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99cm" fo:margin-bottom="0.199cm" fo:text-align="justify" style:justify-single-word="false" fo:text-indent="1.3cm" style:auto-text-indent="false"/>
      <style:text-properties style:font-name="Arial" fo:font-size="12pt" style:font-size-asian="12pt" style:font-size-complex="12pt"/>
    </style:style>
    <style:style style:name="P2" style:family="paragraph" style:parent-style-name="Standard" style:list-style-name="L1">
      <style:paragraph-properties fo:margin-top="0.199cm" fo:margin-bottom="0.199cm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 style:list-style-name="L2">
      <style:paragraph-properties fo:margin-top="0.199cm" fo:margin-bottom="0.199cm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 style:list-style-name="L3">
      <style:paragraph-properties fo:margin-top="0.199cm" fo:margin-bottom="0.199cm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 style:list-style-name="L4">
      <style:paragraph-properties fo:margin-top="0.199cm" fo:margin-bottom="0.199cm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 style:list-style-name="L5">
      <style:paragraph-properties fo:margin-top="0.199cm" fo:margin-bottom="0.199cm"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background-color="transparen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LAMENT DE FUNCIONAMENT I RÈGIM INTERIOR DE LA UNITAT DE PREVENCIÓ COMUNITÀRIA DE CONDUCTES ADDICTIVES D'ALMASSORA. UPCCA – ALMASSORA</text:p>
      <text:p text:style-name="P1">Article 1 </text:p>
      <text:p text:style-name="P1">Objecte</text:p>
      <text:p text:style-name="P1">L'objecte d'aquest reglament de funcionament i règim interior és regular el funcionament i organització de l'UPCCA, d'acord amb el Decret 132/2010, de 3 de setembre, del Consell sobre registre i autorització de centres i serveis d'atenció i prevenció de les drogodependències i altres trastorns addictius a la Comunitat Valenciana.</text:p>
      <text:p text:style-name="P1">Article 2 </text:p>
      <text:p text:style-name="P1">Definició</text:p>
      <text:p text:style-name="P1">La Unitat de Prevenció Comunitària en Conductes Addictives de la Regidoria de Serveis Socials de l'Ajuntament d'Almassora, d'ara endavant UPCCA - ALMASSORA, és un servei municipal destinat a desenvolupar actuacions que tenen per objecte reduir o evitar l'ús i/o abús de drogues i, per tant, els problemes associats a aquest, així com promoure hàbits de vida saludable i una cultura de salut que inclou el rebuig del consum de drogues.</text:p>
      <text:p text:style-name="P1">Article 3 </text:p>
      <text:p text:style-name="P1">Titularitat i fons de finançament</text:p>
      <text:p text:style-name="P1">La UPCCA - ALMASSORA depén orgànicament i funcionalment del departament de Serveis Socials de l'Ajuntament d'Almassora.</text:p>
      <text:p text:style-name="P1">La UPCCA - ALMASSORA està cofinançada per la partida econòmica adscrita a aquest fi dins dels pressupostos generals de l'Ajuntament i per les subvencions públiques o privades al fet que puga accedir l'UPCCA reglamentàriament a través de la Direcció General de Drogodependències.</text:p>
      <text:p text:style-name="P1">També es podran sol·licitar subvencions a organismes públics o privats per a la realització de programes de prevenció concrets.</text:p>
      <text:p text:style-name="P1">Article 4</text:p>
      <text:p text:style-name="P1">Equip professional: organigrama i funcionament</text:p>
      <text:p text:style-name="P1">L'UPCCA - ALMASSORA està formada per una persona llicenciada en Psicologia, responsable de l'UPCCA. </text:p>
      <text:p text:style-name="P1">Es podrà ampliar l'equip professional si les necessitats de l'UPCCA ho requereixen i sempre d'acord amb la normativa vigent.</text:p>
      <text:p text:style-name="P1">Són funcions dels treballadors de l'UPCCA - ALMASSORA:</text:p>
      <text:list xml:id="list31661812" text:style-name="L1">
        <text:list-item>
          <text:p text:style-name="P2">Intervenir en el disseny, desenvolupament, aplicació i avaluació del Pla de Prevenció Comunitària de Conductes Addictives d'Almassora, coordinant la Comissió Tècnica Municipal de Coordinació del Pla en vigor.</text:p>
        </text:list-item>
        <text:list-item>
          <text:p text:style-name="P2"><text:soft-page-break/>Coordinar aquells programes que, des de la Direcció General de Drogodependències de l'Agència Valenciana de Salut de la Conselleria de Sanitat, es realitzen en el municipi.</text:p>
        </text:list-item>
        <text:list-item>
          <text:p text:style-name="P2">Assumir les funcions assignades al servei.</text:p>
        </text:list-item>
        <text:list-item>
          <text:p text:style-name="P2">Els professionals desenvoluparan el servei en jornades de 37 h i 30 min setmanals i la persona llicenciada en Psicologia assumeix la direcció de l'UPCCA.</text:p>
        </text:list-item>
      </text:list>
      <text:p text:style-name="P1">Article 5</text:p>
      <text:p text:style-name="P1">Serveis que presta l'UPCCA - ALMASSORA</text:p>
      <text:p text:style-name="P1">L'UPCCA - ALMASSORA s'encarrega de preparar, dissenyar, coordinar, desenvolupar i avaluar les iniciatives de prevenció de les drogodependències i altres trastorns addictius al municipi.</text:p>
      <text:p text:style-name="P1">Són funcions d'aquest servei:</text:p>
      <text:list xml:id="list31676491" text:style-name="L2">
        <text:list-item>
          <text:p text:style-name="P3">Informar científicament a la població en general sobre substàncies i conductes que poden generar dependència, així com els seus efectes i les conseqüències derivades del seu ús i/o abús.</text:p>
        </text:list-item>
        <text:list-item>
          <text:p text:style-name="P3">Educar per a la salut i alertar i posar en funcionament iniciatives que fomenten els hàbits i costums saludables.</text:p>
        </text:list-item>
        <text:list-item>
          <text:p text:style-name="P3">Sensibilitzar a la població en general de la importància de limitar la presència, promoció i venda de drogues en l'entorn social.</text:p>
        </text:list-item>
        <text:list-item>
          <text:p text:style-name="P3">Modificar les activitats i comportament de la població respecte de les drogodependències i altres trastorns addictius.</text:p>
        </text:list-item>
      </text:list>
      <text:p text:style-name="P1">Així mateix, l'UPCCA assumeix les funcions establides en:</text:p>
      <text:list xml:id="list31657198" text:style-name="L3">
        <text:list-item>
          <text:p text:style-name="P4">El Decret legislatiu 1/2003, d'1 d'abril, del Consell de la Genralitat, pel qual s'aprova el Text refós de la llei sobre drogodependències i altres trastorns addictius.</text:p>
        </text:list-item>
        <text:list-item>
          <text:p text:style-name="P4">Decret 132/2010, de 3 de setembre, del Consell sobre el registre i l'autorització de centres i serveis d'atenció i prevenció de les drogodependències i altres trastorns addictius a la Comunitat Valenciana.</text:p>
        </text:list-item>
        <text:list-item>
          <text:p text:style-name="P4">Ordres de la Conselleria de Sanitat sobre subvencions en matèria de drogodependències i altres trastorns addictius a la Comunitat Valenciana, a les que puga optar l'UPCCA.</text:p>
        </text:list-item>
      </text:list>
      <text:p text:style-name="P1">Totes aquestes funcions es podran ampliar o variar d'acord amb les necessitats que es detecten en el municipi, que es reflectiran en el programa de l'UPCCA.</text:p>
      <text:p text:style-name="P1">En tot cas quedaran adequats a les normatives i pautes d'actuació establides per la Direcció General de Drogodependències de la Conselleria de Sanitat.</text:p>
      <text:p text:style-name="P1">Article 6</text:p>
      <text:p text:style-name="P1">Població a qui es dirigeix</text:p>
      <text:p text:style-name="P1"><text:soft-page-break/>L'UPCCA - ALMASSORA es dirigeix a la població en general en els àmbits següents:</text:p>
      <text:list xml:id="list31685122" text:style-name="L4">
        <text:list-item>
          <text:p text:style-name="P5">educatiu</text:p>
        </text:list-item>
        <text:list-item>
          <text:p text:style-name="P5">familiar</text:p>
        </text:list-item>
        <text:list-item>
          <text:p text:style-name="P5">comunitari</text:p>
        </text:list-item>
      </text:list>
      <text:p text:style-name="P1">Article 7</text:p>
      <text:p text:style-name="P1">Ubicació, espai físic i distribució</text:p>
      <text:p text:style-name="P1">L'UPCCA es troba en els despatxos que s'han habilitat per a aquest fi en les instal·lacions de l'edifici<text:span text:style-name="T1"> de l'Ajuntament d'Almassora,</text:span> que permeten un accés fàcil als <text:s/>ciutadans que ho sol·liciten.</text:p>
      <text:p text:style-name="P1">Tots els espais són accessibles des del carrer i compten amb tot l'equipament per a poder desenvolupar les seues funcions.</text:p>
      <text:p text:style-name="P1">Si les necessitats ho requereixen, es podrà canviar la ubicació i la distribució d'espais, sense que obligue a modificar aquest reglament, d'acord amb la normativa d'aplicació vigent.</text:p>
      <text:p text:style-name="P1">Article 8</text:p>
      <text:p text:style-name="P1">Organització i horaris</text:p>
      <text:p text:style-name="P1">L'UPCCA - ALMASSORA desenvolupa les funcions d'atenció al públic de dilluns a divendres en horari de matí i dimarts i dijous en horari, també, de vesprada; i les funcions de gestió. La distribució del temps es realitza adequant l'horari a les activitats a desenvolupar en el municipi i atenent la demanda. </text:p>
      <text:p text:style-name="P1">L'horari serà de matí, de dilluns a divendres, de 8 a 14 hores i de vesprada, dimarts i dijous de 16 a 19.45 hores, i les tasques de formació en horari flexible de matí o vesprada segons les necessitats dels col·lectius, per a atendre totes aquelles demandes individuals que puguen fer-se, amb funcions d'informació, orientació, assessorament i derivació. Els usuaris podran accedir directament. No obstant açò, si la utilització del servei ho requereix, es podrà establir la cita prèvia. També podran ser atesos els derivats d'altres serveis.</text:p>
      <text:p text:style-name="P1">Article 9 </text:p>
      <text:p text:style-name="P1">Avaluació dels serveis prestats per l'UPCCA – ALMASSORA</text:p>
      <text:p text:style-name="P1">Les activitats de l'UPCCA – ALMASSORA seran avaluades anualment, d'acord amb els objectius prèviament fixats en els plans municipals rectors de la Unitat i d'acord amb les normes que dicte la Direcció General de Drogodependències. També es tindran en compte els indicadors fixats per a obtenir els objectius.</text:p>
      <text:p text:style-name="P1">Article 10</text:p>
      <text:p text:style-name="P1">Usuaris</text:p>
      <text:list xml:id="list31673087" text:style-name="L5">
        <text:list-item>
          <text:p text:style-name="P6">Pares i educadors</text:p>
        </text:list-item>
        <text:list-item>
          <text:p text:style-name="P6"><text:soft-page-break/>Xiquets i jóvens de 10 a 18 anys</text:p>
        </text:list-item>
        <text:list-item>
          <text:p text:style-name="P6">Associacions que tinguen relació amb reals i potencials consumidors de drogues (juvenils, socials, veïnals, educatives, etc.)</text:p>
        </text:list-item>
        <text:list-item>
          <text:p text:style-name="P6">Professionals de diferents àmbits amb relació directa amb col·lectius de joves consumidors de drogues o en situació de risc de consum i de qualsevol altre personal l'activitat professional del qual es relacionen amb les drogodependències.</text:p>
        </text:list-item>
      </text:list>
      <text:p text:style-name="P1">Article 11</text:p>
      <text:p text:style-name="P1">Llibre de registre d'usuaris</text:p>
      <text:p text:style-name="P1">L'UPCCA – ALMASSORA disposa d'un llibre de registre d'usuaris que s'obri en començar les seues funcions de l'UPCCA – ALMASSORA amb la finalitat d'arreplegar les dades referents al nombre de població atesa, a les característiques d'aquesta població, als professionals que han intervingut, nombre i tipus d'actuacions desenvolupades i qualssevol altres dades d'interès que es consideren oportuns per a l'avaluació i realització de la memòria del servei.</text:p>
      <text:p text:style-name="P1">Si escau, s'adjuntarà l'expedient personal de cadascun, inclosa la història clínica o social, quan es tracte d'un recurs assistencial.</text:p>
      <text:p text:style-name="P1">Aquestes dades tindran el nivell de protecció alt, d'acord amb la Llei orgànica 15/1999, de 13 de desembre de protecció de dades de caràcter personal i el Reial decret 1720/2007, de 21 de desembre, pel qual s'aprova el reglament que la desenvolupa.</text:p>
      <text:p text:style-name="P1">Article 12</text:p>
      <text:p text:style-name="P1">Llibre de reclamacions</text:p>
      <text:p text:style-name="P1">L'UPCCA disposa d'un llibre de reclamacions que estarà a la disposició dels usuaris i dels familiars en l'oficina de l'UPCCA <text:s/>– ALMASSORA.</text:p>
      <text:p text:style-name="P1">Article 13</text:p>
      <text:p text:style-name="P1">Logotip</text:p>
      <text:p text:style-name="P1">S'adquireix l'obligació d'incorporar de forma visible el logotip de la Generalitat Valenciana i deixar constància expressa de l'UPCCA – ALMASSORA acreditada per la Generalitat Valencia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3T09:46:37.43</meta:creation-date>
    <meta:print-date>2017-11-23T09:59:54.94</meta:print-date>
    <dc:date>2017-11-30T07:59:07.89</dc:date>
    <meta:editing-duration>PT43M55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4" meta:paragraph-count="70" meta:word-count="1203" meta:character-count="7757"/>
  </office:meta>
</office:document-meta>
</file>