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47A700007964A5DC5D7ED4082277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4" svg:font-family="Tahoma"/>
    <style:font-face style:name="Arial1" svg:font-family="Arial, 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11.589cm"/>
    </style:style>
    <style:style style:name="Tabla2.B" style:family="table-column">
      <style:table-column-properties style:column-width="5.424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text-properties style:font-name="Tahoma1" fo:font-size="8pt" style:font-size-asian="8pt" style:font-size-complex="8pt"/>
    </style:style>
    <style:style style:name="P2" style:family="paragraph" style:parent-style-name="Default">
      <style:paragraph-properties style:text-autospace="none"/>
      <style:text-properties fo:color="#000000" style:font-name="Tahoma1" fo:font-size="6pt" style:font-name-asian="Arial1" style:font-size-asian="6pt" style:font-name-complex="Arial1" style:font-size-complex="6pt"/>
    </style:style>
    <style:style style:name="P3" style:family="paragraph" style:parent-style-name="Default">
      <style:paragraph-properties style:text-autospace="none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Tahoma1" fo:font-size="11pt" fo:font-weight="bold" officeooo:rsid="0027f9de" officeooo:paragraph-rsid="00174dea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1" fo:font-size="11pt" officeooo:rsid="0027f9de" officeooo:paragraph-rsid="00174dea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ahoma1" fo:font-size="11pt" officeooo:rsid="002bfa11" officeooo:paragraph-rsid="00174dea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ahoma" fo:font-size="11pt" fo:font-weight="bold" officeooo:rsid="00253e8d" officeooo:paragraph-rsid="00174dea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fo:font-weight="bold" officeooo:rsid="00253e8d" officeooo:paragraph-rsid="00174de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1pt" fo:font-weight="normal" officeooo:rsid="00153b70" officeooo:paragraph-rsid="00174de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fo:font-weight="normal" officeooo:rsid="0029197a" officeooo:paragraph-rsid="00174dea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homa2" fo:font-size="11pt" fo:font-weight="normal" officeooo:rsid="0016a487" officeooo:paragraph-rsid="00174de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ahoma1" fo:font-size="11pt" fo:font-weight="normal" officeooo:paragraph-rsid="00174de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ahoma1" fo:font-size="11pt" fo:font-weight="normal" officeooo:paragraph-rsid="00174de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ahoma1" fo:font-size="11pt" officeooo:paragraph-rsid="00174dea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fo:font-weight="normal" officeooo:paragraph-rsid="00174de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font-weight="normal" officeooo:rsid="0016a487" officeooo:paragraph-rsid="00174de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1pt" fo:font-weight="normal" officeooo:rsid="0016a487" officeooo:paragraph-rsid="00174de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1pt" fo:font-weight="normal" officeooo:paragraph-rsid="00174dea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1pt" fo:font-weight="normal" officeooo:rsid="0016a487" officeooo:paragraph-rsid="00174dea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officeooo:paragraph-rsid="00174dea" style:font-size-asian="11pt" style:font-size-complex="11pt"/>
    </style:style>
    <style:style style:name="T1" style:family="text">
      <style:text-properties fo:color="#0000ff" style:font-name="Tahoma1" fo:font-size="6pt" style:font-name-asian="Arial1" style:font-size-asian="6pt" style:font-name-complex="Arial1" style:font-size-complex="6pt"/>
    </style:style>
    <style:style style:name="T2" style:family="text">
      <style:text-properties fo:font-size="13pt" fo:font-weight="bold" officeooo:rsid="00253e8d" style:font-size-asian="13pt" style:font-weight-asian="bold" style:font-weight-complex="bold"/>
    </style:style>
    <style:style style:name="T3" style:family="text">
      <style:text-properties fo:font-size="13pt" fo:font-weight="bold" officeooo:rsid="002d7eeb" style:font-size-asian="13pt" style:font-weight-asian="bold" style:font-weight-complex="bold"/>
    </style:style>
    <style:style style:name="T4" style:family="text">
      <style:text-properties officeooo:rsid="0004438b"/>
    </style:style>
    <style:style style:name="T5" style:family="text">
      <style:text-properties style:font-name="Tahoma"/>
    </style:style>
    <style:style style:name="T6" style:family="text">
      <style:text-properties style:font-name="Tahoma" officeooo:rsid="0026f5eb"/>
    </style:style>
    <style:style style:name="T7" style:family="text">
      <style:text-properties style:font-name="Tahoma" officeooo:rsid="0027f9de"/>
    </style:style>
    <style:style style:name="T8" style:family="text">
      <style:text-properties style:font-name="Tahoma" officeooo:rsid="00153b70"/>
    </style:style>
    <style:style style:name="T9" style:family="text">
      <style:text-properties style:font-name="Tahoma" officeooo:rsid="00289f8f"/>
    </style:style>
    <style:style style:name="T10" style:family="text">
      <style:text-properties style:font-name="Tahoma" officeooo:rsid="00198c8f"/>
    </style:style>
    <style:style style:name="T11" style:family="text">
      <style:text-properties style:font-name="Tahoma" officeooo:rsid="001a504d"/>
    </style:style>
    <style:style style:name="T12" style:family="text">
      <style:text-properties style:font-name="Tahoma" officeooo:rsid="001b91ff"/>
    </style:style>
    <style:style style:name="T13" style:family="text">
      <style:text-properties style:font-name="Tahoma" officeooo:rsid="00253e8d"/>
    </style:style>
    <style:style style:name="T14" style:family="text">
      <style:text-properties style:font-name="Tahoma" fo:font-weight="normal" style:font-weight-asian="normal" style:font-weight-complex="normal"/>
    </style:style>
    <style:style style:name="T15" style:family="text">
      <style:text-properties style:font-name="Tahoma" officeooo:rsid="0016a487"/>
    </style:style>
    <style:style style:name="T16" style:family="text">
      <style:text-properties style:font-name="Tahoma" officeooo:rsid="002b885f"/>
    </style:style>
    <style:style style:name="T17" style:family="text">
      <style:text-properties style:font-name="Tahoma" officeooo:rsid="001eb53e"/>
    </style:style>
    <style:style style:name="T18" style:family="text">
      <style:text-properties style:font-name="Tahoma" officeooo:rsid="0023bf8b"/>
    </style:style>
    <style:style style:name="T19" style:family="text">
      <style:text-properties style:font-name="Tahoma" officeooo:rsid="001d831c"/>
    </style:style>
    <style:style style:name="T20" style:family="text">
      <style:text-properties officeooo:rsid="0027f9de"/>
    </style:style>
    <style:style style:name="T21" style:family="text">
      <style:text-properties officeooo:rsid="00153b70"/>
    </style:style>
    <style:style style:name="fr1" style:family="graphic" style:parent-style-name="Graphics">
      <style:graphic-properties style:run-through="foreground" style:wrap="dynamic" style:number-wrapped-paragraphs="1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12"><text:span text:style-name="T2">INDEMNIZACIÓN PERSONAL DEL AYUNTAMIENTO EJERCICIO </text:span><text:span text:style-name="T3">2017</text:span></text:p>
      <text:p text:style-name="P12"><text:span text:style-name="T3"/></text:p>
      <text:p text:style-name="P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CONCEPTO</text:p>
          </table:table-cell>
          <table:table-cell table:style-name="Tabla2.B1" office:value-type="string">
            <text:p text:style-name="P5">CANTIDAD</text:p>
          </table:table-cell>
        </table:table-row>
        <table:table-row>
          <table:table-cell table:style-name="Tabla2.A2" office:value-type="string">
            <text:p text:style-name="P13"><text:span text:style-name="T4">I</text:span>ndemnización uso vehículo particular por razones del servicio</text:p>
          </table:table-cell>
          <table:table-cell table:style-name="Tabla2.B2" office:value-type="string">
            <text:p text:style-name="P14"><text:span text:style-name="T6">1.918’2 </text:span><text:span text:style-name="T7">€</text:span></text:p>
          </table:table-cell>
        </table:table-row>
        <table:table-row>
          <table:table-cell table:style-name="Tabla2.A2" office:value-type="string">
            <text:p text:style-name="P15"><text:span text:style-name="T20">R</text:span>eunión en la Consellería de Educación, Investigación, Cultura y Deportes </text:p>
          </table:table-cell>
          <table:table-cell table:style-name="Tabla2.B2" office:value-type="string">
            <text:p text:style-name="P6">23’55 €</text:p>
          </table:table-cell>
        </table:table-row>
        <table:table-row>
          <table:table-cell table:style-name="Tabla2.A2" office:value-type="string">
            <text:p text:style-name="P16"><text:span text:style-name="T8">Tribunal para la formación </text:span><text:span text:style-name="T7">B</text:span><text:span text:style-name="T8">olsa de Operario del cementerio</text:span></text:p>
          </table:table-cell>
          <table:table-cell table:style-name="Tabla2.B2" office:value-type="string">
            <text:p text:style-name="P10">2.050'20 €</text:p>
          </table:table-cell>
        </table:table-row>
        <table:table-row>
          <table:table-cell table:style-name="Tabla2.A2" office:value-type="string">
            <text:p text:style-name="P13"><text:span text:style-name="T21">Tribunal para la formación Bolsa</text:span> de Agente de Igualdad</text:p>
          </table:table-cell>
          <table:table-cell table:style-name="Tabla2.B2" office:value-type="string">
            <text:p text:style-name="P6">615 €</text:p>
          </table:table-cell>
        </table:table-row>
        <table:table-row>
          <table:table-cell table:style-name="Tabla2.A2" office:value-type="string">
            <text:p text:style-name="P17"><text:span text:style-name="T9">Tribunal para la formación </text:span><text:span text:style-name="T10">Bolsa de encargado </text:span><text:span text:style-name="T5">de mantenimiento para el SMML </text:span></text:p>
          </table:table-cell>
          <table:table-cell table:style-name="Tabla2.B2" office:value-type="string">
            <text:p text:style-name="P18"><text:span text:style-name="T11">456,86 </text:span><text:span text:style-name="T9">€</text:span></text:p>
          </table:table-cell>
        </table:table-row>
        <table:table-row>
          <table:table-cell table:style-name="Tabla2.A2" office:value-type="string">
            <text:p text:style-name="P17"><text:span text:style-name="T9">Tribunal </text:span><text:span text:style-name="T11">proceso selección de un </text:span><text:span text:style-name="T5">Inspector de Policía Local por promoción interna </text:span></text:p>
          </table:table-cell>
          <table:table-cell table:style-name="Tabla2.B2" office:value-type="string">
            <text:p text:style-name="P18"><text:span text:style-name="T12">1.976,79 </text:span><text:span text:style-name="T9">€</text:span></text:p>
          </table:table-cell>
        </table:table-row>
        <table:table-row>
          <table:table-cell table:style-name="Tabla2.A2" office:value-type="string">
            <text:p text:style-name="P17"><text:span text:style-name="T10">R</text:span><text:span text:style-name="T5">eunión informativa de Agentes de Igualdad </text:span><text:span text:style-name="T10">realizada en Valencia </text:span></text:p>
          </table:table-cell>
          <table:table-cell table:style-name="Tabla2.B2" office:value-type="string">
            <text:p text:style-name="P18"><text:span text:style-name="T10">11,60 </text:span><text:span text:style-name="T9">€</text:span></text:p>
          </table:table-cell>
        </table:table-row>
        <table:table-row>
          <table:table-cell table:style-name="Tabla2.A2" office:value-type="string">
            <text:p text:style-name="P17"><text:span text:style-name="T9">D</text:span><text:span text:style-name="T5">esplazamiento al registro general de la Conselleria de Sanitat Universal de Salut Pública en Valencia </text:span></text:p>
          </table:table-cell>
          <table:table-cell table:style-name="Tabla2.B2" office:value-type="string">
            <text:p text:style-name="P18"><text:span text:style-name="T13">33,25 </text:span><text:span text:style-name="T9">€</text:span></text:p>
          </table:table-cell>
        </table:table-row>
        <table:table-row>
          <table:table-cell table:style-name="Tabla2.A2" office:value-type="string">
            <text:p text:style-name="P21"><text:span text:style-name="T9">J</text:span><text:span text:style-name="T5">ornada de líneas normativas y de participación de la </text:span><text:span text:style-name="T14">estrategia Valenciana para la Igualdad y la inclusión del pueblo Gitano </text:span></text:p>
          </table:table-cell>
          <table:table-cell table:style-name="Tabla2.B2" office:value-type="string">
            <text:p text:style-name="P19"><text:span text:style-name="T15">41,45 </text:span><text:span text:style-name="T9">€</text:span></text:p>
          </table:table-cell>
        </table:table-row>
        <table:table-row>
          <table:table-cell table:style-name="Tabla2.A2" office:value-type="string">
            <text:p text:style-name="P20"><text:span text:style-name="T12">Asistencia en Valladolid “</text:span><text:span text:style-name="T5">Expo Biomasa”</text:span></text:p>
          </table:table-cell>
          <table:table-cell table:style-name="Tabla2.B2" office:value-type="string">
            <text:p text:style-name="P11">512’87 €</text:p>
          </table:table-cell>
        </table:table-row>
        <table:table-row>
          <table:table-cell table:style-name="Tabla2.A2" office:value-type="string">
            <text:p text:style-name="P20"><text:span text:style-name="T16">Reunión sobre </text:span><text:span text:style-name="T17">"Acto Anual sobre Política Regional y Fondos Europeos en España", </text:span><text:span text:style-name="T16">“</text:span><text:span text:style-name="T17">Sistema de Información Fondos 2020”, </text:span><text:span text:style-name="T16">“</text:span><text:span text:style-name="T18">Novedades en la Legislación </text:span><text:span text:style-name="T5">de Contratos del Sector Público”, </text:span><text:span text:style-name="T19">“FONDOS FEDER-EDUSI” <text:s/></text:span><text:span text:style-name="T16">y “</text:span><text:span text:style-name="T5">Jornada Manual de Procedimientos y Puesta en Marcha Estrategia </text:span><text:span text:style-name="T18">E</text:span><text:span text:style-name="T5">DUSI-SEGUNDA CONVOCATORIA” </text:span></text:p>
          </table:table-cell>
          <table:table-cell table:style-name="Tabla2.B2" office:value-type="string">
            <text:p text:style-name="P7"/>
            <text:p text:style-name="P7"/>
            <text:p text:style-name="P7">1.000’92 €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4" svg:font-family="Tahoma"/>
    <style:font-face style:name="Arial1" svg:font-family="Arial, 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6.033cm" table:align="left"/>
    </style:style>
    <style:style style:name="Tabla1.A" style:family="table-column">
      <style:table-column-properties style:column-width="1.766cm"/>
    </style:style>
    <style:style style:name="Tabla1.B" style:family="table-column">
      <style:table-column-properties style:column-width="4.267cm"/>
    </style:style>
    <style:style style:name="Tabla1.1" style:family="table-row">
      <style:table-row-properties style:min-row-height="2.078cm"/>
    </style:style>
    <style:style style:name="Tabla1.A1" style:family="table-cell">
      <style:table-cell-properties fo:padding="0.097cm" fo:border="none"/>
    </style:style>
    <style:style style:name="MP1" style:family="paragraph" style:parent-style-name="Default">
      <style:text-properties style:font-name="Tahoma1" fo:font-size="8pt" style:font-size-asian="8pt" style:font-size-complex="8pt"/>
    </style:style>
    <style:style style:name="MP2" style:family="paragraph" style:parent-style-name="Default">
      <style:paragraph-properties style:text-autospace="none"/>
      <style:text-properties fo:color="#000000" style:font-name="Tahoma1" fo:font-size="6pt" style:font-name-asian="Arial1" style:font-size-asian="6pt" style:font-name-complex="Arial1" style:font-size-complex="6pt"/>
    </style:style>
    <style:style style:name="MP3" style:family="paragraph" style:parent-style-name="Default">
      <style:paragraph-properties style:text-autospace="none"/>
    </style:style>
    <style:style style:name="MT1" style:family="text">
      <style:text-properties fo:color="#0000ff" style:font-name="Tahoma1" fo:font-size="6pt" style:font-name-asian="Arial1" style:font-size-asian="6pt" style:font-name-complex="Arial1" style:font-size-complex="6pt"/>
    </style:style>
    <style:style style:name="Mfr1" style:family="graphic" style:parent-style-name="Graphics">
      <style:graphic-properties style:run-through="foreground" style:wrap="dynamic" style:number-wrapped-paragraphs="1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><draw:frame draw:style-name="Mfr1" draw:name="gráficos2" text:anchor-type="paragraph" svg:x="-0.058cm" svg:y="-0.051cm" svg:width="1.238cm" svg:height="2.097cm" draw:z-index="0"><draw:image xlink:href="Pictures/20000007000047A700007964A5DC5D7ED4082277.svm" xlink:type="simple" xlink:show="embed" xlink:actuate="onLoad" loext:mime-type="image/x-vclgraphic"/></draw:frame></text:p>
            </table:table-cell>
            <table:table-cell table:style-name="Tabla1.A1" office:value-type="string">
              <text:p text:style-name="MP1">Ajuntament d'Almassora</text:p>
              <text:p text:style-name="MP2">Plaça de Pere Cornell, 1</text:p>
              <text:p text:style-name="MP2">12550 Almassora</text:p>
              <text:p text:style-name="MP2">Tel. 964 560 001</text:p>
              <text:p text:style-name="MP2">Fax 964 563 051</text:p>
              <text:p text:style-name="MP3"><text:a xlink:type="simple" xlink:href="http://www.almassora.es/" text:style-name="Internet_20_link" text:visited-style-name="Visited_20_Internet_20_Link"><text:span text:style-name="MT1">www.almassora.es</text:span></text:a></text:p>
              <text:p text:style-name="MP2">CIF: P-1200900-G </text:p>
            </table:table-cell>
          </table:table-row>
        </table:table>
        <text:p text:style-name="Standard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13:37:47.47</meta:creation-date>
    <meta:editing-duration>PT1H9M</meta:editing-duration>
    <meta:editing-cycles>13</meta:editing-cycles>
    <meta:generator>LibreOffice/5.4.3.2$Windows_X86_64 LibreOffice_project/92a7159f7e4af62137622921e809f8546db437e5</meta:generator>
    <dc:title>normal capçalera</dc:title>
    <meta:initial-creator>Francisco García Pascual</meta:initial-creator>
    <meta:printed-by>Francisco García Pascual</meta:printed-by>
    <meta:print-date>2015-05-11T14:49:51.53</meta:print-date>
    <dc:date>2018-08-27T10:13:17.628000000</dc:date>
    <meta:document-statistic meta:table-count="2" meta:image-count="1" meta:object-count="0" meta:page-count="1" meta:paragraph-count="32" meta:word-count="199" meta:character-count="1320" meta:non-whitespace-character-count="1144"/>
    <meta:user-defined meta:name="Informació 1"/>
    <meta:user-defined meta:name="Informació 2"/>
    <meta:user-defined meta:name="Informació 3"/>
    <meta:user-defined meta:name="Informació 4"/>
    <meta:template xlink:type="simple" xlink:actuate="onRequest" xlink:title="normal capçalera" xlink:href="../../../fgarcia/Datos%20de%20programa/OpenOffice.org/3/user/template/normal%20capçalera1.ott" meta:date="2015-05-11T13:37:47.130000000"/>
  </office:meta>
</office:document-meta>
</file>