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47A700007964A5DC5D7ED4082277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Geneva" svg:font-family="Geneva, Aria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, 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cm" style:page-number="auto" table:align="margins"/>
    </style:style>
    <style:style style:name="Tabla1.A" style:family="table-column">
      <style:table-column-properties style:column-width="4.701cm" style:rel-column-width="18121*"/>
    </style:style>
    <style:style style:name="Tabla1.B" style:family="table-column">
      <style:table-column-properties style:column-width="12.3cm" style:rel-column-width="4741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P1" style:family="paragraph" style:parent-style-name="Default">
      <style:text-properties style:font-name="Tahoma" fo:font-size="8pt" style:font-size-asian="8pt" style:font-size-complex="8pt"/>
    </style:style>
    <style:style style:name="P2" style:family="paragraph" style:parent-style-name="Default">
      <style:paragraph-properties style:text-autospace="none"/>
      <style:text-properties fo:color="#000000" style:font-name="Tahoma" fo:font-size="6pt" style:font-name-asian="Arial1" style:font-size-asian="6pt" style:font-name-complex="Arial1" style:font-size-complex="6pt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Tahoma" fo:font-size="11pt" style:text-underline-style="none" fo:font-weight="normal" officeooo:rsid="001026e8" officeooo:paragraph-rsid="0032e101" style:font-size-asian="11pt" style:font-weight-asian="normal" style:font-name-complex="Tahoma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use-window-font-color="true" style:font-name="Tahoma" fo:font-size="11pt" style:text-underline-style="solid" style:text-underline-width="auto" style:text-underline-color="font-color" fo:font-weight="normal" officeooo:paragraph-rsid="0032e101" style:font-size-asian="11pt" style:font-weight-asian="normal" style:font-name-complex="Tahoma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officeooo:paragraph-rsid="0032e101" style:font-size-asian="11pt" style:font-name-complex="Tahoma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fo:font-weight="normal" officeooo:paragraph-rsid="0032e101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ahoma" fo:font-size="11pt" officeooo:paragraph-rsid="0032e101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ahoma" fo:font-size="11pt" officeooo:rsid="000c13ec" officeooo:paragraph-rsid="0032e101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officeooo:rsid="000d99a3" officeooo:paragraph-rsid="0032e101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officeooo:rsid="00018c9f" officeooo:paragraph-rsid="0032e101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officeooo:rsid="00018c9f" officeooo:paragraph-rsid="0032e101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officeooo:rsid="00146b1d" officeooo:paragraph-rsid="0032e101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officeooo:rsid="00186268" officeooo:paragraph-rsid="0032e101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officeooo:rsid="001e76e4" officeooo:paragraph-rsid="0032e101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officeooo:rsid="0019bc54" officeooo:paragraph-rsid="0032e101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officeooo:rsid="0003618f" officeooo:paragraph-rsid="0032e101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officeooo:paragraph-rsid="0032e101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ahoma" fo:font-size="11pt" style:text-underline-style="none" officeooo:rsid="000c13ec" officeooo:paragraph-rsid="0032e101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ahoma" fo:font-size="11pt" style:text-underline-style="none" officeooo:rsid="001026e8" officeooo:paragraph-rsid="0032e101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ahoma" fo:font-size="11pt" style:text-underline-style="solid" style:text-underline-width="auto" style:text-underline-color="font-color" officeooo:rsid="000c13ec" officeooo:paragraph-rsid="0032e101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ahoma" fo:font-size="11pt" style:text-underline-style="solid" style:text-underline-width="auto" style:text-underline-color="font-color" officeooo:rsid="001026e8" officeooo:paragraph-rsid="0032e101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style:text-underline-style="solid" style:text-underline-width="auto" style:text-underline-color="font-color" officeooo:rsid="00018c9f" officeooo:paragraph-rsid="0032e101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style:text-underline-style="solid" style:text-underline-width="auto" style:text-underline-color="font-color" officeooo:rsid="00186268" officeooo:paragraph-rsid="0032e101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style:text-underline-style="solid" style:text-underline-width="auto" style:text-underline-color="font-color" officeooo:rsid="001e76e4" officeooo:paragraph-rsid="0032e101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style:text-underline-style="solid" style:text-underline-width="auto" style:text-underline-color="font-color" officeooo:paragraph-rsid="0032e101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style:text-underline-style="solid" style:text-underline-width="auto" style:text-underline-color="font-color" officeooo:rsid="000d99a3" officeooo:paragraph-rsid="0032e101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fo:font-weight="normal" officeooo:rsid="00018c9f" officeooo:paragraph-rsid="0032e101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style:font-name="Tahoma" fo:font-size="11pt" fo:font-weight="normal" officeooo:paragraph-rsid="0032e101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ahoma" fo:font-size="11pt" fo:font-weight="normal" officeooo:paragraph-rsid="0032e101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fo:font-weight="normal" officeooo:paragraph-rsid="0032e101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officeooo:rsid="000e6fff" officeooo:paragraph-rsid="0032e101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fo:font-weight="bold" officeooo:rsid="0019bc54" officeooo:paragraph-rsid="0032e10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use-window-font-color="true" style:font-name="Tahoma" fo:font-size="11pt" officeooo:rsid="0018ed98" officeooo:paragraph-rsid="0032e101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use-window-font-color="true" style:font-name="Tahoma" fo:font-size="11pt" fo:font-weight="normal" officeooo:rsid="0018ed98" officeooo:paragraph-rsid="0032e101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use-window-font-color="true" style:font-name="Tahoma" fo:font-size="11pt" style:text-underline-style="solid" style:text-underline-width="auto" style:text-underline-color="font-color" officeooo:rsid="0018ed98" officeooo:paragraph-rsid="0032e101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use-window-font-color="true" style:font-name="Tahoma" fo:font-size="11pt" officeooo:paragraph-rsid="0032e101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use-window-font-color="true" style:font-name="Tahoma" fo:font-size="11pt" officeooo:rsid="0003618f" officeooo:paragraph-rsid="0032e101" fo:background-color="#ffff00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color="#dc2300" style:font-name="Tahoma" fo:font-size="11pt" officeooo:rsid="000f1f47" officeooo:paragraph-rsid="0032e101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fo:font-variant="normal" fo:text-transform="none" fo:color="#000000" style:font-name="Tahoma" fo:font-size="11pt" fo:letter-spacing="normal" fo:font-style="normal" fo:font-weight="bold" officeooo:paragraph-rsid="0032e101" style:font-size-asian="11pt" style:font-style-asian="normal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fo:font-variant="normal" fo:text-transform="none" fo:color="#000000" style:font-name="Tahoma" fo:font-size="11pt" fo:letter-spacing="normal" fo:font-style="normal" fo:font-weight="normal" officeooo:paragraph-rsid="0032e101" style:font-size-asian="11pt" style:font-style-asian="normal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fo:font-variant="normal" fo:text-transform="none" fo:color="#000000" style:font-name="Tahoma" fo:font-size="11pt" fo:letter-spacing="normal" fo:font-style="normal" fo:font-weight="normal" officeooo:paragraph-rsid="0032e101" style:font-size-asian="11pt" style:font-style-asian="normal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fo:font-variant="normal" fo:text-transform="none" fo:color="#000000" style:font-name="Tahoma" fo:font-size="11pt" fo:letter-spacing="normal" fo:font-style="normal" fo:font-weight="normal" officeooo:paragraph-rsid="0032e101" style:font-size-asian="11pt" style:font-style-asian="normal" style:font-weight-asian="normal" style:font-name-complex="Geneva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fo:font-variant="normal" fo:text-transform="none" fo:color="#000000" style:font-name="Tahoma" fo:font-size="11pt" fo:letter-spacing="normal" fo:font-style="normal" style:text-underline-style="solid" style:text-underline-width="auto" style:text-underline-color="font-color" fo:font-weight="normal" officeooo:paragraph-rsid="0032e101" style:font-size-asian="11pt" style:font-style-asian="normal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fo:color="#ff0000" style:font-name="Tahoma" fo:font-size="11pt" officeooo:paragraph-rsid="0032e101" style:font-size-asian="11pt" style:font-size-complex="11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use-window-font-color="true" style:font-name="Tahoma" fo:font-size="11pt" fo:language="es" fo:country="ES" fo:font-weight="normal" officeooo:paragraph-rsid="0032e101" style:letter-kerning="true" style:font-name-asian="Times New Roman" style:font-size-asian="11pt" style:font-weight-asian="normal" style:font-name-complex="Tahoma" style:font-size-complex="11pt" style:font-weight-complex="normal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use-window-font-color="true" style:font-name="Tahoma" fo:font-size="11pt" officeooo:paragraph-rsid="0032e101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ahoma" fo:font-size="11pt" style:text-underline-style="none" officeooo:paragraph-rsid="0032e101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ahoma" fo:font-size="11pt" officeooo:paragraph-rsid="0032e101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ahoma" fo:font-size="11pt" style:text-underline-style="solid" style:text-underline-width="auto" style:text-underline-color="font-color" officeooo:paragraph-rsid="0032e101" style:font-size-asian="11pt" style:font-size-complex="11pt"/>
    </style:style>
    <style:style style:name="P51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Tahoma" fo:font-size="11pt" officeooo:paragraph-rsid="0032e101" style:font-size-asian="11pt" style:font-size-complex="11pt"/>
    </style:style>
    <style:style style:name="P5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Tahoma" fo:font-size="11pt" style:text-underline-style="none" officeooo:paragraph-rsid="0032e101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Tahoma" fo:font-size="11pt" style:font-name-asian="Times New Roman" style:font-size-asian="11pt" style:font-name-complex="Tahoma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Tahoma" fo:font-size="11pt" officeooo:rsid="0032e101" officeooo:paragraph-rsid="0032e101" style:font-name-asian="Times New Roman" style:font-size-asian="11pt" style:font-name-complex="Tahoma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fo:font-weight="normal" officeooo:rsid="0032e101" officeooo:paragraph-rsid="0032e101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fo:font-weight="normal" officeooo:rsid="0032e101" officeooo:paragraph-rsid="003316a9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style:text-underline-style="solid" style:text-underline-width="auto" style:text-underline-color="font-color" fo:font-weight="normal" officeooo:rsid="0032e101" officeooo:paragraph-rsid="0032e101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style:text-underline-style="solid" style:text-underline-width="auto" style:text-underline-color="font-color" fo:font-weight="normal" officeooo:rsid="0032e101" officeooo:paragraph-rsid="003316a9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officeooo:rsid="000d1321" officeooo:paragraph-rsid="003316a9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officeooo:rsid="000d99a3" officeooo:paragraph-rsid="0032e101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ahoma" fo:font-size="11pt" fo:font-weight="bold" officeooo:paragraph-rsid="003316a9" style:font-size-asian="11pt" style:font-weight-asian="bold" style:font-size-complex="11pt"/>
    </style:style>
    <style:style style:name="P6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style:font-name="Tahoma" fo:font-size="11pt" style:text-underline-style="solid" style:text-underline-width="auto" style:text-underline-color="font-color" officeooo:paragraph-rsid="0032e101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ahoma" fo:font-size="11pt" officeooo:paragraph-rsid="003316a9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ahoma" fo:font-size="11pt" style:text-underline-style="solid" style:text-underline-width="auto" style:text-underline-color="font-color" officeooo:paragraph-rsid="003316a9" style:font-size-asian="11pt" style:font-size-complex="11pt"/>
    </style:style>
    <style:style style:name="P65" style:family="paragraph" style:parent-style-name="List_20_Paragraph" style:list-style-name="WWNum5">
      <style:paragraph-properties fo:margin-left="0.019cm" fo:margin-right="0cm" fo:text-align="justify" style:justify-single-word="false" fo:text-indent="0cm" style:auto-text-indent="false"/>
      <style:text-properties style:font-name="Tahoma" fo:font-size="11pt" officeooo:paragraph-rsid="0032e101" style:font-size-asian="11pt" style:font-size-complex="11pt"/>
    </style:style>
    <style:style style:name="P66" style:family="paragraph" style:parent-style-name="List_20_Paragraph" style:list-style-name="WWNum5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ahoma" fo:font-size="11pt" officeooo:paragraph-rsid="0032e101" style:font-size-asian="11pt" style:font-size-complex="11pt"/>
    </style:style>
    <style:style style:name="P67" style:family="paragraph" style:parent-style-name="List_20_Paragraph" style:list-style-name="WWNum5">
      <style:paragraph-properties fo:margin-left="0cm" fo:margin-right="0cm" fo:margin-top="0cm" fo:margin-bottom="0cm" loext:contextual-spacing="false" fo:text-indent="0cm" style:auto-text-indent="false" style:writing-mode="page"/>
      <style:text-properties style:use-window-font-color="true" style:font-name="Tahoma" fo:font-size="11pt" style:text-underline-style="solid" style:text-underline-width="auto" style:text-underline-color="font-color" officeooo:paragraph-rsid="0032e101" style:font-size-asian="11pt" style:font-size-complex="11pt"/>
    </style:style>
    <style:style style:name="T1" style:family="text">
      <style:text-properties fo:color="#0000ff" style:font-name="Tahoma" fo:font-size="6pt" style:font-name-asian="Arial1" style:font-size-asian="6pt" style:font-name-complex="Arial1" style:font-size-complex="6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underline-style="none" officeooo:rsid="00169d0e"/>
    </style:style>
    <style:style style:name="T4" style:family="text">
      <style:text-properties style:use-window-font-color="true" style:text-underline-style="none" officeooo:rsid="0016fd8a"/>
    </style:style>
    <style:style style:name="T5" style:family="text">
      <style:text-properties style:use-window-font-color="true" style:text-underline-style="none" officeooo:rsid="00182e81"/>
    </style:style>
    <style:style style:name="T6" style:family="text">
      <style:text-properties style:use-window-font-color="true" officeooo:rsid="00169d0e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style:use-window-font-color="true" style:text-underline-style="solid" style:text-underline-width="auto" style:text-underline-color="font-color" officeooo:rsid="0016fd8a"/>
    </style:style>
    <style:style style:name="T9" style:family="text">
      <style:text-properties style:use-window-font-color="true" officeooo:rsid="0016fd8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9bc54" style:font-weight-asian="normal" style:font-weight-complex="normal"/>
    </style:style>
    <style:style style:name="T12" style:family="text">
      <style:text-properties fo:font-weight="normal" officeooo:rsid="00146b1d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19bc54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32e101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3316a9" fo:background-color="transparent" loext:char-shading-value="0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82e81"/>
    </style:style>
    <style:style style:name="T20" style:family="text">
      <style:text-properties style:text-underline-style="solid" style:text-underline-width="auto" style:text-underline-color="font-color" officeooo:rsid="00169d0e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e6fff" fo:background-color="transparent" loext:char-shading-value="0"/>
    </style:style>
    <style:style style:name="T23" style:family="text">
      <style:text-properties officeooo:rsid="000a1786"/>
    </style:style>
    <style:style style:name="T24" style:family="text">
      <style:text-properties officeooo:rsid="0019bc54"/>
    </style:style>
    <style:style style:name="T25" style:family="text">
      <style:text-properties officeooo:rsid="00182e81"/>
    </style:style>
    <style:style style:name="T26" style:family="text">
      <style:text-properties officeooo:rsid="000e2942"/>
    </style:style>
    <style:style style:name="T27" style:family="text">
      <style:text-properties officeooo:rsid="000dd5fa"/>
    </style:style>
    <style:style style:name="T28" style:family="text">
      <style:text-properties officeooo:rsid="00125782"/>
    </style:style>
    <style:style style:name="T29" style:family="text">
      <style:text-properties officeooo:rsid="00138fd3"/>
    </style:style>
    <style:style style:name="T30" style:family="text">
      <style:text-properties officeooo:rsid="0003618f"/>
    </style:style>
    <style:style style:name="T31" style:family="text">
      <style:text-properties officeooo:rsid="00186268"/>
    </style:style>
    <style:style style:name="T32" style:family="text">
      <style:text-properties officeooo:rsid="00146b1d"/>
    </style:style>
    <style:style style:name="T33" style:family="text">
      <style:text-properties officeooo:rsid="001f0a36"/>
    </style:style>
    <style:style style:name="T34" style:family="text">
      <style:text-properties officeooo:rsid="0015c219"/>
    </style:style>
    <style:style style:name="T35" style:family="text">
      <style:text-properties fo:font-variant="normal" fo:text-transform="none" fo:color="#000000" fo:letter-spacing="normal" fo:font-style="normal" style:font-style-asian="normal" style:font-name-complex="Arial"/>
    </style:style>
    <style:style style:name="T36" style:family="text">
      <style:text-properties fo:font-variant="normal" fo:text-transform="none" fo:color="#000000" fo:letter-spacing="normal" fo:font-style="normal" officeooo:rsid="0019bc54" style:font-style-asian="normal" style:font-name-complex="Arial"/>
    </style:style>
    <style:style style:name="T37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19bc54" style:font-style-asian="normal" style:font-weight-asian="normal" style:font-name-complex="Ari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Geneva"/>
    </style:style>
    <style:style style:name="T4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style-asian="normal" style:font-weight-asian="normal" style:font-name-complex="Geneva"/>
    </style:style>
    <style:style style:name="T41" style:family="text">
      <style:text-properties style:font-name-complex="Arial"/>
    </style:style>
    <style:style style:name="T42" style:family="text">
      <style:text-properties officeooo:rsid="0016fd8a"/>
    </style:style>
    <style:style style:name="T43" style:family="text">
      <style:text-properties fo:color="#ff0000" officeooo:rsid="0016fd8a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19bc54"/>
    </style:style>
    <style:style style:name="T46" style:family="text">
      <style:text-properties style:text-underline-style="none" officeooo:rsid="00182e81"/>
    </style:style>
    <style:style style:name="T47" style:family="text">
      <style:text-properties style:text-underline-style="none" fo:font-weight="normal" officeooo:rsid="0032e101" fo:background-color="transparent" loext:char-shading-value="0" style:font-weight-asian="normal" style:font-weight-complex="normal"/>
    </style:style>
    <style:style style:name="T48" style:family="text">
      <style:text-properties style:text-underline-style="none" officeooo:rsid="003316a9"/>
    </style:style>
    <style:style style:name="fr1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4">CODIGO ALFANUMÉRICO</text:p>
          </table:table-cell>
          <table:table-cell table:style-name="Tabla1.B1" office:value-type="string">
            <text:p text:style-name="P53"/>
          </table:table-cell>
        </table:table-row>
      </table:table>
      <text:p text:style-name="P30"/>
      <text:p text:style-name="P30"><text:span text:style-name="T23">1</text:span>. La organización municipal responde a las siguientes reglas: </text:p>
      <text:p text:style-name="P8"><text:span text:style-name="T18">a) El Alcalde, los Tenientes de Alcalde y el Pleno existen en todos los Ayuntamientos.</text:span> </text:p>
      <text:p text:style-name="P8">b) El Alcalde, la Junta de Gobierno y el Pleno existen en todos los Ayuntamientos. </text:p>
      <text:p text:style-name="P8">c) El Alcalde, los Tenientes de Alcalde, la Junta de Gobierno y el Pleno existen en </text:p>
      <text:p text:style-name="P8">todos los Ayuntamientos. </text:p>
      <text:p text:style-name="P8"/>
      <text:p text:style-name="P8"/>
      <text:list xml:id="list3671586916" text:style-name="WWNum5">
        <text:list-header>
          <text:p text:style-name="P65"><text:span text:style-name="T24">2.- </text:span>Los documentos que los interesados dirijan a los órganos de las Administraciones Públicas podrán presentarse:<text:tab/></text:p>
          <text:p text:style-name="P65">a<text:span text:style-name="T25">) </text:span>En el registro electrónico de la Administración u Organismo al que se dirijan<text:tab/></text:p>
          <text:p text:style-name="P65"><text:span text:style-name="T25">b) </text:span>En las oficinas de Correos, en la forma que reglamentariamente se establezca</text:p>
        </text:list-header>
      </text:list>
      <text:p text:style-name="P8"><text:span text:style-name="T19">c) </text:span><text:span text:style-name="T18">Todas son correctas</text:span></text:p>
      <text:p text:style-name="P8"/>
      <text:p text:style-name="P8"/>
      <text:p text:style-name="P8"><text:span text:style-name="T24">3</text:span>.- En relación con la atención al público, los conserjes deben:</text:p>
      <text:p text:style-name="P8">a) Informar a los ciudadanos sobre las cuestiones de todo tipo que les planteen. </text:p>
      <text:p text:style-name="P8">b) Solucionar los problemas que les formulen. </text:p>
      <text:p text:style-name="P8"><text:span text:style-name="T18">c) Recibir al público y facilitarle el acceso a las unidades que requiera.</text:span> </text:p>
      <text:p text:style-name="P9"/>
      <text:p text:style-name="P9"/>
      <text:p text:style-name="P19"><text:span text:style-name="T24">4</text:span>.- Cuando la notificación se practique en el domicilio del interesado y de no hallarse este presente:</text:p>
      <text:p text:style-name="P19">a) Se hará cargo de las misma cualquier persona que se encuentre en el domicilio.</text:p>
      <text:p text:style-name="P19"><text:span text:style-name="T26">b</text:span>) Se hará cargo de las misma cualquier persona <text:span text:style-name="T27">mayor de 18</text:span> <text:span text:style-name="T24">años </text:span>que se encuentre en el domicilio <text:span text:style-name="T27">y haga constar su identidad</text:span>.</text:p>
      <text:p text:style-name="P21"><text:span text:style-name="T26">c</text:span>) Se hará cargo de las misma cualquier persona <text:span text:style-name="T27">mayor de 14</text:span> <text:span text:style-name="T24">años </text:span>que se encuentre en el domicilio <text:span text:style-name="T27">y haga constar su identidad</text:span>.</text:p>
      <text:p text:style-name="P21"/>
      <text:p text:style-name="P20"><text:span text:style-name="T24">5</text:span>.- El uso de símbolos como la arroba (@) <text:span text:style-name="T28">para referirse a ambos sexos:</text:span></text:p>
      <text:p text:style-name="P20">a) Son válidos.</text:p>
      <text:p text:style-name="P22">b) No son admisibles en el lenguaje administrativo</text:p>
      <text:p text:style-name="P20">c) Ninguna de las anteriores es correcta</text:p>
      <text:p text:style-name="P20"/>
      <text:p text:style-name="P4"><text:span text:style-name="T24">6.- </text:span>Cuando disponemos de luz natural en la mesa del conserje de nuestras instalaciones, la disposición idónea de nuestro puesto de trabajo es:</text:p>
      <text:p text:style-name="P6">a) mirando hacia la ventana para evitar deslumbramientos por reflejo.</text:p>
      <text:p text:style-name="P6">b) Dando la espalda a la ventana, para que haya un mayor contraste.</text:p>
      <text:p text:style-name="P5">c) Paralelo a la línea de las ventanas y al eje de nuestra mirada</text:p>
      <text:p text:style-name="P7"/>
      <text:p text:style-name="P7"><text:span text:style-name="T24">7. </text:span>Los factores que determinan el ambiente térmico son:</text:p>
      <text:p text:style-name="P6">a) La temperatura</text:p>
      <text:p text:style-name="P6">b) La humedad y la velocidad del aire</text:p>
      <text:p text:style-name="P5">c) Ambas respuestas son correctas</text:p>
      <text:p text:style-name="P5"/>
      <text:p text:style-name="P5"/>
      <text:p text:style-name="P63"><text:soft-page-break/><text:span text:style-name="T48">8</text:span><text:span text:style-name="T46">.- </text:span>La presentación de solicitudes, escritas y comunicaciones podrá realizarse en los registros telemáticos:</text:p>
      <text:p text:style-name="P63"><text:span text:style-name="T25">a) </text:span>Durante la jornada laboral</text:p>
      <text:p text:style-name="P64"><text:span text:style-name="T25">b) </text:span>Durante las 24 horas, todos los días del año</text:p>
      <text:p text:style-name="P63"><text:span text:style-name="T5">c) </text:span><text:span text:style-name="T44">S</text:span>olamente domingos y festivos</text:p>
      <text:p text:style-name="P61"/>
      <text:p text:style-name="P55"><text:span text:style-name="T16"/></text:p>
      <text:p text:style-name="P10"><text:span text:style-name="T15">9</text:span><text:span text:style-name="T14">.- El Centro Social Fátima se encuentra ubicado en:</text:span></text:p>
      <text:p text:style-name="P27">a) Calle San Pablo, 27</text:p>
      <text:p text:style-name="P10"><text:span text:style-name="T22">b</text:span><text:span text:style-name="T21">) </text:span><text:span text:style-name="T22">Calle Santo Tomás, 43</text:span></text:p>
      <text:p text:style-name="P32">c) Calle Pizarro, 71</text:p>
      <text:p text:style-name="P32"/>
      <text:p text:style-name="P34"><text:span text:style-name="T11">10.</text:span><text:span text:style-name="T10">-¿Cómo se llama el campo de fútbol situado en la Pla del Calvari, n.º 15?</text:span></text:p>
      <text:p text:style-name="P35">a) Les Boqueres</text:p>
      <text:p text:style-name="P36">b) Jose Manuel Pesudo</text:p>
      <text:p text:style-name="P34">c) No existe ningún campo de fútbol ubicado en esa dirección</text:p>
      <text:p text:style-name="P39"/>
      <text:p text:style-name="P11"/>
      <text:p text:style-name="P28"><text:span text:style-name="T24">11.-</text:span> Si efectuada una publicación de un acto, los interesados no se dan por enterados:</text:p>
      <text:p text:style-name="P23"><text:span text:style-name="T29">a)</text:span> El procedimiento seguirá su curso.</text:p>
      <text:p text:style-name="P12"><text:span text:style-name="T29">b)</text:span> Se intentará <text:span text:style-name="T29">notificárselo</text:span> personalmente.</text:p>
      <text:p text:style-name="P12"><text:span text:style-name="T29">c)</text:span> El<text:span text:style-name="T30"> acto no surte efecto.</text:span></text:p>
      <text:p text:style-name="P12"/>
      <text:p text:style-name="P13"><text:span text:style-name="T11">12</text:span><text:span text:style-name="T10">. Cuando nos referimos a una persona concreta de la cual conocemos el sexo se ha de utilizar:</text:span></text:p>
      <text:p text:style-name="P26"><text:span text:style-name="T12">a) </text:span><text:span text:style-name="T31">La forma masculina o femenina</text:span></text:p>
      <text:p text:style-name="P13">b) Solo la masculina que engloba a los dos géneros</text:p>
      <text:p text:style-name="P13">c) Solo la femenina para dar <text:span text:style-name="T25">mayor</text:span> visibilidad a la femenina infrautilizada.</text:p>
      <text:p text:style-name="P14"/>
      <text:p text:style-name="P14"><text:span text:style-name="T11">13</text:span><text:span text:style-name="T10">.- Cuando redactamos documentos dirigidos a la población tenemos que utilizar:</text:span></text:p>
      <text:p text:style-name="P14"><text:span text:style-name="T12">a) </text:span>Formas genéricas</text:p>
      <text:p text:style-name="P14"><text:span text:style-name="T32">b) </text:span>Sustantivos que se refieran a colectividades</text:p>
      <text:p text:style-name="P24"><text:span text:style-name="T32">c) </text:span>Las dos anteriores son correctas</text:p>
      <text:p text:style-name="P14"/>
      <text:p text:style-name="P15"><text:span text:style-name="T11">14</text:span><text:span text:style-name="T10">. En el municipio de Almassora cuenta con:</text:span></text:p>
      <text:p text:style-name="P15"><text:span text:style-name="T12">a) </text:span>5 colegios públicos, <text:span text:style-name="T33">3</text:span> institutos <text:span text:style-name="T34">públicos </text:span>y 1 escuela infantil pública</text:p>
      <text:p text:style-name="P25"><text:span text:style-name="T32">b) </text:span>6 colegios públicos, 2 institutos <text:span text:style-name="T34">públicos </text:span>y 1 escuela infantil pública</text:p>
      <text:p text:style-name="P15"><text:span text:style-name="T32">c) </text:span>6 colegios públicos, <text:span text:style-name="T33">1</text:span> institutos <text:span text:style-name="T34">públicos</text:span> y 2 escuelas infantiles públicas</text:p>
      <text:p text:style-name="P40"/>
      <text:p text:style-name="P29"><text:span text:style-name="T36">15</text:span><text:span text:style-name="T35">- ¿Quién aprueba las ordenanzas?</text:span></text:p>
      <text:p text:style-name="P41">a) El Alcalde</text:p>
      <text:p text:style-name="P44">b) El Pleno</text:p>
      <text:p text:style-name="P41"><text:span text:style-name="T34">c</text:span>) Los concejales</text:p>
      <text:p text:style-name="P31"/>
      <text:p text:style-name="P42"><text:span text:style-name="T24">16</text:span>- ¿Cuándo deben notificarse a los interesados un acto administrativo?</text:p>
      <text:p text:style-name="P42">a) Cuando afecte a sus intereses</text:p>
      <text:p text:style-name="P42"><text:span text:style-name="T18">b) Cuando se produzca sea de la clase que sea</text:span> </text:p>
      <text:p text:style-name="P42">c) Cuando lo solicite por escrito</text:p>
      <text:p text:style-name="P42"/>
      <text:p text:style-name="P18"><text:soft-page-break/><text:span text:style-name="T38">17</text:span><text:span text:style-name="T37">- ¿Cuál de las siguientes funciones no es propia del personal de conserjería?</text:span><text:span text:style-name="T13"> </text:span></text:p>
      <text:p text:style-name="P18"><text:span text:style-name="T41">a) </text:span><text:span text:style-name="T39">Atender al público que solicite información.</text:span> </text:p>
      <text:p text:style-name="P18"><text:span text:style-name="T18">b) </text:span><text:span text:style-name="T40">Registrar los documentos que les sean entregados, asignándoles un número de orden.</text:span> </text:p>
      <text:p text:style-name="P18">c) <text:span text:style-name="T39">Realizar dentro de las dependencias los traslados de mobiliario y material que se requieran.</text:span></text:p>
      <text:p text:style-name="P43"/>
      <text:p text:style-name="P18"><text:span text:style-name="T24">18.- </text:span>Los extintores tipo A que contienen agua presurizada combaten fuegos </text:p>
      <text:p text:style-name="P37"><text:span text:style-name="T20">a) </text:span><text:span text:style-name="T18">provocados por materiales orgánicos sólidos</text:span></text:p>
      <text:p text:style-name="P18"><text:span text:style-name="T3">b) </text:span><text:span text:style-name="T2">provocados por líquidos</text:span></text:p>
      <text:p text:style-name="P18"><text:span text:style-name="T6">c) </text:span>provocados por equipos eléctricos</text:p>
      <text:p text:style-name="P18"><text:tab/></text:p>
      <text:list xml:id="list143010120173034" text:continue-numbering="true" text:style-name="WWNum5">
        <text:list-header>
          <text:p text:style-name="P66"/>
        </text:list-header>
      </text:list>
      <text:p text:style-name="P18"><text:span text:style-name="T24">19.- </text:span>En materia de protección contra incendios, los EPI son:</text:p>
      <text:p text:style-name="P18"><text:span text:style-name="T8">a) </text:span><text:span text:style-name="T7">Los equipos de protección individual</text:span></text:p>
      <text:p text:style-name="P18"><text:span text:style-name="T4">b) </text:span>Los equipos de primera intervención</text:p>
      <text:p text:style-name="P18"><text:span text:style-name="T42">c) </text:span>Los equipos <text:span text:style-name="T24">personales imprescindibles</text:span></text:p>
      <text:p text:style-name="P18"><text:bookmark text:name="_GoBack"/><text:tab/></text:p>
      <text:p text:style-name="P18"><text:tab/></text:p>
      <text:list xml:id="list143009339917168" text:continue-numbering="true" text:style-name="WWNum5">
        <text:list-header>
          <text:p text:style-name="P66"><text:span text:style-name="T24">20.- </text:span>La norma que regula en la actualidad la materia de prevención de riesgos laborales es:</text:p>
          <text:p text:style-name="P66"><text:span text:style-name="T42">a) </text:span>La Ley 28/1995, de 6 de octubre, de Seguridad e Higiene en el Trabajo</text:p>
          <text:p text:style-name="P67"><text:span text:style-name="T42">b) </text:span>La Ley 31/1995, de 8 de <text:span text:style-name="T42">noviembre</text:span>, de prevención de riesgos laborales</text:p>
          <text:p text:style-name="P66"><text:span text:style-name="T9">c)</text:span><text:span text:style-name="T43"> </text:span>La Ley 13/1995, de 6 de <text:span text:style-name="T24">noviembre</text:span>, de prevención de riesgos laborales</text:p>
        </text:list-header>
      </text:list>
      <text:p text:style-name="P45"><text:tab/></text:p>
      <text:p text:style-name="P33">Preguntas de reserva:</text:p>
      <text:p text:style-name="P16"/>
      <text:p text:style-name="P51"><text:span text:style-name="T24">21</text:span>.- La Junta de Gobierno Local estará integrada por: </text:p>
      <text:p text:style-name="P51">a) El Alcalde, un número de concejales no superior al tercio del número legal de los mismos y el interventor. </text:p>
      <text:p text:style-name="P62">b) El Alcalde, un número de concejales no superior al tercio del número legal de los mismos.</text:p>
      <text:p text:style-name="P52">c) El Alcalde, un número de concejales no superior al cuarto del número legal de los mismos y el secretario.</text:p>
      <text:p text:style-name="P48"/>
      <text:p text:style-name="P59"><text:span text:style-name="T17">22</text:span><text:span text:style-name="T14">.- </text:span><text:span text:style-name="T16">La puerta principal de acceso al CEIP Germans Ochando se encuentra ubicada en:</text:span></text:p>
      <text:p text:style-name="P56">a) Santo Cristo, n.º 65</text:p>
      <text:p text:style-name="P58">b) Acequia Parra, nº20</text:p>
      <text:p text:style-name="P63"><text:span text:style-name="T47">c) Benasal,nº 5</text:span><text:tab/></text:p>
      <text:p text:style-name="P18"/>
      <text:p text:style-name="P15"/>
      <text:p text:style-name="P15"/>
      <text:p text:style-name="P17"/>
      <text:p text:style-name="P38"/>
      <text:p text:style-name="P47"/>
      <text:p text:style-name="P47"/>
      <text:p text:style-name="P47"/>
      <text:p text:style-name="P4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Geneva" svg:font-family="Geneva, Aria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, 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1.501cm" fo:margin-top="0.176cm" fo:margin-bottom="0.21cm" loext:contextual-spacing="false" fo:text-indent="1.251cm" style:auto-text-indent="false" style:text-autospace="ideograph-alpha" style:punctuation-wrap="hanging" style:vertical-align="auto"/>
      <style:text-properties fo:font-size="12pt" fo:language="es" fo:country="ES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size-complex="11pt"/>
    </style:style>
    <style:style style:name="WW8Num3z0" style:family="text">
      <style:text-properties style:font-name="Wingdings" fo:font-family="Wingdings" style:font-charset="x-symbol" fo:font-size="11pt" style:font-size-asian="11pt" style:font-name-complex="OpenSymbol1" style:font-family-complex="OpenSymbol, 'Arial Unicode MS'" style:font-size-complex="11pt"/>
    </style:style>
    <style:style style:name="WW8Num4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1" style:display-name="Fuente de párrafo predeter.1" style:family="text"/>
    <style:style style:name="Sangría_20_de_20_texto_20_normal_20_Car" style:display-name="Sangría de texto normal Car" style:family="text">
      <style:text-properties fo:language="es" fo:country="ES"/>
    </style:style>
    <style:style style:name="Encabezado_20_Car" style:display-name="Encabezado Car" style:family="text">
      <style:text-properties fo:language="es" fo:country="ES"/>
    </style:style>
    <style:style style:name="Sangría_20_3_20_de_20_t._20_independiente_20_Car" style:display-name="Sangría 3 de t. independiente Car" style:family="text">
      <style:text-properties fo:font-size="8pt" fo:language="es" fo:country="ES" style:font-size-asian="8pt" style:font-size-complex="8pt"/>
    </style:style>
    <style:style style:name="Título_20_Car" style:display-name="Título Car" style:family="text">
      <style:text-properties fo:font-size="16pt" fo:font-weight="bold" style:font-size-asian="16pt" style:font-weight-asian="bold" style:font-size-complex="12pt" style:font-weight-complex="bold"/>
    </style:style>
    <style:style style:name="Título_20_2_20_Car" style:display-name="Título 2 Car" style:family="text">
      <style:text-properties fo:font-size="12pt" fo:font-weight="bold" style:font-size-asian="12pt" style:font-weight-asian="bold" style:font-size-complex="12pt" style:font-weight-complex="bold"/>
    </style:style>
    <style:style style:name="Título_20_1_20_Car" style:display-name="Título 1 Car" style:family="text"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/>
    </style:style>
    <style:style style:name="WW8Num21z0" style:family="text">
      <style:text-properties fo:font-style="normal" style:font-style-asian="norma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Tahoma" fo:font-family="Tahoma" style:font-family-generic="swiss" style:font-pitch="variable" fo:font-size="11pt" fo:language="es" fo:country="ES" style:font-size-asian="11pt" style:font-name-complex="Tahoma" style:font-family-complex="Tahoma" style:font-family-generic-complex="swiss" style:font-pitch-complex="variable" style:font-size-complex="11pt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Tahoma" fo:font-family="Tahoma" style:font-family-generic="swiss" style:font-pitch="variable" fo:font-size="11pt" fo:language="es" fo:country="ES" style:font-size-asian="11pt" style:font-name-complex="Tahoma" style:font-family-complex="Tahoma" style:font-family-generic-complex="swiss" style:font-pitch-complex="variable" style:font-size-complex="11pt"/>
    </style:style>
    <style:style style:name="WW8Num1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2z0" style:family="text">
      <style:text-properties fo:color="#000000" style:font-name="Wingdings" fo:font-family="Wingdings" style:font-charset="x-symbol" fo:font-size="11pt" style:font-size-asian="11pt" style:font-name-complex="OpenSymbol1" style:font-family-complex="OpenSymbol, 'Arial Unicode MS'" style:font-size-complex="11pt"/>
    </style:style>
    <style:style style:name="WW8Num1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7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6.033cm" table:align="left"/>
    </style:style>
    <style:style style:name="Tabla2.A" style:family="table-column">
      <style:table-column-properties style:column-width="1.766cm"/>
    </style:style>
    <style:style style:name="Tabla2.B" style:family="table-column">
      <style:table-column-properties style:column-width="4.267cm"/>
    </style:style>
    <style:style style:name="Tabla2.1" style:family="table-row">
      <style:table-row-properties style:min-row-height="2.078cm"/>
    </style:style>
    <style:style style:name="Tabla2.A1" style:family="table-cell">
      <style:table-cell-properties fo:padding="0.097cm" fo:border="none"/>
    </style:style>
    <style:style style:name="MP1" style:family="paragraph" style:parent-style-name="Default">
      <style:text-properties style:font-name="Tahoma" fo:font-size="8pt" style:font-size-asian="8pt" style:font-size-complex="8pt"/>
    </style:style>
    <style:style style:name="MP2" style:family="paragraph" style:parent-style-name="Default">
      <style:paragraph-properties style:text-autospace="none"/>
      <style:text-properties fo:color="#000000" style:font-name="Tahoma" fo:font-size="6pt" style:font-name-asian="Arial1" style:font-size-asian="6pt" style:font-name-complex="Arial1" style:font-size-complex="6pt"/>
    </style:style>
    <style:style style:name="MP3" style:family="paragraph" style:parent-style-name="Default">
      <style:paragraph-properties style:text-autospace="none"/>
    </style:style>
    <style:style style:name="MT1" style:family="text">
      <style:text-properties fo:color="#0000ff" style:font-name="Tahoma" fo:font-size="6pt" style:font-name-asian="Arial1" style:font-size-asian="6pt" style:font-name-complex="Arial1" style:font-size-complex="6pt"/>
    </style:style>
    <style:style style:name="Mfr1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Table_20_Contents"><draw:frame draw:style-name="Mfr1" draw:name="Imagen1" text:anchor-type="paragraph" svg:x="-0.058cm" svg:y="-0.051cm" svg:width="1.238cm" svg:height="2.097cm" draw:z-index="2"><draw:image xlink:href="Pictures/20000007000047A700007964A5DC5D7ED4082277.svm" xlink:type="simple" xlink:show="embed" xlink:actuate="onLoad" loext:mime-type="image/x-vclgraphic"/></draw:frame></text:p>
            </table:table-cell>
            <table:table-cell table:style-name="Tabla2.A1" office:value-type="string">
              <text:p text:style-name="MP1">Ajuntament d'Almassora</text:p>
              <text:p text:style-name="MP2">Plaça de Pere Cornell, 1</text:p>
              <text:p text:style-name="MP2">12550 Almassora</text:p>
              <text:p text:style-name="MP2">Tel. 964 560 001</text:p>
              <text:p text:style-name="MP2">Fax 964 563 051</text:p>
              <text:p text:style-name="MP3"><text:a xlink:type="simple" xlink:href="http://www.almassora.es/" text:style-name="Internet_20_link" text:visited-style-name="Visited_20_Internet_20_Link"><text:span text:style-name="MT1">www.almassora.es</text:span></text:a></text:p>
              <text:p text:style-name="MP2">CIF: P-1200900-G </text:p>
            </table:table-cell>
          </table:table-row>
        </table:table>
        <text:p text:style-name="Header"/>
      </style:header>
      <style:footer>
        <text:p text:style-name="Footer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0:08:14.84</meta:creation-date>
    <meta:print-date>2019-06-12T13:11:31.004000000</meta:print-date>
    <dc:date>2019-07-05T14:30:08.907000000</dc:date>
    <meta:editing-duration>PT3H50M55S</meta:editing-duration>
    <meta:editing-cycles>14</meta:editing-cycles>
    <meta:generator>LibreOffice/5.4.3.2$Windows_X86_64 LibreOffice_project/92a7159f7e4af62137622921e809f8546db437e5</meta:generator>
    <meta:document-statistic meta:table-count="2" meta:image-count="1" meta:object-count="0" meta:page-count="3" meta:paragraph-count="103" meta:word-count="908" meta:character-count="5315" meta:non-whitespace-character-count="4483"/>
  </office:meta>
</office:document-meta>
</file>