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1pt" officeooo:rsid="000b5916" officeooo:paragraph-rsid="000b5916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style:text-underline-style="solid" style:text-underline-width="auto" style:text-underline-color="font-color" fo:font-weight="bold" officeooo:rsid="000b5916" officeooo:paragraph-rsid="000b5916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3366cc" style:font-name="Tahoma" fo:font-size="11pt" officeooo:rsid="000b5916" officeooo:paragraph-rsid="000b5916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Tahoma" fo:font-size="11pt" officeooo:rsid="000b5916" officeooo:paragraph-rsid="000b5916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style:font-name="Tahoma" fo:font-size="11pt" officeooo:rsid="000b5916" officeooo:paragraph-rsid="000b5916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style:use-window-font-color="true" style:font-name="Tahoma" fo:font-size="11pt" officeooo:rsid="000b5916" officeooo:paragraph-rsid="000b5916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 style:writing-mode="page"/>
      <style:text-properties fo:color="#3366cc" style:font-name="Tahoma" fo:font-size="11pt" officeooo:rsid="000b5916" officeooo:paragraph-rsid="000b5916" style:font-size-asian="11pt" style:font-size-complex="11pt"/>
    </style:style>
    <style:style style:name="T1" style:family="text">
      <style:text-properties fo:color="#3366cc"/>
    </style:style>
    <style:style style:name="T2" style:family="text">
      <style:text-properties fo:color="#3366cc" officeooo:rsid="000e76dc"/>
    </style:style>
    <style:style style:name="T3" style:family="text">
      <style:text-properties fo:color="#3366cc" officeooo:rsid="000f25f6"/>
    </style:style>
    <style:style style:name="T4" style:family="text">
      <style:text-properties officeooo:rsid="000e76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/>
      <text:p text:style-name="P3"><text:span text:style-name="T4">3. </text:span>CERTIFICADO DE NOMBRAMIENTO PRESIDENTE/A DE LA ASOCIACIÓN</text:p>
      <text:p text:style-name="P1"/>
      <text:p text:style-name="P5">D./Dª <text:span text:style-name="T1">(nombre y apellidos)</text:span>, Secretario/a de la Asociación<text:span text:style-name="T1"> (nombre de la Asociación)</text:span></text:p>
      <text:p text:style-name="P8"/>
      <text:p text:style-name="P7">CERTIFICO:</text:p>
      <text:p text:style-name="P5"/>
      <text:p text:style-name="P5">Que D./Dª <text:s/><text:span text:style-name="T1">(nombre y apellidos) </text:span>, con DNI<text:span text:style-name="T1"> (000000000X)</text:span>, fue nombrado/a presidente/a el día <text:span text:style-name="T1">(</text:span><text:span text:style-name="T3">DD</text:span><text:span text:style-name="T1">/</text:span><text:span text:style-name="T3">MM</text:span><text:span text:style-name="T1">/</text:span><text:span text:style-name="T3">AA)</text:span><text:span text:style-name="T1"> </text:span>por la asamblea de socios de la entidad, continuando ininterrumpidamente en el ejercicio de dicho cargo.</text:p>
      <text:p text:style-name="P5"/>
      <text:p text:style-name="P5"/>
      <text:p text:style-name="P5">Y para que conste y surta efectos en el procedimiento de referencia ante el Ayuntamiento de Almassora libro el presente, en Almassora a <text:span text:style-name="T1">(</text:span><text:span text:style-name="T2">DD</text:span><text:span text:style-name="T1">/</text:span><text:span text:style-name="T2">MM</text:span><text:span text:style-name="T1">/</text:span><text:span text:style-name="T2">AA</text:span><text:span text:style-name="T1">)</text:span></text:p>
      <text:p text:style-name="P6"/>
      <text:p text:style-name="P6"/>
      <text:p text:style-name="P6"><text:s text:c="20"/>Secretario/a<text:tab/><text:tab/><text:tab/><text:tab/><text:tab/><text:tab/><text:tab/>Vº Bº Presidente/a</text:p>
      <text:p text:style-name="P6"/>
      <text:p text:style-name="P4"><text:s text:c="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3S</meta:editing-duration>
    <meta:editing-cycles>7</meta:editing-cycles>
    <meta:generator>LibreOffice/5.4.3.2$Windows_X86_64 LibreOffice_project/92a7159f7e4af62137622921e809f8546db437e5</meta:generator>
    <dc:date>2019-08-21T09:18:20.295000000</dc:date>
    <meta:document-statistic meta:table-count="0" meta:image-count="0" meta:object-count="0" meta:page-count="1" meta:paragraph-count="7" meta:word-count="80" meta:character-count="584" meta:non-whitespace-character-count="461"/>
    <meta:user-defined meta:name="Info 1"/>
    <meta:user-defined meta:name="Info 2"/>
    <meta:user-defined meta:name="Info 3"/>
    <meta:user-defined meta:name="Info 4"/>
  </office:meta>
</office:document-meta>
</file>