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fo:font-weight="bold" officeooo:rsid="0009b056" officeooo:paragraph-rsid="0009b056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rsid="0009b056" officeooo:paragraph-rsid="0009b056"/>
    </style:style>
    <style:style style:name="P3" style:family="paragraph" style:parent-style-name="Standard">
      <style:text-properties style:font-name="Tahoma" fo:font-size="11pt" officeooo:rsid="000b5b18" officeooo:paragraph-rsid="000b5b18" style:font-size-asian="11pt" style:font-size-complex="11pt"/>
    </style:style>
    <style:style style:name="P4" style:family="paragraph" style:parent-style-name="Standard">
      <style:text-properties style:font-name="Tahoma" fo:font-size="11pt" officeooo:paragraph-rsid="000b5b18" style:font-size-asian="11pt" style:font-name-complex="Tahom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ANEXOS Y DOCUMENTACIÓN GRÁFICA</text:p>
      <text:p text:style-name="P2"/>
      <text:p text:style-name="P3">A) Folletos, carteles, dípticos/trípticos, fotografías, vídeos, recortes de prensa, cuestionarios de evaluación o cualquier otra documentación tendente a reflejar la veracidad de lo expuesto en la memoria</text:p>
      <text:p text:style-name="P3"/>
      <text:p text:style-name="P3">B) Documentación gráfica que justifique la adecuada publicidad de la colaboración del Ayuntamiento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tyle="normal" style:font-style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4S</meta:editing-duration>
    <meta:editing-cycles>4</meta:editing-cycles>
    <meta:generator>LibreOffice/5.4.3.2$Windows_X86_64 LibreOffice_project/92a7159f7e4af62137622921e809f8546db437e5</meta:generator>
    <dc:date>2019-08-21T08:48:40.041000000</dc:date>
    <meta:document-statistic meta:table-count="0" meta:image-count="0" meta:object-count="0" meta:page-count="1" meta:paragraph-count="3" meta:word-count="45" meta:character-count="335" meta:non-whitespace-character-count="293"/>
    <meta:user-defined meta:name="Info 1"/>
    <meta:user-defined meta:name="Info 2"/>
    <meta:user-defined meta:name="Info 3"/>
    <meta:user-defined meta:name="Info 4"/>
  </office:meta>
</office:document-meta>
</file>