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Serif"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style:font-name="LiberationSerif" fo:font-size="12pt" officeooo:rsid="00056051" officeooo:paragraph-rsid="00056051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LiberationSerif" fo:font-size="12pt" fo:font-weight="bold" officeooo:rsid="00056051" officeooo:paragraph-rsid="00056051" style:font-size-asian="12pt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Serif"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LiberationSerif" fo:font-size="12pt" style:font-size-asian="12pt"/>
    </style:style>
    <style:style style:name="P6" style:family="paragraph" style:parent-style-name="Standard">
      <style:text-properties style:font-name="LiberationSerif" fo:font-size="12pt" officeooo:rsid="0006db7a" officeooo:paragraph-rsid="0006db7a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VEHÍCULOS ASIGNADOS AL USO DEL DEPARTAMENTO DE LA POLICÍA LOCAL DE ALMASSORA</text:p>
      <text:p text:style-name="P2"/>
      <text:p text:style-name="P2"/>
      <text:p text:style-name="P2"/>
      <text:p text:style-name="P4">VEHICULO <text:s text:c="5"/>MARCA <text:s text:c="3"/>MODELO <text:s text:c="2"/>MATRICULA <text:s text:c="5"/>AÑO</text:p>
      <text:p text:style-name="P4"/>
      <text:p text:style-name="P1">VK <text:s text:c="20"/>DACIA <text:s text:c="6"/>SANDERO <text:s text:c="3"/><text:tab/> 1908 GPD <text:s text:c="8"/>2009</text:p>
      <text:p text:style-name="P1">VK2 <text:tab/><text:tab/> <text:s text:c="2"/>DACIA <text:s text:c="6"/>SANDERO <text:s text:c="4"/><text:tab/>0905 JFY <text:tab/> <text:s text:c="2"/>2010</text:p>
      <text:p text:style-name="P1">M1 <text:tab/><text:tab/> <text:s text:c="2"/>KIA <text:tab/> <text:s text:c="9"/>SPORTAGE <text:s text:c="3"/><text:tab/>2684 KTJ <text:tab/> <text:s text:c="2"/>2015</text:p>
      <text:p text:style-name="P1">M2 <text:tab/><text:tab/> <text:s text:c="2"/>KIA <text:tab/> <text:s text:c="9"/>SPORTAGE <text:s text:c="3"/><text:tab/>4667 LBP <text:tab/> <text:s text:c="2"/>2019</text:p>
      <text:p text:style-name="P1">M3 <text:tab/><text:tab/> <text:s text:c="2"/>RENAULT KANGOO <text:s text:c="5"/><text:tab/>8857 HRB <text:tab/> <text:s text:c="2"/>2013</text:p>
      <text:p text:style-name="P1">M4 <text:tab/><text:tab/> <text:s text:c="2"/>NISSAN <text:tab/><text:tab/> <text:s text:c="8"/><text:tab/>8065 <text:s/>JCN <text:tab/> <text:s text:c="2"/>2015</text:p>
      <text:p text:style-name="P1">M5 <text:tab/><text:tab/> <text:s text:c="2"/>NISSAN <text:s text:c="3"/>QASHQAI <text:s text:c="4"/><text:tab/>7991 JDN <text:tab/> <text:s text:c="2"/>2015</text:p>
      <text:p text:style-name="P1">M10 <text:tab/><text:tab/> <text:s text:c="2"/>FIAT <text:s text:c="10"/>DUCATO <text:s text:c="4"/><text:tab/>1089 GWD <text:tab/> <text:s text:c="2"/>2010</text:p>
      <text:p text:style-name="P1">M11 <text:tab/><text:tab/> <text:s text:c="2"/>KIA <text:tab/> <text:s text:c="9"/>NIRO <text:tab/> <text:s text:c="7"/><text:tab/>9241 LLP <text:tab/> <text:s text:c="2"/>2020</text:p>
      <text:p text:style-name="P1">2 BICICLETAS</text:p>
      <text:p text:style-name="P1">MOTO 1 <text:tab/> <text:s/>PIAGGIO <text:s text:c="3"/>X10 <text:s text:c="14"/><text:tab/>2917 HYZ <text:tab/> <text:s text:c="2"/>2014</text:p>
      <text:p text:style-name="P5">MOTO 2 <text:tab/> <text:s/>SMS ELECTRI <text:tab/> <text:s text:c="6"/><text:tab/> 0664 KFF <text:tab/> <text:s text:c="2"/>2017</text:p>
      <text:p text:style-name="P5"/>
      <text:p text:style-name="P5"/>
      <text:p text:style-name="P5"/>
      <text:p text:style-name="P5"/>
      <text:p text:style-name="P5"/>
      <text:p text:style-name="P6">Junio 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09:37:04.742000000</meta:creation-date>
    <dc:date>2022-06-21T07:46:00.993000000</dc:date>
    <meta:editing-duration>PT9M34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88" meta:character-count="728" meta:non-whitespace-character-count="383"/>
  </office:meta>
</office:document-meta>
</file>