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LiberationSerif1" svg:font-family="LiberationSeri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Serif" fo:font-size="12pt" officeooo:rsid="0007b08e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LiberationSerif" fo:font-size="12pt" officeooo:rsid="0006106e" officeooo:paragraph-rsid="0006106e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LiberationSerif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LiberationSerif" fo:font-weight="bold" style:font-weight-asian="bold" style:font-name-complex="LiberationSerif1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Serif" style:font-name-complex="LiberationSerif1"/>
    </style:style>
    <style:style style:name="P8" style:family="paragraph" style:parent-style-name="Standard">
      <style:paragraph-properties fo:text-align="start" style:justify-single-word="false"/>
      <style:text-properties style:font-name="LiberationSerif" style:font-name-complex="LiberationSerif1"/>
    </style:style>
    <style:style style:name="P9" style:family="paragraph" style:parent-style-name="Standard">
      <style:paragraph-properties fo:text-align="start" style:justify-single-word="false"/>
      <style:text-properties style:font-name="LiberationSerif" officeooo:rsid="000a584c" officeooo:paragraph-rsid="000a584c" style:font-name-complex="Liberation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>VEHÍCULOS ASIGNADOS AL USO DE DISTINTOS SERVICIOS DEL AYUNTAMIENTO DE <text:s/>ALMASSORA</text:p>
      <text:p text:style-name="P1"/>
      <text:p text:style-name="P1"/>
      <text:p text:style-name="P1"/>
      <text:p text:style-name="P6">SERVICIO <text:s text:c="4"/><text:tab/><text:tab/>MARCA <text:s text:c="8"/>MODELO <text:s text:c="5"/>MATRICULA <text:s text:c="5"/></text:p>
      <text:p text:style-name="P2"/>
      <text:p text:style-name="P7">Promoción económica<text:tab/><text:tab/>RENAULT <text:tab/>MEGANE <text:s text:c="7"/>8861 HRB <text:s text:c="2"/></text:p>
      <text:p text:style-name="P7">Inspector urbanismo <text:s text:c="7"/><text:tab/>RENAULT <text:tab/>MEGANE <text:s text:c="7"/>8855 HRB <text:s/></text:p>
      <text:p text:style-name="P7">Inspector actividades<text:tab/><text:tab/>MICRA<text:tab/>1.2 NARU<text:tab/>8721 JCN</text:p>
      <text:p text:style-name="P7">Servicios agrícolas<text:tab/> <text:s text:c="11"/>PEUGEOT<text:tab/>PARTNER<text:tab/>1939 DXF</text:p>
      <text:p text:style-name="P7">Notificadores<text:tab/><text:tab/><text:tab/>RENAULT<text:tab/>KANGOO<text:tab/>5194 HDG</text:p>
      <text:p text:style-name="P7">Sostenibilidad<text:tab/><text:tab/><text:tab/>BERLINGO<text:tab/>MS 1.6 HDI <text:tab/>3827 JCP</text:p>
      <text:p text:style-name="P7">Alcaldía<text:tab/><text:tab/><text:tab/>NISSAN<text:tab/>PULSAR<text:tab/>7535 JDN</text:p>
      <text:p text:style-name="P7">SMML <text:s text:c="13"/>Torito<text:tab/><text:tab/>FIAT <text:s text:c="15"/>DI 25C<text:tab/>CS 40320 UE</text:p>
      <text:p text:style-name="P7">SMML <text:s/>Carretilla elevadora <text:s text:c="2"/>027FDF 30 <text:s text:c="3"/><text:tab/><text:tab/><text:tab/> E 2930 BDK</text:p>
      <text:p text:style-name="P7">SMML<text:tab/><text:tab/><text:tab/><text:tab/>OPEL<text:tab/> <text:s text:c="11"/>COMBO <text:tab/>7425 DKL</text:p>
      <text:p text:style-name="P7">SMML <text:s/>Furgón<text:tab/><text:tab/>PEUGEOT<text:tab/>PARTNER<text:tab/>4084 HBC</text:p>
      <text:p text:style-name="P7">SMML <text:s text:c="2"/><text:tab/><text:tab/><text:tab/>BERLINGO<text:tab/>MS 1.6 HDI <text:tab/>3828 JCP</text:p>
      <text:p text:style-name="P7">SMML<text:tab/><text:tab/><text:tab/><text:tab/>NISSAN <text:s text:c="9"/>CABSTAR <text:tab/>1795 JGP</text:p>
      <text:p text:style-name="P7">SMML<text:tab/><text:tab/><text:tab/><text:tab/>NISSAN <text:s text:c="9"/>COMFORT <text:tab/>7325 HZM</text:p>
      <text:p text:style-name="P7"/>
      <text:p text:style-name="P7"/>
      <text:p text:style-name="P7"/>
      <text:p text:style-name="P7"/>
      <text:p text:style-name="P9">Junio 2022</text:p>
      <text:p text:style-name="P3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LiberationSerif1" svg:font-family="LiberationSeri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09:37:04.742000000</meta:creation-date>
    <dc:date>2022-06-21T07:45:46.779000000</dc:date>
    <meta:editing-duration>PT3H57M21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7" meta:word-count="103" meta:character-count="801" meta:non-whitespace-character-count="550"/>
  </office:meta>
</office:document-meta>
</file>