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47A7000079642CDB1746A1501120.svm" manifest:media-type="image/x-svm"/>
  <manifest:file-entry manifest:full-path="Pictures/10000200000002B5000004971EA8D73BBCB994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Arial" svg:font-family="Arial,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text-properties style:font-name="Tahoma" fo:font-size="8pt" style:font-size-asian="8pt" style:font-size-complex="8pt"/>
    </style:style>
    <style:style style:name="P2" style:family="paragraph" style:parent-style-name="Default">
      <style:paragraph-properties style:text-autospace="none"/>
      <style:text-properties fo:color="#000000" loext:opacity="100%" style:font-name="Tahoma" fo:font-size="6pt" style:font-name-asian="Arial" style:font-size-asian="6pt" style:font-name-complex="Arial" style:font-size-complex="6pt"/>
    </style:style>
    <style:style style:name="P3" style:family="paragraph" style:parent-style-name="Default">
      <style:paragraph-properties style:text-autospace="none"/>
    </style:style>
    <style:style style:name="P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ahoma" fo:font-size="11pt" officeooo:paragraph-rsid="00262901" style:font-size-asian="11pt" style:font-name-complex="Times New Roman1" style:font-size-complex="11pt"/>
    </style:style>
    <style:style style:name="P5"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normal" officeooo:rsid="000e09e8" officeooo:paragraph-rsid="00262901" style:text-blinking="false" fo:background-color="transparent" style:font-size-asian="11pt" style:font-weight-asian="normal" style:font-name-complex="Times New Roman1" style:font-size-complex="11pt" style:font-weight-complex="normal"/>
    </style:style>
    <style:style style:name="P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0.01cm"/>
        </style:tab-stops>
      </style:paragraph-properties>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normal" officeooo:rsid="0005ad86" officeooo:paragraph-rsid="00262901" style:letter-kerning="true" style:text-blinking="false" fo:background-color="transparent" style:font-name-asian="Times New Roman" style:font-size-asian="11pt" style:font-weight-asian="normal" style:font-name-complex="Times New Roman1" style:font-size-complex="11pt"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normal" officeooo:rsid="0009cad6" officeooo:paragraph-rsid="00262901" style:text-blinking="false" fo:background-color="transparent" style:font-size-asian="11pt"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normal" officeooo:rsid="000b4ad6" officeooo:paragraph-rsid="00262901" style:text-blinking="false" fo:background-color="transparent" style:font-size-asian="11pt"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normal" officeooo:rsid="0007251a" officeooo:paragraph-rsid="00262901" style:text-blinking="false" fo:background-color="transparent" style:font-size-asian="11pt"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normal" officeooo:rsid="000dd7cb" officeooo:paragraph-rsid="00262901" style:text-blinking="false" fo:background-color="transparent" style:font-size-asian="11pt"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normal" officeooo:rsid="000e09e8" officeooo:paragraph-rsid="00262901" style:text-blinking="false" fo:background-color="transparent" style:font-size-asian="11pt" style:font-size-complex="11pt"/>
    </style:style>
    <style:style style:name="P1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normal" officeooo:rsid="00257d0a" officeooo:paragraph-rsid="00262901" style:text-blinking="false" fo:background-color="transparent" style:font-size-asian="11pt" style:font-weight-asian="normal" style:font-name-complex="Times New Roman1" style:font-size-complex="11pt" style:font-weight-complex="normal"/>
    </style:style>
    <style:style style:name="P1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0.01cm"/>
        </style:tab-stops>
      </style:paragraph-properties>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normal" officeooo:rsid="000e09e8" officeooo:paragraph-rsid="00262901" style:text-blinking="false" fo:background-color="transparent" style:font-size-asian="11pt" style:font-weight-asian="normal" style:font-name-complex="Times New Roman1" style:font-size-complex="11pt" style:font-weight-complex="normal"/>
    </style:style>
    <style:style style:name="P1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normal" officeooo:rsid="000e09e8" officeooo:paragraph-rsid="00262901" style:text-blinking="false" fo:background-color="transparent" style:font-size-asian="11pt" style:font-weight-asian="normal" style:font-name-complex="Times New Roman1" style:font-size-complex="11pt" style:font-weight-complex="normal"/>
    </style:style>
    <style:style style:name="P1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0.01cm"/>
        </style:tab-stops>
      </style:paragraph-properties>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normal" officeooo:rsid="0005ad86" officeooo:paragraph-rsid="00262901" style:text-blinking="false" fo:background-color="transparent" style:font-size-asian="11pt" style:font-weight-asian="normal" style:font-name-complex="Times New Roman1" style:font-size-complex="11pt" style:font-weight-complex="normal"/>
    </style:style>
    <style:style style:name="P1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0.01cm"/>
        </style:tab-stops>
      </style:paragraph-properties>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normal" officeooo:rsid="00057f44" officeooo:paragraph-rsid="00262901" style:text-blinking="false" fo:background-color="transparent" style:font-size-asian="11pt" style:font-weight-asian="normal" style:font-name-complex="Times New Roman1" style:font-size-complex="11pt" style:font-weight-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normal" officeooo:rsid="0009cad6" officeooo:paragraph-rsid="00262901" style:text-blinking="false" fo:background-color="transparent" style:font-size-asian="11pt" style:font-weight-asian="bold" style:font-size-complex="11pt" style:font-weight-complex="bold"/>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bold" officeooo:rsid="000e09e8" officeooo:paragraph-rsid="00262901" style:text-blinking="false" fo:background-color="transparent" style:font-size-asian="11pt" style:font-size-complex="11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bold" officeooo:rsid="0007251a" officeooo:paragraph-rsid="00262901" style:text-blinking="false" fo:background-color="transparent" style:font-size-asian="11pt" style:font-weight-asian="bold" style:font-size-complex="11pt" style:font-weight-complex="bold"/>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bold" officeooo:rsid="000dd7cb" officeooo:paragraph-rsid="00262901" style:text-blinking="false" fo:background-color="transparent" style:font-size-asian="11pt" style:font-weight-asian="bold" style:font-size-complex="11pt" style:font-weight-complex="bold"/>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bold" officeooo:rsid="000e09e8" officeooo:paragraph-rsid="00262901" style:text-blinking="false" fo:background-color="transparent" style:font-size-asian="11pt" style:font-weight-asian="bold" style:font-size-complex="11pt" style:font-weight-complex="bold"/>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bold" officeooo:rsid="0009cad6" officeooo:paragraph-rsid="00262901" style:text-blinking="false" fo:background-color="transparent" style:font-size-asian="11pt" style:font-weight-asian="bold" style:font-size-complex="11pt" style:font-weight-complex="bold"/>
    </style:style>
    <style:style style:name="P2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bold" officeooo:rsid="00195287" officeooo:paragraph-rsid="00262901" style:text-blinking="false" fo:background-color="transparent" style:font-size-asian="11pt" style:font-weight-asian="bold" style:font-name-complex="Times New Roman1" style:font-size-complex="11pt" style:font-weight-complex="bold"/>
    </style:style>
    <style:style style:name="P2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bold" officeooo:rsid="000e09e8" officeooo:paragraph-rsid="00262901" style:text-blinking="false" fo:background-color="transparent" style:font-size-asian="11pt" style:font-weight-asian="bold" style:font-name-complex="Times New Roman1" style:font-size-complex="11pt" style:font-weight-complex="bold"/>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solid" style:text-underline-width="auto" style:text-underline-color="font-color" fo:font-weight="normal" officeooo:rsid="0007251a" officeooo:paragraph-rsid="00262901" style:text-blinking="false" fo:background-color="transparent" style:font-size-asian="11pt" style:font-size-complex="11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solid" style:text-underline-width="auto" style:text-underline-color="font-color" fo:font-weight="normal" officeooo:rsid="000b4ad6" officeooo:paragraph-rsid="00262901" style:text-blinking="false" fo:background-color="transparent" style:font-size-asian="11pt" style:font-size-complex="11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ahoma" fo:font-size="11pt" fo:letter-spacing="normal" fo:language="es" fo:country="ES" fo:font-style="normal" fo:font-weight="normal" officeooo:rsid="0006ad87" officeooo:paragraph-rsid="00262901" style:font-size-asian="11pt" style:font-size-complex="11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Tahoma" fo:font-size="11pt" fo:letter-spacing="normal" fo:language="es" fo:country="ES" fo:font-style="normal" style:text-underline-style="none" fo:font-weight="normal" officeooo:rsid="0006ad87" officeooo:paragraph-rsid="00262901" style:text-blinking="false" fo:background-color="transparent" style:font-size-asian="11pt" style:font-size-complex="11pt"/>
    </style:style>
    <style:style style:name="P2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0.01cm"/>
        </style:tab-stops>
      </style:paragraph-properties>
      <style:text-properties fo:font-variant="normal" fo:text-transform="none" fo:color="#000000" loext:opacity="100%" style:text-line-through-style="none" style:text-line-through-type="none" style:font-name="Tahoma" fo:font-size="11pt" fo:letter-spacing="normal" fo:language="es" fo:country="ES" fo:font-style="normal" style:text-underline-style="none" fo:font-weight="normal" officeooo:rsid="000649de" officeooo:paragraph-rsid="00262901" style:text-blinking="false" fo:background-color="transparent" style:font-size-asian="11pt" style:font-weight-asian="normal" style:font-name-complex="Times New Roman1" style:font-size-complex="11pt" style:font-weight-complex="normal"/>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1pt" fo:language="es" fo:country="ES" fo:font-weight="bold" officeooo:rsid="0006ad87" officeooo:paragraph-rsid="00262901" style:font-size-asian="11pt" style:font-size-complex="11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1pt" fo:language="es" fo:country="ES" fo:font-weight="bold" officeooo:rsid="0006ad87" officeooo:paragraph-rsid="00262901" style:font-size-asian="11pt" style:font-weight-asian="bold" style:font-size-complex="11pt" style:font-weight-complex="bold"/>
    </style:style>
    <style:style style:name="P3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0.01cm"/>
        </style:tab-stops>
      </style:paragraph-properties>
      <style:text-properties style:font-name="Tahoma" fo:font-size="11pt" fo:language="es" fo:country="ES" fo:font-weight="bold" officeooo:rsid="0005ad86" officeooo:paragraph-rsid="00262901" fo:background-color="transparent" style:font-size-asian="11pt" style:font-weight-asian="bold" style:font-size-complex="11pt" style:font-weight-complex="bold"/>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1pt" fo:language="es" fo:country="ES" style:text-underline-style="none" officeooo:paragraph-rsid="00262901" style:font-size-asian="11pt" style:font-size-complex="11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1pt" fo:language="es" fo:country="ES" officeooo:paragraph-rsid="00262901" style:font-size-asian="11pt" style:font-size-complex="11pt"/>
    </style:style>
    <style:style style:name="P35" style:family="paragraph" style:parent-style-name="Standard">
      <style:paragraph-properties fo:margin-left="0cm" fo:margin-right="0cm" fo:margin-top="0cm" fo:margin-bottom="0cm" style:contextual-spacing="false" fo:line-height="100%" fo:text-indent="0cm" style:auto-text-indent="false"/>
      <style:text-properties style:font-name="Tahoma" fo:font-size="11pt" fo:language="es" fo:country="ES" officeooo:rsid="00057f44" officeooo:paragraph-rsid="00262901" fo:background-color="transparent" style:font-size-asian="11pt" style:font-size-complex="11pt"/>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ahoma" fo:font-size="11pt" fo:font-weight="bold" officeooo:rsid="001b026e" officeooo:paragraph-rsid="00262901" style:font-size-asian="11pt" style:font-weight-asian="bold" style:font-size-complex="11pt" style:font-weight-complex="bold"/>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ahoma" fo:font-size="11pt" fo:font-weight="bold" officeooo:rsid="002881e6" officeooo:paragraph-rsid="00262901" style:font-size-asian="11pt" style:font-weight-asian="bold" style:font-size-complex="11pt" style:font-weight-complex="bold"/>
    </style:style>
    <style:style style:name="P3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ahoma" fo:font-size="11pt" fo:font-weight="bold" officeooo:rsid="002399db" officeooo:paragraph-rsid="00262901" style:font-size-asian="11pt" style:font-weight-asian="bold" style:font-size-complex="11pt" style:font-weight-complex="bold"/>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01cm"/>
        </style:tab-stops>
      </style:paragraph-properties>
      <style:text-properties style:font-name="Tahoma" fo:font-size="11pt" fo:font-weight="bold" officeooo:rsid="000436d4" officeooo:paragraph-rsid="00262901" style:font-size-asian="11pt" style:font-weight-asian="bold" style:font-size-complex="11pt" style:font-weight-complex="bold"/>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01cm"/>
        </style:tab-stops>
      </style:paragraph-properties>
      <style:text-properties style:font-name="Tahoma" fo:font-size="11pt" fo:font-weight="bold" officeooo:rsid="0005ad86" officeooo:paragraph-rsid="00262901" style:font-size-asian="11pt" style:font-weight-asian="bold" style:font-size-complex="11pt" style:font-weight-complex="bold"/>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01cm"/>
        </style:tab-stops>
      </style:paragraph-properties>
      <style:text-properties style:font-name="Tahoma" fo:font-size="11pt" fo:font-weight="bold" officeooo:paragraph-rsid="00262901" style:font-size-asian="11pt" style:font-weight-asian="bold" style:font-size-complex="11pt" style:font-weight-complex="bold"/>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1pt" fo:font-weight="bold" officeooo:paragraph-rsid="00262901" style:font-size-asian="11pt" style:font-weight-asian="bold" style:font-name-complex="Times New Roman1" style:font-size-complex="11pt" style:font-weight-complex="bold"/>
    </style:style>
    <style:style style:name="P4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ahoma" fo:font-size="11pt" fo:font-weight="normal" officeooo:rsid="001b026e" officeooo:paragraph-rsid="00262901" style:font-size-asian="11pt" style:font-weight-asian="normal" style:font-size-complex="11pt" style:font-weight-complex="normal"/>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1pt" style:text-underline-style="none" officeooo:paragraph-rsid="00262901" style:font-size-asian="11pt" style:font-name-complex="Times New Roman1" style:font-size-complex="11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1pt" officeooo:paragraph-rsid="00262901" style:font-size-asian="11pt" style:font-name-complex="Times New Roman1" style:font-size-complex="11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01cm"/>
        </style:tab-stops>
      </style:paragraph-properties>
      <style:text-properties style:font-name="Tahoma" fo:font-size="11pt" officeooo:rsid="000436d4" officeooo:paragraph-rsid="00262901" style:font-size-asian="11pt" style:font-size-complex="11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01cm"/>
        </style:tab-stops>
      </style:paragraph-properties>
      <style:text-properties style:font-name="Tahoma" fo:font-size="11pt" officeooo:rsid="0005ad86" officeooo:paragraph-rsid="00262901" style:font-size-asian="11pt" style:font-size-complex="11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01cm"/>
        </style:tab-stops>
      </style:paragraph-properties>
      <style:text-properties style:font-name="Tahoma" fo:font-size="11pt" officeooo:paragraph-rsid="00262901" style:font-size-asian="11pt" style:font-size-complex="11pt"/>
    </style:style>
    <style:style style:name="P49" style:family="paragraph" style:parent-style-name="Standard" style:master-page-name="Standard">
      <style:paragraph-properties fo:margin-left="0cm" fo:margin-right="0cm" fo:margin-top="0cm" fo:margin-bottom="0cm" style:contextual-spacing="false" fo:line-height="100%" fo:text-align="justify" style:justify-single-word="false" fo:text-indent="0cm" style:auto-text-indent="false" style:page-number="auto"/>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none" fo:font-weight="bold" officeooo:rsid="0009cad6" officeooo:paragraph-rsid="00262901" style:text-blinking="false" fo:background-color="transparent" style:font-size-asian="11pt" style:font-size-complex="11pt"/>
    </style:style>
    <style:style style:name="P50"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ahoma" fo:font-size="11pt" fo:font-weight="normal" officeooo:rsid="001b026e" officeooo:paragraph-rsid="00262901" style:font-size-asian="11pt" style:font-weight-asian="normal" style:font-size-complex="11pt" style:font-weight-complex="normal"/>
    </style:style>
    <style:style style:name="P5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ahoma" fo:font-size="11pt" style:text-underline-style="solid" style:text-underline-width="auto" style:text-underline-color="font-color" fo:font-weight="normal" officeooo:rsid="001b026e" officeooo:paragraph-rsid="00262901" style:font-size-asian="11pt" style:font-weight-asian="normal" style:font-size-complex="11pt" style:font-weight-complex="normal"/>
    </style:style>
    <style:style style:name="P5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ahoma" fo:font-size="11pt" style:text-underline-style="solid" style:text-underline-width="auto" style:text-underline-color="font-color" fo:font-weight="bold" officeooo:rsid="002881e6" officeooo:paragraph-rsid="00262901" style:font-size-asian="11pt" style:font-weight-asian="bold" style:font-size-complex="11pt" style:font-weight-complex="bold"/>
    </style:style>
    <style:style style:name="P5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ahoma" fo:font-size="11pt" style:text-underline-style="solid" style:text-underline-width="auto" style:text-underline-color="font-color" fo:font-weight="bold" officeooo:rsid="002399db" officeooo:paragraph-rsid="00262901" style:font-size-asian="11pt" style:font-weight-asian="bold" style:font-size-complex="11pt" style:font-weight-complex="bold"/>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1pt" style:text-underline-style="solid" style:text-underline-width="auto" style:text-underline-color="font-color" officeooo:paragraph-rsid="00262901" style:font-size-asian="11pt" style:font-name-complex="Times New Roman1" style:font-size-complex="11pt"/>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01cm"/>
        </style:tab-stops>
      </style:paragraph-properties>
      <style:text-properties style:font-name="Tahoma" fo:font-size="11pt" style:text-underline-style="solid" style:text-underline-width="auto" style:text-underline-color="font-color" officeooo:paragraph-rsid="00262901" style:font-size-asian="11pt" style:font-size-complex="11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ahoma" fo:font-size="11pt" fo:language="es" fo:country="ES" style:text-underline-style="solid" style:text-underline-width="auto" style:text-underline-color="font-color" officeooo:paragraph-rsid="00262901" fo:background-color="transparent" style:font-size-asian="11pt" style:font-size-complex="11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solid" style:text-underline-width="auto" style:text-underline-color="font-color" fo:font-weight="normal" officeooo:rsid="0007251a" officeooo:paragraph-rsid="00262901" style:text-blinking="false" fo:background-color="transparent" style:font-size-asian="11pt" style:font-size-complex="11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solid" style:text-underline-width="auto" style:text-underline-color="font-color" fo:font-weight="normal" officeooo:rsid="000dd7cb" officeooo:paragraph-rsid="00262901" style:text-blinking="false" fo:background-color="transparent" style:font-size-asian="11pt" style:font-size-complex="11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solid" style:text-underline-width="auto" style:text-underline-color="font-color" fo:font-weight="normal" officeooo:rsid="000e09e8" officeooo:paragraph-rsid="00262901" style:text-blinking="false" fo:background-color="transparent" style:font-size-asian="11pt" style:font-size-complex="11pt"/>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solid" style:text-underline-width="auto" style:text-underline-color="font-color" fo:font-weight="normal" officeooo:rsid="0009cad6" officeooo:paragraph-rsid="00262901" style:text-blinking="false" fo:background-color="transparent" style:font-size-asian="11pt" style:font-size-complex="11pt"/>
    </style:style>
    <style:style style:name="P6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style:use-window-font-color="true" loext:opacity="0%" style:text-line-through-style="none" style:text-line-through-type="none" style:font-name="Tahoma" fo:font-size="11pt" fo:letter-spacing="normal" fo:language="es" fo:country="ES" fo:font-style="normal" style:text-underline-style="solid" style:text-underline-width="auto" style:text-underline-color="font-color" fo:font-weight="normal" officeooo:rsid="000e09e8" officeooo:paragraph-rsid="00262901" style:text-blinking="false" fo:background-color="transparent" style:font-size-asian="11pt" style:font-weight-asian="normal" style:font-name-complex="Times New Roman1" style:font-size-complex="11pt" style:font-weight-complex="normal"/>
    </style:style>
    <style:style style:name="T1" style:family="text">
      <style:text-properties fo:color="#0000ff" loext:opacity="100%" style:font-name="Tahoma" fo:font-size="6pt" style:font-name-asian="Arial" style:font-size-asian="6pt" style:font-name-complex="Arial" style:font-size-complex="6pt"/>
    </style:style>
    <style:style style:name="T2" style:family="text">
      <style:text-properties fo:font-weight="normal" style:font-weight-asian="normal" style:font-weight-complex="normal"/>
    </style:style>
    <style:style style:name="T3" style:family="text">
      <style:text-properties fo:font-weight="normal" officeooo:rsid="002064d6" style:font-weight-asian="normal" style:font-weight-complex="normal"/>
    </style:style>
    <style:style style:name="T4" style:family="text">
      <style:text-properties fo:font-weight="normal" officeooo:rsid="002ebd50" style:font-weight-asian="normal" style:font-weight-complex="normal"/>
    </style:style>
    <style:style style:name="T5" style:family="text">
      <style:text-properties fo:font-weight="normal" officeooo:rsid="00257d0a" style:font-weight-asian="normal" style:font-weight-complex="normal"/>
    </style:style>
    <style:style style:name="T6" style:family="text">
      <style:text-properties fo:color="#000000" loext:opacity="100%" officeooo:rsid="00091eab"/>
    </style:style>
    <style:style style:name="T7" style:family="text">
      <style:text-properties fo:background-color="transparent" loext:char-shading-value="0" style:font-weight-asian="bold" style:font-weight-complex="bold"/>
    </style:style>
    <style:style style:name="T8" style:family="text">
      <style:text-properties officeooo:rsid="000e6ddc" fo:background-color="transparent" loext:char-shading-value="0" style:font-weight-asian="bold" style:font-weight-complex="bold"/>
    </style:style>
    <style:style style:name="T9" style:family="text">
      <style:text-properties style:font-weight-asian="bold" style:font-weight-complex="bold"/>
    </style:style>
    <style:style style:name="T10" style:family="text">
      <style:text-properties officeooo:rsid="00182d32" style:font-weight-asian="bold" style:font-weight-complex="bold"/>
    </style:style>
    <style:style style:name="T11" style:family="text">
      <style:text-properties officeooo:rsid="000b4ad6" style:font-weight-asian="bold" style:font-weight-complex="bold"/>
    </style:style>
    <style:style style:name="T12" style:family="text">
      <style:text-properties officeooo:rsid="000e6ddc" style:font-weight-asian="bold" style:font-weight-complex="bold"/>
    </style:style>
    <style:style style:name="T13" style:family="text">
      <style:text-properties officeooo:rsid="00195287" style:font-weight-asian="bold" style:font-weight-complex="bold"/>
    </style:style>
    <style:style style:name="T14" style:family="text">
      <style:text-properties officeooo:rsid="000b4ad6"/>
    </style:style>
    <style:style style:name="T15" style:family="text">
      <style:text-properties officeooo:rsid="000d9a95"/>
    </style:style>
    <style:style style:name="T16" style:family="text">
      <style:text-properties officeooo:rsid="0006ad87"/>
    </style:style>
    <style:style style:name="T17" style:family="text">
      <style:text-properties fo:font-variant="normal" fo:text-transform="none" fo:color="#000000" loext:opacity="100%" fo:letter-spacing="normal" fo:font-style="normal" fo:font-weight="normal"/>
    </style:style>
    <style:style style:name="T18" style:family="text">
      <style:text-properties fo:font-variant="normal" fo:text-transform="none" fo:color="#000000" loext:opacity="100%" fo:letter-spacing="normal" fo:font-style="normal" fo:font-weight="normal" officeooo:rsid="0006ad87"/>
    </style:style>
    <style:style style:name="T19" style:family="text">
      <style:text-properties fo:font-variant="normal" fo:text-transform="none" fo:color="#000000" loext:opacity="100%" fo:letter-spacing="normal" fo:font-style="normal" fo:font-weight="normal" officeooo:rsid="000649de"/>
    </style:style>
    <style:style style:name="T20" style:family="text">
      <style:text-properties fo:font-variant="normal" fo:text-transform="none" fo:color="#000000" loext:opacity="100%" fo:letter-spacing="normal" fo:font-style="normal" style:text-underline-style="solid" style:text-underline-width="auto" style:text-underline-color="font-color" fo:font-weight="normal"/>
    </style:style>
    <style:style style:name="T21"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normal" officeooo:rsid="002064d6" style:text-blinking="false" fo:background-color="transparent" loext:char-shading-value="0" style:font-weight-asian="normal" style:font-weight-complex="normal"/>
    </style:style>
    <style:style style:name="T22" style:family="text">
      <style:text-properties fo:font-variant="normal" fo:text-transform="none" style:use-window-font-color="true" loext:opacity="0%" style:text-line-through-style="none" style:text-line-through-type="none" fo:letter-spacing="normal" fo:language="es" fo:country="ES" fo:font-style="normal" style:text-underline-style="none" fo:font-weight="normal" officeooo:rsid="00257d0a" style:text-blinking="false" fo:background-color="transparent" loext:char-shading-value="0" style:font-weight-asian="normal" style:font-weight-complex="normal"/>
    </style:style>
    <style:style style:name="T23" style:family="text">
      <style:text-properties fo:font-variant="normal" fo:text-transform="none" style:use-window-font-color="true" loext:opacity="0%" style:text-line-through-style="none" style:text-line-through-type="none" fo:letter-spacing="normal" fo:font-style="normal" style:text-underline-style="none" officeooo:rsid="001ee6fe" style:text-blinking="false" style:font-name-complex="Times New Roman1"/>
    </style:style>
    <style:style style:name="T24" style:family="text">
      <style:text-properties officeooo:rsid="00195287"/>
    </style:style>
    <style:style style:name="T25" style:family="text">
      <style:text-properties officeooo:rsid="00091eab"/>
    </style:style>
    <style:style style:name="T26" style:family="text">
      <style:text-properties officeooo:rsid="000e09e8"/>
    </style:style>
    <style:style style:name="T27" style:family="text">
      <style:text-properties officeooo:rsid="00182d32"/>
    </style:style>
    <style:style style:name="T28" style:family="text">
      <style:text-properties officeooo:rsid="000e93ef"/>
    </style:style>
    <style:style style:name="T29" style:family="text">
      <style:text-properties officeooo:rsid="001cac14"/>
    </style:style>
    <style:style style:name="T30" style:family="text">
      <style:text-properties officeooo:rsid="001b216a"/>
    </style:style>
    <style:style style:name="T31" style:family="text">
      <style:text-properties officeooo:rsid="00089f25"/>
    </style:style>
    <style:style style:name="T32" style:family="text">
      <style:text-properties officeooo:rsid="0005d1f6"/>
    </style:style>
    <style:style style:name="T33" style:family="text">
      <style:text-properties officeooo:rsid="001e519b"/>
    </style:style>
    <style:style style:name="T34" style:family="text">
      <style:text-properties officeooo:rsid="001da7ea"/>
    </style:style>
    <style:style style:name="T35" style:family="text">
      <style:text-properties officeooo:rsid="000436d4"/>
    </style:style>
    <style:style style:name="T36" style:family="text">
      <style:text-properties officeooo:rsid="001ee6fe"/>
    </style:style>
    <style:style style:name="T37" style:family="text">
      <style:text-properties officeooo:rsid="00057f44"/>
    </style:style>
    <style:style style:name="T38" style:family="text">
      <style:text-properties officeooo:rsid="000649de"/>
    </style:style>
    <style:style style:name="T39" style:family="text">
      <style:text-properties officeooo:rsid="0005e8b0"/>
    </style:style>
    <style:style style:name="T40" style:family="text">
      <style:text-properties officeooo:rsid="0027fc83"/>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officeooo:rsid="0006ad87"/>
    </style:style>
    <style:style style:name="T43" style:family="text">
      <style:text-properties style:text-underline-style="solid" style:text-underline-width="auto" style:text-underline-color="font-color" officeooo:rsid="0005d1f6"/>
    </style:style>
    <style:style style:name="fr1" style:family="graphic" style:parent-style-name="Graphics">
      <style:graphic-properties style:run-through="foreground" style:wrap="dynamic" style:number-wrapped-paragraphs="1"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0">1</text:span><text:span text:style-name="T9">.- Cuando se realice una solicitud de acceso a la informació</text:span><text:span text:style-name="T11">n</text:span><text:span text:style-name="T9">, el/la solicitante:</text:span></text:p>
      <text:p text:style-name="P7">a) Deberá de motivar en todo caso la solicitud para que sea ponderada.</text:p>
      <text:p text:style-name="P7">b) No debe motivar su solicitud <text:span text:style-name="T14">cuando lo solicite en nombre </text:span><text:span text:style-name="T15">de terceros</text:span>.</text:p>
      <text:p text:style-name="P26">c) No estará obligado a motivar su solicitud de acceso a la información.</text:p>
      <text:p text:style-name="P8">d) Ninguna de las anteriores es correcta.</text:p>
      <text:p text:style-name="P31"/>
      <text:p text:style-name="P30"><text:span text:style-name="T9">2.- Que definición sobre información pública es la correcta según el art. 13 de la Ley 19/2013 de 9 de diciembre </text:span><text:span text:style-name="T12">de</text:span><text:span text:style-name="T8"> <text:s/>Transparencia, Acceso a la Información Pública y Buen Gobierno</text:span><text:span text:style-name="T7">:</text:span></text:p>
      <text:p text:style-name="P33"><text:span text:style-name="T42">a) </text:span><text:span text:style-name="T20">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span> </text:p>
      <text:p text:style-name="P34"><text:span text:style-name="T18">b) </text:span><text:span text:style-name="T17">Se entiende por información pública los contenidos o documentos, cualquiera que sea su formato o soporte, que obren en poder de alguno de los sujetos incluidos en el ámbito de aplicación de este título y que hayan sido elaborados o adquiridos </text:span><text:span text:style-name="T18">por la Administración General del Estado.</text:span></text:p>
      <text:p text:style-name="P27">c) Se entiende por información pública los contenidos o documentos, cualquiera que sea su formato o soporte, que obren en poder de alguno de los sujetos incluidos en el ámbito de aplicación de este título y que hayan sido elaborados o adquiridos por los entes locales. </text:p>
      <text:p text:style-name="P27">d) Se entiende por información pública los contenidos o documentos, cualquiera que sea su formato o soporte, que obren en poder de alguno de los sujetos incluidos en el ámbito de aplicación de este título y que hayan sido elaborados o adquiridos por las comunidades autónomas.</text:p>
      <text:p text:style-name="P28"/>
      <text:p text:style-name="P19"><text:span text:style-name="T24">3</text:span>.- Los empleado<text:span text:style-name="T25">s</text:span> públicos, <text:span text:style-name="T6">según el Texto Refundido de la Ley del Estatuto Básico del Empleado Público,</text:span> se clasifican en:</text:p>
      <text:p text:style-name="P9">a) <text:s/>Funcionarios de carrera y personal <text:span text:style-name="T25">laboral</text:span>.</text:p>
      <text:p text:style-name="P9">b) Funcionarios de carrera, funcionarios interinos, personal laboral ya sea fijo, por tiempo indefinido o temporal.</text:p>
      <text:p text:style-name="P9">c) Funcionarios de carrera, funcionarios interinos, personal laboral ya sea fijo, por tiempo indefinido y el personal eventual.</text:p>
      <text:p text:style-name="P25">d) Funcionarios de carrera, funcionarios interinos, personal laboral ya sea fijo, por tiempo indefinido o temporal y el personal eventual.</text:p>
      <text:p text:style-name="P25"/>
      <text:p text:style-name="P20"><text:span text:style-name="T24">4</text:span>.- Son funcionarios de carrera según el Texto Refundido de la Ley del Estatuto Básico del empleado público:</text:p>
      <text:p text:style-name="P10">a) Quienes en virtud del nombramiento legal, están vinculados a una Administración Pública por una relación laboral temporal regulada por el Derecho Administrativo para el desempeño de servicios profesionales retribuidos de carácter permanente.</text:p>
      <text:p text:style-name="P58">b) Quienes en virtud del nombramiento legal, están vinculados a una Administración Pública por una relación estatutaria regulada por el Derecho Administrativo para el desempeño de servicios profesionales retribuidos de carácter permanente.</text:p>
      <text:p text:style-name="P10">c) Quienes en virtud del nombramiento legal, están vinculados a una Administración Pública por una relación estatutaria regulada por el Derecho Administrativo para el desempeño de servicios profesionales retribuidos de carácter eventual.</text:p>
      <text:p text:style-name="P10">d) Ninguna de las anteriores es cor<text:span text:style-name="T26">r</text:span>ecta.</text:p>
      <text:p text:style-name="P10"/>
      <text:p text:style-name="P18"><text:span text:style-name="T13">5</text:span><text:span text:style-name="T9">- ¿Dónde está ubicado el edificio de la Piscina Municipal de Almassora? </text:span></text:p>
      <text:p text:style-name="P11"><text:soft-page-break/>a) <text:span text:style-name="T41">Av. Generalitat, 24. </text:span></text:p>
      <text:p text:style-name="P11">b) <text:span text:style-name="T27">Av. Generalitat, 14</text:span></text:p>
      <text:p text:style-name="P11">c) Las opciones a y b son correctas.</text:p>
      <text:p text:style-name="P11">d) Av. Castellón, 224.</text:p>
      <text:p text:style-name="P11"/>
      <text:p text:style-name="P21"/>
      <text:p text:style-name="P21"><text:span text:style-name="T24">6</text:span>- ¿Cuál es la Ermita más antigua del término municipal de Almassora? </text:p>
      <text:p text:style-name="P11">a) Ermita de San Josep. </text:p>
      <text:p text:style-name="P11">b) Ermita de Sant Antoni. </text:p>
      <text:p text:style-name="P59">c) Ermita de Santa Quitéria.</text:p>
      <text:p text:style-name="P11">d) Ermita de San Juan.</text:p>
      <text:p text:style-name="P11"/>
      <text:p text:style-name="P21"><text:span text:style-name="T24">7</text:span>- ¿Cuál de estas opciones es una medida preventiva, ante los riesgos de caída de objetos por desplome o manipulación? </text:p>
      <text:p text:style-name="P11">a) <text:s/>C<text:span text:style-name="T28">errar</text:span> siempre los cajones y las puertas de mesas, armarios y archivos después de su uso. </text:p>
      <text:p text:style-name="P11">b) No utilizar sillas, mesas o papeleras, para acceder a las zonas superiores de estanterías o muebles. </text:p>
      <text:p text:style-name="P59">c) Todas las estanterías deberán estar ancladas al suelo o paredes, antes de comenzar a almacenar objetos en las mismas.</text:p>
      <text:p text:style-name="P11">d) Las respuestas a y c son correctas</text:p>
      <text:p text:style-name="P11"/>
      <text:p text:style-name="P21"><text:span text:style-name="T24">8</text:span>- ¿En qué artículo de la Ley de Riesgos Laborales, están recogidos los principios de la actividad preventiva? </text:p>
      <text:p text:style-name="P11">a) Artículo 16 de la Ley 31/1995</text:p>
      <text:p text:style-name="P11">b) Articulo 15 de la Ley 30/1996 </text:p>
      <text:p text:style-name="P59">c) Articulo 15 de la Ley 31/1995</text:p>
      <text:p text:style-name="P11">d) Articulo 31 de la Ley 15/1996</text:p>
      <text:p text:style-name="P11"/>
      <text:p text:style-name="P36"><text:span text:style-name="T24">9</text:span>.- Al finalizar la jornada de trabajo y antes de cerrar el edificio, ¿cual <text:span text:style-name="T40">de las siguientes comprobaciones es la más importante que se deberá hacer</text:span>?</text:p>
      <text:p text:style-name="P43"><text:span text:style-name="T26">a) </text:span>Que se ha conectado la alarma.</text:p>
      <text:p text:style-name="P43"><text:span text:style-name="T26">b) </text:span>Que se han cerrado todas las ventanas.</text:p>
      <text:p text:style-name="P51"><text:span text:style-name="T26">c) </text:span><text:span text:style-name="T29">Que no quede ninguna persona ajena en el interior de las dependencias.</text:span></text:p>
      <text:p text:style-name="P43"><text:span text:style-name="T26">d) </text:span><text:span text:style-name="T29">Que se han apagado todas las luces.</text:span></text:p>
      <text:p text:style-name="P43"/>
      <text:p text:style-name="P37"><text:span text:style-name="T30">10.-</text:span> Los edificios públicos deben observar las medidas mínimas sobre accesibilidad para ser practicables por personas con movilidad reducida recogidas en la vigente legislación.</text:p>
      <text:p text:style-name="P37"><text:span text:style-name="T3">a) </text:span><text:span text:style-name="T2">Si,en todos los casos.</text:span></text:p>
      <text:p text:style-name="P37"><text:span text:style-name="T3">b) </text:span><text:span text:style-name="T2">No, porque la legislación es orientativa y de voluntario cumplimiento.</text:span></text:p>
      <text:p text:style-name="P52"><text:span text:style-name="T3">c) </text:span><text:span text:style-name="T2">Si, salvo que se trate de un edificio que por sus valores históricos- artísticos hagan imposible su adaptación a los parámetros establecidos en la legislación vigente.</text:span></text:p>
      <text:p text:style-name="P37"><text:span text:style-name="T3">d) </text:span><text:span text:style-name="T4">No es necesario.</text:span></text:p>
      <text:list xml:id="list3435658283" text:style-name="L1">
        <text:list-header>
          <text:p text:style-name="P50"/>
        </text:list-header>
      </text:list>
      <text:p text:style-name="P38"><text:span text:style-name="T30">11.</text:span><text:span text:style-name="T27">-</text:span> La atención personalizada al ciudadano comprenderá:</text:p>
      <text:p text:style-name="P38"><text:span text:style-name="T3">a) </text:span><text:span text:style-name="T5">Facilitar su acceso a cuantos archivos y registros solicite.</text:span></text:p>
      <text:p text:style-name="P38"><text:span text:style-name="T3">b) </text:span><text:span text:style-name="T5">Facilitar la interpretación de aquellas normas que revistan especial dificultad.</text:span></text:p>
      <text:p text:style-name="P53"><text:span text:style-name="T3">c) </text:span><text:span text:style-name="T5">Las funciones de recepción y acogida a los ciudadanos.</text:span></text:p>
      <text:p text:style-name="P38"><text:soft-page-break/><text:span text:style-name="T21">d) </text:span><text:span text:style-name="T22">El asesoramiento sobre sus derechos jurídicos o económicos en la tramitación de recursos frente a la Administración.</text:span></text:p>
      <text:p text:style-name="P42"/>
      <text:p text:style-name="P42"><text:span text:style-name="T30">1</text:span>2.- De conformidad con lo previsto en el artículo 26 <text:s/>de la Ley 7/1985, de 2 de abril, todos los municipios deberán prestar los siguientes servicios:</text:p>
      <text:p text:style-name="P44"><text:span text:style-name="T41">a) Alumbrado público, cementerio, recogida de residuos, limpieza viaria, abastecimiento domiciliario de agua potable, alcantarillado, acceso a los núcleos de población y pavimentación de las vías públicas.</text:span> <text:bookmark text:name="_Hlk127259667"/></text:p>
      <text:p text:style-name="P45">b) Alumbrado público, cementerio, recogida de residuos, limpieza viaria, abastecimiento domiciliario de agua potable, parque público, acceso a los núcleos de población y pavimentación de las vías públicas. <text:bookmark text:name="_Hlk127259703"/></text:p>
      <text:p text:style-name="P45">c) Alumbrado público, cementerio, recogida de residuos, limpieza viaria, abastecimiento domiciliario de agua potable, parque público, acceso a los núcleos de población, pavimentación de las vías públicas y tratamiento de residuos. <text:bookmark text:name="_Hlk127259739"/></text:p>
      <text:p text:style-name="P12">d) Alumbrado público, cementerio, recogida de residuos, limpieza viaria, abastecimiento domiciliario de agua potable, parque público, acceso a los núcleos de población, pavimentación de las vías públicas y protección civil, evaluación e información de situaciones de necesidad social y la atención inmediata a personas en situación o riesgo de exclusión social.</text:p>
      <text:p text:style-name="P42"/>
      <text:p text:style-name="P42"><text:span text:style-name="T30">1</text:span>3.- La Constitución garantiza:</text:p>
      <text:p text:style-name="P45">a) El principio de legalidad, la jerarquía normativa, la irretroactividad de las disposiciones sancionadoras no favorables o restrictivas de derechos individuales, la seguridad jurídica, la responsabilidad y <text:s/>la arbitrariedad de los poderes públicos.</text:p>
      <text:p text:style-name="P45">b) El principio de legalidad, la jerarquía normativa, la publicidad de las normas, la retroactividad de las disposiciones sancionadoras no favorables o restrictivas de derechos individuales, la seguridad jurídica, la responsabilidad y la interdicción de la arbitrariedad de los poderes públicos.</text:p>
      <text:p text:style-name="P54">c) El principio de legalidad, la jerarquía normativa, la publicidad de las normas, la irretroactividad de las disposiciones sancionadoras no favorables o restrictivas de derechos individuales, la seguridad jurídica, la responsabilidad y la interdicción de la arbitrariedad de los poderes públicos.</text:p>
      <text:p text:style-name="P12">d) Ninguna es correcta.</text:p>
      <text:p text:style-name="P12"/>
      <text:p text:style-name="P42"><text:span text:style-name="T30">14</text:span>.- ¿Este Ayuntamiento puede imponer sanciones que supongan la privación de libertad?</text:p>
      <text:p text:style-name="P45">a) Sí</text:p>
      <text:p text:style-name="P45">b) Según el caso</text:p>
      <text:p text:style-name="P45">c) Sólo de manera subsidiaria</text:p>
      <text:p text:style-name="P12">d) <text:span text:style-name="T41">Nunca</text:span></text:p>
      <text:p text:style-name="P42"/>
      <text:p text:style-name="P42"><text:span text:style-name="T30">1</text:span>5. - Señale la afirmación incorrecta respecto el Derecho de asociación:</text:p>
      <text:p text:style-name="P45">a) Vincula a todos los poderes públicos.</text:p>
      <text:p text:style-name="P45">b) Sólo por ley podrá regularse el ejercicio.</text:p>
      <text:p text:style-name="P45">c) Cualquier ciudadano podrá recabar la tutela ante los Tribunales ordinarios por un procedimiento basado en los principios de preferencia y sumariedad.</text:p>
      <text:p text:style-name="P61">d) Sólo podrá ser alegado ante la Jurisdicción ordinaria de acuerdo con lo que disponga la ley que lo desarrolle.</text:p>
      <text:p text:style-name="P39"/>
      <text:p text:style-name="P39"><text:soft-page-break/><text:span text:style-name="T30">16</text:span>.- <text:span text:style-name="T31">Según la Ley 39/2015, de 1 de octubre, del Procedimiento Administrativo Común de las Administraciones Públicas, t</text:span>oda notificación deberá ser cursada dentro del plazo de:</text:p>
      <text:p text:style-name="P46">a) 5 días a partir de la fecha en que el acto haya sido dictado.</text:p>
      <text:p text:style-name="P46"><text:span text:style-name="T41">b) 10 días a partir de la fecha en que el acto haya sido dictado.</text:span> <text:s/></text:p>
      <text:p text:style-name="P46">c) 15 días a partir de la fecha en que el acto haya sido dictado.</text:p>
      <text:p text:style-name="P46">d) 20 días a partir de la fecha en que el acto haya sido dictado.</text:p>
      <text:p text:style-name="P46"/>
      <text:p text:style-name="P40"><text:span text:style-name="T30">17</text:span>.- <text:span text:style-name="T31">Según la Ley 39/2015, de 1 de octubre, del Procedimiento Administrativo Común de las Administraciones Públicas, c</text:span>uando la notificación se practique en el domicilio del interesado, de no hallarse presente éste en el momento de entregarse la notificación, podrá hacerse cargo de la misma, cualquier persona mayor de ….</text:p>
      <text:p text:style-name="P47">a) 16 años <text:span text:style-name="T32">y haga constar su identidad</text:span></text:p>
      <text:p text:style-name="P47">b) 18 años <text:span text:style-name="T32">y haga constar su identidad</text:span></text:p>
      <text:p text:style-name="P47"><text:span text:style-name="T41">c) 14 años </text:span><text:span text:style-name="T43">y haga constar su identidad</text:span><text:span text:style-name="T32"> </text:span></text:p>
      <text:p text:style-name="P15">d) Si no se encuentra la persona destinataria de la notificación, nadie podrá hacerse cargo de la misma, al ser un acto personalísimo.</text:p>
      <text:p text:style-name="P40"/>
      <text:p text:style-name="P40"><text:span text:style-name="T30">18</text:span>.- <text:span text:style-name="T31">Según la Ley 39/2015, de 1 de octubre, del Procedimiento Administrativo Común de las Administraciones Públicas, s</text:span>i nadie se hace cargo de la notificación, se hará constar esta circunstancia en el expediente junto con el día y la hora en que se intentó la notificación, intento que se repetirá:</text:p>
      <text:p text:style-name="P47">a) Una sola vez y en una hora distinta dentro de los dos días <text:s/>siguientes.</text:p>
      <text:p text:style-name="P47"><text:span text:style-name="T41">b) Una sola vez y en una hora distinta dentro de los tres días siguientes.</text:span> </text:p>
      <text:p text:style-name="P47">c) Dos únicas veces y en una hora distinta dentro de los dos días <text:s/>siguientes.</text:p>
      <text:p text:style-name="P15">d) Dos únicas veces <text:s/>y en una hora distinta dentro de los tres días siguientes</text:p>
      <text:p text:style-name="P41"/>
      <text:p text:style-name="P41">1<text:span text:style-name="T30">9</text:span>.- Según la Ley Orgánica 3/2007, de 22 de marzo para la igualdad efectiva de mujeres y hombres, la implantación del lenguaje no sexista en el ámbito administrativo y su fomento en la totalidad de las relaciones sociales, culturales y artísticas es:</text:p>
      <text:p text:style-name="P55">a) Uno de los criterios generales de actuación de los Poderes Públicos.</text:p>
      <text:p text:style-name="P48">b) Uno de los criterios generales de actuación de ámbito privado de las empresas.</text:p>
      <text:p text:style-name="P48">c) Esta ley no establece criterios generales de actuación</text:p>
      <text:p text:style-name="P13">d) Todas las anteriores son falsas</text:p>
      <text:p text:style-name="P42"/>
      <text:p text:style-name="P42"><text:span text:style-name="T33">20</text:span>. ¿Qué órgano de este Ayuntamiento es competente para aprobar <text:span text:style-name="T34">el presupuesto municipal</text:span>?</text:p>
      <text:p text:style-name="P4">a) Alcalde/sa.</text:p>
      <text:p text:style-name="P4">b) La Comisión Especial de Cuentas.</text:p>
      <text:p text:style-name="P4">c) La Junta de Gobierno Local.</text:p>
      <text:p text:style-name="P5">d) <text:span text:style-name="T41">El Pleno.</text:span></text:p>
      <text:p text:style-name="P23"/>
      <text:p text:style-name="P23">RESERVA</text:p>
      <text:p text:style-name="P24"/>
      <text:p text:style-name="P24"><text:span text:style-name="T33">1</text:span><text:span text:style-name="T35">.- </text:span><text:span text:style-name="T31">Según la Ley 39/2015, de 1 de octubre, del Procedimiento Administrativo Común de las Administraciones Públicas, <text:s/>s</text:span><text:span text:style-name="T35">erán motivados, con sucinta referencia de hechos y fundamentos de derecho:</text:span></text:p>
      <text:p text:style-name="P46"><text:soft-page-break/><text:span text:style-name="T41">a) <text:s/>Los actos que limiten derechos subjetivos o intereses legítimos.</text:span> </text:p>
      <text:p text:style-name="P46">b) <text:s/>Los actos que limiten derechos subjetivos o intereses ilegítimos</text:p>
      <text:p text:style-name="P46">c) <text:s/>Los actos que no limiten derechos subjetivos o intereses legítimos.</text:p>
      <text:p text:style-name="P46">d) <text:s/>Todas las anteriores son falsas.</text:p>
      <text:p text:style-name="P46"/>
      <text:p text:style-name="P21"><text:span text:style-name="T33">2</text:span>- Dentro de los riesgos ergonómicos y por manipulación de cargas. ¿A qué se considera manipulación manual de cargas? </text:p>
      <text:p text:style-name="P11">a) Levantamiento de cargas inferiores a 3 kg, sin desplazamiento. </text:p>
      <text:p text:style-name="P11">b) Transporte de cargas inferior a 3 kg y con un desplazamiento mayor a 1 metro (caminando). </text:p>
      <text:p text:style-name="P59">c) Empuje y arrastre de cargas, cuando se utiliza el movimiento de todo el cuerpo de pie y/o caminando.</text:p>
      <text:p text:style-name="P14">d) Ninguna de las respuestas es correcta.</text:p>
      <text:p text:style-name="P22"/>
      <text:p text:style-name="P22"><text:span text:style-name="T33">3</text:span>- El ejercicio del derecho de acceso a la información Pública <text:span text:style-name="T15">según la Ley 19/2013, de 9 de diciembre</text:span>:</text:p>
      <text:p text:style-name="P7">a) Se efectúa a solicitud del la persona interesada y también de oficio.</text:p>
      <text:p text:style-name="P7">b) De oficio.</text:p>
      <text:p text:style-name="P60">c) A solicitud de la persona interesada.</text:p>
      <text:p text:style-name="P17">d) Ninguna de las anteriores es correcta.</text:p>
      <text:p text:style-name="P40"/>
      <text:p text:style-name="P40"><text:span text:style-name="T36">4</text:span>.- <text:span text:style-name="T31">Según la Ley 39/2015, de 1 de octubre, del Procedimiento Administrativo Común de las Administraciones Públicas, l</text:span>os actos administrativos se producirán por escrito ¿a través de qué medio?</text:p>
      <text:p text:style-name="P47"><text:span text:style-name="T41">a) Electrónicos, a menos que su naturaleza exija otra forma más adecuada de expresión y constancia.</text:span> </text:p>
      <text:p text:style-name="P47">b) Tipográficos, a menos que su naturaleza exija otra forma más adecuada de expresión y constancia. </text:p>
      <text:p text:style-name="P47">c) <text:s/>La Ley 39/2015 no dice nada sobre esta cuestión.</text:p>
      <text:p text:style-name="P15">d) Telemáticos, a menos que su naturaleza exija otra forma más adecuada de expresión y constancia.</text:p>
      <text:p text:style-name="P16"/>
      <text:p text:style-name="P32"><text:span text:style-name="T23">5</text:span><text:span text:style-name="T37">.- </text:span><text:span text:style-name="T38">C</text:span><text:span text:style-name="T26">uá</text:span><text:span text:style-name="T38">l de estas afirmaciones es correcta respecto de los límites al derecho de acceso </text:span><text:span text:style-name="T26">a la información pública</text:span><text:span text:style-name="T38">: </text:span></text:p>
      <text:p text:style-name="P35">a) <text:span text:style-name="T39">No existen límites al der</text:span><text:span text:style-name="T38">e</text:span><text:span text:style-name="T39">cho de acceso </text:span><text:span text:style-name="T38">a la información pública</text:span><text:span text:style-name="T39">, es un derecho universal.</text:span></text:p>
      <text:p text:style-name="P35">b) <text:span text:style-name="T39">La seguridad nacional y la seguridad pública constituyen los únicos límites al derecho de acceso.</text:span></text:p>
      <text:p text:style-name="P56"><text:span text:style-name="T39">c) </text:span><text:span text:style-name="T17">La prevención, investigación y sanción de los ilícitos penales, administrativos o disciplinarios </text:span><text:span text:style-name="T19">y l</text:span><text:span text:style-name="T17">a política económica y monetaria </text:span><text:span text:style-name="T19">constituyen límites al derecho de acceso.</text:span></text:p>
      <text:p text:style-name="P29">d) Ninguna de las anteriores es correcta.</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Arial" svg:font-family="Arial,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loext:opacity="1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1" fo:font-family="Symbol" style:font-charset="x-symbol" fo:font-size="11pt" style:font-size-asian="11pt" style:font-name-complex="OpenSymbol1" style:font-family-complex="OpenSymbol, 'Arial Unicode MS'" style:font-size-complex="11pt"/>
    </style:style>
    <style:style style:name="WW8Num3z0" style:family="text">
      <style:text-properties style:font-name="Wingdings" fo:font-family="Wingdings" style:font-charset="x-symbol" fo:font-size="11pt" style:font-size-asian="11pt" style:font-name-complex="OpenSymbol1" style:font-family-complex="OpenSymbol, 'Arial Unicode MS'" style:font-size-complex="11pt"/>
    </style:style>
    <style:style style:name="WW8Num4z0" style:family="text">
      <style:text-properties style:font-name="Symbol1" fo:font-family="Symbol" style:font-charset="x-symbol" fo:font-size="11pt" style:font-size-asian="11pt" style:font-name-complex="OpenSymbol1" style:font-family-complex="OpenSymbol, 'Arial Unicode MS'" style:font-size-complex="11pt"/>
    </style:style>
    <style:style style:name="WW8Num1z0" style:family="text">
      <style:text-properties style:font-name="Times New Roman" fo:font-family="'Times New Roman'" style:font-family-generic="roman" style:font-pitch="variable" fo:font-size="11pt"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6.033cm" table:align="left"/>
    </style:style>
    <style:style style:name="Tabla2.A" style:family="table-column">
      <style:table-column-properties style:column-width="1.766cm"/>
    </style:style>
    <style:style style:name="Tabla2.B" style:family="table-column">
      <style:table-column-properties style:column-width="4.267cm"/>
    </style:style>
    <style:style style:name="Tabla2.1" style:family="table-row">
      <style:table-row-properties style:min-row-height="2.078cm"/>
    </style:style>
    <style:style style:name="Tabla2.A1" style:family="table-cell">
      <style:table-cell-properties fo:padding="0.097cm" fo:border="none"/>
    </style:style>
    <style:style style:name="MP1" style:family="paragraph" style:parent-style-name="Default">
      <style:text-properties style:font-name="Tahoma" fo:font-size="8pt" style:font-size-asian="8pt" style:font-size-complex="8pt"/>
    </style:style>
    <style:style style:name="MP2" style:family="paragraph" style:parent-style-name="Default">
      <style:paragraph-properties style:text-autospace="none"/>
      <style:text-properties fo:color="#000000" loext:opacity="100%" style:font-name="Tahoma" fo:font-size="6pt" style:font-name-asian="Arial" style:font-size-asian="6pt" style:font-name-complex="Arial" style:font-size-complex="6pt"/>
    </style:style>
    <style:style style:name="MP3" style:family="paragraph" style:parent-style-name="Default">
      <style:paragraph-properties style:text-autospace="none"/>
    </style:style>
    <style:style style:name="MT1" style:family="text">
      <style:text-properties fo:color="#0000ff" loext:opacity="100%" style:font-name="Tahoma" fo:font-size="6pt" style:font-name-asian="Arial" style:font-size-asian="6pt" style:font-name-complex="Arial" style:font-size-complex="6pt"/>
    </style:style>
    <style:style style:name="Mfr1" style:family="graphic" style:parent-style-name="Graphics">
      <style:graphic-properties style:run-through="foreground" style:wrap="dynamic" style:number-wrapped-paragraphs="1"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499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Table_20_Contents"><draw:frame draw:style-name="Mfr1" draw:name="Imagen1" text:anchor-type="paragraph" svg:x="-0.058cm" svg:y="-0.051cm" svg:width="1.238cm" svg:height="2.097cm" draw:z-index="4"><draw:image xlink:href="Pictures/20000007000047A7000079642CDB1746A1501120.svm" xlink:type="simple" xlink:show="embed" xlink:actuate="onLoad" draw:mime-type="image/x-svm"/><draw:image xlink:href="Pictures/10000200000002B5000004971EA8D73BBCB9947A.png" xlink:type="simple" xlink:show="embed" xlink:actuate="onLoad" draw:mime-type="image/png"/></draw:frame></text:p>
            </table:table-cell>
            <table:table-cell table:style-name="Tabla2.A1" office:value-type="string">
              <text:p text:style-name="MP1">Ajuntament d'Almassora</text:p>
              <text:p text:style-name="MP2">Plaça de Pere Cornell, 1</text:p>
              <text:p text:style-name="MP2">12550 Almassora</text:p>
              <text:p text:style-name="MP2">Tel. 964 560 001</text:p>
              <text:p text:style-name="MP2">Fax 964 563 051</text:p>
              <text:p text:style-name="MP3"><text:a xlink:type="simple" xlink:href="http://www.almassora.es/" text:style-name="Internet_20_link" text:visited-style-name="Visited_20_Internet_20_Link"><text:span text:style-name="MT1">www.almassora.es</text:span></text:a></text:p>
              <text:p text:style-name="MP2">CIF: P-1200900-G </text:p>
            </table:table-cell>
          </table:table-row>
        </table:table>
        <text:p text:style-name="Header"/>
      </style:header>
      <style:footer>
        <text:p text:style-name="Footer"><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4-20T10:08:14.84</meta:creation-date>
    <meta:print-date>2023-02-15T13:26:13.067000000</meta:print-date>
    <dc:date>2023-02-15T13:42:56.056000000</dc:date>
    <meta:editing-duration>PT3H32M38S</meta:editing-duration>
    <meta:editing-cycles>12</meta:editing-cycles>
    <meta:generator>LibreOffice/7.0.4.2$Windows_X86_64 LibreOffice_project/dcf040e67528d9187c66b2379df5ea4407429775</meta:generator>
    <meta:document-statistic meta:table-count="1" meta:image-count="1" meta:object-count="0" meta:page-count="5" meta:paragraph-count="134" meta:word-count="2025" meta:character-count="12508" meta:non-whitespace-character-count="10576"/>
  </office:meta>
</office:document-meta>
</file>