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DEDC000047A700007964E12E05931B26D70F.emf" manifest:media-type="image/x-emf"/>
  <manifest:file-entry manifest:full-path="Pictures/100000010000021F00000398F481BA8E6BC8DD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TBC14AB30t00" svg:font-family="TTBC14AB3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595cm" fo:margin-left="0.148cm" table:align="left" style:writing-mode="lr-tb"/>
    </style:style>
    <style:style style:name="Tabla1.A" style:family="table-column">
      <style:table-column-properties style:column-width="6.599cm"/>
    </style:style>
    <style:style style:name="Tabla1.B" style:family="table-column">
      <style:table-column-properties style:column-width="4.2cm"/>
    </style:style>
    <style:style style:name="Tabla1.C" style:family="table-column">
      <style:table-column-properties style:column-width="4.7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outset #999999" fo:border-right="none" fo:border-top="1pt outset #999999" fo:border-bottom="1pt outset #999999" style:writing-mode="lr-tb"/>
    </style:style>
    <style:style style:name="Tabla1.C1" style:family="table-cell">
      <style:table-cell-properties style:vertical-align="top" fo:padding="0.097cm" fo:border="1pt outset #999999" style:writing-mode="lr-tb"/>
    </style:style>
    <style:style style:name="Tabla1.A2" style:family="table-cell">
      <style:table-cell-properties style:vertical-align="top" fo:padding="0.097cm" fo:border-left="1pt outset #999999" fo:border-right="none" fo:border-top="none" fo:border-bottom="1pt outset #999999" style:writing-mode="lr-tb"/>
    </style:style>
    <style:style style:name="Tabla1.C2" style:family="table-cell">
      <style:table-cell-properties style:vertical-align="top" fo:padding="0.097cm" fo:border-left="1pt outset #999999" fo:border-right="1pt outset #999999" fo:border-top="none" fo:border-bottom="1pt outset #999999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Contenido_20_de_20_la_20_tabla_5f_0">
      <style:text-properties fo:language="es" fo:country="ES"/>
    </style:style>
    <style:style style:name="P3" style:family="paragraph" style:parent-style-name="Encabezamiento_20_izquierdo">
      <style:paragraph-properties fo:margin-top="0cm" fo:margin-bottom="0.353cm" style:contextual-spacing="false" text:number-lines="false" text:line-number="0"/>
      <style:text-properties fo:language="es" fo:country="ES"/>
    </style:style>
    <style:style style:name="P4" style:family="paragraph" style:parent-style-name="Footer">
      <style:paragraph-properties fo:text-align="end" style:justify-single-word="false"/>
      <style:text-properties fo:language="es" fo:country="ES"/>
    </style:style>
    <style:style style:name="P5" style:family="paragraph" style:parent-style-name="Contenido_20_de_20_la_20_tabla_5f_0">
      <style:paragraph-properties fo:text-align="justify" style:justify-single-word="false" style:snap-to-layout-grid="false"/>
      <style:text-properties fo:language="es" fo:country="ES"/>
    </style:style>
    <style:style style:name="P6" style:family="paragraph" style:parent-style-name="Pie_20_de_20_página_5f_0">
      <style:paragraph-properties fo:margin-left="0cm" fo:margin-right="-0.002cm" fo:text-indent="0cm" style:auto-text-indent="false"/>
      <style:text-properties style:font-name="Tahoma" fo:font-size="9pt" fo:language="es" fo:country="ES" style:font-size-asian="9pt" style:font-name-complex="Tahoma" style:font-size-complex="9pt"/>
    </style:style>
    <style:style style:name="P7" style:family="paragraph" style:parent-style-name="Default">
      <style:text-properties style:font-name="Tahoma" fo:font-size="8pt" fo:language="es" fo:country="ES" style:font-size-asian="8pt" style:font-name-complex="Tahoma" style:font-size-complex="8pt"/>
    </style:style>
    <style:style style:name="P8" style:family="paragraph" style:parent-style-name="Table_20_Paragraph">
      <loext:graphic-properties draw:fill="none" draw:fill-gradient-name="gradient" draw:fill-hatch-name="hatch"/>
      <style:paragraph-properties fo:margin-left="0.1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ahoma" fo:font-size="8pt" fo:language="es" fo:country="ES" officeooo:rsid="000b924f" officeooo:paragraph-rsid="000b924f" style:font-size-asian="8pt" style:font-size-complex="8pt" fo:hyphenate="false" fo:hyphenation-remain-char-count="2" fo:hyphenation-push-char-count="2" loext:hyphenation-no-caps="false"/>
    </style:style>
    <style:style style:name="P9" style:family="paragraph" style:parent-style-name="Table_20_Paragraph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8pt" fo:language="es" fo:country="ES" officeooo:rsid="000b924f" officeooo:paragraph-rsid="000b924f" style:font-size-asian="8pt" style:font-size-complex="8pt"/>
    </style:style>
    <style:style style:name="P10" style:family="paragraph" style:parent-style-name="Table_20_Paragraph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style:font-name="Tahoma" fo:font-size="8pt" fo:language="es" fo:country="ES" officeooo:rsid="002376a1" officeooo:paragraph-rsid="002376a1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es" fo:country="ES" officeooo:rsid="002376a1" officeooo:paragraph-rsid="002376a1" style:font-size-asian="8pt" style:font-size-complex="8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/>
      <style:text-properties style:font-name="Tahoma" fo:font-size="8pt" fo:language="es" fo:country="ES" officeooo:rsid="00174f12" officeooo:paragraph-rsid="002376a1" style:font-size-asian="8pt" style:font-size-complex="8pt"/>
    </style:style>
    <style:style style:name="P13" style:family="paragraph" style:parent-style-name="Default">
      <style:text-properties style:font-name="Tahoma" fo:font-size="6pt" fo:language="es" fo:country="ES" style:font-size-asian="6pt" style:font-name-complex="Tahoma" style:font-size-complex="6pt"/>
    </style:style>
    <style:style style:name="P14" style:family="paragraph" style:parent-style-name="Encabezado_5f_0">
      <style:paragraph-properties fo:margin-left="0cm" fo:margin-right="0.086cm" fo:text-align="end" style:justify-single-word="false" fo:text-indent="0cm" style:auto-text-indent="false">
        <style:tab-stops>
          <style:tab-stop style:position="7.795cm" style:type="center"/>
          <style:tab-stop style:position="15.901cm" style:type="right"/>
        </style:tab-stops>
      </style:paragraph-properties>
      <style:text-properties style:font-name="Tahoma" fo:font-size="11pt" fo:language="es" fo:country="ES" style:font-size-asian="11pt" style:font-name-complex="Tahoma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ahoma" fo:font-size="11pt" fo:language="es" fo:country="ES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1pt" fo:language="es" fo:country="ES" officeooo:paragraph-rsid="000b924f" style:font-size-asian="11pt" style:font-size-complex="11pt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ahoma" fo:font-size="11pt" fo:language="es" fo:country="ES" officeooo:paragraph-rsid="00108a47" fo:background-color="transparent" style:font-name-asian="TTBC14AB30t00" style:font-size-asian="11pt" style:font-name-complex="Tahoma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ahoma" fo:font-size="11pt" fo:language="es" fo:country="ES" fo:background-color="transparent" style:font-name-asian="TTBC14AB30t00" style:font-size-asian="11pt" style:font-name-complex="Tahoma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ahoma" fo:font-size="11pt" fo:language="es" fo:country="ES" officeooo:paragraph-rsid="00108a47" fo:background-color="transparent" style:font-name-asian="TTBC14AB30t00" style:font-size-asian="11pt" style:font-name-complex="Tahoma" style:font-size-complex="11pt"/>
    </style:style>
    <style:style style:name="P20" style:family="paragraph" style:parent-style-name="Normal_5f_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1pt" fo:language="es" fo:country="ES" officeooo:paragraph-rsid="000b924f" fo:background-color="transparent" style:font-name-asian="Tahoma" style:font-size-asian="11pt" style:font-name-complex="Tahoma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1pt" fo:language="es" fo:country="ES" officeooo:paragraph-rsid="00257541" fo:background-color="transparent" style:font-name-asian="Tahoma" style:font-size-asian="11pt" style:font-name-complex="Tahoma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style:font-name="Tahoma" fo:font-size="11pt" fo:language="es" fo:country="ES" fo:background-color="transparent" style:font-name-asian="Tahoma" style:font-size-asian="11pt" style:font-name-complex="Tahoma" style:font-size-complex="11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1pt" fo:language="es" fo:country="ES" fo:background-color="#ffff00" style:font-name-asian="TTBC14AB30t00" style:font-size-asian="11pt" style:font-name-complex="Tahoma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ahoma" fo:font-size="11pt" fo:language="es" fo:country="ES" fo:background-color="#ffff00" style:font-name-asian="TTBC14AB30t00" style:font-size-asian="11pt" style:font-name-complex="Tahoma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ahoma" fo:font-size="11pt" fo:language="es" fo:country="ES" fo:background-color="#ffff00" style:font-name-asian="TTBC14AB30t00" style:font-size-asian="11pt" style:font-name-complex="Tahoma" style:font-size-complex="11pt"/>
    </style:style>
    <style:style style:name="P26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11pt" fo:language="es" fo:country="ES" officeooo:paragraph-rsid="00108a47" fo:background-color="transparent" style:font-name-asian="TTBC14AB30t00" style:font-size-asian="11pt" style:font-name-complex="Tahoma" style:font-size-complex="11pt" style:font-weight-complex="bold"/>
    </style:style>
    <style:style style:name="P2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ahoma" fo:font-size="11pt" fo:language="es" fo:country="ES" officeooo:rsid="002009c9" officeooo:paragraph-rsid="002009c9" fo:background-color="transparent" style:font-name-asian="TTBC14AB30t00" style:font-size-asian="11pt" style:font-name-complex="Tahoma" style:font-size-complex="11pt" style:font-weight-complex="bold"/>
    </style:style>
    <style:style style:name="P28" style:family="paragraph" style:parent-style-name="Table_20_Paragraph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ahoma" fo:font-size="8pt" fo:language="es" fo:country="ES" officeooo:rsid="001557b3" officeooo:paragraph-rsid="001557b3" style:letter-kerning="true" style:font-name-asian="Times New Roman" style:font-size-asian="8pt" style:language-asian="en" style:country-asian="US" style:font-name-complex="Times New Roman" style:font-size-complex="8pt" style:language-complex="ar" style:country-complex="SA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257541"/>
    </style:style>
    <style:style style:name="P31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Tahoma" fo:font-size="11pt" fo:language="es" fo:country="ES" style:font-name-asian="Tahoma" style:font-size-asian="11pt" style:font-name-complex="Tahoma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ahoma" fo:font-size="11pt" fo:language="es" fo:country="ES" officeooo:paragraph-rsid="00257541" style:font-size-asian="11pt" style:font-size-complex="11pt"/>
    </style:style>
    <style:style style:name="T1" style:family="text">
      <style:text-properties fo:color="#000000" loext:opacity="100%" style:font-name="Tahoma" fo:font-size="6pt" fo:language="es" fo:country="ES" style:text-underline-style="none" style:font-size-asian="6pt" style:font-name-complex="Tahoma" style:font-size-complex="6pt"/>
    </style:style>
    <style:style style:name="T2" style:family="text">
      <style:text-properties fo:color="#000000" loext:opacity="100%" officeooo:rsid="00108a47" style:letter-kerning="true" style:language-asian="zh" style:country-asian="CN" style:language-complex="ar" style:country-complex="SA"/>
    </style:style>
    <style:style style:name="T3" style:family="text">
      <style:text-properties fo:color="#000000" loext:opacity="100%" officeooo:rsid="00143e5c" style:letter-kerning="true" style:language-asian="zh" style:country-asian="CN" style:language-complex="ar" style:country-complex="SA"/>
    </style:style>
    <style:style style:name="T4" style:family="text">
      <style:text-properties fo:color="#000000" loext:opacity="100%" officeooo:rsid="002009c9" style:letter-kerning="true" style:language-asian="zh" style:country-asian="CN" style:language-complex="ar" style:country-complex="SA"/>
    </style:style>
    <style:style style:name="T5" style:family="text">
      <style:text-properties fo:color="#000000" loext:opacity="100%" officeooo:rsid="0029e822" style:letter-kerning="true" style:language-asian="zh" style:country-asian="CN" style:language-complex="ar" style:country-complex="SA"/>
    </style:style>
    <style:style style:name="T6" style:family="text">
      <style:text-properties fo:color="#000000" loext:opacity="100%" officeooo:rsid="00191e4b" style:letter-kerning="true" style:language-asian="ja" style:country-asian="JP" style:language-complex="fa" style:country-complex="IR" style:font-weight-complex="bold"/>
    </style:style>
    <style:style style:name="T7" style:family="text">
      <style:text-properties fo:color="#000000" loext:opacity="100%" officeooo:rsid="002009c9" style:letter-kerning="true" style:language-asian="ja" style:country-asian="JP" style:language-complex="fa" style:country-complex="IR" style:font-weight-complex="bold"/>
    </style:style>
    <style:style style:name="T8" style:family="text">
      <style:text-properties fo:color="#000000" loext:opacity="100%" officeooo:rsid="001b5cd0" style:letter-kerning="true" style:language-asian="ja" style:country-asian="JP" style:language-complex="fa" style:country-complex="IR" style:font-weight-complex="bold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officeooo:rsid="002009c9" style:font-weight-complex="bold"/>
    </style:style>
    <style:style style:name="T11" style:family="text">
      <style:text-properties fo:color="#000000" loext:opacity="100%" officeooo:rsid="002524ca" style:font-weight-complex="bold"/>
    </style:style>
    <style:style style:name="T12" style:family="text">
      <style:text-properties fo:color="#000000" loext:opacity="100%" officeooo:rsid="00273825" style:font-weight-complex="bold"/>
    </style:style>
    <style:style style:name="T13" style:family="text">
      <style:text-properties fo:color="#000000" loext:opacity="100%" officeooo:rsid="0027985a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009c9" style:font-style-asian="normal" style:font-style-complex="normal"/>
    </style:style>
    <style:style style:name="T16" style:family="text">
      <style:text-properties fo:font-style="normal" officeooo:rsid="0021a801" style:font-style-asian="normal" style:font-style-complex="normal"/>
    </style:style>
    <style:style style:name="T17" style:family="text">
      <style:text-properties fo:font-style="normal" officeooo:rsid="002524ca" style:font-style-asian="normal" style:font-style-complex="normal"/>
    </style:style>
    <style:style style:name="T18" style:family="text">
      <style:text-properties fo:font-style="normal" officeooo:rsid="00273825" style:font-style-asian="normal" style:font-style-complex="normal"/>
    </style:style>
    <style:style style:name="T19" style:family="text">
      <style:text-properties style:use-window-font-color="true" loext:opacity="0%" fo:font-style="normal" officeooo:rsid="002009c9" style:font-style-asian="normal" style:language-complex="ar" style:country-complex="SA" style:font-style-complex="normal"/>
    </style:style>
    <style:style style:name="T20" style:family="text">
      <style:text-properties style:letter-kerning="true" style:language-asian="ja" style:country-asian="JP" style:language-complex="fa" style:country-complex="IR"/>
    </style:style>
    <style:style style:name="T21" style:family="text">
      <style:text-properties officeooo:rsid="00191e4b" style:letter-kerning="true" style:language-asian="ja" style:country-asian="JP" style:language-complex="fa" style:country-complex="IR"/>
    </style:style>
    <style:style style:name="T22" style:family="text">
      <style:text-properties officeooo:rsid="001b5cd0" style:letter-kerning="true" style:language-asian="ja" style:country-asian="JP" style:language-complex="fa" style:country-complex="IR"/>
    </style:style>
    <style:style style:name="T23" style:family="text">
      <style:text-properties officeooo:rsid="002009c9"/>
    </style:style>
    <style:style style:name="T24" style:family="text">
      <style:text-properties officeooo:rsid="002524ca"/>
    </style:style>
    <style:style style:name="T25" style:family="text">
      <style:text-properties style:font-name="Tahoma" fo:font-size="11pt" fo:language="es" fo:country="ES" style:font-size-asian="11pt" style:font-size-complex="11pt"/>
    </style:style>
    <style:style style:name="T26" style:family="text">
      <style:text-properties style:font-name="Tahoma" fo:font-size="11pt" fo:language="es" fo:country="ES" officeooo:rsid="00257541" style:font-size-asian="11pt" style:font-size-complex="11pt"/>
    </style:style>
    <style:style style:name="T27" style:family="text">
      <style:text-properties style:font-name="Tahoma" fo:font-size="11pt" fo:language="es" fo:country="ES" officeooo:rsid="0029e822" style:font-size-asian="11pt" style:font-size-complex="11pt"/>
    </style:style>
    <style:style style:name="T28" style:family="text">
      <style:text-properties fo:font-weight="normal" style:font-weight-asian="normal"/>
    </style:style>
    <style:style style:name="T29" style:family="text">
      <style:text-properties officeooo:rsid="00257541"/>
    </style:style>
    <style:style style:name="T30" style:family="text">
      <style:text-properties fo:background-color="transparent" loext:char-shading-value="0" style:font-name-asian="Tahoma" style:font-name-complex="Tahoma"/>
    </style:style>
    <style:style style:name="T31" style:family="text">
      <style:text-properties officeooo:rsid="00257541" fo:background-color="transparent" loext:char-shading-value="0" style:font-name-asian="Tahoma" style:font-name-complex="Tahoma"/>
    </style:style>
    <style:style style:name="T32" style:family="text">
      <style:text-properties officeooo:rsid="00273825" fo:background-color="transparent" loext:char-shading-value="0" style:font-name-asian="Tahoma" style:font-name-complex="Tahom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UNCIO</text:p>
      <text:p text:style-name="P22"/>
      <text:p text:style-name="P21"><text:span text:style-name="Emphasis"><text:span text:style-name="T14">Reunido el </text:span></text:span>Órgano Técnico de Selección (OTS) del <text:span text:style-name="Emphasis"><text:span text:style-name="T14">proceso selectivo para cubrir en propiedad una plaza de </text:span></text:span><text:span text:style-name="Emphasis"><text:span text:style-name="T19">Educadora Social</text:span></text:span><text:span text:style-name="Emphasis"><text:span text:style-name="T14"> de la plantilla del </text:span></text:span><text:span text:style-name="Emphasis"><text:span text:style-name="T15">A</text:span></text:span><text:span text:style-name="Emphasis"><text:span text:style-name="T14">yuntamiento de Almassora</text:span></text:span><text:span text:style-name="T28">, y v</text:span>ista la alegación presentada respecto a la <text:span text:style-name="T29">pregunta 6 del primer ejercicio del proceso, examen test</text:span>, se procede a resolver la misma con el siguiente contenido:</text:p>
      <text:p text:style-name="P15"/>
      <text:p text:style-name="P15"/>
      <text:p text:style-name="P29"><text:span text:style-name="T25">1.- Alegación formulada por </text:span><text:span text:style-name="T26">T.E.S</text:span><text:span text:style-name="T25">., con nº registro 2023012</text:span><text:span text:style-name="T26">362</text:span><text:span text:style-name="T25">, solicitando se </text:span><text:span text:style-name="T26">anule la pregunta 6 del examen test por ser verdaderas dos respuestas de las propuestas</text:span><text:span text:style-name="T25">.</text:span></text:p>
      <text:p text:style-name="P15"/>
      <text:p text:style-name="P30"><text:span text:style-name="T25">Estudiada la misma se concluye que </text:span><text:span text:style-name="T26">la prisión preventiva en términos jurídicos es similar al concepto de prisión provisional, tratándose de una medida excepcional de privación de libertad emitida solo por un </text:span><text:span text:style-name="T27">J</text:span><text:span text:style-name="T26">uez o Magistrado. El artículo 55 de la Constitución Española establece la suspensión de los derechos del artículo 17 del mismo texto legal en el caso de Estado de excepción, y expresamente en el apartado 4 de ese artículo 17 se refiere a la prisión provisional y a su plazo de duración. Por lo que podría dar lugar a que tanto la respuesta del apartado a), como la del apartado d), fueran correctas.</text:span></text:p>
      <text:p text:style-name="P32"/>
      <text:p text:style-name="P16"><text:span text:style-name="T30">Por todo ello, se estima la alegación presentada por </text:span><text:span text:style-name="T31">la</text:span><text:span text:style-name="T30"> interesad</text:span><text:span text:style-name="T31">a</text:span><text:span text:style-name="T30">, </text:span><text:span text:style-name="T31">y por tanto queda anulada la pregunta número 6 del ejercicio propuesto y pasa a formar parte del examen la pregunta de reserva número 1 de las </text:span><text:span text:style-name="T32">propuestas por el OTS en el ejercicio realizado.</text:span></text:p>
      <text:p text:style-name="P20"><text:span text:style-name="Emphasis"><text:span text:style-name="T14"/></text:span></text:p>
      <text:p text:style-name="P20"><text:span text:style-name="Emphasis"><text:span text:style-name="T14"/></text:span></text:p>
      <text:p text:style-name="P20"><text:span text:style-name="Emphasis"><text:span text:style-name="T18">Acto seguido y teniendo en cuenta lo anterior, se procede a la corrección d</text:span></text:span><text:span text:style-name="Emphasis"><text:span text:style-name="T14">el primer ejercicio del proceso selectivo para cubrir en propiedad una plaza de </text:span></text:span><text:span text:style-name="Emphasis"><text:span text:style-name="T19">Educadora Social</text:span></text:span><text:span text:style-name="Emphasis"><text:span text:style-name="T14"> de la plantilla del </text:span></text:span><text:span text:style-name="Emphasis"><text:span text:style-name="T15">A</text:span></text:span><text:span text:style-name="Emphasis"><text:span text:style-name="T14">yuntamiento de Almassora, </text:span></text:span><text:span text:style-name="Emphasis"><text:span text:style-name="T17">y corregido el mismo, </text:span></text:span><text:span text:style-name="Emphasis"><text:span text:style-name="T14"><text:s/>se procede a publicar los resultados del primer ejercicio, test </text:span></text:span><text:span text:style-name="Emphasis"><text:span text:style-name="T16">de 40 preguntas </text:span></text:span><text:span text:style-name="Emphasis"><text:span text:style-name="T18">que resultan ser los siguientes</text:span></text:span>:</text:p>
      <text:p text:style-name="P23"/>
      <text:p text:style-name="P2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8">NOMBRE</text:p>
          </table:table-cell>
          <table:table-cell table:style-name="Tabla1.A1" office:value-type="string">
            <text:p text:style-name="P8">NÚM. IDENTIFICACIÓN</text:p>
          </table:table-cell>
          <table:table-cell table:style-name="Tabla1.C1" office:value-type="string">
            <text:p text:style-name="P9">NOTA PRIMER EJERCICIO</text:p>
          </table:table-cell>
        </table:table-row>
        <table:table-row table:style-name="Tabla1.1">
          <table:table-cell table:style-name="Tabla1.A2" office:value-type="string">
            <text:p text:style-name="P12">CRUZ DE LA GIL, MONICA</text:p>
          </table:table-cell>
          <table:table-cell table:style-name="Tabla1.A2" office:value-type="string">
            <text:p text:style-name="P10">5</text:p>
          </table:table-cell>
          <table:table-cell table:style-name="Tabla1.C2" office:value-type="string">
            <text:p text:style-name="P10">5,500</text:p>
          </table:table-cell>
        </table:table-row>
        <table:table-row table:style-name="Tabla1.1">
          <table:table-cell table:style-name="Tabla1.A2" office:value-type="string">
            <text:p text:style-name="P12">ESCRIG SANCHIS, TERESA</text:p>
          </table:table-cell>
          <table:table-cell table:style-name="Tabla1.A2" office:value-type="string">
            <text:p text:style-name="P10">8</text:p>
          </table:table-cell>
          <table:table-cell table:style-name="Tabla1.C2" office:value-type="string">
            <text:p text:style-name="P10">13,125</text:p>
          </table:table-cell>
        </table:table-row>
        <table:table-row table:style-name="Tabla1.1">
          <table:table-cell table:style-name="Tabla1.A2" office:value-type="string">
            <text:p text:style-name="P11">FERNANDEZ RODRIGUEZ, ELENA</text:p>
          </table:table-cell>
          <table:table-cell table:style-name="Tabla1.A2" office:value-type="string">
            <text:p text:style-name="P10">12</text:p>
          </table:table-cell>
          <table:table-cell table:style-name="Tabla1.C2" office:value-type="string">
            <text:p text:style-name="P10">11,125</text:p>
          </table:table-cell>
        </table:table-row>
        <table:table-row table:style-name="Tabla1.1">
          <table:table-cell table:style-name="Tabla1.A2" office:value-type="string">
            <text:p text:style-name="P11">GALINDO AMELLA, BEATRIZ</text:p>
          </table:table-cell>
          <table:table-cell table:style-name="Tabla1.A2" office:value-type="string">
            <text:p text:style-name="P10">2</text:p>
          </table:table-cell>
          <table:table-cell table:style-name="Tabla1.C2" office:value-type="string">
            <text:p text:style-name="P10">8,375</text:p>
          </table:table-cell>
        </table:table-row>
        <table:table-row table:style-name="Tabla1.1">
          <table:table-cell table:style-name="Tabla1.A2" office:value-type="string">
            <text:p text:style-name="P11">GARCIA TRONCHO, SONIA</text:p>
          </table:table-cell>
          <table:table-cell table:style-name="Tabla1.A2" office:value-type="string">
            <text:p text:style-name="P10">3</text:p>
          </table:table-cell>
          <table:table-cell table:style-name="Tabla1.C2" office:value-type="string">
            <text:p text:style-name="P10">9,500</text:p>
          </table:table-cell>
        </table:table-row>
        <table:table-row table:style-name="Tabla1.1">
          <table:table-cell table:style-name="Tabla1.A2" office:value-type="string">
            <text:p text:style-name="P11">GONZALEZ CABALLERO, JENIFER</text:p>
          </table:table-cell>
          <table:table-cell table:style-name="Tabla1.A2" office:value-type="string">
            <text:p text:style-name="P10">11</text:p>
          </table:table-cell>
          <table:table-cell table:style-name="Tabla1.C2" office:value-type="string">
            <text:p text:style-name="P10">6,500</text:p>
          </table:table-cell>
        </table:table-row>
        <table:table-row table:style-name="Tabla1.1">
          <table:table-cell table:style-name="Tabla1.A2" office:value-type="string">
            <text:p text:style-name="P11">LECHA ROIG, CARLA</text:p>
          </table:table-cell>
          <table:table-cell table:style-name="Tabla1.A2" office:value-type="string">
            <text:p text:style-name="P10">6</text:p>
          </table:table-cell>
          <table:table-cell table:style-name="Tabla1.C2" office:value-type="string">
            <text:p text:style-name="P10">10,375</text:p>
          </table:table-cell>
        </table:table-row>
        <table:table-row table:style-name="Tabla1.1">
          <table:table-cell table:style-name="Tabla1.A2" office:value-type="string">
            <text:p text:style-name="P11">MARTINEZ MARTINAVARRO, ANDREA YURENA</text:p>
          </table:table-cell>
          <table:table-cell table:style-name="Tabla1.A2" office:value-type="string">
            <text:p text:style-name="P10">13</text:p>
          </table:table-cell>
          <table:table-cell table:style-name="Tabla1.C2" office:value-type="string">
            <text:p text:style-name="P10">7,250</text:p>
          </table:table-cell>
        </table:table-row>
        <table:table-row table:style-name="Tabla1.1">
          <table:table-cell table:style-name="Tabla1.A2" office:value-type="string">
            <text:p text:style-name="P11">MEDINA CORDOBA, ANDREA</text:p>
          </table:table-cell>
          <table:table-cell table:style-name="Tabla1.A2" office:value-type="string">
            <text:p text:style-name="P10">7</text:p>
          </table:table-cell>
          <table:table-cell table:style-name="Tabla1.C2" office:value-type="string">
            <text:p text:style-name="P10">13,625</text:p>
          </table:table-cell>
        </table:table-row>
        <table:table-row table:style-name="Tabla1.1">
          <table:table-cell table:style-name="Tabla1.A2" office:value-type="string">
            <text:p text:style-name="P11">MONTAÑES NAVAS, LLEDO</text:p>
          </table:table-cell>
          <table:table-cell table:style-name="Tabla1.A2" office:value-type="string">
            <text:p text:style-name="P10">1</text:p>
          </table:table-cell>
          <table:table-cell table:style-name="Tabla1.C2" office:value-type="string">
            <text:p text:style-name="P10">8,625</text:p>
          </table:table-cell>
        </table:table-row>
        <table:table-row table:style-name="Tabla1.1">
          <table:table-cell table:style-name="Tabla1.A2" office:value-type="string">
            <text:p text:style-name="P11">ORIA DE RUEDA GARCIA, NIEVES</text:p>
          </table:table-cell>
          <table:table-cell table:style-name="Tabla1.A2" office:value-type="string">
            <text:p text:style-name="P10">14</text:p>
          </table:table-cell>
          <table:table-cell table:style-name="Tabla1.C2" office:value-type="string">
            <text:p text:style-name="P10">12,625</text:p>
          </table:table-cell>
        </table:table-row>
        <table:table-row table:style-name="Tabla1.1">
          <table:table-cell table:style-name="Tabla1.A2" office:value-type="string">
            <text:p text:style-name="P11">PLANELLES OTERO, ANA</text:p>
          </table:table-cell>
          <table:table-cell table:style-name="Tabla1.A2" office:value-type="string">
            <text:p text:style-name="P10">9</text:p>
          </table:table-cell>
          <table:table-cell table:style-name="Tabla1.C2" office:value-type="string">
            <text:p text:style-name="P10">6,625</text:p>
          </table:table-cell>
        </table:table-row>
        <text:soft-page-break/>
        <table:table-row table:style-name="Tabla1.1">
          <table:table-cell table:style-name="Tabla1.A2" office:value-type="string">
            <text:p text:style-name="P11">SALES SALES, ARACELI</text:p>
          </table:table-cell>
          <table:table-cell table:style-name="Tabla1.A2" office:value-type="string">
            <text:p text:style-name="P10">10</text:p>
          </table:table-cell>
          <table:table-cell table:style-name="Tabla1.C2" office:value-type="string">
            <text:p text:style-name="P10">8,875</text:p>
          </table:table-cell>
        </table:table-row>
        <table:table-row table:style-name="Tabla1.1">
          <table:table-cell table:style-name="Tabla1.A2" office:value-type="string">
            <text:p text:style-name="P11">VICARIO VIVAR, DANIELA</text:p>
          </table:table-cell>
          <table:table-cell table:style-name="Tabla1.A2" office:value-type="string">
            <text:p text:style-name="P10">4</text:p>
          </table:table-cell>
          <table:table-cell table:style-name="Tabla1.C2" office:value-type="string">
            <text:p text:style-name="P10">8,625</text:p>
          </table:table-cell>
        </table:table-row>
      </table:table>
      <text:p text:style-name="P24"/>
      <text:p text:style-name="P24"/>
      <text:p text:style-name="P17"><text:span text:style-name="T9">L</text:span><text:span text:style-name="T11">a</text:span><text:span text:style-name="T9">s aspirantes que han obtenido una </text:span><text:span text:style-name="T13">puntuación</text:span><text:span text:style-name="T9"> </text:span><text:span text:style-name="T12">igual o </text:span><text:span text:style-name="T9">superior a </text:span><text:span text:style-name="T10">10,</text:span><text:span text:style-name="T12">000</text:span><text:span text:style-name="T9"> puntos quedan convocad</text:span><text:span text:style-name="T11">a</text:span><text:span text:style-name="T9">s para la realización del </text:span><text:span text:style-name="T13">segundo</text:span><text:span text:style-name="T9"> ejercicio, </text:span><text:span text:style-name="T6">teórico práctico, </text:span><text:span text:style-name="T7">que consta de dos partes</text:span><text:span text:style-name="T6"> a desarrollar por escrito</text:span><text:span text:style-name="T9">, para el día </text:span><text:span text:style-name="T7">25</text:span><text:span text:style-name="T9"> de </text:span><text:span text:style-name="T7">julio</text:span><text:span text:style-name="T9"> de 202</text:span><text:span text:style-name="T10">3</text:span><text:span text:style-name="T9">, a las </text:span><text:span text:style-name="T7">10:30</text:span><text:span text:style-name="T9"> horas en </text:span><text:span text:style-name="T6">la sala</text:span><text:span text:style-name="T9"> de </text:span><text:span text:style-name="T10">formación</text:span><text:span text:style-name="T8"> de la tercera planta</text:span><text:span text:style-name="T9"> de la casa consistorial.</text:span></text:p>
      <text:p text:style-name="P26"/>
      <text:p text:style-name="P27">Asimismo, se les convoca para la lectura de este mismo ejercicio el día 26 de julio de 2023, a las 8:<text:span text:style-name="T24">00</text:span> horas <text:span text:style-name="T24">en</text:span> <text:span text:style-name="T21">la sala</text:span> de formación<text:span text:style-name="T22"> de la tercera planta </text:span><text:span text:style-name="T20">de este Ayuntamiento.</text:span></text:p>
      <text:p text:style-name="P25"/>
      <text:p text:style-name="P18">Almassora, a <text:span text:style-name="T4">1</text:span><text:span text:style-name="T5">3</text:span> de <text:span text:style-name="T23">julio</text:span> de 202<text:span text:style-name="T23">3</text:span></text:p>
      <text:p text:style-name="P19"><text:span text:style-name="T2">La </text:span><text:span text:style-name="T3">Secretaria </text:span><text:span text:style-name="T4">del O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TBC14AB30t00" svg:font-family="TTBC14AB30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ido_20_de_20_la_20_tabla_5f_0" style:display-name="Contenido de la tabla_0" style:family="paragraph" style:parent-style-name="Standard">
      <style:paragraph-properties fo:margin-top="0cm" fo:margin-bottom="0cm" style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efault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Encabezado_5f_0" style:display-name="Encabezado_0" style:family="paragraph" style:parent-style-name="Standard">
      <style:paragraph-properties fo:margin-top="0cm" fo:margin-bottom="0cm" style:contextual-spacing="false" fo:line-height="100%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Pie_20_de_20_página_5f_0" style:display-name="Pie de página_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097cm" fo:margin-right="0cm" fo:margin-top="0.071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0.272cm" fo:margin-right="0.3cm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WW8Num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Default_20_Paragraph_20_Font_5f_0" style:display-name="Default Paragraph Font_0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362cm" fo:margin-left="0.272cm"/>
        </style:list-level-properties>
        <style:text-properties style:font-name="Tahoma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fo:text-indent="-0.362cm" fo:margin-left="2.011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fo:text-indent="-0.362cm" fo:margin-left="3.741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fo:text-indent="-0.362cm" fo:margin-left="5.4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fo:text-indent="-0.362cm" fo:margin-left="7.2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fo:text-indent="-0.362cm" fo:margin-left="8.931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fo:text-indent="-0.362cm" fo:margin-left="10.65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fo:text-indent="-0.362cm" fo:margin-left="12.39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fo:text-indent="-0.362cm" fo:margin-left="14.11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table:align="left" style:writing-mode="lr-tb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4.313cm"/>
    </style:style>
    <style:style style:name="Tabla2.C" style:family="table-column">
      <style:table-column-properties style:column-width="11.007cm"/>
    </style:style>
    <style:style style:name="Tabla2.1" style:family="table-row">
      <style:table-row-properties style:min-row-height="2.381cm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C1" style:family="table-cell">
      <style:table-cell-properties style:vertical-align="bottom" fo:padding="0.097cm" fo:border="none" style:writing-mode="lr-tb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Contenido_20_de_20_la_20_tabla_5f_0">
      <style:text-properties fo:language="es" fo:country="ES"/>
    </style:style>
    <style:style style:name="MP3" style:family="paragraph" style:parent-style-name="Encabezamiento_20_izquierdo">
      <style:paragraph-properties fo:margin-top="0cm" fo:margin-bottom="0.353cm" style:contextual-spacing="false" text:number-lines="false" text:line-number="0"/>
      <style:text-properties fo:language="es" fo:country="ES"/>
    </style:style>
    <style:style style:name="MP4" style:family="paragraph" style:parent-style-name="Pie_20_de_20_página_5f_0">
      <style:paragraph-properties fo:margin-left="0cm" fo:margin-right="-0.002cm" fo:text-indent="0cm" style:auto-text-indent="false"/>
      <style:text-properties style:font-name="Tahoma" fo:font-size="9pt" fo:language="es" fo:country="ES" style:font-size-asian="9pt" style:font-name-complex="Tahoma" style:font-size-complex="9pt"/>
    </style:style>
    <style:style style:name="MP5" style:family="paragraph" style:parent-style-name="Footer">
      <style:paragraph-properties fo:text-align="end" style:justify-single-word="false"/>
      <style:text-properties fo:language="es" fo:country="ES"/>
    </style:style>
    <style:style style:name="MP6" style:family="paragraph" style:parent-style-name="Contenido_20_de_20_la_20_tabla_5f_0">
      <style:paragraph-properties fo:text-align="justify" style:justify-single-word="false" style:snap-to-layout-grid="false"/>
      <style:text-properties fo:language="es" fo:country="ES"/>
    </style:style>
    <style:style style:name="MP7" style:family="paragraph" style:parent-style-name="Default">
      <style:text-properties style:font-name="Tahoma" fo:font-size="8pt" fo:language="es" fo:country="ES" style:font-size-asian="8pt" style:font-name-complex="Tahoma" style:font-size-complex="8pt"/>
    </style:style>
    <style:style style:name="MP8" style:family="paragraph" style:parent-style-name="Default">
      <style:text-properties style:font-name="Tahoma" fo:font-size="6pt" fo:language="es" fo:country="ES" style:font-size-asian="6pt" style:font-name-complex="Tahoma" style:font-size-complex="6pt"/>
    </style:style>
    <style:style style:name="MP9" style:family="paragraph" style:parent-style-name="Encabezado_5f_0">
      <style:paragraph-properties fo:margin-left="0cm" fo:margin-right="0.086cm" fo:text-align="end" style:justify-single-word="false" fo:text-indent="0cm" style:auto-text-indent="false">
        <style:tab-stops>
          <style:tab-stop style:position="7.795cm" style:type="center"/>
          <style:tab-stop style:position="15.901cm" style:type="right"/>
        </style:tab-stops>
      </style:paragraph-properties>
      <style:text-properties style:font-name="Tahoma" fo:font-size="11pt" fo:language="es" fo:country="ES" style:font-size-asian="11pt" style:font-name-complex="Tahoma" style:font-size-complex="11pt"/>
    </style:style>
    <style:style style:name="MT1" style:family="text">
      <style:text-properties fo:color="#000000" loext:opacity="100%" style:font-name="Tahoma" fo:font-size="6pt" fo:language="es" fo:country="ES" style:text-underline-style="none" style:font-size-asian="6pt" style:font-name-complex="Tahoma" style:font-size-complex="6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4cm" fo:margin-left="0cm" fo:margin-right="0cm" fo:margin-bottom="0.875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6"><draw:frame draw:style-name="Mfr1" draw:name="Imagen1" text:anchor-type="char" svg:x="-0.058cm" svg:y="-0.051cm" svg:width="1.191cm" svg:height="2.05cm" draw:z-index="0"><draw:image xlink:href="Pictures/1001DEDC000047A700007964E12E05931B26D70F.emf" xlink:type="simple" xlink:show="embed" xlink:actuate="onLoad" draw:mime-type="image/x-emf"/><draw:image xlink:href="Pictures/100000010000021F00000398F481BA8E6BC8DD3C.png" xlink:type="simple" xlink:show="embed" xlink:actuate="onLoad" draw:mime-type="image/png"/></draw:frame></text:p>
            </table:table-cell>
            <table:table-cell table:style-name="Tabla2.A1" office:value-type="string">
              <text:p text:style-name="MP7">Ajuntament d'Almassora</text:p>
              <text:p text:style-name="MP8">Plaça de Pere Cornell, 1</text:p>
              <text:p text:style-name="MP8">12550 Almassora</text:p>
              <text:p text:style-name="MP8">Tel. 964 560 001</text:p>
              <text:p text:style-name="MP8">Fax 964 563 051</text:p>
              <text:p text:style-name="Default"><text:span text:style-name="Internet_20_link"><text:span text:style-name="MT1">www.almassora.es</text:span></text:span></text:p>
              <text:p text:style-name="MP8">CIF: P-1200900-G </text:p>
            </table:table-cell>
            <table:table-cell table:style-name="Tabla2.C1" office:value-type="string">
              <text:p text:style-name="MP9"/>
            </table:table-cell>
          </table:table-row>
        </table:table>
        <text:p text:style-name="MP2"/>
      </style:header>
      <style:header-left>
        <text:p text:style-name="MP3"/>
      </style:header-left>
      <style:footer>
        <text:p text:style-name="MP1"/>
        <text:p text:style-name="MP4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gordil</meta:initial-creator>
    <meta:editing-cycles>32</meta:editing-cycles>
    <meta:editing-duration>PT2H48M34S</meta:editing-duration>
    <meta:generator>LibreOffice/7.3.6.2$Windows_X86_64 LibreOffice_project/c28ca90fd6e1a19e189fc16c05f8f8924961e12e</meta:generator>
    <dc:date>2023-07-13T09:57:45.184000000</dc:date>
    <meta:document-statistic meta:table-count="2" meta:image-count="1" meta:object-count="0" meta:page-count="2" meta:paragraph-count="62" meta:word-count="491" meta:character-count="2878" meta:non-whitespace-character-count="2447"/>
  </office:meta>
</office:document-meta>
</file>