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DEDC000047A700007964E12E05931B26D70F.emf" manifest:media-type="image/x-emf"/>
  <manifest:file-entry manifest:full-path="Pictures/100000010000021F00000399659C49D94B19ED6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344cm" style:contextual-spacing="false" style:line-height-at-least="0.582cm"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Tahoma" fo:font-size="12pt" fo:letter-spacing="normal" fo:font-style="normal" style:text-underline-style="none" fo:font-weight="bold" style:text-blinking="false" fo:background-color="transparent" style:font-size-asian="12pt" style:font-weight-asian="bold" style:font-size-complex="12pt" style:font-weight-complex="bold"/>
    </style:style>
    <style:style style:name="P2" style:family="paragraph" style:parent-style-name="Text_20_body">
      <style:paragraph-properties fo:text-align="justify" style:justify-single-word="false"/>
      <style:text-properties fo:font-variant="normal" fo:text-transform="none" fo:color="#000000" loext:opacity="100%" style:text-line-through-style="none" style:text-line-through-type="none" style:font-name="Tahoma" fo:font-size="12pt" fo:letter-spacing="normal" fo:font-style="normal" style:text-underline-style="none" fo:font-weight="bold" officeooo:rsid="001edc64" officeooo:paragraph-rsid="0021d326" style:text-blinking="false" fo:background-color="transparent" style:font-size-asian="12pt" style:font-weight-asian="bold" style:font-size-complex="12pt" style:font-weight-complex="bold"/>
    </style:style>
    <style:style style:name="P3" style:family="paragraph" style:parent-style-name="Text_20_body">
      <style:paragraph-properties fo:margin-left="0cm" fo:margin-right="0cm" fo:margin-top="0cm" fo:margin-bottom="0.344cm" style:contextual-spacing="false" style:line-height-at-least="0.582cm"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Tahoma" fo:font-size="12pt" fo:letter-spacing="normal" fo:font-style="normal" style:text-underline-style="none" fo:font-weight="normal" style:text-blinking="false" fo:background-color="transparent" style:font-size-asian="12pt" style:font-size-complex="12pt"/>
    </style:style>
    <style:style style:name="P4" style:family="paragraph" style:parent-style-name="Text_20_body">
      <style:paragraph-properties fo:margin-left="0cm" fo:margin-right="0cm" fo:margin-top="0cm" fo:margin-bottom="0.34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Tahoma" fo:font-size="12pt" fo:letter-spacing="normal" fo:font-style="normal" style:text-underline-style="none" fo:font-weight="normal" style:text-blinking="false" fo:background-color="transparent" style:font-size-asian="12pt" style:font-size-complex="12pt"/>
    </style:style>
    <style:style style:name="P5" style:family="paragraph" style:parent-style-name="Text_20_body">
      <style:paragraph-properties fo:margin-left="0cm" fo:margin-right="0cm" fo:margin-top="0cm" fo:margin-bottom="0.34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Tahoma" fo:font-size="12pt" fo:letter-spacing="normal" fo:font-style="normal" style:text-underline-style="none" fo:font-weight="normal" officeooo:paragraph-rsid="0022d227" style:text-blinking="false" fo:background-color="transparent" style:font-size-asian="12pt" style:font-size-complex="12pt"/>
    </style:style>
    <style:style style:name="P6" style:family="paragraph" style:parent-style-name="Text_20_body">
      <style:paragraph-properties fo:margin-left="0cm" fo:margin-right="0cm" fo:margin-top="0cm" fo:margin-bottom="0.34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Tahoma" fo:font-size="12pt" fo:letter-spacing="normal" fo:font-style="normal" style:text-underline-style="none" fo:font-weight="normal" officeooo:paragraph-rsid="0022d227" style:text-blinking="false" fo:background-color="transparent"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344cm" style:contextual-spacing="false" style:line-height-at-least="0.582cm"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Tahoma"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ahoma" fo:font-size="12pt" fo:font-weight="bold" officeooo:rsid="0006f555" officeooo:paragraph-rsid="001edc64"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ahoma" fo:font-size="12pt" fo:font-weight="bold" officeooo:rsid="00072f20" officeooo:paragraph-rsid="001edc64"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ahoma" fo:font-size="12pt" fo:font-weight="bold" officeooo:rsid="0008902a" officeooo:paragraph-rsid="001edc64"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ahoma" fo:font-size="12pt" fo:font-weight="bold" officeooo:rsid="000d322e" officeooo:paragraph-rsid="001edc64"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ahoma" fo:font-size="12pt" fo:font-weight="bold" officeooo:rsid="000e8025" officeooo:paragraph-rsid="001edc64"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ahoma" fo:font-size="12pt" fo:font-weight="bold" officeooo:rsid="0010b7e5" officeooo:paragraph-rsid="001edc64"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ahoma" fo:font-size="12pt" fo:font-weight="bold" officeooo:rsid="0010b7e5" officeooo:paragraph-rsid="0021d326"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ahoma" fo:font-size="12pt" fo:font-weight="bold" officeooo:rsid="0010b7e5" officeooo:paragraph-rsid="00227e81"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ahoma" fo:font-size="12pt" fo:font-weight="bold" officeooo:rsid="00117a9e" officeooo:paragraph-rsid="001edc64"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ahoma" fo:font-size="12pt" fo:font-weight="bold" officeooo:rsid="0011c646" officeooo:paragraph-rsid="001edc64"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ahoma" fo:font-size="12pt" fo:font-weight="bold" officeooo:rsid="0013576d" officeooo:paragraph-rsid="001edc64"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ahoma" fo:font-size="12pt" fo:font-weight="bold" officeooo:rsid="0014abc7" officeooo:paragraph-rsid="001edc64"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ahoma" fo:font-size="12pt" fo:font-weight="bold" officeooo:rsid="00182047" officeooo:paragraph-rsid="001edc64"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ahoma" fo:font-size="12pt" fo:font-weight="bold" officeooo:rsid="001a6aa2" officeooo:paragraph-rsid="001edc64"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ahoma" fo:font-size="12pt" fo:font-weight="bold" officeooo:rsid="001b8a25" officeooo:paragraph-rsid="001edc64"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ahoma" fo:font-size="12pt" fo:font-weight="bold" officeooo:rsid="00217329" officeooo:paragraph-rsid="001edc64"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ahoma" fo:font-size="12pt" fo:font-weight="bold" officeooo:rsid="002198a1" officeooo:paragraph-rsid="001edc64"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ahoma" fo:font-size="12pt" fo:font-weight="bold" officeooo:rsid="00220980" officeooo:paragraph-rsid="001edc64"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ahoma" fo:font-size="12pt" fo:font-weight="bold" officeooo:rsid="0025e361" officeooo:paragraph-rsid="001edc64"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ahoma" fo:font-size="12pt" fo:font-weight="bold" officeooo:rsid="0026e612" officeooo:paragraph-rsid="001edc64"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ahoma" fo:font-size="12pt" fo:font-weight="bold" officeooo:rsid="002830cd" officeooo:paragraph-rsid="001edc64"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Tahoma" fo:font-size="12pt" fo:font-weight="bold" officeooo:rsid="000cd3de" officeooo:paragraph-rsid="0021d326"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Tahoma" fo:font-size="12pt" fo:font-weight="bold" officeooo:rsid="00108e87" officeooo:paragraph-rsid="00227e81"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ahoma" fo:font-size="12pt" fo:font-weight="bold" officeooo:rsid="000fe06f" officeooo:paragraph-rsid="00227e81"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Tahoma" fo:font-size="12pt" fo:font-weight="bold" officeooo:rsid="001fb832" officeooo:paragraph-rsid="00227e81" style:font-size-asian="12pt" style:font-weight-asian="bold" style:font-size-complex="12pt" style:font-weight-complex="bold"/>
    </style:style>
    <style:style style:name="P33" style:family="paragraph" style:parent-style-name="No_20_Spacing">
      <style:paragraph-properties fo:text-align="justify" style:justify-single-word="false"/>
      <style:text-properties style:font-name="Tahoma" fo:font-size="12pt" fo:font-weight="bold" officeooo:rsid="001edc64" officeooo:paragraph-rsid="0021d326" style:font-size-asian="12pt" style:font-weight-asian="bold" style:font-size-complex="12pt" style:font-weight-complex="bold"/>
    </style:style>
    <style:style style:name="P34" style:family="paragraph" style:parent-style-name="No_20_Spacing">
      <style:paragraph-properties fo:text-align="justify" style:justify-single-word="false"/>
      <style:text-properties style:font-name="Tahoma" fo:font-size="12pt" fo:font-weight="bold" officeooo:rsid="001edc64" officeooo:paragraph-rsid="001edc64"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ahoma" fo:font-size="12pt" fo:font-weight="bold" officeooo:rsid="001edc64" officeooo:paragraph-rsid="001edc64" style:font-size-asian="12pt" style:font-weight-asian="bold" style:font-size-complex="12pt" style:font-weight-complex="bold"/>
    </style:style>
    <style:style style:name="P36" style:family="paragraph" style:parent-style-name="No_20_Spacing">
      <style:paragraph-properties fo:text-align="justify" style:justify-single-word="false"/>
      <style:text-properties style:font-name="Tahoma" fo:font-size="12pt" fo:font-weight="bold" officeooo:rsid="001edc64" officeooo:paragraph-rsid="00201e8d" style:font-size-asian="12pt" style:font-weight-asian="bold" style:font-size-complex="12pt" style:font-weight-complex="bold"/>
    </style:style>
    <style:style style:name="P37" style:family="paragraph" style:parent-style-name="No_20_Spacing">
      <style:paragraph-properties fo:text-align="justify" style:justify-single-word="false"/>
      <style:text-properties style:font-name="Tahoma" fo:font-size="12pt" fo:font-weight="bold" officeooo:rsid="0021d326" officeooo:paragraph-rsid="0021d326"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font-name="Tahoma" fo:font-size="12pt" fo:font-weight="bold" officeooo:paragraph-rsid="001edc64" style:font-size-asian="12pt" style:font-weight-asian="bold" style:font-size-complex="12pt"/>
    </style:style>
    <style:style style:name="P39" style:family="paragraph" style:parent-style-name="Standard">
      <style:paragraph-properties fo:text-align="justify" style:justify-single-word="false"/>
      <style:text-properties style:font-name="Tahoma" fo:font-size="12pt" fo:font-weight="bold" officeooo:paragraph-rsid="00201e8d" style:font-size-asian="12pt" style:font-weight-asian="bold" style:font-size-complex="12pt"/>
    </style:style>
    <style:style style:name="P40" style:family="paragraph" style:parent-style-name="Standard">
      <style:paragraph-properties fo:text-align="justify" style:justify-single-word="false"/>
      <style:text-properties style:font-name="Tahoma" fo:font-size="12pt" fo:font-weight="bold" officeooo:paragraph-rsid="0021d326" style:font-size-asian="12pt" style:font-weight-asian="bold" style:font-size-complex="12pt"/>
    </style:style>
    <style:style style:name="P41" style:family="paragraph" style:parent-style-name="Standard">
      <style:paragraph-properties fo:text-align="justify" style:justify-single-word="false"/>
      <style:text-properties style:font-name="Tahoma" fo:font-size="12pt" officeooo:rsid="0006f555" officeooo:paragraph-rsid="001edc64" style:font-size-asian="12pt" style:font-size-complex="12pt"/>
    </style:style>
    <style:style style:name="P42" style:family="paragraph" style:parent-style-name="Standard">
      <style:paragraph-properties fo:margin-top="0cm" fo:margin-bottom="0.34cm" style:contextual-spacing="false" fo:text-align="justify" style:justify-single-word="false"/>
      <style:text-properties style:font-name="Tahoma" fo:font-size="12pt" officeooo:rsid="0006f555" officeooo:paragraph-rsid="001edc64" style:font-size-asian="12pt" style:font-size-complex="12pt"/>
    </style:style>
    <style:style style:name="P43" style:family="paragraph" style:parent-style-name="Standard">
      <style:paragraph-properties fo:text-align="justify" style:justify-single-word="false"/>
      <style:text-properties style:font-name="Tahoma" fo:font-size="12pt" officeooo:rsid="000e8025" officeooo:paragraph-rsid="001edc64" style:font-size-asian="12pt" style:font-size-complex="12pt"/>
    </style:style>
    <style:style style:name="P44" style:family="paragraph" style:parent-style-name="Standard">
      <style:paragraph-properties fo:margin-top="0cm" fo:margin-bottom="0.34cm" style:contextual-spacing="false" fo:text-align="justify" style:justify-single-word="false"/>
      <style:text-properties style:font-name="Tahoma" fo:font-size="12pt" officeooo:rsid="000e8025" officeooo:paragraph-rsid="001edc64" style:font-size-asian="12pt" style:font-size-complex="12pt"/>
    </style:style>
    <style:style style:name="P45" style:family="paragraph" style:parent-style-name="Standard">
      <style:paragraph-properties fo:margin-top="0cm" fo:margin-bottom="0.34cm" style:contextual-spacing="false" fo:text-align="justify" style:justify-single-word="false"/>
      <style:text-properties style:font-name="Tahoma" fo:font-size="12pt" officeooo:rsid="0011c646" officeooo:paragraph-rsid="001edc64" style:font-size-asian="12pt" style:font-size-complex="12pt"/>
    </style:style>
    <style:style style:name="P46" style:family="paragraph" style:parent-style-name="Standard">
      <style:paragraph-properties fo:text-align="justify" style:justify-single-word="false"/>
      <style:text-properties style:font-name="Tahoma" fo:font-size="12pt" officeooo:rsid="0013576d" officeooo:paragraph-rsid="001edc64" style:font-size-asian="12pt" style:font-size-complex="12pt"/>
    </style:style>
    <style:style style:name="P47" style:family="paragraph" style:parent-style-name="Standard">
      <style:paragraph-properties fo:margin-top="0cm" fo:margin-bottom="0.34cm" style:contextual-spacing="false" fo:text-align="justify" style:justify-single-word="false"/>
      <style:text-properties style:font-name="Tahoma" fo:font-size="12pt" officeooo:rsid="0013576d" officeooo:paragraph-rsid="001edc64" style:font-size-asian="12pt" style:font-size-complex="12pt"/>
    </style:style>
    <style:style style:name="P48" style:family="paragraph" style:parent-style-name="Standard">
      <style:paragraph-properties fo:text-align="justify" style:justify-single-word="false"/>
      <style:text-properties style:font-name="Tahoma" fo:font-size="12pt" officeooo:rsid="0014abc7" officeooo:paragraph-rsid="001edc64" style:font-size-asian="12pt" style:font-size-complex="12pt"/>
    </style:style>
    <style:style style:name="P49" style:family="paragraph" style:parent-style-name="Standard">
      <style:paragraph-properties fo:margin-top="0cm" fo:margin-bottom="0.34cm" style:contextual-spacing="false" fo:text-align="justify" style:justify-single-word="false"/>
      <style:text-properties style:font-name="Tahoma" fo:font-size="12pt" officeooo:rsid="0014abc7" officeooo:paragraph-rsid="001edc64" style:font-size-asian="12pt" style:font-size-complex="12pt"/>
    </style:style>
    <style:style style:name="P50" style:family="paragraph" style:parent-style-name="Standard">
      <style:paragraph-properties fo:margin-top="0cm" fo:margin-bottom="0.34cm" style:contextual-spacing="false" fo:text-align="justify" style:justify-single-word="false"/>
      <style:text-properties style:font-name="Tahoma" fo:font-size="12pt" officeooo:rsid="0014bdd8" officeooo:paragraph-rsid="001edc64" style:font-size-asian="12pt" style:font-size-complex="12pt"/>
    </style:style>
    <style:style style:name="P51" style:family="paragraph" style:parent-style-name="Standard">
      <style:paragraph-properties fo:text-align="justify" style:justify-single-word="false"/>
      <style:text-properties style:font-name="Tahoma" fo:font-size="12pt" officeooo:rsid="00182047" officeooo:paragraph-rsid="001edc64" style:font-size-asian="12pt" style:font-size-complex="12pt"/>
    </style:style>
    <style:style style:name="P52" style:family="paragraph" style:parent-style-name="Standard">
      <style:paragraph-properties fo:margin-top="0cm" fo:margin-bottom="0.34cm" style:contextual-spacing="false" fo:text-align="justify" style:justify-single-word="false"/>
      <style:text-properties style:font-name="Tahoma" fo:font-size="12pt" officeooo:rsid="00182047" officeooo:paragraph-rsid="001edc64" style:font-size-asian="12pt" style:font-size-complex="12pt"/>
    </style:style>
    <style:style style:name="P53" style:family="paragraph" style:parent-style-name="Standard">
      <style:paragraph-properties fo:text-align="justify" style:justify-single-word="false"/>
      <style:text-properties style:font-name="Tahoma" fo:font-size="12pt" officeooo:rsid="001b8a25" officeooo:paragraph-rsid="001edc64" style:font-size-asian="12pt" style:font-size-complex="12pt"/>
    </style:style>
    <style:style style:name="P54" style:family="paragraph" style:parent-style-name="Standard">
      <style:paragraph-properties fo:margin-top="0cm" fo:margin-bottom="0.34cm" style:contextual-spacing="false" fo:text-align="justify" style:justify-single-word="false"/>
      <style:text-properties style:font-name="Tahoma" fo:font-size="12pt" officeooo:rsid="001b8a25" officeooo:paragraph-rsid="001edc64" style:font-size-asian="12pt" style:font-size-complex="12pt"/>
    </style:style>
    <style:style style:name="P55" style:family="paragraph" style:parent-style-name="Standard">
      <style:paragraph-properties fo:margin-top="0cm" fo:margin-bottom="0.34cm" style:contextual-spacing="false" fo:text-align="justify" style:justify-single-word="false"/>
      <style:text-properties style:font-name="Tahoma" fo:font-size="12pt" officeooo:rsid="001fb832" officeooo:paragraph-rsid="001edc64" style:font-size-asian="12pt" style:font-size-complex="12pt"/>
    </style:style>
    <style:style style:name="P56" style:family="paragraph" style:parent-style-name="Standard">
      <style:paragraph-properties fo:margin-top="0cm" fo:margin-bottom="0.34cm" style:contextual-spacing="false" fo:text-align="justify" style:justify-single-word="false"/>
      <style:text-properties style:font-name="Tahoma" fo:font-size="12pt" officeooo:rsid="001fb832" officeooo:paragraph-rsid="0022d227" style:font-size-asian="12pt" style:font-size-complex="12pt"/>
    </style:style>
    <style:style style:name="P57" style:family="paragraph" style:parent-style-name="Standard">
      <style:paragraph-properties fo:margin-top="0cm" fo:margin-bottom="0.34cm" style:contextual-spacing="false" fo:text-align="justify" style:justify-single-word="false"/>
      <style:text-properties style:font-name="Tahoma" fo:font-size="12pt" officeooo:rsid="00217329" officeooo:paragraph-rsid="001edc64" style:font-size-asian="12pt" style:font-size-complex="12pt"/>
    </style:style>
    <style:style style:name="P58" style:family="paragraph" style:parent-style-name="Standard">
      <style:paragraph-properties fo:margin-top="0cm" fo:margin-bottom="0.34cm" style:contextual-spacing="false" fo:text-align="justify" style:justify-single-word="false"/>
      <style:text-properties style:font-name="Tahoma" fo:font-size="12pt" officeooo:rsid="00217329" officeooo:paragraph-rsid="00227e81" style:font-size-asian="12pt" style:font-size-complex="12pt"/>
    </style:style>
    <style:style style:name="P59" style:family="paragraph" style:parent-style-name="Standard">
      <style:paragraph-properties fo:text-align="justify" style:justify-single-word="false"/>
      <style:text-properties style:font-name="Tahoma" fo:font-size="12pt" officeooo:rsid="002198a1" officeooo:paragraph-rsid="001edc64" style:font-size-asian="12pt" style:font-size-complex="12pt"/>
    </style:style>
    <style:style style:name="P60" style:family="paragraph" style:parent-style-name="Standard">
      <style:paragraph-properties fo:margin-top="0cm" fo:margin-bottom="0.34cm" style:contextual-spacing="false" fo:text-align="justify" style:justify-single-word="false"/>
      <style:text-properties style:font-name="Tahoma" fo:font-size="12pt" officeooo:rsid="002198a1" officeooo:paragraph-rsid="001edc64" style:font-size-asian="12pt" style:font-size-complex="12pt"/>
    </style:style>
    <style:style style:name="P61" style:family="paragraph" style:parent-style-name="Standard">
      <style:paragraph-properties fo:text-align="justify" style:justify-single-word="false"/>
      <style:text-properties style:font-name="Tahoma" fo:font-size="12pt" officeooo:rsid="002198a1" officeooo:paragraph-rsid="0022d227" style:font-size-asian="12pt" style:font-size-complex="12pt"/>
    </style:style>
    <style:style style:name="P62" style:family="paragraph" style:parent-style-name="Standard">
      <style:paragraph-properties fo:margin-top="0cm" fo:margin-bottom="0.34cm" style:contextual-spacing="false" fo:text-align="justify" style:justify-single-word="false"/>
      <style:text-properties style:font-name="Tahoma" fo:font-size="12pt" officeooo:rsid="002198a1" officeooo:paragraph-rsid="0022d227" style:font-size-asian="12pt" style:font-size-complex="12pt"/>
    </style:style>
    <style:style style:name="P63" style:family="paragraph" style:parent-style-name="Standard">
      <style:paragraph-properties fo:margin-top="0cm" fo:margin-bottom="0.34cm" style:contextual-spacing="false" fo:text-align="justify" style:justify-single-word="false"/>
      <style:text-properties style:font-name="Tahoma" fo:font-size="12pt" officeooo:rsid="00238c7a" officeooo:paragraph-rsid="001edc64" style:font-size-asian="12pt" style:font-size-complex="12pt"/>
    </style:style>
    <style:style style:name="P64" style:family="paragraph" style:parent-style-name="Standard">
      <style:paragraph-properties fo:text-align="justify" style:justify-single-word="false"/>
      <style:text-properties style:font-name="Tahoma" fo:font-size="12pt" officeooo:rsid="0025e361" officeooo:paragraph-rsid="001edc64" style:font-size-asian="12pt" style:font-size-complex="12pt"/>
    </style:style>
    <style:style style:name="P65" style:family="paragraph" style:parent-style-name="Standard">
      <style:paragraph-properties fo:margin-top="0cm" fo:margin-bottom="0.34cm" style:contextual-spacing="false" fo:text-align="justify" style:justify-single-word="false"/>
      <style:text-properties style:font-name="Tahoma" fo:font-size="12pt" officeooo:rsid="0025e361" officeooo:paragraph-rsid="001edc64" style:font-size-asian="12pt" style:font-size-complex="12pt"/>
    </style:style>
    <style:style style:name="P66" style:family="paragraph" style:parent-style-name="Standard">
      <style:paragraph-properties fo:margin-top="0cm" fo:margin-bottom="0.34cm" style:contextual-spacing="false" fo:text-align="justify" style:justify-single-word="false"/>
      <style:text-properties style:font-name="Tahoma" fo:font-size="12pt" officeooo:rsid="002830cd" officeooo:paragraph-rsid="001edc64" style:font-size-asian="12pt" style:font-size-complex="12pt"/>
    </style:style>
    <style:style style:name="P67" style:family="paragraph" style:parent-style-name="Standard">
      <style:paragraph-properties fo:text-align="justify" style:justify-single-word="false"/>
      <style:text-properties style:font-name="Tahoma" fo:font-size="12pt" officeooo:paragraph-rsid="00201e8d" style:font-size-asian="12pt" style:font-size-complex="12pt"/>
    </style:style>
    <style:style style:name="P68" style:family="paragraph" style:parent-style-name="No_20_Spacing">
      <style:paragraph-properties fo:text-align="justify" style:justify-single-word="false"/>
      <style:text-properties style:font-name="Tahoma" fo:font-size="12pt" officeooo:paragraph-rsid="00201e8d" style:font-size-asian="12pt" style:font-size-complex="12pt"/>
    </style:style>
    <style:style style:name="P69" style:family="paragraph" style:parent-style-name="No_20_Spacing">
      <style:paragraph-properties fo:margin-top="0cm" fo:margin-bottom="0.34cm" style:contextual-spacing="false" fo:text-align="justify" style:justify-single-word="false"/>
      <style:text-properties style:font-name="Tahoma" fo:font-size="12pt" officeooo:paragraph-rsid="00201e8d" style:font-size-asian="12pt" style:font-size-complex="12pt"/>
    </style:style>
    <style:style style:name="P70" style:family="paragraph" style:parent-style-name="No_20_Spacing">
      <style:paragraph-properties fo:margin-top="0cm" fo:margin-bottom="0.34cm" style:contextual-spacing="false" fo:text-align="justify" style:justify-single-word="false"/>
      <style:text-properties style:font-name="Tahoma" fo:font-size="12pt" officeooo:paragraph-rsid="001edc64" style:font-size-asian="12pt" style:font-size-complex="12pt"/>
    </style:style>
    <style:style style:name="P71" style:family="paragraph" style:parent-style-name="No_20_Spacing">
      <style:paragraph-properties fo:margin-top="0cm" fo:margin-bottom="0.34cm" style:contextual-spacing="false" fo:text-align="justify" style:justify-single-word="false"/>
      <style:text-properties style:font-name="Tahoma" fo:font-size="12pt" officeooo:paragraph-rsid="0021d326" style:font-size-asian="12pt" style:font-size-complex="12pt"/>
    </style:style>
    <style:style style:name="P72" style:family="paragraph" style:parent-style-name="Standard">
      <style:paragraph-properties fo:text-align="justify" style:justify-single-word="false"/>
      <style:text-properties style:font-name="Tahoma" fo:font-size="12pt" officeooo:rsid="0029a2df" officeooo:paragraph-rsid="001edc64" style:font-size-asian="12pt" style:font-size-complex="12pt"/>
    </style:style>
    <style:style style:name="P73" style:family="paragraph" style:parent-style-name="No_20_Spacing">
      <style:paragraph-properties fo:margin-top="0cm" fo:margin-bottom="0.34cm" style:contextual-spacing="false" fo:text-align="justify" style:justify-single-word="false"/>
      <style:text-properties style:font-name="Tahoma" fo:font-size="12pt" officeooo:rsid="0029a2df" officeooo:paragraph-rsid="001edc64" style:font-size-asian="12pt" style:font-size-complex="12pt"/>
    </style:style>
    <style:style style:name="P74" style:family="paragraph" style:parent-style-name="Standard">
      <style:paragraph-properties fo:text-align="justify" style:justify-single-word="false"/>
      <style:text-properties style:font-name="Tahoma" fo:font-size="12pt" officeooo:rsid="001e7455" officeooo:paragraph-rsid="0022d227" style:font-size-asian="12pt" style:font-size-complex="12pt"/>
    </style:style>
    <style:style style:name="P75" style:family="paragraph" style:parent-style-name="Standard">
      <style:paragraph-properties fo:text-align="justify" style:justify-single-word="false"/>
      <style:text-properties style:font-name="Tahoma" fo:font-size="12pt" officeooo:rsid="0026e612" officeooo:paragraph-rsid="001edc64" style:font-size-asian="12pt" style:font-size-complex="12pt"/>
    </style:style>
    <style:style style:name="P76" style:family="paragraph" style:parent-style-name="Standard">
      <style:paragraph-properties fo:margin-top="0cm" fo:margin-bottom="0.34cm" style:contextual-spacing="false" fo:text-align="justify" style:justify-single-word="false"/>
      <style:text-properties style:font-name="Tahoma" fo:font-size="12pt" officeooo:rsid="0026e612" officeooo:paragraph-rsid="001edc64" style:font-size-asian="12pt" style:font-size-complex="12pt"/>
    </style:style>
    <style:style style:name="P77" style:family="paragraph" style:parent-style-name="Standard">
      <style:paragraph-properties fo:text-align="justify" style:justify-single-word="false"/>
      <style:text-properties style:font-name="Tahoma" fo:font-size="12pt" officeooo:rsid="0008902a" officeooo:paragraph-rsid="001edc64" style:font-size-asian="12pt" style:font-size-complex="12pt"/>
    </style:style>
    <style:style style:name="P78" style:family="paragraph" style:parent-style-name="Standard">
      <style:paragraph-properties fo:margin-top="0cm" fo:margin-bottom="0.34cm" style:contextual-spacing="false" fo:text-align="justify" style:justify-single-word="false"/>
      <style:text-properties style:font-name="Tahoma" fo:font-size="12pt" officeooo:rsid="0008902a" officeooo:paragraph-rsid="001edc64" style:font-size-asian="12pt" style:font-size-complex="12pt"/>
    </style:style>
    <style:style style:name="P79" style:family="paragraph" style:parent-style-name="Standard">
      <style:paragraph-properties fo:text-align="justify" style:justify-single-word="false"/>
      <style:text-properties style:font-name="Tahoma" fo:font-size="12pt" officeooo:rsid="00108e87" officeooo:paragraph-rsid="00227e81" style:font-size-asian="12pt" style:font-size-complex="12pt"/>
    </style:style>
    <style:style style:name="P80" style:family="paragraph" style:parent-style-name="No_20_Spacing">
      <style:paragraph-properties fo:text-align="justify" style:justify-single-word="false"/>
      <style:text-properties style:font-name="Tahoma" fo:font-size="12pt" officeooo:rsid="001edc64" officeooo:paragraph-rsid="001edc64" style:font-size-asian="12pt" style:font-size-complex="12pt"/>
    </style:style>
    <style:style style:name="P81" style:family="paragraph" style:parent-style-name="No_20_Spacing">
      <style:paragraph-properties fo:margin-top="0cm" fo:margin-bottom="0.34cm" style:contextual-spacing="false" fo:text-align="justify" style:justify-single-word="false"/>
      <style:text-properties style:font-name="Tahoma" fo:font-size="12pt" officeooo:rsid="001edc64" officeooo:paragraph-rsid="001edc64" style:font-size-asian="12pt" style:font-size-complex="12pt"/>
    </style:style>
    <style:style style:name="P82" style:family="paragraph" style:parent-style-name="No_20_Spacing">
      <style:paragraph-properties fo:text-align="justify" style:justify-single-word="false"/>
      <style:text-properties style:font-name="Tahoma" fo:font-size="12pt" officeooo:rsid="001edc64" officeooo:paragraph-rsid="0021d326" style:font-size-asian="12pt" style:font-size-complex="12pt"/>
    </style:style>
    <style:style style:name="P83" style:family="paragraph" style:parent-style-name="No_20_Spacing">
      <style:paragraph-properties fo:margin-top="0cm" fo:margin-bottom="0.34cm" style:contextual-spacing="false" fo:text-align="justify" style:justify-single-word="false"/>
      <style:text-properties style:font-name="Tahoma" fo:font-size="12pt" officeooo:rsid="001edc64" officeooo:paragraph-rsid="0021d326" style:font-size-asian="12pt" style:font-size-complex="12pt"/>
    </style:style>
    <style:style style:name="P84" style:family="paragraph" style:parent-style-name="Standard">
      <style:paragraph-properties fo:margin-top="0cm" fo:margin-bottom="0.34cm" style:contextual-spacing="false" fo:text-align="justify" style:justify-single-word="false"/>
      <style:text-properties style:font-name="Tahoma" fo:font-size="12pt" officeooo:rsid="00089a79" officeooo:paragraph-rsid="001edc64" style:font-size-asian="12pt" style:font-size-complex="12pt"/>
    </style:style>
    <style:style style:name="P85" style:family="paragraph" style:parent-style-name="Standard">
      <style:paragraph-properties fo:margin-top="0cm" fo:margin-bottom="0.34cm" style:contextual-spacing="false" fo:text-align="justify" style:justify-single-word="false"/>
      <style:text-properties style:font-name="Tahoma" fo:font-size="12pt" officeooo:rsid="000fe06a" officeooo:paragraph-rsid="001edc64" style:font-size-asian="12pt" style:font-size-complex="12pt"/>
    </style:style>
    <style:style style:name="P86" style:family="paragraph" style:parent-style-name="Standard">
      <style:paragraph-properties fo:margin-top="0cm" fo:margin-bottom="0.34cm" style:contextual-spacing="false" fo:text-align="justify" style:justify-single-word="false"/>
      <style:text-properties style:font-name="Tahoma" fo:font-size="12pt" officeooo:rsid="0010b7e5" officeooo:paragraph-rsid="001edc64" style:font-size-asian="12pt" style:font-size-complex="12pt"/>
    </style:style>
    <style:style style:name="P87" style:family="paragraph" style:parent-style-name="Standard">
      <style:paragraph-properties fo:margin-top="0cm" fo:margin-bottom="0.34cm" style:contextual-spacing="false" fo:text-align="justify" style:justify-single-word="false"/>
      <style:text-properties style:font-name="Tahoma" fo:font-size="12pt" officeooo:rsid="0010b7e5" officeooo:paragraph-rsid="00227e81" style:font-size-asian="12pt" style:font-size-complex="12pt"/>
    </style:style>
    <style:style style:name="P88" style:family="paragraph" style:parent-style-name="Standard">
      <style:paragraph-properties fo:margin-top="0cm" fo:margin-bottom="0.34cm" style:contextual-spacing="false" fo:text-align="justify" style:justify-single-word="false"/>
      <style:text-properties style:font-name="Tahoma" fo:font-size="12pt" officeooo:rsid="001a6aa2" officeooo:paragraph-rsid="001edc64" style:font-size-asian="12pt" style:font-size-complex="12pt"/>
    </style:style>
    <style:style style:name="P89" style:family="paragraph" style:parent-style-name="Standard">
      <style:paragraph-properties fo:margin-top="0cm" fo:margin-bottom="0.34cm" style:contextual-spacing="false" fo:text-align="justify" style:justify-single-word="false"/>
      <style:text-properties style:font-name="Tahoma" fo:font-size="12pt" officeooo:rsid="000d322e" officeooo:paragraph-rsid="0021d326" style:font-size-asian="12pt" style:font-size-complex="12pt"/>
    </style:style>
    <style:style style:name="P90" style:family="paragraph" style:parent-style-name="No_20_Spacing">
      <style:paragraph-properties fo:text-align="justify" style:justify-single-word="false"/>
      <style:text-properties style:font-name="Tahoma" fo:font-size="12pt" fo:font-weight="normal" officeooo:rsid="001edc64" officeooo:paragraph-rsid="00201e8d" style:font-size-asian="12pt" style:font-weight-asian="normal" style:font-size-complex="12pt" style:font-weight-complex="normal"/>
    </style:style>
    <style:style style:name="P91" style:family="paragraph" style:parent-style-name="No_20_Spacing">
      <style:paragraph-properties fo:margin-top="0cm" fo:margin-bottom="0.34cm" style:contextual-spacing="false" fo:text-align="justify" style:justify-single-word="false"/>
      <style:text-properties style:font-name="Tahoma" fo:font-size="12pt" fo:font-weight="normal" officeooo:rsid="001edc64" officeooo:paragraph-rsid="00201e8d" style:font-size-asian="12pt" style:font-weight-asian="normal" style:font-size-complex="12pt" style:font-weight-complex="normal"/>
    </style:style>
    <style:style style:name="P92" style:family="paragraph" style:parent-style-name="No_20_Spacing">
      <style:paragraph-properties fo:margin-top="0cm" fo:margin-bottom="0.34cm" style:contextual-spacing="false" fo:text-align="justify" style:justify-single-word="false"/>
      <style:text-properties style:font-name="Tahoma" fo:font-size="12pt" fo:font-weight="normal" officeooo:rsid="001edc64" officeooo:paragraph-rsid="0021d326" style:font-size-asian="12pt" style:font-weight-asian="normal" style:font-size-complex="12pt" style:font-weight-complex="normal"/>
    </style:style>
    <style:style style:name="P93" style:family="paragraph" style:parent-style-name="No_20_Spacing">
      <style:paragraph-properties fo:margin-top="0cm" fo:margin-bottom="0.34cm" style:contextual-spacing="false" fo:text-align="justify" style:justify-single-word="false"/>
      <style:text-properties style:font-name="Tahoma" fo:font-size="12pt" fo:font-weight="normal" officeooo:rsid="001edc64" officeooo:paragraph-rsid="001edc64" style:font-size-asian="12pt" style:font-weight-asian="normal" style:font-size-complex="12pt" style:font-weight-complex="normal"/>
    </style:style>
    <style:style style:name="P94" style:family="paragraph" style:parent-style-name="Standard">
      <style:paragraph-properties fo:margin-top="0cm" fo:margin-bottom="0.34cm" style:contextual-spacing="false" fo:text-align="justify" style:justify-single-word="false"/>
      <style:text-properties style:font-name="Tahoma" fo:font-size="12pt" fo:font-weight="normal" officeooo:rsid="000fe06f" officeooo:paragraph-rsid="00227e81" style:font-size-asian="12pt" style:font-weight-asian="normal" style:font-size-complex="12pt" style:font-weight-complex="normal"/>
    </style:style>
    <style:style style:name="P95" style:family="paragraph" style:parent-style-name="Standard">
      <style:paragraph-properties fo:margin-top="0cm" fo:margin-bottom="0.34cm" style:contextual-spacing="false" fo:text-align="justify" style:justify-single-word="false"/>
      <style:text-properties style:font-name="Tahoma" fo:font-size="12pt" fo:font-weight="normal" officeooo:rsid="0010b7e5" officeooo:paragraph-rsid="00227e81" style:font-size-asian="12pt" style:font-weight-asian="normal" style:font-size-complex="12pt" style:font-weight-complex="normal"/>
    </style:style>
    <style:style style:name="P96" style:family="paragraph" style:parent-style-name="Standard">
      <style:paragraph-properties fo:margin-top="0cm" fo:margin-bottom="0.34cm" style:contextual-spacing="false" fo:text-align="justify" style:justify-single-word="false"/>
      <style:text-properties style:font-name="Tahoma" fo:font-size="12pt" fo:font-weight="normal" officeooo:rsid="0010b7e5" officeooo:paragraph-rsid="001edc64" style:font-size-asian="12pt" style:font-weight-asian="normal" style:font-size-complex="12pt" style:font-weight-complex="normal"/>
    </style:style>
    <style:style style:name="P97" style:family="paragraph" style:parent-style-name="Standard">
      <style:paragraph-properties fo:margin-top="0cm" fo:margin-bottom="0.34cm" style:contextual-spacing="false" fo:text-align="justify" style:justify-single-word="false"/>
      <style:text-properties style:font-name="Tahoma" fo:font-size="12pt" fo:font-weight="normal" officeooo:rsid="00217329" officeooo:paragraph-rsid="00227e81" style:font-size-asian="12pt" style:font-weight-asian="normal" style:font-size-complex="12pt" style:font-weight-complex="normal"/>
    </style:style>
    <style:style style:name="P98" style:family="paragraph" style:parent-style-name="Standard">
      <style:paragraph-properties fo:margin-top="0cm" fo:margin-bottom="0.34cm" style:contextual-spacing="false" fo:text-align="justify" style:justify-single-word="false"/>
      <style:text-properties style:font-name="Tahoma" fo:font-size="12pt" fo:font-weight="normal" officeooo:rsid="00217329" officeooo:paragraph-rsid="001edc64" style:font-size-asian="12pt" style:font-weight-asian="normal" style:font-size-complex="12pt" style:font-weight-complex="normal"/>
    </style:style>
    <style:style style:name="P99" style:family="paragraph" style:parent-style-name="Standard">
      <style:paragraph-properties fo:margin-top="0cm" fo:margin-bottom="0.34cm" style:contextual-spacing="false" fo:text-align="justify" style:justify-single-word="false"/>
      <style:text-properties style:font-name="Tahoma" fo:font-size="12pt" fo:font-weight="normal" officeooo:rsid="000d322e" officeooo:paragraph-rsid="0021d326" style:font-size-asian="12pt" style:font-weight-asian="normal" style:font-size-complex="12pt" style:font-weight-complex="normal"/>
    </style:style>
    <style:style style:name="P100" style:family="paragraph" style:parent-style-name="No_20_Spacing">
      <style:paragraph-properties fo:margin-top="0cm" fo:margin-bottom="0.34cm" style:contextual-spacing="false" fo:text-align="justify" style:justify-single-word="false"/>
      <style:text-properties style:font-name="Tahoma" fo:font-size="12pt" fo:font-weight="normal" officeooo:paragraph-rsid="001edc64" style:font-size-asian="12pt" style:font-weight-asian="normal" style:font-size-complex="12pt" style:font-weight-complex="normal"/>
    </style:style>
    <style:style style:name="P101" style:family="paragraph" style:parent-style-name="No_20_Spacing">
      <style:paragraph-properties fo:margin-top="0cm" fo:margin-bottom="0.34cm" style:contextual-spacing="false" fo:text-align="justify" style:justify-single-word="false"/>
      <style:text-properties style:font-name="Tahoma" fo:font-size="12pt" fo:font-weight="normal" officeooo:paragraph-rsid="00201e8d" style:font-size-asian="12pt" style:font-weight-asian="normal" style:font-size-complex="12pt" style:font-weight-complex="normal"/>
    </style:style>
    <style:style style:name="P102" style:family="paragraph" style:parent-style-name="No_20_Spacing">
      <style:paragraph-properties fo:margin-top="0cm" fo:margin-bottom="0.34cm" style:contextual-spacing="false" fo:text-align="justify" style:justify-single-word="false"/>
      <style:text-properties style:font-name="Tahoma" fo:font-size="12pt" fo:font-weight="normal" officeooo:paragraph-rsid="0021d326" style:font-size-asian="12pt" style:font-weight-asian="normal" style:font-size-complex="12pt" style:font-weight-complex="normal"/>
    </style:style>
    <style:style style:name="P103" style:family="paragraph" style:parent-style-name="Standard">
      <style:paragraph-properties fo:margin-top="0cm" fo:margin-bottom="0.34cm" style:contextual-spacing="false" fo:text-align="justify" style:justify-single-word="false"/>
      <style:text-properties style:font-name="Tahoma" fo:font-size="12pt" fo:font-weight="normal" officeooo:rsid="0006f555" officeooo:paragraph-rsid="001edc64" style:font-size-asian="12pt" style:font-weight-asian="normal" style:font-size-complex="12pt" style:font-weight-complex="normal"/>
    </style:style>
    <style:style style:name="P104" style:family="paragraph" style:parent-style-name="Standard">
      <style:paragraph-properties fo:margin-top="0cm" fo:margin-bottom="0.34cm" style:contextual-spacing="false" fo:text-align="justify" style:justify-single-word="false"/>
      <style:text-properties style:font-name="Tahoma" fo:font-size="12pt" fo:font-weight="normal" officeooo:rsid="0008902a" officeooo:paragraph-rsid="001edc64" style:font-size-asian="12pt" style:font-weight-asian="normal" style:font-size-complex="12pt" style:font-weight-complex="normal"/>
    </style:style>
    <style:style style:name="P105" style:family="paragraph" style:parent-style-name="Standard">
      <style:paragraph-properties fo:margin-top="0cm" fo:margin-bottom="0.34cm" style:contextual-spacing="false" fo:text-align="justify" style:justify-single-word="false"/>
      <style:text-properties style:font-name="Tahoma" fo:font-size="12pt" fo:font-weight="normal" officeooo:rsid="00089a79" officeooo:paragraph-rsid="001edc64" style:font-size-asian="12pt" style:font-weight-asian="normal" style:font-size-complex="12pt" style:font-weight-complex="normal"/>
    </style:style>
    <style:style style:name="P106" style:family="paragraph" style:parent-style-name="Standard">
      <style:paragraph-properties fo:margin-top="0cm" fo:margin-bottom="0.34cm" style:contextual-spacing="false" fo:text-align="justify" style:justify-single-word="false"/>
      <style:text-properties style:font-name="Tahoma" fo:font-size="12pt" fo:font-weight="normal" officeooo:rsid="000e8025" officeooo:paragraph-rsid="001edc64" style:font-size-asian="12pt" style:font-weight-asian="normal" style:font-size-complex="12pt" style:font-weight-complex="normal"/>
    </style:style>
    <style:style style:name="P107" style:family="paragraph" style:parent-style-name="Standard">
      <style:paragraph-properties fo:margin-top="0cm" fo:margin-bottom="0.34cm" style:contextual-spacing="false" fo:text-align="justify" style:justify-single-word="false"/>
      <style:text-properties style:font-name="Tahoma" fo:font-size="12pt" fo:font-weight="normal" officeooo:rsid="000fe06a" officeooo:paragraph-rsid="001edc64" style:font-size-asian="12pt" style:font-weight-asian="normal" style:font-size-complex="12pt" style:font-weight-complex="normal"/>
    </style:style>
    <style:style style:name="P108" style:family="paragraph" style:parent-style-name="Standard">
      <style:paragraph-properties fo:margin-top="0cm" fo:margin-bottom="0.34cm" style:contextual-spacing="false" fo:text-align="justify" style:justify-single-word="false"/>
      <style:text-properties style:font-name="Tahoma" fo:font-size="12pt" fo:font-weight="normal" officeooo:rsid="0011c646" officeooo:paragraph-rsid="001edc64"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font-name="Tahoma" fo:font-size="12pt" fo:font-weight="normal" officeooo:rsid="0011c646" officeooo:paragraph-rsid="001edc64" style:font-size-asian="12pt" style:font-weight-asian="normal" style:font-size-complex="12pt" style:font-weight-complex="normal"/>
    </style:style>
    <style:style style:name="P110" style:family="paragraph" style:parent-style-name="Standard">
      <style:paragraph-properties fo:margin-top="0cm" fo:margin-bottom="0.34cm" style:contextual-spacing="false" fo:text-align="justify" style:justify-single-word="false"/>
      <style:text-properties style:font-name="Tahoma" fo:font-size="12pt" fo:font-weight="normal" officeooo:rsid="0013576d" officeooo:paragraph-rsid="001edc64" style:font-size-asian="12pt" style:font-weight-asian="normal" style:font-size-complex="12pt" style:font-weight-complex="normal"/>
    </style:style>
    <style:style style:name="P111" style:family="paragraph" style:parent-style-name="Standard">
      <style:paragraph-properties fo:margin-top="0cm" fo:margin-bottom="0.34cm" style:contextual-spacing="false" fo:text-align="justify" style:justify-single-word="false"/>
      <style:text-properties style:font-name="Tahoma" fo:font-size="12pt" fo:font-weight="normal" officeooo:rsid="0014abc7" officeooo:paragraph-rsid="001edc64" style:font-size-asian="12pt" style:font-weight-asian="normal" style:font-size-complex="12pt" style:font-weight-complex="normal"/>
    </style:style>
    <style:style style:name="P112" style:family="paragraph" style:parent-style-name="Standard">
      <style:paragraph-properties fo:margin-top="0cm" fo:margin-bottom="0.34cm" style:contextual-spacing="false" fo:text-align="justify" style:justify-single-word="false"/>
      <style:text-properties style:font-name="Tahoma" fo:font-size="12pt" fo:font-weight="normal" officeooo:rsid="0014bdd8" officeooo:paragraph-rsid="001edc64" style:font-size-asian="12pt" style:font-weight-asian="normal" style:font-size-complex="12pt" style:font-weight-complex="normal"/>
    </style:style>
    <style:style style:name="P113" style:family="paragraph" style:parent-style-name="Standard">
      <style:paragraph-properties fo:margin-top="0cm" fo:margin-bottom="0.34cm" style:contextual-spacing="false" fo:text-align="justify" style:justify-single-word="false"/>
      <style:text-properties style:font-name="Tahoma" fo:font-size="12pt" fo:font-weight="normal" officeooo:rsid="00182047" officeooo:paragraph-rsid="001edc64" style:font-size-asian="12pt" style:font-weight-asian="normal" style:font-size-complex="12pt" style:font-weight-complex="normal"/>
    </style:style>
    <style:style style:name="P114" style:family="paragraph" style:parent-style-name="Standard">
      <style:paragraph-properties fo:margin-top="0cm" fo:margin-bottom="0.34cm" style:contextual-spacing="false" fo:text-align="justify" style:justify-single-word="false"/>
      <style:text-properties style:font-name="Tahoma" fo:font-size="12pt" fo:font-weight="normal" officeooo:rsid="001a6aa2" officeooo:paragraph-rsid="001edc64" style:font-size-asian="12pt" style:font-weight-asian="normal" style:font-size-complex="12pt" style:font-weight-complex="normal"/>
    </style:style>
    <style:style style:name="P115" style:family="paragraph" style:parent-style-name="Standard">
      <style:paragraph-properties fo:margin-top="0cm" fo:margin-bottom="0.34cm" style:contextual-spacing="false" fo:text-align="justify" style:justify-single-word="false"/>
      <style:text-properties style:font-name="Tahoma" fo:font-size="12pt" fo:font-weight="normal" officeooo:rsid="001b8a25" officeooo:paragraph-rsid="001edc64" style:font-size-asian="12pt" style:font-weight-asian="normal" style:font-size-complex="12pt" style:font-weight-complex="normal"/>
    </style:style>
    <style:style style:name="P116" style:family="paragraph" style:parent-style-name="Standard">
      <style:paragraph-properties fo:margin-top="0cm" fo:margin-bottom="0.34cm" style:contextual-spacing="false" fo:text-align="justify" style:justify-single-word="false"/>
      <style:text-properties style:font-name="Tahoma" fo:font-size="12pt" fo:font-weight="normal" officeooo:rsid="001fb832" officeooo:paragraph-rsid="001edc64" style:font-size-asian="12pt" style:font-weight-asian="normal" style:font-size-complex="12pt" style:font-weight-complex="normal"/>
    </style:style>
    <style:style style:name="P117" style:family="paragraph" style:parent-style-name="Standard">
      <style:paragraph-properties fo:margin-top="0cm" fo:margin-bottom="0.34cm" style:contextual-spacing="false" fo:text-align="justify" style:justify-single-word="false"/>
      <style:text-properties style:font-name="Tahoma" fo:font-size="12pt" fo:font-weight="normal" officeooo:rsid="002198a1" officeooo:paragraph-rsid="001edc64" style:font-size-asian="12pt" style:font-weight-asian="normal" style:font-size-complex="12pt" style:font-weight-complex="normal"/>
    </style:style>
    <style:style style:name="P118" style:family="paragraph" style:parent-style-name="Standard">
      <style:paragraph-properties fo:margin-top="0cm" fo:margin-bottom="0.34cm" style:contextual-spacing="false" fo:text-align="justify" style:justify-single-word="false"/>
      <style:text-properties style:font-name="Tahoma" fo:font-size="12pt" fo:font-weight="normal" officeooo:rsid="00238c7a" officeooo:paragraph-rsid="001edc64" style:font-size-asian="12pt" style:font-weight-asian="normal" style:font-size-complex="12pt" style:font-weight-complex="normal"/>
    </style:style>
    <style:style style:name="P119" style:family="paragraph" style:parent-style-name="Standard">
      <style:paragraph-properties fo:margin-top="0cm" fo:margin-bottom="0.34cm" style:contextual-spacing="false" fo:text-align="justify" style:justify-single-word="false"/>
      <style:text-properties style:font-name="Tahoma" fo:font-size="12pt" fo:font-weight="normal" officeooo:rsid="0025e361" officeooo:paragraph-rsid="001edc64" style:font-size-asian="12pt" style:font-weight-asian="normal" style:font-size-complex="12pt" style:font-weight-complex="normal"/>
    </style:style>
    <style:style style:name="P120" style:family="paragraph" style:parent-style-name="Standard">
      <style:paragraph-properties fo:margin-top="0cm" fo:margin-bottom="0.34cm" style:contextual-spacing="false" fo:text-align="justify" style:justify-single-word="false"/>
      <style:text-properties style:font-name="Tahoma" fo:font-size="12pt" fo:font-weight="normal" officeooo:rsid="0026e612" officeooo:paragraph-rsid="001edc64" style:font-size-asian="12pt" style:font-weight-asian="normal" style:font-size-complex="12pt" style:font-weight-complex="normal"/>
    </style:style>
    <style:style style:name="P121" style:family="paragraph" style:parent-style-name="Standard">
      <style:paragraph-properties fo:margin-top="0cm" fo:margin-bottom="0.34cm" style:contextual-spacing="false" fo:text-align="justify" style:justify-single-word="false"/>
      <style:text-properties style:font-name="Tahoma" fo:font-size="12pt" fo:font-weight="normal" officeooo:rsid="002830cd" officeooo:paragraph-rsid="001edc64" style:font-size-asian="12pt" style:font-weight-asian="normal" style:font-size-complex="12pt" style:font-weight-complex="normal"/>
    </style:style>
    <style:style style:name="P122" style:family="paragraph" style:parent-style-name="Standard">
      <style:text-properties style:font-name="Tahoma" fo:font-weight="bold" officeooo:rsid="0029a2df" officeooo:paragraph-rsid="0022d227" style:font-weight-asian="bold" style:font-weight-complex="bold"/>
    </style:style>
    <style:style style:name="P123" style:family="paragraph" style:parent-style-name="Standard">
      <style:paragraph-properties fo:text-align="justify" style:justify-single-word="false"/>
      <style:text-properties style:font-name="Tahoma" fo:font-weight="bold" officeooo:rsid="002830cd" officeooo:paragraph-rsid="0023f388" style:font-weight-asian="bold" style:font-weight-complex="bold"/>
    </style:style>
    <style:style style:name="P124" style:family="paragraph" style:parent-style-name="Standard">
      <style:paragraph-properties fo:text-align="justify" style:justify-single-word="false"/>
      <style:text-properties style:font-name="Tahoma" officeooo:rsid="0011c646" officeooo:paragraph-rsid="0023f388"/>
    </style:style>
    <style:style style:name="P125" style:family="paragraph" style:parent-style-name="Standard">
      <style:paragraph-properties fo:margin-top="0cm" fo:margin-bottom="0.34cm" style:contextual-spacing="false"/>
      <style:text-properties style:font-name="Tahoma" officeooo:rsid="0029a2df" officeooo:paragraph-rsid="0022d227"/>
    </style:style>
    <style:style style:name="P126" style:family="paragraph" style:parent-style-name="Standard">
      <style:paragraph-properties fo:margin-top="0cm" fo:margin-bottom="0.34cm" style:contextual-spacing="false" fo:text-align="justify" style:justify-single-word="false"/>
      <style:text-properties style:font-name="Tahoma" officeooo:rsid="002830cd" officeooo:paragraph-rsid="0023f388"/>
    </style:style>
    <style:style style:name="P127" style:family="paragraph" style:parent-style-name="Standard">
      <style:paragraph-properties fo:margin-top="0cm" fo:margin-bottom="0.34cm" style:contextual-spacing="false" fo:text-align="justify" style:justify-single-word="false"/>
      <style:text-properties style:font-name="Tahoma" fo:font-weight="normal" officeooo:rsid="002830cd" officeooo:paragraph-rsid="0023f388" style:font-weight-asian="normal" style:font-weight-complex="normal"/>
    </style:style>
    <style:style style:name="P128" style:family="paragraph" style:parent-style-name="Standard">
      <style:paragraph-properties fo:margin-top="0cm" fo:margin-bottom="0.34cm" style:contextual-spacing="false"/>
      <style:text-properties style:font-name="Tahoma" fo:font-weight="normal" officeooo:rsid="0029a2df" officeooo:paragraph-rsid="0022d227" style:font-weight-asian="normal" style:font-weight-complex="normal"/>
    </style:style>
    <style:style style:name="P129" style:family="paragraph" style:parent-style-name="Text_20_body">
      <style:paragraph-properties fo:margin-left="0cm" fo:margin-right="0cm" fo:margin-top="0cm" fo:margin-bottom="0cm" style:contextual-spacing="false" fo:line-height="100%" fo:text-align="justify" style:justify-single-word="false" fo:orphans="2" fo:text-indent="0cm" style:auto-text-indent="false" style:writing-mode="lr-tb"/>
      <style:text-properties fo:font-variant="normal" fo:text-transform="none" fo:color="#000000" loext:opacity="100%" style:text-line-through-style="none" style:text-line-through-type="none" style:font-name="Tahoma" fo:font-size="12pt" fo:letter-spacing="normal" fo:font-style="normal" style:text-underline-style="none" fo:font-weight="normal" style:text-blinking="false" fo:background-color="transparent" style:font-size-asian="12pt" style:font-size-complex="12pt"/>
    </style:style>
    <style:style style:name="P130" style:family="paragraph" style:parent-style-name="Contenido_20_de_20_la_20_tabla_5f_0">
      <style:paragraph-properties fo:text-align="justify" style:justify-single-word="false" style:snap-to-layout-grid="false"/>
      <style:text-properties officeooo:paragraph-rsid="0029c114"/>
    </style:style>
    <style:style style:name="P131" style:family="paragraph" style:parent-style-name="Contenido_20_de_20_la_20_tabla_5f_0">
      <style:text-properties officeooo:paragraph-rsid="0029c114"/>
    </style:style>
    <style:style style:name="P132" style:family="paragraph" style:parent-style-name="Default">
      <style:text-properties style:font-name="Tahoma" fo:font-size="8pt" officeooo:paragraph-rsid="0029c114" style:font-size-asian="8pt" style:font-name-complex="Tahoma" style:font-size-complex="8pt"/>
    </style:style>
    <style:style style:name="P133" style:family="paragraph" style:parent-style-name="Default">
      <style:text-properties style:font-name="Tahoma" fo:font-size="6pt" officeooo:paragraph-rsid="0029c114" style:font-size-asian="6pt" style:font-name-complex="Tahoma" style:font-size-complex="6pt"/>
    </style:style>
    <style:style style:name="P134" style:family="paragraph" style:parent-style-name="Default">
      <style:text-properties officeooo:paragraph-rsid="0029c114"/>
    </style:style>
    <style:style style:name="P135" style:family="paragraph" style:parent-style-name="Encabezado_5f_0">
      <style:paragraph-properties fo:margin-left="0cm" fo:margin-right="0.086cm" fo:text-align="end" style:justify-single-word="false" fo:text-indent="0cm" style:auto-text-indent="false">
        <style:tab-stops>
          <style:tab-stop style:position="7.795cm" style:type="center"/>
          <style:tab-stop style:position="15.901cm" style:type="right"/>
        </style:tab-stops>
      </style:paragraph-properties>
      <style:text-properties style:font-name="Tahoma" fo:font-size="11pt" officeooo:paragraph-rsid="0029c114" style:font-size-asian="11pt" style:font-name-complex="Tahoma" style:font-size-complex="11pt"/>
    </style:style>
    <style:style style:name="P136" style:family="paragraph" style:parent-style-name="Encabezado_5f_0">
      <style:paragraph-properties fo:margin-left="0cm" fo:margin-right="0.086cm" fo:text-align="end" style:justify-single-word="false" fo:text-indent="0cm" style:auto-text-indent="false">
        <style:tab-stops>
          <style:tab-stop style:position="7.795cm" style:type="center"/>
          <style:tab-stop style:position="15.901cm" style:type="right"/>
        </style:tab-stops>
      </style:paragraph-properties>
      <style:text-properties style:font-name="Tahoma" fo:font-size="11pt" officeooo:paragraph-rsid="0029c114" style:font-size-asian="11pt" style:font-name-complex="Tahoma" style:font-size-complex="11pt"/>
    </style:style>
    <style:style style:name="P137" style:family="paragraph" style:parent-style-name="Footer">
      <style:paragraph-properties fo:text-align="center" style:justify-single-word="false"/>
    </style:style>
    <style:style style:name="P138" style:family="paragraph" style:parent-style-name="No_20_Spacing">
      <style:paragraph-properties fo:margin-top="0cm" fo:margin-bottom="0.34cm" style:contextual-spacing="false" fo:text-align="justify" style:justify-single-word="false"/>
      <style:text-properties style:font-name="Tahoma" fo:font-size="12pt" officeooo:paragraph-rsid="001edc64" style:font-size-asian="12pt" style:font-size-complex="12pt"/>
    </style:style>
    <style:style style:name="P139" style:family="paragraph" style:parent-style-name="No_20_Spacing">
      <style:paragraph-properties fo:text-align="justify" style:justify-single-word="false"/>
      <style:text-properties style:font-name="Tahoma" fo:font-size="12pt" officeooo:paragraph-rsid="00201e8d" style:font-size-asian="12pt" style:font-size-complex="12pt"/>
    </style:style>
    <style:style style:name="P140" style:family="paragraph" style:parent-style-name="No_20_Spacing">
      <style:paragraph-properties fo:text-align="justify" style:justify-single-word="false"/>
      <style:text-properties style:font-name="Tahoma" fo:font-size="12pt" officeooo:rsid="0029a2df" officeooo:paragraph-rsid="001edc64" style:font-size-asian="12pt" style:font-size-complex="12pt"/>
    </style:style>
    <style:style style:name="P141" style:family="paragraph" style:parent-style-name="No_20_Spacing">
      <style:paragraph-properties fo:text-align="justify" style:justify-single-word="false"/>
      <style:text-properties style:font-name="Tahoma" fo:font-size="12pt" officeooo:rsid="001edc64" officeooo:paragraph-rsid="001edc64" style:font-size-asian="12pt" style:font-size-complex="12pt"/>
    </style:style>
    <style:style style:name="P142" style:family="paragraph" style:parent-style-name="No_20_Spacing">
      <style:paragraph-properties fo:text-align="justify" style:justify-single-word="false"/>
      <style:text-properties style:font-name="Tahoma" fo:font-size="12pt" fo:font-weight="bold" officeooo:rsid="001edc64" officeooo:paragraph-rsid="00201e8d" style:font-size-asian="12pt" style:font-weight-asian="bold" style:font-size-complex="12pt" style:font-weight-complex="bold"/>
    </style:style>
    <style:style style:name="P143" style:family="paragraph" style:parent-style-name="No_20_Spacing">
      <style:paragraph-properties fo:text-align="justify" style:justify-single-word="false"/>
      <style:text-properties style:font-name="Tahoma" fo:font-size="12pt" fo:font-weight="bold" officeooo:rsid="001edc64" officeooo:paragraph-rsid="0021d326" style:font-size-asian="12pt" style:font-weight-asian="bold" style:font-size-complex="12pt" style:font-weight-complex="bold"/>
    </style:style>
    <style:style style:name="P144" style:family="paragraph" style:parent-style-name="No_20_Spacing">
      <style:paragraph-properties fo:text-align="justify" style:justify-single-word="false"/>
      <style:text-properties style:font-name="Tahoma" fo:font-size="12pt" fo:font-weight="normal" officeooo:rsid="001edc64" officeooo:paragraph-rsid="00201e8d" style:font-size-asian="12pt" style:font-weight-asian="normal" style:font-size-complex="12pt" style:font-weight-complex="normal"/>
    </style:style>
    <style:style style:name="P145" style:family="paragraph" style:parent-style-name="Standard">
      <style:paragraph-properties fo:margin-top="0cm" fo:margin-bottom="0.34cm" style:contextual-spacing="false" fo:text-align="justify" style:justify-single-word="false"/>
      <style:text-properties style:font-name="Tahoma" fo:font-size="12pt" officeooo:rsid="00089a79" officeooo:paragraph-rsid="001edc64" style:font-size-asian="12pt" style:font-size-complex="12pt"/>
    </style:style>
    <style:style style:name="P146" style:family="paragraph" style:parent-style-name="Standard">
      <style:paragraph-properties fo:text-align="justify" style:justify-single-word="false"/>
      <style:text-properties style:font-name="Tahoma" fo:font-size="12pt" officeooo:rsid="0011c646" officeooo:paragraph-rsid="001edc64" style:font-size-asian="12pt" style:font-size-complex="12pt"/>
    </style:style>
    <style:style style:name="P147" style:family="paragraph" style:parent-style-name="Standard">
      <style:paragraph-properties fo:text-align="justify" style:justify-single-word="false"/>
      <style:text-properties style:font-name="Tahoma" fo:font-size="12pt" officeooo:rsid="0013576d" officeooo:paragraph-rsid="001edc64" style:font-size-asian="12pt" style:font-size-complex="12pt"/>
    </style:style>
    <style:style style:name="P148" style:family="paragraph" style:parent-style-name="Standard">
      <style:paragraph-properties fo:text-align="justify" style:justify-single-word="false"/>
      <style:text-properties style:font-name="Tahoma" fo:font-size="12pt" officeooo:rsid="0014bdd8" officeooo:paragraph-rsid="001edc64" style:font-size-asian="12pt" style:font-size-complex="12pt"/>
    </style:style>
    <style:style style:name="P149" style:family="paragraph" style:parent-style-name="Standard">
      <style:paragraph-properties fo:text-align="justify" style:justify-single-word="false"/>
      <style:text-properties style:font-name="Tahoma" fo:font-size="12pt" officeooo:rsid="00182047" officeooo:paragraph-rsid="001edc64" style:font-size-asian="12pt" style:font-size-complex="12pt"/>
    </style:style>
    <style:style style:name="P150" style:family="paragraph" style:parent-style-name="Standard">
      <style:paragraph-properties fo:text-align="justify" style:justify-single-word="false"/>
      <style:text-properties style:font-name="Tahoma" fo:font-size="12pt" officeooo:rsid="001fb832" officeooo:paragraph-rsid="001edc64" style:font-size-asian="12pt" style:font-size-complex="12pt"/>
    </style:style>
    <style:style style:name="P151" style:family="paragraph" style:parent-style-name="Standard">
      <style:paragraph-properties fo:text-align="justify" style:justify-single-word="false"/>
      <style:text-properties style:font-name="Tahoma" fo:font-size="12pt" officeooo:rsid="00217329" officeooo:paragraph-rsid="001edc64" style:font-size-asian="12pt" style:font-size-complex="12pt"/>
    </style:style>
    <style:style style:name="P152" style:family="paragraph" style:parent-style-name="Standard">
      <style:paragraph-properties fo:text-align="justify" style:justify-single-word="false"/>
      <style:text-properties style:font-name="Tahoma" fo:font-size="12pt" officeooo:rsid="002198a1" officeooo:paragraph-rsid="001edc64" style:font-size-asian="12pt" style:font-size-complex="12pt"/>
    </style:style>
    <style:style style:name="P153" style:family="paragraph" style:parent-style-name="Standard">
      <style:paragraph-properties fo:margin-top="0cm" fo:margin-bottom="0.34cm" style:contextual-spacing="false" fo:text-align="justify" style:justify-single-word="false"/>
      <style:text-properties style:font-name="Tahoma" fo:font-size="12pt" officeooo:rsid="00238c7a" officeooo:paragraph-rsid="001edc64" style:font-size-asian="12pt" style:font-size-complex="12pt"/>
    </style:style>
    <style:style style:name="P154" style:family="paragraph" style:parent-style-name="Standard">
      <style:paragraph-properties fo:margin-top="0cm" fo:margin-bottom="0.34cm" style:contextual-spacing="false" fo:text-align="justify" style:justify-single-word="false"/>
      <style:text-properties style:font-name="Tahoma" fo:font-size="12pt" officeooo:rsid="0026e612" officeooo:paragraph-rsid="001edc64" style:font-size-asian="12pt" style:font-size-complex="12pt"/>
    </style:style>
    <style:style style:name="P155" style:family="paragraph" style:parent-style-name="Standard">
      <style:paragraph-properties fo:text-align="justify" style:justify-single-word="false"/>
      <style:text-properties style:font-name="Tahoma" fo:font-size="12pt" officeooo:rsid="002830cd" officeooo:paragraph-rsid="001edc64" style:font-size-asian="12pt" style:font-size-complex="12pt"/>
    </style:style>
    <style:style style:name="P156" style:family="paragraph" style:parent-style-name="Standard">
      <style:paragraph-properties fo:text-align="justify" style:justify-single-word="false"/>
      <style:text-properties style:font-name="Tahoma" fo:font-size="12pt" officeooo:rsid="00117a9e" officeooo:paragraph-rsid="001edc64" style:font-size-asian="12pt" style:font-size-complex="12pt"/>
    </style:style>
    <style:style style:name="P157" style:family="paragraph" style:parent-style-name="Standard">
      <style:paragraph-properties fo:text-align="justify" style:justify-single-word="false"/>
      <style:text-properties style:font-name="Tahoma" fo:font-size="12pt" officeooo:rsid="0025e361" officeooo:paragraph-rsid="001edc64" style:font-size-asian="12pt" style:font-size-complex="12pt"/>
    </style:style>
    <style:style style:name="P158" style:family="paragraph" style:parent-style-name="Standard">
      <style:paragraph-properties fo:text-align="justify" style:justify-single-word="false"/>
      <style:text-properties style:font-name="Tahoma" fo:font-size="12pt" fo:font-weight="bold" officeooo:paragraph-rsid="001edc64" style:font-size-asian="12pt" style:font-weight-asian="bold" style:font-size-complex="12pt"/>
    </style:style>
    <style:style style:name="P159" style:family="paragraph" style:parent-style-name="Standard">
      <style:paragraph-properties fo:text-align="justify" style:justify-single-word="false"/>
      <style:text-properties style:font-name="Tahoma" fo:font-size="12pt" fo:font-weight="bold" officeooo:paragraph-rsid="0021d326" style:font-size-asian="12pt" style:font-weight-asian="bold" style:font-size-complex="12pt"/>
    </style:style>
    <style:style style:name="P160" style:family="paragraph" style:parent-style-name="Standard">
      <style:paragraph-properties fo:text-align="justify" style:justify-single-word="false"/>
      <style:text-properties style:font-name="Tahoma" fo:font-size="12pt" fo:font-weight="bold" officeooo:rsid="001edc64" officeooo:paragraph-rsid="0021d326" style:font-size-asian="12pt" style:font-weight-asian="bold" style:font-size-complex="12pt" style:font-weight-complex="bold"/>
    </style:style>
    <style:style style:name="P161" style:family="paragraph" style:parent-style-name="Standard">
      <style:paragraph-properties fo:margin-top="0cm" fo:margin-bottom="0.34cm" style:contextual-spacing="false" fo:text-align="justify" style:justify-single-word="false"/>
      <style:text-properties style:font-name="Tahoma" fo:font-size="12pt" fo:font-weight="normal" officeooo:rsid="000d322e" officeooo:paragraph-rsid="0021d326" style:font-size-asian="12pt" style:font-weight-asian="normal" style:font-size-complex="12pt" style:font-weight-complex="normal"/>
    </style:style>
    <style:style style:name="P162" style:family="paragraph" style:parent-style-name="Standard">
      <style:paragraph-properties fo:margin-top="0cm" fo:margin-bottom="0.34cm" style:contextual-spacing="false" fo:text-align="justify" style:justify-single-word="false"/>
      <style:text-properties style:font-name="Tahoma" fo:font-size="12pt" fo:font-weight="normal" officeooo:rsid="00217329" officeooo:paragraph-rsid="00227e81"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style:font-name="Tahoma" officeooo:rsid="0011c646" officeooo:paragraph-rsid="001edc64"/>
    </style:style>
    <style:style style:name="P164" style:family="paragraph" style:parent-style-name="Standard">
      <style:paragraph-properties fo:margin-top="0cm" fo:margin-bottom="0.34cm" style:contextual-spacing="false"/>
      <style:text-properties style:font-name="Tahoma" officeooo:rsid="0029a2df" officeooo:paragraph-rsid="0022d227"/>
    </style:style>
    <style:style style:name="P165" style:family="paragraph" style:parent-style-name="Standard">
      <style:text-properties style:font-name="Tahoma" officeooo:rsid="0029a2df" officeooo:paragraph-rsid="0022d227"/>
    </style:style>
    <style:style style:name="T1" style:family="text">
      <style:text-properties officeooo:rsid="001edc64"/>
    </style:style>
    <style:style style:name="T2" style:family="text">
      <style:text-properties officeooo:rsid="00089a79"/>
    </style:style>
    <style:style style:name="T3" style:family="text">
      <style:text-properties officeooo:rsid="000d322e"/>
    </style:style>
    <style:style style:name="T4" style:family="text">
      <style:text-properties officeooo:rsid="000e8025"/>
    </style:style>
    <style:style style:name="T5" style:family="text">
      <style:text-properties officeooo:rsid="000fe06a"/>
    </style:style>
    <style:style style:name="T6" style:family="text">
      <style:text-properties officeooo:rsid="0011c646"/>
    </style:style>
    <style:style style:name="T7" style:family="text">
      <style:text-properties officeooo:rsid="0014bdd8"/>
    </style:style>
    <style:style style:name="T8" style:family="text">
      <style:text-properties officeooo:rsid="00169fce"/>
    </style:style>
    <style:style style:name="T9" style:family="text">
      <style:text-properties fo:font-weight="bold" style:font-weight-asian="bold" style:font-weight-complex="bold"/>
    </style:style>
    <style:style style:name="T10" style:family="text">
      <style:text-properties fo:font-weight="bold" officeooo:rsid="001fb832" style:font-weight-asian="bold" style:font-weight-complex="bold"/>
    </style:style>
    <style:style style:name="T11" style:family="text">
      <style:text-properties fo:font-weight="bold" officeooo:rsid="001edc64" style:font-weight-asian="bold" style:font-weight-complex="bold"/>
    </style:style>
    <style:style style:name="T12" style:family="text">
      <style:text-properties fo:font-weight="bold" officeooo:rsid="00227e81" style:font-weight-asian="bold" style:font-weight-complex="bold"/>
    </style:style>
    <style:style style:name="T13" style:family="text">
      <style:text-properties fo:font-weight="bold" officeooo:rsid="0010b7e5" style:font-weight-asian="bold" style:font-weight-complex="bold"/>
    </style:style>
    <style:style style:name="T14" style:family="text">
      <style:text-properties fo:font-weight="bold" officeooo:rsid="002830cd" style:font-weight-asian="bold" style:font-weight-complex="bold"/>
    </style:style>
    <style:style style:name="T15" style:family="text">
      <style:text-properties fo:font-weight="bold" officeooo:rsid="00252a95" style:font-weight-asian="bold" style:font-weight-complex="bold"/>
    </style:style>
    <style:style style:name="T16" style:family="text">
      <style:text-properties fo:font-weight="bold" officeooo:rsid="0021d326" style:font-weight-asian="bold" style:font-weight-complex="bold"/>
    </style:style>
    <style:style style:name="T17" style:family="text">
      <style:text-properties fo:font-weight="bold" officeooo:rsid="0011c646" style:font-weight-asian="bold" style:font-weight-complex="bold"/>
    </style:style>
    <style:style style:name="T18" style:family="text">
      <style:text-properties fo:font-weight="bold" officeooo:rsid="0022d227" style:font-weight-asian="bold" style:font-weight-complex="bold"/>
    </style:style>
    <style:style style:name="T19" style:family="text">
      <style:text-properties officeooo:rsid="00217329"/>
    </style:style>
    <style:style style:name="T20" style:family="text">
      <style:text-properties officeooo:rsid="002198a1"/>
    </style:style>
    <style:style style:name="T21" style:family="text">
      <style:text-properties officeooo:rsid="00238c7a"/>
    </style:style>
    <style:style style:name="T22" style:family="text">
      <style:text-properties officeooo:rsid="001ec374"/>
    </style:style>
    <style:style style:name="T23" style:family="text">
      <style:text-properties officeooo:rsid="00201e8d"/>
    </style:style>
    <style:style style:name="T24" style:family="text">
      <style:text-properties officeooo:rsid="0021d326"/>
    </style:style>
    <style:style style:name="T25" style:family="text">
      <style:text-properties officeooo:rsid="00227e81"/>
    </style:style>
    <style:style style:name="T26" style:family="text">
      <style:text-properties officeooo:rsid="0022d227"/>
    </style:style>
    <style:style style:name="T27" style:family="text">
      <style:text-properties fo:font-weight="normal" style:font-weight-asian="normal" style:font-weight-complex="normal"/>
    </style:style>
    <style:style style:name="T28" style:family="text">
      <style:text-properties fo:color="#000000" loext:opacity="100%" style:font-name="Tahoma" fo:font-size="6pt" style:text-underline-style="none" style:font-size-asian="6pt" style:font-name-complex="Tahoma" style:font-size-complex="6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officeooo:rsid="00227e81" style:font-size-asian="12pt" style:font-weight-asian="bold" style:font-size-complex="12pt" style:font-weight-complex="bold"/>
    </style:style>
    <style:style style:name="T31" style:family="text">
      <style:text-properties fo:font-size="12pt" fo:font-weight="bold" officeooo:rsid="0013576d" style:font-size-asian="12pt" style:font-weight-asian="bold" style:font-size-complex="12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text:span>.- En la Constitución Española de 1978, el pluralismo político es…</text:p>
      <text:p text:style-name="P8"/>
      <text:p text:style-name="P42">a.- Un principio que inspira el ordenamiento jurídico.</text:p>
      <text:p text:style-name="P103">b.- Un valor superior del ordenamiento jurídico.</text:p>
      <text:p text:style-name="P42">c.- Un principio rector de la política social y económica.</text:p>
      <text:p text:style-name="P42">d.- Una declaración de intenciones.</text:p>
      <text:p text:style-name="P41"/>
      <text:p text:style-name="P9"><text:span text:style-name="T1">2</text:span>.- La Constitución Española de 1978 fue ratificada en referéndum por el pueblo español el día:</text:p>
      <text:p text:style-name="P9"/>
      <text:p text:style-name="P103">a.- 6 de diciembre de 1978.</text:p>
      <text:p text:style-name="P42">b.- 27 de diciembre de 1978.</text:p>
      <text:p text:style-name="P42">c.- 29 de diciembre de 1978.</text:p>
      <text:p text:style-name="P42">d.- Ninguna de las repuestas anteriores es correcta.</text:p>
      <text:p text:style-name="P77"><text:span text:style-name="T11">3</text:span><text:span text:style-name="T9">.- ¿Quien ejerce el poder legislativo en nuestro país?:</text:span></text:p>
      <text:p text:style-name="P10"/>
      <text:p text:style-name="P78">a.- El Gobierno.</text:p>
      <text:p text:style-name="P78">b.- El Congreso de los Diputados.</text:p>
      <text:p text:style-name="P104">c.- Las Cortes Generales.</text:p>
      <text:p text:style-name="P78">d.- El Senado.</text:p>
      <text:p text:style-name="P41"/>
      <text:p text:style-name="P10"><text:span text:style-name="T1">4</text:span>.- <text:span text:style-name="T2">Las poblaciones de Ceuta y Melilla estarán representadas en el Congreso, cada una de ellas, por:</text:span></text:p>
      <text:p text:style-name="P10"/>
      <text:p text:style-name="P84">a.- 4 Diputados.</text:p>
      <text:p text:style-name="P105">b.- 1 Diputado.</text:p>
      <text:p text:style-name="P84">c.- 2 Diputados.</text:p>
      <text:p text:style-name="P84">d.- 3 Diputados.</text:p>
      <text:p text:style-name="P84"/>
      <text:p text:style-name="P11"><text:soft-page-break/></text:p>
      <text:p text:style-name="P11"><text:span text:style-name="T24">5</text:span>.- <text:span text:style-name="T4">El primer Estatuto de Autonomía de la Comunidad Valenciana fue publicado en el Boletín Oficial del Estado del día:</text:span></text:p>
      <text:p text:style-name="P11"/>
      <text:p text:style-name="P44">a.- 6 de octubre de 1982.</text:p>
      <text:p text:style-name="P106">b.- 10 de julio de 1982.</text:p>
      <text:p text:style-name="P44">c.- 14 de marzo de 1982.</text:p>
      <text:p text:style-name="P44">d.- 23 de septiembre de 1982.</text:p>
      <text:p text:style-name="P43"/>
      <text:p text:style-name="P12"><text:span text:style-name="T24">6</text:span>.- <text:span text:style-name="T5">El Título VII del Estatuto de Autonomía de Comunidad Valenciana, se denomina:</text:span></text:p>
      <text:p text:style-name="P12"/>
      <text:p text:style-name="P107">a.- Acción exterior.</text:p>
      <text:p text:style-name="P85">b.- Las competencias.</text:p>
      <text:p text:style-name="P85">c.- Relaciones con la Unión Europea.</text:p>
      <text:p text:style-name="P85">d.- Economía y Hacienda.</text:p>
      <text:p text:style-name="P41"/>
      <text:p text:style-name="P13"><text:span text:style-name="T24">7</text:span>.- Los ingresos públicos que, una vez establecidos, fluyen normal y continuamente sin precisar decisiones particulares cada vez que se intentan realizar, se denominan:</text:p>
      <text:p text:style-name="P13"/>
      <text:p text:style-name="P86">a.- Presupuestarios.</text:p>
      <text:p text:style-name="P96">b.- Ordinarios.</text:p>
      <text:p text:style-name="P86">c.- De Derecho público.</text:p>
      <text:p text:style-name="P86">d.- Ninguna de las respuestas anteriores son correctas.</text:p>
      <text:p text:style-name="P156"><text:span text:style-name="T16">8</text:span><text:span text:style-name="T9">.- </text:span><text:span text:style-name="T17">En 1986 ingresa en la Comunidad Económica Europea:</text:span></text:p>
      <text:p text:style-name="P16"/>
      <text:p text:style-name="P45">a.- Irlanda.</text:p>
      <text:p text:style-name="P108">b.- España.</text:p>
      <text:p text:style-name="P45">c.- Grecia.</text:p>
      <text:p text:style-name="P45">d.- Suecia.</text:p>
      <text:p text:style-name="P146"><text:soft-page-break/><text:span text:style-name="T16">9</text:span><text:span text:style-name="T9">.- Actualmente forman parte de la Unión Europea:</text:span></text:p>
      <text:p text:style-name="P17"/>
      <text:p text:style-name="P45">a.- 29 Estados.</text:p>
      <text:p text:style-name="P45">b.- 28 Estados.</text:p>
      <text:p text:style-name="P108">c.- 27 Estados.</text:p>
      <text:p text:style-name="P45">d.- 26 Estados.</text:p>
      <text:p text:style-name="P79"><text:span text:style-name="T12">10</text:span><text:span text:style-name="T9">.- </text:span><text:span text:style-name="T13">De conformidad con lo dispuesto en el Ley 10/2015 de Régimen Jurídico del Sector Público, tienen la consideración de administraciones públicas…</text:span></text:p>
      <text:p text:style-name="P30"/>
      <text:p text:style-name="P87">a.- La administración General del Estado y las de las Comunidades Autónomas.</text:p>
      <text:p text:style-name="P87">b.- Las entidades que integran la Administración Local.</text:p>
      <text:p text:style-name="P94">c.- La respuestas A y B con correctas.</text:p>
      <text:p text:style-name="P94">d.- La respuesta A y B con incorrectas.</text:p>
      <text:p text:style-name="P31"/>
      <text:p text:style-name="P15"><text:span text:style-name="T25">11</text:span>.- De acuerdo con lo dispuesto en la Ley 40/2015 de Régimen Jurídico del Sector Público, el punto de acceso electrónico, cuya titularidad corresponda a una administración pública, organismo público o entidad de derecho público que permite el acceso a través de internet a la información publicada y, en su caso a la sede electrónica correspondiente recibe el nombre de…</text:p>
      <text:p text:style-name="P15"/>
      <text:p text:style-name="P87">a.- Dirección electrónica.</text:p>
      <text:p text:style-name="P87">b.- Punto de verificación electrónica.</text:p>
      <text:p text:style-name="P95">c.- Portal de internet.</text:p>
      <text:p text:style-name="P95">d.- Sello electrónico.</text:p>
      <text:p text:style-name="P124"><text:span text:style-name="T9">1</text:span><text:span text:style-name="T12">2</text:span><text:span text:style-name="T9">.- </text:span><text:span text:style-name="T14">De conformidad con lo dispuesto en la Ley 7/85, reguladora de las Bases de régimen local, constituye una competencia propia del municipio:</text:span></text:p>
      <text:p text:style-name="P123"/>
      <text:p text:style-name="P126">a.- La Policía Local.</text:p>
      <text:p text:style-name="P126">b.- La Protección Civil.</text:p>
      <text:p text:style-name="P127">c.- Las respuestas A y B son correctas.</text:p>
      <text:p text:style-name="P127">d.- Las respuestas A y B son incorrectas.</text:p>
      <text:p text:style-name="P163"><text:soft-page-break/><text:span text:style-name="T29">1</text:span><text:span text:style-name="T30">3</text:span><text:span text:style-name="T29">.- </text:span><text:span text:style-name="T31">La privación del derecho a conducir vehículos a motor y ciclomotores es una pena…</text:span></text:p>
      <text:p text:style-name="P18"/>
      <text:p text:style-name="P110">a.- Leve, grave o menos grave, dependiendo de su duración.</text:p>
      <text:p text:style-name="P47">b.- Menos grave.</text:p>
      <text:p text:style-name="P47">c.- Grave.</text:p>
      <text:p text:style-name="P47">d.- Grave o menos grave dependiendo de su duración.</text:p>
      <text:p text:style-name="P46"/>
      <text:p text:style-name="P18"><text:span text:style-name="T1">14</text:span>.- El que al tiempo de cometer la infracción criminal se halle bajo la influencia de un síndrome de abstinencia, a causa de su dependencia a las drogas tóxicas, estupefacientes o sustancias psicotrópicas, que le impida conocer la ilicitud del hecho o actuar conforme a esa comprensión:</text:p>
      <text:p text:style-name="P18"/>
      <text:p text:style-name="P47">a.- Atenúa su responsabilidad criminal.</text:p>
      <text:p text:style-name="P47">b.- Está exento de responsabilidad criminal.</text:p>
      <text:p text:style-name="P47">c.- Atenúa su responsabilidad criminal, siempre que dicho estado no haya sido buscado con el propósito de delinquir o no se hubiese previsto o podido prever su comisión.</text:p>
      <text:p text:style-name="P110">d.- Está exento de responsabilidad criminal, siempre que dicho estado no haya sido buscado con el propósito de delinquir o no se hubiese previsto o podido prever su comisión.</text:p>
      <text:p text:style-name="P109"/>
      <text:p text:style-name="P19"><text:span text:style-name="T1">15</text:span>.- Con respecto al delito de exhibicionismo del art. 185 del Código Penal, indique la respuesta incorrecta.</text:p>
      <text:p text:style-name="P19"/>
      <text:p text:style-name="P49">a.- La conducta que se castiga es la de ejecutar o hacer ejecutar a otra persona actos de exhibición obscena.</text:p>
      <text:p text:style-name="P49">b.- Para que exista delito, los actos de exhibición obscena deben realizarse ante menores de edad o incapaces.</text:p>
      <text:p text:style-name="P111">c.- Cuando los actos de exhibición obscena se llevan a cabo ante personas mayores de edad, se aplica la pena inferior en grado.</text:p>
      <text:p text:style-name="P49">d.- Este delito se castiga con pena de prisión de 6 meses a 1 año o multa de 12 a 24 meses.</text:p>
      <text:p text:style-name="P48"/>
      <text:p text:style-name="P19"><text:soft-page-break/><text:span text:style-name="T1">16</text:span>.- <text:span text:style-name="T7">El conductor que requerido por un agente de la autoridad, se negare a someterse a las pruebas legalmente establecidas para la comprobación de las tasas de alcoholemia será castigado con las penas de :</text:span></text:p>
      <text:p text:style-name="P19"/>
      <text:p text:style-name="P50">a.- Prisión de 1 a 2 años, multa de 6 a 12 meses y privación del derecho a conducir vehículos a motor y ciclomotores por un periodo de 3 a 6 años.</text:p>
      <text:p text:style-name="P50">b.- Prisión de 6 meses a 1 año, multa de 6 a 12 meses y privación del derecho a conducir vehículos a motor y ciclomotores por un periodo de 1 a 4 años.</text:p>
      <text:p text:style-name="P50">c.-Prisión de 1 a 2 años y privación del derecho a conducir vehículos a motor y ciclomotores por un periodo superior a 1 y hasta 4 años.</text:p>
      <text:p text:style-name="P112">d.- Prisión de 6 meses a 1 año y privación del derecho a conducir vehículos a motor y ciclomotores por un periodo <text:span text:style-name="T8">superior a 1 y hasta 4 años.</text:span></text:p>
      <text:p text:style-name="P148"/>
      <text:p text:style-name="P20"><text:span text:style-name="T1">17</text:span>.- Conducir un vehículo a motor habiendo perdido su vigencia el permiso de conducción por la perdida total de los puntos asignados legalmente…</text:p>
      <text:p text:style-name="P20"/>
      <text:p text:style-name="P52">a.- Constituye delito tipificado en el art. 385 del Código Penal.</text:p>
      <text:p text:style-name="P52">b.- Se castiga con las penal de prisión de 3 a 6 meses y con la de multa de 12 a 24 meses, o con la pena de trabajos en beneficio de la comunidad de 31 a 90 días.</text:p>
      <text:p text:style-name="P52">c.- Las respuestas A y B son correctas.</text:p>
      <text:p text:style-name="P113">d.- Las respuestas A y B son incorrectas.</text:p>
      <text:p text:style-name="P51"/>
      <text:p text:style-name="P20"><text:span text:style-name="T1">18</text:span>.- El delito de robo con intimidación en las personas está tipificado…</text:p>
      <text:p text:style-name="P20"/>
      <text:p text:style-name="P52">a.- En el art. 235 del Código Penal.</text:p>
      <text:p text:style-name="P52">b.- En el art. 238 del Código Penal.</text:p>
      <text:p text:style-name="P52">c.- En el art. 240 del Código Penal.</text:p>
      <text:p text:style-name="P113">d.- En el art. 242 del Código Penal.</text:p>
      <text:p text:style-name="P51"/>
      <text:p text:style-name="P51"/>
      <text:p text:style-name="P51"/>
      <text:p text:style-name="P51"/>
      <text:p text:style-name="P51"/>
      <text:p text:style-name="P51"><text:soft-page-break/></text:p>
      <text:p text:style-name="P21"><text:span text:style-name="T1">19</text:span>.- Con respecto al delito de prevaricación (propuestas/nombramientos ilegales) del art. 405 del Código Penal, indica la respuesta incorrecta:</text:p>
      <text:p text:style-name="P21"/>
      <text:p text:style-name="P114">a.- La pena prevista para este delito es la de inhabilitación especial para empleo o cargo público y para el ejercicio del derecho de sufragio pasivo por tiempo de 9 a 15 años.</text:p>
      <text:p text:style-name="P88">b.- Sujeto activo de este delito solo puede ser una autoridad o funcionario público.</text:p>
      <text:p text:style-name="P88">c.- La conducta que se castiga es la de proponer, nombrar o dar posesión para el ejercicio de un determinado cargo público a cualquier persona sin que concurran los requisitos legalmente establecido para ello.</text:p>
      <text:p text:style-name="P88">d.- La propuesta o nombramiento ilegal debe realizarse a sabiendas de su ilegalidad y en el ejercicio de las competencias de quien lo lleva a cabo.</text:p>
      <text:p text:style-name="P48"/>
      <text:p text:style-name="P22"><text:span text:style-name="T25">20</text:span>.- El art. 407 del Código Penal se castiga a la autoridad o funcionario público que abandonare su destino con el propósito de no impedir o no perseguir cualquiera de los delitos comprendidos:</text:p>
      <text:p text:style-name="P22"/>
      <text:p text:style-name="P54">a.- En el Títulos XX, XXI, XXII y XXIII del Código Penal.</text:p>
      <text:p text:style-name="P115">b.- En el Títulos XXI, XXII, XXIII y XXIV del Código Penal.</text:p>
      <text:p text:style-name="P54">c.- En el Títulos XX, XXI y XXII <text:s/>del Código Penal.</text:p>
      <text:p text:style-name="P54">d.- En el Títulos XXII, XXIII y XXIV del Código Penal.</text:p>
      <text:p text:style-name="P53"/>
      <text:p text:style-name="P74"><text:span text:style-name="T12">21</text:span><text:span text:style-name="T9">.- </text:span><text:span text:style-name="T10">Las pena</text:span><text:span text:style-name="T15">s</text:span><text:span text:style-name="T10"> previstas para el delito de amenazar del art. 169 del Código Penal se impondrán en su mitad superior:</text:span></text:p>
      <text:p text:style-name="P56"><text:line-break/>a.- Cuando la víctima haya sido la esposa o persona ligada al autor por análoga relación de afectividad, aun sin convivencia.</text:p>
      <text:p text:style-name="P55">b.- Cuando las amenazas se llevaran a cabo en nombre de entidades o grupos reales o supuestos.</text:p>
      <text:p text:style-name="P55">c.- Cuando las amenazas consistan en difundir hechos referentes a la vida privada o relaciones familiares que no sean públicamente conocidos y puedan afectar a la fama, crédito o interés de la víctima.</text:p>
      <text:p text:style-name="P116">d.- Todas las respuestas anteriores son correctas.</text:p>
      <text:p text:style-name="P150"><text:soft-page-break/></text:p>
      <text:p text:style-name="P46"><text:span text:style-name="T9">2</text:span><text:span text:style-name="T12">2</text:span><text:span text:style-name="T9">.- David, que ha decidido matar a Antonio, lo espera agazapado detrás de unos matorrales y a su paso lo ataca por la espalda de manera sorpresiva con un cuchillo, causándole la muerte, sin que Antonio tenga oportunidad alguna de defenderse. De acuerdo con lo anterior, David comete un delito de:</text:span></text:p>
      <text:p text:style-name="P18"/>
      <text:p text:style-name="P110">a.- Asesinato.</text:p>
      <text:p text:style-name="P47">b.- Homicidio doloso.</text:p>
      <text:p text:style-name="P47">c.- Homicidio agravado.</text:p>
      <text:p text:style-name="P47">d.- Ninguna de las respuestas anteriores es correcta.</text:p>
      <text:p text:style-name="P46"/>
      <text:p text:style-name="P23"><text:span text:style-name="T1">23</text:span>.- El art. 285 de la Ley de Enjuiciamiento Criminal determina que si concurriera algún funcionario de Policía Judicial de categoría superior a la del que estuviera actuando:</text:p>
      <text:p text:style-name="P23"/>
      <text:p text:style-name="P98">a.- Este debe darle conocimiento de cuanto hubiese practicado, poniéndose a su disposición.</text:p>
      <text:p text:style-name="P57">b.- Este dejará de actuar inmediatamente y no realizará actuación alguna hasta que reciba órdenes concretas.</text:p>
      <text:p text:style-name="P57">c.- Este deberá seguir con la actuación salvo que el funcionario de categoría superior le indique lo contrario.</text:p>
      <text:p text:style-name="P57">d.- Este cesará en su actuaciones, entregará al funcionario superior todo lo actuado y abandonará el lugar, salvo que el funcionario superior le ordenara actuar de otra manera.</text:p>
      <text:p text:style-name="P151"/>
      <text:p text:style-name="P23"><text:span text:style-name="T1">24</text:span>.- <text:span text:style-name="T20">El art. 140 de la Constitución establece que el Alcalde será elegido:</text:span></text:p>
      <text:p text:style-name="P23"/>
      <text:p text:style-name="P60">a.- Exclusivamente por los vecinos.</text:p>
      <text:p text:style-name="P117">b.- Por los Concejales o por los vecinos.</text:p>
      <text:p text:style-name="P60">c.- En todo caso por los Concejales.</text:p>
      <text:p text:style-name="P60">d.- Ninguna de las respuestas anteriores es correcta.</text:p>
      <text:p text:style-name="P59"/>
      <text:p text:style-name="P59"/>
      <text:p text:style-name="P59"/>
      <text:p text:style-name="P59"><text:soft-page-break/></text:p>
      <text:p text:style-name="P59"><text:span text:style-name="T11">25</text:span><text:span text:style-name="T9">.- No es competencia del Alcalde:</text:span></text:p>
      <text:p text:style-name="P24"/>
      <text:p text:style-name="P117">a.- Control y fiscalización de los órganos de gobierno municipales.</text:p>
      <text:p text:style-name="P60">b.- Dirigir el gobierno y administración municipal.</text:p>
      <text:p text:style-name="P60">c.- Representar al Ayuntamiento.</text:p>
      <text:p text:style-name="P60">d.- Convocar y presidir las sesiones del Pleno.</text:p>
      <text:p text:style-name="P59"/>
      <text:p text:style-name="P61"><text:span text:style-name="T11">2</text:span><text:span text:style-name="T12">6</text:span><text:span text:style-name="T9">.- La función de la Policía Local es función atribuida:</text:span></text:p>
      <text:p text:style-name="P62"><text:line-break/><text:span text:style-name="T27">a.- Al Alcalde.</text:span></text:p>
      <text:p text:style-name="P60">b.- Al Alcalde, cuando se trate de municipios de régimen común.</text:p>
      <text:p text:style-name="P60">c.- Al Alcalde, cuando se trate de municipios de gran población.</text:p>
      <text:p text:style-name="P60">d.- Al Jefe de la Policía Local.</text:p>
      <text:p text:style-name="P35"/>
      <text:p text:style-name="P59"><text:span text:style-name="T11">27</text:span><text:span text:style-name="T9">.- En municipios de gran población, cual de las siguientes atribuciones del Alcalde no puede ser delegada:</text:span></text:p>
      <text:p text:style-name="P24"/>
      <text:p text:style-name="P60">a.- Convocar y presidir las sesiones del pleno.</text:p>
      <text:p text:style-name="P117">b.- Convocar y presidir las sesiones de la Junta de Gobierno Local.</text:p>
      <text:p text:style-name="P60">c.- Dictar Decretos e Instrucciones.</text:p>
      <text:p text:style-name="P60">d.- Establecer directrices generales del Gobierno Municipal.</text:p>
      <text:p text:style-name="P59"/>
      <text:p text:style-name="P25"><text:span text:style-name="T1">28</text:span>.- <text:span text:style-name="T21">De acuerdo con lo establecido en la Ley Orgánica del Régimen Electoral General, en los municipios de 20001 a 50000 habitantes, se elegirán:</text:span></text:p>
      <text:p text:style-name="P25"/>
      <text:p text:style-name="P63">a.- 17 Concejales.</text:p>
      <text:p text:style-name="P63">b.- 25 Concejales.</text:p>
      <text:p text:style-name="P118">c.- 21 Concejales.</text:p>
      <text:p text:style-name="P63">d.- 23 Concejales.</text:p>
      <text:p text:style-name="P64"><text:soft-page-break/><text:span text:style-name="T11">29</text:span><text:span text:style-name="T9">.- Según el art. 103 de la Constitución Española de 1978, la Administración Pública:</text:span></text:p>
      <text:p text:style-name="P26"/>
      <text:p text:style-name="P65">a.- Sirve con integridad los intereses generales.</text:p>
      <text:p text:style-name="P65">b.- Sirve con integridad los intereses del Estado.</text:p>
      <text:p text:style-name="P119">c.- Sirve con objetividad los intereses generales.</text:p>
      <text:p text:style-name="P65">d.- Sirve con objetividad los intereses del Estado.</text:p>
      <text:p text:style-name="P64"/>
      <text:p text:style-name="P26"><text:span text:style-name="T25">30</text:span>.- Son empleados públicos, quienes, al servicio de los intereses generales desempeñan funciones retribuidas en las Administraciones Públicas:</text:p>
      <text:p text:style-name="P26"/>
      <text:p text:style-name="P119">a.- Cierto, pudiendo clasificarse estos en funcionarios de carrera, funcionarios interinos, personal laboral y personal eventual.</text:p>
      <text:p text:style-name="P65">b.- Cierto, pudiendo clasificarse estos en funcionarios de carrera, funcionarios interinos y personal eventual temporal.</text:p>
      <text:p text:style-name="P65">c.- Cierto, y solo podrán ser considerados como tales los funcionarios de carrera y los funcionarios interinos.</text:p>
      <text:p text:style-name="P65">d.- Todas las respuestas anteriores son incorrectas.</text:p>
      <text:p text:style-name="P64"/>
      <text:p text:style-name="P27"><text:span text:style-name="T25">31</text:span>.- Según el Estatuto básico del empleado público, por razones expresamente justificadas de necesidad y urgencia, para desempeñar funciones propias de los funcionarios de carrera, puede nombrarse a:</text:p>
      <text:p text:style-name="P27"/>
      <text:p text:style-name="P76">a.- Funcionarios eventuales.</text:p>
      <text:p text:style-name="P120">b.- Funcionarios interinos.</text:p>
      <text:p text:style-name="P76">c.- Personal laboral.</text:p>
      <text:p text:style-name="P76">d.- Todas las respuestas anteriores son incorrectas.</text:p>
      <text:p text:style-name="P76"/>
      <text:p text:style-name="P76"/>
      <text:p text:style-name="P76"/>
      <text:p text:style-name="P76"/>
      <text:p text:style-name="P75"><text:soft-page-break/></text:p>
      <text:p text:style-name="P28"><text:span text:style-name="T1">32</text:span>.- De conformidad con lo dispuesto en la Ley 7/85, reguladora de las Bases de régimen local, constituye una competencia propia del municipio:</text:p>
      <text:p text:style-name="P28"/>
      <text:p text:style-name="P121">a.- El medio ambiente urbano.</text:p>
      <text:p text:style-name="P66">b.- La vigilancia y control de la contaminación ambiental.</text:p>
      <text:p text:style-name="P66">c.- Las respuestas A y B son correctas.</text:p>
      <text:p text:style-name="P66">d.- Las respuestas A y B son incorrectas.</text:p>
      <text:p text:style-name="P155"/>
      <text:p text:style-name="P28"><text:span text:style-name="T1">33</text:span>.- De conformidad con lo dispuesto en la Ley 7/85, reguladora de las Bases de régimen local, constituye una competencia propia del municipio:</text:p>
      <text:p text:style-name="P28"/>
      <text:p text:style-name="P66">a.- La Policía Local.</text:p>
      <text:p text:style-name="P66">b.- La Protección Civil.</text:p>
      <text:p text:style-name="P121">c.- Las respuestas A y B son correctas.</text:p>
      <text:p text:style-name="P121">d.- Las respuestas A y B son incorrectas.</text:p>
      <text:p text:style-name="P72"/>
      <text:p text:style-name="P38"><text:span text:style-name="T1">34.- </text:span>¿Todas las disposiciones contenidas en la Ley Orgánica 4/2010, de 20 de mayo, del Régimen Disciplinario del Cuerpo Nacional de Policía son aplicables a los Cuerpos de Policía Local?:</text:p>
      <text:p text:style-name="P38"/>
      <text:p text:style-name="P70">a) Sí, pues todo el contenido de la Ley Orgánica 4/2010 tiene carácter de Ley Orgánica.</text:p>
      <text:p text:style-name="P100">b) No, pues parte del contenido de la Ley Orgánica 4/2010 no tiene carácter de Ley Orgánica.</text:p>
      <text:p text:style-name="P70">c) Solo las disposiciones generales del procedimiento disciplinario, así como los aspectos del procedimiento a seguir en las faltas graves y muy graves.</text:p>
      <text:p text:style-name="P70">d) Ninguna respuesta es correcta.</text:p>
      <text:p text:style-name="P70"/>
      <text:p text:style-name="P70"/>
      <text:p text:style-name="P70"/>
      <text:p text:style-name="P70"/>
      <text:p text:style-name="P38"><text:soft-page-break/></text:p>
      <text:p text:style-name="P38"><text:span text:style-name="T1">35.- </text:span>¿Qué condición se impone al instructor de un procedimiento sancionador del personal funcionario de la Policía Local?:</text:p>
      <text:p text:style-name="P38"/>
      <text:p text:style-name="P70">a) Deberá de ser obligatoriamente personal funcionario de Policía Local perteneciente a superior escala a la de la persona inculpada.</text:p>
      <text:p text:style-name="P100">b) Deberá de ser obligatoriamente personal funcionario de Policía Local perteneciente a la misma o superior escala a la de la persona inculpada.</text:p>
      <text:p text:style-name="P70"><text:span text:style-name="T27">c) Deberá de ser obligatoriamente, para cualquier tipo de falta, personal funciona</text:span>rio de Policía Local perteneciente a un cuerpo de Policía Local distinto de aquel al que pertenezca la persona presuntamente infractora.</text:p>
      <text:p text:style-name="P70">d) Deberá de ser obligatoriamente personal funcionario de Policía Local perteneciente a la misma o superior categoría profesional a la de la persona inculpada.</text:p>
      <text:p text:style-name="P38"/>
      <text:p text:style-name="P38"><text:s/><text:span text:style-name="T22">36.- </text:span>El art. 95.2.e) del RDL 5/2015 de 30 de octubre del texto refundido de la Ley del Estatuto Básico del Empleado Público, considera falta muy grave por parte de los empleados públicos:</text:p>
      <text:p text:style-name="P38"/>
      <text:p text:style-name="P100">a) La publicación o utilización indebida de la documentación o información a que tengan o hayan tenido acceso por razón del cargo o función.</text:p>
      <text:p text:style-name="P70">b) La publicación o utilización indebida de documentos cualificados a que tengan o hayan tenido acceso por razón del cargo o función.</text:p>
      <text:p text:style-name="P70">c) La publicación o utilización indebida de la documentación o información a que tengan o hayan tenido acceso por razón del cargo o función excepto que se trate de comunicaciones sindicales.</text:p>
      <text:p text:style-name="P73">d) La publicación o utilización indebida de la documentación o información a que tengan o hayan tenido acceso por razón del cargo o función siempre que cause daño o perjuicio para los ciudadanos.</text:p>
      <text:p text:style-name="P140"/>
      <text:p text:style-name="P140"/>
      <text:p text:style-name="P140"/>
      <text:p text:style-name="P140"/>
      <text:p text:style-name="P140"/>
      <text:p text:style-name="P140"/>
      <text:p text:style-name="P140"/>
      <text:p text:style-name="P140"><text:soft-page-break/></text:p>
      <text:p text:style-name="P80"><text:span text:style-name="T9">3</text:span><text:span text:style-name="T12">7</text:span><text:span text:style-name="T9">.- La Ley Orgánica 4/2015, de Protección de la Seguridad Ciudadana...</text:span></text:p>
      <text:p text:style-name="P80"/>
      <text:p text:style-name="P81">a) Deroga la L.O. 1/1992, de 21 de febrero sobre protección de la seguridad <text:span text:style-name="T23">ciudadana.</text:span></text:p>
      <text:p text:style-name="P81">b) Deroga cuantas disposiciones de igual o inferior rango, se opongan a lo dispuesto en la misma.</text:p>
      <text:p text:style-name="P81">c) Su entrada en vigor se produce el 1 de julio de 2015.</text:p>
      <text:p text:style-name="P93">d) Todo lo reflejado en las respuestas anteriores es correcto.</text:p>
      <text:p text:style-name="P34"/>
      <text:p text:style-name="P34">3<text:span text:style-name="T25">8</text:span>.- La Ley de Protección de la Seguridad Ciudadana es la…</text:p>
      <text:p text:style-name="P80"/>
      <text:p text:style-name="P81">a) Ley 3/2015</text:p>
      <text:p text:style-name="P81">b) Ley 4/2015</text:p>
      <text:p text:style-name="P81">c) Ley Orgánica 3/2015</text:p>
      <text:p text:style-name="P93">d) Ley Orgánica 4/2015</text:p>
      <text:p text:style-name="P34"/>
      <text:p text:style-name="P34"><text:span text:style-name="T24">39</text:span>.- <text:span text:style-name="T23">Según el artículo 20 de la L.O. 4/2015, de Protección de la Seguridad Ciudadana, durante el registro corporal de una persona...</text:span></text:p>
      <text:p text:style-name="P80"/>
      <text:p text:style-name="P81">a) <text:span text:style-name="T23">Se respetarán los principios de proporcionalidad, igualdad de trato y no discriminación.</text:span></text:p>
      <text:p text:style-name="P81">b) <text:span text:style-name="T23">Se respetara el principio de ingerencia mínima.</text:span></text:p>
      <text:p text:style-name="P93">c) <text:span text:style-name="T23">Las respuestas a) y b) son correctas.</text:span></text:p>
      <text:p text:style-name="P91">d) <text:span text:style-name="T23">Las respuestas a) y b) son incorrectas.</text:span></text:p>
      <text:p text:style-name="P90"/>
      <text:p text:style-name="P90"/>
      <text:p text:style-name="P90"/>
      <text:p text:style-name="P90"/>
      <text:p text:style-name="P90"/>
      <text:p text:style-name="P90"/>
      <text:p text:style-name="P90"/>
      <text:p text:style-name="P90"/>
      <text:p text:style-name="P39"><text:soft-page-break/><text:span text:style-name="T25">40.- </text:span>Según el Real Decreto Legislativo 6/2015 por el que se aprueba el Texto Refundido de la Ley sobre Tráfico, Circulación de Vehículos a Motor y Seguridad vial, las infracciones en materia de publicidad:</text:p>
      <text:p text:style-name="P39"/>
      <text:p text:style-name="P69">a) Constituyen en todo caso infracción de carácter muy grave.</text:p>
      <text:p text:style-name="P69">b) Determinarán la prohibición de circular en el periodo que se determine.</text:p>
      <text:p text:style-name="P101">c) Serán sancionadas conforme al procedimiento establecido en la legislación sobre defensa de los consumidores y usuarios.</text:p>
      <text:p text:style-name="P69">d) Ninguna de las respuestas anteriores es correcta.</text:p>
      <text:p text:style-name="P39"><text:span text:style-name="T23">41.- </text:span>Las autorizaciones relativas a los vehículos se regulan en el Título IV del Real Decreto Legislativo 6/2015 por el que se aprueba el texto refundido de la Ley sobre Tráfico, Circulación de Vehículos a Motor y Seguridad Vial, y más concretamente en:</text:p>
      <text:p text:style-name="P39"/>
      <text:p text:style-name="P69">a) Su Capítulo I.</text:p>
      <text:p text:style-name="P69">b) Su Capítulo II.</text:p>
      <text:p text:style-name="P101">c) Su Capítulo III.</text:p>
      <text:p text:style-name="P91">d) Su Capítulo IV.</text:p>
      <text:p text:style-name="P36"/>
      <text:p text:style-name="P39"><text:span text:style-name="T23">42.- </text:span>La pérdida de la totalidad de los puntos asignados acarrea en el permiso de conducción:</text:p>
      <text:p text:style-name="P39"/>
      <text:p text:style-name="P101">a) La pérdida de vigencia.</text:p>
      <text:p text:style-name="P69">b) Su revocación.</text:p>
      <text:p text:style-name="P69">c) Su nulidad.</text:p>
      <text:p text:style-name="P69">d) Su suspensión.</text:p>
      <text:p text:style-name="P68"/>
      <text:p text:style-name="P68"/>
      <text:p text:style-name="P68"/>
      <text:p text:style-name="P68"/>
      <text:p text:style-name="P68"/>
      <text:p text:style-name="P68"/>
      <text:p text:style-name="P39"><text:soft-page-break/><text:span text:style-name="T23">43.- </text:span>¿Para qué clase de vehículos se permite conseguir el permiso de conducir mediante un régimen peculiar?</text:p>
      <text:p text:style-name="P39"/>
      <text:p text:style-name="P69">a) Los vehículos pertenecientes a la Policía Local.</text:p>
      <text:p text:style-name="P69">b) Los vehículos pertenecientes a las Fuerzas Armadas.</text:p>
      <text:p text:style-name="P101">c) Los vehículos pertenecientes a las Fuerzas Armadas y la Guardia Civil.</text:p>
      <text:p text:style-name="P91">d) Los vehículos pertenecientes a las Fuerzas Armadas, la Guardia Civil y la Policía Nacional.</text:p>
      <text:p text:style-name="P36"/>
      <text:p text:style-name="P39"><text:span text:style-name="T23">44.- </text:span>De acuerdo con lo previsto en el Reglamento General de Vehículos, a efectos de identificación, todo vehículo matriculado o puesto en circulación debe llevar:</text:p>
      <text:p text:style-name="P39"/>
      <text:p text:style-name="P69">a) Un número de identificación grabado o troquelado en el bastidor o en la carrocería.</text:p>
      <text:p text:style-name="P101">b) Una placa del fabricante.</text:p>
      <text:p text:style-name="P69">c) Las respuestas a y b son correctas.</text:p>
      <text:p text:style-name="P69">d) Las respuestas a y b son incorrectas.</text:p>
      <text:p text:style-name="P67"/>
      <text:p text:style-name="P39"><text:span text:style-name="T23">45.- </text:span>De acuerdo con lo previsto en el Reglamento General de Vehículos, los ciclos y bicicletas, para poder circular, deben disponer de:</text:p>
      <text:p text:style-name="P39"/>
      <text:p text:style-name="P69">a) Un sistema adecuado de frenado que actúe sobre las ruedas delanteras y traseras.</text:p>
      <text:p text:style-name="P69">b) Un timbre.</text:p>
      <text:p text:style-name="P101">c) Las respuestas a y b son correctas.</text:p>
      <text:p text:style-name="P69">d) Las respuestas a y b son incorrectas.</text:p>
      <text:p text:style-name="P40"/>
      <text:p text:style-name="P40"/>
      <text:p text:style-name="P40"/>
      <text:p text:style-name="P40"/>
      <text:p text:style-name="P40"/>
      <text:p text:style-name="P40"/>
      <text:p text:style-name="P40"/>
      <text:p text:style-name="P40"><text:soft-page-break/><text:span text:style-name="T24">46.- </text:span>Las pruebas de alcoholemia ¿deberán ser realizadas por agentes encargados de la vigilancia de tráfico con formación específica?</text:p>
      <text:p text:style-name="P40"/>
      <text:p text:style-name="P102">a) No.</text:p>
      <text:p text:style-name="P71">b) Sí, de acuerdo con lo previsto en el art. 796.7 de la Ley de Enjuiciamiento Criminal.</text:p>
      <text:p text:style-name="P71">c) Sí, cuando consistan en la determinación de la concentración de alcohol en aire aspirado.</text:p>
      <text:p text:style-name="P92">d) Sí, cuando deban ser ratificadas en juicio oral.</text:p>
      <text:p text:style-name="P33"/>
      <text:p text:style-name="P2"><text:bookmark text:name="docs-internal-guid-6f480340-7fff-0292-6559-95939f6849b8"/>4<text:span text:style-name="T24">7</text:span>.- La detención policial basada en los perfiles raciales:</text:p>
      <text:p text:style-name="P6">a) Se considera una práctica policial prohibida por la normativa de ámbito internacional y europeo contra el racismo y la xenofobia.</text:p>
      <text:p text:style-name="P5">b) Se considera una práctica policial expresamente prohibida por la Ley.</text:p>
      <text:p text:style-name="P4">c) Se considera un delito tipificado en el Código Penal.</text:p>
      <text:p text:style-name="P4">d) Se considera una falta disciplinaria muy grave para los funcionarios policiales que la cometan.</text:p>
      <text:p text:style-name="P129"/>
      <text:p text:style-name="P2"><text:bookmark text:name="docs-internal-guid-e64e499b-7fff-9021-8773-cf83eb80a11e"/><text:span text:style-name="T24">48</text:span>.- El delito de amenazas regulado en el artículo 170 del Código Penal establece una modalidad agravada para el caso en que las amenazas fueran dirigidas a atemorizar de manera específica:</text:p>
      <text:p text:style-name="P3">a) A menores de edad.</text:p>
      <text:p text:style-name="P7">b) A un grupo étnico, cultural o religioso.</text:p>
      <text:p text:style-name="P3">c) A personas de sexo femenino.</text:p>
      <text:p text:style-name="P3">d) A personas de edad avanzada..</text:p>
      <text:p text:style-name="P33"/>
      <text:p text:style-name="P33"/>
      <text:p text:style-name="P33"/>
      <text:p text:style-name="P33"/>
      <text:p text:style-name="P33"/>
      <text:p text:style-name="P2"><text:soft-page-break/><text:span text:style-name="T24">49</text:span>.- ¿Cuál es el principal tratado internacional específico contra la discriminación de la mujer ratificado por España?</text:p>
      <text:p text:style-name="P3">a) La Declaración Universal de los Derechos Humanos de 1948.</text:p>
      <text:p text:style-name="P7">b) La Convención para la Eliminación de todas las formas de Discriminación contra la Mujer de 1979.</text:p>
      <text:p text:style-name="P3">c) La Declaración sobre  Eliminación de la Discriminación contra la Mujer de 1967.</text:p>
      <text:p text:style-name="P3">d) La Carta de la organización de las Naciones Unidas de 1945.</text:p>
      <text:p text:style-name="P160"><text:bookmark text:name="docs-internal-guid-91c8b7c7-7fff-323f-efd0-58312494607a"/></text:p>
      <text:p text:style-name="P1"><text:span text:style-name="T24">50</text:span>.- Según el artículo 6.1 de la Ley Orgánica 3/2007, de 22 de marzo, para la igualdad efectiva de mujeres y hombres, la situación en que se encuentra una persona que sea, haya sido o pudiera ser tratada, en atención a su sexo, de manera menos favorable que otra en situación comparable se denomina:</text:p>
      <text:p text:style-name="P7">a) Discriminación directa.</text:p>
      <text:p text:style-name="P3">b) Discriminación indirecta.</text:p>
      <text:p text:style-name="P3">c) Discriminación negativa.</text:p>
      <text:p text:style-name="P3">d) Acoso sexual por razón de género.</text:p>
      <text:p text:style-name="P33"/>
      <text:p text:style-name="P37">PREGUNTAS DE RESERVA.-</text:p>
      <text:p text:style-name="P37"/>
      <text:p text:style-name="P32"><text:span text:style-name="T25">51</text:span>.- <text:span text:style-name="T19">De acuerdo con lo previsto en el art. 141 de la Ley de Enjuiciamiento Criminal, aquellas resoluciones judiciales que deciden la competencia del juzgado o tribunal, reciben el nombre de:</text:span></text:p>
      <text:p text:style-name="P32"/>
      <text:p text:style-name="P58">a.- Providencias.</text:p>
      <text:p text:style-name="P97">b.- Autos.</text:p>
      <text:p text:style-name="P58">c.- Ejecutorias.</text:p>
      <text:p text:style-name="P97">d.- Sentencias.</text:p>
      <text:p text:style-name="P97"/>
      <text:p text:style-name="P14"/>
      <text:p text:style-name="P29"><text:soft-page-break/><text:span text:style-name="T1">52</text:span>.- <text:span text:style-name="T3">El Tribunal Constitucional consta:</text:span></text:p>
      <text:p text:style-name="P29"/>
      <text:p text:style-name="P89">a.- De 4 Salas.</text:p>
      <text:p text:style-name="P89">b.- De 3 Salas, divididas en tres Secciones.</text:p>
      <text:p text:style-name="P99">c.- De 2 Salas, divididas en dos Secciones.</text:p>
      <text:p text:style-name="P99">d.- De 1 sola Sala.</text:p>
      <text:p text:style-name="P33"><text:span text:style-name="T24">53</text:span>.- La Ley Orgánica 4/2015, de Protección de la Seguridad Ciudadana, contiene:</text:p>
      <text:p text:style-name="P82"/>
      <text:p text:style-name="P83">a) <text:span text:style-name="T23">Un preámbulo, cinco Títulos, Cuatro Capítulos y 53 artículos.</text:span></text:p>
      <text:p text:style-name="P83">b) <text:span text:style-name="T23">Un preámbulo, cinco Capítulos, el tercero y el quinto divididos en secciones, y 54 artículos.</text:span></text:p>
      <text:p text:style-name="P83">c) <text:span text:style-name="T23">Siete disposiciones adicionales, una transitoria, una derogatoria y cinco finales.</text:span></text:p>
      <text:p text:style-name="P92">d) <text:span text:style-name="T23">Contiene lo reflejado en las respuestas B) y C)</text:span></text:p>
      <text:p text:style-name="P33"/>
      <text:p text:style-name="P122"><text:span text:style-name="T26">54</text:span>.- Las multas por infracciones muy graves de Ordenanzas Municipales no podrán exceder, salvo previsión legal distinta de:</text:p>
      <text:p text:style-name="P122"/>
      <text:p text:style-name="P125">a.- 6000 euros.</text:p>
      <text:p text:style-name="P128">b.- 3000 euros.</text:p>
      <text:p text:style-name="P125">c.- 1500 euros.</text:p>
      <text:p text:style-name="P125">d.- 750 euros.</text:p>
      <text:p text:style-name="P165"><text:span text:style-name="T18">55</text:span><text:span text:style-name="T9">.- Cuando se produzca una infracción de una Ordenanza Local que suponga una perturbación relevante de la convivencia que afecte de manera grave, inmediata y directa a la tranquilidad o al ejercicio de derechos legítimos de otras personas, estaremos ante una infracción:</text:span></text:p>
      <text:p text:style-name="P122"/>
      <text:p text:style-name="P128">a.- Muy grave.</text:p>
      <text:p text:style-name="P125">b.- Grave.</text:p>
      <text:p text:style-name="P125">c.- Leve.</text:p>
      <text:p text:style-name="P125">d.- Grave o muy grave, según el resto de circunstancias que concurr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ido_20_de_20_la_20_tabla_5f_0" style:display-name="Contenido de la tabla_0" style:family="paragraph" style:parent-style-name="Standard">
      <style:paragraph-properties fo:margin-top="0cm" fo:margin-bottom="0cm" style:contextual-spacing="false" fo:line-height="100%" fo:orphans="0" fo:widows="0" text:number-lines="false" text:line-number="0"/>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Default" style:family="paragraph" style:parent-style-name="Standard">
      <style:paragraph-properties fo:margin-top="0cm" fo:margin-bottom="0cm" style:contextual-spacing="false" fo:line-height="100%" fo:orphans="0" fo:widows="0" style:text-autospace="none"/>
      <style:text-properties fo:color="#000000" loext:opacity="100%" style:font-name="Arial1" fo:font-family="Arial" style:font-family-generic="swiss" style:font-pitch="variable" fo:font-size="12pt" style:letter-kerning="true"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language-complex="hi" style:country-complex="IN"/>
    </style:style>
    <style:style style:name="Encabezado_5f_0" style:display-name="Encabezado_0" style:family="paragraph" style:parent-style-name="Standard">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013cm" table:align="left" style:writing-mode="lr-tb"/>
    </style:style>
    <style:style style:name="Tabla2.A" style:family="table-column">
      <style:table-column-properties style:column-width="1.693cm"/>
    </style:style>
    <style:style style:name="Tabla2.B" style:family="table-column">
      <style:table-column-properties style:column-width="4.313cm"/>
    </style:style>
    <style:style style:name="Tabla2.C" style:family="table-column">
      <style:table-column-properties style:column-width="11.007cm"/>
    </style:style>
    <style:style style:name="Tabla2.1" style:family="table-row">
      <style:table-row-properties style:min-row-height="2.381cm" fo:keep-together="auto"/>
    </style:style>
    <style:style style:name="Tabla2.A1" style:family="table-cell">
      <style:table-cell-properties style:vertical-align="top" fo:padding="0.097cm" fo:border="none" style:writing-mode="lr-tb"/>
    </style:style>
    <style:style style:name="Tabla2.C1" style:family="table-cell">
      <style:table-cell-properties style:vertical-align="bottom" fo:padding="0.097cm" fo:border="none" style:writing-mode="lr-tb"/>
    </style:style>
    <style:style style:name="MP1" style:family="paragraph" style:parent-style-name="Contenido_20_de_20_la_20_tabla_5f_0">
      <style:text-properties officeooo:paragraph-rsid="0029c114"/>
    </style:style>
    <style:style style:name="MP2" style:family="paragraph" style:parent-style-name="Footer">
      <style:paragraph-properties fo:text-align="center" style:justify-single-word="false"/>
    </style:style>
    <style:style style:name="MP3" style:family="paragraph" style:parent-style-name="Contenido_20_de_20_la_20_tabla_5f_0">
      <style:paragraph-properties fo:text-align="justify" style:justify-single-word="false" style:snap-to-layout-grid="false"/>
      <style:text-properties officeooo:paragraph-rsid="0029c114"/>
    </style:style>
    <style:style style:name="MP4" style:family="paragraph" style:parent-style-name="Default">
      <style:text-properties style:font-name="Tahoma" fo:font-size="8pt" officeooo:paragraph-rsid="0029c114" style:font-size-asian="8pt" style:font-name-complex="Tahoma" style:font-size-complex="8pt"/>
    </style:style>
    <style:style style:name="MP5" style:family="paragraph" style:parent-style-name="Default">
      <style:text-properties style:font-name="Tahoma" fo:font-size="6pt" officeooo:paragraph-rsid="0029c114" style:font-size-asian="6pt" style:font-name-complex="Tahoma" style:font-size-complex="6pt"/>
    </style:style>
    <style:style style:name="MP6" style:family="paragraph" style:parent-style-name="Default">
      <style:text-properties officeooo:paragraph-rsid="0029c114"/>
    </style:style>
    <style:style style:name="MP7" style:family="paragraph" style:parent-style-name="Encabezado_5f_0">
      <style:paragraph-properties fo:margin-left="0cm" fo:margin-right="0.086cm" fo:text-align="end" style:justify-single-word="false" fo:text-indent="0cm" style:auto-text-indent="false">
        <style:tab-stops>
          <style:tab-stop style:position="7.795cm" style:type="center"/>
          <style:tab-stop style:position="15.901cm" style:type="right"/>
        </style:tab-stops>
      </style:paragraph-properties>
      <style:text-properties style:font-name="Tahoma" fo:font-size="11pt" officeooo:paragraph-rsid="0029c114" style:font-size-asian="11pt" style:font-name-complex="Tahoma" style:font-size-complex="11pt"/>
    </style:style>
    <style:style style:name="MT1" style:family="text">
      <style:text-properties fo:color="#000000" loext:opacity="100%" style:font-name="Tahoma" fo:font-size="6pt" style:text-underline-style="none" style:font-size-asian="6pt" style:font-name-complex="Tahoma" style:font-size-complex="6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3"><draw:frame draw:style-name="Mfr1" draw:name="Imagen2" text:anchor-type="char" svg:x="-0.058cm" svg:y="-0.051cm" svg:width="1.189cm" svg:height="2.048cm" draw:z-index="0"><draw:image xlink:href="Pictures/1001DEDC000047A700007964E12E05931B26D70F.emf" xlink:type="simple" xlink:show="embed" xlink:actuate="onLoad" draw:mime-type="image/x-emf"/><draw:image xlink:href="Pictures/100000010000021F00000399659C49D94B19ED61.png" xlink:type="simple" xlink:show="embed" xlink:actuate="onLoad" draw:mime-type="image/png"/></draw:frame></text:p>
            </table:table-cell>
            <table:table-cell table:style-name="Tabla2.A1" office:value-type="string">
              <text:p text:style-name="MP4">Ajuntament d'Almassora</text:p>
              <text:p text:style-name="MP5">Plaça de Pere Cornell, 1</text:p>
              <text:p text:style-name="MP5">12550 Almassora</text:p>
              <text:p text:style-name="MP5">Tel. 964 560 001</text:p>
              <text:p text:style-name="MP5">Fax 964 563 051</text:p>
              <text:p text:style-name="MP6"><text:span text:style-name="Internet_20_link"><text:span text:style-name="MT1">www.almassora.es</text:span></text:span></text:p>
              <text:p text:style-name="MP5">CIF: P-1200900-G </text:p>
            </table:table-cell>
            <table:table-cell table:style-name="Tabla2.C1" office:value-type="string">
              <text:p text:style-name="MP7"/>
            </table:table-cell>
          </table:table-row>
        </table:table>
        <text:p text:style-name="MP1"/>
      </style:header>
      <style:footer>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8T09:21:52.439000000</meta:creation-date>
    <dc:date>2023-07-18T17:35:47.997000000</dc:date>
    <meta:editing-duration>PT53M23S</meta:editing-duration>
    <meta:editing-cycles>6</meta:editing-cycles>
    <meta:generator>LibreOffice/7.3.6.2$Windows_X86_64 LibreOffice_project/c28ca90fd6e1a19e189fc16c05f8f8924961e12e</meta:generator>
    <meta:print-date>2023-07-18T17:19:57.521000000</meta:print-date>
    <meta:document-statistic meta:table-count="2" meta:image-count="2" meta:object-count="0" meta:page-count="17" meta:paragraph-count="291" meta:word-count="3381" meta:character-count="20160" meta:non-whitespace-character-count="17063"/>
  </office:meta>
</office:document-meta>
</file>