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8.5cm" style:rel-column-width="32767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20360e" officeooo:paragraph-rsid="0020360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RESPUESTAS CORRECTAS TIPO TEST.</text:span>-</text:p>
      <text:p text:style-name="P1"/>
      <table:table table:name="Tabla1" table:style-name="Tabla1">
        <table:table-column table:style-name="Tabla1.A" table:number-columns-repeated="2"/>
        <table:table-row>
          <table:table-cell table:style-name="Tabla1.A1" office:value-type="string">
            <text:p text:style-name="P1">1 B <text:s/></text:p>
            <text:p text:style-name="P1"/>
            <text:p text:style-name="P1">2 A</text:p>
            <text:p text:style-name="P1"/>
            <text:p text:style-name="P1">3 C</text:p>
            <text:p text:style-name="P1"/>
            <text:p text:style-name="P1">4 B</text:p>
            <text:p text:style-name="P1"/>
            <text:p text:style-name="P1">5 B</text:p>
            <text:p text:style-name="P1"/>
            <text:p text:style-name="P1">6 A</text:p>
            <text:p text:style-name="P1"/>
            <text:p text:style-name="P1">7 B</text:p>
            <text:p text:style-name="P1"/>
            <text:p text:style-name="P1">8 B</text:p>
            <text:p text:style-name="P1"/>
            <text:p text:style-name="P1">9 C</text:p>
            <text:p text:style-name="P1"/>
            <text:p text:style-name="P1">10 C</text:p>
            <text:p text:style-name="P1"/>
            <text:p text:style-name="P1">11 C</text:p>
            <text:p text:style-name="P1"/>
            <text:p text:style-name="P1">12 C</text:p>
            <text:p text:style-name="P1"/>
            <text:p text:style-name="P1">13 A</text:p>
            <text:p text:style-name="P1"/>
            <text:p text:style-name="P1">14 D</text:p>
            <text:p text:style-name="P1"/>
            <text:p text:style-name="P1">15 C</text:p>
            <text:p text:style-name="P1"/>
            <text:p text:style-name="P1">16 D</text:p>
            <text:p text:style-name="P1"/>
            <text:p text:style-name="P1">17 D</text:p>
            <text:p text:style-name="P1"/>
            <text:p text:style-name="P1">18 D</text:p>
            <text:p text:style-name="P1"/>
            <text:p text:style-name="P1">19 A</text:p>
            <text:p text:style-name="P1"/>
            <text:p text:style-name="P1">20 B</text:p>
            <text:p text:style-name="P1"/>
            <text:p text:style-name="P1">21 D</text:p>
            <text:p text:style-name="P1"/>
            <text:p text:style-name="P1">22 A</text:p>
            <text:p text:style-name="P1"/>
            <text:p text:style-name="P1">23 A</text:p>
            <text:p text:style-name="P1"/>
            <text:p text:style-name="P1">24 B</text:p>
          </table:table-cell>
          <table:table-cell table:style-name="Tabla1.B1" office:value-type="string">
            <text:p text:style-name="P1">25 A</text:p>
            <text:p text:style-name="P1"/>
            <text:p text:style-name="P1">26 A</text:p>
            <text:p text:style-name="P1"/>
            <text:p text:style-name="P1">27 B</text:p>
            <text:p text:style-name="P1"/>
            <text:p text:style-name="P1">28 C</text:p>
            <text:p text:style-name="P1"/>
            <text:p text:style-name="P1">29 C</text:p>
            <text:p text:style-name="P1"/>
            <text:p text:style-name="P1">30 A</text:p>
            <text:p text:style-name="P1"/>
            <text:p text:style-name="P1">31 B</text:p>
            <text:p text:style-name="P1"/>
            <text:p text:style-name="P1">32 A</text:p>
            <text:p text:style-name="P1"/>
            <text:p text:style-name="P1">33 C</text:p>
            <text:p text:style-name="P1"/>
            <text:p text:style-name="P1">34 B</text:p>
            <text:p text:style-name="P1"/>
            <text:p text:style-name="P1">35 B</text:p>
            <text:p text:style-name="P1"/>
            <text:p text:style-name="P1">36 A</text:p>
            <text:p text:style-name="P1"/>
            <text:p text:style-name="P1">37 D</text:p>
            <text:p text:style-name="P1"/>
            <text:p text:style-name="P1">38 D</text:p>
            <text:p text:style-name="P1"/>
            <text:p text:style-name="P1">39 C</text:p>
            <text:p text:style-name="P1"/>
            <text:p text:style-name="P1">40 C</text:p>
            <text:p text:style-name="P1"/>
            <text:p text:style-name="P1">41 C</text:p>
            <text:p text:style-name="P1"/>
            <text:p text:style-name="P1">42 A</text:p>
            <text:p text:style-name="P1"/>
            <text:p text:style-name="P1">43 C</text:p>
            <text:p text:style-name="P1"/>
            <text:p text:style-name="P1">44 B</text:p>
            <text:p text:style-name="P1"/>
            <text:p text:style-name="P1">45 C</text:p>
            <text:p text:style-name="P1"/>
            <text:p text:style-name="P1">46 A</text:p>
            <text:p text:style-name="P1"/>
            <text:p text:style-name="P1">47 A</text:p>
            <text:p text:style-name="P1"/>
            <text:p text:style-name="P1">48 B</text:p>
            <text:p text:style-name="P1"/>
            <text:p text:style-name="P1">49 B</text:p>
            <text:p text:style-name="P1"/>
            <text:p text:style-name="P1"><text:soft-page-break/>50 A</text:p>
            <text:p text:style-name="P1"/>
            <text:p text:style-name="P1">51 B</text:p>
            <text:p text:style-name="P1"/>
            <text:p text:style-name="P1">52 C</text:p>
            <text:p text:style-name="P1"/>
            <text:p text:style-name="P1">53 D</text:p>
            <text:p text:style-name="P1"/>
            <text:p text:style-name="P1">54 B</text:p>
            <text:p text:style-name="P1"/>
            <text:p text:style-name="P1">55 A</text:p>
            <text:p text:style-name="P1"/>
          </table:table-cell>
        </table:table-row>
      </table:table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7-18T12:08:01.316000000</meta:creation-date>
    <meta:generator>LibreOffice/5.1.5.2$Windows_x86 LibreOffice_project/7a864d8825610a8c07cfc3bc01dd4fce6a9447e5</meta:generator>
    <dc:date>2023-07-18T12:14:50.201000000</dc:date>
    <meta:editing-duration>PT6M49S</meta:editing-duration>
    <meta:editing-cycles>1</meta:editing-cycles>
    <meta:document-statistic meta:table-count="1" meta:image-count="0" meta:object-count="0" meta:page-count="2" meta:paragraph-count="56" meta:word-count="114" meta:character-count="245" meta:non-whitespace-character-count="185"/>
  </office:meta>
</office:document-meta>
</file>