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text-indent="0cm" style:auto-text-indent="false" style:writing-mode="lr-tb"/>
    </style:style>
    <style:style style:name="P2" style:family="paragraph" style:parent-style-name="Standard_20__28_user_29_">
      <style:paragraph-properties fo:margin-left="0cm" fo:margin-right="0cm" fo:text-align="justify" style:justify-single-word="false" fo:text-indent="0cm" style:auto-text-indent="false" style:writing-mode="lr-tb"/>
      <style:text-properties style:font-name="Arial" fo:font-weight="bold" style:font-weight-asian="bold" style:font-weight-complex="bold"/>
    </style:style>
    <style:style style:name="P3" style:family="paragraph" style:parent-style-name="Standard_20__28_user_29_">
      <style:paragraph-properties fo:margin-left="0cm" fo:margin-right="0cm" fo:text-align="justify" style:justify-single-word="false" fo:text-indent="0cm" style:auto-text-indent="false" style:writing-mode="lr-tb"/>
      <style:text-properties style:font-name="Arial" fo:font-weight="bold" style:font-weight-asian="bold"/>
    </style:style>
    <style:style style:name="P4" style:family="paragraph" style:parent-style-name="Standard_20__28_user_29_">
      <style:paragraph-properties fo:margin-left="0cm" fo:margin-right="0cm" fo:text-align="justify" style:justify-single-word="false" fo:text-indent="0cm" style:auto-text-indent="false" style:writing-mode="lr-tb"/>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language="es" fo:country="ES"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PLANTILLA CORRECTORA:</text:span></text:p>
      <text:p text:style-name="P2"/>
      <text:p text:style-name="P1"><text:span text:style-name="T2">1. Enumere las infracciones que observa usted en el citado supuesto: (10 PUNTOS una por infracción)</text:span></text:p>
      <text:p text:style-name="P3"/>
      <text:p text:style-name="P1"><text:span text:style-name="T1">1.- Delito contra la Seguridad Vial, conducción temeraria.</text:span></text:p>
      <text:p text:style-name="P1"><text:span text:style-name="T1">2.- Infracción administrativa por circular careciendo de SOA.</text:span></text:p>
      <text:p text:style-name="P1"><text:span text:style-name="T1">3.- Infracción administrativa por circular sin las luces de cruce.</text:span></text:p>
      <text:p text:style-name="P1"><text:span text:style-name="T1">4.- Infracción administrativa por no obedecer las señales del agente de la autoridad.</text:span></text:p>
      <text:p text:style-name="P1"><text:span text:style-name="T1">5.- Infracción administrativa por conducción temeraria.</text:span></text:p>
      <text:p text:style-name="P1"><text:span text:style-name="T1">6.- Infracción administrativa por no realizar la transferencia del vehículo en el plazo</text:span></text:p>
      <text:p text:style-name="P1"><text:span text:style-name="T1">indicado.</text:span></text:p>
      <text:p text:style-name="P1"><text:span text:style-name="T1">7.- Infracción administrativa por tenencia de drogas o estupefacientes, infracción a la</text:span></text:p>
      <text:p text:style-name="P1"><text:span text:style-name="T1">L.O 4/2015.</text:span></text:p>
      <text:p text:style-name="P1"><text:span text:style-name="T1">8.- Infracción administrativa por construcción sin licencia urbanística/autorización, de</text:span></text:p>
      <text:p text:style-name="P1"><text:span text:style-name="T1">caseta de madera para la venta de flores.</text:span></text:p>
      <text:p text:style-name="P1"><text:span text:style-name="T1">9.- Infracción administrativa por ocupación de la vía pública sin autorización</text:span></text:p>
      <text:p text:style-name="P1"><text:span text:style-name="T1">administrativa.</text:span></text:p>
      <text:p text:style-name="P1"><text:span text:style-name="T1">10.- Descripción de infracciones administrativas subsumibles en la infracción</text:span></text:p>
      <text:p text:style-name="P1"><text:span text:style-name="T1">administrativa por conducción temeraria.</text:span></text:p>
      <text:p text:style-name="P3"/>
      <text:p text:style-name="P1"><text:span text:style-name="T2">2. Describa actuación referente al conductor del vehículo: (10 PUNTOS)</text:span></text:p>
      <text:p text:style-name="P3"/>
      <text:p text:style-name="P1"><text:span text:style-name="T1">1.- Una vez detenido al vehículo se procede a sacar al conductor del mismo, adoptando las medidas de seguridad pertinentes ya que hay poca visibilidad, ya que es de noche y desconocemos si el individuo se encuentra armado. Se comprueba si se encuentra herido</text:span></text:p>
      <text:p text:style-name="P1"><text:span text:style-name="T1">y si necesita asistencia sanitaria.</text:span></text:p>
      <text:p text:style-name="P1"><text:span text:style-name="T1">2.- Tras su identificación mediante requerimiento de su dni y permiso de conducir, se realiza consulta mediante vía telefónica al Cuartel de la Guardia Civil, para comprobar si el permiso de conducir está en vigor. El Agente de la Guardia Civil nos confirma que tiene permiso de conducir de la clase B y que está vigor, pero que demás tiene pendiente una requisitoria del Juzgado para una entrada en prisión inmediata, para el cumplimiento de pena de prisión. Realizar prueba de alcoholemia por tratarse de un accidente de tráfico.</text:span></text:p>
      <text:p text:style-name="P1"><text:span text:style-name="T1">3.- Se procede a la detención del conductor, explicándole los motivos de la detención y dándole lectura de los derechos que le asisten en calidad de detenido. Se le traslada en el</text:span></text:p>
      <text:p text:style-name="P1"><text:span text:style-name="T1">vehículo policial hasta las dependencias de la Guardia Civil de la localidad, para ser custodiado en los calabozos de dicho puesto, mientras se instruyen las correspondientes diligencias.</text:span></text:p>
      <text:p text:style-name="P4"/>
      <text:p text:style-name="P1"><text:span text:style-name="T2">3. Referente al Atestado, enumere el tipo de diligencias que instruiría en el mismo: (10 PUNTOS)</text:span></text:p>
      <text:p text:style-name="P3"/>
      <text:p text:style-name="P1"><text:span text:style-name="T1">1.- Diligencia de exposición de hechos narrando lo ocurrido y haciendo referencia al presunto delito contra la seguridad vial cometido, conducción temeraria.</text:span></text:p>
      <text:p text:style-name="P1"><text:span text:style-name="T1">3.- Diligencia de identificación del conductor.</text:span></text:p>
      <text:p text:style-name="P1"><text:span text:style-name="T1">4.- Diligencia de identificación del vehículo y propietario.</text:span></text:p>
      <text:p text:style-name="P1"><text:span text:style-name="T1">5.- Diligencia de identificación del titular del puesto de venta de madera dañado en la <text:s/>colisión.</text:span></text:p>
      <text:p text:style-name="P1"><text:span text:style-name="T1">6.- Diligencia de los boletines de denuncia redactados por infracciones administrativas al RGC.</text:span></text:p>
      <text:p text:style-name="P1"><text:span text:style-name="T1">7.- Diligencia de reportaje fotográfico del vehículo y daños causados en la colisión.</text:span></text:p>
      <text:p text:style-name="P1"><text:span text:style-name="T1">8.-Diligencia de medidas cautelares adoptadas al vehículo, inmovilización y depósito.</text:span></text:p>
      <text:p text:style-name="P1"><text:soft-page-break/><text:span text:style-name="T1">9.- Diligencia de antecedentes policiales y penales del investigado/detenido, tras consulta realizada al Pto. de la Guardia Civil.</text:span></text:p>
      <text:p text:style-name="P1"><text:span text:style-name="T1">10.- Diligencia de detención y puesta a disposición judicial por Ejecutoría Penal correspondiente.</text:span></text:p>
      <text:p text:style-name="P1"><text:span text:style-name="T1">11.- Diligencia de lectura de derechos del detenido.</text:span></text:p>
      <text:p text:style-name="P1"><text:span text:style-name="T1">12.- Diligencia de comunicado a las FFCCSS.</text:span></text:p>
      <text:p text:style-name="P1"><text:span text:style-name="T1">14.- Diligencia de detección de drogas si se acredita el positivo.</text:span></text:p>
      <text:p text:style-name="P1"><text:span text:style-name="T1">13.- Diligencia de finalización y remisión a Guardia Civil.</text:span></text:p>
      <text:p text:style-name="P4"/>
      <text:p text:style-name="P1"><text:span text:style-name="T2">4. En referencia a la marihuana encontrada en el vehículo, cómo procedería ante ello: (10 PUNTOS)</text:span></text:p>
      <text:p text:style-name="P3"/>
      <text:p text:style-name="P1"><text:span text:style-name="T1">1.- La cantidad intervenida, según tabla utilizada el Tribunal Supremo, elaborada por el Instituto Nacional de Toxicología el 18 de octubre de 2001, sobre las dosis y medidas de consumo diario, establece que 100 gr de marihuana se considera cantidad para consumidor habitual, lo que NO procede el delito contra la salud pública tipificado en el art. Artículo 368 del Código Penal Ley Orgánica 1/2015, de 30 de marzo, por la que se modifica el Código Penal aprobado por la Ley Orgánica 10/1995, que entrará en vigor el próximo uno de julio.</text:span></text:p>
      <text:p text:style-name="P1"><text:span text:style-name="T1">“Los que ejecuten actos de cultivo, elaboración o tráfico, o de otro modo promuevan, favorezcan o faciliten el consumo ilegal de drogas tóxicas, estupefacientes o sustancias psicotrópicas, o las posean con aquellos fines, serán castigados con las penas de prisión de tres a seis años y multa del tanto al triplo del valor de la droga objeto del delito si se tratare de sustancias o productos que causen grave daño a la salud, y de prisión de uno a</text:span></text:p>
      <text:p text:style-name="P1"><text:span text:style-name="T1">tres años y multa del tanto al duplo en los demás casos”.</text:span></text:p>
      <text:p text:style-name="P4"/>
      <text:p text:style-name="P1"><text:span text:style-name="T1">2.- Incautación de la sustancia intervenida y elaboración de su correspondiente acta de incautación.</text:span></text:p>
      <text:p text:style-name="P4"/>
      <text:p text:style-name="P1"><text:span text:style-name="T1">3.- Confección de la correspondiente acta de denuncia por infracción a la Ley Orgánica 4/2015, de 30 de marzo, de protección de la seguridad ciudadana., en su art. 36.16 “El consumo o la tenencia ilícitos de drogas tóxicas, estupefacientes o sustancias psicotrópicas, aunque no estuvieran destinadas al tráfico, en lugares, vías, establecimientos públicos o transportes colectivos, así como el abandono de los instrumentos u otros efectos empleados para ello en los citados lugares”. Dándole copia al interesado.</text:span></text:p>
      <text:p text:style-name="P4"/>
      <text:p text:style-name="P1"><text:span text:style-name="T1">4.- Tramitación de la denuncia a través de la plataforma electrónica de la Subdelegación del Gobierno y remisión de la sustancia junto con una copia de la denuncia a Guardia Civil, para su posterior envío al laboratorio de análisis correspondiente.</text:span></text:p>
      <text:p text:style-name="P4"/>
      <text:p text:style-name="P1"><text:span text:style-name="T2">5.1 Describa actuación llevada a cabo en referencia al vehículo: (5 PUNTOS)</text:span></text:p>
      <text:p text:style-name="P3"/>
      <text:p text:style-name="P1"><text:span text:style-name="T1">1.- Previa comprobación de los datos del vehículo y a lo vista de lo expuesto en el supuesto, proceder a la inmovilización y posterior deposito en depósito municipal, redactando acta de inmovilización y depósito, por circular el vehículo reseñado careciendo de SOA.</text:span></text:p>
      <text:p text:style-name="P1"><text:span text:style-name="T1">2.- Denuncia administrativa al titular del mismo por circular el vehículo reseñado careciendo del SOA, redactando boletín de denuncia por infracción al art. 3 A del RDL SOBRE SEGURO DE AUTOMOVILES 8/2004, DE 29 DE OCTUBRE, “Circular con un vehículo sin tener concertado el seguro obligatorio, cuando su conducción requiere 4 permiso de la clase B, 1500€”.</text:span></text:p>
      <text:p text:style-name="P1"><text:soft-page-break/><text:span text:style-name="T1">- Denuncia al titular del vehículo por no realizar transferencia del mismo en el plazo señalado, redactando boletín correspondiente (art. 33.3.5.A reglamento general de vehículos)</text:span></text:p>
      <text:p text:style-name="P4"/>
      <text:p text:style-name="P1"><text:span text:style-name="T2">5.2 Describa actuación llevada a cabo en referencia al puesto o caseta de madera, la cual ha resultado dañada por el choque del vehículo: (5 PUNTOS)</text:span></text:p>
      <text:p text:style-name="P3"/>
      <text:p text:style-name="P1"><text:span text:style-name="T1">1.- Identificación de su dueño o titular.</text:span></text:p>
      <text:p text:style-name="P1"><text:span text:style-name="T1">2.- Reportaje fotográfico de la instalación.</text:span></text:p>
      <text:p text:style-name="P1"><text:span text:style-name="T1">3.- Comprobación de documentación referente a licencia/autorización municipal para construcción/instalación de caseta.</text:span></text:p>
      <text:p text:style-name="P1"><text:span text:style-name="T1">4.- Comprobación de la documentación referente a la ocupación de la vía pública.</text:span></text:p>
      <text:p text:style-name="P1"><text:span text:style-name="Tipus_20_de_20_lletra_20_per_20_defecte_20_del_20_paràgraf"><text:span text:style-name="T4">5.- Elaboración de informe o acta de denuncia por infracción a la ordenanza municipal correspondiente, al no disponerse de licencia/autorización, y remisión al ayuntamiento para tramitación de expediente sancionador por el Departamento Responsable.</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pus_20_de_20_lletra_20_per_20_defecte_20_del_20_paràgraf" style:display-name="Tipus de lletra per defecte del paràgraf"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7T08:56:28.191000000</meta:creation-date>
    <dc:date>2023-07-27T08:56:46.144000000</dc:date>
    <meta:editing-duration>PT18S</meta:editing-duration>
    <meta:editing-cycles>1</meta:editing-cycles>
    <meta:document-statistic meta:table-count="0" meta:image-count="0" meta:object-count="0" meta:page-count="3" meta:paragraph-count="54" meta:word-count="1073" meta:character-count="6962" meta:non-whitespace-character-count="5942"/>
    <meta:generator>LibreOffice/7.3.6.2$Windows_X86_64 LibreOffice_project/c28ca90fd6e1a19e189fc16c05f8f8924961e12e</meta:generator>
  </office:meta>
</office:document-meta>
</file>