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Code Pro Black" svg:font-family="'Source Code Pro Black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7cm" style:rel-width="100%" table:align="left" style:writing-mode="lr-tb"/>
    </style:style>
    <style:style style:name="Tabla3.A" style:family="table-column">
      <style:table-column-properties style:column-width="8.498cm" style:rel-column-width="4818*"/>
    </style:style>
    <style:style style:name="Tabla3.B" style:family="table-column">
      <style:table-column-properties style:column-width="8.502cm" style:rel-column-width="4820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49cm" fo:border="0.1pt solid #000000" style:writing-mode="lr-tb"/>
    </style:style>
    <style:style style:name="Tabla4" style:family="table">
      <style:table-properties style:width="17cm" style:rel-width="100%" table:align="left" style:writing-mode="lr-tb"/>
    </style:style>
    <style:style style:name="Tabla4.A" style:family="table-column">
      <style:table-column-properties style:column-width="8.498cm" style:rel-column-width="4818*"/>
    </style:style>
    <style:style style:name="Tabla4.B" style:family="table-column">
      <style:table-column-properties style:column-width="3.854cm" style:rel-column-width="2185*"/>
    </style:style>
    <style:style style:name="Tabla4.C" style:family="table-column">
      <style:table-column-properties style:column-width="4.648cm" style:rel-column-width="2635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4.C1" style:family="table-cell">
      <style:table-cell-properties style:vertical-align="top" fo:padding="0.049cm" fo:border="0.1pt solid #000000" style:writing-mode="lr-tb"/>
    </style:style>
    <style:style style:name="Tabla5" style:family="table">
      <style:table-properties style:width="16.933cm" fo:margin-left="0.072cm" table:align="left" style:writing-mode="lr-tb"/>
    </style:style>
    <style:style style:name="Tabla5.A" style:family="table-column">
      <style:table-column-properties style:column-width="8.423cm"/>
    </style:style>
    <style:style style:name="Tabla5.B" style:family="table-column">
      <style:table-column-properties style:column-width="4.256cm"/>
    </style:style>
    <style:style style:name="Tabla5.C" style:family="table-column">
      <style:table-column-properties style:column-width="4.25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49cm" fo:border="0.1pt solid #000000" style:writing-mode="lr-tb"/>
    </style:style>
    <style:style style:name="Tabla5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5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cm" style:rel-width="100%" table:align="left" style:writing-mode="lr-tb"/>
    </style:style>
    <style:style style:name="Tabla6.A" style:family="table-column">
      <style:table-column-properties style:column-width="17cm" style:rel-column-width="9638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49cm" fo:border-left="0.1pt solid #000000" fo:border-right="0.1pt solid #000000" fo:border-top="0.1pt solid #000000" fo:border-bottom="none" style:writing-mode="lr-tb"/>
    </style:style>
    <style:style style:name="Tabla6.A2" style:family="table-cell">
      <style:table-cell-properties style:vertical-align="top" fo:padding="0.049cm" fo:border-left="0.1pt solid #000000" fo:border-right="0.1pt solid #000000" fo:border-top="none" fo:border-bottom="none" style:writing-mode="lr-tb"/>
    </style:style>
    <style:style style:name="Tabla6.A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7.013cm" table:align="left" style:writing-mode="lr-tb"/>
    </style:style>
    <style:style style:name="Tabla7.A" style:family="table-column">
      <style:table-column-properties style:column-width="17.01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49cm" fo:border="0.1pt solid #000000" style:writing-mode="lr-tb"/>
    </style:style>
    <style:style style:name="Tabla8" style:family="table">
      <style:table-properties style:width="17cm" style:rel-width="100%" table:align="left" style:writing-mode="lr-tb"/>
    </style:style>
    <style:style style:name="Tabla8.A" style:family="table-column">
      <style:table-column-properties style:column-width="17cm" style:rel-column-width="9638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49cm" fo:border="0.1pt solid #000000" style:writing-mode="lr-tb"/>
    </style:style>
    <style:style style:name="Tabla9" style:family="table">
      <style:table-properties style:width="16.986cm" fo:margin-left="0.037cm" table:align="left" style:writing-mode="lr-tb"/>
    </style:style>
    <style:style style:name="Tabla9.A" style:family="table-column">
      <style:table-column-properties style:column-width="16.98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49cm" fo:border-left="0.1pt solid #000000" fo:border-right="0.1pt solid #000000" fo:border-top="0.1pt solid #000000" fo:border-bottom="none" style:writing-mode="lr-tb"/>
    </style:style>
    <style:style style:name="Tabla10" style:family="table">
      <style:table-properties style:width="17cm" style:rel-width="100%" table:align="left" style:writing-mode="lr-tb"/>
    </style:style>
    <style:style style:name="Tabla10.A" style:family="table-column">
      <style:table-column-properties style:column-width="17cm" style:rel-column-width="9638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49cm" fo:border="0.1pt solid #000000" style:writing-mode="lr-tb"/>
    </style:style>
    <style:style style:name="P1" style:family="paragraph" style:parent-style-name="Default">
      <style:text-properties style:font-name="Tahoma" fo:font-size="8pt" style:font-size-asian="8pt" style:font-size-complex="8pt"/>
    </style:style>
    <style:style style:name="P2" style:family="paragraph" style:parent-style-name="Default">
      <style:paragraph-properties style:text-autospace="none"/>
      <style:text-properties fo:color="#000000" loext:opacity="100%" style:font-name="Tahoma" fo:font-size="6pt" style:font-name-asian="Arial1" style:font-size-asian="6pt" style:font-name-complex="Arial1" style:font-size-complex="6pt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Default">
      <style:text-properties style:font-name="Tahoma" fo:font-size="8pt" style:font-size-asian="8pt" style:font-size-complex="8pt"/>
    </style:style>
    <style:style style:name="P5" style:family="paragraph" style:parent-style-name="Default">
      <style:paragraph-properties style:text-autospace="none"/>
      <style:text-properties fo:color="#000000" loext:opacity="100%" style:font-name="Tahoma" fo:font-size="6pt" style:font-name-asian="Arial1" style:font-size-asian="6pt" style:font-name-complex="Arial1" style:font-size-complex="6pt"/>
    </style:style>
    <style:style style:name="P6" style:family="paragraph" style:parent-style-name="Default">
      <style:paragraph-properties style:text-autospace="none"/>
    </style:style>
    <style:style style:name="P7" style:family="paragraph" style:parent-style-name="Standard">
      <style:paragraph-properties fo:text-align="justify" style:justify-single-word="false"/>
      <style:text-properties style:font-name="CIDFont+F3" fo:font-size="8pt" style:rfc-language-tag="ca-ES-valencia" fo:language="ca" fo:country="ES" officeooo:paragraph-rsid="000b071c" style:font-size-asian="8pt" style:font-name-complex="CIDFont+F3" style:font-size-complex="8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9pt" fo:font-weight="bold" officeooo:paragraph-rsid="000b071c" style:font-size-asian="9pt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ahoma" fo:font-size="9pt" officeooo:paragraph-rsid="000b071c" style:font-size-asian="9pt" style:font-name-complex="Tahoma" style:font-size-complex="9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11pt" officeooo:paragraph-rsid="000b071c" style:font-size-asian="11pt" style:font-name-complex="Tahoma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ahoma" fo:font-size="8pt" officeooo:paragraph-rsid="000b071c" style:font-size-asian="8pt" style:font-name-complex="Tahoma" style:font-size-complex="8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8pt" officeooo:paragraph-rsid="000b071c" style:font-size-asian="8pt" style:font-name-complex="Tahoma" style:font-size-complex="8pt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ahoma" fo:font-size="8pt" officeooo:paragraph-rsid="000b071c" style:font-size-asian="8pt" style:font-name-complex="Tahoma" style:font-size-complex="8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8pt" officeooo:paragraph-rsid="000b071c" style:font-size-asian="8pt" style:font-name-complex="Tahoma" style:font-size-complex="8pt"/>
    </style:style>
    <style:style style:name="P15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ahoma" fo:font-size="8pt" officeooo:paragraph-rsid="000b071c" style:font-size-asian="8pt" style:font-name-complex="Tahoma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8pt" officeooo:paragraph-rsid="000b071c" style:font-size-asian="8pt" style:font-name-complex="Tahoma" style:font-size-complex="8pt"/>
    </style:style>
    <style:style style:name="P17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ahoma" fo:font-size="8pt" officeooo:paragraph-rsid="000b071c" fo:background-color="#ffff00" style:font-size-asian="8pt" style:font-name-complex="Tahoma" style:font-size-complex="8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b071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ahoma" fo:font-size="8pt" fo:language="es" fo:country="ES" officeooo:paragraph-rsid="000b071c" style:letter-kerning="true" fo:background-color="transparent" style:font-name-asian="Calibri" style:font-size-asian="8pt" style:language-asian="zh" style:country-asian="CN" style:font-name-complex="Tahoma" style:font-size-complex="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ahoma" fo:font-size="8pt" fo:language="es" fo:country="ES" officeooo:paragraph-rsid="000b071c" style:letter-kerning="true" fo:background-color="transparent" style:font-name-asian="Calibri" style:font-size-asian="8pt" style:language-asian="zh" style:country-asian="CN" style:font-name-complex="Tahoma" style:font-size-complex="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b071c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font-name="CIDFont+F5" fo:font-size="8pt" officeooo:paragraph-rsid="000b071c" style:font-size-asian="8pt" style:font-name-complex="CIDFont+F5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CIDFont+F5" fo:font-size="8pt" officeooo:paragraph-rsid="000b071c" style:font-size-asian="8pt" style:font-name-complex="CIDFont+F5" style:font-size-complex="8pt"/>
    </style:style>
    <style:style style:name="P24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0b071c"/>
    </style:style>
    <style:style style:name="T1" style:family="text">
      <style:text-properties fo:color="#0000ff" loext:opacity="100%" style:font-name="Tahoma" fo:font-size="6pt" style:font-name-asian="Arial1" style:font-size-asian="6pt" style:font-name-complex="Arial1" style:font-size-complex="6pt"/>
    </style:style>
    <style:style style:name="T2" style:family="text">
      <style:text-properties fo:color="#0000ff" loext:opacity="100%" style:font-name="Tahoma" fo:font-size="8pt" style:font-size-asian="8pt" style:font-name-complex="Tahoma" style:font-size-complex="8pt"/>
    </style:style>
    <style:style style:name="T3" style:family="text">
      <style:text-properties style:rfc-language-tag="ca-ES-valencia" fo:language="ca" fo:country="ES"/>
    </style:style>
    <style:style style:name="T4" style:family="text">
      <style:text-properties style:font-name="Tahoma" fo:font-size="8pt" style:font-name-asian="Source Code Pro Black" style:font-size-asian="8pt" style:font-name-complex="Tahoma" style:font-size-complex="8pt"/>
    </style:style>
    <style:style style:name="T5" style:family="text">
      <style:text-properties style:font-name="Tahoma" fo:font-size="8pt" style:font-name-asian="Tahoma" style:font-size-asian="8pt" style:font-name-complex="Tahoma" style:font-size-complex="8pt"/>
    </style:style>
    <style:style style:name="T6" style:family="text">
      <style:text-properties style:font-name="Tahoma" fo:font-size="8pt" style:font-size-asian="8pt" style:font-name-complex="Tahoma" style:font-size-complex="8pt"/>
    </style:style>
    <style:style style:name="T7" style:family="text">
      <style:text-properties fo:color="#000000" loext:opacity="100%" style:font-name="Tahoma" fo:font-size="8pt" style:font-size-asian="8pt" style:font-name-complex="Tahoma" style:font-size-complex="8pt"/>
    </style:style>
    <style:style style:name="T8" style:family="text">
      <style:text-properties fo:color="#000000" loext:opacity="100%" style:font-name="Tahoma" fo:font-size="8pt" fo:language="es" fo:country="ES" style:letter-kerning="true" fo:background-color="transparent" loext:char-shading-value="0" style:font-name-asian="Calibri" style:font-size-asian="8pt" style:language-asian="zh" style:country-asian="CN" style:font-name-complex="Tahoma" style:font-size-complex="8pt" style:language-complex="ar" style:country-complex="SA"/>
    </style:style>
    <style:style style:name="T9" style:family="text">
      <style:text-properties fo:color="#000000" loext:opacity="100%" style:font-name="Tahoma" fo:font-size="8pt" fo:language="es" fo:country="ES" style:letter-kerning="true" fo:background-color="transparent" loext:char-shading-value="0" style:font-name-asian="Tahoma" style:font-size-asian="8pt" style:language-asian="zh" style:country-asian="CN" style:font-name-complex="Tahoma" style:font-size-complex="8pt" style:language-complex="ar" style:country-complex="SA"/>
    </style:style>
    <style:style style:name="T10" style:family="text">
      <style:text-properties fo:color="#000081" loext:opacity="100%" style:font-name="Tahoma" fo:font-size="8pt" style:font-size-asian="8pt" style:font-name-complex="Tahoma" style:font-size-complex="8pt"/>
    </style:style>
    <style:style style:name="fr1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OL·LICITUD DE SUBVENCIÓ DEL CENTRE PÚBLIC D'EDUCACIÓ INFANTIL I PRIMÀRIA PER AL CURS 2024-2025/SOLICITUD DE SUBVENCIÓN DEL CENTRO PÚBLICO DE EDUCACIÓN INFANTIL I PRIMARIA, PARA EL CURSO 2024-2025</text:p>
      <text:p text:style-name="P10"/>
      <text:p text:style-name="P9">1. DADES DEL CENTRE/ DATOS DEL CENTRO</text:p>
      <text:p text:style-name="P11">1.1. Dades del centre d’educació / Datos del centro de educación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NOM DEL CENTRE/ NOMBRE DEL CENTRO</text:p>
            <text:p text:style-name="P12"/>
            <text:p text:style-name="P12"/>
          </table:table-cell>
          <table:table-cell table:style-name="Tabla3.B1" office:value-type="string">
            <text:p text:style-name="P12">CIF</text:p>
          </table:table-cell>
        </table:table-row>
      </table:table>
      <text:p text:style-name="P12"/>
      <text:p text:style-name="P11">1.2. Dades del representant del centre / Datos del representante del centro: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2">NOM I COGNOMS / NOMBRE Y APELLIDOS</text:p>
            <text:p text:style-name="P12"/>
            <text:p text:style-name="P12"/>
          </table:table-cell>
          <table:table-cell table:style-name="Tabla4.A1" office:value-type="string">
            <text:p text:style-name="P12">NIF</text:p>
          </table:table-cell>
          <table:table-cell table:style-name="Tabla4.C1" office:value-type="string">
            <text:p text:style-name="P12">RELACIÓ / RELACIÓN</text:p>
          </table:table-cell>
        </table:table-row>
      </table:table>
      <text:p text:style-name="P12"/>
      <text:p text:style-name="P12">1.3. Dades a efectes de notificació / Datos a efectos de notificación:</text:p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12">ADREÇA / DIRECCIÓN</text:p>
            <text:p text:style-name="P12"/>
            <text:p text:style-name="P12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2">TELÈFON / TELÉFONO</text:p>
            <text:p text:style-name="P12"/>
            <text:p text:style-name="P12"/>
          </table:table-cell>
          <table:table-cell table:style-name="Tabla5.B2" table:number-columns-spanned="2" office:value-type="string">
            <text:p text:style-name="P12">Adreça electrònica / Dirección electrónica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12">Indique en quina llengua desitja rebre les notificacions / Indique en que lengua desea recibir las notificaciones.</text:p>
          </table:table-cell>
          <table:table-cell table:style-name="Tabla5.A2" office:value-type="string">
            <text:p text:style-name="P24"><text:span text:style-name="T4">☐</text:span><text:span text:style-name="T5"> </text:span><text:span text:style-name="T6">Castellano </text:span></text:p>
          </table:table-cell>
          <table:table-cell table:style-name="Tabla5.B2" office:value-type="string">
            <text:p text:style-name="P24"><text:span text:style-name="T4">☐</text:span><text:span text:style-name="T5"> </text:span><text:span text:style-name="T6">Valenciano </text:span></text:p>
          </table:table-cell>
        </table:table-row>
        <table:table-row table:style-name="Tabla5.1">
          <table:table-cell table:style-name="Tabla5.B2" table:number-columns-spanned="3" office:value-type="string">
            <text:p text:style-name="P18"><text:span text:style-name="T7">(*) A l’efecte de la pràctica de notificacions electròniques, la persona interessada haurà de disposar de certificació electrònica en els termes previstos en la seu electrònica de l’Ajuntament d’Almassora </text:span><text:span text:style-name="T2">(https://www.sede.almassora.es).</text:span></text:p>
            <text:p text:style-name="P18"><text:span text:style-name="T7">(*) A efectos de la práctica de notificaciones electrónicas, la persona interesada deberá disponer de certificación electrónica en los términos previstos en la sede electrónica del Ayuntamiento de Almassora ( </text:span><text:span text:style-name="T10">https://www.sede.almassora.es</text:span><text:span text:style-name="T7">).</text:span></text:p>
          </table:table-cell>
          <table:covered-table-cell/>
          <table:covered-table-cell/>
        </table:table-row>
        <table:table-row table:style-name="Tabla5.1">
          <table:table-cell table:style-name="Tabla5.B2" table:number-columns-spanned="3" office:value-type="string">
            <text:p text:style-name="P14">- D’acord amb el que disposa la base 8a de les Bases específiques de la convocatòria per a la concessió de subvencions als centres d’Educació Infantil i Primària, públics, les sol·licituds de les subvencions es presentaran telemàticament a través de la seu electrònica de l’Ajuntament d’Almassora segons els criteris de la Seu electrònica de l’Ajuntament.</text:p>
            <text:p text:style-name="P14">- Conforme a lo dispuesto en la base 8a de las Bases específicas de la convocatoria para la concesión de subvenciones a los centros de Educación Infantil y Primaria, públicos, las solicitudes de las subvenciones se presentarán telemáticamente a través de la sede electrónica del Ayuntamiento de Almassora según los criterios de la Sede electrónica del Ayuntamiento.</text:p>
          </table:table-cell>
          <table:covered-table-cell/>
          <table:covered-table-cell/>
        </table:table-row>
      </table:table>
      <text:p text:style-name="P12"/>
      <text:p text:style-name="P11">2. DOCUMENTS A PRESENTAR / DOCUMENTOS A PRESENTAR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9">La documentació a presentar juntament amb la sol·licitud és / La documentació a presentar con la solicitud es:</text:p>
            <text:p text:style-name="P19"/>
          </table:table-cell>
        </table:table-row>
        <table:table-row table:style-name="Tabla6.1">
          <table:table-cell table:style-name="Tabla6.A2" office:value-type="string">
            <text:p text:style-name="P18"><text:span text:style-name="T8">☐</text:span><text:span text:style-name="T9"> </text:span><text:span text:style-name="T8">Llistat de material no curricular, certificat pel secretari/ària del centre / Listado de material no curricular, certificado por el/la secretario/a del centro.</text:span></text:p>
            <text:p text:style-name="P19"/>
          </table:table-cell>
        </table:table-row>
        <table:table-row table:style-name="Tabla6.1">
          <table:table-cell table:style-name="Tabla6.A2" office:value-type="string">
            <text:p text:style-name="P18"><text:span text:style-name="T8">☐</text:span><text:span text:style-name="T9"> </text:span><text:span text:style-name="T8">Llistat de l’alumnat, amb el nombre d’alumnes matriculats en l’etapa d’Educació Primaria, Primer Cicle (1r i 2n) del centre (Annex II)./ Listado del alumnado, con el número de alumnos matriculados en la etapa de Educación Primaria, Primer Ciclo (1º i 2º) del centro (Anexo II).</text:span></text:p>
            <text:p text:style-name="P19"/>
          </table:table-cell>
        </table:table-row>
        <table:table-row table:style-name="Tabla6.1">
          <table:table-cell table:style-name="Tabla6.A2" office:value-type="string">
            <text:p text:style-name="P18"><text:span text:style-name="T8">☐</text:span><text:span text:style-name="T9"> </text:span><text:span text:style-name="T8">En su cas, fitxa de manteniment de tercers on conste el codi IBAN.(Annex III). / En su caso, ficha de mantenimiento de terceros donde conste el código IBAN. (Anexo III).</text:span></text:p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18"><text:span text:style-name="T8">☐</text:span><text:span text:style-name="T9"> </text:span><text:span text:style-name="T8">Declaració responsable d’estar al corrent d’obligacions tributàries, amb la Seguretat Social i la residencia fiscal, así com de no estar incurs en les prohibicions per a obtindre la condició de beneficiari/a establides en l’article 13 de la Llei General de Subvencions, de no tindre pendents obligacions de reintegrament de subvencions. (en la mateixa sol·licitut, Annex I) / Declaración responsable de estar al corriente de obligaciones tributarias, con la Seguridad Social y la residencia fiscal, así como de no estar incurso en las prohibiciones para obtener la condición de beneficiario/a establecido en el articulo 13 de la Ley General de Subvenciones y de no tener pendientes obligaciones de reintegro de subvenciones. (en la misma solicitud, Anexo I)</text:span></text:p>
            <text:p text:style-name="P20"/>
          </table:table-cell>
        </table:table-row>
        <table:table-row table:style-name="Tabla6.1">
          <table:table-cell table:style-name="Tabla6.A6" office:value-type="string">
            <text:p text:style-name="P19">Si els documents exigits ja estigueren en possesió de l’Ajuntament, la persona representant del centre educatiu podrà fer ús del seu dret a no presentar-los, fent constar la data i l’òrgan o dependència en què foren presentats o emesos, d’ acord amb l’article 23.3 de la Llei 38/2003, de 17 de novembre, general de subvencions i els articles 15 i 53 de la Llei 39/2015, d’1 d’octubre, del procediment administratiu comú de les administracions públiques. / Si los documentos exigidos ya estuvieron en posesión del Ayuntamiento, la persona representando del centro educativo podrá hacer uso de su derecho a no presentarlos, haciendo constar la fecha y el órgano o dependencia en que fueron presentados o emitidos, de acuerdo con el artículo 23.3 de la Ley 38/2003, de 17 de noviembre, general de subvenciones y los artículos 15 y 53 de la Ley 39/2015, de 1 de octubre, del procedimiento administrativo común de las administraciones publicas</text:p>
          </table:table-cell>
        </table:table-row>
      </table:table>
      <text:p text:style-name="P12"/>
      <text:p text:style-name="P11">3. EXPOSE/EXPONE: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Que vistes les Bases específiques de la convocatòria per a la concessió de subvencions als Centres d’Educació Infantil i Primària, públics de Almassora, per al curs 2024-2025. / Que vistas las Bases específicas de la convocatoria para la concesión de subvenciones a los centros de Educación Infantil y Primaria, públicos de Almassora, para el curso 2024-2025.</text:p>
          </table:table-cell>
        </table:table-row>
      </table:table>
      <text:p text:style-name="P12"/>
      <text:p text:style-name="P11"><text:soft-page-break/>4. SOL·LICITE/SOLICITA: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3">Participar en la convocatòria esmentada per al curs 2024-2025 / Participar en la convocatoria mencionada para el curso 2024-2025.</text:p>
          </table:table-cell>
        </table:table-row>
      </table:table>
      <text:p text:style-name="P12"/>
      <text:p text:style-name="P11">5. DECLARACIÓ RESPONSABLE DE LA PERSONA REPRESENTANT DEL CENTRE EDUCATIU /DECLARACIÓN RESPONSABLE DE LA PERSONA REPRESENTANTE DEL CENTRO EDUCATIVO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4">El/la representant legal del centre educatiu declara la veracitat de totes les dades assenyalades en aquesta sol·licitud. Així mateix, declara conèixer les Bases reguladores de la convocatòria de la subvenció i que compleix amb els requisits establits en les Bases reguladores de la convocatòria i que coneix les responsabilitats que del seu incompliment podrien derivar-se'n. </text:p>
            <text:p text:style-name="P14"/>
            <text:p text:style-name="P14">A la vegada, declara, d'acord amb el que prescriu l'article 13 de la Llei 38/2003, de 17 de novembre, General de Subvencions, no estar sotmès/a a cap de les prohibicions per a obtindre la condició de beneficiari, així com estar al corrent en el compliment de les obligacions tributàries, amb la Seguretat Social i la residencia fiscal. També declara estar al corrent del reintegrament de subvencions.</text:p>
            <text:p text:style-name="P14"/>
            <text:p text:style-name="P14">El/la representante del centro educativo declara la veracidad de todos los datos señalados en esta solicitud. Asimismo, declara conocer las Bases reguladoras de la convocatoria de la subvención y que cumple con los requisitos establecidos en las Bases reguladoras de la convocatoria y que conoce las responsabilidades que de su incumplimiento puedan derivar. </text:p>
            <text:p text:style-name="P14"/>
            <text:p text:style-name="P14">A la vez, declara, de acuerdo con lo que prescribe el artículo 13 de la Ley 38/2003, de 17 de noviembre, General de Subvenciones, que no está sometido a ninguna de las prohibiciones para obtener la condición de beneficiario, así como que está al corriente en el cumplimiento de las obligaciones tributarias, con la Seguridad Social y la residencia fiscal. También declara que está al corriente del reintegro de subvenciones.</text:p>
            <text:p text:style-name="P17"/>
          </table:table-cell>
        </table:table-row>
      </table:table>
      <text:p text:style-name="P22"/>
      <text:p text:style-name="P12">SIGNATURA/FIRMA</text:p>
      <text:p text:style-name="P12"/>
      <text:p text:style-name="P11">Almassora,….. del……...de l’any 2024</text:p>
      <text:p text:style-name="P11"/>
      <text:p text:style-name="P23"/>
      <text:p text:style-name="P23"/>
      <text:p text:style-name="P23"/>
      <text:p text:style-name="P23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6">L'Ajuntament d’Almassora guardarà secret de les dades de caràcter personal que ens heu facilitat i us garanteix l'adopció de les mesures de seguretat necessàries per a la vostra confidencialitat. Així mateix, us informem que teniu reconeguda la possibilitat d'exercitat gratuïtament els drets d'accés, rectificació, cancel·lació i oposició sobre les vostres dades en els termes establerts en la llei orgànica 15/1999, BOE 14/12/1999.</text:p>
            <text:p text:style-name="P15">El Ayuntamiento de Almassora guardará secreto respecto de los datos de carácter personal que se han facilitado y garantiza la adopción de las medidas de seguridad necesarias para velar por la confidencialidad. Asimismo se informa de que se puede ejercitar gratuitamente los derechos de acceso, rectificación, cancelación y oposición sobre los datos, en los términos previstos en la Ley orgánica 15/1999, BOE 14/12/1999.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Code Pro Black" svg:font-family="'Source Code Pro Black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08:26:42.695000000</meta:creation-date>
    <meta:editing-duration>PT3M31S</meta:editing-duration>
    <meta:editing-cycles>2</meta:editing-cycles>
    <meta:generator>LibreOffice/7.4.7.2$Windows_X86_64 LibreOffice_project/723314e595e8007d3cf785c16538505a1c878ca5</meta:generator>
    <dc:title>plantilla document</dc:title>
    <meta:initial-creator>Francisco García Pascual</meta:initial-creator>
    <dc:date>2024-10-08T08:30:12.642000000</dc:date>
    <dc:creator>Francisco García Pascual</dc:creator>
    <meta:document-statistic meta:table-count="10" meta:image-count="2" meta:object-count="0" meta:page-count="2" meta:paragraph-count="54" meta:word-count="1203" meta:character-count="7803" meta:non-whitespace-character-count="6648"/>
    <meta:template xlink:type="simple" xlink:actuate="onRequest" xlink:title="plantilla document" xlink:href="file://AYTFS02/Usuarios$/fgarcia/Datos%20de%20programa/LibreOffice/4/user/template/plantilla%20document.ott" meta:date="2024-10-08T08:26:42.397000000"/>
  </office:meta>
</office:document-meta>
</file>