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3" style:family="table-cell" style:parent-style-name="Default" style:data-style-name="N4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4" style:family="table-cell" style:parent-style-name="Default" style:data-style-name="N30">
      <style:table-cell-properties fo:border="thin solid #7E0021" style:vertical-align="middle" style:repeat-content="false"/>
      <style:paragraph-properties fo:text-align="justify"/>
      <style:text-properties fo:color="#666666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7E0021" style:vertical-align="middle" style:repeat-content="false"/>
      <style:paragraph-properties fo:text-align="center"/>
      <style:text-properties fo:color="#666666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7E0021" style:vertical-align="middle" fo:wrap-option="wrap"/>
      <style:text-properties fo:color="#666666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7E0021" style:vertical-align="middle" style:repeat-content="false"/>
      <style:paragraph-properties fo:text-align="end" fo:margin-right="0cm"/>
      <style:text-properties fo:color="#666666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993366" style:vertical-align="middle" fo:wrap-option="wrap" style:repeat-content="false"/>
      <style:paragraph-properties fo:text-align="end" fo:margin-right="0cm"/>
      <style:text-properties fo:color="#3E5D86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993366" style:vertical-align="middle" fo:background-color="#609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993366" style:vertical-align="middle" fo:background-color="#6092C4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-Sept_JG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.I.F. D.N.I.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IMPORTE CON IV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V2023-0002403048 F 5/6/23 1ª JUST Y CANCEL ACF SS.SS.</text:p>
          </table:table-cell>
          <table:table-cell office:value-type="float" office:value="61.36" table:style-name="ce7">
            <text:p>61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V2023-1368418 03/04/2023 SERVIL. / MAYONESA / PALOMITAS PACK 3 / TOALL.BEBE FRESC.80 1ª JUST CANCEL ACF SS.SS.</text:p>
          </table:table-cell>
          <table:table-cell office:value-type="float" office:value="59.64" table:style-name="ce7">
            <text:p>59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V2023-1647961 21/04/2023 PICA FRESA / GOLOSINAS/ REGALIZ / VELA CIFRA 9 V2 / OBLEAS 1ª JUST Y CANCEL ACF SS.SS.</text:p>
          </table:table-cell>
          <table:table-cell office:value-type="float" office:value="8.85" table:style-name="ce7">
            <text:p>8,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V2023-1966217 10/05/2023 TARTA SELVA NEGRA / TOALL.BEBE/ 200 SERVIL. / MAXI YORK 1ª JUST Y CANCEL ACF SS.SS.</text:p>
          </table:table-cell>
          <table:table-cell office:value-type="float" office:value="63.12" table:style-name="ce7">
            <text:p>63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V2023-2287929 31/05/2023 SOBRASADA / 24 HUEVOS / CHOPPED / MAYONESA / Q RALLADO 1ª JUST Y CANCEL ACF SS.SS.</text:p>
          </table:table-cell>
          <table:table-cell office:value-type="float" office:value="64.14" table:style-name="ce7">
            <text:p>64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V2023-513322; FECHA 07/02/2023; COMPRA VARIA 1ª JUST Y CANCEL ACF SS.SS.</text:p>
          </table:table-cell>
          <table:table-cell office:value-type="float" office:value="38.82" table:style-name="ce7">
            <text:p>38,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V2023-615182; FECHA 14/02/2023; COMPRA VARIA 1ª JUST Y CANCEL ACF SS.SS.</text:p>
          </table:table-cell>
          <table:table-cell office:value-type="float" office:value="41.78" table:style-name="ce7">
            <text:p>41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V2023-846675; FECHA 01/03/2023; COMPRAS VARIAS 1ª JUST Y CANCEL ACF SS.SS.</text:p>
          </table:table-cell>
          <table:table-cell office:value-type="float" office:value="44.03" table:style-name="ce7">
            <text:p>44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 COMPLEMENTARIO FRA 2023/305 TRAS REQUERIR A CG SUBSANAR EL DESCUADRE FRA-AD</text:p>
          </table:table-cell>
          <table:table-cell office:value-type="float" office:value="0.05" table:style-name="ce7">
            <text:p>0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 COMPLEMENTARIO TRAS REQUERIR A CG SUBSANAR EL DESCUADRE FRA-AD</text:p>
          </table:table-cell>
          <table:table-cell office:value-type="float" office:value="0.04" table:style-name="ce7">
            <text:p>0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CORRECTIVO VEHICULO MATRICULA 1708KXM</text:p>
          </table:table-cell>
          <table:table-cell office:value-type="float" office:value="258.3" table:style-name="ce7">
            <text:p>258,3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CORRECTIVO VEHICULO MATRICULA 4169BXS</text:p>
          </table:table-cell>
          <table:table-cell office:value-type="float" office:value="74.959999999999994" table:style-name="ce7">
            <text:p>74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CORRECTIVO VEHICULO MATRICULA E5306BHC</text:p>
          </table:table-cell>
          <table:table-cell office:value-type="float" office:value="461.92" table:style-name="ce7">
            <text:p>461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E ITV VEHICULO MATRICULA 0351JNY</text:p>
          </table:table-cell>
          <table:table-cell office:value-type="float" office:value="636.51" table:style-name="ce7">
            <text:p>636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E ITV VEHICULO MATRICULA 1708KXM</text:p>
          </table:table-cell>
          <table:table-cell office:value-type="float" office:value="741.36" table:style-name="ce7">
            <text:p>741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PREVENTIVO VEHICULO MATRICULA 4169BXS</text:p>
          </table:table-cell>
          <table:table-cell office:value-type="float" office:value="778.71" table:style-name="ce7">
            <text:p>778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4856JKM</text:p>
          </table:table-cell>
          <table:table-cell office:value-type="float" office:value="1527.26" table:style-name="ce7">
            <text:p>1.527,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VEHICULO MATRICULA E5306BHC</text:p>
          </table:table-cell>
          <table:table-cell office:value-type="float" office:value="643.91999999999996" table:style-name="ce7">
            <text:p>643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VEHICULO MATRICULA E5708BCV</text:p>
          </table:table-cell>
          <table:table-cell office:value-type="float" office:value="1248.18" table:style-name="ce7">
            <text:p>1.248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Y SERVICIO ITV VEHICULO MATRICULA 1960JKZ</text:p>
          </table:table-cell>
          <table:table-cell office:value-type="float" office:value="1070.3399999999999" table:style-name="ce7">
            <text:p>1.070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4856JKM</text:p>
          </table:table-cell>
          <table:table-cell office:value-type="float" office:value="148.37" table:style-name="ce7">
            <text:p>148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A7336EF</text:p>
          </table:table-cell>
          <table:table-cell office:value-type="float" office:value="489.67" table:style-name="ce7">
            <text:p>489,6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E5306BHC</text:p>
          </table:table-cell>
          <table:table-cell office:value-type="float" office:value="3105.5" table:style-name="ce7">
            <text:p>3.105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E5306BHC</text:p>
          </table:table-cell>
          <table:table-cell office:value-type="float" office:value="574.83000000000004" table:style-name="ce7">
            <text:p>574,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E5306BHC - COMPLEMENTARIO-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VEHICULO MATRICULA E5839BGD</text:p>
          </table:table-cell>
          <table:table-cell office:value-type="float" office:value="73.63" table:style-name="ce7">
            <text:p>73,6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E5839BGD</text:p>
          </table:table-cell>
          <table:table-cell office:value-type="float" office:value="3095.49" table:style-name="ce7">
            <text:p>3.095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7039276</text:p>
          </table:table-cell>
          <table:table-cell office:value-type="string" table:style-name="ce4">
            <text:p>ABACO CEI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. DISPOSITIVOS ELECTRONICO TERMINAL USB BIOMINI POR IMPORTE DE 160.93€</text:p>
          </table:table-cell>
          <table:table-cell office:value-type="float" office:value="160.93" table:style-name="ce7">
            <text:p>160,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<text:s/>AA23000004 18/04/23 1 MENU ALMUERZO 17/01/23</text:p>
          </table:table-cell>
          <table:table-cell office:value-type="float" office:value="8" table:style-name="ce7">
            <text:p>8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ÁGAPE COLABORADORES ACTO DE CLAUSURA CURSOS DE NATACIÓN.</text:p>
          </table:table-cell>
          <table:table-cell office:value-type="float" office:value="330" table:style-name="ce7">
            <text:p>33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ENÚ ÁGAPE COLABORADORES EN CLAUSURA DE ESCUELAS DEPORTIVAS MUNICIPALES.</text:p>
          </table:table-cell>
          <table:table-cell office:value-type="float" office:value="330" table:style-name="ce7">
            <text:p>33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NÚS INVITACIÓN PARA CLAUSURA DE LA ESCUELA DE VERANO MUNICIPAL.</text:p>
          </table:table-cell>
          <table:table-cell office:value-type="float" office:value="1100" table:style-name="ce7">
            <text:p>1.1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83971614</text:p>
          </table:table-cell>
          <table:table-cell office:value-type="string" table:style-name="ce4">
            <text:p>ABYMATIC SISTEMAS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FVO+CRA 22FOR42350 FECHA 31/12/2022 CUOTA MENSUAL DE CONEXION Y RECEPCION DE ALARMAS DIC 2022 EXTRAJUDICIAL</text:p>
          </table:table-cell>
          <table:table-cell office:value-type="float" office:value="48.4" table:style-name="ce7">
            <text:p>48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4744167</text:p>
          </table:table-cell>
          <table:table-cell office:value-type="string" table:style-name="ce4">
            <text:p>ADALIDES DE LA NAD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MUSICAL BIZNAGA</text:p>
          </table:table-cell>
          <table:table-cell office:value-type="float" office:value="5142.5" table:style-name="ce7">
            <text:p>5.142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706945</text:p>
          </table:table-cell>
          <table:table-cell office:value-type="string" table:style-name="ce4">
            <text:p>ADECUAL COSTA BLANC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uditoría de seguridad con perspectiva de género.</text:p>
          </table:table-cell>
          <table:table-cell office:value-type="float" office:value="6004.8" table:style-name="ce7">
            <text:p>6.004,8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87718094</text:p>
          </table:table-cell>
          <table:table-cell office:value-type="string" table:style-name="ce4">
            <text:p>AGEDI-AIE OFICINA CONJUNTA DE RECAUDACION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3230106126; FECHA 06/02/2023; 0003319897 Esp 30/12/2022 / 0003319897 WAGNER TEATRO</text:p>
          </table:table-cell>
          <table:table-cell office:value-type="float" office:value="202.59" table:style-name="ce7">
            <text:p>202,5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87718094</text:p>
          </table:table-cell>
          <table:table-cell office:value-type="string" table:style-name="ce4">
            <text:p>AGEDI-AIE OFICINA CONJUNTA DE RECAUDACION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STOS DE DERECHOS DE AUTOR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MAQUINARIA DE PARQUES</text:p>
          </table:table-cell>
          <table:table-cell office:value-type="float" office:value="645.28" table:style-name="ce7">
            <text:p>645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AQUINARIA DE PARQUES</text:p>
          </table:table-cell>
          <table:table-cell office:value-type="float" office:value="342.52" table:style-name="ce7">
            <text:p>342,5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MAQUINARIA DEL SERVICIO DE PARQUES</text:p>
          </table:table-cell>
          <table:table-cell office:value-type="float" office:value="209.15" table:style-name="ce7">
            <text:p>209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DE CADENAS PARA MOTOSIERRAS DE PARQUES Y JARDINES</text:p>
          </table:table-cell>
          <table:table-cell office:value-type="float" office:value="647.96" table:style-name="ce7">
            <text:p>647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o para limpieza de parcelas cuya cesión se pretende hacer al Ayuntamiento</text:p>
          </table:table-cell>
          <table:table-cell office:value-type="float" office:value="2904" table:style-name="ce7">
            <text:p>2.90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y mantenimiento de espacios naturales</text:p>
          </table:table-cell>
          <table:table-cell office:value-type="float" office:value="2904" table:style-name="ce7">
            <text:p>2.90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y mantenimiento senderos homologados</text:p>
          </table:table-cell>
          <table:table-cell office:value-type="float" office:value="2904" table:style-name="ce7">
            <text:p>2.90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42568493</text:p>
          </table:table-cell>
          <table:table-cell office:value-type="string" table:style-name="ce4">
            <text:p>AGRUPACION LIRICA CIUDAD DE ELD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ON DEL ESPECTACULO LIRICO "ESTA NOCHE, ZARZUELA" EN LA PLAZA MAYOR EL 3 DE AGOSTO</text:p>
          </table:table-cell>
          <table:table-cell office:value-type="float" office:value="6700" table:style-name="ce7">
            <text:p>6.7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ÓN EN LA CABALGATA</text:p>
          </table:table-cell>
          <table:table-cell office:value-type="float" office:value="750" table:style-name="ce7">
            <text:p>7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LA PROCESION DE LA BASILICA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JIRA, DIAS 16 Y 18 DE FEBRERO</text:p>
          </table:table-cell>
          <table:table-cell office:value-type="float" office:value="2400" table:style-name="ce7">
            <text:p>2.4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315545</text:p>
          </table:table-cell>
          <table:table-cell office:value-type="string" table:style-name="ce4">
            <text:p>AITOR J. MATEU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grifo huertos ecológicos.</text:p>
          </table:table-cell>
          <table:table-cell office:value-type="float" office:value="262.73" table:style-name="ce7">
            <text:p>262,7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315545</text:p>
          </table:table-cell>
          <table:table-cell office:value-type="string" table:style-name="ce4">
            <text:p>AITOR J. MATEU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sticoo y malla sombreo, invernadero y úmbraculo.</text:p>
          </table:table-cell>
          <table:table-cell office:value-type="float" office:value="1369.06" table:style-name="ce7">
            <text:p>1.369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619524</text:p>
          </table:table-cell>
          <table:table-cell office:value-type="string" table:style-name="ce4">
            <text:p>AKRA-SEÑA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DE ELEMENTOS DE SEÑALIZACION Y SEGURIDAD DE TRAFICO Y VIAS</text:p>
          </table:table-cell>
          <table:table-cell office:value-type="float" office:value="7511.99" table:style-name="ce7">
            <text:p>7.511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61277521</text:p>
          </table:table-cell>
          <table:table-cell office:value-type="string" table:style-name="ce4">
            <text:p>AKROCARD 2000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RJETAS PARA ABONADOS Y BONOS DE LAS INSTALACIONES DEPORTIVAS MUNICIPALES.</text:p>
          </table:table-cell>
          <table:table-cell office:value-type="float" office:value="786.78" table:style-name="ce7">
            <text:p>786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18919C</text:p>
          </table:table-cell>
          <table:table-cell office:value-type="string" table:style-name="ce4">
            <text:p>ALBERTO GARCIA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umigación nocturna en parques y zonas verdes</text:p>
          </table:table-cell>
          <table:table-cell office:value-type="float" office:value="2904" table:style-name="ce7">
            <text:p>2.90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18919C</text:p>
          </table:table-cell>
          <table:table-cell office:value-type="string" table:style-name="ce4">
            <text:p>ALBERTO GARCIA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huertos ecológicos.</text:p>
          </table:table-cell>
          <table:table-cell office:value-type="float" office:value="532.4" table:style-name="ce7">
            <text:p>532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18919C</text:p>
          </table:table-cell>
          <table:table-cell office:value-type="string" table:style-name="ce4">
            <text:p>ALBERTO GARCIA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FUERZOS EXTRAS PARA EL CONTROL DE MOSQUITOS TIGRES ADULTOS EN ESPACIOS PUBLICOS</text:p>
          </table:table-cell>
          <table:table-cell office:value-type="float" office:value="2976.6" table:style-name="ce7">
            <text:p>2.976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18919C</text:p>
          </table:table-cell>
          <table:table-cell office:value-type="string" table:style-name="ce4">
            <text:p>ALBERTO GARCIA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zahorra rotondas.</text:p>
          </table:table-cell>
          <table:table-cell office:value-type="float" office:value="2420" table:style-name="ce7">
            <text:p>2.42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68288</text:p>
          </table:table-cell>
          <table:table-cell office:value-type="string" table:style-name="ce4">
            <text:p>ALC SERVICIOS DEPORTIVOS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ORSALES PARA MARCHA EN BICICLETA VIRGEN DE LAS NIEVES.</text:p>
          </table:table-cell>
          <table:table-cell office:value-type="float" office:value="163.35" table:style-name="ce7">
            <text:p>163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GALOS PARA LA CABALGATA DE REYES</text:p>
          </table:table-cell>
          <table:table-cell office:value-type="float" office:value="7629.81" table:style-name="ce7">
            <text:p>7.629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853628</text:p>
          </table:table-cell>
          <table:table-cell office:value-type="string" table:style-name="ce4">
            <text:p>ALEBUS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dacción y tramitación proyecto intervención arqueológica Ermita de la Concepción</text:p>
          </table:table-cell>
          <table:table-cell office:value-type="float" office:value="1089" table:style-name="ce7">
            <text:p>1.089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853628</text:p>
          </table:table-cell>
          <table:table-cell office:value-type="string" table:style-name="ce4">
            <text:p>ALEBUS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guimiento arqueológico y redacción y tramitación informe final obras Reurbanización Calle Las parras</text:p>
          </table:table-cell>
          <table:table-cell office:value-type="float" office:value="3109.7" table:style-name="ce7">
            <text:p>3.109,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4.000 CHAPAS Y 4.000 PULSERAS PARA CAMPAÑA PREVENCIÓN FIESTAS<text:s/></text:p>
          </table:table-cell>
          <table:table-cell office:value-type="float" office:value="2565.1999999999998" table:style-name="ce7">
            <text:p>2.565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9 CAMISETAS VIOLETAS PARA CAMPAÑA PREVENCIÓN FIESTAS</text:p>
          </table:table-cell>
          <table:table-cell office:value-type="float" office:value="157.5" table:style-name="ce7">
            <text:p>157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10 BIDONES DE ALUMINIO PARA LAS FONDONERAS DE HONDÓN DE LAS NIEVES CON MOTIVO DE LAS FIESTAS PATRONALES</text:p>
          </table:table-cell>
          <table:table-cell office:value-type="float" office:value="70" table:style-name="ce7">
            <text:p>7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S CELEBRACIÓN BODAS 2023 Y HOMENAJES (MANUEL ASENSI, ROBERTO)</text:p>
          </table:table-cell>
          <table:table-cell office:value-type="float" office:value="210" table:style-name="ce7">
            <text:p>2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ON CARTELES JIRA Y METOPA DE CRISTAL</text:p>
          </table:table-cell>
          <table:table-cell office:value-type="float" office:value="69" table:style-name="ce7">
            <text:p>6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VINILO COMUNICACIÓN CONTENEDORES BASURA</text:p>
          </table:table-cell>
          <table:table-cell office:value-type="float" office:value="66" table:style-name="ce7">
            <text:p>6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CA PERSONALIZADA PARA ACTO DE HOMENAJE A ERNESTO MIRA.</text:p>
          </table:table-cell>
          <table:table-cell office:value-type="float" office:value="30" table:style-name="ce7">
            <text:p>3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928014G</text:p>
          </table:table-cell>
          <table:table-cell office:value-type="string" table:style-name="ce4">
            <text:p>ALEJANDRO LUZ DE HAR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ÓN VIOGEN PARA S.S.S.S.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7638020W</text:p>
          </table:table-cell>
          <table:table-cell office:value-type="string" table:style-name="ce4">
            <text:p>ALEJANDRO NAVARRO SANTIAG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JUNCOS DE SOMBRILLAS DE LA PISTA DE VERANO.</text:p>
          </table:table-cell>
          <table:table-cell office:value-type="float" office:value="2323.1999999999998" table:style-name="ce7">
            <text:p>2.32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7638020W</text:p>
          </table:table-cell>
          <table:table-cell office:value-type="string" table:style-name="ce4">
            <text:p>ALEJANDRO NAVARRO SANTIAG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SOMBRAJE DEL PORCHADO GRANDE DE LA PISCINA DE VERANO.</text:p>
          </table:table-cell>
          <table:table-cell office:value-type="float" office:value="4235" table:style-name="ce7">
            <text:p>4.23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7638020W</text:p>
          </table:table-cell>
          <table:table-cell office:value-type="string" table:style-name="ce4">
            <text:p>ALEJANDRO NAVARRO SANTIAG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L UMBRÁCULO DE LA ZONA DE VESTUARIOS DE LA PISCINA DE VERANO.</text:p>
          </table:table-cell>
          <table:table-cell office:value-type="float" office:value="2032.8" table:style-name="ce7">
            <text:p>2.032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577874</text:p>
          </table:table-cell>
          <table:table-cell office:value-type="string" table:style-name="ce4">
            <text:p>ALETEA DIALOGO SLP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HARLAS MEDIACIÓN EN EL ÁMBITO DEPORTIVO.</text:p>
          </table:table-cell>
          <table:table-cell office:value-type="float" office:value="871.2" table:style-name="ce7">
            <text:p>871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379110J</text:p>
          </table:table-cell>
          <table:table-cell office:value-type="string" table:style-name="ce4">
            <text:p>ALEXANDRE VARÓ ABAD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OSICION PIEZAS DE PIEDRA ARTIFICIAL PARA FUENTE ORNAMENTAL DE AV. CONSTITUCION</text:p>
          </table:table-cell>
          <table:table-cell office:value-type="float" office:value="471.9" table:style-name="ce7">
            <text:p>471,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7790G</text:p>
          </table:table-cell>
          <table:table-cell office:value-type="string" table:style-name="ce4">
            <text:p>ALFONSO RAMÓN GARCÍA MOLIN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ONIDO EVENTO JIRA DIAS 16 Y 18</text:p>
          </table:table-cell>
          <table:table-cell office:value-type="float" office:value="3025" table:style-name="ce7">
            <text:p>3.02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67303J</text:p>
          </table:table-cell>
          <table:table-cell office:value-type="string" table:style-name="ce4">
            <text:p>ALICIA ALBA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ÓN DE BAILES EN LA GALA DEL DEPORTE DE ASPE.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67303J</text:p>
          </table:table-cell>
          <table:table-cell office:value-type="string" table:style-name="ce4">
            <text:p>ALICIA ALBA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CABALGATA DE REYES</text:p>
          </table:table-cell>
          <table:table-cell office:value-type="float" office:value="750" table:style-name="ce7">
            <text:p>7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67303J</text:p>
          </table:table-cell>
          <table:table-cell office:value-type="string" table:style-name="ce4">
            <text:p>ALICIA ALBA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PLAZA MAYOR EL 16 DE AGOSTO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9106L</text:p>
          </table:table-cell>
          <table:table-cell office:value-type="string" table:style-name="ce4">
            <text:p>ALICIA DE LOS ANGELES GRANJA GIME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ÓN VIGEN PARA S.S.S.S.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25335332</text:p>
          </table:table-cell>
          <table:table-cell office:value-type="string" table:style-name="ce4">
            <text:p>ALQUI-ENVA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ONTENEDORES PARA PILAS USADAS</text:p>
          </table:table-cell>
          <table:table-cell office:value-type="float" office:value="2758.8" table:style-name="ce7">
            <text:p>2.758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410643</text:p>
          </table:table-cell>
          <table:table-cell office:value-type="string" table:style-name="ce4">
            <text:p>ALQUILER DE MAQUINARIA MARCO S.L.<text:s text:c="2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ECNICA A GENERADOR POR ERROR EN REPORTAJE COMBUSTIBLE. GENERADOR CABALGATA DE REYES</text:p>
          </table:table-cell>
          <table:table-cell office:value-type="float" office:value="60.5" table:style-name="ce7">
            <text:p>60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410643</text:p>
          </table:table-cell>
          <table:table-cell office:value-type="string" table:style-name="ce4">
            <text:p>ALQUILER DE MAQUINARIA MARCO S.L.<text:s text:c="2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RUPOS ELECTROGENOS CABALGATA DE REYES</text:p>
          </table:table-cell>
          <table:table-cell office:value-type="float" office:value="423.5" table:style-name="ce7">
            <text:p>42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ocación metacrilato</text:p>
          </table:table-cell>
          <table:table-cell office:value-type="float" office:value="1815" table:style-name="ce7">
            <text:p>1.81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mit-2023 205- Motor puerta enrrollable - 18/09/23</text:p>
          </table:table-cell>
          <table:table-cell office:value-type="float" office:value="302.5" table:style-name="ce7">
            <text:p>302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nstalación mosquiteras Ecoparque</text:p>
          </table:table-cell>
          <table:table-cell office:value-type="float" office:value="574.75" table:style-name="ce7">
            <text:p>574,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ipulación metacrilato</text:p>
          </table:table-cell>
          <table:table-cell office:value-type="float" office:value="1270.5" table:style-name="ce7">
            <text:p>1.270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- 23026 - 04/09/2023-FIESTAS. Ref.150723.-8.000 folletos grapados 16 páginas PROGRAMA FIESTAS PATRONALES 2023. Impresos</text:p>
          </table:table-cell>
          <table:table-cell office:value-type="float" office:value="717.53" table:style-name="ce7">
            <text:p>717,5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IGRAFOS PUBLICITARIOS - PROGRAMA VIA (ITINERARIOS)</text:p>
          </table:table-cell>
          <table:table-cell office:value-type="float" office:value="682.44" table:style-name="ce7">
            <text:p>682,4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LANTALES PUBLICITARIOS - PROGRAMA VIA (ITINERARIOS)</text:p>
          </table:table-cell>
          <table:table-cell office:value-type="float" office:value="382.36" table:style-name="ce7">
            <text:p>382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 GRÁFICO E IMPRESIÓN DE CARTEL PARA LA GALA DEL DEPORTE.</text:p>
          </table:table-cell>
          <table:table-cell office:value-type="float" office:value="180.29" table:style-name="ce7">
            <text:p>180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pensadores para perros y bidones de plástico....</text:p>
          </table:table-cell>
          <table:table-cell office:value-type="float" office:value="2407.9" table:style-name="ce7">
            <text:p>2.407,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URADO V CERTAMEN DE PINTURA RAPIDA</text:p>
          </table:table-cell>
          <table:table-cell office:value-type="float" office:value="100" table:style-name="ce7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BRETAS PUBLICITARIAS - PROGRAMA VIA (ITINERARIOS)</text:p>
          </table:table-cell>
          <table:table-cell office:value-type="float" office:value="440.44" table:style-name="ce7">
            <text:p>440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ONA IMPRESA "GALA DEL DEPORTE 2023" <text:s/>PARA EL ESCENARIO DEL EVENTO.</text:p>
          </table:table-cell>
          <table:table-cell office:value-type="float" office:value="320.64999999999998" table:style-name="ce7">
            <text:p>320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QUETACION Y DESEÑO GRAFICO CARTELES ACTIVIDADES CULTURALES</text:p>
          </table:table-cell>
          <table:table-cell office:value-type="float" office:value="127.05" table:style-name="ce7">
            <text:p>127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QUETACION Y DISEÑO GRAFICO CARTELES ACTIVIDADES CULTURALES <text:s/>MAYO Y JUNIO</text:p>
          </table:table-cell>
          <table:table-cell office:value-type="float" office:value="254.1" table:style-name="ce7">
            <text:p>254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QUETACION Y DISEÑO GRAFICO CARTELES ACTIVIDADES CULTURAS 1 Y 2</text:p>
          </table:table-cell>
          <table:table-cell office:value-type="float" office:value="254.1" table:style-name="ce7">
            <text:p>254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QUETACION Y DISEÑO GRAFICO PARA CARTELES DE ACTIVIDADES CULTURALES MARZO Y ABRIL</text:p>
          </table:table-cell>
          <table:table-cell office:value-type="float" office:value="254.1" table:style-name="ce7">
            <text:p>254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RCAJE NUEVA TIRADA DE TARJETAS MAGNETICAS PARA AULA ESTUDIO 24 HORAS</text:p>
          </table:table-cell>
          <table:table-cell office:value-type="float" office:value="248.05" table:style-name="ce7">
            <text:p>248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RCAJE TARJETAS MAGNETICAS PARA AULA DE ESTUDIO 24 HORAS</text:p>
          </table:table-cell>
          <table:table-cell office:value-type="float" office:value="248.05" table:style-name="ce7">
            <text:p>248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NECESERES SERIGRAFIADOS CON LOGOS <text:s/>AYUNTAMIENTO ASPE PARA ENTREGAR PARTICIPANTES <text:s/>CURSOS MAYORES DE CONCEJALÍA DEPOTES.</text:p>
          </table:table-cell>
          <table:table-cell office:value-type="float" office:value="1732.72" table:style-name="ce7">
            <text:p>1.732,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NEVERAS PUBLICITARIAS - PROGRAMA VIA (ITINERARIOS)</text:p>
          </table:table-cell>
          <table:table-cell office:value-type="float" office:value="648.55999999999995" table:style-name="ce7">
            <text:p>648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CA METACRILATO - PROGRAMA VIA (ITINERARIOS)</text:p>
          </table:table-cell>
          <table:table-cell office:value-type="float" office:value="180.29" table:style-name="ce7">
            <text:p>180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LLUP - PROGRAMA VIAS (ITINERARIOS)</text:p>
          </table:table-cell>
          <table:table-cell office:value-type="float" office:value="151.25" table:style-name="ce7">
            <text:p>151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13647C</text:p>
          </table:table-cell>
          <table:table-cell office:value-type="string" table:style-name="ce4">
            <text:p>AMPARO PASCUAL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LOTES DE LLARGUES PARA PARTIDA DE PELOTA VALENCIANA DE FIESTAS PATRONALES.</text:p>
          </table:table-cell>
          <table:table-cell office:value-type="float" office:value="639.55999999999995" table:style-name="ce7">
            <text:p>639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6775Z</text:p>
          </table:table-cell>
          <table:table-cell office:value-type="string" table:style-name="ce4">
            <text:p>ANA ISABEL ALCARAZ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dacción informes de Evaluación del Edificio y Certificados de Eficiencia Energética BARRIS GVA C/ Azorín y C/Santander</text:p>
          </table:table-cell>
          <table:table-cell office:value-type="float" office:value="4877.51" table:style-name="ce7">
            <text:p>4.877,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6775Z</text:p>
          </table:table-cell>
          <table:table-cell office:value-type="string" table:style-name="ce4">
            <text:p>ANA ISABEL ALCARAZ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bajos redacción informes de Evaluación del Edificio y Certificados de Eficiencia Energética BARRIS GVA C/ Kennedy</text:p>
          </table:table-cell>
          <table:table-cell office:value-type="float" office:value="5171.54" table:style-name="ce7">
            <text:p>5.171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13762S</text:p>
          </table:table-cell>
          <table:table-cell office:value-type="string" table:style-name="ce4">
            <text:p>ANA ISABEL MORALES BAILE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oficina</text:p>
          </table:table-cell>
          <table:table-cell office:value-type="float" office:value="390.51" table:style-name="ce7">
            <text:p>390,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89036P</text:p>
          </table:table-cell>
          <table:table-cell office:value-type="string" table:style-name="ce4">
            <text:p>ANDRES PEÑARROCHA SUÁ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POR ROTURA DE KIT ASPERSOR PARA RIEGO DEL CAMPO DE FÚTBOL.</text:p>
          </table:table-cell>
          <table:table-cell office:value-type="float" office:value="3176.25" table:style-name="ce7">
            <text:p>3.176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6076K</text:p>
          </table:table-cell>
          <table:table-cell office:value-type="string" table:style-name="ce4">
            <text:p>ANGEL ROCAMORA CUTILLA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COBERTORES PARA VALLAS CON MATERIAL SINTÉTICO AZUL COLOR 130.</text:p>
          </table:table-cell>
          <table:table-cell office:value-type="float" office:value="919.84" table:style-name="ce7">
            <text:p>919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6076K</text:p>
          </table:table-cell>
          <table:table-cell office:value-type="string" table:style-name="ce4">
            <text:p>ANGEL ROCAMORA CUTILLA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PIZADO DE ASIENTOS DE MÁQUINAS DEL GIMNASIO DE LA PISCINA CUBIERTA.</text:p>
          </table:table-cell>
          <table:table-cell office:value-type="float" office:value="402.33" table:style-name="ce7">
            <text:p>402,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8855K</text:p>
          </table:table-cell>
          <table:table-cell office:value-type="string" table:style-name="ce4">
            <text:p>ANGELES NAVARRO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TRAJES CABALGATA REYES</text:p>
          </table:table-cell>
          <table:table-cell office:value-type="float" office:value="110" table:style-name="ce7">
            <text:p>11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/2023/1830 GESTION REDES SOCIALES MES DE JULIO- REPARO 30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ÓN DE REDES SOCIALES AYUNTAMIENTO MESES ABRIL Y MAYO</text:p>
          </table:table-cell>
          <table:table-cell office:value-type="float" office:value="1600" table:style-name="ce7">
            <text:p>1.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ÓN REDES SOCIALES AGOSTO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ÓN REDES SOCIALES AYUNTAMIENTO MES JUNIO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ÓN REDES SOCIALES AYUNTAMIENTO MES SEPTIEMBRE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ÓN REDES SOCIALES AYUNTAMIENTO MESES FEBRERO Y MARZO</text:p>
          </table:table-cell>
          <table:table-cell office:value-type="float" office:value="1600" table:style-name="ce7">
            <text:p>1.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212422R</text:p>
          </table:table-cell>
          <table:table-cell office:value-type="string" table:style-name="ce4">
            <text:p>ANTONIA GARCIA CAÑIZAR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STOS ELECCIONES LOCALES 2023: IMPRESIÓN PAPELETAS.(Imputación gasto a presupuesto por Prov. Cjalía. Contr. 17-04-2023)</text:p>
          </table:table-cell>
          <table:table-cell office:value-type="float" office:value="2167.96" table:style-name="ce7">
            <text:p>2.167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222749R</text:p>
          </table:table-cell>
          <table:table-cell office:value-type="string" table:style-name="ce4">
            <text:p>ANTONIA MARTINEZ VAILL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7 TALLER CREANDO ARTE PARA PERSONAS MAYORES. CONCEJALÍA DEL MAYOR. PERÍODO DEL 1 DE SEP AL 31 DE OCT. 2023.</text:p>
          </table:table-cell>
          <table:table-cell office:value-type="float" office:value="2242" table:style-name="ce7">
            <text:p>2.24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222749R</text:p>
          </table:table-cell>
          <table:table-cell office:value-type="string" table:style-name="ce4">
            <text:p>ANTONIA MARTINEZ VAILL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YECTO PINTANDO LAS EMOCIONES DE ENERO A JUNIO DE 2023 MÁS EL MATERIAL PARA PERSONAS DE LA TERCERA EDAD.</text:p>
          </table:table-cell>
          <table:table-cell office:value-type="float" office:value="6676" table:style-name="ce7">
            <text:p>6.67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5697017Z</text:p>
          </table:table-cell>
          <table:table-cell office:value-type="string" table:style-name="ce4">
            <text:p>ANTONIO <text:s/>LÓPEZ GUERRER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ón <text:s/>en los colegios del espectáculo "Preparadas, listas...¡Ya! dentro de la campaña 8 de marzo.</text:p>
          </table:table-cell>
          <table:table-cell office:value-type="float" office:value="1540" table:style-name="ce7">
            <text:p>1.5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56691Z</text:p>
          </table:table-cell>
          <table:table-cell office:value-type="string" table:style-name="ce4">
            <text:p>ANTONIO ABAD URIO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ENSA Y REVISTAS PARA LA BIBLIOTECA MUNICIPAL</text:p>
          </table:table-cell>
          <table:table-cell office:value-type="float" office:value="1886.4" table:style-name="ce7">
            <text:p>1.886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364440V</text:p>
          </table:table-cell>
          <table:table-cell office:value-type="string" table:style-name="ce4">
            <text:p>ANTONIO JOSE CAPARROS MONT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SILLINES DE LAS BICICLETAS DE CICLO-INDOOR DEL GIMNASIO DE LAS INSTALACIONES DEPORTIVAS.</text:p>
          </table:table-cell>
          <table:table-cell office:value-type="float" office:value="203.96" table:style-name="ce7">
            <text:p>203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928658G</text:p>
          </table:table-cell>
          <table:table-cell office:value-type="string" table:style-name="ce4">
            <text:p>ANTONIO MARQUEZ PAY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2 TALLER BAILES DE SALÓN PARA PERSONAS MAYORES CONCEJALÍA DEL MAYOR PERÍODO DEL 1 DE SEP AL 31 DE OCT. 2023.</text:p>
          </table:table-cell>
          <table:table-cell office:value-type="float" office:value="2323.1999999999998" table:style-name="ce7">
            <text:p>2.32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5928658G</text:p>
          </table:table-cell>
          <table:table-cell office:value-type="string" table:style-name="ce4">
            <text:p>ANTONIO MARQUEZ PAY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BAILES DE SALÓN DE LA CONCEJALÍA DE IGUALDAD.</text:p>
          </table:table-cell>
          <table:table-cell office:value-type="float" office:value="1742.4" table:style-name="ce7">
            <text:p>1.742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81041444</text:p>
          </table:table-cell>
          <table:table-cell office:value-type="string" table:style-name="ce4">
            <text:p>APPLUS ITEUVE TECHNOLOGY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 vehículos RSU - ITV</text:p>
          </table:table-cell>
          <table:table-cell office:value-type="float" office:value="732.2" table:style-name="ce7">
            <text:p>732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727417Y</text:p>
          </table:table-cell>
          <table:table-cell office:value-type="string" table:style-name="ce4">
            <text:p>ARANDA MARTINEZ PEDRO BENIT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CAS Y TROFEOS PARA MONITORES Y COLABORADORES DE LAS ESCUELAS DEPORTIVAS MUNICIPALES.</text:p>
          </table:table-cell>
          <table:table-cell office:value-type="float" office:value="519.1" table:style-name="ce7">
            <text:p>519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615761</text:p>
          </table:table-cell>
          <table:table-cell office:value-type="string" table:style-name="ce4">
            <text:p>ARETE SERVICIOS A LA COMUNIDAD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O MENOR PARA LA GRABACION EN ADA DE SOLICITUDES INICIALES, NUEVAS PREFERENCIS Y REVISIONES DE GRADO DE DEPENDENCI</text:p>
          </table:table-cell>
          <table:table-cell office:value-type="float" office:value="8371" table:style-name="ce7">
            <text:p>8.371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615761</text:p>
          </table:table-cell>
          <table:table-cell office:value-type="string" table:style-name="ce4">
            <text:p>ARETE SERVICIOS A LA COMUNIDAD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puesta de Contratación Tabajadora social para refuerzo en la tramitación de expedientes de dependencia</text:p>
          </table:table-cell>
          <table:table-cell office:value-type="float" office:value="10428.44" table:style-name="ce7">
            <text:p>10.428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8131493X</text:p>
          </table:table-cell>
          <table:table-cell office:value-type="string" table:style-name="ce4">
            <text:p>ARIADNA GRAU ALBER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CAMPEONATO DE EUROPA FITKID 2022. APLENO 132 DE 26/09/23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718557</text:p>
          </table:table-cell>
          <table:table-cell office:value-type="string" table:style-name="ce4">
            <text:p>ARPA PATRIMONIO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ES DIDACTICOS PARA ESCOLARES</text:p>
          </table:table-cell>
          <table:table-cell office:value-type="float" office:value="3499.94" table:style-name="ce7">
            <text:p>3.499,9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80894488</text:p>
          </table:table-cell>
          <table:table-cell office:value-type="string" table:style-name="ce4">
            <text:p>ARTE 6 S.COOP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Y TROFEO MIGUEL CALATAYUD</text:p>
          </table:table-cell>
          <table:table-cell office:value-type="float" office:value="605" table:style-name="ce7">
            <text:p>60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506865</text:p>
          </table:table-cell>
          <table:table-cell office:value-type="string" table:style-name="ce4">
            <text:p>ARTE EFIMERO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UMENTO ADULTO CALLE SAN JUAN</text:p>
          </table:table-cell>
          <table:table-cell office:value-type="float" office:value="1600" table:style-name="ce7">
            <text:p>1.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84373992</text:p>
          </table:table-cell>
          <table:table-cell office:value-type="string" table:style-name="ce4">
            <text:p>ARTICA BOOKING AGENCY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DE LOS PUNSETES EN ASPESUENA</text:p>
          </table:table-cell>
          <table:table-cell office:value-type="float" office:value="5445" table:style-name="ce7">
            <text:p>5.44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RINES PARA ENTREGAR EN LA VISITA DEL ASPE U.D. AL TORNEO DE VETERANOS DEL ATHLETIC CLUB DE BILBAO.</text:p>
          </table:table-cell>
          <table:table-cell office:value-type="float" office:value="312.18" table:style-name="ce7">
            <text:p>312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RINES PARA TORNEOS DE FÚTBOL.</text:p>
          </table:table-cell>
          <table:table-cell office:value-type="float" office:value="624.36" table:style-name="ce7">
            <text:p>624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ALLAS PARA ACTIVIDADES DE LA CONCEJALIA DE DEPORTES.</text:p>
          </table:table-cell>
          <table:table-cell office:value-type="float" office:value="800.05" table:style-name="ce7">
            <text:p>800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ALLAS PARA EL TORNEO KAYMA DE GIMNASÍA RÍTMICA DE 08-04-2023.</text:p>
          </table:table-cell>
          <table:table-cell office:value-type="float" office:value="318.76" table:style-name="ce7">
            <text:p>318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ALLAS PARA FESTIVAL DE FIN DE CURSO DE GIMNASIA RÍTMICA.</text:p>
          </table:table-cell>
          <table:table-cell office:value-type="float" office:value="101.64" table:style-name="ce7">
            <text:p>101,6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ALLAS PARA LA ESCUELA DE VERANO MUNICIPAL.</text:p>
          </table:table-cell>
          <table:table-cell office:value-type="float" office:value="491.99" table:style-name="ce7">
            <text:p>491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ALLAS PARA LAS ESCUELAS DEPORTIVAS MUNICIPALES.</text:p>
          </table:table-cell>
          <table:table-cell office:value-type="float" office:value="779.98" table:style-name="ce7">
            <text:p>779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ALLAS PARA LOS CURSOS DE NATACIÓN DE LA PISCINA MUNICIPAL TOMÁS MARTÍNEZ <text:s/>URIOS.</text:p>
          </table:table-cell>
          <table:table-cell office:value-type="float" office:value="1199.96" table:style-name="ce7">
            <text:p>1.199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ALLAS PARA LOS CURSOS INTENSIVOS DE NATACIÓN DE VERANO.</text:p>
          </table:table-cell>
          <table:table-cell office:value-type="float" office:value="359.99" table:style-name="ce7">
            <text:p>359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DALLAS PARA XIV TORNEO KAYMA DE GIMNASIA RÍTMICA.</text:p>
          </table:table-cell>
          <table:table-cell office:value-type="float" office:value="254.1" table:style-name="ce7">
            <text:p>254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CA HOMENAJE A ERNESTO MIRA GALVAÑ.</text:p>
          </table:table-cell>
          <table:table-cell office:value-type="float" office:value="45.59" table:style-name="ce7">
            <text:p>45,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CA PARA ENTREGAR EN PARTIDO EXHIBICIÓN DE BALONCESTO EN SILLA DE RUEDAS.</text:p>
          </table:table-cell>
          <table:table-cell office:value-type="float" office:value="37.590000000000003" table:style-name="ce7">
            <text:p>37,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LACAS DE HOMENAJE PARA CHARLA "LA FUERZA DE LA ACTITUD".</text:p>
          </table:table-cell>
          <table:table-cell office:value-type="float" office:value="76.8" table:style-name="ce7">
            <text:p>76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PARA CONCURSO DE GACHAMIGAS DE LAS FIESTAS PATRONALES.</text:p>
          </table:table-cell>
          <table:table-cell office:value-type="float" office:value="93.78" table:style-name="ce7">
            <text:p>93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PARA EVENTOS DEPORTIVOS EN FIESTAS PATRONALES.</text:p>
          </table:table-cell>
          <table:table-cell office:value-type="float" office:value="651.41999999999996" table:style-name="ce7">
            <text:p>651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PARA FINAL DE LA LIGA DE DIVISIÓN DE HONOR FEMENINA DE PETANCA.</text:p>
          </table:table-cell>
          <table:table-cell office:value-type="float" office:value="77.599999999999994" table:style-name="ce7">
            <text:p>77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PARA TORNEO DE FÚTBOL BASE FEMENINO LA SERRANICA.</text:p>
          </table:table-cell>
          <table:table-cell office:value-type="float" office:value="344.1" table:style-name="ce7">
            <text:p>344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PARA TORNEO DE VERANO DE FÚTBOL BASE.</text:p>
          </table:table-cell>
          <table:table-cell office:value-type="float" office:value="353.71" table:style-name="ce7">
            <text:p>353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PARA TORNEO DE VERANO DE FÚTBOL SALA.</text:p>
          </table:table-cell>
          <table:table-cell office:value-type="float" office:value="776.07" table:style-name="ce7">
            <text:p>776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PERSONALIZADOS PARA LA GALA DEL DEPORTE DE ASPE.</text:p>
          </table:table-cell>
          <table:table-cell office:value-type="float" office:value="459.51" table:style-name="ce7">
            <text:p>459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67515817</text:p>
          </table:table-cell>
          <table:table-cell office:value-type="string" table:style-name="ce4">
            <text:p>ARTISTAMENTE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ENTACUENTOS EN LA BIBLIOTECA MUNICIPAL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672209</text:p>
          </table:table-cell>
          <table:table-cell office:value-type="string" table:style-name="ce4">
            <text:p>ASCENSORES INEL S.L.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O SEMESTRAL MANTENIMIENTO ASCENSOR DEL PABELLÓN DEPORTIVO MUNICIPAL.</text:p>
          </table:table-cell>
          <table:table-cell office:value-type="float" office:value="363" table:style-name="ce7">
            <text:p>363,0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. EQUIPO DUO DISCO POR IMPORTE 63.65€</text:p>
          </table:table-cell>
          <table:table-cell office:value-type="float" office:value="63.65" table:style-name="ce7">
            <text:p>63,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cables de fibra de varias longitudes</text:p>
          </table:table-cell>
          <table:table-cell office:value-type="float" office:value="293.06" table:style-name="ce7">
            <text:p>293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cables y SAI.</text:p>
          </table:table-cell>
          <table:table-cell office:value-type="float" office:value="72.83" table:style-name="ce7">
            <text:p>72,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material no inventariable para el sistema de información del ayuntamiento.</text:p>
          </table:table-cell>
          <table:table-cell office:value-type="float" office:value="286.29000000000002" table:style-name="ce7">
            <text:p>286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material no inventariable para reparación de equipos y mantenimiento de equipos</text:p>
          </table:table-cell>
          <table:table-cell office:value-type="float" office:value="690.35" table:style-name="ce7">
            <text:p>690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routers para el sistema de información.</text:p>
          </table:table-cell>
          <table:table-cell office:value-type="float" office:value="556.6" table:style-name="ce7">
            <text:p>556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bles de Red de 5 metros.</text:p>
          </table:table-cell>
          <table:table-cell office:value-type="float" office:value="58.08" table:style-name="ce7">
            <text:p>58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VARIOS</text:p>
          </table:table-cell>
          <table:table-cell office:value-type="float" office:value="357.18" table:style-name="ce7">
            <text:p>357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 VARIOS</text:p>
          </table:table-cell>
          <table:table-cell office:value-type="float" office:value="972.24" table:style-name="ce7">
            <text:p>972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CO SEAGETE 4TB 3.5 SDATA3 PARA PARA COPIAS SEG. POR IMPORTE 1433.12€</text:p>
          </table:table-cell>
          <table:table-cell office:value-type="float" office:value="1433.12" table:style-name="ce7">
            <text:p>1.433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cos duros para órganos de gobierno.</text:p>
          </table:table-cell>
          <table:table-cell office:value-type="float" office:value="332.87" table:style-name="ce7">
            <text:p>332,87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UENTE DE ALIMENTACIÓN PARA REPARACIÓN EQUIPO PUESTO DE TRABAJO</text:p>
          </table:table-cell>
          <table:table-cell office:value-type="float" office:value="29.8" table:style-name="ce7">
            <text:p>29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iverso para el sistema de información</text:p>
          </table:table-cell>
          <table:table-cell office:value-type="float" office:value="229.17" table:style-name="ce7">
            <text:p>229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oficina</text:p>
          </table:table-cell>
          <table:table-cell office:value-type="float" office:value="399.25" table:style-name="ce7">
            <text:p>399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las para diversos propositos</text:p>
          </table:table-cell>
          <table:table-cell office:value-type="float" office:value="19.28" table:style-name="ce7">
            <text:p>19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or error no se incluyo el IVA del presupuesto del AD 920230000535. Este es el IVA.</text:p>
          </table:table-cell>
          <table:table-cell office:value-type="float" office:value="15.29" table:style-name="ce7">
            <text:p>15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esta a punto equipos informáticos</text:p>
          </table:table-cell>
          <table:table-cell office:value-type="float" office:value="612.26" table:style-name="ce7">
            <text:p>612,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novación licencia DameWare.<text:s/></text:p>
          </table:table-cell>
          <table:table-cell office:value-type="float" office:value="316.17" table:style-name="ce7">
            <text:p>316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 impresoras.</text:p>
          </table:table-cell>
          <table:table-cell office:value-type="float" office:value="792.79" table:style-name="ce7">
            <text:p>792,7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 material informático.</text:p>
          </table:table-cell>
          <table:table-cell office:value-type="float" office:value="1112.23" table:style-name="ce7">
            <text:p>1.112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 material para el sistema de información del Ayuntamiiento de Aspe.</text:p>
          </table:table-cell>
          <table:table-cell office:value-type="float" office:value="619.52" table:style-name="ce7">
            <text:p>619,5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monitores Lenovo.</text:p>
          </table:table-cell>
          <table:table-cell office:value-type="float" office:value="309.76" table:style-name="ce7">
            <text:p>309,7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pantallas Lenovo</text:p>
          </table:table-cell>
          <table:table-cell office:value-type="float" office:value="1047.0899999999999" table:style-name="ce7">
            <text:p>1.047,0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tablet y adquisición de fundas para tablets.</text:p>
          </table:table-cell>
          <table:table-cell office:value-type="float" office:value="355.11" table:style-name="ce7">
            <text:p>355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395528H</text:p>
          </table:table-cell>
          <table:table-cell office:value-type="string" table:style-name="ce4">
            <text:p>ASIER RODRIGUEZ OLIDE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ESORAMIENTO TÉCNICO AGRÍCOLA USUARIOS HUERTOS</text:p>
          </table:table-cell>
          <table:table-cell office:value-type="float" office:value="1098.68" table:style-name="ce7">
            <text:p>1.098,6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primeros auxilios.</text:p>
          </table:table-cell>
          <table:table-cell office:value-type="float" office:value="1900" table:style-name="ce7">
            <text:p>1.9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socorrista acuático</text:p>
          </table:table-cell>
          <table:table-cell office:value-type="float" office:value="3900" table:style-name="ce7">
            <text:p>3.9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gundo curso primeros auxilios</text:p>
          </table:table-cell>
          <table:table-cell office:value-type="float" office:value="1900" table:style-name="ce7">
            <text:p>1.9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SANITARIOS EN AMBULANCIA SUB PARA LA MARCHA DE LA MUJER EN BICI</text:p>
          </table:table-cell>
          <table:table-cell office:value-type="float" office:value="185" table:style-name="ce7">
            <text:p>18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IÓN EN LA RETRANSMISIÓN EN DIRECTO DE LA FIESTA DE LA JIRA 2023 Y SÁBADO DE SOBRAS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ABORACIÓN RETRANSMISIÓN CABALGATA DE REYES 2023 EMISIÓN Y REDES SOCIALES EN DIRECTO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MISIÓN ACTOS RUEDAS DE PRENSA Y VIDEOS PROMOCIONALES DEL AYUNTAMIENTO. ANUAL.</text:p>
          </table:table-cell>
          <table:table-cell office:value-type="float" office:value="3600" table:style-name="ce7">
            <text:p>3.6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MISIÓN EN DIRECTO Y GRABACIÓN ACTOS AGOSTO 2023 Y ACTOS REALIZADOS EN PLAZA MAYOR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03907730</text:p>
          </table:table-cell>
          <table:table-cell office:value-type="string" table:style-name="ce4">
            <text:p>ASOCIACIÓN CULTURAL ATROTE TEATR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ON OBRA DE TEATRO DON QUIJOTE EN LOS INFIERNOS</text:p>
          </table:table-cell>
          <table:table-cell office:value-type="float" office:value="900" table:style-name="ce7">
            <text:p>9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964598</text:p>
          </table:table-cell>
          <table:table-cell office:value-type="string" table:style-name="ce4">
            <text:p>ASOCIACION CULTURAL DEL VINALOP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YOGA DE LA CONCEJALÍA DE IGUALDAD DE SEP-DIC</text:p>
          </table:table-cell>
          <table:table-cell office:value-type="float" office:value="896" table:style-name="ce7">
            <text:p>89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964598</text:p>
          </table:table-cell>
          <table:table-cell office:value-type="string" table:style-name="ce4">
            <text:p>ASOCIACION CULTURAL DEL VINALOP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Yoga de la Concejalía de Igualdad. Clases del 31 de enero al 23 de junio de 2023.</text:p>
          </table:table-cell>
          <table:table-cell office:value-type="float" office:value="1312" table:style-name="ce7">
            <text:p>1.31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53705224</text:p>
          </table:table-cell>
          <table:table-cell office:value-type="string" table:style-name="ce4">
            <text:p>ASOCIACIÓN CULTURAL LA MÍA COMPAÑÍ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3 CONCIERTOS DIDÁCTICOS EN EL TEATRO WAGNER EL 04/03/2023 PARA 1º, 2º Y 3º EDU. PRIMARIA DE LOS 7 CEIPs DE ASPE.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3014072</text:p>
          </table:table-cell>
          <table:table-cell office:value-type="string" table:style-name="ce4">
            <text:p>ASOCIACION CULTURAL MUSICAL AITANA<text:s text:c="26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JIRA, DIAS 16 Y 18 DE FEBRERO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559950</text:p>
          </table:table-cell>
          <table:table-cell office:value-type="string" table:style-name="ce4">
            <text:p>ASOCIACION CULTURAL MUT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DEL GRUPO MUTE<text:s/></text:p>
          </table:table-cell>
          <table:table-cell office:value-type="float" office:value="968" table:style-name="ce7">
            <text:p>96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DIFUSIÓN MATRICULACIÓN EPA 2023.</text:p>
          </table:table-cell>
          <table:table-cell office:value-type="float" office:value="363" table:style-name="ce7">
            <text:p>363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PUBLICITARIA SOBRE LA JIRA</text:p>
          </table:table-cell>
          <table:table-cell office:value-type="float" office:value="498.52" table:style-name="ce7">
            <text:p>498,5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ÑAS DIFUSIÓN AGENDA ANUAL</text:p>
          </table:table-cell>
          <table:table-cell office:value-type="float" office:value="2783.6" table:style-name="ce7">
            <text:p>2.783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ÑAS DIFUSION CARNAVAL</text:p>
          </table:table-cell>
          <table:table-cell office:value-type="float" office:value="130.08000000000001" table:style-name="ce7">
            <text:p>130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FUSION EVENTOS FIESTAS 2023</text:p>
          </table:table-cell>
          <table:table-cell office:value-type="float" office:value="508.2" table:style-name="ce7">
            <text:p>508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FUSIÓN INFORMACIÓN INSTITUCIONAL ANUAL</text:p>
          </table:table-cell>
          <table:table-cell office:value-type="float" office:value="4404.3999999999996" table:style-name="ce7">
            <text:p>4.404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A23 00002; FECHA 27/01/2023; CUÑAS DIFUSION CAMPAÑA REYES -REPARO 2/2023-</text:p>
          </table:table-cell>
          <table:table-cell office:value-type="float" office:value="484" table:style-name="ce7">
            <text:p>484,0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B23 208 - 22/08/23- DIFUSION REVISTA VALLEDELASUVAS-INSERCION PROGRAMA FIESTAS</text:p>
          </table:table-cell>
          <table:table-cell office:value-type="float" office:value="302.5" table:style-name="ce7">
            <text:p>302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/2023/1106 CUÑAS DIFUSIÓN SEMANA SANTA Y AGENDA PROCESIONES- REPARO 30</text:p>
          </table:table-cell>
          <table:table-cell office:value-type="float" office:value="468.28" table:style-name="ce7">
            <text:p>468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 DIRETO VERANEATE CON MOTIVO DE LAS FIESTAS DE ASPE 2023</text:p>
          </table:table-cell>
          <table:table-cell office:value-type="float" office:value="423.5" table:style-name="ce7">
            <text:p>423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GUIMIENTO Y GRABACIÓN DE ACTIVIDADES Y MONTAJE DE VIDEO PARA GALA DEL DEPORTE.</text:p>
          </table:table-cell>
          <table:table-cell office:value-type="float" office:value="847" table:style-name="ce7">
            <text:p>847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CARNAVAL</text:p>
          </table:table-cell>
          <table:table-cell office:value-type="float" office:value="650" table:style-name="ce7">
            <text:p>6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EL CARNAVAL</text:p>
          </table:table-cell>
          <table:table-cell office:value-type="float" office:value="650" table:style-name="ce7">
            <text:p>6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JIRA, DIAS 16 Y 18 DE FEBRERO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3935680</text:p>
          </table:table-cell>
          <table:table-cell office:value-type="string" table:style-name="ce4">
            <text:p>ASOCIACIÓN DE PALABRAS Y CUENT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ÁCULO CUENTACUENTOS EN PRIMARIA Y SECUNDARIS DEL COLEGIO PERPETO SOCORRO.</text:p>
          </table:table-cell>
          <table:table-cell office:value-type="float" office:value="714.08" table:style-name="ce7">
            <text:p>714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3935680</text:p>
          </table:table-cell>
          <table:table-cell office:value-type="string" table:style-name="ce4">
            <text:p>ASOCIACIÓN DE PALABRAS Y CUENT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DE CUENTOS DIME POR QUE EN LA BIBLIOTECA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3 SESIONES DE CUENTOTERAPIA EN LA BIBLIOTECA MUNICIPAL</text:p>
          </table:table-cell>
          <table:table-cell office:value-type="float" office:value="750" table:style-name="ce7">
            <text:p>7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ENTOS QUE SABEN A SAL EN LA BIBLIOTECA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BRA DE TITERES EL MAR NOS NECESITA Y TALLER DE MANUALIDADES CAZA PECES</text:p>
          </table:table-cell>
          <table:table-cell office:value-type="float" office:value="850" table:style-name="ce7">
            <text:p>8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ON DE CUENTOS EN LA BIBLIOTECA</text:p>
          </table:table-cell>
          <table:table-cell office:value-type="float" office:value="750" table:style-name="ce7">
            <text:p>7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78331642</text:p>
          </table:table-cell>
          <table:table-cell office:value-type="string" table:style-name="ce4">
            <text:p>ASOCIACIÓN ESPAÑOLA DE PARQUES Y JARDINES PÚBLIC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023 592 CUOTA SOCIO AEPJP ( CUOTA AÑO 2023 )</text:p>
          </table:table-cell>
          <table:table-cell office:value-type="float" office:value="165" table:style-name="ce7">
            <text:p>16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48082</text:p>
          </table:table-cell>
          <table:table-cell office:value-type="string" table:style-name="ce4">
            <text:p>ASOCIACION GITANA DE ASPE "O QUER DOR CALO"<text:s text:c="1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DE GRUPO DE CANTE EN EL TEATRO WAGNER CON MOTIVO DEL DIA INTERNACIONAL DEL PUEBLO GITANO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500475</text:p>
          </table:table-cell>
          <table:table-cell office:value-type="string" table:style-name="ce4">
            <text:p>ASOCIACION GRUPO CULTURAL DE TEATRO LUNATANDO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/2023/139 23/02/2022 OBRA DE TEATRO 22 DE ENERO DE 2023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61045605</text:p>
          </table:table-cell>
          <table:table-cell office:value-type="string" table:style-name="ce4">
            <text:p>ASOCIACIÓN INTERNACIONAL CIUDADES EDUCADOR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 CIUDADES EDUCADORAS ANUALIDAD 2023 PARA MUNICIPIOS MENORES DE 50.000 HABITANTES.</text:p>
          </table:table-cell>
          <table:table-cell office:value-type="float" office:value="220" table:style-name="ce7">
            <text:p>22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601604</text:p>
          </table:table-cell>
          <table:table-cell office:value-type="string" table:style-name="ce4">
            <text:p>ASOCIACIÓN LÍRICO POÉTICA MARIANO PÉREZ PICÒ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CIERTO LA MUJER EN LA ZARZUELA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42585364</text:p>
          </table:table-cell>
          <table:table-cell office:value-type="string" table:style-name="ce4">
            <text:p>ASOCIACION MUSICAL ACORD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CIERTO TRIO VOCAL CON ACOMPAÑAMIENTOS ORQUESTALES DIGITALIZADOS</text:p>
          </table:table-cell>
          <table:table-cell office:value-type="float" office:value="2783" table:style-name="ce7">
            <text:p>2.783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CARNAVAL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LA FIESTAS DE LA VIRGEN DE LA SALUD</text:p>
          </table:table-cell>
          <table:table-cell office:value-type="float" office:value="1300" table:style-name="ce7">
            <text:p>1.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JIRA, DIAS 16 Y 18 DE FEBRERO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CIERTO DE AÑO NUEVO Y CABALGATA</text:p>
          </table:table-cell>
          <table:table-cell office:value-type="float" office:value="2700" table:style-name="ce7">
            <text:p>2.7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-118 09/05/2023 Fiestas Calle de La Cruz Actuaciones Asociación Musical La Esperanza días 3, 6 y 7 de mayo de 2023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SACALLES EN SAN CAYETANO Y CONCIERTO DE FIESTAS</text:p>
          </table:table-cell>
          <table:table-cell office:value-type="float" office:value="2500" table:style-name="ce7">
            <text:p>2.5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RABACIÓN ESPECIAL CABALGATA DE REYES 2023</text:p>
          </table:table-cell>
          <table:table-cell office:value-type="float" office:value="100" table:style-name="ce7">
            <text:p>1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RABACIÓN PLENOS Y RUEDAS DE PRENSA ANUAL</text:p>
          </table:table-cell>
          <table:table-cell office:value-type="float" office:value="3600" table:style-name="ce7">
            <text:p>3.6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RABACIÓN Y EMISIÓN DE -LA JIRA- FEBRERO 2023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rteles Ayuda a Ucrania</text:p>
          </table:table-cell>
          <table:table-cell office:value-type="float" office:value="150" table:style-name="ce7">
            <text:p>1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OCACION Y RETIRADA DE SILLAS EN LA PLAZA MAYOR CONCIERTO ATENEO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LOCACION Y RETIRADA DE SILLAS EN LA PLAZA MAYOR DIAS 16 Y 18 DE FEBRERO</text:p>
          </table:table-cell>
          <table:table-cell office:value-type="float" office:value="360" table:style-name="ce7">
            <text:p>36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TICIPACIÓN EN CABALGATA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BANDO MUNICIPAL LIMPIEZA SOLARES 2023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bolsas comercio local.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calendarios recogida RSU 2023</text:p>
          </table:table-cell>
          <table:table-cell office:value-type="float" office:value="1360" table:style-name="ce7">
            <text:p>1.36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CARTELERIA POR EL DIA INTERNACIONAL CONTRA LA EXPLOTACIÓN SEXUAL Y LA TRATA DE PERSONAS</text:p>
          </table:table-cell>
          <table:table-cell office:value-type="float" office:value="25" table:style-name="ce7">
            <text:p>2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CARTELES OBRA TEATRO "CÓMO ESTÁ EL VECINDARIO" EL 5/7/23,20:00H, T.WAGNER,REALIZADA POR EL TALLER TEATRO MAYORES</text:p>
          </table:table-cell>
          <table:table-cell office:value-type="float" office:value="30" table:style-name="ce7">
            <text:p>3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DE CARTELERIA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DE CARTELERIA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DE CARTELERÍA PARA FIESTAS PATRONALES.</text:p>
          </table:table-cell>
          <table:table-cell office:value-type="float" office:value="150" table:style-name="ce7">
            <text:p>1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DE CARTELERÍA PARA TALLER DE MEDIACIÓN EN EL ÁMBITO DEPORTIVO.<text:s/>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TO DE CARTELES PARA GALA DEL DEPORTE.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BAJOS COLABORACIÓN IFA</text:p>
          </table:table-cell>
          <table:table-cell office:value-type="float" office:value="320" table:style-name="ce7">
            <text:p>32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4973698</text:p>
          </table:table-cell>
          <table:table-cell office:value-type="string" table:style-name="ce4">
            <text:p>ASOCIACION PROTECTORA DE ANIMAL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es medioambientales y bienestar animal</text:p>
          </table:table-cell>
          <table:table-cell office:value-type="float" office:value="2998.88" table:style-name="ce7">
            <text:p>2.998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951447</text:p>
          </table:table-cell>
          <table:table-cell office:value-type="string" table:style-name="ce4">
            <text:p>ASOCIACIÓN TAULES TEATR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ON DEL MUSICAL "VIENTO DEL ESTE- TRIBUTO A MARY POPPINS" EL 5 DE MARZO</text:p>
          </table:table-cell>
          <table:table-cell office:value-type="float" office:value="2500" table:style-name="ce7">
            <text:p>2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- 407 - 14/09/23 - <text:s/>MATERIAL ESCUELA DE ADULTOS</text:p>
          </table:table-cell>
          <table:table-cell office:value-type="float" office:value="120.46" table:style-name="ce7">
            <text:p>120,4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- 408 - 14/09/2023 - MATERIAL ESCUELA DE ADULTOS</text:p>
          </table:table-cell>
          <table:table-cell office:value-type="float" office:value="33.06" table:style-name="ce7">
            <text:p>33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1167; FECHA 22/06/2022</text:p>
          </table:table-cell>
          <table:table-cell office:value-type="float" office:value="24.25" table:style-name="ce7">
            <text:p>24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1168; FECHA 30/06/2022</text:p>
          </table:table-cell>
          <table:table-cell office:value-type="float" office:value="336.5" table:style-name="ce7">
            <text:p>336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1912; FECHA 31/10/2022</text:p>
          </table:table-cell>
          <table:table-cell office:value-type="float" office:value="363.38" table:style-name="ce7">
            <text:p>363,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2275; FECHA 31/12/2022;</text:p>
          </table:table-cell>
          <table:table-cell office:value-type="float" office:value="526.35" table:style-name="ce7">
            <text:p>526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REPARACION FUENTE ORNAMENTAL LA PEÑA</text:p>
          </table:table-cell>
          <table:table-cell office:value-type="float" office:value="194.66" table:style-name="ce7">
            <text:p>194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NTURA BLANCA MATE PARA MARCAR CAMPO DE FÚTBOL DE CÉSPED NATURAL.</text:p>
          </table:table-cell>
          <table:table-cell office:value-type="float" office:value="465.37" table:style-name="ce7">
            <text:p>465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NTURA BLANCA MATE PARA MARCAR LINEAS DEL CAMPO DE FÚTBOL.</text:p>
          </table:table-cell>
          <table:table-cell office:value-type="float" office:value="465.37" table:style-name="ce7">
            <text:p>465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NTURA BLANCA PARA MARCAR EL CAMPO DE FÚTBOL.</text:p>
          </table:table-cell>
          <table:table-cell office:value-type="float" office:value="465.37" table:style-name="ce7">
            <text:p>465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NTURA Y ELEMENTOS PARA PINTAR ELEMENTOS METÁLICOS Y PARAMENTOS DE LAS INSTALACIONES DEPORTIVAS.</text:p>
          </table:table-cell>
          <table:table-cell office:value-type="float" office:value="729.88" table:style-name="ce7">
            <text:p>729,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ELIMINADOR DE METALES PARA FUENTES</text:p>
          </table:table-cell>
          <table:table-cell office:value-type="float" office:value="72.75" table:style-name="ce7">
            <text:p>72,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PINTURA PARA VIAS PUBLICAS</text:p>
          </table:table-cell>
          <table:table-cell office:value-type="float" office:value="15.26" table:style-name="ce7">
            <text:p>15,2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LA CABALGATA DE REYES</text:p>
          </table:table-cell>
          <table:table-cell office:value-type="float" office:value="1100" table:style-name="ce7">
            <text:p>1.1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ES EN LAS FIESTAS DE SAN ISIDRO, CORPUS CHIRSTI Y CORAZON DE JESUS</text:p>
          </table:table-cell>
          <table:table-cell office:value-type="float" office:value="3250" table:style-name="ce7">
            <text:p>3.2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RREGLOS Y REPRESENTACION JUNTO A LAS DISTINTAS JIRAS DE LAS PIEZAS PREPARADAS<text:s/>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VERSAS ACTUACIONES MUSICALES EN FIESTAS</text:p>
          </table:table-cell>
          <table:table-cell office:value-type="float" office:value="4300" table:style-name="ce7">
            <text:p>4.3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OS ACTUACIONES MUSICALES EN PROCESIONES</text:p>
          </table:table-cell>
          <table:table-cell office:value-type="float" office:value="1640" table:style-name="ce7">
            <text:p>1.6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lización y mantenimiento componentes de Páginas web de aspe.es</text:p>
          </table:table-cell>
          <table:table-cell office:value-type="float" office:value="3052.83" table:style-name="ce7">
            <text:p>3.052,8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ojamiento servidor de video 12 meses</text:p>
          </table:table-cell>
          <table:table-cell office:value-type="float" office:value="1618.98" table:style-name="ce7">
            <text:p>1.618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entas de correo y alojamiento WEB para todas las páginas web aspe.es</text:p>
          </table:table-cell>
          <table:table-cell office:value-type="float" office:value="2342.56" table:style-name="ce7">
            <text:p>2.342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UEGOS DE PELOTAS DE PETANCA PARA ESCUELAS DEPORTIVAS.</text:p>
          </table:table-cell>
          <table:table-cell office:value-type="float" office:value="357" table:style-name="ce7">
            <text:p>357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DIFICACIÓN WEB VIAS - PROGRAMA VIA (ITINERARIOS)</text:p>
          </table:table-cell>
          <table:table-cell office:value-type="float" office:value="2064.2600000000002" table:style-name="ce7">
            <text:p>2.064,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novación de los dominios del Ayuntamiento de Aspe.</text:p>
          </table:table-cell>
          <table:table-cell office:value-type="float" office:value="254.1" table:style-name="ce7">
            <text:p>254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BIO ESPEJO RETROVISOR DCHO.PATRULLA 0986KDM</text:p>
          </table:table-cell>
          <table:table-cell office:value-type="float" office:value="441.63" table:style-name="ce7">
            <text:p>441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PATRULLA 0986KDM CAMBIO ACEITE Y FILTROS</text:p>
          </table:table-cell>
          <table:table-cell office:value-type="float" office:value="137.84" table:style-name="ce7">
            <text:p>137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PATRULLA 0997KDM CAMBIO ACEITE Y FILTROS</text:p>
          </table:table-cell>
          <table:table-cell office:value-type="float" office:value="137.84" table:style-name="ce7">
            <text:p>137,8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VEHÍCULO PATRULLA 0997KDM</text:p>
          </table:table-cell>
          <table:table-cell office:value-type="float" office:value="122.06" table:style-name="ce7">
            <text:p>122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076709</text:p>
          </table:table-cell>
          <table:table-cell office:value-type="string" table:style-name="ce4">
            <text:p>AUTOBUSES DEL TRIANGULO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9700020021 29/03/2023 COMPRA 12 BILL SENCILLOS LINEA ASPE-ELCHE CENTRO DE DÍA DE MENORES 1º JUST Y CANCEL ACF SS.SS.</text:p>
          </table:table-cell>
          <table:table-cell office:value-type="float" office:value="39" table:style-name="ce7">
            <text:p>3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76709</text:p>
          </table:table-cell>
          <table:table-cell office:value-type="string" table:style-name="ce4">
            <text:p>AUTOBUSES DEL TRIANGULO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TRASLADO A MISA EN HONDON DE LAS NIEVES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681961</text:p>
          </table:table-cell>
          <table:table-cell office:value-type="string" table:style-name="ce4">
            <text:p>AUTOCARES MI-SOL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3- 00748 19/04/2023 05/04/2023 09:15 ELCHE-ASPE-ELCHE <text:s/>54PAX.. REPARO Nº 30 TIPO A</text:p>
          </table:table-cell>
          <table:table-cell office:value-type="float" office:value="230" table:style-name="ce7">
            <text:p>23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3417086</text:p>
          </table:table-cell>
          <table:table-cell office:value-type="string" table:style-name="ce4">
            <text:p>AUTOS MARCOS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VEHÍCULO PATRULLA 9013LWS</text:p>
          </table:table-cell>
          <table:table-cell office:value-type="float" office:value="72.489999999999995" table:style-name="ce7">
            <text:p>72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475589D</text:p>
          </table:table-cell>
          <table:table-cell office:value-type="string" table:style-name="ce4">
            <text:p>AVELINA SOLER ESCANDEL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MANIPULADOR DE ALIMENTOS - PROGRAMA VIA (ITINERARIOS)</text:p>
          </table:table-cell>
          <table:table-cell office:value-type="float" office:value="302.5" table:style-name="ce7">
            <text:p>302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69105P</text:p>
          </table:table-cell>
          <table:table-cell office:value-type="string" table:style-name="ce4">
            <text:p>AYNA PENYARROJA DONE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ON VIOGEN PARA S.S.S.S.</text:p>
          </table:table-cell>
          <table:table-cell office:value-type="float" office:value="1440" table:style-name="ce7">
            <text:p>1.4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41632332</text:p>
          </table:table-cell>
          <table:table-cell office:value-type="string" table:style-name="ce4">
            <text:p>AYTOS SOLUCIONES INFORMATICAS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D SALDO PENDIENTE PERIODO FACT CIERRE CONTRATO AÑO 2023, <text:s/>LA LICITACION DE NUEVO CONTRATO POR IMPORTE 251.69</text:p>
          </table:table-cell>
          <table:table-cell office:value-type="float" office:value="251.69" table:style-name="ce7">
            <text:p>251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1632332</text:p>
          </table:table-cell>
          <table:table-cell office:value-type="string" table:style-name="ce4">
            <text:p>AYTOS SOLUCIONES INFORMATICAS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de sistemas para instalar un Relay en la DMZ.</text:p>
          </table:table-cell>
          <table:table-cell office:value-type="float" office:value="798.6" table:style-name="ce7">
            <text:p>798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1632332</text:p>
          </table:table-cell>
          <table:table-cell office:value-type="string" table:style-name="ce4">
            <text:p>AYTOS SOLUCIONES INFORMATICAS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veedor único, Reconfiguración y ajustes del verificador de documentos. No contemplado en contrato en vigor.</text:p>
          </table:table-cell>
          <table:table-cell office:value-type="float" office:value="762.3" table:style-name="ce7">
            <text:p>762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000143</text:p>
          </table:table-cell>
          <table:table-cell office:value-type="string" table:style-name="ce4">
            <text:p>BANCO SABADELL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ISION POR CANCELACION ANTICIPADA DEPOSITO ORDINAL <text:s/>218</text:p>
          </table:table-cell>
          <table:table-cell office:value-type="float" office:value="6768.49" table:style-name="ce7">
            <text:p>6.768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000143</text:p>
          </table:table-cell>
          <table:table-cell office:value-type="string" table:style-name="ce4">
            <text:p>BANCO SABADELL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ISION POR CANCELACION ANTICIPADA DEPOSITO ORDINAL 219</text:p>
          </table:table-cell>
          <table:table-cell office:value-type="float" office:value="752.05" table:style-name="ce7">
            <text:p>752,0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970256</text:p>
          </table:table-cell>
          <table:table-cell office:value-type="string" table:style-name="ce4">
            <text:p>BANDA DE CORNETAS Y TAMBORES STMO CRISTO DE LA SALVACIÓN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OMPAÑAMIENTO MUSICAL EN LA ROMERÍA DE LA VIRGEN DE FÁTIMA DEL BARRIO DE LOS CIPRESES</text:p>
          </table:table-cell>
          <table:table-cell office:value-type="float" office:value="114" table:style-name="ce7">
            <text:p>11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185881</text:p>
          </table:table-cell>
          <table:table-cell office:value-type="string" table:style-name="ce4">
            <text:p>BANDA MUSICAL LA LIRA<text:s text:c="39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SACALLES FIESTA CALLE SAN PASCUAL</text:p>
          </table:table-cell>
          <table:table-cell office:value-type="float" office:value="900" table:style-name="ce7">
            <text:p>9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076956</text:p>
          </table:table-cell>
          <table:table-cell office:value-type="string" table:style-name="ce4">
            <text:p>BARBERA Y SAGALE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PRA BOTELLINES AGUA PARA ELECCIONES GENERALES JULIO 2023</text:p>
          </table:table-cell>
          <table:table-cell office:value-type="float" office:value="153.12" table:style-name="ce7">
            <text:p>153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545894Y</text:p>
          </table:table-cell>
          <table:table-cell office:value-type="string" table:style-name="ce4">
            <text:p>BEGOÑA SOLER MAYO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FERENCIA EN EL MUSEO HISTORICO "MUJERES EN LA PREHISTORIA"</text:p>
          </table:table-cell>
          <table:table-cell office:value-type="float" office:value="150" table:style-name="ce7">
            <text:p>1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9987529</text:p>
          </table:table-cell>
          <table:table-cell office:value-type="string" table:style-name="ce4">
            <text:p>BENITO URBAN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PAS, PILONAS Y TABLONES DE BANCOS PARA REPOSICIONES EN LAS INSTALACIONES DEPORTIVAS.</text:p>
          </table:table-cell>
          <table:table-cell office:value-type="float" office:value="1439.13" table:style-name="ce7">
            <text:p>1.439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13748561</text:p>
          </table:table-cell>
          <table:table-cell office:value-type="string" table:style-name="ce4">
            <text:p>BIOSER GLOBAL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.SERVICIOS ELABORACIÓN DOC. TÉCNICA <text:s/>PARA SOLICTAR AYUDA INSTALACIÓN CUBIERTAS Y PLACAS FOT. CAMPO FUTBOL LAS FUENTES.</text:p>
          </table:table-cell>
          <table:table-cell office:value-type="float" office:value="4235" table:style-name="ce7">
            <text:p>4.23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67741322</text:p>
          </table:table-cell>
          <table:table-cell office:value-type="string" table:style-name="ce4">
            <text:p>BITTINI MANAGEMENT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CHE FIJO ESPECTACULO ES MI PALABRA CONTRA LA MIA. LUIS PIEDRAHITA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99452K</text:p>
          </table:table-cell>
          <table:table-cell office:value-type="string" table:style-name="ce4">
            <text:p>BOTELLA PEREZ PLACID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/380 A 23/03/23 CARTEL 1ª JUST Y CANCEL ACF SS.SS.</text:p>
          </table:table-cell>
          <table:table-cell office:value-type="float" office:value="35.01" table:style-name="ce7">
            <text:p>35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999452K</text:p>
          </table:table-cell>
          <table:table-cell office:value-type="string" table:style-name="ce4">
            <text:p>BOTELLA PEREZ PLACID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/651 F 10/5/23 1 PANEL 1 COLGADOR 1ª JUST Y CANCEL ACF SS.SS.</text:p>
          </table:table-cell>
          <table:table-cell office:value-type="float" office:value="40" table:style-name="ce7">
            <text:p>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0684B</text:p>
          </table:table-cell>
          <table:table-cell office:value-type="string" table:style-name="ce4">
            <text:p>BOTELLA TENZA RAMO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RVICIO ANUAL DE MANTENIMIENTO DE RELOJ TORRE DE AYUNTAMIENTO</text:p>
          </table:table-cell>
          <table:table-cell office:value-type="float" office:value="1408.44" table:style-name="ce7">
            <text:p>1.408,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777149Z</text:p>
          </table:table-cell>
          <table:table-cell office:value-type="string" table:style-name="ce4">
            <text:p>BRUNO PUERTO <text:s/>GARCI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CAMPEONATO ESPAÑA MOTOCROSS 2022. APLENO 2023000132 26/9/23 RECON EXTRAJUD 2023/03 LEVANT REPARO<text:s/>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19885</text:p>
          </table:table-cell>
          <table:table-cell office:value-type="string" table:style-name="ce4">
            <text:p>BUILDING <text:s/>&amp; HOME TECHNOLOGIE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10 fuentes de alimentación para switches industriales.</text:p>
          </table:table-cell>
          <table:table-cell office:value-type="float" office:value="550.6" table:style-name="ce7">
            <text:p>550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19885</text:p>
          </table:table-cell>
          <table:table-cell office:value-type="string" table:style-name="ce4">
            <text:p>BUILDING <text:s/>&amp; HOME TECHNOLOGIES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ametrización, puesta en marcha de plataforma Smartcity DeTrafic.</text:p>
          </table:table-cell>
          <table:table-cell office:value-type="float" office:value="3717.12" table:style-name="ce7">
            <text:p>3.717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020192</text:p>
          </table:table-cell>
          <table:table-cell office:value-type="string" table:style-name="ce4">
            <text:p>CAASA TECNOLOGIA DEL AGUA, S.A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alización analíticas para dar cumplimiento a la Autorización de Vertidos de las aguas residuales y de reutilización</text:p>
          </table:table-cell>
          <table:table-cell office:value-type="float" office:value="1461.6" table:style-name="ce7">
            <text:p>1.461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FITUR 2023</text:p>
          </table:table-cell>
          <table:table-cell office:value-type="float" office:value="665.5" table:style-name="ce7">
            <text:p>665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663619</text:p>
          </table:table-cell>
          <table:table-cell office:value-type="string" table:style-name="ce4">
            <text:p>CAIXABANK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BK 0020141 - 14/09/2023- SERVICIOS DE RECAUDACIÓN 03019</text:p>
          </table:table-cell>
          <table:table-cell office:value-type="float" office:value="26.3" table:style-name="ce7">
            <text:p>26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EN TURISTICO DIA DE REYES</text:p>
          </table:table-cell>
          <table:table-cell office:value-type="float" office:value="943.8" table:style-name="ce7">
            <text:p>943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EN TURISTICO EN LA FIESTA DEL BARRIO DE LOS CIPRESES</text:p>
          </table:table-cell>
          <table:table-cell office:value-type="float" office:value="695.75" table:style-name="ce7">
            <text:p>695,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4325N</text:p>
          </table:table-cell>
          <table:table-cell office:value-type="string" table:style-name="ce4">
            <text:p>CARLOS CORREDOR SAEZ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X EDICIÓN GUÍA GASTRONÓMICA DE ALICANTE</text:p>
          </table:table-cell>
          <table:table-cell office:value-type="float" office:value="605" table:style-name="ce7">
            <text:p>60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3 TABLEROS DE FIBRA DE 300x150</text:p>
          </table:table-cell>
          <table:table-cell office:value-type="float" office:value="1966.25" table:style-name="ce7">
            <text:p>1.966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5 TABLEROS DE FIBRA 300x150</text:p>
          </table:table-cell>
          <table:table-cell office:value-type="float" office:value="2268.75" table:style-name="ce7">
            <text:p>2.268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LOCACIÓN DE PASADORES DE ACERO INOXIDABLE EN PUERTAS DE LA PISCINA CUBIERTA.</text:p>
          </table:table-cell>
          <table:table-cell office:value-type="float" office:value="196.02" table:style-name="ce7">
            <text:p>196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LOCACIÓN Y SELLADO DE RODAPIÉS PERIMETRAL DE LA CARPA DE VACUNACIÓN.</text:p>
          </table:table-cell>
          <table:table-cell office:value-type="float" office:value="1089.54" table:style-name="ce7">
            <text:p>1.089,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MONTAR Y RESTAURAR 25 SILLAS DE DESPACHO AULA FORMACIÓN PL</text:p>
          </table:table-cell>
          <table:table-cell office:value-type="float" office:value="1689.16" table:style-name="ce7">
            <text:p>1.689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 ASIENTOS EN LOS BANQUILLOS DEL CAMPO DE FÚTBOL.</text:p>
          </table:table-cell>
          <table:table-cell office:value-type="float" office:value="117.37" table:style-name="ce7">
            <text:p>117,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DOS CÚPULAS OPAL DE PISCINA CUBIERTA.</text:p>
          </table:table-cell>
          <table:table-cell office:value-type="float" office:value="356.95" table:style-name="ce7">
            <text:p>356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ELEMENTOS METÁLICOS DEL CAMPO DE FÚTBOL, PISCINA CUBIERTA Y PABELLÓN.</text:p>
          </table:table-cell>
          <table:table-cell office:value-type="float" office:value="591.69000000000005" table:style-name="ce7">
            <text:p>591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 PUERTA DE ENTRADA A LA PISCINA CUBIERTA Y SOLDAR BOLARDO DE HIERRO.</text:p>
          </table:table-cell>
          <table:table-cell office:value-type="float" office:value="117.37" table:style-name="ce7">
            <text:p>117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TRAMOS DE PASAMANOS EN RAMPA Y REPARACIÓN DE PESTILLOS EN PISTAS DE TENIS.</text:p>
          </table:table-cell>
          <table:table-cell office:value-type="float" office:value="72.599999999999994" table:style-name="ce7">
            <text:p>72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ES DE ELEMENTOS METÁLICOS DE LAS INSTALACIONES DEPORTIVAS MUNICIPALES.</text:p>
          </table:table-cell>
          <table:table-cell office:value-type="float" office:value="670.34" table:style-name="ce7">
            <text:p>670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OLDADURA DE CANASTA DE BALONCESTO Y PORTERÍA DEL CAMPO DE FÚTBOL.</text:p>
          </table:table-cell>
          <table:table-cell office:value-type="float" office:value="42.35" table:style-name="ce7">
            <text:p>42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ÓN DE RUEDAS DE CUATRO CARROS DE TRANSPORTE DE MATERIAL DEPORTIVO.</text:p>
          </table:table-cell>
          <table:table-cell office:value-type="float" office:value="822.8" table:style-name="ce7">
            <text:p>822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20266W</text:p>
          </table:table-cell>
          <table:table-cell office:value-type="string" table:style-name="ce4">
            <text:p>CARLOS LOPEZ MI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URADO V CERTAMEN DE PINTURA RAPIDA</text:p>
          </table:table-cell>
          <table:table-cell office:value-type="float" office:value="100" table:style-name="ce7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oficina y didáctico</text:p>
          </table:table-cell>
          <table:table-cell office:value-type="float" office:value="124.78" table:style-name="ce7">
            <text:p>124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oficina</text:p>
          </table:table-cell>
          <table:table-cell office:value-type="float" office:value="606.9" table:style-name="ce7">
            <text:p>606,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GALOS PARA LAS JIRAS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LLO CONTRATO PROGRAMA ITINERARIOS - PROGRAMA VIA</text:p>
          </table:table-cell>
          <table:table-cell office:value-type="float" office:value="38.61" table:style-name="ce7">
            <text:p>38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MATERIAL DE OFICINA</text:p>
          </table:table-cell>
          <table:table-cell office:value-type="float" office:value="21" table:style-name="ce7">
            <text:p>21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32432R</text:p>
          </table:table-cell>
          <table:table-cell office:value-type="string" table:style-name="ce4">
            <text:p>CARLOS SAN ROQUE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AMELOS Y CHUCHERIAS CABALGATA DE REYES</text:p>
          </table:table-cell>
          <table:table-cell office:value-type="float" office:value="2979.08" table:style-name="ce7">
            <text:p>2.979,0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34817522F</text:p>
          </table:table-cell>
          <table:table-cell office:value-type="string" table:style-name="ce4">
            <text:p>CARMEN GARCIA VALCARCEL RUIZ DE LA CUEST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DEL GRUPO ME &amp; THE REPTILES</text:p>
          </table:table-cell>
          <table:table-cell office:value-type="float" office:value="484" table:style-name="ce7">
            <text:p>48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2679S</text:p>
          </table:table-cell>
          <table:table-cell office:value-type="string" table:style-name="ce4">
            <text:p>CARMEN MARIA ESPAÑOL GIGANT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bajos administrador fincas para gestión subvención BARRIS GVA C/Kennedy</text:p>
          </table:table-cell>
          <table:table-cell office:value-type="float" office:value="7260" table:style-name="ce7">
            <text:p>7.26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53662276</text:p>
          </table:table-cell>
          <table:table-cell office:value-type="string" table:style-name="ce4">
            <text:p>CARROZAS HNOS. LOPEZ S.C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RROZAS PARA CABALGATA DE REYES</text:p>
          </table:table-cell>
          <table:table-cell office:value-type="float" office:value="2420" table:style-name="ce7">
            <text:p>2.4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TUACIÓN MUSICAL EN <text:s/>EL ACTO DE CLAUSURA DE LOS CURSOS DEPORTIVOS PARA PERSONAS MAYORES 15-06-2023.</text:p>
          </table:table-cell>
          <table:table-cell office:value-type="float" office:value="217.8" table:style-name="ce7">
            <text:p>217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MUSICAL LA GRAN NOCHE POR ALEJANDRO CANALS</text:p>
          </table:table-cell>
          <table:table-cell office:value-type="float" office:value="2420" table:style-name="ce7">
            <text:p>2.42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QUILER DE VALLAS PARA ZONA DE META DE LA BAJADA HONDÓN-ASPE.</text:p>
          </table:table-cell>
          <table:table-cell office:value-type="float" office:value="514.25" table:style-name="ce7">
            <text:p>514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ALLAS Y ASEOS QUÍMICOS PARA ZONA DE META DE LA MARCHA CICLISTA BTT VILLA DE ASPE, 11-06-2023.</text:p>
          </table:table-cell>
          <table:table-cell office:value-type="float" office:value="1391.5" table:style-name="ce7">
            <text:p>1.391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42593954</text:p>
          </table:table-cell>
          <table:table-cell office:value-type="string" table:style-name="ce4">
            <text:p>CDAD GRAL DE REGANTES CUESTA Y CANALOS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LENO 13-7-17 AJGL 3-7-2018 <text:s text:c="4"/>MOD EXPLOTACIÓN POZOS CUESTA Y CANALOSA DE HONDÓN DE LAS NIEVES -TARIFA ANUAL UTIL AGUA</text:p>
          </table:table-cell>
          <table:table-cell office:value-type="float" office:value="4165.58" table:style-name="ce7">
            <text:p>4.165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162344</text:p>
          </table:table-cell>
          <table:table-cell office:value-type="string" table:style-name="ce4">
            <text:p>CEDES AGU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DE VACIADO DE SEPARADORES DE GRASAS DE COLEGIOS SERRANICA, DR. CALTAYUD Y CASTILLO</text:p>
          </table:table-cell>
          <table:table-cell office:value-type="float" office:value="1149.5" table:style-name="ce7">
            <text:p>1.149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051198</text:p>
          </table:table-cell>
          <table:table-cell office:value-type="string" table:style-name="ce4">
            <text:p>CEE EMPLEOASPE DISC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FORMACIÓN Y CONTROL ZONA AZUL (20/09-20/11/2023)</text:p>
          </table:table-cell>
          <table:table-cell office:value-type="float" office:value="4864.03" table:style-name="ce7">
            <text:p>4.864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051198</text:p>
          </table:table-cell>
          <table:table-cell office:value-type="string" table:style-name="ce4">
            <text:p>CEE EMPLEOASPE DISC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y desinfección Taller Empleo.</text:p>
          </table:table-cell>
          <table:table-cell office:value-type="float" office:value="6679.2" table:style-name="ce7">
            <text:p>6.679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3003745C</text:p>
          </table:table-cell>
          <table:table-cell office:value-type="string" table:style-name="ce4">
            <text:p>CELIA <text:s/>MARTÍNEZ HERRER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esoría Jurídica de la Unidad Gamme y la Unidad Igualdad para asesoramientos víctimas de violencia de género.</text:p>
          </table:table-cell>
          <table:table-cell office:value-type="float" office:value="18077.400000000001" table:style-name="ce7">
            <text:p>18.077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3540274</text:p>
          </table:table-cell>
          <table:table-cell office:value-type="string" table:style-name="ce4">
            <text:p>CENTRE D´ESTUDIS LOCALS DEL VINALOPÓ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CRIPCION COMO SOCIO INSTITUCIONAL DEL MUSEO HISTORICO DE ASPE Y LA BIBLIOTECA RUBEN DARIO</text:p>
          </table:table-cell>
          <table:table-cell office:value-type="float" office:value="120" table:style-name="ce7">
            <text:p>12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N 0000000829; FECHA 31/12/2022; PINCHAZO MOTO TRASERO ( MATRÍCULA 3239HVM, KMS. 5279)</text:p>
          </table:table-cell>
          <table:table-cell office:value-type="float" office:value="48.46" table:style-name="ce7">
            <text:p>48,4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MOTO 3239HVM LLANTA CONTINENTAL MONTAJE, EQUILIBRADO, VÁLVULAS, M.O.</text:p>
          </table:table-cell>
          <table:table-cell office:value-type="float" office:value="104.79" table:style-name="ce7">
            <text:p>104,7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DE NUEMATICOS PARA VEHICULO MATRICULA E5708BCV</text:p>
          </table:table-cell>
          <table:table-cell office:value-type="float" office:value="74.34" table:style-name="ce7">
            <text:p>74,3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NEUMATICOS VEHICULO MATRICULA E5708BCV</text:p>
          </table:table-cell>
          <table:table-cell office:value-type="float" office:value="1140" table:style-name="ce7">
            <text:p>1.1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101211W</text:p>
          </table:table-cell>
          <table:table-cell office:value-type="string" table:style-name="ce4">
            <text:p>CERDAN DIEZ RAMO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ORROS DE SILICONA PARA MONITORES Y ALQUILERES DE LA PISCINA CUBIERTA.</text:p>
          </table:table-cell>
          <table:table-cell office:value-type="float" office:value="525.14" table:style-name="ce7">
            <text:p>525,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MARCACIONES CARTELES JIRA</text:p>
          </table:table-cell>
          <table:table-cell office:value-type="float" office:value="134.31" table:style-name="ce7">
            <text:p>134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MARCACIONES DIPLOMAS PREMIOS POESIA, PINTURA RAPIDA, FOTOGRAFIA Y PINTURA PASTOR CALPENA</text:p>
          </table:table-cell>
          <table:table-cell office:value-type="float" office:value="566.28" table:style-name="ce7">
            <text:p>566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TO LAMINADA DEL CARTEL DE LA JIRA 2023</text:p>
          </table:table-cell>
          <table:table-cell office:value-type="float" office:value="48.4" table:style-name="ce7">
            <text:p>48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904587</text:p>
          </table:table-cell>
          <table:table-cell office:value-type="string" table:style-name="ce4">
            <text:p>CERRAJERIA ACTIVA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D COMPLEMENTARIO A AD 220230001708. FRA 2023/851 REPARO 7/2023</text:p>
          </table:table-cell>
          <table:table-cell office:value-type="float" office:value="363" table:style-name="ce7">
            <text:p>363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04587</text:p>
          </table:table-cell>
          <table:table-cell office:value-type="string" table:style-name="ce4">
            <text:p>CERRAJERIA ACTIVA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cogida excepcional vertidos de residuos peligrosos (amianto)</text:p>
          </table:table-cell>
          <table:table-cell office:value-type="float" office:value="544.5" table:style-name="ce7">
            <text:p>544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904587</text:p>
          </table:table-cell>
          <table:table-cell office:value-type="string" table:style-name="ce4">
            <text:p>CERRAJERIA ACTIVA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cogida y tratamiento vertidos de amianto</text:p>
          </table:table-cell>
          <table:table-cell office:value-type="float" office:value="726" table:style-name="ce7">
            <text:p>72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ECNICA Y ALQUILER PROYECTOR EVENTOS 19 Y 20 ENERO</text:p>
          </table:table-cell>
          <table:table-cell office:value-type="float" office:value="1633.5" table:style-name="ce7">
            <text:p>1.63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AGNOSTICO DE PROYECTOR AVERIADO</text:p>
          </table:table-cell>
          <table:table-cell office:value-type="float" office:value="756.25" table:style-name="ce7">
            <text:p>756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V.2023. 1893 - 04/9/23 Horas M.O. Tecnico SAT / Dietas y kilometraje desplazamiento / Proyector BARCO DP2K-10 cortesía</text:p>
          </table:table-cell>
          <table:table-cell office:value-type="float" office:value="1018.22" table:style-name="ce7">
            <text:p>1.018,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666508</text:p>
          </table:table-cell>
          <table:table-cell office:value-type="string" table:style-name="ce4">
            <text:p>COLECTIVO HEDERA DE ECODESARROLLO, CULTURA Y DEPORT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DICION LIBRO GANADORES PREMIO PROVINCIAL DE POESIA</text:p>
          </table:table-cell>
          <table:table-cell office:value-type="float" office:value="1248" table:style-name="ce7">
            <text:p>1.248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OMPAÑAMIENTO CARTERO REAL Y <text:s/>CABALGATA DE REYES</text:p>
          </table:table-cell>
          <table:table-cell office:value-type="float" office:value="690" table:style-name="ce7">
            <text:p>69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OMPAÑAMIENTO FESTIVIDAD SAN ANTON</text:p>
          </table:table-cell>
          <table:table-cell office:value-type="float" office:value="230" table:style-name="ce7">
            <text:p>23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OMPAÑAMIENTO ROMERIA BUEN PASTOR</text:p>
          </table:table-cell>
          <table:table-cell office:value-type="float" office:value="230" table:style-name="ce7">
            <text:p>23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03936911</text:p>
          </table:table-cell>
          <table:table-cell office:value-type="string" table:style-name="ce4">
            <text:p>COLLA DOLÇAINA I TABAL "EL NUVOLET"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ENIZAR LA FESTIVIDAD DE LA VIRGEN DE FÁTIMA EN EL BARRIO DE LOS CIPRESES.<text:s/></text:p>
          </table:table-cell>
          <table:table-cell office:value-type="float" office:value="490" table:style-name="ce7">
            <text:p>49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899779</text:p>
          </table:table-cell>
          <table:table-cell office:value-type="string" table:style-name="ce4">
            <text:p>COMERCIAL MUÑOZ LIBR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LIBROS PARA LA BIBLIOTECA</text:p>
          </table:table-cell>
          <table:table-cell office:value-type="float" office:value="1008.24" table:style-name="ce7">
            <text:p>1.008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CORRECTIVO VEHICULO MATRICULA E5839BGD</text:p>
          </table:table-cell>
          <table:table-cell office:value-type="float" office:value="3271.02" table:style-name="ce7">
            <text:p>3.271,0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E5839BGD</text:p>
          </table:table-cell>
          <table:table-cell office:value-type="float" office:value="8567.41" table:style-name="ce7">
            <text:p>8.567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E5839BGD. COMPLEMENTARIA OPERACION 920230000577.</text:p>
          </table:table-cell>
          <table:table-cell office:value-type="float" office:value="7897.77" table:style-name="ce7">
            <text:p>7.897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46394466</text:p>
          </table:table-cell>
          <table:table-cell office:value-type="string" table:style-name="ce4">
            <text:p>COMITE DE ARBITROS.-FEDERAC.FUTBOL C.V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STO DE EQUIPO ARBITRAL PARA TORNEO DEL FÚTBOL JUVENIL VILLA DE ASPE.</text:p>
          </table:table-cell>
          <table:table-cell office:value-type="float" office:value="100" table:style-name="ce7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87227385</text:p>
          </table:table-cell>
          <table:table-cell office:value-type="string" table:style-name="ce4">
            <text:p>COM-PACTO SOLUCIONES Y PROYECT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novación suscripción base de datos internet Proyecto CSP. CONTRATOS DEL SECTOR PÚBLICO, anualidad 2023</text:p>
          </table:table-cell>
          <table:table-cell office:value-type="float" office:value="413.82" table:style-name="ce7">
            <text:p>413,8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6850137</text:p>
          </table:table-cell>
          <table:table-cell office:value-type="string" table:style-name="ce4">
            <text:p>COMPAÑIA DE TRATAMIENTOS LEVANTE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OL DE MOSQUITOS Y MOSQUITO TIGRE</text:p>
          </table:table-cell>
          <table:table-cell office:value-type="float" office:value="11164" table:style-name="ce7">
            <text:p>11.164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gua huertos ecológicos.</text:p>
          </table:table-cell>
          <table:table-cell office:value-type="float" office:value="3500" table:style-name="ce7">
            <text:p>3.5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RRAMAS 1 SEMESTRE 2023 PARCELAS MUNICIPALES CON DERECHO A RIEGO</text:p>
          </table:table-cell>
          <table:table-cell office:value-type="float" office:value="72.599999999999994" table:style-name="ce7">
            <text:p>72,6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279; FECHA 30/09/2022; CONCEPTO: A-22/09-1283</text:p>
          </table:table-cell>
          <table:table-cell office:value-type="float" office:value="308.31" table:style-name="ce7">
            <text:p>308,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280; FECHA 31/10/2022; a-22/10-0600</text:p>
          </table:table-cell>
          <table:table-cell office:value-type="float" office:value="251.17" table:style-name="ce7">
            <text:p>251,1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281; FECHA 30/11/2022; A-22/11-0599</text:p>
          </table:table-cell>
          <table:table-cell office:value-type="float" office:value="190.81" table:style-name="ce7">
            <text:p>190,8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282; FECHA 31/12/2022; A-22/12-1373</text:p>
          </table:table-cell>
          <table:table-cell office:value-type="float" office:value="219.37" table:style-name="ce7">
            <text:p>219,3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AGUA 1º SEMESTRE</text:p>
          </table:table-cell>
          <table:table-cell office:value-type="float" office:value="19.66" table:style-name="ce7">
            <text:p>19,6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AGUA 1º SEMESTRE</text:p>
          </table:table-cell>
          <table:table-cell office:value-type="float" office:value="9.84" table:style-name="ce7">
            <text:p>9,8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AGUA 1º SEMESTRE <text:s/>2149</text:p>
          </table:table-cell>
          <table:table-cell office:value-type="float" office:value="9.84" table:style-name="ce7">
            <text:p>9,8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AGUA 1º SEMESTRE 2148</text:p>
          </table:table-cell>
          <table:table-cell office:value-type="float" office:value="37.36" table:style-name="ce7">
            <text:p>37,3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AGUA 1º SEMESTRE 2150</text:p>
          </table:table-cell>
          <table:table-cell office:value-type="float" office:value="19.66" table:style-name="ce7">
            <text:p>19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4171124X</text:p>
          </table:table-cell>
          <table:table-cell office:value-type="string" table:style-name="ce4">
            <text:p>CONESA SANCHEZ FRANCISCO RAMO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bajos administrador fincas para gestión subvención BARRIS GVA C/ Azorín y C/ Santander</text:p>
          </table:table-cell>
          <table:table-cell office:value-type="float" office:value="6534" table:style-name="ce7">
            <text:p>6.53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Q4617001E</text:p>
          </table:table-cell>
          <table:table-cell office:value-type="string" table:style-name="ce4">
            <text:p>CONFEDERACION HIDROGRAFICA DEL JUCA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ánones anuales ocupación cruce sendero Río Vinalopó, paso puente Ramón Berenguer y puente de Hierro en los Algezares</text:p>
          </table:table-cell>
          <table:table-cell office:value-type="float" office:value="718.89" table:style-name="ce7">
            <text:p>718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Q2866023A</text:p>
          </table:table-cell>
          <table:table-cell office:value-type="string" table:style-name="ce4">
            <text:p>CONSEJO GENERAL DE COSITAL<text:s text:c="19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CRIPCIÓN FNH SECRETARIO/A ENERO A DICIEMBRE DE 2023.</text:p>
          </table:table-cell>
          <table:table-cell office:value-type="float" office:value="120" table:style-name="ce7">
            <text:p>12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Q2866023A</text:p>
          </table:table-cell>
          <table:table-cell office:value-type="string" table:style-name="ce4">
            <text:p>CONSEJO GENERAL DE COSITAL<text:s text:c="19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CRIPCIÓN OBSERVATORIO DE GESTIÓN TRIBUTARIA Y RECAUDACIÓN ENERO A DICIEMBRE DE 2023.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4611001A</text:p>
          </table:table-cell>
          <table:table-cell office:value-type="string" table:style-name="ce4">
            <text:p>CONSELLERIA DE HACIENDA GENERALITAT VALENCIANA<text:s text:c="1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0466389295120 - 11/08/2023 - TASA POR INSERCION DOGV</text:p>
          </table:table-cell>
          <table:table-cell office:value-type="float" office:value="20.83" table:style-name="ce7">
            <text:p>20,8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4611001A</text:p>
          </table:table-cell>
          <table:table-cell office:value-type="string" table:style-name="ce4">
            <text:p>CONSELLERIA DE HACIENDA GENERALITAT VALENCIANA<text:s text:c="1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UTOLIQUIDACIÓN 0466389287305; FECHA 09/03/2023</text:p>
          </table:table-cell>
          <table:table-cell office:value-type="float" office:value="20.38" table:style-name="ce7">
            <text:p>20,3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4611001A</text:p>
          </table:table-cell>
          <table:table-cell office:value-type="string" table:style-name="ce4">
            <text:p>CONSELLERIA DE HACIENDA GENERALITAT VALENCIANA<text:s text:c="1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0466389293675 21/06/2023 TASA POR INSERCIÓN DE ANUNCIOS EN EL DOGV</text:p>
          </table:table-cell>
          <table:table-cell office:value-type="float" office:value="20.38" table:style-name="ce7">
            <text:p>20,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MIT23-118 - 28/8/23- GRABACION 1 CAMARA REPORTAJE PREVIO FESTIVAL INTER CINE PEQUEÑO / EMISION DIFERIDO INAUGURACIÓN</text:p>
          </table:table-cell>
          <table:table-cell office:value-type="float" office:value="1210" table:style-name="ce7">
            <text:p>1.21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23-29; FECHA 30/01/2023; <text:s/>REPORTAJE - ENTREVISTA ALICANTE GASTRONOMICA 2022 Y OTROS -REPARO 2/2023-</text:p>
          </table:table-cell>
          <table:table-cell office:value-type="float" office:value="363" table:style-name="ce7">
            <text:p>363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23-50; FECHA 31/01/2023; GRABACIÓN FITUR -REPARO 2/2023-</text:p>
          </table:table-cell>
          <table:table-cell office:value-type="float" office:value="847" table:style-name="ce7">
            <text:p>84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5355616C</text:p>
          </table:table-cell>
          <table:table-cell office:value-type="string" table:style-name="ce4">
            <text:p>CONSORCIO PARA LA GESTION RESIDUOS SOLIDOS URB BAIX VINALOPO<text:s text:c="22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. CERT 229 - 11/09/2023 - EXPLOTACION MEDIANTE CONCESION DE PLANTA DE RECICLAJE Y COMPOSTAJE DE RESIDUOS.</text:p>
          </table:table-cell>
          <table:table-cell office:value-type="float" office:value="42146.22" table:style-name="ce7">
            <text:p>42.146,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914254</text:p>
          </table:table-cell>
          <table:table-cell office:value-type="string" table:style-name="ce4">
            <text:p>CONSTRUCCIONES INTEGRALES ARGAMASA LEVAN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LLENO CON TIERRA VEGETAL DE ZONA DE MURO DE CONTECIÓN PARA PLANTAR SETOS.</text:p>
          </table:table-cell>
          <table:table-cell office:value-type="float" office:value="326.88" table:style-name="ce7">
            <text:p>326,8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914254</text:p>
          </table:table-cell>
          <table:table-cell office:value-type="string" table:style-name="ce4">
            <text:p>CONSTRUCCIONES INTEGRALES ARGAMASA LEVANTE, S.L.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REPARACIÓN DE DESCANSO DE LA RAMPA ADAPTADA QUE DA ACCESO AL PABELLÓN POR DETERIORO.</text:p>
          </table:table-cell>
          <table:table-cell office:value-type="float" office:value="1730.41" table:style-name="ce7">
            <text:p>1.730,4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914254</text:p>
          </table:table-cell>
          <table:table-cell office:value-type="string" table:style-name="ce4">
            <text:p>CONSTRUCCIONES INTEGRALES ARGAMASA LEVANTE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 FUGA DE AGUA EN EL CAMPO DE FÚTBOL DE CÉSPED ARTIFICIAL.</text:p>
          </table:table-cell>
          <table:table-cell office:value-type="float" office:value="1115.8" table:style-name="ce7">
            <text:p>1.115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914254</text:p>
          </table:table-cell>
          <table:table-cell office:value-type="string" table:style-name="ce4">
            <text:p>CONSTRUCCIONES INTEGRALES ARGAMASA LEVANTE, S.L.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REPARACIÓN DE MANTENIMIENTO DE LOS INBORNALES DE LA ZONA DE APARCAMIENTO PRINCIPAL DEL PABELLÓN DEPORTIVO.</text:p>
          </table:table-cell>
          <table:table-cell office:value-type="float" office:value="6875.52" table:style-name="ce7">
            <text:p>6.875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AREA DE JUEGOS INFANTILES PARQUE CRUZ ROJA</text:p>
          </table:table-cell>
          <table:table-cell office:value-type="float" office:value="5505.5" table:style-name="ce7">
            <text:p>5.505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AREAS DE JUEGOS INFANTILES PARQUE DOCTOR CALATAYUD</text:p>
          </table:table-cell>
          <table:table-cell office:value-type="float" office:value="14616.8" table:style-name="ce7">
            <text:p>14.616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AREAS JUEGOS INFANTILES DR. CALATAYUD (COMPLEMENTARIA AD 351)</text:p>
          </table:table-cell>
          <table:table-cell office:value-type="float" office:value="3509" table:style-name="ce7">
            <text:p>3.509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Reposición, por deterioro irreparable, del multijuegos de la plaza Las Provincias. Incluso pavimento.<text:s/></text:p>
          </table:table-cell>
          <table:table-cell office:value-type="float" office:value="15557.48" table:style-name="ce7">
            <text:p>15.557,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8995377J</text:p>
          </table:table-cell>
          <table:table-cell office:value-type="string" table:style-name="ce4">
            <text:p>CONSUELO RIBES RIB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ENTACUENTOS: SEMBRANDO PALABRAS "CUENTOS DE MERCADO"</text:p>
          </table:table-cell>
          <table:table-cell office:value-type="float" office:value="385" table:style-name="ce7">
            <text:p>38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LECTRO GEN 2 VÍAS PARA PABELLÓN DEPORTIVO MUNICIPAL.</text:p>
          </table:table-cell>
          <table:table-cell office:value-type="float" office:value="341.27" table:style-name="ce7">
            <text:p>341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REPARACIÓN UNA ASEO MIXTO DE LA PISCINA CUBIERTA.</text:p>
          </table:table-cell>
          <table:table-cell office:value-type="float" office:value="254.96" table:style-name="ce7">
            <text:p>254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REPARACIONES DE PUERTA EN MARCHA DE LA PISCICNA DE VERANO.</text:p>
          </table:table-cell>
          <table:table-cell office:value-type="float" office:value="47.37" table:style-name="ce7">
            <text:p>47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ZCLADOR ALPA Y ELECTRO GEN PARA REPARACIONES EN ZONA DE DUCHAS DE LA PISCINA CUBIERTA.</text:p>
          </table:table-cell>
          <table:table-cell office:value-type="float" office:value="442.62" table:style-name="ce7">
            <text:p>442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VIMENTO PARA REPARACIÓN DE VESTUARIO MIXTO DE LA PISCINA CUBIERTA.</text:p>
          </table:table-cell>
          <table:table-cell office:value-type="float" office:value="101.45" table:style-name="ce7">
            <text:p>101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INODORO DE LA PISCICNA CUBIERTA MUNICIPAL.</text:p>
          </table:table-cell>
          <table:table-cell office:value-type="float" office:value="293.95999999999998" table:style-name="ce7">
            <text:p>293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INODORO DEL PABELLÓN DEPORTIVO MUNICIPAL.</text:p>
          </table:table-cell>
          <table:table-cell office:value-type="float" office:value="315.06" table:style-name="ce7">
            <text:p>315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UESTOS PARA REPARACIONES EN ZONAS DE DUCHAS Y ASEOS DE LAS INSTALACIONES DEPORTIVAS.</text:p>
          </table:table-cell>
          <table:table-cell office:value-type="float" office:value="1212.71" table:style-name="ce7">
            <text:p>1.212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MATERIAL DE CONSTRUCCION</text:p>
          </table:table-cell>
          <table:table-cell office:value-type="float" office:value="17.55" table:style-name="ce7">
            <text:p>17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BOMBA FUENTE ORNAMENTAL CL CASTELAR</text:p>
          </table:table-cell>
          <table:table-cell office:value-type="float" office:value="534.82000000000005" table:style-name="ce7">
            <text:p>534,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CONTENEDOR PARA DEPOSITO RESTOS CEMENTERIO Y TRASLADO A VERTEDERO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pactación contenedores Ecoparque</text:p>
          </table:table-cell>
          <table:table-cell office:value-type="float" office:value="3993" table:style-name="ce7">
            <text:p>3.993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TENEDOR PARA RECOGIDA DE RESTOS VEGETALES Y PODA LIMPIA EN ZONA PETANCA DE HONDO LAS FUENTES.</text:p>
          </table:table-cell>
          <table:table-cell office:value-type="float" office:value="546.04" table:style-name="ce7">
            <text:p>546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XTENDIDO DE ARENA Y POSTERIOR RETIRADA PARA HOGUERA PLAZA SAN JUAN</text:p>
          </table:table-cell>
          <table:table-cell office:value-type="float" office:value="435.6" table:style-name="ce7">
            <text:p>435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DE CONTENEDORES PARA VIAS PUBLICAS, INCLUYENDO TRASLADO, PORTES Y SUMINISTRO DE ARIDOS</text:p>
          </table:table-cell>
          <table:table-cell office:value-type="float" office:value="1750" table:style-name="ce7">
            <text:p>1.7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DE CONTENEDORES PARA VIAS PUBLICAS, INCLUYENDO TRASLADO, PORTES Y SUMINISTRO DE ARIDOS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RVICIO DE CONTENEDORES PARA VIAS PUBLICAS, INCLUYENDO TRASLADO, PORTES Y SUMINISTRO DE ARIDOS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ARENA PARA PISTAS DE PETANCA PARQUE LA COCA (REPOSICION)</text:p>
          </table:table-cell>
          <table:table-cell office:value-type="float" office:value="102.85" table:style-name="ce7">
            <text:p>102,8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82806738</text:p>
          </table:table-cell>
          <table:table-cell office:value-type="string" table:style-name="ce4">
            <text:p>CONTENUR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contenedores RSU</text:p>
          </table:table-cell>
          <table:table-cell office:value-type="float" office:value="2549.4699999999998" table:style-name="ce7">
            <text:p>2.549,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55357032</text:p>
          </table:table-cell>
          <table:table-cell office:value-type="string" table:style-name="ce4">
            <text:p>COOPERATIVA MONTGRI SCC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CIERTO YAWNERS ASPESUENA</text:p>
          </table:table-cell>
          <table:table-cell office:value-type="float" office:value="1815" table:style-name="ce7">
            <text:p>1.81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9022590E</text:p>
          </table:table-cell>
          <table:table-cell office:value-type="string" table:style-name="ce4">
            <text:p>CRISTIAN PEREZ GRANAD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URADO DEL PREMIO DE INVESTIGACION HISTORICA MANUEL CREMADES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VERSOS HINCHABLES</text:p>
          </table:table-cell>
          <table:table-cell office:value-type="float" office:value="1150" table:style-name="ce7">
            <text:p>1.1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INCHABLES ACUÁTICOS PARA CLAUSURA DE LOS <text:s/>CURSOS DE NATACIÓN LOS DÍAS 16, 17, 19 Y 20 DE JUNIO.</text:p>
          </table:table-cell>
          <table:table-cell office:value-type="float" office:value="2178" table:style-name="ce7">
            <text:p>2.178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INCHABLES PARA ACTIVIDAD DE LA ESCUELA MUNICIPAL DE MULTIDEPORTE EL 1 DE ABRIL.</text:p>
          </table:table-cell>
          <table:table-cell office:value-type="float" office:value="1113.2" table:style-name="ce7">
            <text:p>1.11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INCHABLES PARA CLAUSURA DE LAS ESCUELAS DEPORTIVAS Y JUEGOS ESCOLARES EL 20 DE MAYO.</text:p>
          </table:table-cell>
          <table:table-cell office:value-type="float" office:value="1210" table:style-name="ce7">
            <text:p>1.2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365207W</text:p>
          </table:table-cell>
          <table:table-cell office:value-type="string" table:style-name="ce4">
            <text:p>DANIEL BELMONTE M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FERENCIA EN EL MUSEO SOBRE JUAN VILANOVA Y PIERA: LA LABOR DEL PADRE DE LA PREHISTORIA ESPAÑOLA EN EL SUR DE ALICANTE</text:p>
          </table:table-cell>
          <table:table-cell office:value-type="float" office:value="150" table:style-name="ce7">
            <text:p>1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084038C</text:p>
          </table:table-cell>
          <table:table-cell office:value-type="string" table:style-name="ce4">
            <text:p>DAVID LOPEZ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DEL GRUPO MUSICAL BIELA EN EL FESTIVAL ASPESUENA</text:p>
          </table:table-cell>
          <table:table-cell office:value-type="float" office:value="1452" table:style-name="ce7">
            <text:p>1.45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9375H</text:p>
          </table:table-cell>
          <table:table-cell office:value-type="string" table:style-name="ce4">
            <text:p>DAVID MIRA ANTO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harla + Show Cooking realizado en el el C.E.P el Castillo dentro del calendario de actividades <text:s/>"mes de la salud"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9375H</text:p>
          </table:table-cell>
          <table:table-cell office:value-type="string" table:style-name="ce4">
            <text:p>DAVID MIRA ANTO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ÓN EN COCINA SALUDABLE Y CONÓMICA - PROGRAMA VIA (ITINERARIOS)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8 BARRAS DE PAN 1ª JUST Y CANCEL ACF SS.SS.</text:p>
          </table:table-cell>
          <table:table-cell office:value-type="float" office:value="43.2" table:style-name="ce7">
            <text:p>4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02 F 02/02/23 48 BARRAS 1ª JUST Y CANCEL ACF SS.SS.</text:p>
          </table:table-cell>
          <table:table-cell office:value-type="float" office:value="43.2" table:style-name="ce7">
            <text:p>4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03 F 15/02/23 42 BARRAS 1ª JUST Y CANCEL ACF SS.SS.</text:p>
          </table:table-cell>
          <table:table-cell office:value-type="float" office:value="37.799999999999997" table:style-name="ce7">
            <text:p>37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04 F 2/03/23 48 BARRAS 1ª JUST Y CANCEL ACF SS.SS.</text:p>
          </table:table-cell>
          <table:table-cell office:value-type="float" office:value="43.2" table:style-name="ce7">
            <text:p>4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05 F 16/03/23 48 BARRAS 1ª JUST Y CANCEL ACF SS.SS.</text:p>
          </table:table-cell>
          <table:table-cell office:value-type="float" office:value="43.2" table:style-name="ce7">
            <text:p>43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06 F 30/3/23 48 BARRAS 1ª JUST Y CANCEL ACF SS.SS.</text:p>
          </table:table-cell>
          <table:table-cell office:value-type="float" office:value="43.2" table:style-name="ce7">
            <text:p>4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07 F 20/04/23 36 BARRAS PAN 1ª JUST Y CANCEL ACF SS.SS.</text:p>
          </table:table-cell>
          <table:table-cell office:value-type="float" office:value="32.4" table:style-name="ce7">
            <text:p>32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08 F 4/05/23 42 BARRAS 1ª JUST Y CANCEL ACF SS.SS.</text:p>
          </table:table-cell>
          <table:table-cell office:value-type="float" office:value="37.799999999999997" table:style-name="ce7">
            <text:p>37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09 F 18-05-23 48 BARRAS 1ª JUST Y CANCEL ACF SS.SS.</text:p>
          </table:table-cell>
          <table:table-cell office:value-type="float" office:value="43.2" table:style-name="ce7">
            <text:p>4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-010 F 01/06/2023 48 BARRAS 1ª JUST Y CANCEL ACF SS.SS.</text:p>
          </table:table-cell>
          <table:table-cell office:value-type="float" office:value="43.2" table:style-name="ce7">
            <text:p>4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 ANUAL IBM DISPOSITIVOS SWITCH CABINA V5010 DE DATOS CPD Y RESPALDO POR IMPORTE 2423.27€</text:p>
          </table:table-cell>
          <table:table-cell office:value-type="float" office:value="2423.27" table:style-name="ce7">
            <text:p>2.423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 ANUAL LICENCIA SUBCRIPCION VEEAM BACKUP PARA CPD PRODUCCION Y RESPALDO POR IMPORTE DE 2211.35</text:p>
          </table:table-cell>
          <table:table-cell office:value-type="float" office:value="2211.35" table:style-name="ce7">
            <text:p>2.211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 ANUAL SUBCRIPCION BACKUP VERITAS UNIDAD DE CINTA POR IMPORTE DE 321.04</text:p>
          </table:table-cell>
          <table:table-cell office:value-type="float" office:value="321.04000000000002" table:style-name="ce7">
            <text:p>321,0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nting de equipos de procesamiento de datos para Mediaprop</text:p>
          </table:table-cell>
          <table:table-cell office:value-type="float" office:value="1585.1" table:style-name="ce7">
            <text:p>1.585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151981</text:p>
          </table:table-cell>
          <table:table-cell office:value-type="string" table:style-name="ce4">
            <text:p>DESMONTES Y EXCAVACIONES ISMAEL, S.L.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Mantenimiento, reparación y mejora de pista forestal del barranco de los cinco ojos</text:p>
          </table:table-cell>
          <table:table-cell office:value-type="float" office:value="17270.330000000002" table:style-name="ce7">
            <text:p>17.270,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98352941</text:p>
          </table:table-cell>
          <table:table-cell office:value-type="string" table:style-name="ce4">
            <text:p>DIGILTEA SOLUCIONES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UNIONES IN SITU Y ONLINE ELABORACIÓN PLAN DE TRANSFORMACIÓN DIGITAL Y SMART CITY RECOPILACIÓN DE INFORMACIÓN, DOCUMENT</text:p>
          </table:table-cell>
          <table:table-cell office:value-type="float" office:value="11616" table:style-name="ce7">
            <text:p>11.61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7014930</text:p>
          </table:table-cell>
          <table:table-cell office:value-type="string" table:style-name="ce4">
            <text:p>DIGITAL VALUE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UTOMATIZACION DE DATOS UNICOS. REVISION Y SEGUIMIENTO</text:p>
          </table:table-cell>
          <table:table-cell office:value-type="float" office:value="1972.3" table:style-name="ce7">
            <text:p>1.972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7014930</text:p>
          </table:table-cell>
          <table:table-cell office:value-type="string" table:style-name="ce4">
            <text:p>DIGITAL VALUE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E IMPLANTACION DE PORTAL DE TRANSPARENCIA</text:p>
          </table:table-cell>
          <table:table-cell office:value-type="float" office:value="9075" table:style-name="ce7">
            <text:p>9.07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4893550</text:p>
          </table:table-cell>
          <table:table-cell office:value-type="string" table:style-name="ce4">
            <text:p>DINAMICAS SOCIALES VINALOPO S.L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ES DE CONCILIACIÓN FAMILIAR EN CENTROS EDUCATIVOS DE SEPTIEMBRE A DICIEMBRE</text:p>
          </table:table-cell>
          <table:table-cell office:value-type="float" office:value="14960" table:style-name="ce7">
            <text:p>14.96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03994;20/02/2023;TASA PUB BOP CONCESION AUT COMPL A VERTIDO AGUAS RESID</text:p>
          </table:table-cell>
          <table:table-cell office:value-type="float" office:value="36" table:style-name="ce7">
            <text:p>3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. RI 211086 - 20/09/23 - PADRON AGUA POTABLE PERIODO JULIO-AGOSTO 2023</text:p>
          </table:table-cell>
          <table:table-cell office:value-type="float" office:value="40.68" table:style-name="ce7">
            <text:p>40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I 205590 14/03/2023 TASA POR SUSCRIP., ANUNCIOS, E INSERC EN BOP- PADRÓN AGUA POTABLE MESES ENERO-FEBRERO 2023</text:p>
          </table:table-cell>
          <table:table-cell office:value-type="float" office:value="40.880000000000003" table:style-name="ce7">
            <text:p>40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I 206226 05/04/2023 INSERCIÓN BOP APROBACIÓN PROVISIONAL MOD. ORDENANZAS FISC. IMP. VEH. DE TRACCIÓN MECÁNICA E IIVTNU</text:p>
          </table:table-cell>
          <table:table-cell office:value-type="float" office:value="27.54" table:style-name="ce7">
            <text:p>27,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I 207198 16/05/2023 PADRÓN AGUA POTABLE MESES MARZO-ABRIL 2023.</text:p>
          </table:table-cell>
          <table:table-cell office:value-type="float" office:value="40.5" table:style-name="ce7">
            <text:p>40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896776</text:p>
          </table:table-cell>
          <table:table-cell office:value-type="string" table:style-name="ce4">
            <text:p>DISTRIBUC. AGROSUM LEVANTE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STRO DE FITOSANITARIOS PARA MANTENIMIENTO DE PARQUES Y JARDINES</text:p>
          </table:table-cell>
          <table:table-cell office:value-type="float" office:value="457.6" table:style-name="ce7">
            <text:p>457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896776</text:p>
          </table:table-cell>
          <table:table-cell office:value-type="string" table:style-name="ce4">
            <text:p>DISTRIBUC. AGROSUM LEVANTE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STRO DE PRODUCTOS FITOSANITARIOS PARA MANTENIMIENTO DE PARQUES Y JARDINES</text:p>
          </table:table-cell>
          <table:table-cell office:value-type="float" office:value="3141.77" table:style-name="ce7">
            <text:p>3.141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633855</text:p>
          </table:table-cell>
          <table:table-cell office:value-type="string" table:style-name="ce4">
            <text:p>DISTRIBUCIONES EXCLUSIVAS VERMONT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MINITOR DE MÁQUINA DE REMO DEL GIMNASIO DE LA PISCINA CUBIERTA.</text:p>
          </table:table-cell>
          <table:table-cell office:value-type="float" office:value="225" table:style-name="ce7">
            <text:p>22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84737</text:p>
          </table:table-cell>
          <table:table-cell office:value-type="string" table:style-name="ce4">
            <text:p>DISTRIBUCIONES FRIGORIFICAS GARCIA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BALLO Y CARRUAJE PARA LOS CARTEROS REALES</text:p>
          </table:table-cell>
          <table:table-cell office:value-type="float" office:value="968" table:style-name="ce7">
            <text:p>96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868949</text:p>
          </table:table-cell>
          <table:table-cell office:value-type="string" table:style-name="ce4">
            <text:p>DOLÇA BELLAS ARTES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CIERTO KIRWANI ORCHESTRA EN EL TEATRO WAGNER</text:p>
          </table:table-cell>
          <table:table-cell office:value-type="float" office:value="2662" table:style-name="ce7">
            <text:p>2.66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868949</text:p>
          </table:table-cell>
          <table:table-cell office:value-type="string" table:style-name="ce4">
            <text:p>DOLÇA BELLAS ARTES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PINTATE EL ABANICO EN LA BIBLIOTECA MUNICIPAL</text:p>
          </table:table-cell>
          <table:table-cell office:value-type="float" office:value="398.01" table:style-name="ce7">
            <text:p>398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6240R</text:p>
          </table:table-cell>
          <table:table-cell office:value-type="string" table:style-name="ce4">
            <text:p>DOMENE LOAISA ANTONI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12 F 25/04/23 1 PAQUETE CHINCHETA 7 PAQUETES MASILLA 1ª JUST Y CANCEL ACF SS.SS.</text:p>
          </table:table-cell>
          <table:table-cell office:value-type="float" office:value="18.8" table:style-name="ce7">
            <text:p>18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6240R</text:p>
          </table:table-cell>
          <table:table-cell office:value-type="string" table:style-name="ce4">
            <text:p>DOMENE LOAISA ANTONI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15 F 10-05-23 1 PAQ VASOS 4 PAQ PLATOS 1ª JUST Y CANCEL ACF SS.SS.</text:p>
          </table:table-cell>
          <table:table-cell office:value-type="float" office:value="6.5" table:style-name="ce7">
            <text:p>6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888228</text:p>
          </table:table-cell>
          <table:table-cell office:value-type="string" table:style-name="ce4">
            <text:p>DOMTI EURO ASPE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49; FECHA 20/01/2023; ARTÍCULOS VARIOS</text:p>
          </table:table-cell>
          <table:table-cell office:value-type="float" office:value="25.7" table:style-name="ce7">
            <text:p>25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888228</text:p>
          </table:table-cell>
          <table:table-cell office:value-type="string" table:style-name="ce4">
            <text:p>DOMTI EURO ASPE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t vasos y set bol para showcooking.</text:p>
          </table:table-cell>
          <table:table-cell office:value-type="float" office:value="17" table:style-name="ce7">
            <text:p>17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890682</text:p>
          </table:table-cell>
          <table:table-cell office:value-type="string" table:style-name="ce4">
            <text:p>DOUBLET IBERICA, S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PLAIS PARA REPONER EN LAS INSTALACIONES DEPORTIVAS.</text:p>
          </table:table-cell>
          <table:table-cell office:value-type="float" office:value="317.02" table:style-name="ce7">
            <text:p>317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58890682</text:p>
          </table:table-cell>
          <table:table-cell office:value-type="string" table:style-name="ce4">
            <text:p>DOUBLET IBERICA, S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SEÑALÍTICA, PUNTOS DE RECICLAJE Y VALLA FLEXO PARA LIMPIEZA DE VESTUARIOS DE LA PISCINA CUBIERTA.</text:p>
          </table:table-cell>
          <table:table-cell office:value-type="float" office:value="1052.7" table:style-name="ce7">
            <text:p>1.052,7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82111030</text:p>
          </table:table-cell>
          <table:table-cell office:value-type="string" table:style-name="ce4">
            <text:p>DUAL IBERICA RIESGOS PROFESIONALES, S.A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ÓLIZA SEGURO TEMPORAL CONTINGENCIAS ACTUACIONES ASPESUENA (COBERTURA 6 DE MAYO DE 2023)</text:p>
          </table:table-cell>
          <table:table-cell office:value-type="float" office:value="602.4" table:style-name="ce7">
            <text:p>602,4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82111030</text:p>
          </table:table-cell>
          <table:table-cell office:value-type="string" table:style-name="ce4">
            <text:p>DUAL IBERICA RIESGOS PROFESIONALES, S.A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ÓLIZA SEGURO TEMPORAL CONTINGENCIAS FIESTAS PATRONALES AÑO 2023 (COBERTURA 3 AL 21 AGOSTO)</text:p>
          </table:table-cell>
          <table:table-cell office:value-type="float" office:value="1125.8399999999999" table:style-name="ce7">
            <text:p>1.125,8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IAL SEMANA SANTA 2023</text:p>
          </table:table-cell>
          <table:table-cell office:value-type="float" office:value="556.6" table:style-name="ce7">
            <text:p>556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023/1412.AD COMPLEMENTARIO POR INDICACIÓN CG.ERROR PROVEEDOR REDONDEO AL PRESENTAR FRA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formación pública de la modificación puntual 29 del vigente PGOU de conformidad con lo dispuesto en TRLOTUP</text:p>
          </table:table-cell>
          <table:table-cell office:value-type="float" office:value="943.8" table:style-name="ce7">
            <text:p>943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BLICACIÓN EN EL DIARIO INFORMACIÓN DE ALICANTE EDICTO MODIFICACIÓN IVTM Y ORDENANZAS FISCALES</text:p>
          </table:table-cell>
          <table:table-cell office:value-type="float" office:value="637.05999999999995" table:style-name="ce7">
            <text:p>637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BLICACION FALLO SENTENCIA ENCARGO 58722 EXPTE. 2017/121-SEC</text:p>
          </table:table-cell>
          <table:table-cell office:value-type="float" office:value="471.9" table:style-name="ce7">
            <text:p>471,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UBLIREPORTAJE MEDIO-ALTO VINALOPÓ</text:p>
          </table:table-cell>
          <table:table-cell office:value-type="float" office:value="1089" table:style-name="ce7">
            <text:p>1.089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CRIPCIÓN DIRIO INFORMACIÓN ANUAL CON DESCUENTO APLICADO DE LUNES A VIERNES ALCALDÍA</text:p>
          </table:table-cell>
          <table:table-cell office:value-type="float" office:value="442.89" table:style-name="ce7">
            <text:p>442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60962370</text:p>
          </table:table-cell>
          <table:table-cell office:value-type="string" table:style-name="ce4">
            <text:p>EDITORIAL TORRE DE PAPEL S L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CRIPCION DIGITAL REVISTA CUADERNOS DE LITERATURA INFANTIL Y JUVENIL</text:p>
          </table:table-cell>
          <table:table-cell office:value-type="float" office:value="40" table:style-name="ce7">
            <text:p>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72860976</text:p>
          </table:table-cell>
          <table:table-cell office:value-type="string" table:style-name="ce4">
            <text:p>EDYCU GESTION CULTURAL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3 ACTIVIDADES PARA JOVENES A CELEBRAR EN EL CIJA</text:p>
          </table:table-cell>
          <table:table-cell office:value-type="float" office:value="2601.5" table:style-name="ce7">
            <text:p>2.601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72860976</text:p>
          </table:table-cell>
          <table:table-cell office:value-type="string" table:style-name="ce4">
            <text:p>EDYCU GESTION CULTURAL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DEL MAGO EDY EL 25 DE JULIO</text:p>
          </table:table-cell>
          <table:table-cell office:value-type="float" office:value="786.5" table:style-name="ce7">
            <text:p>786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10439G</text:p>
          </table:table-cell>
          <table:table-cell office:value-type="string" table:style-name="ce4">
            <text:p>EFREN BRACELI BEJERAN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TAJE Y DESMONTAJE STAND EN IFA</text:p>
          </table:table-cell>
          <table:table-cell office:value-type="float" office:value="605" table:style-name="ce7">
            <text:p>60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430247</text:p>
          </table:table-cell>
          <table:table-cell office:value-type="string" table:style-name="ce4">
            <text:p>EKIBA DIGITAL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 LICENCIA LADSWEEPER ENTERPRISE 500 SENSORES SUSCRIPCION ANUAL POR IMPORTE DE 683.65€</text:p>
          </table:table-cell>
          <table:table-cell office:value-type="float" office:value="683.65" table:style-name="ce7">
            <text:p>683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430247</text:p>
          </table:table-cell>
          <table:table-cell office:value-type="string" table:style-name="ce4">
            <text:p>EKIBA DIGITAL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y sustitución de cableado en planta 2ª, despachos a la derecha del ascensor.</text:p>
          </table:table-cell>
          <table:table-cell office:value-type="float" office:value="2801.15" table:style-name="ce7">
            <text:p>2.801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430247</text:p>
          </table:table-cell>
          <table:table-cell office:value-type="string" table:style-name="ce4">
            <text:p>EKIBA DIGITAL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ón y reparación de cables y tomas para centro de emergencia 1ª planta.</text:p>
          </table:table-cell>
          <table:table-cell office:value-type="float" office:value="12334.74" table:style-name="ce7">
            <text:p>12.334,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628925</text:p>
          </table:table-cell>
          <table:table-cell office:value-type="string" table:style-name="ce4">
            <text:p>EL ALMA DE JOSANA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D relacionado 490 Ampliación de 40 comensales para el día 8 de marzo<text:s/></text:p>
          </table:table-cell>
          <table:table-cell office:value-type="float" office:value="640" table:style-name="ce7">
            <text:p>6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628925</text:p>
          </table:table-cell>
          <table:table-cell office:value-type="string" table:style-name="ce4">
            <text:p>EL ALMA DE JOSANA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TERING 8 DE MARZO DIA INTERNACIONAL DE LA MUJER EN EL AUDITORIO NUEVO.</text:p>
          </table:table-cell>
          <table:table-cell office:value-type="float" office:value="1680" table:style-name="ce7">
            <text:p>1.68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 SOLICITUD CONCEJAL EDUCACION, ADECUACION INSTALACION ELECTRICA AULA INFORMATICA EPA A LA NORMA SECTORIAL</text:p>
          </table:table-cell>
          <table:table-cell office:value-type="float" office:value="1806.45" table:style-name="ce7">
            <text:p>1.806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. LECTORES PTA Y PUESTO TRABAJO TARJETAS SALA 20 HORAS, Y 200 TARJETAS NFC SALA 24 HORAS IMPORTE 1592,18€</text:p>
          </table:table-cell>
          <table:table-cell office:value-type="float" office:value="1592.18" table:style-name="ce7">
            <text:p>1.592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MAT.ELECTRICO CERRADURA SALA 24 HORAS POR ORDEN CONCEJALIA CULTURA, POR IMPORTE 156.17€</text:p>
          </table:table-cell>
          <table:table-cell office:value-type="float" office:value="156.16999999999999" table:style-name="ce7">
            <text:p>156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PROYECTORES AVERIADOS DE LA PISCINA CUBIERTA.</text:p>
          </table:table-cell>
          <table:table-cell office:value-type="float" office:value="1067.68" table:style-name="ce7">
            <text:p>1.067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ON CAJA GENERAL DE PROTECCION DE ALUMBRADO DE AV JUAN CARLOS I</text:p>
          </table:table-cell>
          <table:table-cell office:value-type="float" office:value="768.5" table:style-name="ce7">
            <text:p>768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TITUCION CERRADURA ELECTRICA EN BIBLIOTECA</text:p>
          </table:table-cell>
          <table:table-cell office:value-type="float" office:value="156.16999999999999" table:style-name="ce7">
            <text:p>156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28 HORAS ACTIVIDADES DE AVENTURAS TELEMATICAS/PRESENCIAL DE MARZO, ABRIL Y MAYO</text:p>
          </table:table-cell>
          <table:table-cell office:value-type="float" office:value="1210" table:style-name="ce7">
            <text:p>1.21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ENDA DEL AD: 920230000123, SERVICIO DE ENTREGA CON CAMIÓN PEQUEÑO DE BANQUILLOS DEL CAMPO DE FÚTBOL.</text:p>
          </table:table-cell>
          <table:table-cell office:value-type="float" office:value="163.35" table:style-name="ce7">
            <text:p>163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OS PARA REPOSICIÓN EN CANASTAS DE BALONCESTO DE LAS INSTALACIONES DEPORLTIVAS.</text:p>
          </table:table-cell>
          <table:table-cell office:value-type="float" office:value="508.08" table:style-name="ce7">
            <text:p>508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QUIPO SONORO IBIZA PORT PARA ESCUELA DE PSICOMOTRICIDAD.</text:p>
          </table:table-cell>
          <table:table-cell office:value-type="float" office:value="412.55" table:style-name="ce7">
            <text:p>412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PORTIVO PARA CURSOS DE NATACIÓN DE LA CONCEJALÍA DE DEPORTES.</text:p>
          </table:table-cell>
          <table:table-cell office:value-type="float" office:value="1950.16" table:style-name="ce7">
            <text:p>1.950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PORTIVO PARA EL GIMNASIO DE LA PISCINA CUBIERTA.</text:p>
          </table:table-cell>
          <table:table-cell office:value-type="float" office:value="313.24" table:style-name="ce7">
            <text:p>313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PORTIVO PARA REPONER EN EL GIMNASIO DE LA PISCINA CUBIERTA.</text:p>
          </table:table-cell>
          <table:table-cell office:value-type="float" office:value="642.70000000000005" table:style-name="ce7">
            <text:p>642,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PORTIVO PARA SALA DE ACTIVIDADES DIRIGIDAS DE LA PISCINA CUBIERTA.</text:p>
          </table:table-cell>
          <table:table-cell office:value-type="float" office:value="241.1" table:style-name="ce7">
            <text:p>241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BANQUILLOS DEL CAMPO DE FÚTBOL DE CÉSPED NATURAL DE LAS FUENTES.</text:p>
          </table:table-cell>
          <table:table-cell office:value-type="float" office:value="6064.5" table:style-name="ce7">
            <text:p>6.064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MICRÓFONO INALÁMBRICO DEL EQUIPO DE SONIDO DE AQUAGYM.</text:p>
          </table:table-cell>
          <table:table-cell office:value-type="float" office:value="72.59" table:style-name="ce7">
            <text:p>72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 PETICION ALCALDIA, SUMINISTRO DE MATERIAL ELECTRICO PARA INSTALACION DE CAMARAS DE VIDEOVIGILANCIA EN URBANIZACIONES</text:p>
          </table:table-cell>
          <table:table-cell office:value-type="float" office:value="5307.18" table:style-name="ce7">
            <text:p>5.307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PLEMENTARIO DEL AD 920230000311 REPARACIÓN DE SERVOMOTORES SCHNEIDER DE LA PISCINA CUBIERTA.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ELÉCTRICO PARA LAS INTALACIONES DEPORTIVAS MUNICIPALES.</text:p>
          </table:table-cell>
          <table:table-cell office:value-type="float" office:value="1379.88" table:style-name="ce7">
            <text:p>1.379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ELÉCTRICO PARA REPARACIONES EN DUCHAS DE LA PISCINA CUBIERTA.</text:p>
          </table:table-cell>
          <table:table-cell office:value-type="float" office:value="619.85" table:style-name="ce7">
            <text:p>619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ELÉCTRICO PARA REPARACIONES EN LAS INSTALACIONES DEPORTIVAS.</text:p>
          </table:table-cell>
          <table:table-cell office:value-type="float" office:value="1333.86" table:style-name="ce7">
            <text:p>1.333,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SERVOMOTORES SCHENEIDER DE LA PISCINA CUBIERTA.</text:p>
          </table:table-cell>
          <table:table-cell office:value-type="float" office:value="718.97" table:style-name="ce7">
            <text:p>718,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DE MATERIAL ELECTRICO PARA MERCADO</text:p>
          </table:table-cell>
          <table:table-cell office:value-type="float" office:value="411.4" table:style-name="ce7">
            <text:p>411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POR ACTOS VANDALICOS DE FAROLA Y LUMINARIA</text:p>
          </table:table-cell>
          <table:table-cell office:value-type="float" office:value="938.69" table:style-name="ce7">
            <text:p>938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18745H</text:p>
          </table:table-cell>
          <table:table-cell office:value-type="string" table:style-name="ce4">
            <text:p>ENCARNACION SANCHEZ BOTELL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PERSONAL EMPLEADO RESIDENCIA DE ANCIANOS</text:p>
          </table:table-cell>
          <table:table-cell office:value-type="float" office:value="155" table:style-name="ce7">
            <text:p>15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DIA F 2 000362 F 8/5/23 6 PANETTONES VISITA AUTORIDADES ESC AUT INNOVACION</text:p>
          </table:table-cell>
          <table:table-cell office:value-type="float" office:value="168" table:style-name="ce7">
            <text:p>16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MUERZO EMPRESAS</text:p>
          </table:table-cell>
          <table:table-cell office:value-type="float" office:value="254.1" table:style-name="ce7">
            <text:p>254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EMPLEADOS RAUL ASENCIO</text:p>
          </table:table-cell>
          <table:table-cell office:value-type="float" office:value="550" table:style-name="ce7">
            <text:p>5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esentación programa Aspe Emprende</text:p>
          </table:table-cell>
          <table:table-cell office:value-type="float" office:value="272.8" table:style-name="ce7">
            <text:p>272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esupuesto complementaria presentación programa Aspe Emprende</text:p>
          </table:table-cell>
          <table:table-cell office:value-type="float" office:value="143.55000000000001" table:style-name="ce7">
            <text:p>143,5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SCON DE REYES</text:p>
          </table:table-cell>
          <table:table-cell office:value-type="float" office:value="149.93" table:style-name="ce7">
            <text:p>149,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CTUADORES NV24A-SR Y NM24A PARA LA PISCINA CUBIERTA.</text:p>
          </table:table-cell>
          <table:table-cell office:value-type="float" office:value="551.76" table:style-name="ce7">
            <text:p>551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EMBOCE ARQUETA GENERAL EN ZONA VESTÍBULO DEL PABELLÓN DEPORTIVO.</text:p>
          </table:table-cell>
          <table:table-cell office:value-type="float" office:value="617.1" table:style-name="ce7">
            <text:p>617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NSTALACIÓN VÁLVULAS MEZCADORAS ENTRE VESTUARIOS PAB DEPORTIVO <text:s/>CUMPLIR NORMATIVA MAT LEGIONELLA EXIGIDA INSPEC SANIDAD.</text:p>
          </table:table-cell>
          <table:table-cell office:value-type="float" office:value="8223.16" table:style-name="ce7">
            <text:p>8.223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CAMBIOS DE MATERIALES PARA REPARAR FILTROS, BOMBAS Y BOYAS DE LA PISCINA CUBIERTA.</text:p>
          </table:table-cell>
          <table:table-cell office:value-type="float" office:value="1046.6500000000001" table:style-name="ce7">
            <text:p>1.046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CONEXIÓN ACUMULADOR INTERCAMBIADOR DE LA PISCINA CUBIERTA.</text:p>
          </table:table-cell>
          <table:table-cell office:value-type="float" office:value="538.45000000000005" table:style-name="ce7">
            <text:p>538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TUBERÍA REPOLEN CUARTO DE LIMPIEZA DEL PABELLÓN DEPORTIVO.</text:p>
          </table:table-cell>
          <table:table-cell office:value-type="float" office:value="154.88" table:style-name="ce7">
            <text:p>154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TUBERÍAS ASPERSORES CAMPO DE FÚTBOL DE CÉSPED ARTIFICIAL.</text:p>
          </table:table-cell>
          <table:table-cell office:value-type="float" office:value="768.35" table:style-name="ce7">
            <text:p>768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UESTO PLACA ELECTRÓNICA ROOF TOP Y TERMOSTATO PARA CLIMATIZADORA DE PISCINA CUBIERTA.</text:p>
          </table:table-cell>
          <table:table-cell office:value-type="float" office:value="1364.88" table:style-name="ce7">
            <text:p>1.364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ÓN DE CONJUNTO DE REGULACIÓN DE DEPÓSITO DE GAS DEL CAMPO DE FÚTBOL.</text:p>
          </table:table-cell>
          <table:table-cell office:value-type="float" office:value="238.37" table:style-name="ce7">
            <text:p>238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ÓN SONDA CALDERA DE PISCINA Y TERMOPAR DE LA CALDERA DEL CAMPO DE FÚTBOL.</text:p>
          </table:table-cell>
          <table:table-cell office:value-type="float" office:value="193.6" table:style-name="ce7">
            <text:p>193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ÓN VÁLVULAS ANTIRETORNO DE LOS ACUMULADORES DE LAS CALDERAS DE CAMPO DE FÚTBOL.</text:p>
          </table:table-cell>
          <table:table-cell office:value-type="float" office:value="1470.15" table:style-name="ce7">
            <text:p>1.470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026217</text:p>
          </table:table-cell>
          <table:table-cell office:value-type="string" table:style-name="ce4">
            <text:p>EQUIPAMIENTOS DE OFICINA LOM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NTING LOTE 1 DESPACHO MEDIAPROP Y LOTE 2 SALA REUNIONES MEDIAPROP SEGUN DETALLE ADJUNTO POR IMPORTE 2235.83</text:p>
          </table:table-cell>
          <table:table-cell office:value-type="float" office:value="2235.83" table:style-name="ce7">
            <text:p>2.235,8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 reparación contenedor soterrado</text:p>
          </table:table-cell>
          <table:table-cell office:value-type="float" office:value="498.52" table:style-name="ce7">
            <text:p>498,5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, reparación contenedor soterrado</text:p>
          </table:table-cell>
          <table:table-cell office:value-type="float" office:value="1323.74" table:style-name="ce7">
            <text:p>1.323,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6527315</text:p>
          </table:table-cell>
          <table:table-cell office:value-type="string" table:style-name="ce4">
            <text:p>ERNIE PRODUCCIONES, S.L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NIÑOS MUTANTES EN EL FESTIVAL ASPESUENA EL 6 DE MAYO</text:p>
          </table:table-cell>
          <table:table-cell office:value-type="float" office:value="7502" table:style-name="ce7">
            <text:p>7.50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6527315</text:p>
          </table:table-cell>
          <table:table-cell office:value-type="string" table:style-name="ce4">
            <text:p>ERNIE PRODUCCIONES, S.L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DE PROMOCIÓN POR LA IGUALDAD PARA GRUPOS MUSICALES FEMENINOS</text:p>
          </table:table-cell>
          <table:table-cell office:value-type="float" office:value="5687" table:style-name="ce7">
            <text:p>5.687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7506380</text:p>
          </table:table-cell>
          <table:table-cell office:value-type="string" table:style-name="ce4">
            <text:p>ESFERA PROYECTOS CULTURALES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NSPORTE, MONTAJE Y DESMONTAJE DE LA EXPOSICIÓN "MUJERES EN LA PREHISTORIA"</text:p>
          </table:table-cell>
          <table:table-cell office:value-type="float" office:value="2655.34" table:style-name="ce7">
            <text:p>2.655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701249</text:p>
          </table:table-cell>
          <table:table-cell office:value-type="string" table:style-name="ce4">
            <text:p>ESPECTACLES DAVID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VERSAS ANIMACIONES CABALGATA</text:p>
          </table:table-cell>
          <table:table-cell office:value-type="float" office:value="6776" table:style-name="ce7">
            <text:p>6.776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lataforma corporativa contenido editorial y servicios, anualidad 2023.<text:s/></text:p>
          </table:table-cell>
          <table:table-cell office:value-type="float" office:value="4018.91" table:style-name="ce7">
            <text:p>4.018,9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SCRIPCION ANUAL 2023 A LA PLATAFORMA DE HACIENDA LOCAL.- RECURSOS ECONOMICOS</text:p>
          </table:table-cell>
          <table:table-cell office:value-type="float" office:value="9058.39" table:style-name="ce7">
            <text:p>9.058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bros segundo certificado de profesionalidad.</text:p>
          </table:table-cell>
          <table:table-cell office:value-type="float" office:value="1413.52" table:style-name="ce7">
            <text:p>1.413,5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ibros texto.</text:p>
          </table:table-cell>
          <table:table-cell office:value-type="float" office:value="1081.6500000000001" table:style-name="ce7">
            <text:p>1.081,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FORMATIVO</text:p>
          </table:table-cell>
          <table:table-cell office:value-type="float" office:value="474.03" table:style-name="ce7">
            <text:p>474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62300</text:p>
          </table:table-cell>
          <table:table-cell office:value-type="string" table:style-name="ce4">
            <text:p>ESTEBAN PARRES L ALJUB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SOPLADORES PARA EL SERVICIO DE LIMPIEZA VIARIA</text:p>
          </table:table-cell>
          <table:table-cell office:value-type="float" office:value="3376" table:style-name="ce7">
            <text:p>3.376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43197W</text:p>
          </table:table-cell>
          <table:table-cell office:value-type="string" table:style-name="ce4">
            <text:p>ESTEFANIA PILAR SOLER SELM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URADO V CERTAMEN DE PINTURA RAPIDA</text:p>
          </table:table-cell>
          <table:table-cell office:value-type="float" office:value="100" table:style-name="ce7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5752946P</text:p>
          </table:table-cell>
          <table:table-cell office:value-type="string" table:style-name="ce4">
            <text:p>ESTELA MORENO BERMÚD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es contra la Violencia de Género para el alumando desde 1º Y 2º de Primaria de los centros educativos.</text:p>
          </table:table-cell>
          <table:table-cell office:value-type="float" office:value="3467.2" table:style-name="ce7">
            <text:p>3.467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2062E</text:p>
          </table:table-cell>
          <table:table-cell office:value-type="string" table:style-name="ce4">
            <text:p>ESTER GIL PASTO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DIA F 1 F 27/03/2023</text:p>
          </table:table-cell>
          <table:table-cell office:value-type="float" office:value="511.34" table:style-name="ce7">
            <text:p>511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369395</text:p>
          </table:table-cell>
          <table:table-cell office:value-type="string" table:style-name="ce4">
            <text:p>EULEN SEGURIDAD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SEMESTRAL SISTEMAS ANTI-INTRUSIÓN DE LAS INSTALACIONES DEPORTIVAS MUNICIPAL.</text:p>
          </table:table-cell>
          <table:table-cell office:value-type="float" office:value="459.8" table:style-name="ce7">
            <text:p>459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369395</text:p>
          </table:table-cell>
          <table:table-cell office:value-type="string" table:style-name="ce4">
            <text:p>EULEN SEGURIDAD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SEMESTRE JULIO-DICIEMBRE DE SISTEMAS ANTI-INTRUSIÓN DE LAS INSTALACIONES DEPORTIVAS.</text:p>
          </table:table-cell>
          <table:table-cell office:value-type="float" office:value="459.8" table:style-name="ce7">
            <text:p>459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7919766K</text:p>
          </table:table-cell>
          <table:table-cell office:value-type="string" table:style-name="ce4">
            <text:p>EVA SARGATAL DAN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 JORNADAS PEDAGÓGICAS "LA PERSONA EDUCADORA: ACOMPAÑAMIENTO Y PRESENCIA". TEATRO WAGNER 17/05/23 DE 17:00 <text:s/>A 19:00 H.</text:p>
          </table:table-cell>
          <table:table-cell office:value-type="float" office:value="945" table:style-name="ce7">
            <text:p>94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1922688G</text:p>
          </table:table-cell>
          <table:table-cell office:value-type="string" table:style-name="ce4">
            <text:p>EVA VAZQUEZ MERIN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URADO DEL I CERTAMEN ALBUM ILUSTRADO MIGUEL CALATAYUD</text:p>
          </table:table-cell>
          <table:table-cell office:value-type="float" office:value="405.8" table:style-name="ce7">
            <text:p>405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3265758</text:p>
          </table:table-cell>
          <table:table-cell office:value-type="string" table:style-name="ce4">
            <text:p>EXCLUSIVAS AITANA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0- 4737 - 31/08/2023- SUMINISTRO AGUA</text:p>
          </table:table-cell>
          <table:table-cell office:value-type="float" office:value="187.73" table:style-name="ce7">
            <text:p>187,7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617581</text:p>
          </table:table-cell>
          <table:table-cell office:value-type="string" table:style-name="ce4">
            <text:p>EXPOCOM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2 TERMINALES TETRA MOTOROLA MTP3550<text:s/></text:p>
          </table:table-cell>
          <table:table-cell office:value-type="float" office:value="1770.79" table:style-name="ce7">
            <text:p>1.770,7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03343142</text:p>
          </table:table-cell>
          <table:table-cell office:value-type="string" table:style-name="ce4">
            <text:p>FEDERACION DE PETANCA COMUNIDAD VALENCIANA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RBITRAJE, MESA DE CONTROL Y ORGANIZACIÓN LIGA DIVISIÓN DE HONOR FEMENINA.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28783991</text:p>
          </table:table-cell>
          <table:table-cell office:value-type="string" table:style-name="ce4">
            <text:p>FEDERACION ESPAÑOLA DE MUNICIPIOS Y PROVINCI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 ASOCIADO 2023 RED PARA LA AGENDA 2030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28783991</text:p>
          </table:table-cell>
          <table:table-cell office:value-type="string" table:style-name="ce4">
            <text:p>FEDERACION ESPAÑOLA DE MUNICIPIOS Y PROVINCI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s adhesión Red Clima y Red Biodiversidad anualidad 2023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218153M</text:p>
          </table:table-cell>
          <table:table-cell office:value-type="string" table:style-name="ce4">
            <text:p>FELIPE MEJIAS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YECTO EDUCATIVO ARQUEOLOGÍA E HISTORIA DE ASPE: EL PATRIMONIO CULTURAL EN LAS AULAS.CURSO 22-23 DEL 20/02 AL 30/04.</text:p>
          </table:table-cell>
          <table:table-cell office:value-type="float" office:value="14265.9" table:style-name="ce7">
            <text:p>14.265,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560082</text:p>
          </table:table-cell>
          <table:table-cell office:value-type="string" table:style-name="ce4">
            <text:p>FERRETERIA EL NIL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GICIDA PARA TRATAMIENTO DEL AGUA DE LAS PISCINAS MUNICIPALES.</text:p>
          </table:table-cell>
          <table:table-cell office:value-type="float" office:value="719.53" table:style-name="ce7">
            <text:p>719,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560082</text:p>
          </table:table-cell>
          <table:table-cell office:value-type="string" table:style-name="ce4">
            <text:p>FERRETERIA EL NIL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STERNA CLORIX HIPO PARA TRATAMIENTO DEL AGUA DE LA PISCINA CUBIERTA.</text:p>
          </table:table-cell>
          <table:table-cell office:value-type="float" office:value="1380.37" table:style-name="ce7">
            <text:p>1.380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974978</text:p>
          </table:table-cell>
          <table:table-cell office:value-type="string" table:style-name="ce4">
            <text:p>FLUIDOS Y TRANSMISIONE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MANGUERA HIDROLAVADO DE VEHICULO MATRICULA 8745KKM</text:p>
          </table:table-cell>
          <table:table-cell office:value-type="float" office:value="19.57" table:style-name="ce7">
            <text:p>19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974978</text:p>
          </table:table-cell>
          <table:table-cell office:value-type="string" table:style-name="ce4">
            <text:p>FLUIDOS Y TRANSMISIONE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MANGUERA HIDROLAVADO DE VEHICULO MATRICULA 8745KKM</text:p>
          </table:table-cell>
          <table:table-cell office:value-type="float" office:value="292.02" table:style-name="ce7">
            <text:p>292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35453M</text:p>
          </table:table-cell>
          <table:table-cell office:value-type="string" table:style-name="ce4">
            <text:p>FRANCISCA PAVIA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DEMNIZACIÓN HNAS.PAVÍA CERDÁN OCUPACIÓN PARCELA JUNTO CEIP CASTILLO (2023/78-GUA) -REPARO 10/2023-</text:p>
          </table:table-cell>
          <table:table-cell office:value-type="float" office:value="131" table:style-name="ce7">
            <text:p>131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009222Q</text:p>
          </table:table-cell>
          <table:table-cell office:value-type="string" table:style-name="ce4">
            <text:p>FRANCISCO JAVIER <text:s/>MEDINA <text:s/>AMAT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TAI CHI DE LA CONCEJALÍA DE IGUALDAD DE SEPTIEMBRE A DICIEMBRE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009222Q</text:p>
          </table:table-cell>
          <table:table-cell office:value-type="string" table:style-name="ce4">
            <text:p>FRANCISCO JAVIER <text:s/>MEDINA <text:s/>AMAT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Tai-Chi. Clases febrero-junio 2023.</text:p>
          </table:table-cell>
          <table:table-cell office:value-type="float" office:value="1925" table:style-name="ce7">
            <text:p>1.92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41862S</text:p>
          </table:table-cell>
          <table:table-cell office:value-type="string" table:style-name="ce4">
            <text:p>FRANCISCO JIMENEZ CANOV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 motivo del 25 º aniversario del Centro de día de menores, se realizara una fiesta con hinchables para niiños y niñas</text:p>
          </table:table-cell>
          <table:table-cell office:value-type="float" office:value="544.5" table:style-name="ce7">
            <text:p>544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729612H</text:p>
          </table:table-cell>
          <table:table-cell office:value-type="string" table:style-name="ce4">
            <text:p>FRANCISCO JOSE GOMEZ LOP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ASPIRADOR PARA SERVICIO DE ALUMBRADO (REPOSICION POR AVERIA IRREPARABLE DEL ANTERIOR)</text:p>
          </table:table-cell>
          <table:table-cell office:value-type="float" office:value="726.97" table:style-name="ce7">
            <text:p>726,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448016</text:p>
          </table:table-cell>
          <table:table-cell office:value-type="string" table:style-name="ce4">
            <text:p>FRIO CASCALES S.L.<text:s text:c="4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. LIQUIDO GAS EQUIPO INVERTER SALA CPD Y RESPALDO INFORMATICA, POR IMPORTE DE 212.04€</text:p>
          </table:table-cell>
          <table:table-cell office:value-type="float" office:value="212.04" table:style-name="ce7">
            <text:p>212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845706</text:p>
          </table:table-cell>
          <table:table-cell office:value-type="string" table:style-name="ce4">
            <text:p>FRUTAS MARI 2015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18; Fecha 29/12/2022; CAJAS DE UVA ( UVA ALEDO DETALLES NAVIDAD <text:s/>)</text:p>
          </table:table-cell>
          <table:table-cell office:value-type="float" office:value="1170" table:style-name="ce7">
            <text:p>1.17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92215540</text:p>
          </table:table-cell>
          <table:table-cell office:value-type="string" table:style-name="ce4">
            <text:p>FUNDACION ALONSO QUIJAN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VISTA MI BIBLIOTECA<text:s/>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42594374</text:p>
          </table:table-cell>
          <table:table-cell office:value-type="string" table:style-name="ce4">
            <text:p>FUNDACION CLINICA UNE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ÓN AD 920230001756 ESPACIO CONCILIASPE</text:p>
          </table:table-cell>
          <table:table-cell office:value-type="float" office:value="2975" table:style-name="ce7">
            <text:p>2.97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42594374</text:p>
          </table:table-cell>
          <table:table-cell office:value-type="string" table:style-name="ce4">
            <text:p>FUNDACION CLINICA UNE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ACIO CONCILIASPE DEL 1 AL 10 DE SEPTIEMBRE POR PLAN CORRESPONSABLE</text:p>
          </table:table-cell>
          <table:table-cell office:value-type="float" office:value="12000" table:style-name="ce7">
            <text:p>12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15051667</text:p>
          </table:table-cell>
          <table:table-cell office:value-type="string" table:style-name="ce4">
            <text:p>FUNDACION EMPRESA-UNIVERSIDAD GALLEGA (FEUGA)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5 ANÁLISIS DE LABORATORIO Y COLECTORES DE TOMA DE MUESTRAS</text:p>
          </table:table-cell>
          <table:table-cell office:value-type="float" office:value="816.75" table:style-name="ce7">
            <text:p>816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80468416</text:p>
          </table:table-cell>
          <table:table-cell office:value-type="string" table:style-name="ce4">
            <text:p>FUNDACION LABORAL DE LA CONSTRUCCIO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CARRETILLAS ELEVADORAS - PROGRAMA VIA (ITINERARIOS)</text:p>
          </table:table-cell>
          <table:table-cell office:value-type="float" office:value="1800" table:style-name="ce7">
            <text:p>1.8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704130</text:p>
          </table:table-cell>
          <table:table-cell office:value-type="string" table:style-name="ce4">
            <text:p>GARBER WEB SOLUTIONS,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FAC-2023- 4; FECHA 06/02/2023; REDES SOCIALES ENERO 2023 -REPARO 2/2023-</text:p>
          </table:table-cell>
          <table:table-cell office:value-type="float" office:value="549.54999999999995" table:style-name="ce7">
            <text:p>549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704130</text:p>
          </table:table-cell>
          <table:table-cell office:value-type="string" table:style-name="ce4">
            <text:p>GARBER WEB SOLUTIONS,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AC-2023-2; FECHA 18/01/2023; REDES SOCIALES DICIIEMBRE 2022</text:p>
          </table:table-cell>
          <table:table-cell office:value-type="float" office:value="549.54999999999995" table:style-name="ce7">
            <text:p>549,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66117</text:p>
          </table:table-cell>
          <table:table-cell office:value-type="string" table:style-name="ce4">
            <text:p>GARCIA BERTOMEU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LINEA DE ALIMENTACION PARA AIRE ACONDICIONADO EN COMEDOR CEIP DR. CALATAYUD</text:p>
          </table:table-cell>
          <table:table-cell office:value-type="float" office:value="411.85" table:style-name="ce7">
            <text:p>411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66117</text:p>
          </table:table-cell>
          <table:table-cell office:value-type="string" table:style-name="ce4">
            <text:p>GARCIA BERTOMEU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LINEA ELECTRICA EN CEIP PERPETUO SOCORRO</text:p>
          </table:table-cell>
          <table:table-cell office:value-type="float" office:value="1563.7" table:style-name="ce7">
            <text:p>1.563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366117</text:p>
          </table:table-cell>
          <table:table-cell office:value-type="string" table:style-name="ce4">
            <text:p>GARCIA BERTOMEU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ON DE TOMAS DE CORRIENTE EN CEIP RAM-8</text:p>
          </table:table-cell>
          <table:table-cell office:value-type="float" office:value="2040.63" table:style-name="ce7">
            <text:p>2.040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366117</text:p>
          </table:table-cell>
          <table:table-cell office:value-type="string" table:style-name="ce4">
            <text:p>GARCIA BERTOMEU,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ON DE MONITOR DE VIDEOPORTERO EN EL CEIP PERPETUO SOCORRO</text:p>
          </table:table-cell>
          <table:table-cell office:value-type="float" office:value="229.05" table:style-name="ce7">
            <text:p>229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837832Q</text:p>
          </table:table-cell>
          <table:table-cell office:value-type="string" table:style-name="ce4">
            <text:p>GEMA GARCES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 JORNADAS PEDAGÓGICAS. PONENTE "RECORRIDOS DE CAMBIO.CAMINO HACIA LA TRASFORMACIÓN 15/05/23 17H A 19H TEATRO WAGNER.<text:s/></text:p>
          </table:table-cell>
          <table:table-cell office:value-type="float" office:value="177" table:style-name="ce7">
            <text:p>177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4911209X</text:p>
          </table:table-cell>
          <table:table-cell office:value-type="string" table:style-name="ce4">
            <text:p>GEORGETA BALAN 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23/0007166 F 11/05/23 DESAYUNO 2ª VISITA SEC AUTONOMICA INNOVACION</text:p>
          </table:table-cell>
          <table:table-cell office:value-type="float" office:value="11.2" table:style-name="ce7">
            <text:p>11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6017018</text:p>
          </table:table-cell>
          <table:table-cell office:value-type="string" table:style-name="ce4">
            <text:p>GLOBAL OMNIUM MEDIOAMBIENTE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onorarios redacción proyecto de rehabilitación y refuerzo depósito de Uchel</text:p>
          </table:table-cell>
          <table:table-cell office:value-type="float" office:value="14924.56" table:style-name="ce7">
            <text:p>14.924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41104Q</text:p>
          </table:table-cell>
          <table:table-cell office:value-type="string" table:style-name="ce4">
            <text:p>GLORIA CASCALES BLAN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EMPLEADOS AMELIA</text:p>
          </table:table-cell>
          <table:table-cell office:value-type="float" office:value="550" table:style-name="ce7">
            <text:p>5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MPLIACION DE AD 920230000564 SERIGRAFIA EN COLOR CAMPAÑA 8 DE MARZO</text:p>
          </table:table-cell>
          <table:table-cell office:value-type="float" office:value="150.04" table:style-name="ce7">
            <text:p>150,0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RESIDENCIA ANCIANOS Y JUBILADOS</text:p>
          </table:table-cell>
          <table:table-cell office:value-type="float" office:value="435.06" table:style-name="ce7">
            <text:p>435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S COLABORADORES FESTIVAL "PEQUEÑOS ARTÍSTAS" Y DETALLE HOMENAJE MIGUEL CALATAYUD</text:p>
          </table:table-cell>
          <table:table-cell office:value-type="float" office:value="85" table:style-name="ce7">
            <text:p>8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RCOS DETALLE ATHLETIC CLUB BILBAO<text:s/></text:p>
          </table:table-cell>
          <table:table-cell office:value-type="float" office:value="90" table:style-name="ce7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OBSEQUIO DELANTALES PARA ADULTOS E INFANTIL DE LA FORMACIÓN CAMPAÑA "MES DE LA SALUD".</text:p>
          </table:table-cell>
          <table:table-cell office:value-type="float" office:value="298.57" table:style-name="ce7">
            <text:p>298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08676G</text:p>
          </table:table-cell>
          <table:table-cell office:value-type="string" table:style-name="ce4">
            <text:p>GLORIA PAVIA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DEMNIZACIÓN HNAS.PAVÍA CERDÁN OCUPACIÓN PARCELA JUNTO CEIP CASTILLO (2023/78-GUA) -REPARO 10/2023-</text:p>
          </table:table-cell>
          <table:table-cell office:value-type="float" office:value="333.23" table:style-name="ce7">
            <text:p>333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40384D</text:p>
          </table:table-cell>
          <table:table-cell office:value-type="string" table:style-name="ce4">
            <text:p>GONZALO URIOS PUJALT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INSECTOCAPTORES MERCADO</text:p>
          </table:table-cell>
          <table:table-cell office:value-type="float" office:value="907.5" table:style-name="ce7">
            <text:p>907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42674598</text:p>
          </table:table-cell>
          <table:table-cell office:value-type="string" table:style-name="ce4">
            <text:p>GRAFICAS NEWLABEL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OBSEQUIOS PARA LOS PARTICIPANTES EN EL TORNEO DE PETANCA MEMORIAL ISIDRO ALMODOVAR DE LAS FIESTAS PATRONALES.</text:p>
          </table:table-cell>
          <table:table-cell office:value-type="float" office:value="605" table:style-name="ce7">
            <text:p>60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35267</text:p>
          </table:table-cell>
          <table:table-cell office:value-type="string" table:style-name="ce4">
            <text:p>GRAFICAS VERDU, S.L.<text:s text:c="4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MPRESIÓN CARPETA Y 25 FICHAS RECETARIO</text:p>
          </table:table-cell>
          <table:table-cell office:value-type="float" office:value="4740.78" table:style-name="ce7">
            <text:p>4.740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4 MEMORIA USB KINGSTON PARA LA CONCEJALIA DE FIESTAS</text:p>
          </table:table-cell>
          <table:table-cell office:value-type="float" office:value="119.98" table:style-name="ce7">
            <text:p>119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ecuación de la sala amable con hervidor, cafetera y cápsulas para atención vistimas de violencia de genero.</text:p>
          </table:table-cell>
          <table:table-cell office:value-type="float" office:value="85.77" table:style-name="ce7">
            <text:p>85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5 ACONDICIONADORES PORTÁTILES PARA SU COLOCACIÓN EN 5 COLEGIOS ELECTORALES EN ASPE.</text:p>
          </table:table-cell>
          <table:table-cell office:value-type="float" office:value="2345" table:style-name="ce7">
            <text:p>2.34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MORIA USB PARA ACTIVIDADES MUSEO</text:p>
          </table:table-cell>
          <table:table-cell office:value-type="float" office:value="9" table:style-name="ce7">
            <text:p>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roductor multi youin</text:p>
          </table:table-cell>
          <table:table-cell office:value-type="float" office:value="109.9" table:style-name="ce7">
            <text:p>109,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LUMINARIA-VENTILADOR PARA AULA DE MAYORES EPA</text:p>
          </table:table-cell>
          <table:table-cell office:value-type="float" office:value="229" table:style-name="ce7">
            <text:p>229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3360095</text:p>
          </table:table-cell>
          <table:table-cell office:value-type="string" table:style-name="ce4">
            <text:p>GRUPO ALBOROQU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VERSAS ACTUACIONES DURANTE ESTE AÑO: RONDA POR LAS PLAZAS, DANZAS 9 OCTUBRE, ETC</text:p>
          </table:table-cell>
          <table:table-cell office:value-type="float" office:value="5400" table:style-name="ce7">
            <text:p>5.4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3360095</text:p>
          </table:table-cell>
          <table:table-cell office:value-type="string" table:style-name="ce4">
            <text:p>GRUPO ALBOROQU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/2023/1848 XXII CERTAMEN VALLE DE LAS UVAS 30/07/2023 - REPARO 30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9842667</text:p>
          </table:table-cell>
          <table:table-cell office:value-type="string" table:style-name="ce4">
            <text:p>GRUPO CARPA EVENTS 2022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 SOLICITUD DE LA CONCEJALA DE DEPORTES DE DEPORTES, REPOSICIÓN Y COLOCACIÓN DE LONAS EN LA CARPA DE VACUNACIÓN.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B09842667</text:p>
          </table:table-cell>
          <table:table-cell office:value-type="string" table:style-name="ce4">
            <text:p>GRUPO CARPA EVENTS 2022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 COMPLEMENTARIO FRA 2023/579. INDICACIÓN A CG DE DICHA SUBSANACIÓN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9002459494 07/03/2023 SERVICIO DESPL TÉCNICO/CONSUMIBLE -REPARO 2/2023-</text:p>
          </table:table-cell>
          <table:table-cell office:value-type="float" office:value="114.95" table:style-name="ce7">
            <text:p>114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9002531080(FRA 2023/1508);16/06/2023;AD COMPLEMENTARIO MANTENIMIENTO VEHÍCULO-REPARO 25/2023-(SIN AD)</text:p>
          </table:table-cell>
          <table:table-cell office:value-type="float" office:value="12.1" table:style-name="ce7">
            <text:p>12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VEHICULO MATRICULA E5306BHC</text:p>
          </table:table-cell>
          <table:table-cell office:value-type="float" office:value="1262.3800000000001" table:style-name="ce7">
            <text:p>1.262,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VEHICULO MATRICULA E5306BHC</text:p>
          </table:table-cell>
          <table:table-cell office:value-type="float" office:value="199.86" table:style-name="ce7">
            <text:p>199,8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E5306BHC</text:p>
          </table:table-cell>
          <table:table-cell office:value-type="float" office:value="1232.24" table:style-name="ce7">
            <text:p>1.232,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E5306BHC</text:p>
          </table:table-cell>
          <table:table-cell office:value-type="float" office:value="906.06" table:style-name="ce7">
            <text:p>906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MANGUERA DE ASPIRACION DE VEHICULO DE LIMPIEZA MATRICULA E1583BHN</text:p>
          </table:table-cell>
          <table:table-cell office:value-type="float" office:value="348.98" table:style-name="ce7">
            <text:p>348,9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1 TALLER DE TEATRO PARA PERSONAS MAYORES CONCEJALÍA DEL MAYOR PERÍODO DEL 1 DE SEPTIEMBRE AL 31 DE OCTUBRE DE 2023.</text:p>
          </table:table-cell>
          <table:table-cell office:value-type="float" office:value="1024.5899999999999" table:style-name="ce7">
            <text:p>1.024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1 TALLER DE TEATRO PERÍODO DEL 1 DE MARZO AL 30 DE JUNIO 2023 CONTINUIDAD REALIZACIÓN DE LA ACTIVIDAD DE MAYORES.</text:p>
          </table:table-cell>
          <table:table-cell office:value-type="float" office:value="2049.1799999999998" table:style-name="ce7">
            <text:p>2.049,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3 TALLER DE ESTIMULACIÓN COGNITIA DEL 26 DE ABRIL AL 30 DE JUNIO 2023 CONTINUIDAD REALIZACIÓN ACTIVIDAD DE MAYORES.</text:p>
          </table:table-cell>
          <table:table-cell office:value-type="float" office:value="1318.03" table:style-name="ce7">
            <text:p>1.318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3 TALLER ESTIMULACIÓN COGNITIVA PARA PERSONAS MAYORES CONCEJALÍA DEL MAYOR PERÍODO DEL 1 DE SEP AL 31 DE OCT 2023.</text:p>
          </table:table-cell>
          <table:table-cell office:value-type="float" office:value="1176.9100000000001" table:style-name="ce7">
            <text:p>1.176,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4 TALLER DE MANUALIDADES DEL 1 DE MARZO AL 30 DE JUNIO 2023 CONTINUIDAD REALIZACIÓN DE LA ACTIVIDAD DE MAYORES.</text:p>
          </table:table-cell>
          <table:table-cell office:value-type="float" office:value="4635.5600000000004" table:style-name="ce7">
            <text:p>4.635,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4 TALLER DE MANUALIDADES PARA PERSONAS MAYORES CONCEJALÍA DEL MAYOR PERÍODO DEL 1 DE SEP AL 31 DE OCT 2023</text:p>
          </table:table-cell>
          <table:table-cell office:value-type="float" office:value="2317.7800000000002" table:style-name="ce7">
            <text:p>2.317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5 TALLER DE <text:s/>INFORMÁTICA DEL 1 DE MARZO AL 30 DE JUNIO 2023 CONTINUIDAD REALIZACIÓN DE LA ACTIVIDAD DE MAYORES.</text:p>
          </table:table-cell>
          <table:table-cell office:value-type="float" office:value="1607.58" table:style-name="ce7">
            <text:p>1.607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5 TALLER DE INFORMATICA PARA PERSONAS MAYORES CONCEJALÍA DEL MAYOR. PERÍODO DEL 1 DE SEP. <text:s/>AL 31 DE OCT. 2023.</text:p>
          </table:table-cell>
          <table:table-cell office:value-type="float" office:value="803.79" table:style-name="ce7">
            <text:p>803,7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ON FERIA DEL ESTUDIANTE<text:s/></text:p>
          </table:table-cell>
          <table:table-cell office:value-type="float" office:value="2541" table:style-name="ce7">
            <text:p>2.541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644134</text:p>
          </table:table-cell>
          <table:table-cell office:value-type="string" table:style-name="ce4">
            <text:p>HERIM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écnica adaptación servicio RSU a normativa residuos</text:p>
          </table:table-cell>
          <table:table-cell office:value-type="float" office:value="17774.900000000001" table:style-name="ce7">
            <text:p>17.774,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3590485</text:p>
          </table:table-cell>
          <table:table-cell office:value-type="string" table:style-name="ce4">
            <text:p>HERMANDAD DEL PUEBLO HEBREO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LA CABALGATA DE REYES</text:p>
          </table:table-cell>
          <table:table-cell office:value-type="float" office:value="995" table:style-name="ce7">
            <text:p>99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 FACHADA. NUEVA UBICACIÓN DEPARTAMENTOS SERVICIOS SOCIALES</text:p>
          </table:table-cell>
          <table:table-cell office:value-type="float" office:value="1149.5" table:style-name="ce7">
            <text:p>1.149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ERÍA INFORMATIVA CENTRO DE DÍA SERVICIOS SOCIALES</text:p>
          </table:table-cell>
          <table:table-cell office:value-type="float" office:value="307.33999999999997" table:style-name="ce7">
            <text:p>307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ERÍA PLAFÓN FACHADA. NUEVA UBICACIÓN DEPARTAMENTOS SERVICIOS SOCIALES</text:p>
          </table:table-cell>
          <table:table-cell office:value-type="float" office:value="1130.1400000000001" table:style-name="ce7">
            <text:p>1.130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ERÍA PUERTAS. NUEVA UBICACIÓN DEPARTAMENTOS SERVICIOS SOCIALES</text:p>
          </table:table-cell>
          <table:table-cell office:value-type="float" office:value="732.05" table:style-name="ce7">
            <text:p>732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DE LAS VISITAS DE AUTORIDADES. VISITAS INSTITUCIONALES.</text:p>
          </table:table-cell>
          <table:table-cell office:value-type="float" office:value="658.85" table:style-name="ce7">
            <text:p>658,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2 3815;12/12/2022;(EXTRAJUDICIAL)CORPOREOS EN ACERO LACADOS VARIOS COLORES SIN ILUMINACION.EXTRAJUDICIAL</text:p>
          </table:table-cell>
          <table:table-cell office:value-type="float" office:value="1790.8" table:style-name="ce7">
            <text:p>1.790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28226090</text:p>
          </table:table-cell>
          <table:table-cell office:value-type="string" table:style-name="ce4">
            <text:p>HILTI ESPAÑOLA, S.A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AQUINARIA ALMACEN</text:p>
          </table:table-cell>
          <table:table-cell office:value-type="float" office:value="266.2" table:style-name="ce7">
            <text:p>266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28226090</text:p>
          </table:table-cell>
          <table:table-cell office:value-type="string" table:style-name="ce4">
            <text:p>HILTI ESPAÑOLA, S.A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AQUINARIA ALMACEN</text:p>
          </table:table-cell>
          <table:table-cell office:value-type="float" office:value="51.47" table:style-name="ce7">
            <text:p>51,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73944779</text:p>
          </table:table-cell>
          <table:table-cell office:value-type="string" table:style-name="ce4">
            <text:p>HINCHABLES FORTUNA,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5Emit-2; FECHA 24/02/2023; ACTUACIONES NAVIDAD Y DÍA DE REYES</text:p>
          </table:table-cell>
          <table:table-cell office:value-type="float" office:value="1948.1" table:style-name="ce7">
            <text:p>1.948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73944779</text:p>
          </table:table-cell>
          <table:table-cell office:value-type="string" table:style-name="ce4">
            <text:p>HINCHABLES FORTUNA,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INCHABLES ACUATICOS PARA EL 5 DE AGOSTO</text:p>
          </table:table-cell>
          <table:table-cell office:value-type="float" office:value="1415.7" table:style-name="ce7">
            <text:p>1.415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53747929</text:p>
          </table:table-cell>
          <table:table-cell office:value-type="string" table:style-name="ce4">
            <text:p>HIPERBER DISTRIBUCION Y LOGISTICA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NGREDIENTES PARA ELABORACIÓN DE PAELLAS EN EL CENTRO DEL MAYOR EL 01/10/23 CELEBRACIÓN DÍA DE LA CONVIVENCIA DEL MAYOR.</text:p>
          </table:table-cell>
          <table:table-cell office:value-type="float" office:value="1168.5899999999999" table:style-name="ce7">
            <text:p>1.168,5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72979628</text:p>
          </table:table-cell>
          <table:table-cell office:value-type="string" table:style-name="ce4">
            <text:p>HOSTELERIA &amp; RESTAURACIÓN ROC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ENA PARA ARQUEOLOGOS EXCAVACION TABAYA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72979628</text:p>
          </table:table-cell>
          <table:table-cell office:value-type="string" table:style-name="ce4">
            <text:p>HOSTELERIA &amp; RESTAURACIÓN ROC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IDA PARA EL JURADO DEL XVIII PREMIO DE INVESTIGACION</text:p>
          </table:table-cell>
          <table:table-cell office:value-type="float" office:value="100" table:style-name="ce7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DIA F 3/2023 F 28/03/2023</text:p>
          </table:table-cell>
          <table:table-cell office:value-type="float" office:value="56.92" table:style-name="ce7">
            <text:p>56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ÁGAPE PARA ACTO DE CLAUSURA DE LAS ESCUELAS DEPORTIVAS MUNICIPALES.</text:p>
          </table:table-cell>
          <table:table-cell office:value-type="float" office:value="944.01" table:style-name="ce7">
            <text:p>944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ÁGAPE PARA ACTO DE CLAUSURA DE LOS CURSOS PARA PERSONAS MAYORES DE LA CONCEJALÍA DE DEPORTES.</text:p>
          </table:table-cell>
          <table:table-cell office:value-type="float" office:value="748.99" table:style-name="ce7">
            <text:p>748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TELLAS DE AGUA PARA ACTIVIDADES DE DEPORTES.</text:p>
          </table:table-cell>
          <table:table-cell office:value-type="float" office:value="258.27999999999997" table:style-name="ce7">
            <text:p>258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TELLAS DE AGUA PARA ACTIVIDADES DEPORTIVAS EN FIESTAS PATRONALES.</text:p>
          </table:table-cell>
          <table:table-cell office:value-type="float" office:value="162.36000000000001" table:style-name="ce7">
            <text:p>162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TELLAS DE AGUA PARA ACTIVIDADES DEPORTIVAS.</text:p>
          </table:table-cell>
          <table:table-cell office:value-type="float" office:value="61.25" table:style-name="ce7">
            <text:p>61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tellas de agua y barritas para la "II Marcha de la mujer en bici campaña 8 de marzo día intenacional de la mujer"</text:p>
          </table:table-cell>
          <table:table-cell office:value-type="float" office:value="312.39999999999998" table:style-name="ce7">
            <text:p>312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57 19/05/2023 GRANIZADO LIMON ( CENTRO DE MENORES DE DIA ) 1ª JUST Y CANCEL ACF SS.SS.</text:p>
          </table:table-cell>
          <table:table-cell office:value-type="float" office:value="55.5" table:style-name="ce7">
            <text:p>55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RVILLETAS Y ROLLOS DE PAPEL DE MESA PARA CLAUSURA DE LAS ESCUELAS DEPORTIVAS MUNICIPALES.</text:p>
          </table:table-cell>
          <table:table-cell office:value-type="float" office:value="22.43" table:style-name="ce7">
            <text:p>22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84736354</text:p>
          </table:table-cell>
          <table:table-cell office:value-type="string" table:style-name="ce4">
            <text:p>HUNE RENTAL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QUILER DE CARRETILLA 2.000KG PARA TRASLALDO DE BANQUILLOS DEL CAMPO DE FÚTBOL.</text:p>
          </table:table-cell>
          <table:table-cell office:value-type="float" office:value="314.48" table:style-name="ce7">
            <text:p>314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165000" table:style-name="ce7">
            <text:p>165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554129.53" table:style-name="ce7">
            <text:p>554.129,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121000" table:style-name="ce7">
            <text:p>121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176000" table:style-name="ce7">
            <text:p>176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165000" table:style-name="ce7">
            <text:p>165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16500" table:style-name="ce7">
            <text:p>16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14500" table:style-name="ce7">
            <text:p>14.5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66000" table:style-name="ce7">
            <text:p>66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TR SUM ENERGÍA ELECTRICA ADJ DIRECTA MARCO DIPUTACION LOTE 1 SUMINISTRO ENERGIA ELECTRICA FIN 30-09-2024</text:p>
          </table:table-cell>
          <table:table-cell office:value-type="float" office:value="27500" table:style-name="ce7">
            <text:p>27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/2023/425 RECTIFICA Y SUSTITUYE A F/2022/3459<text:s/></text:p>
          </table:table-cell>
          <table:table-cell office:value-type="float" office:value="48.65" table:style-name="ce7">
            <text:p>48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332748</text:p>
          </table:table-cell>
          <table:table-cell office:value-type="string" table:style-name="ce4">
            <text:p>ILUMINACIONES GRANJA.<text:s text:c="39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LUMINACION EXTRAORDINARIA FIESTAS VIRGEN DE LA SALUD</text:p>
          </table:table-cell>
          <table:table-cell office:value-type="float" office:value="3605.8" table:style-name="ce7">
            <text:p>3.605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332748</text:p>
          </table:table-cell>
          <table:table-cell office:value-type="string" table:style-name="ce4">
            <text:p>ILUMINACIONES GRANJA.<text:s text:c="39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PROYECTORES DEL CAMPO DE FÚTBOL MUNICIPAL.</text:p>
          </table:table-cell>
          <table:table-cell office:value-type="float" office:value="2105.4" table:style-name="ce7">
            <text:p>2.105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332748</text:p>
          </table:table-cell>
          <table:table-cell office:value-type="string" table:style-name="ce4">
            <text:p>ILUMINACIONES GRANJA.<text:s text:c="39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PROYECTORS DE ILUMINACIÓN DEL CAMPO DE FÚTBOL.</text:p>
          </table:table-cell>
          <table:table-cell office:value-type="float" office:value="3218.6" table:style-name="ce7">
            <text:p>3.218,6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PUERTA DEL EDIFICIO DE ATENCION DE SERVICIOS SOCIALES</text:p>
          </table:table-cell>
          <table:table-cell office:value-type="float" office:value="186.58" table:style-name="ce7">
            <text:p>186,58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UMINISTRO DE MANDOS PARA PUERTA DE MERCADO</text:p>
          </table:table-cell>
          <table:table-cell office:value-type="float" office:value="172.13" table:style-name="ce7">
            <text:p>172,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</text:p>
          </table:table-cell>
          <table:table-cell office:value-type="float" office:value="178.91" table:style-name="ce7">
            <text:p>178,9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SUMIBLES</text:p>
          </table:table-cell>
          <table:table-cell office:value-type="float" office:value="806.11" table:style-name="ce7">
            <text:p>806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 TONER IMPRESORAS HP X83 UNIDADES 5 POR IMPORTE DE 374.50€</text:p>
          </table:table-cell>
          <table:table-cell office:value-type="float" office:value="453.15" table:style-name="ce7">
            <text:p>453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. INFORMATICO CINTA IBM ULTRIUM LTO-5 40 UNID. Y 5 LIMP. POR IMPORTE 954.00€</text:p>
          </table:table-cell>
          <table:table-cell office:value-type="float" office:value="1395.74" table:style-name="ce7">
            <text:p>1.395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. 25 CERTICADOS EMPLEADO PUBLICOS MIEMBROS CORPORACION Y EMPLEADO PUBLICOS, POR IMPORTE DE 302.50</text:p>
          </table:table-cell>
          <table:table-cell office:value-type="float" office:value="302.05" table:style-name="ce7">
            <text:p>302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ON CERTIFICADOS DIGITALES ACCV - EMPLEADOS PUBLICAS PARA DIVERSOS DEPARTAMENTOS POR IMPORTE DE 302.50€</text:p>
          </table:table-cell>
          <table:table-cell office:value-type="float" office:value="302.5" table:style-name="ce7">
            <text:p>302,5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certificado para servidor seguro. SLL. Reloj.aspe.es</text:p>
          </table:table-cell>
          <table:table-cell office:value-type="float" office:value="87.42" table:style-name="ce7">
            <text:p>87,4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certificado SSL para servidor en DMZ de Servicios Económicos.</text:p>
          </table:table-cell>
          <table:table-cell office:value-type="float" office:value="87.42" table:style-name="ce7">
            <text:p>87,4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certificado ssl sede.aspe.es</text:p>
          </table:table-cell>
          <table:table-cell office:value-type="float" office:value="87.42" table:style-name="ce7">
            <text:p>87,4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llo de organo del Ayuntamiento de Aspe.</text:p>
          </table:table-cell>
          <table:table-cell office:value-type="float" office:value="209.81" table:style-name="ce7">
            <text:p>209,8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73718074</text:p>
          </table:table-cell>
          <table:table-cell office:value-type="string" table:style-name="ce4">
            <text:p>INGENIERIA APLICADA ESTUDIOS Y PROYECTOS S.L.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Instalación punto de recarga de vehículos eléctricos en Avda. Carlos Soria. Subvención Diputación 2022</text:p>
          </table:table-cell>
          <table:table-cell office:value-type="float" office:value="14774.99" table:style-name="ce7">
            <text:p>14.774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28804896</text:p>
          </table:table-cell>
          <table:table-cell office:value-type="string" table:style-name="ce4">
            <text:p>INTI,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ESRATIZACION Y DESINSECTACION ALCANTARILLADO<text:s/></text:p>
          </table:table-cell>
          <table:table-cell office:value-type="float" office:value="7599.36" table:style-name="ce7">
            <text:p>7.599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804896</text:p>
          </table:table-cell>
          <table:table-cell office:value-type="string" table:style-name="ce4">
            <text:p>INTI,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30877 Exp.: 2022-180-GUA. Desratización del alcantarillado. / Exp.: 2022-180-GUA. Desinsec alcantarillado. / Exp.: 2</text:p>
          </table:table-cell>
          <table:table-cell office:value-type="float" office:value="759.94" table:style-name="ce7">
            <text:p>759,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ANCLAJES ESCALERAS DE PISCINA Y DE DESAGÜE EN ASEO.</text:p>
          </table:table-cell>
          <table:table-cell office:value-type="float" office:value="644.69000000000005" table:style-name="ce7">
            <text:p>644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PARED DIVISORIA DE ALMACÉN DEL PABLELLÓN.</text:p>
          </table:table-cell>
          <table:table-cell office:value-type="float" office:value="465.85" table:style-name="ce7">
            <text:p>465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STAURACIÓN DE LA CASETA DE TOMAS DE AGUA DE LA PISCINA DE VERANO.</text:p>
          </table:table-cell>
          <table:table-cell office:value-type="float" office:value="827.64" table:style-name="ce7">
            <text:p>827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LIZACIÓN CONTENIDOS APP MÓVIL AYTO. ASPE ANUAL</text:p>
          </table:table-cell>
          <table:table-cell office:value-type="float" office:value="5082" table:style-name="ce7">
            <text:p>5.08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LIZACIÓN CONTENIDOS TV Y GESTIÓN DE PANTALLAS <text:s/>AYTO. ASPE ANUAL</text:p>
          </table:table-cell>
          <table:table-cell office:value-type="float" office:value="5082" table:style-name="ce7">
            <text:p>5.08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566838S</text:p>
          </table:table-cell>
          <table:table-cell office:value-type="string" table:style-name="ce4">
            <text:p>ISIDRO MIGUEL PEREZ LOP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NUS CENA Y DESAYUNO ACAMPADA ALUMNOS DE LA CONCEJALÍA DE DEPORTES.</text:p>
          </table:table-cell>
          <table:table-cell office:value-type="float" office:value="950" table:style-name="ce7">
            <text:p>9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JUEGOS DE REDES DE FÚTBOL-11, FÚTBOL-7. FÚTBOL SALA Y BALONCESTO PARA INSTALACIONES DEPORTIVAS MUNICIPALES.</text:p>
          </table:table-cell>
          <table:table-cell office:value-type="float" office:value="624.36" table:style-name="ce7">
            <text:p>624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TAMIENTO PARA EL MANTENIMIENTO CAMPO FÚTBOL LAS FUENTES CESPED ARTIFICIAL, PISTAS PÁDEL LY CAMPO DE FÚTBOL 7 ALCANÁ.</text:p>
          </table:table-cell>
          <table:table-cell office:value-type="float" office:value="1179.75" table:style-name="ce7">
            <text:p>1.179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588421</text:p>
          </table:table-cell>
          <table:table-cell office:value-type="string" table:style-name="ce4">
            <text:p>J.M. BRUNE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FOLIOS A4.- COMPLEMENTARIA OPERACION 920230000295 POR INCREMENTO DE MEDICION</text:p>
          </table:table-cell>
          <table:table-cell office:value-type="float" office:value="1225.49" table:style-name="ce7">
            <text:p>1.225,4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62588421</text:p>
          </table:table-cell>
          <table:table-cell office:value-type="string" table:style-name="ce4">
            <text:p>J.M. BRUNEA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FOLIOS TAMAÑO A4</text:p>
          </table:table-cell>
          <table:table-cell office:value-type="float" office:value="1225.49" table:style-name="ce7">
            <text:p>1.225,4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629192Q</text:p>
          </table:table-cell>
          <table:table-cell office:value-type="string" table:style-name="ce4">
            <text:p>JAVIER <text:s/>PITALUGA NAVARRÓ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GO, CARTELERÍA Y VÍDEO DE MIGUEL CALATAYUD</text:p>
          </table:table-cell>
          <table:table-cell office:value-type="float" office:value="609.84" table:style-name="ce7">
            <text:p>609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3721E</text:p>
          </table:table-cell>
          <table:table-cell office:value-type="string" table:style-name="ce4">
            <text:p>JAVIER DIEZ CANICI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ARMACIA PARA BOTIQUINES DE LA PISCINA CUBIERTA.</text:p>
          </table:table-cell>
          <table:table-cell office:value-type="float" office:value="536.42999999999995" table:style-name="ce7">
            <text:p>536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3995148P</text:p>
          </table:table-cell>
          <table:table-cell office:value-type="string" table:style-name="ce4">
            <text:p>JAVIER SANTIAS SAMPEIR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BOTIQUINES DEL PABELLÓN DEPORTIVO MUNICIPAL</text:p>
          </table:table-cell>
          <table:table-cell office:value-type="float" office:value="373.52" table:style-name="ce7">
            <text:p>373,5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73904J</text:p>
          </table:table-cell>
          <table:table-cell office:value-type="string" table:style-name="ce4">
            <text:p>JESUS PUCHE GALV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NAMIZACION Y GESTION DEL CIJA ENERO-DICIEMBRE 2023</text:p>
          </table:table-cell>
          <table:table-cell office:value-type="float" office:value="17888.64" table:style-name="ce7">
            <text:p>17.888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6181S</text:p>
          </table:table-cell>
          <table:table-cell office:value-type="string" table:style-name="ce4">
            <text:p>JOAQUIN GIRON REQUEN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UCHILLAR, LIJAR, PULIR Y PINTAR ESCENARIO DEL TEATRO WAGNER</text:p>
          </table:table-cell>
          <table:table-cell office:value-type="float" office:value="4035.35" table:style-name="ce7">
            <text:p>4.035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27280</text:p>
          </table:table-cell>
          <table:table-cell office:value-type="string" table:style-name="ce4">
            <text:p>JOAQUIN ORTEGA PALACIOS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LA MEXICANA<text:s/></text:p>
          </table:table-cell>
          <table:table-cell office:value-type="float" office:value="3999.05" table:style-name="ce7">
            <text:p>3.999,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27280</text:p>
          </table:table-cell>
          <table:table-cell office:value-type="string" table:style-name="ce4">
            <text:p>JOAQUIN ORTEGA PALACIOS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USICAL INFANTIL</text:p>
          </table:table-cell>
          <table:table-cell office:value-type="float" office:value="3999.05" table:style-name="ce7">
            <text:p>3.999,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101870V</text:p>
          </table:table-cell>
          <table:table-cell office:value-type="string" table:style-name="ce4">
            <text:p>JOAQUÍN RAMÓN TRIVES BERENGUE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CHE MUSICAL PARA CARNAVAL</text:p>
          </table:table-cell>
          <table:table-cell office:value-type="float" office:value="423.5" table:style-name="ce7">
            <text:p>42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686879L</text:p>
          </table:table-cell>
          <table:table-cell office:value-type="string" table:style-name="ce4">
            <text:p>JONATHAN ELIS GUERRER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CHE FIJO ESPECTACULO TRIBUTO A CANTAJUEGOS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10912T</text:p>
          </table:table-cell>
          <table:table-cell office:value-type="string" table:style-name="ce4">
            <text:p>JOSÉ <text:s/>JOSÉ <text:s/>GI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 SOBRE USO Y ABUSO DE INTERNET POR PARTE DE LOS JOVENES</text:p>
          </table:table-cell>
          <table:table-cell office:value-type="float" office:value="150" table:style-name="ce7">
            <text:p>1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999662C</text:p>
          </table:table-cell>
          <table:table-cell office:value-type="string" table:style-name="ce4">
            <text:p>JOSE ALBALADEJO <text:s/>ALBALADEJ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TONI DJ EN ASPESUENA</text:p>
          </table:table-cell>
          <table:table-cell office:value-type="float" office:value="423.5" table:style-name="ce7">
            <text:p>42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54477L</text:p>
          </table:table-cell>
          <table:table-cell office:value-type="string" table:style-name="ce4">
            <text:p>JOSE ALBEROLA BERENGUER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CORTINAS EN OFICINAS AREA DE EDUCACION</text:p>
          </table:table-cell>
          <table:table-cell office:value-type="float" office:value="704.6" table:style-name="ce7">
            <text:p>704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CRISTALES DE ASEOS DEL PABELLÓN DEPORTIVO MUNICIPAL.</text:p>
          </table:table-cell>
          <table:table-cell office:value-type="float" office:value="76.23" table:style-name="ce7">
            <text:p>76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CRISTALES BARANDILLA TRASERA AVENIDA PINTOR PASTOR CALPENA</text:p>
          </table:table-cell>
          <table:table-cell office:value-type="float" office:value="1391.5" table:style-name="ce7">
            <text:p>1.391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CRISTALES CEIP LA PALOMA</text:p>
          </table:table-cell>
          <table:table-cell office:value-type="float" office:value="175.15" table:style-name="ce7">
            <text:p>175,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CRISTALES CEIP LA SERRANICA</text:p>
          </table:table-cell>
          <table:table-cell office:value-type="float" office:value="163.35" table:style-name="ce7">
            <text:p>163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CRISTALES EN EDIFICIO EPA</text:p>
          </table:table-cell>
          <table:table-cell office:value-type="float" office:value="144.22999999999999" table:style-name="ce7">
            <text:p>144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CRISTAL ROTO PARA EL PABELLÓN DEPORTIVO.</text:p>
          </table:table-cell>
          <table:table-cell office:value-type="float" office:value="40.659999999999997" table:style-name="ce7">
            <text:p>40,6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CRISTALES ROTOS DEL CAMPO DE FÚTBOL.</text:p>
          </table:table-cell>
          <table:table-cell office:value-type="float" office:value="55.66" table:style-name="ce7">
            <text:p>55,6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ESPEJO ROTO DEL CAMPO DE FÚTBOL.</text:p>
          </table:table-cell>
          <table:table-cell office:value-type="float" office:value="78.650000000000006" table:style-name="ce7">
            <text:p>78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4397807M</text:p>
          </table:table-cell>
          <table:table-cell office:value-type="string" table:style-name="ce4">
            <text:p>JOSE ANTONIO ESCALANT CLAVE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9 EVENTOS PARA ADOLESCENTES EN LA CARPA JUNTO AL PABELLON. DJS, SEGURIDAD Y LIMPIEZA</text:p>
          </table:table-cell>
          <table:table-cell office:value-type="float" office:value="9740.5" table:style-name="ce7">
            <text:p>9.740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6125599L</text:p>
          </table:table-cell>
          <table:table-cell office:value-type="string" table:style-name="ce4">
            <text:p>JOSE ANTONIO GARCIA ALONS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COMIDA REUNION AUTORIDADES EN GANDIA APERTURA OF FONDOS EUROPEOS</text:p>
          </table:table-cell>
          <table:table-cell office:value-type="float" office:value="59.85" table:style-name="ce7">
            <text:p>59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CANALIZACION DE TUBERIAS DE EVACUACION DE FECALES EN CEIP EL CASTILLO</text:p>
          </table:table-cell>
          <table:table-cell office:value-type="float" office:value="2211.7600000000002" table:style-name="ce7">
            <text:p>2.211,7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CISTERNA EN CEIP PERPETUO SOCORRO</text:p>
          </table:table-cell>
          <table:table-cell office:value-type="float" office:value="154.91999999999999" table:style-name="ce7">
            <text:p>154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TUBERIA INSTALACIONES CEMENTERIO</text:p>
          </table:table-cell>
          <table:table-cell office:value-type="float" office:value="30.89" table:style-name="ce7">
            <text:p>30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VISION DE GAS Y ADECUACION DE INSTALACION EN CEIP P.SOCORRO</text:p>
          </table:table-cell>
          <table:table-cell office:value-type="float" office:value="363.94" table:style-name="ce7">
            <text:p>363,9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51541G</text:p>
          </table:table-cell>
          <table:table-cell office:value-type="string" table:style-name="ce4">
            <text:p>JOSE HERNANDEZ GOM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500 BOLSAS DE PAN DE TELA DE ALGODON PARA LA OMIC</text:p>
          </table:table-cell>
          <table:table-cell office:value-type="float" office:value="726" table:style-name="ce7">
            <text:p>72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022036 20/06/2022 LIMPIAR PARCELA 68 EN CAMINO SIERRA DE ORTS. FACTURA 2022 EXTRAJUDICIAL.</text:p>
          </table:table-cell>
          <table:table-cell office:value-type="float" office:value="350.9" table:style-name="ce7">
            <text:p>350,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022094 29/12/2022 DESBROZAR PARCELA CARRETERA DE LA ROMANA 49 K POLÍGONO 53 PARCELA 33</text:p>
          </table:table-cell>
          <table:table-cell office:value-type="float" office:value="366.63" table:style-name="ce7">
            <text:p>366,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022095 29/12/2022 LIMPIEA PARCELA POR EJECUCIÓN SUBIDIARIA MUNICIPAL CALLE CASTELLAR Y CALLE RUBEN DARIO</text:p>
          </table:table-cell>
          <table:table-cell office:value-type="float" office:value="338.8" table:style-name="ce7">
            <text:p>338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022096 29/12/2022 LIMPIAR SOLAR EN PLAZA ANDALUCIA 3</text:p>
          </table:table-cell>
          <table:table-cell office:value-type="float" office:value="326.7" table:style-name="ce7">
            <text:p>326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18750 m. lineales camino zona Tolomó</text:p>
          </table:table-cell>
          <table:table-cell office:value-type="float" office:value="2495.63" table:style-name="ce7">
            <text:p>2.495,6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caminos 4.000 m. lineales<text:s/></text:p>
          </table:table-cell>
          <table:table-cell office:value-type="float" office:value="532.4" table:style-name="ce7">
            <text:p>532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caminos Fase 2 <text:s/>19.760m.</text:p>
          </table:table-cell>
          <table:table-cell office:value-type="float" office:value="2630.06" table:style-name="ce7">
            <text:p>2.630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537894M</text:p>
          </table:table-cell>
          <table:table-cell office:value-type="string" table:style-name="ce4">
            <text:p>JOSE LUIS ALFAYATE MARTIN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ROZAS PARA CABALGATA DE REYES</text:p>
          </table:table-cell>
          <table:table-cell office:value-type="float" office:value="4356" table:style-name="ce7">
            <text:p>4.35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COMIDA REUNION CON CONCEJAL URBANISMO Y EMPRESA ASCENSOR PABELLON</text:p>
          </table:table-cell>
          <table:table-cell office:value-type="float" office:value="95" table:style-name="ce7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1161 F 22/04/23 COMIDA ENTREGA PREMIO ALBUM ILUSTRADO</text:p>
          </table:table-cell>
          <table:table-cell office:value-type="float" office:value="155.80000000000001" table:style-name="ce7">
            <text:p>155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575 F 28/02/23 COMIDA CONFERENCIA LA FUERZA DE LA ACTITUD</text:p>
          </table:table-cell>
          <table:table-cell office:value-type="float" office:value="74" table:style-name="ce7">
            <text:p>7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C/1009 <text:s/>F 5/04/23 COMIDA VISITA REUNION DIRECTORA GRAL SALUD PUBLICA</text:p>
          </table:table-cell>
          <table:table-cell office:value-type="float" office:value="103" table:style-name="ce7">
            <text:p>103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/1072 F 12/4/23 REUNION VETALIA PROYECTO NUEVA ESTACION</text:p>
          </table:table-cell>
          <table:table-cell office:value-type="float" office:value="138" table:style-name="ce7">
            <text:p>13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90943R</text:p>
          </table:table-cell>
          <table:table-cell office:value-type="string" table:style-name="ce4">
            <text:p>JOSE MANUEL FERNANDEZ CORT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ÓN DE FLAMENCO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EMIT-04 2023 JMSC 11/05/2023 SERVICIO HOSTELERIA</text:p>
          </table:table-cell>
          <table:table-cell office:value-type="float" office:value="20" table:style-name="ce7">
            <text:p>2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UMENTO 50 COMENSALES. CELEBRACIÓN VII EDICIÓN GALA ASPE EMPRENDE.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ELEBRACIÓN VII EDICIÓN GALA ASPE EMPRENDE</text:p>
          </table:table-cell>
          <table:table-cell office:value-type="float" office:value="900" table:style-name="ce7">
            <text:p>9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IDA DAMAS DE HONOR 05 02 2023</text:p>
          </table:table-cell>
          <table:table-cell office:value-type="float" office:value="960" table:style-name="ce7">
            <text:p>96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la Aspe Emprende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PETAS Y FOLIOS PROTOCOLO ALCALDÍA</text:p>
          </table:table-cell>
          <table:table-cell office:value-type="float" office:value="435.6" table:style-name="ce7">
            <text:p>435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rteles tamaño 54x34 en vinilo impreso polimérico libre de burbujas con tintas UVI certificación Greenguard.<text:s/></text:p>
          </table:table-cell>
          <table:table-cell office:value-type="float" office:value="264.08" table:style-name="ce7">
            <text:p>264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CARTEL Y DÍPTICO PARA REPRODUCCIÓN DE IMPRENTA,DIFUSIÓN DIGITAL EN REDES SOCIALES,WEB, ETC.V JORNADAS PEDAGÓGICAS</text:p>
          </table:table-cell>
          <table:table-cell office:value-type="float" office:value="393.25" table:style-name="ce7">
            <text:p>393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 E IMPRESIÓN DE 4.000 FOLLETOS PARA LA ESCUELA DE VERANO MUNICIPAL Y ACTIVIDADES DEN PISCINA DE VERANO.</text:p>
          </table:table-cell>
          <table:table-cell office:value-type="float" office:value="358.16" table:style-name="ce7">
            <text:p>358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E IMPRESIÓN DE BANDEROLAS PARA LA CAMPAÑA 8 DE MARZO DIA INTERNACIONAL DE LA MUJER.</text:p>
          </table:table-cell>
          <table:table-cell office:value-type="float" office:value="1566.95" table:style-name="ce7">
            <text:p>1.566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 E IMPRESIÓN DE CARTEL PARA MEMORIAL DE NATACIÓN TOMÁS MARTÍNEZ URIOS <text:s/>(28-10-23).</text:p>
          </table:table-cell>
          <table:table-cell office:value-type="float" office:value="284.35000000000002" table:style-name="ce7">
            <text:p>284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 E IMPRESIÓN DE CARTELES PARA ACTIVIDADES DEPORTIVAS EN FIESTAS PATRONALES.</text:p>
          </table:table-cell>
          <table:table-cell office:value-type="float" office:value="853.05" table:style-name="ce7">
            <text:p>853,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 E IMPRESION DE CARTELES Y FLYERS PARA EL MES DE LA SALUD.</text:p>
          </table:table-cell>
          <table:table-cell office:value-type="float" office:value="314.60000000000002" table:style-name="ce7">
            <text:p>314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ISEÑO E IMPRESIÓN DE FOTLLETOS DE LAS ESCUELAS DEPORTIVAS MUNICIPALES 2023-2024.</text:p>
          </table:table-cell>
          <table:table-cell office:value-type="float" office:value="435.6" table:style-name="ce7">
            <text:p>435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GRAFICO E IMPRESION DE TRIPTICO DE LA EXPOSICION DE MIGUEL CALATAYUD</text:p>
          </table:table-cell>
          <table:table-cell office:value-type="float" office:value="206.91" table:style-name="ce7">
            <text:p>206,9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PROGRAMAS FIESTAS</text:p>
          </table:table-cell>
          <table:table-cell office:value-type="float" office:value="130.68" table:style-name="ce7">
            <text:p>130,6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Y FOTOGRAFÍA RECETARIO ASPENSE</text:p>
          </table:table-cell>
          <table:table-cell office:value-type="float" office:value="3351.7" table:style-name="ce7">
            <text:p>3.351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ATRILES PATRIMONIALES</text:p>
          </table:table-cell>
          <table:table-cell office:value-type="float" office:value="417.45" table:style-name="ce7">
            <text:p>417,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otulación cartel Taller Empleo</text:p>
          </table:table-cell>
          <table:table-cell office:value-type="float" office:value="302.5" table:style-name="ce7">
            <text:p>302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calendarios recogida RSU 2023</text:p>
          </table:table-cell>
          <table:table-cell office:value-type="float" office:value="1657.7" table:style-name="ce7">
            <text:p>1.657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RJETAS IDENTIFICATIVAS ALCALDE-PRESIDENTE 2023-2027</text:p>
          </table:table-cell>
          <table:table-cell office:value-type="float" office:value="197.23" table:style-name="ce7">
            <text:p>197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premios Aspe Emprende</text:p>
          </table:table-cell>
          <table:table-cell office:value-type="float" office:value="367.84" table:style-name="ce7">
            <text:p>367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03934T</text:p>
          </table:table-cell>
          <table:table-cell office:value-type="string" table:style-name="ce4">
            <text:p>JOSE MARTI LOP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004/2023 24/04/2023 EXACCIONES MUNICIPALES EJERCICIO 2023 NAVE RSU - CONTRATO 2020-276-GUA</text:p>
          </table:table-cell>
          <table:table-cell office:value-type="float" office:value="215.62" table:style-name="ce7">
            <text:p>215,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9097J</text:p>
          </table:table-cell>
          <table:table-cell office:value-type="string" table:style-name="ce4">
            <text:p>JOSE REQUENA BOTELL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5 SESIONES DEL CLUB DE LECTURA EN INGLES "BOOK CLUB"</text:p>
          </table:table-cell>
          <table:table-cell office:value-type="float" office:value="385" table:style-name="ce7">
            <text:p>38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LONES PARA ESCUELAS DEPORTIVAS MUNICIPALES Y ESCUELA DE VERANO.</text:p>
          </table:table-cell>
          <table:table-cell office:value-type="float" office:value="791.34" table:style-name="ce7">
            <text:p>791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AMISETAS Y PANTALONES PARA MONITORES DE LA CONCEJALÍA DE DEPORTES.</text:p>
          </table:table-cell>
          <table:table-cell office:value-type="float" office:value="752.92" table:style-name="ce7">
            <text:p>752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HANCLAS Y ZAPATILLAS PARA MONITORES DE LA CONCEJALÍA DE DEPORTES.</text:p>
          </table:table-cell>
          <table:table-cell office:value-type="float" office:value="729.87" table:style-name="ce7">
            <text:p>729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RABACIONES CAMISETA ESPALDA CORRESPONDE A UNA AMPLIACIÓN AD 920230000566</text:p>
          </table:table-cell>
          <table:table-cell office:value-type="float" office:value="169.4" table:style-name="ce7">
            <text:p>169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OBSEQUIO DE CAMISETAS PARA LA MARCHA DE MUJERES EN BICI CAMPAÑA 8 DE MARZO</text:p>
          </table:table-cell>
          <table:table-cell office:value-type="float" office:value="687.28" table:style-name="ce7">
            <text:p>687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COLCHONETAS DE YOGA PARA CLASES DE GIMNASIA DE MANTENIMIENTO Y 3ª EDAD.</text:p>
          </table:table-cell>
          <table:table-cell office:value-type="float" office:value="459.8" table:style-name="ce7">
            <text:p>459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777111T</text:p>
          </table:table-cell>
          <table:table-cell office:value-type="string" table:style-name="ce4">
            <text:p>JOSE VICENTE GARCIA PON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SUZUKI AN 200 BURGMAN</text:p>
          </table:table-cell>
          <table:table-cell office:value-type="float" office:value="166.25" table:style-name="ce7">
            <text:p>166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08957D</text:p>
          </table:table-cell>
          <table:table-cell office:value-type="string" table:style-name="ce4">
            <text:p>JOSEFINA PAVIA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DEMNIZACIÓN HNAS.PAVÍA CERDÁN OCUPACIÓN PARCELA JUNTO CEIP CASTILLO (2023/78-GUA) -REPARO 10/2023-</text:p>
          </table:table-cell>
          <table:table-cell office:value-type="float" office:value="369.24" table:style-name="ce7">
            <text:p>369,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48626G</text:p>
          </table:table-cell>
          <table:table-cell office:value-type="string" table:style-name="ce4">
            <text:p>JUAN ANTONIO BASTAN CASTILL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INTADO DE PISTA DEPORTIVA CEIP VISTAHERMOSA</text:p>
          </table:table-cell>
          <table:table-cell office:value-type="float" office:value="11589.38" table:style-name="ce7">
            <text:p>11.589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478306N</text:p>
          </table:table-cell>
          <table:table-cell office:value-type="string" table:style-name="ce4">
            <text:p>JUAN ANTONIO SANCHEZ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SOBRE INTERVENCION OPERATIVA EN VIOLENCIA DE GENERO</text:p>
          </table:table-cell>
          <table:table-cell office:value-type="float" office:value="1500" table:style-name="ce7">
            <text:p>1.5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176470K</text:p>
          </table:table-cell>
          <table:table-cell office:value-type="string" table:style-name="ce4">
            <text:p>JUAN CABRERA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VENTO MUSICAL EN AUDITORIO ALFREDO KRAUS. SEKARRAL ROCK</text:p>
          </table:table-cell>
          <table:table-cell office:value-type="float" office:value="3025" table:style-name="ce7">
            <text:p>3.02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8091N</text:p>
          </table:table-cell>
          <table:table-cell office:value-type="string" table:style-name="ce4">
            <text:p>JUAN JOSE NAVARRO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. Seg y Salud. Instalación punto recarga vehículos eléctr. Avda. Carlos Soria</text:p>
          </table:table-cell>
          <table:table-cell office:value-type="float" office:value="225" table:style-name="ce7">
            <text:p>22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 COMPLEMENTARIO BOCADILLOS ELECCIONES</text:p>
          </table:table-cell>
          <table:table-cell office:value-type="float" office:value="49.5" table:style-name="ce7">
            <text:p>49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MUERZO PARTICIPANTES FERIA DE EMPLEO</text:p>
          </table:table-cell>
          <table:table-cell office:value-type="float" office:value="352" table:style-name="ce7">
            <text:p>35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VITUALLAMIENTO DE ENERO A JUNIO PATRULLAS ESCOLARES</text:p>
          </table:table-cell>
          <table:table-cell office:value-type="float" office:value="550" table:style-name="ce7">
            <text:p>5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VITUALLAMIENTO SERVICIOS PC ENERO A JUNIO</text:p>
          </table:table-cell>
          <table:table-cell office:value-type="float" office:value="2750" table:style-name="ce7">
            <text:p>2.7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CADILLOS Y REFRESCOS PARA MESAS ELECTORALES</text:p>
          </table:table-cell>
          <table:table-cell office:value-type="float" office:value="1100" table:style-name="ce7">
            <text:p>1.1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3510 10/05/2023 EVENTO: CENA CON LA ESCRITORA MARIA ZARAGOZA. - REPARO 16/2023</text:p>
          </table:table-cell>
          <table:table-cell office:value-type="float" office:value="44" table:style-name="ce7">
            <text:p>4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/107 - 29/09/23 - 3 RAMOS BUNQUET DE REGALO - ALCALDIA</text:p>
          </table:table-cell>
          <table:table-cell office:value-type="float" office:value="45.01" table:style-name="ce7">
            <text:p>45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REGLOS FLORALES PARA GALA DEL DEPORTE Y ACTIVIDADES DE FIESTAS PATRONALES.</text:p>
          </table:table-cell>
          <table:table-cell office:value-type="float" office:value="315.36" table:style-name="ce7">
            <text:p>315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54/106 23/05/2023 RAMO DE FLORES VARIADO - REPARO 16/2023</text:p>
          </table:table-cell>
          <table:table-cell office:value-type="float" office:value="15" table:style-name="ce7">
            <text:p>1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63/106 17/06/2023 RAMOS REGALO PARA CONCEJALIA DE DEPORTES.</text:p>
          </table:table-cell>
          <table:table-cell office:value-type="float" office:value="40" table:style-name="ce7">
            <text:p>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68/106 04/07/2023 RAMO VARIADO JUBILACIÓN.</text:p>
          </table:table-cell>
          <table:table-cell office:value-type="float" office:value="15" table:style-name="ce7">
            <text:p>1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69/106 13/07/2023 ACTO ENTREGA URNAS FAMILIA DE REPRESALIADOS 12/07/2023</text:p>
          </table:table-cell>
          <table:table-cell office:value-type="float" office:value="79.010000000000005" table:style-name="ce7">
            <text:p>79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AMO CÓNYUGE. INAUGURACIÓN CON EL AUTOR <text:s/>SALA DE EXPOSICIONES "MIGUEL CALATAYUD".(Error informático del anterior AD 873)</text:p>
          </table:table-cell>
          <table:table-cell office:value-type="float" office:value="15" table:style-name="ce7">
            <text:p>1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CEPCIÓN DEPORTISTA TERESA PERALES Y FIRMA LIBRO DE HONORES</text:p>
          </table:table-cell>
          <table:table-cell office:value-type="float" office:value="15" table:style-name="ce7">
            <text:p>1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ESTION DEL FESTIVAL INTERNACIONAL DE CINE PEQUEÑO</text:p>
          </table:table-cell>
          <table:table-cell office:value-type="float" office:value="10000" table:style-name="ce7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CENCIAS DE COMUNICACION PUBLICA DE 4 PELICULAS PARA EL CINE DE VERANO</text:p>
          </table:table-cell>
          <table:table-cell office:value-type="float" office:value="1621.4" table:style-name="ce7">
            <text:p>1.621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CORTOMETRAJES POR LA IGUALDAD EN IES VILLA DE ASPE ÚLTIMO CUATRIMESTRE DE 2023</text:p>
          </table:table-cell>
          <table:table-cell office:value-type="float" office:value="3245" table:style-name="ce7">
            <text:p>3.24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 EMIT-39 11/04/2023 Panettone 900 gr. ( FAMILIARES MANUEL CALATAYUD FACTURA PAGADA POR TARJETA )</text:p>
          </table:table-cell>
          <table:table-cell office:value-type="float" office:value="24" table:style-name="ce7">
            <text:p>2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 F Emit-36; FECHA 02/03/2023; PANETTONE CHOCOLATE Y NARANJA 550 GR. ( AYUNTAMIENTO DE GANDIA)</text:p>
          </table:table-cell>
          <table:table-cell office:value-type="float" office:value="33.99" table:style-name="ce7">
            <text:p>33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DIA F EMIT-33; FECHA 03/02/2023; PANETTONE ( HOSPITAL VINALOPO )</text:p>
          </table:table-cell>
          <table:table-cell office:value-type="float" office:value="67.98" table:style-name="ce7">
            <text:p>67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DIA F Emit-35; FECHA 02/03/2023; PANETTONES CHOCOLATE Y NARANJA 300 GR.</text:p>
          </table:table-cell>
          <table:table-cell office:value-type="float" office:value="44.02" table:style-name="ce7">
            <text:p>44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DIA F EMIT-40 19/04/2023 PANETTONE 900 GR CELEBR ORNITOLOGICA FED CDAD VAL</text:p>
          </table:table-cell>
          <table:table-cell office:value-type="float" office:value="84" table:style-name="ce7">
            <text:p>8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DIA F Emit-41;02/05/2023;PANETTONE JURADO M.CALTAYUD,MUSEO HISTO,SECR AUTON.INNOVACION</text:p>
          </table:table-cell>
          <table:table-cell office:value-type="float" office:value="144.01" table:style-name="ce7">
            <text:p>144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EMPLEADOS JUANFRAN ASENCIO</text:p>
          </table:table-cell>
          <table:table-cell office:value-type="float" office:value="550" table:style-name="ce7">
            <text:p>5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JUANFRAN ASENCIO DIPUTACIÓN ALICANTE</text:p>
          </table:table-cell>
          <table:table-cell office:value-type="float" office:value="22" table:style-name="ce7">
            <text:p>2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42 10/05/2023 Panettone 550 gr. chocolate y naranja ( SECRETARIA AUTONOMICA INNOVACIONES ) - REPARO 16/2023</text:p>
          </table:table-cell>
          <table:table-cell office:value-type="float" office:value="33.99" table:style-name="ce7">
            <text:p>33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43 20/06/2023 BANDEJAS SALADO Y DULCE ( DESPEDIDA CORPORACION MUNICIPAL )</text:p>
          </table:table-cell>
          <table:table-cell office:value-type="float" office:value="44" table:style-name="ce7">
            <text:p>4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SCON DE REYES</text:p>
          </table:table-cell>
          <table:table-cell office:value-type="float" office:value="373.56" table:style-name="ce7">
            <text:p>373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SITA CONSELLERA TRANSPARENCIA PRESENTACIÓN PORTAL</text:p>
          </table:table-cell>
          <table:table-cell office:value-type="float" office:value="34" table:style-name="ce7">
            <text:p>3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59306H</text:p>
          </table:table-cell>
          <table:table-cell office:value-type="string" table:style-name="ce4">
            <text:p>JUDITH PASTOR MONTOY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ÓN EN CABALGATA DE REYES</text:p>
          </table:table-cell>
          <table:table-cell office:value-type="float" office:value="2270" table:style-name="ce7">
            <text:p>2.27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59306H</text:p>
          </table:table-cell>
          <table:table-cell office:value-type="string" table:style-name="ce4">
            <text:p>JUDITH PASTOR MONTOY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LA PLAZA MAYOR EL 13 DE AGOSTO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736015N</text:p>
          </table:table-cell>
          <table:table-cell office:value-type="string" table:style-name="ce4">
            <text:p>JULIO FERNÁNDEZ PELÁ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DE LIBROS PARA LA BIBLIOTECA</text:p>
          </table:table-cell>
          <table:table-cell office:value-type="float" office:value="144" table:style-name="ce7">
            <text:p>14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3664090</text:p>
          </table:table-cell>
          <table:table-cell office:value-type="string" table:style-name="ce4">
            <text:p>JUNTA CENTRAL DE USUARI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 participación 2023. JCU VINALOPO, L´ALACANTI Y CONS AGUS MARINA BAJA.- Exp. 4-102-2002. AE 2017/50-SEC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200227</text:p>
          </table:table-cell>
          <table:table-cell office:value-type="string" table:style-name="ce4">
            <text:p>L <text:s/>CRESPO GARCIA S A<text:s text:c="40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BOMBA FUENTE CONSTITUCION</text:p>
          </table:table-cell>
          <table:table-cell office:value-type="float" office:value="1954.21" table:style-name="ce7">
            <text:p>1.954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272877</text:p>
          </table:table-cell>
          <table:table-cell office:value-type="string" table:style-name="ce4">
            <text:p>LA NATURADORA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 DE EDUCACIÓN SEXUAL IMPARTIDO DEL 20 FEBRERO AL 20 MARZO EN 5 CEIPs Y EN 1º Y 3º ESO DEL IES VILLA DE ASPE.</text:p>
          </table:table-cell>
          <table:table-cell office:value-type="float" office:value="4410" table:style-name="ce7">
            <text:p>4.4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320015</text:p>
          </table:table-cell>
          <table:table-cell office:value-type="string" table:style-name="ce4">
            <text:p>LA NENA CREA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INFANTIL LA ISLA DEL TESORO</text:p>
          </table:table-cell>
          <table:table-cell office:value-type="float" office:value="834.9" table:style-name="ce7">
            <text:p>834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BRA TEATRO DRÁCULA <text:s/>EN INGLÉS FECHA 7/3/23 2 FUNCIONES EN EL T.WAGNER <text:s/>PARA 2º Y 4º ESO DE LOS 2 IES Y V.DE LAS NIEVES.</text:p>
          </table:table-cell>
          <table:table-cell office:value-type="float" office:value="1800" table:style-name="ce7">
            <text:p>1.8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BRA TEATRO EN INGLÉS HAIRSPRAY 2 FUNCIONES FECHA 22/3/23 EN EL T.W. 4º, 5º Y 6º <text:s/>DE PRIMARIA DE LOS 7 CEIPs.</text:p>
          </table:table-cell>
          <table:table-cell office:value-type="float" office:value="1800" table:style-name="ce7">
            <text:p>1.8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BRA TEATRO EN VALENCIÀ CRIM A L´ORIENT-EXPRESS FECHA 28/3/23 T.WAGNER 2 FUNCIONES 1º Y 3º ESO DE LOS IES Y C.V.NIEVES.</text:p>
          </table:table-cell>
          <table:table-cell office:value-type="float" office:value="1800" table:style-name="ce7">
            <text:p>1.8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018754Q</text:p>
          </table:table-cell>
          <table:table-cell office:value-type="string" table:style-name="ce4">
            <text:p>LAURA POVEDA DOMEN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+ MENTE ACTIVA DIRIGIDO A MEJORAR LA CALIDAD DE VIDA DE LOS ADULTOS MAYORES Y SUS FAMILIAS.ENERO A DICIEMBE 2023</text:p>
          </table:table-cell>
          <table:table-cell office:value-type="float" office:value="15000" table:style-name="ce7">
            <text:p>15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0736F</text:p>
          </table:table-cell>
          <table:table-cell office:value-type="string" table:style-name="ce4">
            <text:p>LAURA TORÁ LÓP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ORNOS FLORALES GALA ASPE EMPRENDE</text:p>
          </table:table-cell>
          <table:table-cell office:value-type="float" office:value="309.99" table:style-name="ce7">
            <text:p>309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0736F</text:p>
          </table:table-cell>
          <table:table-cell office:value-type="string" table:style-name="ce4">
            <text:p>LAURA TORÁ LÓP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entros de mesa gala premios Aspe Emprende</text:p>
          </table:table-cell>
          <table:table-cell office:value-type="float" office:value="271" table:style-name="ce7">
            <text:p>271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488822</text:p>
          </table:table-cell>
          <table:table-cell office:value-type="string" table:style-name="ce4">
            <text:p>LAVADEROS AUTOMATICOS LAVALLE S L<text:s text:c="2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AVADO COMPLETO, INTERIOR, EXTERIOR <text:s/>TAPICERÍA DE VEHÍCULO DE LA CONCEJALÍA DE DEPORTES.</text:p>
          </table:table-cell>
          <table:table-cell office:value-type="float" office:value="90.75" table:style-name="ce7">
            <text:p>90,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88822</text:p>
          </table:table-cell>
          <table:table-cell office:value-type="string" table:style-name="ce4">
            <text:p>LAVADEROS AUTOMATICOS LAVALLE S L<text:s text:c="2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AVADO VEHÍCULOS POLICIALES 2023</text:p>
          </table:table-cell>
          <table:table-cell office:value-type="float" office:value="1045.44" table:style-name="ce7">
            <text:p>1.045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216651</text:p>
          </table:table-cell>
          <table:table-cell office:value-type="string" table:style-name="ce4">
            <text:p>LEFEBVRE- EL DERECHO, S.A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novación suscripción EL DERECHO <text:s/>(pack ADM PÚBLICA + URB) anualidad 2023.<text:s/></text:p>
          </table:table-cell>
          <table:table-cell office:value-type="float" office:value="2554.62" table:style-name="ce7">
            <text:p>2.554,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96332614</text:p>
          </table:table-cell>
          <table:table-cell office:value-type="string" table:style-name="ce4">
            <text:p>LEISIS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UESTOS PIEZAS PARA REPARAR TERMÓMETRO SONDA FIJA CRONÓMETRO DE PARED Y TENSOR DE CORCHERAS DE LA PISCINA CUBIERTA.</text:p>
          </table:table-cell>
          <table:table-cell office:value-type="float" office:value="528.04" table:style-name="ce7">
            <text:p>528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530198D</text:p>
          </table:table-cell>
          <table:table-cell office:value-type="string" table:style-name="ce4">
            <text:p>LEYRE MONTAÑEZ MARC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CAMPEONATO DE ESPAÑA Y EUROPA PÁDEL 2022. APLENO 2023000132 26/9/23 RECON EXTRAJUD 2023/03 LEVANT REPARO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BANNER PUBLICITARIO ANUAL</text:p>
          </table:table-cell>
          <table:table-cell office:value-type="float" office:value="1887.6" table:style-name="ce7">
            <text:p>1.887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05712K</text:p>
          </table:table-cell>
          <table:table-cell office:value-type="string" table:style-name="ce4">
            <text:p>LORENZO ARACIL GI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camión grua, huertos ecológicos.</text:p>
          </table:table-cell>
          <table:table-cell office:value-type="float" office:value="786.5" table:style-name="ce7">
            <text:p>786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105683S</text:p>
          </table:table-cell>
          <table:table-cell office:value-type="string" table:style-name="ce4">
            <text:p>LUIS FRANCISCO PASTOR URIO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ICNIC-MERIENDAS PARTICIPANTES TORNEO DE FÚTBOL JUVENIL VILLA DE ASPE Y PARTIDO PELOTA VALENCIANA DE <text:s/>FIESTAS PATRONALES</text:p>
          </table:table-cell>
          <table:table-cell office:value-type="float" office:value="916.51" table:style-name="ce7">
            <text:p>916,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transporte en autobús para salida con los niños y niñas del centro de día de menores al <text:s/>Xorret de Cati</text:p>
          </table:table-cell>
          <table:table-cell office:value-type="float" office:value="385" table:style-name="ce7">
            <text:p>38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SLADO AUTOBÚS FORTUNA DE PARTICIPANTES GIMNASIA MANTENIMIENTO, REJUVENECIMIENTO ACTIVO Y AQUAGYM MAYORES C. DEPORTES</text:p>
          </table:table-cell>
          <table:table-cell office:value-type="float" office:value="792" table:style-name="ce7">
            <text:p>79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SLADO EN AUTOBÚS A SANTA POLA DE LOS PARTICIPANTES EN LAS ESCUELAS DEPORTIVAS MUNICIPALES.</text:p>
          </table:table-cell>
          <table:table-cell office:value-type="float" office:value="374" table:style-name="ce7">
            <text:p>374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AJE CULTURAL A ORIHUELA EL 23 04 2023</text:p>
          </table:table-cell>
          <table:table-cell office:value-type="float" office:value="429" table:style-name="ce7">
            <text:p>42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AJE CULTURAL ARCHENA ASOCIACIÓN AMAS DE CASA</text:p>
          </table:table-cell>
          <table:table-cell office:value-type="float" office:value="517" table:style-name="ce7">
            <text:p>517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iajes colegios al centro la Torre<text:s/></text:p>
          </table:table-cell>
          <table:table-cell office:value-type="float" office:value="1760" table:style-name="ce7">
            <text:p>1.76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03430X</text:p>
          </table:table-cell>
          <table:table-cell office:value-type="string" table:style-name="ce4">
            <text:p>LUIS MIGUEL RUBIO IBARRA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SUSTITUCION DE SUELO VINILICO EN AULA DEL COLEGIO PERPETUO SOCORRO</text:p>
          </table:table-cell>
          <table:table-cell office:value-type="float" office:value="3443.45" table:style-name="ce7">
            <text:p>3.443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8830W</text:p>
          </table:table-cell>
          <table:table-cell office:value-type="string" table:style-name="ce4">
            <text:p>LUISA PASTOR MIRAMBEL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URADO DEL PREMIO DE INVESTIGACION HISTORICA MANUEL CREMADES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PAPEL A4 Y A3</text:p>
          </table:table-cell>
          <table:table-cell office:value-type="float" office:value="1094.1099999999999" table:style-name="ce7">
            <text:p>1.094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SELLOS PARA JUZGADO DE PAZ</text:p>
          </table:table-cell>
          <table:table-cell office:value-type="float" office:value="199.58" table:style-name="ce7">
            <text:p>199,5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SELLOS PARA JUZGADO DE PAZ</text:p>
          </table:table-cell>
          <table:table-cell office:value-type="float" office:value="126.14" table:style-name="ce7">
            <text:p>126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VINILO PARA FORRADO DE LIBROS DE BIBLIOTECA</text:p>
          </table:table-cell>
          <table:table-cell office:value-type="float" office:value="51.77" table:style-name="ce7">
            <text:p>51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82643479</text:p>
          </table:table-cell>
          <table:table-cell office:value-type="string" table:style-name="ce4">
            <text:p>MAFALDA ENTERTAINMENT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ADA DE FORMACIÓN CONTRA LA TRATA SEXUAL, LA CIBERTRATA Y LA PROSTITUCIÓN PARA SECUNDARIA</text:p>
          </table:table-cell>
          <table:table-cell office:value-type="float" office:value="1180.75" table:style-name="ce7">
            <text:p>1.180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82643479</text:p>
          </table:table-cell>
          <table:table-cell office:value-type="string" table:style-name="ce4">
            <text:p>MAFALDA ENTERTAINMENT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ORNADA DE INFORMACIÓN Y SENSIBILIZACIÓN CONTRA LA TRATA SEXUAL DE MUJERES Y NIÑAS</text:p>
          </table:table-cell>
          <table:table-cell office:value-type="float" office:value="847" table:style-name="ce7">
            <text:p>847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3991690T</text:p>
          </table:table-cell>
          <table:table-cell office:value-type="string" table:style-name="ce4">
            <text:p>MANUEL MIRA GALVAÑ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ERILIZACION DE GATOS Y GATAS</text:p>
          </table:table-cell>
          <table:table-cell office:value-type="float" office:value="3253.69" table:style-name="ce7">
            <text:p>3.253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57190H</text:p>
          </table:table-cell>
          <table:table-cell office:value-type="string" table:style-name="ce4">
            <text:p>MANUEL NAVARRO SANCHEZ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Reparación hundimiento calzada C/ Sax</text:p>
          </table:table-cell>
          <table:table-cell office:value-type="float" office:value="2541" table:style-name="ce7">
            <text:p>2.541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9002956W</text:p>
          </table:table-cell>
          <table:table-cell office:value-type="string" table:style-name="ce4">
            <text:p>MANUELA AMAT LLORE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ENTACUENTOS " LA LUZ DE LOS RATONES" <text:s/>EN LA BIBLIOTECA EL 27 DE OCTUBRE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002956W</text:p>
          </table:table-cell>
          <table:table-cell office:value-type="string" table:style-name="ce4">
            <text:p>MANUELA AMAT LLORE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ENTACUENTOS "MI CAJITA DE TESOROS" EL 31 DE MARZO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994050R</text:p>
          </table:table-cell>
          <table:table-cell office:value-type="string" table:style-name="ce4">
            <text:p>MANUELA SEMPERE GOMI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ONENTE V JORNADAS PEDAGÓGICAS:RECORRIDOS DE CAMBIO "UN GRAN PEQUEÑO PASO" 15/05/23 TEATRO WAGNER 17:00 A 19:00H.</text:p>
          </table:table-cell>
          <table:table-cell office:value-type="float" office:value="177" table:style-name="ce7">
            <text:p>17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28141935</text:p>
          </table:table-cell>
          <table:table-cell office:value-type="string" table:style-name="ce4">
            <text:p>MAPFRE ESPAÑA, S.A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NOVACIÓN PÓLIZA SEGURO TRASLADO, ESTANCIA Y DEVOLUCIÓN 23 PIEZAS ARQUEOLÓGICAS MARQ ALICANTE Y DEVOLUCIÓN MUSEO ASPE.</text:p>
          </table:table-cell>
          <table:table-cell office:value-type="float" office:value="249.41" table:style-name="ce7">
            <text:p>249,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99088999</text:p>
          </table:table-cell>
          <table:table-cell office:value-type="string" table:style-name="ce4">
            <text:p>MARCO TALLER CERRAJERIA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PLATAFORMA ELEVADORA DE CEMENTERIO</text:p>
          </table:table-cell>
          <table:table-cell office:value-type="float" office:value="2558.91" table:style-name="ce7">
            <text:p>2.558,9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51208Q</text:p>
          </table:table-cell>
          <table:table-cell office:value-type="string" table:style-name="ce4">
            <text:p>MARCOS ANTONIO PAYA COLOME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OTOR PUERTA CEMENTERIO</text:p>
          </table:table-cell>
          <table:table-cell office:value-type="float" office:value="153.66999999999999" table:style-name="ce7">
            <text:p>153,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1208Q</text:p>
          </table:table-cell>
          <table:table-cell office:value-type="string" table:style-name="ce4">
            <text:p>MARCOS ANTONIO PAYA COLOME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PUERTA CEMENTERIO.- COMPLEMENTARIA OPERACION 920230000316</text:p>
          </table:table-cell>
          <table:table-cell office:value-type="float" office:value="58.08" table:style-name="ce7">
            <text:p>58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16644Z</text:p>
          </table:table-cell>
          <table:table-cell office:value-type="string" table:style-name="ce4">
            <text:p>MARIA AMPARO CREMADES ALCARA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-23/0000001; FECHA 31/01/2023; DECORACIÓN VARIA</text:p>
          </table:table-cell>
          <table:table-cell office:value-type="float" office:value="87" table:style-name="ce7">
            <text:p>87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DE PALOMITAS PARA ACTIVIDADES CON ALUMNADO DE LAS ESCUELAS DEPORTIVAS.</text:p>
          </table:table-cell>
          <table:table-cell office:value-type="float" office:value="59.95" table:style-name="ce7">
            <text:p>59,9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OLOSINAS PARA DIVERSOS FESTEJOS POPULARES</text:p>
          </table:table-cell>
          <table:table-cell office:value-type="float" office:value="198" table:style-name="ce7">
            <text:p>198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OLOSINAS PARA ENTREGAR EN JORNADA DE ESCUELAS DEPORTIVAS.</text:p>
          </table:table-cell>
          <table:table-cell office:value-type="float" office:value="21" table:style-name="ce7">
            <text:p>21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OLOSINAS PARA FIESTA DE LA JIRA</text:p>
          </table:table-cell>
          <table:table-cell office:value-type="float" office:value="66" table:style-name="ce7">
            <text:p>6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40358Y</text:p>
          </table:table-cell>
          <table:table-cell office:value-type="string" table:style-name="ce4">
            <text:p>MARIA CARMEN PUJALTE PRIET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133382 F 8/2/23 DESAYUNO CONFERENCIA CEDELCO</text:p>
          </table:table-cell>
          <table:table-cell office:value-type="float" office:value="22.7" table:style-name="ce7">
            <text:p>22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140358Y</text:p>
          </table:table-cell>
          <table:table-cell office:value-type="string" table:style-name="ce4">
            <text:p>MARIA CARMEN PUJALTE PRIET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148505 F 2/5/23 DESAYUNO COWORKING Y SECRET AUTONOMICA INNOVACION</text:p>
          </table:table-cell>
          <table:table-cell office:value-type="float" office:value="17.7" table:style-name="ce7">
            <text:p>17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145644W</text:p>
          </table:table-cell>
          <table:table-cell office:value-type="string" table:style-name="ce4">
            <text:p>MARIA CARMEN RUBIO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MUSICAL DJ ASPESUENA</text:p>
          </table:table-cell>
          <table:table-cell office:value-type="float" office:value="150" table:style-name="ce7">
            <text:p>1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0475A</text:p>
          </table:table-cell>
          <table:table-cell office:value-type="string" table:style-name="ce4">
            <text:p>MARIA DEL PILAR TEBAR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URADO DEL PREMIO DE INVESTIGACION HISTORICA MANUEL CREMADES</text:p>
          </table:table-cell>
          <table:table-cell office:value-type="float" office:value="200" table:style-name="ce7">
            <text:p>2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/0501 F 8/06/23 1 CAJA 12 ROTULADORES 1ª JUST Y CANCEL ACF SS.SS.</text:p>
          </table:table-cell>
          <table:table-cell office:value-type="float" office:value="15.13" table:style-name="ce7">
            <text:p>15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23/0791 - 07/09/2023 - ALBARAN N.643 - CATALIZADOR ACRIPOL/IMPRIPOL 150ML - ACRIPOL BRILLO BASE BL 600ML RAL1015</text:p>
          </table:table-cell>
          <table:table-cell office:value-type="float" office:value="53.05" table:style-name="ce7">
            <text:p>53,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PINTURA PARA CEIP LA PALOMA</text:p>
          </table:table-cell>
          <table:table-cell office:value-type="float" office:value="1015.2" table:style-name="ce7">
            <text:p>1.015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PINTURA PARA CENTROS ESCOLARES</text:p>
          </table:table-cell>
          <table:table-cell office:value-type="float" office:value="1983.96" table:style-name="ce7">
            <text:p>1.983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476539Q</text:p>
          </table:table-cell>
          <table:table-cell office:value-type="string" table:style-name="ce4">
            <text:p>MARIA DOLORES HERNANDEZ GUTIER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Mediaprop: sesiones mediación meses de enero y febrero 2023.</text:p>
          </table:table-cell>
          <table:table-cell office:value-type="float" office:value="1035" table:style-name="ce7">
            <text:p>1.03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5643N</text:p>
          </table:table-cell>
          <table:table-cell office:value-type="string" table:style-name="ce4">
            <text:p>MARIA ESTELA MARCO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zumba concejalía de igualdad. Duración desde 1 de febrero al 23 de junio de 2023.</text:p>
          </table:table-cell>
          <table:table-cell office:value-type="float" office:value="2184" table:style-name="ce7">
            <text:p>2.18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5643N</text:p>
          </table:table-cell>
          <table:table-cell office:value-type="string" table:style-name="ce4">
            <text:p>MARIA ESTELA MARCO LOP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ZUMBA DE LA CONCEJALIA DE IGUALDAD DE SEP-DIC</text:p>
          </table:table-cell>
          <table:table-cell office:value-type="float" office:value="1428" table:style-name="ce7">
            <text:p>1.42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EMPLEADOS CHAFLÁN</text:p>
          </table:table-cell>
          <table:table-cell office:value-type="float" office:value="550" table:style-name="ce7">
            <text:p>5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SCONES REYES</text:p>
          </table:table-cell>
          <table:table-cell office:value-type="float" office:value="140" table:style-name="ce7">
            <text:p>1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006100H</text:p>
          </table:table-cell>
          <table:table-cell office:value-type="string" table:style-name="ce4">
            <text:p>MARIA JESUS NAVARRO RI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ÓN VIOGEN PARA S.S.S.S.</text:p>
          </table:table-cell>
          <table:table-cell office:value-type="float" office:value="360" table:style-name="ce7">
            <text:p>36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8311D</text:p>
          </table:table-cell>
          <table:table-cell office:value-type="string" table:style-name="ce4">
            <text:p>MARIA JOSEFA HERNANDEZ MARTIN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1-2022-T; FECHA 01/07/2022; INDUMENTARIA, BAILE Y VESTUARIO</text:p>
          </table:table-cell>
          <table:table-cell office:value-type="float" office:value="1377.04" table:style-name="ce7">
            <text:p>1.377,0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101005A</text:p>
          </table:table-cell>
          <table:table-cell office:value-type="string" table:style-name="ce4">
            <text:p>MARIA NIEVES MARTINEZ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ÓN PUNTO VIOLETA</text:p>
          </table:table-cell>
          <table:table-cell office:value-type="float" office:value="350" table:style-name="ce7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9101005A</text:p>
          </table:table-cell>
          <table:table-cell office:value-type="string" table:style-name="ce4">
            <text:p>MARIA NIEVES MARTINEZ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ABORES DE COORDINACIÓN, ATENCIÓN Y SENSIBILIZACIÓN EN PUNTO VIOLETA Y AMARILLO PARA FIESTAS PATRONALES</text:p>
          </table:table-cell>
          <table:table-cell office:value-type="float" office:value="726" table:style-name="ce7">
            <text:p>726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101005A</text:p>
          </table:table-cell>
          <table:table-cell office:value-type="string" table:style-name="ce4">
            <text:p>MARIA NIEVES MARTINEZ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COEDUCACIÓN EN LOS COLEGIOS</text:p>
          </table:table-cell>
          <table:table-cell office:value-type="float" office:value="1550" table:style-name="ce7">
            <text:p>1.5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08554C</text:p>
          </table:table-cell>
          <table:table-cell office:value-type="string" table:style-name="ce4">
            <text:p>MARIA NIEVES PASTOR ALMODOVA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ELAS PARA LA FIESTA DE LA JIRA</text:p>
          </table:table-cell>
          <table:table-cell office:value-type="float" office:value="95" table:style-name="ce7">
            <text:p>9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673616G</text:p>
          </table:table-cell>
          <table:table-cell office:value-type="string" table:style-name="ce4">
            <text:p>MARIA PAZ CERD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PLAZA MAYOR EL 14 DE AGOSTO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475299H</text:p>
          </table:table-cell>
          <table:table-cell office:value-type="string" table:style-name="ce4">
            <text:p>MARIA ROSA RUIZ GRACI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TERPRETACION DE CUENTOS EN LA BIBLIOTECA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507224Q</text:p>
          </table:table-cell>
          <table:table-cell office:value-type="string" table:style-name="ce4">
            <text:p>MARIA ROSA SALAS MARC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RABADO MEDALLAS CORPORACIÓN 2023-2027</text:p>
          </table:table-cell>
          <table:table-cell office:value-type="float" office:value="84" table:style-name="ce7">
            <text:p>8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101180V</text:p>
          </table:table-cell>
          <table:table-cell office:value-type="string" table:style-name="ce4">
            <text:p>MARIA SONIA MIRA SEBASTI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OJAMIENTO, DESAYUNO Y COMIDA DE ARQUEOLOGOS EXCAVACIONES TABAYA</text:p>
          </table:table-cell>
          <table:table-cell office:value-type="float" office:value="3127.52" table:style-name="ce7">
            <text:p>3.127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101180V</text:p>
          </table:table-cell>
          <table:table-cell office:value-type="string" table:style-name="ce4">
            <text:p>MARIA SONIA MIRA SEBASTI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CUENTRO LITERARIO EN LA BIBLIOTECA. HUESPED MARIA ZARAGOZA DÍAS 19 Y 20 04 2023</text:p>
          </table:table-cell>
          <table:table-cell office:value-type="float" office:value="72" table:style-name="ce7">
            <text:p>7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101180V</text:p>
          </table:table-cell>
          <table:table-cell office:value-type="string" table:style-name="ce4">
            <text:p>MARIA SONIA MIRA SEBASTI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- 805; FECHA 01/02/2023; 108-INDIVIDUAL LUIS LOPEZ ALONSON (PERCNOTA POR URGENCIA)</text:p>
          </table:table-cell>
          <table:table-cell office:value-type="float" office:value="36" table:style-name="ce7">
            <text:p>3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101180V</text:p>
          </table:table-cell>
          <table:table-cell office:value-type="string" table:style-name="ce4">
            <text:p>MARIA SONIA MIRA SEBASTIAN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 807 28-7-2023 1 INDIVIDUAL 3 NOCHES MICAELA VIOLENCIA DE GENERO</text:p>
          </table:table-cell>
          <table:table-cell office:value-type="float" office:value="108" table:style-name="ce7">
            <text:p>10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10082A</text:p>
          </table:table-cell>
          <table:table-cell office:value-type="string" table:style-name="ce4">
            <text:p>MARIA TERESA CERDAN GALIPIENS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RDONES PARA MEDALLAS CORPORACIÓN 2023-2027</text:p>
          </table:table-cell>
          <table:table-cell office:value-type="float" office:value="315" table:style-name="ce7">
            <text:p>31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778366J</text:p>
          </table:table-cell>
          <table:table-cell office:value-type="string" table:style-name="ce4">
            <text:p>MARIA TERESA PEREZ GILABERT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ALGARROBO Y GRANADO DE LAS INSTALACIONES DEPORTIVAS.</text:p>
          </table:table-cell>
          <table:table-cell office:value-type="float" office:value="485.32" table:style-name="ce7">
            <text:p>485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8800905S</text:p>
          </table:table-cell>
          <table:table-cell office:value-type="string" table:style-name="ce4">
            <text:p>MARIA VICTORIA RUBIO MENES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2.000 CÓMICS DE "ESTELA LA FIESTERA" Y DISEÑO PULSERA PARA CAMPAÑA PREVENCIÓN FIESTAS</text:p>
          </table:table-cell>
          <table:table-cell office:value-type="float" office:value="1210" table:style-name="ce7">
            <text:p>1.2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8800905S</text:p>
          </table:table-cell>
          <table:table-cell office:value-type="string" table:style-name="ce4">
            <text:p>MARIA VICTORIA RUBIO MENES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E IMPRESIÓN DE MATERIAL PARA EL 23S DÍA INTERNACIONAL CONTRA LA EXPLOTACIÓN SEXUAL Y TRÁFICO DE MUJERES, NIÑAS/OS</text:p>
          </table:table-cell>
          <table:table-cell office:value-type="float" office:value="1167.72" table:style-name="ce7">
            <text:p>1.167,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0326165N</text:p>
          </table:table-cell>
          <table:table-cell office:value-type="string" table:style-name="ce4">
            <text:p>MARTA GAROLERA PAG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5 SESIONES DEL CLUB DE LECTURA</text:p>
          </table:table-cell>
          <table:table-cell office:value-type="float" office:value="385" table:style-name="ce7">
            <text:p>38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X0078474K</text:p>
          </table:table-cell>
          <table:table-cell office:value-type="string" table:style-name="ce4">
            <text:p>MARTEN KWINKELENBERG 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QUETACION DEL LIBRO YACIMIENTO TRES HERMANAS</text:p>
          </table:table-cell>
          <table:table-cell office:value-type="float" office:value="894.4" table:style-name="ce7">
            <text:p>894,4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ñera grava poligono industrial</text:p>
          </table:table-cell>
          <table:table-cell office:value-type="float" office:value="1724.25" table:style-name="ce7">
            <text:p>1.724,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ONTANERÍA PARA REPARACIONES EN EL CAMPO DE FÚTBOL.</text:p>
          </table:table-cell>
          <table:table-cell office:value-type="float" office:value="102.68" table:style-name="ce7">
            <text:p>102,6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JILLAS DE VENTILACION PARA CEIP LA SERRANICA</text:p>
          </table:table-cell>
          <table:table-cell office:value-type="float" office:value="28.36" table:style-name="ce7">
            <text:p>28,3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AQUINARIA ALMACEN</text:p>
          </table:table-cell>
          <table:table-cell office:value-type="float" office:value="74.87" table:style-name="ce7">
            <text:p>74,8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MAQUINA MEZCLADORA PARA SERVICIO DE ALBAÑILERIA</text:p>
          </table:table-cell>
          <table:table-cell office:value-type="float" office:value="176.68" table:style-name="ce7">
            <text:p>176,6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ARENA PARA ARENERO CEIP LA PALOMA</text:p>
          </table:table-cell>
          <table:table-cell office:value-type="float" office:value="157.36000000000001" table:style-name="ce7">
            <text:p>157,3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ARQUETA PARA COMEDOR DEL CEIP EL CASTILLO</text:p>
          </table:table-cell>
          <table:table-cell office:value-type="float" office:value="29.15" table:style-name="ce7">
            <text:p>29,1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RMC contendores soterrados RSU</text:p>
          </table:table-cell>
          <table:table-cell office:value-type="float" office:value="265.72000000000003" table:style-name="ce7">
            <text:p>265,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48898</text:p>
          </table:table-cell>
          <table:table-cell office:value-type="string" table:style-name="ce4">
            <text:p>MECAMIREZ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 vehículo RSU</text:p>
          </table:table-cell>
          <table:table-cell office:value-type="float" office:value="1452" table:style-name="ce7">
            <text:p>1.45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PREVENTIVO VEHICULO MATRICULA 8745KKM</text:p>
          </table:table-cell>
          <table:table-cell office:value-type="float" office:value="972.72" table:style-name="ce7">
            <text:p>972,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E5306BHC</text:p>
          </table:table-cell>
          <table:table-cell office:value-type="float" office:value="2183.12" table:style-name="ce7">
            <text:p>2.183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VEHICULO MATRICULA E5708BCV</text:p>
          </table:table-cell>
          <table:table-cell office:value-type="float" office:value="383.32" table:style-name="ce7">
            <text:p>38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MPROBACIÓN Y Cº BATERÍA 6304DXN</text:p>
          </table:table-cell>
          <table:table-cell office:value-type="float" office:value="125.77" table:style-name="ce7">
            <text:p>125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mit- 4559 - 22/09/2023 - REPARACION MTTO VEHICULOS ( W PASSAT 5911BNF )</text:p>
          </table:table-cell>
          <table:table-cell office:value-type="float" office:value="290.39999999999998" table:style-name="ce7">
            <text:p>290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TV ANUAL VEHÍCULO ALCALDÍA BNF 5911</text:p>
          </table:table-cell>
          <table:table-cell office:value-type="float" office:value="104.02" table:style-name="ce7">
            <text:p>104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CORRECTIVO VEHICULO MATRICULA 1819JVD</text:p>
          </table:table-cell>
          <table:table-cell office:value-type="float" office:value="133.28" table:style-name="ce7">
            <text:p>133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E ITV VEHICULO MATRICULA 7568GKF</text:p>
          </table:table-cell>
          <table:table-cell office:value-type="float" office:value="153.03" table:style-name="ce7">
            <text:p>153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1819JVD</text:p>
          </table:table-cell>
          <table:table-cell office:value-type="float" office:value="95.23" table:style-name="ce7">
            <text:p>95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6056JCZ</text:p>
          </table:table-cell>
          <table:table-cell office:value-type="float" office:value="115.86" table:style-name="ce7">
            <text:p>115,8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8641LDD</text:p>
          </table:table-cell>
          <table:table-cell office:value-type="float" office:value="165.94" table:style-name="ce7">
            <text:p>165,9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ABS VEHICULO MATRICULA 6056JCZ</text:p>
          </table:table-cell>
          <table:table-cell office:value-type="float" office:value="1472.92" table:style-name="ce7">
            <text:p>1.472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MECÁNICA VEHÍCULO 3645DKY PC EMBRAGUE</text:p>
          </table:table-cell>
          <table:table-cell office:value-type="float" office:value="800.21" table:style-name="ce7">
            <text:p>800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1819JVD</text:p>
          </table:table-cell>
          <table:table-cell office:value-type="float" office:value="3087.41" table:style-name="ce7">
            <text:p>3.087,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1819-JVD</text:p>
          </table:table-cell>
          <table:table-cell office:value-type="float" office:value="122.46" table:style-name="ce7">
            <text:p>122,4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2521DBF</text:p>
          </table:table-cell>
          <table:table-cell office:value-type="float" office:value="241.76" table:style-name="ce7">
            <text:p>241,7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 vehículos RSU</text:p>
          </table:table-cell>
          <table:table-cell office:value-type="float" office:value="492.19" table:style-name="ce7">
            <text:p>492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081410</text:p>
          </table:table-cell>
          <table:table-cell office:value-type="string" table:style-name="ce4">
            <text:p>MEDITERRANEA DE AUTOBUSES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ACIÓN DE AUTOBÚS PARA DESPLAZAR A LOS ALUMNOS DE LOS IES A LA UA PARA REALIZAR PRUEBAS ACCESO UNIV. 2023</text:p>
          </table:table-cell>
          <table:table-cell office:value-type="float" office:value="2640" table:style-name="ce7">
            <text:p>2.6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510276</text:p>
          </table:table-cell>
          <table:table-cell office:value-type="string" table:style-name="ce4">
            <text:p>MELPOMENE DACRIA TEATRO DE ELCH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ON DE LA OBRA PASAJES A ORAN EN EL TEATRO WAGNER</text:p>
          </table:table-cell>
          <table:table-cell office:value-type="float" office:value="700" table:style-name="ce7">
            <text:p>7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95310Q</text:p>
          </table:table-cell>
          <table:table-cell office:value-type="string" table:style-name="ce4">
            <text:p>MESTRE QUIRANT MARIA JESU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/122 F 31/05/23 1 GORRA SUNNY 1ª JUST Y CANCEL ACF SS.SS.</text:p>
          </table:table-cell>
          <table:table-cell office:value-type="float" office:value="35.57" table:style-name="ce7">
            <text:p>35,5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95310Q</text:p>
          </table:table-cell>
          <table:table-cell office:value-type="string" table:style-name="ce4">
            <text:p>MESTRE QUIRANT MARIA JESUS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/128 F 8/06/23 4 SPORTY 1ª JUST Y CANCEL ACF SS.SS.</text:p>
          </table:table-cell>
          <table:table-cell office:value-type="float" office:value="48.4" table:style-name="ce7">
            <text:p>48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8171373</text:p>
          </table:table-cell>
          <table:table-cell office:value-type="string" table:style-name="ce4">
            <text:p>MGS, SEGUROS Y REASEGUROS, S.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46084347- 11/09/23- MGS PYME / Póliza 32060481 / Periodo de cobertura: del 05-04-2023 al 01-01-2024 / PATRIMONIO</text:p>
          </table:table-cell>
          <table:table-cell office:value-type="float" office:value="9.2799999999999994" table:style-name="ce7">
            <text:p>9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7117048</text:p>
          </table:table-cell>
          <table:table-cell office:value-type="string" table:style-name="ce4">
            <text:p>MICROAMBIENTE S.L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OL ANALÍTICO MICROBIOLÓGICO Y DE LEGIONELLA DE LAS INSTALACIONES DEPORTIVAS MUNICIPALES.</text:p>
          </table:table-cell>
          <table:table-cell office:value-type="float" office:value="13081.83" table:style-name="ce7">
            <text:p>13.081,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101119W</text:p>
          </table:table-cell>
          <table:table-cell office:value-type="string" table:style-name="ce4">
            <text:p>MIGUEL ANGEL DIEZ NAVARR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DE CUBIERTA E ILUSTRACIONES INTERIORES POEMARIO</text:p>
          </table:table-cell>
          <table:table-cell office:value-type="float" office:value="700" table:style-name="ce7">
            <text:p>7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133112M</text:p>
          </table:table-cell>
          <table:table-cell office:value-type="string" table:style-name="ce4">
            <text:p>MIGUEL ANGEL MARCOS PEREZ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REPARACIÓN DE JUNTA DE CUBIERTA DE LA PISCINA MUNICIPAL TOMÁS MARTÍNEZ URIOS.</text:p>
          </table:table-cell>
          <table:table-cell office:value-type="float" office:value="4706.8999999999996" table:style-name="ce7">
            <text:p>4.706,9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070273K</text:p>
          </table:table-cell>
          <table:table-cell office:value-type="string" table:style-name="ce4">
            <text:p>MIGUEL ANGEL MONTILLA DOMENE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"CUENTOS ENTRE SABANA Y MANTA"</text:p>
          </table:table-cell>
          <table:table-cell office:value-type="float" office:value="935" table:style-name="ce7">
            <text:p>935,0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S2817035E</text:p>
          </table:table-cell>
          <table:table-cell office:value-type="string" table:style-name="ce4">
            <text:p>MINISTERIO DE ECONOMIA, INDUSTRIA Y COMPETITIVIDAD CENTRO ESPAÑOL METROLOGI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ERIFICACIÓN ETILÓMETRO ALCOTEST 7110MKIII ARTJ-0021</text:p>
          </table:table-cell>
          <table:table-cell office:value-type="float" office:value="524.69000000000005" table:style-name="ce7">
            <text:p>524,69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S2817035E</text:p>
          </table:table-cell>
          <table:table-cell office:value-type="string" table:style-name="ce4">
            <text:p>MINISTERIO DE ECONOMIA, INDUSTRIA Y COMPETITIVIDAD CENTRO ESPAÑOL METROLOGI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ERIFICACIÓN PERIÓDICA ETILÓMETRO DRAGER ALCOTEST 7510 ARRA-0007</text:p>
          </table:table-cell>
          <table:table-cell office:value-type="float" office:value="524.69000000000005" table:style-name="ce7">
            <text:p>524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25843533</text:p>
          </table:table-cell>
          <table:table-cell office:value-type="string" table:style-name="ce4">
            <text:p>MJ RENTING 2018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2.000 VASOS REUTILIZABLES Y PORTA VASOS PARA CAMPAÑA PREVENCIÓN FIESTAS</text:p>
          </table:table-cell>
          <table:table-cell office:value-type="float" office:value="1172.71" table:style-name="ce7">
            <text:p>1.172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CORTACESPED CAMPO DE FÚTBOL.</text:p>
          </table:table-cell>
          <table:table-cell office:value-type="float" office:value="547.73" table:style-name="ce7">
            <text:p>547,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CORTACÉSPED DEL CAMPO DE FÚTBOL MUICIPAL LAS FUENTES.</text:p>
          </table:table-cell>
          <table:table-cell office:value-type="float" office:value="2053.77" table:style-name="ce7">
            <text:p>2.053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RODILLO RANURADO DE CORTACÉSPED DE LA PISCINA CUBIERTA.</text:p>
          </table:table-cell>
          <table:table-cell office:value-type="float" office:value="125.39" table:style-name="ce7">
            <text:p>125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VISIÓN DE SISTEMA DE ARRANQUE DE LA MÁQUINA CORTACÉSPED REELMASTER DEL CAMPO DE FÚTBOL.</text:p>
          </table:table-cell>
          <table:table-cell office:value-type="float" office:value="182.03" table:style-name="ce7">
            <text:p>182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16596157</text:p>
          </table:table-cell>
          <table:table-cell office:value-type="string" table:style-name="ce4">
            <text:p>MOSKITAS MUERTA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ÁCULO "LA DECISIÓN"<text:s/></text:p>
          </table:table-cell>
          <table:table-cell office:value-type="float" office:value="1815" table:style-name="ce7">
            <text:p>1.81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13880851</text:p>
          </table:table-cell>
          <table:table-cell office:value-type="string" table:style-name="ce4">
            <text:p>MOVIMIENTO Y ARTE URBAN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VENTO CULTURAL ASPE URBAN DAY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035927</text:p>
          </table:table-cell>
          <table:table-cell office:value-type="string" table:style-name="ce4">
            <text:p>MURCIANA DE TRAFICO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INSTALACIONES SEMAFORICAS DE LA POBLACION</text:p>
          </table:table-cell>
          <table:table-cell office:value-type="float" office:value="3674.1" table:style-name="ce7">
            <text:p>3.674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535020Y</text:p>
          </table:table-cell>
          <table:table-cell office:value-type="string" table:style-name="ce4">
            <text:p>NATALIA MIRALLES ORTEG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 JORNADAS PEDAGÓGICAS: "RECORRIDOS DE CAMBIO. "LOS COLORES DEL AGUA". TEATRO WAGNER. 15/05/2023 17:00 A 19:00H.</text:p>
          </table:table-cell>
          <table:table-cell office:value-type="float" office:value="353" table:style-name="ce7">
            <text:p>353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 PETICION POLICIA LOCAL, MATERIAL DE FERRETERIA</text:p>
          </table:table-cell>
          <table:table-cell office:value-type="float" office:value="4.54" table:style-name="ce7">
            <text:p>4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ERRADURA PARA OFICINA DE TURISMO</text:p>
          </table:table-cell>
          <table:table-cell office:value-type="float" office:value="59.02" table:style-name="ce7">
            <text:p>59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PIAS DE LLAVES PARA CASA CONSISTORIAL (COMPLEMENTARIA OPERACION 920230001669)</text:p>
          </table:table-cell>
          <table:table-cell office:value-type="float" office:value="29.25" table:style-name="ce7">
            <text:p>29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PIAS DE LLAVES PARA CASA CONSISTORIAL POR SUSTITUCION DE CERRADURA</text:p>
          </table:table-cell>
          <table:table-cell office:value-type="float" office:value="40.950000000000003" table:style-name="ce7">
            <text:p>40,9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TANTE DE METAL PARA ALMACÉN DE PISCINA CUBIERTA.</text:p>
          </table:table-cell>
          <table:table-cell office:value-type="float" office:value="320.64999999999998" table:style-name="ce7">
            <text:p>320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200500; FECHA 23/09/2022; BASE MULTIPLE DH 6T. C/ INTERR Y ORITECCUIB 1.5 MT</text:p>
          </table:table-cell>
          <table:table-cell office:value-type="float" office:value="18.760000000000002" table:style-name="ce7">
            <text:p>18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202300205 31/03/2023 COPIA LLAVE SEGURIDAD INFORMATICA. - REPARO 16/2023</text:p>
          </table:table-cell>
          <table:table-cell office:value-type="float" office:value="11.71" table:style-name="ce7">
            <text:p>11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300277 28/06/2023 MACHON DOBLE A/4 R.S.U.</text:p>
          </table:table-cell>
          <table:table-cell office:value-type="float" office:value="1.57" table:style-name="ce7">
            <text:p>1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VETAS DE ALMACENAJE PARA MATERIAL DE REPARACIONES DE LA PISCINA CUBIERTA.</text:p>
          </table:table-cell>
          <table:table-cell office:value-type="float" office:value="580.79999999999995" table:style-name="ce7">
            <text:p>580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IVELAS PARA INSTALACIONES DE SERVICIOS SOCIALES</text:p>
          </table:table-cell>
          <table:table-cell office:value-type="float" office:value="28.6" table:style-name="ce7">
            <text:p>28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ERRETERÍA PARA PUESTA EN MARCHA Y REPARACIONES EN LA PISCINA DE VERANO MUNICIPAL.,</text:p>
          </table:table-cell>
          <table:table-cell office:value-type="float" office:value="627.52" table:style-name="ce7">
            <text:p>627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ERRETERÍA PARA REPARACIONES EN EL CAMPO DE FÚTBOL.</text:p>
          </table:table-cell>
          <table:table-cell office:value-type="float" office:value="1175.83" table:style-name="ce7">
            <text:p>1.175,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ERRETERÍA PARA REPARACIONES EN EL CAMPO DE FÚTBOL.</text:p>
          </table:table-cell>
          <table:table-cell office:value-type="float" office:value="487.71" table:style-name="ce7">
            <text:p>487,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ERRETERÍA PARA REPARACIONES EN LAS INSTALACIONES DEPORTIVAS MUNICIPALES.</text:p>
          </table:table-cell>
          <table:table-cell office:value-type="float" office:value="475.03" table:style-name="ce7">
            <text:p>475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ELECTRICO PARA ALUMBRADO</text:p>
          </table:table-cell>
          <table:table-cell office:value-type="float" office:value="150.77000000000001" table:style-name="ce7">
            <text:p>150,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REPARACIÓN DE FUGA EN SISTEMA DE RIETGO DEL CAMPO DE FÚTBOL DE CÉSPED ARTIFICIAL.</text:p>
          </table:table-cell>
          <table:table-cell office:value-type="float" office:value="544.48" table:style-name="ce7">
            <text:p>544,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REPARACIONES EN EL CAMPO DE FÚTBOL LAS FUENTES.</text:p>
          </table:table-cell>
          <table:table-cell office:value-type="float" office:value="554.85" table:style-name="ce7">
            <text:p>554,8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REPARACIONES EN EL CAMPO DE FÚTBOL.</text:p>
          </table:table-cell>
          <table:table-cell office:value-type="float" office:value="579.41999999999996" table:style-name="ce7">
            <text:p>579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REPARACIONES EN LAS INSTALACIONES DEPORTIVAS MUNICIPALES.</text:p>
          </table:table-cell>
          <table:table-cell office:value-type="float" office:value="417.1" table:style-name="ce7">
            <text:p>417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ASADORES PARA PUERTAS DE LA PISCINA MUNICIPAL TOMÁS MARTÍNEZ URIOS.</text:p>
          </table:table-cell>
          <table:table-cell office:value-type="float" office:value="133.97999999999999" table:style-name="ce7">
            <text:p>133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VISION DE COPIAS DE LLAVES PARA DIVERSOS SERVICIOS</text:p>
          </table:table-cell>
          <table:table-cell office:value-type="float" office:value="300.14999999999998" table:style-name="ce7">
            <text:p>300,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CAMBIOS PARA MAQUINARIA ALMACEN</text:p>
          </table:table-cell>
          <table:table-cell office:value-type="float" office:value="16.920000000000002" table:style-name="ce7">
            <text:p>16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ASPIRADORA DE LAS INSTALACIONES DEPORTIVAS POR OBSOLESCENCIA DE LA ACTUAL.</text:p>
          </table:table-cell>
          <table:table-cell office:value-type="float" office:value="625.73" table:style-name="ce7">
            <text:p>625,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BANQUILLOS PLEGABLES DE FÚTBOL-8 DEL CAMPO DE FÚTBOL ARTIFICIAL.</text:p>
          </table:table-cell>
          <table:table-cell office:value-type="float" office:value="571.69000000000005" table:style-name="ce7">
            <text:p>571,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CARPAS DESMONTABLES PARA EVENTOS DE LA CONCEJALÍA DE DEPORTES.</text:p>
          </table:table-cell>
          <table:table-cell office:value-type="float" office:value="860" table:style-name="ce7">
            <text:p>86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ESTANTES DE ALMACENAMIENTO DE MATERIAL DE LA PISCINA CUBIERTA.</text:p>
          </table:table-cell>
          <table:table-cell office:value-type="float" office:value="375.16" table:style-name="ce7">
            <text:p>375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LIMPIADORA DE VAPOR SC 5 EASY FIX.</text:p>
          </table:table-cell>
          <table:table-cell office:value-type="float" office:value="434.95" table:style-name="ce7">
            <text:p>434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SEÑALES PARA VESTUARIOS Y ESCALERA PARA LAS INSTALACIONES DEPORTIVAS MUNICIPALES.</text:p>
          </table:table-cell>
          <table:table-cell office:value-type="float" office:value="441.25" table:style-name="ce7">
            <text:p>441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ESCALERA ALMACEN</text:p>
          </table:table-cell>
          <table:table-cell office:value-type="float" office:value="53.39" table:style-name="ce7">
            <text:p>53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HERRAMIENTA SERVICIO DE ELECTRICIDAD</text:p>
          </table:table-cell>
          <table:table-cell office:value-type="float" office:value="378.04" table:style-name="ce7">
            <text:p>378,0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MANIVELAS PARA EL JUZGADO DE PAZ</text:p>
          </table:table-cell>
          <table:table-cell office:value-type="float" office:value="64.36" table:style-name="ce7">
            <text:p>64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UESTOS JUEGO DE BISAGRAS PARA TAPAS DE INODOROS DE ASEOS ADAPTADOS DE LAS INSTALACIONES DEPORLTIVAS.</text:p>
          </table:table-cell>
          <table:table-cell office:value-type="float" office:value="72.61" table:style-name="ce7">
            <text:p>72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ABREPUERTAS PARA CEIP LA PALOMA</text:p>
          </table:table-cell>
          <table:table-cell office:value-type="float" office:value="14.8" table:style-name="ce7">
            <text:p>14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AJETINES DE LLAVES PARA ACCION SOCIAL</text:p>
          </table:table-cell>
          <table:table-cell office:value-type="float" office:value="27.15" table:style-name="ce7">
            <text:p>27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ERRADURA PARA OFICINA DE TURISMO PARA REPOSICION</text:p>
          </table:table-cell>
          <table:table-cell office:value-type="float" office:value="30.54" table:style-name="ce7">
            <text:p>30,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ERRADURAS PARA ASEOS CENTRO DE DIA VISTAHERMOSA</text:p>
          </table:table-cell>
          <table:table-cell office:value-type="float" office:value="54.44" table:style-name="ce7">
            <text:p>54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ONSUMIBLES PARA MAQUINARIA DE ALMACEN</text:p>
          </table:table-cell>
          <table:table-cell office:value-type="float" office:value="7.56" table:style-name="ce7">
            <text:p>7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FUSIBLES PARA CEIP LA PALOMA</text:p>
          </table:table-cell>
          <table:table-cell office:value-type="float" office:value="21.62" table:style-name="ce7">
            <text:p>21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MALLA ANTIHIERBA PARA CEIP DR. CALATAYUD</text:p>
          </table:table-cell>
          <table:table-cell office:value-type="float" office:value="76.61" table:style-name="ce7">
            <text:p>76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MATERIAL DE FERRETERIA</text:p>
          </table:table-cell>
          <table:table-cell office:value-type="float" office:value="19.98" table:style-name="ce7">
            <text:p>19,9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MATERIAL DE FERRETERIA</text:p>
          </table:table-cell>
          <table:table-cell office:value-type="float" office:value="231.82" table:style-name="ce7">
            <text:p>231,8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MATERIAL DE FERRETERIA</text:p>
          </table:table-cell>
          <table:table-cell office:value-type="float" office:value="4.84" table:style-name="ce7">
            <text:p>4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DE BOMBIN EN CASA CONSISTORIAL</text:p>
          </table:table-cell>
          <table:table-cell office:value-type="float" office:value="58.08" table:style-name="ce7">
            <text:p>58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DE CERRADURA PARA CIJA</text:p>
          </table:table-cell>
          <table:table-cell office:value-type="float" office:value="33.340000000000003" table:style-name="ce7">
            <text:p>33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LATIGUILLOS CEIP LA SERRANICA</text:p>
          </table:table-cell>
          <table:table-cell office:value-type="float" office:value="13.48" table:style-name="ce7">
            <text:p>13,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SUSTITUCION DE CERRADURAS PARA BUZONES CONCEJALES</text:p>
          </table:table-cell>
          <table:table-cell office:value-type="float" office:value="93.06" table:style-name="ce7">
            <text:p>93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73976193</text:p>
          </table:table-cell>
          <table:table-cell office:value-type="string" table:style-name="ce4">
            <text:p>NINONA PRODUCCIONES &amp; MANAGEMEN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CHE FIJO ACTUACION EN TEATRO WAGNDER DE COMANDANTE LARA<text:s/>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RCOS PARA REGALO A LAS JIRAS</text:p>
          </table:table-cell>
          <table:table-cell office:value-type="float" office:value="288.08" table:style-name="ce7">
            <text:p>288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97929566</text:p>
          </table:table-cell>
          <table:table-cell office:value-type="string" table:style-name="ce4">
            <text:p>NUNSYS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BDD del friewall fortinet F60</text:p>
          </table:table-cell>
          <table:table-cell office:value-type="float" office:value="1424.06" table:style-name="ce7">
            <text:p>1.424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97929566</text:p>
          </table:table-cell>
          <table:table-cell office:value-type="string" table:style-name="ce4">
            <text:p>NUNSYS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ortitoken para conexión sslvpn a través del fortigate</text:p>
          </table:table-cell>
          <table:table-cell office:value-type="float" office:value="349.34" table:style-name="ce7">
            <text:p>349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2680452</text:p>
          </table:table-cell>
          <table:table-cell office:value-type="string" table:style-name="ce4">
            <text:p>OCIO Y SERVICIO METEORO,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STILLO DE FUEGOS ARTIFICIALES FIESTA DE SAN JUAN</text:p>
          </table:table-cell>
          <table:table-cell office:value-type="float" office:value="1210" table:style-name="ce7">
            <text:p>1.21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680452</text:p>
          </table:table-cell>
          <table:table-cell office:value-type="string" table:style-name="ce4">
            <text:p>OCIO Y SERVICIO METEORO,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IESTAS DE LA ESPUMA EN PLAZA SAN JUAN Y BARRIO DE LA COCA</text:p>
          </table:table-cell>
          <table:table-cell office:value-type="float" office:value="847" table:style-name="ce7">
            <text:p>847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78602091</text:p>
          </table:table-cell>
          <table:table-cell office:value-type="string" table:style-name="ce4">
            <text:p>OCU EDICIONES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VISTA OCU COMPRA MAESTRA Y DINERO Y DERECHOS</text:p>
          </table:table-cell>
          <table:table-cell office:value-type="float" office:value="161.16" table:style-name="ce7">
            <text:p>161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54699558</text:p>
          </table:table-cell>
          <table:table-cell office:value-type="string" table:style-name="ce4">
            <text:p>OFIELCHE, S.COOP. V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ANDEJAS PARA DEPOSITAR MATERIAL EN LA RECEPCIÓN DE LAS INSTALACIONES DEPORTIVAS.</text:p>
          </table:table-cell>
          <table:table-cell office:value-type="float" office:value="124.73" table:style-name="ce7">
            <text:p>124,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54699558</text:p>
          </table:table-cell>
          <table:table-cell office:value-type="string" table:style-name="ce4">
            <text:p>OFIELCHE, S.COOP. V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AUTOCIERRE PARA GUARDAR BILLETES Y MONEDAS DE LAS INSTALACIONES DEPORTIVAS.</text:p>
          </table:table-cell>
          <table:table-cell office:value-type="float" office:value="17.920000000000002" table:style-name="ce7">
            <text:p>17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54699558</text:p>
          </table:table-cell>
          <table:table-cell office:value-type="string" table:style-name="ce4">
            <text:p>OFIELCHE, S.COOP. V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POR OBSOLESCENCIA DE DESTRUCTORA DE LA CONCEJALÍA DE DEPORTES.</text:p>
          </table:table-cell>
          <table:table-cell office:value-type="float" office:value="402.78" table:style-name="ce7">
            <text:p>402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PLEMNTARIA AL AD 920230001135.</text:p>
          </table:table-cell>
          <table:table-cell office:value-type="float" office:value="188.76" table:style-name="ce7">
            <text:p>188,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3/1325.AD COMPLEMENTARIO POR INDICACIÓN CG.ERROR PROVEEDOR REDONDEO IMPORTE AL PRESENTAR FRA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 BOMBA GRUNDFOS DE LA PISCINA CUBIERTA.</text:p>
          </table:table-cell>
          <table:table-cell office:value-type="float" office:value="141.57" table:style-name="ce7">
            <text:p>141,5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BOMBA KSB DE LA PISCINA CUBIERTA.</text:p>
          </table:table-cell>
          <table:table-cell office:value-type="float" office:value="529.91999999999996" table:style-name="ce7">
            <text:p>529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65971301</text:p>
          </table:table-cell>
          <table:table-cell office:value-type="string" table:style-name="ce4">
            <text:p>ONE DROP MARK &amp; SERVICES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NOVACIÓN SUSCRIPCIÓN REVISTA PISCINAS HOY E INSTALACIONES DEPORTIVAS HOY.</text:p>
          </table:table-cell>
          <table:table-cell office:value-type="float" office:value="91.52" table:style-name="ce7">
            <text:p>91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66022963</text:p>
          </table:table-cell>
          <table:table-cell office:value-type="string" table:style-name="ce4">
            <text:p>OPEN ENERGY 2012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ESORAMIENTO REDACCIÓN PLIEGO SUMINISTRO ENERGÍA ELÉCTRICA Y GAS</text:p>
          </table:table-cell>
          <table:table-cell office:value-type="float" office:value="3630" table:style-name="ce7">
            <text:p>3.63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ÍO Y RECEPCIÓN ETILÓMETRO PARA VERIFICACIÓN</text:p>
          </table:table-cell>
          <table:table-cell office:value-type="float" office:value="26.37" table:style-name="ce7">
            <text:p>26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NVIOS Y RECOGIDA DE PAQUETES (LIBROS) DE LA BIBLIOTECA MUNICIPAL</text:p>
          </table:table-cell>
          <table:table-cell office:value-type="float" office:value="150" table:style-name="ce7">
            <text:p>1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ENSAJERÍA ENVÍO Y RECEPCIÓN ETILÓMETRO PARA SU VERIFICACIÓN</text:p>
          </table:table-cell>
          <table:table-cell office:value-type="float" office:value="27.71" table:style-name="ce7">
            <text:p>27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848314</text:p>
          </table:table-cell>
          <table:table-cell office:value-type="string" table:style-name="ce4">
            <text:p>ORFEON ASPENSE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LA ERMITA DE LOS CIPRESES</text:p>
          </table:table-cell>
          <table:table-cell office:value-type="float" office:value="950" table:style-name="ce7">
            <text:p>9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03848314</text:p>
          </table:table-cell>
          <table:table-cell office:value-type="string" table:style-name="ce4">
            <text:p>ORFEON ASPENSE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CIERTO EN LA PLAZA MAYOR</text:p>
          </table:table-cell>
          <table:table-cell office:value-type="float" office:value="1400" table:style-name="ce7">
            <text:p>1.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03848314</text:p>
          </table:table-cell>
          <table:table-cell office:value-type="string" table:style-name="ce4">
            <text:p>ORFEON ASPENSE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6 TALLER CANTO Y VOZ PERÍODO 6-3- AL 30-6-23 38 H. X 27,13 €/H PRÓRROGA <text:s/>CTO. CONTINUIDAD DE LA ACTIV. DEL MAYOR.</text:p>
          </table:table-cell>
          <table:table-cell office:value-type="float" office:value="1030.94" table:style-name="ce7">
            <text:p>1.030,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03848314</text:p>
          </table:table-cell>
          <table:table-cell office:value-type="string" table:style-name="ce4">
            <text:p>ORFEON ASPENSE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6 TALLER DE CANTO Y VOZ PARA PERSONAS MAYORES. CONCEJALÍA DEL MAYOR. PERÍODO DEL 1 DE SEP. AL 31 DE OCT. 2023.</text:p>
          </table:table-cell>
          <table:table-cell office:value-type="float" office:value="542.6" table:style-name="ce7">
            <text:p>542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ECNICA TEATRO WAGNER ABRIL</text:p>
          </table:table-cell>
          <table:table-cell office:value-type="float" office:value="1916.64" table:style-name="ce7">
            <text:p>1.916,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ECNICA TEATRO WAGNER DURANTE EL MES DE MARZO</text:p>
          </table:table-cell>
          <table:table-cell office:value-type="float" office:value="3027.42" table:style-name="ce7">
            <text:p>3.027,4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ECNICA TEATRO WAGNER ENERO<text:s/></text:p>
          </table:table-cell>
          <table:table-cell office:value-type="float" office:value="2417.58" table:style-name="ce7">
            <text:p>2.417,5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ECNICA TEATRO WAGNER FEBRERO</text:p>
          </table:table-cell>
          <table:table-cell office:value-type="float" office:value="1807.74" table:style-name="ce7">
            <text:p>1.807,7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SISTENCIA TECNICA TEATRO WAGNER MAYO<text:s/></text:p>
          </table:table-cell>
          <table:table-cell office:value-type="float" office:value="5082" table:style-name="ce7">
            <text:p>5.0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quipos de sonido gala Aspe Emprende</text:p>
          </table:table-cell>
          <table:table-cell office:value-type="float" office:value="1345.16" table:style-name="ce7">
            <text:p>1.345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96999131</text:p>
          </table:table-cell>
          <table:table-cell office:value-type="string" table:style-name="ce4">
            <text:p>PABLO MESTRE &amp; ASOCIADOS COOP. V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SEÑO EXPOSICIÓN MIGUEL CALATAYUD</text:p>
          </table:table-cell>
          <table:table-cell office:value-type="float" office:value="5789.85" table:style-name="ce7">
            <text:p>5.789,8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96999131</text:p>
          </table:table-cell>
          <table:table-cell office:value-type="string" table:style-name="ce4">
            <text:p>PABLO MESTRE &amp; ASOCIADOS COOP. V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ODUCCION EXPOSICION MIGUEL CALATAYUD</text:p>
          </table:table-cell>
          <table:table-cell office:value-type="float" office:value="11044.88" table:style-name="ce7">
            <text:p>11.044,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73647224</text:p>
          </table:table-cell>
          <table:table-cell office:value-type="string" table:style-name="ce4">
            <text:p>PACO CASABLANCA ESPECTACULOS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NIMACIONES PARA CABALGATA DE REYES</text:p>
          </table:table-cell>
          <table:table-cell office:value-type="float" office:value="641.29999999999995" table:style-name="ce7">
            <text:p>641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03213</text:p>
          </table:table-cell>
          <table:table-cell office:value-type="string" table:style-name="ce4">
            <text:p>PAMPOL TEATRE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ENTOS CON MARIONETAS</text:p>
          </table:table-cell>
          <table:table-cell office:value-type="float" office:value="1925" table:style-name="ce7">
            <text:p>1.92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03213</text:p>
          </table:table-cell>
          <table:table-cell office:value-type="string" table:style-name="ce4">
            <text:p>PAMPOL TEATRE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ÓN DE LA OBRA LAS AVENTURAS DE MARIE</text:p>
          </table:table-cell>
          <table:table-cell office:value-type="float" office:value="500" table:style-name="ce7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03213</text:p>
          </table:table-cell>
          <table:table-cell office:value-type="string" table:style-name="ce4">
            <text:p>PAMPOL TEATRE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ON TEATRAL LA BOMBONERIA FANTASTICA<text:s/></text:p>
          </table:table-cell>
          <table:table-cell office:value-type="float" office:value="1936" table:style-name="ce7">
            <text:p>1.93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12914</text:p>
          </table:table-cell>
          <table:table-cell office:value-type="string" table:style-name="ce4">
            <text:p>PAN Y PASTAS LOLI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9416 06/07/2023 TORTAS VARIADAS / BOTES BEBIDA / OLIVAS / AGUA / PATATAS - REPARO 30 TIPO A</text:p>
          </table:table-cell>
          <table:table-cell office:value-type="float" office:value="174.99" table:style-name="ce7">
            <text:p>174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12914</text:p>
          </table:table-cell>
          <table:table-cell office:value-type="string" table:style-name="ce4">
            <text:p>PAN Y PASTAS LOLI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9418 06/07/2023 TORTAS VARIADAS / BOTES BEBIDA / OLIVAS / PATATAS / AGUA - REPARO 30 TIPO A</text:p>
          </table:table-cell>
          <table:table-cell office:value-type="float" office:value="174.99" table:style-name="ce7">
            <text:p>174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12914</text:p>
          </table:table-cell>
          <table:table-cell office:value-type="string" table:style-name="ce4">
            <text:p>PAN Y PASTAS LOLI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9419 06/07/2023 TORTAS VARIADAS / BOTES BEBIDA - REPARO 30 TIPO A</text:p>
          </table:table-cell>
          <table:table-cell office:value-type="float" office:value="65" table:style-name="ce7">
            <text:p>6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12914</text:p>
          </table:table-cell>
          <table:table-cell office:value-type="string" table:style-name="ce4">
            <text:p>PAN Y PASTAS LOLI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9420 06/07/2023 TORTAS VARIADAS / BOTES BEBIDA - REPARO 30 TIPO A</text:p>
          </table:table-cell>
          <table:table-cell office:value-type="float" office:value="234.99" table:style-name="ce7">
            <text:p>234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712914</text:p>
          </table:table-cell>
          <table:table-cell office:value-type="string" table:style-name="ce4">
            <text:p>PAN Y PASTAS LOLI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19421 06/07/2023 TORTAS VARIADAS / BOTES BEBIDA / PLATOS MANTEL Y SERVILLETAS / PATATAS - REPARO 30 TIPO A</text:p>
          </table:table-cell>
          <table:table-cell office:value-type="float" office:value="389.98" table:style-name="ce7">
            <text:p>389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12914</text:p>
          </table:table-cell>
          <table:table-cell office:value-type="string" table:style-name="ce4">
            <text:p>PAN Y PASTAS LOLI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ERIENDA PARA EL EVENTO DE LA CLAUSURA DE LOS TALLERES PARA LAS PERSONAS MAYORES.</text:p>
          </table:table-cell>
          <table:table-cell office:value-type="float" office:value="364.01" table:style-name="ce7">
            <text:p>364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30898472</text:p>
          </table:table-cell>
          <table:table-cell office:value-type="string" table:style-name="ce4">
            <text:p>PARQUES INFANTILES DE LEVANTE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JUEGOS INFANTILES CEIP LA PALOMA</text:p>
          </table:table-cell>
          <table:table-cell office:value-type="float" office:value="3259.74" table:style-name="ce7">
            <text:p>3.259,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574526</text:p>
          </table:table-cell>
          <table:table-cell office:value-type="string" table:style-name="ce4">
            <text:p>PARQUES Y JARDINES FABREGAS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TUBOS APARCABICIS DE LAS INSTALACIONES DEPORTIVAS.</text:p>
          </table:table-cell>
          <table:table-cell office:value-type="float" office:value="436.81" table:style-name="ce7">
            <text:p>436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1ª JUST Y CANCEL ACF ALCALDIA F 2023 52 <text:s/>25/05/2023 VARIOS PASTELERIA - PANNETONE VISITA AUTORIDADES</text:p>
          </table:table-cell>
          <table:table-cell office:value-type="float" office:value="75.599999999999994" table:style-name="ce7">
            <text:p>75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EMPLEADOS TALLÓN</text:p>
          </table:table-cell>
          <table:table-cell office:value-type="float" office:value="550" table:style-name="ce7">
            <text:p>5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VENTO MUNICIPAL DE DOCENTES CURSO 2023-2024 EN EL CENTRO CULTURAL DE ASPE.</text:p>
          </table:table-cell>
          <table:table-cell office:value-type="float" office:value="350" table:style-name="ce7">
            <text:p>3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OSCONES Y VIANDAS CABALGATA DE REYES</text:p>
          </table:table-cell>
          <table:table-cell office:value-type="float" office:value="156.75" table:style-name="ce7">
            <text:p>156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228467S</text:p>
          </table:table-cell>
          <table:table-cell office:value-type="string" table:style-name="ce4">
            <text:p>PATRICIA JOVER MOREL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 JORNADAS PEDAGÓGICAS:"FAMILIA Y ESCUELA,TEJIENDO REDES DESDE LA INCLUSIÓN Y LA DIVERSIDAD".T.W 16/05/23 17:00 A 19:00H</text:p>
          </table:table-cell>
          <table:table-cell office:value-type="float" office:value="324" table:style-name="ce7">
            <text:p>32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73191330</text:p>
          </table:table-cell>
          <table:table-cell office:value-type="string" table:style-name="ce4">
            <text:p>PATRIMONIO INTELIGENTE S.L.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Ejecución obras urgencia de "Apeo de arcos, limipieza e impermeabilización de cubierta Ermita Concepción"</text:p>
          </table:table-cell>
          <table:table-cell office:value-type="float" office:value="29989.85" table:style-name="ce7">
            <text:p>29.989,8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40096F</text:p>
          </table:table-cell>
          <table:table-cell office:value-type="string" table:style-name="ce4">
            <text:p>PAULA ALENDA GONZAL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 CON FAMILIAS EN EL MUSEO</text:p>
          </table:table-cell>
          <table:table-cell office:value-type="float" office:value="242" table:style-name="ce7">
            <text:p>24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851032C</text:p>
          </table:table-cell>
          <table:table-cell office:value-type="string" table:style-name="ce4">
            <text:p>PAULA MARIA PONZ LILL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 JORNADAS PEDAGÓGICAS:"FAMILIA Y ESCUELA,TEJIENDO REDES DESDE LA INCLUSIÓN Y LA DIVERSIDAD.T.W. 16/05/23 17:00 A 19:00H</text:p>
          </table:table-cell>
          <table:table-cell office:value-type="float" office:value="383" table:style-name="ce7">
            <text:p>383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60019F</text:p>
          </table:table-cell>
          <table:table-cell office:value-type="string" table:style-name="ce4">
            <text:p>PEDRO ANTONIO BOTELLA SA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ICICLETA PARA SORTEO EN MARCHA EN BICICLETA VIRGEN DE LAS NIEVES.</text:p>
          </table:table-cell>
          <table:table-cell office:value-type="float" office:value="345" table:style-name="ce7">
            <text:p>34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7042835B</text:p>
          </table:table-cell>
          <table:table-cell office:value-type="string" table:style-name="ce4">
            <text:p>PEDRO DE LA TORRE LLOBREGAT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TROCINIO CAMPEONATO ESPAÑA Y EUROPA TRIALTLÓN 2022. <text:s/>APLENO 132 DE 26/09/23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ÑUELO FESTERO VERDE PARA LA ROMERIA DE SAN ANTON</text:p>
          </table:table-cell>
          <table:table-cell office:value-type="float" office:value="617.1" table:style-name="ce7">
            <text:p>617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753632W</text:p>
          </table:table-cell>
          <table:table-cell office:value-type="string" table:style-name="ce4">
            <text:p>PEREZ DE LA ROSA ANA ISABE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123; FECHA 18/01/2023; DECORACIÓN CASA CISCO -REPARO 2/2023-</text:p>
          </table:table-cell>
          <table:table-cell office:value-type="float" office:value="2904" table:style-name="ce7">
            <text:p>2.90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8790122</text:p>
          </table:table-cell>
          <table:table-cell office:value-type="string" table:style-name="ce4">
            <text:p>PISTA CERO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MPLIACION LICENCIA ANYDESK STANDARD 9/2023/329 POR IMPORTE 390.73€</text:p>
          </table:table-cell>
          <table:table-cell office:value-type="float" office:value="185.2" table:style-name="ce7">
            <text:p>185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8790122</text:p>
          </table:table-cell>
          <table:table-cell office:value-type="string" table:style-name="ce4">
            <text:p>PISTA CERO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 APLICATIVO ANYDESK CONTROL REMOTO ADMINISTRADOR POR IMPORTE 205.53€</text:p>
          </table:table-cell>
          <table:table-cell office:value-type="float" office:value="205.53" table:style-name="ce7">
            <text:p>205,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4378063</text:p>
          </table:table-cell>
          <table:table-cell office:value-type="string" table:style-name="ce4">
            <text:p>PLASTICOS Y CLARABOYAS MATILLA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ÓN DE CLARABOYAS DE LA CUBIERTA DE VESTUARIOS DE LA PISCINA CUBIERTA.</text:p>
          </table:table-cell>
          <table:table-cell office:value-type="float" office:value="1425.5" table:style-name="ce7">
            <text:p>1.425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24208100</text:p>
          </table:table-cell>
          <table:table-cell office:value-type="string" table:style-name="ce4">
            <text:p>PROCONSI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arametrizaciín plataforma y primera campaña</text:p>
          </table:table-cell>
          <table:table-cell office:value-type="float" office:value="5929" table:style-name="ce7">
            <text:p>5.929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ón Musical "Ellas dan la nota" para el 11 de marzo campaña 8 de marzo "Día internacional de la mujer".</text:p>
          </table:table-cell>
          <table:table-cell office:value-type="float" office:value="7018" table:style-name="ce7">
            <text:p>7.01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PIANO DE COLA PARA EL 25 DE MARZO</text:p>
          </table:table-cell>
          <table:table-cell office:value-type="float" office:value="665.5" table:style-name="ce7">
            <text:p>665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, MONTAJE Y DESMONTAJE DE ESCENARIO A INSTALAR EN LA PLAZA MAYOR</text:p>
          </table:table-cell>
          <table:table-cell office:value-type="float" office:value="1222.0999999999999" table:style-name="ce7">
            <text:p>1.222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CHE FIJO ESPECTACULO BORJA NISO CON SU ESPECTACULO EXPERIEN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CHE FIJO ESPECTACULO LO MEJOR DEL ULTIMO TRIBUTO A MANOLO GARCIA Y EL ULTIMO DE LA FILA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QUIPO DE SONIDO AMPLIACION AD 920230000207 APROBADO JGL 31 DE ENERO 2023.</text:p>
          </table:table-cell>
          <table:table-cell office:value-type="float" office:value="1270.5" table:style-name="ce7">
            <text:p>1.270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CENARIOS PARA LAS ACTIVIDADES DE FIN DE CURSO/GRADUACIONES ORGANIZADAS EN LOS CENTROS ESCOLARES DE ASPE CURSO 2022-23.</text:p>
          </table:table-cell>
          <table:table-cell office:value-type="float" office:value="6854.65" table:style-name="ce7">
            <text:p>6.854,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DE CALLE LA MAR DE B</text:p>
          </table:table-cell>
          <table:table-cell office:value-type="float" office:value="3388" table:style-name="ce7">
            <text:p>3.388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INFANTIL "RAPUNCEL" EL 11 DE FEBRERO EN EL TEATRO WAGNER</text:p>
          </table:table-cell>
          <table:table-cell office:value-type="float" office:value="6655" table:style-name="ce7">
            <text:p>6.65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XHIBICIÓN DE PELÍCULAS Y CANON LOS DÍAS 22 Y 28 DE JULIO</text:p>
          </table:table-cell>
          <table:table-cell office:value-type="float" office:value="659.45" table:style-name="ce7">
            <text:p>659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-2023-12;17/08/2023- PR SERVICO MUSICAL DE KG MUSIC EN EL CENTRO SOCIAL CALLE SANTANDER FIETAS DE AGOSTO 2023</text:p>
          </table:table-cell>
          <table:table-cell office:value-type="float" office:value="217.8" table:style-name="ce7">
            <text:p>217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-2023-44;03/04/2023;EXPTE Nº 2023/210-CUL.CACHE FIJO ESPECTACULO DE BORJA NISO.1/04/23 EN EL TW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-2023-65 22/05/2023 REPRESENTACION OBRA " LA SOMBRA DEL TENORIO" - 20 MAYO 2023 EN EL TEATRO WAGNER</text:p>
          </table:table-cell>
          <table:table-cell office:value-type="float" office:value="2662" table:style-name="ce7">
            <text:p>2.66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ON DE LA OBRA LA SOMBRA DEL TENORIO EL 20 DE MAYO</text:p>
          </table:table-cell>
          <table:table-cell office:value-type="float" office:value="2662" table:style-name="ce7">
            <text:p>2.66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ONIDO PARA LA CABALGATA DE REYES</text:p>
          </table:table-cell>
          <table:table-cell office:value-type="float" office:value="3170.2" table:style-name="ce7">
            <text:p>3.170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3909264</text:p>
          </table:table-cell>
          <table:table-cell office:value-type="string" table:style-name="ce4">
            <text:p>PRODUCCIONES ARTISTICAS HORIZONTE MUSICAL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ES MUSICALES PARA MAYORES. CONCEJALÍA DEL MAYOR. PERÍODO 1 DE SEPTIEMBRE AL 31 DE OCTUBRE DE 2023.</text:p>
          </table:table-cell>
          <table:table-cell office:value-type="float" office:value="1633.5" table:style-name="ce7">
            <text:p>1.63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CHE FIJO ACTUACION COMICO DAVID SUAREZ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CHE FIJO ACTUACION NOELIA SANCHEZ EN EL TEATRO WAGNER EL 21 DE ABRIL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ARTISTA JUAN REYES, GUITERRA ESPAÑOLA. FORMATO DUO</text:p>
          </table:table-cell>
          <table:table-cell office:value-type="float" office:value="3025" table:style-name="ce7">
            <text:p>3.02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USICAL INFANTIL LOS TRES CERDITOS</text:p>
          </table:table-cell>
          <table:table-cell office:value-type="float" office:value="2783" table:style-name="ce7">
            <text:p>2.78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 PETICION CONCEJALA DE EDUCACION, SUMINISTRO MATERIAL PARA ADECUACION SALA DE INFORMATICA DE CEIP EL CASTILLO A NORMA<text:s/></text:p>
          </table:table-cell>
          <table:table-cell office:value-type="float" office:value="754.13" table:style-name="ce7">
            <text:p>754,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 PETICION DEPARTAMENTO DE INFORMATICA, SUMINISTRO STOCK MATERIAL ELECTRICO</text:p>
          </table:table-cell>
          <table:table-cell office:value-type="float" office:value="315.47000000000003" table:style-name="ce7">
            <text:p>315,4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MATERIAL ELECTRICO</text:p>
          </table:table-cell>
          <table:table-cell office:value-type="float" office:value="3593.7" table:style-name="ce7">
            <text:p>3.593,7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PROYECTORES 100W LED RGB FACHADA BASILICA</text:p>
          </table:table-cell>
          <table:table-cell office:value-type="float" office:value="576.44000000000005" table:style-name="ce7">
            <text:p>576,4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LLAVES DE APERTURA DE CUADROS ELECTRICOS</text:p>
          </table:table-cell>
          <table:table-cell office:value-type="float" office:value="62.92" table:style-name="ce7">
            <text:p>62,9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MATERIAL PARA ALUMBRADO</text:p>
          </table:table-cell>
          <table:table-cell office:value-type="float" office:value="3484.02" table:style-name="ce7">
            <text:p>3.484,0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LUMINARIA PARA ALUMBRADO PUBLICO</text:p>
          </table:table-cell>
          <table:table-cell office:value-type="float" office:value="237.56" table:style-name="ce7">
            <text:p>237,5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LAMPARAS PARA CASA CONSISTORIAL</text:p>
          </table:table-cell>
          <table:table-cell office:value-type="float" office:value="351.75" table:style-name="ce7">
            <text:p>351,7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ARA REPOSICION LUMINARIAS PARA CASA CONSISTORIAL</text:p>
          </table:table-cell>
          <table:table-cell office:value-type="float" office:value="351.75" table:style-name="ce7">
            <text:p>351,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GICIDA CONCENTRADO PARA LAS PISCINAS MUNICIPALES.</text:p>
          </table:table-cell>
          <table:table-cell office:value-type="float" office:value="536.79999999999995" table:style-name="ce7">
            <text:p>536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ISTERNA DE HIPOCLORITO CLORIX HIPO PARA LA PISCINA DE VERANO.</text:p>
          </table:table-cell>
          <table:table-cell office:value-type="float" office:value="3450.92" table:style-name="ce7">
            <text:p>3.450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ILTRO DE ASPIRACIÓN Y VÁLVULA CLAPETA PARA PISCINA CUBIERTA.</text:p>
          </table:table-cell>
          <table:table-cell office:value-type="float" office:value="461.12" table:style-name="ce7">
            <text:p>461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ÁSCARAS FACIALES Y MEMBRANAS PARA LIMPIEZA DE LA PISCINA DE VERANO MUNICIPAL.</text:p>
          </table:table-cell>
          <table:table-cell office:value-type="float" office:value="322.49" table:style-name="ce7">
            <text:p>322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H MINUS PRO CON AGENTES SECUESTRANTES PARA PISCINA CUBIERTA.</text:p>
          </table:table-cell>
          <table:table-cell office:value-type="float" office:value="770.29" table:style-name="ce7">
            <text:p>770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TOS PARA TRATAMIENTO DEL AGUA DE LA PISCINA DE VERANO.</text:p>
          </table:table-cell>
          <table:table-cell office:value-type="float" office:value="1403.72" table:style-name="ce7">
            <text:p>1.403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TOS QUÍMICOS PARA EL TRATAMIENTO DE AGUA DE LA PISCINA CUBIERTA.</text:p>
          </table:table-cell>
          <table:table-cell office:value-type="float" office:value="2387.09" table:style-name="ce7">
            <text:p>2.387,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PRODUCTOS QUÍMICOS PARA EL TRATAMIENTO DEL AGUA DE LAS PISCINAS MUNICIPALES.</text:p>
          </table:table-cell>
          <table:table-cell office:value-type="float" office:value="3661.88" table:style-name="ce7">
            <text:p>3.661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BOMBA DS ONDINA DE LA PISCINA DE VERANO.</text:p>
          </table:table-cell>
          <table:table-cell office:value-type="float" office:value="401.12" table:style-name="ce7">
            <text:p>401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LIMPIAFONDOS PARA FUENTES</text:p>
          </table:table-cell>
          <table:table-cell office:value-type="float" office:value="2541" table:style-name="ce7">
            <text:p>2.541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VISIÓN Y REPARACIÓN DE LIMPIADORES DE LAS PISCINAS MUNICIPALES.</text:p>
          </table:table-cell>
          <table:table-cell office:value-type="float" office:value="690.28" table:style-name="ce7">
            <text:p>690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LORO PARA MANTENIMIENTO DE FUENTES</text:p>
          </table:table-cell>
          <table:table-cell office:value-type="float" office:value="1159.18" table:style-name="ce7">
            <text:p>1.159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ÁLVULA MARIPOSA PARA REPARACIÓN EN LA PISCINA CUBIERTA.</text:p>
          </table:table-cell>
          <table:table-cell office:value-type="float" office:value="386.14" table:style-name="ce7">
            <text:p>386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826682</text:p>
          </table:table-cell>
          <table:table-cell office:value-type="string" table:style-name="ce4">
            <text:p>PROYECTOS E INSTALACIONES TERMICAS S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ÓN DE ACTUADOR COMPUERTA BELIMO DE LA PISCINA CUBIERTA.</text:p>
          </table:table-cell>
          <table:table-cell office:value-type="float" office:value="393" table:style-name="ce7">
            <text:p>393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251278</text:p>
          </table:table-cell>
          <table:table-cell office:value-type="string" table:style-name="ce4">
            <text:p>PSG SERVICIOS RECUPERACION Y RECICLAJE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 1934 - 31/08/2023- REPARACION RUEDA CONTENEDOR QUITAR RUEDA ROTA Y EJE/ FABRICAR DOS PLETINAS</text:p>
          </table:table-cell>
          <table:table-cell office:value-type="float" office:value="635.25" table:style-name="ce7">
            <text:p>635,2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251278</text:p>
          </table:table-cell>
          <table:table-cell office:value-type="string" table:style-name="ce4">
            <text:p>PSG SERVICIOS RECUPERACION Y RECICLAJE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A 2782; FECHA 30/12/2022; REPARACION CONTENEDOR EN RECONSTRUIR CERRADURAS DE CIERRE</text:p>
          </table:table-cell>
          <table:table-cell office:value-type="float" office:value="2274.1999999999998" table:style-name="ce7">
            <text:p>2.274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097225</text:p>
          </table:table-cell>
          <table:table-cell office:value-type="string" table:style-name="ce4">
            <text:p>PUNTOVET SERVICIOS <text:s/>VETERINARIOS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TERILIZACION DE GATOS Y GATAS</text:p>
          </table:table-cell>
          <table:table-cell office:value-type="float" office:value="3381.8" table:style-name="ce7">
            <text:p>3.381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88467667</text:p>
          </table:table-cell>
          <table:table-cell office:value-type="string" table:style-name="ce4">
            <text:p>PURPLE TRAMAS S.C.P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ÓN "SEX TOY, LA REBELIÓN DE LAS MUÑECAS" EN ACTO CONTRA LA VIOLENCIA DE GÉNERO</text:p>
          </table:table-cell>
          <table:table-cell office:value-type="float" office:value="7018" table:style-name="ce7">
            <text:p>7.01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ERRETERIA PARA TEATRO WAGNER</text:p>
          </table:table-cell>
          <table:table-cell office:value-type="float" office:value="43.32" table:style-name="ce7">
            <text:p>4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DE ESCOBAS PARA EL SERVICIO DE PARQUES</text:p>
          </table:table-cell>
          <table:table-cell office:value-type="float" office:value="314.18" table:style-name="ce7">
            <text:p>314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ONECTOR DE MANGUERA PARA CASA EL CISCO</text:p>
          </table:table-cell>
          <table:table-cell office:value-type="float" office:value="3.3" table:style-name="ce7">
            <text:p>3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OPIA DE LLAVES</text:p>
          </table:table-cell>
          <table:table-cell office:value-type="float" office:value="2.6" table:style-name="ce7">
            <text:p>2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MATERIAL DE FERRETERIA</text:p>
          </table:table-cell>
          <table:table-cell office:value-type="float" office:value="1449.92" table:style-name="ce7">
            <text:p>1.449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637392</text:p>
          </table:table-cell>
          <table:table-cell office:value-type="string" table:style-name="ce4">
            <text:p>RALAU ALIMENTACION,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ATO MENOR VALES DE ALIMENTACIÓN SS.SS. EMERGENCIA SOCIAL.</text:p>
          </table:table-cell>
          <table:table-cell office:value-type="float" office:value="14999" table:style-name="ce7">
            <text:p>14.99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95168N</text:p>
          </table:table-cell>
          <table:table-cell office:value-type="string" table:style-name="ce4">
            <text:p>RAMON DEVESA BOTELL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ACTIVIDADES DE ESCUELA DE VERANO 2023</text:p>
          </table:table-cell>
          <table:table-cell office:value-type="float" office:value="193.6" table:style-name="ce7">
            <text:p>193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95168N</text:p>
          </table:table-cell>
          <table:table-cell office:value-type="string" table:style-name="ce4">
            <text:p>RAMON DEVESA BOTELL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MANUALIDADES DE LOS TALLERES DE LA ESCUELA DE VERANO.</text:p>
          </table:table-cell>
          <table:table-cell office:value-type="float" office:value="130.75" table:style-name="ce7">
            <text:p>130,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95168N</text:p>
          </table:table-cell>
          <table:table-cell office:value-type="string" table:style-name="ce4">
            <text:p>RAMON DEVESA BOTELL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ES PARA TALLER MANUALIDADES BIBLIOTECA</text:p>
          </table:table-cell>
          <table:table-cell office:value-type="float" office:value="33.700000000000003" table:style-name="ce7">
            <text:p>33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CUBRE ZAPATOS PARA LA PISCINA CUBIERTA.</text:p>
          </table:table-cell>
          <table:table-cell office:value-type="float" office:value="234.26" table:style-name="ce7">
            <text:p>234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ANCHOS PARA REDES DE PORTERÍAS Y REPOSICIÓN DE PARTES DE VALLAS DE TENIS DE MESA.</text:p>
          </table:table-cell>
          <table:table-cell office:value-type="float" office:value="304.63" table:style-name="ce7">
            <text:p>304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GYMNASTIC BALL DE 2 MEDIDAS PARA COMPLETAR RATIO DE PARTICIPANTES EN REJUVENECIMIENTO ACTIVO.</text:p>
          </table:table-cell>
          <table:table-cell office:value-type="float" office:value="186.39" table:style-name="ce7">
            <text:p>186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 FARMACIA PARA BOTIQUINES DE LA PISCINA CUBIERTA.</text:p>
          </table:table-cell>
          <table:table-cell office:value-type="float" office:value="52.9" table:style-name="ce7">
            <text:p>52,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PORLTIVO PARA LA ESCUELA DE VEANO MUNICIPAL.</text:p>
          </table:table-cell>
          <table:table-cell office:value-type="float" office:value="656.07" table:style-name="ce7">
            <text:p>656,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PORTIVO PARA CURSOS DE NATACIÓN DE LA PISCINA CUBIERTA.</text:p>
          </table:table-cell>
          <table:table-cell office:value-type="float" office:value="465.03" table:style-name="ce7">
            <text:p>465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DEPORTIVO PARA EL GIMNASIO DE LA PISCINA CUBIERTA.</text:p>
          </table:table-cell>
          <table:table-cell office:value-type="float" office:value="514.35" table:style-name="ce7">
            <text:p>514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TERIAL PARA ESCUELAS DEPORTIVAS MUNICIPALES.</text:p>
          </table:table-cell>
          <table:table-cell office:value-type="float" office:value="306.76" table:style-name="ce7">
            <text:p>306,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OPORTE DE BALONES GIGANTES Y COMPRESOR ELÉCTRICO PARA GIMNASIA DEPORTIVA DEL C.S. CASA DEL CISCO.</text:p>
          </table:table-cell>
          <table:table-cell office:value-type="float" office:value="318.45" table:style-name="ce7">
            <text:p>318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8317117M</text:p>
          </table:table-cell>
          <table:table-cell office:value-type="string" table:style-name="ce4">
            <text:p>RAQUEL <text:s/>PARRA VALL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4 TALLERES PARENTALIDAD POSITIVA - PROGRAMA VIA (ITINERARIOS)</text:p>
          </table:table-cell>
          <table:table-cell office:value-type="float" office:value="690" table:style-name="ce7">
            <text:p>69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9101135H</text:p>
          </table:table-cell>
          <table:table-cell office:value-type="string" table:style-name="ce4">
            <text:p>RAQUEL SANCHEZ ROC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presencial Mujer Poderoso ser realiza en la campaña 8 de Marzo "Día Internacional de la Mujer"</text:p>
          </table:table-cell>
          <table:table-cell office:value-type="float" office:value="520.29999999999995" table:style-name="ce7">
            <text:p>520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370013R</text:p>
          </table:table-cell>
          <table:table-cell office:value-type="string" table:style-name="ce4">
            <text:p>REBECA SANCHEZ GALERA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libros Derecho Urbanístico y Disciplina Urbanística</text:p>
          </table:table-cell>
          <table:table-cell office:value-type="float" office:value="57.99" table:style-name="ce7">
            <text:p>57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9873902</text:p>
          </table:table-cell>
          <table:table-cell office:value-type="string" table:style-name="ce4">
            <text:p>REBOMBORI CULTURAL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CAPE ROOMS "LAS ANONIMAS" PARA LOS CENTROS EDUCATIVOS CAMPAÑA 8 DE MARZO</text:p>
          </table:table-cell>
          <table:table-cell office:value-type="float" office:value="2035" table:style-name="ce7">
            <text:p>2.03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73822215</text:p>
          </table:table-cell>
          <table:table-cell office:value-type="string" table:style-name="ce4">
            <text:p>RECURSOS ENERGETICOS DEL SURESTE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COMBUSTIBLE CALEFACCION PARA CENTROS ESCOLARES Y ACCION SOCIAL</text:p>
          </table:table-cell>
          <table:table-cell office:value-type="float" office:value="12131.72" table:style-name="ce7">
            <text:p>12.131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OTA DE SERVICIO BÁSICO MANTENIMIENTO CALDERA A.C.S. (AGUA CALIENTE SANITARIA) DEL CAMPO DE FÚTBOL.</text:p>
          </table:table-cell>
          <table:table-cell office:value-type="float" office:value="349.92" table:style-name="ce7">
            <text:p>349,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LENADO DEPÓSITO DE GAS PROPANO COMERCIAL DEL CAMPO DE FÚTBOL MUNICIPAL.</text:p>
          </table:table-cell>
          <table:table-cell office:value-type="float" office:value="2820.29" table:style-name="ce7">
            <text:p>2.820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LLENADO DEPÓSITO DE GAS PROPANO COMERCIAL DEL CAMPO DE FÚTBOL.</text:p>
          </table:table-cell>
          <table:table-cell office:value-type="float" office:value="2275.5700000000002" table:style-name="ce7">
            <text:p>2.275,5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666178</text:p>
          </table:table-cell>
          <table:table-cell office:value-type="string" table:style-name="ce4">
            <text:p>RESTAURACION Y HOSTELERIA LOS MOLINOS, S.L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DO 2023000204 22/03/2023 PATROCINIO PUBLIC REST ALFONSO MIRA 2023 (AD CON REPARO SUSP)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666178</text:p>
          </table:table-cell>
          <table:table-cell office:value-type="string" table:style-name="ce4">
            <text:p>RESTAURACION Y HOSTELERIA LOS MOLINOS, S.L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K1 1297 14/06/2023 MENU DE MERCADO ( MQ003.MENU DE MERCADO )</text:p>
          </table:table-cell>
          <table:table-cell office:value-type="float" office:value="198.4" table:style-name="ce7">
            <text:p>198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42626390</text:p>
          </table:table-cell>
          <table:table-cell office:value-type="string" table:style-name="ce4">
            <text:p>ROCAMORA DISEÑO Y ARQUITECTURA SLP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BAJOS DE DO Y COORD. SEG. Y SALUD OBRAS APEO ARCOS, LIMPIEZA E IMPERMEABILIZACIÓN CUBIERTA ERMITA CONCEPCIÓN</text:p>
          </table:table-cell>
          <table:table-cell office:value-type="float" office:value="2613.6" table:style-name="ce7">
            <text:p>2.613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7061870Y</text:p>
          </table:table-cell>
          <table:table-cell office:value-type="string" table:style-name="ce4">
            <text:p>ROMAN BELMONTE ANDUJA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JURADO DEL I CERTAMEN ALBUM ILUSTRADO MIGUEL CALATAYUD</text:p>
          </table:table-cell>
          <table:table-cell office:value-type="float" office:value="348.2" table:style-name="ce7">
            <text:p>348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VRR25001321 20/04/2023 TRABAJOS REALIZADOS EN OLYMPUS CON NUMERO DE INSTALACION 314461 Y MATRICULA 2571KKM</text:p>
          </table:table-cell>
          <table:table-cell office:value-type="float" office:value="393.6" table:style-name="ce7">
            <text:p>393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VRR25002015 14/06/2023 TRABAJOS REALIZADOS EN OLYMPUS NUMERO INSTALACION 314461 Y MATRICULA 2571KKM</text:p>
          </table:table-cell>
          <table:table-cell office:value-type="float" office:value="169.7" table:style-name="ce7">
            <text:p>169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VRR25002016 14/06/2023 TRABAJOS REALIZADOS EN OLYMPUS CON NUMERO DE INSTALACION 314461 Y MATRICULA 2571KKM</text:p>
          </table:table-cell>
          <table:table-cell office:value-type="float" office:value="291.51" table:style-name="ce7">
            <text:p>291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 equipo prensa servicio oficial vehículo 2571KKM</text:p>
          </table:table-cell>
          <table:table-cell office:value-type="float" office:value="2914.51" table:style-name="ce7">
            <text:p>2.914,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17761594</text:p>
          </table:table-cell>
          <table:table-cell office:value-type="string" table:style-name="ce4">
            <text:p>ROYAL VERD SERVICE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SIEMBRA INVERNAL DE RAYGRASS INGLES DEL CAMPO DE FÚTBOL DE CÉSPED NATURAL "LAS FUENTES".</text:p>
          </table:table-cell>
          <table:table-cell office:value-type="float" office:value="12928.85" table:style-name="ce7">
            <text:p>12.928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17761594</text:p>
          </table:table-cell>
          <table:table-cell office:value-type="string" table:style-name="ce4">
            <text:p>ROYAL VERD SERVICE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ABONO PRO TURF 21-05-11 PARA EL CAMPO DE FÚTBOL.</text:p>
          </table:table-cell>
          <table:table-cell office:value-type="float" office:value="907.5" table:style-name="ce7">
            <text:p>907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IVIDADES ESCOLA MATINERA DEL 11 DE SEPTIEMBRE A 22 DE DICIEMBRE</text:p>
          </table:table-cell>
          <table:table-cell office:value-type="float" office:value="14999" table:style-name="ce7">
            <text:p>14.999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YECTO DE OCIO Y TIEMPO LIBRE SALUDABLE EN EL CENTRO DE DIA DE MENORES DE ASPE</text:p>
          </table:table-cell>
          <table:table-cell office:value-type="float" office:value="940" table:style-name="ce7">
            <text:p>9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324529B</text:p>
          </table:table-cell>
          <table:table-cell office:value-type="string" table:style-name="ce4">
            <text:p>SALVADOR RONDA SAVAL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INTELIGENCIA EMOCIONAL Y TEATROTERAPIA DIRIGIDO A ALUMNOS DE LOS CEIPs E IES DE ASPE, DE ENERO A JUNIO 2023.</text:p>
          </table:table-cell>
          <table:table-cell office:value-type="float" office:value="12789.7" table:style-name="ce7">
            <text:p>12.789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732998T</text:p>
          </table:table-cell>
          <table:table-cell office:value-type="string" table:style-name="ce4">
            <text:p>SAMUEL ESCRIBANO MATE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CIERTO DE MATEO MORRAL EN EL ASPESUENA</text:p>
          </table:table-cell>
          <table:table-cell office:value-type="float" office:value="363" table:style-name="ce7">
            <text:p>363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42526434</text:p>
          </table:table-cell>
          <table:table-cell office:value-type="string" table:style-name="ce4">
            <text:p>SANTO TOMAS 14 ELABORACIONES ARTESANALES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ETALLE REYES EMPLEADOS CARASA</text:p>
          </table:table-cell>
          <table:table-cell office:value-type="float" office:value="1870" table:style-name="ce7">
            <text:p>1.87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42526434</text:p>
          </table:table-cell>
          <table:table-cell office:value-type="string" table:style-name="ce4">
            <text:p>SANTO TOMAS 14 ELABORACIONES ARTESANALES S.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A/2023067 F 11/5/23 3 COCAS BOBA 4 BOBA DOBLE CHOCO 1ª JUST Y CANCEL ACF SS.SS.</text:p>
          </table:table-cell>
          <table:table-cell office:value-type="float" office:value="57.2" table:style-name="ce7">
            <text:p>57,2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42526434</text:p>
          </table:table-cell>
          <table:table-cell office:value-type="string" table:style-name="ce4">
            <text:p>SANTO TOMAS 14 ELABORACIONES ARTESANALES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ORGANIZACION FESTIVAL PEQUEÑOS ARTISTAS EN CUARENTENA</text:p>
          </table:table-cell>
          <table:table-cell office:value-type="float" office:value="671.25" table:style-name="ce7">
            <text:p>671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A 2; FECHA 25/01/2023; ALQUILER DE CAMION CON CONDUCTOR LOS DÍAS 16, 17, 18, 19 Y 20 DE ENERO-REPARO 2/2023-</text:p>
          </table:table-cell>
          <table:table-cell office:value-type="float" office:value="2334.09" table:style-name="ce7">
            <text:p>2.334,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A 209 31/05/2023 TRABAJOS NEUMATICOS ( CAMBIO DE CUBIERTA DE REPUESTO) / VEHICULO MATRICULA 2375 LCT<text:s/></text:p>
          </table:table-cell>
          <table:table-cell office:value-type="float" office:value="453.75" table:style-name="ce7">
            <text:p>453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A 252 30/06/2023 LIMPIEZA Y RETIRADA RESIDUOS MERCADILLO TRADICIONAL MES DE JUNIO</text:p>
          </table:table-cell>
          <table:table-cell office:value-type="float" office:value="1903.83" table:style-name="ce7">
            <text:p>1.903,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A 253 30/06/2023 SERVICIO DE RECOGIDA DE ENSERES CORRESPONDIENTE AL MES DE JUNIO</text:p>
          </table:table-cell>
          <table:table-cell office:value-type="float" office:value="139.69999999999999" table:style-name="ce7">
            <text:p>139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extraordinario RSU domingos julio y agosto.</text:p>
          </table:table-cell>
          <table:table-cell office:value-type="float" office:value="8000.66" table:style-name="ce7">
            <text:p>8.000,6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537593</text:p>
          </table:table-cell>
          <table:table-cell office:value-type="string" table:style-name="ce4">
            <text:p>SCENIC LIGHT LEVANTE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PROYECTORES Y DIMMER TEATRO WAGNER</text:p>
          </table:table-cell>
          <table:table-cell office:value-type="float" office:value="590.24" table:style-name="ce7">
            <text:p>590,2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S2800568D</text:p>
          </table:table-cell>
          <table:table-cell office:value-type="string" table:style-name="ce4">
            <text:p>SECRETARIA DE ESTADO PARA EL AVANCE DIGITA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SERVA DOMINIO PÚBLICO RADIOELÉCTRICO PC EJERCICIO 2023</text:p>
          </table:table-cell>
          <table:table-cell office:value-type="float" office:value="223.93" table:style-name="ce7">
            <text:p>223,9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7914820</text:p>
          </table:table-cell>
          <table:table-cell office:value-type="string" table:style-name="ce4">
            <text:p>SERVICIO INTEGRAL DE INSTALACIONES ELECTRICAS RADILUZ S.R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LUMINACION DE FIESTAS</text:p>
          </table:table-cell>
          <table:table-cell office:value-type="float" office:value="18016.900000000001" table:style-name="ce7">
            <text:p>18.016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. CAMARAS BIBLIOTECA NUEVA ZONAS EXPOSICIÓN Y PLANTA PRIMERA Y ZAGUAN DERECHA Y PATIO INTERIOR POR IMPORTE 4322.13€</text:p>
          </table:table-cell>
          <table:table-cell office:value-type="float" office:value="4322.13" table:style-name="ce7">
            <text:p>4.322,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EXION Y AMPLIACION DETECTOR SISTEMA DE ALARMA CEIP LA SERRANICA</text:p>
          </table:table-cell>
          <table:table-cell office:value-type="float" office:value="707.61" table:style-name="ce7">
            <text:p>707,6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RA SISTEMA ALARMA CONEXION COMUNICACIONES BIB.NUE.CENT.CULTURAL POR IMPORTE 407.29€</text:p>
          </table:table-cell>
          <table:table-cell office:value-type="float" office:value="407.29" table:style-name="ce7">
            <text:p>407,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SISTEMA DE ALARMA OFICINA DE TURISMO</text:p>
          </table:table-cell>
          <table:table-cell office:value-type="float" office:value="723.6" table:style-name="ce7">
            <text:p>723,6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TITUCION SISTEMA DE ALARMA DE TEATRO WAGNER</text:p>
          </table:table-cell>
          <table:table-cell office:value-type="float" office:value="2104.12" table:style-name="ce7">
            <text:p>2.104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8888209</text:p>
          </table:table-cell>
          <table:table-cell office:value-type="string" table:style-name="ce4">
            <text:p>SERVIPLAG SAI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ROL Y VIGILANCIA DE PLAGAS EN EDIFICIOS MUNICIPALES 2023</text:p>
          </table:table-cell>
          <table:table-cell office:value-type="float" office:value="1996.5" table:style-name="ce7">
            <text:p>1.996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8888209</text:p>
          </table:table-cell>
          <table:table-cell office:value-type="string" table:style-name="ce4">
            <text:p>SERVIPLAG SAI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ACUMULADOR AGUA CALIENTE SANITARIA CEIP EL CASTILLO</text:p>
          </table:table-cell>
          <table:table-cell office:value-type="float" office:value="441.65" table:style-name="ce7">
            <text:p>441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8888209</text:p>
          </table:table-cell>
          <table:table-cell office:value-type="string" table:style-name="ce4">
            <text:p>SERVIPLAG SAI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RATAMIENTO Y RECOGIDA DE MUESTRAS EN EDIFICIOS PUBLICOS PARA EL CONTROL DE LEGIONELLA</text:p>
          </table:table-cell>
          <table:table-cell office:value-type="float" office:value="1679.78" table:style-name="ce7">
            <text:p>1.679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QUILER DE MESAS Y SILLAS PARA EVENTOS DEPORTIVOS EN LOS MESES DE MAYO Y JUNIO DE 2023.</text:p>
          </table:table-cell>
          <table:table-cell office:value-type="float" office:value="816.75" table:style-name="ce7">
            <text:p>816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LQUILER DE MESAS Y SILLAS PARA TORNEO DE AJEDREZ DE FIESTAS PATRONALES.</text:p>
          </table:table-cell>
          <table:table-cell office:value-type="float" office:value="459.8" table:style-name="ce7">
            <text:p>459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SILLAS Y MESAS PARA LA FERIA DE EMPLEO</text:p>
          </table:table-cell>
          <table:table-cell office:value-type="float" office:value="329.12" table:style-name="ce7">
            <text:p>329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MPLIACIÓN DE UNA SEMANA AL ALQUILER DEW MESAS Y SILLAS PARA EVENTOS EN CAMPO DE FÚTBOL POR APLAZAMIENTO POR LLLUVIAS.</text:p>
          </table:table-cell>
          <table:table-cell office:value-type="float" office:value="217.8" table:style-name="ce7">
            <text:p>217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MESA PARA EL TORNEO DE FÚTBOL VILLA DE ASPE POR ROTURA.</text:p>
          </table:table-cell>
          <table:table-cell office:value-type="float" office:value="96.8" table:style-name="ce7">
            <text:p>96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OMBRAJE PARA FIESTAS DE BARRIOS</text:p>
          </table:table-cell>
          <table:table-cell office:value-type="float" office:value="544.5" table:style-name="ce7">
            <text:p>544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CENCIA ANUAL 2023 SOFTWARE PANTALLAS MUNICIPALES HASTA 10 DISPOSITIVOS</text:p>
          </table:table-cell>
          <table:table-cell office:value-type="float" office:value="1191.8499999999999" table:style-name="ce7">
            <text:p>1.191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TÉCNICO ANUAL EJERCICIO 2023 APP MÓVIL MUNICIPAL</text:p>
          </table:table-cell>
          <table:table-cell office:value-type="float" office:value="611.04999999999995" table:style-name="ce7">
            <text:p>611,0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4003764544- 31/8/23- Carta Certif GE 0-20 gr N D1(GRANDES CIUDADES) G-0 ( 01 EXENTO ) / Carta Certif GE 0-50 gr D1</text:p>
          </table:table-cell>
          <table:table-cell office:value-type="float" office:value="865.9" table:style-name="ce7">
            <text:p>865,9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4003609460; FECHA 31/01/2023; CARTAS CERTIFICADAS -REPARO 2/2023-</text:p>
          </table:table-cell>
          <table:table-cell office:value-type="float" office:value="369.11" table:style-name="ce7">
            <text:p>369,1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4003632666; FECHA 28/02/2023; CARTAS CERTIFICADAS -REPARO 2/2023-</text:p>
          </table:table-cell>
          <table:table-cell office:value-type="float" office:value="519.27" table:style-name="ce7">
            <text:p>519,2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4003709230 31/05/2023 Carta Certificada GE 0 - 20 gr N D1(GRANDES CIUDADES) G-0 ( 01 EXENTO). - REPARO 16/2023</text:p>
          </table:table-cell>
          <table:table-cell office:value-type="float" office:value="556.61" table:style-name="ce7">
            <text:p>556,6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4003724492 30/06/2023 Carta Certificada GE 0 - 20 gr N D1(GRANDES CIUDADES) G-0 ( 01 EXENTO )</text:p>
          </table:table-cell>
          <table:table-cell office:value-type="float" office:value="461.52" table:style-name="ce7">
            <text:p>461,5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4003758745 Carta Certificada <text:s/>D1(GRANDES CIUDADES) G-0 ( 01 EXENTO ) / Carta Certificada GE 0 - 50 gr D1(GRANDES CIUD</text:p>
          </table:table-cell>
          <table:table-cell office:value-type="float" office:value="545.34" table:style-name="ce7">
            <text:p>545,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0003319897 WAGNER TEATRO - ASPE CASTELAR 10 , ASPE 03680 REPRESENTACION 10/12/2022 ENLATADOS - RAUL FERNANDEZ VERA, CARM</text:p>
          </table:table-cell>
          <table:table-cell office:value-type="float" office:value="102.97" table:style-name="ce7">
            <text:p>102,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1230005864; FECHA 20/01/2022; T. WAGNER, ACT SIINFONICOS ATENEO MAESTRO GILABERT -18/12/2022<text:s/></text:p>
          </table:table-cell>
          <table:table-cell office:value-type="float" office:value="16.239999999999998" table:style-name="ce7">
            <text:p>16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1230120895; FECHA 06/02/2023; 0003319897 VARIEDADES LOS RIDERE 30/12/2022</text:p>
          </table:table-cell>
          <table:table-cell office:value-type="float" office:value="420.02" table:style-name="ce7">
            <text:p>420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1230120907; FECHA 06/02/2023; 0003319897 REPRESENTACION 03/02/2022 UN MAL DIA</text:p>
          </table:table-cell>
          <table:table-cell office:value-type="float" office:value="114.62" table:style-name="ce7">
            <text:p>114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1230120934; FECHA 06/02/2023; 0003349363 REPRESENTACION 24/08/2022 SIN PELOS EN LA LENGUA</text:p>
          </table:table-cell>
          <table:table-cell office:value-type="float" office:value="310.97000000000003" table:style-name="ce7">
            <text:p>310,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STOS DE DERECHOS DE AUTOR</text:p>
          </table:table-cell>
          <table:table-cell office:value-type="float" office:value="8000" table:style-name="ce7">
            <text:p>8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53753216</text:p>
          </table:table-cell>
          <table:table-cell office:value-type="string" table:style-name="ce4">
            <text:p>SOCIEDAD MUSICAL LOS GAVILAN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ES EN LA FIESTA DE LA JIRA 16 Y 18 DE FEBRERO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LA CABALGATA DE REYES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LAS FIESTAS DE LA CALLE SANTA RITA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EN PROCESION DEL BUEN PASTOR</text:p>
          </table:table-cell>
          <table:table-cell office:value-type="float" office:value="400" table:style-name="ce7">
            <text:p>4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FIESTA JIRA DIAS 16 Y 18</text:p>
          </table:table-cell>
          <table:table-cell office:value-type="float" office:value="1200" table:style-name="ce7">
            <text:p>1.2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CIERTO DE MUSICA FESTERA Y TRIBUTO A ALEJANDRO SANZ</text:p>
          </table:table-cell>
          <table:table-cell office:value-type="float" office:value="2600" table:style-name="ce7">
            <text:p>2.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72668635</text:p>
          </table:table-cell>
          <table:table-cell office:value-type="string" table:style-name="ce4">
            <text:p>SOCIETAT VALENCIANA FIRA ALACANT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MODULAR 2 IFA GASTRONÓMICA</text:p>
          </table:table-cell>
          <table:table-cell office:value-type="float" office:value="1760" table:style-name="ce7">
            <text:p>1.76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D HONORARIOS REG PROPIEDAD ACTUACIONES DIVERSAS AREA TERRITORIO-PATRIMONIO, SEGÚN INFORME CONJUNTO TERRITORIO-SECRETARI</text:p>
          </table:table-cell>
          <table:table-cell office:value-type="float" office:value="410" table:style-name="ce7">
            <text:p>410,0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onorarios Registro Propiedad. Actuaciones rehabilitación a nivel barrio</text:p>
          </table:table-cell>
          <table:table-cell office:value-type="float" office:value="218.4" table:style-name="ce7">
            <text:p>218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onorarios Registro Propiedad. Actuaciones rehabilitación a nivel barrio.</text:p>
          </table:table-cell>
          <table:table-cell office:value-type="float" office:value="218.4" table:style-name="ce7">
            <text:p>218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FORME CONJUNTO TERRITORIO-SECRETARIA. AD HONORARIOS REGISTRO PROPIEDAD ACTUACIONES DIVERSAS AREA TERRITORIO</text:p>
          </table:table-cell>
          <table:table-cell office:value-type="float" office:value="2332.86" table:style-name="ce7">
            <text:p>2.332,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STO HONORARIOS R PROPIEDAD AREA TERRITORIO -PATRIMONIO AD COMPLEMENTARIO OP. NUM 920230000830</text:p>
          </table:table-cell>
          <table:table-cell office:value-type="float" office:value="297.89" table:style-name="ce7">
            <text:p>297,8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467474B</text:p>
          </table:table-cell>
          <table:table-cell office:value-type="string" table:style-name="ce4">
            <text:p>SOLEDAD PUCHE DIA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RELACIONES SANAS IES</text:p>
          </table:table-cell>
          <table:table-cell office:value-type="float" office:value="456" table:style-name="ce7">
            <text:p>45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573568</text:p>
          </table:table-cell>
          <table:table-cell office:value-type="string" table:style-name="ce4">
            <text:p>SOLEIN INGENIERIA, S.L.P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ordinación Seguridad y Salud en obras de Acondicionamiento y mejora caminos Horna, Casa Candela, Casa Los Pavos y Vist</text:p>
          </table:table-cell>
          <table:table-cell office:value-type="float" office:value="1331" table:style-name="ce7">
            <text:p>1.331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0570571</text:p>
          </table:table-cell>
          <table:table-cell office:value-type="string" table:style-name="ce4">
            <text:p>SOLITIUM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LQUILER DE EQUIPO MUTIFUNCIONAL TALLER DE EMPLEO</text:p>
          </table:table-cell>
          <table:table-cell office:value-type="float" office:value="185.13" table:style-name="ce7">
            <text:p>185,1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880208</text:p>
          </table:table-cell>
          <table:table-cell office:value-type="string" table:style-name="ce4">
            <text:p>SOLUCIONE TECNOLÓGICAS E INDUSTRIALES 2015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AQUINA FREGADORA DE MERCADO</text:p>
          </table:table-cell>
          <table:table-cell office:value-type="float" office:value="356.8" table:style-name="ce7">
            <text:p>356,8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880208</text:p>
          </table:table-cell>
          <table:table-cell office:value-type="string" table:style-name="ce4">
            <text:p>SOLUCIONE TECNOLÓGICAS E INDUSTRIALES 2015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AQUINA FREGADORA DE MERCADO DE ABASTOS</text:p>
          </table:table-cell>
          <table:table-cell office:value-type="float" office:value="448.41" table:style-name="ce7">
            <text:p>448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705483</text:p>
          </table:table-cell>
          <table:table-cell office:value-type="string" table:style-name="ce4">
            <text:p>SOLUCIONES INTEGRALES ASPE R&amp;S</text:p>
          </table:table-cell>
          <table:table-cell office:value-type="string" table:style-name="ce5">
            <text:p>Obras</text:p>
          </table:table-cell>
          <table:table-cell office:value-type="string" table:style-name="ce6">
            <text:p>A SOLICITUD ITOP MUNICIPAL, SOTERRAMIENTO CUNETA PARQUE AGRONOMO FRANCISCO MIRA</text:p>
          </table:table-cell>
          <table:table-cell office:value-type="float" office:value="6503.75" table:style-name="ce7">
            <text:p>6.503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MPUESTO PARA RELLENOS METÁLICOS Y ELIMINADOR DE SALES DE ÁCIDO ÚRICO PARA LA PISCINA CUBIERTA.</text:p>
          </table:table-cell>
          <table:table-cell office:value-type="float" office:value="450.11" table:style-name="ce7">
            <text:p>450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DC SUPER DRAIN, Y USOLV PARA DRENAJE DE TUBERÍAS DE VESTUARIOS DE LAS INSTALACIONES DEPORTIVAS.</text:p>
          </table:table-cell>
          <table:table-cell office:value-type="float" office:value="636.41" table:style-name="ce7">
            <text:p>636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EGA CRYL PARA ADHESIVO DE PIEZAS SUMERGIDAS EN AGUA DE LAS PISCINAS.</text:p>
          </table:table-cell>
          <table:table-cell office:value-type="float" office:value="281.25" table:style-name="ce7">
            <text:p>281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621115</text:p>
          </table:table-cell>
          <table:table-cell office:value-type="string" table:style-name="ce4">
            <text:p>SONOGALINDO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ONORIZACION E ILUMINACION ASPESUENA</text:p>
          </table:table-cell>
          <table:table-cell office:value-type="float" office:value="2964.5" table:style-name="ce7">
            <text:p>2.964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43250M</text:p>
          </table:table-cell>
          <table:table-cell office:value-type="string" table:style-name="ce4">
            <text:p>SOTO PAVIA GUILLERM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INTADO DE PÉRGOLAS Y MACETEROS DE MADERA DE LA PISCINA DE VERANO.</text:p>
          </table:table-cell>
          <table:table-cell office:value-type="float" office:value="1609.3" table:style-name="ce7">
            <text:p>1.609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82605361</text:p>
          </table:table-cell>
          <table:table-cell office:value-type="string" table:style-name="ce4">
            <text:p>SPANISH BOMBS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DE SURFIN BICHOS EN EL FESTIVAL ASPESUENA EL 5 DE AGOSTO</text:p>
          </table:table-cell>
          <table:table-cell office:value-type="float" office:value="8651.5" table:style-name="ce7">
            <text:p>8.651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075655</text:p>
          </table:table-cell>
          <table:table-cell office:value-type="string" table:style-name="ce4">
            <text:p>SPORT GARRIDO, S.A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BLEROS Y AROS DE BALONCESTO PARA REPONER EN PISTA DEPORTIVA DE LA ALCANÁ.</text:p>
          </table:table-cell>
          <table:table-cell office:value-type="float" office:value="941.19" table:style-name="ce7">
            <text:p>941,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ENIMIENTO MAQUINARIA DEL SERVICIO DE PARQUES</text:p>
          </table:table-cell>
          <table:table-cell office:value-type="float" office:value="186.34" table:style-name="ce7">
            <text:p>186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DESBROZADORA DE LA CONCEJALÍA DE DEPORTES.</text:p>
          </table:table-cell>
          <table:table-cell office:value-type="float" office:value="82.89" table:style-name="ce7">
            <text:p>82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MOTOR Y EMBRAGUE DEL TRACTOR PASQUALI DEL CAMPO DE FÚTBOL.</text:p>
          </table:table-cell>
          <table:table-cell office:value-type="float" office:value="2187.8000000000002" table:style-name="ce7">
            <text:p>2.187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MAQUINARIA DEL SERVICIO DE MANTENIMIENTO DE PARQUES</text:p>
          </table:table-cell>
          <table:table-cell office:value-type="float" office:value="99.22" table:style-name="ce7">
            <text:p>99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MAQUINARIA DEL SERVICIO DE MANTENIMIENTO DE PARQUES</text:p>
          </table:table-cell>
          <table:table-cell office:value-type="float" office:value="400.52" table:style-name="ce7">
            <text:p>400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MOTOR DE ARRANQUE Y PARTE ELÉCTRICA TRACTOR PASQUALI DE LA CONCEJALÍA DE DEPORTES.</text:p>
          </table:table-cell>
          <table:table-cell office:value-type="float" office:value="1618.38" table:style-name="ce7">
            <text:p>1.618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SISTEMA DE LIMPIEZA VEHICULO MATRICULA 8745KKM</text:p>
          </table:table-cell>
          <table:table-cell office:value-type="float" office:value="94.38" table:style-name="ce7">
            <text:p>94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97157</text:p>
          </table:table-cell>
          <table:table-cell office:value-type="string" table:style-name="ce4">
            <text:p>SUMIFLUID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0 031261 28/02/2023 PISTON D/F 80X60X22.4/35,1 / TORICA 70 X 5 / COLLARIN HIDRAULIC. 40 - REPARO 16/2023</text:p>
          </table:table-cell>
          <table:table-cell office:value-type="float" office:value="103.43" table:style-name="ce7">
            <text:p>103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197157</text:p>
          </table:table-cell>
          <table:table-cell office:value-type="string" table:style-name="ce4">
            <text:p>SUMIFLUID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/2023/1862 SUMINISTRO LATIGUILLOS, TUBOS, CASQUILLOS TUERCAS Y UNIONES- REPARO 30</text:p>
          </table:table-cell>
          <table:table-cell office:value-type="float" office:value="47.73" table:style-name="ce7">
            <text:p>47,7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197157</text:p>
          </table:table-cell>
          <table:table-cell office:value-type="string" table:style-name="ce4">
            <text:p>SUMIFLUID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 RSU avería contenedores soterrados</text:p>
          </table:table-cell>
          <table:table-cell office:value-type="float" office:value="115.22" table:style-name="ce7">
            <text:p>115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BONO 20-10-10 PARA CÉSPED DEL CAMPO DE FÚTBOL LAS FUENTES.</text:p>
          </table:table-cell>
          <table:table-cell office:value-type="float" office:value="533.5" table:style-name="ce7">
            <text:p>53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HERBICIDA PARA INSTALACIONES DEPORTIVAS MUNICIPALES.</text:p>
          </table:table-cell>
          <table:table-cell office:value-type="float" office:value="310.52" table:style-name="ce7">
            <text:p>310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FLOCULANTE PARA TRATAMIENTO DEL AGUA DE FUENTES ORNAMENTALES</text:p>
          </table:table-cell>
          <table:table-cell office:value-type="float" office:value="180.11" table:style-name="ce7">
            <text:p>180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PULVERIZADORES PARA LIMPIEZA VIARIA</text:p>
          </table:table-cell>
          <table:table-cell office:value-type="float" office:value="75.5" table:style-name="ce7">
            <text:p>75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material vivero municipal</text:p>
          </table:table-cell>
          <table:table-cell office:value-type="float" office:value="636.67999999999995" table:style-name="ce7">
            <text:p>636,6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4949987</text:p>
          </table:table-cell>
          <table:table-cell office:value-type="string" table:style-name="ce4">
            <text:p>SUPERB EVENTS, S.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TUACION DE LA ORQUESTA DR JEKYLL<text:s/></text:p>
          </table:table-cell>
          <table:table-cell office:value-type="float" office:value="5445" table:style-name="ce7">
            <text:p>5.44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 COMPLEMENTARIO FRA 2023/288 TRAS REQUERIMIENTO A CG PARA SUBSANACIÓN Y AJUSTE FRA-AD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CORRECTIVO VEHICULO MATRICULA 1204FLP</text:p>
          </table:table-cell>
          <table:table-cell office:value-type="float" office:value="122.6" table:style-name="ce7">
            <text:p>122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CORRECTIVO VEHICULO MATRICULA A8312EB</text:p>
          </table:table-cell>
          <table:table-cell office:value-type="float" office:value="511.76" table:style-name="ce7">
            <text:p>511,7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E ITV VEHICULO MATRICULA 0479BBX</text:p>
          </table:table-cell>
          <table:table-cell office:value-type="float" office:value="218.2" table:style-name="ce7">
            <text:p>218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E ITV VEHICULO MATRICULA A8312EB</text:p>
          </table:table-cell>
          <table:table-cell office:value-type="float" office:value="357.1" table:style-name="ce7">
            <text:p>357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PREVENTIVO VEHICULO MATRICULA 1204FLP</text:p>
          </table:table-cell>
          <table:table-cell office:value-type="float" office:value="204.25" table:style-name="ce7">
            <text:p>204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0480BBX</text:p>
          </table:table-cell>
          <table:table-cell office:value-type="float" office:value="251.39" table:style-name="ce7">
            <text:p>251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1204FLP</text:p>
          </table:table-cell>
          <table:table-cell office:value-type="float" office:value="94.38" table:style-name="ce7">
            <text:p>94,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7468CDP</text:p>
          </table:table-cell>
          <table:table-cell office:value-type="float" office:value="411.3" table:style-name="ce7">
            <text:p>411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9297BVT</text:p>
          </table:table-cell>
          <table:table-cell office:value-type="float" office:value="394.71" table:style-name="ce7">
            <text:p>394,7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0480BBX</text:p>
          </table:table-cell>
          <table:table-cell office:value-type="float" office:value="541.61" table:style-name="ce7">
            <text:p>541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 VEHICULO MATRICULA 4924HKS</text:p>
          </table:table-cell>
          <table:table-cell office:value-type="float" office:value="340.03" table:style-name="ce7">
            <text:p>340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4924HKS</text:p>
          </table:table-cell>
          <table:table-cell office:value-type="float" office:value="332.54" table:style-name="ce7">
            <text:p>332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4924HKS</text:p>
          </table:table-cell>
          <table:table-cell office:value-type="float" office:value="2900.5" table:style-name="ce7">
            <text:p>2.900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5003JHV</text:p>
          </table:table-cell>
          <table:table-cell office:value-type="float" office:value="233.53" table:style-name="ce7">
            <text:p>233,5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5367HKS</text:p>
          </table:table-cell>
          <table:table-cell office:value-type="float" office:value="1281.6300000000001" table:style-name="ce7">
            <text:p>1.281,6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5646HKS</text:p>
          </table:table-cell>
          <table:table-cell office:value-type="float" office:value="148.13999999999999" table:style-name="ce7">
            <text:p>148,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8948KRC</text:p>
          </table:table-cell>
          <table:table-cell office:value-type="float" office:value="265.39999999999998" table:style-name="ce7">
            <text:p>265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VEHICULO MATRICULA A3068DP</text:p>
          </table:table-cell>
          <table:table-cell office:value-type="float" office:value="101.29" table:style-name="ce7">
            <text:p>101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ITV VEHICULO MATRICULA 4924HKS</text:p>
          </table:table-cell>
          <table:table-cell office:value-type="float" office:value="155.58000000000001" table:style-name="ce7">
            <text:p>155,5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ERVICIO ITV VEHICULO MATRICULA 5646HKS</text:p>
          </table:table-cell>
          <table:table-cell office:value-type="float" office:value="200.8" table:style-name="ce7">
            <text:p>200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415916</text:p>
          </table:table-cell>
          <table:table-cell office:value-type="string" table:style-name="ce4">
            <text:p>TALLERES LOYBE S.L.<text:s text:c="41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VISIÓN PRE-ITV VEHÍCULO DE LA CONCEJALÍA DE DEPORTES.</text:p>
          </table:table-cell>
          <table:table-cell office:value-type="float" office:value="204.4" table:style-name="ce7">
            <text:p>204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CT 3542 28/12/2022 ENDEREZAR ESCALON TRASERO IZQUIERDO EN PRENSA MATRICULA: 2571 KKM MARCA: RENAULT D26 WIDE</text:p>
          </table:table-cell>
          <table:table-cell office:value-type="float" office:value="44.65" table:style-name="ce7">
            <text:p>44,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 Vehículos RSU</text:p>
          </table:table-cell>
          <table:table-cell office:value-type="float" office:value="18137.939999999999" table:style-name="ce7">
            <text:p>18.137,9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VALORACION REPARACION VEHICULO MATRICULA 8745KKM</text:p>
          </table:table-cell>
          <table:table-cell office:value-type="float" office:value="160.72" table:style-name="ce7">
            <text:p>160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961901</text:p>
          </table:table-cell>
          <table:table-cell office:value-type="string" table:style-name="ce4">
            <text:p>TANATORIO DEL VINALOPO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mit- 21 - 13/09/2023 - 2023-01/430 ( RAMO FLOR NATURAL SERVICIO PUJALTE GALVAÑ )</text:p>
          </table:table-cell>
          <table:table-cell office:value-type="float" office:value="50" table:style-name="ce7">
            <text:p>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03961901</text:p>
          </table:table-cell>
          <table:table-cell office:value-type="string" table:style-name="ce4">
            <text:p>TANATORIO DEL VINALOPO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-17 23/05/2023 2023-01/228 ( CORONA FLORES - FALLECIDO ANTONIO VILLALOBOS CASTELLO )</text:p>
          </table:table-cell>
          <table:table-cell office:value-type="float" office:value="132" table:style-name="ce7">
            <text:p>13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54919568</text:p>
          </table:table-cell>
          <table:table-cell office:value-type="string" table:style-name="ce4">
            <text:p>TE ENCUENTRO ASOCIACION ARTISTICA<text:s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MANA DE ANIMACION LECTORA EN LA BIBLIOTECA RUBEN DARIO<text:s/></text:p>
          </table:table-cell>
          <table:table-cell office:value-type="float" office:value="1610" table:style-name="ce7">
            <text:p>1.6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 COMPLEMENTARIO FACTURA 2023/1327 - REPARO 16/2023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370001528; FECHA 24/02/2023; URETHANE DUMBELL 30 KG / Transporte e instalación</text:p>
          </table:table-cell>
          <table:table-cell office:value-type="float" office:value="623.29999999999995" table:style-name="ce7">
            <text:p>623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CINTA DE RUNNING CROSS FORMA DE GIMNASIO DE LA PISCINA CUBIERTA.</text:p>
          </table:table-cell>
          <table:table-cell office:value-type="float" office:value="2663.4" table:style-name="ce7">
            <text:p>2.663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LEG PRESS SILVER DEL GIMNASIO DE LA PISCINA CUBIERTA.</text:p>
          </table:table-cell>
          <table:table-cell office:value-type="float" office:value="783.84" table:style-name="ce7">
            <text:p>783,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MÁQUINA DE PRENSA DE PIERNAS DEL GIMNASIO DE LA PISCINA CUBIERTA.</text:p>
          </table:table-cell>
          <table:table-cell office:value-type="float" office:value="2682.98" table:style-name="ce7">
            <text:p>2.682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MÁQUINA DE REMO DEL GIMNASIO DE LA PISCINA CUBIERTA.</text:p>
          </table:table-cell>
          <table:table-cell office:value-type="float" office:value="419.08" table:style-name="ce7">
            <text:p>419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MAQUINARIA DE GIMNASIO DE LA PISCINA CUBIERTA LEG PRESS.</text:p>
          </table:table-cell>
          <table:table-cell office:value-type="float" office:value="824.88" table:style-name="ce7">
            <text:p>824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MAQUINARIA DEL GIMNASIO DE LA PISCINA CUBIERTA LEG EXTENSIÓN.</text:p>
          </table:table-cell>
          <table:table-cell office:value-type="float" office:value="1244.52" table:style-name="ce7">
            <text:p>1.244,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CORREAS DENTADAS DE LAS ELÍPTICAS DEL GIMNASIO DE LA PISCINA CUBIERTA.</text:p>
          </table:table-cell>
          <table:table-cell office:value-type="float" office:value="160.26" table:style-name="ce7">
            <text:p>160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MANCUERNAS DETERIORADAS DE GIMNASIO DE LA PISCINA CUBIERTA.</text:p>
          </table:table-cell>
          <table:table-cell office:value-type="float" office:value="1197.56" table:style-name="ce7">
            <text:p>1.197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DE MANCUERNAS PARA EL GIMNASIO DE LA PISCINA CUBIERTA.</text:p>
          </table:table-cell>
          <table:table-cell office:value-type="float" office:value="1099.96" table:style-name="ce7">
            <text:p>1.099,9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0564077</text:p>
          </table:table-cell>
          <table:table-cell office:value-type="string" table:style-name="ce4">
            <text:p>TECNOLOGIA MEDIO AMBIENTE GRUPO F. SANCHEZ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liminación otros residuos y vertidos</text:p>
          </table:table-cell>
          <table:table-cell office:value-type="float" office:value="5169.45" table:style-name="ce7">
            <text:p>5.169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9632233</text:p>
          </table:table-cell>
          <table:table-cell office:value-type="string" table:style-name="ce4">
            <text:p>TECON SOLUCIONES DIGITALE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 ANUAL HOST- CABINAS - SAI - IBM Y LENOVO ATRAVES DE PARTNER <text:s/>PARA CENTRO PRODUCCION Y RESPALDO POR IMPORTE 8493.60€</text:p>
          </table:table-cell>
          <table:table-cell office:value-type="float" office:value="8493.6" table:style-name="ce7">
            <text:p>8.493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330842</text:p>
          </table:table-cell>
          <table:table-cell office:value-type="string" table:style-name="ce4">
            <text:p>TEJIDOS ALBEROLA S.L.<text:s text:c="39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Emit- 0012023TEJ 11/01/2023 PRESTACION SERVICIOS</text:p>
          </table:table-cell>
          <table:table-cell office:value-type="float" office:value="230" table:style-name="ce7">
            <text:p>23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1989474</text:p>
          </table:table-cell>
          <table:table-cell office:value-type="string" table:style-name="ce4">
            <text:p>TELEFONIA MOVILES LEVANTE,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. 3 TERMINALES MOVILES DIVERSOS DEPARTAMENTOS MARCA XIAMON 10CNFC 4/64 POR IMPORTE DE 498,00€</text:p>
          </table:table-cell>
          <table:table-cell office:value-type="float" office:value="498" table:style-name="ce7">
            <text:p>498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1989474</text:p>
          </table:table-cell>
          <table:table-cell office:value-type="string" table:style-name="ce4">
            <text:p>TELEFONIA MOVILES LEVANTE,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. TELEFONO REDMI POR ROTURA REPOSICION COORDINADOR DE JARDINERIA POR IMPORTE DE 140,00€</text:p>
          </table:table-cell>
          <table:table-cell office:value-type="float" office:value="140" table:style-name="ce7">
            <text:p>14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1989474</text:p>
          </table:table-cell>
          <table:table-cell office:value-type="string" table:style-name="ce4">
            <text:p>TELEFONIA MOVILES LEVANTE,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ARIFA DE LAS TRES LÍNEAS MÓVILES DEL PROGRAMA ITINERARIOS</text:p>
          </table:table-cell>
          <table:table-cell office:value-type="float" office:value="392.48" table:style-name="ce7">
            <text:p>392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82018474</text:p>
          </table:table-cell>
          <table:table-cell office:value-type="string" table:style-name="ce4">
            <text:p>TELEFONICA DE ESPAÑA, S.A.U.<text:s text:c="21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STE ESTIMADOS FACTURCION TELEFONICA APLICATECA AGENDAS MENSAJERIA Y ALARMAS FIJOS PARA AÑO 2023 IMPORTE 3000,00€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018474</text:p>
          </table:table-cell>
          <table:table-cell office:value-type="string" table:style-name="ce4">
            <text:p>TELEFONICA DE ESPAÑA, S.A.U.<text:s text:c="21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AGENDA CITAS MENSAJERIA DEPARTAMENTOS ESTIMACION IMPORTE 1470,00€</text:p>
          </table:table-cell>
          <table:table-cell office:value-type="float" office:value="1470" table:style-name="ce7">
            <text:p>1.47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923125</text:p>
          </table:table-cell>
          <table:table-cell office:value-type="string" table:style-name="ce4">
            <text:p>TELEFONICA MOVILES ESPAÑA, S.A<text:s text:c="16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STE ESTIMADO SIM - TARJETAS M2M ALARMAS PARA AÑO 2023 POR IMPORTE 1450,00€</text:p>
          </table:table-cell>
          <table:table-cell office:value-type="float" office:value="1450" table:style-name="ce7">
            <text:p>1.4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SORERIA</text:p>
          </table:table-cell>
          <table:table-cell office:value-type="string" table:style-name="ce4">
            <text:p>TESORERIA MUNICIPA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NOMINA MES DE SEPTIEMBRE DE 2023. FUNCIONARIOS EXP. 2023-507-RH</text:p>
          </table:table-cell>
          <table:table-cell office:value-type="float" office:value="873.89" table:style-name="ce7">
            <text:p>873,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SORERIA</text:p>
          </table:table-cell>
          <table:table-cell office:value-type="string" table:style-name="ce4">
            <text:p>TESORERIA MUNICIPA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NOMINA MES DE SEPTIEMBRE DE 2023. FUNCIONARIOS EXP. 2023-507-RH</text:p>
          </table:table-cell>
          <table:table-cell office:value-type="float" office:value="17300" table:style-name="ce7">
            <text:p>17.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19266410</text:p>
          </table:table-cell>
          <table:table-cell office:value-type="string" table:style-name="ce4">
            <text:p>THINK &amp; ACTION S.L.U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A FUERZA DE LA ACTITUD EN EL TEATRO WAGNER</text:p>
          </table:table-cell>
          <table:table-cell office:value-type="float" office:value="4658.5" table:style-name="ce7">
            <text:p>4.658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42619908</text:p>
          </table:table-cell>
          <table:table-cell office:value-type="string" table:style-name="ce4">
            <text:p>TINDAYA SOCIAL SL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ORMACIÓN EN HÁBITOS SALUDABLES DIRIGIDO A POBLACIÓN DE PRIMARIA Y FAMILIAS.</text:p>
          </table:table-cell>
          <table:table-cell office:value-type="float" office:value="2350" table:style-name="ce7">
            <text:p>2.3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caminos 19050 m. lineales zona Huerta Mayor.</text:p>
          </table:table-cell>
          <table:table-cell office:value-type="float" office:value="2535.56" table:style-name="ce7">
            <text:p>2.535,5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caminos Fase 2 22.318 m.</text:p>
          </table:table-cell>
          <table:table-cell office:value-type="float" office:value="2970.53" table:style-name="ce7">
            <text:p>2.970,5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senderos</text:p>
          </table:table-cell>
          <table:table-cell office:value-type="float" office:value="2964.5" table:style-name="ce7">
            <text:p>2.964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y zahorra rotondas poligonos industriales</text:p>
          </table:table-cell>
          <table:table-cell office:value-type="float" office:value="2057" table:style-name="ce7">
            <text:p>2.057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DE TRACTORES PARA CABALGATA DE REYES</text:p>
          </table:table-cell>
          <table:table-cell office:value-type="float" office:value="931.7" table:style-name="ce7">
            <text:p>931,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TENEDORES PARA RESTOS DE PODA DE CÉSPED DEL CAMPO DE FÚTBOL.</text:p>
          </table:table-cell>
          <table:table-cell office:value-type="float" office:value="813.01" table:style-name="ce7">
            <text:p>813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Estiercol huertos<text:s/></text:p>
          </table:table-cell>
          <table:table-cell office:value-type="float" office:value="423.5" table:style-name="ce7">
            <text:p>42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caminos 10.970 m/lineales</text:p>
          </table:table-cell>
          <table:table-cell office:value-type="float" office:value="1460.11" table:style-name="ce7">
            <text:p>1.460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margenes caminos Fase 1 16.390 m.</text:p>
          </table:table-cell>
          <table:table-cell office:value-type="float" office:value="2181.5100000000002" table:style-name="ce7">
            <text:p>2.181,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2625853</text:p>
          </table:table-cell>
          <table:table-cell office:value-type="string" table:style-name="ce4">
            <text:p>TRATO DIRECTO EUROPA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"CON PERMISO PARA IMITAR" EN EL TEATRO WAGNER</text:p>
          </table:table-cell>
          <table:table-cell office:value-type="float" office:value="2420" table:style-name="ce7">
            <text:p>2.42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Emit- 184; FECHA 02/03/2023; POL IND SEPES</text:p>
          </table:table-cell>
          <table:table-cell office:value-type="float" office:value="125.9" table:style-name="ce7">
            <text:p>125,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EMIT-187 27/02/2023 CEDELCO Y SEPES<text:s/></text:p>
          </table:table-cell>
          <table:table-cell office:value-type="float" office:value="136.4" table:style-name="ce7">
            <text:p>136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EMIT-188 18/03/2023 MENU ESPECIAL ELCHE.-ELDENSE</text:p>
          </table:table-cell>
          <table:table-cell office:value-type="float" office:value="75" table:style-name="ce7">
            <text:p>7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º JUST Y CANCEL ACF ALCALDIA F EMIT-183; FECHA 09;01/2023; FACTURA ALMUERZO RESTAURANTE FEDERACIÓN FÚTBOL SALA</text:p>
          </table:table-cell>
          <table:table-cell office:value-type="float" office:value="44.99" table:style-name="ce7">
            <text:p>44,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ELEBRACIÓN FESTIVIDAD DÍA HISPANIDAD 12 OCTUBRE COCKTAIL GUARDIA CIVIL</text:p>
          </table:table-cell>
          <table:table-cell office:value-type="float" office:value="1800" table:style-name="ce7">
            <text:p>1.8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-186; FECHA 24/02/2023; JORNADA JEFES POLICIA -REPARO 2/2023-</text:p>
          </table:table-cell>
          <table:table-cell office:value-type="float" office:value="294.8" table:style-name="ce7">
            <text:p>294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6728357</text:p>
          </table:table-cell>
          <table:table-cell office:value-type="string" table:style-name="ce4">
            <text:p>TROFEOS NADAL S.L.<text:s text:c="42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TROFEOS CONCURSO LOCAL VILLA DE ASPE DE COLOMBICULTURA.</text:p>
          </table:table-cell>
          <table:table-cell office:value-type="float" office:value="445.28" table:style-name="ce7">
            <text:p>445,2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 PETICION DEPARTAMENTO DE INFORMATICA, INSTALACION DE CAMARA EN DEPOSITO DE VEHICULOS</text:p>
          </table:table-cell>
          <table:table-cell office:value-type="float" office:value="277.31" table:style-name="ce7">
            <text:p>277,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Horas para formación y dudas de los Cuerpos de Seguridad sobre el sistema de videovigilancia.</text:p>
          </table:table-cell>
          <table:table-cell office:value-type="float" office:value="847" table:style-name="ce7">
            <text:p>847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nstalación de cámaras de seguridad en Auditorio Alfredo Kraus.</text:p>
          </table:table-cell>
          <table:table-cell office:value-type="float" office:value="3204.85" table:style-name="ce7">
            <text:p>3.204,8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fuerzo de las comunicaciones entre Deportes - Ayto. Instalación de troncal</text:p>
          </table:table-cell>
          <table:table-cell office:value-type="float" office:value="2005.95" table:style-name="ce7">
            <text:p>2.005,9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ON CAMARAS MUSEO (A PETICION DPTO. DE INFORMATICA)</text:p>
          </table:table-cell>
          <table:table-cell office:value-type="float" office:value="618.69000000000005" table:style-name="ce7">
            <text:p>618,6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cámaras del Museo.</text:p>
          </table:table-cell>
          <table:table-cell office:value-type="float" office:value="618.69000000000005" table:style-name="ce7">
            <text:p>618,6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de cámaras y sistema de grabación del salón de plenos</text:p>
          </table:table-cell>
          <table:table-cell office:value-type="float" office:value="1322.72" table:style-name="ce7">
            <text:p>1.322,7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ón del acto vandálico en Depósito de vehículos. No incluido en contrato.</text:p>
          </table:table-cell>
          <table:table-cell office:value-type="float" office:value="704.96" table:style-name="ce7">
            <text:p>704,9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aración y sustitución equipo grabador cámaras ecoparque</text:p>
          </table:table-cell>
          <table:table-cell office:value-type="float" office:value="670.32" table:style-name="ce7">
            <text:p>670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de Instalación y refuerzos de antenas para comunicaciones entre cámaras y Ayto. No incluido en cont. vigor..</text:p>
          </table:table-cell>
          <table:table-cell office:value-type="float" office:value="4587.3500000000004" table:style-name="ce7">
            <text:p>4.587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608077</text:p>
          </table:table-cell>
          <table:table-cell office:value-type="string" table:style-name="ce4">
            <text:p>T-SYSTEMS ITC IBERIA S.A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Gasto para cubrir el tiempo sin contrato de las aplicaciones de t-systems. 20/06/2023-05/07/2026</text:p>
          </table:table-cell>
          <table:table-cell office:value-type="float" office:value="2097.69" table:style-name="ce7">
            <text:p>2.097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Bolsas serigrafiadas<text:s/></text:p>
          </table:table-cell>
          <table:table-cell office:value-type="float" office:value="5045.7" table:style-name="ce7">
            <text:p>5.045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stuario alumnos taller de empleo</text:p>
          </table:table-cell>
          <table:table-cell office:value-type="float" office:value="111.01" table:style-name="ce7">
            <text:p>111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stuario alumnos Taller Empleo</text:p>
          </table:table-cell>
          <table:table-cell office:value-type="float" office:value="2589.81" table:style-name="ce7">
            <text:p>2.589,8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Vestuario verano alumnos.</text:p>
          </table:table-cell>
          <table:table-cell office:value-type="float" office:value="1743.01" table:style-name="ce7">
            <text:p>1.743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782936</text:p>
          </table:table-cell>
          <table:table-cell office:value-type="string" table:style-name="ce4">
            <text:p>UNIPREX SA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OGRAMACIÓN <text:s/>Y CUÑAS MES AGOSTO FIESTAS PATRONALES</text:p>
          </table:table-cell>
          <table:table-cell office:value-type="float" office:value="726" table:style-name="ce7">
            <text:p>726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19212208</text:p>
          </table:table-cell>
          <table:table-cell office:value-type="string" table:style-name="ce4">
            <text:p>UNIVERSALMIX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RESENTACION DEL ESPECTACULO SUPERCLOWN EL 12 DE MARZO</text:p>
          </table:table-cell>
          <table:table-cell office:value-type="float" office:value="2420" table:style-name="ce7">
            <text:p>2.4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Q0332001G</text:p>
          </table:table-cell>
          <table:table-cell office:value-type="string" table:style-name="ce4">
            <text:p>UNIVERSIDAD DE ALICANTE<text:s text:c="37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HARLAS-TALLER "ALIMENTACIÓN SALUDABLE Y SOSTENIBLE" CURSO 2022/2023. FECHAS 24/02/23 AL 31/03/23 EN LOS CEIPs DE ASPE.</text:p>
          </table:table-cell>
          <table:table-cell office:value-type="float" office:value="450" table:style-name="ce7">
            <text:p>4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149787</text:p>
          </table:table-cell>
          <table:table-cell office:value-type="string" table:style-name="ce4">
            <text:p>URBANISTAS INGENIEROS S.A.<text:s text:c="34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Dirección obra y coordinación seguridad y salud obras terminación peatonalización Virgen de las Nieves y San Agustín</text:p>
          </table:table-cell>
          <table:table-cell office:value-type="float" office:value="6146" table:style-name="ce7">
            <text:p>6.146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RUCE DE NEUMATICOS DE VEHICULO MATRICULA 8745KKM</text:p>
          </table:table-cell>
          <table:table-cell office:value-type="float" office:value="121" table:style-name="ce7">
            <text:p>12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3/1389.AD COMPLEMENTARIO POR INDICACIÓN CG.ERROR DE REDONDEO EN PROVEEDOR AL PRESENTAR FACTURA</text:p>
          </table:table-cell>
          <table:table-cell office:value-type="float" office:value="0.01" table:style-name="ce7">
            <text:p>0,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F Emit-211; FECHA 06/02/2023; PINCHAZO TURISMO ( COCHE PATRULLA 9013-LWS) - REPARO 2/2023-</text:p>
          </table:table-cell>
          <table:table-cell office:value-type="float" office:value="24.2" table:style-name="ce7">
            <text:p>24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ANT. PATRULLA 9013LWS 2 CUBIERTAS Y ALINEACIÓN</text:p>
          </table:table-cell>
          <table:table-cell office:value-type="float" office:value="252.01" table:style-name="ce7">
            <text:p>252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MANTENIMIENTO VEHICULO MATRICULA 5316JKW</text:p>
          </table:table-cell>
          <table:table-cell office:value-type="float" office:value="185.47" table:style-name="ce7">
            <text:p>185,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INCHAZO PATRULLA 9013LWS</text:p>
          </table:table-cell>
          <table:table-cell office:value-type="float" office:value="18.149999999999999" table:style-name="ce7">
            <text:p>18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PREVISION REPARACION PINCHAZOS VEHICULOS MUNICIPALES</text:p>
          </table:table-cell>
          <table:table-cell office:value-type="float" office:value="800" table:style-name="ce7">
            <text:p>8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.M.C. - Reposición neumáticos vehículo RSU 2571KKM</text:p>
          </table:table-cell>
          <table:table-cell office:value-type="float" office:value="2355.92" table:style-name="ce7">
            <text:p>2.355,9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cambio neumáticos vehículo 2375-LCT</text:p>
          </table:table-cell>
          <table:table-cell office:value-type="float" office:value="783.5" table:style-name="ce7">
            <text:p>78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cambio neumáticos vehículo 2375LCT (RSU)</text:p>
          </table:table-cell>
          <table:table-cell office:value-type="float" office:value="1566.99" table:style-name="ce7">
            <text:p>1.566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cambio neumáticos vehículo 2571KKM</text:p>
          </table:table-cell>
          <table:table-cell office:value-type="float" office:value="1177.96" table:style-name="ce7">
            <text:p>1.177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EPARACIONES PINCHAZOS VEHÍCULOS POLICIALES AÑO 2023</text:p>
          </table:table-cell>
          <table:table-cell office:value-type="float" office:value="300" table:style-name="ce7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NEUMATICOS VEHICULO MATRICULA 1204FLP</text:p>
          </table:table-cell>
          <table:table-cell office:value-type="float" office:value="245.97" table:style-name="ce7">
            <text:p>245,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ON NEUMATICOS VEHICULO MATRICULA E5306BHC</text:p>
          </table:table-cell>
          <table:table-cell office:value-type="float" office:value="532.88" table:style-name="ce7">
            <text:p>532,8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RMC reparación neumáticos RSU</text:p>
          </table:table-cell>
          <table:table-cell office:value-type="float" office:value="1210" table:style-name="ce7">
            <text:p>1.2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49766R</text:p>
          </table:table-cell>
          <table:table-cell office:value-type="string" table:style-name="ce4">
            <text:p>VANESA <text:s/>YAÑEZ SUA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urso CAP para servicio RSU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3738412Q</text:p>
          </table:table-cell>
          <table:table-cell office:value-type="string" table:style-name="ce4">
            <text:p>VANESSA FABIANO JANUARIO DA SILV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ONFERENCIA SOBRE LA SALUD FÍSICA Y MENTAL DE LAS MUJERES PROSTITUIDAS POR EL 23S</text:p>
          </table:table-cell>
          <table:table-cell office:value-type="float" office:value="805" table:style-name="ce7">
            <text:p>80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96610928</text:p>
          </table:table-cell>
          <table:table-cell office:value-type="string" table:style-name="ce4">
            <text:p>VERIFICACION Y PESAJE SL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S-65/22;11/05/22;SUSTITUIR PLACA AVERIADA POR TORMENTA Y AJUSTE BÁSCULA GRAN TONELAJE.EXTRAJUDICIAL.</text:p>
          </table:table-cell>
          <table:table-cell office:value-type="float" office:value="1079.32" table:style-name="ce7">
            <text:p>1.079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8660459</text:p>
          </table:table-cell>
          <table:table-cell office:value-type="string" table:style-name="ce4">
            <text:p>VERSION DIGITAL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MISION VIA SATELITE DEL BALLET COMO AGUA PARA CHOCOLATE DESDE LA ROYAL OPERA HOUSE</text:p>
          </table:table-cell>
          <table:table-cell office:value-type="float" office:value="907.5" table:style-name="ce7">
            <text:p>907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98660459</text:p>
          </table:table-cell>
          <table:table-cell office:value-type="string" table:style-name="ce4">
            <text:p>VERSION DIGITAL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MISION VIA SATELITE DESDE LA ROYAL OPERA HOUSE DE LONDER DE LAS OPERAS TURANDOT E IL TROVATORE</text:p>
          </table:table-cell>
          <table:table-cell office:value-type="float" office:value="1815" table:style-name="ce7">
            <text:p>1.81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Reposición papeleras centros escolares.</text:p>
          </table:table-cell>
          <table:table-cell office:value-type="float" office:value="6406.95" table:style-name="ce7">
            <text:p>6.406,9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ABSORBENTE PARA LIMPIEZA DE VIAS</text:p>
          </table:table-cell>
          <table:table-cell office:value-type="float" office:value="266.2" table:style-name="ce7">
            <text:p>266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mpaña sensibilizacion <text:s/>animales compañia</text:p>
          </table:table-cell>
          <table:table-cell office:value-type="float" office:value="1161.5999999999999" table:style-name="ce7">
            <text:p>1.161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ICLOVÍA Y CIRCUITO DE EDUCACIÓN VIAL EN PARQUE AGRÓNOMO FRANCISCO MIRA 26-3-2023.</text:p>
          </table:table-cell>
          <table:table-cell office:value-type="float" office:value="508.2" table:style-name="ce7">
            <text:p>508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IRCUITO EDUCACIÓN VIAL EN PARQUE DOCTOR CALATAYUD 1-04-2023.</text:p>
          </table:table-cell>
          <table:table-cell office:value-type="float" office:value="423.5" table:style-name="ce7">
            <text:p>42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impieza parcelas zonas verdes polígono</text:p>
          </table:table-cell>
          <table:table-cell office:value-type="float" office:value="786.5" table:style-name="ce7">
            <text:p>786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820215V</text:p>
          </table:table-cell>
          <table:table-cell office:value-type="string" table:style-name="ce4">
            <text:p>VICTOR CUERDA MÁS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TALLER DE CUENTOS EN LA BIBLIOTECA</text:p>
          </table:table-cell>
          <table:table-cell office:value-type="float" office:value="180" table:style-name="ce7">
            <text:p>18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53531901</text:p>
          </table:table-cell>
          <table:table-cell office:value-type="string" table:style-name="ce4">
            <text:p>VINALOPO RENT A CAR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rendamiento furgón personal contratos labora</text:p>
          </table:table-cell>
          <table:table-cell office:value-type="float" office:value="3898.62" table:style-name="ce7">
            <text:p>3.898,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73635377</text:p>
          </table:table-cell>
          <table:table-cell office:value-type="string" table:style-name="ce4">
            <text:p>VIVEROS MUZALÉ, S.L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nistro plantas actividad reforestación Concejalía Medio Ambiente</text:p>
          </table:table-cell>
          <table:table-cell office:value-type="float" office:value="325.38" table:style-name="ce7">
            <text:p>325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84093459</text:p>
          </table:table-cell>
          <table:table-cell office:value-type="string" table:style-name="ce4">
            <text:p>VOZ COMPUTING, S.L.U.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y programación de teléfonos IP. Único proveedor. No incluido en contrato vigente.</text:p>
          </table:table-cell>
          <table:table-cell office:value-type="float" office:value="119.43" table:style-name="ce7">
            <text:p>119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417346</text:p>
          </table:table-cell>
          <table:table-cell office:value-type="string" table:style-name="ce4">
            <text:p>WOLTERS KLUWER ESPAÑA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DQUISICIÓN LIBRO "CASOS PRÁCTICOS SECRETARIOS Y TÉCNICOS ADMINISTRACIÓN LOCAL"</text:p>
          </table:table-cell>
          <table:table-cell office:value-type="float" office:value="115.6" table:style-name="ce7">
            <text:p>115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58417346</text:p>
          </table:table-cell>
          <table:table-cell office:value-type="string" table:style-name="ce4">
            <text:p>WOLTERS KLUWER ESPAÑA S.A.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SCRIPCIÓN ANUAL EL CONSULTORIO AYTOS</text:p>
          </table:table-cell>
          <table:table-cell office:value-type="float" office:value="4287.7700000000004" table:style-name="ce7">
            <text:p>4.287,7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X5626949E</text:p>
          </table:table-cell>
          <table:table-cell office:value-type="string" table:style-name="ce4">
            <text:p>WU BEIWEI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Artículos activ centro día 1ª JUST Y CANCEL ACF SS.SS.</text:p>
          </table:table-cell>
          <table:table-cell office:value-type="float" office:value="8.6999999999999993" table:style-name="ce7">
            <text:p>8,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X5626949E</text:p>
          </table:table-cell>
          <table:table-cell office:value-type="string" table:style-name="ce4">
            <text:p>WU BEIWEI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3009551 F 21/02/23 Artículos activ centro día 1ª JUST Y CANCEL ACF SS.SS.</text:p>
          </table:table-cell>
          <table:table-cell office:value-type="float" office:value="30.95" table:style-name="ce7">
            <text:p>30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EMIT-16 16/05/2023 VISITA EMPRESA MAMPARAS DE BAÑOS Y SANITARIOS. COMIDA 02 MAYO 2023</text:p>
          </table:table-cell>
          <table:table-cell office:value-type="float" office:value="119.8" table:style-name="ce7">
            <text:p>119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1ª JUST Y CANCEL ACF ALCALDIA F EMIT-17 16/05/2023 VISITA SECRETARIA AUTONÓMICA DE INNOVACIÓN. COMIDA 10 MAYO 2023</text:p>
          </table:table-cell>
          <table:table-cell office:value-type="float" office:value="119.8" table:style-name="ce7">
            <text:p>119,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ACDO 2023000220 22/03/2023 PATROCINIO PUBLICIT RESTAURANTE YA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ENA-CATERING EN CASA DEL CISCO APORTACIÓN PARA 25 COMENSALES. PROCLAMACIÓN DE CARGOS Y PREGÓN DE MOROS Y CRISTIANOS</text:p>
          </table:table-cell>
          <table:table-cell office:value-type="float" office:value="875" table:style-name="ce7">
            <text:p>87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530794N</text:p>
          </table:table-cell>
          <table:table-cell office:value-type="string" table:style-name="ce4">
            <text:p>YOLANDA CAÑIZARES ALBEROLA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LOTE 2 TALLER DE BAILES DE SALÓN DEL 1 DE MARZO AL 30 DE JUNIO 2023 CONTINUIDAD REALIZACIÓN DE LA ACTIVIDAD DE MAYORES.</text:p>
          </table:table-cell>
          <table:table-cell office:value-type="float" office:value="3648" table:style-name="ce7">
            <text:p>3.648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ACHE FIJO ACTUACION EN TEATRO WAGNER DE HIPNOSIS JEFF TOUSSAINT</text:p>
          </table:table-cell>
          <table:table-cell office:value-type="float" office:value="1000" table:style-name="ce7">
            <text:p>1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CICLO DE COMEDIA CON LOS COMICOS ALBERTO ABRIL, 12 AGOSTO E ISMAEL CARRETERO, 13 AGOSTO</text:p>
          </table:table-cell>
          <table:table-cell office:value-type="float" office:value="3025" table:style-name="ce7">
            <text:p>3.02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CASITA DE CHOCOLATE EN EL TEATRO WAGNER</text:p>
          </table:table-cell>
          <table:table-cell office:value-type="float" office:value="2662" table:style-name="ce7">
            <text:p>2.662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GALA DE MAGIA</text:p>
          </table:table-cell>
          <table:table-cell office:value-type="float" office:value="2662" table:style-name="ce7">
            <text:p>2.662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MAQUINA DE CUENTOS</text:p>
          </table:table-cell>
          <table:table-cell office:value-type="float" office:value="2662" table:style-name="ce7">
            <text:p>2.662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ESPECTACULO MIKI D´KAI EL 4 DE MARZO EN EL TEATRO WAGNER</text:p>
          </table:table-cell>
          <table:table-cell office:value-type="float" office:value="2662" table:style-name="ce7">
            <text:p>2.662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MONOLOGO BEATRIZ RICO EL 29/4/23</text:p>
          </table:table-cell>
          <table:table-cell office:value-type="float" office:value="2662" table:style-name="ce7">
            <text:p>2.662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X3106756P</text:p>
          </table:table-cell>
          <table:table-cell office:value-type="string" table:style-name="ce4">
            <text:p>ZHANG <text:s/>CHUNMEI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3002291 F 18/04/2023 ARTICULOS ACTIVIDADES 1ª JUST Y CANCEL ACF SS.SS.</text:p>
          </table:table-cell>
          <table:table-cell office:value-type="float" office:value="9.1999999999999993" table:style-name="ce7">
            <text:p>9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X3106756P</text:p>
          </table:table-cell>
          <table:table-cell office:value-type="string" table:style-name="ce4">
            <text:p>ZHANG <text:s/>CHUNMEI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3002548 F 28/04/2023 ARTICULOS 1ª JUST Y CANCEL ACF SS.SS.</text:p>
          </table:table-cell>
          <table:table-cell office:value-type="float" office:value="9" table:style-name="ce7">
            <text:p>9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X3106756P</text:p>
          </table:table-cell>
          <table:table-cell office:value-type="string" table:style-name="ce4">
            <text:p>ZHANG <text:s/>CHUNMEI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3002708 F 05/05/23 ARTICULOS VARIOS ACTIV 1ª JUST Y CANCEL ACF SS.SS.</text:p>
          </table:table-cell>
          <table:table-cell office:value-type="float" office:value="20.399999999999999" table:style-name="ce7">
            <text:p>20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X3106756P</text:p>
          </table:table-cell>
          <table:table-cell office:value-type="string" table:style-name="ce4">
            <text:p>ZHANG <text:s/>CHUNMEI<text:s/>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F 2023003391 F 6/06/23 ARTICULOS ACTIV 1ª JUST Y CANCEL ACF SS.SS.</text:p>
          </table:table-cell>
          <table:table-cell office:value-type="float" office:value="53.5" table:style-name="ce7">
            <text:p>53,50</text:p>
          </table:table-cell>
          <table:table-cell table:number-columns-repeated="16379"/>
        </table:table-row>
        <table:table-row table:style-name="ro9">
          <table:table-cell table:number-columns-repeated="3" table:style-name="ce1"/>
          <table:table-cell office:value-type="string" table:style-name="ce8">
            <text:p>TOTAL ADJUDICADO</text:p>
          </table:table-cell>
          <table:table-cell office:value-type="currency" office:value="3217357.9899999984" table:formula="of:=SUM([.E2:.E1318])" table:style-name="ce9">
            <text:p>3.217.357,99 €</text:p>
          </table:table-cell>
          <table:table-cell table:number-columns-repeated="16379"/>
        </table:table-row>
        <table:table-row table:style-name="ro9">
          <table:table-cell table:number-columns-repeated="3" table:style-name="ce1"/>
          <table:table-cell office:value-type="string" table:style-name="ce8">
            <text:p>TOTAL NÚM. CONTRATOS ADJUDICADOS</text:p>
          </table:table-cell>
          <table:table-cell office:value-type="float" office:value="1317" table:formula="of:=COUNT([.E2:.E1318])" table:style-name="ce10">
            <text:p>1317</text:p>
          </table:table-cell>
          <table:table-cell table:number-columns-repeated="16379"/>
        </table:table-row>
        <table:table-row table:number-rows-repeated="1047256" table:style-name="ro4">
          <table:table-cell table:number-columns-repeated="16384"/>
        </table:table-row>
      </table:table>
      <table:database-ranges>
        <table:database-range table:target-range-address="En-Sept_JGL_2023.A1:En-Sept_JGL_2023.E132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Hoja1" style:display-name="Normal 2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FF66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>
      <style:text-properties fo:color="#00CC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6" style:family="text">
      <style:text-properties fo:color="#CC0066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8" style:family="text">
      <style:text-properties fo:color="#703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9" style:family="text">
      <style:text-properties fo:color="#9999FF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NTRATOS</text:span><text:span text:style-name="T1"> </text:span><text:span text:style-name="T1">MENORES.</text:span><text:span text:style-name="T1"> </text:span><text:span text:style-name="T1">3</text:span><text:span text:style-name="T2">er</text:span><text:span text:style-name="T2"> </text:span><text:span text:style-name="T2">Trimestre:</text:span><text:span text:style-name="T2"><text:s/></text:span></text:p>
          <text:p><text:span text:style-name="T3">1</text:span><text:span text:style-name="T3"> </text:span><text:span text:style-name="T3">Enero</text:span><text:span text:style-name="T3"> </text:span><text:span text:style-name="T3">a</text:span><text:span text:style-name="T3"> </text:span><text:span text:style-name="T3">30/Septiembre</text:span><text:span text:style-name="T4"> </text:span><text:span text:style-name="T4">-</text:span><text:span text:style-name="T5"> </text:span><text:span text:style-name="T5">2023</text:span></text:p>
        </style:region-left>
        <style:region-right>
          <text:p><text:span text:style-name="T6">Excmo.</text:span><text:span text:style-name="T6"> </text:span><text:span text:style-name="T6">Ayuntamiento</text:span><text:span text:style-name="T6"> </text:span><text:span text:style-name="T6">de</text:span><text:span text:style-name="T6"> </text:span><text:span text:style-name="T6">Aspe</text:span></text:p>
        </style:region-right>
      </style:header>
      <style:header-left style:display="false"/>
      <style:footer>
        <style:region-left>
          <text:p><text:span text:style-name="T7">Fuente:</text:span><text:span text:style-name="T7"> </text:span><text:span text:style-name="T7">Servicios</text:span><text:span text:style-name="T7"> </text:span><text:span text:style-name="T7">Generales/Contratación.</text:span><text:span text:style-name="T7"> </text:span><text:span text:style-name="T7">Ref.GUA/mvp</text:span></text:p>
          <text:p><text:span text:style-name="T7">Actualizado</text:span><text:span text:style-name="T7"> </text:span><text:span text:style-name="T7">a</text:span><text:span text:style-name="T7"> </text:span><text:span text:style-name="T8">17/01/203</text:span></text:p>
        </style:region-left>
        <style:region-center>
          <text:p>Página<text:s/><text:page-number>1</text:page-number></text:p>
        </style:region-center>
        <style:region-right>
          <text:p><text:span text:style-name="T9">Publicación</text:span><text:span text:style-name="T9"> </text:span><text:span text:style-name="T9">conforme</text:span><text:span text:style-name="T9"> </text:span><text:span text:style-name="T9">al</text:span><text:span text:style-name="T9"> </text:span><text:span text:style-name="T9">art.</text:span><text:span text:style-name="T9"> </text:span><text:span text:style-name="T9">63.4.</text:span><text:span text:style-name="T9"> </text:span><text:span text:style-name="T9">Ley</text:span><text:span text:style-name="T9"> </text:span><text:span text:style-name="T9">9/2017</text:span><text:span text:style-name="T9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guap1328ecf ENRIQUE CUENCA FUENTES</meta:initial-creator>
    <dc:creator>guap2061mvp_María Nieves Vicedo Perez</dc:creator>
    <meta:creation-date>2016-03-18T08:04:31Z</meta:creation-date>
    <dc:date>2024-01-17T09:29:44Z</dc:date>
    <meta:print-date>2021-06-18T12:04:22Z</meta:print-date>
    <meta:editing-cycles>295</meta:editing-cycles>
    <meta:editing-duration>PT351745S</meta:editing-duration>
  </office:meta>
</office:document-meta>
</file>