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3" style:family="table-cell" style:parent-style-name="Default" style:data-style-name="N4">
      <style:table-cell-properties fo:border="thin solid #7E0021" style:vertical-align="middle" fo:wrap-option="wrap" fo:background-color="#99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fo:text-shadow="1pt 1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0">
      <style:table-cell-properties fo:border="thin solid #7E0021" style:vertical-align="middle" style:repeat-content="false"/>
      <style:paragraph-properties fo:text-align="justify"/>
      <style:text-properties fo:color="#666666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7E0021" style:vertical-align="middle" style:repeat-content="false"/>
      <style:paragraph-properties fo:text-align="center"/>
      <style:text-properties fo:color="#666666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7E0021" style:vertical-align="middle" fo:wrap-option="wrap"/>
      <style:text-properties fo:color="#666666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7E0021" style:vertical-align="middle" style:repeat-content="false"/>
      <style:paragraph-properties fo:text-align="end" fo:margin-right="0cm"/>
      <style:text-properties fo:color="#666666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993366" style:vertical-align="middle" fo:wrap-option="wrap" style:repeat-content="false"/>
      <style:paragraph-properties fo:text-align="end" fo:margin-right="0cm"/>
      <style:text-properties fo:color="#3E5D86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993366" style:vertical-align="middle" fo:background-color="#6092C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993366" style:vertical-align="middle" fo:background-color="#6092C4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-Dic_JG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.I.F. D.N.I.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3">
            <text:p>IMPORTE CON IV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513322; FECHA 07/02/2023; COMPRA VARIA 1ª JUST Y CANCEL ACF SS.SS.</text:p>
          </table:table-cell>
          <table:table-cell office:value-type="currency" office:value="38.82" table:style-name="ce8">
            <text:p>38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615182; FECHA 14/02/2023; COMPRA VARIA 1ª JUST Y CANCEL ACF SS.SS.</text:p>
          </table:table-cell>
          <table:table-cell office:value-type="currency" office:value="41.78" table:style-name="ce8">
            <text:p>41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846675; FECHA 01/03/2023; COMPRAS VARIAS 1ª JUST Y CANCEL ACF SS.SS.</text:p>
          </table:table-cell>
          <table:table-cell office:value-type="currency" office:value="44.03" table:style-name="ce8">
            <text:p>44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1647961 21/04/2023 PICA FRESA / GOLOSINAS/ REGALIZ / VELA CIFRA 9 V2 / OBLEAS 1ª JUST Y CANCEL ACF SS.SS.</text:p>
          </table:table-cell>
          <table:table-cell office:value-type="currency" office:value="8.85" table:style-name="ce8">
            <text:p>8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1368418 03/04/2023 SERVIL. / MAYONESA / PALOMITAS PACK 3 / TOALL.BEBE FRESC.80 1ª JUST CANCEL ACF SS.SS.</text:p>
          </table:table-cell>
          <table:table-cell office:value-type="currency" office:value="59.64" table:style-name="ce8">
            <text:p>59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1966217 10/05/2023 TARTA SELVA NEGRA / TOALL.BEBE/ 200 SERVIL. / MAXI YORK 1ª JUST Y CANCEL ACF SS.SS.</text:p>
          </table:table-cell>
          <table:table-cell office:value-type="currency" office:value="63.12" table:style-name="ce8">
            <text:p>63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2287929 31/05/2023 SOBRASADA / 24 HUEVOS / CHOPPED / MAYONESA / Q RALLADO 1ª JUST Y CANCEL ACF SS.SS.</text:p>
          </table:table-cell>
          <table:table-cell office:value-type="currency" office:value="64.14" table:style-name="ce8">
            <text:p>64,1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V2023-0002403048 F 5/6/23 1ª JUST Y CANCEL ACF SS.SS.</text:p>
          </table:table-cell>
          <table:table-cell office:value-type="currency" office:value="61.36" table:style-name="ce8">
            <text:p>61,36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ACF SS.SS.F A-V2023-2758486 27/06/2023 COMBINADO APERITIVO / PIZZA BARBACOA/BACON / PIZZA JAMON/QUESO / MACARRON</text:p>
          </table:table-cell>
          <table:table-cell office:value-type="currency" office:value="77.680000000000007" table:style-name="ce8">
            <text:p>77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ACF SS.SS. F A-V2023-3121716 14/07/2023 QUITAGRASA CITRICO / 200 SERVIL. BLANCAS / BOLSA PLASTICO / POPITOS</text:p>
          </table:table-cell>
          <table:table-cell office:value-type="currency" office:value="8.5500000000000007" table:style-name="ce8">
            <text:p>8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ACF SS.SS Y CANCEL A-V2023-4536632- 05/10/23- SERVIL./QUITAGRASA/HOJALDRE/LONGANIZA MAGRO/PAVO FL/Q RALLA</text:p>
          </table:table-cell>
          <table:table-cell office:value-type="currency" office:value="64.33" table:style-name="ce8">
            <text:p>64,3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ACF SS.SS. Y CANCEL A-V2023-5278131 - 20/11/23- GALLETAS/CALENDARIO ADV/CACAO TAZA /HUEVOS /SERVIL.</text:p>
          </table:table-cell>
          <table:table-cell office:value-type="currency" office:value="30.9" table:style-name="ce8">
            <text:p>30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ACF SS.SS Y CANCEL A-V2023-5621015 - 11/12/23 - MAYONESA/BOMBONES/YORK/ QUESO SANDWICH/GEL FRESCOR</text:p>
          </table:table-cell>
          <table:table-cell office:value-type="currency" office:value="51.53" table:style-name="ce8">
            <text:p>51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ALIMENTACION BASICA EXENTA DE IVA / ALIMENTACION GENERAL / DROGUERIA Y PERFUMERIA</text:p>
          </table:table-cell>
          <table:table-cell office:value-type="currency" office:value="51.21" table:style-name="ce8">
            <text:p>51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CANCEL <text:s/>ACF SS.SS.COLA ZERO ZERO 2L / APERITIVO / MAXI YORK LONCHAS / NARANJA ZERO 2L / NARANJA NORMAL 2L / BOL</text:p>
          </table:table-cell>
          <table:table-cell office:value-type="currency" office:value="48.4" table:style-name="ce8">
            <text:p>4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03834</text:p>
          </table:table-cell>
          <table:table-cell office:value-type="string" table:style-name="ce5">
            <text:p><text:s/>MERCADON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/ LAVAVAJILLAS / 12 HUEVOS / CREMA CACAO 1 SABOR / NATA SPRAY / MIX CON PICA / MIX BRI</text:p>
          </table:table-cell>
          <table:table-cell office:value-type="currency" office:value="27.02" table:style-name="ce8">
            <text:p>27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VEHICULO MATRICULA E5708BCV</text:p>
          </table:table-cell>
          <table:table-cell office:value-type="currency" office:value="1248.18" table:style-name="ce8">
            <text:p>1.248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VEHICULO MATRICULA E5839BGD</text:p>
          </table:table-cell>
          <table:table-cell office:value-type="currency" office:value="73.63" table:style-name="ce8">
            <text:p>73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VEHICULO MATRICULA E5306BHC</text:p>
          </table:table-cell>
          <table:table-cell office:value-type="currency" office:value="643.91999999999996" table:style-name="ce8">
            <text:p>643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E ITV VEHICULO MATRICULA 0351JNY</text:p>
          </table:table-cell>
          <table:table-cell office:value-type="currency" office:value="636.51" table:style-name="ce8">
            <text:p>636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REVENTIVO VEHICULO MATRICULA 4169BXS</text:p>
          </table:table-cell>
          <table:table-cell office:value-type="currency" office:value="778.71" table:style-name="ce8">
            <text:p>778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CORRECTIVO VEHICULO MATRICULA E5306BHC</text:p>
          </table:table-cell>
          <table:table-cell office:value-type="currency" office:value="461.92" table:style-name="ce8">
            <text:p>461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CORRECTIVO VEHICULO MATRICULA 1708KXM</text:p>
          </table:table-cell>
          <table:table-cell office:value-type="currency" office:value="258.3" table:style-name="ce8">
            <text:p>258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CORRECTIVO VEHICULO MATRICULA E5306BHC</text:p>
          </table:table-cell>
          <table:table-cell office:value-type="currency" office:value="442.69" table:style-name="ce8">
            <text:p>442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REVENTIVO E ITV VEHICULO MATRICULA E5839BGD</text:p>
          </table:table-cell>
          <table:table-cell office:value-type="currency" office:value="450.45" table:style-name="ce8">
            <text:p>450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CORRECTIVO VEHICULO MATRICULA 1708KXM</text:p>
          </table:table-cell>
          <table:table-cell office:value-type="currency" office:value="644.54" table:style-name="ce8">
            <text:p>644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VEHÍCULOS</text:p>
          </table:table-cell>
          <table:table-cell office:value-type="currency" office:value="1931.64" table:style-name="ce8">
            <text:p>1.931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306BHC</text:p>
          </table:table-cell>
          <table:table-cell office:value-type="currency" office:value="3105.5" table:style-name="ce8">
            <text:p>3.10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839BGD</text:p>
          </table:table-cell>
          <table:table-cell office:value-type="currency" office:value="3095.49" table:style-name="ce8">
            <text:p>3.095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4856JKM</text:p>
          </table:table-cell>
          <table:table-cell office:value-type="currency" office:value="1527.26" table:style-name="ce8">
            <text:p>1.527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306BHC - COMPLEMENTARIO-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FRA 2023/305 TRAS REQUERIR A CG SUBSANAR EL DESCUADRE FRA-AD</text:p>
          </table:table-cell>
          <table:table-cell office:value-type="currency" office:value="0.05" table:style-name="ce8">
            <text:p>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TRAS REQUERIR A CG SUBSANAR EL DESCUADRE FRA-AD</text:p>
          </table:table-cell>
          <table:table-cell office:value-type="currency" office:value="0.04" table:style-name="ce8">
            <text:p>0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306BHC</text:p>
          </table:table-cell>
          <table:table-cell office:value-type="currency" office:value="574.83000000000004" table:style-name="ce8">
            <text:p>574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A7336EF</text:p>
          </table:table-cell>
          <table:table-cell office:value-type="currency" office:value="489.67" table:style-name="ce8">
            <text:p>489,6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Y SERVICIO ITV VEHICULO MATRICULA 1960JKZ</text:p>
          </table:table-cell>
          <table:table-cell office:value-type="currency" office:value="1070.3399999999999" table:style-name="ce8">
            <text:p>1.070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4856JKM</text:p>
          </table:table-cell>
          <table:table-cell office:value-type="currency" office:value="148.37" table:style-name="ce8">
            <text:p>148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E ITV VEHICULO MATRICULA 1708KXM</text:p>
          </table:table-cell>
          <table:table-cell office:value-type="currency" office:value="741.36" table:style-name="ce8">
            <text:p>741,36 €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4169BXS</text:p>
          </table:table-cell>
          <table:table-cell office:value-type="currency" office:value="74.959999999999994" table:style-name="ce8">
            <text:p>74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4622LHH</text:p>
          </table:table-cell>
          <table:table-cell office:value-type="currency" office:value="201.82" table:style-name="ce8">
            <text:p>201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1708KXM</text:p>
          </table:table-cell>
          <table:table-cell office:value-type="currency" office:value="135.16" table:style-name="ce8">
            <text:p>135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0351JNY</text:p>
          </table:table-cell>
          <table:table-cell office:value-type="currency" office:value="174.82" table:style-name="ce8">
            <text:p>174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4856JKM</text:p>
          </table:table-cell>
          <table:table-cell office:value-type="currency" office:value="1128.08" table:style-name="ce8">
            <text:p>1.128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9542</text:p>
          </table:table-cell>
          <table:table-cell office:value-type="string" table:style-name="ce5">
            <text:p>1989 ACM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4169BXS</text:p>
          </table:table-cell>
          <table:table-cell office:value-type="currency" office:value="178.29" table:style-name="ce8">
            <text:p>178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039658</text:p>
          </table:table-cell>
          <table:table-cell office:value-type="string" table:style-name="ce5">
            <text:p>A.M. MOLLA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 MIEMBROS DE LA ASOC. MUSICAL STA. CECILIA DE ELDA PARA PARTICIPAR EN EL FESTIVAL DE BANDAS JUVENILES <text:s/>T.W.</text:p>
          </table:table-cell>
          <table:table-cell office:value-type="currency" office:value="320" table:style-name="ce8">
            <text:p>3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7039276</text:p>
          </table:table-cell>
          <table:table-cell office:value-type="string" table:style-name="ce5">
            <text:p>ABACO CE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DISPOSITIVOS ELECTRONICO TERMINAL USB BIOMINI POR IMPORTE DE 160.93€</text:p>
          </table:table-cell>
          <table:table-cell office:value-type="currency" office:value="160.93" table:style-name="ce8">
            <text:p>160,9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89543W</text:p>
          </table:table-cell>
          <table:table-cell office:value-type="string" table:style-name="ce5">
            <text:p>ABRAHAN CAPARROS ANT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ENÚ ÁGAPE COLABORADORES EN CLAUSURA DE ESCUELAS DEPORTIVAS MUNICIPALES.</text:p>
          </table:table-cell>
          <table:table-cell office:value-type="currency" office:value="330" table:style-name="ce8">
            <text:p>3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89543W</text:p>
          </table:table-cell>
          <table:table-cell office:value-type="string" table:style-name="ce5">
            <text:p>ABRAHAN CAPARROS ANT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ÁGAPE COLABORADORES ACTO DE CLAUSURA CURSOS DE NATACIÓN.</text:p>
          </table:table-cell>
          <table:table-cell office:value-type="currency" office:value="330" table:style-name="ce8">
            <text:p>3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89543W</text:p>
          </table:table-cell>
          <table:table-cell office:value-type="string" table:style-name="ce5">
            <text:p>ABRAHAN CAPARROS ANT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<text:s/>AA23000004 18/04/23 1 MENU ALMUERZO 17/01/23</text:p>
          </table:table-cell>
          <table:table-cell office:value-type="currency" office:value="8" table:style-name="ce8">
            <text:p>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89543W</text:p>
          </table:table-cell>
          <table:table-cell office:value-type="string" table:style-name="ce5">
            <text:p>ABRAHAN CAPARROS ANTO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NÚS INVITACIÓN PARA CLAUSURA DE LA ESCUELA DE VERANO MUNICIPAL.</text:p>
          </table:table-cell>
          <table:table-cell office:value-type="currency" office:value="1100" table:style-name="ce8">
            <text:p>1.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545684</text:p>
          </table:table-cell>
          <table:table-cell office:value-type="string" table:style-name="ce5">
            <text:p>ABUC MANAGEMENT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MOLOGACIÓN V1 PRIORITARIO EN V3 Y V4</text:p>
          </table:table-cell>
          <table:table-cell office:value-type="currency" office:value="580.79999999999995" table:style-name="ce8">
            <text:p>580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3971614</text:p>
          </table:table-cell>
          <table:table-cell office:value-type="string" table:style-name="ce5">
            <text:p>ABYMATIC SISTEMA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FVO+CRA 22FOR42350 FECHA 31/12/2022 CUOTA MENSUAL DE CONEXION Y RECEPCION DE ALARMAS DIC 2022 EXTRAJUDICIAL</text:p>
          </table:table-cell>
          <table:table-cell office:value-type="currency" office:value="48.4" table:style-name="ce8">
            <text:p>4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4744167</text:p>
          </table:table-cell>
          <table:table-cell office:value-type="string" table:style-name="ce5">
            <text:p>ADALIDES DE LA NAD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MUSICAL BIZNAGA</text:p>
          </table:table-cell>
          <table:table-cell office:value-type="currency" office:value="5142.5" table:style-name="ce8">
            <text:p>5.14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4198134</text:p>
          </table:table-cell>
          <table:table-cell office:value-type="string" table:style-name="ce5">
            <text:p>ADDIXIS CONSULTING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CK 3 GAFAS ALCOHOL O DROGAS</text:p>
          </table:table-cell>
          <table:table-cell office:value-type="currency" office:value="296.22000000000003" table:style-name="ce8">
            <text:p>296,2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06945</text:p>
          </table:table-cell>
          <table:table-cell office:value-type="string" table:style-name="ce5">
            <text:p>ADECUAL COSTA BLANC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ditoría de seguridad con perspectiva de género.</text:p>
          </table:table-cell>
          <table:table-cell office:value-type="currency" office:value="6004.8" table:style-name="ce8">
            <text:p>6.004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87718094</text:p>
          </table:table-cell>
          <table:table-cell office:value-type="string" table:style-name="ce5">
            <text:p>AGEDI-AIE OFICINA CONJUNTA DE RECAUDACION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3230106126; FECHA 06/02/2023; 0003319897 Esp 30/12/2022 / 0003319897 WAGNER TEATRO</text:p>
          </table:table-cell>
          <table:table-cell office:value-type="currency" office:value="202.59" table:style-name="ce8">
            <text:p>202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87718094</text:p>
          </table:table-cell>
          <table:table-cell office:value-type="string" table:style-name="ce5">
            <text:p>AGEDI-AIE OFICINA CONJUNTA DE RECAUDACION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STOS DE DERECHOS DE AUTOR</text:p>
          </table:table-cell>
          <table:table-cell office:value-type="currency" office:value="3000" table:style-name="ce8">
            <text:p>3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76824</text:p>
          </table:table-cell>
          <table:table-cell office:value-type="string" table:style-name="ce5">
            <text:p>AGROMECANICA MACI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RIA DE PARQUES</text:p>
          </table:table-cell>
          <table:table-cell office:value-type="currency" office:value="342.52" table:style-name="ce8">
            <text:p>342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76824</text:p>
          </table:table-cell>
          <table:table-cell office:value-type="string" table:style-name="ce5">
            <text:p>AGROMECANICA MACI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MAQUINARIA DE PARQUES</text:p>
          </table:table-cell>
          <table:table-cell office:value-type="currency" office:value="645.28" table:style-name="ce8">
            <text:p>645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76824</text:p>
          </table:table-cell>
          <table:table-cell office:value-type="string" table:style-name="ce5">
            <text:p>AGROMECANICA MACI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CADENAS PARA MOTOSIERRAS DE PARQUES Y JARDINES</text:p>
          </table:table-cell>
          <table:table-cell office:value-type="currency" office:value="647.96" table:style-name="ce8">
            <text:p>647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76824</text:p>
          </table:table-cell>
          <table:table-cell office:value-type="string" table:style-name="ce5">
            <text:p>AGROMECANICA MACI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MAQUINARIA DEL SERVICIO DE PARQUES</text:p>
          </table:table-cell>
          <table:table-cell office:value-type="currency" office:value="209.15" table:style-name="ce8">
            <text:p>209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76824</text:p>
          </table:table-cell>
          <table:table-cell office:value-type="string" table:style-name="ce5">
            <text:p>AGROMECANICA MACI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SOPORTE MANILLAR DE DESBROZADORA DE PARQUES</text:p>
          </table:table-cell>
          <table:table-cell office:value-type="currency" office:value="89.23" table:style-name="ce8">
            <text:p>89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4307</text:p>
          </table:table-cell>
          <table:table-cell office:value-type="string" table:style-name="ce5">
            <text:p>AGROQUIMICOS CANAL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materiales para endoterapia palmeras municipales.</text:p>
          </table:table-cell>
          <table:table-cell office:value-type="currency" office:value="1597.03" table:style-name="ce8">
            <text:p>1.597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56247</text:p>
          </table:table-cell>
          <table:table-cell office:value-type="string" table:style-name="ce5">
            <text:p>AGROTRACTORES QUITO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y mantenimiento de espacios naturales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56247</text:p>
          </table:table-cell>
          <table:table-cell office:value-type="string" table:style-name="ce5">
            <text:p>AGROTRACTORES QUITO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y mantenimiento senderos homologados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56247</text:p>
          </table:table-cell>
          <table:table-cell office:value-type="string" table:style-name="ce5">
            <text:p>AGROTRACTORES QUITO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ato para limpieza de parcelas cuya cesión se pretende hacer al Ayuntamiento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56247</text:p>
          </table:table-cell>
          <table:table-cell office:value-type="string" table:style-name="ce5">
            <text:p>AGROTRACTORES QUITO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y adecuacion senderos -<text:s/>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2568493</text:p>
          </table:table-cell>
          <table:table-cell office:value-type="string" table:style-name="ce5">
            <text:p>AGRUPACION LIRICA CIUDAD DE ELD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L ESPECTACULO LIRICO "ESTA NOCHE, ZARZUELA" EN LA PLAZA MAYOR EL 3 DE AGOSTO</text:p>
          </table:table-cell>
          <table:table-cell office:value-type="currency" office:value="6700" table:style-name="ce8">
            <text:p>6.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5822</text:p>
          </table:table-cell>
          <table:table-cell office:value-type="string" table:style-name="ce5">
            <text:p>AGRUPACION MUSICAL PLANETA AZUL<text:s text:c="2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ÓN EN LA CABALGATA</text:p>
          </table:table-cell>
          <table:table-cell office:value-type="currency" office:value="750" table:style-name="ce8">
            <text:p>7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5822</text:p>
          </table:table-cell>
          <table:table-cell office:value-type="string" table:style-name="ce5">
            <text:p>AGRUPACION MUSICAL PLANETA AZUL<text:s text:c="2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JIRA, DIAS 16 Y 18 DE FEBRERO</text:p>
          </table:table-cell>
          <table:table-cell office:value-type="currency" office:value="2400" table:style-name="ce8">
            <text:p>2.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5822</text:p>
          </table:table-cell>
          <table:table-cell office:value-type="string" table:style-name="ce5">
            <text:p>AGRUPACION MUSICAL PLANETA AZUL<text:s text:c="2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PROCESION DE LA BASILICA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5822</text:p>
          </table:table-cell>
          <table:table-cell office:value-type="string" table:style-name="ce5">
            <text:p>AGRUPACION MUSICAL PLANETA AZUL<text:s text:c="2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30 - 03/10/2023 - ACTUACION MUSICAL (ACTUACION BANDA PLANETA AZUL FIESTAS ASUNCION <text:s/>LOS DIAS 14 Y 15 D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5822</text:p>
          </table:table-cell>
          <table:table-cell office:value-type="string" table:style-name="ce5">
            <text:p>AGRUPACION MUSICAL PLANETA AZUL<text:s text:c="2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32 - 15/10/2023- ACTUACION MUSICAL EN CALLE NUNCIO LOS DIAS 11 Y 12 OCTUBRE 2023 TAR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5822</text:p>
          </table:table-cell>
          <table:table-cell office:value-type="string" table:style-name="ce5">
            <text:p>AGRUPACION MUSICAL PLANETA AZUL<text:s text:c="2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PROCESION DE LA INMACULADA EL 8 DE DICIEMBRE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590922</text:p>
          </table:table-cell>
          <table:table-cell office:value-type="string" table:style-name="ce5">
            <text:p>AIROS COMUNICACION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SUDADERAS CON LOGO AYTO. Y ASOC. CAMINO DE SANTIAGO "DESCONECTA EN EL CAMINOS 2023"<text:s/></text:p>
          </table:table-cell>
          <table:table-cell office:value-type="currency" office:value="1197.9000000000001" table:style-name="ce8">
            <text:p>1.197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15545</text:p>
          </table:table-cell>
          <table:table-cell office:value-type="string" table:style-name="ce5">
            <text:p>AITOR J. MATEU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ntaje grifo huertos ecológicos.</text:p>
          </table:table-cell>
          <table:table-cell office:value-type="currency" office:value="262.73" table:style-name="ce8">
            <text:p>262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15545</text:p>
          </table:table-cell>
          <table:table-cell office:value-type="string" table:style-name="ce5">
            <text:p>AITOR J. MATEU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sticoo y malla sombreo, invernadero y úmbraculo.</text:p>
          </table:table-cell>
          <table:table-cell office:value-type="currency" office:value="1369.06" table:style-name="ce8">
            <text:p>1.369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19524</text:p>
          </table:table-cell>
          <table:table-cell office:value-type="string" table:style-name="ce5">
            <text:p>AKRA-SEÑA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SEÑALIZACION HORIZONTAL DE TRAFICO</text:p>
          </table:table-cell>
          <table:table-cell office:value-type="currency" office:value="18999.36" table:style-name="ce8">
            <text:p>18.999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19524</text:p>
          </table:table-cell>
          <table:table-cell office:value-type="string" table:style-name="ce5">
            <text:p>AKRA-SEÑA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ELEMENTOS DE SEÑALIZACION Y SEGURIDAD DE TRAFICO Y VIAS</text:p>
          </table:table-cell>
          <table:table-cell office:value-type="currency" office:value="7511.99" table:style-name="ce8">
            <text:p>7.511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19524</text:p>
          </table:table-cell>
          <table:table-cell office:value-type="string" table:style-name="ce5">
            <text:p>AKRA-SEÑA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CK SEÑALIZACIÓN PORTATIL-REDUC.PORTATIL-BALIZAM.</text:p>
          </table:table-cell>
          <table:table-cell office:value-type="currency" office:value="2506.83" table:style-name="ce8">
            <text:p>2.506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1277521</text:p>
          </table:table-cell>
          <table:table-cell office:value-type="string" table:style-name="ce5">
            <text:p>AKROCARD 2000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JETAS PARA ABONADOS Y BONOS DE LAS INSTALACIONES DEPORTIVAS MUNICIPALES.</text:p>
          </table:table-cell>
          <table:table-cell office:value-type="currency" office:value="786.78" table:style-name="ce8">
            <text:p>786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91163</text:p>
          </table:table-cell>
          <table:table-cell office:value-type="string" table:style-name="ce5">
            <text:p>ALACANT NOU HABITATGE, S.L.U.<text:s/>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ARACIÓN DE TRAMO DE MURO EN CAMINO GARITA DE QUINCOCES</text:p>
          </table:table-cell>
          <table:table-cell office:value-type="currency" office:value="9152.11" table:style-name="ce8">
            <text:p>9.152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91163</text:p>
          </table:table-cell>
          <table:table-cell office:value-type="string" table:style-name="ce5">
            <text:p>ALACANT NOU HABITATGE, S.L.U.<text:s/>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ARACIÓN DE TRAMO DE MURO EN CAMINO GARITA DE QUINCOCES (COMPLEMENTARIO DE AD 920230002296)</text:p>
          </table:table-cell>
          <table:table-cell office:value-type="currency" office:value="2722.39" table:style-name="ce8">
            <text:p>2.722,3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919C</text:p>
          </table:table-cell>
          <table:table-cell office:value-type="string" table:style-name="ce5">
            <text:p>ALBERTO GARCIA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zahorra rotondas.</text:p>
          </table:table-cell>
          <table:table-cell office:value-type="currency" office:value="2420" table:style-name="ce8">
            <text:p>2.4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919C</text:p>
          </table:table-cell>
          <table:table-cell office:value-type="string" table:style-name="ce5">
            <text:p>ALBERTO GARCIA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huertos ecológicos.</text:p>
          </table:table-cell>
          <table:table-cell office:value-type="currency" office:value="532.4" table:style-name="ce8">
            <text:p>53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919C</text:p>
          </table:table-cell>
          <table:table-cell office:value-type="string" table:style-name="ce5">
            <text:p>ALBERTO GARCIA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umigación nocturna en parques y zonas verdes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919C</text:p>
          </table:table-cell>
          <table:table-cell office:value-type="string" table:style-name="ce5">
            <text:p>ALBERTO GARCIA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FUERZOS EXTRAS PARA EL CONTROL DE MOSQUITOS TIGRES ADULTOS EN ESPACIOS PUBLICOS</text:p>
          </table:table-cell>
          <table:table-cell office:value-type="currency" office:value="2976.6" table:style-name="ce8">
            <text:p>2.976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919C</text:p>
          </table:table-cell>
          <table:table-cell office:value-type="string" table:style-name="ce5">
            <text:p>ALBERTO GARCIA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bonado foliar arbolado municipal</text:p>
          </table:table-cell>
          <table:table-cell office:value-type="currency" office:value="2940.3" table:style-name="ce8">
            <text:p>2.940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68288</text:p>
          </table:table-cell>
          <table:table-cell office:value-type="string" table:style-name="ce5">
            <text:p>ALC SERVICIOS DEPORTIVOS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ORSALES PARA MARCHA EN BICICLETA VIRGEN DE LAS NIEVES.</text:p>
          </table:table-cell>
          <table:table-cell office:value-type="currency" office:value="163.35" table:style-name="ce8">
            <text:p>163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70801</text:p>
          </table:table-cell>
          <table:table-cell office:value-type="string" table:style-name="ce5">
            <text:p>ALCON 100 IMPORT S L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GALOS PARA LA CABALGATA DE REYES</text:p>
          </table:table-cell>
          <table:table-cell office:value-type="currency" office:value="7629.81" table:style-name="ce8">
            <text:p>7.629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53628</text:p>
          </table:table-cell>
          <table:table-cell office:value-type="string" table:style-name="ce5">
            <text:p>ALEBUS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ón y tramitación proyecto intervención arqueológica Ermita de la Concepción</text:p>
          </table:table-cell>
          <table:table-cell office:value-type="currency" office:value="1089" table:style-name="ce8">
            <text:p>1.08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53628</text:p>
          </table:table-cell>
          <table:table-cell office:value-type="string" table:style-name="ce5">
            <text:p>ALEBUS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guimiento arqueológico y redacción y tramitación informe final obras Reurbanización Calle Las parras</text:p>
          </table:table-cell>
          <table:table-cell office:value-type="currency" office:value="3109.7" table:style-name="ce8">
            <text:p>3.109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.000 CHAPAS Y 4.000 PULSERAS PARA CAMPAÑA PREVENCIÓN FIESTAS<text:s/></text:p>
          </table:table-cell>
          <table:table-cell office:value-type="currency" office:value="2565.1999999999998" table:style-name="ce8">
            <text:p>2.565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9 CAMISETAS VIOLETAS PARA CAMPAÑA PREVENCIÓN FIESTAS</text:p>
          </table:table-cell>
          <table:table-cell office:value-type="currency" office:value="157.5" table:style-name="ce8">
            <text:p>15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FERENCIA REDONDEO PAGO FRA 2023/2174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. 23.11 - 31/10/23 - BOLSAS ALGODON NATURALES, DELANTALES ADULTO, DELANTALES NIÑOS - SAUD Y ESTRATEGIA OCT 2023</text:p>
          </table:table-cell>
          <table:table-cell office:value-type="currency" office:value="610.57000000000005" table:style-name="ce8">
            <text:p>610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3.13 - 09/11/2023 - IMPRESION 20*25CM SOBRE CARTON PLUMA CON PIE PLEGABLE</text:p>
          </table:table-cell>
          <table:table-cell office:value-type="currency" office:value="64.98" table:style-name="ce8">
            <text:p>64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ON CARTELES JIRA Y METOPA DE CRISTAL</text:p>
          </table:table-cell>
          <table:table-cell office:value-type="currency" office:value="69" table:style-name="ce8">
            <text:p>6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 PERSONALIZADA PARA ACTO DE HOMENAJE A ERNESTO MIRA.</text:p>
          </table:table-cell>
          <table:table-cell office:value-type="currency" office:value="30" table:style-name="ce8">
            <text:p>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S CELEBRACIÓN BODAS 2023 Y HOMENAJES (MANUEL ASENSI, ROBERTO)</text:p>
          </table:table-cell>
          <table:table-cell office:value-type="currency" office:value="210" table:style-name="ce8">
            <text:p>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10 BIDONES DE ALUMINIO PARA LAS FONDONERAS DE HONDÓN DE LAS NIEVES CON MOTIVO DE LAS FIESTAS PATRONALES</text:p>
          </table:table-cell>
          <table:table-cell office:value-type="currency" office:value="70" table:style-name="ce8">
            <text:p>7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VINILO COMUNICACIÓN CONTENEDORES BASURA</text:p>
          </table:table-cell>
          <table:table-cell office:value-type="currency" office:value="66" table:style-name="ce8">
            <text:p>6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PLACAS METACRILATOS HOMENAJES ANA Mª SÁNCHEZ (PÓSTUMO) Y DESPEDIDA JOSE MANUEL BASCUÑANA</text:p>
          </table:table-cell>
          <table:table-cell office:value-type="currency" office:value="60" table:style-name="ce8">
            <text:p>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3.12 - 09/11/23 - METOPA CRISTAL 22*17cm (Homenaje Real Oviedo) - METOPA PVC 15*20cm (Charla Día Cancer Mama)</text:p>
          </table:table-cell>
          <table:table-cell office:value-type="currency" office:value="45.01" table:style-name="ce8">
            <text:p>45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Y DELANTALES DE ALGODÓN POR CAMPAÑA DE DIFUSIÓN: ACTIVOS DE SALUD Y ESTRATEGIA ASPE SALUDABLE OCTUBRE 2023</text:p>
          </table:table-cell>
          <table:table-cell office:value-type="currency" office:value="610.57000000000005" table:style-name="ce8">
            <text:p>610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PROMOCIÓN TURÍSTICA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3.14 - METOPA CRISTAL 22X17 (CONSTITUCION)</text:p>
          </table:table-cell>
          <table:table-cell office:value-type="currency" office:value="150.04" table:style-name="ce8">
            <text:p>150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3.15 - 15/12/23 - BOLSA DE ALGODON COLOR NATURAL CON ASAS HOMBRO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7015N</text:p>
          </table:table-cell>
          <table:table-cell office:value-type="string" table:style-name="ce5">
            <text:p>ALEJANDR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3.16 - 18/12/23 - METOPA CRISTAL 22X17 JUBILACIONES</text:p>
          </table:table-cell>
          <table:table-cell office:value-type="currency" office:value="120.03" table:style-name="ce8">
            <text:p>120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928014G</text:p>
          </table:table-cell>
          <table:table-cell office:value-type="string" table:style-name="ce5">
            <text:p>ALEJANDRO LUZ DE HA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VIOGEN PARA S.S.S.S.</text:p>
          </table:table-cell>
          <table:table-cell office:value-type="currency" office:value="450" table:style-name="ce8">
            <text:p>4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638020W</text:p>
          </table:table-cell>
          <table:table-cell office:value-type="string" table:style-name="ce5">
            <text:p>ALEJANDRO NAVARRO SANTIAG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JUNCOS DE SOMBRILLAS DE LA PISTA DE VERANO.</text:p>
          </table:table-cell>
          <table:table-cell office:value-type="currency" office:value="2323.1999999999998" table:style-name="ce8">
            <text:p>2.32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638020W</text:p>
          </table:table-cell>
          <table:table-cell office:value-type="string" table:style-name="ce5">
            <text:p>ALEJANDRO NAVARRO SANTIAG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SOMBRAJE DEL PORCHADO GRANDE DE LA PISCINA DE VERANO.</text:p>
          </table:table-cell>
          <table:table-cell office:value-type="currency" office:value="4235" table:style-name="ce8">
            <text:p>4.23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638020W</text:p>
          </table:table-cell>
          <table:table-cell office:value-type="string" table:style-name="ce5">
            <text:p>ALEJANDRO NAVARRO SANTIAG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L UMBRÁCULO DE LA ZONA DE VESTUARIOS DE LA PISCINA DE VERANO.</text:p>
          </table:table-cell>
          <table:table-cell office:value-type="currency" office:value="2032.8" table:style-name="ce8">
            <text:p>2.032,8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78991719J</text:p>
          </table:table-cell>
          <table:table-cell office:value-type="string" table:style-name="ce5">
            <text:p>ALEJANDRO VILLENA <text:s/>MO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SIONES DE FORMACIÓN SOBRE PORNOGRAFÍA, RIESGOS Y CONDUCTAS ADICTIVAS</text:p>
          </table:table-cell>
          <table:table-cell office:value-type="currency" office:value="760" table:style-name="ce8">
            <text:p>7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77874</text:p>
          </table:table-cell>
          <table:table-cell office:value-type="string" table:style-name="ce5">
            <text:p>ALETEA DIALOGO SLP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HARLAS MEDIACIÓN EN EL ÁMBITO DEPORTIVO.</text:p>
          </table:table-cell>
          <table:table-cell office:value-type="currency" office:value="871.2" table:style-name="ce8">
            <text:p>871,2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8379110J</text:p>
          </table:table-cell>
          <table:table-cell office:value-type="string" table:style-name="ce5">
            <text:p>ALEXANDRE VARÓ ABA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OSICION PIEZAS DE PIEDRA ARTIFICIAL PARA FUENTE ORNAMENTAL DE AV. CONSTITUCION</text:p>
          </table:table-cell>
          <table:table-cell office:value-type="currency" office:value="471.9" table:style-name="ce8">
            <text:p>471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5414505</text:p>
          </table:table-cell>
          <table:table-cell office:value-type="string" table:style-name="ce5">
            <text:p>ALFAVIG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3394 - 19/10/23- <text:s/>PEDIDO JUZGADO DE PAZ / <text:s/>LIBRO REGISTRO 200 H. REF. 222 / <text:s/>LIBRO REGISTRO 200 H. REF. 223</text:p>
          </table:table-cell>
          <table:table-cell office:value-type="currency" office:value="108.9" table:style-name="ce8">
            <text:p>108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7790G</text:p>
          </table:table-cell>
          <table:table-cell office:value-type="string" table:style-name="ce5">
            <text:p>ALFONSO RAMÓN GARCÍA MOLI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NIDO EVENTO JIRA DIAS 16 Y 18</text:p>
          </table:table-cell>
          <table:table-cell office:value-type="currency" office:value="3025" table:style-name="ce8">
            <text:p>3.0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7790G</text:p>
          </table:table-cell>
          <table:table-cell office:value-type="string" table:style-name="ce5">
            <text:p>ALFONSO RAMÓN GARCÍA MOLI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NORIZACIÓN INAUGURACIÓN BELEN MUNICIPAL</text:p>
          </table:table-cell>
          <table:table-cell office:value-type="currency" office:value="1089" table:style-name="ce8">
            <text:p>1.089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767303J</text:p>
          </table:table-cell>
          <table:table-cell office:value-type="string" table:style-name="ce5">
            <text:p>ALICIA ALBA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CABALGATA DE REYES</text:p>
          </table:table-cell>
          <table:table-cell office:value-type="currency" office:value="750" table:style-name="ce8">
            <text:p>750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767303J</text:p>
          </table:table-cell>
          <table:table-cell office:value-type="string" table:style-name="ce5">
            <text:p>ALICIA ALBA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ÓN DE BAILES EN LA GALA DEL DEPORTE DE ASPE.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767303J</text:p>
          </table:table-cell>
          <table:table-cell office:value-type="string" table:style-name="ce5">
            <text:p>ALICIA ALBA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PLAZA MAYOR EL 16 DE AGOSTO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9106L</text:p>
          </table:table-cell>
          <table:table-cell office:value-type="string" table:style-name="ce5">
            <text:p>ALICIA DE LOS ANGELES GRANJA GIME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VIGEN PARA S.S.S.S.</text:p>
          </table:table-cell>
          <table:table-cell office:value-type="currency" office:value="450" table:style-name="ce8">
            <text:p>4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5335332</text:p>
          </table:table-cell>
          <table:table-cell office:value-type="string" table:style-name="ce5">
            <text:p>ALQUI-ENVA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ONTENEDORES PARA PILAS USADAS</text:p>
          </table:table-cell>
          <table:table-cell office:value-type="currency" office:value="2758.8" table:style-name="ce8">
            <text:p>2.758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410643</text:p>
          </table:table-cell>
          <table:table-cell office:value-type="string" table:style-name="ce5">
            <text:p>ALQUILER DE MAQUINARIA MARCO S.L.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A GENERADOR POR ERROR EN REPORTAJE COMBUSTIBLE. GENERADOR CABALGATA DE REYES</text:p>
          </table:table-cell>
          <table:table-cell office:value-type="currency" office:value="60.5" table:style-name="ce8">
            <text:p>6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410643</text:p>
          </table:table-cell>
          <table:table-cell office:value-type="string" table:style-name="ce5">
            <text:p>ALQUILER DE MAQUINARIA MARCO S.L.<text:s text:c="2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UPOS ELECTROGENOS CABALGATA DE REYES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00893</text:p>
          </table:table-cell>
          <table:table-cell office:value-type="string" table:style-name="ce5">
            <text:p>ALUMINIOS DEL SURESTE S.L.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ocación metacrilato</text:p>
          </table:table-cell>
          <table:table-cell office:value-type="currency" office:value="1815" table:style-name="ce8">
            <text:p>1.8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00893</text:p>
          </table:table-cell>
          <table:table-cell office:value-type="string" table:style-name="ce5">
            <text:p>ALUMINIOS DEL SURESTE S.L.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ipulación metacrilato</text:p>
          </table:table-cell>
          <table:table-cell office:value-type="currency" office:value="1270.5" table:style-name="ce8">
            <text:p>1.27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00893</text:p>
          </table:table-cell>
          <table:table-cell office:value-type="string" table:style-name="ce5">
            <text:p>ALUMINIOS DEL SURESTE S.L.<text:s text:c="34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alación mosquiteras Ecoparque</text:p>
          </table:table-cell>
          <table:table-cell office:value-type="currency" office:value="574.75" table:style-name="ce8">
            <text:p>574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00893</text:p>
          </table:table-cell>
          <table:table-cell office:value-type="string" table:style-name="ce5">
            <text:p>ALUMINIOS DEL SURESTE S.L.<text:s text:c="34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2023 205- Motor puerta enrrollable - 18/09/23</text:p>
          </table:table-cell>
          <table:table-cell office:value-type="currency" office:value="302.5" table:style-name="ce8">
            <text:p>30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ON Y DISEÑO GRAFICO CARTELES ACTIVIDADES CULTURAS 1 Y 2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RCAJE TARJETAS MAGNETICAS PARA AULA DE ESTUDIO 24 HORAS</text:p>
          </table:table-cell>
          <table:table-cell office:value-type="currency" office:value="248.05" table:style-name="ce8">
            <text:p>248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ON Y DISEÑO GRAFICO PARA CARTELES DE ACTIVIDADES CULTURALES MARZO Y ABRIL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RCAJE NUEVA TIRADA DE TARJETAS MAGNETICAS PARA AULA ESTUDIO 24 HORAS</text:p>
          </table:table-cell>
          <table:table-cell office:value-type="currency" office:value="248.05" table:style-name="ce8">
            <text:p>248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ON Y DISEÑO GRAFICO CARTELES ACTIVIDADES CULTURALES <text:s/>MAYO Y JUNIO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ON Y DESEÑO GRAFICO CARTELES ACTIVIDADES CULTURALES</text:p>
          </table:table-cell>
          <table:table-cell office:value-type="currency" office:value="127.05" table:style-name="ce8">
            <text:p>127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- 23026 - 04/09/2023-FIESTAS. Ref.150723.-8.000 folletos grapados 16 páginas PROGRAMA FIESTAS PATRONALES 2023. Impresos</text:p>
          </table:table-cell>
          <table:table-cell office:value-type="currency" office:value="717.53" table:style-name="ce8">
            <text:p>717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V CERTAMEN DE PINTURA RAPIDA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ÓN Y DISEÑO GRÁFICO PARA CARTELES DE ACTIVIDADES CULTURALES SEPT. Y OCTUB. 2023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ON Y DISEÑO GRAFICO PARA CARTELES DE ACTIVIDADES CULTURALES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- 23039 - 11/12/23 A. REF. 060623. Panel cerámico Fray Antonio de los Reyes, primer obispo de Sonora. De 60x60 cm graba</text:p>
          </table:table-cell>
          <table:table-cell office:value-type="currency" office:value="394.46" table:style-name="ce8">
            <text:p>394,46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NECESERES SERIGRAFIADOS CON LOGOS <text:s/>AYUNTAMIENTO ASPE PARA ENTREGAR PARTICIPANTES <text:s/>CURSOS MAYORES DE CONCEJALÍA DEPOTES.</text:p>
          </table:table-cell>
          <table:table-cell office:value-type="currency" office:value="1732.72" table:style-name="ce8">
            <text:p>1.732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ensadores para perros y bidones de plástico....</text:p>
          </table:table-cell>
          <table:table-cell office:value-type="currency" office:value="2407.9" table:style-name="ce8">
            <text:p>2.407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GRÁFICO E IMPRESIÓN DE CARTEL PARA LA GALA DEL DEPORTE.</text:p>
          </table:table-cell>
          <table:table-cell office:value-type="currency" office:value="180.29" table:style-name="ce8">
            <text:p>18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LLUP - PROGRAMA VIAS (ITINERARIOS)</text:p>
          </table:table-cell>
          <table:table-cell office:value-type="currency" office:value="151.25" table:style-name="ce8">
            <text:p>151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NEVERAS PUBLICITARIAS - PROGRAMA VIA (ITINERARIOS)</text:p>
          </table:table-cell>
          <table:table-cell office:value-type="currency" office:value="648.55999999999995" table:style-name="ce8">
            <text:p>648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IGRAFOS PUBLICITARIOS - PROGRAMA VIA (ITINERARIOS)</text:p>
          </table:table-cell>
          <table:table-cell office:value-type="currency" office:value="682.44" table:style-name="ce8">
            <text:p>682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LANTALES PUBLICITARIOS - PROGRAMA VIA (ITINERARIOS)</text:p>
          </table:table-cell>
          <table:table-cell office:value-type="currency" office:value="382.36" table:style-name="ce8">
            <text:p>382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ONA IMPRESA "GALA DEL DEPORTE 2023" <text:s/>PARA EL ESCENARIO DEL EVENTO.</text:p>
          </table:table-cell>
          <table:table-cell office:value-type="currency" office:value="320.64999999999998" table:style-name="ce8">
            <text:p>320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 METACRILATO - PROGRAMA VIA (ITINERARIOS)</text:p>
          </table:table-cell>
          <table:table-cell office:value-type="currency" office:value="180.29" table:style-name="ce8">
            <text:p>18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ETAS PUBLICITARIAS - PROGRAMA VIA (ITINERARIOS)</text:p>
          </table:table-cell>
          <table:table-cell office:value-type="currency" office:value="440.44" table:style-name="ce8">
            <text:p>440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622T</text:p>
          </table:table-cell>
          <table:table-cell office:value-type="string" table:style-name="ce5">
            <text:p>ALVARO CALERO CERDA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GRÁFICO E IMPRESIÓN DÍPTICOS - PROGRAMA VIAS INTEGRACIÓN (Itinerarios)</text:p>
          </table:table-cell>
          <table:table-cell office:value-type="currency" office:value="503.36" table:style-name="ce8">
            <text:p>503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413647C</text:p>
          </table:table-cell>
          <table:table-cell office:value-type="string" table:style-name="ce5">
            <text:p>AMPARO PASCUAL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LOTES DE LLARGUES PARA PARTIDA DE PELOTA VALENCIANA DE FIESTAS PATRONALES.</text:p>
          </table:table-cell>
          <table:table-cell office:value-type="currency" office:value="639.55999999999995" table:style-name="ce8">
            <text:p>639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081603E</text:p>
          </table:table-cell>
          <table:table-cell office:value-type="string" table:style-name="ce5">
            <text:p>ANA <text:s/>PEREZ TOVA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3 - Actuación acto represaliados Guerra Civil de 12 de julio de 2023 en el patio de la Casa del Cisco - Museo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6775Z</text:p>
          </table:table-cell>
          <table:table-cell office:value-type="string" table:style-name="ce5">
            <text:p>ANA ISABEL ALCARAZ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redacción informes de Evaluación del Edificio y Certificados de Eficiencia Energética BARRIS GVA C/ Kennedy</text:p>
          </table:table-cell>
          <table:table-cell office:value-type="currency" office:value="5171.54" table:style-name="ce8">
            <text:p>5.171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6775Z</text:p>
          </table:table-cell>
          <table:table-cell office:value-type="string" table:style-name="ce5">
            <text:p>ANA ISABEL ALCARAZ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ón informes de Evaluación del Edificio y Certificados de Eficiencia Energética BARRIS GVA C/ Azorín y C/Santander</text:p>
          </table:table-cell>
          <table:table-cell office:value-type="currency" office:value="4877.51" table:style-name="ce8">
            <text:p>4.877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3762S</text:p>
          </table:table-cell>
          <table:table-cell office:value-type="string" table:style-name="ce5">
            <text:p>ANA ISABEL MORALES BAILE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oficina</text:p>
          </table:table-cell>
          <table:table-cell office:value-type="currency" office:value="390.51" table:style-name="ce8">
            <text:p>390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3762S</text:p>
          </table:table-cell>
          <table:table-cell office:value-type="string" table:style-name="ce5">
            <text:p>ANA ISABEL MORALES BAILE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(PAPEL)</text:p>
          </table:table-cell>
          <table:table-cell office:value-type="currency" office:value="166.38" table:style-name="ce8">
            <text:p>166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889036P</text:p>
          </table:table-cell>
          <table:table-cell office:value-type="string" table:style-name="ce5">
            <text:p>ANDRES PEÑARROCHA SUÁ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POR ROTURA DE KIT ASPERSOR PARA RIEGO DEL CAMPO DE FÚTBOL.</text:p>
          </table:table-cell>
          <table:table-cell office:value-type="currency" office:value="3176.25" table:style-name="ce8">
            <text:p>3.176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076K</text:p>
          </table:table-cell>
          <table:table-cell office:value-type="string" table:style-name="ce5">
            <text:p>ANGEL ROCAMORA CUTILLA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COBERTORES PARA VALLAS CON MATERIAL SINTÉTICO AZUL COLOR 130.</text:p>
          </table:table-cell>
          <table:table-cell office:value-type="currency" office:value="919.84" table:style-name="ce8">
            <text:p>919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076K</text:p>
          </table:table-cell>
          <table:table-cell office:value-type="string" table:style-name="ce5">
            <text:p>ANGEL ROCAMORA CUTILLA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PIZADO DE ASIENTOS DE MÁQUINAS DEL GIMNASIO DE LA PISCINA CUBIERTA.</text:p>
          </table:table-cell>
          <table:table-cell office:value-type="currency" office:value="402.33" table:style-name="ce8">
            <text:p>402,3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076K</text:p>
          </table:table-cell>
          <table:table-cell office:value-type="string" table:style-name="ce5">
            <text:p>ANGEL ROCAMORA CUTILLA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SES TAPIZADAS PARA MÁQUINAS DEL GIMNASIO DE LA PISCINA CUBIERTA.</text:p>
          </table:table-cell>
          <table:table-cell office:value-type="currency" office:value="402.33" table:style-name="ce8">
            <text:p>402,3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8855K</text:p>
          </table:table-cell>
          <table:table-cell office:value-type="string" table:style-name="ce5">
            <text:p>ANGELES NAVARRO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TRAJES CABALGATA REYES</text:p>
          </table:table-cell>
          <table:table-cell office:value-type="currency" office:value="110" table:style-name="ce8">
            <text:p>1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ÓN REDES SOCIALES AYUNTAMIENTO MESES FEBRERO Y MARZO</text:p>
          </table:table-cell>
          <table:table-cell office:value-type="currency" office:value="1600" table:style-name="ce8">
            <text:p>1.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ÓN DE REDES SOCIALES AYUNTAMIENTO MESES ABRIL Y MAYO</text:p>
          </table:table-cell>
          <table:table-cell office:value-type="currency" office:value="1600" table:style-name="ce8">
            <text:p>1.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ÓN REDES SOCIALES AYUNTAMIENTO MES JUNIO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ÓN REDES SOCIALES AGOSTO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ÓN REDES SOCIALES AYUNTAMIENTO MES SEPTIEMBRE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/2023/1830 GESTION REDES SOCIALES MES DE JULIO- REPARO 30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339282V</text:p>
          </table:table-cell>
          <table:table-cell office:value-type="string" table:style-name="ce5">
            <text:p>ANNA ALEKSENKO <text:s/>BILYAYE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. 10 - 30/10/2023 - GESTION REDES SOCIALES OCTUBRE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422R</text:p>
          </table:table-cell>
          <table:table-cell office:value-type="string" table:style-name="ce5">
            <text:p>ANTONIA GARCIA CAÑIZAR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STOS ELECCIONES LOCALES 2023: IMPRESIÓN PAPELETAS.(Imputación gasto a presupuesto por Prov. Cjalía. Contr. 17-04-2023)</text:p>
          </table:table-cell>
          <table:table-cell office:value-type="currency" office:value="2167.96" table:style-name="ce8">
            <text:p>2.167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22749R</text:p>
          </table:table-cell>
          <table:table-cell office:value-type="string" table:style-name="ce5">
            <text:p>ANTONIA MARTINEZ VAILL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YECTO PINTANDO LAS EMOCIONES DE ENERO A JUNIO DE 2023 MÁS EL MATERIAL PARA PERSONAS DE LA TERCERA EDAD.</text:p>
          </table:table-cell>
          <table:table-cell office:value-type="currency" office:value="6676" table:style-name="ce8">
            <text:p>6.67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22749R</text:p>
          </table:table-cell>
          <table:table-cell office:value-type="string" table:style-name="ce5">
            <text:p>ANTONIA MARTINEZ VAILL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7 TALLER CREANDO ARTE PARA PERSONAS MAYORES. CONCEJALÍA DEL MAYOR. PERÍODO DEL 1 DE SEP AL 31 DE OCT. 2023.</text:p>
          </table:table-cell>
          <table:table-cell office:value-type="currency" office:value="2242" table:style-name="ce8">
            <text:p>2.242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4222749R</text:p>
          </table:table-cell>
          <table:table-cell office:value-type="string" table:style-name="ce5">
            <text:p>ANTONIA MARTINEZ VAILL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7 TALLER CREANDO ARTE PERÍODO 02/11/2023 AL 31/12/2023 ACTIVIDAD PARA PERSONAS MAYORES DE 60 AÑOS CONCEJ. DEL MAYOR</text:p>
          </table:table-cell>
          <table:table-cell office:value-type="currency" office:value="1942" table:style-name="ce8">
            <text:p>1.94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697017Z</text:p>
          </table:table-cell>
          <table:table-cell office:value-type="string" table:style-name="ce5">
            <text:p>ANTONIO <text:s/>LÓPEZ GUERR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ón <text:s/>en los colegios del espectáculo "Preparadas, listas...¡Ya! dentro de la campaña 8 de marzo.</text:p>
          </table:table-cell>
          <table:table-cell office:value-type="currency" office:value="1540" table:style-name="ce8">
            <text:p>1.5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697017Z</text:p>
          </table:table-cell>
          <table:table-cell office:value-type="string" table:style-name="ce5">
            <text:p>ANTONIO <text:s/>LÓPEZ GUERR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ÓN TEATRAL "ME QUIERE, NO ME QUIERE" POR EL 25N<text:s/></text:p>
          </table:table-cell>
          <table:table-cell office:value-type="currency" office:value="1540" table:style-name="ce8">
            <text:p>1.5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6691Z</text:p>
          </table:table-cell>
          <table:table-cell office:value-type="string" table:style-name="ce5">
            <text:p>ANTONIO ABAD U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ENSA Y REVISTAS PARA LA BIBLIOTECA MUNICIPAL</text:p>
          </table:table-cell>
          <table:table-cell office:value-type="currency" office:value="1886.4" table:style-name="ce8">
            <text:p>1.886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6691Z</text:p>
          </table:table-cell>
          <table:table-cell office:value-type="string" table:style-name="ce5">
            <text:p>ANTONIO ABAD U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16/1 - 29/09/2023 - REVISTAS VARIAS</text:p>
          </table:table-cell>
          <table:table-cell office:value-type="currency" office:value="72.7" table:style-name="ce8">
            <text:p>72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6691Z</text:p>
          </table:table-cell>
          <table:table-cell office:value-type="string" table:style-name="ce5">
            <text:p>ANTONIO ABAD U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15/1 - 29/09/2023 - MARCA, EL PAIS, DIARIO INFORMACION</text:p>
          </table:table-cell>
          <table:table-cell office:value-type="currency" office:value="107.1" table:style-name="ce8">
            <text:p>107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6691Z</text:p>
          </table:table-cell>
          <table:table-cell office:value-type="string" table:style-name="ce5">
            <text:p>ANTONIO ABAD U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9/12/23 - F22/1 - <text:s/>REVISTAS VARIAS</text:p>
          </table:table-cell>
          <table:table-cell office:value-type="currency" office:value="53.7" table:style-name="ce8">
            <text:p>53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6691Z</text:p>
          </table:table-cell>
          <table:table-cell office:value-type="string" table:style-name="ce5">
            <text:p>ANTONIO ABAD U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21/1 - 29/12/23 - MARCA/ EL PAIS/ DIARIO INFORMACIÓN<text:s/></text:p>
          </table:table-cell>
          <table:table-cell office:value-type="currency" office:value="91.8" table:style-name="ce8">
            <text:p>91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9294A</text:p>
          </table:table-cell>
          <table:table-cell office:value-type="string" table:style-name="ce5">
            <text:p>ANTONIO ATANASIO SANCHEZ <text:s/>TORRUB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INCHABLES CON MONITORES</text:p>
          </table:table-cell>
          <table:table-cell office:value-type="currency" office:value="559.02" table:style-name="ce8">
            <text:p>559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210R</text:p>
          </table:table-cell>
          <table:table-cell office:value-type="string" table:style-name="ce5">
            <text:p>ANTONIO CLAVEL CASCA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NOCHE DE ZARZUELA, CONCIERTO PARA GUITARRA CLASICA Y VOZ EL 29 DE DICIEMBRE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4440V</text:p>
          </table:table-cell>
          <table:table-cell office:value-type="string" table:style-name="ce5">
            <text:p>ANTONIO JOSE CAPARROS MONT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SILLINES DE LAS BICICLETAS DE CICLO-INDOOR DEL GIMNASIO DE LAS INSTALACIONES DEPORTIVAS.</text:p>
          </table:table-cell>
          <table:table-cell office:value-type="currency" office:value="203.96" table:style-name="ce8">
            <text:p>203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928658G</text:p>
          </table:table-cell>
          <table:table-cell office:value-type="string" table:style-name="ce5">
            <text:p>ANTONIO MARQUEZ PA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2 TALLER BAILES DE SALÓN PARA PERSONAS MAYORES CONCEJALÍA DEL MAYOR PERÍODO DEL 1 DE SEP AL 31 DE OCT. 2023.</text:p>
          </table:table-cell>
          <table:table-cell office:value-type="currency" office:value="2323.1999999999998" table:style-name="ce8">
            <text:p>2.32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928658G</text:p>
          </table:table-cell>
          <table:table-cell office:value-type="string" table:style-name="ce5">
            <text:p>ANTONIO MARQUEZ PA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BAILES DE SALÓN DE LA CONCEJALÍA DE IGUALDAD.</text:p>
          </table:table-cell>
          <table:table-cell office:value-type="currency" office:value="1742.4" table:style-name="ce8">
            <text:p>1.74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928658G</text:p>
          </table:table-cell>
          <table:table-cell office:value-type="string" table:style-name="ce5">
            <text:p>ANTONIO MARQUEZ PA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2 TALLER DE BAILES DE SALÓN PERÍODO 02/11/2023 AL 31/12/2023 ACTIVIDADES PARA MAYORES DE 60 AÑOS CONCEJ. DEL MAYOR.</text:p>
          </table:table-cell>
          <table:table-cell office:value-type="currency" office:value="2148.96" table:style-name="ce8">
            <text:p>2.148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8015880</text:p>
          </table:table-cell>
          <table:table-cell office:value-type="string" table:style-name="ce5">
            <text:p>API MOVILIDAD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bionda en el arcén de la Avenida Tres de Asgoto, a la altura de la CV 846</text:p>
          </table:table-cell>
          <table:table-cell office:value-type="currency" office:value="2937.25" table:style-name="ce8">
            <text:p>2.937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1041444</text:p>
          </table:table-cell>
          <table:table-cell office:value-type="string" table:style-name="ce5">
            <text:p>APPLUS ITEUVE TECHNOLOGY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vehículos RSU - ITV</text:p>
          </table:table-cell>
          <table:table-cell office:value-type="currency" office:value="732.2" table:style-name="ce8">
            <text:p>732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287451</text:p>
          </table:table-cell>
          <table:table-cell office:value-type="string" table:style-name="ce5">
            <text:p>APPSEC CONSULTING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ón Básico Saas - Canal de denuncias anónimas</text:p>
          </table:table-cell>
          <table:table-cell office:value-type="currency" office:value="288.58999999999997" table:style-name="ce8">
            <text:p>288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727417Y</text:p>
          </table:table-cell>
          <table:table-cell office:value-type="string" table:style-name="ce5">
            <text:p>ARANDA MARTINEZ PEDRO BENIT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S Y TROFEOS PARA MONITORES Y COLABORADORES DE LAS ESCUELAS DEPORTIVAS MUNICIPALES.</text:p>
          </table:table-cell>
          <table:table-cell office:value-type="currency" office:value="519.1" table:style-name="ce8">
            <text:p>519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15761</text:p>
          </table:table-cell>
          <table:table-cell office:value-type="string" table:style-name="ce5">
            <text:p>ARETE SERVICIOS A LA COMUNIDAD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puesta de Contratación Tabajadora social para refuerzo en la tramitación de expedientes de dependencia</text:p>
          </table:table-cell>
          <table:table-cell office:value-type="currency" office:value="10428.44" table:style-name="ce8">
            <text:p>10.428,44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53615761</text:p>
          </table:table-cell>
          <table:table-cell office:value-type="string" table:style-name="ce5">
            <text:p>ARETE SERVICIOS A LA COMUNIDAD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ATO MENOR PARA LA GRABACION EN ADA DE SOLICITUDES INICIALES, NUEVAS PREFERENCIS Y REVISIONES DE GRADO DE DEPENDENCI</text:p>
          </table:table-cell>
          <table:table-cell office:value-type="currency" office:value="8371" table:style-name="ce8">
            <text:p>8.37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8131493X</text:p>
          </table:table-cell>
          <table:table-cell office:value-type="string" table:style-name="ce5">
            <text:p>ARIADNA GRAU ALB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CAMPEONATO DE EUROPA FITKID 2022. APLENO 132 DE 26/09/23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718557</text:p>
          </table:table-cell>
          <table:table-cell office:value-type="string" table:style-name="ce5">
            <text:p>ARPA PATRIMONI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ES DIDACTICOS PARA ESCOLARES</text:p>
          </table:table-cell>
          <table:table-cell office:value-type="currency" office:value="3499.94" table:style-name="ce8">
            <text:p>3.499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80894488</text:p>
          </table:table-cell>
          <table:table-cell office:value-type="string" table:style-name="ce5">
            <text:p>ARTE 6 S.COOP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Y TROFEO MIGUEL CALATAYUD</text:p>
          </table:table-cell>
          <table:table-cell office:value-type="currency" office:value="605" table:style-name="ce8">
            <text:p>6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06865</text:p>
          </table:table-cell>
          <table:table-cell office:value-type="string" table:style-name="ce5">
            <text:p>ARTE EFIMERO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NUMENTO ADULTO CALLE SAN JUAN</text:p>
          </table:table-cell>
          <table:table-cell office:value-type="currency" office:value="1600" table:style-name="ce8">
            <text:p>1.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4373992</text:p>
          </table:table-cell>
          <table:table-cell office:value-type="string" table:style-name="ce5">
            <text:p>ARTICA BOOKING AGENCY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 LOS PUNSETES EN ASPESUENA</text:p>
          </table:table-cell>
          <table:table-cell office:value-type="currency" office:value="5445" table:style-name="ce8">
            <text:p>5.4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RINES PARA ENTREGAR EN LA VISITA DEL ASPE U.D. AL TORNEO DE VETERANOS DEL ATHLETIC CLUB DE BILBAO.</text:p>
          </table:table-cell>
          <table:table-cell office:value-type="currency" office:value="312.18" table:style-name="ce8">
            <text:p>312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S DE HOMENAJE PARA CHARLA "LA FUERZA DE LA ACTITUD".</text:p>
          </table:table-cell>
          <table:table-cell office:value-type="currency" office:value="76.8" table:style-name="ce8">
            <text:p>76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 HOMENAJE A ERNESTO MIRA GALVAÑ.</text:p>
          </table:table-cell>
          <table:table-cell office:value-type="currency" office:value="45.59" table:style-name="ce8">
            <text:p>45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EL TORNEO KAYMA DE GIMNASÍA RÍTMICA DE 08-04-2023.</text:p>
          </table:table-cell>
          <table:table-cell office:value-type="currency" office:value="318.76" table:style-name="ce8">
            <text:p>318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 PARA ENTREGAR EN PARTIDO EXHIBICIÓN DE BALONCESTO EN SILLA DE RUEDAS.</text:p>
          </table:table-cell>
          <table:table-cell office:value-type="currency" office:value="37.590000000000003" table:style-name="ce8">
            <text:p>37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LA ESCUELA DE VERANO MUNICIPAL.</text:p>
          </table:table-cell>
          <table:table-cell office:value-type="currency" office:value="491.99" table:style-name="ce8">
            <text:p>491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LOS CURSOS DE NATACIÓN DE LA PISCINA MUNICIPAL TOMÁS MARTÍNEZ <text:s/>URIOS.</text:p>
          </table:table-cell>
          <table:table-cell office:value-type="currency" office:value="1199.96" table:style-name="ce8">
            <text:p>1.199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LOS CURSOS INTENSIVOS DE NATACIÓN DE VERANO.</text:p>
          </table:table-cell>
          <table:table-cell office:value-type="currency" office:value="359.99" table:style-name="ce8">
            <text:p>359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LAS ESCUELAS DEPORTIVAS MUNICIPALES.</text:p>
          </table:table-cell>
          <table:table-cell office:value-type="currency" office:value="779.98" table:style-name="ce8">
            <text:p>779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ARA TORNEO DE FÚTBOL BASE FEMENINO LA SERRANICA.</text:p>
          </table:table-cell>
          <table:table-cell office:value-type="currency" office:value="344.1" table:style-name="ce8">
            <text:p>34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ARA TORNEO DE VERANO DE FÚTBOL BASE.</text:p>
          </table:table-cell>
          <table:table-cell office:value-type="currency" office:value="353.71" table:style-name="ce8">
            <text:p>353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RINES PARA TORNEOS DE FÚTBOL.</text:p>
          </table:table-cell>
          <table:table-cell office:value-type="currency" office:value="624.36" table:style-name="ce8">
            <text:p>624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ARA TORNEO DE VERANO DE FÚTBOL SALA.</text:p>
          </table:table-cell>
          <table:table-cell office:value-type="currency" office:value="776.07" table:style-name="ce8">
            <text:p>776,0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ACTIVIDADES DE LA CONCEJALIA DE DEPORTES.</text:p>
          </table:table-cell>
          <table:table-cell office:value-type="currency" office:value="800.05" table:style-name="ce8">
            <text:p>80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FESTIVAL DE FIN DE CURSO DE GIMNASIA RÍTMICA.</text:p>
          </table:table-cell>
          <table:table-cell office:value-type="currency" office:value="101.64" table:style-name="ce8">
            <text:p>101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ERSONALIZADOS PARA LA GALA DEL DEPORTE DE ASPE.</text:p>
          </table:table-cell>
          <table:table-cell office:value-type="currency" office:value="459.51" table:style-name="ce8">
            <text:p>459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ARA CONCURSO DE GACHAMIGAS DE LAS FIESTAS PATRONALES.</text:p>
          </table:table-cell>
          <table:table-cell office:value-type="currency" office:value="93.78" table:style-name="ce8">
            <text:p>93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ARA EVENTOS DEPORTIVOS EN FIESTAS PATRONALES.</text:p>
          </table:table-cell>
          <table:table-cell office:value-type="currency" office:value="651.41999999999996" table:style-name="ce8">
            <text:p>651,4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ARA FINAL DE LA LIGA DE DIVISIÓN DE HONOR FEMENINA DE PETANCA.</text:p>
          </table:table-cell>
          <table:table-cell office:value-type="currency" office:value="77.599999999999994" table:style-name="ce8">
            <text:p>77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DALLAS PARA XIV TORNEO KAYMA DE GIMNASIA RÍTMICA.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205494</text:p>
          </table:table-cell>
          <table:table-cell office:value-type="string" table:style-name="ce5">
            <text:p>ARTICULOS MARTINEZ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CAS PARA COLABORADORES EN EL MEMORIAL DE NATACIÓN TOMÁS MARTÍNEZ URIOS.</text:p>
          </table:table-cell>
          <table:table-cell office:value-type="currency" office:value="112.78" table:style-name="ce8">
            <text:p>112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515817</text:p>
          </table:table-cell>
          <table:table-cell office:value-type="string" table:style-name="ce5">
            <text:p>ARTISTAMENTE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ACUENTOS EN LA BIBLIOTECA MUNICIPAL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9018637</text:p>
          </table:table-cell>
          <table:table-cell office:value-type="string" table:style-name="ce5">
            <text:p>ASCENSORES EMBARBA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PETICION ITI, CORRECCION DEFICIENCIAS EN ASCENSORES MUNICIPALES</text:p>
          </table:table-cell>
          <table:table-cell office:value-type="currency" office:value="1772.27" table:style-name="ce8">
            <text:p>1.772,2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72209</text:p>
          </table:table-cell>
          <table:table-cell office:value-type="string" table:style-name="ce5">
            <text:p>ASCENSORES INEL S.L.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ATO SEMESTRAL MANTENIMIENTO ASCENSOR DEL PABELLÓN DEPORTIVO MUNICIPAL.</text:p>
          </table:table-cell>
          <table:table-cell office:value-type="currency" office:value="363" table:style-name="ce8">
            <text:p>36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uesta a punto equipos informáticos</text:p>
          </table:table-cell>
          <table:table-cell office:value-type="currency" office:value="612.26" table:style-name="ce8">
            <text:p>612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impresoras.</text:p>
          </table:table-cell>
          <table:table-cell office:value-type="currency" office:value="792.79" table:style-name="ce8">
            <text:p>792,7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ón licencia DameWare.<text:s/></text:p>
          </table:table-cell>
          <table:table-cell office:value-type="currency" office:value="316.17" table:style-name="ce8">
            <text:p>316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material informático.</text:p>
          </table:table-cell>
          <table:table-cell office:value-type="currency" office:value="1112.23" table:style-name="ce8">
            <text:p>1.112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material para el sistema de información del Ayuntamiiento de Aspe.</text:p>
          </table:table-cell>
          <table:table-cell office:value-type="currency" office:value="619.52" table:style-name="ce8">
            <text:p>619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IMPRESORAS</text:p>
          </table:table-cell>
          <table:table-cell office:value-type="currency" office:value="767.62" table:style-name="ce8">
            <text:p>767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bscripción aplicación metricool version starter (pago anual)</text:p>
          </table:table-cell>
          <table:table-cell office:value-type="currency" office:value="243.94" table:style-name="ce8">
            <text:p>243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UENTE DE ALIMENTACIÓN PARA REPARACIÓN EQUIPO PUESTO DE TRABAJO</text:p>
          </table:table-cell>
          <table:table-cell office:value-type="currency" office:value="29.8" table:style-name="ce8">
            <text:p>2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CO SEAGETE 4TB 3.5 SDATA3 PARA PARA COPIAS SEG. POR IMPORTE 1433.12€</text:p>
          </table:table-cell>
          <table:table-cell office:value-type="currency" office:value="1433.12" table:style-name="ce8">
            <text:p>1.433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las para diversos propositos</text:p>
          </table:table-cell>
          <table:table-cell office:value-type="currency" office:value="19.28" table:style-name="ce8">
            <text:p>19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cables de fibra de varias longitudes</text:p>
          </table:table-cell>
          <table:table-cell office:value-type="currency" office:value="293.06" table:style-name="ce8">
            <text:p>293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oficina</text:p>
          </table:table-cell>
          <table:table-cell office:value-type="currency" office:value="399.25" table:style-name="ce8">
            <text:p>399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cables y SAI.</text:p>
          </table:table-cell>
          <table:table-cell office:value-type="currency" office:value="72.83" table:style-name="ce8">
            <text:p>72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tablet y adquisición de fundas para tablets.</text:p>
          </table:table-cell>
          <table:table-cell office:value-type="currency" office:value="355.11" table:style-name="ce8">
            <text:p>355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or error no se incluyo el IVA del presupuesto del AD 920230000535. Este es el IVA.</text:p>
          </table:table-cell>
          <table:table-cell office:value-type="currency" office:value="15.29" table:style-name="ce8">
            <text:p>15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monitores Lenovo.</text:p>
          </table:table-cell>
          <table:table-cell office:value-type="currency" office:value="309.76" table:style-name="ce8">
            <text:p>309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VARIOS</text:p>
          </table:table-cell>
          <table:table-cell office:value-type="currency" office:value="357.18" table:style-name="ce8">
            <text:p>357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routers para el sistema de información.</text:p>
          </table:table-cell>
          <table:table-cell office:value-type="currency" office:value="556.6" table:style-name="ce8">
            <text:p>556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pantallas Lenovo</text:p>
          </table:table-cell>
          <table:table-cell office:value-type="currency" office:value="1047.0899999999999" table:style-name="ce8">
            <text:p>1.047,0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iverso para el sistema de información</text:p>
          </table:table-cell>
          <table:table-cell office:value-type="currency" office:value="229.17" table:style-name="ce8">
            <text:p>229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material no inventariable para reparación de equipos y mantenimiento de equipos</text:p>
          </table:table-cell>
          <table:table-cell office:value-type="currency" office:value="690.35" table:style-name="ce8">
            <text:p>690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bles de Red de 5 metros.</text:p>
          </table:table-cell>
          <table:table-cell office:value-type="currency" office:value="58.08" table:style-name="ce8">
            <text:p>58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VARIOS</text:p>
          </table:table-cell>
          <table:table-cell office:value-type="currency" office:value="972.24" table:style-name="ce8">
            <text:p>972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EQUIPO DUO DISCO POR IMPORTE 63.65€</text:p>
          </table:table-cell>
          <table:table-cell office:value-type="currency" office:value="63.65" table:style-name="ce8">
            <text:p>63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material no inventariable para el sistema de información del ayuntamiento.</text:p>
          </table:table-cell>
          <table:table-cell office:value-type="currency" office:value="286.29000000000002" table:style-name="ce8">
            <text:p>286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cos duros para órganos de gobierno.</text:p>
          </table:table-cell>
          <table:table-cell office:value-type="currency" office:value="332.87" table:style-name="ce8">
            <text:p>332,8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pra de material diverso, 2 módulos 8GB, lector de código de barras, 5 latiguillos de red</text:p>
          </table:table-cell>
          <table:table-cell office:value-type="currency" office:value="173.46" table:style-name="ce8">
            <text:p>173,4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INFORMATICO</text:p>
          </table:table-cell>
          <table:table-cell office:value-type="currency" office:value="176.06" table:style-name="ce8">
            <text:p>176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PLICATIVO METRICOOL VERSION STARTER (PAGO ANUAL</text:p>
          </table:table-cell>
          <table:table-cell office:value-type="currency" office:value="243.94" table:style-name="ce8">
            <text:p>243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Kingston DataTraveler Exodia Memoria USB 64GB - USB 3.2 Gen 1 - Con Tapa - Enganche para Llavero - Color Negro (Pendrive</text:p>
          </table:table-cell>
          <table:table-cell office:value-type="currency" office:value="1200.32" table:style-name="ce8">
            <text:p>1.200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icrosoft Office 2021 Hogar y Estudiantes / Resolume Arena 7 for 1 computer</text:p>
          </table:table-cell>
          <table:table-cell office:value-type="currency" office:value="1223.19" table:style-name="ce8">
            <text:p>1.223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 discos ssd y 20 usb 64 GB.</text:p>
          </table:table-cell>
          <table:table-cell office:value-type="currency" office:value="1200.32" table:style-name="ce8">
            <text:p>1.200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software para Teatro Wagner</text:p>
          </table:table-cell>
          <table:table-cell office:value-type="currency" office:value="1223.19" table:style-name="ce8">
            <text:p>1.223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66594</text:p>
          </table:table-cell>
          <table:table-cell office:value-type="string" table:style-name="ce5">
            <text:p>ASESOFT INFORMATICA 200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VARIOS</text:p>
          </table:table-cell>
          <table:table-cell office:value-type="currency" office:value="1543.54" table:style-name="ce8">
            <text:p>1.543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395528H</text:p>
          </table:table-cell>
          <table:table-cell office:value-type="string" table:style-name="ce5">
            <text:p>ASIER RODRIGUEZ OLIDE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ESORAMIENTO TÉCNICO AGRÍCOLA USUARIOS HUERTOS</text:p>
          </table:table-cell>
          <table:table-cell office:value-type="currency" office:value="1098.68" table:style-name="ce8">
            <text:p>1.098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SANITARIOS EN AMBULANCIA SUB PARA LA MARCHA DE LA MUJER EN BICI</text:p>
          </table:table-cell>
          <table:table-cell office:value-type="currency" office:value="185" table:style-name="ce8">
            <text:p>1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primeros auxilios.</text:p>
          </table:table-cell>
          <table:table-cell office:value-type="currency" office:value="1900" table:style-name="ce8">
            <text:p>1.9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socorrista acuático</text:p>
          </table:table-cell>
          <table:table-cell office:value-type="currency" office:value="3900" table:style-name="ce8">
            <text:p>3.9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gundo curso primeros auxilios</text:p>
          </table:table-cell>
          <table:table-cell office:value-type="currency" office:value="1900" table:style-name="ce8">
            <text:p>1.9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CORRISTA PARA DAR SERVICIO A LAS ACTIVIDADES DE LA PISCINA CUBIERTA LOS DÍAS 21, 22 Y 23 DE OCTUBRE.</text:p>
          </table:table-cell>
          <table:table-cell office:value-type="currency" office:value="490.05" table:style-name="ce8">
            <text:p>49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CORRISTA PARA DAR SERVICIO A LAS ACTIVIDADES DE LA PISCINA CUBIERTA LOS DÍAS 28, 29 Y 30 DE OCTUBRE.</text:p>
          </table:table-cell>
          <table:table-cell office:value-type="currency" office:value="490.05" table:style-name="ce8">
            <text:p>49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CORRISTA PARA DAR SERVICIO A LAS ACTIVIDADES DE LA PISCINA CUBIERTA LOS DÍAS 4, 5 Y 6 DE NOVIEMBRE.</text:p>
          </table:table-cell>
          <table:table-cell office:value-type="currency" office:value="490.05" table:style-name="ce8">
            <text:p>49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CORRISTA PARA DAR SERVICIO A LAS ACTIVIDADES DE LA PISCINA CUBIERTA LOS DÍAS 11, 12 Y 13 DE NOVIEMBRE.</text:p>
          </table:table-cell>
          <table:table-cell office:value-type="currency" office:value="490.05" table:style-name="ce8">
            <text:p>49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11271</text:p>
          </table:table-cell>
          <table:table-cell office:value-type="string" table:style-name="ce5">
            <text:p>ASOCIACION AYUDA EN CARRETERA DYA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CORRISTA EN INSTALACIONES ACUÁTICAS <text:s/>- Vienes 22 de Diciembre 2023, de 16:00 a 23:00 horas <text:s text:c="2"/>- Martes 26 de Diciembre<text:s/></text:p>
          </table:table-cell>
          <table:table-cell office:value-type="currency" office:value="490.05" table:style-name="ce8">
            <text:p>49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92161</text:p>
          </table:table-cell>
          <table:table-cell office:value-type="string" table:style-name="ce5">
            <text:p>ASOCIACION CULTURAL "LA RAFICA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ABORACIÓN RETRANSMISIÓN CABALGATA DE REYES 2023 EMISIÓN Y REDES SOCIALES EN DIRECTO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92161</text:p>
          </table:table-cell>
          <table:table-cell office:value-type="string" table:style-name="ce5">
            <text:p>ASOCIACION CULTURAL "LA RAFICA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SIÓN ACTOS RUEDAS DE PRENSA Y VIDEOS PROMOCIONALES DEL AYUNTAMIENTO. ANUAL.</text:p>
          </table:table-cell>
          <table:table-cell office:value-type="currency" office:value="3600" table:style-name="ce8">
            <text:p>3.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92161</text:p>
          </table:table-cell>
          <table:table-cell office:value-type="string" table:style-name="ce5">
            <text:p>ASOCIACION CULTURAL "LA RAFICA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ABORACIÓN EN LA RETRANSMISIÓN EN DIRECTO DE LA FIESTA DE LA JIRA 2023 Y SÁBADO DE SOBRAS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92161</text:p>
          </table:table-cell>
          <table:table-cell office:value-type="string" table:style-name="ce5">
            <text:p>ASOCIACION CULTURAL "LA RAFICA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SIÓN EN DIRECTO Y GRABACIÓN ACTOS AGOSTO 2023 Y ACTOS REALIZADOS EN PLAZA MAYOR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92161</text:p>
          </table:table-cell>
          <table:table-cell office:value-type="string" table:style-name="ce5">
            <text:p>ASOCIACION CULTURAL "LA RAFICA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CIÓN Y EMISIÓN CAMPAÑA NAVIDAD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92161</text:p>
          </table:table-cell>
          <table:table-cell office:value-type="string" table:style-name="ce5">
            <text:p>ASOCIACION CULTURAL "LA RAFICA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00020 - 11/12/23 - ACTOS NAVIDEÑOS GRABACION Y EMISION 2023<text:s/>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907730</text:p>
          </table:table-cell>
          <table:table-cell office:value-type="string" table:style-name="ce5">
            <text:p>ASOCIACIÓN CULTURAL ATROTE TEAT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OBRA DE TEATRO DON QUIJOTE EN LOS INFIERNOS</text:p>
          </table:table-cell>
          <table:table-cell office:value-type="currency" office:value="900" table:style-name="ce8">
            <text:p>9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64598</text:p>
          </table:table-cell>
          <table:table-cell office:value-type="string" table:style-name="ce5">
            <text:p>ASOCIACION CULTURAL DEL VINALOP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Yoga de la Concejalía de Igualdad. Clases del 31 de enero al 23 de junio de 2023.</text:p>
          </table:table-cell>
          <table:table-cell office:value-type="currency" office:value="1312" table:style-name="ce8">
            <text:p>1.31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64598</text:p>
          </table:table-cell>
          <table:table-cell office:value-type="string" table:style-name="ce5">
            <text:p>ASOCIACION CULTURAL DEL VINALOP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YOGA DE LA CONCEJALÍA DE IGUALDAD DE SEP-DIC</text:p>
          </table:table-cell>
          <table:table-cell office:value-type="currency" office:value="896" table:style-name="ce8">
            <text:p>89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78891256</text:p>
          </table:table-cell>
          <table:table-cell office:value-type="string" table:style-name="ce5">
            <text:p>ASOCIACIÓN CULTURAL DESTELL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ERCADO HISTORICO 8, 9 Y 10 DE DICIEMBRE</text:p>
          </table:table-cell>
          <table:table-cell office:value-type="currency" office:value="3135" table:style-name="ce8">
            <text:p>3.13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05224</text:p>
          </table:table-cell>
          <table:table-cell office:value-type="string" table:style-name="ce5">
            <text:p>ASOCIACIÓN CULTURAL LA MÍA COMPAÑÍ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3 CONCIERTOS DIDÁCTICOS EN EL TEATRO WAGNER EL 04/03/2023 PARA 1º, 2º Y 3º EDU. PRIMARIA DE LOS 7 CEIPs DE ASPE.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014072</text:p>
          </table:table-cell>
          <table:table-cell office:value-type="string" table:style-name="ce5">
            <text:p>ASOCIACION CULTURAL MUSICAL AITANA<text:s text:c="2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JIRA, DIAS 16 Y 18 DE FEBRERO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59950</text:p>
          </table:table-cell>
          <table:table-cell office:value-type="string" table:style-name="ce5">
            <text:p>ASOCIACION CULTURAL MU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L GRUPO MUTE<text:s/></text:p>
          </table:table-cell>
          <table:table-cell office:value-type="currency" office:value="968" table:style-name="ce8">
            <text:p>96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A23 00002; FECHA 27/01/2023; CUÑAS DIFUSION CAMPAÑA REYES -REPARO 2/2023-</text:p>
          </table:table-cell>
          <table:table-cell office:value-type="currency" office:value="484" table:style-name="ce8">
            <text:p>48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ÑAS DIFUSIÓN AGENDA ANUAL</text:p>
          </table:table-cell>
          <table:table-cell office:value-type="currency" office:value="2783.6" table:style-name="ce8">
            <text:p>2.78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FUSIÓN INFORMACIÓN INSTITUCIONAL ANUAL</text:p>
          </table:table-cell>
          <table:table-cell office:value-type="currency" office:value="4404.3999999999996" table:style-name="ce8">
            <text:p>4.404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PAÑA PUBLICITARIA SOBRE LA JIRA</text:p>
          </table:table-cell>
          <table:table-cell office:value-type="currency" office:value="498.52" table:style-name="ce8">
            <text:p>498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ÑAS DIFUSION CARNAVAL</text:p>
          </table:table-cell>
          <table:table-cell office:value-type="currency" office:value="130.08000000000001" table:style-name="ce8">
            <text:p>130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GUIMIENTO Y GRABACIÓN DE ACTIVIDADES Y MONTAJE DE VIDEO PARA GALA DEL DEPORTE.</text:p>
          </table:table-cell>
          <table:table-cell office:value-type="currency" office:value="847" table:style-name="ce8">
            <text:p>84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PAÑA DIFUSIÓN MATRICULACIÓN EPA 2023.</text:p>
          </table:table-cell>
          <table:table-cell office:value-type="currency" office:value="363" table:style-name="ce8">
            <text:p>36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GRAMA DIRETO VERANEATE CON MOTIVO DE LAS FIESTAS DE ASPE 2023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FUSION EVENTOS FIESTAS 2023</text:p>
          </table:table-cell>
          <table:table-cell office:value-type="currency" office:value="508.2" table:style-name="ce8">
            <text:p>508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B23 208 - 22/08/23- DIFUSION REVISTA VALLEDELASUVAS-INSERCION PROGRAMA FIESTAS</text:p>
          </table:table-cell>
          <table:table-cell office:value-type="currency" office:value="302.5" table:style-name="ce8">
            <text:p>30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/2023/1106 CUÑAS DIFUSIÓN SEMANA SANTA Y AGENDA PROCESIONES- REPARO 30</text:p>
          </table:table-cell>
          <table:table-cell office:value-type="currency" office:value="468.28" table:style-name="ce8">
            <text:p>468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56252</text:p>
          </table:table-cell>
          <table:table-cell office:value-type="string" table:style-name="ce5">
            <text:p>ASOCIACION CULTURAL UPANEL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00 CUÑAS PARA DIFUSION DE CAMPAÑA NAVIDAD 2023</text:p>
          </table:table-cell>
          <table:table-cell office:value-type="currency" office:value="508.2" table:style-name="ce8">
            <text:p>508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02269</text:p>
          </table:table-cell>
          <table:table-cell office:value-type="string" table:style-name="ce5">
            <text:p>ASOCIACION CULTURAL Y MUSICAL TREBO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EL CARNAVAL</text:p>
          </table:table-cell>
          <table:table-cell office:value-type="currency" office:value="650" table:style-name="ce8">
            <text:p>6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02269</text:p>
          </table:table-cell>
          <table:table-cell office:value-type="string" table:style-name="ce5">
            <text:p>ASOCIACION CULTURAL Y MUSICAL TREBO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CARNAVAL</text:p>
          </table:table-cell>
          <table:table-cell office:value-type="currency" office:value="650" table:style-name="ce8">
            <text:p>6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802269</text:p>
          </table:table-cell>
          <table:table-cell office:value-type="string" table:style-name="ce5">
            <text:p>ASOCIACION CULTURAL Y MUSICAL TREBO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JIRA, DIAS 16 Y 18 DE FEBRERO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935680</text:p>
          </table:table-cell>
          <table:table-cell office:value-type="string" table:style-name="ce5">
            <text:p>ASOCIACIÓN DE PALABRAS Y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DE CUENTOS DIME POR QUE EN LA BIBLIOTECA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935680</text:p>
          </table:table-cell>
          <table:table-cell office:value-type="string" table:style-name="ce5">
            <text:p>ASOCIACIÓN DE PALABRAS Y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ÁCULO CUENTACUENTOS EN PRIMARIA Y SECUNDARIS DEL COLEGIO PERPETO SOCORRO.</text:p>
          </table:table-cell>
          <table:table-cell office:value-type="currency" office:value="714.08" table:style-name="ce8">
            <text:p>714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25423</text:p>
          </table:table-cell>
          <table:table-cell office:value-type="string" table:style-name="ce5">
            <text:p>ASOCIACION ESPAÑOLA DE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OS QUE SABEN A SAL EN LA BIBLIOTECA</text:p>
          </table:table-cell>
          <table:table-cell office:value-type="currency" office:value="250" table:style-name="ce8">
            <text:p>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25423</text:p>
          </table:table-cell>
          <table:table-cell office:value-type="string" table:style-name="ce5">
            <text:p>ASOCIACION ESPAÑOLA DE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3 SESIONES DE CUENTOTERAPIA EN LA BIBLIOTECA MUNICIPAL</text:p>
          </table:table-cell>
          <table:table-cell office:value-type="currency" office:value="750" table:style-name="ce8">
            <text:p>7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25423</text:p>
          </table:table-cell>
          <table:table-cell office:value-type="string" table:style-name="ce5">
            <text:p>ASOCIACION ESPAÑOLA DE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BRA DE TITERES EL MAR NOS NECESITA Y TALLER DE MANUALIDADES CAZA PECES</text:p>
          </table:table-cell>
          <table:table-cell office:value-type="currency" office:value="850" table:style-name="ce8">
            <text:p>8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25423</text:p>
          </table:table-cell>
          <table:table-cell office:value-type="string" table:style-name="ce5">
            <text:p>ASOCIACION ESPAÑOLA DE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 CUENTOS EN LA BIBLIOTECA</text:p>
          </table:table-cell>
          <table:table-cell office:value-type="currency" office:value="750" table:style-name="ce8">
            <text:p>7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25423</text:p>
          </table:table-cell>
          <table:table-cell office:value-type="string" table:style-name="ce5">
            <text:p>ASOCIACION ESPAÑOLA DE CUENT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ACTIVIDADES NAVIDEÑAS</text:p>
          </table:table-cell>
          <table:table-cell office:value-type="currency" office:value="250" table:style-name="ce8">
            <text:p>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78331642</text:p>
          </table:table-cell>
          <table:table-cell office:value-type="string" table:style-name="ce5">
            <text:p>ASOCIACIÓN ESPAÑOLA DE PARQUES Y JARDINES PÚBLIC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3 592 CUOTA SOCIO AEPJP ( CUOTA AÑO 2023 )</text:p>
          </table:table-cell>
          <table:table-cell office:value-type="currency" office:value="165" table:style-name="ce8">
            <text:p>16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48082</text:p>
          </table:table-cell>
          <table:table-cell office:value-type="string" table:style-name="ce5">
            <text:p>ASOCIACION GITANA DE ASPE "O QUER DOR CALO"<text:s text:c="1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 GRUPO DE CANTE EN EL TEATRO WAGNER CON MOTIVO DEL DIA INTERNACIONAL DEL PUEBLO GITANO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00475</text:p>
          </table:table-cell>
          <table:table-cell office:value-type="string" table:style-name="ce5">
            <text:p>ASOCIACION GRUPO CULTURAL DE TEATRO LUNATANDO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/2023/139 23/02/2022 OBRA DE TEATRO 22 DE ENERO DE 2023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290458</text:p>
          </table:table-cell>
          <table:table-cell office:value-type="string" table:style-name="ce5">
            <text:p>ASOCIACION GRUPO DE TEATRO MAQUEDA<text:s text:c="2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 LA OBRA MI TIA Y SUS COSAS EN EL TEATRO WAGNER</text:p>
          </table:table-cell>
          <table:table-cell office:value-type="currency" office:value="2000" table:style-name="ce8">
            <text:p>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61045605</text:p>
          </table:table-cell>
          <table:table-cell office:value-type="string" table:style-name="ce5">
            <text:p>ASOCIACIÓN INTERNACIONAL CIUDADES EDUCADOR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IUDADES EDUCADORAS ANUALIDAD 2023 PARA MUNICIPIOS MENORES DE 50.000 HABITANTES.</text:p>
          </table:table-cell>
          <table:table-cell office:value-type="currency" office:value="220" table:style-name="ce8">
            <text:p>2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601604</text:p>
          </table:table-cell>
          <table:table-cell office:value-type="string" table:style-name="ce5">
            <text:p>ASOCIACIÓN LÍRICO POÉTICA MARIANO PÉREZ PICÒ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LA MUJER EN LA ZARZUELA</text:p>
          </table:table-cell>
          <table:table-cell office:value-type="currency" office:value="3000" table:style-name="ce8">
            <text:p>3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2585364</text:p>
          </table:table-cell>
          <table:table-cell office:value-type="string" table:style-name="ce5">
            <text:p>ASOCIACION MUSICAL ACORD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TRIO VOCAL CON ACOMPAÑAMIENTOS ORQUESTALES DIGITALIZADOS</text:p>
          </table:table-cell>
          <table:table-cell office:value-type="currency" office:value="2783" table:style-name="ce8">
            <text:p>2.78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767744</text:p>
          </table:table-cell>
          <table:table-cell office:value-type="string" table:style-name="ce5">
            <text:p>ASOCIACION MUSICAL LA ESPERA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DE AÑO NUEVO Y CABALGATA</text:p>
          </table:table-cell>
          <table:table-cell office:value-type="currency" office:value="2700" table:style-name="ce8">
            <text:p>2.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767744</text:p>
          </table:table-cell>
          <table:table-cell office:value-type="string" table:style-name="ce5">
            <text:p>ASOCIACION MUSICAL LA ESPERA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CARNAVAL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767744</text:p>
          </table:table-cell>
          <table:table-cell office:value-type="string" table:style-name="ce5">
            <text:p>ASOCIACION MUSICAL LA ESPERA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JIRA, DIAS 16 Y 18 DE FEBRERO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767744</text:p>
          </table:table-cell>
          <table:table-cell office:value-type="string" table:style-name="ce5">
            <text:p>ASOCIACION MUSICAL LA ESPERA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118 09/05/2023 Fiestas Calle de La Cruz Actuaciones Asociación Musical La Esperanza días 3, 6 y 7 de mayo de 2023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767744</text:p>
          </table:table-cell>
          <table:table-cell office:value-type="string" table:style-name="ce5">
            <text:p>ASOCIACION MUSICAL LA ESPERA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SACALLES EN SAN CAYETANO Y CONCIERTO DE FIESTAS</text:p>
          </table:table-cell>
          <table:table-cell office:value-type="currency" office:value="2500" table:style-name="ce8">
            <text:p>2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767744</text:p>
          </table:table-cell>
          <table:table-cell office:value-type="string" table:style-name="ce5">
            <text:p>ASOCIACION MUSICAL LA ESPERA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FIESTAS DE LA VIRGEN DE LA SALUD</text:p>
          </table:table-cell>
          <table:table-cell office:value-type="currency" office:value="1300" table:style-name="ce8">
            <text:p>1.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2592220</text:p>
          </table:table-cell>
          <table:table-cell office:value-type="string" table:style-name="ce5">
            <text:p>ASOCIACION OBJETIVO SALU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GRAMA "ES POR TU SALUD" DEL 22 DE NOVIEMBRE AL 21 DE DICIEMBRE</text:p>
          </table:table-cell>
          <table:table-cell office:value-type="currency" office:value="700" table:style-name="ce8">
            <text:p>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2592220</text:p>
          </table:table-cell>
          <table:table-cell office:value-type="string" table:style-name="ce5">
            <text:p>ASOCIACION OBJETIVO SALUD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 63 - 01/12/2023 - TALLERES</text:p>
          </table:table-cell>
          <table:table-cell office:value-type="currency" office:value="266.67" table:style-name="ce8">
            <text:p>266,6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778065</text:p>
          </table:table-cell>
          <table:table-cell office:value-type="string" table:style-name="ce5">
            <text:p>ASOCIACION ORGANIZACION DIFUSION ACTIVIDADES CULTURALES<text:s text:c="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CIÓN ESPECIAL CABALGATA DE REYES 2023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778065</text:p>
          </table:table-cell>
          <table:table-cell office:value-type="string" table:style-name="ce5">
            <text:p>ASOCIACION ORGANIZACION DIFUSION ACTIVIDADES CULTURALES<text:s text:c="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CIÓN PLENOS Y RUEDAS DE PRENSA ANUAL</text:p>
          </table:table-cell>
          <table:table-cell office:value-type="currency" office:value="3600" table:style-name="ce8">
            <text:p>3.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778065</text:p>
          </table:table-cell>
          <table:table-cell office:value-type="string" table:style-name="ce5">
            <text:p>ASOCIACION ORGANIZACION DIFUSION ACTIVIDADES CULTURALES<text:s text:c="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CIÓN Y EMISIÓN DE -LA JIRA- FEBRERO 2023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778065</text:p>
          </table:table-cell>
          <table:table-cell office:value-type="string" table:style-name="ce5">
            <text:p>ASOCIACION ORGANIZACION DIFUSION ACTIVIDADES CULTURALES<text:s text:c="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LA DEPORTE EN DIRECTO <text:s/>/ PREGON DE FIESTAS Y CARGOS FESTEROS / BALLET JUDIT PASTOR EN DIRECTO/ PROCESION VIRGEN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778065</text:p>
          </table:table-cell>
          <table:table-cell office:value-type="string" table:style-name="ce5">
            <text:p>ASOCIACION ORGANIZACION DIFUSION ACTIVIDADES CULTURALES<text:s text:c="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cendido de luces e inaguracio belen / prego navidad en directo2023 / concierto de navidad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lendarios recogida RSU 2023</text:p>
          </table:table-cell>
          <table:table-cell office:value-type="currency" office:value="1360" table:style-name="ce8">
            <text:p>1.3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RIA</text:p>
          </table:table-cell>
          <table:table-cell office:value-type="currency" office:value="2000" table:style-name="ce8">
            <text:p>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OCACION Y RETIRADA DE SILLAS EN LA PLAZA MAYOR DIAS 16 Y 18 DE FEBRERO</text:p>
          </table:table-cell>
          <table:table-cell office:value-type="currency" office:value="360" table:style-name="ce8">
            <text:p>3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RTICIPACIÓN EN CABALGATA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rteles Ayuda a Ucrania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BANDO MUNICIPAL LIMPIEZA SOLARES 2023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RÍA PARA TALLER DE MEDIACIÓN EN EL ÁMBITO DEPORTIVO.<text:s/>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LOCACION Y RETIRADA DE SILLAS EN LA PLAZA MAYOR CONCIERTO ATENEO</text:p>
          </table:table-cell>
          <table:table-cell office:value-type="currency" office:value="250" table:style-name="ce8">
            <text:p>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bolsas comercio local.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RTELES OBRA TEATRO "CÓMO ESTÁ EL VECINDARIO" EL 5/7/23,20:00H, T.WAGNER,REALIZADA POR EL TALLER TEATRO MAYORES</text:p>
          </table:table-cell>
          <table:table-cell office:value-type="currency" office:value="30" table:style-name="ce8">
            <text:p>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RIA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RÍA PARA FIESTAS PATRONALES.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S PARA GALA DEL DEPORTE.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RTELERIA POR EL DIA INTERNACIONAL CONTRA LA EXPLOTACIÓN SEXUAL Y LA TRATA DE PERSONAS</text:p>
          </table:table-cell>
          <table:table-cell office:value-type="currency" office:value="25" table:style-name="ce8">
            <text:p>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COLABORACIÓN IFA</text:p>
          </table:table-cell>
          <table:table-cell office:value-type="currency" office:value="320" table:style-name="ce8">
            <text:p>3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RTELERIA III EDICIÓN ASPE SALUDABLE</text:p>
          </table:table-cell>
          <table:table-cell office:value-type="currency" office:value="15" table:style-name="ce8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RTELERIA 200 CARTELES Y 200 FOLLETOS POR EL 25N</text:p>
          </table:table-cell>
          <table:table-cell office:value-type="currency" office:value="110" table:style-name="ce8">
            <text:p>1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RTELERÍA</text:p>
          </table:table-cell>
          <table:table-cell office:value-type="currency" office:value="20" table:style-name="ce8">
            <text:p>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RÍA DEL MEMORIAL DE NATACIÓN TOMÁS MARTÍNEZ ÚRIOS.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CARTELES PARA PRESENTACIÓN DEL CLUB CICLISTA HORNAGIRLS.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023 Emit-449 - 15/12/23 - POSTALES DE NAVIDAD</text:p>
          </table:table-cell>
          <table:table-cell office:value-type="currency" office:value="400" table:style-name="ce8">
            <text:p>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CALTELES AYUDA A LIBIA</text:p>
          </table:table-cell>
          <table:table-cell office:value-type="currency" office:value="28.5" table:style-name="ce8">
            <text:p>28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OS ARBOLES DE NAVIDAD Y DECORACION PARA EL TEATRO WAGNER</text:p>
          </table:table-cell>
          <table:table-cell office:value-type="currency" office:value="1400" table:style-name="ce8">
            <text:p>1.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TO DE PROGRAMAS DE LAS FIESTAS DE NAVIDAD</text:p>
          </table:table-cell>
          <table:table-cell office:value-type="currency" office:value="400" table:style-name="ce8">
            <text:p>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CORACIÓN DE NAVIDAD MERCADO DE ABASTOS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EJALIA DE CULTURA 40 carteles 128 años historia anís salas" 40 carteles "noche de zarzuela" 40 carteles "mercado his</text:p>
          </table:table-cell>
          <table:table-cell office:value-type="currency" office:value="60" table:style-name="ce8">
            <text:p>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EJALIA DE FIESTAS <text:s/>7500 <text:s text:c="2"/>programas de fiestas Navidad</text:p>
          </table:table-cell>
          <table:table-cell office:value-type="currency" office:value="400" table:style-name="ce8">
            <text:p>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51128</text:p>
          </table:table-cell>
          <table:table-cell office:value-type="string" table:style-name="ce5">
            <text:p>ASOCIACION PRO PERSONAS CON DISCAPACIDAD DE ASP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Y REPARTO DE JUGUETES MENORES VULNERABLES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73698</text:p>
          </table:table-cell>
          <table:table-cell office:value-type="string" table:style-name="ce5">
            <text:p>ASOCIACION PROTECTORA DE ANIMA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medioambientales y bienestar animal</text:p>
          </table:table-cell>
          <table:table-cell office:value-type="currency" office:value="2998.88" table:style-name="ce8">
            <text:p>2.998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51447</text:p>
          </table:table-cell>
          <table:table-cell office:value-type="string" table:style-name="ce5">
            <text:p>ASOCIACIÓN TAULES TEATR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L MUSICAL "VIENTO DEL ESTE- TRIBUTO A MARY POPPINS" EL 5 DE MARZO</text:p>
          </table:table-cell>
          <table:table-cell office:value-type="currency" office:value="2500" table:style-name="ce8">
            <text:p>2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1167; FECHA 22/06/2022</text:p>
          </table:table-cell>
          <table:table-cell office:value-type="currency" office:value="24.25" table:style-name="ce8">
            <text:p>24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1168; FECHA 30/06/2022</text:p>
          </table:table-cell>
          <table:table-cell office:value-type="currency" office:value="336.5" table:style-name="ce8">
            <text:p>33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1912; FECHA 31/10/2022</text:p>
          </table:table-cell>
          <table:table-cell office:value-type="currency" office:value="363.38" table:style-name="ce8">
            <text:p>363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2275; FECHA 31/12/2022;</text:p>
          </table:table-cell>
          <table:table-cell office:value-type="currency" office:value="526.35" table:style-name="ce8">
            <text:p>526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NTURA BLANCA MATE PARA MARCAR LINEAS DEL CAMPO DE FÚTBOL.</text:p>
          </table:table-cell>
          <table:table-cell office:value-type="currency" office:value="465.37" table:style-name="ce8">
            <text:p>465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ON FUENTE ORNAMENTAL LA PEÑA</text:p>
          </table:table-cell>
          <table:table-cell office:value-type="currency" office:value="194.66" table:style-name="ce8">
            <text:p>194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ELIMINADOR DE METALES PARA FUENTES</text:p>
          </table:table-cell>
          <table:table-cell office:value-type="currency" office:value="72.75" table:style-name="ce8">
            <text:p>72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NTURA BLANCA MATE PARA MARCAR CAMPO DE FÚTBOL DE CÉSPED NATURAL.</text:p>
          </table:table-cell>
          <table:table-cell office:value-type="currency" office:value="465.37" table:style-name="ce8">
            <text:p>465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INTURA PARA VIAS PUBLICAS</text:p>
          </table:table-cell>
          <table:table-cell office:value-type="currency" office:value="15.26" table:style-name="ce8">
            <text:p>15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NTURA BLANCA PARA MARCAR EL CAMPO DE FÚTBOL.</text:p>
          </table:table-cell>
          <table:table-cell office:value-type="currency" office:value="465.37" table:style-name="ce8">
            <text:p>465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NTURA Y ELEMENTOS PARA PINTAR ELEMENTOS METÁLICOS Y PARAMENTOS DE LAS INSTALACIONES DEPORTIVAS.</text:p>
          </table:table-cell>
          <table:table-cell office:value-type="currency" office:value="729.88" table:style-name="ce8">
            <text:p>729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- 407 - 14/09/23 - <text:s/>MATERIAL ESCUELA DE ADULTOS</text:p>
          </table:table-cell>
          <table:table-cell office:value-type="currency" office:value="120.46" table:style-name="ce8">
            <text:p>120,4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- 408 - 14/09/2023 - MATERIAL ESCUELA DE ADULTOS</text:p>
          </table:table-cell>
          <table:table-cell office:value-type="currency" office:value="33.06" table:style-name="ce8">
            <text:p>33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NTURA MATE BLANCA PARA MARCAJE DE LÍNEAS DEL CAMPO DE FÚTBOL.</text:p>
          </table:table-cell>
          <table:table-cell office:value-type="currency" office:value="930.73" table:style-name="ce8">
            <text:p>930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INTURA PARA MOBILIARIO URBANO</text:p>
          </table:table-cell>
          <table:table-cell office:value-type="currency" office:value="244.82" table:style-name="ce8">
            <text:p>244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INSECTICIDA PARA AVISPAS</text:p>
          </table:table-cell>
          <table:table-cell office:value-type="currency" office:value="188.18" table:style-name="ce8">
            <text:p>188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1837</text:p>
          </table:table-cell>
          <table:table-cell office:value-type="string" table:style-name="ce5">
            <text:p>ASPINTURAS SL<text:s text:c="47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INTURA ACRILICA</text:p>
          </table:table-cell>
          <table:table-cell office:value-type="currency" office:value="152.87" table:style-name="ce8">
            <text:p>152,8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844574</text:p>
          </table:table-cell>
          <table:table-cell office:value-type="string" table:style-name="ce5">
            <text:p>ASPY PREVENCION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ABORACIÓN NUEVO PLAN DE AUTOPROTECCIÓN CENTRO DE DIA DE MENORES</text:p>
          </table:table-cell>
          <table:table-cell office:value-type="currency" office:value="1361.25" table:style-name="ce8">
            <text:p>1.361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30935</text:p>
          </table:table-cell>
          <table:table-cell office:value-type="string" table:style-name="ce5">
            <text:p>ATENEO MUSICAL MAESTRO GILABERT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CABALGATA DE REYES</text:p>
          </table:table-cell>
          <table:table-cell office:value-type="currency" office:value="1100" table:style-name="ce8">
            <text:p>1.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30935</text:p>
          </table:table-cell>
          <table:table-cell office:value-type="string" table:style-name="ce5">
            <text:p>ATENEO MUSICAL MAESTRO GILABERT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RREGLOS Y REPRESENTACION JUNTO A LAS DISTINTAS JIRAS DE LAS PIEZAS PREPARADAS<text:s/></text:p>
          </table:table-cell>
          <table:table-cell office:value-type="currency" office:value="3000" table:style-name="ce8">
            <text:p>3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30935</text:p>
          </table:table-cell>
          <table:table-cell office:value-type="string" table:style-name="ce5">
            <text:p>ATENEO MUSICAL MAESTRO GILABERT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OS ACTUACIONES MUSICALES EN PROCESIONES</text:p>
          </table:table-cell>
          <table:table-cell office:value-type="currency" office:value="1640" table:style-name="ce8">
            <text:p>1.6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30935</text:p>
          </table:table-cell>
          <table:table-cell office:value-type="string" table:style-name="ce5">
            <text:p>ATENEO MUSICAL MAESTRO GILABERT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ES EN LAS FIESTAS DE SAN ISIDRO, CORPUS CHIRSTI Y CORAZON DE JESUS</text:p>
          </table:table-cell>
          <table:table-cell office:value-type="currency" office:value="3250" table:style-name="ce8">
            <text:p>3.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230935</text:p>
          </table:table-cell>
          <table:table-cell office:value-type="string" table:style-name="ce5">
            <text:p>ATENEO MUSICAL MAESTRO GILABERT DE ASP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VERSAS ACTUACIONES MUSICALES EN FIESTAS</text:p>
          </table:table-cell>
          <table:table-cell office:value-type="currency" office:value="4300" table:style-name="ce8">
            <text:p>4.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lización y mantenimiento componentes de Páginas web de aspe.es</text:p>
          </table:table-cell>
          <table:table-cell office:value-type="currency" office:value="3052.83" table:style-name="ce8">
            <text:p>3.052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ojamiento servidor de video 12 meses</text:p>
          </table:table-cell>
          <table:table-cell office:value-type="currency" office:value="1618.98" table:style-name="ce8">
            <text:p>1.618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as de correo y alojamiento WEB para todas las páginas web aspe.es</text:p>
          </table:table-cell>
          <table:table-cell office:value-type="currency" office:value="2342.56" table:style-name="ce8">
            <text:p>2.342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ón de los dominios del Ayuntamiento de Aspe.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DIFICACIÓN WEB VIAS - PROGRAMA VIA (ITINERARIOS)</text:p>
          </table:table-cell>
          <table:table-cell office:value-type="currency" office:value="2064.2600000000002" table:style-name="ce8">
            <text:p>2.064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JUEGOS DE PELOTAS DE PETANCA PARA ESCUELAS DEPORTIVAS.</text:p>
          </table:table-cell>
          <table:table-cell office:value-type="currency" office:value="357" table:style-name="ce8">
            <text:p>35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ALACIÓN SEÑALÉTICA POLÍGONO TRES HERMANAS I</text:p>
          </table:table-cell>
          <table:table-cell office:value-type="currency" office:value="14317.17" table:style-name="ce8">
            <text:p>14.317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41037</text:p>
          </table:table-cell>
          <table:table-cell office:value-type="string" table:style-name="ce5">
            <text:p>AUREA CREATIV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ALACIÓN SEÑALÉTICA POLÍGONO TRES HERMANAS II</text:p>
          </table:table-cell>
          <table:table-cell office:value-type="currency" office:value="16819.45" table:style-name="ce8">
            <text:p>16.819,45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10990034</text:p>
          </table:table-cell>
          <table:table-cell office:value-type="string" table:style-name="ce5">
            <text:p>AUTOASPE S.C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VEHÍCULO PATRULLA 0997KDM</text:p>
          </table:table-cell>
          <table:table-cell office:value-type="currency" office:value="122.06" table:style-name="ce8">
            <text:p>122,06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10990034</text:p>
          </table:table-cell>
          <table:table-cell office:value-type="string" table:style-name="ce5">
            <text:p>AUTOASPE S.C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ESPEJO RETROVISOR DCHO.PATRULLA 0986KDM</text:p>
          </table:table-cell>
          <table:table-cell office:value-type="currency" office:value="441.63" table:style-name="ce8">
            <text:p>441,63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10990034</text:p>
          </table:table-cell>
          <table:table-cell office:value-type="string" table:style-name="ce5">
            <text:p>AUTOASPE S.C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ATRULLA 0986KDM CAMBIO ACEITE Y FILTROS</text:p>
          </table:table-cell>
          <table:table-cell office:value-type="currency" office:value="137.84" table:style-name="ce8">
            <text:p>137,84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10990034</text:p>
          </table:table-cell>
          <table:table-cell office:value-type="string" table:style-name="ce5">
            <text:p>AUTOASPE S.C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ATRULLA 0997KDM CAMBIO ACEITE Y FILTROS</text:p>
          </table:table-cell>
          <table:table-cell office:value-type="currency" office:value="137.84" table:style-name="ce8">
            <text:p>137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76709</text:p>
          </table:table-cell>
          <table:table-cell office:value-type="string" table:style-name="ce5">
            <text:p>AUTOBUSES DEL TRIANGULO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TRASLADO A MISA EN HONDON DE LAS NIEVES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76709</text:p>
          </table:table-cell>
          <table:table-cell office:value-type="string" table:style-name="ce5">
            <text:p>AUTOBUSES DEL TRIANGULO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9700020021 29/03/2023 COMPRA 12 BILL SENCILLOS LINEA ASPE-ELCHE CENTRO DE DÍA DE MENORES 1º JUST Y CANCEL ACF SS.SS.</text:p>
          </table:table-cell>
          <table:table-cell office:value-type="currency" office:value="39" table:style-name="ce8">
            <text:p>3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76709</text:p>
          </table:table-cell>
          <table:table-cell office:value-type="string" table:style-name="ce5">
            <text:p>AUTOBUSES DEL TRIANGULO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ACF SS.SS. F 9700020054 28/06/2023 Recarga Bonos Líneas Triángulo</text:p>
          </table:table-cell>
          <table:table-cell office:value-type="currency" office:value="48.6" table:style-name="ce8">
            <text:p>48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241115</text:p>
          </table:table-cell>
          <table:table-cell office:value-type="string" table:style-name="ce5">
            <text:p>AUTOCARES FERMIN LOPEZ E HIJO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0023/000310- 26/07/2023 - (26/06 - 28/06/2023) Aspe - Piedrahita - traslados - Avila y regreso 1 Vehículo(s) X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81961</text:p>
          </table:table-cell>
          <table:table-cell office:value-type="string" table:style-name="ce5">
            <text:p>AUTOCARES MI-SO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3- 00748 19/04/2023 05/04/2023 09:15 ELCHE-ASPE-ELCHE <text:s/>54PAX.. REPARO Nº 30 TIPO A</text:p>
          </table:table-cell>
          <table:table-cell office:value-type="currency" office:value="230" table:style-name="ce8">
            <text:p>2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417086</text:p>
          </table:table-cell>
          <table:table-cell office:value-type="string" table:style-name="ce5">
            <text:p>AUTOS MARC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VEHÍCULO PATRULLA 9013LWS</text:p>
          </table:table-cell>
          <table:table-cell office:value-type="currency" office:value="72.489999999999995" table:style-name="ce8">
            <text:p>72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417086</text:p>
          </table:table-cell>
          <table:table-cell office:value-type="string" table:style-name="ce5">
            <text:p>AUTOS MARC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ATRULLA V1</text:p>
          </table:table-cell>
          <table:table-cell office:value-type="currency" office:value="131.94999999999999" table:style-name="ce8">
            <text:p>131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5589D</text:p>
          </table:table-cell>
          <table:table-cell office:value-type="string" table:style-name="ce5">
            <text:p>AVELINA SOLER ESCANDEL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MANIPULADOR DE ALIMENTOS - PROGRAMA VIA (ITINERARIOS)</text:p>
          </table:table-cell>
          <table:table-cell office:value-type="currency" office:value="302.5" table:style-name="ce8">
            <text:p>30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369105P</text:p>
          </table:table-cell>
          <table:table-cell office:value-type="string" table:style-name="ce5">
            <text:p>AYNA PENYARROJA DONE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ON VIOGEN PARA S.S.S.S.</text:p>
          </table:table-cell>
          <table:table-cell office:value-type="currency" office:value="1440" table:style-name="ce8">
            <text:p>1.4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1632332</text:p>
          </table:table-cell>
          <table:table-cell office:value-type="string" table:style-name="ce5">
            <text:p>AYTOS SOLUCIONES INFORMATICAS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veedor único, Reconfiguración y ajustes del verificador de documentos. No contemplado en contrato en vigor.</text:p>
          </table:table-cell>
          <table:table-cell office:value-type="currency" office:value="762.3" table:style-name="ce8">
            <text:p>762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1632332</text:p>
          </table:table-cell>
          <table:table-cell office:value-type="string" table:style-name="ce5">
            <text:p>AYTOS SOLUCIONES INFORMATICAS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de sistemas para instalar un Relay en la DMZ.</text:p>
          </table:table-cell>
          <table:table-cell office:value-type="currency" office:value="798.6" table:style-name="ce8">
            <text:p>798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1632332</text:p>
          </table:table-cell>
          <table:table-cell office:value-type="string" table:style-name="ce5">
            <text:p>AYTOS SOLUCIONES INFORMATICAS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D SALDO PENDIENTE PERIODO FACT CIERRE CONTRATO AÑO 2023, <text:s/>LA LICITACION DE NUEVO CONTRATO POR IMPORTE 251.69</text:p>
          </table:table-cell>
          <table:table-cell office:value-type="currency" office:value="251.69" table:style-name="ce8">
            <text:p>251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1632332</text:p>
          </table:table-cell>
          <table:table-cell office:value-type="string" table:style-name="ce5">
            <text:p>AYTOS SOLUCIONES INFORMATICAS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eriodo de tiempo entre la finalización del contrato y la renovación de este.</text:p>
          </table:table-cell>
          <table:table-cell office:value-type="currency" office:value="8842.69" table:style-name="ce8">
            <text:p>8.842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000143</text:p>
          </table:table-cell>
          <table:table-cell office:value-type="string" table:style-name="ce5">
            <text:p>BANCO SABADELL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ISION POR CANCELACION ANTICIPADA DEPOSITO ORDINAL <text:s/>218</text:p>
          </table:table-cell>
          <table:table-cell office:value-type="currency" office:value="6768.49" table:style-name="ce8">
            <text:p>6.768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000143</text:p>
          </table:table-cell>
          <table:table-cell office:value-type="string" table:style-name="ce5">
            <text:p>BANCO SABADELL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ISION POR CANCELACION ANTICIPADA DEPOSITO ORDINAL 219</text:p>
          </table:table-cell>
          <table:table-cell office:value-type="currency" office:value="752.05" table:style-name="ce8">
            <text:p>752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70256</text:p>
          </table:table-cell>
          <table:table-cell office:value-type="string" table:style-name="ce5">
            <text:p>BANDA DE CORNETAS Y TAMBORES STMO CRISTO DE LA SALVACIÓN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OMPAÑAMIENTO MUSICAL EN LA ROMERÍA DE LA VIRGEN DE FÁTIMA DEL BARRIO DE LOS CIPRESES</text:p>
          </table:table-cell>
          <table:table-cell office:value-type="currency" office:value="114" table:style-name="ce8">
            <text:p>11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185881</text:p>
          </table:table-cell>
          <table:table-cell office:value-type="string" table:style-name="ce5">
            <text:p>BANDA MUSICAL LA LIRA<text:s text:c="3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SACALLES FIESTA CALLE SAN PASCUAL</text:p>
          </table:table-cell>
          <table:table-cell office:value-type="currency" office:value="900" table:style-name="ce8">
            <text:p>9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76956</text:p>
          </table:table-cell>
          <table:table-cell office:value-type="string" table:style-name="ce5">
            <text:p>BARBERA Y SAGALE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PRA BOTELLINES AGUA PARA ELECCIONES GENERALES JULIO 2023</text:p>
          </table:table-cell>
          <table:table-cell office:value-type="currency" office:value="153.12" table:style-name="ce8">
            <text:p>153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545894Y</text:p>
          </table:table-cell>
          <table:table-cell office:value-type="string" table:style-name="ce5">
            <text:p>BEGOÑA SOLER MAYO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ERENCIA EN EL MUSEO HISTORICO "MUJERES EN LA PREHISTORIA"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2795M</text:p>
          </table:table-cell>
          <table:table-cell office:value-type="string" table:style-name="ce5">
            <text:p>BEGOÑA TENES <text:s/>NAVAR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EATRO MARIETA Y LA EXTRAÑA BICICLETA.CAMP. EDU. VIAL.2 PASES 13/12/23 EN T.WAGNER. PARA 2º,4º,6º EDU.PRIM. 7 CEIPs ASPE</text:p>
          </table:table-cell>
          <table:table-cell office:value-type="currency" office:value="2475" table:style-name="ce8">
            <text:p>2.4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9987529</text:p>
          </table:table-cell>
          <table:table-cell office:value-type="string" table:style-name="ce5">
            <text:p>BENITO URBAN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PAS, PILONAS Y TABLONES DE BANCOS PARA REPOSICIONES EN LAS INSTALACIONES DEPORTIVAS.</text:p>
          </table:table-cell>
          <table:table-cell office:value-type="currency" office:value="1439.13" table:style-name="ce8">
            <text:p>1.439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684086</text:p>
          </table:table-cell>
          <table:table-cell office:value-type="string" table:style-name="ce5">
            <text:p>BIOEXTERMI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INFECCION LEGIONELOSIS FUENTES HORNAMENTALES SEGUN RD 487/2022 Y ANALITICAS COMPROBACION</text:p>
          </table:table-cell>
          <table:table-cell office:value-type="currency" office:value="3114.54" table:style-name="ce8">
            <text:p>3.114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3748561</text:p>
          </table:table-cell>
          <table:table-cell office:value-type="string" table:style-name="ce5">
            <text:p>BIOSER GLOBA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.SERVICIOS ELABORACIÓN DOC. TÉCNICA <text:s/>PARA SOLICTAR AYUDA INSTALACIÓN CUBIERTAS Y PLACAS FOT. CAMPO FUTBOL LAS FUENTES.</text:p>
          </table:table-cell>
          <table:table-cell office:value-type="currency" office:value="4235" table:style-name="ce8">
            <text:p>4.235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13748561</text:p>
          </table:table-cell>
          <table:table-cell office:value-type="string" table:style-name="ce5">
            <text:p>BIOSER GLOBA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ASISTENCIA TECNICA PARA LA ELABORACION DEL ANTEPROYECTO TECNICO PARA LA REPARACION DE LA CUBIERTA DEL PABELL</text:p>
          </table:table-cell>
          <table:table-cell office:value-type="currency" office:value="4235" table:style-name="ce8">
            <text:p>4.23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41322</text:p>
          </table:table-cell>
          <table:table-cell office:value-type="string" table:style-name="ce5">
            <text:p>BITTINI MANAGEMENT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ESPECTACULO ES MI PALABRA CONTRA LA MIA. LUIS PIEDRAHITA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999452K</text:p>
          </table:table-cell>
          <table:table-cell office:value-type="string" table:style-name="ce5">
            <text:p>BOTELLA PEREZ PLACID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/380 A 23/03/23 CARTEL 1ª JUST Y CANCEL ACF SS.SS.</text:p>
          </table:table-cell>
          <table:table-cell office:value-type="currency" office:value="35.01" table:style-name="ce8">
            <text:p>35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999452K</text:p>
          </table:table-cell>
          <table:table-cell office:value-type="string" table:style-name="ce5">
            <text:p>BOTELLA PEREZ PLACID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/651 F 10/5/23 1 PANEL 1 COLGADOR 1ª JUST Y CANCEL ACF SS.SS.</text:p>
          </table:table-cell>
          <table:table-cell office:value-type="currency" office:value="40" table:style-name="ce8">
            <text:p>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0684B</text:p>
          </table:table-cell>
          <table:table-cell office:value-type="string" table:style-name="ce5">
            <text:p>BOTELLA TENZA RAMO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CIO ANUAL DE MANTENIMIENTO DE RELOJ TORRE DE AYUNTAMIENTO</text:p>
          </table:table-cell>
          <table:table-cell office:value-type="currency" office:value="1408.44" table:style-name="ce8">
            <text:p>1.408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777149Z</text:p>
          </table:table-cell>
          <table:table-cell office:value-type="string" table:style-name="ce5">
            <text:p>BRUNO PUERTO <text:s/>GARC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CAMPEONATO ESPAÑA MOTOCROSS 2022. APLENO 2023000132 26/9/23 RECON EXTRAJUD 2023/03 LEVANT REPARO<text:s/>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9885</text:p>
          </table:table-cell>
          <table:table-cell office:value-type="string" table:style-name="ce5">
            <text:p>BUILDING <text:s/>&amp; HOME TECHNOLOGIE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rametrización, puesta en marcha de plataforma Smartcity DeTrafic.</text:p>
          </table:table-cell>
          <table:table-cell office:value-type="currency" office:value="3717.12" table:style-name="ce8">
            <text:p>3.717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9885</text:p>
          </table:table-cell>
          <table:table-cell office:value-type="string" table:style-name="ce5">
            <text:p>BUILDING <text:s/>&amp; HOME TECHNOLOGIE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y medios elevadores instalación de cámara y antena proporcionada por el Ayuntamiento Tres hermanas II</text:p>
          </table:table-cell>
          <table:table-cell office:value-type="currency" office:value="1893.65" table:style-name="ce8">
            <text:p>1.893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9885</text:p>
          </table:table-cell>
          <table:table-cell office:value-type="string" table:style-name="ce5">
            <text:p>BUILDING <text:s/>&amp; HOME TECHNOLOGIE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10 fuentes de alimentación para switches industriales.</text:p>
          </table:table-cell>
          <table:table-cell office:value-type="currency" office:value="550.6" table:style-name="ce8">
            <text:p>550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232805</text:p>
          </table:table-cell>
          <table:table-cell office:value-type="string" table:style-name="ce5">
            <text:p>BYPRINT PERCOM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MPRESION LIBRO DE LA EXCAVACION DE LAS TRES HERMANAS</text:p>
          </table:table-cell>
          <table:table-cell office:value-type="currency" office:value="1846" table:style-name="ce8">
            <text:p>1.84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277264</text:p>
          </table:table-cell>
          <table:table-cell office:value-type="string" table:style-name="ce5">
            <text:p>C.P GARAJE GRAN CAPITAN 6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OMUNIDAD 2023</text:p>
          </table:table-cell>
          <table:table-cell office:value-type="currency" office:value="220" table:style-name="ce8">
            <text:p>2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511456</text:p>
          </table:table-cell>
          <table:table-cell office:value-type="string" table:style-name="ce5">
            <text:p>C.P. CALLE GABRIEL MIRO, 87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OMUNIDAD 2023. 35€ CUOTA MENSUAL DE ENERO A ABRIL (140€) Y 40€ CUOTA MENSUAL DE MAYO A DICIEMBRE (320€).</text:p>
          </table:table-cell>
          <table:table-cell office:value-type="currency" office:value="460" table:style-name="ce8">
            <text:p>4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30020192</text:p>
          </table:table-cell>
          <table:table-cell office:value-type="string" table:style-name="ce5">
            <text:p>CAASA TECNOLOGIA DEL AGUA, S.A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alización analíticas para dar cumplimiento a la Autorización de Vertidos de las aguas residuales y de reutilización</text:p>
          </table:table-cell>
          <table:table-cell office:value-type="currency" office:value="1461.6" table:style-name="ce8">
            <text:p>1.461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317344</text:p>
          </table:table-cell>
          <table:table-cell office:value-type="string" table:style-name="ce5">
            <text:p>CABLE AIREWORLD, S.A.U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FITUR 2023</text:p>
          </table:table-cell>
          <table:table-cell office:value-type="currency" office:value="665.5" table:style-name="ce8">
            <text:p>66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317344</text:p>
          </table:table-cell>
          <table:table-cell office:value-type="string" table:style-name="ce5">
            <text:p>CABLE AIREWORLD, S.A.U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PROGRAMA ESPECIAL ALICANTE GASTRONÓMICA 2023</text:p>
          </table:table-cell>
          <table:table-cell office:value-type="currency" office:value="242" table:style-name="ce8">
            <text:p>24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317344</text:p>
          </table:table-cell>
          <table:table-cell office:value-type="string" table:style-name="ce5">
            <text:p>CABLE AIREWORLD, S.A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, mantenimiento y conservación de puntos wifi en Centro Cultural (Biblioteca Municipal)</text:p>
          </table:table-cell>
          <table:table-cell office:value-type="currency" office:value="2708.33" table:style-name="ce8">
            <text:p>2.708,3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69563</text:p>
          </table:table-cell>
          <table:table-cell office:value-type="string" table:style-name="ce5">
            <text:p>CACHIRULO TEAT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 LA FABRICA DE JUGUETES EN EL TEATRO WAGNER</text:p>
          </table:table-cell>
          <table:table-cell office:value-type="currency" office:value="2200" table:style-name="ce8">
            <text:p>2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663619</text:p>
          </table:table-cell>
          <table:table-cell office:value-type="string" table:style-name="ce5">
            <text:p>CAIXABAN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BK 0020141 - 14/09/2023- SERVICIOS DE RECAUDACIÓN 03019</text:p>
          </table:table-cell>
          <table:table-cell office:value-type="currency" office:value="26.3" table:style-name="ce8">
            <text:p>26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663619</text:p>
          </table:table-cell>
          <table:table-cell office:value-type="string" table:style-name="ce5">
            <text:p>CAIXABAN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TROS GASTOS ADMINISTRACION FINANCIERA - COMISIONES BANCARIAS</text:p>
          </table:table-cell>
          <table:table-cell office:value-type="currency" office:value="13.5" table:style-name="ce8">
            <text:p>1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663619</text:p>
          </table:table-cell>
          <table:table-cell office:value-type="string" table:style-name="ce5">
            <text:p>CAIXABAN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TROS GASTOS ADMINISTRACION FINANCIERA - COMISIONES BANCARIAS</text:p>
          </table:table-cell>
          <table:table-cell office:value-type="currency" office:value="26.3" table:style-name="ce8">
            <text:p>26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663619</text:p>
          </table:table-cell>
          <table:table-cell office:value-type="string" table:style-name="ce5">
            <text:p>CAIXABANK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BK 0020141 - 14/09/23 - SERVICIOS DE RECAUDACIÓN 03019</text:p>
          </table:table-cell>
          <table:table-cell office:value-type="currency" office:value="26.3" table:style-name="ce8">
            <text:p>26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35424</text:p>
          </table:table-cell>
          <table:table-cell office:value-type="string" table:style-name="ce5">
            <text:p>CALIFORNIA ZEPHYR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EN TURISTICO DIA DE REYES</text:p>
          </table:table-cell>
          <table:table-cell office:value-type="currency" office:value="943.8" table:style-name="ce8">
            <text:p>943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35424</text:p>
          </table:table-cell>
          <table:table-cell office:value-type="string" table:style-name="ce5">
            <text:p>CALIFORNIA ZEPHYR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EN TURISTICO EN LA FIESTA DEL BARRIO DE LOS CIPRESES</text:p>
          </table:table-cell>
          <table:table-cell office:value-type="currency" office:value="695.75" table:style-name="ce8">
            <text:p>695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4325N</text:p>
          </table:table-cell>
          <table:table-cell office:value-type="string" table:style-name="ce5">
            <text:p>CARLOS CORREDOR SAEZ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X EDICIÓN GUÍA GASTRONÓMICA DE ALICANTE</text:p>
          </table:table-cell>
          <table:table-cell office:value-type="currency" office:value="605" table:style-name="ce8">
            <text:p>6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PUERTA DE ENTRADA A LA PISCINA CUBIERTA Y SOLDAR BOLARDO DE HIERRO.</text:p>
          </table:table-cell>
          <table:table-cell office:value-type="currency" office:value="117.37" table:style-name="ce8">
            <text:p>117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MONTAR Y RESTAURAR 25 SILLAS DE DESPACHO AULA FORMACIÓN PL</text:p>
          </table:table-cell>
          <table:table-cell office:value-type="currency" office:value="1689.16" table:style-name="ce8">
            <text:p>1.689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ASIENTOS EN LOS BANQUILLOS DEL CAMPO DE FÚTBOL.</text:p>
          </table:table-cell>
          <table:table-cell office:value-type="currency" office:value="117.37" table:style-name="ce8">
            <text:p>117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LDADURA DE CANASTA DE BALONCESTO Y PORTERÍA DEL CAMPO DE FÚTBOL.</text:p>
          </table:table-cell>
          <table:table-cell office:value-type="currency" office:value="42.35" table:style-name="ce8">
            <text:p>42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LDADURAS Y ELEMENTOS METÁLICOS DE LA PISCINA DE VERANO.</text:p>
          </table:table-cell>
          <table:table-cell office:value-type="currency" office:value="217.8" table:style-name="ce8">
            <text:p>21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DOS CÚPULAS OPAL DE PISCINA CUBIERTA.</text:p>
          </table:table-cell>
          <table:table-cell office:value-type="currency" office:value="356.95" table:style-name="ce8">
            <text:p>356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DE RUEDAS DE CUATRO CARROS DE TRANSPORTE DE MATERIAL DEPORTIVO.</text:p>
          </table:table-cell>
          <table:table-cell office:value-type="currency" office:value="822.8" table:style-name="ce8">
            <text:p>822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TRAMOS DE PASAMANOS EN RAMPA Y REPARACIÓN DE PESTILLOS EN PISTAS DE TENIS.</text:p>
          </table:table-cell>
          <table:table-cell office:value-type="currency" office:value="72.599999999999994" table:style-name="ce8">
            <text:p>7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LOCACIÓN DE PASADORES DE ACERO INOXIDABLE EN PUERTAS DE LA PISCINA CUBIERTA.</text:p>
          </table:table-cell>
          <table:table-cell office:value-type="currency" office:value="196.02" table:style-name="ce8">
            <text:p>196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LOCACIÓN Y SELLADO DE RODAPIÉS PERIMETRAL DE LA CARPA DE VACUNACIÓN.</text:p>
          </table:table-cell>
          <table:table-cell office:value-type="currency" office:value="1089.54" table:style-name="ce8">
            <text:p>1.089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3 TABLEROS DE FIBRA DE 300x150</text:p>
          </table:table-cell>
          <table:table-cell office:value-type="currency" office:value="1966.25" table:style-name="ce8">
            <text:p>1.966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ELEMENTOS METÁLICOS DEL CAMPO DE FÚTBOL, PISCINA CUBIERTA Y PABELLÓN.</text:p>
          </table:table-cell>
          <table:table-cell office:value-type="currency" office:value="591.69000000000005" table:style-name="ce8">
            <text:p>591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ES DE ELEMENTOS METÁLICOS DE LAS INSTALACIONES DEPORTIVAS MUNICIPALES.</text:p>
          </table:table-cell>
          <table:table-cell office:value-type="currency" office:value="670.34" table:style-name="ce8">
            <text:p>670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63V</text:p>
          </table:table-cell>
          <table:table-cell office:value-type="string" table:style-name="ce5">
            <text:p>CARLOS DEL SOCORRO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5 TABLEROS DE FIBRA 300x150</text:p>
          </table:table-cell>
          <table:table-cell office:value-type="currency" office:value="2268.75" table:style-name="ce8">
            <text:p>2.268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20266W</text:p>
          </table:table-cell>
          <table:table-cell office:value-type="string" table:style-name="ce5">
            <text:p>CARLOS LOPEZ MI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V CERTAMEN DE PINTURA RAPIDA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6545444N</text:p>
          </table:table-cell>
          <table:table-cell office:value-type="string" table:style-name="ce5">
            <text:p>CARLOS MAURICIO GOMEZ NARDACHON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3186 - 07/12/23 - APERITIVO EVENTO AYUN EL DIA 07/12/23 EN LA POSADA</text:p>
          </table:table-cell>
          <table:table-cell office:value-type="currency" office:value="983.3" table:style-name="ce8">
            <text:p>983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oficina</text:p>
          </table:table-cell>
          <table:table-cell office:value-type="currency" office:value="606.9" table:style-name="ce8">
            <text:p>606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oficina y didáctico</text:p>
          </table:table-cell>
          <table:table-cell office:value-type="currency" office:value="124.78" table:style-name="ce8">
            <text:p>124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GALOS PARA LAS JIRAS</text:p>
          </table:table-cell>
          <table:table-cell office:value-type="currency" office:value="60" table:style-name="ce8">
            <text:p>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LO CONTRATO PROGRAMA ITINERARIOS - PROGRAMA VIA</text:p>
          </table:table-cell>
          <table:table-cell office:value-type="currency" office:value="38.61" table:style-name="ce8">
            <text:p>38,6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OFICINA</text:p>
          </table:table-cell>
          <table:table-cell office:value-type="currency" office:value="21" table:style-name="ce8">
            <text:p>2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PARA LA BIBLIOTECA</text:p>
          </table:table-cell>
          <table:table-cell office:value-type="currency" office:value="1698.24" table:style-name="ce8">
            <text:p>1.698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PETAS PERSONALIZADAS JORNADAS DE INVESTIGACION</text:p>
          </table:table-cell>
          <table:table-cell office:value-type="currency" office:value="395" table:style-name="ce8">
            <text:p>39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OFICINA</text:p>
          </table:table-cell>
          <table:table-cell office:value-type="currency" office:value="326.04000000000002" table:style-name="ce8">
            <text:p>326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BIBLIOTECA SEGUN ADJUNTO</text:p>
          </table:table-cell>
          <table:table-cell office:value-type="currency" office:value="1510.53" table:style-name="ce8">
            <text:p>1.510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3 499 - 20/12/23 - Material según adjunto</text:p>
          </table:table-cell>
          <table:table-cell office:value-type="currency" office:value="205" table:style-name="ce8">
            <text:p>2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PARA LA BIBLIOTECA MUNICIPAL</text:p>
          </table:table-cell>
          <table:table-cell office:value-type="currency" office:value="1510.6" table:style-name="ce8">
            <text:p>1.510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8582X</text:p>
          </table:table-cell>
          <table:table-cell office:value-type="string" table:style-name="ce5">
            <text:p>CARLOS MIRA-MARCELI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POLICIA, SUMINISTRO DE MATERIAL DE OFICINA</text:p>
          </table:table-cell>
          <table:table-cell office:value-type="currency" office:value="205" table:style-name="ce8">
            <text:p>2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2432R</text:p>
          </table:table-cell>
          <table:table-cell office:value-type="string" table:style-name="ce5">
            <text:p>CARLOS SAN ROQUE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AMELOS Y CHUCHERIAS CABALGATA DE REYES</text:p>
          </table:table-cell>
          <table:table-cell office:value-type="currency" office:value="2979.08" table:style-name="ce8">
            <text:p>2.979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817522F</text:p>
          </table:table-cell>
          <table:table-cell office:value-type="string" table:style-name="ce5">
            <text:p>CARMEN GARCIA VALCARCEL RUIZ DE LA CUEST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L GRUPO ME &amp; THE REPTILES</text:p>
          </table:table-cell>
          <table:table-cell office:value-type="currency" office:value="484" table:style-name="ce8">
            <text:p>48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2679S</text:p>
          </table:table-cell>
          <table:table-cell office:value-type="string" table:style-name="ce5">
            <text:p>CARMEN MARIA ESPAÑOL GIGAN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administrador fincas para gestión subvención BARRIS GVA C/Kennedy</text:p>
          </table:table-cell>
          <table:table-cell office:value-type="currency" office:value="7260" table:style-name="ce8">
            <text:p>7.2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2732B</text:p>
          </table:table-cell>
          <table:table-cell office:value-type="string" table:style-name="ce5">
            <text:p>CAROLINA DOMENECH BELD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53662276</text:p>
          </table:table-cell>
          <table:table-cell office:value-type="string" table:style-name="ce5">
            <text:p>CARROZAS HNOS. LOPEZ S.C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RROZAS PARA CABALGATA DE REYES</text:p>
          </table:table-cell>
          <table:table-cell office:value-type="currency" office:value="2420" table:style-name="ce8">
            <text:p>2.4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MUSICAL LA GRAN NOCHE POR ALEJANDRO CANALS</text:p>
          </table:table-cell>
          <table:table-cell office:value-type="currency" office:value="2420" table:style-name="ce8">
            <text:p>2.4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ALLAS Y ASEOS QUÍMICOS PARA ZONA DE META DE LA MARCHA CICLISTA BTT VILLA DE ASPE, 11-06-2023.</text:p>
          </table:table-cell>
          <table:table-cell office:value-type="currency" office:value="1391.5" table:style-name="ce8">
            <text:p>1.391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TUACIÓN MUSICAL EN <text:s/>EL ACTO DE CLAUSURA DE LOS CURSOS DEPORTIVOS PARA PERSONAS MAYORES 15-06-2023.</text:p>
          </table:table-cell>
          <table:table-cell office:value-type="currency" office:value="217.8" table:style-name="ce8">
            <text:p>21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DE VALLAS PARA ZONA DE META DE LA BAJADA HONDÓN-ASPE.</text:p>
          </table:table-cell>
          <table:table-cell office:value-type="currency" office:value="514.25" table:style-name="ce8">
            <text:p>514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CENARIO PARA EVENTO KM DE RECUERDOS. <text:s/>(1-10-2023)</text:p>
          </table:table-cell>
          <table:table-cell office:value-type="currency" office:value="490.05" table:style-name="ce8">
            <text:p>49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DE PROYECTOR Y PANTALLA PARA PRESENTACIÓN DE NUEVO CLUB CICLISTA FEMENINO.</text:p>
          </table:table-cell>
          <table:table-cell office:value-type="currency" office:value="556.6" table:style-name="ce8">
            <text:p>556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2023 - 27 - 18/12/23 - - 100 VALLAS PEATONALES <text:s/>/ -PORTES DE ENTREGA Y RECOGIDA</text:p>
          </table:table-cell>
          <table:table-cell office:value-type="currency" office:value="713.9" table:style-name="ce8">
            <text:p>713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59567</text:p>
          </table:table-cell>
          <table:table-cell office:value-type="string" table:style-name="ce5">
            <text:p>CARSUS PRODUCCIONES ARTISTICA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DE VALLAS PARA LA MEDÍA MARATÓN VILLA DE ASPE.</text:p>
          </table:table-cell>
          <table:table-cell office:value-type="currency" office:value="713.9" table:style-name="ce8">
            <text:p>713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42593954</text:p>
          </table:table-cell>
          <table:table-cell office:value-type="string" table:style-name="ce5">
            <text:p>CDAD GRAL DE REGANTES CUESTA Y CANALO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LENO 13-7-17 AJGL 3-7-2018 <text:s text:c="4"/>MOD EXPLOTACIÓN POZOS CUESTA Y CANALOSA DE HONDÓN DE LAS NIEVES -TARIFA ANUAL UTIL AGUA</text:p>
          </table:table-cell>
          <table:table-cell office:value-type="currency" office:value="4165.58" table:style-name="ce8">
            <text:p>4.165,5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15049</text:p>
          </table:table-cell>
          <table:table-cell office:value-type="string" table:style-name="ce5">
            <text:p>CDAD PROPIETARIOS RESIDENCIAL PICASS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8 - 04/12/23 - Cuota vivienda 2022 ( Recibo cuota vivienda 2º C 2022 )</text:p>
          </table:table-cell>
          <table:table-cell office:value-type="currency" office:value="21" table:style-name="ce8">
            <text:p>2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15049</text:p>
          </table:table-cell>
          <table:table-cell office:value-type="string" table:style-name="ce5">
            <text:p>CDAD PROPIETARIOS RESIDENCIAL PICASS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 9- 04/12/23 - CUOTAS VIVIENDA 2023 (CUOTAS VIVIENDA 2º C 2023 BÁSCULA 7)</text:p>
          </table:table-cell>
          <table:table-cell office:value-type="currency" office:value="266" table:style-name="ce8">
            <text:p>26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15049</text:p>
          </table:table-cell>
          <table:table-cell office:value-type="string" table:style-name="ce5">
            <text:p>CDAD PROPIETARIOS RESIDENCIAL PICASS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10 - 04/12/23 - CUOTAS GARAJE 11 Y ZONAS COMUNES, 2023 (CUOTA PLAZA11 Y ZONAS COMUNES URBANIZACION 2023)</text:p>
          </table:table-cell>
          <table:table-cell office:value-type="currency" office:value="183.16" table:style-name="ce8">
            <text:p>183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15049</text:p>
          </table:table-cell>
          <table:table-cell office:value-type="string" table:style-name="ce5">
            <text:p>CDAD PROPIETARIOS RESIDENCIAL PICASS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P PICASSO. CUOTAS 2023. BASCULA 7, 2ºC 266€ (E-M 21€/mes Y J-D 23€/mes) Y GARAJE 11 183,16€ (45,79€/Trimestre).<text:s/></text:p>
          </table:table-cell>
          <table:table-cell office:value-type="currency" office:value="449.16" table:style-name="ce8">
            <text:p>449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15049</text:p>
          </table:table-cell>
          <table:table-cell office:value-type="string" table:style-name="ce5">
            <text:p>CDAD PROPIETARIOS RESIDENCIAL PICASS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P cuota 2023. Báscula 7, 2º C 266€ (E-M 21€/mes y J-D 23€/mes) y Garaje 11 183.16€ (45.79€/trimestre)</text:p>
          </table:table-cell>
          <table:table-cell office:value-type="currency" office:value="449.16" table:style-name="ce8">
            <text:p>449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62344</text:p>
          </table:table-cell>
          <table:table-cell office:value-type="string" table:style-name="ce5">
            <text:p>CEDES AGU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VACIADO DE SEPARADORES DE GRASAS DE COLEGIOS SERRANICA, DR. CALTAYUD Y CASTILLO</text:p>
          </table:table-cell>
          <table:table-cell office:value-type="currency" office:value="1149.5" table:style-name="ce8">
            <text:p>1.149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51198</text:p>
          </table:table-cell>
          <table:table-cell office:value-type="string" table:style-name="ce5">
            <text:p>CEE EMPLEOASPE DISC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y desinfección Taller Empleo.</text:p>
          </table:table-cell>
          <table:table-cell office:value-type="currency" office:value="6679.2" table:style-name="ce8">
            <text:p>6.679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51198</text:p>
          </table:table-cell>
          <table:table-cell office:value-type="string" table:style-name="ce5">
            <text:p>CEE EMPLEOASPE DISC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FORMACIÓN Y CONTROL ZONA AZUL (20/09-20/11/2023)</text:p>
          </table:table-cell>
          <table:table-cell office:value-type="currency" office:value="4864.03" table:style-name="ce8">
            <text:p>4.864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51198</text:p>
          </table:table-cell>
          <table:table-cell office:value-type="string" table:style-name="ce5">
            <text:p>CEE EMPLEOASPE DISC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ESTACIÓN SERVICIO ZONA ORA DEL 21/11 AL 31/12/2023</text:p>
          </table:table-cell>
          <table:table-cell office:value-type="currency" office:value="3216.53" table:style-name="ce8">
            <text:p>3.216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51198</text:p>
          </table:table-cell>
          <table:table-cell office:value-type="string" table:style-name="ce5">
            <text:p>CEE EMPLEOASPE DISC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GESTION DE LOS ESTACIONANIENTOS CON LIMITACION HORARIA (ORA) EN EL MUNICIPIO DE ASPE, DEL 21 DE NOVIEMBRE AL</text:p>
          </table:table-cell>
          <table:table-cell office:value-type="currency" office:value="3216.53" table:style-name="ce8">
            <text:p>3.216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003745C</text:p>
          </table:table-cell>
          <table:table-cell office:value-type="string" table:style-name="ce5">
            <text:p>CELIA <text:s/>MARTÍNEZ HERR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esoría Jurídica de la Unidad Gamme y la Unidad Igualdad para asesoramientos víctimas de violencia de género.</text:p>
          </table:table-cell>
          <table:table-cell office:value-type="currency" office:value="18077.400000000001" table:style-name="ce8">
            <text:p>18.077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540274</text:p>
          </table:table-cell>
          <table:table-cell office:value-type="string" table:style-name="ce5">
            <text:p>CENTRE D´ESTUDIS LOCALS DEL VINALOPÓ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ON COMO SOCIO INSTITUCIONAL DEL MUSEO HISTORICO DE ASPE Y LA BIBLIOTECA RUBEN DARIO</text:p>
          </table:table-cell>
          <table:table-cell office:value-type="currency" office:value="120" table:style-name="ce8">
            <text:p>1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4133815</text:p>
          </table:table-cell>
          <table:table-cell office:value-type="string" table:style-name="ce5">
            <text:p>CENTRO DE INGENIERIA Y GESTION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ÓN PROYECTOS TÉCNICOS AGENDA 2030</text:p>
          </table:table-cell>
          <table:table-cell office:value-type="currency" office:value="17908" table:style-name="ce8">
            <text:p>17.90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35146</text:p>
          </table:table-cell>
          <table:table-cell office:value-type="string" table:style-name="ce5">
            <text:p>CENTRO DEL AUTOMOVIL VALLE DE LAS UVA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N 0000000829; FECHA 31/12/2022; PINCHAZO MOTO TRASERO ( MATRÍCULA 3239HVM, KMS. 5279)</text:p>
          </table:table-cell>
          <table:table-cell office:value-type="currency" office:value="48.46" table:style-name="ce8">
            <text:p>48,4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35146</text:p>
          </table:table-cell>
          <table:table-cell office:value-type="string" table:style-name="ce5">
            <text:p>CENTRO DEL AUTOMOVIL VALLE DE LAS UVA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MOTO 3239HVM LLANTA CONTINENTAL MONTAJE, EQUILIBRADO, VÁLVULAS, M.O.</text:p>
          </table:table-cell>
          <table:table-cell office:value-type="currency" office:value="104.79" table:style-name="ce8">
            <text:p>104,7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35146</text:p>
          </table:table-cell>
          <table:table-cell office:value-type="string" table:style-name="ce5">
            <text:p>CENTRO DEL AUTOMOVIL VALLE DE LAS UVA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NTAJE DE NUEMATICOS PARA VEHICULO MATRICULA E5708BCV</text:p>
          </table:table-cell>
          <table:table-cell office:value-type="currency" office:value="74.34" table:style-name="ce8">
            <text:p>74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35146</text:p>
          </table:table-cell>
          <table:table-cell office:value-type="string" table:style-name="ce5">
            <text:p>CENTRO DEL AUTOMOVIL VALLE DE LAS UVAS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NEUMATICOS VEHICULO MATRICULA E5708BCV</text:p>
          </table:table-cell>
          <table:table-cell office:value-type="currency" office:value="1140" table:style-name="ce8">
            <text:p>1.1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35146</text:p>
          </table:table-cell>
          <table:table-cell office:value-type="string" table:style-name="ce5">
            <text:p>CENTRO DEL AUTOMOVIL VALLE DE LAS UVAS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 0030002976 - 31/10/23 - CERTF OCTUBRE SUM CARBURANTES VEHICULOS SERV AYTO ASPE, CONTRATO (EXPTE.:2022/393-GUA)</text:p>
          </table:table-cell>
          <table:table-cell office:value-type="currency" office:value="10708.43" table:style-name="ce8">
            <text:p>10.708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211W</text:p>
          </table:table-cell>
          <table:table-cell office:value-type="string" table:style-name="ce5">
            <text:p>CERDAN DIEZ RAMO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RROS DE SILICONA PARA MONITORES Y ALQUILERES DE LA PISCINA CUBIERTA.</text:p>
          </table:table-cell>
          <table:table-cell office:value-type="currency" office:value="525.14" table:style-name="ce8">
            <text:p>525,14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1411196J</text:p>
          </table:table-cell>
          <table:table-cell office:value-type="string" table:style-name="ce5">
            <text:p>CERDAN ROS ANG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MARCACIONES CARTELES JIRA</text:p>
          </table:table-cell>
          <table:table-cell office:value-type="currency" office:value="134.31" table:style-name="ce8">
            <text:p>134,31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1411196J</text:p>
          </table:table-cell>
          <table:table-cell office:value-type="string" table:style-name="ce5">
            <text:p>CERDAN ROS ANG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TO LAMINADA DEL CARTEL DE LA JIRA 2023</text:p>
          </table:table-cell>
          <table:table-cell office:value-type="currency" office:value="48.4" table:style-name="ce8">
            <text:p>48,4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1411196J</text:p>
          </table:table-cell>
          <table:table-cell office:value-type="string" table:style-name="ce5">
            <text:p>CERDAN ROS ANG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MARCACIONES DIPLOMAS PREMIOS POESIA, PINTURA RAPIDA, FOTOGRAFIA Y PINTURA PASTOR CALPENA</text:p>
          </table:table-cell>
          <table:table-cell office:value-type="currency" office:value="566.28" table:style-name="ce8">
            <text:p>566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04587</text:p>
          </table:table-cell>
          <table:table-cell office:value-type="string" table:style-name="ce5">
            <text:p>CERRAJERIA ACTIVA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gida y tratamiento vertidos de amianto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04587</text:p>
          </table:table-cell>
          <table:table-cell office:value-type="string" table:style-name="ce5">
            <text:p>CERRAJERIA ACTIVA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D COMPLEMENTARIO A AD 220230001708. FRA 2023/851 REPARO 7/2023</text:p>
          </table:table-cell>
          <table:table-cell office:value-type="currency" office:value="363" table:style-name="ce8">
            <text:p>36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04587</text:p>
          </table:table-cell>
          <table:table-cell office:value-type="string" table:style-name="ce5">
            <text:p>CERRAJERIA ACTIVA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ogida excepcional vertidos de residuos peligrosos (amianto)</text:p>
          </table:table-cell>
          <table:table-cell office:value-type="currency" office:value="544.5" table:style-name="ce8">
            <text:p>54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232799</text:p>
          </table:table-cell>
          <table:table-cell office:value-type="string" table:style-name="ce5">
            <text:p>CINEMANEXT SPAIN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Y ALQUILER PROYECTOR EVENTOS 19 Y 20 ENERO</text:p>
          </table:table-cell>
          <table:table-cell office:value-type="currency" office:value="1633.5" table:style-name="ce8">
            <text:p>1.63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232799</text:p>
          </table:table-cell>
          <table:table-cell office:value-type="string" table:style-name="ce5">
            <text:p>CINEMANEXT SPAIN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AGNOSTICO DE PROYECTOR AVERIADO</text:p>
          </table:table-cell>
          <table:table-cell office:value-type="currency" office:value="756.25" table:style-name="ce8">
            <text:p>756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232799</text:p>
          </table:table-cell>
          <table:table-cell office:value-type="string" table:style-name="ce5">
            <text:p>CINEMANEXT SPAIN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V.2023. 1893 - 04/9/23 Horas M.O. Tecnico SAT / Dietas y kilometraje desplazamiento / Proyector BARCO DP2K-10 cortesía</text:p>
          </table:table-cell>
          <table:table-cell office:value-type="currency" office:value="1018.22" table:style-name="ce8">
            <text:p>1.018,2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666508</text:p>
          </table:table-cell>
          <table:table-cell office:value-type="string" table:style-name="ce5">
            <text:p>COLECTIVO HEDERA DE ECODESARROLLO, CULTURA Y DEPOR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DICION LIBRO GANADORES PREMIO PROVINCIAL DE POESIA</text:p>
          </table:table-cell>
          <table:table-cell office:value-type="currency" office:value="1248" table:style-name="ce8">
            <text:p>1.24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237037</text:p>
          </table:table-cell>
          <table:table-cell office:value-type="string" table:style-name="ce5">
            <text:p>COLLA DE DOLÇAINERS ZEJEL FOLK AGOSTO ASOCIACION<text:s text:c="2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OMPAÑAMIENTO CARTERO REAL Y <text:s/>CABALGATA DE REYES</text:p>
          </table:table-cell>
          <table:table-cell office:value-type="currency" office:value="690" table:style-name="ce8">
            <text:p>6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237037</text:p>
          </table:table-cell>
          <table:table-cell office:value-type="string" table:style-name="ce5">
            <text:p>COLLA DE DOLÇAINERS ZEJEL FOLK AGOSTO ASOCIACION<text:s text:c="2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OMPAÑAMIENTO FESTIVIDAD SAN ANTON</text:p>
          </table:table-cell>
          <table:table-cell office:value-type="currency" office:value="230" table:style-name="ce8">
            <text:p>2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237037</text:p>
          </table:table-cell>
          <table:table-cell office:value-type="string" table:style-name="ce5">
            <text:p>COLLA DE DOLÇAINERS ZEJEL FOLK AGOSTO ASOCIACION<text:s text:c="2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OMPAÑAMIENTO ROMERIA BUEN PASTOR</text:p>
          </table:table-cell>
          <table:table-cell office:value-type="currency" office:value="230" table:style-name="ce8">
            <text:p>2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03936911</text:p>
          </table:table-cell>
          <table:table-cell office:value-type="string" table:style-name="ce5">
            <text:p>COLLA DOLÇAINA I TABAL "EL NUVOLET"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MENIZAR LA FESTIVIDAD DE LA VIRGEN DE FÁTIMA EN EL BARRIO DE LOS CIPRESES.<text:s/></text:p>
          </table:table-cell>
          <table:table-cell office:value-type="currency" office:value="490" table:style-name="ce8">
            <text:p>4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5466997</text:p>
          </table:table-cell>
          <table:table-cell office:value-type="string" table:style-name="ce5">
            <text:p>COMERCIA GLOBAL PAYMENTS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8975MH 4166672 - 10/11/2023 - SERVICIOS DE ADQUIRENCIA 10/2023</text:p>
          </table:table-cell>
          <table:table-cell office:value-type="currency" office:value="18.43" table:style-name="ce8">
            <text:p>18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99779</text:p>
          </table:table-cell>
          <table:table-cell office:value-type="string" table:style-name="ce5">
            <text:p>COMERCIAL MUÑOZ LIBR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LIBROS PARA LA BIBLIOTECA</text:p>
          </table:table-cell>
          <table:table-cell office:value-type="currency" office:value="1008.24" table:style-name="ce8">
            <text:p>1.008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99779</text:p>
          </table:table-cell>
          <table:table-cell office:value-type="string" table:style-name="ce5">
            <text:p>COMERCIAL MUÑOZ LIBR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2300448 - 15/11/23- LAZOS DE TINTA /LAS NIÑAS SIN NOMBRE /COMO NO ESCRIBI NUESTRA HISTORIA /RETRATO DE CASADA...</text:p>
          </table:table-cell>
          <table:table-cell office:value-type="currency" office:value="1010.8" table:style-name="ce8">
            <text:p>1.010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2210662</text:p>
          </table:table-cell>
          <table:table-cell office:value-type="string" table:style-name="ce5">
            <text:p>COMERCIAL NOU COLOR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839BGD</text:p>
          </table:table-cell>
          <table:table-cell office:value-type="currency" office:value="8567.41" table:style-name="ce8">
            <text:p>8.567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2210662</text:p>
          </table:table-cell>
          <table:table-cell office:value-type="string" table:style-name="ce5">
            <text:p>COMERCIAL NOU COLOR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839BGD. COMPLEMENTARIA OPERACION 920230000577.</text:p>
          </table:table-cell>
          <table:table-cell office:value-type="currency" office:value="7897.77" table:style-name="ce8">
            <text:p>7.897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2210662</text:p>
          </table:table-cell>
          <table:table-cell office:value-type="string" table:style-name="ce5">
            <text:p>COMERCIAL NOU COLOR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E5839BGD</text:p>
          </table:table-cell>
          <table:table-cell office:value-type="currency" office:value="3271.02" table:style-name="ce8">
            <text:p>3.271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6394466</text:p>
          </table:table-cell>
          <table:table-cell office:value-type="string" table:style-name="ce5">
            <text:p>COMITE DE ARBITROS.-FEDERAC.FUTBOL C.V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STO DE EQUIPO ARBITRAL PARA TORNEO DEL FÚTBOL JUVENIL VILLA DE ASPE.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42565754</text:p>
          </table:table-cell>
          <table:table-cell office:value-type="string" table:style-name="ce5">
            <text:p>COMP.PROP. KENNEDY 4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OMUNIDAD PROPIETARIOS 2023. BJ DCHA 150€ y 2º DCHA 150€. De enero a junio 10€/mes y de julio a diciembre 20€/mes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7227385</text:p>
          </table:table-cell>
          <table:table-cell office:value-type="string" table:style-name="ce5">
            <text:p>COM-PACTO SOLUCIONES Y PROYECT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novación suscripción base de datos internet Proyecto CSP. CONTRATOS DEL SECTOR PÚBLICO, anualidad 2023</text:p>
          </table:table-cell>
          <table:table-cell office:value-type="currency" office:value="413.82" table:style-name="ce8">
            <text:p>413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6850137</text:p>
          </table:table-cell>
          <table:table-cell office:value-type="string" table:style-name="ce5">
            <text:p>COMPAÑIA DE TRATAMIENTOS LEVANTE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OL DE MOSQUITOS Y MOSQUITO TIGRE</text:p>
          </table:table-cell>
          <table:table-cell office:value-type="currency" office:value="11164" table:style-name="ce8">
            <text:p>11.16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81601</text:p>
          </table:table-cell>
          <table:table-cell office:value-type="string" table:style-name="ce5">
            <text:p>COMUNICACION Y GESTION MEDIOAMBIENTA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SERVACIÓN Y MEJORA SENDERO PR-CV 242. CONVOCATARIA AYUDAS SENDEROS HOMOLOGADOS. AÑO 2023</text:p>
          </table:table-cell>
          <table:table-cell office:value-type="currency" office:value="8863.86" table:style-name="ce8">
            <text:p>8.863,8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32960</text:p>
          </table:table-cell>
          <table:table-cell office:value-type="string" table:style-name="ce5">
            <text:p>COMUNIDAD DE PROPIETARIOS CL ISAAC PERAL Nº4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OMUNIDAD 2023. EXP.: 2023/223-GUA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332960</text:p>
          </table:table-cell>
          <table:table-cell office:value-type="string" table:style-name="ce5">
            <text:p>COMUNIDAD DE PROPIETARIOS CL ISAAC PERAL Nº43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1 - 04/12/23 - CUOTA MENSUAL DICIEMBRE 2022 CP ISAAC PERAL, 43 ASPE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03572393</text:p>
          </table:table-cell>
          <table:table-cell office:value-type="string" table:style-name="ce5">
            <text:p>COMUNIDAD DE PROPIETARIOS PZA. MAYOR 3<text:s text:c="22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omunidad Propietarios Plaza Mayor, 3 año 2023. 414€ local 1º A y 414€ local 1º B<text:s/></text:p>
          </table:table-cell>
          <table:table-cell office:value-type="currency" office:value="828" table:style-name="ce8">
            <text:p>82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RRAMAS 1 SEMESTRE 2023 PARCELAS MUNICIPALES CON DERECHO A RIEGO</text:p>
          </table:table-cell>
          <table:table-cell office:value-type="currency" office:value="72.599999999999994" table:style-name="ce8">
            <text:p>7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279; FECHA 30/09/2022; CONCEPTO: A-22/09-1283</text:p>
          </table:table-cell>
          <table:table-cell office:value-type="currency" office:value="308.31" table:style-name="ce8">
            <text:p>308,3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280; FECHA 31/10/2022; a-22/10-0600</text:p>
          </table:table-cell>
          <table:table-cell office:value-type="currency" office:value="251.17" table:style-name="ce8">
            <text:p>251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281; FECHA 30/11/2022; A-22/11-0599</text:p>
          </table:table-cell>
          <table:table-cell office:value-type="currency" office:value="190.81" table:style-name="ce8">
            <text:p>190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282; FECHA 31/12/2022; A-22/12-1373</text:p>
          </table:table-cell>
          <table:table-cell office:value-type="currency" office:value="219.37" table:style-name="ce8">
            <text:p>219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gua huertos ecológicos.</text:p>
          </table:table-cell>
          <table:table-cell office:value-type="currency" office:value="3500" table:style-name="ce8">
            <text:p>3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AGUA 1º SEMESTRE <text:s/>2149</text:p>
          </table:table-cell>
          <table:table-cell office:value-type="currency" office:value="9.84" table:style-name="ce8">
            <text:p>9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AGUA 1º SEMESTRE</text:p>
          </table:table-cell>
          <table:table-cell office:value-type="currency" office:value="19.66" table:style-name="ce8">
            <text:p>19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AGUA 1º SEMESTRE 2150</text:p>
          </table:table-cell>
          <table:table-cell office:value-type="currency" office:value="19.66" table:style-name="ce8">
            <text:p>19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AGUA 1º SEMESTRE 2148</text:p>
          </table:table-cell>
          <table:table-cell office:value-type="currency" office:value="37.36" table:style-name="ce8">
            <text:p>37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494671</text:p>
          </table:table-cell>
          <table:table-cell office:value-type="string" table:style-name="ce5">
            <text:p>COMUNIDAD DE REGANTES VIRGEN DE LAS NIE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AGUA 1º SEMESTRE</text:p>
          </table:table-cell>
          <table:table-cell office:value-type="currency" office:value="9.84" table:style-name="ce8">
            <text:p>9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277249</text:p>
          </table:table-cell>
          <table:table-cell office:value-type="string" table:style-name="ce5">
            <text:p>COMUNIDAD PROPIETARIOS PISO Y LOCALES GRAN CAPITÁN 6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COMUNIDAD Y DERRAMA 2023</text:p>
          </table:table-cell>
          <table:table-cell office:value-type="currency" office:value="1195.27" table:style-name="ce8">
            <text:p>1.195,2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54277249</text:p>
          </table:table-cell>
          <table:table-cell office:value-type="string" table:style-name="ce5">
            <text:p>COMUNIDAD PROPIETARIOS PISO Y LOCALES GRAN CAPITÁN 61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6 - 04/12/2023 - Cuota vivienda 2022 ( Recibo cuota vivienda BAJO C 2022 )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171124X</text:p>
          </table:table-cell>
          <table:table-cell office:value-type="string" table:style-name="ce5">
            <text:p>CONESA SANCHEZ FRANCISCO RAM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administrador fincas para gestión subvención BARRIS GVA C/ Azorín y C/ Santander</text:p>
          </table:table-cell>
          <table:table-cell office:value-type="currency" office:value="6534" table:style-name="ce8">
            <text:p>6.53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4617001E</text:p>
          </table:table-cell>
          <table:table-cell office:value-type="string" table:style-name="ce5">
            <text:p>CONFEDERACION HIDROGRAFICA DEL JUCA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ánones anuales ocupación cruce sendero Río Vinalopó, paso puente Ramón Berenguer y puente de Hierro en los Algezares</text:p>
          </table:table-cell>
          <table:table-cell office:value-type="currency" office:value="718.89" table:style-name="ce8">
            <text:p>718,8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2866023A</text:p>
          </table:table-cell>
          <table:table-cell office:value-type="string" table:style-name="ce5">
            <text:p>CONSEJO GENERAL DE COSITAL<text:s text:c="1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ÓN OBSERVATORIO DE GESTIÓN TRIBUTARIA Y RECAUDACIÓN ENERO A DICIEMBRE DE 2023.</text:p>
          </table:table-cell>
          <table:table-cell office:value-type="currency" office:value="60" table:style-name="ce8">
            <text:p>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2866023A</text:p>
          </table:table-cell>
          <table:table-cell office:value-type="string" table:style-name="ce5">
            <text:p>CONSEJO GENERAL DE COSITAL<text:s text:c="1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ÓN FNH SECRETARIO/A ENERO A DICIEMBRE DE 2023.</text:p>
          </table:table-cell>
          <table:table-cell office:value-type="currency" office:value="120" table:style-name="ce8">
            <text:p>1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4611001A</text:p>
          </table:table-cell>
          <table:table-cell office:value-type="string" table:style-name="ce5">
            <text:p>CONSELLERIA DE HACIENDA GENERALITAT VALENCIANA<text:s text:c="1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TOLIQUIDACIÓN 0466389287305; FECHA 09/03/2023</text:p>
          </table:table-cell>
          <table:table-cell office:value-type="currency" office:value="20.38" table:style-name="ce8">
            <text:p>20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4611001A</text:p>
          </table:table-cell>
          <table:table-cell office:value-type="string" table:style-name="ce5">
            <text:p>CONSELLERIA DE HACIENDA GENERALITAT VALENCIANA<text:s text:c="1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0466389293675 21/06/2023 TASA POR INSERCIÓN DE ANUNCIOS EN EL DOGV</text:p>
          </table:table-cell>
          <table:table-cell office:value-type="currency" office:value="20.38" table:style-name="ce8">
            <text:p>20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4611001A</text:p>
          </table:table-cell>
          <table:table-cell office:value-type="string" table:style-name="ce5">
            <text:p>CONSELLERIA DE HACIENDA GENERALITAT VALENCIANA<text:s text:c="1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466389295120 - 11/08/2023 - TASA POR INSERCION DOGV</text:p>
          </table:table-cell>
          <table:table-cell office:value-type="currency" office:value="20.83" table:style-name="ce8">
            <text:p>20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19863</text:p>
          </table:table-cell>
          <table:table-cell office:value-type="string" table:style-name="ce5">
            <text:p>CONSORCIO DE TELEVISIÓN COMARCAL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23-29; FECHA 30/01/2023; <text:s/>REPORTAJE - ENTREVISTA ALICANTE GASTRONOMICA 2022 Y OTROS -REPARO 2/2023-</text:p>
          </table:table-cell>
          <table:table-cell office:value-type="currency" office:value="363" table:style-name="ce8">
            <text:p>36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19863</text:p>
          </table:table-cell>
          <table:table-cell office:value-type="string" table:style-name="ce5">
            <text:p>CONSORCIO DE TELEVISIÓN COMARCAL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23-50; FECHA 31/01/2023; GRABACIÓN FITUR -REPARO 2/2023-</text:p>
          </table:table-cell>
          <table:table-cell office:value-type="currency" office:value="847" table:style-name="ce8">
            <text:p>84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19863</text:p>
          </table:table-cell>
          <table:table-cell office:value-type="string" table:style-name="ce5">
            <text:p>CONSORCIO DE TELEVISIÓN COMARCAL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23-118 - 28/8/23- GRABACION 1 CAMARA REPORTAJE PREVIO FESTIVAL INTER CINE PEQUEÑO / EMISION DIFERIDO INAUGURACIÓN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5355616C</text:p>
          </table:table-cell>
          <table:table-cell office:value-type="string" table:style-name="ce5">
            <text:p>CONSORCIO PARA LA GESTION RESIDUOS SOLIDOS URB BAIX VINALOPO<text:s text:c="22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. CERT 229 - 11/09/2023 - EXPLOTACION MEDIANTE CONCESION DE PLANTA DE RECICLAJE Y COMPOSTAJE DE RESIDUOS.</text:p>
          </table:table-cell>
          <table:table-cell office:value-type="currency" office:value="42146.22" table:style-name="ce8">
            <text:p>42.146,2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4254</text:p>
          </table:table-cell>
          <table:table-cell office:value-type="string" table:style-name="ce5">
            <text:p>CONSTRUCCIONES INTEGRALES ARGAMASA LEVANTE,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ARACIÓN DE MANTENIMIENTO DE LOS INBORNALES DE LA ZONA DE APARCAMIENTO PRINCIPAL DEL PABELLÓN DEPORTIVO.</text:p>
          </table:table-cell>
          <table:table-cell office:value-type="currency" office:value="6875.52" table:style-name="ce8">
            <text:p>6.875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4254</text:p>
          </table:table-cell>
          <table:table-cell office:value-type="string" table:style-name="ce5">
            <text:p>CONSTRUCCIONES INTEGRALES ARGAMASA LEVANTE,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ARACIÓN DE DESCANSO DE LA RAMPA ADAPTADA QUE DA ACCESO AL PABELLÓN POR DETERIORO.</text:p>
          </table:table-cell>
          <table:table-cell office:value-type="currency" office:value="1730.41" table:style-name="ce8">
            <text:p>1.730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4254</text:p>
          </table:table-cell>
          <table:table-cell office:value-type="string" table:style-name="ce5">
            <text:p>CONSTRUCCIONES INTEGRALES ARGAMASA LEVANTE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FUGA DE AGUA EN EL CAMPO DE FÚTBOL DE CÉSPED ARTIFICIAL.</text:p>
          </table:table-cell>
          <table:table-cell office:value-type="currency" office:value="1115.8" table:style-name="ce8">
            <text:p>1.115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4254</text:p>
          </table:table-cell>
          <table:table-cell office:value-type="string" table:style-name="ce5">
            <text:p>CONSTRUCCIONES INTEGRALES ARGAMASA LEVAN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LLENO CON TIERRA VEGETAL DE ZONA DE MURO DE CONTECIÓN PARA PLANTAR SETOS.</text:p>
          </table:table-cell>
          <table:table-cell office:value-type="currency" office:value="326.88" table:style-name="ce8">
            <text:p>326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osición, por deterioro irreparable, del multijuegos de la plaza Las Provincias. Incluso pavimento.<text:s/></text:p>
          </table:table-cell>
          <table:table-cell office:value-type="currency" office:value="15557.48" table:style-name="ce8">
            <text:p>15.557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CAMBIO DE PAVIMENTO CONTINUO Y REPOSICION DE JUEGOS INFANTILES EN PARQUE LA COCA</text:p>
          </table:table-cell>
          <table:table-cell office:value-type="currency" office:value="15628.73" table:style-name="ce8">
            <text:p>15.628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INSTALACION DE AREA DE JUEGOS INFANTILES EN PLAZA TARRAGONA</text:p>
          </table:table-cell>
          <table:table-cell office:value-type="currency" office:value="9048.56" table:style-name="ce8">
            <text:p>9.048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CAMBIO DE PAVIMENTO CONTINUO EN AREA DE JUEGOS INFANTILES PARQUE LOS COLUMPIOS</text:p>
          </table:table-cell>
          <table:table-cell office:value-type="currency" office:value="12241.26" table:style-name="ce8">
            <text:p>12.241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OBRAS PARQUES INFANTILES</text:p>
          </table:table-cell>
          <table:table-cell office:value-type="currency" office:value="37188.17" table:style-name="ce8">
            <text:p>37.188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AREAS DE JUEGOS INFANTILES PARQUE DOCTOR CALATAYUD</text:p>
          </table:table-cell>
          <table:table-cell office:value-type="currency" office:value="14616.8" table:style-name="ce8">
            <text:p>14.616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AREAS JUEGOS INFANTILES DR. CALATAYUD (COMPLEMENTARIA AD 351)</text:p>
          </table:table-cell>
          <table:table-cell office:value-type="currency" office:value="3509" table:style-name="ce8">
            <text:p>3.50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AREA DE JUEGOS INFANTILES PARQUE CRUZ ROJA</text:p>
          </table:table-cell>
          <table:table-cell office:value-type="currency" office:value="5505.5" table:style-name="ce8">
            <text:p>5.50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-2023-222 - 17/11/23 - CALISTENIA EN PARQUE CRONISTA JUAN PEDRO ASENCIO</text:p>
          </table:table-cell>
          <table:table-cell office:value-type="currency" office:value="19612.560000000001" table:style-name="ce8">
            <text:p>19.612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-2023-223 - 17/11/23 - MESAS PICNIC Y PAPELERA EN HONDO LAS FUENTES</text:p>
          </table:table-cell>
          <table:table-cell office:value-type="currency" office:value="5334.35" table:style-name="ce8">
            <text:p>5.334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tobogán área infantil parque Las Parras</text:p>
          </table:table-cell>
          <table:table-cell office:value-type="currency" office:value="907.5" table:style-name="ce8">
            <text:p>90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49356</text:p>
          </table:table-cell>
          <table:table-cell office:value-type="string" table:style-name="ce5">
            <text:p>CONSTRUCCIONES LA CARRASC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TABLEROS DE CANASTAS EN CENTROS ESCOLARES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3009114</text:p>
          </table:table-cell>
          <table:table-cell office:value-type="string" table:style-name="ce5">
            <text:p>CONSTRUCCIONES PAHINI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JGL 16/05/2023 EJECUCIÓN SENTENCIA PAHINI - RECURSO APELACIÓN 654-2020 TRAS ACOMPAÑAR ACTA CESION TERRENOS</text:p>
          </table:table-cell>
          <table:table-cell office:value-type="currency" office:value="298399.12" table:style-name="ce8">
            <text:p>298.399,12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8995377J</text:p>
          </table:table-cell>
          <table:table-cell office:value-type="string" table:style-name="ce5">
            <text:p>CONSUELO RIBES RIB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ACUENTOS: SEMBRANDO PALABRAS "CUENTOS DE MERCADO"</text:p>
          </table:table-cell>
          <table:table-cell office:value-type="currency" office:value="385" table:style-name="ce8">
            <text:p>3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BOMBA FUENTE ORNAMENTAL CL CASTELAR</text:p>
          </table:table-cell>
          <table:table-cell office:value-type="currency" office:value="534.82000000000005" table:style-name="ce8">
            <text:p>534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UESTOS PARA REPARACIONES EN ZONAS DE DUCHAS Y ASEOS DE LAS INSTALACIONES DEPORTIVAS.</text:p>
          </table:table-cell>
          <table:table-cell office:value-type="currency" office:value="1212.71" table:style-name="ce8">
            <text:p>1.212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ÓN UNA ASEO MIXTO DE LA PISCINA CUBIERTA.</text:p>
          </table:table-cell>
          <table:table-cell office:value-type="currency" office:value="254.96" table:style-name="ce8">
            <text:p>254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ZCLADOR ALPA Y ELECTRO GEN PARA REPARACIONES EN ZONA DE DUCHAS DE LA PISCINA CUBIERTA.</text:p>
          </table:table-cell>
          <table:table-cell office:value-type="currency" office:value="442.62" table:style-name="ce8">
            <text:p>442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INODORO DEL PABELLÓN DEPORTIVO MUNICIPAL.</text:p>
          </table:table-cell>
          <table:table-cell office:value-type="currency" office:value="315.06" table:style-name="ce8">
            <text:p>315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VIMENTO PARA REPARACIÓN DE VESTUARIO MIXTO DE LA PISCINA CUBIERTA.</text:p>
          </table:table-cell>
          <table:table-cell office:value-type="currency" office:value="101.45" table:style-name="ce8">
            <text:p>101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ONES DE PUERTA EN MARCHA DE LA PISCICNA DE VERANO.</text:p>
          </table:table-cell>
          <table:table-cell office:value-type="currency" office:value="47.37" table:style-name="ce8">
            <text:p>47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CONSTRUCCION</text:p>
          </table:table-cell>
          <table:table-cell office:value-type="currency" office:value="17.55" table:style-name="ce8">
            <text:p>17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INODORO DE LA PISCICNA CUBIERTA MUNICIPAL.</text:p>
          </table:table-cell>
          <table:table-cell office:value-type="currency" office:value="293.95999999999998" table:style-name="ce8">
            <text:p>293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LECTRO GEN 2 VÍAS PARA PABELLÓN DEPORTIVO MUNICIPAL.</text:p>
          </table:table-cell>
          <table:table-cell office:value-type="currency" office:value="341.27" table:style-name="ce8">
            <text:p>341,2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ra contabilizar Fact. 2023/1930, AD con saldo insuficiente, reparo 2023/38</text:p>
          </table:table-cell>
          <table:table-cell office:value-type="currency" office:value="341.27" table:style-name="ce8">
            <text:p>341,2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REJILLA PVC PARA REPONER EN VESTUARIO DE LA PISCINA CUBIERTA.</text:p>
          </table:table-cell>
          <table:table-cell office:value-type="currency" office:value="98.16" table:style-name="ce8">
            <text:p>98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64891</text:p>
          </table:table-cell>
          <table:table-cell office:value-type="string" table:style-name="ce5">
            <text:p>CONSYDECOR S.L.<text:s text:c="45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ASEOS Y SILLA DE ACCESO A PISCINA CUBIERTA PARA PERSONAS CON DISCAPACIDAD.</text:p>
          </table:table-cell>
          <table:table-cell office:value-type="currency" office:value="677.5" table:style-name="ce8">
            <text:p>67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pactación contenedores Ecoparque</text:p>
          </table:table-cell>
          <table:table-cell office:value-type="currency" office:value="3993" table:style-name="ce8">
            <text:p>3.99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CONTENEDOR PARA DEPOSITO RESTOS CEMENTERIO Y TRASLADO A VERTEDERO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CONTENEDORES PARA VIAS PUBLICAS, INCLUYENDO TRASLADO, PORTES Y SUMINISTRO DE ARIDOS</text:p>
          </table:table-cell>
          <table:table-cell office:value-type="currency" office:value="1750" table:style-name="ce8">
            <text:p>1.7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XTENDIDO DE ARENA Y POSTERIOR RETIRADA PARA HOGUERA PLAZA SAN JUAN</text:p>
          </table:table-cell>
          <table:table-cell office:value-type="currency" office:value="435.6" table:style-name="ce8">
            <text:p>435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CONTENEDORES PARA VIAS PUBLICAS, INCLUYENDO TRASLADO, PORTES Y SUMINISTRO DE ARIDOS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TIRADA DE VALLADO DE PARCELA ANEXA DEL PABELLÓN DEPORTIVO Y LIMPIEZA DE ESCOMBROS.</text:p>
          </table:table-cell>
          <table:table-cell office:value-type="currency" office:value="459.8" table:style-name="ce8">
            <text:p>45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ACCESO A PARCELA DEL CAMPO DE FÚTBOL PARA ENTRADA DE VEHÍCULO.</text:p>
          </table:table-cell>
          <table:table-cell office:value-type="currency" office:value="133.1" table:style-name="ce8">
            <text:p>133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TENEDOR PARA RECOGIDA DE RESTOS VEGETALES Y PODA LIMPIA EN ZONA PETANCA DE HONDO LAS FUENTES.</text:p>
          </table:table-cell>
          <table:table-cell office:value-type="currency" office:value="546.04" table:style-name="ce8">
            <text:p>546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RENA PARA PISTAS DE PETANCA PARQUE LA COCA (REPOSICION)</text:p>
          </table:table-cell>
          <table:table-cell office:value-type="currency" office:value="102.85" table:style-name="ce8">
            <text:p>102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CIO DE CONTENEDORES PARA VIAS PUBLICAS, INCLUYENDO TRASLADO, PORTES Y SUMINISTRO DE ARIDOS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43827</text:p>
          </table:table-cell>
          <table:table-cell office:value-type="string" table:style-name="ce5">
            <text:p>CONTENEDORES Y EXCAVACIONES ASP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tenedores ( Albaranes 5605, 4990 )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2806738</text:p>
          </table:table-cell>
          <table:table-cell office:value-type="string" table:style-name="ce5">
            <text:p>CONTENUR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contenedores RSU</text:p>
          </table:table-cell>
          <table:table-cell office:value-type="currency" office:value="2549.4699999999998" table:style-name="ce8">
            <text:p>2.549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55357032</text:p>
          </table:table-cell>
          <table:table-cell office:value-type="string" table:style-name="ce5">
            <text:p>COOPERATIVA MONTGRI SCC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YAWNERS ASPESUENA</text:p>
          </table:table-cell>
          <table:table-cell office:value-type="currency" office:value="1815" table:style-name="ce8">
            <text:p>1.8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0536872</text:p>
          </table:table-cell>
          <table:table-cell office:value-type="string" table:style-name="ce5">
            <text:p>COORDINADORA ANIMALISTA DE LA COMUNIDAD VALENCIAN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SOBRE LA NUEVA LEY DE PROTECCIÓN ANIMAL</text:p>
          </table:table-cell>
          <table:table-cell office:value-type="currency" office:value="1936" table:style-name="ce8">
            <text:p>1.93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0536872</text:p>
          </table:table-cell>
          <table:table-cell office:value-type="string" table:style-name="ce5">
            <text:p>COORDINADORA ANIMALISTA DE LA COMUNIDAD VALENCIAN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sobre normativa vigente a aplicar por las administraciones públicas y personas físicas y jurídicas en la Comunidad</text:p>
          </table:table-cell>
          <table:table-cell office:value-type="currency" office:value="1936" table:style-name="ce8">
            <text:p>1.93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398094</text:p>
          </table:table-cell>
          <table:table-cell office:value-type="string" table:style-name="ce5">
            <text:p>CORAL VINALOPO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"MAGNIFICAT" RUTTER EL 21/10/2023 EN TEATRO WAGNER.</text:p>
          </table:table-cell>
          <table:table-cell office:value-type="currency" office:value="4000" table:style-name="ce8">
            <text:p>4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6605589</text:p>
          </table:table-cell>
          <table:table-cell office:value-type="string" table:style-name="ce5">
            <text:p>CORDRAC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81 - 12/12/23- CAJAS PARA OBSEQUIO NAVIDAD EN CARTÓN 100% RECICLADO Y RECICLABLE CON LOGO DEL ESCUDO DE ASPE<text:s/>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022590E</text:p>
          </table:table-cell>
          <table:table-cell office:value-type="string" table:style-name="ce5">
            <text:p>CRISTIAN PEREZ GRANAD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PREMIO DE INVESTIGACION HISTORICA MANUEL CREMADES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INCHABLES PARA CLAUSURA DE LAS ESCUELAS DEPORTIVAS Y JUEGOS ESCOLARES EL 20 DE MAYO.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INCHABLES ACUÁTICOS PARA CLAUSURA DE LOS <text:s/>CURSOS DE NATACIÓN LOS DÍAS 16, 17, 19 Y 20 DE JUNIO.</text:p>
          </table:table-cell>
          <table:table-cell office:value-type="currency" office:value="2178" table:style-name="ce8">
            <text:p>2.17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INCHABLES PARA ACTIVIDAD DE LA ESCUELA MUNICIPAL DE MULTIDEPORTE EL 1 DE ABRIL.</text:p>
          </table:table-cell>
          <table:table-cell office:value-type="currency" office:value="1113.2" table:style-name="ce8">
            <text:p>1.11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VERSOS HINCHABLES</text:p>
          </table:table-cell>
          <table:table-cell office:value-type="currency" office:value="1150" table:style-name="ce8">
            <text:p>1.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NIMACIONES DESFILE DE HALLOWEEN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36-2023 - 15/12/23 - ACTIVIDAD 16/12/23 - 10 A 13 PARQUE DE COCA 5 HINCHABLES Y VISITA DE PAPA NOEL REPARTIENDO CHUCHER</text:p>
          </table:table-cell>
          <table:table-cell office:value-type="currency" office:value="1573" table:style-name="ce8">
            <text:p>1.57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7941E</text:p>
          </table:table-cell>
          <table:table-cell office:value-type="string" table:style-name="ce5">
            <text:p>CRISTIAN TORRES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PARA NIÑOS Y NIÑAS LOS DÍAS 16 Y 24 DE DICIEMBRE</text:p>
          </table:table-cell>
          <table:table-cell office:value-type="currency" office:value="3061.7" table:style-name="ce8">
            <text:p>3.061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266S</text:p>
          </table:table-cell>
          <table:table-cell office:value-type="string" table:style-name="ce5">
            <text:p>DANIEL AGUILAR PU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GO SUPLIDO DANIEL AGUILAR PUCHE FRA FV23-0805918 31/08/23 G46394466 ARBITRAJE 12/08/23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65207W</text:p>
          </table:table-cell>
          <table:table-cell office:value-type="string" table:style-name="ce5">
            <text:p>DANIEL BELMONTE M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ERENCIA EN EL MUSEO SOBRE JUAN VILANOVA Y PIERA: LA LABOR DEL PADRE DE LA PREHISTORIA ESPAÑOLA EN EL SUR DE ALICANTE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084038C</text:p>
          </table:table-cell>
          <table:table-cell office:value-type="string" table:style-name="ce5">
            <text:p>DAVID LOPEZ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L GRUPO MUSICAL BIELA EN EL FESTIVAL ASPESUENA</text:p>
          </table:table-cell>
          <table:table-cell office:value-type="currency" office:value="1452" table:style-name="ce8">
            <text:p>1.45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9375H</text:p>
          </table:table-cell>
          <table:table-cell office:value-type="string" table:style-name="ce5">
            <text:p>DAVID MIRA ANT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harla + Show Cooking realizado en el el C.E.P el Castillo dentro del calendario de actividades <text:s/>"mes de la salud"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9375H</text:p>
          </table:table-cell>
          <table:table-cell office:value-type="string" table:style-name="ce5">
            <text:p>DAVID MIRA ANT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N COCINA SALUDABLE Y CONÓMICA - PROGRAMA VIA (ITINERARIOS)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9375H</text:p>
          </table:table-cell>
          <table:table-cell office:value-type="string" table:style-name="ce5">
            <text:p>DAVID MIRA ANT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TALLER COCINA SALUDABLE SEMANA SALUD 2023</text:p>
          </table:table-cell>
          <table:table-cell office:value-type="currency" office:value="896" table:style-name="ce8">
            <text:p>89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8 BARRAS DE PAN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2 F 02/02/23 48 BARRAS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3 F 15/02/23 42 BARRAS 1ª JUST Y CANCEL ACF SS.SS.</text:p>
          </table:table-cell>
          <table:table-cell office:value-type="currency" office:value="37.799999999999997" table:style-name="ce8">
            <text:p>3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4 F 2/03/23 48 BARRAS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5 F 16/03/23 48 BARRAS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6 F 30/3/23 48 BARRAS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7 F 20/04/23 36 BARRAS PAN 1ª JUST Y CANCEL ACF SS.SS.</text:p>
          </table:table-cell>
          <table:table-cell office:value-type="currency" office:value="32.4" table:style-name="ce8">
            <text:p>3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8 F 4/05/23 42 BARRAS 1ª JUST Y CANCEL ACF SS.SS.</text:p>
          </table:table-cell>
          <table:table-cell office:value-type="currency" office:value="37.799999999999997" table:style-name="ce8">
            <text:p>3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09 F 18-05-23 48 BARRAS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-010 F 01/06/2023 48 BARRAS 1ª JUST Y CANCEL ACF SS.SS.</text:p>
          </table:table-cell>
          <table:table-cell office:value-type="currency" office:value="43.2" table:style-name="ce8">
            <text:p>43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3-015 F 21/09/23 56 BARRAS DE PAN</text:p>
          </table:table-cell>
          <table:table-cell office:value-type="currency" office:value="50.4" table:style-name="ce8">
            <text:p>50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3-011 F 21/06/23 66 BARRAS DE PAN</text:p>
          </table:table-cell>
          <table:table-cell office:value-type="currency" office:value="59.4" table:style-name="ce8">
            <text:p>59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3-017 F 19/10/23 42 BARRAS DE PAN</text:p>
          </table:table-cell>
          <table:table-cell office:value-type="currency" office:value="37.799999999999997" table:style-name="ce8">
            <text:p>3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3-018 F 02/11/23 49 BARRAS DE PAN</text:p>
          </table:table-cell>
          <table:table-cell office:value-type="currency" office:value="44.1" table:style-name="ce8">
            <text:p>4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247E</text:p>
          </table:table-cell>
          <table:table-cell office:value-type="string" table:style-name="ce5">
            <text:p>DE MAGDALENA JACOBO PA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3-016 F 05/10/23 56 BARRAS DE PAN</text:p>
          </table:table-cell>
          <table:table-cell office:value-type="currency" office:value="50.4" table:style-name="ce8">
            <text:p>50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5626561Q</text:p>
          </table:table-cell>
          <table:table-cell office:value-type="string" table:style-name="ce5">
            <text:p>DEIVY <text:s/>RAMIREZ SU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T/1309 F 15/09/23 BOCADILLOS CAÑA Y LICOR COPA</text:p>
          </table:table-cell>
          <table:table-cell office:value-type="currency" office:value="32.4" table:style-name="ce8">
            <text:p>3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 ANUAL IBM DISPOSITIVOS SWITCH CABINA V5010 DE DATOS CPD Y RESPALDO POR IMPORTE 2423.27€</text:p>
          </table:table-cell>
          <table:table-cell office:value-type="currency" office:value="2423.27" table:style-name="ce8">
            <text:p>2.423,2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 ANUAL LICENCIA SUBCRIPCION VEEAM BACKUP PARA CPD PRODUCCION Y RESPALDO POR IMPORTE DE 2211.35</text:p>
          </table:table-cell>
          <table:table-cell office:value-type="currency" office:value="2211.35" table:style-name="ce8">
            <text:p>2.211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nting de equipos de procesamiento de datos para Mediaprop</text:p>
          </table:table-cell>
          <table:table-cell office:value-type="currency" office:value="1585.1" table:style-name="ce8">
            <text:p>1.585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 ANUAL SUBCRIPCION BACKUP VERITAS UNIDAD DE CINTA POR IMPORTE DE 321.04</text:p>
          </table:table-cell>
          <table:table-cell office:value-type="currency" office:value="321.04000000000002" table:style-name="ce8">
            <text:p>321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e instalación de tomas de red en varios despachos de la primera planta del Ayuntamiento.</text:p>
          </table:table-cell>
          <table:table-cell office:value-type="currency" office:value="1506.45" table:style-name="ce8">
            <text:p>1.506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Windows Server DataCenter 16 Core OEM</text:p>
          </table:table-cell>
          <table:table-cell office:value-type="currency" office:value="11073.63" table:style-name="ce8">
            <text:p>11.073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03587</text:p>
          </table:table-cell>
          <table:table-cell office:value-type="string" table:style-name="ce5">
            <text:p>DELFOS SISTEMAS INFORMA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licencias OFFICE home y business y licencias office LTSC professional plus 2021</text:p>
          </table:table-cell>
          <table:table-cell office:value-type="currency" office:value="1546.91" table:style-name="ce8">
            <text:p>1.546,9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51981</text:p>
          </table:table-cell>
          <table:table-cell office:value-type="string" table:style-name="ce5">
            <text:p>DESMONTES Y EXCAVACIONES ISMAEL,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Mantenimiento, reparación y mejora de pista forestal del barranco de los cinco ojos</text:p>
          </table:table-cell>
          <table:table-cell office:value-type="currency" office:value="17270.330000000002" table:style-name="ce8">
            <text:p>17.270,3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352941</text:p>
          </table:table-cell>
          <table:table-cell office:value-type="string" table:style-name="ce5">
            <text:p>DIGILTEA SOLUCIONE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UNIONES IN SITU Y ONLINE ELABORACIÓN PLAN DE TRANSFORMACIÓN DIGITAL Y SMART CITY RECOPILACIÓN DE INFORMACIÓN, DOCUMENT</text:p>
          </table:table-cell>
          <table:table-cell office:value-type="currency" office:value="11616" table:style-name="ce8">
            <text:p>11.61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014930</text:p>
          </table:table-cell>
          <table:table-cell office:value-type="string" table:style-name="ce5">
            <text:p>DIGITAL VALU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TOMATIZACION DE DATOS UNICOS. REVISION Y SEGUIMIENTO</text:p>
          </table:table-cell>
          <table:table-cell office:value-type="currency" office:value="1972.3" table:style-name="ce8">
            <text:p>1.972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014930</text:p>
          </table:table-cell>
          <table:table-cell office:value-type="string" table:style-name="ce5">
            <text:p>DIGITAL VALU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 IMPLANTACION DE PORTAL DE TRANSPARENCIA</text:p>
          </table:table-cell>
          <table:table-cell office:value-type="currency" office:value="9075" table:style-name="ce8">
            <text:p>9.0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4893550</text:p>
          </table:table-cell>
          <table:table-cell office:value-type="string" table:style-name="ce5">
            <text:p>DINAMICAS SOCIALES VINALOPO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DE CONCILIACIÓN FAMILIAR EN CENTROS EDUCATIVOS DE SEPTIEMBRE A DICIEMBRE</text:p>
          </table:table-cell>
          <table:table-cell office:value-type="currency" office:value="14960" table:style-name="ce8">
            <text:p>14.9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I 205590 14/03/2023 TASA POR SUSCRIP., ANUNCIOS, E INSERC EN BOP- PADRÓN AGUA POTABLE MESES ENERO-FEBRERO 2023</text:p>
          </table:table-cell>
          <table:table-cell office:value-type="currency" office:value="40.880000000000003" table:style-name="ce8">
            <text:p>40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3994;20/02/2023;TASA PUB BOP CONCESION AUT COMPL A VERTIDO AGUAS RESID</text:p>
          </table:table-cell>
          <table:table-cell office:value-type="currency" office:value="36" table:style-name="ce8">
            <text:p>3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I 206226 05/04/2023 INSERCIÓN BOP APROBACIÓN PROVISIONAL MOD. ORDENANZAS FISC. IMP. VEH. DE TRACCIÓN MECÁNICA E IIVTNU</text:p>
          </table:table-cell>
          <table:table-cell office:value-type="currency" office:value="27.54" table:style-name="ce8">
            <text:p>27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I 207198 16/05/2023 PADRÓN AGUA POTABLE MESES MARZO-ABRIL 2023.</text:p>
          </table:table-cell>
          <table:table-cell office:value-type="currency" office:value="40.5" table:style-name="ce8">
            <text:p>4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. RI 211086 - 20/09/23 - PADRON AGUA POTABLE PERIODO JULIO-AGOSTO 2023</text:p>
          </table:table-cell>
          <table:table-cell office:value-type="currency" office:value="40.68" table:style-name="ce8">
            <text:p>40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. RI 212658 - 02/10/23 - MODIF. IMPUESTO SOBRE CONSTRUCCIONES, INSTALACIONES Y OBRAS</text:p>
          </table:table-cell>
          <table:table-cell office:value-type="currency" office:value="27.54" table:style-name="ce8">
            <text:p>27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I: 217167 - 20/12/23 - APROBACION AGENDA URBANA 2030 Y PLAN DE ACCION LOCAL</text:p>
          </table:table-cell>
          <table:table-cell office:value-type="currency" office:value="27.54" table:style-name="ce8">
            <text:p>27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0300000G</text:p>
          </table:table-cell>
          <table:table-cell office:value-type="string" table:style-name="ce5">
            <text:p>DIPUTACION PROVINCIAL DE ALICANTE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I 217352 - 27/12/23 - BOP PADRON AGUA POTABLE MES NOVI-DICIM 2023</text:p>
          </table:table-cell>
          <table:table-cell office:value-type="currency" office:value="40.78" table:style-name="ce8">
            <text:p>40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896776</text:p>
          </table:table-cell>
          <table:table-cell office:value-type="string" table:style-name="ce5">
            <text:p>DISTRIBUC. AGROSUM LEVANTE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STRO DE PRODUCTOS FITOSANITARIOS PARA MANTENIMIENTO DE PARQUES Y JARDINES</text:p>
          </table:table-cell>
          <table:table-cell office:value-type="currency" office:value="3141.77" table:style-name="ce8">
            <text:p>3.141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896776</text:p>
          </table:table-cell>
          <table:table-cell office:value-type="string" table:style-name="ce5">
            <text:p>DISTRIBUC. AGROSUM LEVANTE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STRO DE FITOSANITARIOS PARA MANTENIMIENTO DE PARQUES Y JARDINES</text:p>
          </table:table-cell>
          <table:table-cell office:value-type="currency" office:value="457.6" table:style-name="ce8">
            <text:p>457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0633855</text:p>
          </table:table-cell>
          <table:table-cell office:value-type="string" table:style-name="ce5">
            <text:p>DISTRIBUCIONES EXCLUSIVAS VERMONT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MINITOR DE MÁQUINA DE REMO DEL GIMNASIO DE LA PISCINA CUBIERTA.</text:p>
          </table:table-cell>
          <table:table-cell office:value-type="currency" office:value="225" table:style-name="ce8">
            <text:p>2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84737</text:p>
          </table:table-cell>
          <table:table-cell office:value-type="string" table:style-name="ce5">
            <text:p>DISTRIBUCIONES FRIGORIFICAS GARCI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BALLO Y CARRUAJE PARA LOS CARTEROS REALES</text:p>
          </table:table-cell>
          <table:table-cell office:value-type="currency" office:value="968" table:style-name="ce8">
            <text:p>96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68949</text:p>
          </table:table-cell>
          <table:table-cell office:value-type="string" table:style-name="ce5">
            <text:p>DOLÇA BELLAS ARTES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KIRWANI ORCHESTRA EN EL TEATRO WAGNER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68949</text:p>
          </table:table-cell>
          <table:table-cell office:value-type="string" table:style-name="ce5">
            <text:p>DOLÇA BELLAS ARTES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PINTATE EL ABANICO EN LA BIBLIOTECA MUNICIPAL</text:p>
          </table:table-cell>
          <table:table-cell office:value-type="currency" office:value="398.01" table:style-name="ce8">
            <text:p>398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40R</text:p>
          </table:table-cell>
          <table:table-cell office:value-type="string" table:style-name="ce5">
            <text:p>DOMENE LOAISA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12 F 25/04/23 1 PAQUETE CHINCHETA 7 PAQUETES MASILLA 1ª JUST Y CANCEL ACF SS.SS.</text:p>
          </table:table-cell>
          <table:table-cell office:value-type="currency" office:value="18.8" table:style-name="ce8">
            <text:p>18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40R</text:p>
          </table:table-cell>
          <table:table-cell office:value-type="string" table:style-name="ce5">
            <text:p>DOMENE LOAISA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15 F 10-05-23 1 PAQ VASOS 4 PAQ PLATOS 1ª JUST Y CANCEL ACF SS.SS.</text:p>
          </table:table-cell>
          <table:table-cell office:value-type="currency" office:value="6.5" table:style-name="ce8">
            <text:p>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40R</text:p>
          </table:table-cell>
          <table:table-cell office:value-type="string" table:style-name="ce5">
            <text:p>DOMENE LOAISA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1 F 2/9/23 PAPEL REGALO / PINTURA TEMPERA / MOCHILA TELA / AURICULARES</text:p>
          </table:table-cell>
          <table:table-cell office:value-type="currency" office:value="9.5" table:style-name="ce8">
            <text:p>9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40R</text:p>
          </table:table-cell>
          <table:table-cell office:value-type="string" table:style-name="ce5">
            <text:p>DOMENE LOAISA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3 F 13/11/23 MATERIAL ESCOLAR</text:p>
          </table:table-cell>
          <table:table-cell office:value-type="currency" office:value="18.66" table:style-name="ce8">
            <text:p>18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40R</text:p>
          </table:table-cell>
          <table:table-cell office:value-type="string" table:style-name="ce5">
            <text:p>DOMENE LOAISA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4 F 28/11/23 GOMA EVA / ROTULADOR / PALOS MANUALIDADES / CAJA</text:p>
          </table:table-cell>
          <table:table-cell office:value-type="currency" office:value="18.5" table:style-name="ce8">
            <text:p>18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40R</text:p>
          </table:table-cell>
          <table:table-cell office:value-type="string" table:style-name="ce5">
            <text:p>DOMENE LOAISA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5 F 11/12/23 CAJA / CHICLE ADHESIVO / AUTICULARES / SPRAY / MATERIAL ESCOLAR</text:p>
          </table:table-cell>
          <table:table-cell office:value-type="currency" office:value="45.2" table:style-name="ce8">
            <text:p>45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88228</text:p>
          </table:table-cell>
          <table:table-cell office:value-type="string" table:style-name="ce5">
            <text:p>DOMTI EURO ASP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LES Y SERVILLETAS PARA III EDICIÓN ASPE SALUDABLE<text:s/></text:p>
          </table:table-cell>
          <table:table-cell office:value-type="currency" office:value="10.5" table:style-name="ce8">
            <text:p>1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88228</text:p>
          </table:table-cell>
          <table:table-cell office:value-type="string" table:style-name="ce5">
            <text:p>DOMTI EURO ASPE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49; FECHA 20/01/2023; ARTÍCULOS VARIOS</text:p>
          </table:table-cell>
          <table:table-cell office:value-type="currency" office:value="25.7" table:style-name="ce8">
            <text:p>25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88228</text:p>
          </table:table-cell>
          <table:table-cell office:value-type="string" table:style-name="ce5">
            <text:p>DOMTI EURO ASPE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t vasos y set bol para showcooking.</text:p>
          </table:table-cell>
          <table:table-cell office:value-type="currency" office:value="17" table:style-name="ce8">
            <text:p>1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8890682</text:p>
          </table:table-cell>
          <table:table-cell office:value-type="string" table:style-name="ce5">
            <text:p>DOUBLET IBERICA, S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SEÑALÍTICA, PUNTOS DE RECICLAJE Y VALLA FLEXO PARA LIMPIEZA DE VESTUARIOS DE LA PISCINA CUBIERTA.</text:p>
          </table:table-cell>
          <table:table-cell office:value-type="currency" office:value="1052.7" table:style-name="ce8">
            <text:p>1.052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8890682</text:p>
          </table:table-cell>
          <table:table-cell office:value-type="string" table:style-name="ce5">
            <text:p>DOUBLET IBERICA, S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PLAIS PARA REPONER EN LAS INSTALACIONES DEPORTIVAS.</text:p>
          </table:table-cell>
          <table:table-cell office:value-type="currency" office:value="317.02" table:style-name="ce8">
            <text:p>317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2111030</text:p>
          </table:table-cell>
          <table:table-cell office:value-type="string" table:style-name="ce5">
            <text:p>DUAL IBERICA RIESGOS PROFESIONALES, S.A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ÓLIZA SEGURO TEMPORAL CONTINGENCIAS ACTUACIONES ASPESUENA (COBERTURA 6 DE MAYO DE 2023)</text:p>
          </table:table-cell>
          <table:table-cell office:value-type="currency" office:value="602.4" table:style-name="ce8">
            <text:p>60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2111030</text:p>
          </table:table-cell>
          <table:table-cell office:value-type="string" table:style-name="ce5">
            <text:p>DUAL IBERICA RIESGOS PROFESIONALES, S.A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ÓLIZA SEGURO TEMPORAL CONTINGENCIAS FIESTAS PATRONALES AÑO 2023 (COBERTURA 3 AL 21 AGOSTO)</text:p>
          </table:table-cell>
          <table:table-cell office:value-type="currency" office:value="1125.8399999999999" table:style-name="ce8">
            <text:p>1.125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6396362</text:p>
          </table:table-cell>
          <table:table-cell office:value-type="string" table:style-name="ce5">
            <text:p>EDITORIAL JAIF, S.L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bibliográfico para la Biblioteca Pública. Detalle en pdf adjunto</text:p>
          </table:table-cell>
          <table:table-cell office:value-type="currency" office:value="741.96" table:style-name="ce8">
            <text:p>741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6396362</text:p>
          </table:table-cell>
          <table:table-cell office:value-type="string" table:style-name="ce5">
            <text:p>EDITORIAL JAIF, S.L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PARA LA BIBLIOTECA MUNICIPAL</text:p>
          </table:table-cell>
          <table:table-cell office:value-type="currency" office:value="741.96" table:style-name="ce8">
            <text:p>741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ÓN DIRIO INFORMACIÓN ANUAL CON DESCUENTO APLICADO DE LUNES A VIERNES ALCALDÍA</text:p>
          </table:table-cell>
          <table:table-cell office:value-type="currency" office:value="442.89" table:style-name="ce8">
            <text:p>442,8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formación pública de la modificación puntual 29 del vigente PGOU de conformidad con lo dispuesto en TRLOTUP</text:p>
          </table:table-cell>
          <table:table-cell office:value-type="currency" office:value="943.8" table:style-name="ce8">
            <text:p>943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UBLICACION FALLO SENTENCIA ENCARGO 58722 EXPTE. 2017/121-SEC</text:p>
          </table:table-cell>
          <table:table-cell office:value-type="currency" office:value="471.9" table:style-name="ce8">
            <text:p>471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UBLIREPORTAJE MEDIO-ALTO VINALOPÓ</text:p>
          </table:table-cell>
          <table:table-cell office:value-type="currency" office:value="1089" table:style-name="ce8">
            <text:p>1.08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IAL SEMANA SANTA 2023</text:p>
          </table:table-cell>
          <table:table-cell office:value-type="currency" office:value="556.6" table:style-name="ce8">
            <text:p>556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UBLICACIÓN EN EL DIARIO INFORMACIÓN DE ALICANTE EDICTO MODIFICACIÓN IVTM Y ORDENANZAS FISCALES</text:p>
          </table:table-cell>
          <table:table-cell office:value-type="currency" office:value="637.05999999999995" table:style-name="ce8">
            <text:p>637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3/1412.AD COMPLEMENTARIO POR INDICACIÓN CG.ERROR PROVEEDOR REDONDEO AL PRESENTAR FRA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84439</text:p>
          </table:table-cell>
          <table:table-cell office:value-type="string" table:style-name="ce5">
            <text:p>EDITORIAL PRENSA ALICANTINA S.A.U.<text:s text:c="1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023P0002667 - 30/11 Campaña/Anuncio: FORO MUNICIPALISMO INFORMACION Orden: 2023/165353 - Periodo 27/11/2023 -30/11/2023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0962370</text:p>
          </table:table-cell>
          <table:table-cell office:value-type="string" table:style-name="ce5">
            <text:p>EDITORIAL TORRE DE PAPEL S L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CRIPCION DIGITAL REVISTA CUADERNOS DE LITERATURA INFANTIL Y JUVENIL</text:p>
          </table:table-cell>
          <table:table-cell office:value-type="currency" office:value="40" table:style-name="ce8">
            <text:p>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2860976</text:p>
          </table:table-cell>
          <table:table-cell office:value-type="string" table:style-name="ce5">
            <text:p>EDYCU GESTION CULTURAL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3 ACTIVIDADES PARA JOVENES A CELEBRAR EN EL CIJA</text:p>
          </table:table-cell>
          <table:table-cell office:value-type="currency" office:value="2601.5" table:style-name="ce8">
            <text:p>2.601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2860976</text:p>
          </table:table-cell>
          <table:table-cell office:value-type="string" table:style-name="ce5">
            <text:p>EDYCU GESTION CULTURAL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L MAGO EDY EL 25 DE JULIO</text:p>
          </table:table-cell>
          <table:table-cell office:value-type="currency" office:value="786.5" table:style-name="ce8">
            <text:p>78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439G</text:p>
          </table:table-cell>
          <table:table-cell office:value-type="string" table:style-name="ce5">
            <text:p>EFREN BRACELI BEJERANO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DECUACION CUARTO ANEXO AL EDIFICIO DE LA CL SANTANDER</text:p>
          </table:table-cell>
          <table:table-cell office:value-type="currency" office:value="2515.48" table:style-name="ce8">
            <text:p>2.515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439G</text:p>
          </table:table-cell>
          <table:table-cell office:value-type="string" table:style-name="ce5">
            <text:p>EFREN BRACELI BEJERA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NTAJE Y DESMONTAJE STAND EN IFA</text:p>
          </table:table-cell>
          <table:table-cell office:value-type="currency" office:value="605" table:style-name="ce8">
            <text:p>6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439G</text:p>
          </table:table-cell>
          <table:table-cell office:value-type="string" table:style-name="ce5">
            <text:p>EFREN BRACELI BEJERA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. 66 - 29/11/23- TRASLADO DE MOBILIARIO DEL CYJA Y ACONDICIONAMIENTO DE AULA NUEVA</text:p>
          </table:table-cell>
          <table:table-cell office:value-type="currency" office:value="883.3" table:style-name="ce8">
            <text:p>883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430247</text:p>
          </table:table-cell>
          <table:table-cell office:value-type="string" table:style-name="ce5">
            <text:p>EKIBA DIGITAL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 LICENCIA LADSWEEPER ENTERPRISE 500 SENSORES SUSCRIPCION ANUAL POR IMPORTE DE 683.65€</text:p>
          </table:table-cell>
          <table:table-cell office:value-type="currency" office:value="683.65" table:style-name="ce8">
            <text:p>683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430247</text:p>
          </table:table-cell>
          <table:table-cell office:value-type="string" table:style-name="ce5">
            <text:p>EKIBA DIGITAL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y reparación de cables y tomas para centro de emergencia 1ª planta.</text:p>
          </table:table-cell>
          <table:table-cell office:value-type="currency" office:value="12334.74" table:style-name="ce8">
            <text:p>12.334,7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430247</text:p>
          </table:table-cell>
          <table:table-cell office:value-type="string" table:style-name="ce5">
            <text:p>EKIBA DIGITAL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y sustitución de cableado en planta 2ª, despachos a la derecha del ascensor.</text:p>
          </table:table-cell>
          <table:table-cell office:value-type="currency" office:value="2801.15" table:style-name="ce8">
            <text:p>2.801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28925</text:p>
          </table:table-cell>
          <table:table-cell office:value-type="string" table:style-name="ce5">
            <text:p>EL ALMA DE JOSAN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TERING 8 DE MARZO DIA INTERNACIONAL DE LA MUJER EN EL AUDITORIO NUEVO.</text:p>
          </table:table-cell>
          <table:table-cell office:value-type="currency" office:value="1680" table:style-name="ce8">
            <text:p>1.68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28925</text:p>
          </table:table-cell>
          <table:table-cell office:value-type="string" table:style-name="ce5">
            <text:p>EL ALMA DE JOSAN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D relacionado 490 Ampliación de 40 comensales para el día 8 de marzo<text:s/></text:p>
          </table:table-cell>
          <table:table-cell office:value-type="currency" office:value="640" table:style-name="ce8">
            <text:p>6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28925</text:p>
          </table:table-cell>
          <table:table-cell office:value-type="string" table:style-name="ce5">
            <text:p>EL ALMA DE JOSAN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023 J54 - 02/10/23- CATERING ( CATERING VINO HONOR PRESENTACION CAMPAÑA 2023 )</text:p>
          </table:table-cell>
          <table:table-cell office:value-type="currency" office:value="825" table:style-name="ce8">
            <text:p>8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8043484</text:p>
          </table:table-cell>
          <table:table-cell office:value-type="string" table:style-name="ce5">
            <text:p>ELAN CITY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RADARES PEDAGÓGICOS</text:p>
          </table:table-cell>
          <table:table-cell office:value-type="currency" office:value="4948.8999999999996" table:style-name="ce8">
            <text:p>4.948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12</text:p>
          </table:table-cell>
          <table:table-cell office:value-type="string" table:style-name="ce5">
            <text:p>ELECTROMONTAJES SALV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TITUCION CERRADURA ELECTRICA EN BIBLIOTECA</text:p>
          </table:table-cell>
          <table:table-cell office:value-type="currency" office:value="156.16999999999999" table:style-name="ce8">
            <text:p>156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12</text:p>
          </table:table-cell>
          <table:table-cell office:value-type="string" table:style-name="ce5">
            <text:p>ELECTROMONTAJES SALV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PROYECTORES AVERIADOS DE LA PISCINA CUBIERTA.</text:p>
          </table:table-cell>
          <table:table-cell office:value-type="currency" office:value="1067.68" table:style-name="ce8">
            <text:p>1.067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12</text:p>
          </table:table-cell>
          <table:table-cell office:value-type="string" table:style-name="ce5">
            <text:p>ELECTROMONTAJES SALV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LECTORES PTA Y PUESTO TRABAJO TARJETAS SALA 20 HORAS, Y 200 TARJETAS NFC SALA 24 HORAS IMPORTE 1592,18€</text:p>
          </table:table-cell>
          <table:table-cell office:value-type="currency" office:value="1592.18" table:style-name="ce8">
            <text:p>1.592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12</text:p>
          </table:table-cell>
          <table:table-cell office:value-type="string" table:style-name="ce5">
            <text:p>ELECTROMONTAJES SALV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SOLICITUD CONCEJAL EDUCACION, ADECUACION INSTALACION ELECTRICA AULA INFORMATICA EPA A LA NORMA SECTORIAL</text:p>
          </table:table-cell>
          <table:table-cell office:value-type="currency" office:value="1806.45" table:style-name="ce8">
            <text:p>1.806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12</text:p>
          </table:table-cell>
          <table:table-cell office:value-type="string" table:style-name="ce5">
            <text:p>ELECTROMONTAJES SALV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ON CAJA GENERAL DE PROTECCION DE ALUMBRADO DE AV JUAN CARLOS I</text:p>
          </table:table-cell>
          <table:table-cell office:value-type="currency" office:value="768.5" table:style-name="ce8">
            <text:p>768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12</text:p>
          </table:table-cell>
          <table:table-cell office:value-type="string" table:style-name="ce5">
            <text:p>ELECTROMONTAJES SALV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MAT.ELECTRICO CERRADURA SALA 24 HORAS POR ORDEN CONCEJALIA CULTURA, POR IMPORTE 156.17€</text:p>
          </table:table-cell>
          <table:table-cell office:value-type="currency" office:value="156.16999999999999" table:style-name="ce8">
            <text:p>156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3031W</text:p>
          </table:table-cell>
          <table:table-cell office:value-type="string" table:style-name="ce5">
            <text:p>ELIAS GONZALEZ BONMATI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8 HORAS ACTIVIDADES DE AVENTURAS TELEMATICAS/PRESENCIAL DE MARZO, ABRIL Y MAYO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3031W</text:p>
          </table:table-cell>
          <table:table-cell office:value-type="string" table:style-name="ce5">
            <text:p>ELIAS GONZALEZ BONMATI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ERIA DE ENTIDADES CON MOTIVO DE LA SEMANA ASPE SALUDABLE 2023</text:p>
          </table:table-cell>
          <table:table-cell office:value-type="currency" office:value="605" table:style-name="ce8">
            <text:p>6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3031W</text:p>
          </table:table-cell>
          <table:table-cell office:value-type="string" table:style-name="ce5">
            <text:p>ELIAS GONZALEZ BONMATI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UTA SALUDABLE EN FAMILIA CON MOTIVO DE LA SEMANA ASPE SALUDABLE 2023</text:p>
          </table:table-cell>
          <table:table-cell office:value-type="currency" office:value="544.5" table:style-name="ce8">
            <text:p>54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3031W</text:p>
          </table:table-cell>
          <table:table-cell office:value-type="string" table:style-name="ce5">
            <text:p>ELIAS GONZALEZ BONMATI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EN ÁMBITO EDUCATIVO DE PREVENCIÓN DE RIESGOS ASOCIADOS A LAS NTIC "BRECHA DIGITAL"</text:p>
          </table:table-cell>
          <table:table-cell office:value-type="currency" office:value="635.25" table:style-name="ce8">
            <text:p>635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3031W</text:p>
          </table:table-cell>
          <table:table-cell office:value-type="string" table:style-name="ce5">
            <text:p>ELIAS GONZALEZ BONMATI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3 - 14/12/23 - Horas gestión centros / Sesiones en los centros</text:p>
          </table:table-cell>
          <table:table-cell office:value-type="currency" office:value="635.26" table:style-name="ce8">
            <text:p>635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33031W</text:p>
          </table:table-cell>
          <table:table-cell office:value-type="string" table:style-name="ce5">
            <text:p>ELIAS GONZALEZ BONMATI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PLATAFORMA DIGITAL PARA ACCIONES PREVENTIVAS DE CONDUCTAS ADICTIVAS Y PROMOCIÓN DE LA SALUD</text:p>
          </table:table-cell>
          <table:table-cell office:value-type="currency" office:value="484" table:style-name="ce8">
            <text:p>48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BANQUILLOS DEL CAMPO DE FÚTBOL DE CÉSPED NATURAL DE LAS FUENTES.</text:p>
          </table:table-cell>
          <table:table-cell office:value-type="currency" office:value="6064.5" table:style-name="ce8">
            <text:p>6.06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EL GIMNASIO DE LA PISCINA CUBIERTA.</text:p>
          </table:table-cell>
          <table:table-cell office:value-type="currency" office:value="313.24" table:style-name="ce8">
            <text:p>313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QUIPO SONORO IBIZA PORT PARA ESCUELA DE PSICOMOTRICIDAD.</text:p>
          </table:table-cell>
          <table:table-cell office:value-type="currency" office:value="412.55" table:style-name="ce8">
            <text:p>412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CURSOS DE NATACIÓN DE LA CONCEJALÍA DE DEPORTES.</text:p>
          </table:table-cell>
          <table:table-cell office:value-type="currency" office:value="1950.16" table:style-name="ce8">
            <text:p>1.950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ENDA DEL AD: 920230000123, SERVICIO DE ENTREGA CON CAMIÓN PEQUEÑO DE BANQUILLOS DEL CAMPO DE FÚTBOL.</text:p>
          </table:table-cell>
          <table:table-cell office:value-type="currency" office:value="163.35" table:style-name="ce8">
            <text:p>163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MICRÓFONO INALÁMBRICO DEL EQUIPO DE SONIDO DE AQUAGYM.</text:p>
          </table:table-cell>
          <table:table-cell office:value-type="currency" office:value="72.59" table:style-name="ce8">
            <text:p>72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REPONER EN EL GIMNASIO DE LA PISCINA CUBIERTA.</text:p>
          </table:table-cell>
          <table:table-cell office:value-type="currency" office:value="642.70000000000005" table:style-name="ce8">
            <text:p>642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SALA DE ACTIVIDADES DIRIGIDAS DE LA PISCINA CUBIERTA.</text:p>
          </table:table-cell>
          <table:table-cell office:value-type="currency" office:value="241.1" table:style-name="ce8">
            <text:p>241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ROS PARA REPOSICIÓN EN CANASTAS DE BALONCESTO DE LAS INSTALACIONES DEPORLTIVAS.</text:p>
          </table:table-cell>
          <table:table-cell office:value-type="currency" office:value="508.08" table:style-name="ce8">
            <text:p>508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CONCEJALA DE MERCADO, SUMINISTRO DE CAMBIADOR DE BEBES PARA ASEOS MERCADO</text:p>
          </table:table-cell>
          <table:table-cell office:value-type="currency" office:value="387.19" table:style-name="ce8">
            <text:p>387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301217</text:p>
          </table:table-cell>
          <table:table-cell office:value-type="string" table:style-name="ce5">
            <text:p>ELKSPORT DISTRIBUCIONES S.L.<text:s text:c="3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LAS ESCUELAS DEPORTIVAS MUNICIPALES.</text:p>
          </table:table-cell>
          <table:table-cell office:value-type="currency" office:value="248.21" table:style-name="ce8">
            <text:p>248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SERVOMOTORES SCHENEIDER DE LA PISCINA CUBIERTA.</text:p>
          </table:table-cell>
          <table:table-cell office:value-type="currency" office:value="718.97" table:style-name="ce8">
            <text:p>718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ELÉCTRICO PARA LAS INTALACIONES DEPORTIVAS MUNICIPALES.</text:p>
          </table:table-cell>
          <table:table-cell office:value-type="currency" office:value="1379.88" table:style-name="ce8">
            <text:p>1.379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ALCALDIA, SUMINISTRO DE MATERIAL ELECTRICO PARA INSTALACION DE CAMARAS DE VIDEOVIGILANCIA EN URBANIZACIONES</text:p>
          </table:table-cell>
          <table:table-cell office:value-type="currency" office:value="5307.18" table:style-name="ce8">
            <text:p>5.307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ELÉCTRICO PARA REPARACIONES EN DUCHAS DE LA PISCINA CUBIERTA.</text:p>
          </table:table-cell>
          <table:table-cell office:value-type="currency" office:value="619.85" table:style-name="ce8">
            <text:p>619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PLEMENTARIO DEL AD 920230000311 REPARACIÓN DE SERVOMOTORES SCHNEIDER DE LA PISCINA CUBIERTA.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ELÉCTRICO PARA REPARACIONES EN LAS INSTALACIONES DEPORTIVAS.</text:p>
          </table:table-cell>
          <table:table-cell office:value-type="currency" office:value="1333.86" table:style-name="ce8">
            <text:p>1.333,8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MATERIAL ELECTRICO PARA MERCADO</text:p>
          </table:table-cell>
          <table:table-cell office:value-type="currency" office:value="411.4" table:style-name="ce8">
            <text:p>411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POR ACTOS VANDALICOS DE FAROLA Y LUMINARIA</text:p>
          </table:table-cell>
          <table:table-cell office:value-type="currency" office:value="938.69" table:style-name="ce8">
            <text:p>938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PROYECTORES DE ILUMINACIÓN DE LAS PISTAS DE TENIS.</text:p>
          </table:table-cell>
          <table:table-cell office:value-type="currency" office:value="813.36" table:style-name="ce8">
            <text:p>813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PANTALLAS EN CENTRO DE EMERGENCIAS</text:p>
          </table:table-cell>
          <table:table-cell office:value-type="currency" office:value="1412.49" table:style-name="ce8">
            <text:p>1.412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UADROS ENCHUFES DE AUDITORIO ALFREDO KRAUS</text:p>
          </table:table-cell>
          <table:table-cell office:value-type="currency" office:value="1683.28" table:style-name="ce8">
            <text:p>1.683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ELECTRICO PARA ALUMBRADO</text:p>
          </table:table-cell>
          <table:table-cell office:value-type="currency" office:value="1021.93" table:style-name="ce8">
            <text:p>1.021,9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ELÉCTRICO PARA REPARACIONES EN LAS INSTALACIONES DEPORTIVAS MUNICIPALES.</text:p>
          </table:table-cell>
          <table:table-cell office:value-type="currency" office:value="581.77" table:style-name="ce8">
            <text:p>581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TERIAL ELECTRICO DEPENDENCIAS POLICIA<text:s/></text:p>
          </table:table-cell>
          <table:table-cell office:value-type="currency" office:value="243.6" table:style-name="ce8">
            <text:p>24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125754</text:p>
          </table:table-cell>
          <table:table-cell office:value-type="string" table:style-name="ce5">
            <text:p>ELOY MATEO MORA S.A.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POR ROTURA DE PROYECTORES DE CALLE TRASERA DE ACCESO A PISCINA CUBIERTA.</text:p>
          </table:table-cell>
          <table:table-cell office:value-type="currency" office:value="354.24" table:style-name="ce8">
            <text:p>354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18745H</text:p>
          </table:table-cell>
          <table:table-cell office:value-type="string" table:style-name="ce5">
            <text:p>ENCARNACION SANCHEZ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PERSONAL EMPLEADO RESIDENCIA DE ANCIANOS</text:p>
          </table:table-cell>
          <table:table-cell office:value-type="currency" office:value="155" table:style-name="ce8">
            <text:p>15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18745H</text:p>
          </table:table-cell>
          <table:table-cell office:value-type="string" table:style-name="ce5">
            <text:p>ENCARNACION SANCHEZ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67142 F 17/07/2023 5 HINCHABLES PLAYA</text:p>
          </table:table-cell>
          <table:table-cell office:value-type="currency" office:value="54.75" table:style-name="ce8">
            <text:p>54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SCON DE REYES</text:p>
          </table:table-cell>
          <table:table-cell office:value-type="currency" office:value="149.93" table:style-name="ce8">
            <text:p>149,9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EMPLEADOS RAUL ASENCIO</text:p>
          </table:table-cell>
          <table:table-cell office:value-type="currency" office:value="550" table:style-name="ce8">
            <text:p>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esentación programa Aspe Emprende</text:p>
          </table:table-cell>
          <table:table-cell office:value-type="currency" office:value="272.8" table:style-name="ce8">
            <text:p>272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esupuesto complementaria presentación programa Aspe Emprende</text:p>
          </table:table-cell>
          <table:table-cell office:value-type="currency" office:value="143.55000000000001" table:style-name="ce8">
            <text:p>143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 000362 F 8/5/23 6 PANETTONES VISITA AUTORIDADES ESC AUT INNOVACION</text:p>
          </table:table-cell>
          <table:table-cell office:value-type="currency" office:value="168" table:style-name="ce8">
            <text:p>16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MUERZO EMPRESAS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 000458 F 01/08/2023 9 PANETTONES VARIADOS</text:p>
          </table:table-cell>
          <table:table-cell office:value-type="currency" office:value="252" table:style-name="ce8">
            <text:p>25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56260 F 9/8/23 1 PANETTONE XL</text:p>
          </table:table-cell>
          <table:table-cell office:value-type="currency" office:value="28" table:style-name="ce8">
            <text:p>2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68912 F 19/09/2023 2 PANETTONES XL</text:p>
          </table:table-cell>
          <table:table-cell office:value-type="currency" office:value="56" table:style-name="ce8">
            <text:p>5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002835 - 18/12/2023 - PANETTONE CHOCOLATE Y NARANJA XL POLICIA 1 UNIDAD</text:p>
          </table:table-cell>
          <table:table-cell office:value-type="currency" office:value="29.9" table:style-name="ce8">
            <text:p>29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002946 - 27/12/2023 - CATERING 8º EDICION JURADO ASPE EMPRENDE</text:p>
          </table:table-cell>
          <table:table-cell office:value-type="currency" office:value="155.65" table:style-name="ce8">
            <text:p>155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4630T</text:p>
          </table:table-cell>
          <table:table-cell office:value-type="string" table:style-name="ce5">
            <text:p>ENRIQUE RAUL ASENCIO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002927 - 26/12/23 - 3 UNIDADES PANETTONE <text:s/>CHOCOLATE Y NARANJA L HOSPITAL VINALOPO</text:p>
          </table:table-cell>
          <table:table-cell office:value-type="currency" office:value="70.19" table:style-name="ce8">
            <text:p>70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27258K</text:p>
          </table:table-cell>
          <table:table-cell office:value-type="string" table:style-name="ce5">
            <text:p>ENRIQUE SUCH <text:s/>MAYO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5/2023 - 28/11/23 -FORMACION EN MEDIOS DEFENSIVOS POLICIALES</text:p>
          </table:table-cell>
          <table:table-cell office:value-type="currency" office:value="1675.2" table:style-name="ce8">
            <text:p>1.675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EMBOCE ARQUETA GENERAL EN ZONA VESTÍBULO DEL PABELLÓN DEPORTIVO.</text:p>
          </table:table-cell>
          <table:table-cell office:value-type="currency" office:value="617.1" table:style-name="ce8">
            <text:p>617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TUBERÍAS ASPERSORES CAMPO DE FÚTBOL DE CÉSPED ARTIFICIAL.</text:p>
          </table:table-cell>
          <table:table-cell office:value-type="currency" office:value="768.35" table:style-name="ce8">
            <text:p>768,35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TITUCIÓN TUBERIA ACS RECIRCULACIÓN Y FRÍA PABELLON DEPORTIVO MUNICPAL PISCINAS CUBIERTAS SEGÚN PRESUPUESSTO 23/270</text:p>
          </table:table-cell>
          <table:table-cell office:value-type="currency" office:value="3158.1" table:style-name="ce8">
            <text:p>3.158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CAMBIOS DE MATERIALES PARA REPARAR FILTROS, BOMBAS Y BOYAS DE LA PISCINA CUBIERTA.</text:p>
          </table:table-cell>
          <table:table-cell office:value-type="currency" office:value="1046.6500000000001" table:style-name="ce8">
            <text:p>1.046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DE CONJUNTO DE REGULACIÓN DE DEPÓSITO DE GAS DEL CAMPO DE FÚTBOL.</text:p>
          </table:table-cell>
          <table:table-cell office:value-type="currency" office:value="238.37" table:style-name="ce8">
            <text:p>238,37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STALACIÓN VÁLVULAS MEZCADORAS ENTRE VESTUARIOS PAB DEPORTIVO <text:s/>CUMPLIR NORMATIVA MAT LEGIONELLA EXIGIDA INSPEC SANIDAD.</text:p>
          </table:table-cell>
          <table:table-cell office:value-type="currency" office:value="8223.16" table:style-name="ce8">
            <text:p>8.223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TUBERÍA REPOLEN CUARTO DE LIMPIEZA DEL PABELLÓN DEPORTIVO.</text:p>
          </table:table-cell>
          <table:table-cell office:value-type="currency" office:value="154.88" table:style-name="ce8">
            <text:p>154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SONDA CALDERA DE PISCINA Y TERMOPAR DE LA CALDERA DEL CAMPO DE FÚTBOL.</text:p>
          </table:table-cell>
          <table:table-cell office:value-type="currency" office:value="193.6" table:style-name="ce8">
            <text:p>19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UESTO PLACA ELECTRÓNICA ROOF TOP Y TERMOSTATO PARA CLIMATIZADORA DE PISCINA CUBIERTA.</text:p>
          </table:table-cell>
          <table:table-cell office:value-type="currency" office:value="1364.88" table:style-name="ce8">
            <text:p>1.364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TUADORES NV24A-SR Y NM24A PARA LA PISCINA CUBIERTA.</text:p>
          </table:table-cell>
          <table:table-cell office:value-type="currency" office:value="551.76" table:style-name="ce8">
            <text:p>551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VÁLVULAS ANTIRETORNO DE LOS ACUMULADORES DE LAS CALDERAS DE CAMPO DE FÚTBOL.</text:p>
          </table:table-cell>
          <table:table-cell office:value-type="currency" office:value="1470.15" table:style-name="ce8">
            <text:p>1.470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CONEXIÓN ACUMULADOR INTERCAMBIADOR DE LA PISCINA CUBIERTA.</text:p>
          </table:table-cell>
          <table:table-cell office:value-type="currency" office:value="538.45000000000005" table:style-name="ce8">
            <text:p>538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183</text:p>
          </table:table-cell>
          <table:table-cell office:value-type="string" table:style-name="ce5">
            <text:p>EPSA SOL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TUBERÍA REPOLEN ZONA DE ENLACE ENTRE PABELLÓN DEPORTIVO Y PISCINA CUBIERTA.</text:p>
          </table:table-cell>
          <table:table-cell office:value-type="currency" office:value="66.55" table:style-name="ce8">
            <text:p>66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26217</text:p>
          </table:table-cell>
          <table:table-cell office:value-type="string" table:style-name="ce5">
            <text:p>EQUIPAMIENTOS DE OFICINA LOM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NTING LOTE 1 DESPACHO MEDIAPROP Y LOTE 2 SALA REUNIONES MEDIAPROP SEGUN DETALLE ADJUNTO POR IMPORTE 2235.83</text:p>
          </table:table-cell>
          <table:table-cell office:value-type="currency" office:value="2235.83" table:style-name="ce8">
            <text:p>2.235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26217</text:p>
          </table:table-cell>
          <table:table-cell office:value-type="string" table:style-name="ce5">
            <text:p>EQUIPAMIENTOS DE OFICINA LOM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OR REDONDEO FAC. 2023/2323.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9926733</text:p>
          </table:table-cell>
          <table:table-cell office:value-type="string" table:style-name="ce5">
            <text:p>EQUIPOS Y SERVICIOS DEL NORDESTE SL (EQUINORD)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, reparación contenedor soterrado</text:p>
          </table:table-cell>
          <table:table-cell office:value-type="currency" office:value="1323.74" table:style-name="ce8">
            <text:p>1.323,7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9926733</text:p>
          </table:table-cell>
          <table:table-cell office:value-type="string" table:style-name="ce5">
            <text:p>EQUIPOS Y SERVICIOS DEL NORDESTE SL (EQUINORD)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reparación contenedor soterrado</text:p>
          </table:table-cell>
          <table:table-cell office:value-type="currency" office:value="498.52" table:style-name="ce8">
            <text:p>498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9926733</text:p>
          </table:table-cell>
          <table:table-cell office:value-type="string" table:style-name="ce5">
            <text:p>EQUIPOS Y SERVICIOS DEL NORDESTE SL (EQUINORD)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reparación contentedores</text:p>
          </table:table-cell>
          <table:table-cell office:value-type="currency" office:value="1096.6500000000001" table:style-name="ce8">
            <text:p>1.096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6527315</text:p>
          </table:table-cell>
          <table:table-cell office:value-type="string" table:style-name="ce5">
            <text:p>ERNIE PRODUCCIONES,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NIÑOS MUTANTES EN EL FESTIVAL ASPESUENA EL 6 DE MAYO</text:p>
          </table:table-cell>
          <table:table-cell office:value-type="currency" office:value="7502" table:style-name="ce8">
            <text:p>7.50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6527315</text:p>
          </table:table-cell>
          <table:table-cell office:value-type="string" table:style-name="ce5">
            <text:p>ERNIE PRODUCCIONES,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PAÑA DE PROMOCIÓN POR LA IGUALDAD PARA GRUPOS MUSICALES FEMENINOS</text:p>
          </table:table-cell>
          <table:table-cell office:value-type="currency" office:value="5687" table:style-name="ce8">
            <text:p>5.68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506380</text:p>
          </table:table-cell>
          <table:table-cell office:value-type="string" table:style-name="ce5">
            <text:p>ESFERA PROYECTOS CULTURALE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NSPORTE, MONTAJE Y DESMONTAJE DE LA EXPOSICIÓN "MUJERES EN LA PREHISTORIA"</text:p>
          </table:table-cell>
          <table:table-cell office:value-type="currency" office:value="2655.34" table:style-name="ce8">
            <text:p>2.655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506380</text:p>
          </table:table-cell>
          <table:table-cell office:value-type="string" table:style-name="ce5">
            <text:p>ESFERA PROYECTOS CULTURALE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r diferencia redondeo Fact. 2023/3122 (Emit-2023 86)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701249</text:p>
          </table:table-cell>
          <table:table-cell office:value-type="string" table:style-name="ce5">
            <text:p>ESPECTACLES DAVID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VERSAS ANIMACIONES CABALGATA</text:p>
          </table:table-cell>
          <table:table-cell office:value-type="currency" office:value="6776" table:style-name="ce8">
            <text:p>6.77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0878842</text:p>
          </table:table-cell>
          <table:table-cell office:value-type="string" table:style-name="ce5">
            <text:p>ESPUBLICO SERVICIOS PARA LA ADMINISTRACION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lataforma corporativa contenido editorial y servicios, anualidad 2023.<text:s/></text:p>
          </table:table-cell>
          <table:table-cell office:value-type="currency" office:value="4018.91" table:style-name="ce8">
            <text:p>4.018,9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0878842</text:p>
          </table:table-cell>
          <table:table-cell office:value-type="string" table:style-name="ce5">
            <text:p>ESPUBLICO SERVICIOS PARA LA ADMINISTRACION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ON ANUAL 2023 A LA PLATAFORMA DE HACIENDA LOCAL.- RECURSOS ECONOMICOS</text:p>
          </table:table-cell>
          <table:table-cell office:value-type="currency" office:value="9058.39" table:style-name="ce8">
            <text:p>9.058,3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0878842</text:p>
          </table:table-cell>
          <table:table-cell office:value-type="string" table:style-name="ce5">
            <text:p>ESPUBLICO SERVICIOS PARA LA ADMINISTRACION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r diferencia redondeo fact. 2023/3149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50878842</text:p>
          </table:table-cell>
          <table:table-cell office:value-type="string" table:style-name="ce5">
            <text:p>ESPUBLICO SERVICIOS PARA LA ADMINISTRACION S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TAFORMA CORPORATIVA CONTENIDO EDITORIAL - OCTUBRE / PLATAFORMA CORPORATIVA CONTENIDO SERVICIOS - OCTUBRE / PLATAFORMA</text:p>
          </table:table-cell>
          <table:table-cell office:value-type="currency" office:value="1004.73" table:style-name="ce8">
            <text:p>1.004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312067X</text:p>
          </table:table-cell>
          <table:table-cell office:value-type="string" table:style-name="ce5">
            <text:p>ESTEBAN MUÑOZ TOVA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texto.</text:p>
          </table:table-cell>
          <table:table-cell office:value-type="currency" office:value="1081.6500000000001" table:style-name="ce8">
            <text:p>1.081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312067X</text:p>
          </table:table-cell>
          <table:table-cell office:value-type="string" table:style-name="ce5">
            <text:p>ESTEBAN MUÑOZ TOVA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segundo certificado de profesionalidad.</text:p>
          </table:table-cell>
          <table:table-cell office:value-type="currency" office:value="1413.52" table:style-name="ce8">
            <text:p>1.413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312067X</text:p>
          </table:table-cell>
          <table:table-cell office:value-type="string" table:style-name="ce5">
            <text:p>ESTEBAN MUÑOZ TOVA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FORMATIVO</text:p>
          </table:table-cell>
          <table:table-cell office:value-type="currency" office:value="474.03" table:style-name="ce8">
            <text:p>474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62300</text:p>
          </table:table-cell>
          <table:table-cell office:value-type="string" table:style-name="ce5">
            <text:p>ESTEBAN PARRES L ALJUB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SOPLADORES PARA EL SERVICIO DE LIMPIEZA VIARIA</text:p>
          </table:table-cell>
          <table:table-cell office:value-type="currency" office:value="3376" table:style-name="ce8">
            <text:p>3.37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62300</text:p>
          </table:table-cell>
          <table:table-cell office:value-type="string" table:style-name="ce5">
            <text:p>ESTEBAN PARRES L ALJUB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INTERRUPTOR PARA MAQUINA SOPLADORA</text:p>
          </table:table-cell>
          <table:table-cell office:value-type="currency" office:value="40.43" table:style-name="ce8">
            <text:p>40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3197W</text:p>
          </table:table-cell>
          <table:table-cell office:value-type="string" table:style-name="ce5">
            <text:p>ESTEFANIA PILAR SOLER SELM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V CERTAMEN DE PINTURA RAPIDA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5752946P</text:p>
          </table:table-cell>
          <table:table-cell office:value-type="string" table:style-name="ce5">
            <text:p>ESTELA MORENO BERMÚ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es contra la Violencia de Género para el alumando desde 1º Y 2º de Primaria de los centros educativos.</text:p>
          </table:table-cell>
          <table:table-cell office:value-type="currency" office:value="3467.2" table:style-name="ce8">
            <text:p>3.467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2062E</text:p>
          </table:table-cell>
          <table:table-cell office:value-type="string" table:style-name="ce5">
            <text:p>ESTER GIL PASTO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1 F 27/03/2023</text:p>
          </table:table-cell>
          <table:table-cell office:value-type="currency" office:value="511.34" table:style-name="ce8">
            <text:p>511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5321R</text:p>
          </table:table-cell>
          <table:table-cell office:value-type="string" table:style-name="ce5">
            <text:p>ESTHER ABELLAN ROD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INTENSIVO DE LECTURA EXPRESIVA Y TEATRO EN PERIODO NAVIDEÑO DE IGUALDAD, CONCILIACIÓN Y CORRESPONSABILIDAD</text:p>
          </table:table-cell>
          <table:table-cell office:value-type="currency" office:value="933.9" table:style-name="ce8">
            <text:p>933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369395</text:p>
          </table:table-cell>
          <table:table-cell office:value-type="string" table:style-name="ce5">
            <text:p>EULEN SEGURIDAD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SEMESTRAL SISTEMAS ANTI-INTRUSIÓN DE LAS INSTALACIONES DEPORTIVAS MUNICIPAL.</text:p>
          </table:table-cell>
          <table:table-cell office:value-type="currency" office:value="459.8" table:style-name="ce8">
            <text:p>45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369395</text:p>
          </table:table-cell>
          <table:table-cell office:value-type="string" table:style-name="ce5">
            <text:p>EULEN SEGURIDAD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SEMESTRE JULIO-DICIEMBRE DE SISTEMAS ANTI-INTRUSIÓN DE LAS INSTALACIONES DEPORTIVAS.</text:p>
          </table:table-cell>
          <table:table-cell office:value-type="currency" office:value="459.8" table:style-name="ce8">
            <text:p>45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0267420</text:p>
          </table:table-cell>
          <table:table-cell office:value-type="string" table:style-name="ce5">
            <text:p>EUREST COLECTIVIDADES, S.R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0001RI23002830 - MENJAR OCTUBRE 23 ASPE</text:p>
          </table:table-cell>
          <table:table-cell office:value-type="currency" office:value="1930.02" table:style-name="ce8">
            <text:p>1.930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35665</text:p>
          </table:table-cell>
          <table:table-cell office:value-type="string" table:style-name="ce5">
            <text:p>EUROSYSTEM SERVICIOS INTEGRALES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 887 - 15/11/23 - <text:s/>MANO OBRA AVERIAS (PUNTO LIMPIO ALB. 7949) / DESPLAZAMIENTO (PUNTO LIMPIO ALB. 7949) / MANDO 2<text:s/></text:p>
          </table:table-cell>
          <table:table-cell office:value-type="currency" office:value="101.54" table:style-name="ce8">
            <text:p>101,54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77919766K</text:p>
          </table:table-cell>
          <table:table-cell office:value-type="string" table:style-name="ce5">
            <text:p>EVA SARGATAL DAN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 JORNADAS PEDAGÓGICAS "LA PERSONA EDUCADORA: ACOMPAÑAMIENTO Y PRESENCIA". TEATRO WAGNER 17/05/23 DE 17:00 <text:s/>A 19:00 H.</text:p>
          </table:table-cell>
          <table:table-cell office:value-type="currency" office:value="945" table:style-name="ce8">
            <text:p>9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922688G</text:p>
          </table:table-cell>
          <table:table-cell office:value-type="string" table:style-name="ce5">
            <text:p>EVA VAZQUEZ MERI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I CERTAMEN ALBUM ILUSTRADO MIGUEL CALATAYUD</text:p>
          </table:table-cell>
          <table:table-cell office:value-type="currency" office:value="405.8" table:style-name="ce8">
            <text:p>405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265758</text:p>
          </table:table-cell>
          <table:table-cell office:value-type="string" table:style-name="ce5">
            <text:p>EXCLUSIVAS AITANA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0- 4737 - 31/08/2023- SUMINISTRO AGUA</text:p>
          </table:table-cell>
          <table:table-cell office:value-type="currency" office:value="187.73" table:style-name="ce8">
            <text:p>187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617581</text:p>
          </table:table-cell>
          <table:table-cell office:value-type="string" table:style-name="ce5">
            <text:p>EXPOCOM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 TERMINALES TETRA MOTOROLA MTP3550<text:s/></text:p>
          </table:table-cell>
          <table:table-cell office:value-type="currency" office:value="1770.79" table:style-name="ce8">
            <text:p>1.770,7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343142</text:p>
          </table:table-cell>
          <table:table-cell office:value-type="string" table:style-name="ce5">
            <text:p>FEDERACION DE PETANCA COMUNIDAD VALENCIANA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RBITRAJE, MESA DE CONTROL Y ORGANIZACIÓN LIGA DIVISIÓN DE HONOR FEMENINA.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783991</text:p>
          </table:table-cell>
          <table:table-cell office:value-type="string" table:style-name="ce5">
            <text:p>FEDERACION ESPAÑOLA DE MUNICIPIOS Y PROVINCI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ASOCIADO 2023 RED PARA LA AGENDA 2030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783991</text:p>
          </table:table-cell>
          <table:table-cell office:value-type="string" table:style-name="ce5">
            <text:p>FEDERACION ESPAÑOLA DE MUNICIPIOS Y PROVINCI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s adhesión Red Clima y Red Biodiversidad anualidad 2023</text:p>
          </table:table-cell>
          <table:table-cell office:value-type="currency" office:value="450" table:style-name="ce8">
            <text:p>4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8153M</text:p>
          </table:table-cell>
          <table:table-cell office:value-type="string" table:style-name="ce5">
            <text:p>FELIPE MEJIAS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YECTO EDUCATIVO ARQUEOLOGÍA E HISTORIA DE ASPE: EL PATRIMONIO CULTURAL EN LAS AULAS.CURSO 22-23 DEL 20/02 AL 30/04.</text:p>
          </table:table-cell>
          <table:table-cell office:value-type="currency" office:value="14265.9" table:style-name="ce8">
            <text:p>14.265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982381F</text:p>
          </table:table-cell>
          <table:table-cell office:value-type="string" table:style-name="ce5">
            <text:p>FELIX TOMAS CALATAYUD NAVAR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DE NARRACION ORAL CON PERSPECTIVA DE VIOLENCIA DE GENERO ASI ME LLAMAN</text:p>
          </table:table-cell>
          <table:table-cell office:value-type="currency" office:value="653.4" table:style-name="ce8">
            <text:p>653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982381F</text:p>
          </table:table-cell>
          <table:table-cell office:value-type="string" table:style-name="ce5">
            <text:p>FELIX TOMAS CALATAYUD NAVARR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9788412504644 · 27 CASAS_laguarida / 9788413432427 · A QUÉ SABE LA LUNA XL_ / 9788413430751 · ÁLBUM DE FAMILIA_ / 978841</text:p>
          </table:table-cell>
          <table:table-cell office:value-type="currency" office:value="348.63" table:style-name="ce8">
            <text:p>348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8982381F</text:p>
          </table:table-cell>
          <table:table-cell office:value-type="string" table:style-name="ce5">
            <text:p>FELIX TOMAS CALATAYUD NAVARR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PARA LA BIBLIOTECA MUNICIPAL</text:p>
          </table:table-cell>
          <table:table-cell office:value-type="currency" office:value="348.63" table:style-name="ce8">
            <text:p>348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STERNA CLORIX HIPO PARA TRATAMIENTO DEL AGUA DE LA PISCINA CUBIERTA.</text:p>
          </table:table-cell>
          <table:table-cell office:value-type="currency" office:value="1380.37" table:style-name="ce8">
            <text:p>1.380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GICIDA PARA TRATAMIENTO DEL AGUA DE LAS PISCINAS MUNICIPALES.</text:p>
          </table:table-cell>
          <table:table-cell office:value-type="currency" office:value="719.53" table:style-name="ce8">
            <text:p>719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SINFECTANTE DE CHOQUE MULTIACCIÓN PARA PISCINA CUBIERTA.</text:p>
          </table:table-cell>
          <table:table-cell office:value-type="currency" office:value="483.52" table:style-name="ce8">
            <text:p>483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ONES EN LA PISCINA CUBIERTA.</text:p>
          </table:table-cell>
          <table:table-cell office:value-type="currency" office:value="1181.43" table:style-name="ce8">
            <text:p>1.181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LORIX HIPO EN CIESTERNA PARA TRATAMIENTO DEL AGUA DE LA PISCINA CUBIERTA.</text:p>
          </table:table-cell>
          <table:table-cell office:value-type="currency" office:value="2070.5500000000002" table:style-name="ce8">
            <text:p>2.070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AL PARA DESCALIFICADOR Y PRODUCTOS PARA EL TRATAMIENTO DE LA PISCINA CUBIERTA.</text:p>
          </table:table-cell>
          <table:table-cell office:value-type="currency" office:value="1700.29" table:style-name="ce8">
            <text:p>1.70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AL PELADILLA VACUUM S/25 K 0029 ( PISCINA CLIMATIZADA TOMAS MARTINEZ. REF: PABELLON DE DEPORTES. ) / PISCINIL-2 FORMULA</text:p>
          </table:table-cell>
          <table:table-cell office:value-type="currency" office:value="1700.29" table:style-name="ce8">
            <text:p>1.70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LLARÍN Y CONTADOR PARA REPARACIÓN DEL DEPÓSITO DE LA PISCINA CUBIERTA.</text:p>
          </table:table-cell>
          <table:table-cell office:value-type="currency" office:value="271.20999999999998" table:style-name="ce8">
            <text:p>271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LORIX HIPO CISTERNA PARA EL AGUA DE LA PISCINA CUBIERTA.</text:p>
          </table:table-cell>
          <table:table-cell office:value-type="currency" office:value="1085.3699999999999" table:style-name="ce8">
            <text:p>1.085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LLARIN DE TOMA D.90 x 1 ( PISCINA CLIMATIZADA TOMAS MARTINEZ PRESUPUESTO I3 D 126 ) / CONTADOR DEPOSITO 700-750-1100-1</text:p>
          </table:table-cell>
          <table:table-cell office:value-type="currency" office:value="271.20999999999998" table:style-name="ce8">
            <text:p>271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60082</text:p>
          </table:table-cell>
          <table:table-cell office:value-type="string" table:style-name="ce5">
            <text:p>FERRETERIA EL NIL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LORIX HIPO CISTERNA c/ contador (especial piscinas) ( PISCINA CLIMATIZADA TOMAS MARTINEZ PRESUPUESTO I3 D 141 <text:s/>)</text:p>
          </table:table-cell>
          <table:table-cell office:value-type="currency" office:value="1085.3699999999999" table:style-name="ce8">
            <text:p>1.085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74978</text:p>
          </table:table-cell>
          <table:table-cell office:value-type="string" table:style-name="ce5">
            <text:p>FLUIDOS Y TRANSMISIONE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MANGUERA HIDROLAVADO DE VEHICULO MATRICULA 8745KKM</text:p>
          </table:table-cell>
          <table:table-cell office:value-type="currency" office:value="19.57" table:style-name="ce8">
            <text:p>19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974978</text:p>
          </table:table-cell>
          <table:table-cell office:value-type="string" table:style-name="ce5">
            <text:p>FLUIDOS Y TRANSMISIONE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NGUERA HIDROLAVADO DE VEHICULO MATRICULA 8745KKM</text:p>
          </table:table-cell>
          <table:table-cell office:value-type="currency" office:value="292.02" table:style-name="ce8">
            <text:p>292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35453M</text:p>
          </table:table-cell>
          <table:table-cell office:value-type="string" table:style-name="ce5">
            <text:p>FRANCISCA PAVIA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DEMNIZACIÓN HNAS.PAVÍA CERDÁN OCUPACIÓN PARCELA JUNTO CEIP CASTILLO (2023/78-GUA) -REPARO 10/2023-</text:p>
          </table:table-cell>
          <table:table-cell office:value-type="currency" office:value="131" table:style-name="ce8">
            <text:p>13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473000T</text:p>
          </table:table-cell>
          <table:table-cell office:value-type="string" table:style-name="ce5">
            <text:p>FRANCISCO ANTONIO <text:s/>GRANERO MO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X JORNADAS DE LITERATURA INFANTIL Y JUVENIL DE ASPE: ¿TE LO CUENTO OTRA VEZ?</text:p>
          </table:table-cell>
          <table:table-cell office:value-type="currency" office:value="650" table:style-name="ce8">
            <text:p>6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009222Q</text:p>
          </table:table-cell>
          <table:table-cell office:value-type="string" table:style-name="ce5">
            <text:p>FRANCISCO JAVIER <text:s/>MEDINA <text:s/>AMA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Tai-Chi. Clases febrero-junio 2023.</text:p>
          </table:table-cell>
          <table:table-cell office:value-type="currency" office:value="1925" table:style-name="ce8">
            <text:p>1.9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009222Q</text:p>
          </table:table-cell>
          <table:table-cell office:value-type="string" table:style-name="ce5">
            <text:p>FRANCISCO JAVIER <text:s/>MEDINA <text:s/>AMA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TAI CHI DE LA CONCEJALÍA DE IGUALDAD DE SEPTIEMBRE A DICIEMBRE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862S</text:p>
          </table:table-cell>
          <table:table-cell office:value-type="string" table:style-name="ce5">
            <text:p>FRANCISCO JIMENEZ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 motivo del 25 º aniversario del Centro de día de menores, se realizara una fiesta con hinchables para niiños y niñas</text:p>
          </table:table-cell>
          <table:table-cell office:value-type="currency" office:value="544.5" table:style-name="ce8">
            <text:p>54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729612H</text:p>
          </table:table-cell>
          <table:table-cell office:value-type="string" table:style-name="ce5">
            <text:p>FRANCISCO JOSE GOMEZ LOP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SPIRADOR PARA SERVICIO DE ALUMBRADO (REPOSICION POR AVERIA IRREPARABLE DEL ANTERIOR)</text:p>
          </table:table-cell>
          <table:table-cell office:value-type="currency" office:value="726.97" table:style-name="ce8">
            <text:p>726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48016</text:p>
          </table:table-cell>
          <table:table-cell office:value-type="string" table:style-name="ce5">
            <text:p>FRIO CASCALES S.L.<text:s text:c="4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. LIQUIDO GAS EQUIPO INVERTER SALA CPD Y RESPALDO INFORMATICA, POR IMPORTE DE 212.04€</text:p>
          </table:table-cell>
          <table:table-cell office:value-type="currency" office:value="212.04" table:style-name="ce8">
            <text:p>212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45706</text:p>
          </table:table-cell>
          <table:table-cell office:value-type="string" table:style-name="ce5">
            <text:p>FRUTAS MARI 2015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18; Fecha 29/12/2022; CAJAS DE UVA ( UVA ALEDO DETALLES NAVIDAD <text:s/>)</text:p>
          </table:table-cell>
          <table:table-cell office:value-type="currency" office:value="1170" table:style-name="ce8">
            <text:p>1.17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92215540</text:p>
          </table:table-cell>
          <table:table-cell office:value-type="string" table:style-name="ce5">
            <text:p>FUNDACION ALONSO QUIJ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VISTA MI BIBLIOTECA<text:s/>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2594374</text:p>
          </table:table-cell>
          <table:table-cell office:value-type="string" table:style-name="ce5">
            <text:p>FUNDACION CLINICA UNE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ACIO CONCILIASPE DEL 1 AL 10 DE SEPTIEMBRE POR PLAN CORRESPONSABLE</text:p>
          </table:table-cell>
          <table:table-cell office:value-type="currency" office:value="12000" table:style-name="ce8">
            <text:p>1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2594374</text:p>
          </table:table-cell>
          <table:table-cell office:value-type="string" table:style-name="ce5">
            <text:p>FUNDACION CLINICA UNE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MPLIACIÓN AD 920230001756 ESPACIO CONCILIASPE</text:p>
          </table:table-cell>
          <table:table-cell office:value-type="currency" office:value="2975" table:style-name="ce8">
            <text:p>2.9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48974737</text:p>
          </table:table-cell>
          <table:table-cell office:value-type="string" table:style-name="ce5">
            <text:p>FUNDACION EDEX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IDÁCTICO PARA PROFESORADO DE JÓVENES EN PREVENCIÓN DE CONDUCTAS ADICTIVAS Y PROMOCIÓN DE LA SALUD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15051667</text:p>
          </table:table-cell>
          <table:table-cell office:value-type="string" table:style-name="ce5">
            <text:p>FUNDACION EMPRESA-UNIVERSIDAD GALLEGA (FEUGA)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5 ANÁLISIS DE LABORATORIO Y COLECTORES DE TOMA DE MUESTRAS</text:p>
          </table:table-cell>
          <table:table-cell office:value-type="currency" office:value="816.75" table:style-name="ce8">
            <text:p>816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80468416</text:p>
          </table:table-cell>
          <table:table-cell office:value-type="string" table:style-name="ce5">
            <text:p>FUNDACION LABORAL DE LA CONSTRUCCI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CARRETILLAS ELEVADORAS - PROGRAMA VIA (ITINERARIOS)</text:p>
          </table:table-cell>
          <table:table-cell office:value-type="currency" office:value="1800" table:style-name="ce8">
            <text:p>1.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83544643</text:p>
          </table:table-cell>
          <table:table-cell office:value-type="string" table:style-name="ce5">
            <text:p>FUNDACION ORFE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LEBRACIÓN FASE AUTONÓMICA DEL INTERCENTROS MELÓMANO 2023, <text:s/>EL 12/11/2023 EN EL TEATRO WAGNER.</text:p>
          </table:table-cell>
          <table:table-cell office:value-type="currency" office:value="2500" table:style-name="ce8">
            <text:p>2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04130</text:p>
          </table:table-cell>
          <table:table-cell office:value-type="string" table:style-name="ce5">
            <text:p>GARBER WEB SOLUTIONS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AC-2023-2; FECHA 18/01/2023; REDES SOCIALES DICIIEMBRE 2022</text:p>
          </table:table-cell>
          <table:table-cell office:value-type="currency" office:value="549.54999999999995" table:style-name="ce8">
            <text:p>549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04130</text:p>
          </table:table-cell>
          <table:table-cell office:value-type="string" table:style-name="ce5">
            <text:p>GARBER WEB SOLUTIONS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FAC-2023- 4; FECHA 06/02/2023; REDES SOCIALES ENERO 2023 -REPARO 2/2023-</text:p>
          </table:table-cell>
          <table:table-cell office:value-type="currency" office:value="549.54999999999995" table:style-name="ce8">
            <text:p>549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66117</text:p>
          </table:table-cell>
          <table:table-cell office:value-type="string" table:style-name="ce5">
            <text:p>GARCIA BERTOMEU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ION DE LINEA DE ALIMENTACION PARA AIRE ACONDICIONADO EN COMEDOR CEIP DR. CALATAYUD</text:p>
          </table:table-cell>
          <table:table-cell office:value-type="currency" office:value="411.85" table:style-name="ce8">
            <text:p>411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66117</text:p>
          </table:table-cell>
          <table:table-cell office:value-type="string" table:style-name="ce5">
            <text:p>GARCIA BERTOMEU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ION DE LINEA ELECTRICA EN CEIP PERPETUO SOCORRO</text:p>
          </table:table-cell>
          <table:table-cell office:value-type="currency" office:value="1563.7" table:style-name="ce8">
            <text:p>1.563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66117</text:p>
          </table:table-cell>
          <table:table-cell office:value-type="string" table:style-name="ce5">
            <text:p>GARCIA BERTOMEU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ION DE TOMAS DE CORRIENTE EN CEIP RAM-8</text:p>
          </table:table-cell>
          <table:table-cell office:value-type="currency" office:value="2040.63" table:style-name="ce8">
            <text:p>2.040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66117</text:p>
          </table:table-cell>
          <table:table-cell office:value-type="string" table:style-name="ce5">
            <text:p>GARCIA BERTOMEU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ON DE MONITOR DE VIDEOPORTERO EN EL CEIP PERPETUO SOCORRO</text:p>
          </table:table-cell>
          <table:table-cell office:value-type="currency" office:value="229.05" table:style-name="ce8">
            <text:p>229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276Z</text:p>
          </table:table-cell>
          <table:table-cell office:value-type="string" table:style-name="ce5">
            <text:p>GARCIA GANDIA JOSE RAMO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70259D</text:p>
          </table:table-cell>
          <table:table-cell office:value-type="string" table:style-name="ce5">
            <text:p>GEMA CARBONELL LLORED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UARELA ORIGINAL EN A4 PARA SU POSTERIOR REPRODUCCION</text:p>
          </table:table-cell>
          <table:table-cell office:value-type="currency" office:value="157.30000000000001" table:style-name="ce8">
            <text:p>157,3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837832Q</text:p>
          </table:table-cell>
          <table:table-cell office:value-type="string" table:style-name="ce5">
            <text:p>GEMA GARCES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 JORNADAS PEDAGÓGICAS. PONENTE "RECORRIDOS DE CAMBIO.CAMINO HACIA LA TRASFORMACIÓN 15/05/23 17H A 19H TEATRO WAGNER.<text:s/></text:p>
          </table:table-cell>
          <table:table-cell office:value-type="currency" office:value="177" table:style-name="ce8">
            <text:p>17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4911209X</text:p>
          </table:table-cell>
          <table:table-cell office:value-type="string" table:style-name="ce5">
            <text:p>GEORGETA BALAN 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23/0007166 F 11/05/23 DESAYUNO 2ª VISITA SEC AUTONOMICA INNOVACION</text:p>
          </table:table-cell>
          <table:table-cell office:value-type="currency" office:value="11.2" table:style-name="ce8">
            <text:p>11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4911209X</text:p>
          </table:table-cell>
          <table:table-cell office:value-type="string" table:style-name="ce5">
            <text:p>GEORGETA BALAN 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23/0010956 F 12/07/2023 BEBIDAS Y APERITIVOS</text:p>
          </table:table-cell>
          <table:table-cell office:value-type="currency" office:value="159.1" table:style-name="ce8">
            <text:p>159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6017018</text:p>
          </table:table-cell>
          <table:table-cell office:value-type="string" table:style-name="ce5">
            <text:p>GLOBAL OMNIUM MEDIOAMBIENTE S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OBRAS DE MEJORA Y EJECUCIÓN DE IMBORNALES EN EL NÚCLEO URBANO DE ASPE</text:p>
          </table:table-cell>
          <table:table-cell office:value-type="currency" office:value="22418.02" table:style-name="ce8">
            <text:p>22.418,02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46017018</text:p>
          </table:table-cell>
          <table:table-cell office:value-type="string" table:style-name="ce5">
            <text:p>GLOBAL OMNIUM MEDIOAMBIENTE S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OBRAS DE MEJORA EN ASPE <text:s/>OBRAS DE MEJORA Y EJECUCION DE IMBORNALES EN EL NÚCLEO URBANO DE ASPE ( <text:s/>OBRAS DE MEJORA Y EJEC</text:p>
          </table:table-cell>
          <table:table-cell office:value-type="currency" office:value="22418.02" table:style-name="ce8">
            <text:p>22.418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6017018</text:p>
          </table:table-cell>
          <table:table-cell office:value-type="string" table:style-name="ce5">
            <text:p>GLOBAL OMNIUM MEDIOAMBIENTE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redacción proyecto de rehabilitación y refuerzo depósito de Uchel</text:p>
          </table:table-cell>
          <table:table-cell office:value-type="currency" office:value="14924.56" table:style-name="ce8">
            <text:p>14.924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104Q</text:p>
          </table:table-cell>
          <table:table-cell office:value-type="string" table:style-name="ce5">
            <text:p>GLORIA CASCALES BLAN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EMPLEADOS AMELIA</text:p>
          </table:table-cell>
          <table:table-cell office:value-type="currency" office:value="550" table:style-name="ce8">
            <text:p>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1359D</text:p>
          </table:table-cell>
          <table:table-cell office:value-type="string" table:style-name="ce5">
            <text:p>GLORIA MARI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RESIDENCIA ANCIANOS Y JUBILADOS</text:p>
          </table:table-cell>
          <table:table-cell office:value-type="currency" office:value="435.06" table:style-name="ce8">
            <text:p>435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1359D</text:p>
          </table:table-cell>
          <table:table-cell office:value-type="string" table:style-name="ce5">
            <text:p>GLORIA MARI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RCOS DETALLE ATHLETIC CLUB BILBAO<text:s/></text:p>
          </table:table-cell>
          <table:table-cell office:value-type="currency" office:value="90" table:style-name="ce8">
            <text:p>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1359D</text:p>
          </table:table-cell>
          <table:table-cell office:value-type="string" table:style-name="ce5">
            <text:p>GLORIA MARI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MPLIACION DE AD 920230000564 SERIGRAFIA EN COLOR CAMPAÑA 8 DE MARZO</text:p>
          </table:table-cell>
          <table:table-cell office:value-type="currency" office:value="150.04" table:style-name="ce8">
            <text:p>150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1359D</text:p>
          </table:table-cell>
          <table:table-cell office:value-type="string" table:style-name="ce5">
            <text:p>GLORIA MARI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OBSEQUIO DELANTALES PARA ADULTOS E INFANTIL DE LA FORMACIÓN CAMPAÑA "MES DE LA SALUD".</text:p>
          </table:table-cell>
          <table:table-cell office:value-type="currency" office:value="298.57" table:style-name="ce8">
            <text:p>298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1359D</text:p>
          </table:table-cell>
          <table:table-cell office:value-type="string" table:style-name="ce5">
            <text:p>GLORIA MARIA ESCODA PER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S COLABORADORES FESTIVAL "PEQUEÑOS ARTÍSTAS" Y DETALLE HOMENAJE MIGUEL CALATAYUD</text:p>
          </table:table-cell>
          <table:table-cell office:value-type="currency" office:value="85" table:style-name="ce8">
            <text:p>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08676G</text:p>
          </table:table-cell>
          <table:table-cell office:value-type="string" table:style-name="ce5">
            <text:p>GLORIA PAVIA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DEMNIZACIÓN HNAS.PAVÍA CERDÁN OCUPACIÓN PARCELA JUNTO CEIP CASTILLO (2023/78-GUA) -REPARO 10/2023-</text:p>
          </table:table-cell>
          <table:table-cell office:value-type="currency" office:value="333.23" table:style-name="ce8">
            <text:p>333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817262W</text:p>
          </table:table-cell>
          <table:table-cell office:value-type="string" table:style-name="ce5">
            <text:p>GONZALO MOURE TRENO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X JORNADAS DE LITERATURA INFANTIL Y JUVENIL DE ASPE: ¿TE LO CUENTO OTRA VEZ?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0384D</text:p>
          </table:table-cell>
          <table:table-cell office:value-type="string" table:style-name="ce5">
            <text:p>GONZALO URIOS PUJALT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INSECTOCAPTORES MERCADO</text:p>
          </table:table-cell>
          <table:table-cell office:value-type="currency" office:value="907.5" table:style-name="ce8">
            <text:p>90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74598</text:p>
          </table:table-cell>
          <table:table-cell office:value-type="string" table:style-name="ce5">
            <text:p>GRAFICAS NEWLABEL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OBSEQUIOS PARA LOS PARTICIPANTES EN EL TORNEO DE PETANCA MEMORIAL ISIDRO ALMODOVAR DE LAS FIESTAS PATRONALES.</text:p>
          </table:table-cell>
          <table:table-cell office:value-type="currency" office:value="605" table:style-name="ce8">
            <text:p>6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35267</text:p>
          </table:table-cell>
          <table:table-cell office:value-type="string" table:style-name="ce5">
            <text:p>GRAFICAS VERDU, S.L.<text:s text:c="4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MPRESIÓN CARPETA Y 25 FICHAS RECETARIO</text:p>
          </table:table-cell>
          <table:table-cell office:value-type="currency" office:value="4740.78" table:style-name="ce8">
            <text:p>4.740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5 ACONDICIONADORES PORTÁTILES PARA SU COLOCACIÓN EN 5 COLEGIOS ELECTORALES EN ASPE.</text:p>
          </table:table-cell>
          <table:table-cell office:value-type="currency" office:value="2345" table:style-name="ce8">
            <text:p>2.3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C POR DIFERENCIA DE REDONDEO PARA CONTABILIZAR LA FACTURA 2023/2370.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4 MEMORIA USB KINGSTON PARA LA CONCEJALIA DE FIESTAS</text:p>
          </table:table-cell>
          <table:table-cell office:value-type="currency" office:value="119.98" table:style-name="ce8">
            <text:p>119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roductor multi youin</text:p>
          </table:table-cell>
          <table:table-cell office:value-type="currency" office:value="109.9" table:style-name="ce8">
            <text:p>109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ecuación de la sala amable con hervidor, cafetera y cápsulas para atención vistimas de violencia de genero.</text:p>
          </table:table-cell>
          <table:table-cell office:value-type="currency" office:value="85.77" table:style-name="ce8">
            <text:p>85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LUMINARIA-VENTILADOR PARA AULA DE MAYORES EPA</text:p>
          </table:table-cell>
          <table:table-cell office:value-type="currency" office:value="229" table:style-name="ce8">
            <text:p>22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2393</text:p>
          </table:table-cell>
          <table:table-cell office:value-type="string" table:style-name="ce5">
            <text:p>GRAS ELECTRODOMESTICO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MORIA USB PARA ACTIVIDADES MUSEO</text:p>
          </table:table-cell>
          <table:table-cell office:value-type="currency" office:value="9" table:style-name="ce8">
            <text:p>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360095</text:p>
          </table:table-cell>
          <table:table-cell office:value-type="string" table:style-name="ce5">
            <text:p>GRUPO ALBOROQU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VERSAS ACTUACIONES DURANTE ESTE AÑO: RONDA POR LAS PLAZAS, DANZAS 9 OCTUBRE, ETC</text:p>
          </table:table-cell>
          <table:table-cell office:value-type="currency" office:value="5400" table:style-name="ce8">
            <text:p>5.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360095</text:p>
          </table:table-cell>
          <table:table-cell office:value-type="string" table:style-name="ce5">
            <text:p>GRUPO ALBOROQU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/2023/1848 XXII CERTAMEN VALLE DE LAS UVAS 30/07/2023 - REPARO 30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9842667</text:p>
          </table:table-cell>
          <table:table-cell office:value-type="string" table:style-name="ce5">
            <text:p>GRUPO CARPA EVENTS 2022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SOLICITUD DE LA CONCEJALA DE DEPORTES DE DEPORTES, REPOSICIÓN Y COLOCACIÓN DE LONAS EN LA CARPA DE VACUNACIÓN.</text:p>
          </table:table-cell>
          <table:table-cell office:value-type="currency" office:value="2000" table:style-name="ce8">
            <text:p>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9842667</text:p>
          </table:table-cell>
          <table:table-cell office:value-type="string" table:style-name="ce5">
            <text:p>GRUPO CARPA EVENTS 2022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FRA 2023/579. INDICACIÓN A CG DE DICHA SUBSANACIÓN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190574</text:p>
          </table:table-cell>
          <table:table-cell office:value-type="string" table:style-name="ce5">
            <text:p>GRUPO DEFENSA Y PROTECTORA DE LAS AVES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formativas de anillamiento en campo (Actividades Educación Ambiental)</text:p>
          </table:table-cell>
          <table:table-cell office:value-type="currency" office:value="2990" table:style-name="ce8">
            <text:p>2.9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VEHICULO MATRICULA E5306BHC</text:p>
          </table:table-cell>
          <table:table-cell office:value-type="currency" office:value="1262.3800000000001" table:style-name="ce8">
            <text:p>1.262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VEHICULO MATRICULA E5306BHC</text:p>
          </table:table-cell>
          <table:table-cell office:value-type="currency" office:value="199.86" table:style-name="ce8">
            <text:p>199,8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REVENTIVO VEHICULO MATRICULA E5306BHC</text:p>
          </table:table-cell>
          <table:table-cell office:value-type="currency" office:value="862.63" table:style-name="ce8">
            <text:p>862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NGUERA DE ASPIRACION DE VEHICULO DE LIMPIEZA MATRICULA E1583BHN</text:p>
          </table:table-cell>
          <table:table-cell office:value-type="currency" office:value="348.98" table:style-name="ce8">
            <text:p>348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306BHC</text:p>
          </table:table-cell>
          <table:table-cell office:value-type="currency" office:value="1232.24" table:style-name="ce8">
            <text:p>1.232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9002459494 07/03/2023 SERVICIO DESPL TÉCNICO/CONSUMIBLE -REPARO 2/2023-</text:p>
          </table:table-cell>
          <table:table-cell office:value-type="currency" office:value="114.95" table:style-name="ce8">
            <text:p>114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E5306BHC</text:p>
          </table:table-cell>
          <table:table-cell office:value-type="currency" office:value="906.06" table:style-name="ce8">
            <text:p>906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9002531080(FRA 2023/1508);16/06/2023;AD COMPLEMENTARIO MANTENIMIENTO VEHÍCULO-REPARO 25/2023-(SIN AD)</text:p>
          </table:table-cell>
          <table:table-cell office:value-type="currency" office:value="12.1" table:style-name="ce8">
            <text:p>12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ceite hidráulico / consumibles/ lubricantes/ tornillería / Desplazamiento / Horás Técnico / hose line</text:p>
          </table:table-cell>
          <table:table-cell office:value-type="currency" office:value="670.34" table:style-name="ce8">
            <text:p>670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/ lubricantes/ tornillería / Horás Técnico</text:p>
          </table:table-cell>
          <table:table-cell office:value-type="currency" office:value="282.47000000000003" table:style-name="ce8">
            <text:p>282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837130</text:p>
          </table:table-cell>
          <table:table-cell office:value-type="string" table:style-name="ce5">
            <text:p>HAKO ESPAÑA S.A.U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orás Técnico</text:p>
          </table:table-cell>
          <table:table-cell office:value-type="currency" office:value="181.5" table:style-name="ce8">
            <text:p>181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1 TALLER DE TEATRO PERÍODO DEL 1 DE MARZO AL 30 DE JUNIO 2023 CONTINUIDAD REALIZACIÓN DE LA ACTIVIDAD DE MAYORES.</text:p>
          </table:table-cell>
          <table:table-cell office:value-type="currency" office:value="2049.1799999999998" table:style-name="ce8">
            <text:p>2.049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3 TALLER DE ESTIMULACIÓN COGNITIA DEL 26 DE ABRIL AL 30 DE JUNIO 2023 CONTINUIDAD REALIZACIÓN ACTIVIDAD DE MAYORES.</text:p>
          </table:table-cell>
          <table:table-cell office:value-type="currency" office:value="1318.03" table:style-name="ce8">
            <text:p>1.318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4 TALLER DE MANUALIDADES DEL 1 DE MARZO AL 30 DE JUNIO 2023 CONTINUIDAD REALIZACIÓN DE LA ACTIVIDAD DE MAYORES.</text:p>
          </table:table-cell>
          <table:table-cell office:value-type="currency" office:value="4635.5600000000004" table:style-name="ce8">
            <text:p>4.635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5 TALLER DE <text:s/>INFORMÁTICA DEL 1 DE MARZO AL 30 DE JUNIO 2023 CONTINUIDAD REALIZACIÓN DE LA ACTIVIDAD DE MAYORES.</text:p>
          </table:table-cell>
          <table:table-cell office:value-type="currency" office:value="1607.58" table:style-name="ce8">
            <text:p>1.607,5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RGANIZACION FERIA DEL ESTUDIANTE<text:s/></text:p>
          </table:table-cell>
          <table:table-cell office:value-type="currency" office:value="2541" table:style-name="ce8">
            <text:p>2.54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1 TALLER DE TEATRO PARA PERSONAS MAYORES CONCEJALÍA DEL MAYOR PERÍODO DEL 1 DE SEPTIEMBRE AL 31 DE OCTUBRE DE 2023.</text:p>
          </table:table-cell>
          <table:table-cell office:value-type="currency" office:value="1024.5899999999999" table:style-name="ce8">
            <text:p>1.024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3 TALLER ESTIMULACIÓN COGNITIVA PARA PERSONAS MAYORES CONCEJALÍA DEL MAYOR PERÍODO DEL 1 DE SEP AL 31 DE OCT 2023.</text:p>
          </table:table-cell>
          <table:table-cell office:value-type="currency" office:value="1176.9100000000001" table:style-name="ce8">
            <text:p>1.176,9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4 TALLER DE MANUALIDADES PARA PERSONAS MAYORES CONCEJALÍA DEL MAYOR PERÍODO DEL 1 DE SEP AL 31 DE OCT 2023</text:p>
          </table:table-cell>
          <table:table-cell office:value-type="currency" office:value="2317.7800000000002" table:style-name="ce8">
            <text:p>2.317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5 TALLER DE INFORMATICA PARA PERSONAS MAYORES CONCEJALÍA DEL MAYOR. PERÍODO DEL 1 DE SEP. <text:s/>AL 31 DE OCT. 2023.</text:p>
          </table:table-cell>
          <table:table-cell office:value-type="currency" office:value="803.79" table:style-name="ce8">
            <text:p>803,7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ÓRROGA CTO. MENOR LOTE 1 TALLER DE TEATRO PARA PERSONAS MAYORES DEL 2/11/2023 A 31/12/2023. CONCEJALÍA DEL MAYOR.</text:p>
          </table:table-cell>
          <table:table-cell office:value-type="currency" office:value="964.32" table:style-name="ce8">
            <text:p>964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ÓRROGA CTO. MENOR LOTE 3 TALLER DE ESTIMULACIÓN COGNITIVA PARA MAYORES <text:s/>02/11/2023 A 31/12/2023. CONCEJALÍA DEL MAYOR.</text:p>
          </table:table-cell>
          <table:table-cell office:value-type="currency" office:value="1176.9100000000001" table:style-name="ce8">
            <text:p>1.176,91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ÓRROGA CTO. MENOR LOTE 4 TALLER DE MANUALIDADES PARA MAYORES PERÍODO DEL 02/11/2023 A 31/12/2023 CONCEJALÍA DEL MAYOR.</text:p>
          </table:table-cell>
          <table:table-cell office:value-type="currency" office:value="1908.76" table:style-name="ce8">
            <text:p>1.908,76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0043393C</text:p>
          </table:table-cell>
          <table:table-cell office:value-type="string" table:style-name="ce5">
            <text:p>HECTOR CISCAR ALCANTAR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ÓRROGA CTO. MENOR LOTE 5 TALLER DE INFORMÁTICA PARA PERSONAS MAYORES PERÍODO 2/11/2023 AL 31/12/2023 CONCEJALÍA MAYOR</text:p>
          </table:table-cell>
          <table:table-cell office:value-type="currency" office:value="714.48" table:style-name="ce8">
            <text:p>714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44134</text:p>
          </table:table-cell>
          <table:table-cell office:value-type="string" table:style-name="ce5">
            <text:p>HERIM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écnica adaptación servicio RSU a normativa residuos</text:p>
          </table:table-cell>
          <table:table-cell office:value-type="currency" office:value="17774.900000000001" table:style-name="ce8">
            <text:p>17.774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590485</text:p>
          </table:table-cell>
          <table:table-cell office:value-type="string" table:style-name="ce5">
            <text:p>HERMANDAD DEL PUEBLO HEBREO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CABALGATA DE REYES</text:p>
          </table:table-cell>
          <table:table-cell office:value-type="currency" office:value="995" table:style-name="ce8">
            <text:p>99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OTULACION PUERTAS ENTRADA BIBLIOTECA PARA EVITAR ACCIDENTES</text:p>
          </table:table-cell>
          <table:table-cell office:value-type="currency" office:value="707.85" table:style-name="ce8">
            <text:p>707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 FACHADA. NUEVA UBICACIÓN DEPARTAMENTOS SERVICIOS SOCIALES</text:p>
          </table:table-cell>
          <table:table-cell office:value-type="currency" office:value="1149.5" table:style-name="ce8">
            <text:p>1.149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ERÍA PLAFÓN FACHADA. NUEVA UBICACIÓN DEPARTAMENTOS SERVICIOS SOCIALES</text:p>
          </table:table-cell>
          <table:table-cell office:value-type="currency" office:value="1130.1400000000001" table:style-name="ce8">
            <text:p>1.130,1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ERÍA PUERTAS. NUEVA UBICACIÓN DEPARTAMENTOS SERVICIOS SOCIALES</text:p>
          </table:table-cell>
          <table:table-cell office:value-type="currency" office:value="732.05" table:style-name="ce8">
            <text:p>732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2 3815;12/12/2022;(EXTRAJUDICIAL)CORPOREOS EN ACERO LACADOS VARIOS COLORES SIN ILUMINACION.EXTRAJUDICIAL</text:p>
          </table:table-cell>
          <table:table-cell office:value-type="currency" office:value="1790.8" table:style-name="ce8">
            <text:p>1.790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ERÍA INFORMATIVA CENTRO DE DÍA SERVICIOS SOCIALES</text:p>
          </table:table-cell>
          <table:table-cell office:value-type="currency" office:value="307.33999999999997" table:style-name="ce8">
            <text:p>307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DE LAS VISITAS DE AUTORIDADES. VISITAS INSTITUCIONALES.</text:p>
          </table:table-cell>
          <table:table-cell office:value-type="currency" office:value="658.85" table:style-name="ce8">
            <text:p>658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58649</text:p>
          </table:table-cell>
          <table:table-cell office:value-type="string" table:style-name="ce5">
            <text:p>HERPAL PUBLICIDAD,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23 3723 - 15/11/23 - CORPOREO LAZO SOBRE PEANA MARMOL - REF: LAZO ROSA CANCER DE MAMA</text:p>
          </table:table-cell>
          <table:table-cell office:value-type="currency" office:value="2214.3000000000002" table:style-name="ce8">
            <text:p>2.214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226090</text:p>
          </table:table-cell>
          <table:table-cell office:value-type="string" table:style-name="ce5">
            <text:p>HILTI ESPAÑOLA, S.A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RIA ALMACEN</text:p>
          </table:table-cell>
          <table:table-cell office:value-type="currency" office:value="266.2" table:style-name="ce8">
            <text:p>266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226090</text:p>
          </table:table-cell>
          <table:table-cell office:value-type="string" table:style-name="ce5">
            <text:p>HILTI ESPAÑOLA, S.A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RIA ALMACEN</text:p>
          </table:table-cell>
          <table:table-cell office:value-type="currency" office:value="51.47" table:style-name="ce8">
            <text:p>51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944779</text:p>
          </table:table-cell>
          <table:table-cell office:value-type="string" table:style-name="ce5">
            <text:p>HINCHABLES FORTUNA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INCHABLES ACUATICOS PARA EL 5 DE AGOSTO</text:p>
          </table:table-cell>
          <table:table-cell office:value-type="currency" office:value="1415.7" table:style-name="ce8">
            <text:p>1.415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944779</text:p>
          </table:table-cell>
          <table:table-cell office:value-type="string" table:style-name="ce5">
            <text:p>HINCHABLES FORTUNA,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5Emit-2; FECHA 24/02/2023; ACTUACIONES NAVIDAD Y DÍA DE REYES</text:p>
          </table:table-cell>
          <table:table-cell office:value-type="currency" office:value="1948.1" table:style-name="ce8">
            <text:p>1.948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3747929</text:p>
          </table:table-cell>
          <table:table-cell office:value-type="string" table:style-name="ce5">
            <text:p>HIPERBER DISTRIBUCION Y LOGISTICA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GREDIENTES PARA ELABORACIÓN DE PAELLAS EN EL CENTRO DEL MAYOR EL 01/10/23 CELEBRACIÓN DÍA DE LA CONVIVENCIA DEL MAYOR.</text:p>
          </table:table-cell>
          <table:table-cell office:value-type="currency" office:value="1168.5899999999999" table:style-name="ce8">
            <text:p>1.168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81684</text:p>
          </table:table-cell>
          <table:table-cell office:value-type="string" table:style-name="ce5">
            <text:p>HORMIGON IMPRESO ASPE R&amp;S S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OSICION PAVIMENTO EN CENTRO CALLE SANTANDER</text:p>
          </table:table-cell>
          <table:table-cell office:value-type="currency" office:value="12155.68" table:style-name="ce8">
            <text:p>12.155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81684</text:p>
          </table:table-cell>
          <table:table-cell office:value-type="string" table:style-name="ce5">
            <text:p>HORMIGON IMPRESO ASPE R&amp;S S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OBRAS PAVIMENTACIÓN DE TRAMO DE ACERA PERIMETRAL EN C/ CARRASQUETA DEL SECTOR 5 ALCANÁ</text:p>
          </table:table-cell>
          <table:table-cell office:value-type="currency" office:value="41500" table:style-name="ce8">
            <text:p>41.50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42681684</text:p>
          </table:table-cell>
          <table:table-cell office:value-type="string" table:style-name="ce5">
            <text:p>HORMIGON IMPRESO ASPE R&amp;S S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DESCRIPCION EXISTENTE, Y POSTERIORMENTE COMPACTANDO DE LA BASE CONCEPTO 2: PAVIMENTADO DE HORMIGÓN IMPRESO 10 CM DE ESPE</text:p>
          </table:table-cell>
          <table:table-cell office:value-type="currency" office:value="41500" table:style-name="ce8">
            <text:p>41.50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42681684</text:p>
          </table:table-cell>
          <table:table-cell office:value-type="string" table:style-name="ce5">
            <text:p>HORMIGON IMPRESO ASPE R&amp;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530 M2 DE SOLERA DE HORMIGON FRATASADO EN COLOR GRIS CEMENTO, FORMACION DE ESCALONES DE ACCESO A PLATAFORMA SUPERIOR DE<text:s/></text:p>
          </table:table-cell>
          <table:table-cell office:value-type="currency" office:value="12155.68" table:style-name="ce8">
            <text:p>12.155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2979628</text:p>
          </table:table-cell>
          <table:table-cell office:value-type="string" table:style-name="ce5">
            <text:p>HOSTELERIA &amp; RESTAURACIÓN ROC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NA PARA ARQUEOLOGOS EXCAVACION TABAYA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2979628</text:p>
          </table:table-cell>
          <table:table-cell office:value-type="string" table:style-name="ce5">
            <text:p>HOSTELERIA &amp; RESTAURACIÓN ROC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IDA PARA EL JURADO DEL XVIII PREMIO DE INVESTIGACION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tellas de agua y barritas para la "II Marcha de la mujer en bici campaña 8 de marzo día intenacional de la mujer"</text:p>
          </table:table-cell>
          <table:table-cell office:value-type="currency" office:value="312.39999999999998" table:style-name="ce8">
            <text:p>31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TELLAS DE AGUA PARA ACTIVIDADES DEPORTIVAS.</text:p>
          </table:table-cell>
          <table:table-cell office:value-type="currency" office:value="61.25" table:style-name="ce8">
            <text:p>61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ÁGAPE PARA ACTO DE CLAUSURA DE LAS ESCUELAS DEPORTIVAS MUNICIPALES.</text:p>
          </table:table-cell>
          <table:table-cell office:value-type="currency" office:value="944.01" table:style-name="ce8">
            <text:p>944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TELLAS DE AGUA PARA ACTIVIDADES DE DEPORTES.</text:p>
          </table:table-cell>
          <table:table-cell office:value-type="currency" office:value="258.27999999999997" table:style-name="ce8">
            <text:p>258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LLETAS Y ROLLOS DE PAPEL DE MESA PARA CLAUSURA DE LAS ESCUELAS DEPORTIVAS MUNICIPALES.</text:p>
          </table:table-cell>
          <table:table-cell office:value-type="currency" office:value="22.43" table:style-name="ce8">
            <text:p>22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ÁGAPE PARA ACTO DE CLAUSURA DE LOS CURSOS PARA PERSONAS MAYORES DE LA CONCEJALÍA DE DEPORTES.</text:p>
          </table:table-cell>
          <table:table-cell office:value-type="currency" office:value="748.99" table:style-name="ce8">
            <text:p>748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57 19/05/2023 GRANIZADO LIMON ( CENTRO DE MENORES DE DIA ) 1ª JUST Y CANCEL ACF SS.SS.</text:p>
          </table:table-cell>
          <table:table-cell office:value-type="currency" office:value="55.5" table:style-name="ce8">
            <text:p>5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3/2023 F 28/03/2023</text:p>
          </table:table-cell>
          <table:table-cell office:value-type="currency" office:value="56.92" table:style-name="ce8">
            <text:p>56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TELLAS DE AGUA PARA ACTIVIDADES DEPORTIVAS EN FIESTAS PATRONALES.</text:p>
          </table:table-cell>
          <table:table-cell office:value-type="currency" office:value="162.36000000000001" table:style-name="ce8">
            <text:p>162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45304Q</text:p>
          </table:table-cell>
          <table:table-cell office:value-type="string" table:style-name="ce5">
            <text:p>HUGO AZNAR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30000198-007617 F 31/08/23 12 BOTELLAS CHAMPAN</text:p>
          </table:table-cell>
          <table:table-cell office:value-type="currency" office:value="48" table:style-name="ce8">
            <text:p>4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4736354</text:p>
          </table:table-cell>
          <table:table-cell office:value-type="string" table:style-name="ce5">
            <text:p>HUNE RENTAL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DE CARRETILLA 2.000KG PARA TRASLALDO DE BANQUILLOS DEL CAMPO DE FÚTBOL.</text:p>
          </table:table-cell>
          <table:table-cell office:value-type="currency" office:value="314.48" table:style-name="ce8">
            <text:p>314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/2023/425 RECTIFICA Y SUSTITUYE A F/2022/3459<text:s/></text:p>
          </table:table-cell>
          <table:table-cell office:value-type="currency" office:value="48.65" table:style-name="ce8">
            <text:p>48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165000" table:style-name="ce8">
            <text:p>165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554129.53" table:style-name="ce8">
            <text:p>554.129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121000" table:style-name="ce8">
            <text:p>12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176000" table:style-name="ce8">
            <text:p>176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165000" table:style-name="ce8">
            <text:p>165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16500" table:style-name="ce8">
            <text:p>16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14500" table:style-name="ce8">
            <text:p>14.500,00 €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66000" table:style-name="ce8">
            <text:p>66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TR SUM ENERGÍA ELECTRICA ADJ DIRECTA MARCO DIPUTACION LOTE 1 SUMINISTRO ENERGIA ELECTRICA FIN 30-09-2024</text:p>
          </table:table-cell>
          <table:table-cell office:value-type="currency" office:value="27500" table:style-name="ce8">
            <text:p>27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ner saldo barrado por error en AD/ 22891 y 22892</text:p>
          </table:table-cell>
          <table:table-cell office:value-type="currency" office:value="4000" table:style-name="ce8">
            <text:p>4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5758389</text:p>
          </table:table-cell>
          <table:table-cell office:value-type="string" table:style-name="ce5">
            <text:p>IBERDROLA CLIENTES S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ner saldo barrado por error en AD/ 22940</text:p>
          </table:table-cell>
          <table:table-cell office:value-type="currency" office:value="2000" table:style-name="ce8">
            <text:p>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9902</text:p>
          </table:table-cell>
          <table:table-cell office:value-type="string" table:style-name="ce5">
            <text:p>ILUMINACIONES FUTURAS DE LED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LUMINARIAS PARA REEMPLAZO DE LAS DEL PERIMETRO DEL PQ. DOCTOR CALATAYUD</text:p>
          </table:table-cell>
          <table:table-cell office:value-type="currency" office:value="7332.6" table:style-name="ce8">
            <text:p>7.33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32748</text:p>
          </table:table-cell>
          <table:table-cell office:value-type="string" table:style-name="ce5">
            <text:p>ILUMINACIONES GRANJA.<text:s text:c="39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LUMINACION EXTRAORDINARIA FIESTAS VIRGEN DE LA SALUD</text:p>
          </table:table-cell>
          <table:table-cell office:value-type="currency" office:value="3605.8" table:style-name="ce8">
            <text:p>3.605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32748</text:p>
          </table:table-cell>
          <table:table-cell office:value-type="string" table:style-name="ce5">
            <text:p>ILUMINACIONES GRANJA.<text:s text:c="39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PROYECTORES DEL CAMPO DE FÚTBOL MUNICIPAL.</text:p>
          </table:table-cell>
          <table:table-cell office:value-type="currency" office:value="2105.4" table:style-name="ce8">
            <text:p>2.105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32748</text:p>
          </table:table-cell>
          <table:table-cell office:value-type="string" table:style-name="ce5">
            <text:p>ILUMINACIONES GRANJA.<text:s text:c="39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PROYECTORS DE ILUMINACIÓN DEL CAMPO DE FÚTBOL.</text:p>
          </table:table-cell>
          <table:table-cell office:value-type="currency" office:value="3218.6" table:style-name="ce8">
            <text:p>3.218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332748</text:p>
          </table:table-cell>
          <table:table-cell office:value-type="string" table:style-name="ce5">
            <text:p>ILUMINACIONES GRANJA.<text:s text:c="39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 2022/A/2022647 22/12/2022 AMPLIACIÓN ILUMINACIÓN EXTRAORDINARIA FIESTAS NAVIDEÑAS 2022</text:p>
          </table:table-cell>
          <table:table-cell office:value-type="currency" office:value="9330.33" table:style-name="ce8">
            <text:p>9.330,33 €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A03942091</text:p>
          </table:table-cell>
          <table:table-cell office:value-type="string" table:style-name="ce5">
            <text:p>IMPORTADORA DE PUERTAS Y AUTOMATISMOS DEL LEVANTE, SA INDESPAL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MINISTRO DE MANDOS PARA PUERTA DE MERCADO</text:p>
          </table:table-cell>
          <table:table-cell office:value-type="currency" office:value="172.13" table:style-name="ce8">
            <text:p>172,13 €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A03942091</text:p>
          </table:table-cell>
          <table:table-cell office:value-type="string" table:style-name="ce5">
            <text:p>IMPORTADORA DE PUERTAS Y AUTOMATISMOS DEL LEVANTE, SA INDESPAL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PUERTA DEL EDIFICIO DE ATENCION DE SERVICIOS SOCIALES</text:p>
          </table:table-cell>
          <table:table-cell office:value-type="currency" office:value="186.58" table:style-name="ce8">
            <text:p>186,58 €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A03942091</text:p>
          </table:table-cell>
          <table:table-cell office:value-type="string" table:style-name="ce5">
            <text:p>IMPORTADORA DE PUERTAS Y AUTOMATISMOS DEL LEVANTE, SA INDESPAL S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TITUCION SENSOR PUERTA ACCESO CASA CISCO</text:p>
          </table:table-cell>
          <table:table-cell office:value-type="currency" office:value="469" table:style-name="ce8">
            <text:p>46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84512</text:p>
          </table:table-cell>
          <table:table-cell office:value-type="string" table:style-name="ce5">
            <text:p>INFOPRODUCT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. INFORMATICO CINTA IBM ULTRIUM LTO-5 40 UNID. Y 5 LIMP. POR IMPORTE 954.00€</text:p>
          </table:table-cell>
          <table:table-cell office:value-type="currency" office:value="1395.74" table:style-name="ce8">
            <text:p>1.395,7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84512</text:p>
          </table:table-cell>
          <table:table-cell office:value-type="string" table:style-name="ce5">
            <text:p>INFOPRODUCT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 TONER IMPRESORAS HP X83 UNIDADES 5 POR IMPORTE DE 374.50€</text:p>
          </table:table-cell>
          <table:table-cell office:value-type="currency" office:value="453.15" table:style-name="ce8">
            <text:p>453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84512</text:p>
          </table:table-cell>
          <table:table-cell office:value-type="string" table:style-name="ce5">
            <text:p>INFOPRODUCT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</text:p>
          </table:table-cell>
          <table:table-cell office:value-type="currency" office:value="178.91" table:style-name="ce8">
            <text:p>178,9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84512</text:p>
          </table:table-cell>
          <table:table-cell office:value-type="string" table:style-name="ce5">
            <text:p>INFOPRODUCT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</text:p>
          </table:table-cell>
          <table:table-cell office:value-type="currency" office:value="806.11" table:style-name="ce8">
            <text:p>806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84512</text:p>
          </table:table-cell>
          <table:table-cell office:value-type="string" table:style-name="ce5">
            <text:p>INFOPRODUCTS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SUMIBLES VARIOS</text:p>
          </table:table-cell>
          <table:table-cell office:value-type="currency" office:value="1660.24" table:style-name="ce8">
            <text:p>1.660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DQ, 25 CERTIFICADOS DE EMPLEADO PUBLICO PARA DIVERSOS DEPARTAMENTOS. POR MPORTE DE302.50€</text:p>
          </table:table-cell>
          <table:table-cell office:value-type="currency" office:value="302.5" table:style-name="ce8">
            <text:p>30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certificado SSL para servidor en DMZ de Servicios Económicos.</text:p>
          </table:table-cell>
          <table:table-cell office:value-type="currency" office:value="87.42" table:style-name="ce8">
            <text:p>87,4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ON CERTIFICADOS DIGITALES ACCV - EMPLEADOS PUBLICAS PARA DIVERSOS DEPARTAMENTOS POR IMPORTE DE 302.50€</text:p>
          </table:table-cell>
          <table:table-cell office:value-type="currency" office:value="302.5" table:style-name="ce8">
            <text:p>30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certificado para servidor seguro. SLL. Reloj.aspe.es</text:p>
          </table:table-cell>
          <table:table-cell office:value-type="currency" office:value="87.42" table:style-name="ce8">
            <text:p>87,4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certificado ssl sede.aspe.es</text:p>
          </table:table-cell>
          <table:table-cell office:value-type="currency" office:value="87.42" table:style-name="ce8">
            <text:p>87,4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25 CERTICADOS EMPLEADO PUBLICOS MIEMBROS CORPORACION Y EMPLEADO PUBLICOS, POR IMPORTE DE 302.50</text:p>
          </table:table-cell>
          <table:table-cell office:value-type="currency" office:value="302.05" table:style-name="ce8">
            <text:p>302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llo de organo del Ayuntamiento de Aspe.</text:p>
          </table:table-cell>
          <table:table-cell office:value-type="currency" office:value="209.81" table:style-name="ce8">
            <text:p>209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or diferencia redondeo en operación AD 220230007649.</text:p>
          </table:table-cell>
          <table:table-cell office:value-type="currency" office:value="0.45" table:style-name="ce8">
            <text:p>0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0573396</text:p>
          </table:table-cell>
          <table:table-cell office:value-type="string" table:style-name="ce5">
            <text:p>INFRAESTRUCTURES I SERVEIS DE TELECOMUNICACIONS Y CERTIFICACI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7 TARJETAS DE EMPLEADO PUBLICO REPRESENTACION ENTIDAD ALCALDE- OAC- OMV POR IMPORTE DE 360,00€</text:p>
          </table:table-cell>
          <table:table-cell office:value-type="currency" office:value="360" table:style-name="ce8">
            <text:p>3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718074</text:p>
          </table:table-cell>
          <table:table-cell office:value-type="string" table:style-name="ce5">
            <text:p>INGENIERIA APLICADA ESTUDIOS Y PROYECTOS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Instalación punto de recarga de vehículos eléctricos en Avda. Carlos Soria. Subvención Diputación 2022</text:p>
          </table:table-cell>
          <table:table-cell office:value-type="currency" office:value="14774.99" table:style-name="ce8">
            <text:p>14.774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84723E</text:p>
          </table:table-cell>
          <table:table-cell office:value-type="string" table:style-name="ce5">
            <text:p>INMACULADA FERRER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NIMACIONES DESFILE DE HALLOWEEN</text:p>
          </table:table-cell>
          <table:table-cell office:value-type="currency" office:value="1485" table:style-name="ce8">
            <text:p>1.4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84723E</text:p>
          </table:table-cell>
          <table:table-cell office:value-type="string" table:style-name="ce5">
            <text:p>INMACULADA FERRER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 TEATRO INFANTIL "MENUDA FIESTA NAVIDEÑA"</text:p>
          </table:table-cell>
          <table:table-cell office:value-type="currency" office:value="935" table:style-name="ce8">
            <text:p>93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1850155</text:p>
          </table:table-cell>
          <table:table-cell office:value-type="string" table:style-name="ce5">
            <text:p>INTELIGENCIA CLIMÁTICA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aboración cartografía para identificación IUF en Aspe. Requerido por DG Prevención Incendios Forestales</text:p>
          </table:table-cell>
          <table:table-cell office:value-type="currency" office:value="961.95" table:style-name="ce8">
            <text:p>961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1850155</text:p>
          </table:table-cell>
          <table:table-cell office:value-type="string" table:style-name="ce5">
            <text:p>INTELIGENCIA CLIMÁTICA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ministros de cartelería y asistencia técnica ejecución PLPIF Aspe. DTO. 30112023 CAMBIO PROVEEDOR</text:p>
          </table:table-cell>
          <table:table-cell office:value-type="currency" office:value="3700" table:style-name="ce8">
            <text:p>3.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804896</text:p>
          </table:table-cell>
          <table:table-cell office:value-type="string" table:style-name="ce5">
            <text:p>INTI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RATIZACION Y DESINSECTACION ALCANTARILLADO<text:s/></text:p>
          </table:table-cell>
          <table:table-cell office:value-type="currency" office:value="7599.36" table:style-name="ce8">
            <text:p>7.599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804896</text:p>
          </table:table-cell>
          <table:table-cell office:value-type="string" table:style-name="ce5">
            <text:p>INTI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30877 Exp.: 2022-180-GUA. Desratización del alcantarillado. / Exp.: 2022-180-GUA. Desinsec alcantarillado. / Exp.: 2</text:p>
          </table:table-cell>
          <table:table-cell office:value-type="currency" office:value="759.94" table:style-name="ce8">
            <text:p>759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075427</text:p>
          </table:table-cell>
          <table:table-cell office:value-type="string" table:style-name="ce5">
            <text:p>INVOLUCRA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BACHEO CON AGLOMERADO ASFÁLTICO EN CAMINO MINAS Y ENTRONQUES Y CAMINO PARADOR</text:p>
          </table:table-cell>
          <table:table-cell office:value-type="currency" office:value="1968.98" table:style-name="ce8">
            <text:p>1.968,98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1484842J</text:p>
          </table:table-cell>
          <table:table-cell office:value-type="string" table:style-name="ce5">
            <text:p>IÑESTA PEREZ JOSE LUI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PARED DIVISORIA DE ALMACÉN DEL PABLELLÓN.</text:p>
          </table:table-cell>
          <table:table-cell office:value-type="currency" office:value="465.85" table:style-name="ce8">
            <text:p>465,85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1484842J</text:p>
          </table:table-cell>
          <table:table-cell office:value-type="string" table:style-name="ce5">
            <text:p>IÑESTA PEREZ JOSE LUI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ANCLAJES ESCALERAS DE PISCINA Y DE DESAGÜE EN ASEO.</text:p>
          </table:table-cell>
          <table:table-cell office:value-type="currency" office:value="644.69000000000005" table:style-name="ce8">
            <text:p>644,69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1484842J</text:p>
          </table:table-cell>
          <table:table-cell office:value-type="string" table:style-name="ce5">
            <text:p>IÑESTA PEREZ JOSE LUI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STAURACIÓN DE LA CASETA DE TOMAS DE AGUA DE LA PISCINA DE VERANO.</text:p>
          </table:table-cell>
          <table:table-cell office:value-type="currency" office:value="827.64" table:style-name="ce8">
            <text:p>827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429Y</text:p>
          </table:table-cell>
          <table:table-cell office:value-type="string" table:style-name="ce5">
            <text:p>IRENE YOLANDA CHARCOS GIRON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LIZACIÓN CONTENIDOS APP MÓVIL AYTO. ASPE ANUAL</text:p>
          </table:table-cell>
          <table:table-cell office:value-type="currency" office:value="5082" table:style-name="ce8">
            <text:p>5.08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429Y</text:p>
          </table:table-cell>
          <table:table-cell office:value-type="string" table:style-name="ce5">
            <text:p>IRENE YOLANDA CHARCOS GIRON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LIZACIÓN CONTENIDOS TV Y GESTIÓN DE PANTALLAS <text:s/>AYTO. ASPE ANUAL</text:p>
          </table:table-cell>
          <table:table-cell office:value-type="currency" office:value="5082" table:style-name="ce8">
            <text:p>5.08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66838S</text:p>
          </table:table-cell>
          <table:table-cell office:value-type="string" table:style-name="ce5">
            <text:p>ISIDRO MIGUEL PEREZ LOP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NUS CENA Y DESAYUNO ACAMPADA ALUMNOS DE LA CONCEJALÍA DE DEPORTES.</text:p>
          </table:table-cell>
          <table:table-cell office:value-type="currency" office:value="950" table:style-name="ce8">
            <text:p>9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9446054</text:p>
          </table:table-cell>
          <table:table-cell office:value-type="string" table:style-name="ce5">
            <text:p>ISIDRO TORRAS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EPILLOS PARA VEHICULOS BARREDORA</text:p>
          </table:table-cell>
          <table:table-cell office:value-type="currency" office:value="1510.08" table:style-name="ce8">
            <text:p>1.510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20602</text:p>
          </table:table-cell>
          <table:table-cell office:value-type="string" table:style-name="ce5">
            <text:p>ITURF 2002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TAMIENTO PARA EL MANTENIMIENTO CAMPO FÚTBOL LAS FUENTES CESPED ARTIFICIAL, PISTAS PÁDEL LY CAMPO DE FÚTBOL 7 ALCANÁ.</text:p>
          </table:table-cell>
          <table:table-cell office:value-type="currency" office:value="1179.75" table:style-name="ce8">
            <text:p>1.179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20602</text:p>
          </table:table-cell>
          <table:table-cell office:value-type="string" table:style-name="ce5">
            <text:p>ITURF 2002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JUEGOS DE REDES DE FÚTBOL-11, FÚTBOL-7. FÚTBOL SALA Y BALONCESTO PARA INSTALACIONES DEPORTIVAS MUNICIPALES.</text:p>
          </table:table-cell>
          <table:table-cell office:value-type="currency" office:value="624.36" table:style-name="ce8">
            <text:p>624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631715Z</text:p>
          </table:table-cell>
          <table:table-cell office:value-type="string" table:style-name="ce5">
            <text:p>IVÁN ALBALATE GAUCHÍ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XXV PREMIO DE PINTURA "PASTOR CALPENA"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588421</text:p>
          </table:table-cell>
          <table:table-cell office:value-type="string" table:style-name="ce5">
            <text:p>J.M. BRUNE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FOLIOS TAMAÑO A4</text:p>
          </table:table-cell>
          <table:table-cell office:value-type="currency" office:value="1225.49" table:style-name="ce8">
            <text:p>1.225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588421</text:p>
          </table:table-cell>
          <table:table-cell office:value-type="string" table:style-name="ce5">
            <text:p>J.M. BRUNE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FOLIOS A4.- COMPLEMENTARIA OPERACION 920230000295 POR INCREMENTO DE MEDICION</text:p>
          </table:table-cell>
          <table:table-cell office:value-type="currency" office:value="1225.49" table:style-name="ce8">
            <text:p>1.225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588421</text:p>
          </table:table-cell>
          <table:table-cell office:value-type="string" table:style-name="ce5">
            <text:p>J.M. BRUNEA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APEL A4</text:p>
          </table:table-cell>
          <table:table-cell office:value-type="currency" office:value="882.82" table:style-name="ce8">
            <text:p>882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3684A</text:p>
          </table:table-cell>
          <table:table-cell office:value-type="string" table:style-name="ce5">
            <text:p>JAUME PINA PL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XXV PREMIO DE PINTURA "PASTOR CALPENA"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629192Q</text:p>
          </table:table-cell>
          <table:table-cell office:value-type="string" table:style-name="ce5">
            <text:p>JAVIER <text:s/>PITALUGA NAVARRÓ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GO, CARTELERÍA Y VÍDEO DE MIGUEL CALATAYUD</text:p>
          </table:table-cell>
          <table:table-cell office:value-type="currency" office:value="609.84" table:style-name="ce8">
            <text:p>609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3721E</text:p>
          </table:table-cell>
          <table:table-cell office:value-type="string" table:style-name="ce5">
            <text:p>JAVIER DIEZ CANIC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ARMACIA PARA BOTIQUINES DE LA PISCINA CUBIERTA.</text:p>
          </table:table-cell>
          <table:table-cell office:value-type="currency" office:value="536.42999999999995" table:style-name="ce8">
            <text:p>536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7635Y</text:p>
          </table:table-cell>
          <table:table-cell office:value-type="string" table:style-name="ce5">
            <text:p>JAVIER SANCHEZ CAÑIZAR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ESPED ARTIFICIAL PARA CEIP LA PALOMA</text:p>
          </table:table-cell>
          <table:table-cell office:value-type="currency" office:value="2336.5100000000002" table:style-name="ce8">
            <text:p>2.336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5148P</text:p>
          </table:table-cell>
          <table:table-cell office:value-type="string" table:style-name="ce5">
            <text:p>JAVIER SANTIAS SAMPEIR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BOTIQUINES DEL PABELLÓN DEPORTIVO MUNICIPAL</text:p>
          </table:table-cell>
          <table:table-cell office:value-type="currency" office:value="373.52" table:style-name="ce8">
            <text:p>373,52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76579571J</text:p>
          </table:table-cell>
          <table:table-cell office:value-type="string" table:style-name="ce5">
            <text:p>JAVIER SEOANE VÁZQ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5 HORAS DE DOCENCIA EN NOVIEMBRE Y DICIEMBRE COLEGIOS DE ASPE "LAS NUEVAS AVENTURAS DE JUANCHÍN"</text:p>
          </table:table-cell>
          <table:table-cell office:value-type="currency" office:value="1260" table:style-name="ce8">
            <text:p>1.260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773904J</text:p>
          </table:table-cell>
          <table:table-cell office:value-type="string" table:style-name="ce5">
            <text:p>JESUS PUCHE GALV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NAMIZACION Y GESTION DEL CIJA ENERO-DICIEMBRE 2023</text:p>
          </table:table-cell>
          <table:table-cell office:value-type="currency" office:value="17888.64" table:style-name="ce8">
            <text:p>17.888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6181S</text:p>
          </table:table-cell>
          <table:table-cell office:value-type="string" table:style-name="ce5">
            <text:p>JOAQUIN GIRON REQUEN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UCHILLAR, LIJAR, PULIR Y PINTAR ESCENARIO DEL TEATRO WAGNER</text:p>
          </table:table-cell>
          <table:table-cell office:value-type="currency" office:value="4035.35" table:style-name="ce8">
            <text:p>4.035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27280</text:p>
          </table:table-cell>
          <table:table-cell office:value-type="string" table:style-name="ce5">
            <text:p>JOAQUIN ORTEGA PALACI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LA MEXICANA<text:s/></text:p>
          </table:table-cell>
          <table:table-cell office:value-type="currency" office:value="3999.05" table:style-name="ce8">
            <text:p>3.999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27280</text:p>
          </table:table-cell>
          <table:table-cell office:value-type="string" table:style-name="ce5">
            <text:p>JOAQUIN ORTEGA PALACI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USICAL INFANTIL</text:p>
          </table:table-cell>
          <table:table-cell office:value-type="currency" office:value="3999.05" table:style-name="ce8">
            <text:p>3.999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870V</text:p>
          </table:table-cell>
          <table:table-cell office:value-type="string" table:style-name="ce5">
            <text:p>JOAQUÍN RAMÓN TRIVES BERENGUE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CHE MUSICAL PARA CARNAVAL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08032H</text:p>
          </table:table-cell>
          <table:table-cell office:value-type="string" table:style-name="ce5">
            <text:p>JOAQUIN RAMOS BERNA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200 00 000022 F 27/10/23 ALMENDRAS</text:p>
          </table:table-cell>
          <table:table-cell office:value-type="currency" office:value="31.13" table:style-name="ce8">
            <text:p>31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686879L</text:p>
          </table:table-cell>
          <table:table-cell office:value-type="string" table:style-name="ce5">
            <text:p>JONATHAN ELIS GUERR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ESPECTACULO TRIBUTO A CANTAJUEGOS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983645</text:p>
          </table:table-cell>
          <table:table-cell office:value-type="string" table:style-name="ce5">
            <text:p>JORAIX 2018, S.L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Obras de eliminación de los cruces aéreos en calle Santa Faz</text:p>
          </table:table-cell>
          <table:table-cell office:value-type="currency" office:value="6000" table:style-name="ce8">
            <text:p>6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0912T</text:p>
          </table:table-cell>
          <table:table-cell office:value-type="string" table:style-name="ce5">
            <text:p>JOSÉ <text:s/>JOSÉ <text:s/>GI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 SOBRE USO Y ABUSO DE INTERNET POR PARTE DE LOS JOVENES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999662C</text:p>
          </table:table-cell>
          <table:table-cell office:value-type="string" table:style-name="ce5">
            <text:p>JOSE ALBALADEJO <text:s/>ALBALADEJ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TONI DJ EN ASPESUENA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4477L</text:p>
          </table:table-cell>
          <table:table-cell office:value-type="string" table:style-name="ce5">
            <text:p>JOSE ALBEROLA BERENGUE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ORTINAS EN OFICINAS AREA DE EDUCACION</text:p>
          </table:table-cell>
          <table:table-cell office:value-type="currency" office:value="704.6" table:style-name="ce8">
            <text:p>704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4477L</text:p>
          </table:table-cell>
          <table:table-cell office:value-type="string" table:style-name="ce5">
            <text:p>JOSE ALBEROLA BERENGUER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RTINAS PARA DESPACHO UPCCA</text:p>
          </table:table-cell>
          <table:table-cell office:value-type="currency" office:value="308.04000000000002" table:style-name="ce8">
            <text:p>308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RISTALES EN EDIFICIO EPA</text:p>
          </table:table-cell>
          <table:table-cell office:value-type="currency" office:value="144.22999999999999" table:style-name="ce8">
            <text:p>144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RISTALES CEIP LA SERRANICA</text:p>
          </table:table-cell>
          <table:table-cell office:value-type="currency" office:value="163.35" table:style-name="ce8">
            <text:p>163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CRISTALES ROTOS DEL CAMPO DE FÚTBOL.</text:p>
          </table:table-cell>
          <table:table-cell office:value-type="currency" office:value="55.66" table:style-name="ce8">
            <text:p>55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CRISTAL ROTO PARA EL PABELLÓN DEPORTIVO.</text:p>
          </table:table-cell>
          <table:table-cell office:value-type="currency" office:value="40.659999999999997" table:style-name="ce8">
            <text:p>40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ESPEJO ROTO DEL CAMPO DE FÚTBOL.</text:p>
          </table:table-cell>
          <table:table-cell office:value-type="currency" office:value="78.650000000000006" table:style-name="ce8">
            <text:p>78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RISTALES CEIP LA PALOMA</text:p>
          </table:table-cell>
          <table:table-cell office:value-type="currency" office:value="175.15" table:style-name="ce8">
            <text:p>175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RISTALES BARANDILLA TRASERA AVENIDA PINTOR PASTOR CALPENA</text:p>
          </table:table-cell>
          <table:table-cell office:value-type="currency" office:value="1391.5" table:style-name="ce8">
            <text:p>1.391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CRISTALES DE ASEOS DEL PABELLÓN DEPORTIVO MUNICIPAL.</text:p>
          </table:table-cell>
          <table:table-cell office:value-type="currency" office:value="76.23" table:style-name="ce8">
            <text:p>76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espejo en Casa Cisco</text:p>
          </table:table-cell>
          <table:table-cell office:value-type="currency" office:value="72.599999999999994" table:style-name="ce8">
            <text:p>7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espejo Centro día Vistahermosa</text:p>
          </table:table-cell>
          <table:table-cell office:value-type="currency" office:value="54.45" table:style-name="ce8">
            <text:p>54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cristales EPA calle Santander</text:p>
          </table:table-cell>
          <table:table-cell office:value-type="currency" office:value="254.1" table:style-name="ce8">
            <text:p>25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024V</text:p>
          </table:table-cell>
          <table:table-cell office:value-type="string" table:style-name="ce5">
            <text:p>JOSE ANTONIO CREMADES GALVAÑ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RISTALES CEIP VISTAHERMOSA</text:p>
          </table:table-cell>
          <table:table-cell office:value-type="currency" office:value="36.299999999999997" table:style-name="ce8">
            <text:p>36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397807M</text:p>
          </table:table-cell>
          <table:table-cell office:value-type="string" table:style-name="ce5">
            <text:p>JOSE ANTONIO ESCALANT CLAV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9 EVENTOS PARA ADOLESCENTES EN LA CARPA JUNTO AL PABELLON. DJS, SEGURIDAD Y LIMPIEZA</text:p>
          </table:table-cell>
          <table:table-cell office:value-type="currency" office:value="9740.5" table:style-name="ce8">
            <text:p>9.74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397807M</text:p>
          </table:table-cell>
          <table:table-cell office:value-type="string" table:style-name="ce5">
            <text:p>JOSE ANTONIO ESCALANT CLAV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NÓLOGO PAR DE NOTAS, SÁBADO 4 DE NOVIEMBRE DE 2023 EN EL TEATRO WAGNER</text:p>
          </table:table-cell>
          <table:table-cell office:value-type="currency" office:value="2226.4" table:style-name="ce8">
            <text:p>2.226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397807M</text:p>
          </table:table-cell>
          <table:table-cell office:value-type="string" table:style-name="ce5">
            <text:p>JOSE ANTONIO ESCALANT CLAV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USICAL REY LEON EL 27 DE DICIEMBRE</text:p>
          </table:table-cell>
          <table:table-cell office:value-type="currency" office:value="6050" table:style-name="ce8">
            <text:p>6.0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125599L</text:p>
          </table:table-cell>
          <table:table-cell office:value-type="string" table:style-name="ce5">
            <text:p>JOSE ANTONIO GARCIA ALONS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COMIDA REUNION AUTORIDADES EN GANDIA APERTURA OF FONDOS EUROPEOS</text:p>
          </table:table-cell>
          <table:table-cell office:value-type="currency" office:value="59.85" table:style-name="ce8">
            <text:p>59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828653Y</text:p>
          </table:table-cell>
          <table:table-cell office:value-type="string" table:style-name="ce5">
            <text:p>JOSE DAVID ALPAÑEZ SERRA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XXV PREMIO DE PINTURA "PASTOR CALPENA"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TUBERIA INSTALACIONES CEMENTERIO</text:p>
          </table:table-cell>
          <table:table-cell office:value-type="currency" office:value="30.89" table:style-name="ce8">
            <text:p>30,8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ANALIZACION DE TUBERIAS DE EVACUACION DE FECALES EN CEIP EL CASTILLO</text:p>
          </table:table-cell>
          <table:table-cell office:value-type="currency" office:value="2211.7600000000002" table:style-name="ce8">
            <text:p>2.211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CISTERNA EN CEIP PERPETUO SOCORRO</text:p>
          </table:table-cell>
          <table:table-cell office:value-type="currency" office:value="154.91999999999999" table:style-name="ce8">
            <text:p>154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DE DESAGÜE EN CEIP RAM-8</text:p>
          </table:table-cell>
          <table:table-cell office:value-type="currency" office:value="335.51" table:style-name="ce8">
            <text:p>335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3/00419 -05/12/23 - CAMBIO CONTROLADOR BOMBA SUMIN AGUA DEPOSITO A INSTALACION AULA NATURALEZA</text:p>
          </table:table-cell>
          <table:table-cell office:value-type="currency" office:value="140.97" table:style-name="ce8">
            <text:p>140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3/00421 - 05/12/23- CAMBIO LLAVES COLECTOR SUM DISTRI AGUA AULA NATURALEZA</text:p>
          </table:table-cell>
          <table:table-cell office:value-type="currency" office:value="314.43" table:style-name="ce8">
            <text:p>314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3/00420 - 05/12/23 - CAMBIO BOMBA POR ROTURA SEGUN REQUERIMIENTOS AULA NATURALEZA</text:p>
          </table:table-cell>
          <table:table-cell office:value-type="currency" office:value="484.8" table:style-name="ce8">
            <text:p>484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3/00428 - 13/12/23 - CAMBIO BOYA NIVEL AULA NATURALEZA</text:p>
          </table:table-cell>
          <table:table-cell office:value-type="currency" office:value="157.47" table:style-name="ce8">
            <text:p>157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FUGA DE AGUA EN CEIP PERPETUO SOCORRO</text:p>
          </table:table-cell>
          <table:table-cell office:value-type="currency" office:value="101.28" table:style-name="ce8">
            <text:p>101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VISION DE GAS Y ADECUACION DE INSTALACION EN CEIP P.SOCORRO</text:p>
          </table:table-cell>
          <table:table-cell office:value-type="currency" office:value="363.94" table:style-name="ce8">
            <text:p>363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boma aguas fecales aula de la naturaleza por avería irreparable.</text:p>
          </table:table-cell>
          <table:table-cell office:value-type="currency" office:value="940.2" table:style-name="ce8">
            <text:p>940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560980G</text:p>
          </table:table-cell>
          <table:table-cell office:value-type="string" table:style-name="ce5">
            <text:p>JOSE DOMINGO MATEO RIQUELME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NDA DE NIVEL PARA BOMBA DE AGUA EN AULA DE LA NATURALEZA</text:p>
          </table:table-cell>
          <table:table-cell office:value-type="currency" office:value="157.47" table:style-name="ce8">
            <text:p>157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1541G</text:p>
          </table:table-cell>
          <table:table-cell office:value-type="string" table:style-name="ce5">
            <text:p>JOSE HERNANDEZ GOM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500 BOLSAS DE PAN DE TELA DE ALGODON PARA LA OMIC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2094 29/12/2022 DESBROZAR PARCELA CARRETERA DE LA ROMANA 49 K POLÍGONO 53 PARCELA 33</text:p>
          </table:table-cell>
          <table:table-cell office:value-type="currency" office:value="366.63" table:style-name="ce8">
            <text:p>366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2095 29/12/2022 LIMPIEA PARCELA POR EJECUCIÓN SUBIDIARIA MUNICIPAL CALLE CASTELLAR Y CALLE RUBEN DARIO</text:p>
          </table:table-cell>
          <table:table-cell office:value-type="currency" office:value="338.8" table:style-name="ce8">
            <text:p>338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2096 29/12/2022 LIMPIAR SOLAR EN PLAZA ANDALUCIA 3</text:p>
          </table:table-cell>
          <table:table-cell office:value-type="currency" office:value="326.7" table:style-name="ce8">
            <text:p>326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18750 m. lineales camino zona Tolomó</text:p>
          </table:table-cell>
          <table:table-cell office:value-type="currency" office:value="2495.63" table:style-name="ce8">
            <text:p>2.495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2036 20/06/2022 LIMPIAR PARCELA 68 EN CAMINO SIERRA DE ORTS. FACTURA 2022 EXTRAJUDICIAL.</text:p>
          </table:table-cell>
          <table:table-cell office:value-type="currency" office:value="350.9" table:style-name="ce8">
            <text:p>350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caminos Fase 2 <text:s/>19.760m.</text:p>
          </table:table-cell>
          <table:table-cell office:value-type="currency" office:value="2630.06" table:style-name="ce8">
            <text:p>2.630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1490B</text:p>
          </table:table-cell>
          <table:table-cell office:value-type="string" table:style-name="ce5">
            <text:p>JOSE JAVIER MENDEZ PERE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caminos 4.000 m. lineales<text:s/></text:p>
          </table:table-cell>
          <table:table-cell office:value-type="currency" office:value="532.4" table:style-name="ce8">
            <text:p>532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9347C</text:p>
          </table:table-cell>
          <table:table-cell office:value-type="string" table:style-name="ce5">
            <text:p>JOSE JIMENEZ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01/2023 <text:s/>F 28/10/2023 6 MENUS</text:p>
          </table:table-cell>
          <table:table-cell office:value-type="currency" office:value="132.9" table:style-name="ce8">
            <text:p>132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9347C</text:p>
          </table:table-cell>
          <table:table-cell office:value-type="string" table:style-name="ce5">
            <text:p>JOSE JIMENEZ LOP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,323 F 12/07/23 50 BOTELLAS AGUA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7894M</text:p>
          </table:table-cell>
          <table:table-cell office:value-type="string" table:style-name="ce5">
            <text:p>JOSE LUIS ALFAYATE MARTI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ROZAS PARA CABALGATA DE REYES</text:p>
          </table:table-cell>
          <table:table-cell office:value-type="currency" office:value="4356" table:style-name="ce8">
            <text:p>4.35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36475S</text:p>
          </table:table-cell>
          <table:table-cell office:value-type="string" table:style-name="ce5">
            <text:p>JOSE LUIS VICENTE FERRI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XXIV PREMIO PROVINCIAL DE POESÍA<text:s/>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COMIDA REUNION CON CONCEJAL URBANISMO Y EMPRESA ASCENSOR PABELLON</text:p>
          </table:table-cell>
          <table:table-cell office:value-type="currency" office:value="95" table:style-name="ce8">
            <text:p>9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575 F 28/02/23 COMIDA CONFERENCIA LA FUERZA DE LA ACTITUD</text:p>
          </table:table-cell>
          <table:table-cell office:value-type="currency" office:value="74" table:style-name="ce8">
            <text:p>7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/1072 F 12/4/23 REUNION VETALIA PROYECTO NUEVA ESTACION</text:p>
          </table:table-cell>
          <table:table-cell office:value-type="currency" office:value="138" table:style-name="ce8">
            <text:p>13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C/1009 <text:s/>F 5/04/23 COMIDA VISITA REUNION DIRECTORA GRAL SALUD PUBLICA</text:p>
          </table:table-cell>
          <table:table-cell office:value-type="currency" office:value="103" table:style-name="ce8">
            <text:p>10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1161 F 22/04/23 COMIDA ENTREGA PREMIO ALBUM ILUSTRADO</text:p>
          </table:table-cell>
          <table:table-cell office:value-type="currency" office:value="155.80000000000001" table:style-name="ce8">
            <text:p>155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IDA PARA LOS PONENTE EN LAS XIV JORNADAS DE INVESTIGACION DEL MUSEO HISTORICO DE ASPE</text:p>
          </table:table-cell>
          <table:table-cell office:value-type="currency" office:value="176" table:style-name="ce8">
            <text:p>17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IDA ENTREGA PREMIO ALBUM ILUSTRADO MIGUEL CALATAYUD</text:p>
          </table:table-cell>
          <table:table-cell office:value-type="currency" office:value="88" table:style-name="ce8">
            <text:p>8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481C</text:p>
          </table:table-cell>
          <table:table-cell office:value-type="string" table:style-name="ce5">
            <text:p>JOSE MANUEL AMOROS ALV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2171 F 08/08/2023 2 MENÚS Y OTROS</text:p>
          </table:table-cell>
          <table:table-cell office:value-type="currency" office:value="61" table:style-name="ce8">
            <text:p>6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4975F</text:p>
          </table:table-cell>
          <table:table-cell office:value-type="string" table:style-name="ce5">
            <text:p>JOSE MANUEL CARTAGENA BERENGUE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T000101 498 20/12/23 4 MENUS</text:p>
          </table:table-cell>
          <table:table-cell office:value-type="currency" office:value="99" table:style-name="ce8">
            <text:p>9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90943R</text:p>
          </table:table-cell>
          <table:table-cell office:value-type="string" table:style-name="ce5">
            <text:p>JOSE MANUEL FERNANDEZ CORT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ÓN DE FLAMENCO</text:p>
          </table:table-cell>
          <table:table-cell office:value-type="currency" office:value="3000" table:style-name="ce8">
            <text:p>3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90943R</text:p>
          </table:table-cell>
          <table:table-cell office:value-type="string" table:style-name="ce5">
            <text:p>JOSE MANUEL FERNANDEZ CORT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TECNICOS PARA ESPECTACULO VILLANCICOS GITANOS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IDA DAMAS DE HONOR 05 02 2023</text:p>
          </table:table-cell>
          <table:table-cell office:value-type="currency" office:value="960" table:style-name="ce8">
            <text:p>9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la Aspe Emprende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LEBRACIÓN VII EDICIÓN GALA ASPE EMPRENDE</text:p>
          </table:table-cell>
          <table:table-cell office:value-type="currency" office:value="900" table:style-name="ce8">
            <text:p>9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UMENTO 50 COMENSALES. CELEBRACIÓN VII EDICIÓN GALA ASPE EMPRENDE.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EMIT-04 2023 JMSC 11/05/2023 SERVICIO HOSTELERIA</text:p>
          </table:table-cell>
          <table:table-cell office:value-type="currency" office:value="20" table:style-name="ce8">
            <text:p>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08 2023 JMSC - 26/10/2023 - SERVICIO HOSTELERIA - APERITIVO FIRMA JUCAR-VINALOPO - 17/10/2023<text:s/></text:p>
          </table:table-cell>
          <table:table-cell office:value-type="currency" office:value="700" table:style-name="ce8">
            <text:p>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4499X</text:p>
          </table:table-cell>
          <table:table-cell office:value-type="string" table:style-name="ce5">
            <text:p>JOSE MANUEL SEBASTIAN CANOV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HOSTELERIA CATERING COCKTAIL NAVIDAD EMPLEADOS AYTO</text:p>
          </table:table-cell>
          <table:table-cell office:value-type="currency" office:value="5500" table:style-name="ce8">
            <text:p>5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PROGRAMAS FIESTAS</text:p>
          </table:table-cell>
          <table:table-cell office:value-type="currency" office:value="130.68" table:style-name="ce8">
            <text:p>130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otulación cartel Taller Empleo</text:p>
          </table:table-cell>
          <table:table-cell office:value-type="currency" office:value="302.5" table:style-name="ce8">
            <text:p>302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 IMPRESIÓN DE BANDEROLAS PARA LA CAMPAÑA 8 DE MARZO DIA INTERNACIONAL DE LA MUJER.</text:p>
          </table:table-cell>
          <table:table-cell office:value-type="currency" office:value="1566.95" table:style-name="ce8">
            <text:p>1.566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Y FOTOGRAFÍA RECETARIO ASPENSE</text:p>
          </table:table-cell>
          <table:table-cell office:value-type="currency" office:value="3351.7" table:style-name="ce8">
            <text:p>3.351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GRAFICO E IMPRESION DE TRIPTICO DE LA EXPOSICION DE MIGUEL CALATAYUD</text:p>
          </table:table-cell>
          <table:table-cell office:value-type="currency" office:value="206.91" table:style-name="ce8">
            <text:p>206,9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CARTEL Y DÍPTICO PARA REPRODUCCIÓN DE IMPRENTA,DIFUSIÓN DIGITAL EN REDES SOCIALES,WEB, ETC.V JORNADAS PEDAGÓGICAS</text:p>
          </table:table-cell>
          <table:table-cell office:value-type="currency" office:value="393.25" table:style-name="ce8">
            <text:p>393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 IMPRESIÓN CARTELES III EDICIÓN ASPE SALUDABLE</text:p>
          </table:table-cell>
          <table:table-cell office:value-type="currency" office:value="211.75" table:style-name="ce8">
            <text:p>211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UERTAS IGUALDAD EN COLOR VIOLETA POR EL DÍA INTERNACIONAL DE LA ELIMINACIÓN DE LA VIOLENCIA CONTRA LA MUJER</text:p>
          </table:table-cell>
          <table:table-cell office:value-type="currency" office:value="1058.75" table:style-name="ce8">
            <text:p>1.058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RTEL INTERIOR PABELLÓN RUTAS SALUDABLES<text:s/></text:p>
          </table:table-cell>
          <table:table-cell office:value-type="currency" office:value="127.05" table:style-name="ce8">
            <text:p>127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 IMPRESIÓN DE PROGRAMA DE FIESTAS NAVIDEÑAS / VERSIÓN PARA REDES SOCIALES</text:p>
          </table:table-cell>
          <table:table-cell office:value-type="currency" office:value="662.48" table:style-name="ce8">
            <text:p>662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 IMPRESION PROGRAMA DE FIESTAS DE NAVIDAD</text:p>
          </table:table-cell>
          <table:table-cell office:value-type="currency" office:value="662.48" table:style-name="ce8">
            <text:p>662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calendarios recogida RSU 2023</text:p>
          </table:table-cell>
          <table:table-cell office:value-type="currency" office:value="1657.7" table:style-name="ce8">
            <text:p>1.657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ATRILES PATRIMONIALES</text:p>
          </table:table-cell>
          <table:table-cell office:value-type="currency" office:value="417.45" table:style-name="ce8">
            <text:p>417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E IMPRESION DE CARTELES Y FLYERS PARA EL MES DE LA SALUD.</text:p>
          </table:table-cell>
          <table:table-cell office:value-type="currency" office:value="314.60000000000002" table:style-name="ce8">
            <text:p>314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premios Aspe Emprende</text:p>
          </table:table-cell>
          <table:table-cell office:value-type="currency" office:value="367.84" table:style-name="ce8">
            <text:p>367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PETAS Y FOLIOS PROTOCOLO ALCALDÍA</text:p>
          </table:table-cell>
          <table:table-cell office:value-type="currency" office:value="435.6" table:style-name="ce8">
            <text:p>435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E IMPRESIÓN DE 4.000 FOLLETOS PARA LA ESCUELA DE VERANO MUNICIPAL Y ACTIVIDADES DEN PISCINA DE VERANO.</text:p>
          </table:table-cell>
          <table:table-cell office:value-type="currency" office:value="358.16" table:style-name="ce8">
            <text:p>358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eles tamaño 54x34 en vinilo impreso polimérico libre de burbujas con tintas UVI certificación Greenguard.<text:s/></text:p>
          </table:table-cell>
          <table:table-cell office:value-type="currency" office:value="264.08" table:style-name="ce8">
            <text:p>264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E IMPRESIÓN DE CARTELES PARA ACTIVIDADES DEPORTIVAS EN FIESTAS PATRONALES.</text:p>
          </table:table-cell>
          <table:table-cell office:value-type="currency" office:value="853.05" table:style-name="ce8">
            <text:p>853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JETAS IDENTIFICATIVAS ALCALDE-PRESIDENTE 2023-2027</text:p>
          </table:table-cell>
          <table:table-cell office:value-type="currency" office:value="197.23" table:style-name="ce8">
            <text:p>197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E IMPRESIÓN DE FOTLLETOS DE LAS ESCUELAS DEPORTIVAS MUNICIPALES 2023-2024.</text:p>
          </table:table-cell>
          <table:table-cell office:value-type="currency" office:value="435.6" table:style-name="ce8">
            <text:p>435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ISEÑO E IMPRESIÓN DE CARTEL PARA MEMORIAL DE NATACIÓN TOMÁS MARTÍNEZ URIOS <text:s/>(28-10-23).</text:p>
          </table:table-cell>
          <table:table-cell office:value-type="currency" office:value="284.35000000000002" table:style-name="ce8">
            <text:p>284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1578N</text:p>
          </table:table-cell>
          <table:table-cell office:value-type="string" table:style-name="ce5">
            <text:p>JOSE MANUEL VICENTE COVE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IMPRESIÓN CARTEL INTERIOR PABELLÓN RUTAS URBANAS SALUDABLES.</text:p>
          </table:table-cell>
          <table:table-cell office:value-type="currency" office:value="127.05" table:style-name="ce8">
            <text:p>127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03934T</text:p>
          </table:table-cell>
          <table:table-cell office:value-type="string" table:style-name="ce5">
            <text:p>JOSE MARTI LOP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004/2023 24/04/2023 EXACCIONES MUNICIPALES EJERCICIO 2023 NAVE RSU - CONTRATO 2020-276-GUA</text:p>
          </table:table-cell>
          <table:table-cell office:value-type="currency" office:value="215.62" table:style-name="ce8">
            <text:p>215,62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1489097J</text:p>
          </table:table-cell>
          <table:table-cell office:value-type="string" table:style-name="ce5">
            <text:p>JOSE REQUENA BOTELL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5 SESIONES DEL CLUB DE LECTURA EN INGLES "BOOK CLUB"</text:p>
          </table:table-cell>
          <table:table-cell office:value-type="currency" office:value="385" table:style-name="ce8">
            <text:p>3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OBSEQUIO DE CAMISETAS PARA LA MARCHA DE MUJERES EN BICI CAMPAÑA 8 DE MARZO</text:p>
          </table:table-cell>
          <table:table-cell office:value-type="currency" office:value="687.28" table:style-name="ce8">
            <text:p>687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RABACIONES CAMISETA ESPALDA CORRESPONDE A UNA AMPLIACIÓN AD 920230000566</text:p>
          </table:table-cell>
          <table:table-cell office:value-type="currency" office:value="169.4" table:style-name="ce8">
            <text:p>169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MISETAS Y PANTALONES PARA MONITORES DE LA CONCEJALÍA DE DEPORTES.</text:p>
          </table:table-cell>
          <table:table-cell office:value-type="currency" office:value="752.92" table:style-name="ce8">
            <text:p>752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LONES PARA ESCUELAS DEPORTIVAS MUNICIPALES Y ESCUELA DE VERANO.</text:p>
          </table:table-cell>
          <table:table-cell office:value-type="currency" office:value="791.34" table:style-name="ce8">
            <text:p>791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HANCLAS Y ZAPATILLAS PARA MONITORES DE LA CONCEJALÍA DE DEPORTES.</text:p>
          </table:table-cell>
          <table:table-cell office:value-type="currency" office:value="729.87" table:style-name="ce8">
            <text:p>729,8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COLCHONETAS DE YOGA PARA CLASES DE GIMNASIA DE MANTENIMIENTO Y 3ª EDAD.</text:p>
          </table:table-cell>
          <table:table-cell office:value-type="currency" office:value="459.8" table:style-name="ce8">
            <text:p>45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ESTUARIO PARA MONITORES DE ESCUELAS DEPORTIVAS Y DE NATACIÓN DE LA CONCEJALÍA DE DEPORTES.</text:p>
          </table:table-cell>
          <table:table-cell office:value-type="currency" office:value="2021.72" table:style-name="ce8">
            <text:p>2.021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ACTURA 83.23</text:p>
          </table:table-cell>
          <table:table-cell office:value-type="currency" office:value="2021.72" table:style-name="ce8">
            <text:p>2.021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CLAUSURA CURSOS DE NATACIÓN.</text:p>
          </table:table-cell>
          <table:table-cell office:value-type="currency" office:value="153.55000000000001" table:style-name="ce8">
            <text:p>153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5323Y</text:p>
          </table:table-cell>
          <table:table-cell office:value-type="string" table:style-name="ce5">
            <text:p>JOSE VICENTE ESQUEMBRE GARCI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101 - 23/12/23 - FACTURA 87.23<text:s/></text:p>
          </table:table-cell>
          <table:table-cell office:value-type="currency" office:value="153.55000000000001" table:style-name="ce8">
            <text:p>153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7111T</text:p>
          </table:table-cell>
          <table:table-cell office:value-type="string" table:style-name="ce5">
            <text:p>JOSE VICENTE GARCIA PON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SUZUKI AN 200 BURGMAN</text:p>
          </table:table-cell>
          <table:table-cell office:value-type="currency" office:value="166.25" table:style-name="ce8">
            <text:p>166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777111T</text:p>
          </table:table-cell>
          <table:table-cell office:value-type="string" table:style-name="ce5">
            <text:p>JOSE VICENTE GARCIA PON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. REP. NEUMÁTICO SUZUKI BURGMAN</text:p>
          </table:table-cell>
          <table:table-cell office:value-type="currency" office:value="110.59" table:style-name="ce8">
            <text:p>110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08957D</text:p>
          </table:table-cell>
          <table:table-cell office:value-type="string" table:style-name="ce5">
            <text:p>JOSEFINA PAVIA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DEMNIZACIÓN HNAS.PAVÍA CERDÁN OCUPACIÓN PARCELA JUNTO CEIP CASTILLO (2023/78-GUA) -REPARO 10/2023-</text:p>
          </table:table-cell>
          <table:table-cell office:value-type="currency" office:value="369.24" table:style-name="ce8">
            <text:p>369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359999D</text:p>
          </table:table-cell>
          <table:table-cell office:value-type="string" table:style-name="ce5">
            <text:p>JOSEP MIQUEL BISBAL SAN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SIONES DE TRABAJO MESA INTERSECTORIAL EST. ASPE SALUDABLE, ASESORAMIENTO Y EVALUACIÓN PROYECTO SOLEDAD NO DESEADA</text:p>
          </table:table-cell>
          <table:table-cell office:value-type="currency" office:value="4530" table:style-name="ce8">
            <text:p>4.5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571203</text:p>
          </table:table-cell>
          <table:table-cell office:value-type="string" table:style-name="ce5">
            <text:p>JOYERIA Y RELOJERIA MOREN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DO LOGO Y TEXTO PARA EL PREMIO DEL PREMIO DE ALBUM ILUSTRADO MIGUEL CALATAYUD</text:p>
          </table:table-cell>
          <table:table-cell office:value-type="currency" office:value="14.52" table:style-name="ce8">
            <text:p>14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48626G</text:p>
          </table:table-cell>
          <table:table-cell office:value-type="string" table:style-name="ce5">
            <text:p>JUAN ANTONIO BASTAN CASTILL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INTADO DE PISTA DEPORTIVA CEIP VISTAHERMOSA</text:p>
          </table:table-cell>
          <table:table-cell office:value-type="currency" office:value="11589.38" table:style-name="ce8">
            <text:p>11.589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48626G</text:p>
          </table:table-cell>
          <table:table-cell office:value-type="string" table:style-name="ce5">
            <text:p>JUAN ANTONIO BASTAN CASTILL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Y ADECUACION PATIOS CEIP PERPETUO SOCORRO</text:p>
          </table:table-cell>
          <table:table-cell office:value-type="currency" office:value="5783.8" table:style-name="ce8">
            <text:p>5.783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510396Z</text:p>
          </table:table-cell>
          <table:table-cell office:value-type="string" table:style-name="ce5">
            <text:p>JUAN ANTONIO BLASCO <text:s/>SEMPER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 EL INTRUSO DE ANTONIO CREMADES EN EL TEATRO WAGNER</text:p>
          </table:table-cell>
          <table:table-cell office:value-type="currency" office:value="3080" table:style-name="ce8">
            <text:p>3.08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8306N</text:p>
          </table:table-cell>
          <table:table-cell office:value-type="string" table:style-name="ce5">
            <text:p>JUAN ANTONIO SANCHEZ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SOBRE INTERVENCION OPERATIVA EN VIOLENCIA DE GENERO</text:p>
          </table:table-cell>
          <table:table-cell office:value-type="currency" office:value="1500" table:style-name="ce8">
            <text:p>1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176470K</text:p>
          </table:table-cell>
          <table:table-cell office:value-type="string" table:style-name="ce5">
            <text:p>JUAN CABRERA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VENTO MUSICAL EN AUDITORIO ALFREDO KRAUS. SEKARRAL ROCK</text:p>
          </table:table-cell>
          <table:table-cell office:value-type="currency" office:value="3025" table:style-name="ce8">
            <text:p>3.0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8010H</text:p>
          </table:table-cell>
          <table:table-cell office:value-type="string" table:style-name="ce5">
            <text:p>JUAN FRANCISCO MARTINEZ ESCOBAR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PLICACION DE HORMIGON IMPRESO EN PARQUE ATENEO MAESTRO GILABERT</text:p>
          </table:table-cell>
          <table:table-cell office:value-type="currency" office:value="41093.25" table:style-name="ce8">
            <text:p>41.093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630984S</text:p>
          </table:table-cell>
          <table:table-cell office:value-type="string" table:style-name="ce5">
            <text:p>JUAN JOSE GARCIA DOMIN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 Y CANCEL ACF ALCALDIA 4 MENUS</text:p>
          </table:table-cell>
          <table:table-cell office:value-type="currency" office:value="34" table:style-name="ce8">
            <text:p>3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8091N</text:p>
          </table:table-cell>
          <table:table-cell office:value-type="string" table:style-name="ce5">
            <text:p>JUAN JOSE NAVARRO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. Seg y Salud. Instalación punto recarga vehículos eléctr. Avda. Carlos Soria</text:p>
          </table:table-cell>
          <table:table-cell office:value-type="currency" office:value="225" table:style-name="ce8">
            <text:p>2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8091N</text:p>
          </table:table-cell>
          <table:table-cell office:value-type="string" table:style-name="ce5">
            <text:p>JUAN JOSE NAVARRO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medición georreferenciada e informe de validación gráfica alternativa Taludes Montesol. ejecución sentencia</text:p>
          </table:table-cell>
          <table:table-cell office:value-type="currency" office:value="471.9" table:style-name="ce8">
            <text:p>471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8091N</text:p>
          </table:table-cell>
          <table:table-cell office:value-type="string" table:style-name="ce5">
            <text:p>JUAN JOSE NAVARRO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INACION INSTALACION PUNTO DE RECARGA ( COORDINACION DE SEGURIDAD PARA INSTALACION DE PUNTO DE RECARGA DE VEHICULOS<text:s/></text:p>
          </table:table-cell>
          <table:table-cell office:value-type="currency" office:value="225" table:style-name="ce8">
            <text:p>2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VITUALLAMIENTO SERVICIOS PC ENERO A JUNIO</text:p>
          </table:table-cell>
          <table:table-cell office:value-type="currency" office:value="2750" table:style-name="ce8">
            <text:p>2.7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VITUALLAMIENTO DE ENERO A JUNIO PATRULLAS ESCOLARES</text:p>
          </table:table-cell>
          <table:table-cell office:value-type="currency" office:value="550" table:style-name="ce8">
            <text:p>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MUERZO PARTICIPANTES FERIA DE EMPLEO</text:p>
          </table:table-cell>
          <table:table-cell office:value-type="currency" office:value="352" table:style-name="ce8">
            <text:p>35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3510 10/05/2023 EVENTO: CENA CON LA ESCRITORA MARIA ZARAGOZA. - REPARO 16/2023</text:p>
          </table:table-cell>
          <table:table-cell office:value-type="currency" office:value="44" table:style-name="ce8">
            <text:p>4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VITUALLAMIENTO PC JUL A DIC</text:p>
          </table:table-cell>
          <table:table-cell office:value-type="currency" office:value="3850" table:style-name="ce8">
            <text:p>3.8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VITUALLAMIENTO PATRULLAS ESCOLARES JUL A DIC</text:p>
          </table:table-cell>
          <table:table-cell office:value-type="currency" office:value="770" table:style-name="ce8">
            <text:p>77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CADILLOS Y REFRESCOS PARA MESAS ELECTORALES</text:p>
          </table:table-cell>
          <table:table-cell office:value-type="currency" office:value="1100" table:style-name="ce8">
            <text:p>1.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BOCADILLOS ELECCIONES</text:p>
          </table:table-cell>
          <table:table-cell office:value-type="currency" office:value="49.5" table:style-name="ce8">
            <text:p>49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1726Z</text:p>
          </table:table-cell>
          <table:table-cell office:value-type="string" table:style-name="ce5">
            <text:p>JUAN MANUEL GARCIA HERNAND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CADILLOS Y REFRESCOS PARA MESAS ELECTORALES EN LAS ELECCIONES GENERALES 23 JULIO 2023</text:p>
          </table:table-cell>
          <table:table-cell office:value-type="currency" office:value="1320" table:style-name="ce8">
            <text:p>1.3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EPCIÓN DEPORTISTA TERESA PERALES Y FIRMA LIBRO DE HONORES</text:p>
          </table:table-cell>
          <table:table-cell office:value-type="currency" office:value="15" table:style-name="ce8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54/106 23/05/2023 RAMO DE FLORES VARIADO - REPARO 16/2023</text:p>
          </table:table-cell>
          <table:table-cell office:value-type="currency" office:value="15" table:style-name="ce8">
            <text:p>15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AMO CÓNYUGE. INAUGURACIÓN CON EL AUTOR <text:s/>SALA DE EXPOSICIONES "MIGUEL CALATAYUD".(Error informático del anterior AD 873)</text:p>
          </table:table-cell>
          <table:table-cell office:value-type="currency" office:value="15" table:style-name="ce8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63/106 17/06/2023 RAMOS REGALO PARA CONCEJALIA DE DEPORTES.</text:p>
          </table:table-cell>
          <table:table-cell office:value-type="currency" office:value="40" table:style-name="ce8">
            <text:p>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68/106 04/07/2023 RAMO VARIADO JUBILACIÓN.</text:p>
          </table:table-cell>
          <table:table-cell office:value-type="currency" office:value="15" table:style-name="ce8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69/106 13/07/2023 ACTO ENTREGA URNAS FAMILIA DE REPRESALIADOS 12/07/2023</text:p>
          </table:table-cell>
          <table:table-cell office:value-type="currency" office:value="79.010000000000005" table:style-name="ce8">
            <text:p>79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RREGLOS FLORALES PARA GALA DEL DEPORTE Y ACTIVIDADES DE FIESTAS PATRONALES.</text:p>
          </table:table-cell>
          <table:table-cell office:value-type="currency" office:value="315.36" table:style-name="ce8">
            <text:p>315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/107 - 29/09/23 - 3 RAMOS BUNQUET DE REGALO - ALCALDIA</text:p>
          </table:table-cell>
          <table:table-cell office:value-type="currency" office:value="45.01" table:style-name="ce8">
            <text:p>45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3/107 - 28/10/23 - RAMOS BORIQUET 3 UNIDADES</text:p>
          </table:table-cell>
          <table:table-cell office:value-type="currency" office:value="45.01" table:style-name="ce8">
            <text:p>45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8/107 - 06/12/23 - 6 RAMOS BONQUET DE REGALO<text:s/></text:p>
          </table:table-cell>
          <table:table-cell office:value-type="currency" office:value="90.02" table:style-name="ce8">
            <text:p>90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0/107 - 19/12/2023 - 3 POINSETIAS (PLANTA DE NAVIDAD) PARA LA RESIDENCIA DE ANCIANOS DE ASPE</text:p>
          </table:table-cell>
          <table:table-cell office:value-type="currency" office:value="330" table:style-name="ce8">
            <text:p>33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GALO CONCEJALÍA DEL MAYOR FIESTA DE NAVIDAD DE LOS TALLERES PARA MAYORES 22/12/2023 L AUDITORIO ÁNGEL Mª BORONAT.</text:p>
          </table:table-cell>
          <table:table-cell office:value-type="currency" office:value="715" table:style-name="ce8">
            <text:p>7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3890G</text:p>
          </table:table-cell>
          <table:table-cell office:value-type="string" table:style-name="ce5">
            <text:p>JUAN RAUL GOMARIZ MARC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1/107 - 22/12/23- 10 PORMETRIA PEQUEÑA<text:s/></text:p>
          </table:table-cell>
          <table:table-cell office:value-type="currency" office:value="33" table:style-name="ce8">
            <text:p>3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3010C</text:p>
          </table:table-cell>
          <table:table-cell office:value-type="string" table:style-name="ce5">
            <text:p>JUAN TORRES SIGUE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ESTION DEL FESTIVAL INTERNACIONAL DE CINE PEQUEÑO</text:p>
          </table:table-cell>
          <table:table-cell office:value-type="currency" office:value="10000" table:style-name="ce8">
            <text:p>10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3010C</text:p>
          </table:table-cell>
          <table:table-cell office:value-type="string" table:style-name="ce5">
            <text:p>JUAN TORRES SIGUE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CENCIAS DE COMUNICACION PUBLICA DE 4 PELICULAS PARA EL CINE DE VERANO</text:p>
          </table:table-cell>
          <table:table-cell office:value-type="currency" office:value="1621.4" table:style-name="ce8">
            <text:p>1.621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3010C</text:p>
          </table:table-cell>
          <table:table-cell office:value-type="string" table:style-name="ce5">
            <text:p>JUAN TORRES SIGUE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CORTOMETRAJES POR LA IGUALDAD EN IES VILLA DE ASPE ÚLTIMO CUATRIMESTRE DE 2023</text:p>
          </table:table-cell>
          <table:table-cell office:value-type="currency" office:value="3245" table:style-name="ce8">
            <text:p>3.2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3010C</text:p>
          </table:table-cell>
          <table:table-cell office:value-type="string" table:style-name="ce5">
            <text:p>JUAN TORRES SIGUENZ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RGANIZACIÓN DE "EL DÍA MÁS CORTO"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3010C</text:p>
          </table:table-cell>
          <table:table-cell office:value-type="string" table:style-name="ce5">
            <text:p>JUAN TORRES SIGUENZ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ntalla de proyección marco aluminio para instalar en pared (5x2,81m). / Proyector 4K con 4000 lúmenes y contraste 1.00</text:p>
          </table:table-cell>
          <table:table-cell office:value-type="currency" office:value="5727.62" table:style-name="ce8">
            <text:p>5.727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3010C</text:p>
          </table:table-cell>
          <table:table-cell office:value-type="string" table:style-name="ce5">
            <text:p>JUAN TORRES SIGUENZ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NTALLA DE PROYECCION, PROYECTOR, ORDENADOR PORTATIL, SOPORTE PROYECTOR Y CABLE</text:p>
          </table:table-cell>
          <table:table-cell office:value-type="currency" office:value="5727.62" table:style-name="ce8">
            <text:p>5.727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ISITA CONSELLERA TRANSPARENCIA PRESENTACIÓN PORTAL</text:p>
          </table:table-cell>
          <table:table-cell office:value-type="currency" office:value="34" table:style-name="ce8">
            <text:p>3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SCON DE REYES</text:p>
          </table:table-cell>
          <table:table-cell office:value-type="currency" office:value="373.56" table:style-name="ce8">
            <text:p>373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EMPLEADOS JUANFRAN ASENCIO</text:p>
          </table:table-cell>
          <table:table-cell office:value-type="currency" office:value="550" table:style-name="ce8">
            <text:p>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JUANFRAN ASENCIO DIPUTACIÓN ALICANTE</text:p>
          </table:table-cell>
          <table:table-cell office:value-type="currency" office:value="22" table:style-name="ce8">
            <text:p>2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42 10/05/2023 Panettone 550 gr. chocolate y naranja ( SECRETARIA AUTONOMICA INNOVACIONES ) - REPARO 16/2023</text:p>
          </table:table-cell>
          <table:table-cell office:value-type="currency" office:value="33.99" table:style-name="ce8">
            <text:p>33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43 20/06/2023 BANDEJAS SALADO Y DULCE ( DESPEDIDA CORPORACION MUNICIPAL )</text:p>
          </table:table-cell>
          <table:table-cell office:value-type="currency" office:value="44" table:style-name="ce8">
            <text:p>4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EMIT-33; FECHA 03/02/2023; PANETTONE ( HOSPITAL VINALOPO )</text:p>
          </table:table-cell>
          <table:table-cell office:value-type="currency" office:value="67.98" table:style-name="ce8">
            <text:p>67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Emit-35; FECHA 02/03/2023; PANETTONES CHOCOLATE Y NARANJA 300 GR.</text:p>
          </table:table-cell>
          <table:table-cell office:value-type="currency" office:value="44.02" table:style-name="ce8">
            <text:p>44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 F Emit-36; FECHA 02/03/2023; PANETTONE CHOCOLATE Y NARANJA 550 GR. ( AYUNTAMIENTO DE GANDIA)</text:p>
          </table:table-cell>
          <table:table-cell office:value-type="currency" office:value="33.99" table:style-name="ce8">
            <text:p>33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 EMIT-39 11/04/2023 Panettone 900 gr. ( FAMILIARES MANUEL CALATAYUD FACTURA PAGADA POR TARJETA )</text:p>
          </table:table-cell>
          <table:table-cell office:value-type="currency" office:value="24" table:style-name="ce8">
            <text:p>2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EMIT-40 19/04/2023 PANETTONE 900 GR CELEBR ORNITOLOGICA FED CDAD VAL</text:p>
          </table:table-cell>
          <table:table-cell office:value-type="currency" office:value="84" table:style-name="ce8">
            <text:p>8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Emit-41;02/05/2023;PANETTONE JURADO M.CALTAYUD,MUSEO HISTO,SECR AUTON.INNOVACION</text:p>
          </table:table-cell>
          <table:table-cell office:value-type="currency" office:value="144.01" table:style-name="ce8">
            <text:p>144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45 - 17/10/2023 - PANETTONE MINI ( VISITA DELEGADA DEL CONSELL AGUSTINA ESTEVE)</text:p>
          </table:table-cell>
          <table:table-cell office:value-type="currency" office:value="11.99" table:style-name="ce8">
            <text:p>11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Emit-46 - 17/10/2023 - PANETTONE CHOCOLATE Y NARANJA 900 gr.</text:p>
          </table:table-cell>
          <table:table-cell office:value-type="currency" office:value="96.01" table:style-name="ce8">
            <text:p>96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48 - 19/10/23- PANETTONE CHOCOLATE Y NARANJA 550 gr. DIRECTORA IGUALDAD Y DEL INSTITUTO MUJER, VICEPRESIDENTA SEG</text:p>
          </table:table-cell>
          <table:table-cell office:value-type="currency" office:value="17" table:style-name="ce8">
            <text:p>1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49 - 20/10/23- Panettone chocolate y naranja de 550 gr. ( REAL OVIEDO VETERANOS )</text:p>
          </table:table-cell>
          <table:table-cell office:value-type="currency" office:value="33.99" table:style-name="ce8">
            <text:p>33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50 - 31/10/23 - PANETTONE 900 GR. ( ENCUENTRO EN EL WAGNER <text:s/>)</text:p>
          </table:table-cell>
          <table:table-cell office:value-type="currency" office:value="24" table:style-name="ce8">
            <text:p>2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784502</text:p>
          </table:table-cell>
          <table:table-cell office:value-type="string" table:style-name="ce5">
            <text:p>JUANFRAN ASENCIO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Emit- 47 - 17/10/2023 - PANETTONE TURRON 550 gr.<text:s/></text:p>
          </table:table-cell>
          <table:table-cell office:value-type="currency" office:value="18" table:style-name="ce8">
            <text:p>1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9306H</text:p>
          </table:table-cell>
          <table:table-cell office:value-type="string" table:style-name="ce5">
            <text:p>JUDITH PASTOR MONTO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ÓN EN CABALGATA DE REYES</text:p>
          </table:table-cell>
          <table:table-cell office:value-type="currency" office:value="2270" table:style-name="ce8">
            <text:p>2.27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9306H</text:p>
          </table:table-cell>
          <table:table-cell office:value-type="string" table:style-name="ce5">
            <text:p>JUDITH PASTOR MONTOY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PLAZA MAYOR EL 13 DE AGOSTO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671697Q</text:p>
          </table:table-cell>
          <table:table-cell office:value-type="string" table:style-name="ce5">
            <text:p>JUDITH SANTOS OLMO SANTAMAR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736015N</text:p>
          </table:table-cell>
          <table:table-cell office:value-type="string" table:style-name="ce5">
            <text:p>JULIO FERNÁNDEZ PELÁ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LIBROS PARA LA BIBLIOTECA</text:p>
          </table:table-cell>
          <table:table-cell office:value-type="currency" office:value="144" table:style-name="ce8">
            <text:p>14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1565W</text:p>
          </table:table-cell>
          <table:table-cell office:value-type="string" table:style-name="ce5">
            <text:p>JULIO JESUS RAMON 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664090</text:p>
          </table:table-cell>
          <table:table-cell office:value-type="string" table:style-name="ce5">
            <text:p>JUNTA CENTRAL DE USUARI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participación 2023. JCU VINALOPO, L´ALACANTI Y CONS AGUS MARINA BAJA.- Exp. 4-102-2002. AE 2017/50-SEC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94545</text:p>
          </table:table-cell>
          <table:table-cell office:value-type="string" table:style-name="ce5">
            <text:p>KALOSIN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¡Chof! / Los disparates de Rita y Paulino / Alejo y el caballo de cartón / La reina de las dudas</text:p>
          </table:table-cell>
          <table:table-cell office:value-type="currency" office:value="770.47" table:style-name="ce8">
            <text:p>770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94545</text:p>
          </table:table-cell>
          <table:table-cell office:value-type="string" table:style-name="ce5">
            <text:p>KALOSIN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PARA LA BIBLIOTECA</text:p>
          </table:table-cell>
          <table:table-cell office:value-type="currency" office:value="770.47" table:style-name="ce8">
            <text:p>770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00227</text:p>
          </table:table-cell>
          <table:table-cell office:value-type="string" table:style-name="ce5">
            <text:p>L <text:s/>CRESPO GARCIA S A<text:s text:c="40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BOMBA FUENTE CONSTITUCION</text:p>
          </table:table-cell>
          <table:table-cell office:value-type="currency" office:value="1954.21" table:style-name="ce8">
            <text:p>1.954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00227</text:p>
          </table:table-cell>
          <table:table-cell office:value-type="string" table:style-name="ce5">
            <text:p>L <text:s/>CRESPO GARCIA S A<text:s text:c="40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DE FUENTES ORNAMENTALES</text:p>
          </table:table-cell>
          <table:table-cell office:value-type="currency" office:value="6817.06" table:style-name="ce8">
            <text:p>6.817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00227</text:p>
          </table:table-cell>
          <table:table-cell office:value-type="string" table:style-name="ce5">
            <text:p>L <text:s/>CRESPO GARCIA S A<text:s text:c="40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23-1670 - 18/12/23 AUDITORIA FUENTES/auditoria fuentes, incluyendo esquema hidráulico/Expediente Nº 92023 000 2459</text:p>
          </table:table-cell>
          <table:table-cell office:value-type="currency" office:value="648.55999999999995" table:style-name="ce8">
            <text:p>648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00227</text:p>
          </table:table-cell>
          <table:table-cell office:value-type="string" table:style-name="ce5">
            <text:p>L <text:s/>CRESPO GARCIA S A<text:s text:c="40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EVANTAMIENTO DE ESQUEMAS HIDRAUILICOS DE FUENTES Y AUDITORIA DE ESTADO ACTUAL (12 UDS.)</text:p>
          </table:table-cell>
          <table:table-cell office:value-type="currency" office:value="648.55999999999995" table:style-name="ce8">
            <text:p>648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200227</text:p>
          </table:table-cell>
          <table:table-cell office:value-type="string" table:style-name="ce5">
            <text:p>L <text:s/>CRESPO GARCIA S A<text:s text:c="40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VALVULA PARA PARQUE MIGUEL IBORRA</text:p>
          </table:table-cell>
          <table:table-cell office:value-type="currency" office:value="101.04" table:style-name="ce8">
            <text:p>101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72877</text:p>
          </table:table-cell>
          <table:table-cell office:value-type="string" table:style-name="ce5">
            <text:p>LA NATURADORA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GRAMA DE EDUCACIÓN SEXUAL IMPARTIDO DEL 20 FEBRERO AL 20 MARZO EN 5 CEIPs Y EN 1º Y 3º ESO DEL IES VILLA DE ASPE.</text:p>
          </table:table-cell>
          <table:table-cell office:value-type="currency" office:value="4410" table:style-name="ce8">
            <text:p>4.4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20015</text:p>
          </table:table-cell>
          <table:table-cell office:value-type="string" table:style-name="ce5">
            <text:p>LA NENA CRE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INFANTIL LA ISLA DEL TESORO</text:p>
          </table:table-cell>
          <table:table-cell office:value-type="currency" office:value="834.9" table:style-name="ce8">
            <text:p>834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320015</text:p>
          </table:table-cell>
          <table:table-cell office:value-type="string" table:style-name="ce5">
            <text:p>LA NENA CRE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MANUALIDADES NAVIDEÑAS</text:p>
          </table:table-cell>
          <table:table-cell office:value-type="currency" office:value="508.2" table:style-name="ce8">
            <text:p>508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21407</text:p>
          </table:table-cell>
          <table:table-cell office:value-type="string" table:style-name="ce5">
            <text:p>LA TOURNE TEATR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BRA TEATRO DRÁCULA <text:s/>EN INGLÉS FECHA 7/3/23 2 FUNCIONES EN EL T.WAGNER <text:s/>PARA 2º Y 4º ESO DE LOS 2 IES Y V.DE LAS NIEVES.</text:p>
          </table:table-cell>
          <table:table-cell office:value-type="currency" office:value="1800" table:style-name="ce8">
            <text:p>1.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21407</text:p>
          </table:table-cell>
          <table:table-cell office:value-type="string" table:style-name="ce5">
            <text:p>LA TOURNE TEATR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BRA TEATRO EN INGLÉS HAIRSPRAY 2 FUNCIONES FECHA 22/3/23 EN EL T.W. 4º, 5º Y 6º <text:s/>DE PRIMARIA DE LOS 7 CEIPs.</text:p>
          </table:table-cell>
          <table:table-cell office:value-type="currency" office:value="1800" table:style-name="ce8">
            <text:p>1.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421407</text:p>
          </table:table-cell>
          <table:table-cell office:value-type="string" table:style-name="ce5">
            <text:p>LA TOURNE TEATR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BRA TEATRO EN VALENCIÀ CRIM A L´ORIENT-EXPRESS FECHA 28/3/23 T.WAGNER 2 FUNCIONES 1º Y 3º ESO DE LOS IES Y C.V.NIEVES.</text:p>
          </table:table-cell>
          <table:table-cell office:value-type="currency" office:value="1800" table:style-name="ce8">
            <text:p>1.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754Q</text:p>
          </table:table-cell>
          <table:table-cell office:value-type="string" table:style-name="ce5">
            <text:p>LAURA POVEDA DOMEN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GRAMA+ MENTE ACTIVA DIRIGIDO A MEJORAR LA CALIDAD DE VIDA DE LOS ADULTOS MAYORES Y SUS FAMILIAS.ENERO A DICIEMBE 2023</text:p>
          </table:table-cell>
          <table:table-cell office:value-type="currency" office:value="15000" table:style-name="ce8">
            <text:p>15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8754Q</text:p>
          </table:table-cell>
          <table:table-cell office:value-type="string" table:style-name="ce5">
            <text:p>LAURA POVEDA DOMEN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"MI CEREBRO: CÓMO AFECTA EL ESTRÉS Y EL SUEÑO A NUESTRA MEMORIA" POR LA III EDICIÓN ASPE SALUDABLE</text:p>
          </table:table-cell>
          <table:table-cell office:value-type="currency" office:value="390" table:style-name="ce8">
            <text:p>3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0736F</text:p>
          </table:table-cell>
          <table:table-cell office:value-type="string" table:style-name="ce5">
            <text:p>LAURA TORÁ LÓP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ORNOS FLORALES GALA ASPE EMPRENDE</text:p>
          </table:table-cell>
          <table:table-cell office:value-type="currency" office:value="309.99" table:style-name="ce8">
            <text:p>309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0736F</text:p>
          </table:table-cell>
          <table:table-cell office:value-type="string" table:style-name="ce5">
            <text:p>LAURA TORÁ LÓP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entros de mesa gala premios Aspe Emprende</text:p>
          </table:table-cell>
          <table:table-cell office:value-type="currency" office:value="271" table:style-name="ce8">
            <text:p>27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88822</text:p>
          </table:table-cell>
          <table:table-cell office:value-type="string" table:style-name="ce5">
            <text:p>LAVADEROS AUTOMATICOS LAVALLE S L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VADO VEHÍCULOS POLICIALES 2023</text:p>
          </table:table-cell>
          <table:table-cell office:value-type="currency" office:value="1045.44" table:style-name="ce8">
            <text:p>1.045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88822</text:p>
          </table:table-cell>
          <table:table-cell office:value-type="string" table:style-name="ce5">
            <text:p>LAVADEROS AUTOMATICOS LAVALLE S L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VADO COMPLETO, INTERIOR, EXTERIOR <text:s/>TAPICERÍA DE VEHÍCULO DE LA CONCEJALÍA DE DEPORTES.</text:p>
          </table:table-cell>
          <table:table-cell office:value-type="currency" office:value="90.75" table:style-name="ce8">
            <text:p>90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88822</text:p>
          </table:table-cell>
          <table:table-cell office:value-type="string" table:style-name="ce5">
            <text:p>LAVADEROS AUTOMATICOS LAVALLE S L<text:s text:c="2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VADO DE FURGONETA DE LA CONCEJALÍA DE DEPORTES, INTERIOR Y EXTERIOR.</text:p>
          </table:table-cell>
          <table:table-cell office:value-type="currency" office:value="36.299999999999997" table:style-name="ce8">
            <text:p>36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9216651</text:p>
          </table:table-cell>
          <table:table-cell office:value-type="string" table:style-name="ce5">
            <text:p>LEFEBVRE- EL DERECHO, S.A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ón suscripción EL DERECHO <text:s/>(pack ADM PÚBLICA + URB) anualidad 2023.<text:s/></text:p>
          </table:table-cell>
          <table:table-cell office:value-type="currency" office:value="2554.62" table:style-name="ce8">
            <text:p>2.554,62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96332614</text:p>
          </table:table-cell>
          <table:table-cell office:value-type="string" table:style-name="ce5">
            <text:p>LEISIS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UESTOS PIEZAS PARA REPARAR TERMÓMETRO SONDA FIJA CRONÓMETRO DE PARED Y TENSOR DE CORCHERAS DE LA PISCINA CUBIERTA.</text:p>
          </table:table-cell>
          <table:table-cell office:value-type="currency" office:value="528.04" table:style-name="ce8">
            <text:p>528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047727</text:p>
          </table:table-cell>
          <table:table-cell office:value-type="string" table:style-name="ce5">
            <text:p>LEVANTINA DE CUADROS S L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30 Uds Luminaria Villa para reposición de 30 BR 7 en alumbrado parque Ateneo Maestro Gilabert<text:s/></text:p>
          </table:table-cell>
          <table:table-cell office:value-type="currency" office:value="7031.31" table:style-name="ce8">
            <text:p>7.031,3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047727</text:p>
          </table:table-cell>
          <table:table-cell office:value-type="string" table:style-name="ce5">
            <text:p>LEVANTINA DE CUADROS S L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ANTALLAS DE ILUMINACION PARA REPOSICION EN CEIP PERPETUO SOCORRO</text:p>
          </table:table-cell>
          <table:table-cell office:value-type="currency" office:value="4470.59" table:style-name="ce8">
            <text:p>4.470,5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530198D</text:p>
          </table:table-cell>
          <table:table-cell office:value-type="string" table:style-name="ce5">
            <text:p>LEYRE MONTAÑEZ MAR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CAMPEONATO DE ESPAÑA Y EUROPA PÁDEL 2022. APLENO 2023000132 26/9/23 RECON EXTRAJUD 2023/03 LEVANT REPARO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6962177</text:p>
          </table:table-cell>
          <table:table-cell office:value-type="string" table:style-name="ce5">
            <text:p>LMM COMUNICACION INGRAL, MARKETING Y PUB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BANNER PUBLICITARIO ANUAL</text:p>
          </table:table-cell>
          <table:table-cell office:value-type="currency" office:value="1887.6" table:style-name="ce8">
            <text:p>1.887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27X</text:p>
          </table:table-cell>
          <table:table-cell office:value-type="string" table:style-name="ce5">
            <text:p>LOBO SAEZ LUIS MIGU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 11 - 10/11/2023 - CURSO FORMACION CONTINUA COMUN CAP</text:p>
          </table:table-cell>
          <table:table-cell office:value-type="currency" office:value="290.5" table:style-name="ce8">
            <text:p>29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685474Q</text:p>
          </table:table-cell>
          <table:table-cell office:value-type="string" table:style-name="ce5">
            <text:p>LORENA FERNANDEZ VALE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RRECCION, EDICION Y MAQUETACION LIBRO PREMIADO ALBUM ILUSTRADO "MIGUEL CALATAYUD"</text:p>
          </table:table-cell>
          <table:table-cell office:value-type="currency" office:value="1857.36" table:style-name="ce8">
            <text:p>1.857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685474Q</text:p>
          </table:table-cell>
          <table:table-cell office:value-type="string" table:style-name="ce5">
            <text:p>LORENA FERNANDEZ VALER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IBROS PARA LA BIBLIOTECA MUNICIPAL</text:p>
          </table:table-cell>
          <table:table-cell office:value-type="currency" office:value="2975" table:style-name="ce8">
            <text:p>2.9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685474Q</text:p>
          </table:table-cell>
          <table:table-cell office:value-type="string" table:style-name="ce5">
            <text:p>LORENA FERNANDEZ VALER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0105 2023 - 13/11/2023 - Libros Premio Album Ilustrado Miguel Calatayud Villa de Aspe Lo mucho que tengo</text:p>
          </table:table-cell>
          <table:table-cell office:value-type="currency" office:value="2976.48" table:style-name="ce8">
            <text:p>2.976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05712K</text:p>
          </table:table-cell>
          <table:table-cell office:value-type="string" table:style-name="ce5">
            <text:p>LORENZO ARACIL GI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camión grua, huertos ecológicos.</text:p>
          </table:table-cell>
          <table:table-cell office:value-type="currency" office:value="786.5" table:style-name="ce8">
            <text:p>78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05683S</text:p>
          </table:table-cell>
          <table:table-cell office:value-type="string" table:style-name="ce5">
            <text:p>LUIS FRANCISCO PASTOR URI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CNIC-MERIENDAS PARTICIPANTES TORNEO DE FÚTBOL JUVENIL VILLA DE ASPE Y PARTIDO PELOTA VALENCIANA DE <text:s/>FIESTAS PATRONALES</text:p>
          </table:table-cell>
          <table:table-cell office:value-type="currency" office:value="916.51" table:style-name="ce8">
            <text:p>916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14410</text:p>
          </table:table-cell>
          <table:table-cell office:value-type="string" table:style-name="ce5">
            <text:p>LUIS JUAN SL<text:s text:c="4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transporte en autobús para salida con los niños y niñas del centro de día de menores al <text:s/>Xorret de Cati</text:p>
          </table:table-cell>
          <table:table-cell office:value-type="currency" office:value="385" table:style-name="ce8">
            <text:p>3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14410</text:p>
          </table:table-cell>
          <table:table-cell office:value-type="string" table:style-name="ce5">
            <text:p>LUIS JUAN SL<text:s text:c="4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IAJE CULTURAL A ORIHUELA EL 23 04 2023</text:p>
          </table:table-cell>
          <table:table-cell office:value-type="currency" office:value="429" table:style-name="ce8">
            <text:p>42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14410</text:p>
          </table:table-cell>
          <table:table-cell office:value-type="string" table:style-name="ce5">
            <text:p>LUIS JUAN SL<text:s text:c="4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SLADO EN AUTOBÚS A SANTA POLA DE LOS PARTICIPANTES EN LAS ESCUELAS DEPORTIVAS MUNICIPALES.</text:p>
          </table:table-cell>
          <table:table-cell office:value-type="currency" office:value="374" table:style-name="ce8">
            <text:p>374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03114410</text:p>
          </table:table-cell>
          <table:table-cell office:value-type="string" table:style-name="ce5">
            <text:p>LUIS JUAN SL<text:s text:c="4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SLADO AUTOBÚS FORTUNA DE PARTICIPANTES GIMNASIA MANTENIMIENTO, REJUVENECIMIENTO ACTIVO Y AQUAGYM MAYORES C. DEPORTES</text:p>
          </table:table-cell>
          <table:table-cell office:value-type="currency" office:value="792" table:style-name="ce8">
            <text:p>79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14410</text:p>
          </table:table-cell>
          <table:table-cell office:value-type="string" table:style-name="ce5">
            <text:p>LUIS JUAN SL<text:s text:c="4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iajes colegios al centro la Torre<text:s/></text:p>
          </table:table-cell>
          <table:table-cell office:value-type="currency" office:value="1760" table:style-name="ce8">
            <text:p>1.7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14410</text:p>
          </table:table-cell>
          <table:table-cell office:value-type="string" table:style-name="ce5">
            <text:p>LUIS JUAN SL<text:s text:c="4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IAJE CULTURAL ARCHENA ASOCIACIÓN AMAS DE CASA</text:p>
          </table:table-cell>
          <table:table-cell office:value-type="currency" office:value="517" table:style-name="ce8">
            <text:p>51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3430X</text:p>
          </table:table-cell>
          <table:table-cell office:value-type="string" table:style-name="ce5">
            <text:p>LUIS MIGUEL RUBIO IBARRA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SUSTITUCION DE SUELO VINILICO EN AULA DEL COLEGIO PERPETUO SOCORRO</text:p>
          </table:table-cell>
          <table:table-cell office:value-type="currency" office:value="3443.45" table:style-name="ce8">
            <text:p>3.443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8830W</text:p>
          </table:table-cell>
          <table:table-cell office:value-type="string" table:style-name="ce5">
            <text:p>LUISA PASTOR MIRAMBEL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PREMIO DE INVESTIGACION HISTORICA MANUEL CREMADES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8830W</text:p>
          </table:table-cell>
          <table:table-cell office:value-type="string" table:style-name="ce5">
            <text:p>LUISA PASTOR MIRAMBEL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XXV PREMIO DE PINTURA "PASTOR CALPENA"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9206223</text:p>
          </table:table-cell>
          <table:table-cell office:value-type="string" table:style-name="ce5">
            <text:p>LYRECO ESPAÑA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SELLOS PARA JUZGADO DE PAZ</text:p>
          </table:table-cell>
          <table:table-cell office:value-type="currency" office:value="199.58" table:style-name="ce8">
            <text:p>199,5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9206223</text:p>
          </table:table-cell>
          <table:table-cell office:value-type="string" table:style-name="ce5">
            <text:p>LYRECO ESPAÑA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SELLOS PARA JUZGADO DE PAZ</text:p>
          </table:table-cell>
          <table:table-cell office:value-type="currency" office:value="126.14" table:style-name="ce8">
            <text:p>126,1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9206223</text:p>
          </table:table-cell>
          <table:table-cell office:value-type="string" table:style-name="ce5">
            <text:p>LYRECO ESPAÑA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VINILO PARA FORRADO DE LIBROS DE BIBLIOTECA</text:p>
          </table:table-cell>
          <table:table-cell office:value-type="currency" office:value="51.77" table:style-name="ce8">
            <text:p>51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9206223</text:p>
          </table:table-cell>
          <table:table-cell office:value-type="string" table:style-name="ce5">
            <text:p>LYRECO ESPAÑA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APEL A4 Y A3</text:p>
          </table:table-cell>
          <table:table-cell office:value-type="currency" office:value="1094.1099999999999" table:style-name="ce8">
            <text:p>1.094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2643479</text:p>
          </table:table-cell>
          <table:table-cell office:value-type="string" table:style-name="ce5">
            <text:p>MAFALDA ENTERTAINMENT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ORNADA DE INFORMACIÓN Y SENSIBILIZACIÓN CONTRA LA TRATA SEXUAL DE MUJERES Y NIÑAS</text:p>
          </table:table-cell>
          <table:table-cell office:value-type="currency" office:value="847" table:style-name="ce8">
            <text:p>84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2643479</text:p>
          </table:table-cell>
          <table:table-cell office:value-type="string" table:style-name="ce5">
            <text:p>MAFALDA ENTERTAINMENT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ORNADA DE FORMACIÓN CONTRA LA TRATA SEXUAL, LA CIBERTRATA Y LA PROSTITUCIÓN PARA SECUNDARIA</text:p>
          </table:table-cell>
          <table:table-cell office:value-type="currency" office:value="1180.75" table:style-name="ce8">
            <text:p>1.180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395610E</text:p>
          </table:table-cell>
          <table:table-cell office:value-type="string" table:style-name="ce5">
            <text:p>MANUEL GOZALBES FERNANDES DE PALENC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475450B</text:p>
          </table:table-cell>
          <table:table-cell office:value-type="string" table:style-name="ce5">
            <text:p>MANUEL LECHUGA GALIND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991690T</text:p>
          </table:table-cell>
          <table:table-cell office:value-type="string" table:style-name="ce5">
            <text:p>MANUEL MIRA GALVAÑ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TERILIZACION DE GATOS Y GATAS</text:p>
          </table:table-cell>
          <table:table-cell office:value-type="currency" office:value="3253.69" table:style-name="ce8">
            <text:p>3.253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7190H</text:p>
          </table:table-cell>
          <table:table-cell office:value-type="string" table:style-name="ce5">
            <text:p>MANUEL NAVARRO SANCHEZ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aración hundimiento calzada C/ Sax</text:p>
          </table:table-cell>
          <table:table-cell office:value-type="currency" office:value="2541" table:style-name="ce8">
            <text:p>2.54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002956W</text:p>
          </table:table-cell>
          <table:table-cell office:value-type="string" table:style-name="ce5">
            <text:p>MANUELA AMAT LLORE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ACUENTOS "MI CAJITA DE TESOROS" EL 31 DE MARZO</text:p>
          </table:table-cell>
          <table:table-cell office:value-type="currency" office:value="250" table:style-name="ce8">
            <text:p>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002956W</text:p>
          </table:table-cell>
          <table:table-cell office:value-type="string" table:style-name="ce5">
            <text:p>MANUELA AMAT LLORE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ACUENTOS " LA LUZ DE LOS RATONES" <text:s/>EN LA BIBLIOTECA EL 27 DE OCTUBRE</text:p>
          </table:table-cell>
          <table:table-cell office:value-type="currency" office:value="250" table:style-name="ce8">
            <text:p>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994050R</text:p>
          </table:table-cell>
          <table:table-cell office:value-type="string" table:style-name="ce5">
            <text:p>MANUELA SEMPERE GOMI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V JORNADAS PEDAGÓGICAS:RECORRIDOS DE CAMBIO "UN GRAN PEQUEÑO PASO" 15/05/23 TEATRO WAGNER 17:00 A 19:00H.</text:p>
          </table:table-cell>
          <table:table-cell office:value-type="currency" office:value="177" table:style-name="ce8">
            <text:p>17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141935</text:p>
          </table:table-cell>
          <table:table-cell office:value-type="string" table:style-name="ce5">
            <text:p>MAPFRE ESPAÑA, S.A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ÓN PÓLIZA SEGURO TRASLADO, ESTANCIA Y DEVOLUCIÓN 23 PIEZAS ARQUEOLÓGICAS MARQ ALICANTE Y DEVOLUCIÓN MUSEO ASPE.</text:p>
          </table:table-cell>
          <table:table-cell office:value-type="currency" office:value="249.41" table:style-name="ce8">
            <text:p>249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9088999</text:p>
          </table:table-cell>
          <table:table-cell office:value-type="string" table:style-name="ce5">
            <text:p>MARCO TALLER CERRAJERI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PLATAFORMA ELEVADORA DE CEMENTERIO</text:p>
          </table:table-cell>
          <table:table-cell office:value-type="currency" office:value="2558.91" table:style-name="ce8">
            <text:p>2.558,9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1208Q</text:p>
          </table:table-cell>
          <table:table-cell office:value-type="string" table:style-name="ce5">
            <text:p>MARCOS ANTONIO PAYA COLOME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OTOR PUERTA CEMENTERIO</text:p>
          </table:table-cell>
          <table:table-cell office:value-type="currency" office:value="153.66999999999999" table:style-name="ce8">
            <text:p>153,6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1208Q</text:p>
          </table:table-cell>
          <table:table-cell office:value-type="string" table:style-name="ce5">
            <text:p>MARCOS ANTONIO PAYA COLOME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PUERTA CEMENTERIO.- COMPLEMENTARIA OPERACION 920230000316</text:p>
          </table:table-cell>
          <table:table-cell office:value-type="currency" office:value="58.08" table:style-name="ce8">
            <text:p>58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6644Z</text:p>
          </table:table-cell>
          <table:table-cell office:value-type="string" table:style-name="ce5">
            <text:p>MARIA AMPARO CREMADES ALCARA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-23/0000001; FECHA 31/01/2023; DECORACIÓN VARIA</text:p>
          </table:table-cell>
          <table:table-cell office:value-type="currency" office:value="87" table:style-name="ce8">
            <text:p>8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LOSINAS PARA FIESTA DE LA JIRA</text:p>
          </table:table-cell>
          <table:table-cell office:value-type="currency" office:value="66" table:style-name="ce8">
            <text:p>6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LOSINAS PARA ENTREGAR EN JORNADA DE ESCUELAS DEPORTIVAS.</text:p>
          </table:table-cell>
          <table:table-cell office:value-type="currency" office:value="21" table:style-name="ce8">
            <text:p>2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LOSINAS PARA DIVERSOS FESTEJOS POPULARES</text:p>
          </table:table-cell>
          <table:table-cell office:value-type="currency" office:value="198" table:style-name="ce8">
            <text:p>19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DE PALOMITAS PARA ACTIVIDADES CON ALUMNADO DE LAS ESCUELAS DEPORTIVAS.</text:p>
          </table:table-cell>
          <table:table-cell office:value-type="currency" office:value="59.95" table:style-name="ce8">
            <text:p>59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OMINOLAS PARA ACTIVIDAD DE HALLOWEEN EN LA PISCINA CUBIERTA.</text:p>
          </table:table-cell>
          <table:table-cell office:value-type="currency" office:value="137" table:style-name="ce8">
            <text:p>13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29 - 14/12/23 - GOMINOLAS/ CARAMELOS/ESCALOFRIOS/PIRULETAS/CHICLES/MASTICABLES</text:p>
          </table:table-cell>
          <table:table-cell office:value-type="currency" office:value="136.99" table:style-name="ce8">
            <text:p>136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497E</text:p>
          </table:table-cell>
          <table:table-cell office:value-type="string" table:style-name="ce5">
            <text:p>MARIA CABEZA MANJON CAMPO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DE GOLOSINAS PARA JORNADA NAVIDEÑA DE MULTIDEPORTE.</text:p>
          </table:table-cell>
          <table:table-cell office:value-type="currency" office:value="346.5" table:style-name="ce8">
            <text:p>34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0358Y</text:p>
          </table:table-cell>
          <table:table-cell office:value-type="string" table:style-name="ce5">
            <text:p>MARIA CARMEN PUJALTE PRIE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133382 F 8/2/23 DESAYUNO CONFERENCIA CEDELCO</text:p>
          </table:table-cell>
          <table:table-cell office:value-type="currency" office:value="22.7" table:style-name="ce8">
            <text:p>22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0358Y</text:p>
          </table:table-cell>
          <table:table-cell office:value-type="string" table:style-name="ce5">
            <text:p>MARIA CARMEN PUJALTE PRIE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148505 F 2/5/23 DESAYUNO COWORKING Y SECRET AUTONOMICA INNOVACION</text:p>
          </table:table-cell>
          <table:table-cell office:value-type="currency" office:value="17.7" table:style-name="ce8">
            <text:p>17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0358Y</text:p>
          </table:table-cell>
          <table:table-cell office:value-type="string" table:style-name="ce5">
            <text:p>MARIA CARMEN PUJALTE PRIE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161785 F 21/7/23 REFRESCOS Y TOSTADAS</text:p>
          </table:table-cell>
          <table:table-cell office:value-type="currency" office:value="10.7" table:style-name="ce8">
            <text:p>10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0358Y</text:p>
          </table:table-cell>
          <table:table-cell office:value-type="string" table:style-name="ce5">
            <text:p>MARIA CARMEN PUJALTE PRIE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174918 F 26/1/23 BEBIDAS Y TOSTADAS</text:p>
          </table:table-cell>
          <table:table-cell office:value-type="currency" office:value="11.8" table:style-name="ce8">
            <text:p>11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0358Y</text:p>
          </table:table-cell>
          <table:table-cell office:value-type="string" table:style-name="ce5">
            <text:p>MARIA CARMEN PUJALTE PRIET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174917 F 26/10/2023 VARIOS</text:p>
          </table:table-cell>
          <table:table-cell office:value-type="currency" office:value="9.6" table:style-name="ce8">
            <text:p>9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45644W</text:p>
          </table:table-cell>
          <table:table-cell office:value-type="string" table:style-name="ce5">
            <text:p>MARIA CARMEN RUBIO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MUSICAL DJ ASPESUENA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9618S</text:p>
          </table:table-cell>
          <table:table-cell office:value-type="string" table:style-name="ce5">
            <text:p>MARIA CONCEPCION HERNANDEZ 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XXIV PREMIO PROVINCIAL DE POESÍA<text:s/>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0475A</text:p>
          </table:table-cell>
          <table:table-cell office:value-type="string" table:style-name="ce5">
            <text:p>MARIA DEL PILAR TEBAR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PREMIO DE INVESTIGACION HISTORICA MANUEL CREMADES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95784X</text:p>
          </table:table-cell>
          <table:table-cell office:value-type="string" table:style-name="ce5">
            <text:p>MARIA DOLORES ALDEGUER C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INTURA PARA CEIP LA PALOMA</text:p>
          </table:table-cell>
          <table:table-cell office:value-type="currency" office:value="1015.2" table:style-name="ce8">
            <text:p>1.015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95784X</text:p>
          </table:table-cell>
          <table:table-cell office:value-type="string" table:style-name="ce5">
            <text:p>MARIA DOLORES ALDEGUER C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INTURA PARA CENTROS ESCOLARES</text:p>
          </table:table-cell>
          <table:table-cell office:value-type="currency" office:value="1983.96" table:style-name="ce8">
            <text:p>1.983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95784X</text:p>
          </table:table-cell>
          <table:table-cell office:value-type="string" table:style-name="ce5">
            <text:p>MARIA DOLORES ALDEGUER C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/0501 F 8/06/23 1 CAJA 12 ROTULADORES 1ª JUST Y CANCEL ACF SS.SS.</text:p>
          </table:table-cell>
          <table:table-cell office:value-type="currency" office:value="15.13" table:style-name="ce8">
            <text:p>15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95784X</text:p>
          </table:table-cell>
          <table:table-cell office:value-type="string" table:style-name="ce5">
            <text:p>MARIA DOLORES ALDEGUER C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23/0791 - 07/09/2023 - ALBARAN N.643 - CATALIZADOR ACRIPOL/IMPRIPOL 150ML - ACRIPOL BRILLO BASE BL 600ML RAL1015</text:p>
          </table:table-cell>
          <table:table-cell office:value-type="currency" office:value="53.05" table:style-name="ce8">
            <text:p>53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95784X</text:p>
          </table:table-cell>
          <table:table-cell office:value-type="string" table:style-name="ce5">
            <text:p>MARIA DOLORES ALDEGUER C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SOLICITUD DE ALCALDIA, SUMINISTRO DE PINTURA PARA CASA CONSISTORIAL</text:p>
          </table:table-cell>
          <table:table-cell office:value-type="currency" office:value="556.5" table:style-name="ce8">
            <text:p>55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95784X</text:p>
          </table:table-cell>
          <table:table-cell office:value-type="string" table:style-name="ce5">
            <text:p>MARIA DOLORES ALDEGUER CAN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23/1014 - 21/11/23 - ALBARAN Nº 846 DE FECHA 21/11/23 (Ref. R.S.U) - ACRIPOL BRILLO BASE Y CATALIZADOR<text:s/></text:p>
          </table:table-cell>
          <table:table-cell office:value-type="currency" office:value="53.05" table:style-name="ce8">
            <text:p>53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6539Q</text:p>
          </table:table-cell>
          <table:table-cell office:value-type="string" table:style-name="ce5">
            <text:p>MARIA DOLORES HERNANDEZ GUTIER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Mediaprop: sesiones mediación meses de enero y febrero 2023.</text:p>
          </table:table-cell>
          <table:table-cell office:value-type="currency" office:value="1035" table:style-name="ce8">
            <text:p>1.03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5643N</text:p>
          </table:table-cell>
          <table:table-cell office:value-type="string" table:style-name="ce5">
            <text:p>MARIA ESTELA MARCO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zumba concejalía de igualdad. Duración desde 1 de febrero al 23 de junio de 2023.</text:p>
          </table:table-cell>
          <table:table-cell office:value-type="currency" office:value="2184" table:style-name="ce8">
            <text:p>2.18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5643N</text:p>
          </table:table-cell>
          <table:table-cell office:value-type="string" table:style-name="ce5">
            <text:p>MARIA ESTELA MARCO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ZUMBA DE LA CONCEJALIA DE IGUALDAD DE SEP-DIC</text:p>
          </table:table-cell>
          <table:table-cell office:value-type="currency" office:value="1428" table:style-name="ce8">
            <text:p>1.42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2234L</text:p>
          </table:table-cell>
          <table:table-cell office:value-type="string" table:style-name="ce5">
            <text:p>MARIA JESUS GARCIA GI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SCONES REYES</text:p>
          </table:table-cell>
          <table:table-cell office:value-type="currency" office:value="140" table:style-name="ce8">
            <text:p>1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2234L</text:p>
          </table:table-cell>
          <table:table-cell office:value-type="string" table:style-name="ce5">
            <text:p>MARIA JESUS GARCIA GI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EMPLEADOS CHAFLÁN</text:p>
          </table:table-cell>
          <table:table-cell office:value-type="currency" office:value="550" table:style-name="ce8">
            <text:p>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2234L</text:p>
          </table:table-cell>
          <table:table-cell office:value-type="string" table:style-name="ce5">
            <text:p>MARIA JESUS GARCIA GI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º JSUT YCANCEL ACF ALCALDIA SERICIS Y TURRON MAIZ</text:p>
          </table:table-cell>
          <table:table-cell office:value-type="currency" office:value="50.3" table:style-name="ce8">
            <text:p>50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006100H</text:p>
          </table:table-cell>
          <table:table-cell office:value-type="string" table:style-name="ce5">
            <text:p>MARIA JESUS NAVARRO RI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VIOGEN PARA S.S.S.S.</text:p>
          </table:table-cell>
          <table:table-cell office:value-type="currency" office:value="360" table:style-name="ce8">
            <text:p>3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88311D</text:p>
          </table:table-cell>
          <table:table-cell office:value-type="string" table:style-name="ce5">
            <text:p>MARIA JOSEFA HERNANDEZ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-2022-T; FECHA 01/07/2022; INDUMENTARIA, BAILE Y VESTUARIO</text:p>
          </table:table-cell>
          <table:table-cell office:value-type="currency" office:value="1377.04" table:style-name="ce8">
            <text:p>1.377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14509D</text:p>
          </table:table-cell>
          <table:table-cell office:value-type="string" table:style-name="ce5">
            <text:p>MARIA NIEVES GARCIA GARC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X JORNADAS DE LITERATURA INFANTIL Y JUVENIL DE ASPE: ¿TE LO CUENTO OTRA VEZ?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05A</text:p>
          </table:table-cell>
          <table:table-cell office:value-type="string" table:style-name="ce5">
            <text:p>MARIA NIEVES MARTINEZ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COEDUCACIÓN EN LOS COLEGIOS</text:p>
          </table:table-cell>
          <table:table-cell office:value-type="currency" office:value="1550" table:style-name="ce8">
            <text:p>1.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05A</text:p>
          </table:table-cell>
          <table:table-cell office:value-type="string" table:style-name="ce5">
            <text:p>MARIA NIEVES MARTINEZ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BORES DE COORDINACIÓN, ATENCIÓN Y SENSIBILIZACIÓN EN PUNTO VIOLETA Y AMARILLO PARA FIESTAS PATRONALES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05A</text:p>
          </table:table-cell>
          <table:table-cell office:value-type="string" table:style-name="ce5">
            <text:p>MARIA NIEVES MARTINEZ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PUNTO VIOLETA</text:p>
          </table:table-cell>
          <table:table-cell office:value-type="currency" office:value="350" table:style-name="ce8">
            <text:p>3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05A</text:p>
          </table:table-cell>
          <table:table-cell office:value-type="string" table:style-name="ce5">
            <text:p>MARIA NIEVES MARTINEZ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PREVENCIÓN VIOLENCIA DE GÉNERO DIRIGIDO AL ALUMNADO DE LA EPA DE ASPE "PON A LA MUJER EN SU SITIO"</text:p>
          </table:table-cell>
          <table:table-cell office:value-type="currency" office:value="100" table:style-name="ce8">
            <text:p>1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08554C</text:p>
          </table:table-cell>
          <table:table-cell office:value-type="string" table:style-name="ce5">
            <text:p>MARIA NIEVES PASTOR ALMODOVA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ELAS PARA LA FIESTA DE LA JIRA</text:p>
          </table:table-cell>
          <table:table-cell office:value-type="currency" office:value="95" table:style-name="ce8">
            <text:p>9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673616G</text:p>
          </table:table-cell>
          <table:table-cell office:value-type="string" table:style-name="ce5">
            <text:p>MARIA PAZ CERD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PLAZA MAYOR EL 14 DE AGOSTO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5299H</text:p>
          </table:table-cell>
          <table:table-cell office:value-type="string" table:style-name="ce5">
            <text:p>MARIA ROSA RUIZ GRAC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TERPRETACION DE CUENTOS EN LA BIBLIOTECA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5299H</text:p>
          </table:table-cell>
          <table:table-cell office:value-type="string" table:style-name="ce5">
            <text:p>MARIA ROSA RUIZ GRAC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"CUENTOS DE CAJA" CON MOTIVO DE LA III EDICIÓN DE ASPE SALUDABLE</text:p>
          </table:table-cell>
          <table:table-cell office:value-type="currency" office:value="660" table:style-name="ce8">
            <text:p>6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5299H</text:p>
          </table:table-cell>
          <table:table-cell office:value-type="string" table:style-name="ce5">
            <text:p>MARIA ROSA RUIZ GRAC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 191 - 26/10/23 - Realizacion de 7 sesiones de cuentos en la biblioteca los dias 24,25 y 26 de Octubre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507224Q</text:p>
          </table:table-cell>
          <table:table-cell office:value-type="string" table:style-name="ce5">
            <text:p>MARIA ROSA SALAS MAR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RABADO MEDALLAS CORPORACIÓN 2023-2027</text:p>
          </table:table-cell>
          <table:table-cell office:value-type="currency" office:value="84" table:style-name="ce8">
            <text:p>8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80V</text:p>
          </table:table-cell>
          <table:table-cell office:value-type="string" table:style-name="ce5">
            <text:p>MARIA SONIA MIRA SEBASTI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 805; FECHA 01/02/2023; 108-INDIVIDUAL LUIS LOPEZ ALONSON (PERCNOTA POR URGENCIA)</text:p>
          </table:table-cell>
          <table:table-cell office:value-type="currency" office:value="36" table:style-name="ce8">
            <text:p>3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80V</text:p>
          </table:table-cell>
          <table:table-cell office:value-type="string" table:style-name="ce5">
            <text:p>MARIA SONIA MIRA SEBASTI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CUENTRO LITERARIO EN LA BIBLIOTECA. HUESPED MARIA ZARAGOZA DÍAS 19 Y 20 04 2023</text:p>
          </table:table-cell>
          <table:table-cell office:value-type="currency" office:value="72" table:style-name="ce8">
            <text:p>7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80V</text:p>
          </table:table-cell>
          <table:table-cell office:value-type="string" table:style-name="ce5">
            <text:p>MARIA SONIA MIRA SEBASTI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 807 28-7-2023 1 INDIVIDUAL 3 NOCHES MICAELA VIOLENCIA DE GENERO</text:p>
          </table:table-cell>
          <table:table-cell office:value-type="currency" office:value="108" table:style-name="ce8">
            <text:p>10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80V</text:p>
          </table:table-cell>
          <table:table-cell office:value-type="string" table:style-name="ce5">
            <text:p>MARIA SONIA MIRA SEBASTIA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OJAMIENTO, DESAYUNO Y COMIDA DE ARQUEOLOGOS EXCAVACIONES TABAYA</text:p>
          </table:table-cell>
          <table:table-cell office:value-type="currency" office:value="3127.52" table:style-name="ce8">
            <text:p>3.127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10082A</text:p>
          </table:table-cell>
          <table:table-cell office:value-type="string" table:style-name="ce5">
            <text:p>MARIA TERESA CERDAN GALIPIENS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RDONES PARA MEDALLAS CORPORACIÓN 2023-2027</text:p>
          </table:table-cell>
          <table:table-cell office:value-type="currency" office:value="315" table:style-name="ce8">
            <text:p>315,0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52778366J</text:p>
          </table:table-cell>
          <table:table-cell office:value-type="string" table:style-name="ce5">
            <text:p>MARIA TERESA PEREZ GILABERT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ALGARROBO Y GRANADO DE LAS INSTALACIONES DEPORTIVAS.</text:p>
          </table:table-cell>
          <table:table-cell office:value-type="currency" office:value="485.32" table:style-name="ce8">
            <text:p>485,32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778366J</text:p>
          </table:table-cell>
          <table:table-cell office:value-type="string" table:style-name="ce5">
            <text:p>MARIA TERESA PEREZ GILABERT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LANTA</text:p>
          </table:table-cell>
          <table:table-cell office:value-type="currency" office:value="121" table:style-name="ce8">
            <text:p>121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52778366J</text:p>
          </table:table-cell>
          <table:table-cell office:value-type="string" table:style-name="ce5">
            <text:p>MARIA TERESA PEREZ GILABERT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57 - 26/12/23 - ADELFAS C-25</text:p>
          </table:table-cell>
          <table:table-cell office:value-type="currency" office:value="110" table:style-name="ce8">
            <text:p>1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125203R</text:p>
          </table:table-cell>
          <table:table-cell office:value-type="string" table:style-name="ce5">
            <text:p>MARIA TERESA RUBIRA LOREN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XXIV PREMIO PROVINCIAL DE POESÍA<text:s/>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8800905S</text:p>
          </table:table-cell>
          <table:table-cell office:value-type="string" table:style-name="ce5">
            <text:p>MARIA VICTORIA RUBIO MENES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.000 CÓMICS DE "ESTELA LA FIESTERA" Y DISEÑO PULSERA PARA CAMPAÑA PREVENCIÓN FIESTAS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8800905S</text:p>
          </table:table-cell>
          <table:table-cell office:value-type="string" table:style-name="ce5">
            <text:p>MARIA VICTORIA RUBIO MENES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 IMPRESIÓN DE MATERIAL PARA EL 23S DÍA INTERNACIONAL CONTRA LA EXPLOTACIÓN SEXUAL Y TRÁFICO DE MUJERES, NIÑAS/OS</text:p>
          </table:table-cell>
          <table:table-cell office:value-type="currency" office:value="1167.72" table:style-name="ce8">
            <text:p>1.167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8800905S</text:p>
          </table:table-cell>
          <table:table-cell office:value-type="string" table:style-name="ce5">
            <text:p>MARIA VICTORIA RUBIO MENES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MATERIAL PARA EL 25 DE NOVIEMBRE</text:p>
          </table:table-cell>
          <table:table-cell office:value-type="currency" office:value="121" table:style-name="ce8">
            <text:p>12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326165N</text:p>
          </table:table-cell>
          <table:table-cell office:value-type="string" table:style-name="ce5">
            <text:p>MARTA GAROLERA PAG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5 SESIONES DEL CLUB DE LECTURA</text:p>
          </table:table-cell>
          <table:table-cell office:value-type="currency" office:value="385" table:style-name="ce8">
            <text:p>38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0078474K</text:p>
          </table:table-cell>
          <table:table-cell office:value-type="string" table:style-name="ce5">
            <text:p>MARTEN KWINKELENBERG 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QUETACION DEL LIBRO YACIMIENTO TRES HERMANAS</text:p>
          </table:table-cell>
          <table:table-cell office:value-type="currency" office:value="894.4" table:style-name="ce8">
            <text:p>894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RIA ALMACEN</text:p>
          </table:table-cell>
          <table:table-cell office:value-type="currency" office:value="74.87" table:style-name="ce8">
            <text:p>74,8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ñera grava poligono industrial</text:p>
          </table:table-cell>
          <table:table-cell office:value-type="currency" office:value="1724.25" table:style-name="ce8">
            <text:p>1.724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RENA PARA ARENERO CEIP LA PALOMA</text:p>
          </table:table-cell>
          <table:table-cell office:value-type="currency" office:value="157.36000000000001" table:style-name="ce8">
            <text:p>157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RMC contendores soterrados RSU</text:p>
          </table:table-cell>
          <table:table-cell office:value-type="currency" office:value="265.72000000000003" table:style-name="ce8">
            <text:p>265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QUINA MEZCLADORA PARA SERVICIO DE ALBAÑILERIA</text:p>
          </table:table-cell>
          <table:table-cell office:value-type="currency" office:value="176.68" table:style-name="ce8">
            <text:p>176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RQUETA PARA COMEDOR DEL CEIP EL CASTILLO</text:p>
          </table:table-cell>
          <table:table-cell office:value-type="currency" office:value="29.15" table:style-name="ce8">
            <text:p>29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JILLAS DE VENTILACION PARA CEIP LA SERRANICA</text:p>
          </table:table-cell>
          <table:table-cell office:value-type="currency" office:value="28.36" table:style-name="ce8">
            <text:p>28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ONTANERÍA PARA REPARACIONES EN EL CAMPO DE FÚTBOL.</text:p>
          </table:table-cell>
          <table:table-cell office:value-type="currency" office:value="102.68" table:style-name="ce8">
            <text:p>102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SACAS DE ARENA PARA PARQUES</text:p>
          </table:table-cell>
          <table:table-cell office:value-type="currency" office:value="92.37" table:style-name="ce8">
            <text:p>92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0909</text:p>
          </table:table-cell>
          <table:table-cell office:value-type="string" table:style-name="ce5">
            <text:p>MATERIAL DE CONSTRUCCION EL MUNDO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BOMBA DE ACHIQUE PARA FUENTES</text:p>
          </table:table-cell>
          <table:table-cell office:value-type="currency" office:value="96.63" table:style-name="ce8">
            <text:p>96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8898</text:p>
          </table:table-cell>
          <table:table-cell office:value-type="string" table:style-name="ce5">
            <text:p>MECAMIREZ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vehículo RSU</text:p>
          </table:table-cell>
          <table:table-cell office:value-type="currency" office:value="1452" table:style-name="ce8">
            <text:p>1.45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9661976</text:p>
          </table:table-cell>
          <table:table-cell office:value-type="string" table:style-name="ce5">
            <text:p>MECANICA INDUSTRIAL KAIROS DIESEL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VEHICULO MATRICULA E5708BCV</text:p>
          </table:table-cell>
          <table:table-cell office:value-type="currency" office:value="383.32" table:style-name="ce8">
            <text:p>383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9661976</text:p>
          </table:table-cell>
          <table:table-cell office:value-type="string" table:style-name="ce5">
            <text:p>MECANICA INDUSTRIAL KAIROS DIESEL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E5306BHC</text:p>
          </table:table-cell>
          <table:table-cell office:value-type="currency" office:value="2183.12" table:style-name="ce8">
            <text:p>2.183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9661976</text:p>
          </table:table-cell>
          <table:table-cell office:value-type="string" table:style-name="ce5">
            <text:p>MECANICA INDUSTRIAL KAIROS DIESEL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PREVENTIVO VEHICULO MATRICULA 8745KKM</text:p>
          </table:table-cell>
          <table:table-cell office:value-type="currency" office:value="972.72" table:style-name="ce8">
            <text:p>972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MPROBACIÓN Y Cº BATERÍA 6304DXN</text:p>
          </table:table-cell>
          <table:table-cell office:value-type="currency" office:value="125.77" table:style-name="ce8">
            <text:p>125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vehículos RSU</text:p>
          </table:table-cell>
          <table:table-cell office:value-type="currency" office:value="492.19" table:style-name="ce8">
            <text:p>492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E ITV VEHICULO MATRICULA 7568GKF</text:p>
          </table:table-cell>
          <table:table-cell office:value-type="currency" office:value="153.03" table:style-name="ce8">
            <text:p>153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TV ANUAL VEHÍCULO ALCALDÍA BNF 5911</text:p>
          </table:table-cell>
          <table:table-cell office:value-type="currency" office:value="104.02" table:style-name="ce8">
            <text:p>104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MECÁNICA VEHÍCULO 3645DKY PC EMBRAGUE</text:p>
          </table:table-cell>
          <table:table-cell office:value-type="currency" office:value="800.21" table:style-name="ce8">
            <text:p>800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 4559 - 22/09/2023 - REPARACION MTTO VEHICULOS ( W PASSAT 5911BNF )</text:p>
          </table:table-cell>
          <table:table-cell office:value-type="currency" office:value="290.39999999999998" table:style-name="ce8">
            <text:p>290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ÓN VEHÍCULO OPEL CORSA 7453-GKF</text:p>
          </table:table-cell>
          <table:table-cell office:value-type="currency" office:value="225.51" table:style-name="ce8">
            <text:p>225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3 4856 - 21/12/23 - REPARACION MTTO VEHICULOS (Mantenimiento vehiculo 7453GKF)</text:p>
          </table:table-cell>
          <table:table-cell office:value-type="currency" office:value="225.51" table:style-name="ce8">
            <text:p>225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1819-JVD</text:p>
          </table:table-cell>
          <table:table-cell office:value-type="currency" office:value="122.46" table:style-name="ce8">
            <text:p>122,4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2521DBF</text:p>
          </table:table-cell>
          <table:table-cell office:value-type="currency" office:value="241.76" table:style-name="ce8">
            <text:p>241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6056JCZ</text:p>
          </table:table-cell>
          <table:table-cell office:value-type="currency" office:value="115.86" table:style-name="ce8">
            <text:p>115,8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1819JVD</text:p>
          </table:table-cell>
          <table:table-cell office:value-type="currency" office:value="95.23" table:style-name="ce8">
            <text:p>95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8641LDD</text:p>
          </table:table-cell>
          <table:table-cell office:value-type="currency" office:value="165.94" table:style-name="ce8">
            <text:p>165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ABS VEHICULO MATRICULA 6056JCZ</text:p>
          </table:table-cell>
          <table:table-cell office:value-type="currency" office:value="1472.92" table:style-name="ce8">
            <text:p>1.472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1819JVD</text:p>
          </table:table-cell>
          <table:table-cell office:value-type="currency" office:value="3087.41" table:style-name="ce8">
            <text:p>3.087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1819JVD</text:p>
          </table:table-cell>
          <table:table-cell office:value-type="currency" office:value="133.28" table:style-name="ce8">
            <text:p>133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6056JCZ</text:p>
          </table:table-cell>
          <table:table-cell office:value-type="currency" office:value="682.08" table:style-name="ce8">
            <text:p>682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108122</text:p>
          </table:table-cell>
          <table:table-cell office:value-type="string" table:style-name="ce5">
            <text:p>MECANICAS BARRANCO S L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5316JKW</text:p>
          </table:table-cell>
          <table:table-cell office:value-type="currency" office:value="98.98" table:style-name="ce8">
            <text:p>98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81410</text:p>
          </table:table-cell>
          <table:table-cell office:value-type="string" table:style-name="ce5">
            <text:p>MEDITERRANEA DE AUTOBUSE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ATACIÓN DE AUTOBÚS PARA DESPLAZAR A LOS ALUMNOS DE LOS IES A LA UA PARA REALIZAR PRUEBAS ACCESO UNIV. 2023</text:p>
          </table:table-cell>
          <table:table-cell office:value-type="currency" office:value="2640" table:style-name="ce8">
            <text:p>2.6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67891</text:p>
          </table:table-cell>
          <table:table-cell office:value-type="string" table:style-name="ce5">
            <text:p>MEDITERRANEA DE SERVICIOS 2018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INSTALACION DE ANCLAJES PARA SOMBRAJES EN EDIFICIO CL SANTANDER</text:p>
          </table:table-cell>
          <table:table-cell office:value-type="currency" office:value="16434.97" table:style-name="ce8">
            <text:p>16.434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510276</text:p>
          </table:table-cell>
          <table:table-cell office:value-type="string" table:style-name="ce5">
            <text:p>MELPOMENE DACRIA TEATRO DE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 LA OBRA PASAJES A ORAN EN EL TEATRO WAGNER</text:p>
          </table:table-cell>
          <table:table-cell office:value-type="currency" office:value="700" table:style-name="ce8">
            <text:p>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310Q</text:p>
          </table:table-cell>
          <table:table-cell office:value-type="string" table:style-name="ce5">
            <text:p>MESTRE QUIRANT MARIA JESU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/122 F 31/05/23 1 GORRA SUNNY 1ª JUST Y CANCEL ACF SS.SS.</text:p>
          </table:table-cell>
          <table:table-cell office:value-type="currency" office:value="35.57" table:style-name="ce8">
            <text:p>35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310Q</text:p>
          </table:table-cell>
          <table:table-cell office:value-type="string" table:style-name="ce5">
            <text:p>MESTRE QUIRANT MARIA JESUS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/128 F 8/06/23 4 SPORTY 1ª JUST Y CANCEL ACF SS.SS.</text:p>
          </table:table-cell>
          <table:table-cell office:value-type="currency" office:value="48.4" table:style-name="ce8">
            <text:p>4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171373</text:p>
          </table:table-cell>
          <table:table-cell office:value-type="string" table:style-name="ce5">
            <text:p>MGS, SEGUROS Y REASEGUROS, S.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6084347- 11/09/23- MGS PYME / Póliza 32060481 / Periodo de cobertura: del 05-04-2023 al 01-01-2024 / PATRIMONIO</text:p>
          </table:table-cell>
          <table:table-cell office:value-type="currency" office:value="9.2799999999999994" table:style-name="ce8">
            <text:p>9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171373</text:p>
          </table:table-cell>
          <table:table-cell office:value-type="string" table:style-name="ce5">
            <text:p>MGS, SEGUROS Y REASEGUROS, S.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GURO CARPA POLIDEPORTIVO</text:p>
          </table:table-cell>
          <table:table-cell office:value-type="currency" office:value="9.2799999999999994" table:style-name="ce8">
            <text:p>9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5660134H</text:p>
          </table:table-cell>
          <table:table-cell office:value-type="string" table:style-name="ce5">
            <text:p>MIAOYAN CHEN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023000006 F 28/11/2023 PRECINTO / ROTULADOR</text:p>
          </table:table-cell>
          <table:table-cell office:value-type="currency" office:value="4" table:style-name="ce8">
            <text:p>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117048</text:p>
          </table:table-cell>
          <table:table-cell office:value-type="string" table:style-name="ce5">
            <text:p>MICROAMBIENTE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OL ANALÍTICO MICROBIOLÓGICO Y DE LEGIONELLA DE LAS INSTALACIONES DEPORTIVAS MUNICIPALES.</text:p>
          </table:table-cell>
          <table:table-cell office:value-type="currency" office:value="13081.83" table:style-name="ce8">
            <text:p>13.081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19W</text:p>
          </table:table-cell>
          <table:table-cell office:value-type="string" table:style-name="ce5">
            <text:p>MIGUEL ANGEL DIEZ NAVAR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DE CUBIERTA E ILUSTRACIONES INTERIORES POEMARIO</text:p>
          </table:table-cell>
          <table:table-cell office:value-type="currency" office:value="700" table:style-name="ce8">
            <text:p>7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19W</text:p>
          </table:table-cell>
          <table:table-cell office:value-type="string" table:style-name="ce5">
            <text:p>MIGUEL ANGEL DIEZ NAVARR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X JORNADAS DE LITERATURA INFANTIL Y JUVENIL DE ASPE: ¿TE LO CUENTO OTRA VEZ?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112M</text:p>
          </table:table-cell>
          <table:table-cell office:value-type="string" table:style-name="ce5">
            <text:p>MIGUEL ANGEL MARCOS PEREZ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REPARACIÓN DE JUNTA DE CUBIERTA DE LA PISCINA MUNICIPAL TOMÁS MARTÍNEZ URIOS.</text:p>
          </table:table-cell>
          <table:table-cell office:value-type="currency" office:value="4706.8999999999996" table:style-name="ce8">
            <text:p>4.706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112M</text:p>
          </table:table-cell>
          <table:table-cell office:value-type="string" table:style-name="ce5">
            <text:p>MIGUEL ANGEL MARCOS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GOTERAS CEIP PERPETUO SOCORRO</text:p>
          </table:table-cell>
          <table:table-cell office:value-type="currency" office:value="1815" table:style-name="ce8">
            <text:p>1.8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133112M</text:p>
          </table:table-cell>
          <table:table-cell office:value-type="string" table:style-name="ce5">
            <text:p>MIGUEL ANGEL MARCOS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3/00041 - 13/12/23 - REPARACION JUNTA DE CANAL Y VUELO DE CHAPA OLDULADA CON TELA DE ALUMINIO COLEGIO CPE CASTILLO</text:p>
          </table:table-cell>
          <table:table-cell office:value-type="currency" office:value="242" table:style-name="ce8">
            <text:p>24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070273K</text:p>
          </table:table-cell>
          <table:table-cell office:value-type="string" table:style-name="ce5">
            <text:p>MIGUEL ANGEL MONTILLA DOMEN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"CUENTOS ENTRE SABANA Y MANTA"</text:p>
          </table:table-cell>
          <table:table-cell office:value-type="currency" office:value="935" table:style-name="ce8">
            <text:p>935,00 €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2817035E</text:p>
          </table:table-cell>
          <table:table-cell office:value-type="string" table:style-name="ce5">
            <text:p>MINISTERIO DE ECONOMIA, INDUSTRIA Y COMPETITIVIDAD CENTRO ESPAÑOL METROLOG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ERIFICACIÓN ETILÓMETRO ALCOTEST 7110MKIII ARTJ-0021</text:p>
          </table:table-cell>
          <table:table-cell office:value-type="currency" office:value="524.69000000000005" table:style-name="ce8">
            <text:p>524,69 €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S2817035E</text:p>
          </table:table-cell>
          <table:table-cell office:value-type="string" table:style-name="ce5">
            <text:p>MINISTERIO DE ECONOMIA, INDUSTRIA Y COMPETITIVIDAD CENTRO ESPAÑOL METROLOGI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ERIFICACIÓN PERIÓDICA ETILÓMETRO DRAGER ALCOTEST 7510 ARRA-0007</text:p>
          </table:table-cell>
          <table:table-cell office:value-type="currency" office:value="524.69000000000005" table:style-name="ce8">
            <text:p>524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5843533</text:p>
          </table:table-cell>
          <table:table-cell office:value-type="string" table:style-name="ce5">
            <text:p>MJ RENTING 2018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.000 VASOS REUTILIZABLES Y PORTA VASOS PARA CAMPAÑA PREVENCIÓN FIESTAS</text:p>
          </table:table-cell>
          <table:table-cell office:value-type="currency" office:value="1172.71" table:style-name="ce8">
            <text:p>1.172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99939</text:p>
          </table:table-cell>
          <table:table-cell office:value-type="string" table:style-name="ce5">
            <text:p>MOALMACO GRUAS MOLL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RODILLO RANURADO DE CORTACÉSPED DE LA PISCINA CUBIERTA.</text:p>
          </table:table-cell>
          <table:table-cell office:value-type="currency" office:value="125.39" table:style-name="ce8">
            <text:p>125,3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99939</text:p>
          </table:table-cell>
          <table:table-cell office:value-type="string" table:style-name="ce5">
            <text:p>MOALMACO GRUAS MOLL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ÓN DE SISTEMA DE ARRANQUE DE LA MÁQUINA CORTACÉSPED REELMASTER DEL CAMPO DE FÚTBOL.</text:p>
          </table:table-cell>
          <table:table-cell office:value-type="currency" office:value="182.03" table:style-name="ce8">
            <text:p>182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99939</text:p>
          </table:table-cell>
          <table:table-cell office:value-type="string" table:style-name="ce5">
            <text:p>MOALMACO GRUAS MOLL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CORTACÉSPED DEL CAMPO DE FÚTBOL MUICIPAL LAS FUENTES.</text:p>
          </table:table-cell>
          <table:table-cell office:value-type="currency" office:value="2053.77" table:style-name="ce8">
            <text:p>2.053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99939</text:p>
          </table:table-cell>
          <table:table-cell office:value-type="string" table:style-name="ce5">
            <text:p>MOALMACO GRUAS MOLL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CORTACESPED CAMPO DE FÚTBOL.</text:p>
          </table:table-cell>
          <table:table-cell office:value-type="currency" office:value="547.73" table:style-name="ce8">
            <text:p>547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99939</text:p>
          </table:table-cell>
          <table:table-cell office:value-type="string" table:style-name="ce5">
            <text:p>MOALMACO GRUAS MOLL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RODILLO DE UNIDAD DE CORTE DE MÁQUINA CORTACÉSPED DEL CAMPO DE FÚTBOL.</text:p>
          </table:table-cell>
          <table:table-cell office:value-type="currency" office:value="148.19" table:style-name="ce8">
            <text:p>148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99939</text:p>
          </table:table-cell>
          <table:table-cell office:value-type="string" table:style-name="ce5">
            <text:p>MOALMACO GRUAS MOLLA,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L SISTEMA DE SEGURIDAD Y CENTRALITA DE SEGADORA RM 3100D DEL CAMPO DE FÚTBOL.</text:p>
          </table:table-cell>
          <table:table-cell office:value-type="currency" office:value="1190.81" table:style-name="ce8">
            <text:p>1.190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16596157</text:p>
          </table:table-cell>
          <table:table-cell office:value-type="string" table:style-name="ce5">
            <text:p>MOSKITAS MUERTA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ÁCULO "LA DECISIÓN"<text:s/></text:p>
          </table:table-cell>
          <table:table-cell office:value-type="currency" office:value="1815" table:style-name="ce8">
            <text:p>1.8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13880851</text:p>
          </table:table-cell>
          <table:table-cell office:value-type="string" table:style-name="ce5">
            <text:p>MOVIMIENTO Y ARTE URBAN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VENTO CULTURAL ASPE URBAN DAY</text:p>
          </table:table-cell>
          <table:table-cell office:value-type="currency" office:value="3000" table:style-name="ce8">
            <text:p>3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30035927</text:p>
          </table:table-cell>
          <table:table-cell office:value-type="string" table:style-name="ce5">
            <text:p>MURCIANA DE TRAFICO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INSTALACIONES SEMAFORICAS DE LA POBLACION</text:p>
          </table:table-cell>
          <table:table-cell office:value-type="currency" office:value="3674.1" table:style-name="ce8">
            <text:p>3.674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5020Y</text:p>
          </table:table-cell>
          <table:table-cell office:value-type="string" table:style-name="ce5">
            <text:p>NATALIA MIRALLES ORTEG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 JORNADAS PEDAGÓGICAS: "RECORRIDOS DE CAMBIO. "LOS COLORES DEL AGUA". TEATRO WAGNER. 15/05/2023 17:00 A 19:00H.</text:p>
          </table:table-cell>
          <table:table-cell office:value-type="currency" office:value="353" table:style-name="ce8">
            <text:p>35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EVISION DE COPIAS DE LLAVES PARA DIVERSOS SERVICIOS</text:p>
          </table:table-cell>
          <table:table-cell office:value-type="currency" office:value="300.14999999999998" table:style-name="ce8">
            <text:p>300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02300205 31/03/2023 COPIA LLAVE SEGURIDAD INFORMATICA. - REPARO 16/2023</text:p>
          </table:table-cell>
          <table:table-cell office:value-type="currency" office:value="11.71" table:style-name="ce8">
            <text:p>11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PIAS DE LLAVES PARA CASA CONSISTORIAL POR SUSTITUCION DE CERRADURA</text:p>
          </table:table-cell>
          <table:table-cell office:value-type="currency" office:value="40.950000000000003" table:style-name="ce8">
            <text:p>40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PIAS DE LLAVES PARA CASA CONSISTORIAL (COMPLEMENTARIA OPERACION 920230001669)</text:p>
          </table:table-cell>
          <table:table-cell office:value-type="currency" office:value="29.25" table:style-name="ce8">
            <text:p>29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HERRAMIENTA MUNICIPAL</text:p>
          </table:table-cell>
          <table:table-cell office:value-type="currency" office:value="228.45" table:style-name="ce8">
            <text:p>228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SEÑALES PARA VESTUARIOS Y ESCALERA PARA LAS INSTALACIONES DEPORTIVAS MUNICIPALES.</text:p>
          </table:table-cell>
          <table:table-cell office:value-type="currency" office:value="441.25" table:style-name="ce8">
            <text:p>441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ÍA PARA REPARACIONES EN LAS INSTALACIONES DEPORTIVAS MUNICIPALES.</text:p>
          </table:table-cell>
          <table:table-cell office:value-type="currency" office:value="475.03" table:style-name="ce8">
            <text:p>475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ESCALERA ALMACEN</text:p>
          </table:table-cell>
          <table:table-cell office:value-type="currency" office:value="53.39" table:style-name="ce8">
            <text:p>53,3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200500; FECHA 23/09/2022; BASE MULTIPLE DH 6T. C/ INTERR Y ORITECCUIB 1.5 MT</text:p>
          </table:table-cell>
          <table:table-cell office:value-type="currency" office:value="18.760000000000002" table:style-name="ce8">
            <text:p>18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FUSIBLES PARA CEIP LA PALOMA</text:p>
          </table:table-cell>
          <table:table-cell office:value-type="currency" office:value="21.62" table:style-name="ce8">
            <text:p>21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BOMBIN EN CASA CONSISTORIAL</text:p>
          </table:table-cell>
          <table:table-cell office:value-type="currency" office:value="58.08" table:style-name="ce8">
            <text:p>58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SADORES PARA PUERTAS DE LA PISCINA MUNICIPAL TOMÁS MARTÍNEZ URIOS.</text:p>
          </table:table-cell>
          <table:table-cell office:value-type="currency" office:value="133.97999999999999" table:style-name="ce8">
            <text:p>133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AJETINES DE LLAVES PARA ACCION SOCIAL</text:p>
          </table:table-cell>
          <table:table-cell office:value-type="currency" office:value="27.15" table:style-name="ce8">
            <text:p>27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UESTOS JUEGO DE BISAGRAS PARA TAPAS DE INODOROS DE ASEOS ADAPTADOS DE LAS INSTALACIONES DEPORLTIVAS.</text:p>
          </table:table-cell>
          <table:table-cell office:value-type="currency" office:value="72.61" table:style-name="ce8">
            <text:p>72,6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ONES EN LAS INSTALACIONES DEPORTIVAS MUNICIPALES.</text:p>
          </table:table-cell>
          <table:table-cell office:value-type="currency" office:value="417.1" table:style-name="ce8">
            <text:p>417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HERRAMIENTA SERVICIO DE ELECTRICIDAD</text:p>
          </table:table-cell>
          <table:table-cell office:value-type="currency" office:value="378.04" table:style-name="ce8">
            <text:p>378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ASPIRADORA DE LAS INSTALACIONES DEPORTIVAS POR OBSOLESCENCIA DE LA ACTUAL.</text:p>
          </table:table-cell>
          <table:table-cell office:value-type="currency" office:value="625.73" table:style-name="ce8">
            <text:p>625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TANTE DE METAL PARA ALMACÉN DE PISCINA CUBIERTA.</text:p>
          </table:table-cell>
          <table:table-cell office:value-type="currency" office:value="320.64999999999998" table:style-name="ce8">
            <text:p>320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NIVELAS PARA EL JUZGADO DE PAZ</text:p>
          </table:table-cell>
          <table:table-cell office:value-type="currency" office:value="64.36" table:style-name="ce8">
            <text:p>64,3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ERRADURAS PARA ASEOS CENTRO DE DIA VISTAHERMOSA</text:p>
          </table:table-cell>
          <table:table-cell office:value-type="currency" office:value="54.44" table:style-name="ce8">
            <text:p>54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LATIGUILLOS CEIP LA SERRANICA</text:p>
          </table:table-cell>
          <table:table-cell office:value-type="currency" office:value="13.48" table:style-name="ce8">
            <text:p>13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LIMPIADORA DE VAPOR SC 5 EASY FIX.</text:p>
          </table:table-cell>
          <table:table-cell office:value-type="currency" office:value="434.95" table:style-name="ce8">
            <text:p>434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ONSUMIBLES PARA MAQUINARIA DE ALMACEN</text:p>
          </table:table-cell>
          <table:table-cell office:value-type="currency" office:value="7.56" table:style-name="ce8">
            <text:p>7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CERRADURA PARA CIJA</text:p>
          </table:table-cell>
          <table:table-cell office:value-type="currency" office:value="33.340000000000003" table:style-name="ce8">
            <text:p>33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ÍA PARA REPARACIONES EN EL CAMPO DE FÚTBOL.</text:p>
          </table:table-cell>
          <table:table-cell office:value-type="currency" office:value="1175.83" table:style-name="ce8">
            <text:p>1.175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BREPUERTAS PARA CEIP LA PALOMA</text:p>
          </table:table-cell>
          <table:table-cell office:value-type="currency" office:value="14.8" table:style-name="ce8">
            <text:p>14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ÍA PARA REPARACIONES EN EL CAMPO DE FÚTBOL.</text:p>
          </table:table-cell>
          <table:table-cell office:value-type="currency" office:value="487.71" table:style-name="ce8">
            <text:p>487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ERRADURA PARA OFICINA DE TURISMO PARA REPOSICION</text:p>
          </table:table-cell>
          <table:table-cell office:value-type="currency" office:value="30.54" table:style-name="ce8">
            <text:p>30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CARPAS DESMONTABLES PARA EVENTOS DE LA CONCEJALÍA DE DEPORTES.</text:p>
          </table:table-cell>
          <table:table-cell office:value-type="currency" office:value="860" table:style-name="ce8">
            <text:p>8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ERRADURA PARA OFICINA DE TURISMO</text:p>
          </table:table-cell>
          <table:table-cell office:value-type="currency" office:value="59.02" table:style-name="ce8">
            <text:p>59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ÓN DE FUGA EN SISTEMA DE RIETGO DEL CAMPO DE FÚTBOL DE CÉSPED ARTIFICIAL.</text:p>
          </table:table-cell>
          <table:table-cell office:value-type="currency" office:value="544.48" table:style-name="ce8">
            <text:p>544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LLA ANTIHIERBA PARA CEIP DR. CALATAYUD</text:p>
          </table:table-cell>
          <table:table-cell office:value-type="currency" office:value="76.61" table:style-name="ce8">
            <text:p>76,6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FERRETERIA</text:p>
          </table:table-cell>
          <table:table-cell office:value-type="currency" office:value="19.98" table:style-name="ce8">
            <text:p>19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ONES EN EL CAMPO DE FÚTBOL.</text:p>
          </table:table-cell>
          <table:table-cell office:value-type="currency" office:value="579.41999999999996" table:style-name="ce8">
            <text:p>579,4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ÍA PARA PUESTA EN MARCHA Y REPARACIONES EN LA PISCINA DE VERANO MUNICIPAL.,</text:p>
          </table:table-cell>
          <table:table-cell office:value-type="currency" office:value="627.52" table:style-name="ce8">
            <text:p>627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CAMBIOS PARA MAQUINARIA ALMACEN</text:p>
          </table:table-cell>
          <table:table-cell office:value-type="currency" office:value="16.920000000000002" table:style-name="ce8">
            <text:p>16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IVELAS PARA INSTALACIONES DE SERVICIOS SOCIALES</text:p>
          </table:table-cell>
          <table:table-cell office:value-type="currency" office:value="28.6" table:style-name="ce8">
            <text:p>28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00277 28/06/2023 MACHON DOBLE A/4 R.S.U.</text:p>
          </table:table-cell>
          <table:table-cell office:value-type="currency" office:value="1.57" table:style-name="ce8">
            <text:p>1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BANQUILLOS PLEGABLES DE FÚTBOL-8 DEL CAMPO DE FÚTBOL ARTIFICIAL.</text:p>
          </table:table-cell>
          <table:table-cell office:value-type="currency" office:value="571.69000000000005" table:style-name="ce8">
            <text:p>571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SUSTITUCION DE CERRADURAS PARA BUZONES CONCEJALES</text:p>
          </table:table-cell>
          <table:table-cell office:value-type="currency" office:value="93.06" table:style-name="ce8">
            <text:p>93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POLICIA LOCAL, MATERIAL DE FERRETERIA</text:p>
          </table:table-cell>
          <table:table-cell office:value-type="currency" office:value="4.54" table:style-name="ce8">
            <text:p>4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ELECTRICO PARA ALUMBRADO</text:p>
          </table:table-cell>
          <table:table-cell office:value-type="currency" office:value="150.77000000000001" table:style-name="ce8">
            <text:p>150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ESTANTES DE ALMACENAMIENTO DE MATERIAL DE LA PISCINA CUBIERTA.</text:p>
          </table:table-cell>
          <table:table-cell office:value-type="currency" office:value="375.16" table:style-name="ce8">
            <text:p>375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FERRETERIA</text:p>
          </table:table-cell>
          <table:table-cell office:value-type="currency" office:value="231.82" table:style-name="ce8">
            <text:p>231,8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REPARACIONES EN EL CAMPO DE FÚTBOL LAS FUENTES.</text:p>
          </table:table-cell>
          <table:table-cell office:value-type="currency" office:value="554.85" table:style-name="ce8">
            <text:p>554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FERRETERIA</text:p>
          </table:table-cell>
          <table:table-cell office:value-type="currency" office:value="4.84" table:style-name="ce8">
            <text:p>4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VETAS DE ALMACENAJE PARA MATERIAL DE REPARACIONES DE LA PISCINA CUBIERTA.</text:p>
          </table:table-cell>
          <table:table-cell office:value-type="currency" office:value="580.79999999999995" table:style-name="ce8">
            <text:p>580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21 - 25/10/23 - ALBARANES (2302915 -29/06) (2303193 - 14/07) (2303414 - 26/07) (2303462- 28/07) (2304258 - 27/09)</text:p>
          </table:table-cell>
          <table:table-cell office:value-type="currency" office:value="93.78" table:style-name="ce8">
            <text:p>93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04 - 25/10/23 - ALBARAN 2304098 - 18/09/23 - TORNILLO, CABEZA Y ARANDELA<text:s/></text:p>
          </table:table-cell>
          <table:table-cell office:value-type="currency" office:value="98.95" table:style-name="ce8">
            <text:p>98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11 - 25/10/2023 - ALBARAN 2303458 - 28/07/2023 - VARILLA ROSCA, ARANDELA, TUERCA, BRIDA</text:p>
          </table:table-cell>
          <table:table-cell office:value-type="currency" office:value="150.77000000000001" table:style-name="ce8">
            <text:p>150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13 - 25/10/2023 - ALBARAN 2304233 - 26/09/23 - TORN EXAGONAL Y TUERCA METRICA</text:p>
          </table:table-cell>
          <table:table-cell office:value-type="currency" office:value="59.18" table:style-name="ce8">
            <text:p>59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202300509 - 25/10/2023 - ALBARAN 2304468 - 11/10/2023 - CORTINA BAÑO POLIESTER</text:p>
          </table:table-cell>
          <table:table-cell office:value-type="currency" office:value="18.399999999999999" table:style-name="ce8">
            <text:p>1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HERRAMIENTA PARA EL SERVICIO DE ELECTRICIDAD</text:p>
          </table:table-cell>
          <table:table-cell office:value-type="currency" office:value="160.29" table:style-name="ce8">
            <text:p>16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CERRADURA PARA CEIP VISTAHERMOSA - RAM8</text:p>
          </table:table-cell>
          <table:table-cell office:value-type="currency" office:value="34.17" table:style-name="ce8">
            <text:p>34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HIDROLIMPIEZA HDL DE LA PISCINA CUBIERTA.</text:p>
          </table:table-cell>
          <table:table-cell office:value-type="currency" office:value="330.05" table:style-name="ce8">
            <text:p>330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LASTICO DE BURBUJAS Y CARTON ONDULADO PARA EMBALAJE OBJETOS DEL TW Y CENTRO CULTURAL</text:p>
          </table:table-cell>
          <table:table-cell office:value-type="currency" office:value="163.47999999999999" table:style-name="ce8">
            <text:p>163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MATERIAL DE FERRETERIA</text:p>
          </table:table-cell>
          <table:table-cell office:value-type="currency" office:value="55.94" table:style-name="ce8">
            <text:p>55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TACOS PARA PLADUR Y TOPES PARA PUERTAS DEL CEIP DR. CALATAYUD</text:p>
          </table:table-cell>
          <table:table-cell office:value-type="currency" office:value="73.47" table:style-name="ce8">
            <text:p>73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REJILLAS DE VENTILACION PARA COLEGIOS</text:p>
          </table:table-cell>
          <table:table-cell office:value-type="currency" office:value="18.43" table:style-name="ce8">
            <text:p>18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DE CERRADURA PARA ANEXO SERVICIOS SOCIALES</text:p>
          </table:table-cell>
          <table:table-cell office:value-type="currency" office:value="51.35" table:style-name="ce8">
            <text:p>51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áquina de impacto para reposición de la existente por avería irreparable.</text:p>
          </table:table-cell>
          <table:table-cell office:value-type="currency" office:value="1161.54" table:style-name="ce8">
            <text:p>1.161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IA PARA INSTALACION PANTALLAS EN CEIP PERPETUO SOCORRO</text:p>
          </table:table-cell>
          <table:table-cell office:value-type="currency" office:value="344.52" table:style-name="ce8">
            <text:p>344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MATERIAL DE FERRETERIA</text:p>
          </table:table-cell>
          <table:table-cell office:value-type="currency" office:value="26.16" table:style-name="ce8">
            <text:p>26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ARGADO ARRANCADOR</text:p>
          </table:table-cell>
          <table:table-cell office:value-type="currency" office:value="1169.44" table:style-name="ce8">
            <text:p>1.169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88 - 14/12/23 - OVILLO HILO RAFIA DE 1 CABO ALUMBRADO PUBLICO - ALBARAN 2305048 - 21/11/23 -<text:s/></text:p>
          </table:table-cell>
          <table:table-cell office:value-type="currency" office:value="12.28" table:style-name="ce8">
            <text:p>12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91 - 14/12/23 - CERRADURA CARP METALICA TESA COLEGIO VISTAHERMOSA RAM 8 - ALBARAN 2305102 - 24/11/23<text:s/></text:p>
          </table:table-cell>
          <table:table-cell office:value-type="currency" office:value="34.17" table:style-name="ce8">
            <text:p>34,1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600 - 14/12/23 - CERRADURA EMBUTIR MADERA - SERV GENERALES - ALBARAN 2305414 - 14/12/23</text:p>
          </table:table-cell>
          <table:table-cell office:value-type="currency" office:value="55.94" table:style-name="ce8">
            <text:p>55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8989H</text:p>
          </table:table-cell>
          <table:table-cell office:value-type="string" table:style-name="ce5">
            <text:p>NIEVES GIL <text:s/>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02300587 - 14/12/23 - TIJERA DE ELECTRICISTA KNIPEX <text:s/>/ MALETIN HERRAMIENTAS - ALBARAN 2305188 - 29/11/23<text:s/></text:p>
          </table:table-cell>
          <table:table-cell office:value-type="currency" office:value="160.29" table:style-name="ce8">
            <text:p>16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976193</text:p>
          </table:table-cell>
          <table:table-cell office:value-type="string" table:style-name="ce5">
            <text:p>NINONA PRODUCCIONES &amp; MANAGEMEN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ACTUACION EN TEATRO WAGNDER DE COMANDANTE LARA<text:s/>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79219</text:p>
          </table:table-cell>
          <table:table-cell office:value-type="string" table:style-name="ce5">
            <text:p>NIWALA MUSIC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XPOSICION "RAFAGAS" COLECCION 80-90´S</text:p>
          </table:table-cell>
          <table:table-cell office:value-type="currency" office:value="5445" table:style-name="ce8">
            <text:p>5.4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238F</text:p>
          </table:table-cell>
          <table:table-cell office:value-type="string" table:style-name="ce5">
            <text:p>NOE MIRA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XXV PREMIO DE FOTOGRAFÍA</text:p>
          </table:table-cell>
          <table:table-cell office:value-type="currency" office:value="75" table:style-name="ce8">
            <text:p>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238F</text:p>
          </table:table-cell>
          <table:table-cell office:value-type="string" table:style-name="ce5">
            <text:p>NOE MIRA MARTIN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RCOS PARA REGALO A LAS JIRAS</text:p>
          </table:table-cell>
          <table:table-cell office:value-type="currency" office:value="288.08" table:style-name="ce8">
            <text:p>288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238F</text:p>
          </table:table-cell>
          <table:table-cell office:value-type="string" table:style-name="ce5">
            <text:p>NOE MIRA MARTIN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NMARCACIÓN DE CARTEL ANUNCIADOR DEL MEMORIAL DE NATACIÓN TOMÁS MARTÍNEZ ÚRIOS.</text:p>
          </table:table-cell>
          <table:table-cell office:value-type="currency" office:value="25.51" table:style-name="ce8">
            <text:p>25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238F</text:p>
          </table:table-cell>
          <table:table-cell office:value-type="string" table:style-name="ce5">
            <text:p>NOE MIRA MARTIN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/561 - 30/11/23 - COPITAS 30*40 - 3 COPIAS // 3 MARCOS MOLDURA 30*40 - ALCALDIA</text:p>
          </table:table-cell>
          <table:table-cell office:value-type="currency" office:value="240" table:style-name="ce8">
            <text:p>2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1238F</text:p>
          </table:table-cell>
          <table:table-cell office:value-type="string" table:style-name="ce5">
            <text:p>NOE MIRA MARTIN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VELADO DE FOTOGRAFÍAS PARA CLAUSURA DE CURSOS DE AQUAGYM Y DE REJUVENECIMIENTO ACTIVO.</text:p>
          </table:table-cell>
          <table:table-cell office:value-type="currency" office:value="301.29000000000002" table:style-name="ce8">
            <text:p>301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846703</text:p>
          </table:table-cell>
          <table:table-cell office:value-type="string" table:style-name="ce5">
            <text:p>NOGUERA ABOGADOS &amp; ASEOSRES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N 626 - 30/11/23 Serv asesoramiento técnico-jurídico para la modificación del modelo de ordenación personal Ayuntamiento</text:p>
          </table:table-cell>
          <table:table-cell office:value-type="currency" office:value="6050" table:style-name="ce8">
            <text:p>6.0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846703</text:p>
          </table:table-cell>
          <table:table-cell office:value-type="string" table:style-name="ce5">
            <text:p>NOGUERA ABOGADOS &amp; ASEOSRES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LIZACIÓN RELACIÓN D EPUESTOS DE TRABAJO MUNICIPAL. FINALIZACIÓN TRABAJOS ACTUALIZACIÓN</text:p>
          </table:table-cell>
          <table:table-cell office:value-type="currency" office:value="6050" table:style-name="ce8">
            <text:p>6.0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7929566</text:p>
          </table:table-cell>
          <table:table-cell office:value-type="string" table:style-name="ce5">
            <text:p>NUNSY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novación por una año de las actualizaciones de la BBDD del antivirus Kaspersky</text:p>
          </table:table-cell>
          <table:table-cell office:value-type="currency" office:value="3388" table:style-name="ce8">
            <text:p>3.38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7929566</text:p>
          </table:table-cell>
          <table:table-cell office:value-type="string" table:style-name="ce5">
            <text:p>NUNSYS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BDD del friewall fortinet F60</text:p>
          </table:table-cell>
          <table:table-cell office:value-type="currency" office:value="1424.06" table:style-name="ce8">
            <text:p>1.424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97929566</text:p>
          </table:table-cell>
          <table:table-cell office:value-type="string" table:style-name="ce5">
            <text:p>NUNSYS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ortitoken para conexión sslvpn a través del fortigate</text:p>
          </table:table-cell>
          <table:table-cell office:value-type="currency" office:value="349.34" table:style-name="ce8">
            <text:p>349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74328K</text:p>
          </table:table-cell>
          <table:table-cell office:value-type="string" table:style-name="ce5">
            <text:p>NURIA GARCIA MARTIN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"EDUCACIÓN EMOCIONAL EN ACCIÓN". 86 SESIONES.INICIO 17/10/23 FIN 18/12/23. IMPARTIR EN 7 CEIPs Y 2 IES DE ASPE.</text:p>
          </table:table-cell>
          <table:table-cell office:value-type="currency" office:value="7284.2" table:style-name="ce8">
            <text:p>7.284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51520</text:p>
          </table:table-cell>
          <table:table-cell office:value-type="string" table:style-name="ce5">
            <text:p>OBSERVATORIO ESPAÑOL DE DELITOS INFORMATIC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ERENCIA TALLER "MÁS CIBERSEGUR@S" CON MOTIVO DE LA SEMANA ASPE SALUDABLE</text:p>
          </table:table-cell>
          <table:table-cell office:value-type="currency" office:value="490" table:style-name="ce8">
            <text:p>4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51520</text:p>
          </table:table-cell>
          <table:table-cell office:value-type="string" table:style-name="ce5">
            <text:p>OBSERVATORIO ESPAÑOL DE DELITOS INFORMATIC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tención y asesoramiento delitos informáticos a víctimas de violencia de género digital en el mes de Diciembre 2023</text:p>
          </table:table-cell>
          <table:table-cell office:value-type="currency" office:value="650" table:style-name="ce8">
            <text:p>6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80452</text:p>
          </table:table-cell>
          <table:table-cell office:value-type="string" table:style-name="ce5">
            <text:p>OCIO Y SERVICIO METEORO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STILLO DE FUEGOS ARTIFICIALES FIESTA DE SAN JUAN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80452</text:p>
          </table:table-cell>
          <table:table-cell office:value-type="string" table:style-name="ce5">
            <text:p>OCIO Y SERVICIO METEORO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IESTAS DE LA ESPUMA EN PLAZA SAN JUAN Y BARRIO DE LA COCA</text:p>
          </table:table-cell>
          <table:table-cell office:value-type="currency" office:value="847" table:style-name="ce8">
            <text:p>84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8602091</text:p>
          </table:table-cell>
          <table:table-cell office:value-type="string" table:style-name="ce5">
            <text:p>OCU EDICIONES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VISTA OCU COMPRA MAESTRA Y DINERO Y DERECHOS</text:p>
          </table:table-cell>
          <table:table-cell office:value-type="currency" office:value="161.16" table:style-name="ce8">
            <text:p>161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54699558</text:p>
          </table:table-cell>
          <table:table-cell office:value-type="string" table:style-name="ce5">
            <text:p>OFIELCHE, S.COOP. V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POR OBSOLESCENCIA DE DESTRUCTORA DE LA CONCEJALÍA DE DEPORTES.</text:p>
          </table:table-cell>
          <table:table-cell office:value-type="currency" office:value="402.78" table:style-name="ce8">
            <text:p>402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54699558</text:p>
          </table:table-cell>
          <table:table-cell office:value-type="string" table:style-name="ce5">
            <text:p>OFIELCHE, S.COOP. V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AUTOCIERRE PARA GUARDAR BILLETES Y MONEDAS DE LAS INSTALACIONES DEPORTIVAS.</text:p>
          </table:table-cell>
          <table:table-cell office:value-type="currency" office:value="17.920000000000002" table:style-name="ce8">
            <text:p>17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54699558</text:p>
          </table:table-cell>
          <table:table-cell office:value-type="string" table:style-name="ce5">
            <text:p>OFIELCHE, S.COOP. V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PARA DEPOSITAR MATERIAL EN LA RECEPCIÓN DE LAS INSTALACIONES DEPORTIVAS.</text:p>
          </table:table-cell>
          <table:table-cell office:value-type="currency" office:value="124.73" table:style-name="ce8">
            <text:p>124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54699558</text:p>
          </table:table-cell>
          <table:table-cell office:value-type="string" table:style-name="ce5">
            <text:p>OFIELCHE, S.COOP. V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LLOS PAPEL TÉRMICO PARA IMPRESORA DE TICKETS DE RECEPCIÓN DE LA PISCINA CUBIERTA.</text:p>
          </table:table-cell>
          <table:table-cell office:value-type="currency" office:value="417.45" table:style-name="ce8">
            <text:p>417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54699558</text:p>
          </table:table-cell>
          <table:table-cell office:value-type="string" table:style-name="ce5">
            <text:p>OFIELCHE, S.COOP. V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ANDEJAS SOBREMESA PARA RECEPCIÓN DE LA PISCINA MUNICIPAL TOMÁS MARTÍNEZ URIOS.</text:p>
          </table:table-cell>
          <table:table-cell office:value-type="currency" office:value="145.83000000000001" table:style-name="ce8">
            <text:p>145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4279091</text:p>
          </table:table-cell>
          <table:table-cell office:value-type="string" table:style-name="ce5">
            <text:p>OMAWA HUELLA ECOLOGIC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ABORACIÓN PROA AGENDA URBANA Y PRESENTACIÓN SOLICITUD CONVOCATORIA EDTI</text:p>
          </table:table-cell>
          <table:table-cell office:value-type="currency" office:value="17998.75" table:style-name="ce8">
            <text:p>17.998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9210</text:p>
          </table:table-cell>
          <table:table-cell office:value-type="string" table:style-name="ce5">
            <text:p>ONCINA ELECTRICIDAD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 BOMBA GRUNDFOS DE LA PISCINA CUBIERTA.</text:p>
          </table:table-cell>
          <table:table-cell office:value-type="currency" office:value="141.57" table:style-name="ce8">
            <text:p>141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9210</text:p>
          </table:table-cell>
          <table:table-cell office:value-type="string" table:style-name="ce5">
            <text:p>ONCINA ELECTRICIDAD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BOMBA KSB DE LA PISCINA CUBIERTA.</text:p>
          </table:table-cell>
          <table:table-cell office:value-type="currency" office:value="529.91999999999996" table:style-name="ce8">
            <text:p>529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9210</text:p>
          </table:table-cell>
          <table:table-cell office:value-type="string" table:style-name="ce5">
            <text:p>ONCINA ELECTRICIDAD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PLEMNTARIA AL AD 920230001135.</text:p>
          </table:table-cell>
          <table:table-cell office:value-type="currency" office:value="188.76" table:style-name="ce8">
            <text:p>188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9210</text:p>
          </table:table-cell>
          <table:table-cell office:value-type="string" table:style-name="ce5">
            <text:p>ONCINA ELECTRICIDAD S.L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/1325.AD COMPLEMENTARIO POR INDICACIÓN CG.ERROR PROVEEDOR REDONDEO IMPORTE AL PRESENTAR FRA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5971301</text:p>
          </table:table-cell>
          <table:table-cell office:value-type="string" table:style-name="ce5">
            <text:p>ONE DROP MARK &amp; SERVICES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NOVACIÓN SUSCRIPCIÓN REVISTA PISCINAS HOY E INSTALACIONES DEPORTIVAS HOY.</text:p>
          </table:table-cell>
          <table:table-cell office:value-type="currency" office:value="91.52" table:style-name="ce8">
            <text:p>91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4988752</text:p>
          </table:table-cell>
          <table:table-cell office:value-type="string" table:style-name="ce5">
            <text:p>ONLINE TRADEMARK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ARTUCHOS DE CINTA YMCKO PARA IMPRIMIR TARJETAS DE ABONADOS DE LAS INSTALACIONES DEPORTIVAS.</text:p>
          </table:table-cell>
          <table:table-cell office:value-type="currency" office:value="568.70000000000005" table:style-name="ce8">
            <text:p>568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6022963</text:p>
          </table:table-cell>
          <table:table-cell office:value-type="string" table:style-name="ce5">
            <text:p>OPEN ENERGY 2012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ESORAMIENTO REDACCIÓN PLIEGO SUMINISTRO ENERGÍA ELÉCTRICA Y GAS</text:p>
          </table:table-cell>
          <table:table-cell office:value-type="currency" office:value="3630" table:style-name="ce8">
            <text:p>3.6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6022963</text:p>
          </table:table-cell>
          <table:table-cell office:value-type="string" table:style-name="ce5">
            <text:p>OPEN ENERGY 2012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para el asesoramiento y apoyo técnico en la redacción del pliego de los suministros electricidad y gas de edifi</text:p>
          </table:table-cell>
          <table:table-cell office:value-type="currency" office:value="3630" table:style-name="ce8">
            <text:p>3.6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40474</text:p>
          </table:table-cell>
          <table:table-cell office:value-type="string" table:style-name="ce5">
            <text:p>OPHIRA EXPRES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VÍO Y RECEPCIÓN ETILÓMETRO PARA VERIFICACIÓN</text:p>
          </table:table-cell>
          <table:table-cell office:value-type="currency" office:value="26.37" table:style-name="ce8">
            <text:p>26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40474</text:p>
          </table:table-cell>
          <table:table-cell office:value-type="string" table:style-name="ce5">
            <text:p>OPHIRA EXPRES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NVIOS Y RECOGIDA DE PAQUETES (LIBROS) DE LA BIBLIOTECA MUNICIPAL</text:p>
          </table:table-cell>
          <table:table-cell office:value-type="currency" office:value="150" table:style-name="ce8">
            <text:p>1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40474</text:p>
          </table:table-cell>
          <table:table-cell office:value-type="string" table:style-name="ce5">
            <text:p>OPHIRA EXPRES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ENSAJERÍA ENVÍO Y RECEPCIÓN ETILÓMETRO PARA SU VERIFICACIÓN</text:p>
          </table:table-cell>
          <table:table-cell office:value-type="currency" office:value="27.71" table:style-name="ce8">
            <text:p>27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40474</text:p>
          </table:table-cell>
          <table:table-cell office:value-type="string" table:style-name="ce5">
            <text:p>OPHIRA EXPRES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N2023 001590 - 30/09/2023 - RECOGIDA 14 TIPSA 10.00 Tr ( <text:s text:c="2"/>) / RECARGO COMBUSTIBLE PENINSULAR</text:p>
          </table:table-cell>
          <table:table-cell office:value-type="currency" office:value="12.51" table:style-name="ce8">
            <text:p>12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8361482</text:p>
          </table:table-cell>
          <table:table-cell office:value-type="string" table:style-name="ce5">
            <text:p>ORACLE IBERICA S.R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 ANUAL SUBCRIPCION SOPORTE BD ORACLE CORPORATIVA POR IMPORTE DE 2193.81€</text:p>
          </table:table-cell>
          <table:table-cell office:value-type="currency" office:value="2193.81" table:style-name="ce8">
            <text:p>2.193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48314</text:p>
          </table:table-cell>
          <table:table-cell office:value-type="string" table:style-name="ce5">
            <text:p>ORFEON ASPENSE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6 TALLER CANTO Y VOZ PERÍODO 6-3- AL 30-6-23 38 H. X 27,13 €/H PRÓRROGA <text:s/>CTO. CONTINUIDAD DE LA ACTIV. DEL MAYOR.</text:p>
          </table:table-cell>
          <table:table-cell office:value-type="currency" office:value="1030.94" table:style-name="ce8">
            <text:p>1.030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48314</text:p>
          </table:table-cell>
          <table:table-cell office:value-type="string" table:style-name="ce5">
            <text:p>ORFEON ASPENSE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ERMITA DE LOS CIPRESES</text:p>
          </table:table-cell>
          <table:table-cell office:value-type="currency" office:value="950" table:style-name="ce8">
            <text:p>9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48314</text:p>
          </table:table-cell>
          <table:table-cell office:value-type="string" table:style-name="ce5">
            <text:p>ORFEON ASPENSE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6 TALLER DE CANTO Y VOZ PARA PERSONAS MAYORES. CONCEJALÍA DEL MAYOR. PERÍODO DEL 1 DE SEP. AL 31 DE OCT. 2023.</text:p>
          </table:table-cell>
          <table:table-cell office:value-type="currency" office:value="542.6" table:style-name="ce8">
            <text:p>54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48314</text:p>
          </table:table-cell>
          <table:table-cell office:value-type="string" table:style-name="ce5">
            <text:p>ORFEON ASPENSE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EN LA PLAZA MAYOR</text:p>
          </table:table-cell>
          <table:table-cell office:value-type="currency" office:value="1400" table:style-name="ce8">
            <text:p>1.40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03848314</text:p>
          </table:table-cell>
          <table:table-cell office:value-type="string" table:style-name="ce5">
            <text:p>ORFEON ASPENSE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ÓRROGA CTO. MENOR LOTE 6 TALLER CANTO Y VOZ PARA PERSONAS MAYORES.PERÍODO 02/11/2023 A 31/12/3023 CONCEJALÍA DEL MAYOR</text:p>
          </table:table-cell>
          <table:table-cell office:value-type="currency" office:value="542.6" table:style-name="ce8">
            <text:p>54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3848314</text:p>
          </table:table-cell>
          <table:table-cell office:value-type="string" table:style-name="ce5">
            <text:p>ORFEON ASPENSE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ISA CANTADA GUARDIA CIVIL 12 <text:s/>DE OCTUBR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7307</text:p>
          </table:table-cell>
          <table:table-cell office:value-type="string" table:style-name="ce5">
            <text:p>OXIGEN SONIDO E ILUMIN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TEATRO WAGNER ENERO<text:s/></text:p>
          </table:table-cell>
          <table:table-cell office:value-type="currency" office:value="2417.58" table:style-name="ce8">
            <text:p>2.417,5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7307</text:p>
          </table:table-cell>
          <table:table-cell office:value-type="string" table:style-name="ce5">
            <text:p>OXIGEN SONIDO E ILUMIN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TEATRO WAGNER FEBRERO</text:p>
          </table:table-cell>
          <table:table-cell office:value-type="currency" office:value="1807.74" table:style-name="ce8">
            <text:p>1.807,7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7307</text:p>
          </table:table-cell>
          <table:table-cell office:value-type="string" table:style-name="ce5">
            <text:p>OXIGEN SONIDO E ILUMIN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TEATRO WAGNER DURANTE EL MES DE MARZO</text:p>
          </table:table-cell>
          <table:table-cell office:value-type="currency" office:value="3027.42" table:style-name="ce8">
            <text:p>3.027,4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7307</text:p>
          </table:table-cell>
          <table:table-cell office:value-type="string" table:style-name="ce5">
            <text:p>OXIGEN SONIDO E ILUMIN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quipos de sonido gala Aspe Emprende</text:p>
          </table:table-cell>
          <table:table-cell office:value-type="currency" office:value="1345.16" table:style-name="ce8">
            <text:p>1.345,1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7307</text:p>
          </table:table-cell>
          <table:table-cell office:value-type="string" table:style-name="ce5">
            <text:p>OXIGEN SONIDO E ILUMIN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TEATRO WAGNER ABRIL</text:p>
          </table:table-cell>
          <table:table-cell office:value-type="currency" office:value="1916.64" table:style-name="ce8">
            <text:p>1.916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17307</text:p>
          </table:table-cell>
          <table:table-cell office:value-type="string" table:style-name="ce5">
            <text:p>OXIGEN SONIDO E ILUMIN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SISTENCIA TECNICA TEATRO WAGNER MAYO<text:s/></text:p>
          </table:table-cell>
          <table:table-cell office:value-type="currency" office:value="5082" table:style-name="ce8">
            <text:p>5.08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96999131</text:p>
          </table:table-cell>
          <table:table-cell office:value-type="string" table:style-name="ce5">
            <text:p>PABLO MESTRE &amp; ASOCIADOS COOP. V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EÑO EXPOSICIÓN MIGUEL CALATAYUD</text:p>
          </table:table-cell>
          <table:table-cell office:value-type="currency" office:value="5789.85" table:style-name="ce8">
            <text:p>5.789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96999131</text:p>
          </table:table-cell>
          <table:table-cell office:value-type="string" table:style-name="ce5">
            <text:p>PABLO MESTRE &amp; ASOCIADOS COOP. V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ODUCCION EXPOSICION MIGUEL CALATAYUD</text:p>
          </table:table-cell>
          <table:table-cell office:value-type="currency" office:value="11044.88" table:style-name="ce8">
            <text:p>11.044,88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8642598J</text:p>
          </table:table-cell>
          <table:table-cell office:value-type="string" table:style-name="ce5">
            <text:p>PABLO PERALES PACHE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DE REDACCIÓN DE ESTUDIOS PARA LA INCLUSIÓN DEL PNM LOS ALGEZARES EN RED NATURA 2000</text:p>
          </table:table-cell>
          <table:table-cell office:value-type="currency" office:value="9075" table:style-name="ce8">
            <text:p>9.075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48642598J</text:p>
          </table:table-cell>
          <table:table-cell office:value-type="string" table:style-name="ce5">
            <text:p>PABLO PERALES PACHEC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0005 - 15/12/2023 - RED NATURA 2000. PNM LOS ALGEZARES<text:s/></text:p>
          </table:table-cell>
          <table:table-cell office:value-type="currency" office:value="9075" table:style-name="ce8">
            <text:p>9.0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647224</text:p>
          </table:table-cell>
          <table:table-cell office:value-type="string" table:style-name="ce5">
            <text:p>PACO CASABLANCA ESPECTACULOS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NIMACIONES PARA CABALGATA DE REYES</text:p>
          </table:table-cell>
          <table:table-cell office:value-type="currency" office:value="641.29999999999995" table:style-name="ce8">
            <text:p>641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03213</text:p>
          </table:table-cell>
          <table:table-cell office:value-type="string" table:style-name="ce5">
            <text:p>PAMPOL TEATR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TEATRAL LA BOMBONERIA FANTASTICA<text:s/></text:p>
          </table:table-cell>
          <table:table-cell office:value-type="currency" office:value="1936" table:style-name="ce8">
            <text:p>1.93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03213</text:p>
          </table:table-cell>
          <table:table-cell office:value-type="string" table:style-name="ce5">
            <text:p>PAMPOL TEATR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ENTOS CON MARIONETAS</text:p>
          </table:table-cell>
          <table:table-cell office:value-type="currency" office:value="1925" table:style-name="ce8">
            <text:p>1.9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03213</text:p>
          </table:table-cell>
          <table:table-cell office:value-type="string" table:style-name="ce5">
            <text:p>PAMPOL TEATR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ÓN DE LA OBRA LAS AVENTURAS DE MARIE</text:p>
          </table:table-cell>
          <table:table-cell office:value-type="currency" office:value="500" table:style-name="ce8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2914</text:p>
          </table:table-cell>
          <table:table-cell office:value-type="string" table:style-name="ce5">
            <text:p>PAN Y PASTAS LOLI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ERIENDA PARA EL EVENTO DE LA CLAUSURA DE LOS TALLERES PARA LAS PERSONAS MAYORES.</text:p>
          </table:table-cell>
          <table:table-cell office:value-type="currency" office:value="364.01" table:style-name="ce8">
            <text:p>364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2914</text:p>
          </table:table-cell>
          <table:table-cell office:value-type="string" table:style-name="ce5">
            <text:p>PAN Y PASTAS LOL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9416 06/07/2023 TORTAS VARIADAS / BOTES BEBIDA / OLIVAS / AGUA / PATATAS - REPARO 30 TIPO A</text:p>
          </table:table-cell>
          <table:table-cell office:value-type="currency" office:value="174.99" table:style-name="ce8">
            <text:p>174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2914</text:p>
          </table:table-cell>
          <table:table-cell office:value-type="string" table:style-name="ce5">
            <text:p>PAN Y PASTAS LOL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9418 06/07/2023 TORTAS VARIADAS / BOTES BEBIDA / OLIVAS / PATATAS / AGUA - REPARO 30 TIPO A</text:p>
          </table:table-cell>
          <table:table-cell office:value-type="currency" office:value="174.99" table:style-name="ce8">
            <text:p>174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2914</text:p>
          </table:table-cell>
          <table:table-cell office:value-type="string" table:style-name="ce5">
            <text:p>PAN Y PASTAS LOL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9419 06/07/2023 TORTAS VARIADAS / BOTES BEBIDA - REPARO 30 TIPO A</text:p>
          </table:table-cell>
          <table:table-cell office:value-type="currency" office:value="65" table:style-name="ce8">
            <text:p>6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2914</text:p>
          </table:table-cell>
          <table:table-cell office:value-type="string" table:style-name="ce5">
            <text:p>PAN Y PASTAS LOL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9420 06/07/2023 TORTAS VARIADAS / BOTES BEBIDA - REPARO 30 TIPO A</text:p>
          </table:table-cell>
          <table:table-cell office:value-type="currency" office:value="234.99" table:style-name="ce8">
            <text:p>234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12914</text:p>
          </table:table-cell>
          <table:table-cell office:value-type="string" table:style-name="ce5">
            <text:p>PAN Y PASTAS LOLI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19421 06/07/2023 TORTAS VARIADAS / BOTES BEBIDA / PLATOS MANTEL Y SERVILLETAS / PATATAS - REPARO 30 TIPO A</text:p>
          </table:table-cell>
          <table:table-cell office:value-type="currency" office:value="389.98" table:style-name="ce8">
            <text:p>389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0898472</text:p>
          </table:table-cell>
          <table:table-cell office:value-type="string" table:style-name="ce5">
            <text:p>PARQUES INFANTILES DE LEVANT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JUEGOS INFANTILES CEIP LA PALOMA</text:p>
          </table:table-cell>
          <table:table-cell office:value-type="currency" office:value="3259.74" table:style-name="ce8">
            <text:p>3.259,7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0898472</text:p>
          </table:table-cell>
          <table:table-cell office:value-type="string" table:style-name="ce5">
            <text:p>PARQUES INFANTILES DE LEVANT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os canastas en CEIP Perpetuo Socorro. Incluso colocación.</text:p>
          </table:table-cell>
          <table:table-cell office:value-type="currency" office:value="3713.97" table:style-name="ce8">
            <text:p>3.713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0898472</text:p>
          </table:table-cell>
          <table:table-cell office:value-type="string" table:style-name="ce5">
            <text:p>PARQUES INFANTILES DE LEVANT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elementos del área de juegos infantil en CEIP Perpetuo Socorro (Muelle moto y red trepa)</text:p>
          </table:table-cell>
          <table:table-cell office:value-type="currency" office:value="798.6" table:style-name="ce8">
            <text:p>798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8574526</text:p>
          </table:table-cell>
          <table:table-cell office:value-type="string" table:style-name="ce5">
            <text:p>PARQUES Y JARDINES FABREGAS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TUBOS APARCABICIS DE LAS INSTALACIONES DEPORTIVAS.</text:p>
          </table:table-cell>
          <table:table-cell office:value-type="currency" office:value="436.81" table:style-name="ce8">
            <text:p>436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8574526</text:p>
          </table:table-cell>
          <table:table-cell office:value-type="string" table:style-name="ce5">
            <text:p>PARQUES Y JARDINES FABREGAS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BANCOS</text:p>
          </table:table-cell>
          <table:table-cell office:value-type="currency" office:value="2994.75" table:style-name="ce8">
            <text:p>2.994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57225L</text:p>
          </table:table-cell>
          <table:table-cell office:value-type="string" table:style-name="ce5">
            <text:p>PASCUAL LOPEZ MUÑO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ASIENTOS VEHICULO MATRICULA 4169BXS</text:p>
          </table:table-cell>
          <table:table-cell office:value-type="currency" office:value="217.8" table:style-name="ce8">
            <text:p>21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VENTO MUNICIPAL DE DOCENTES CURSO 2023-2024 EN EL CENTRO CULTURAL DE ASPE.</text:p>
          </table:table-cell>
          <table:table-cell office:value-type="currency" office:value="350" table:style-name="ce8">
            <text:p>3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OSCONES Y VIANDAS CABALGATA DE REYES</text:p>
          </table:table-cell>
          <table:table-cell office:value-type="currency" office:value="156.75" table:style-name="ce8">
            <text:p>156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EMPLEADOS TALLÓN</text:p>
          </table:table-cell>
          <table:table-cell office:value-type="currency" office:value="550" table:style-name="ce8">
            <text:p>5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F 2023 52 <text:s/>25/05/2023 VARIOS PASTELERIA - PANNETONE VISITA AUTORIDADES</text:p>
          </table:table-cell>
          <table:table-cell office:value-type="currency" office:value="75.599999999999994" table:style-name="ce8">
            <text:p>75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MUERZO PRO-VOLUNTARIADO PARA ASOCIACIONES PARTICIPANTES EN LA III EDICIÓN ASPE SALUDABLE 2023</text:p>
          </table:table-cell>
          <table:table-cell office:value-type="currency" office:value="125" table:style-name="ce8">
            <text:p>1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Emit- 94 - 31/10/23 - VARIOS RESTAURACION Y PASTELERIA ( Aperitivo concierto Trivox plaza mayor. )</text:p>
          </table:table-cell>
          <table:table-cell office:value-type="currency" office:value="31" table:style-name="ce8">
            <text:p>3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SAYUNO AUDITORIO PARA EMPRESAS</text:p>
          </table:table-cell>
          <table:table-cell office:value-type="currency" office:value="210" table:style-name="ce8">
            <text:p>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CANCEL ACF ALCALDIA Emit- 93 - 31/10/23 - VARIOS RESTAURACION Y PASTELERIA (ENCUENTROS EN EL WAGNER)</text:p>
          </table:table-cell>
          <table:table-cell office:value-type="currency" office:value="50.7" table:style-name="ce8">
            <text:p>50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31679</text:p>
          </table:table-cell>
          <table:table-cell office:value-type="string" table:style-name="ce5">
            <text:p>PASTELERIA TALLON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Emit- 95 - 02/11/2023 - VARIOS RESTAURACION Y PASTELERIA ( DETALLE DAMAS AYUNT. TORRIJOS )</text:p>
          </table:table-cell>
          <table:table-cell office:value-type="currency" office:value="96.5" table:style-name="ce8">
            <text:p>9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28467S</text:p>
          </table:table-cell>
          <table:table-cell office:value-type="string" table:style-name="ce5">
            <text:p>PATRICIA JOVER MOREL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 JORNADAS PEDAGÓGICAS:"FAMILIA Y ESCUELA,TEJIENDO REDES DESDE LA INCLUSIÓN Y LA DIVERSIDAD".T.W 16/05/23 17:00 A 19:00H</text:p>
          </table:table-cell>
          <table:table-cell office:value-type="currency" office:value="324" table:style-name="ce8">
            <text:p>32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191330</text:p>
          </table:table-cell>
          <table:table-cell office:value-type="string" table:style-name="ce5">
            <text:p>PATRIMONIO INTELIGENTE S.L.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Ejecución obras urgencia de "Apeo de arcos, limipieza e impermeabilización de cubierta Ermita Concepción"</text:p>
          </table:table-cell>
          <table:table-cell office:value-type="currency" office:value="29989.85" table:style-name="ce8">
            <text:p>29.989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40096F</text:p>
          </table:table-cell>
          <table:table-cell office:value-type="string" table:style-name="ce5">
            <text:p>PAULA ALENDA GONZAL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 CON FAMILIAS EN EL MUSEO</text:p>
          </table:table-cell>
          <table:table-cell office:value-type="currency" office:value="242" table:style-name="ce8">
            <text:p>24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851032C</text:p>
          </table:table-cell>
          <table:table-cell office:value-type="string" table:style-name="ce5">
            <text:p>PAULA MARIA PONZ LILL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 JORNADAS PEDAGÓGICAS:"FAMILIA Y ESCUELA,TEJIENDO REDES DESDE LA INCLUSIÓN Y LA DIVERSIDAD.T.W. 16/05/23 17:00 A 19:00H</text:p>
          </table:table-cell>
          <table:table-cell office:value-type="currency" office:value="383" table:style-name="ce8">
            <text:p>38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60019F</text:p>
          </table:table-cell>
          <table:table-cell office:value-type="string" table:style-name="ce5">
            <text:p>PEDRO ANTONIO BOTELLA SA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ICICLETA PARA SORTEO EN MARCHA EN BICICLETA VIRGEN DE LAS NIEVES.</text:p>
          </table:table-cell>
          <table:table-cell office:value-type="currency" office:value="345" table:style-name="ce8">
            <text:p>3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042835B</text:p>
          </table:table-cell>
          <table:table-cell office:value-type="string" table:style-name="ce5">
            <text:p>PEDRO DE LA TORRE LLOBREGAT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TROCINIO CAMPEONATO ESPAÑA Y EUROPA TRIALTLÓN 2022. <text:s/>APLENO 132 DE 26/09/23</text:p>
          </table:table-cell>
          <table:table-cell office:value-type="currency" office:value="600" table:style-name="ce8">
            <text:p>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3760X</text:p>
          </table:table-cell>
          <table:table-cell office:value-type="string" table:style-name="ce5">
            <text:p>PEDRO MANUEL MIR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ÑUELO FESTERO VERDE PARA LA ROMERIA DE SAN ANTON</text:p>
          </table:table-cell>
          <table:table-cell office:value-type="currency" office:value="617.1" table:style-name="ce8">
            <text:p>617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53632W</text:p>
          </table:table-cell>
          <table:table-cell office:value-type="string" table:style-name="ce5">
            <text:p>PEREZ DE LA ROSA ANA ISABE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23; FECHA 18/01/2023; DECORACIÓN CASA CISCO -REPARO 2/2023-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04305</text:p>
          </table:table-cell>
          <table:table-cell office:value-type="string" table:style-name="ce5">
            <text:p>PINTURAS CARRION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INTADO CON ANTIDESLIZANTE DE RAMPAS EN CEIP PALOMA I</text:p>
          </table:table-cell>
          <table:table-cell office:value-type="currency" office:value="1167.6500000000001" table:style-name="ce8">
            <text:p>1.167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8790122</text:p>
          </table:table-cell>
          <table:table-cell office:value-type="string" table:style-name="ce5">
            <text:p>PISTA CER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 APLICATIVO ANYDESK CONTROL REMOTO ADMINISTRADOR POR IMPORTE 205.53€</text:p>
          </table:table-cell>
          <table:table-cell office:value-type="currency" office:value="205.53" table:style-name="ce8">
            <text:p>205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8790122</text:p>
          </table:table-cell>
          <table:table-cell office:value-type="string" table:style-name="ce5">
            <text:p>PISTA CER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MPLIACION LICENCIA ANYDESK STANDARD 9/2023/329 POR IMPORTE 390.73€</text:p>
          </table:table-cell>
          <table:table-cell office:value-type="currency" office:value="185.2" table:style-name="ce8">
            <text:p>185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4378063</text:p>
          </table:table-cell>
          <table:table-cell office:value-type="string" table:style-name="ce5">
            <text:p>PLASTICOS Y CLARABOYAS MATIL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DE CLARABOYAS DE LA CUBIERTA DE VESTUARIOS DE LA PISCINA CUBIERTA.</text:p>
          </table:table-cell>
          <table:table-cell office:value-type="currency" office:value="1425.5" table:style-name="ce8">
            <text:p>1.42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84139</text:p>
          </table:table-cell>
          <table:table-cell office:value-type="string" table:style-name="ce5">
            <text:p>PODADORES PALMEREROS DE ELCHE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SOLICITUD CONCEJAL SERVICIOS, REPOSICION DE PLANTA, PETREOS Y MALLA ANTIHIERBA EN ROTONDA GRAN CAPITAN CON AVDA ORIHUE</text:p>
          </table:table-cell>
          <table:table-cell office:value-type="currency" office:value="2412.7399999999998" table:style-name="ce8">
            <text:p>2.412,7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84139</text:p>
          </table:table-cell>
          <table:table-cell office:value-type="string" table:style-name="ce5">
            <text:p>PODADORES PALMEREROS DE ELCHE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SOLICITUD CONCEJAL DE SERVICIOS, MEJORA AJARDINAMIENTO DE TALUDES DEL PARQUE AGRONOMO FRANCISCO MIRA</text:p>
          </table:table-cell>
          <table:table-cell office:value-type="currency" office:value="4998.51" table:style-name="ce8">
            <text:p>4.998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20807</text:p>
          </table:table-cell>
          <table:table-cell office:value-type="string" table:style-name="ce5">
            <text:p>PORTASIGNAL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JUEGO 4 PLANTILLAS PARA PASO PEATONES PICTOGRAMAS</text:p>
          </table:table-cell>
          <table:table-cell office:value-type="currency" office:value="242" table:style-name="ce8">
            <text:p>24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20807</text:p>
          </table:table-cell>
          <table:table-cell office:value-type="string" table:style-name="ce5">
            <text:p>PORTASIGNAL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ÑALIZACIÓN MÓVIL EDUCACIÓN VIAL</text:p>
          </table:table-cell>
          <table:table-cell office:value-type="currency" office:value="5038.6899999999996" table:style-name="ce8">
            <text:p>5.038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420807</text:p>
          </table:table-cell>
          <table:table-cell office:value-type="string" table:style-name="ce5">
            <text:p>PORTASIGNAL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njunto de semaforos Educación vial / Señales de Educación vial / Banderolas personalizadas esquina</text:p>
          </table:table-cell>
          <table:table-cell office:value-type="currency" office:value="5038.6899999999996" table:style-name="ce8">
            <text:p>5.038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19543Q</text:p>
          </table:table-cell>
          <table:table-cell office:value-type="string" table:style-name="ce5">
            <text:p>PRIOR ESPAÑOL GUSTAVO ADOLF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72/23 - 11/12/23 - DESMONTAR Y MONTAR Y PASAR ITV TOYOTA RAV 4 0986KDM</text:p>
          </table:table-cell>
          <table:table-cell office:value-type="currency" office:value="100.43" table:style-name="ce8">
            <text:p>100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19543Q</text:p>
          </table:table-cell>
          <table:table-cell office:value-type="string" table:style-name="ce5">
            <text:p>PRIOR ESPAÑOL GUSTAVO ADOLF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73/23 - 11/12/23 - ITV+CAMBIO DE ACEITE Y FILTROS OPEL CORSA 1766KBZ</text:p>
          </table:table-cell>
          <table:table-cell office:value-type="currency" office:value="189.97" table:style-name="ce8">
            <text:p>189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19543Q</text:p>
          </table:table-cell>
          <table:table-cell office:value-type="string" table:style-name="ce5">
            <text:p>PRIOR ESPAÑOL GUSTAVO ADOLF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74/23 - REPARACION Y PINTAR PARAGOLES DELANTERO, PUERTA TRASERA DERECHA, ETC - WOLKSWAGEN PASSAT 5911BNF</text:p>
          </table:table-cell>
          <table:table-cell office:value-type="currency" office:value="363" table:style-name="ce8">
            <text:p>36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19543Q</text:p>
          </table:table-cell>
          <table:table-cell office:value-type="string" table:style-name="ce5">
            <text:p>PRIOR ESPAÑOL GUSTAVO ADOLF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y rev. periódica 1766KBZ</text:p>
          </table:table-cell>
          <table:table-cell office:value-type="currency" office:value="189.97" table:style-name="ce8">
            <text:p>189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19543Q</text:p>
          </table:table-cell>
          <table:table-cell office:value-type="string" table:style-name="ce5">
            <text:p>PRIOR ESPAÑOL GUSTAVO ADOLF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Y REV. PERIÓDICA 0986KDM</text:p>
          </table:table-cell>
          <table:table-cell office:value-type="currency" office:value="100.43" table:style-name="ce8">
            <text:p>100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4208100</text:p>
          </table:table-cell>
          <table:table-cell office:value-type="string" table:style-name="ce5">
            <text:p>PROCONSI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arametrizaciín plataforma y primera campaña</text:p>
          </table:table-cell>
          <table:table-cell office:value-type="currency" office:value="5929" table:style-name="ce8">
            <text:p>5.92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4208100</text:p>
          </table:table-cell>
          <table:table-cell office:value-type="string" table:style-name="ce5">
            <text:p>PROCONSI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º CAMPAÑA BONO COMERCIO</text:p>
          </table:table-cell>
          <table:table-cell office:value-type="currency" office:value="2964.5" table:style-name="ce8">
            <text:p>2.96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NIDO PARA LA CABALGATA DE REYES</text:p>
          </table:table-cell>
          <table:table-cell office:value-type="currency" office:value="3170.2" table:style-name="ce8">
            <text:p>3.170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INFANTIL "RAPUNCEL" EL 11 DE FEBRERO EN EL TEATRO WAGNER</text:p>
          </table:table-cell>
          <table:table-cell office:value-type="currency" office:value="6655" table:style-name="ce8">
            <text:p>6.65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DE CALLE LA MAR DE B</text:p>
          </table:table-cell>
          <table:table-cell office:value-type="currency" office:value="3388" table:style-name="ce8">
            <text:p>3.38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ón Musical "Ellas dan la nota" para el 11 de marzo campaña 8 de marzo "Día internacional de la mujer".</text:p>
          </table:table-cell>
          <table:table-cell office:value-type="currency" office:value="7018" table:style-name="ce8">
            <text:p>7.01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ESPECTACULO LO MEJOR DEL ULTIMO TRIBUTO A MANOLO GARCIA Y EL ULTIMO DE LA FILA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ESPECTACULO BORJA NISO CON SU ESPECTACULO EXPERIEN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PIANO DE COLA PARA EL 25 DE MARZO</text:p>
          </table:table-cell>
          <table:table-cell office:value-type="currency" office:value="665.5" table:style-name="ce8">
            <text:p>66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 LA OBRA LA SOMBRA DEL TENORIO EL 20 DE MAYO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QUIPO DE SONIDO AMPLIACION AD 920230000207 APROBADO JGL 31 DE ENERO 2023.</text:p>
          </table:table-cell>
          <table:table-cell office:value-type="currency" office:value="1270.5" table:style-name="ce8">
            <text:p>1.27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2023-44;03/04/2023;EXPTE Nº 2023/210-CUL.CACHE FIJO ESPECTACULO DE BORJA NISO.1/04/23 EN EL TW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2023-65 22/05/2023 REPRESENTACION OBRA " LA SOMBRA DEL TENORIO" - 20 MAYO 2023 EN EL TEATRO WAGNER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CENARIOS PARA LAS ACTIVIDADES DE FIN DE CURSO/GRADUACIONES ORGANIZADAS EN LOS CENTROS ESCOLARES DE ASPE CURSO 2022-23.</text:p>
          </table:table-cell>
          <table:table-cell office:value-type="currency" office:value="6854.65" table:style-name="ce8">
            <text:p>6.854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, MONTAJE Y DESMONTAJE DE ESCENARIO A INSTALAR EN LA PLAZA MAYOR</text:p>
          </table:table-cell>
          <table:table-cell office:value-type="currency" office:value="1222.0999999999999" table:style-name="ce8">
            <text:p>1.222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XHIBICIÓN DE PELÍCULAS Y CANON LOS DÍAS 22 Y 28 DE JULIO</text:p>
          </table:table-cell>
          <table:table-cell office:value-type="currency" office:value="659.45" table:style-name="ce8">
            <text:p>659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2023-12;17/08/2023- PR SERVICO MUSICAL DE KG MUSIC EN EL CENTRO SOCIAL CALLE SANTANDER FIETAS DE AGOSTO 2023</text:p>
          </table:table-cell>
          <table:table-cell office:value-type="currency" office:value="217.8" table:style-name="ce8">
            <text:p>21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NORIZACION ACTIVIDAD CULTURAL EL 9 DE OCTUBRE</text:p>
          </table:table-cell>
          <table:table-cell office:value-type="currency" office:value="1694" table:style-name="ce8">
            <text:p>1.69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ESTABLECIDO EN EL REGLAMENTO DEL TEATRO WAGNER. ACTUACION DE DAVID DE MARIA EN ACUSTICO EL 16 DE DICIEMBRE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SEGÚN REGLAMENTO DEL TEATRO WAGNER POR ESPECTACULO EL LIBRO DE LOS CUENTOS EL 30 DE DICIEMBRE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PIANO DE COLA PARA ESPECTACULO EL 12 DE NOVIEMBRE</text:p>
          </table:table-cell>
          <table:table-cell office:value-type="currency" office:value="701.8" table:style-name="ce8">
            <text:p>701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EXPTE 2023/372-CUL- POR CACHET FIJO EN EL CONCIERTYO DE DAVID DE MARIA EL DIA 16 DICIEMBRE 2023 EN EL TEATRO WAGNER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23509</text:p>
          </table:table-cell>
          <table:table-cell office:value-type="string" table:style-name="ce5">
            <text:p>PRODUARTCE S.L.<text:s text:c="45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-EXPTE Nº203/482-CUL- POR EL FIJO PARA EL ESPECTACULO INFANTIL EL LIBRO DE LOS CUENTOS EL DIA 30 DICIEMBRE 2023 EN EL TE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909264</text:p>
          </table:table-cell>
          <table:table-cell office:value-type="string" table:style-name="ce5">
            <text:p>PRODUCCIONES ARTISTICAS HORIZONTE MUSICAL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ES MUSICALES PARA MAYORES. CONCEJALÍA DEL MAYOR. PERÍODO 1 DE SEPTIEMBRE AL 31 DE OCTUBRE DE 2023.</text:p>
          </table:table-cell>
          <table:table-cell office:value-type="currency" office:value="1633.5" table:style-name="ce8">
            <text:p>1.63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909264</text:p>
          </table:table-cell>
          <table:table-cell office:value-type="string" table:style-name="ce5">
            <text:p>PRODUCCIONES ARTISTICAS HORIZONTE MUSICAL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2023-124 - 30/11/23- Ambientacion Musical en Noviembre (4,11,18 y 25 <text:s/>Noviembre 2023)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31503</text:p>
          </table:table-cell>
          <table:table-cell office:value-type="string" table:style-name="ce5">
            <text:p>PRODUCCIONES ARTISTICAS PATO´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ACTUACION COMICO DAVID SUAREZ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31503</text:p>
          </table:table-cell>
          <table:table-cell office:value-type="string" table:style-name="ce5">
            <text:p>PRODUCCIONES ARTISTICAS PATO´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USICAL INFANTIL LOS TRES CERDITOS</text:p>
          </table:table-cell>
          <table:table-cell office:value-type="currency" office:value="2783" table:style-name="ce8">
            <text:p>2.78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31503</text:p>
          </table:table-cell>
          <table:table-cell office:value-type="string" table:style-name="ce5">
            <text:p>PRODUCCIONES ARTISTICAS PATO´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ARTISTA JUAN REYES, GUITERRA ESPAÑOLA. FORMATO DUO</text:p>
          </table:table-cell>
          <table:table-cell office:value-type="currency" office:value="3025" table:style-name="ce8">
            <text:p>3.0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31503</text:p>
          </table:table-cell>
          <table:table-cell office:value-type="string" table:style-name="ce5">
            <text:p>PRODUCCIONES ARTISTICAS PATO´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ACTUACION NOELIA SANCHEZ EN EL TEATRO WAGNER EL 21 DE ABRIL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31503</text:p>
          </table:table-cell>
          <table:table-cell office:value-type="string" table:style-name="ce5">
            <text:p>PRODUCCIONES ARTISTICAS PATO´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SEGÚN REGLAMENTO DEL TEATRO WAGNER POR ACTUACIÓN GRUPO LEYENDAS DEL ROCK EL 9 DE DICIEMBRE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TERIAL ELECTRICO</text:p>
          </table:table-cell>
          <table:table-cell office:value-type="currency" office:value="3593.7" table:style-name="ce8">
            <text:p>3.593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LLAVES DE APERTURA DE CUADROS ELECTRICOS</text:p>
          </table:table-cell>
          <table:table-cell office:value-type="currency" office:value="62.92" table:style-name="ce8">
            <text:p>62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PROYECTORES 100W LED RGB FACHADA BASILICA</text:p>
          </table:table-cell>
          <table:table-cell office:value-type="currency" office:value="576.44000000000005" table:style-name="ce8">
            <text:p>576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LUMINARIA PARA ALUMBRADO PUBLICO</text:p>
          </table:table-cell>
          <table:table-cell office:value-type="currency" office:value="237.56" table:style-name="ce8">
            <text:p>237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LUMINARIAS PARA CASA CONSISTORIAL</text:p>
          </table:table-cell>
          <table:table-cell office:value-type="currency" office:value="351.75" table:style-name="ce8">
            <text:p>351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PARA REPOSICION LAMPARAS PARA CASA CONSISTORIAL</text:p>
          </table:table-cell>
          <table:table-cell office:value-type="currency" office:value="351.75" table:style-name="ce8">
            <text:p>351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DEPARTAMENTO DE INFORMATICA, SUMINISTRO STOCK MATERIAL ELECTRICO</text:p>
          </table:table-cell>
          <table:table-cell office:value-type="currency" office:value="315.47000000000003" table:style-name="ce8">
            <text:p>315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PARA ALUMBRADO</text:p>
          </table:table-cell>
          <table:table-cell office:value-type="currency" office:value="3484.02" table:style-name="ce8">
            <text:p>3.484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CONCEJALA DE EDUCACION, SUMINISTRO MATERIAL PARA ADECUACION SALA DE INFORMATICA DE CEIP EL CASTILLO A NORMA<text:s/></text:p>
          </table:table-cell>
          <table:table-cell office:value-type="currency" office:value="754.13" table:style-name="ce8">
            <text:p>754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 PETICION DE ALCALDIA, SUMINISTRO DE FOCOS PARA ILUMINACION DE CAMINOS</text:p>
          </table:table-cell>
          <table:table-cell office:value-type="currency" office:value="3484.02" table:style-name="ce8">
            <text:p>3.484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11654</text:p>
          </table:table-cell>
          <table:table-cell office:value-type="string" table:style-name="ce5">
            <text:p>PRODUCTOS ELECTRICOS INDUSTRIALES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UADRO DISTR. ESTANCO 8MOD. IP65 GEWISS <text:s text:c="4"/>/ ASTRO NOVA CITY <text:s/>230V ORBIS (1) <text:s text:c="4"/>/ CONTACTOR 25A 2NA <text:s/>230V LEGRAND<text:s text:c="5"/></text:p>
          </table:table-cell>
          <table:table-cell office:value-type="currency" office:value="3484.01" table:style-name="ce8">
            <text:p>3.484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4935013</text:p>
          </table:table-cell>
          <table:table-cell office:value-type="string" table:style-name="ce5">
            <text:p>PROFENIX AUDIOVISUA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PERSONAL + PERSONAL DE VIGILANCIA / SERVICIO ALQUILER DISCOTE MOVIL 5.000W + 2 MAQUINAS DE FUEGO FRIO MONTAJE Y</text:p>
          </table:table-cell>
          <table:table-cell office:value-type="currency" office:value="4401.62" table:style-name="ce8">
            <text:p>4.401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4935013</text:p>
          </table:table-cell>
          <table:table-cell office:value-type="string" table:style-name="ce5">
            <text:p>PROFENIX AUDIOVISUA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ACTIVIDADES PARA NIÑOS CON HINCHABLE BARREDERA, HINCHABLE SUPER HEROES, TALLER PINTA CARAS, TALLER GLOBOFEXI</text:p>
          </table:table-cell>
          <table:table-cell office:value-type="currency" office:value="3102.44" table:style-name="ce8">
            <text:p>3.102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4935013</text:p>
          </table:table-cell>
          <table:table-cell office:value-type="string" table:style-name="ce5">
            <text:p>PROFENIX AUDIOVISUAL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IESTAS NAVIDEÑAS INFANTIL Y JUVENIL</text:p>
          </table:table-cell>
          <table:table-cell office:value-type="currency" office:value="7504.06" table:style-name="ce8">
            <text:p>7.504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ÓN Y REPARACIÓN DE LIMPIADORES DE LAS PISCINAS MUNICIPALES.</text:p>
          </table:table-cell>
          <table:table-cell office:value-type="currency" office:value="690.28" table:style-name="ce8">
            <text:p>690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QUÍMICOS PARA EL TRATAMIENTO DE AGUA DE LA PISCINA CUBIERTA.</text:p>
          </table:table-cell>
          <table:table-cell office:value-type="currency" office:value="2387.09" table:style-name="ce8">
            <text:p>2.387,0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ILTRO DE ASPIRACIÓN Y VÁLVULA CLAPETA PARA PISCINA CUBIERTA.</text:p>
          </table:table-cell>
          <table:table-cell office:value-type="currency" office:value="461.12" table:style-name="ce8">
            <text:p>461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LIMPIAFONDOS PARA FUENTES</text:p>
          </table:table-cell>
          <table:table-cell office:value-type="currency" office:value="2541" table:style-name="ce8">
            <text:p>2.54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H MINUS PRO CON AGENTES SECUESTRANTES PARA PISCINA CUBIERTA.</text:p>
          </table:table-cell>
          <table:table-cell office:value-type="currency" office:value="770.29" table:style-name="ce8">
            <text:p>77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ÁLVULA MARIPOSA PARA REPARACIÓN EN LA PISCINA CUBIERTA.</text:p>
          </table:table-cell>
          <table:table-cell office:value-type="currency" office:value="386.14" table:style-name="ce8">
            <text:p>386,1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GICIDA CONCENTRADO PARA LAS PISCINAS MUNICIPALES.</text:p>
          </table:table-cell>
          <table:table-cell office:value-type="currency" office:value="536.79999999999995" table:style-name="ce8">
            <text:p>536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LORO PARA MANTENIMIENTO DE FUENTES</text:p>
          </table:table-cell>
          <table:table-cell office:value-type="currency" office:value="1159.18" table:style-name="ce8">
            <text:p>1.159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QUÍMICOS PARA EL TRATAMIENTO DEL AGUA DE LAS PISCINAS MUNICIPALES.</text:p>
          </table:table-cell>
          <table:table-cell office:value-type="currency" office:value="3661.88" table:style-name="ce8">
            <text:p>3.661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ISTERNA DE HIPOCLORITO CLORIX HIPO PARA LA PISCINA DE VERANO.</text:p>
          </table:table-cell>
          <table:table-cell office:value-type="currency" office:value="3450.92" table:style-name="ce8">
            <text:p>3.450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ÁSCARAS FACIALES Y MEMBRANAS PARA LIMPIEZA DE LA PISCINA DE VERANO MUNICIPAL.</text:p>
          </table:table-cell>
          <table:table-cell office:value-type="currency" office:value="322.49" table:style-name="ce8">
            <text:p>322,4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PARA TRATAMIENTO DEL AGUA DE LA PISCINA DE VERANO.</text:p>
          </table:table-cell>
          <table:table-cell office:value-type="currency" office:value="1403.72" table:style-name="ce8">
            <text:p>1.403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82936</text:p>
          </table:table-cell>
          <table:table-cell office:value-type="string" table:style-name="ce5">
            <text:p>PROPAGUA DEL LEVANTE 2007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BOMBA DS ONDINA DE LA PISCINA DE VERANO.</text:p>
          </table:table-cell>
          <table:table-cell office:value-type="currency" office:value="401.12" table:style-name="ce8">
            <text:p>401,12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03826682</text:p>
          </table:table-cell>
          <table:table-cell office:value-type="string" table:style-name="ce5">
            <text:p>PROYECTOS E INSTALACIONES TERMICAS S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SPUÉS DE LA VISITA DE NUESTRO TÉCNICO SE DETALLAN LAS OPERACIONES A REALIZAR PARA LA REPARACIÓN DE LA INSTALACIÓN. EST</text:p>
          </table:table-cell>
          <table:table-cell office:value-type="currency" office:value="276.14999999999998" table:style-name="ce8">
            <text:p>276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6682</text:p>
          </table:table-cell>
          <table:table-cell office:value-type="string" table:style-name="ce5">
            <text:p>PROYECTOS E INSTALACIONES TERMICAS S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DE ACTUADOR COMPUERTA BELIMO DE LA PISCINA CUBIERTA.</text:p>
          </table:table-cell>
          <table:table-cell office:value-type="currency" office:value="393" table:style-name="ce8">
            <text:p>39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6682</text:p>
          </table:table-cell>
          <table:table-cell office:value-type="string" table:style-name="ce5">
            <text:p>PROYECTOS E INSTALACIONES TERMICAS S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MAQUINA DE CLIMATIZACION DE PLANTA SEGUNDA DEL CEM (ZONA SERVICIOS SOCIALES)</text:p>
          </table:table-cell>
          <table:table-cell office:value-type="currency" office:value="17805.75" table:style-name="ce8">
            <text:p>17.805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826682</text:p>
          </table:table-cell>
          <table:table-cell office:value-type="string" table:style-name="ce5">
            <text:p>PROYECTOS E INSTALACIONES TERMICAS S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ÓN POR ROTURA DE VASO EXPANSIÓN DE LA PISCINA CUBIERTA.</text:p>
          </table:table-cell>
          <table:table-cell office:value-type="currency" office:value="276.14999999999998" table:style-name="ce8">
            <text:p>276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51278</text:p>
          </table:table-cell>
          <table:table-cell office:value-type="string" table:style-name="ce5">
            <text:p>PSG SERVICIOS RECUPERACION Y RECICLAJ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A 2782; FECHA 30/12/2022; REPARACION CONTENEDOR EN RECONSTRUIR CERRADURAS DE CIERRE</text:p>
          </table:table-cell>
          <table:table-cell office:value-type="currency" office:value="2274.1999999999998" table:style-name="ce8">
            <text:p>2.274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51278</text:p>
          </table:table-cell>
          <table:table-cell office:value-type="string" table:style-name="ce5">
            <text:p>PSG SERVICIOS RECUPERACION Y RECICLAJ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1934 - 31/08/2023- REPARACION RUEDA CONTENEDOR QUITAR RUEDA ROTA Y EJE/ FABRICAR DOS PLETINAS</text:p>
          </table:table-cell>
          <table:table-cell office:value-type="currency" office:value="635.25" table:style-name="ce8">
            <text:p>635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51278</text:p>
          </table:table-cell>
          <table:table-cell office:value-type="string" table:style-name="ce5">
            <text:p>PSG SERVICIOS RECUPERACION Y RECICLAJE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CONTENEDOR, FABRICAR CIERRE DE LA PARTE DE ABAJO, / ENDEREZAR CIERRE Y COLOCAR BARRA DE LA PRTE DE ARRIBA</text:p>
          </table:table-cell>
          <table:table-cell office:value-type="currency" office:value="481.1" table:style-name="ce8">
            <text:p>481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97225</text:p>
          </table:table-cell>
          <table:table-cell office:value-type="string" table:style-name="ce5">
            <text:p>PUNTOVET SERVICIOS <text:s/>VETERINARIOS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TERILIZACION DE GATOS Y GATAS</text:p>
          </table:table-cell>
          <table:table-cell office:value-type="currency" office:value="3381.8" table:style-name="ce8">
            <text:p>3.381,80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88467667</text:p>
          </table:table-cell>
          <table:table-cell office:value-type="string" table:style-name="ce5">
            <text:p>PURPLE TRAMAS S.C.P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ÓN "SEX TOY, LA REBELIÓN DE LAS MUÑECAS" EN ACTO CONTRA LA VIOLENCIA DE GÉNERO</text:p>
          </table:table-cell>
          <table:table-cell office:value-type="currency" office:value="7018" table:style-name="ce8">
            <text:p>7.01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65V</text:p>
          </table:table-cell>
          <table:table-cell office:value-type="string" table:style-name="ce5">
            <text:p>RAFAEL DAMIAN PRIETO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ERRETERIA PARA TEATRO WAGNER</text:p>
          </table:table-cell>
          <table:table-cell office:value-type="currency" office:value="43.32" table:style-name="ce8">
            <text:p>43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65V</text:p>
          </table:table-cell>
          <table:table-cell office:value-type="string" table:style-name="ce5">
            <text:p>RAFAEL DAMIAN PRIETO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MATERIAL DE FERRETERIA</text:p>
          </table:table-cell>
          <table:table-cell office:value-type="currency" office:value="1449.92" table:style-name="ce8">
            <text:p>1.449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65V</text:p>
          </table:table-cell>
          <table:table-cell office:value-type="string" table:style-name="ce5">
            <text:p>RAFAEL DAMIAN PRIETO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ONECTOR DE MANGUERA PARA CASA EL CISCO</text:p>
          </table:table-cell>
          <table:table-cell office:value-type="currency" office:value="3.3" table:style-name="ce8">
            <text:p>3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65V</text:p>
          </table:table-cell>
          <table:table-cell office:value-type="string" table:style-name="ce5">
            <text:p>RAFAEL DAMIAN PRIETO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OPIA DE LLAVES</text:p>
          </table:table-cell>
          <table:table-cell office:value-type="currency" office:value="2.6" table:style-name="ce8">
            <text:p>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65V</text:p>
          </table:table-cell>
          <table:table-cell office:value-type="string" table:style-name="ce5">
            <text:p>RAFAEL DAMIAN PRIETO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DE ESCOBAS PARA EL SERVICIO DE PARQUES</text:p>
          </table:table-cell>
          <table:table-cell office:value-type="currency" office:value="314.18" table:style-name="ce8">
            <text:p>314,1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065V</text:p>
          </table:table-cell>
          <table:table-cell office:value-type="string" table:style-name="ce5">
            <text:p>RAFAEL DAMIAN PRIETO CASTELL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300528 F 11/12/2023 ADHESIVO TUBO <text:s/>Y CUERDA ROLLO</text:p>
          </table:table-cell>
          <table:table-cell office:value-type="currency" office:value="16.03" table:style-name="ce8">
            <text:p>16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12433P</text:p>
          </table:table-cell>
          <table:table-cell office:value-type="string" table:style-name="ce5">
            <text:p>RAFAEL IÑESTA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XXV PREMIO DE FOTOGRAFÍA</text:p>
          </table:table-cell>
          <table:table-cell office:value-type="currency" office:value="75" table:style-name="ce8">
            <text:p>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37392</text:p>
          </table:table-cell>
          <table:table-cell office:value-type="string" table:style-name="ce5">
            <text:p>RALAU ALIMENTACION,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ATO MENOR VALES DE ALIMENTACIÓN SS.SS. EMERGENCIA SOCIAL.</text:p>
          </table:table-cell>
          <table:table-cell office:value-type="currency" office:value="14999" table:style-name="ce8">
            <text:p>14.99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766953Y</text:p>
          </table:table-cell>
          <table:table-cell office:value-type="string" table:style-name="ce5">
            <text:p>RAMON ALENDA ALMODOVA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ÓN PROYECTO BÁSICO Y DE EJECUCIÓN DE ADECUACIÓN ZONA DEPORTIVA CAMPO DE FÚTBOL 8 DE LA NÍA</text:p>
          </table:table-cell>
          <table:table-cell office:value-type="currency" office:value="18089.5" table:style-name="ce8">
            <text:p>18.089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168N</text:p>
          </table:table-cell>
          <table:table-cell office:value-type="string" table:style-name="ce5">
            <text:p>RAMON DEVESA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ES PARA TALLER MANUALIDADES BIBLIOTECA</text:p>
          </table:table-cell>
          <table:table-cell office:value-type="currency" office:value="33.700000000000003" table:style-name="ce8">
            <text:p>33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168N</text:p>
          </table:table-cell>
          <table:table-cell office:value-type="string" table:style-name="ce5">
            <text:p>RAMON DEVESA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ACTIVIDADES DE ESCUELA DE VERANO 2023</text:p>
          </table:table-cell>
          <table:table-cell office:value-type="currency" office:value="193.6" table:style-name="ce8">
            <text:p>19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168N</text:p>
          </table:table-cell>
          <table:table-cell office:value-type="string" table:style-name="ce5">
            <text:p>RAMON DEVESA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MANUALIDADES DE LOS TALLERES DE LA ESCUELA DE VERANO.</text:p>
          </table:table-cell>
          <table:table-cell office:value-type="currency" office:value="130.75" table:style-name="ce8">
            <text:p>130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168N</text:p>
          </table:table-cell>
          <table:table-cell office:value-type="string" table:style-name="ce5">
            <text:p>RAMON DEVESA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MANUALIDADES EN ESCUELA DE PSICOMOTRICIDAD.</text:p>
          </table:table-cell>
          <table:table-cell office:value-type="currency" office:value="66.2" table:style-name="ce8">
            <text:p>66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95168N</text:p>
          </table:table-cell>
          <table:table-cell office:value-type="string" table:style-name="ce5">
            <text:p>RAMON DEVESA BOTELL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CANCEL ACF ALCALDI F 155 F 31/8/23 10 MARCOS</text:p>
          </table:table-cell>
          <table:table-cell office:value-type="currency" office:value="43.5" table:style-name="ce8">
            <text:p>4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EL GIMNASIO DE LA PISCINA CUBIERTA.</text:p>
          </table:table-cell>
          <table:table-cell office:value-type="currency" office:value="514.35" table:style-name="ce8">
            <text:p>514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ANCHOS PARA REDES DE PORTERÍAS Y REPOSICIÓN DE PARTES DE VALLAS DE TENIS DE MESA.</text:p>
          </table:table-cell>
          <table:table-cell office:value-type="currency" office:value="304.63" table:style-name="ce8">
            <text:p>304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CUBRE ZAPATOS PARA LA PISCINA CUBIERTA.</text:p>
          </table:table-cell>
          <table:table-cell office:value-type="currency" office:value="234.26" table:style-name="ce8">
            <text:p>234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 FARMACIA PARA BOTIQUINES DE LA PISCINA CUBIERTA.</text:p>
          </table:table-cell>
          <table:table-cell office:value-type="currency" office:value="52.9" table:style-name="ce8">
            <text:p>52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GYMNASTIC BALL DE 2 MEDIDAS PARA COMPLETAR RATIO DE PARTICIPANTES EN REJUVENECIMIENTO ACTIVO.</text:p>
          </table:table-cell>
          <table:table-cell office:value-type="currency" office:value="186.39" table:style-name="ce8">
            <text:p>186,3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PARA ESCUELAS DEPORTIVAS MUNICIPALES.</text:p>
          </table:table-cell>
          <table:table-cell office:value-type="currency" office:value="306.76" table:style-name="ce8">
            <text:p>306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PORTE DE BALONES GIGANTES Y COMPRESOR ELÉCTRICO PARA GIMNASIA DEPORTIVA DEL C.S. CASA DEL CISCO.</text:p>
          </table:table-cell>
          <table:table-cell office:value-type="currency" office:value="318.45" table:style-name="ce8">
            <text:p>318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TIVO PARA CURSOS DE NATACIÓN DE LA PISCINA CUBIERTA.</text:p>
          </table:table-cell>
          <table:table-cell office:value-type="currency" office:value="465.03" table:style-name="ce8">
            <text:p>465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EPORLTIVO PARA LA ESCUELA DE VEANO MUNICIPAL.</text:p>
          </table:table-cell>
          <table:table-cell office:value-type="currency" office:value="656.07" table:style-name="ce8">
            <text:p>656,0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CUBRE ZAPATOS PARA LA PISCINA CUBIERTA.</text:p>
          </table:table-cell>
          <table:table-cell office:value-type="currency" office:value="244.3" table:style-name="ce8">
            <text:p>244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31669070</text:p>
          </table:table-cell>
          <table:table-cell office:value-type="string" table:style-name="ce5">
            <text:p>RANKING LA TIENDA DEL DEPORTE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0594/23 - 22/12/23 - Bolsas Cubre Zapatos, 250 pares.</text:p>
          </table:table-cell>
          <table:table-cell office:value-type="currency" office:value="244.3" table:style-name="ce8">
            <text:p>244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17117M</text:p>
          </table:table-cell>
          <table:table-cell office:value-type="string" table:style-name="ce5">
            <text:p>RAQUEL <text:s/>PARRA VALL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 TALLERES PARENTALIDAD POSITIVA - PROGRAMA VIA (ITINERARIOS)</text:p>
          </table:table-cell>
          <table:table-cell office:value-type="currency" office:value="690" table:style-name="ce8">
            <text:p>69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01135H</text:p>
          </table:table-cell>
          <table:table-cell office:value-type="string" table:style-name="ce5">
            <text:p>RAQUEL SANCHEZ ROC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presencial Mujer Poderoso ser realiza en la campaña 8 de Marzo "Día Internacional de la Mujer"</text:p>
          </table:table-cell>
          <table:table-cell office:value-type="currency" office:value="520.29999999999995" table:style-name="ce8">
            <text:p>520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70013R</text:p>
          </table:table-cell>
          <table:table-cell office:value-type="string" table:style-name="ce5">
            <text:p>REBECA SANCHEZ GALER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libros Derecho Urbanístico y Disciplina Urbanística</text:p>
          </table:table-cell>
          <table:table-cell office:value-type="currency" office:value="57.99" table:style-name="ce8">
            <text:p>57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9873902</text:p>
          </table:table-cell>
          <table:table-cell office:value-type="string" table:style-name="ce5">
            <text:p>REBOMBORI CULTURAL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CAPE ROOMS "LAS ANONIMAS" PARA LOS CENTROS EDUCATIVOS CAMPAÑA 8 DE MARZO</text:p>
          </table:table-cell>
          <table:table-cell office:value-type="currency" office:value="2035" table:style-name="ce8">
            <text:p>2.03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822215</text:p>
          </table:table-cell>
          <table:table-cell office:value-type="string" table:style-name="ce5">
            <text:p>RECURSOS ENERGETICOS DEL SUREST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COMBUSTIBLE CALEFACCION PARA CENTROS ESCOLARES Y ACCION SOCIAL</text:p>
          </table:table-cell>
          <table:table-cell office:value-type="currency" office:value="12131.72" table:style-name="ce8">
            <text:p>12.131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6868189</text:p>
          </table:table-cell>
          <table:table-cell office:value-type="string" table:style-name="ce5">
            <text:p>RENFE VIAJEROS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º JSUT YCANCEL ACF BILLETES</text:p>
          </table:table-cell>
          <table:table-cell office:value-type="currency" office:value="33.299999999999997" table:style-name="ce8">
            <text:p>33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6868189</text:p>
          </table:table-cell>
          <table:table-cell office:value-type="string" table:style-name="ce5">
            <text:p>RENFE VIAJEROS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º JSUT YCANCEL ACF BILLETES</text:p>
          </table:table-cell>
          <table:table-cell office:value-type="currency" office:value="57.4" table:style-name="ce8">
            <text:p>57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076420</text:p>
          </table:table-cell>
          <table:table-cell office:value-type="string" table:style-name="ce5">
            <text:p>REPSOL BUTANO S.A.<text:s text:c="42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OTA DE SERVICIO BÁSICO MANTENIMIENTO CALDERA A.C.S. (AGUA CALIENTE SANITARIA) DEL CAMPO DE FÚTBOL.</text:p>
          </table:table-cell>
          <table:table-cell office:value-type="currency" office:value="349.92" table:style-name="ce8">
            <text:p>349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076420</text:p>
          </table:table-cell>
          <table:table-cell office:value-type="string" table:style-name="ce5">
            <text:p>REPSOL BUTANO S.A.<text:s text:c="4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LENADO DEPÓSITO DE GAS PROPANO COMERCIAL DEL CAMPO DE FÚTBOL MUNICIPAL.</text:p>
          </table:table-cell>
          <table:table-cell office:value-type="currency" office:value="2820.29" table:style-name="ce8">
            <text:p>2.82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076420</text:p>
          </table:table-cell>
          <table:table-cell office:value-type="string" table:style-name="ce5">
            <text:p>REPSOL BUTANO S.A.<text:s text:c="4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LENADO DEPÓSITO DE GAS PROPANO COMERCIAL DEL CAMPO DE FÚTBOL.</text:p>
          </table:table-cell>
          <table:table-cell office:value-type="currency" office:value="2275.5700000000002" table:style-name="ce8">
            <text:p>2.275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076420</text:p>
          </table:table-cell>
          <table:table-cell office:value-type="string" table:style-name="ce5">
            <text:p>REPSOL BUTANO S.A.<text:s text:c="4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LLENADO DE GAS PROPANO COMERCIAL PARA LLENADO DE CALDERA DEL CAMPO DE FÚTBOL MUNICIPAL</text:p>
          </table:table-cell>
          <table:table-cell office:value-type="currency" office:value="2458.04" table:style-name="ce8">
            <text:p>2.458,0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076420</text:p>
          </table:table-cell>
          <table:table-cell office:value-type="string" table:style-name="ce5">
            <text:p>REPSOL BUTANO S.A.<text:s text:c="4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0097350317 - 20/12/23 - PROPANO COMERCIAL</text:p>
          </table:table-cell>
          <table:table-cell office:value-type="currency" office:value="2402.19" table:style-name="ce8">
            <text:p>2.402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66178</text:p>
          </table:table-cell>
          <table:table-cell office:value-type="string" table:style-name="ce5">
            <text:p>RESTAURACION Y HOSTELERIA LOS MOLINOS, S.L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DO 2023000204 22/03/2023 PATROCINIO PUBLIC REST ALFONSO MIRA 2023 (AD CON REPARO SUSP)</text:p>
          </table:table-cell>
          <table:table-cell office:value-type="currency" office:value="2000" table:style-name="ce8">
            <text:p>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666178</text:p>
          </table:table-cell>
          <table:table-cell office:value-type="string" table:style-name="ce5">
            <text:p>RESTAURACION Y HOSTELERIA LOS MOLINOS, S.L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K1 1297 14/06/2023 MENU DE MERCADO ( MQ003.MENU DE MERCADO )</text:p>
          </table:table-cell>
          <table:table-cell office:value-type="currency" office:value="198.4" table:style-name="ce8">
            <text:p>19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26390</text:p>
          </table:table-cell>
          <table:table-cell office:value-type="string" table:style-name="ce5">
            <text:p>ROCAMORA DISEÑO Y ARQUITECTURA SLP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BAJOS DE DO Y COORD. SEG. Y SALUD OBRAS APEO ARCOS, LIMPIEZA E IMPERMEABILIZACIÓN CUBIERTA ERMITA CONCEPCIÓN</text:p>
          </table:table-cell>
          <table:table-cell office:value-type="currency" office:value="2613.6" table:style-name="ce8">
            <text:p>2.61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26390</text:p>
          </table:table-cell>
          <table:table-cell office:value-type="string" table:style-name="ce5">
            <text:p>ROCAMORA DISEÑO Y ARQUITECTURA SLP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IÓN ANTEPROYECTO PARA LA REMODELACIÓN DEL MERCADO DE ABASTOS Y ALEDAÑOS</text:p>
          </table:table-cell>
          <table:table-cell office:value-type="currency" office:value="4537.5" table:style-name="ce8">
            <text:p>4.53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26390</text:p>
          </table:table-cell>
          <table:table-cell office:value-type="string" table:style-name="ce5">
            <text:p>ROCAMORA DISEÑO Y ARQUITECTURA SLP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TÉCNICOS DE REDACCIÓN DE ANTEPROYECTO PARA LA REMODELACION DEL MERCADO DE ABASTOS ASPE - Realización de antep</text:p>
          </table:table-cell>
          <table:table-cell office:value-type="currency" office:value="4537.5" table:style-name="ce8">
            <text:p>4.53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061870Y</text:p>
          </table:table-cell>
          <table:table-cell office:value-type="string" table:style-name="ce5">
            <text:p>ROMAN BELMONTE ANDUJA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DEL I CERTAMEN ALBUM ILUSTRADO MIGUEL CALATAYUD</text:p>
          </table:table-cell>
          <table:table-cell office:value-type="currency" office:value="348.2" table:style-name="ce8">
            <text:p>348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5014382</text:p>
          </table:table-cell>
          <table:table-cell office:value-type="string" table:style-name="ce5">
            <text:p>ROS ROCA S.A.<text:s text:c="4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equipo prensa servicio oficial vehículo 2571KKM</text:p>
          </table:table-cell>
          <table:table-cell office:value-type="currency" office:value="2914.51" table:style-name="ce8">
            <text:p>2.914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5014382</text:p>
          </table:table-cell>
          <table:table-cell office:value-type="string" table:style-name="ce5">
            <text:p>ROS ROCA S.A.<text:s text:c="4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VRR25001321 20/04/2023 TRABAJOS REALIZADOS EN OLYMPUS CON NUMERO DE INSTALACION 314461 Y MATRICULA 2571KKM</text:p>
          </table:table-cell>
          <table:table-cell office:value-type="currency" office:value="393.6" table:style-name="ce8">
            <text:p>39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5014382</text:p>
          </table:table-cell>
          <table:table-cell office:value-type="string" table:style-name="ce5">
            <text:p>ROS ROCA S.A.<text:s text:c="4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VRR25002015 14/06/2023 TRABAJOS REALIZADOS EN OLYMPUS NUMERO INSTALACION 314461 Y MATRICULA 2571KKM</text:p>
          </table:table-cell>
          <table:table-cell office:value-type="currency" office:value="169.7" table:style-name="ce8">
            <text:p>169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5014382</text:p>
          </table:table-cell>
          <table:table-cell office:value-type="string" table:style-name="ce5">
            <text:p>ROS ROCA S.A.<text:s text:c="4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VRR25002016 14/06/2023 TRABAJOS REALIZADOS EN OLYMPUS CON NUMERO DE INSTALACION 314461 Y MATRICULA 2571KKM</text:p>
          </table:table-cell>
          <table:table-cell office:value-type="currency" office:value="291.51" table:style-name="ce8">
            <text:p>291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7761594</text:p>
          </table:table-cell>
          <table:table-cell office:value-type="string" table:style-name="ce5">
            <text:p>ROYAL VERD SERVICE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BONO PRO TURF 21-05-11 PARA EL CAMPO DE FÚTBOL.</text:p>
          </table:table-cell>
          <table:table-cell office:value-type="currency" office:value="907.5" table:style-name="ce8">
            <text:p>90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7761594</text:p>
          </table:table-cell>
          <table:table-cell office:value-type="string" table:style-name="ce5">
            <text:p>ROYAL VERD SERVICE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SIEMBRA INVERNAL DE RAYGRASS INGLES DEL CAMPO DE FÚTBOL DE CÉSPED NATURAL "LAS FUENTES".</text:p>
          </table:table-cell>
          <table:table-cell office:value-type="currency" office:value="12928.85" table:style-name="ce8">
            <text:p>12.928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896R</text:p>
          </table:table-cell>
          <table:table-cell office:value-type="string" table:style-name="ce5">
            <text:p>RUBEN MILLAN AMOR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YECTO DE OCIO Y TIEMPO LIBRE SALUDABLE EN EL CENTRO DE DIA DE MENORES DE ASPE</text:p>
          </table:table-cell>
          <table:table-cell office:value-type="currency" office:value="940" table:style-name="ce8">
            <text:p>9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896R</text:p>
          </table:table-cell>
          <table:table-cell office:value-type="string" table:style-name="ce5">
            <text:p>RUBEN MILLAN AMOR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ESCOLA MATINERA DEL 11 DE SEPTIEMBRE A 22 DE DICIEMBRE</text:p>
          </table:table-cell>
          <table:table-cell office:value-type="currency" office:value="14999" table:style-name="ce8">
            <text:p>14.99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896R</text:p>
          </table:table-cell>
          <table:table-cell office:value-type="string" table:style-name="ce5">
            <text:p>RUBEN MILLAN AMOR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OS SESIONES DE ZUMBA CON MOTIVO DES MES DE LA SALUD</text:p>
          </table:table-cell>
          <table:table-cell office:value-type="currency" office:value="564" table:style-name="ce8">
            <text:p>56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896R</text:p>
          </table:table-cell>
          <table:table-cell office:value-type="string" table:style-name="ce5">
            <text:p>RUBEN MILLAN AMOR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LASES DIRIGIDAS PARA ACTIVIDADES DE AQUAGYM Y CICLOINDOOR DE LA PISCINA CUBIERTA.</text:p>
          </table:table-cell>
          <table:table-cell office:value-type="currency" office:value="350" table:style-name="ce8">
            <text:p>3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896R</text:p>
          </table:table-cell>
          <table:table-cell office:value-type="string" table:style-name="ce5">
            <text:p>RUBEN MILLAN AMORO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IVIDADES DIRIGIDAS CON SOPORTE MUSICAL</text:p>
          </table:table-cell>
          <table:table-cell office:value-type="currency" office:value="350" table:style-name="ce8">
            <text:p>3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4529B</text:p>
          </table:table-cell>
          <table:table-cell office:value-type="string" table:style-name="ce5">
            <text:p>SALVADOR RONDA SAVAL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INTELIGENCIA EMOCIONAL Y TEATROTERAPIA DIRIGIDO A ALUMNOS DE LOS CEIPs E IES DE ASPE, DE ENERO A JUNIO 2023.</text:p>
          </table:table-cell>
          <table:table-cell office:value-type="currency" office:value="12789.7" table:style-name="ce8">
            <text:p>12.789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732998T</text:p>
          </table:table-cell>
          <table:table-cell office:value-type="string" table:style-name="ce5">
            <text:p>SAMUEL ESCRIBANO MATE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DE MATEO MORRAL EN EL ASPESUENA</text:p>
          </table:table-cell>
          <table:table-cell office:value-type="currency" office:value="363" table:style-name="ce8">
            <text:p>363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26434</text:p>
          </table:table-cell>
          <table:table-cell office:value-type="string" table:style-name="ce5">
            <text:p>SANTO TOMAS 14 ELABORACIONES ARTESANALES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ORGANIZACION FESTIVAL PEQUEÑOS ARTISTAS EN CUARENTENA</text:p>
          </table:table-cell>
          <table:table-cell office:value-type="currency" office:value="671.25" table:style-name="ce8">
            <text:p>671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26434</text:p>
          </table:table-cell>
          <table:table-cell office:value-type="string" table:style-name="ce5">
            <text:p>SANTO TOMAS 14 ELABORACIONES ARTESANALES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ETALLE REYES EMPLEADOS CARASA</text:p>
          </table:table-cell>
          <table:table-cell office:value-type="currency" office:value="1870" table:style-name="ce8">
            <text:p>1.87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26434</text:p>
          </table:table-cell>
          <table:table-cell office:value-type="string" table:style-name="ce5">
            <text:p>SANTO TOMAS 14 ELABORACIONES ARTESANALES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A/2023067 F 11/5/23 3 COCAS BOBA 4 BOBA DOBLE CHOCO 1ª JUST Y CANCEL ACF SS.SS.</text:p>
          </table:table-cell>
          <table:table-cell office:value-type="currency" office:value="57.2" table:style-name="ce8">
            <text:p>57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26434</text:p>
          </table:table-cell>
          <table:table-cell office:value-type="string" table:style-name="ce5">
            <text:p>SANTO TOMAS 14 ELABORACIONES ARTESANALES S.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ANETTONES CONCEJALÍA SOLIDARIDAD</text:p>
          </table:table-cell>
          <table:table-cell office:value-type="currency" office:value="1593.9" table:style-name="ce8">
            <text:p>1.593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2520</text:p>
          </table:table-cell>
          <table:table-cell office:value-type="string" table:style-name="ce5">
            <text:p>SAPES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A 2; FECHA 25/01/2023; ALQUILER DE CAMION CON CONDUCTOR LOS DÍAS 16, 17, 18, 19 Y 20 DE ENERO-REPARO 2/2023-</text:p>
          </table:table-cell>
          <table:table-cell office:value-type="currency" office:value="2334.09" table:style-name="ce8">
            <text:p>2.334,0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2520</text:p>
          </table:table-cell>
          <table:table-cell office:value-type="string" table:style-name="ce5">
            <text:p>SAPES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A 209 31/05/2023 TRABAJOS NEUMATICOS ( CAMBIO DE CUBIERTA DE REPUESTO) / VEHICULO MATRICULA 2375 LCT<text:s/></text:p>
          </table:table-cell>
          <table:table-cell office:value-type="currency" office:value="453.75" table:style-name="ce8">
            <text:p>453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2520</text:p>
          </table:table-cell>
          <table:table-cell office:value-type="string" table:style-name="ce5">
            <text:p>SAPES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extraordinario RSU domingos julio y agosto.</text:p>
          </table:table-cell>
          <table:table-cell office:value-type="currency" office:value="8000.66" table:style-name="ce8">
            <text:p>8.000,6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2520</text:p>
          </table:table-cell>
          <table:table-cell office:value-type="string" table:style-name="ce5">
            <text:p>SAPES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A 252 30/06/2023 LIMPIEZA Y RETIRADA RESIDUOS MERCADILLO TRADICIONAL MES DE JUNIO</text:p>
          </table:table-cell>
          <table:table-cell office:value-type="currency" office:value="1903.83" table:style-name="ce8">
            <text:p>1.903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122520</text:p>
          </table:table-cell>
          <table:table-cell office:value-type="string" table:style-name="ce5">
            <text:p>SAPES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A 253 30/06/2023 SERVICIO DE RECOGIDA DE ENSERES CORRESPONDIENTE AL MES DE JUNIO</text:p>
          </table:table-cell>
          <table:table-cell office:value-type="currency" office:value="139.69999999999999" table:style-name="ce8">
            <text:p>139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001282</text:p>
          </table:table-cell>
          <table:table-cell office:value-type="string" table:style-name="ce5">
            <text:p>SATAR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0 CÁMARAS PERSONALES, ESTACIÓN Y SEGURO</text:p>
          </table:table-cell>
          <table:table-cell office:value-type="currency" office:value="9898.6" table:style-name="ce8">
            <text:p>9.898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37593</text:p>
          </table:table-cell>
          <table:table-cell office:value-type="string" table:style-name="ce5">
            <text:p>SCENIC LIGHT LEVANTE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PROYECTORES Y DIMMER TEATRO WAGNER</text:p>
          </table:table-cell>
          <table:table-cell office:value-type="currency" office:value="590.24" table:style-name="ce8">
            <text:p>590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2800568D</text:p>
          </table:table-cell>
          <table:table-cell office:value-type="string" table:style-name="ce5">
            <text:p>SECRETARIA DE ESTADO PARA EL AVANCE DIGITA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SERVA DOMINIO PÚBLICO RADIOELÉCTRICO PC EJERCICIO 2023</text:p>
          </table:table-cell>
          <table:table-cell office:value-type="currency" office:value="223.93" table:style-name="ce8">
            <text:p>223,9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914820</text:p>
          </table:table-cell>
          <table:table-cell office:value-type="string" table:style-name="ce5">
            <text:p>SERVICIO INTEGRAL DE INSTALACIONES ELECTRICAS RADILUZ S.R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LUMINACION DE FIESTAS</text:p>
          </table:table-cell>
          <table:table-cell office:value-type="currency" office:value="18016.900000000001" table:style-name="ce8">
            <text:p>18.016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07079</text:p>
          </table:table-cell>
          <table:table-cell office:value-type="string" table:style-name="ce5">
            <text:p>SERVICIOS DESARROLLADOS DE SEGURIDAD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EXION Y AMPLIACION DETECTOR SISTEMA DE ALARMA CEIP LA SERRANICA</text:p>
          </table:table-cell>
          <table:table-cell office:value-type="currency" office:value="707.61" table:style-name="ce8">
            <text:p>707,6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07079</text:p>
          </table:table-cell>
          <table:table-cell office:value-type="string" table:style-name="ce5">
            <text:p>SERVICIOS DESARROLLADOS DE SEGURIDAD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RA SISTEMA ALARMA CONEXION COMUNICACIONES BIB.NUE.CENT.CULTURAL POR IMPORTE 407.29€</text:p>
          </table:table-cell>
          <table:table-cell office:value-type="currency" office:value="407.29" table:style-name="ce8">
            <text:p>407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07079</text:p>
          </table:table-cell>
          <table:table-cell office:value-type="string" table:style-name="ce5">
            <text:p>SERVICIOS DESARROLLADOS DE SEGURIDAD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SISTEMA DE ALARMA OFICINA DE TURISMO</text:p>
          </table:table-cell>
          <table:table-cell office:value-type="currency" office:value="723.6" table:style-name="ce8">
            <text:p>72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07079</text:p>
          </table:table-cell>
          <table:table-cell office:value-type="string" table:style-name="ce5">
            <text:p>SERVICIOS DESARROLLADOS DE SEGURIDAD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CAMARAS BIBLIOTECA NUEVA ZONAS EXPOSICIÓN Y PLANTA PRIMERA Y ZAGUAN DERECHA Y PATIO INTERIOR POR IMPORTE 4322.13€</text:p>
          </table:table-cell>
          <table:table-cell office:value-type="currency" office:value="4322.13" table:style-name="ce8">
            <text:p>4.322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07079</text:p>
          </table:table-cell>
          <table:table-cell office:value-type="string" table:style-name="ce5">
            <text:p>SERVICIOS DESARROLLADOS DE SEGURIDAD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ON SISTEMA DE ALARMA DE TEATRO WAGNER</text:p>
          </table:table-cell>
          <table:table-cell office:value-type="currency" office:value="2104.12" table:style-name="ce8">
            <text:p>2.104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807079</text:p>
          </table:table-cell>
          <table:table-cell office:value-type="string" table:style-name="ce5">
            <text:p>SERVICIOS DESARROLLADOS DE SEGURIDAD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ODIFICACION Y AMPLIACION ALARMAS CAMARAS EDIFICIO CULTURA Y BIBLIOTECA NUEVA POR IMPORTE DE 1692.83€</text:p>
          </table:table-cell>
          <table:table-cell office:value-type="currency" office:value="1692.83" table:style-name="ce8">
            <text:p>1.692,8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888209</text:p>
          </table:table-cell>
          <table:table-cell office:value-type="string" table:style-name="ce5">
            <text:p>SERVIPLAG SAI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ROL Y VIGILANCIA DE PLAGAS EN EDIFICIOS MUNICIPALES 2023</text:p>
          </table:table-cell>
          <table:table-cell office:value-type="currency" office:value="1996.5" table:style-name="ce8">
            <text:p>1.99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888209</text:p>
          </table:table-cell>
          <table:table-cell office:value-type="string" table:style-name="ce5">
            <text:p>SERVIPLAG SAI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ACUMULADOR AGUA CALIENTE SANITARIA CEIP EL CASTILLO</text:p>
          </table:table-cell>
          <table:table-cell office:value-type="currency" office:value="441.65" table:style-name="ce8">
            <text:p>441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888209</text:p>
          </table:table-cell>
          <table:table-cell office:value-type="string" table:style-name="ce5">
            <text:p>SERVIPLAG SAI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RATAMIENTO Y RECOGIDA DE MUESTRAS EN EDIFICIOS PUBLICOS PARA EL CONTROL DE LEGIONELLA</text:p>
          </table:table-cell>
          <table:table-cell office:value-type="currency" office:value="1679.78" table:style-name="ce8">
            <text:p>1.679,7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82462</text:p>
          </table:table-cell>
          <table:table-cell office:value-type="string" table:style-name="ce5">
            <text:p>SILLAS - CARPAS MARTINEZ Y LOZANO, S.L.U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SILLAS Y MESAS PARA LA FERIA DE EMPLEO</text:p>
          </table:table-cell>
          <table:table-cell office:value-type="currency" office:value="329.12" table:style-name="ce8">
            <text:p>329,1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82462</text:p>
          </table:table-cell>
          <table:table-cell office:value-type="string" table:style-name="ce5">
            <text:p>SILLAS - CARPAS MARTINEZ Y LOZANO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DE MESAS Y SILLAS PARA EVENTOS DEPORTIVOS EN LOS MESES DE MAYO Y JUNIO DE 2023.</text:p>
          </table:table-cell>
          <table:table-cell office:value-type="currency" office:value="816.75" table:style-name="ce8">
            <text:p>816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82462</text:p>
          </table:table-cell>
          <table:table-cell office:value-type="string" table:style-name="ce5">
            <text:p>SILLAS - CARPAS MARTINEZ Y LOZANO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OMBRAJE PARA FIESTAS DE BARRIOS</text:p>
          </table:table-cell>
          <table:table-cell office:value-type="currency" office:value="544.5" table:style-name="ce8">
            <text:p>54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82462</text:p>
          </table:table-cell>
          <table:table-cell office:value-type="string" table:style-name="ce5">
            <text:p>SILLAS - CARPAS MARTINEZ Y LOZANO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MPLIACIÓN DE UNA SEMANA AL ALQUILER DEW MESAS Y SILLAS PARA EVENTOS EN CAMPO DE FÚTBOL POR APLAZAMIENTO POR LLLUVIAS.</text:p>
          </table:table-cell>
          <table:table-cell office:value-type="currency" office:value="217.8" table:style-name="ce8">
            <text:p>21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82462</text:p>
          </table:table-cell>
          <table:table-cell office:value-type="string" table:style-name="ce5">
            <text:p>SILLAS - CARPAS MARTINEZ Y LOZANO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MESA PARA EL TORNEO DE FÚTBOL VILLA DE ASPE POR ROTURA.</text:p>
          </table:table-cell>
          <table:table-cell office:value-type="currency" office:value="96.8" table:style-name="ce8">
            <text:p>96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282462</text:p>
          </table:table-cell>
          <table:table-cell office:value-type="string" table:style-name="ce5">
            <text:p>SILLAS - CARPAS MARTINEZ Y LOZANO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LQUILER DE MESAS Y SILLAS PARA TORNEO DE AJEDREZ DE FIESTAS PATRONALES.</text:p>
          </table:table-cell>
          <table:table-cell office:value-type="currency" office:value="459.8" table:style-name="ce8">
            <text:p>45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431672</text:p>
          </table:table-cell>
          <table:table-cell office:value-type="string" table:style-name="ce5">
            <text:p>SILVOTURISM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ES CONSERVACIÓN Y MEJORA PNM LOS ALGEZARES. CONVOCATORIA SUBV. PNM ANUALIDAD 2023</text:p>
          </table:table-cell>
          <table:table-cell office:value-type="currency" office:value="9873.6" table:style-name="ce8">
            <text:p>9.87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9707801</text:p>
          </table:table-cell>
          <table:table-cell office:value-type="string" table:style-name="ce5">
            <text:p>SINGULAR MEDIA TIC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TÉCNICO ANUAL EJERCICIO 2023 APP MÓVIL MUNICIPAL</text:p>
          </table:table-cell>
          <table:table-cell office:value-type="currency" office:value="611.04999999999995" table:style-name="ce8">
            <text:p>611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9707801</text:p>
          </table:table-cell>
          <table:table-cell office:value-type="string" table:style-name="ce5">
            <text:p>SINGULAR MEDIA TIC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CENCIA ANUAL 2023 SOFTWARE PANTALLAS MUNICIPALES HASTA 10 DISPOSITIVOS</text:p>
          </table:table-cell>
          <table:table-cell office:value-type="currency" office:value="1191.8499999999999" table:style-name="ce8">
            <text:p>1.191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236545</text:p>
          </table:table-cell>
          <table:table-cell office:value-type="string" table:style-name="ce5">
            <text:p>SISTELCOR COMUNICACIONES AB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Anual aplicación - En proceso de licitación.</text:p>
          </table:table-cell>
          <table:table-cell office:value-type="currency" office:value="754.44" table:style-name="ce8">
            <text:p>754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236545</text:p>
          </table:table-cell>
          <table:table-cell office:value-type="string" table:style-name="ce5">
            <text:p>SISTELCOR COMUNICACIONES AB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<text:s/>MANTENIMIENTO ANUAL APLICACIÓN Arcadi@Gis, Servicio 8h/5días (solo laborables). AD NÚMERO: AY/2023-920230002363</text:p>
          </table:table-cell>
          <table:table-cell office:value-type="currency" office:value="754.44" table:style-name="ce8">
            <text:p>754,4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4003609460; FECHA 31/01/2023; CARTAS CERTIFICADAS -REPARO 2/2023-</text:p>
          </table:table-cell>
          <table:table-cell office:value-type="currency" office:value="369.11" table:style-name="ce8">
            <text:p>369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4003632666; FECHA 28/02/2023; CARTAS CERTIFICADAS -REPARO 2/2023-</text:p>
          </table:table-cell>
          <table:table-cell office:value-type="currency" office:value="519.27" table:style-name="ce8">
            <text:p>519,2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4003709230 31/05/2023 Carta Certificada GE 0 - 20 gr N D1(GRANDES CIUDADES) G-0 ( 01 EXENTO). - REPARO 16/2023</text:p>
          </table:table-cell>
          <table:table-cell office:value-type="currency" office:value="556.61" table:style-name="ce8">
            <text:p>556,6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4003724492 30/06/2023 Carta Certificada GE 0 - 20 gr N D1(GRANDES CIUDADES) G-0 ( 01 EXENTO )</text:p>
          </table:table-cell>
          <table:table-cell office:value-type="currency" office:value="461.52" table:style-name="ce8">
            <text:p>461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4003758745 Carta Certificada <text:s/>D1(GRANDES CIUDADES) G-0 ( 01 EXENTO ) / Carta Certificada GE 0 - 50 gr D1(GRANDES CIUD</text:p>
          </table:table-cell>
          <table:table-cell office:value-type="currency" office:value="545.34" table:style-name="ce8">
            <text:p>545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003764544- 31/8/23- Carta Certif GE 0-20 gr N D1(GRANDES CIUDADES) G-0 ( 01 EXENTO ) / Carta Certif GE 0-50 gr D1</text:p>
          </table:table-cell>
          <table:table-cell office:value-type="currency" office:value="865.9" table:style-name="ce8">
            <text:p>865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003801568- 30/09/23- Carta Certificada GE 0-20 gr N D1(GRANDES CIUDADES) G-0 ( 01 EXENTO ) / GE 0-50 gr D1(GRANDES CIUD</text:p>
          </table:table-cell>
          <table:table-cell office:value-type="currency" office:value="506.97" table:style-name="ce8">
            <text:p>506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003829914 - 31/10/23 -Carta Certificada GE 0 - 20 gr N D1(GRANDES CIUDADES) G-0 ( 01 EXENTO)</text:p>
          </table:table-cell>
          <table:table-cell office:value-type="currency" office:value="365.96" table:style-name="ce8">
            <text:p>365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3052407</text:p>
          </table:table-cell>
          <table:table-cell office:value-type="string" table:style-name="ce5">
            <text:p>SOCIEDAD ESTATAL CORREOS Y TELEGRAFO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4003858831 - 30/11/23-Carta Cert GE 0-20gr N D1(GRANDES CIUDADES) G-0 (01 EXENTO) /Carta Certi GE 0-50gr D1(GRANDES CIUD</text:p>
          </table:table-cell>
          <table:table-cell office:value-type="currency" office:value="693.43" table:style-name="ce8">
            <text:p>693,43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003319897 WAGNER TEATRO - ASPE CASTELAR 10 , ASPE 03680 REPRESENTACION 10/12/2022 ENLATADOS - RAUL FERNANDEZ VERA, CARM</text:p>
          </table:table-cell>
          <table:table-cell office:value-type="currency" office:value="102.97" table:style-name="ce8">
            <text:p>102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230005864; FECHA 20/01/2022; T. WAGNER, ACT SIINFONICOS ATENEO MAESTRO GILABERT -18/12/2022<text:s/></text:p>
          </table:table-cell>
          <table:table-cell office:value-type="currency" office:value="16.239999999999998" table:style-name="ce8">
            <text:p>16,2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230120895; FECHA 06/02/2023; 0003319897 VARIEDADES LOS RIDERE 30/12/2022</text:p>
          </table:table-cell>
          <table:table-cell office:value-type="currency" office:value="420.02" table:style-name="ce8">
            <text:p>420,0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230120907; FECHA 06/02/2023; 0003319897 REPRESENTACION 03/02/2022 UN MAL DIA</text:p>
          </table:table-cell>
          <table:table-cell office:value-type="currency" office:value="114.62" table:style-name="ce8">
            <text:p>114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1230120934; FECHA 06/02/2023; 0003349363 REPRESENTACION 24/08/2022 SIN PELOS EN LA LENGUA</text:p>
          </table:table-cell>
          <table:table-cell office:value-type="currency" office:value="310.97000000000003" table:style-name="ce8">
            <text:p>310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STOS DE DERECHOS DE AUTOR</text:p>
          </table:table-cell>
          <table:table-cell office:value-type="currency" office:value="8000" table:style-name="ce8">
            <text:p>8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905 - 09/10/23- AUDITORIO ALFREDO KRAUS ASPE CASTELAR 2 , 2 ASPE HUMANA ORQUESTA DOCTOR JEKYLL 04/08/2023</text:p>
          </table:table-cell>
          <table:table-cell office:value-type="currency" office:value="381.15" table:style-name="ce8">
            <text:p>381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909 - 09/10/23-VIA PUBLICA PLAZA MAYOR DE ASPE MAYOR S/N , S/N VARIEDADES LA GRAN NOCHE - ALEJANDRO CANALS 05/08/</text:p>
          </table:table-cell>
          <table:table-cell office:value-type="currency" office:value="186.67" table:style-name="ce8">
            <text:p>186,6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907- 09/10/23- <text:s/>VIA PUBLICA PLAZA MAYOR DE ASPE- SINFONICOS SDAD. M. VIRGEN DE LAS NIEVE .MUSICA F</text:p>
          </table:table-cell>
          <table:table-cell office:value-type="currency" office:value="107.99" table:style-name="ce8">
            <text:p>107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892- 09/10/23- VIA PUBLICA ASPE ASPE VARIEDADES MUSICAL INFANTIL - DISCO SOW KIID 04/08/2023 MUSICAL INFANT</text:p>
          </table:table-cell>
          <table:table-cell office:value-type="currency" office:value="308.51" table:style-name="ce8">
            <text:p>308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911- 09/10/23- VIA PUBLICA PLAZA MAYOR DE ASPE MAYOR ASPE - VARIEDADES ORFEON ASPENSE VIRGEN DE LAS NIEVES 12</text:p>
          </table:table-cell>
          <table:table-cell office:value-type="currency" office:value="107.99" table:style-name="ce8">
            <text:p>107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931- 09/10/23- VIA PUBLICA ASPE VARIEDADES ASPE URBAN DAY - I JORNADA CULTIRAL BAIL 19/08/2023 MODALID</text:p>
          </table:table-cell>
          <table:table-cell office:value-type="currency" office:value="231.41" table:style-name="ce8">
            <text:p>231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0930- 09/10/23- <text:s/>VIA PUBLICA PLAZA MAYOR DE ASPE VARIEDADES SDAD. VIRGEN DE LAS NIEVES TRIBUTO ALEJ</text:p>
          </table:table-cell>
          <table:table-cell office:value-type="currency" office:value="73.88" table:style-name="ce8">
            <text:p>73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1680- 11/10/23 - AUDITORIO ALFREDO KRAUS ASPE CASTELAR 2 ,VARIEDADES SURFIN BICHOS - FESTIVAL ASPE SUENA 05/08/2</text:p>
          </table:table-cell>
          <table:table-cell office:value-type="currency" office:value="551.53" table:style-name="ce8">
            <text:p>551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61557 -11/10/23 - VIA PUBLICA PLAZA MAYOR DE ASPE MAYOR S/N VARIEDADES BALLET DE JUDITH PASTOR 13/08/2023 MODA</text:p>
          </table:table-cell>
          <table:table-cell office:value-type="currency" office:value="98.52" table:style-name="ce8">
            <text:p>98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70517 - 31/10/23- 0003381760 AUDITORIO ALFREDO KRAUS REPRESENTACION 13/08/2023 LA ISLA DEL TESORO - ROBERT</text:p>
          </table:table-cell>
          <table:table-cell office:value-type="currency" office:value="118.29" table:style-name="ce8">
            <text:p>118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70513 - 31/10/23- 0003319897 WAGNER TEATRO REPRESENTACION 28/10/2023 MI TIA Y SUS COSAS - RAFAEL MENDIZABA</text:p>
          </table:table-cell>
          <table:table-cell office:value-type="currency" office:value="118.29" table:style-name="ce8">
            <text:p>118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87251- 0003319897 WAGNER TEATRO - ASPE 03680 VARIEDADES CORAL DEL VINALOPO 21/10/2023 MODALIDAD TAQUILLA Gra</text:p>
          </table:table-cell>
          <table:table-cell office:value-type="currency" office:value="308.55" table:style-name="ce8">
            <text:p>308,5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230587225- 0003319897 WAGNER TEATRO - ASPE 03680 VARIEDADES ORFEON VIRGEN DE LAS NIEVES 11/11/2023 MODALIDAD TAQ</text:p>
          </table:table-cell>
          <table:table-cell office:value-type="currency" office:value="98.52" table:style-name="ce8">
            <text:p>98,52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003319897 WAGNER TEATRO - ASPE CASTELAR 10 , ASPE 03680 SINFONICOS BANDAJUVENIL MAESTRO ALCOLEA Y BANDA EDU 22/10/2023<text:s/></text:p>
          </table:table-cell>
          <table:table-cell office:value-type="currency" office:value="98.52" table:style-name="ce8">
            <text:p>98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003319897 WAGNER TEATRO - ASPE CASTELAR 10 , ASPE 03680 VARIEDADES Audición Navidad Asociación Musical La E 14/12/2023<text:s/></text:p>
          </table:table-cell>
          <table:table-cell office:value-type="currency" office:value="98.52" table:style-name="ce8">
            <text:p>98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003319897 WAGNER TEATRO - ASPE CASTELAR 10 , ASPE 03680 REPRESENTACION 13/12/2023 MARIETA Y LA EXTRAÑA BICICLETA - MARI</text:p>
          </table:table-cell>
          <table:table-cell office:value-type="currency" office:value="276.01" table:style-name="ce8">
            <text:p>276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28029643</text:p>
          </table:table-cell>
          <table:table-cell office:value-type="string" table:style-name="ce5">
            <text:p>SOCIEDAD GENERAL DE AUTORES<text:s text:c="33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003319897 WAGNER TEATRO - ASPE CASTELAR 10 , ASPE 03680 SINFONICOS SDAD. MUSICAL VIRGEN DE LAS NIEVES 26/11/2023 MODALI</text:p>
          </table:table-cell>
          <table:table-cell office:value-type="currency" office:value="98.52" table:style-name="ce8">
            <text:p>98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3753216</text:p>
          </table:table-cell>
          <table:table-cell office:value-type="string" table:style-name="ce5">
            <text:p>SOCIEDAD MUSICAL LOS GAVILAN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ES EN LA FIESTA DE LA JIRA 16 Y 18 DE FEBRERO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356746</text:p>
          </table:table-cell>
          <table:table-cell office:value-type="string" table:style-name="ce5">
            <text:p>SOCIEDAD MUSICAL Y CULTURAL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 CABALGATA DE REYES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356746</text:p>
          </table:table-cell>
          <table:table-cell office:value-type="string" table:style-name="ce5">
            <text:p>SOCIEDAD MUSICAL Y CULTURAL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FIESTA JIRA DIAS 16 Y 18</text:p>
          </table:table-cell>
          <table:table-cell office:value-type="currency" office:value="1200" table:style-name="ce8">
            <text:p>1.2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356746</text:p>
          </table:table-cell>
          <table:table-cell office:value-type="string" table:style-name="ce5">
            <text:p>SOCIEDAD MUSICAL Y CULTURAL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PROCESION DEL BUEN PASTOR</text:p>
          </table:table-cell>
          <table:table-cell office:value-type="currency" office:value="400" table:style-name="ce8">
            <text:p>4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356746</text:p>
          </table:table-cell>
          <table:table-cell office:value-type="string" table:style-name="ce5">
            <text:p>SOCIEDAD MUSICAL Y CULTURAL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EN LAS FIESTAS DE LA CALLE SANTA RITA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356746</text:p>
          </table:table-cell>
          <table:table-cell office:value-type="string" table:style-name="ce5">
            <text:p>SOCIEDAD MUSICAL Y CULTURAL VIRGEN DE LAS NIEV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CIERTO DE MUSICA FESTERA Y TRIBUTO A ALEJANDRO SANZ</text:p>
          </table:table-cell>
          <table:table-cell office:value-type="currency" office:value="2600" table:style-name="ce8">
            <text:p>2.6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2599418</text:p>
          </table:table-cell>
          <table:table-cell office:value-type="string" table:style-name="ce5">
            <text:p>SOCIETAT VALENCIANA D'ISPECCIO TECNICA DE VEHICLE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3052023A000046-71 - 30/09/23- ITV &lt;3500 g.c/cat. ( Matrícula: 0997KDM ) / TASA TRAFICO<text:s/></text:p>
          </table:table-cell>
          <table:table-cell office:value-type="currency" office:value="41.47" table:style-name="ce8">
            <text:p>41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2599418</text:p>
          </table:table-cell>
          <table:table-cell office:value-type="string" table:style-name="ce5">
            <text:p>SOCIETAT VALENCIANA D'ISPECCIO TECNICA DE VEHICLE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3052023A00062- 73 Reforma &lt;3500 (MATRICULAS: 0997KDM-0986KDM) / ITV &lt;3500 g.c/cat. (Matrícula: 0986KDM) / TASA TRAFICO<text:s/></text:p>
          </table:table-cell>
          <table:table-cell office:value-type="currency" office:value="102.09" table:style-name="ce8">
            <text:p>102,0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2599418</text:p>
          </table:table-cell>
          <table:table-cell office:value-type="string" table:style-name="ce5">
            <text:p>SOCIETAT VALENCIANA D'ISPECCIO TECNICA DE VEHICLES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03052025A000079 - 30/11/23 - ITV &gt;3500 diesel ( MATRICULAS: 8745KKM ) / TASA TRAFICO<text:s/></text:p>
          </table:table-cell>
          <table:table-cell office:value-type="currency" office:value="75.64" table:style-name="ce8">
            <text:p>75,6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2668635</text:p>
          </table:table-cell>
          <table:table-cell office:value-type="string" table:style-name="ce5">
            <text:p>SOCIETAT VALENCIANA FIRA ALACANT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MODULAR 2 IFA GASTRONÓMICA</text:p>
          </table:table-cell>
          <table:table-cell office:value-type="currency" office:value="1760" table:style-name="ce8">
            <text:p>1.76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460241S</text:p>
          </table:table-cell>
          <table:table-cell office:value-type="string" table:style-name="ce5">
            <text:p>SOFIA MARIA ROMERO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FORME CONJUNTO TERRITORIO-SECRETARIA. AD HONORARIOS REGISTRO PROPIEDAD ACTUACIONES DIVERSAS AREA TERRITORIO</text:p>
          </table:table-cell>
          <table:table-cell office:value-type="currency" office:value="2332.86" table:style-name="ce8">
            <text:p>2.332,8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460241S</text:p>
          </table:table-cell>
          <table:table-cell office:value-type="string" table:style-name="ce5">
            <text:p>SOFIA MARIA ROMERO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STO HONORARIOS R PROPIEDAD AREA TERRITORIO -PATRIMONIO AD COMPLEMENTARIO OP. NUM 920230000830</text:p>
          </table:table-cell>
          <table:table-cell office:value-type="currency" office:value="297.89" table:style-name="ce8">
            <text:p>297,89 €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39460241S</text:p>
          </table:table-cell>
          <table:table-cell office:value-type="string" table:style-name="ce5">
            <text:p>SOFIA MARIA ROMERO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Registro Propiedad. Actuaciones rehabilitación a nivel barrio</text:p>
          </table:table-cell>
          <table:table-cell office:value-type="currency" office:value="218.4" table:style-name="ce8">
            <text:p>218,4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39460241S</text:p>
          </table:table-cell>
          <table:table-cell office:value-type="string" table:style-name="ce5">
            <text:p>SOFIA MARIA ROMERO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D HONORARIOS REG PROPIEDAD ACTUACIONES DIVERSAS AREA TERRITORIO-PATRIMONIO, SEGÚN INFORME CONJUNTO TERRITORIO-SECRETARI</text:p>
          </table:table-cell>
          <table:table-cell office:value-type="currency" office:value="410" table:style-name="ce8">
            <text:p>4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460241S</text:p>
          </table:table-cell>
          <table:table-cell office:value-type="string" table:style-name="ce5">
            <text:p>SOFIA MARIA ROMERO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Registro Propiedad. Actuaciones rehabilitación a nivel barrio</text:p>
          </table:table-cell>
          <table:table-cell office:value-type="currency" office:value="218.4" table:style-name="ce8">
            <text:p>21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460241S</text:p>
          </table:table-cell>
          <table:table-cell office:value-type="string" table:style-name="ce5">
            <text:p>SOFIA MARIA ROMERO RODRIGU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norarios Registro Propiedad. Actuaciones rehabilitación a nivel barrio.</text:p>
          </table:table-cell>
          <table:table-cell office:value-type="currency" office:value="218.4" table:style-name="ce8">
            <text:p>218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467474B</text:p>
          </table:table-cell>
          <table:table-cell office:value-type="string" table:style-name="ce5">
            <text:p>SOLEDAD PUCHE DIA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RELACIONES SANAS IES</text:p>
          </table:table-cell>
          <table:table-cell office:value-type="currency" office:value="456" table:style-name="ce8">
            <text:p>45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573568</text:p>
          </table:table-cell>
          <table:table-cell office:value-type="string" table:style-name="ce5">
            <text:p>SOLEIN INGENIERIA, S.L.P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ordinación Seguridad y Salud en obras de Acondicionamiento y mejora caminos Horna, Casa Candela, Casa Los Pavos y Vist</text:p>
          </table:table-cell>
          <table:table-cell office:value-type="currency" office:value="1331" table:style-name="ce8">
            <text:p>1.33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0570571</text:p>
          </table:table-cell>
          <table:table-cell office:value-type="string" table:style-name="ce5">
            <text:p>SOLITIUM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LQUILER DE EQUIPO MUTIFUNCIONAL TALLER DE EMPLEO</text:p>
          </table:table-cell>
          <table:table-cell office:value-type="currency" office:value="185.13" table:style-name="ce8">
            <text:p>185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80208</text:p>
          </table:table-cell>
          <table:table-cell office:value-type="string" table:style-name="ce5">
            <text:p>SOLUCIONE TECNOLÓGICAS E INDUSTRIALES 2015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 FREGADORA DE MERCADO DE ABASTOS</text:p>
          </table:table-cell>
          <table:table-cell office:value-type="currency" office:value="448.41" table:style-name="ce8">
            <text:p>448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80208</text:p>
          </table:table-cell>
          <table:table-cell office:value-type="string" table:style-name="ce5">
            <text:p>SOLUCIONE TECNOLÓGICAS E INDUSTRIALES 2015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 FREGADORA DE MERCADO</text:p>
          </table:table-cell>
          <table:table-cell office:value-type="currency" office:value="356.8" table:style-name="ce8">
            <text:p>356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880208</text:p>
          </table:table-cell>
          <table:table-cell office:value-type="string" table:style-name="ce5">
            <text:p>SOLUCIONE TECNOLÓGICAS E INDUSTRIALES 2015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TITUCION MAQUINA FREGADORA POR AVERIA IRREPARABLE</text:p>
          </table:table-cell>
          <table:table-cell office:value-type="currency" office:value="3894.75" table:style-name="ce8">
            <text:p>3.894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0004732</text:p>
          </table:table-cell>
          <table:table-cell office:value-type="string" table:style-name="ce5">
            <text:p>SOLUCIONES AVANZADAS EN INFORM. APLICADA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iempo del año 2023 sin contrato por estar en periodo o en proceso de licitación.</text:p>
          </table:table-cell>
          <table:table-cell office:value-type="currency" office:value="576.53" table:style-name="ce8">
            <text:p>576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0004732</text:p>
          </table:table-cell>
          <table:table-cell office:value-type="string" table:style-name="ce5">
            <text:p>SOLUCIONES AVANZADAS EN INFORM. APLICADA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Ginpix7 21/11/2023 a 31/12/2023 ( EN CASO DE NO NOTIFICAR A SAVIA LA DISCONFORMIDAD TOTAL O PARCIAL SOBRE<text:s/></text:p>
          </table:table-cell>
          <table:table-cell office:value-type="currency" office:value="576.53" table:style-name="ce8">
            <text:p>576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05483</text:p>
          </table:table-cell>
          <table:table-cell office:value-type="string" table:style-name="ce5">
            <text:p>SOLUCIONES INTEGRALES ASPE R&amp;S</text:p>
          </table:table-cell>
          <table:table-cell office:value-type="string" table:style-name="ce6">
            <text:p>Obras</text:p>
          </table:table-cell>
          <table:table-cell office:value-type="string" table:style-name="ce7">
            <text:p>A SOLICITUD ITOP MUNICIPAL, SOTERRAMIENTO CUNETA PARQUE AGRONOMO FRANCISCO MIRA</text:p>
          </table:table-cell>
          <table:table-cell office:value-type="currency" office:value="6503.75" table:style-name="ce8">
            <text:p>6.503,7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8984094</text:p>
          </table:table-cell>
          <table:table-cell office:value-type="string" table:style-name="ce5">
            <text:p>SOLUCIONES TECNICAS NCH ESPAÑO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COMPUESTO PARA RELLENOS METÁLICOS Y ELIMINADOR DE SALES DE ÁCIDO ÚRICO PARA LA PISCINA CUBIERTA.</text:p>
          </table:table-cell>
          <table:table-cell office:value-type="currency" office:value="450.11" table:style-name="ce8">
            <text:p>450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8984094</text:p>
          </table:table-cell>
          <table:table-cell office:value-type="string" table:style-name="ce5">
            <text:p>SOLUCIONES TECNICAS NCH ESPAÑO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EGA CRYL PARA ADHESIVO DE PIEZAS SUMERGIDAS EN AGUA DE LAS PISCINAS.</text:p>
          </table:table-cell>
          <table:table-cell office:value-type="currency" office:value="281.25" table:style-name="ce8">
            <text:p>281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8984094</text:p>
          </table:table-cell>
          <table:table-cell office:value-type="string" table:style-name="ce5">
            <text:p>SOLUCIONES TECNICAS NCH ESPAÑO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DC SUPER DRAIN, Y USOLV PARA DRENAJE DE TUBERÍAS DE VESTUARIOS DE LAS INSTALACIONES DEPORTIVAS.</text:p>
          </table:table-cell>
          <table:table-cell office:value-type="currency" office:value="636.41" table:style-name="ce8">
            <text:p>636,4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8984094</text:p>
          </table:table-cell>
          <table:table-cell office:value-type="string" table:style-name="ce5">
            <text:p>SOLUCIONES TECNICAS NCH ESPAÑO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PARA CONTABILIZARFRA 2023/1815</text:p>
          </table:table-cell>
          <table:table-cell office:value-type="currency" office:value="0.1" table:style-name="ce8">
            <text:p>0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8984094</text:p>
          </table:table-cell>
          <table:table-cell office:value-type="string" table:style-name="ce5">
            <text:p>SOLUCIONES TECNICAS NCH ESPAÑO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RODUCTOS ANTI-OXIDO PARA MANTENIMIENTO DE ELEMENTOS METÁLICOS DE LA PISCINA CUBIERTA.</text:p>
          </table:table-cell>
          <table:table-cell office:value-type="currency" office:value="590.29" table:style-name="ce8">
            <text:p>59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28984094</text:p>
          </table:table-cell>
          <table:table-cell office:value-type="string" table:style-name="ce5">
            <text:p>SOLUCIONES TECNICAS NCH ESPAÑOL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K RELEASE NF, 12X400ML ( Nº pedido: <text:s/>- Nº albarán: 18749233 ) / MEGA CRYL, 25 ML SYRINGE ( Nº pedido: <text:s/>- Nº albarán: 187</text:p>
          </table:table-cell>
          <table:table-cell office:value-type="currency" office:value="590.29" table:style-name="ce8">
            <text:p>590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040509Z</text:p>
          </table:table-cell>
          <table:table-cell office:value-type="string" table:style-name="ce5">
            <text:p>SONIA GONZALEZ LOP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ÓN DE LA OBRA TEATRAL "CRASH PUM ZAS ÑAM GUAU" DIRIGIDO A ALUMNADO DE I.E.S. ASPE</text:p>
          </table:table-cell>
          <table:table-cell office:value-type="currency" office:value="3295" table:style-name="ce8">
            <text:p>3.29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1115</text:p>
          </table:table-cell>
          <table:table-cell office:value-type="string" table:style-name="ce5">
            <text:p>SONOGALINDO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ONORIZACION E ILUMINACION ASPESUENA</text:p>
          </table:table-cell>
          <table:table-cell office:value-type="currency" office:value="2964.5" table:style-name="ce8">
            <text:p>2.964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443250M</text:p>
          </table:table-cell>
          <table:table-cell office:value-type="string" table:style-name="ce5">
            <text:p>SOTO PAVIA GUILLERM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INTADO DE PÉRGOLAS Y MACETEROS DE MADERA DE LA PISCINA DE VERANO.</text:p>
          </table:table-cell>
          <table:table-cell office:value-type="currency" office:value="1609.3" table:style-name="ce8">
            <text:p>1.609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2605361</text:p>
          </table:table-cell>
          <table:table-cell office:value-type="string" table:style-name="ce5">
            <text:p>SPANISH BOMBS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 SURFIN BICHOS EN EL FESTIVAL ASPESUENA EL 5 DE AGOSTO</text:p>
          </table:table-cell>
          <table:table-cell office:value-type="currency" office:value="8651.5" table:style-name="ce8">
            <text:p>8.651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18075655</text:p>
          </table:table-cell>
          <table:table-cell office:value-type="string" table:style-name="ce5">
            <text:p>SPORT GARRIDO, S.A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BLEROS Y AROS DE BALONCESTO PARA REPONER EN PISTA DEPORTIVA DE LA ALCANÁ.</text:p>
          </table:table-cell>
          <table:table-cell office:value-type="currency" office:value="941.19" table:style-name="ce8">
            <text:p>941,1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RIA DEL SERVICIO DE MANTENIMIENTO DE PARQUES</text:p>
          </table:table-cell>
          <table:table-cell office:value-type="currency" office:value="99.22" table:style-name="ce8">
            <text:p>99,2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MOTOR DE ARRANQUE Y PARTE ELÉCTRICA TRACTOR PASQUALI DE LA CONCEJALÍA DE DEPORTES.</text:p>
          </table:table-cell>
          <table:table-cell office:value-type="currency" office:value="1618.38" table:style-name="ce8">
            <text:p>1.618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MAQUINARIA DEL SERVICIO DE PARQUES</text:p>
          </table:table-cell>
          <table:table-cell office:value-type="currency" office:value="186.34" table:style-name="ce8">
            <text:p>186,3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SISTEMA DE LIMPIEZA VEHICULO MATRICULA 8745KKM</text:p>
          </table:table-cell>
          <table:table-cell office:value-type="currency" office:value="94.38" table:style-name="ce8">
            <text:p>94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MOTOR Y EMBRAGUE DEL TRACTOR PASQUALI DEL CAMPO DE FÚTBOL.</text:p>
          </table:table-cell>
          <table:table-cell office:value-type="currency" office:value="2187.8000000000002" table:style-name="ce8">
            <text:p>2.18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MAQUINARIA DEL SERVICIO DE MANTENIMIENTO DE PARQUES</text:p>
          </table:table-cell>
          <table:table-cell office:value-type="currency" office:value="400.52" table:style-name="ce8">
            <text:p>400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212513T</text:p>
          </table:table-cell>
          <table:table-cell office:value-type="string" table:style-name="ce5">
            <text:p>SUAREZ ROCA PANCRACIO ANTONIO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DESBROZADORA DE LA CONCEJALÍA DE DEPORTES.</text:p>
          </table:table-cell>
          <table:table-cell office:value-type="currency" office:value="82.89" table:style-name="ce8">
            <text:p>82,8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802383</text:p>
          </table:table-cell>
          <table:table-cell office:value-type="string" table:style-name="ce5">
            <text:p>SUITABLE SOFTWARE VINFOVAL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software de gestión policial vinfopol.</text:p>
          </table:table-cell>
          <table:table-cell office:value-type="currency" office:value="7087.05" table:style-name="ce8">
            <text:p>7.087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802383</text:p>
          </table:table-cell>
          <table:table-cell office:value-type="string" table:style-name="ce5">
            <text:p>SUITABLE SOFTWARE VINFOVAL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M-T575NZKAEEB GALAXY TAB ACTIVE 3 ENTERPRISE EDITION / SIN DESCRIPCION / BANCO: LA CAIXA ES13 2100 8623 0902 0006 5521</text:p>
          </table:table-cell>
          <table:table-cell office:value-type="currency" office:value="1593.57" table:style-name="ce8">
            <text:p>1.593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7802383</text:p>
          </table:table-cell>
          <table:table-cell office:value-type="string" table:style-name="ce5">
            <text:p>SUITABLE SOFTWARE VINFOVAL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<text:s/>de tablets por rotura de las actuales.</text:p>
          </table:table-cell>
          <table:table-cell office:value-type="currency" office:value="1593.57" table:style-name="ce8">
            <text:p>1.593,5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5300003J</text:p>
          </table:table-cell>
          <table:table-cell office:value-type="string" table:style-name="ce5">
            <text:p>SUMA GESTION TRIBUTARIA DIPUTACION DE ALICANTE<text:s text:c="1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IBO IBI AYUNTAMIENTO CREVILLENTE 2023 PARCELA SOLANETA, Nº 1 TODOS</text:p>
          </table:table-cell>
          <table:table-cell office:value-type="currency" office:value="343.28" table:style-name="ce8">
            <text:p>343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97157</text:p>
          </table:table-cell>
          <table:table-cell office:value-type="string" table:style-name="ce5">
            <text:p>SUMIFLUID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0 031261 28/02/2023 PISTON D/F 80X60X22.4/35,1 / TORICA 70 X 5 / COLLARIN HIDRAULIC. 40 - REPARO 16/2023</text:p>
          </table:table-cell>
          <table:table-cell office:value-type="currency" office:value="103.43" table:style-name="ce8">
            <text:p>103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97157</text:p>
          </table:table-cell>
          <table:table-cell office:value-type="string" table:style-name="ce5">
            <text:p>SUMIFLUID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RSU avería contenedores soterrados</text:p>
          </table:table-cell>
          <table:table-cell office:value-type="currency" office:value="115.22" table:style-name="ce8">
            <text:p>115,2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197157</text:p>
          </table:table-cell>
          <table:table-cell office:value-type="string" table:style-name="ce5">
            <text:p>SUMIFLUID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/2023/1862 SUMINISTRO LATIGUILLOS, TUBOS, CASQUILLOS TUERCAS Y UNIONES- REPARO 30</text:p>
          </table:table-cell>
          <table:table-cell office:value-type="currency" office:value="47.73" table:style-name="ce8">
            <text:p>47,7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0869</text:p>
          </table:table-cell>
          <table:table-cell office:value-type="string" table:style-name="ce5">
            <text:p>SUMINISTROS ECONATUR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material vivero municipal</text:p>
          </table:table-cell>
          <table:table-cell office:value-type="currency" office:value="636.67999999999995" table:style-name="ce8">
            <text:p>636,6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0869</text:p>
          </table:table-cell>
          <table:table-cell office:value-type="string" table:style-name="ce5">
            <text:p>SUMINISTROS ECONATUR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HERBICIDA PARA INSTALACIONES DEPORTIVAS MUNICIPALES.</text:p>
          </table:table-cell>
          <table:table-cell office:value-type="currency" office:value="310.52" table:style-name="ce8">
            <text:p>310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0869</text:p>
          </table:table-cell>
          <table:table-cell office:value-type="string" table:style-name="ce5">
            <text:p>SUMINISTROS ECONATUR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ULVERIZADORES PARA LIMPIEZA VIARIA</text:p>
          </table:table-cell>
          <table:table-cell office:value-type="currency" office:value="75.5" table:style-name="ce8">
            <text:p>75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0869</text:p>
          </table:table-cell>
          <table:table-cell office:value-type="string" table:style-name="ce5">
            <text:p>SUMINISTROS ECONATUR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BONO 20-10-10 PARA CÉSPED DEL CAMPO DE FÚTBOL LAS FUENTES.</text:p>
          </table:table-cell>
          <table:table-cell office:value-type="currency" office:value="533.5" table:style-name="ce8">
            <text:p>53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20869</text:p>
          </table:table-cell>
          <table:table-cell office:value-type="string" table:style-name="ce5">
            <text:p>SUMINISTROS ECONATUR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FLOCULANTE PARA TRATAMIENTO DEL AGUA DE FUENTES ORNAMENTALES</text:p>
          </table:table-cell>
          <table:table-cell office:value-type="currency" office:value="180.11" table:style-name="ce8">
            <text:p>180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949987</text:p>
          </table:table-cell>
          <table:table-cell office:value-type="string" table:style-name="ce5">
            <text:p>SUPERB EVENTS, S.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TUACION DE LA ORQUESTA DR JEKYLL<text:s/></text:p>
          </table:table-cell>
          <table:table-cell office:value-type="currency" office:value="5445" table:style-name="ce8">
            <text:p>5.44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477552V</text:p>
          </table:table-cell>
          <table:table-cell office:value-type="string" table:style-name="ce5">
            <text:p>SUSANA MARIA GUERRERO SEMPER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JURADO XXV PREMIO DE FOTOGRAFÍA</text:p>
          </table:table-cell>
          <table:table-cell office:value-type="currency" office:value="75" table:style-name="ce8">
            <text:p>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ITV VEHICULO MATRICULA 4924HKS</text:p>
          </table:table-cell>
          <table:table-cell office:value-type="currency" office:value="155.58000000000001" table:style-name="ce8">
            <text:p>155,5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VEHICULO MATRICULA 4924HKS</text:p>
          </table:table-cell>
          <table:table-cell office:value-type="currency" office:value="340.03" table:style-name="ce8">
            <text:p>340,0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23 01011 - 13/10/2023 - 123456-RODAMIENTO RUEDA ( 5646HKS ) / MOM- MANO DE OBRA MECANICA ( 5646HKS )</text:p>
          </table:table-cell>
          <table:table-cell office:value-type="currency" office:value="186.22" table:style-name="ce8">
            <text:p>186,2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621626-BOMBILLA NARANJA ( 5367HKS ) / 621629-LAMPARA 1 POLO ( 5367HKS ) / DIAG-DIAGNOSIS ( 5367HKS ) / MOM- MANO DE OBRA</text:p>
          </table:table-cell>
          <table:table-cell office:value-type="currency" office:value="202.05" table:style-name="ce8">
            <text:p>202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REVENTIVO VEHICULO MATRICULA 0480BBX</text:p>
          </table:table-cell>
          <table:table-cell office:value-type="currency" office:value="239.62" table:style-name="ce8">
            <text:p>239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REVENTIVO VEHICULO MATRICULA 7468CDP</text:p>
          </table:table-cell>
          <table:table-cell office:value-type="currency" office:value="195.23" table:style-name="ce8">
            <text:p>195,2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CORRECTIVO E ITV VEHICULO MATRICULA 5646HKS</text:p>
          </table:table-cell>
          <table:table-cell office:value-type="currency" office:value="154.43" table:style-name="ce8">
            <text:p>154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PREVENTIVO VEHICULO MATRICULA 5367HKS</text:p>
          </table:table-cell>
          <table:table-cell office:value-type="currency" office:value="202.05" table:style-name="ce8">
            <text:p>202,0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ENIMIENTO VEHÍCULOS</text:p>
          </table:table-cell>
          <table:table-cell office:value-type="currency" office:value="1021.48" table:style-name="ce8">
            <text:p>1.021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0480BBX</text:p>
          </table:table-cell>
          <table:table-cell office:value-type="currency" office:value="541.61" table:style-name="ce8">
            <text:p>541,6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4924HKS</text:p>
          </table:table-cell>
          <table:table-cell office:value-type="currency" office:value="332.54" table:style-name="ce8">
            <text:p>332,5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8948KRC</text:p>
          </table:table-cell>
          <table:table-cell office:value-type="currency" office:value="265.39999999999998" table:style-name="ce8">
            <text:p>265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FRA 2023/288 TRAS REQUERIMIENTO A CG PARA SUBSANACIÓN Y AJUSTE FRA-AD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0480BBX</text:p>
          </table:table-cell>
          <table:table-cell office:value-type="currency" office:value="251.39" table:style-name="ce8">
            <text:p>251,3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7468CDP</text:p>
          </table:table-cell>
          <table:table-cell office:value-type="currency" office:value="411.3" table:style-name="ce8">
            <text:p>411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9297BVT</text:p>
          </table:table-cell>
          <table:table-cell office:value-type="currency" office:value="394.71" table:style-name="ce8">
            <text:p>394,7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E ITV VEHICULO MATRICULA 0479BBX</text:p>
          </table:table-cell>
          <table:table-cell office:value-type="currency" office:value="218.2" table:style-name="ce8">
            <text:p>218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E ITV VEHICULO MATRICULA A8312EB</text:p>
          </table:table-cell>
          <table:table-cell office:value-type="currency" office:value="357.1" table:style-name="ce8">
            <text:p>357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1204FLP</text:p>
          </table:table-cell>
          <table:table-cell office:value-type="currency" office:value="94.38" table:style-name="ce8">
            <text:p>94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5003JHV</text:p>
          </table:table-cell>
          <table:table-cell office:value-type="currency" office:value="233.53" table:style-name="ce8">
            <text:p>233,5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5367HKS</text:p>
          </table:table-cell>
          <table:table-cell office:value-type="currency" office:value="1281.6300000000001" table:style-name="ce8">
            <text:p>1.281,6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ERVICIO ITV VEHICULO MATRICULA 5646HKS</text:p>
          </table:table-cell>
          <table:table-cell office:value-type="currency" office:value="200.8" table:style-name="ce8">
            <text:p>200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5646HKS</text:p>
          </table:table-cell>
          <table:table-cell office:value-type="currency" office:value="148.13999999999999" table:style-name="ce8">
            <text:p>148,1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4924HKS</text:p>
          </table:table-cell>
          <table:table-cell office:value-type="currency" office:value="2900.5" table:style-name="ce8">
            <text:p>2.900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VEHICULO MATRICULA A3068DP</text:p>
          </table:table-cell>
          <table:table-cell office:value-type="currency" office:value="101.29" table:style-name="ce8">
            <text:p>101,2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1204FLP</text:p>
          </table:table-cell>
          <table:table-cell office:value-type="currency" office:value="122.6" table:style-name="ce8">
            <text:p>12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PREVENTIVO VEHICULO MATRICULA 1204FLP</text:p>
          </table:table-cell>
          <table:table-cell office:value-type="currency" office:value="204.25" table:style-name="ce8">
            <text:p>204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A8312EB</text:p>
          </table:table-cell>
          <table:table-cell office:value-type="currency" office:value="511.76" table:style-name="ce8">
            <text:p>511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23 00966- 01/10/23- 6402922 CRISTAL ESPEJO ( 1204FLP ) / MOM- MANO DE OBRA MECANICA ( 1204FLP )</text:p>
          </table:table-cell>
          <table:table-cell office:value-type="currency" office:value="28.47" table:style-name="ce8">
            <text:p>28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5367HKS</text:p>
          </table:table-cell>
          <table:table-cell office:value-type="currency" office:value="134.81" table:style-name="ce8">
            <text:p>134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0480BBX</text:p>
          </table:table-cell>
          <table:table-cell office:value-type="currency" office:value="289.94" table:style-name="ce8">
            <text:p>289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9297BVT</text:p>
          </table:table-cell>
          <table:table-cell office:value-type="currency" office:value="273.5" table:style-name="ce8">
            <text:p>27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782018</text:p>
          </table:table-cell>
          <table:table-cell office:value-type="string" table:style-name="ce5">
            <text:p>TALLERES JUAN RAMON S.L.<text:s text:c="36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CORRECTIVO VEHICULO MATRICULA 0480BBX</text:p>
          </table:table-cell>
          <table:table-cell office:value-type="currency" office:value="168.8" table:style-name="ce8">
            <text:p>168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5916</text:p>
          </table:table-cell>
          <table:table-cell office:value-type="string" table:style-name="ce5">
            <text:p>TALLERES LOYBE S.L.<text:s text:c="41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ÓN PRE-ITV VEHÍCULO DE LA CONCEJALÍA DE DEPORTES.</text:p>
          </table:table-cell>
          <table:table-cell office:value-type="currency" office:value="204.4" table:style-name="ce8">
            <text:p>204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5916</text:p>
          </table:table-cell>
          <table:table-cell office:value-type="string" table:style-name="ce5">
            <text:p>TALLERES LOYBE S.L.<text:s text:c="41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SISTEMA VENTILACIÓN OPEL CORSA 1766KBZ</text:p>
          </table:table-cell>
          <table:table-cell office:value-type="currency" office:value="116.99" table:style-name="ce8">
            <text:p>116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5916</text:p>
          </table:table-cell>
          <table:table-cell office:value-type="string" table:style-name="ce5">
            <text:p>TALLERES LOYBE S.L.<text:s text:c="41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VISIÓN PRE-ITV DEL VEHÍCULO DE LA CONCEJALÍA DE <text:s/>DEPORTES.</text:p>
          </table:table-cell>
          <table:table-cell office:value-type="currency" office:value="332.62" table:style-name="ce8">
            <text:p>332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5916</text:p>
          </table:table-cell>
          <table:table-cell office:value-type="string" table:style-name="ce5">
            <text:p>TALLERES LOYBE S.L.<text:s text:c="41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AIRE 1766KBZ</text:p>
          </table:table-cell>
          <table:table-cell office:value-type="currency" office:value="415.67" table:style-name="ce8">
            <text:p>415,6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38184</text:p>
          </table:table-cell>
          <table:table-cell office:value-type="string" table:style-name="ce5">
            <text:p>TALLERES SANTA GEM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CT 3542 28/12/2022 ENDEREZAR ESCALON TRASERO IZQUIERDO EN PRENSA MATRICULA: 2571 KKM MARCA: RENAULT D26 WIDE</text:p>
          </table:table-cell>
          <table:table-cell office:value-type="currency" office:value="44.65" table:style-name="ce8">
            <text:p>44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38184</text:p>
          </table:table-cell>
          <table:table-cell office:value-type="string" table:style-name="ce5">
            <text:p>TALLERES SANTA GEM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Vehículos RSU</text:p>
          </table:table-cell>
          <table:table-cell office:value-type="currency" office:value="18137.939999999999" table:style-name="ce8">
            <text:p>18.137,9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38184</text:p>
          </table:table-cell>
          <table:table-cell office:value-type="string" table:style-name="ce5">
            <text:p>TALLERES SANTA GEM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VALORACION REPARACION VEHICULO MATRICULA 8745KKM</text:p>
          </table:table-cell>
          <table:table-cell office:value-type="currency" office:value="160.72" table:style-name="ce8">
            <text:p>160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238184</text:p>
          </table:table-cell>
          <table:table-cell office:value-type="string" table:style-name="ce5">
            <text:p>TALLERES SANTA GEMA, S.L.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MPARA PILOTO 24V. 10W <text:s/>( REPUESTOS MATRICULA: A0313DD MARCA: SCANIA 93 ML ) / LAMPARA H-4 24V 75/70 PHILIPS ( REPUESTO</text:p>
          </table:table-cell>
          <table:table-cell office:value-type="currency" office:value="343.77" table:style-name="ce8">
            <text:p>343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961901</text:p>
          </table:table-cell>
          <table:table-cell office:value-type="string" table:style-name="ce5">
            <text:p>TANATORIO DEL VINALOPO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17 23/05/2023 2023-01/228 ( CORONA FLORES - FALLECIDO ANTONIO VILLALOBOS CASTELLO )</text:p>
          </table:table-cell>
          <table:table-cell office:value-type="currency" office:value="132" table:style-name="ce8">
            <text:p>13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961901</text:p>
          </table:table-cell>
          <table:table-cell office:value-type="string" table:style-name="ce5">
            <text:p>TANATORIO DEL VINALOPO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21 - 13/09/2023 - 2023-01/430 ( RAMO FLOR NATURAL SERVICIO PUJALTE GALVAÑ )</text:p>
          </table:table-cell>
          <table:table-cell office:value-type="currency" office:value="50" table:style-name="ce8">
            <text:p>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961901</text:p>
          </table:table-cell>
          <table:table-cell office:value-type="string" table:style-name="ce5">
            <text:p>TANATORIO DEL VINALOPO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22 - 23/09/2023 - 2023-01/452 ( FACTURA RAMO FLOR NATURAL SERVICIO ARMANDO CREMADES PEREZ )</text:p>
          </table:table-cell>
          <table:table-cell office:value-type="currency" office:value="132" table:style-name="ce8">
            <text:p>13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3961901</text:p>
          </table:table-cell>
          <table:table-cell office:value-type="string" table:style-name="ce5">
            <text:p>TANATORIO DEL VINALOPO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23 - 25/09/2023 - 2023-01/462 ( RAMO 20 ROSAS ENCARGADO EN SERVICIO MANUEL ASENSI TORRES)</text:p>
          </table:table-cell>
          <table:table-cell office:value-type="currency" office:value="74" table:style-name="ce8">
            <text:p>7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507143</text:p>
          </table:table-cell>
          <table:table-cell office:value-type="string" table:style-name="ce5">
            <text:p>TAXIS Y AMBULANCIAS HABICHUEL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SANITARIOS EVENTOS OCTUBRE Y NOVIEMBRE 2023</text:p>
          </table:table-cell>
          <table:table-cell office:value-type="currency" office:value="1232" table:style-name="ce8">
            <text:p>1.23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507143</text:p>
          </table:table-cell>
          <table:table-cell office:value-type="string" table:style-name="ce5">
            <text:p>TAXIS Y AMBULANCIAS HABICHUELA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VB FIESTAS PATRONALES</text:p>
          </table:table-cell>
          <table:table-cell office:value-type="currency" office:value="2541" table:style-name="ce8">
            <text:p>2.54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54919568</text:p>
          </table:table-cell>
          <table:table-cell office:value-type="string" table:style-name="ce5">
            <text:p>TE ENCUENTRO ASOCIACION ARTISTICA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MANA DE ANIMACION LECTORA EN LA BIBLIOTECA RUBEN DARIO<text:s/></text:p>
          </table:table-cell>
          <table:table-cell office:value-type="currency" office:value="1610" table:style-name="ce8">
            <text:p>1.6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MAQUINARIA DE GIMNASIO DE LA PISCINA CUBIERTA LEG PRESS.</text:p>
          </table:table-cell>
          <table:table-cell office:value-type="currency" office:value="824.88" table:style-name="ce8">
            <text:p>824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MAQUINARIA DEL GIMNASIO DE LA PISCINA CUBIERTA LEG EXTENSIÓN.</text:p>
          </table:table-cell>
          <table:table-cell office:value-type="currency" office:value="1244.52" table:style-name="ce8">
            <text:p>1.244,5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370001528; FECHA 24/02/2023; URETHANE DUMBELL 30 KG / Transporte e instalación</text:p>
          </table:table-cell>
          <table:table-cell office:value-type="currency" office:value="623.29999999999995" table:style-name="ce8">
            <text:p>623,3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MANCUERNAS DETERIORADAS DE GIMNASIO DE LA PISCINA CUBIERTA.</text:p>
          </table:table-cell>
          <table:table-cell office:value-type="currency" office:value="1197.56" table:style-name="ce8">
            <text:p>1.197,5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LEG PRESS SILVER DEL GIMNASIO DE LA PISCINA CUBIERTA.</text:p>
          </table:table-cell>
          <table:table-cell office:value-type="currency" office:value="783.84" table:style-name="ce8">
            <text:p>783,84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MÁQUINA DE REMO DEL GIMNASIO DE LA PISCINA CUBIERTA.</text:p>
          </table:table-cell>
          <table:table-cell office:value-type="currency" office:value="419.08" table:style-name="ce8">
            <text:p>419,0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MÁQUINA DE PRENSA DE PIERNAS DEL GIMNASIO DE LA PISCINA CUBIERTA.</text:p>
          </table:table-cell>
          <table:table-cell office:value-type="currency" office:value="2682.98" table:style-name="ce8">
            <text:p>2.682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MANCUERNAS PARA EL GIMNASIO DE LA PISCINA CUBIERTA.</text:p>
          </table:table-cell>
          <table:table-cell office:value-type="currency" office:value="1099.96" table:style-name="ce8">
            <text:p>1.099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CINTA DE RUNNING CROSS FORMA DE GIMNASIO DE LA PISCINA CUBIERTA.</text:p>
          </table:table-cell>
          <table:table-cell office:value-type="currency" office:value="2663.4" table:style-name="ce8">
            <text:p>2.663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 COMPLEMENTARIO FACTURA 2023/1327 - REPARO 16/2023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DE CORREAS DENTADAS DE LAS ELÍPTICAS DEL GIMNASIO DE LA PISCINA CUBIERTA.</text:p>
          </table:table-cell>
          <table:table-cell office:value-type="currency" office:value="160.26" table:style-name="ce8">
            <text:p>160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2301338</text:p>
          </table:table-cell>
          <table:table-cell office:value-type="string" table:style-name="ce5">
            <text:p>TECHNOGYM TRADING,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PIEZAS PARA REPARAR MÁQUINA POLEA TRICEPS DEL GIMNASIO DE LA PISCINA CUBIERTA.</text:p>
          </table:table-cell>
          <table:table-cell office:value-type="currency" office:value="705.48" table:style-name="ce8">
            <text:p>705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72639</text:p>
          </table:table-cell>
          <table:table-cell office:value-type="string" table:style-name="ce5">
            <text:p>TECNOGRUA HIDRAULICA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AVERIA PLATAFORMA DE VEHICULO CESTA DE ALUMBRADO 4169BXS</text:p>
          </table:table-cell>
          <table:table-cell office:value-type="currency" office:value="171.13" table:style-name="ce8">
            <text:p>171,1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0564077</text:p>
          </table:table-cell>
          <table:table-cell office:value-type="string" table:style-name="ce5">
            <text:p>TECNOLOGIA MEDIO AMBIENTE GRUPO F. SANCHEZ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liminación otros residuos y vertidos</text:p>
          </table:table-cell>
          <table:table-cell office:value-type="currency" office:value="5169.45" table:style-name="ce8">
            <text:p>5.169,45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09632233</text:p>
          </table:table-cell>
          <table:table-cell office:value-type="string" table:style-name="ce5">
            <text:p>TECON SOLUCIONES DIGITALE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 ANUAL HOST- CABINAS - SAI - IBM Y LENOVO ATRAVES DE PARTNER <text:s/>PARA CENTRO PRODUCCION Y RESPALDO POR IMPORTE 8493.60€</text:p>
          </table:table-cell>
          <table:table-cell office:value-type="currency" office:value="8493.6" table:style-name="ce8">
            <text:p>8.493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118875</text:p>
          </table:table-cell>
          <table:table-cell office:value-type="string" table:style-name="ce5">
            <text:p>TECON SOLUCIONES INFORMATICAS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ERECHO DIGITALES DOMINIO ASPE.GOB.ES, POR IMPORTE 54.45€</text:p>
          </table:table-cell>
          <table:table-cell office:value-type="currency" office:value="54.45" table:style-name="ce8">
            <text:p>54,4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118875</text:p>
          </table:table-cell>
          <table:table-cell office:value-type="string" table:style-name="ce5">
            <text:p>TECON SOLUCIONES INFORMATICAS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bscripción BBDD firewall SONICWALL modelo TZ600</text:p>
          </table:table-cell>
          <table:table-cell office:value-type="currency" office:value="2409" table:style-name="ce8">
            <text:p>2.40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118875</text:p>
          </table:table-cell>
          <table:table-cell office:value-type="string" table:style-name="ce5">
            <text:p>TECON SOLUCIONES INFORMATICAS<text:s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uscripción a BBDD firewall FORTIGATE-60F</text:p>
          </table:table-cell>
          <table:table-cell office:value-type="currency" office:value="1503.86" table:style-name="ce8">
            <text:p>1.503,8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118875</text:p>
          </table:table-cell>
          <table:table-cell office:value-type="string" table:style-name="ce5">
            <text:p>TECON SOLUCIONES INFORMATICAS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terial diverso para el CPD</text:p>
          </table:table-cell>
          <table:table-cell office:value-type="currency" office:value="2937.93" table:style-name="ce8">
            <text:p>2.937,9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330842</text:p>
          </table:table-cell>
          <table:table-cell office:value-type="string" table:style-name="ce5">
            <text:p>TEJIDOS ALBEROLA S.L.<text:s text:c="39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Emit- 0012023TEJ 11/01/2023 PRESTACION SERVICIOS</text:p>
          </table:table-cell>
          <table:table-cell office:value-type="currency" office:value="230" table:style-name="ce8">
            <text:p>23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1989474</text:p>
          </table:table-cell>
          <table:table-cell office:value-type="string" table:style-name="ce5">
            <text:p>TELEFONIA MOVILES LEVANTE,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ARIFA DE LAS TRES LÍNEAS MÓVILES DEL PROGRAMA ITINERARIOS</text:p>
          </table:table-cell>
          <table:table-cell office:value-type="currency" office:value="392.48" table:style-name="ce8">
            <text:p>392,4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1989474</text:p>
          </table:table-cell>
          <table:table-cell office:value-type="string" table:style-name="ce5">
            <text:p>TELEFONIA MOVILES LEVANTE,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3 TERMINALES MOVILES DIVERSOS DEPARTAMENTOS MARCA XIAMON 10CNFC 4/64 POR IMPORTE DE 498,00€</text:p>
          </table:table-cell>
          <table:table-cell office:value-type="currency" office:value="498" table:style-name="ce8">
            <text:p>49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1989474</text:p>
          </table:table-cell>
          <table:table-cell office:value-type="string" table:style-name="ce5">
            <text:p>TELEFONIA MOVILES LEVANTE,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TELEFONO REDMI POR ROTURA REPOSICION COORDINADOR DE JARDINERIA POR IMPORTE DE 140,00€</text:p>
          </table:table-cell>
          <table:table-cell office:value-type="currency" office:value="140" table:style-name="ce8">
            <text:p>1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1989474</text:p>
          </table:table-cell>
          <table:table-cell office:value-type="string" table:style-name="ce5">
            <text:p>TELEFONIA MOVILES LEVANTE,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. 6 TERMINALES REDMI 132E+IVA TELEFONICOS DIVERSOS DEPARTAMENTOS POR IMPORTE 959.99€</text:p>
          </table:table-cell>
          <table:table-cell office:value-type="currency" office:value="959.99" table:style-name="ce8">
            <text:p>959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2018474</text:p>
          </table:table-cell>
          <table:table-cell office:value-type="string" table:style-name="ce5">
            <text:p>TELEFONICA DE ESPAÑA, S.A.U.<text:s text:c="21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STE ESTIMADOS FACTURCION TELEFONICA APLICATECA AGENDAS MENSAJERIA Y ALARMAS FIJOS PARA AÑO 2023 IMPORTE 3000,00€</text:p>
          </table:table-cell>
          <table:table-cell office:value-type="currency" office:value="3000" table:style-name="ce8">
            <text:p>3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2018474</text:p>
          </table:table-cell>
          <table:table-cell office:value-type="string" table:style-name="ce5">
            <text:p>TELEFONICA DE ESPAÑA, S.A.U.<text:s text:c="21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AGENDA CITAS MENSAJERIA DEPARTAMENTOS ESTIMACION IMPORTE 1470,00€</text:p>
          </table:table-cell>
          <table:table-cell office:value-type="currency" office:value="1470" table:style-name="ce8">
            <text:p>1.47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78923125</text:p>
          </table:table-cell>
          <table:table-cell office:value-type="string" table:style-name="ce5">
            <text:p>TELEFONICA MOVILES ESPAÑA, S.A<text:s text:c="16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STE ESTIMADO SIM - TARJETAS M2M ALARMAS PARA AÑO 2023 POR IMPORTE 1450,00€</text:p>
          </table:table-cell>
          <table:table-cell office:value-type="currency" office:value="1450" table:style-name="ce8">
            <text:p>1.4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SORERIA</text:p>
          </table:table-cell>
          <table:table-cell office:value-type="string" table:style-name="ce5">
            <text:p>TESORERIA MUNICIPA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NOMINA MES DE SEPTIEMBRE DE 2023. FUNCIONARIOS EXP. 2023-507-RH</text:p>
          </table:table-cell>
          <table:table-cell office:value-type="currency" office:value="873.89" table:style-name="ce8">
            <text:p>873,8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SORERIA</text:p>
          </table:table-cell>
          <table:table-cell office:value-type="string" table:style-name="ce5">
            <text:p>TESORERIA MUNICIPA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NOMINA MES DE SEPTIEMBRE DE 2023. FUNCIONARIOS EXP. 2023-507-RH</text:p>
          </table:table-cell>
          <table:table-cell office:value-type="currency" office:value="17300" table:style-name="ce8">
            <text:p>17.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SORERIA</text:p>
          </table:table-cell>
          <table:table-cell office:value-type="string" table:style-name="ce5">
            <text:p>TESORERIA MUNICIPA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UNCIONARIOS Y ORGANOS DE GOBIERNO NOMINA MES DE OCTUBRE DE 2023</text:p>
          </table:table-cell>
          <table:table-cell office:value-type="currency" office:value="1440" table:style-name="ce8">
            <text:p>1.44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9266410</text:p>
          </table:table-cell>
          <table:table-cell office:value-type="string" table:style-name="ce5">
            <text:p>THINK &amp; ACTION S.L.U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A FUERZA DE LA ACTITUD EN EL TEATRO WAGNER</text:p>
          </table:table-cell>
          <table:table-cell office:value-type="currency" office:value="4658.5" table:style-name="ce8">
            <text:p>4.658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619908</text:p>
          </table:table-cell>
          <table:table-cell office:value-type="string" table:style-name="ce5">
            <text:p>TINDAYA SOCIAL SL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EN HÁBITOS SALUDABLES DIRIGIDO A POBLACIÓN DE PRIMARIA Y FAMILIAS.</text:p>
          </table:table-cell>
          <table:table-cell office:value-type="currency" office:value="2350" table:style-name="ce8">
            <text:p>2.3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4728918</text:p>
          </table:table-cell>
          <table:table-cell office:value-type="string" table:style-name="ce5">
            <text:p>T-INNOVA INGENIERIA APLICADA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r renovación de contrato periodo de tiempo sin contrato en vigor.</text:p>
          </table:table-cell>
          <table:table-cell office:value-type="currency" office:value="507.37" table:style-name="ce8">
            <text:p>507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64728918</text:p>
          </table:table-cell>
          <table:table-cell office:value-type="string" table:style-name="ce5">
            <text:p>T-INNOVA INGENIERIA APLICADA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DEPORWIN MENSUAL DESCRIPCION DE LA PRESTACIÓN 1.- El Contrato de Mantenimiento DeporWin obliga al Proveedo</text:p>
          </table:table-cell>
          <table:table-cell office:value-type="currency" office:value="507.37" table:style-name="ce8">
            <text:p>507,3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141595K</text:p>
          </table:table-cell>
          <table:table-cell office:value-type="string" table:style-name="ce5">
            <text:p>TOMAS HURTADO MULLOR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NENTE EN LAS XIV JORNADAS DE INVESTIGACION DEL MUSEO HISTORICO DE ASPE</text:p>
          </table:table-cell>
          <table:table-cell office:value-type="currency" office:value="200" table:style-name="ce8">
            <text:p>200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42707588</text:p>
          </table:table-cell>
          <table:table-cell office:value-type="string" table:style-name="ce5">
            <text:p>TRACTORES GALO, S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 DE TRACTORES PARA CABALGATA DE REYES</text:p>
          </table:table-cell>
          <table:table-cell office:value-type="currency" office:value="931.7" table:style-name="ce8">
            <text:p>931,7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42707588</text:p>
          </table:table-cell>
          <table:table-cell office:value-type="string" table:style-name="ce5">
            <text:p>TRACTORES GALO, S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senderos</text:p>
          </table:table-cell>
          <table:table-cell office:value-type="currency" office:value="2964.5" table:style-name="ce8">
            <text:p>2.964,5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42707588</text:p>
          </table:table-cell>
          <table:table-cell office:value-type="string" table:style-name="ce5">
            <text:p>TRACTORES GALO, S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y zahorra rotondas poligonos industriales</text:p>
          </table:table-cell>
          <table:table-cell office:value-type="currency" office:value="2057" table:style-name="ce8">
            <text:p>2.057,00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42707588</text:p>
          </table:table-cell>
          <table:table-cell office:value-type="string" table:style-name="ce5">
            <text:p>TRACTORES GALO, S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caminos 19050 m. lineales zona Huerta Mayor.</text:p>
          </table:table-cell>
          <table:table-cell office:value-type="currency" office:value="2535.56" table:style-name="ce8">
            <text:p>2.535,56 €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J42707588</text:p>
          </table:table-cell>
          <table:table-cell office:value-type="string" table:style-name="ce5">
            <text:p>TRACTORES GALO, S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caminos Fase 2 22.318 m.</text:p>
          </table:table-cell>
          <table:table-cell office:value-type="currency" office:value="2970.53" table:style-name="ce8">
            <text:p>2.970,53 €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J42707588</text:p>
          </table:table-cell>
          <table:table-cell office:value-type="string" table:style-name="ce5">
            <text:p>TRACTORES GALO, SC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solicitud concejal de servicios. Desbroce con brazo mecánico de superficies no incluidas en contrato mayor.</text:p>
          </table:table-cell>
          <table:table-cell office:value-type="currency" office:value="804.65" table:style-name="ce8">
            <text:p>804,6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08363</text:p>
          </table:table-cell>
          <table:table-cell office:value-type="string" table:style-name="ce5">
            <text:p>TRAEXSAN, S.L.<text:s text:c="4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TENEDORES PARA RESTOS DE PODA DE CÉSPED DEL CAMPO DE FÚTBOL.</text:p>
          </table:table-cell>
          <table:table-cell office:value-type="currency" office:value="813.01" table:style-name="ce8">
            <text:p>813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08363</text:p>
          </table:table-cell>
          <table:table-cell office:value-type="string" table:style-name="ce5">
            <text:p>TRAEXSAN, S.L.<text:s text:c="4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margenes caminos Fase 1 16.390 m.</text:p>
          </table:table-cell>
          <table:table-cell office:value-type="currency" office:value="2181.5100000000002" table:style-name="ce8">
            <text:p>2.181,5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08363</text:p>
          </table:table-cell>
          <table:table-cell office:value-type="string" table:style-name="ce5">
            <text:p>TRAEXSAN, S.L.<text:s text:c="4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caminos 10.970 m/lineales</text:p>
          </table:table-cell>
          <table:table-cell office:value-type="currency" office:value="1460.11" table:style-name="ce8">
            <text:p>1.460,1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08363</text:p>
          </table:table-cell>
          <table:table-cell office:value-type="string" table:style-name="ce5">
            <text:p>TRAEXSAN, S.L.<text:s text:c="44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stiercol huertos<text:s/>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008363</text:p>
          </table:table-cell>
          <table:table-cell office:value-type="string" table:style-name="ce5">
            <text:p>TRAEXSAN, S.L.<text:s text:c="44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IAJE ESTIÉRCOL HUERTOS ECOLÓGICOS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2625853</text:p>
          </table:table-cell>
          <table:table-cell office:value-type="string" table:style-name="ce5">
            <text:p>TRATO DIRECTO EUROPA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"CON PERMISO PARA IMITAR" EN EL TEATRO WAGNER</text:p>
          </table:table-cell>
          <table:table-cell office:value-type="currency" office:value="2420" table:style-name="ce8">
            <text:p>2.4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186; FECHA 24/02/2023; JORNADA JEFES POLICIA -REPARO 2/2023-</text:p>
          </table:table-cell>
          <table:table-cell office:value-type="currency" office:value="294.8" table:style-name="ce8">
            <text:p>294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º JUST Y CANCEL ACF ALCALDIA F EMIT-183; FECHA 09;01/2023; FACTURA ALMUERZO RESTAURANTE FEDERACIÓN FÚTBOL SALA</text:p>
          </table:table-cell>
          <table:table-cell office:value-type="currency" office:value="44.99" table:style-name="ce8">
            <text:p>44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Emit- 184; FECHA 02/03/2023; POL IND SEPES</text:p>
          </table:table-cell>
          <table:table-cell office:value-type="currency" office:value="125.9" table:style-name="ce8">
            <text:p>125,9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EMIT-187 27/02/2023 CEDELCO Y SEPES<text:s/></text:p>
          </table:table-cell>
          <table:table-cell office:value-type="currency" office:value="136.4" table:style-name="ce8">
            <text:p>136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EMIT-188 18/03/2023 MENU ESPECIAL ELCHE.-ELDENSE</text:p>
          </table:table-cell>
          <table:table-cell office:value-type="currency" office:value="75" table:style-name="ce8">
            <text:p>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LEBRACIÓN FESTIVIDAD DÍA HISPANIDAD 12 OCTUBRE COCKTAIL GUARDIA CIVIL</text:p>
          </table:table-cell>
          <table:table-cell office:value-type="currency" office:value="1800" table:style-name="ce8">
            <text:p>1.80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189 - 11/10/23- VISITA COMIDA PRESIDENTE CONFEDER HIDROGRAFICA JUCAR Y MIEMBROS JUNTA GENERAL USUARIOS VINALOPO</text:p>
          </table:table-cell>
          <table:table-cell office:value-type="currency" office:value="354.6" table:style-name="ce8">
            <text:p>354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Emit- 195 - 10/11/23 - CONCEJALIA IGUALDAD CAMPAÑA 25N</text:p>
          </table:table-cell>
          <table:table-cell office:value-type="currency" office:value="38.700000000000003" table:style-name="ce8">
            <text:p>38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Emit- 194 - 20/11/23 - DIA INTERNACIONAL CONTRA LA TRATA Y EXPLOT. SEXUAL 23.09.23</text:p>
          </table:table-cell>
          <table:table-cell office:value-type="currency" office:value="38.700000000000003" table:style-name="ce8">
            <text:p>38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751649</text:p>
          </table:table-cell>
          <table:table-cell office:value-type="string" table:style-name="ce5">
            <text:p>TRES DE AGOSTO RESTAURACIÓN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ALCALDIA Emit- 193 - 14/11/23 - COMIDA TECNICO Y ALCALDE DE NOVELDA</text:p>
          </table:table-cell>
          <table:table-cell office:value-type="currency" office:value="94.2" table:style-name="ce8">
            <text:p>94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6728357</text:p>
          </table:table-cell>
          <table:table-cell office:value-type="string" table:style-name="ce5">
            <text:p>TROFEOS NADAL S.L.<text:s text:c="42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TROFEOS CONCURSO LOCAL VILLA DE ASPE DE COLOMBICULTURA.</text:p>
          </table:table-cell>
          <table:table-cell office:value-type="currency" office:value="445.28" table:style-name="ce8">
            <text:p>445,2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del acto vandálico en Depósito de vehículos. No incluido en contrato.</text:p>
          </table:table-cell>
          <table:table-cell office:value-type="currency" office:value="704.96" table:style-name="ce8">
            <text:p>704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Servicios de Instalación y refuerzos de antenas para comunicaciones entre cámaras y Ayto. No incluido en cont. vigor..</text:p>
          </table:table-cell>
          <table:table-cell office:value-type="currency" office:value="4587.3500000000004" table:style-name="ce8">
            <text:p>4.587,3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Horas para formación y dudas de los Cuerpos de Seguridad sobre el sistema de videovigilancia.</text:p>
          </table:table-cell>
          <table:table-cell office:value-type="currency" office:value="847" table:style-name="ce8">
            <text:p>847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Instalación de cámaras de seguridad en Auditorio Alfredo Kraus.</text:p>
          </table:table-cell>
          <table:table-cell office:value-type="currency" office:value="3204.85" table:style-name="ce8">
            <text:p>3.204,8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 PETICION DEPARTAMENTO DE INFORMATICA, INSTALACION DE CAMARA EN DEPOSITO DE VEHICULOS</text:p>
          </table:table-cell>
          <table:table-cell office:value-type="currency" office:value="277.31" table:style-name="ce8">
            <text:p>277,3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o de obra y plataforma para instalación de antenas para la videovigilancia proporcionadas por el Ayto en Santa Elena</text:p>
          </table:table-cell>
          <table:table-cell office:value-type="currency" office:value="958.21" table:style-name="ce8">
            <text:p>958,2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scos Duros - Amplliación grabador de Video Vigilancia.</text:p>
          </table:table-cell>
          <table:table-cell office:value-type="currency" office:value="1198.8699999999999" table:style-name="ce8">
            <text:p>1.198,8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fuerzo de las comunicaciones entre Deportes - Ayto. Instalación de troncal</text:p>
          </table:table-cell>
          <table:table-cell office:value-type="currency" office:value="2005.95" table:style-name="ce8">
            <text:p>2.005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cámaras del Museo.</text:p>
          </table:table-cell>
          <table:table-cell office:value-type="currency" office:value="618.69000000000005" table:style-name="ce8">
            <text:p>618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de cámaras y sistema de grabación del salón de plenos</text:p>
          </table:table-cell>
          <table:table-cell office:value-type="currency" office:value="1322.72" table:style-name="ce8">
            <text:p>1.322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ON CAMARAS MUSEO (A PETICION DPTO. DE INFORMATICA)</text:p>
          </table:table-cell>
          <table:table-cell office:value-type="currency" office:value="618.69000000000005" table:style-name="ce8">
            <text:p>618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608153</text:p>
          </table:table-cell>
          <table:table-cell office:value-type="string" table:style-name="ce5">
            <text:p>TST TELECOMUNICACIONES Y DESARROLLO 98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aración y sustitución equipo grabador cámaras ecoparque</text:p>
          </table:table-cell>
          <table:table-cell office:value-type="currency" office:value="670.32" table:style-name="ce8">
            <text:p>670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1608077</text:p>
          </table:table-cell>
          <table:table-cell office:value-type="string" table:style-name="ce5">
            <text:p>T-SYSTEMS ITC IBERIA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Gasto para cubrir el tiempo sin contrato de las aplicaciones de t-systems. 20/06/2023-05/07/2026</text:p>
          </table:table-cell>
          <table:table-cell office:value-type="currency" office:value="2097.69" table:style-name="ce8">
            <text:p>2.097,6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81608077</text:p>
          </table:table-cell>
          <table:table-cell office:value-type="string" table:style-name="ce5">
            <text:p>T-SYSTEMS ITC IBERIA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bio de servidor de las aplicación GTWIN y BBDD de access a nuevo servidor windwos server 2019. LOPD.</text:p>
          </table:table-cell>
          <table:table-cell office:value-type="currency" office:value="3872" table:style-name="ce8">
            <text:p>3.87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29541</text:p>
          </table:table-cell>
          <table:table-cell office:value-type="string" table:style-name="ce5">
            <text:p>UNIFORMES BORDALO 2015, S.L.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estuario alumnos Taller Empleo</text:p>
          </table:table-cell>
          <table:table-cell office:value-type="currency" office:value="2589.81" table:style-name="ce8">
            <text:p>2.589,8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29541</text:p>
          </table:table-cell>
          <table:table-cell office:value-type="string" table:style-name="ce5">
            <text:p>UNIFORMES BORDALO 2015, S.L.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Bolsas serigrafiadas<text:s/></text:p>
          </table:table-cell>
          <table:table-cell office:value-type="currency" office:value="5045.7" table:style-name="ce8">
            <text:p>5.045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29541</text:p>
          </table:table-cell>
          <table:table-cell office:value-type="string" table:style-name="ce5">
            <text:p>UNIFORMES BORDALO 2015, S.L.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estuario verano alumnos.</text:p>
          </table:table-cell>
          <table:table-cell office:value-type="currency" office:value="1743.01" table:style-name="ce8">
            <text:p>1.743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42729541</text:p>
          </table:table-cell>
          <table:table-cell office:value-type="string" table:style-name="ce5">
            <text:p>UNIFORMES BORDALO 2015, S.L.U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Vestuario alumnos taller de empleo</text:p>
          </table:table-cell>
          <table:table-cell office:value-type="currency" office:value="111.01" table:style-name="ce8">
            <text:p>111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28782936</text:p>
          </table:table-cell>
          <table:table-cell office:value-type="string" table:style-name="ce5">
            <text:p>UNIPREX SA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OGRAMACIÓN <text:s/>Y CUÑAS MES AGOSTO FIESTAS PATRONALES</text:p>
          </table:table-cell>
          <table:table-cell office:value-type="currency" office:value="726" table:style-name="ce8">
            <text:p>726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28782936</text:p>
          </table:table-cell>
          <table:table-cell office:value-type="string" table:style-name="ce5">
            <text:p>UNIPREX SA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231049790 - 31/10/23EMISORA:ELCHE; REF.EXTERNA;ORDEN:1362031147;ANUN:AYUN ASPE;MARCA;P.EMISION:19-19/10/23;CL:Cuña;DUR.</text:p>
          </table:table-cell>
          <table:table-cell office:value-type="currency" office:value="968" table:style-name="ce8">
            <text:p>96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9212208</text:p>
          </table:table-cell>
          <table:table-cell office:value-type="string" table:style-name="ce5">
            <text:p>UNIVERSALMIX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RESENTACION DEL ESPECTACULO SUPERCLOWN EL 12 DE MARZO</text:p>
          </table:table-cell>
          <table:table-cell office:value-type="currency" office:value="2420" table:style-name="ce8">
            <text:p>2.42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0332001G</text:p>
          </table:table-cell>
          <table:table-cell office:value-type="string" table:style-name="ce5">
            <text:p>UNIVERSIDAD DE ALICANTE<text:s text:c="37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HARLAS-TALLER "ALIMENTACIÓN SALUDABLE Y SOSTENIBLE" CURSO 2022/2023. FECHAS 24/02/23 AL 31/03/23 EN LOS CEIPs DE ASPE.</text:p>
          </table:table-cell>
          <table:table-cell office:value-type="currency" office:value="450" table:style-name="ce8">
            <text:p>4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Q5350015C</text:p>
          </table:table-cell>
          <table:table-cell office:value-type="string" table:style-name="ce5">
            <text:p>UNIVERSIDAD MIGUEL HERNANDEZ DE ELCHE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ORMACIÓN TITULADA "HOMBRES Y CORRESPONSABILIDAD"</text:p>
          </table:table-cell>
          <table:table-cell office:value-type="currency" office:value="4500" table:style-name="ce8">
            <text:p>4.5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46149787</text:p>
          </table:table-cell>
          <table:table-cell office:value-type="string" table:style-name="ce5">
            <text:p>URBANISTAS INGENIEROS S.A.<text:s text:c="34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Dirección obra y coordinación seguridad y salud obras terminación peatonalización Virgen de las Nieves y San Agustín</text:p>
          </table:table-cell>
          <table:table-cell office:value-type="currency" office:value="6146" table:style-name="ce8">
            <text:p>6.146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U42676726</text:p>
          </table:table-cell>
          <table:table-cell office:value-type="string" table:style-name="ce5">
            <text:p>UTE ORTHEM-ABALA BIBLIOTECA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Indemnización daños por func.servicio (suministro eléctrico biblioteca) Decreto 2023002689 de 19/12/2023</text:p>
          </table:table-cell>
          <table:table-cell office:value-type="currency" office:value="1398.98" table:style-name="ce8">
            <text:p>1.398,9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REVISION REPARACION PINCHAZOS VEHICULOS MUNICIPALES</text:p>
          </table:table-cell>
          <table:table-cell office:value-type="currency" office:value="800" table:style-name="ce8">
            <text:p>8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F Emit-211; FECHA 06/02/2023; PINCHAZO TURISMO ( COCHE PATRULLA 9013-LWS) - REPARO 2/2023-</text:p>
          </table:table-cell>
          <table:table-cell office:value-type="currency" office:value="24.2" table:style-name="ce8">
            <text:p>24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MC reparación neumáticos RSU</text:p>
          </table:table-cell>
          <table:table-cell office:value-type="currency" office:value="1210" table:style-name="ce8">
            <text:p>1.21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INCHAZO PATRULLA 9013LWS</text:p>
          </table:table-cell>
          <table:table-cell office:value-type="currency" office:value="18.149999999999999" table:style-name="ce8">
            <text:p>18,1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cambio neumáticos vehículo 2571KKM</text:p>
          </table:table-cell>
          <table:table-cell office:value-type="currency" office:value="1177.96" table:style-name="ce8">
            <text:p>1.177,9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ES PINCHAZOS VEHÍCULOS POLICIALES AÑO 2023</text:p>
          </table:table-cell>
          <table:table-cell office:value-type="currency" office:value="300" table:style-name="ce8">
            <text:p>3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ANT. PATRULLA 9013LWS 2 CUBIERTAS Y ALINEACIÓN</text:p>
          </table:table-cell>
          <table:table-cell office:value-type="currency" office:value="252.01" table:style-name="ce8">
            <text:p>252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RUCE DE NEUMATICOS DE VEHICULO MATRICULA 8745KKM</text:p>
          </table:table-cell>
          <table:table-cell office:value-type="currency" office:value="121" table:style-name="ce8">
            <text:p>121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ÓN PINCHAZO VEHÍCULO DACIA DUSTER MATRÍCULA 6617-KRY</text:p>
          </table:table-cell>
          <table:table-cell office:value-type="currency" office:value="24.2" table:style-name="ce8">
            <text:p>24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254 - 29/12/23 - REPARACION CUBIERTA DACIA ( DACIA DUSTER 6617-KRY )</text:p>
          </table:table-cell>
          <table:table-cell office:value-type="currency" office:value="24.2" table:style-name="ce8">
            <text:p>24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t-255 - 29/12/23 - REPARACION CUBIERTA FURGONETA ( FURGONETA 4622-LHH )</text:p>
          </table:table-cell>
          <table:table-cell office:value-type="currency" office:value="30.25" table:style-name="ce8">
            <text:p>30,2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MANTENIMIENTO VEHICULO MATRICULA 5316JKW</text:p>
          </table:table-cell>
          <table:table-cell office:value-type="currency" office:value="185.47" table:style-name="ce8">
            <text:p>185,4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NEUMATICOS VEHICULO MATRICULA E5306BHC</text:p>
          </table:table-cell>
          <table:table-cell office:value-type="currency" office:value="532.88" table:style-name="ce8">
            <text:p>532,8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cambio neumáticos vehículo 2375-LCT</text:p>
          </table:table-cell>
          <table:table-cell office:value-type="currency" office:value="783.5" table:style-name="ce8">
            <text:p>78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NEUMATICOS VEHICULO MATRICULA 1204FLP</text:p>
          </table:table-cell>
          <table:table-cell office:value-type="currency" office:value="245.97" table:style-name="ce8">
            <text:p>245,9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cambio neumáticos vehículo 2375LCT (RSU)</text:p>
          </table:table-cell>
          <table:table-cell office:value-type="currency" office:value="1566.99" table:style-name="ce8">
            <text:p>1.566,9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.M.C. - Reposición neumáticos vehículo RSU 2571KKM</text:p>
          </table:table-cell>
          <table:table-cell office:value-type="currency" office:value="2355.92" table:style-name="ce8">
            <text:p>2.355,9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/1389.AD COMPLEMENTARIO POR INDICACIÓN CG.ERROR DE REDONDEO EN PROVEEDOR AL PRESENTAR FACTURA</text:p>
          </table:table-cell>
          <table:table-cell office:value-type="currency" office:value="0.01" table:style-name="ce8">
            <text:p>0,01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Emit- 240 - 07/11/23 -CUBIERTA 315/80R22.5 FS422 FIRESTONE (CAMION 2571-KKM) / MONTAJE CAMION/ S.I.GESTION DE NFU (RD<text:s/></text:p>
          </table:table-cell>
          <table:table-cell office:value-type="currency" office:value="1214.26" table:style-name="ce8">
            <text:p>1.214,2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UBIERTAS VEHICULO MATRICULA E5306BHC</text:p>
          </table:table-cell>
          <table:table-cell office:value-type="currency" office:value="258.06" table:style-name="ce8">
            <text:p>258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ON CUBIERTAS VEHICULO MATRICULA 8948KRC</text:p>
          </table:table-cell>
          <table:table-cell office:value-type="currency" office:value="221.76" table:style-name="ce8">
            <text:p>221,7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03413630</text:p>
          </table:table-cell>
          <table:table-cell office:value-type="string" table:style-name="ce5">
            <text:p>VALDIVINO E HIJOS S.L.<text:s text:c="38"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C PARA CONTABILIZAR FACTURA 2023/2309 DE REPARO</text:p>
          </table:table-cell>
          <table:table-cell office:value-type="currency" office:value="72.599999999999994" table:style-name="ce8">
            <text:p>72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149766R</text:p>
          </table:table-cell>
          <table:table-cell office:value-type="string" table:style-name="ce5">
            <text:p>VANESA <text:s/>YAÑEZ SUA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urso CAP para servicio RSU</text:p>
          </table:table-cell>
          <table:table-cell office:value-type="currency" office:value="250" table:style-name="ce8">
            <text:p>25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738412Q</text:p>
          </table:table-cell>
          <table:table-cell office:value-type="string" table:style-name="ce5">
            <text:p>VANESSA FABIANO JANUARIO DA SILV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ONFERENCIA SOBRE LA SALUD FÍSICA Y MENTAL DE LAS MUJERES PROSTITUIDAS POR EL 23S</text:p>
          </table:table-cell>
          <table:table-cell office:value-type="currency" office:value="805" table:style-name="ce8">
            <text:p>80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6610928</text:p>
          </table:table-cell>
          <table:table-cell office:value-type="string" table:style-name="ce5">
            <text:p>VERIFICACION Y PESAJE S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S-65/22;11/05/22;SUSTITUIR PLACA AVERIADA POR TORMENTA Y AJUSTE BÁSCULA GRAN TONELAJE.EXTRAJUDICIAL.</text:p>
          </table:table-cell>
          <table:table-cell office:value-type="currency" office:value="1079.32" table:style-name="ce8">
            <text:p>1.079,3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660459</text:p>
          </table:table-cell>
          <table:table-cell office:value-type="string" table:style-name="ce5">
            <text:p>VERSION DIGITAL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SION VIA SATELITE DEL BALLET COMO AGUA PARA CHOCOLATE DESDE LA ROYAL OPERA HOUSE</text:p>
          </table:table-cell>
          <table:table-cell office:value-type="currency" office:value="907.5" table:style-name="ce8">
            <text:p>907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98660459</text:p>
          </table:table-cell>
          <table:table-cell office:value-type="string" table:style-name="ce5">
            <text:p>VERSION DIGITAL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MISION VIA SATELITE DESDE LA ROYAL OPERA HOUSE DE LONDER DE LAS OPERAS TURANDOT E IL TROVATORE</text:p>
          </table:table-cell>
          <table:table-cell office:value-type="currency" office:value="1815" table:style-name="ce8">
            <text:p>1.81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10512432</text:p>
          </table:table-cell>
          <table:table-cell office:value-type="string" table:style-name="ce5">
            <text:p>VIA PUBLICA COMUNICACION VISUAL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ALIZACIÓN DE PANCARTA CON MOTIVO DE DÍA INTERNACIONAL DE ELIMINACIÓN DE LA VIOLENCIA CONTRA LA MUJER</text:p>
          </table:table-cell>
          <table:table-cell office:value-type="currency" office:value="98" table:style-name="ce8">
            <text:p>9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254A</text:p>
          </table:table-cell>
          <table:table-cell office:value-type="string" table:style-name="ce5">
            <text:p>VICENTE <text:s/>MARTINEZ 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ABSORBENTE PARA LIMPIEZA DE VIAS</text:p>
          </table:table-cell>
          <table:table-cell office:value-type="currency" office:value="266.2" table:style-name="ce8">
            <text:p>266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254A</text:p>
          </table:table-cell>
          <table:table-cell office:value-type="string" table:style-name="ce5">
            <text:p>VICENTE <text:s/>MARTINEZ 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Reposición papeleras centros escolares.</text:p>
          </table:table-cell>
          <table:table-cell office:value-type="currency" office:value="6406.95" table:style-name="ce8">
            <text:p>6.406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10254A</text:p>
          </table:table-cell>
          <table:table-cell office:value-type="string" table:style-name="ce5">
            <text:p>VICENTE <text:s/>MARTINEZ SANCHEZ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INISTRO DE PAPELERAS</text:p>
          </table:table-cell>
          <table:table-cell office:value-type="currency" office:value="9818.06" table:style-name="ce8">
            <text:p>9.818,06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3453X</text:p>
          </table:table-cell>
          <table:table-cell office:value-type="string" table:style-name="ce5">
            <text:p>VICENTE CARLOS <text:s/>CERDAN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mpaña sensibilizacion <text:s/>animales compañia</text:p>
          </table:table-cell>
          <table:table-cell office:value-type="currency" office:value="1161.5999999999999" table:style-name="ce8">
            <text:p>1.161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3453X</text:p>
          </table:table-cell>
          <table:table-cell office:value-type="string" table:style-name="ce5">
            <text:p>VICENTE CARLOS <text:s/>CERDAN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IRCUITO EDUCACIÓN VIAL EN PARQUE DOCTOR CALATAYUD 1-04-2023.</text:p>
          </table:table-cell>
          <table:table-cell office:value-type="currency" office:value="423.5" table:style-name="ce8">
            <text:p>42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3453X</text:p>
          </table:table-cell>
          <table:table-cell office:value-type="string" table:style-name="ce5">
            <text:p>VICENTE CARLOS <text:s/>CERDAN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ICLOVÍA Y CIRCUITO DE EDUCACIÓN VIAL EN PARQUE AGRÓNOMO FRANCISCO MIRA 26-3-2023.</text:p>
          </table:table-cell>
          <table:table-cell office:value-type="currency" office:value="508.2" table:style-name="ce8">
            <text:p>508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3453X</text:p>
          </table:table-cell>
          <table:table-cell office:value-type="string" table:style-name="ce5">
            <text:p>VICENTE CARLOS <text:s/>CERDAN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impieza parcelas zonas verdes polígono</text:p>
          </table:table-cell>
          <table:table-cell office:value-type="currency" office:value="786.5" table:style-name="ce8">
            <text:p>786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003453X</text:p>
          </table:table-cell>
          <table:table-cell office:value-type="string" table:style-name="ce5">
            <text:p>VICENTE CARLOS <text:s/>CERDAN PEREZ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2023 10 - 27/03/23 - plantación arbolado parque canino</text:p>
          </table:table-cell>
          <table:table-cell office:value-type="currency" office:value="2904" table:style-name="ce8">
            <text:p>2.904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820215V</text:p>
          </table:table-cell>
          <table:table-cell office:value-type="string" table:style-name="ce5">
            <text:p>VICTOR CUERDA MÁ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TALLER DE CUENTOS EN LA BIBLIOTECA</text:p>
          </table:table-cell>
          <table:table-cell office:value-type="currency" office:value="180" table:style-name="ce8">
            <text:p>18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324917P</text:p>
          </table:table-cell>
          <table:table-cell office:value-type="string" table:style-name="ce5">
            <text:p>VICTOR ENRIQUE ROMEU LLORENS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DACC. PLIEGOS LICITACION PARA MODIFICACION PUNTUAL PGOU ASPE RECLASIFICACION ZONA INDUSTRIAL ENTORNO DEL ALJAU</text:p>
          </table:table-cell>
          <table:table-cell office:value-type="currency" office:value="4598" table:style-name="ce8">
            <text:p>4.59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3531901</text:p>
          </table:table-cell>
          <table:table-cell office:value-type="string" table:style-name="ce5">
            <text:p>VINALOPO RENT A CAR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rrendamiento furgón personal contratos labora</text:p>
          </table:table-cell>
          <table:table-cell office:value-type="currency" office:value="3898.62" table:style-name="ce8">
            <text:p>3.898,6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73635377</text:p>
          </table:table-cell>
          <table:table-cell office:value-type="string" table:style-name="ce5">
            <text:p>VIVEROS MUZALÉ, S.L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mnistro plantas actividad reforestación Concejalía Medio Ambiente</text:p>
          </table:table-cell>
          <table:table-cell office:value-type="currency" office:value="325.38" table:style-name="ce8">
            <text:p>325,38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4093459</text:p>
          </table:table-cell>
          <table:table-cell office:value-type="string" table:style-name="ce5">
            <text:p>VOZ COMPUTING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y programación de teléfonos IP. Único proveedor. No incluido en contrato vigente.</text:p>
          </table:table-cell>
          <table:table-cell office:value-type="currency" office:value="119.43" table:style-name="ce8">
            <text:p>119,43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84093459</text:p>
          </table:table-cell>
          <table:table-cell office:value-type="string" table:style-name="ce5">
            <text:p>VOZ COMPUTING, S.L.U.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de 10 terminales IP para diferentes áreas.</text:p>
          </table:table-cell>
          <table:table-cell office:value-type="currency" office:value="261.72000000000003" table:style-name="ce8">
            <text:p>261,72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8417346</text:p>
          </table:table-cell>
          <table:table-cell office:value-type="string" table:style-name="ce5">
            <text:p>WOLTERS KLUWER ESPAÑA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DQUISICIÓN LIBRO "CASOS PRÁCTICOS SECRETARIOS Y TÉCNICOS ADMINISTRACIÓN LOCAL"</text:p>
          </table:table-cell>
          <table:table-cell office:value-type="currency" office:value="115.6" table:style-name="ce8">
            <text:p>115,6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58417346</text:p>
          </table:table-cell>
          <table:table-cell office:value-type="string" table:style-name="ce5">
            <text:p>WOLTERS KLUWER ESPAÑA S.A.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SUSCRIPCIÓN ANUAL EL CONSULTORIO AYTOS</text:p>
          </table:table-cell>
          <table:table-cell office:value-type="currency" office:value="4287.7700000000004" table:style-name="ce8">
            <text:p>4.287,77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5626949E</text:p>
          </table:table-cell>
          <table:table-cell office:value-type="string" table:style-name="ce5">
            <text:p>WU BEIW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Artículos activ centro día 1ª JUST Y CANCEL ACF SS.SS.</text:p>
          </table:table-cell>
          <table:table-cell office:value-type="currency" office:value="8.6999999999999993" table:style-name="ce8">
            <text:p>8,7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5626949E</text:p>
          </table:table-cell>
          <table:table-cell office:value-type="string" table:style-name="ce5">
            <text:p>WU BEIW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009551 F 21/02/23 Artículos activ centro día 1ª JUST Y CANCEL ACF SS.SS.</text:p>
          </table:table-cell>
          <table:table-cell office:value-type="currency" office:value="30.95" table:style-name="ce8">
            <text:p>30,95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472276</text:p>
          </table:table-cell>
          <table:table-cell office:value-type="string" table:style-name="ce5">
            <text:p>WURTH ESPAÑA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REPARACION MAQUINARIA ALMACEN</text:p>
          </table:table-cell>
          <table:table-cell office:value-type="currency" office:value="217.8" table:style-name="ce8">
            <text:p>217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08472276</text:p>
          </table:table-cell>
          <table:table-cell office:value-type="string" table:style-name="ce5">
            <text:p>WURTH ESPAÑA, S.A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Por falta de saldo en AD para Fact. 2023/2879 - Reparo</text:p>
          </table:table-cell>
          <table:table-cell office:value-type="currency" office:value="10.89" table:style-name="ce8">
            <text:p>10,89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80544</text:p>
          </table:table-cell>
          <table:table-cell office:value-type="string" table:style-name="ce5">
            <text:p>YA GRUPO DE RESTAUR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ACDO 2023000220 22/03/2023 PATROCINIO PUBLICIT RESTAURANTE YA</text:p>
          </table:table-cell>
          <table:table-cell office:value-type="currency" office:value="2000" table:style-name="ce8">
            <text:p>2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80544</text:p>
          </table:table-cell>
          <table:table-cell office:value-type="string" table:style-name="ce5">
            <text:p>YA GRUPO DE RESTAUR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EMIT-16 16/05/2023 VISITA EMPRESA MAMPARAS DE BAÑOS Y SANITARIOS. COMIDA 02 MAYO 2023</text:p>
          </table:table-cell>
          <table:table-cell office:value-type="currency" office:value="119.8" table:style-name="ce8">
            <text:p>119,8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54080544</text:p>
          </table:table-cell>
          <table:table-cell office:value-type="string" table:style-name="ce5">
            <text:p>YA GRUPO DE RESTAUR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1ª JUST Y CANCEL ACF ALCALDIA F EMIT-17 16/05/2023 VISITA SECRETARIA AUTONÓMICA DE INNOVACIÓN. COMIDA 10 MAYO 2023</text:p>
          </table:table-cell>
          <table:table-cell office:value-type="currency" office:value="119.8" table:style-name="ce8">
            <text:p>119,8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54080544</text:p>
          </table:table-cell>
          <table:table-cell office:value-type="string" table:style-name="ce5">
            <text:p>YA GRUPO DE RESTAURACIÓN, S.L.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ENA-CATERING EN CASA DEL CISCO APORTACIÓN PARA 25 COMENSALES. PROCLAMACIÓN DE CARGOS Y PREGÓN DE MOROS Y CRISTIANOS</text:p>
          </table:table-cell>
          <table:table-cell office:value-type="currency" office:value="875" table:style-name="ce8">
            <text:p>87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530794N</text:p>
          </table:table-cell>
          <table:table-cell office:value-type="string" table:style-name="ce5">
            <text:p>YOLANDA CAÑIZARES ALBEROLA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LOTE 2 TALLER DE BAILES DE SALÓN DEL 1 DE MARZO AL 30 DE JUNIO 2023 CONTINUIDAD REALIZACIÓN DE LA ACTIVIDAD DE MAYORES.</text:p>
          </table:table-cell>
          <table:table-cell office:value-type="currency" office:value="3648" table:style-name="ce8">
            <text:p>3.648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MAQUINA DE CUENTOS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GALA DE MAGIA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CASITA DE CHOCOLATE EN EL TEATRO WAGNER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ESPECTACULO MIKI D´KAI EL 4 DE MARZO EN EL TEATRO WAGNER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MONOLOGO BEATRIZ RICO EL 29/4/23</text:p>
          </table:table-cell>
          <table:table-cell office:value-type="currency" office:value="2662" table:style-name="ce8">
            <text:p>2.662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ACHE FIJO ACTUACION EN TEATRO WAGNER DE HIPNOSIS JEFF TOUSSAINT</text:p>
          </table:table-cell>
          <table:table-cell office:value-type="currency" office:value="1000" table:style-name="ce8">
            <text:p>1.000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67771345</text:p>
          </table:table-cell>
          <table:table-cell office:value-type="string" table:style-name="ce5">
            <text:p>ZEUS TOMAS PRODUCCIONES ARTISTICAS, SLU</text:p>
          </table:table-cell>
          <table:table-cell office:value-type="string" table:style-name="ce6">
            <text:p>Servicios</text:p>
          </table:table-cell>
          <table:table-cell office:value-type="string" table:style-name="ce7">
            <text:p>CICLO DE COMEDIA CON LOS COMICOS ALBERTO ABRIL, 12 AGOSTO E ISMAEL CARRETERO, 13 AGOSTO</text:p>
          </table:table-cell>
          <table:table-cell office:value-type="currency" office:value="3025" table:style-name="ce8">
            <text:p>3.025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002291 F 18/04/2023 ARTICULOS ACTIVIDADES 1ª JUST Y CANCEL ACF SS.SS.</text:p>
          </table:table-cell>
          <table:table-cell office:value-type="currency" office:value="9.1999999999999993" table:style-name="ce8">
            <text:p>9,2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002548 F 28/04/2023 ARTICULOS 1ª JUST Y CANCEL ACF SS.SS.</text:p>
          </table:table-cell>
          <table:table-cell office:value-type="currency" office:value="9" table:style-name="ce8">
            <text:p>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002708 F 05/05/23 ARTICULOS VARIOS ACTIV 1ª JUST Y CANCEL ACF SS.SS.</text:p>
          </table:table-cell>
          <table:table-cell office:value-type="currency" office:value="20.399999999999999" table:style-name="ce8">
            <text:p>20,4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F 2023003391 F 6/06/23 ARTICULOS ACTIV 1ª JUST Y CANCEL ACF SS.SS.</text:p>
          </table:table-cell>
          <table:table-cell office:value-type="currency" office:value="53.5" table:style-name="ce8">
            <text:p>53,5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023007568 F 01/12/2023 GOMA EVA / BATIDOS / TAPON / BOMBON</text:p>
          </table:table-cell>
          <table:table-cell office:value-type="currency" office:value="9" table:style-name="ce8">
            <text:p>9,0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023006712 F 26/10/2023 GOMAS / ACUARELAS / CHINCHETA / PAPEL</text:p>
          </table:table-cell>
          <table:table-cell office:value-type="currency" office:value="17.100000000000001" table:style-name="ce8">
            <text:p>17,10 €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X3106756P</text:p>
          </table:table-cell>
          <table:table-cell office:value-type="string" table:style-name="ce5">
            <text:p>ZHANG <text:s/>CHUNMEI<text:s/></text:p>
          </table:table-cell>
          <table:table-cell office:value-type="string" table:style-name="ce6">
            <text:p>Suministros</text:p>
          </table:table-cell>
          <table:table-cell office:value-type="string" table:style-name="ce7">
            <text:p>1ª JUST Y CANCEL ACF SS.SS. F 2023006343 F 06/10/2023 CARTULINA / BALON /ESPONJA / VELA / VASO/ CARTON</text:p>
          </table:table-cell>
          <table:table-cell office:value-type="currency" office:value="35.25" table:style-name="ce8">
            <text:p>35,25 €</text:p>
          </table:table-cell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9">
            <text:p>TOTAL ADJUDICADO</text:p>
          </table:table-cell>
          <table:table-cell office:value-type="currency" office:value="4588222.2299999967" table:formula="of:=SUM([.E2:.E1932])" table:style-name="ce10">
            <text:p>4.588.222,23 €</text:p>
          </table:table-cell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9">
            <text:p>TOTAL NÚM. CONTRATOS ADJUDICADOS</text:p>
          </table:table-cell>
          <table:table-cell office:value-type="float" office:value="1931" table:formula="of:=COUNT([.E2:.E1932])" table:style-name="ce11">
            <text:p>1931</text:p>
          </table:table-cell>
          <table:table-cell table:number-columns-repeated="16379"/>
        </table:table-row>
        <table:table-row table:number-rows-repeated="10466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Hoja1" style:display-name="Normal 2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FF66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>
      <style:text-properties fo:color="#00CC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6" style:family="text">
      <style:text-properties fo:color="#CC0066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8" style:family="text">
      <style:text-properties fo:color="#990099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9" style:family="text">
      <style:text-properties fo:color="#9999FF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NTRATOS</text:span><text:span text:style-name="T1"> </text:span><text:span text:style-name="T1">MENORES.</text:span><text:span text:style-name="T1"> </text:span><text:span text:style-name="T2">4º</text:span><text:span text:style-name="T2"> </text:span><text:span text:style-name="T2">Trimestre:</text:span><text:span text:style-name="T2"><text:s/></text:span></text:p>
          <text:p><text:span text:style-name="T3">1</text:span><text:span text:style-name="T3"> </text:span><text:span text:style-name="T3">Enero</text:span><text:span text:style-name="T3"> </text:span><text:span text:style-name="T3">a</text:span><text:span text:style-name="T3"> </text:span><text:span text:style-name="T3">31</text:span><text:span text:style-name="T3"> </text:span><text:span text:style-name="T3">Diciembre</text:span><text:span text:style-name="T4"> </text:span><text:span text:style-name="T4">-</text:span><text:span text:style-name="T5"> </text:span><text:span text:style-name="T5">2023</text:span></text:p>
        </style:region-left>
        <style:region-right>
          <text:p><text:span text:style-name="T6">Excmo.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Aspe</text:span></text:p>
        </style:region-right>
      </style:header>
      <style:header-left style:display="false"/>
      <style:footer>
        <style:region-left>
          <text:p><text:span text:style-name="T7">Fuente:</text:span><text:span text:style-name="T7"> </text:span><text:span text:style-name="T7">Servicios</text:span><text:span text:style-name="T7"> </text:span><text:span text:style-name="T7">Generales/Contratación.</text:span><text:span text:style-name="T7"> </text:span><text:span text:style-name="T7">Ref.GUA/mvp</text:span></text:p>
          <text:p><text:span text:style-name="T7">Actualizado</text:span><text:span text:style-name="T7"> </text:span><text:span text:style-name="T7">a</text:span><text:span text:style-name="T7"> </text:span><text:span text:style-name="T8">17/01/2024</text:span></text:p>
        </style:region-left>
        <style:region-center>
          <text:p>Página<text:s/><text:page-number>1</text:page-number></text:p>
        </style:region-center>
        <style:region-right>
          <text:p><text:span text:style-name="T9">Publicación</text:span><text:span text:style-name="T9"> </text:span><text:span text:style-name="T9">conforme</text:span><text:span text:style-name="T9"> </text:span><text:span text:style-name="T9">al</text:span><text:span text:style-name="T9"> </text:span><text:span text:style-name="T9">art.</text:span><text:span text:style-name="T9"> </text:span><text:span text:style-name="T9">63.4.</text:span><text:span text:style-name="T9"> </text:span><text:span text:style-name="T9">Ley</text:span><text:span text:style-name="T9"> </text:span><text:span text:style-name="T9">9/2017</text:span><text:span text:style-name="T9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guap1328ecf ENRIQUE CUENCA FUENTES</meta:initial-creator>
    <dc:creator>guap2061mvp_María Nieves Vicedo Perez</dc:creator>
    <meta:creation-date>2016-03-18T08:04:31Z</meta:creation-date>
    <dc:date>2024-01-17T09:29:06Z</dc:date>
    <meta:print-date>2023-01-13T07:53:50Z</meta:print-date>
    <meta:editing-cycles>295</meta:editing-cycles>
    <meta:editing-duration>PT351745S</meta:editing-duration>
  </office:meta>
</office:document-meta>
</file>