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7E0021" style:vertical-align="middle"/>
      <style:text-properties fo:color="#666666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Contratos_Menor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E5708BCV</text:p>
          </table:table-cell>
          <table:table-cell office:value-type="float" office:value="1248.18" table:style-name="ce6">
            <text:p>1.248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73.63" table:style-name="ce6">
            <text:p>7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3105.5" table:style-name="ce6">
            <text:p>3.10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3095.49" table:style-name="ce6">
            <text:p>3.09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4856JKM</text:p>
          </table:table-cell>
          <table:table-cell office:value-type="float" office:value="1527.26" table:style-name="ce6">
            <text:p>1.52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 - COMPLEMENTARIO-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AD COMPLEMENTARIO FRA 2023/305 TRAS REQUERIR A CG SUBSANAR EL DESCUADRE FRA-AD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AD COMPLEMENTARIO TRAS REQUERIR A CG SUBSANAR EL DESCUADRE FRA-AD</text:p>
          </table:table-cell>
          <table:table-cell office:value-type="float" office:value="0.04" table:style-name="ce6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574.83000000000004" table:style-name="ce6">
            <text:p>574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A7336EF</text:p>
          </table:table-cell>
          <table:table-cell office:value-type="float" office:value="489.67" table:style-name="ce6">
            <text:p>48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Y SERVICIO ITV VEHICULO MATRICULA 1960JKZ</text:p>
          </table:table-cell>
          <table:table-cell office:value-type="float" office:value="1070.3399999999999" table:style-name="ce6">
            <text:p>1.07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MENÚS COMIDA PARA PARTICIPANTES DE BALONCESTO EN SILLA DE RUEDAS EL 9-4-2023.</text:p>
          </table:table-cell>
          <table:table-cell office:value-type="float" office:value="396" table:style-name="ce6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5">
            <text:p>F FVO+CRA 22FOR42350 FECHA 31/12/2022 CUOTA MENSUAL DE CONEXION Y RECEPCION DE ALARMAS DIC 2022 EXTRAJUDICIAL</text:p>
          </table:table-cell>
          <table:table-cell office:value-type="float" office:value="48.4" table:style-name="ce6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F 3230106126; FECHA 06/02/2023; 0003319897 ESP 30/12/2022 / 0003319897 WAGNER TEATRO</text:p>
          </table:table-cell>
          <table:table-cell office:value-type="float" office:value="202.59" table:style-name="ce6">
            <text:p>20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GASTOS DE DERECHOS DE AUTOR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 PARA REPOSICION DE CADENAS PARA MOTOSIERRAS DE PARQUES Y JARDINES</text:p>
          </table:table-cell>
          <table:table-cell office:value-type="float" office:value="647.96" table:style-name="ce6">
            <text:p>64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LIMPIEZA Y MANTENIMIENTO DE ESPACIOS NATURALES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ACTUACIÓN EN LA CABALGATA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15545</text:p>
          </table:table-cell>
          <table:table-cell office:value-type="string" table:style-name="ce4">
            <text:p>AITOR J. MATEU, S.L.</text:p>
          </table:table-cell>
          <table:table-cell office:value-type="string" table:style-name="ce5">
            <text:p>PLASTICOO Y MALLA SOMBREO, INVERNADERO Y ÚMBRACULO.</text:p>
          </table:table-cell>
          <table:table-cell office:value-type="float" office:value="1369.06" table:style-name="ce6">
            <text:p>1.36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 PARA REPOSICION DE ELEMENTOS DE SEÑALIZACION Y SEGURIDAD DE TRAFICO Y VIAS</text:p>
          </table:table-cell>
          <table:table-cell office:value-type="float" office:value="7511.99" table:style-name="ce6">
            <text:p>7.51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277521</text:p>
          </table:table-cell>
          <table:table-cell office:value-type="string" table:style-name="ce4">
            <text:p>AKROCARD 2000 S.L.</text:p>
          </table:table-cell>
          <table:table-cell office:value-type="string" table:style-name="ce5">
            <text:p>TARJETAS PARA ABONADOS Y BONOS DE LAS INSTALACIONES DEPORTIVAS MUNICIPALES.</text:p>
          </table:table-cell>
          <table:table-cell office:value-type="float" office:value="786.78" table:style-name="ce6">
            <text:p>78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REGALOS PARA LA CABALGATA DE REYES</text:p>
          </table:table-cell>
          <table:table-cell office:value-type="float" office:value="7629.81" table:style-name="ce6">
            <text:p>7.62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IMPRESION CARTELES JIRA Y METOPA DE CRISTAL</text:p>
          </table:table-cell>
          <table:table-cell office:value-type="float" office:value="69" table:style-name="ce6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PLACA PERSONALIZADA PARA ACTO DE HOMENAJE A ERNESTO MIRA.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79110J</text:p>
          </table:table-cell>
          <table:table-cell office:value-type="string" table:style-name="ce4">
            <text:p>ALEXANDRE VARÓ ABAD</text:p>
          </table:table-cell>
          <table:table-cell office:value-type="string" table:style-name="ce5">
            <text:p>REPOSICION PIEZAS DE PIEDRA ARTIFICIAL PARA FUENTE ORNAMENTAL DE AV. CONSTITUCION</text:p>
          </table:table-cell>
          <table:table-cell office:value-type="float" office:value="471.9" table:style-name="ce6">
            <text:p>47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7790G</text:p>
          </table:table-cell>
          <table:table-cell office:value-type="string" table:style-name="ce4">
            <text:p>ALFONSO RAMÓN GARCÍA MOLINO</text:p>
          </table:table-cell>
          <table:table-cell office:value-type="string" table:style-name="ce5">
            <text:p>SONIDO EVENTO JIRA DIAS 16 Y 18</text:p>
          </table:table-cell>
          <table:table-cell office:value-type="float" office:value="3025" table:style-name="ce6">
            <text:p>3.02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ACTUACION EN CABALGATA DE REYES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5335332</text:p>
          </table:table-cell>
          <table:table-cell office:value-type="string" table:style-name="ce4">
            <text:p>ALQUI-ENVAS, S.L.</text:p>
          </table:table-cell>
          <table:table-cell office:value-type="string" table:style-name="ce5">
            <text:p>SUMINISTRO DE CONTENEDORES PARA PILAS USADAS</text:p>
          </table:table-cell>
          <table:table-cell office:value-type="float" office:value="2758.8" table:style-name="ce6">
            <text:p>2.7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ASISTENCIA TECNICA A GENERADOR POR ERROR EN REPORTAJE COMBUSTIBLE. GENERADOR CABALGATA DE REYES</text:p>
          </table:table-cell>
          <table:table-cell office:value-type="float" office:value="60.5" table:style-name="ce6">
            <text:p>6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GRUPOS ELECTROGENOS CABALGATA DE REYES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COLOCACIÓN METACRILATO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CARTELES ACTIVIDADES CULTURAS 1 Y 2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RCAJE TARJETAS MAGNETICAS PARA AULA DE ESTUDIO 24 HORAS</text:p>
          </table:table-cell>
          <table:table-cell office:value-type="float" office:value="248.05" table:style-name="ce6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PARA CARTELES DE ACTIVIDADES CULTURALES MARZO Y ABRIL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RCAJE NUEVA TIRADA DE TARJETAS MAGNETICAS PARA AULA ESTUDIO 24 HORAS</text:p>
          </table:table-cell>
          <table:table-cell office:value-type="float" office:value="248.05" table:style-name="ce6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NECESERES SERIGRAFIADOS CON LOGOS <text:s/>AYUNTAMIENTO ASPE PARA ENTREGAR PARTICIPANTES <text:s/>CURSOS MAYORES DE CONCEJALÍA DEPOTES.</text:p>
          </table:table-cell>
          <table:table-cell office:value-type="float" office:value="1732.72" table:style-name="ce6">
            <text:p>1.73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89036P</text:p>
          </table:table-cell>
          <table:table-cell office:value-type="string" table:style-name="ce4">
            <text:p>ANDRES PEÑARROCHA SUÁREZ</text:p>
          </table:table-cell>
          <table:table-cell office:value-type="string" table:style-name="ce5">
            <text:p>REPOSICIÓN POR ROTURA DE KIT ASPERSOR PARA RIEGO DEL CAMPO DE FÚTBOL.</text:p>
          </table:table-cell>
          <table:table-cell office:value-type="float" office:value="3176.25" table:style-name="ce6">
            <text:p>3.17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REPOSICIÓN DE COBERTORES PARA VALLAS CON MATERIAL SINTÉTICO AZUL COLOR 130.</text:p>
          </table:table-cell>
          <table:table-cell office:value-type="float" office:value="919.84" table:style-name="ce6">
            <text:p>91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8855K</text:p>
          </table:table-cell>
          <table:table-cell office:value-type="string" table:style-name="ce4">
            <text:p>ANGELES NAVARRO PEREZ</text:p>
          </table:table-cell>
          <table:table-cell office:value-type="string" table:style-name="ce5">
            <text:p>LIMPIEZA TRAJES CABALGATA REYES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GESTIÓN REDES SOCIALES AYUNTAMIENTO MESES FEBRERO Y MARZO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22749R</text:p>
          </table:table-cell>
          <table:table-cell office:value-type="string" table:style-name="ce4">
            <text:p>ANTONIA MARTINEZ VAILLO</text:p>
          </table:table-cell>
          <table:table-cell office:value-type="string" table:style-name="ce5">
            <text:p>PROYECTO PINTANDO LAS EMOCIONES DE ENERO A JUNIO DE 2023 MÁS EL MATERIAL PARA PERSONAS DE LA TERCERA EDAD.</text:p>
          </table:table-cell>
          <table:table-cell office:value-type="float" office:value="6676" table:style-name="ce6">
            <text:p>6.6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97017Z</text:p>
          </table:table-cell>
          <table:table-cell office:value-type="string" table:style-name="ce4">
            <text:p>ANTONIO <text:s/>LÓPEZ GUERRERO</text:p>
          </table:table-cell>
          <table:table-cell office:value-type="string" table:style-name="ce5">
            <text:p>REPRESENTACIÓN <text:s/>EN LOS COLEGIOS DEL ESPECTÁCULO "PREPARADAS, LISTAS...¡YA! DENTRO DE LA CAMPAÑA 8 DE MARZO.</text:p>
          </table:table-cell>
          <table:table-cell office:value-type="float" office:value="1540" table:style-name="ce6">
            <text:p>1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6691Z</text:p>
          </table:table-cell>
          <table:table-cell office:value-type="string" table:style-name="ce4">
            <text:p>ANTONIO ABAD URIOS</text:p>
          </table:table-cell>
          <table:table-cell office:value-type="string" table:style-name="ce5">
            <text:p>PRENSA Y REVISTAS PARA LA BIBLIOTECA MUNICIPAL</text:p>
          </table:table-cell>
          <table:table-cell office:value-type="float" office:value="1886.4" table:style-name="ce6">
            <text:p>1.88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041444</text:p>
          </table:table-cell>
          <table:table-cell office:value-type="string" table:style-name="ce4">
            <text:p>APPLUS ITEUVE TECHNOLOGY SL</text:p>
          </table:table-cell>
          <table:table-cell office:value-type="string" table:style-name="ce5">
            <text:p>RMC VEHÍCULOS RSU - ITV</text:p>
          </table:table-cell>
          <table:table-cell office:value-type="float" office:value="732.2" table:style-name="ce6">
            <text:p>7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5761</text:p>
          </table:table-cell>
          <table:table-cell office:value-type="string" table:style-name="ce4">
            <text:p>ARETE SERVICIOS A LA COMUNIDAD, S.L.<text:s/></text:p>
          </table:table-cell>
          <table:table-cell office:value-type="string" table:style-name="ce5">
            <text:p>PROPUESTA DE CONTRATACIÓN TABAJADORA SOCIAL PARA REFUERZO EN LA TRAMITACIÓN DE EXPEDIENTES DE DEPENDENCIA</text:p>
          </table:table-cell>
          <table:table-cell office:value-type="float" office:value="10428.44" table:style-name="ce6">
            <text:p>10.42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BANDERINES PARA ENTREGAR EN LA VISITA DEL ASPE U.D. AL TORNEO DE VETERANOS DEL ATHLETIC CLUB DE BILBAO.</text:p>
          </table:table-cell>
          <table:table-cell office:value-type="float" office:value="312.18" table:style-name="ce6">
            <text:p>31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S DE HOMENAJE PARA CHARLA "LA FUERZA DE LA ACTITUD".</text:p>
          </table:table-cell>
          <table:table-cell office:value-type="float" office:value="76.8" table:style-name="ce6">
            <text:p>7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 HOMENAJE A ERNESTO MIRA GALVAÑ.</text:p>
          </table:table-cell>
          <table:table-cell office:value-type="float" office:value="45.59" table:style-name="ce6">
            <text:p>4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515817</text:p>
          </table:table-cell>
          <table:table-cell office:value-type="string" table:style-name="ce4">
            <text:p>ARTISTAMENTE, S.L.</text:p>
          </table:table-cell>
          <table:table-cell office:value-type="string" table:style-name="ce5">
            <text:p>CUENTACUENTOS EN LA BIBLIOTECA MUNICIPAL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72209</text:p>
          </table:table-cell>
          <table:table-cell office:value-type="string" table:style-name="ce4">
            <text:p>ASCENSORES INEL S.L.U</text:p>
          </table:table-cell>
          <table:table-cell office:value-type="string" table:style-name="ce5">
            <text:p>CONTRATO SEMESTRAL MANTENIMIENTO ASCENSOR DEL PABELLÓN DEPORTIVO MUNICIPAL.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UESTA A PUNTO EQUIPOS INFORMÁTICOS</text:p>
          </table:table-cell>
          <table:table-cell office:value-type="float" office:value="612.26" table:style-name="ce6">
            <text:p>61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IMPRESORAS.</text:p>
          </table:table-cell>
          <table:table-cell office:value-type="float" office:value="792.79" table:style-name="ce6">
            <text:p>79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NOVACIÓN LICENCIA DAMEWARE.<text:s/></text:p>
          </table:table-cell>
          <table:table-cell office:value-type="float" office:value="316.17" table:style-name="ce6">
            <text:p>31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FUENTE DE ALIMENTACIÓN PARA REPARACIÓN EQUIPO PUESTO DE TRABAJO</text:p>
          </table:table-cell>
          <table:table-cell office:value-type="float" office:value="29.8" table:style-name="ce6">
            <text:p>2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DISCO SEAGETE 4TB 3.5 SDATA3 PARA PARA COPIAS SEG. POR IMPORTE 1433.12€</text:p>
          </table:table-cell>
          <table:table-cell office:value-type="float" office:value="1433.12" table:style-name="ce6">
            <text:p>1.43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ILAS PARA DIVERSOS PROPOSITOS</text:p>
          </table:table-cell>
          <table:table-cell office:value-type="float" office:value="19.28" table:style-name="ce6">
            <text:p>1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CABLES DE FIBRA DE VARIAS LONGITUDES</text:p>
          </table:table-cell>
          <table:table-cell office:value-type="float" office:value="293.06" table:style-name="ce6">
            <text:p>29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MATERIAL OFICINA</text:p>
          </table:table-cell>
          <table:table-cell office:value-type="float" office:value="399.25" table:style-name="ce6">
            <text:p>39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CABLES Y SAI.</text:p>
          </table:table-cell>
          <table:table-cell office:value-type="float" office:value="72.83" table:style-name="ce6">
            <text:p>7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TABLET Y ADQUISICIÓN DE FUNDAS PARA TABLETS.</text:p>
          </table:table-cell>
          <table:table-cell office:value-type="float" office:value="355.11" table:style-name="ce6">
            <text:p>355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OR ERROR NO SE INCLUYO EL IVA DEL PRESUPUESTO DEL AD 920230000535. ESTE ES EL IVA.</text:p>
          </table:table-cell>
          <table:table-cell office:value-type="float" office:value="15.29" table:style-name="ce6">
            <text:p>1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MONITORES LENOVO.</text:p>
          </table:table-cell>
          <table:table-cell office:value-type="float" office:value="309.76" table:style-name="ce6">
            <text:p>30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CONSUMIBLES VARIOS</text:p>
          </table:table-cell>
          <table:table-cell office:value-type="float" office:value="357.18" table:style-name="ce6">
            <text:p>35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95528H</text:p>
          </table:table-cell>
          <table:table-cell office:value-type="string" table:style-name="ce4">
            <text:p>ASIER RODRIGUEZ OLIDEN</text:p>
          </table:table-cell>
          <table:table-cell office:value-type="string" table:style-name="ce5">
            <text:p>ASESORAMIENTO TÉCNICO AGRÍCOLA USUARIOS HUERTOS</text:p>
          </table:table-cell>
          <table:table-cell office:value-type="float" office:value="1098.68" table:style-name="ce6">
            <text:p>1.09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 SANITARIOS EN AMBULANCIA SUB PARA LA MARCHA DE LA MUJER EN BICI</text:p>
          </table:table-cell>
          <table:table-cell office:value-type="float" office:value="185" table:style-name="ce6">
            <text:p>1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COLABORACIÓN RETRANSMISIÓN CABALGATA DE REYES 2023 EMISIÓN Y REDES SOCIALES EN DIRECT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 RUEDAS DE PRENSA Y VIDEOS PROMOCIONALES DEL AYUNTAMIENTO. ANUAL.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COLABORACIÓN EN LA RETRANSMISIÓN EN DIRECTO DE LA FIESTA DE LA JIRA 2023 Y SÁBADO DE SOBRAS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907730</text:p>
          </table:table-cell>
          <table:table-cell office:value-type="string" table:style-name="ce4">
            <text:p>ASOCIACIÓN CULTURAL ATROTE TEATRO</text:p>
          </table:table-cell>
          <table:table-cell office:value-type="string" table:style-name="ce5">
            <text:p>REPRESENTACION OBRA DE TEATRO DON QUIJOTE EN LOS INFIERNOS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5">
            <text:p>TALLER DE YOGA DE LA CONCEJALÍA DE IGUALDAD. CLASES DEL 31 DE ENERO AL 23 DE JUNIO DE 2023.</text:p>
          </table:table-cell>
          <table:table-cell office:value-type="float" office:value="1312" table:style-name="ce6">
            <text:p>1.3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05224</text:p>
          </table:table-cell>
          <table:table-cell office:value-type="string" table:style-name="ce4">
            <text:p>ASOCIACIÓN CULTURAL LA MÍA COMPAÑÍA</text:p>
          </table:table-cell>
          <table:table-cell office:value-type="string" table:style-name="ce5">
            <text:p>3 CONCIERTOS DIDÁCTICOS EN EL TEATRO WAGNER EL 04/03/2023 PARA 1º, 2º Y 3º EDU. PRIMARIA DE LOS 7 CEIPS DE ASPE.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4072</text:p>
          </table:table-cell>
          <table:table-cell office:value-type="string" table:style-name="ce4">
            <text:p>ASOCIACION CULTURAL MUSICAL AITANA<text:s text:c="26"/>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F A23 00002; FECHA 27/01/2023; CUÑAS DIFUSION CAMPAÑA REYES -REPARO 2/2023-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ANUAL</text:p>
          </table:table-cell>
          <table:table-cell office:value-type="float" office:value="2783.6" table:style-name="ce6">
            <text:p>2.7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ANUAL</text:p>
          </table:table-cell>
          <table:table-cell office:value-type="float" office:value="4404.3999999999996" table:style-name="ce6">
            <text:p>4.40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AMPAÑA PUBLICITARIA SOBRE LA JIRA</text:p>
          </table:table-cell>
          <table:table-cell office:value-type="float" office:value="498.52" table:style-name="ce6">
            <text:p>49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ON CARNAVAL</text:p>
          </table:table-cell>
          <table:table-cell office:value-type="float" office:value="130.08000000000001" table:style-name="ce6">
            <text:p>130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EN EL CARNAVAL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EN CARNAVAL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ESPECTACULO DE CUENTOS DIME POR QUE EN LA BIBLIOTEC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ESPECTÁCULO CUENTACUENTOS EN PRIMARIA Y SECUNDARIS DEL COLEGIO PERPETO SOCORRO.</text:p>
          </table:table-cell>
          <table:table-cell office:value-type="float" office:value="714.08" table:style-name="ce6">
            <text:p>71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CUENTOS QUE SABEN A SAL EN LA BIBLIOTECA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3 SESIONES DE CUENTOTERAPIA EN LA BIBLIOTECA MUNICIPAL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082</text:p>
          </table:table-cell>
          <table:table-cell office:value-type="string" table:style-name="ce4">
            <text:p>ASOCIACION GITANA DE ASPE "O QUER DOR CALO"<text:s text:c="17"/></text:p>
          </table:table-cell>
          <table:table-cell office:value-type="string" table:style-name="ce5">
            <text:p>ACTUACION DE GRUPO DE CANTE EN EL TEATRO WAGNER CON MOTIVO DEL DIA INTERNACIONAL DEL PUEBLO GITANO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00475</text:p>
          </table:table-cell>
          <table:table-cell office:value-type="string" table:style-name="ce4">
            <text:p>ASOCIACION GRUPO CULTURAL DE TEATRO LUNATANDO<text:s/></text:p>
          </table:table-cell>
          <table:table-cell office:value-type="string" table:style-name="ce5">
            <text:p>F/2023/139 23/02/2022 OBRA DE TEATRO 22 DE ENERO DE 2023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61045605</text:p>
          </table:table-cell>
          <table:table-cell office:value-type="string" table:style-name="ce4">
            <text:p>ASOCIACIÓN INTERNACIONAL CIUDADES EDUCADORAS</text:p>
          </table:table-cell>
          <table:table-cell office:value-type="string" table:style-name="ce5">
            <text:p>CUOTA CIUDADES EDUCADORAS ANUALIDAD 2023 PARA MUNICIPIOS MENORES DE 50.000 HABITANTES.</text:p>
          </table:table-cell>
          <table:table-cell office:value-type="float" office:value="220" table:style-name="ce6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601604</text:p>
          </table:table-cell>
          <table:table-cell office:value-type="string" table:style-name="ce4">
            <text:p>ASOCIACIÓN LÍRICO POÉTICA MARIANO PÉREZ PICÒ</text:p>
          </table:table-cell>
          <table:table-cell office:value-type="string" table:style-name="ce5">
            <text:p>CONCIERTO LA MUJER EN LA ZARZUEL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CONCIERTO DE AÑO NUEVO Y CABALGATA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ACTUACION EN CARNAVAL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ESPECIAL CABALGATA DE REYES 2023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S Y RUEDAS DE PRENSA ANUAL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Y EMISIÓN DE -LA JIRA- FEBRERO 2023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CALENDARIOS RECOGIDA RSU 2023</text:p>
          </table:table-cell>
          <table:table-cell office:value-type="float" office:value="1360" table:style-name="ce6">
            <text:p>1.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I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OLOCACION Y RETIRADA DE SILLAS EN LA PLAZA MAYOR DIAS 16 Y 18 DE FEBRERO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PARTICIPACIÓN EN CABALGATA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ARTELES AYUDA A UCRANIA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51447</text:p>
          </table:table-cell>
          <table:table-cell office:value-type="string" table:style-name="ce4">
            <text:p>ASOCIACIÓN TAULES TEATRE</text:p>
          </table:table-cell>
          <table:table-cell office:value-type="string" table:style-name="ce5">
            <text:p>REPRESENTACION DEL MUSICAL "VIENTO DEL ESTE- TRIBUTO A MARY POPPINS" EL 5 DE MARZO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167; FECHA 22/06/2022</text:p>
          </table:table-cell>
          <table:table-cell office:value-type="float" office:value="24.25" table:style-name="ce6">
            <text:p>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168; FECHA 30/06/2022</text:p>
          </table:table-cell>
          <table:table-cell office:value-type="float" office:value="336.5" table:style-name="ce6">
            <text:p>3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912; FECHA 31/10/2022</text:p>
          </table:table-cell>
          <table:table-cell office:value-type="float" office:value="363.38" table:style-name="ce6">
            <text:p>36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2275; FECHA 31/12/2022;</text:p>
          </table:table-cell>
          <table:table-cell office:value-type="float" office:value="526.35" table:style-name="ce6">
            <text:p>52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PINTURA BLANCA MATE PARA MARCAR LINEAS DEL CAMPO DE FÚTBOL.</text:p>
          </table:table-cell>
          <table:table-cell office:value-type="float" office:value="465.37" table:style-name="ce6">
            <text:p>4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MATERIAL PARA REPARACION FUENTE ORNAMENTAL LA PEÑA</text:p>
          </table:table-cell>
          <table:table-cell office:value-type="float" office:value="194.66" table:style-name="ce6">
            <text:p>19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ARREGLOS Y REPRESENTACION JUNTO A LAS DISTINTAS JIRAS DE LAS PIEZAS PREPARADAS<text:s/>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MANTENIMIENTO VEHÍCULO PATRULLA 0997KDM</text:p>
          </table:table-cell>
          <table:table-cell office:value-type="float" office:value="122.06" table:style-name="ce6">
            <text:p>122,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CAMBIO ESPEJO RETROVISOR DCHO.PATRULLA 0986KDM</text:p>
          </table:table-cell>
          <table:table-cell office:value-type="float" office:value="441.63" table:style-name="ce6">
            <text:p>44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417086</text:p>
          </table:table-cell>
          <table:table-cell office:value-type="string" table:style-name="ce4">
            <text:p>AUTOS MARCOS S.A.</text:p>
          </table:table-cell>
          <table:table-cell office:value-type="string" table:style-name="ce5">
            <text:p>MANTENIMIENTO VEHÍCULO PATRULLA 9013LWS</text:p>
          </table:table-cell>
          <table:table-cell office:value-type="float" office:value="72.489999999999995" table:style-name="ce6">
            <text:p>7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5589D</text:p>
          </table:table-cell>
          <table:table-cell office:value-type="string" table:style-name="ce4">
            <text:p>AVELINA SOLER ESCANDELL</text:p>
          </table:table-cell>
          <table:table-cell office:value-type="string" table:style-name="ce5">
            <text:p>CURSO MANIPULADOR DE ALIMENTOS - PROGRAMA VIA (ITINERARIOS)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PROVEEDOR ÚNICO, RECONFIGURACIÓN Y AJUSTES DEL VERIFICADOR DE DOCUMENTOS. NO CONTEMPLADO EN CONTRATO EN VIGOR.</text:p>
          </table:table-cell>
          <table:table-cell office:value-type="float" office:value="762.3" table:style-name="ce6">
            <text:p>76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COMISION POR CANCELACION ANTICIPADA DEPOSITO ORDINAL <text:s/>218</text:p>
          </table:table-cell>
          <table:table-cell office:value-type="float" office:value="6768.49" table:style-name="ce6">
            <text:p>6.76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COMISION POR CANCELACION ANTICIPADA DEPOSITO ORDINAL 219</text:p>
          </table:table-cell>
          <table:table-cell office:value-type="float" office:value="752.05" table:style-name="ce6">
            <text:p>75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41322</text:p>
          </table:table-cell>
          <table:table-cell office:value-type="string" table:style-name="ce4">
            <text:p>BITTINI MANAGEMENT, S.L</text:p>
          </table:table-cell>
          <table:table-cell office:value-type="string" table:style-name="ce5">
            <text:p>CACHE FIJO ESPECTACULO ES MI PALABRA CONTRA LA MIA. LUIS PIEDRAHIT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PARAMETRIZACIÓN, PUESTA EN MARCHA DE PLATAFORMA SMARTCITY DETRAFIC.</text:p>
          </table:table-cell>
          <table:table-cell office:value-type="float" office:value="3717.12" table:style-name="ce6">
            <text:p>3.71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ADQUISICIÓN DE 10 FUENTES DE ALIMENTACIÓN PARA SWITCHES INDUSTRIALES.</text:p>
          </table:table-cell>
          <table:table-cell office:value-type="float" office:value="550.6" table:style-name="ce6">
            <text:p>55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20192</text:p>
          </table:table-cell>
          <table:table-cell office:value-type="string" table:style-name="ce4">
            <text:p>CAASA TECNOLOGIA DEL AGUA, S.A.<text:s/></text:p>
          </table:table-cell>
          <table:table-cell office:value-type="string" table:style-name="ce5">
            <text:p>REALIZACIÓN ANALÍTICAS PARA DAR CUMPLIMIENTO A LA AUTORIZACIÓN DE VERTIDOS DE LAS AGUAS RESIDUALES Y DE REUTILIZACIÓN</text:p>
          </table:table-cell>
          <table:table-cell office:value-type="float" office:value="1461.6" table:style-name="ce6">
            <text:p>1.4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TREN TURISTICO DIA DE REYES</text:p>
          </table:table-cell>
          <table:table-cell office:value-type="float" office:value="943.8" table:style-name="ce6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4325N</text:p>
          </table:table-cell>
          <table:table-cell office:value-type="string" table:style-name="ce4">
            <text:p>CARLOS CORREDOR SAEZ<text:s/></text:p>
          </table:table-cell>
          <table:table-cell office:value-type="string" table:style-name="ce5">
            <text:p>X EDICIÓN GUÍA GASTRONÓMICA DE ALICANTE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PUERTA DE ENTRADA A LA PISCINA CUBIERTA Y SOLDAR BOLARDO DE HIERRO.</text:p>
          </table:table-cell>
          <table:table-cell office:value-type="float" office:value="117.37" table:style-name="ce6">
            <text:p>11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DESMONTAR Y RESTAURAR 25 SILLAS DE DESPACHO AULA FORMACIÓN PL</text:p>
          </table:table-cell>
          <table:table-cell office:value-type="float" office:value="1689.16" table:style-name="ce6">
            <text:p>1.68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ASIENTOS EN LOS BANQUILLOS DEL CAMPO DE FÚTBOL.</text:p>
          </table:table-cell>
          <table:table-cell office:value-type="float" office:value="117.37" table:style-name="ce6">
            <text:p>11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OLDADURA DE CANASTA DE BALONCESTO Y PORTERÍA DEL CAMPO DE FÚTBOL.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DOS CÚPULAS OPAL DE PISCINA CUBIERTA.</text:p>
          </table:table-cell>
          <table:table-cell office:value-type="float" office:value="356.95" table:style-name="ce6">
            <text:p>35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STITUCIÓN DE RUEDAS DE CUATRO CARROS DE TRANSPORTE DE MATERIAL DEPORTIVO.</text:p>
          </table:table-cell>
          <table:table-cell office:value-type="float" office:value="822.8" table:style-name="ce6">
            <text:p>82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TRAMOS DE PASAMANOS EN RAMPA Y REPARACIÓN DE PESTILLOS EN PISTAS DE TENIS.</text:p>
          </table:table-cell>
          <table:table-cell office:value-type="float" office:value="72.599999999999994" table:style-name="ce6">
            <text:p>7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COLOCACIÓN DE PASADORES DE ACERO INOXIDABLE EN PUERTAS DE LA PISCINA CUBIERTA.</text:p>
          </table:table-cell>
          <table:table-cell office:value-type="float" office:value="196.02" table:style-name="ce6">
            <text:p>19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COLOCACIÓN Y SELLADO DE RODAPIÉS PERIMETRAL DE LA CARPA DE VACUNACIÓN.</text:p>
          </table:table-cell>
          <table:table-cell office:value-type="float" office:value="1089.54" table:style-name="ce6">
            <text:p>1.08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MATERIAL OFICINA</text:p>
          </table:table-cell>
          <table:table-cell office:value-type="float" office:value="606.9" table:style-name="ce6">
            <text:p>60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MATERIAL DE OFICINA Y DIDÁCTICO</text:p>
          </table:table-cell>
          <table:table-cell office:value-type="float" office:value="124.78" table:style-name="ce6">
            <text:p>12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REGALOS PARA LAS JIRAS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ELLO CONTRATO PROGRAMA ITINERARIOS - PROGRAMA VIA</text:p>
          </table:table-cell>
          <table:table-cell office:value-type="float" office:value="38.61" table:style-name="ce6">
            <text:p>3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2432R</text:p>
          </table:table-cell>
          <table:table-cell office:value-type="string" table:style-name="ce4">
            <text:p>CARLOS SAN ROQUE PEREZ</text:p>
          </table:table-cell>
          <table:table-cell office:value-type="string" table:style-name="ce5">
            <text:p>CARAMELOS Y CHUCHERIAS CABALGATA DE REYES</text:p>
          </table:table-cell>
          <table:table-cell office:value-type="float" office:value="2979.08" table:style-name="ce6">
            <text:p>2.979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3662276</text:p>
          </table:table-cell>
          <table:table-cell office:value-type="string" table:style-name="ce4">
            <text:p>CARROZAS HNOS. LOPEZ S.C.</text:p>
          </table:table-cell>
          <table:table-cell office:value-type="string" table:style-name="ce5">
            <text:p>CARROZAS PARA CABALGATA DE REYES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42593954</text:p>
          </table:table-cell>
          <table:table-cell office:value-type="string" table:style-name="ce4">
            <text:p>CDAD GRAL DE REGANTES CUESTA Y CANALOSA</text:p>
          </table:table-cell>
          <table:table-cell office:value-type="string" table:style-name="ce5">
            <text:p>PLENO 13-7-17 AJGL 3-7-2018 <text:s text:c="4"/>MOD EXPLOTACIÓN POZOS CUESTA Y CANALOSA DE HONDÓN DE LAS NIEVES -TARIFA ANUAL UTIL AGUA</text:p>
          </table:table-cell>
          <table:table-cell office:value-type="float" office:value="4165.58" table:style-name="ce6">
            <text:p>4.16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62344</text:p>
          </table:table-cell>
          <table:table-cell office:value-type="string" table:style-name="ce4">
            <text:p>CEDES AGUA S.L.</text:p>
          </table:table-cell>
          <table:table-cell office:value-type="string" table:style-name="ce5">
            <text:p>SERVICIO DE VACIADO DE SEPARADORES DE GRASAS DE COLEGIOS SERRANICA, DR. CALTAYUD Y CASTILLO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LIMPIEZA Y DESINFECCIÓN TALLER EMPLEO.</text:p>
          </table:table-cell>
          <table:table-cell office:value-type="float" office:value="6679.2" table:style-name="ce6">
            <text:p>6.6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003745C</text:p>
          </table:table-cell>
          <table:table-cell office:value-type="string" table:style-name="ce4">
            <text:p>CELIA <text:s/>MARTÍNEZ HERRERO</text:p>
          </table:table-cell>
          <table:table-cell office:value-type="string" table:style-name="ce5">
            <text:p>ASESORÍA JURÍDICA DE LA UNIDAD GAMME Y LA UNIDAD IGUALDAD PARA ASESORAMIENTOS VÍCTIMAS DE VIOLENCIA DE GÉNERO.</text:p>
          </table:table-cell>
          <table:table-cell office:value-type="float" office:value="18077.400000000001" table:style-name="ce6">
            <text:p>18.07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F N 0000000829; FECHA 31/12/2022; PINCHAZO MOTO TRASERO ( MATRÍCULA 3239HVM, KMS. 5279)</text:p>
          </table:table-cell>
          <table:table-cell office:value-type="float" office:value="48.46" table:style-name="ce6">
            <text:p>4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MANTENIMIENTO MOTO 3239HVM LLANTA CONTINENTAL MONTAJE, EQUILIBRADO, VÁLVULAS, M.O.</text:p>
          </table:table-cell>
          <table:table-cell office:value-type="float" office:value="104.79" table:style-name="ce6">
            <text:p>104,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ENMARCACIONES CARTELES JIRA</text:p>
          </table:table-cell>
          <table:table-cell office:value-type="float" office:value="134.31" table:style-name="ce6">
            <text:p>134,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FOTO LAMINADA DEL CARTEL DE LA JIRA 2023</text:p>
          </table:table-cell>
          <table:table-cell office:value-type="float" office:value="48.4" table:style-name="ce6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RECOGIDA Y TRATAMIENTO VERTIDOS DE AMIANTO</text:p>
          </table:table-cell>
          <table:table-cell office:value-type="float" office:value="726" table:style-name="ce6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ASISTENCIA TECNICA Y ALQUILER PROYECTOR EVENTOS 19 Y 20 ENERO</text:p>
          </table:table-cell>
          <table:table-cell office:value-type="float" office:value="1633.5" table:style-name="ce6">
            <text:p>1.63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DIAGNOSTICO DE PROYECTOR AVERIADO</text:p>
          </table:table-cell>
          <table:table-cell office:value-type="float" office:value="756.25" table:style-name="ce6">
            <text:p>75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689676</text:p>
          </table:table-cell>
          <table:table-cell office:value-type="string" table:style-name="ce4">
            <text:p>CLUB BALONCESTO EN SILLA DE RUEDAS ELCHE</text:p>
          </table:table-cell>
          <table:table-cell office:value-type="string" table:style-name="ce5">
            <text:p>ORGANIZACIÓN DE PARTIDO EN SILLA DE RUEDAS EN PABELLÓN DEPORTIVO MUNICIPAL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ACOMPAÑAMIENTO CARTERO REAL Y <text:s/>CABALGATA DE REYES</text:p>
          </table:table-cell>
          <table:table-cell office:value-type="float" office:value="690" table:style-name="ce6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ACOMPAÑAMIENTO FESTIVIDAD SAN ANTON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8567.41" table:style-name="ce6">
            <text:p>8.56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850137</text:p>
          </table:table-cell>
          <table:table-cell office:value-type="string" table:style-name="ce4">
            <text:p>COMPAÑIA DE TRATAMIENTOS LEVANTE, S.L.</text:p>
          </table:table-cell>
          <table:table-cell office:value-type="string" table:style-name="ce5">
            <text:p>CONTROL DE MOSQUITOS Y MOSQUITO TIGRE</text:p>
          </table:table-cell>
          <table:table-cell office:value-type="float" office:value="11164" table:style-name="ce6">
            <text:p>11.1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79; FECHA 30/09/2022; CONCEPTO: A-22/09-1283</text:p>
          </table:table-cell>
          <table:table-cell office:value-type="float" office:value="308.31" table:style-name="ce6">
            <text:p>30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0; FECHA 31/10/2022; A-22/10-0600</text:p>
          </table:table-cell>
          <table:table-cell office:value-type="float" office:value="251.17" table:style-name="ce6">
            <text:p>25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1; FECHA 30/11/2022; A-22/11-0599</text:p>
          </table:table-cell>
          <table:table-cell office:value-type="float" office:value="190.81" table:style-name="ce6">
            <text:p>19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2; FECHA 31/12/2022; A-22/12-1373</text:p>
          </table:table-cell>
          <table:table-cell office:value-type="float" office:value="219.37" table:style-name="ce6">
            <text:p>21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USCRIPCIÓN OBSERVATORIO DE GESTIÓN TRIBUTARIA Y RECAUDACIÓN ENERO A DICIEMBRE DE 2023.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USCRIPCIÓN FNH SECRETARIO/A ENERO A DICIEMBRE DE 2023.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AUTOLIQUIDACIÓN 0466389287305; FECHA 09/03/2023</text:p>
          </table:table-cell>
          <table:table-cell office:value-type="float" office:value="20.38" table:style-name="ce6">
            <text:p>2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F EMIT23-29; FECHA 30/01/2023; <text:s/>REPORTAJE - ENTREVISTA ALICANTE GASTRONOMICA 2022 Y OTROS -REPARO 2/2023-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F EMIT23-50; FECHA 31/01/2023; GRABACIÓN FITUR -REPARO 2/2023-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REPARACIÓN DE MANTENIMIENTO DE LOS INBORNALES DE LA ZONA DE APARCAMIENTO PRINCIPAL DEL PABELLÓN DEPORTIVO.</text:p>
          </table:table-cell>
          <table:table-cell office:value-type="float" office:value="6875.52" table:style-name="ce6">
            <text:p>6.87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OSICIÓN, POR DETERIORO IRREPARABLE, DEL MULTIJUEGOS DE LA PLAZA LAS PROVINCIAS. INCLUSO PAVIMENTO.<text:s/></text:p>
          </table:table-cell>
          <table:table-cell office:value-type="float" office:value="15557.48" table:style-name="ce6">
            <text:p>15.55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S DE JUEGOS INFANTILES PARQUE DOCTOR CALATAYUD</text:p>
          </table:table-cell>
          <table:table-cell office:value-type="float" office:value="14616.8" table:style-name="ce6">
            <text:p>14.61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S JUEGOS INFANTILES DR. CALATAYUD (COMPLEMENTARIA AD 351)</text:p>
          </table:table-cell>
          <table:table-cell office:value-type="float" office:value="3509" table:style-name="ce6">
            <text:p>3.50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 DE JUEGOS INFANTILES PARQUE CRUZ ROJA</text:p>
          </table:table-cell>
          <table:table-cell office:value-type="float" office:value="5505.5" table:style-name="ce6">
            <text:p>5.505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995377J</text:p>
          </table:table-cell>
          <table:table-cell office:value-type="string" table:style-name="ce4">
            <text:p>CONSUELO RIBES RIBES</text:p>
          </table:table-cell>
          <table:table-cell office:value-type="string" table:style-name="ce5">
            <text:p>CUENTACUENTOS: SEMBRANDO PALABRAS "CUENTOS DE MERCADO"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PARA REPOSICION BOMBA FUENTE ORNAMENTAL CL CASTELAR</text:p>
          </table:table-cell>
          <table:table-cell office:value-type="float" office:value="534.82000000000005" table:style-name="ce6">
            <text:p>53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UESTOS PARA REPARACIONES EN ZONAS DE DUCHAS Y ASEOS DE LAS INSTALACIONES DEPORTIVAS.</text:p>
          </table:table-cell>
          <table:table-cell office:value-type="float" office:value="1212.71" table:style-name="ce6">
            <text:p>1.212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COMPACTACIÓN CONTENEDORES ECOPARQUE</text:p>
          </table:table-cell>
          <table:table-cell office:value-type="float" office:value="3993" table:style-name="ce6">
            <text:p>3.9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ALQUILER CONTENEDOR PARA DEPOSITO RESTOS CEMENTERIO Y TRASLADO A VERTED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 DE CONTENEDORES PARA VIAS PUBLICAS, INCLUYENDO TRASLADO, PORTES Y SUMINISTRO DE ARIDOS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CONTENEDOR PARA RECOGIDA DE RESTOS VEGETALES Y PODA LIMPIA EN ZONA PETANCA DE HONDO LAS FUENTES.</text:p>
          </table:table-cell>
          <table:table-cell office:value-type="float" office:value="546.04" table:style-name="ce6">
            <text:p>54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PARA CLAUSURA DE LAS ESCUELAS DEPORTIVAS Y JUEGOS ESCOLARES EL 20 DE MAYO.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ACUÁTICOS PARA CLAUSURA DE LOS <text:s/>CURSOS DE NATACIÓN LOS DÍAS 16, 17, 19 Y 20 DE JUNIO.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PARA ACTIVIDAD DE LA ESCUELA MUNICIPAL DE MULTIDEPORTE EL 1 DE ABRIL.</text:p>
          </table:table-cell>
          <table:table-cell office:value-type="float" office:value="1113.2" table:style-name="ce6">
            <text:p>1.11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5207W</text:p>
          </table:table-cell>
          <table:table-cell office:value-type="string" table:style-name="ce4">
            <text:p>DANIEL BELMONTE MAS</text:p>
          </table:table-cell>
          <table:table-cell office:value-type="string" table:style-name="ce5">
            <text:p>CONFERENCIA EN EL MUSEO SOBRE JUAN VILANOVA Y PIERA: LA LABOR DEL PADRE DE LA PREHISTORIA ESPAÑOLA EN EL SUR DE ALICANTE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MANT ANUAL IBM DISPOSITIVOS SWITCH CABINA V5010 DE DATOS CPD Y RESPALDO POR IMPORTE 2423.27€</text:p>
          </table:table-cell>
          <table:table-cell office:value-type="float" office:value="2423.27" table:style-name="ce6">
            <text:p>2.423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RENTING DE EQUIPOS DE PROCESAMIENTO DE DATOS PARA MEDIAPROP</text:p>
          </table:table-cell>
          <table:table-cell office:value-type="float" office:value="1585.1" table:style-name="ce6">
            <text:p>1.58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RI 205590 14/03/2023 TASA POR SUSCRIP., ANUNCIOS, E INSERC EN BOP- PADRÓN AGUA POTABLE MESES ENERO-FEBRERO 2023</text:p>
          </table:table-cell>
          <table:table-cell office:value-type="float" office:value="40.880000000000003" table:style-name="ce6">
            <text:p>4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84737</text:p>
          </table:table-cell>
          <table:table-cell office:value-type="string" table:style-name="ce4">
            <text:p>DISTRIBUCIONES FRIGORIFICAS GARCIA SL</text:p>
          </table:table-cell>
          <table:table-cell office:value-type="string" table:style-name="ce5">
            <text:p>CABALLO Y CARRUAJE PARA LOS CARTEROS REALES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CONCIERTO KIRWANI ORCHESTRA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88228</text:p>
          </table:table-cell>
          <table:table-cell office:value-type="string" table:style-name="ce4">
            <text:p>DOMTI EURO ASPE S.L.</text:p>
          </table:table-cell>
          <table:table-cell office:value-type="string" table:style-name="ce5">
            <text:p>F EMIT-49; FECHA 20/01/2023; ARTÍCULOS VARIOS</text:p>
          </table:table-cell>
          <table:table-cell office:value-type="float" office:value="25.7" table:style-name="ce6">
            <text:p>2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REPOSICIÓN DE SEÑALÍTICA, PUNTOS DE RECICLAJE Y VALLA FLEXO PARA LIMPIEZA DE VESTUARIOS DE LA PISCINA CUBIERTA.</text:p>
          </table:table-cell>
          <table:table-cell office:value-type="float" office:value="1052.7" table:style-name="ce6">
            <text:p>1.05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DISPLAIS PARA REPONER EN LAS INSTALACIONES DEPORTIVAS.</text:p>
          </table:table-cell>
          <table:table-cell office:value-type="float" office:value="317.02" table:style-name="ce6">
            <text:p>317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USCRIPCIÓN DIRIO INFORMACIÓN ANUAL CON DESCUENTO APLICADO DE LUNES A VIERNES ALCALDÍA</text:p>
          </table:table-cell>
          <table:table-cell office:value-type="float" office:value="442.89" table:style-name="ce6">
            <text:p>44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INFORMACIÓN PÚBLICA DE LA MODIFICACIÓN PUNTUAL 29 DEL VIGENTE PGOU DE CONFORMIDAD CON LO DISPUESTO EN TRLOTUP</text:p>
          </table:table-cell>
          <table:table-cell office:value-type="float" office:value="943.8" table:style-name="ce6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PUBLICACION FALLO SENTENCIA ENCARGO 58722 EXPTE. 2017/121-SEC</text:p>
          </table:table-cell>
          <table:table-cell office:value-type="float" office:value="471.9" table:style-name="ce6">
            <text:p>47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860976</text:p>
          </table:table-cell>
          <table:table-cell office:value-type="string" table:style-name="ce4">
            <text:p>EDYCU GESTION CULTURAL SLU</text:p>
          </table:table-cell>
          <table:table-cell office:value-type="string" table:style-name="ce5">
            <text:p>3 ACTIVIDADES PARA JOVENES A CELEBRAR EN EL CIJA</text:p>
          </table:table-cell>
          <table:table-cell office:value-type="float" office:value="2601.5" table:style-name="ce6">
            <text:p>2.6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MANT LICENCIA LADSWEEPER ENTERPRISE 500 SENSORES SUSCRIPCION ANUAL POR IMPORTE DE 683.65€</text:p>
          </table:table-cell>
          <table:table-cell office:value-type="float" office:value="683.65" table:style-name="ce6">
            <text:p>68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SUSTITUCIÓN Y REPARACIÓN DE CABLES Y TOMAS PARA CENTRO DE EMERGENCIA 1ª PLANTA.</text:p>
          </table:table-cell>
          <table:table-cell office:value-type="float" office:value="12334.74" table:style-name="ce6">
            <text:p>12.33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CATERING 8 DE MARZO DIA INTERNACIONAL DE LA MUJER EN EL AUDITORIO NUEVO.</text:p>
          </table:table-cell>
          <table:table-cell office:value-type="float" office:value="1680" table:style-name="ce6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AD RELACIONADO 490 AMPLIACIÓN DE 40 COMENSALES PARA EL DÍA 8 DE MARZO<text:s/></text:p>
          </table:table-cell>
          <table:table-cell office:value-type="float" office:value="640" table:style-name="ce6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REPOSICIÓN PROYECTORES AVERIADOS DE LA PISCINA CUBIERTA.</text:p>
          </table:table-cell>
          <table:table-cell office:value-type="float" office:value="1067.68" table:style-name="ce6">
            <text:p>1.06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ADQ. LECTORES PTA Y PUESTO TRABAJO TARJETAS SALA 20 HORAS, Y 200 TARJETAS NFC SALA 24 HORAS IMPORTE 1592,18€</text:p>
          </table:table-cell>
          <table:table-cell office:value-type="float" office:value="1592.18" table:style-name="ce6">
            <text:p>1.59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28 HORAS ACTIVIDADES DE AVENTURAS TELEMATICAS/PRESENCIAL DE MARZO, ABRIL Y MAYO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DE BANQUILLOS DEL CAMPO DE FÚTBOL DE CÉSPED NATURAL DE LAS FUENTES.</text:p>
          </table:table-cell>
          <table:table-cell office:value-type="float" office:value="6064.5" table:style-name="ce6">
            <text:p>6.0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EL GIMNASIO DE LA PISCINA CUBIERTA.</text:p>
          </table:table-cell>
          <table:table-cell office:value-type="float" office:value="313.24" table:style-name="ce6">
            <text:p>31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EQUIPO SONORO IBIZA PORT PARA ESCUELA DE PSICOMOTRICIDAD.</text:p>
          </table:table-cell>
          <table:table-cell office:value-type="float" office:value="412.55" table:style-name="ce6">
            <text:p>41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CURSOS DE NATACIÓN DE LA CONCEJALÍA DE DEPORTES.</text:p>
          </table:table-cell>
          <table:table-cell office:value-type="float" office:value="1950.16" table:style-name="ce6">
            <text:p>1.95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ADENDA DEL AD: 920230000123, SERVICIO DE ENTREGA CON CAMIÓN PEQUEÑO DE BANQUILLOS DEL CAMPO DE FÚTBOL.</text:p>
          </table:table-cell>
          <table:table-cell office:value-type="float" office:value="163.35" table:style-name="ce6">
            <text:p>16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MICRÓFONO INALÁMBRICO DEL EQUIPO DE SONIDO DE AQUAGYM.</text:p>
          </table:table-cell>
          <table:table-cell office:value-type="float" office:value="72.59" table:style-name="ce6">
            <text:p>7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REPONER EN EL GIMNASIO DE LA PISCINA CUBIERTA.</text:p>
          </table:table-cell>
          <table:table-cell office:value-type="float" office:value="642.70000000000005" table:style-name="ce6">
            <text:p>6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REPARACIÓN DE SERVOMOTORES SCHENEIDER DE LA PISCINA CUBIERTA.</text:p>
          </table:table-cell>
          <table:table-cell office:value-type="float" office:value="718.97" table:style-name="ce6">
            <text:p>718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MATERIAL ELÉCTRICO PARA LAS INTALACIONES DEPORTIVAS MUNICIPALES.</text:p>
          </table:table-cell>
          <table:table-cell office:value-type="float" office:value="1379.88" table:style-name="ce6">
            <text:p>1.37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A PETICION ALCALDIA, SUMINISTRO DE MATERIAL ELECTRICO PARA INSTALACION DE CAMARAS DE VIDEOVIGILANCIA EN URBANIZACIONES</text:p>
          </table:table-cell>
          <table:table-cell office:value-type="float" office:value="5307.18" table:style-name="ce6">
            <text:p>5.30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18745H</text:p>
          </table:table-cell>
          <table:table-cell office:value-type="string" table:style-name="ce4">
            <text:p>ENCARNACION SANCHEZ BOTELLA</text:p>
          </table:table-cell>
          <table:table-cell office:value-type="string" table:style-name="ce5">
            <text:p>DETALLE REYES PERSONAL EMPLEADO RESIDENCIA DE ANCIANOS</text:p>
          </table:table-cell>
          <table:table-cell office:value-type="float" office:value="155" table:style-name="ce6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ROSCON DE REYES</text:p>
          </table:table-cell>
          <table:table-cell office:value-type="float" office:value="149.93" table:style-name="ce6">
            <text:p>14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DETALLE REYES EMPLEADOS RAUL ASENCIO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PRESENTACIÓN PROGRAMA ASPE EMPRENDE</text:p>
          </table:table-cell>
          <table:table-cell office:value-type="float" office:value="272.8" table:style-name="ce6">
            <text:p>27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PRESUPUESTO COMPLEMENTARIA PRESENTACIÓN PROGRAMA ASPE EMPRENDE</text:p>
          </table:table-cell>
          <table:table-cell office:value-type="float" office:value="143.55000000000001" table:style-name="ce6">
            <text:p>14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RENTING LOTE 1 DESPACHO MEDIAPROP Y LOTE 2 SALA REUNIONES MEDIAPROP SEGUN DETALLE ADJUNTO POR IMPORTE 2235.83</text:p>
          </table:table-cell>
          <table:table-cell office:value-type="float" office:value="2235.83" table:style-name="ce6">
            <text:p>2.23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MC, REPARACIÓN CONTENEDOR SOTERRADO</text:p>
          </table:table-cell>
          <table:table-cell office:value-type="float" office:value="1323.74" table:style-name="ce6">
            <text:p>1.32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MC REPARACIÓN CONTENEDOR SOTERRADO</text:p>
          </table:table-cell>
          <table:table-cell office:value-type="float" office:value="498.52" table:style-name="ce6">
            <text:p>49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DIVERSAS ANIMACIONES CABALGATA</text:p>
          </table:table-cell>
          <table:table-cell office:value-type="float" office:value="6776" table:style-name="ce6">
            <text:p>6.7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PLATAFORMA CORPORATIVA CONTENIDO EDITORIAL Y SERVICIOS, ANUALIDAD 2023.<text:s/></text:p>
          </table:table-cell>
          <table:table-cell office:value-type="float" office:value="4018.91" table:style-name="ce6">
            <text:p>4.01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SUSCRIPCION ANUAL 2023 A LA PLATAFORMA DE HACIENDA LOCAL.- RECURSOS ECONOMICOS</text:p>
          </table:table-cell>
          <table:table-cell office:value-type="float" office:value="9058.39" table:style-name="ce6">
            <text:p>9.05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LIBROS TEXTO.</text:p>
          </table:table-cell>
          <table:table-cell office:value-type="float" office:value="1081.6500000000001" table:style-name="ce6">
            <text:p>1.08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62300</text:p>
          </table:table-cell>
          <table:table-cell office:value-type="string" table:style-name="ce4">
            <text:p>ESTEBAN PARRES L ALJUB SL</text:p>
          </table:table-cell>
          <table:table-cell office:value-type="string" table:style-name="ce5">
            <text:p>REPOSICION SOPLADORES PARA EL SERVICIO DE LIMPIEZA VIARIA</text:p>
          </table:table-cell>
          <table:table-cell office:value-type="float" office:value="3376" table:style-name="ce6">
            <text:p>3.3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752946P</text:p>
          </table:table-cell>
          <table:table-cell office:value-type="string" table:style-name="ce4">
            <text:p>ESTELA MORENO BERMÚDEZ</text:p>
          </table:table-cell>
          <table:table-cell office:value-type="string" table:style-name="ce5">
            <text:p>TALLERES CONTRA LA VIOLENCIA DE GÉNERO PARA EL ALUMANDO DESDE 1º Y 2º DE PRIMARIA DE LOS CENTROS EDUCATIVOS.</text:p>
          </table:table-cell>
          <table:table-cell office:value-type="float" office:value="3467.2" table:style-name="ce6">
            <text:p>3.4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5">
            <text:p>MANTENIMIENTO SEMESTRAL SISTEMAS ANTI-INTRUSIÓN DE LAS INSTALACIONES DEPORTIVAS MUNICIPAL.</text:p>
          </table:table-cell>
          <table:table-cell office:value-type="float" office:value="459.8" table:style-name="ce6">
            <text:p>459,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08617581</text:p>
          </table:table-cell>
          <table:table-cell office:value-type="string" table:style-name="ce4">
            <text:p>EXPOCOM S.A.</text:p>
          </table:table-cell>
          <table:table-cell office:value-type="string" table:style-name="ce5">
            <text:p>2 TERMINALES TETRA MOTOROLA MTP3550<text:s/></text:p>
          </table:table-cell>
          <table:table-cell office:value-type="float" office:value="1770.79" table:style-name="ce6">
            <text:p>1.77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5">
            <text:p>PROYECTO EDUCATIVO ARQUEOLOGÍA E HISTORIA DE ASPE: EL PATRIMONIO CULTURAL EN LAS AULAS.CURSO 22-23 DEL 20/02 AL 30/04.</text:p>
          </table:table-cell>
          <table:table-cell office:value-type="float" office:value="14265.9" table:style-name="ce6">
            <text:p>14.26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5">
            <text:p>TALLER DE TAI-CHI. CLASES FEBRERO-JUNIO 2023.</text:p>
          </table:table-cell>
          <table:table-cell office:value-type="float" office:value="1925" table:style-name="ce6">
            <text:p>1.9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29612H</text:p>
          </table:table-cell>
          <table:table-cell office:value-type="string" table:style-name="ce4">
            <text:p>FRANCISCO JOSE GOMEZ LOPEZ</text:p>
          </table:table-cell>
          <table:table-cell office:value-type="string" table:style-name="ce5">
            <text:p>SUMINISTRO DE ASPIRADOR PARA SERVICIO DE ALUMBRADO (REPOSICION POR AVERIA IRREPARABLE DEL ANTERIOR)</text:p>
          </table:table-cell>
          <table:table-cell office:value-type="float" office:value="726.97" table:style-name="ce6">
            <text:p>72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706</text:p>
          </table:table-cell>
          <table:table-cell office:value-type="string" table:style-name="ce4">
            <text:p>FRUTAS MARI 2015 S.L.</text:p>
          </table:table-cell>
          <table:table-cell office:value-type="string" table:style-name="ce5">
            <text:p>F EMIT-118; FECHA 29/12/2022; CAJAS DE UVA ( UVA ALEDO DETALLES NAVIDAD <text:s/>)</text:p>
          </table:table-cell>
          <table:table-cell office:value-type="float" office:value="1170" table:style-name="ce6">
            <text:p>1.1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15051667</text:p>
          </table:table-cell>
          <table:table-cell office:value-type="string" table:style-name="ce4">
            <text:p>FUNDACION EMPRESA-UNIVERSIDAD GALLEGA (FEUGA)</text:p>
          </table:table-cell>
          <table:table-cell office:value-type="string" table:style-name="ce5">
            <text:p>15 ANÁLISIS DE LABORATORIO Y COLECTORES DE TOMA DE MUESTRAS</text:p>
          </table:table-cell>
          <table:table-cell office:value-type="float" office:value="816.75" table:style-name="ce6">
            <text:p>8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FAC-2023-2; FECHA 18/01/2023; REDES SOCIALES DICIIEMBRE 2022</text:p>
          </table:table-cell>
          <table:table-cell office:value-type="float" office:value="549.54999999999995" table:style-name="ce6">
            <text:p>54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F FAC-2023- 4; FECHA 06/02/2023; REDES SOCIALES ENERO 2023 -REPARO 2/2023-</text:p>
          </table:table-cell>
          <table:table-cell office:value-type="float" office:value="549.54999999999995" table:style-name="ce6">
            <text:p>54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104Q</text:p>
          </table:table-cell>
          <table:table-cell office:value-type="string" table:style-name="ce4">
            <text:p>GLORIA CASCALES BLANES</text:p>
          </table:table-cell>
          <table:table-cell office:value-type="string" table:style-name="ce5">
            <text:p>DETALLE REYES EMPLEADOS AMELIA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DETALLE REYES RESIDENCIA ANCIANOS Y JUBILADOS</text:p>
          </table:table-cell>
          <table:table-cell office:value-type="float" office:value="435.06" table:style-name="ce6">
            <text:p>43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MARCOS DETALLE ATHLETIC CLUB BILBAO<text:s/>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AMPLIACION DE AD 920230000564 SERIGRAFIA EN COLOR CAMPAÑA 8 DE MARZO</text:p>
          </table:table-cell>
          <table:table-cell office:value-type="float" office:value="150.04" table:style-name="ce6">
            <text:p>150,0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53035267</text:p>
          </table:table-cell>
          <table:table-cell office:value-type="string" table:style-name="ce4">
            <text:p>GRAFICAS VERDU, S.L.<text:s text:c="46"/></text:p>
          </table:table-cell>
          <table:table-cell office:value-type="string" table:style-name="ce5">
            <text:p>IMPRESIÓN CARPETA Y 25 FICHAS RECETARIO</text:p>
          </table:table-cell>
          <table:table-cell office:value-type="float" office:value="4740.78" table:style-name="ce6">
            <text:p>4.74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4 MEMORIA USB KINGSTON PARA LA CONCEJALIA DE FIESTAS</text:p>
          </table:table-cell>
          <table:table-cell office:value-type="float" office:value="119.98" table:style-name="ce6">
            <text:p>11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REPRODUCTOR MULTI YOUIN</text:p>
          </table:table-cell>
          <table:table-cell office:value-type="float" office:value="109.9" table:style-name="ce6">
            <text:p>10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5">
            <text:p>DIVERSAS ACTUACIONES DURANTE ESTE AÑO: RONDA POR LAS PLAZAS, DANZAS 9 OCTUBRE, ETC</text:p>
          </table:table-cell>
          <table:table-cell office:value-type="float" office:value="5400" table:style-name="ce6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A SOLICITUD DE LA CONCEJALA DE DEPORTES DE DEPORTES, REPOSICIÓN Y COLOCACIÓN DE LONAS EN LA CARPA DE VACUNACIÓN.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AD COMPLEMENTARIO FRA 2023/579. INDICACIÓN A CG DE DICHA SUBSANACIÓN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262.3800000000001" table:style-name="ce6">
            <text:p>1.262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99.86" table:style-name="ce6">
            <text:p>19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OSICION MANGUERA DE ASPIRACION DE VEHICULO DE LIMPIEZA MATRICULA E1583BHN</text:p>
          </table:table-cell>
          <table:table-cell office:value-type="float" office:value="348.98" table:style-name="ce6">
            <text:p>34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232.24" table:style-name="ce6">
            <text:p>1.2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F 9002459494 07/03/2023 SERVICIO DESPL TÉCNICO/CONSUMIBLE -REPARO 2/2023-</text:p>
          </table:table-cell>
          <table:table-cell office:value-type="float" office:value="114.95" table:style-name="ce6">
            <text:p>11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1 TALLER DE TEATRO PERÍODO DEL 1 DE MARZO AL 30 DE JUNIO 2023 CONTINUIDAD REALIZACIÓN DE LA ACTIVIDAD DE MAYORES.</text:p>
          </table:table-cell>
          <table:table-cell office:value-type="float" office:value="2049.1799999999998" table:style-name="ce6">
            <text:p>2.04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3 TALLER DE ESTIMULACIÓN COGNITIA DEL 26 DE ABRIL AL 30 DE JUNIO 2023 CONTINUIDAD REALIZACIÓN ACTIVIDAD DE MAYORES.</text:p>
          </table:table-cell>
          <table:table-cell office:value-type="float" office:value="1318.03" table:style-name="ce6">
            <text:p>1.318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4 TALLER DE MANUALIDADES DEL 1 DE MARZO AL 30 DE JUNIO 2023 CONTINUIDAD REALIZACIÓN DE LA ACTIVIDAD DE MAYORES.</text:p>
          </table:table-cell>
          <table:table-cell office:value-type="float" office:value="4635.5600000000004" table:style-name="ce6">
            <text:p>4.63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5 TALLER DE <text:s/>INFORMÁTICA DEL 1 DE MARZO AL 30 DE JUNIO 2023 CONTINUIDAD REALIZACIÓN DE LA ACTIVIDAD DE MAYORES.</text:p>
          </table:table-cell>
          <table:table-cell office:value-type="float" office:value="1607.58" table:style-name="ce6">
            <text:p>1.60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590485</text:p>
          </table:table-cell>
          <table:table-cell office:value-type="string" table:style-name="ce4">
            <text:p>HERMANDAD DEL PUEBLO HEBREO<text:s/>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995" table:style-name="ce6">
            <text:p>9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 FACHADA. NUEVA UBICACIÓN DEPARTAMENTOS SERVICIOS SOCIALES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ERÍA PLAFÓN FACHADA. NUEVA UBICACIÓN DEPARTAMENTOS SERVICIOS SOCIALES</text:p>
          </table:table-cell>
          <table:table-cell office:value-type="float" office:value="1130.1400000000001" table:style-name="ce6">
            <text:p>1.13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ERÍA PUERTAS. NUEVA UBICACIÓN DEPARTAMENTOS SERVICIOS SOCIALES</text:p>
          </table:table-cell>
          <table:table-cell office:value-type="float" office:value="732.05" table:style-name="ce6">
            <text:p>73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944779</text:p>
          </table:table-cell>
          <table:table-cell office:value-type="string" table:style-name="ce4">
            <text:p>HINCHABLES FORTUNA, SL</text:p>
          </table:table-cell>
          <table:table-cell office:value-type="string" table:style-name="ce5">
            <text:p>F 25EMIT-2; FECHA 24/02/2023; ACTUACIONES NAVIDAD Y DÍA DE REYES</text:p>
          </table:table-cell>
          <table:table-cell office:value-type="float" office:value="1948.1" table:style-name="ce6">
            <text:p>1.94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BOTELLAS DE AGUA Y BARRITAS PARA LA "II MARCHA DE LA MUJER EN BICI CAMPAÑA 8 DE MARZO DÍA INTENACIONAL DE LA MUJER"</text:p>
          </table:table-cell>
          <table:table-cell office:value-type="float" office:value="312.39999999999998" table:style-name="ce6">
            <text:p>3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BOTELLAS DE AGUA PARA ACTIVIDADES DEPORTIVAS.</text:p>
          </table:table-cell>
          <table:table-cell office:value-type="float" office:value="61.25" table:style-name="ce6">
            <text:p>6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736354</text:p>
          </table:table-cell>
          <table:table-cell office:value-type="string" table:style-name="ce4">
            <text:p>HUNE RENTAL S.L.</text:p>
          </table:table-cell>
          <table:table-cell office:value-type="string" table:style-name="ce5">
            <text:p>ALQUILER DE CARRETILLA 2.000KG PARA TRASLALDO DE BANQUILLOS DEL CAMPO DE FÚTBOL.</text:p>
          </table:table-cell>
          <table:table-cell office:value-type="float" office:value="314.48" table:style-name="ce6">
            <text:p>31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F/2023/425 RECTIFICA Y SUSTITUYE A F/2022/3459<text:s/></text:p>
          </table:table-cell>
          <table:table-cell office:value-type="float" office:value="48.65" table:style-name="ce6">
            <text:p>4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0" table:style-name="ce6">
            <text:p>16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558129.53" table:style-name="ce6">
            <text:p>558.12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21000" table:style-name="ce6">
            <text:p>12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76000" table:style-name="ce6">
            <text:p>17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0" table:style-name="ce6">
            <text:p>165.0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" table:style-name="ce6">
            <text:p>16.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66000" table:style-name="ce6">
            <text:p>6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27500" table:style-name="ce6">
            <text:p>27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MAT. INFORMATICO CINTA IBM ULTRIUM LTO-5 40 UNID. Y 5 LIMP. POR IMPORTE 954.00€</text:p>
          </table:table-cell>
          <table:table-cell office:value-type="float" office:value="1395.74" table:style-name="ce6">
            <text:p>1.39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MANT TONER IMPRESORAS HP X83 UNIDADES 5 POR IMPORTE DE 374.50€</text:p>
          </table:table-cell>
          <table:table-cell office:value-type="float" office:value="453.15" table:style-name="ce6">
            <text:p>45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</text:p>
          </table:table-cell>
          <table:table-cell office:value-type="float" office:value="178.91" table:style-name="ce6">
            <text:p>17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S</text:p>
          </table:table-cell>
          <table:table-cell office:value-type="float" office:value="806.11" table:style-name="ce6">
            <text:p>80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SSL PARA SERVIDOR EN DMZ DE SERVICIOS ECONÓMICOS.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ON CERTIFICADOS DIGITALES ACCV - EMPLEADOS PUBLICAS PARA DIVERSOS DEPARTAMENTOS POR IMPORTE DE 302.50€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PARA SERVIDOR SEGURO. SLL. RELOJ.ASPE.ES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718074</text:p>
          </table:table-cell>
          <table:table-cell office:value-type="string" table:style-name="ce4">
            <text:p>INGENIERIA APLICADA ESTUDIOS Y PROYECTOS S.L.</text:p>
          </table:table-cell>
          <table:table-cell office:value-type="string" table:style-name="ce5">
            <text:p>INSTALACIÓN PUNTO DE RECARGA DE VEHÍCULOS ELÉCTRICOS EN AVDA. CARLOS SORIA. SUBVENCIÓN DIPUTACIÓN 2022</text:p>
          </table:table-cell>
          <table:table-cell office:value-type="float" office:value="14774.99" table:style-name="ce6">
            <text:p>14.77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04896</text:p>
          </table:table-cell>
          <table:table-cell office:value-type="string" table:style-name="ce4">
            <text:p>INTI, S.A.</text:p>
          </table:table-cell>
          <table:table-cell office:value-type="string" table:style-name="ce5">
            <text:p>DESRATIZACION Y DESINSECTACION ALCANTARILLADO<text:s/></text:p>
          </table:table-cell>
          <table:table-cell office:value-type="float" office:value="7599.36" table:style-name="ce6">
            <text:p>7.599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PARACIÓN PARED DIVISORIA DE ALMACÉN DEL PABLELLÓN.</text:p>
          </table:table-cell>
          <table:table-cell office:value-type="float" office:value="465.85" table:style-name="ce6">
            <text:p>465,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PARACIÓN ANCLAJES ESCALERAS DE PISCINA Y DE DESAGÜE EN ASEO.</text:p>
          </table:table-cell>
          <table:table-cell office:value-type="float" office:value="644.69000000000005" table:style-name="ce6">
            <text:p>644,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STAURACIÓN DE LA CASETA DE TOMAS DE AGUA DE LA PISCINA DE VERANO.</text:p>
          </table:table-cell>
          <table:table-cell office:value-type="float" office:value="827.64" table:style-name="ce6">
            <text:p>82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AYTO. ASPE ANUAL</text:p>
          </table:table-cell>
          <table:table-cell office:value-type="float" office:value="5082" table:style-name="ce6">
            <text:p>5.0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TV Y GESTIÓN DE PANTALLAS <text:s/>AYTO. ASPE ANUAL</text:p>
          </table:table-cell>
          <table:table-cell office:value-type="float" office:value="5082" table:style-name="ce6">
            <text:p>5.0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TRATAMIENTO PARA EL MANTENIMIENTO CAMPO FÚTBOL LAS FUENTES CESPED ARTIFICIAL, PISTAS PÁDEL LY CAMPO DE FÚTBOL 7 ALCANÁ.</text:p>
          </table:table-cell>
          <table:table-cell office:value-type="float" office:value="1179.75" table:style-name="ce6">
            <text:p>1.17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JUEGOS DE REDES DE FÚTBOL-11, FÚTBOL-7. FÚTBOL SALA Y BALONCESTO PARA INSTALACIONES DEPORTIVAS MUNICIPALES.</text:p>
          </table:table-cell>
          <table:table-cell office:value-type="float" office:value="624.36" table:style-name="ce6">
            <text:p>62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 DE FOLIOS TAMAÑO A4</text:p>
          </table:table-cell>
          <table:table-cell office:value-type="float" office:value="1225.49" table:style-name="ce6">
            <text:p>1.22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 DE FOLIOS A4.- COMPLEMENTARIA OPERACION 920230000295 POR INCREMENTO DE MEDICION</text:p>
          </table:table-cell>
          <table:table-cell office:value-type="float" office:value="1225.49" table:style-name="ce6">
            <text:p>1.22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29192Q</text:p>
          </table:table-cell>
          <table:table-cell office:value-type="string" table:style-name="ce4">
            <text:p>JAVIER <text:s/>PITALUGA NAVARRÓN</text:p>
          </table:table-cell>
          <table:table-cell office:value-type="string" table:style-name="ce5">
            <text:p>LOGO, CARTELERÍA Y VÍDEO DE MIGUEL CALATAYUD</text:p>
          </table:table-cell>
          <table:table-cell office:value-type="float" office:value="609.84" table:style-name="ce6">
            <text:p>60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JAVIER DIEZ CANICIO</text:p>
          </table:table-cell>
          <table:table-cell office:value-type="string" table:style-name="ce5">
            <text:p>MATERIAL DE FARMACIA PARA BOTIQUINES DE LA PISCINA CUBIERTA.</text:p>
          </table:table-cell>
          <table:table-cell office:value-type="float" office:value="536.42999999999995" table:style-name="ce6">
            <text:p>536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870V</text:p>
          </table:table-cell>
          <table:table-cell office:value-type="string" table:style-name="ce4">
            <text:p>JOAQUÍN RAMÓN TRIVES BERENGUER</text:p>
          </table:table-cell>
          <table:table-cell office:value-type="string" table:style-name="ce5">
            <text:p>COCHE MUSICAL PARA CARNAVAL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86879L</text:p>
          </table:table-cell>
          <table:table-cell office:value-type="string" table:style-name="ce4">
            <text:p>JONATHAN ELIS GUERRERO</text:p>
          </table:table-cell>
          <table:table-cell office:value-type="string" table:style-name="ce5">
            <text:p>CACHE FIJO ESPECTACULO TRIBUTO A CANTAJUEGOS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0912T</text:p>
          </table:table-cell>
          <table:table-cell office:value-type="string" table:style-name="ce4">
            <text:p>JOSÉ <text:s/>JOSÉ <text:s/>GIL</text:p>
          </table:table-cell>
          <table:table-cell office:value-type="string" table:style-name="ce5">
            <text:p>ACTIVIDAD SOBRE USO Y ABUSO DE INTERNET POR PARTE DE LOS JOVENES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4477L</text:p>
          </table:table-cell>
          <table:table-cell office:value-type="string" table:style-name="ce4">
            <text:p>JOSE ALBEROLA BERENGUER</text:p>
          </table:table-cell>
          <table:table-cell office:value-type="string" table:style-name="ce5">
            <text:p>REPOSICION CORTINAS EN OFICINAS AREA DE EDUCACION</text:p>
          </table:table-cell>
          <table:table-cell office:value-type="float" office:value="704.6" table:style-name="ce6">
            <text:p>70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EN EDIFICIO EPA</text:p>
          </table:table-cell>
          <table:table-cell office:value-type="float" office:value="144.22999999999999" table:style-name="ce6">
            <text:p>14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CEIP LA SERRANICA</text:p>
          </table:table-cell>
          <table:table-cell office:value-type="float" office:value="163.35" table:style-name="ce6">
            <text:p>16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ÓN DE CRISTALES ROTOS DEL CAMPO DE FÚTBOL.</text:p>
          </table:table-cell>
          <table:table-cell office:value-type="float" office:value="55.66" table:style-name="ce6">
            <text:p>5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ÓN DE CRISTAL ROTO PARA EL PABELLÓN DEPORTIVO.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97807M</text:p>
          </table:table-cell>
          <table:table-cell office:value-type="string" table:style-name="ce4">
            <text:p>JOSE ANTONIO ESCALANT CLAVEL</text:p>
          </table:table-cell>
          <table:table-cell office:value-type="string" table:style-name="ce5">
            <text:p>9 EVENTOS PARA ADOLESCENTES EN LA CARPA JUNTO AL PABELLON. DJS, SEGURIDAD Y LIMPIEZA</text:p>
          </table:table-cell>
          <table:table-cell office:value-type="float" office:value="9740.5" table:style-name="ce6">
            <text:p>9.74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TUBERIA INSTALACIONES CEMENTERIO</text:p>
          </table:table-cell>
          <table:table-cell office:value-type="float" office:value="30.89" table:style-name="ce6">
            <text:p>30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CANALIZACION DE TUBERIAS DE EVACUACION DE FECALES EN CEIP EL CASTILLO</text:p>
          </table:table-cell>
          <table:table-cell office:value-type="float" office:value="2211.7600000000002" table:style-name="ce6">
            <text:p>2.21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541G</text:p>
          </table:table-cell>
          <table:table-cell office:value-type="string" table:style-name="ce4">
            <text:p>JOSE HERNANDEZ GOMEZ</text:p>
          </table:table-cell>
          <table:table-cell office:value-type="string" table:style-name="ce5">
            <text:p>500 BOLSAS DE PAN DE TELA DE ALGODON PARA LA OMIC</text:p>
          </table:table-cell>
          <table:table-cell office:value-type="float" office:value="726" table:style-name="ce6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4 29/12/2022 DESBROZAR PARCELA CARRETERA DE LA ROMANA 49 K POLÍGONO 53 PARCELA 33</text:p>
          </table:table-cell>
          <table:table-cell office:value-type="float" office:value="366.63" table:style-name="ce6">
            <text:p>366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5 29/12/2022 LIMPIEA PARCELA POR EJECUCIÓN SUBIDIARIA MUNICIPAL CALLE CASTELLAR Y CALLE RUBEN DARIO</text:p>
          </table:table-cell>
          <table:table-cell office:value-type="float" office:value="338.8" table:style-name="ce6">
            <text:p>33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6 29/12/2022 LIMPIAR SOLAR EN PLAZA ANDALUCIA 3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7894M</text:p>
          </table:table-cell>
          <table:table-cell office:value-type="string" table:style-name="ce4">
            <text:p>JOSE LUIS ALFAYATE MARTIN</text:p>
          </table:table-cell>
          <table:table-cell office:value-type="string" table:style-name="ce5">
            <text:p>CARROZAS PARA CABALGATA DE REYES</text:p>
          </table:table-cell>
          <table:table-cell office:value-type="float" office:value="4356" table:style-name="ce6">
            <text:p>4.3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COMIDA DAMAS DE HONOR 05 02 2023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PROGRAMAS FIESTAS</text:p>
          </table:table-cell>
          <table:table-cell office:value-type="float" office:value="130.68" table:style-name="ce6">
            <text:p>13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OTULACIÓN CARTEL TALLER EMPLEO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E IMPRESIÓN DE BANDEROLAS PARA LA CAMPAÑA 8 DE MARZO DIA INTERNACIONAL DE LA MUJER.</text:p>
          </table:table-cell>
          <table:table-cell office:value-type="float" office:value="1566.95" table:style-name="ce6">
            <text:p>1.56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Y FOTOGRAFÍA RECETARIO ASPENSE</text:p>
          </table:table-cell>
          <table:table-cell office:value-type="float" office:value="3351.7" table:style-name="ce6">
            <text:p>3.35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AFICO E IMPRESION DE TRIPTICO DE LA EXPOSICION DE MIGUEL CALATAYUD</text:p>
          </table:table-cell>
          <table:table-cell office:value-type="float" office:value="206.91" table:style-name="ce6">
            <text:p>20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 CALENDARIOS RECOGIDA RSU 2023</text:p>
          </table:table-cell>
          <table:table-cell office:value-type="float" office:value="1657.7" table:style-name="ce6">
            <text:p>1.65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EPOSICIÓN ATRILES PATRIMONIALES</text:p>
          </table:table-cell>
          <table:table-cell office:value-type="float" office:value="417.45" table:style-name="ce6">
            <text:p>417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9097J</text:p>
          </table:table-cell>
          <table:table-cell office:value-type="string" table:style-name="ce4">
            <text:p>JOSE REQUENA BOTELLA</text:p>
          </table:table-cell>
          <table:table-cell office:value-type="string" table:style-name="ce5">
            <text:p>5 SESIONES DEL CLUB DE LECTURA EN INGLES "BOOK CLUB"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OBSEQUIO DE CAMISETAS PARA LA MARCHA DE MUJERES EN BICI CAMPAÑA 8 DE MARZO</text:p>
          </table:table-cell>
          <table:table-cell office:value-type="float" office:value="687.28" table:style-name="ce6">
            <text:p>68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GRABACIONES CAMISETA ESPALDA CORRESPONDE A UNA AMPLIACIÓN AD 920230000566</text:p>
          </table:table-cell>
          <table:table-cell office:value-type="float" office:value="169.4" table:style-name="ce6">
            <text:p>16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7111T</text:p>
          </table:table-cell>
          <table:table-cell office:value-type="string" table:style-name="ce4">
            <text:p>JOSE VICENTE GARCIA PONS</text:p>
          </table:table-cell>
          <table:table-cell office:value-type="string" table:style-name="ce5">
            <text:p>REPARACIÓN SUZUKI AN 200 BURGMAN</text:p>
          </table:table-cell>
          <table:table-cell office:value-type="float" office:value="166.25" table:style-name="ce6">
            <text:p>16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8306N</text:p>
          </table:table-cell>
          <table:table-cell office:value-type="string" table:style-name="ce4">
            <text:p>JUAN ANTONIO SANCHEZ PEREZ</text:p>
          </table:table-cell>
          <table:table-cell office:value-type="string" table:style-name="ce5">
            <text:p>CURSO SOBRE INTERVENCION OPERATIVA EN VIOLENCIA DE GENERO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AVITUALLAMIENTO SERVICIOS PC ENERO A JUNIO</text:p>
          </table:table-cell>
          <table:table-cell office:value-type="float" office:value="2750" table:style-name="ce6">
            <text:p>2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AVITUALLAMIENTO DE ENERO A JUNIO PATRULLAS ESCOLARES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RECEPCIÓN DEPORTISTA TERESA PERALES Y FIRMA LIBRO DE HONORES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GESTION DEL FESTIVAL INTERNACIONAL DE CINE PEQUEÑO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VISITA CONSELLERA TRANSPARENCIA PRESENTACIÓN PORTAL</text:p>
          </table:table-cell>
          <table:table-cell office:value-type="float" office:value="34" table:style-name="ce6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ROSCON DE REYES</text:p>
          </table:table-cell>
          <table:table-cell office:value-type="float" office:value="373.56" table:style-name="ce6">
            <text:p>37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DETALLE REYES EMPLEADOS JUANFRAN ASENCIO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DETALLE REYES JUANFRAN ASENCIO DIPUTACIÓN ALICANTE</text:p>
          </table:table-cell>
          <table:table-cell office:value-type="float" office:value="22" table:style-name="ce6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5">
            <text:p>ACTUACIÓN EN CABALGATA DE REYES</text:p>
          </table:table-cell>
          <table:table-cell office:value-type="float" office:value="2270" table:style-name="ce6">
            <text:p>2.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066966</text:p>
          </table:table-cell>
          <table:table-cell office:value-type="string" table:style-name="ce4">
            <text:p>LA MELILLENSE S.L.</text:p>
          </table:table-cell>
          <table:table-cell office:value-type="string" table:style-name="ce5">
            <text:p>SERV TRANSPORTES USUARIOS ACTIVIDADES MUNICIPALES ESCUELAS DEPORT, GIMNASIA TERCERA EDAD, REJUVENECIMIENTO ACTIVO PLAYA.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72877</text:p>
          </table:table-cell>
          <table:table-cell office:value-type="string" table:style-name="ce4">
            <text:p>LA NATURADORA, S.L.</text:p>
          </table:table-cell>
          <table:table-cell office:value-type="string" table:style-name="ce5">
            <text:p>PROGRAMA DE EDUCACIÓN SEXUAL IMPARTIDO DEL 20 FEBRERO AL 20 MARZO EN 5 CEIPS Y EN 1º Y 3º ESO DEL IES VILLA DE ASPE.</text:p>
          </table:table-cell>
          <table:table-cell office:value-type="float" office:value="4410" table:style-name="ce6">
            <text:p>4.4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DRÁCULA <text:s/>EN INGLÉS FECHA 7/3/23 2 FUNCIONES EN EL T.WAGNER <text:s/>PARA 2º Y 4º ESO DE LOS 2 IES Y V.DE LAS NIEVE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EN INGLÉS HAIRSPRAY 2 FUNCIONES FECHA 22/3/23 EN EL T.W. 4º, 5º Y 6º <text:s/>DE PRIMARIA DE LOS 7 CEIP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EN VALENCIÀ CRIM A L´ORIENT-EXPRESS FECHA 28/3/23 T.WAGNER 2 FUNCIONES 1º Y 3º ESO DE LOS IES Y C.V.NIEVE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754Q</text:p>
          </table:table-cell>
          <table:table-cell office:value-type="string" table:style-name="ce4">
            <text:p>LAURA POVEDA DOMENE</text:p>
          </table:table-cell>
          <table:table-cell office:value-type="string" table:style-name="ce5">
            <text:p>PROGRAMA+ MENTE ACTIVA DIRIGIDO A MEJORAR LA CALIDAD DE VIDA DE LOS ADULTOS MAYORES Y SUS FAMILIAS.ENERO A DICIEMBE 2023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ADORNOS FLORALES GALA ASPE EMPRENDE</text:p>
          </table:table-cell>
          <table:table-cell office:value-type="float" office:value="309.99" table:style-name="ce6">
            <text:p>30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LAVADO VEHÍCULOS POLICIALES 2023</text:p>
          </table:table-cell>
          <table:table-cell office:value-type="float" office:value="1045.44" table:style-name="ce6">
            <text:p>1.04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16651</text:p>
          </table:table-cell>
          <table:table-cell office:value-type="string" table:style-name="ce4">
            <text:p>LEFEBVRE- EL DERECHO, S.A.<text:s/></text:p>
          </table:table-cell>
          <table:table-cell office:value-type="string" table:style-name="ce5">
            <text:p>RENOVACIÓN SUSCRIPCIÓN EL DERECHO <text:s/>(PACK ADM PÚBLICA + URB) ANUALIDAD 2023.<text:s/></text:p>
          </table:table-cell>
          <table:table-cell office:value-type="float" office:value="2554.62" table:style-name="ce6">
            <text:p>2.55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332614</text:p>
          </table:table-cell>
          <table:table-cell office:value-type="string" table:style-name="ce4">
            <text:p>LEISIS S.L.<text:s/></text:p>
          </table:table-cell>
          <table:table-cell office:value-type="string" table:style-name="ce5">
            <text:p>REPUESTOS PIEZAS PARA REPARAR TERMÓMETRO SONDA FIJA CRONÓMETRO DE PARED Y TENSOR DE CORCHERAS DE LA PISCINA CUBIERTA.</text:p>
          </table:table-cell>
          <table:table-cell office:value-type="float" office:value="528.04" table:style-name="ce6">
            <text:p>52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PUBLICITARIO ANUAL</text:p>
          </table:table-cell>
          <table:table-cell office:value-type="float" office:value="1887.6" table:style-name="ce6">
            <text:p>1.88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 TRANSPORTE EN AUTOBÚS PARA SALIDA CON LOS NIÑOS Y NIÑAS DEL CENTRO DE DÍA DE MENORES AL <text:s/>XORRET DE CAT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 DE SELLOS PARA JUZGADO DE PAZ</text:p>
          </table:table-cell>
          <table:table-cell office:value-type="float" office:value="199.58" table:style-name="ce6">
            <text:p>199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02956W</text:p>
          </table:table-cell>
          <table:table-cell office:value-type="string" table:style-name="ce4">
            <text:p>MANUELA AMAT LLORET</text:p>
          </table:table-cell>
          <table:table-cell office:value-type="string" table:style-name="ce5">
            <text:p>CUENTACUENTOS "MI CAJITA DE TESOROS" EL 31 DE MARZO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REPARACION MOTOR PUERTA CEMENTERIO</text:p>
          </table:table-cell>
          <table:table-cell office:value-type="float" office:value="153.66999999999999" table:style-name="ce6">
            <text:p>15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REPARACION PUERTA CEMENTERIO.- COMPLEMENTARIA OPERACION 920230000316</text:p>
          </table:table-cell>
          <table:table-cell office:value-type="float" office:value="58.08" table:style-name="ce6">
            <text:p>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644Z</text:p>
          </table:table-cell>
          <table:table-cell office:value-type="string" table:style-name="ce4">
            <text:p>MARIA AMPARO CREMADES ALCARAZ</text:p>
          </table:table-cell>
          <table:table-cell office:value-type="string" table:style-name="ce5">
            <text:p>F A-23/0000001; FECHA 31/01/2023; DECORACIÓN VARIA</text:p>
          </table:table-cell>
          <table:table-cell office:value-type="float" office:value="87" table:style-name="ce6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GOLOSINAS PARA FIESTA DE LA JIRA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CEIP LA PALOMA</text:p>
          </table:table-cell>
          <table:table-cell office:value-type="float" office:value="1015.2" table:style-name="ce6">
            <text:p>1.01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6539Q</text:p>
          </table:table-cell>
          <table:table-cell office:value-type="string" table:style-name="ce4">
            <text:p>MARIA DOLORES HERNANDEZ GUTIERREZ</text:p>
          </table:table-cell>
          <table:table-cell office:value-type="string" table:style-name="ce5">
            <text:p>SERVICIOS MEDIAPROP: SESIONES MEDIACIÓN MESES DE ENERO Y FEBRERO 2023.</text:p>
          </table:table-cell>
          <table:table-cell office:value-type="float" office:value="1035" table:style-name="ce6">
            <text:p>1.0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5">
            <text:p>TALLER DE ZUMBA CONCEJALÍA DE IGUALDAD. DURACIÓN DESDE 1 DE FEBRERO AL 23 DE JUNIO DE 2023.</text:p>
          </table:table-cell>
          <table:table-cell office:value-type="float" office:value="2184" table:style-name="ce6">
            <text:p>2.1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ROSCONES REYES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DETALLE REYES EMPLEADOS CHAFLÁN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8311D</text:p>
          </table:table-cell>
          <table:table-cell office:value-type="string" table:style-name="ce4">
            <text:p>MARIA JOSEFA HERNANDEZ MARTINEZ</text:p>
          </table:table-cell>
          <table:table-cell office:value-type="string" table:style-name="ce5">
            <text:p>F 1-2022-T; FECHA 01/07/2022; INDUMENTARIA, BAILE Y VESTUARIO</text:p>
          </table:table-cell>
          <table:table-cell office:value-type="float" office:value="1377.04" table:style-name="ce6">
            <text:p>1.37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08554C</text:p>
          </table:table-cell>
          <table:table-cell office:value-type="string" table:style-name="ce4">
            <text:p>MARIA NIEVES PASTOR ALMODOVAR</text:p>
          </table:table-cell>
          <table:table-cell office:value-type="string" table:style-name="ce5">
            <text:p>TELAS PARA LA FIESTA DE LA JIRA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26165N</text:p>
          </table:table-cell>
          <table:table-cell office:value-type="string" table:style-name="ce4">
            <text:p>MARTA GAROLERA PAGES</text:p>
          </table:table-cell>
          <table:table-cell office:value-type="string" table:style-name="ce5">
            <text:p>5 SESIONES DEL CLUB DE LECTURA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BAÑERA GRAVA POLIGONO INDUSTRIAL</text:p>
          </table:table-cell>
          <table:table-cell office:value-type="float" office:value="1724.25" table:style-name="ce6">
            <text:p>1.7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ARENA PARA ARENERO CEIP LA PALOMA</text:p>
          </table:table-cell>
          <table:table-cell office:value-type="float" office:value="157.36000000000001" table:style-name="ce6">
            <text:p>15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RMC CONTENDORES SOTERRADOS RSU</text:p>
          </table:table-cell>
          <table:table-cell office:value-type="float" office:value="265.72000000000003" table:style-name="ce6">
            <text:p>26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REPOSICION MAQUINA MEZCLADORA PARA SERVICIO DE ALBAÑILERIA</text:p>
          </table:table-cell>
          <table:table-cell office:value-type="float" office:value="176.68" table:style-name="ce6">
            <text:p>17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MANTENIMIENTO VEHICULO MATRICULA E5306BHC</text:p>
          </table:table-cell>
          <table:table-cell office:value-type="float" office:value="2183.12" table:style-name="ce6">
            <text:p>2.18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COMPROBACIÓN Y Cº BATERÍA 6304DXN</text:p>
          </table:table-cell>
          <table:table-cell office:value-type="float" office:value="125.77" table:style-name="ce6">
            <text:p>12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MC VEHÍCULOS RSU</text:p>
          </table:table-cell>
          <table:table-cell office:value-type="float" office:value="492.19" table:style-name="ce6">
            <text:p>49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E ITV VEHICULO MATRICULA 7568GKF</text:p>
          </table:table-cell>
          <table:table-cell office:value-type="float" office:value="153.03" table:style-name="ce6">
            <text:p>153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1819-JVD</text:p>
          </table:table-cell>
          <table:table-cell office:value-type="float" office:value="122.46" table:style-name="ce6">
            <text:p>12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2521DBF</text:p>
          </table:table-cell>
          <table:table-cell office:value-type="float" office:value="241.76" table:style-name="ce6">
            <text:p>24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6056JCZ</text:p>
          </table:table-cell>
          <table:table-cell office:value-type="float" office:value="115.86" table:style-name="ce6">
            <text:p>11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1819JVD</text:p>
          </table:table-cell>
          <table:table-cell office:value-type="float" office:value="95.23" table:style-name="ce6">
            <text:p>9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8641LDD</text:p>
          </table:table-cell>
          <table:table-cell office:value-type="float" office:value="165.94" table:style-name="ce6">
            <text:p>16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10276</text:p>
          </table:table-cell>
          <table:table-cell office:value-type="string" table:style-name="ce4">
            <text:p>MELPOMENE DACRIA TEATRO DE ELCHE</text:p>
          </table:table-cell>
          <table:table-cell office:value-type="string" table:style-name="ce5">
            <text:p>REPRESENTACION DE LA OBRA PASAJES A ORAN EN EL TEATRO WAGNER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117048</text:p>
          </table:table-cell>
          <table:table-cell office:value-type="string" table:style-name="ce4">
            <text:p>MICROAMBIENTE S.L.U.</text:p>
          </table:table-cell>
          <table:table-cell office:value-type="string" table:style-name="ce5">
            <text:p>CONTROL ANALÍTICO MICROBIOLÓGICO Y DE LEGIONELLA DE LAS INSTALACIONES DEPORTIVAS MUNICIPALES.</text:p>
          </table:table-cell>
          <table:table-cell office:value-type="float" office:value="13081.83" table:style-name="ce6">
            <text:p>13.081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112M</text:p>
          </table:table-cell>
          <table:table-cell office:value-type="string" table:style-name="ce4">
            <text:p>MIGUEL ANGEL MARCOS PEREZ</text:p>
          </table:table-cell>
          <table:table-cell office:value-type="string" table:style-name="ce5">
            <text:p>REPARACIÓN DE JUNTA DE CUBIERTA DE LA PISCINA MUNICIPAL TOMÁS MARTÍNEZ URIOS.</text:p>
          </table:table-cell>
          <table:table-cell office:value-type="float" office:value="4706.8999999999996" table:style-name="ce6">
            <text:p>4.70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70273K</text:p>
          </table:table-cell>
          <table:table-cell office:value-type="string" table:style-name="ce4">
            <text:p>MIGUEL ANGEL MONTILLA DOMENE</text:p>
          </table:table-cell>
          <table:table-cell office:value-type="string" table:style-name="ce5">
            <text:p>ESPECTACULO "CUENTOS ENTRE SABANA Y MANTA"</text:p>
          </table:table-cell>
          <table:table-cell office:value-type="float" office:value="935" table:style-name="ce6">
            <text:p>935,0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VERIFICACIÓN ETILÓMETRO ALCOTEST 7110MKIII ARTJ-0021</text:p>
          </table:table-cell>
          <table:table-cell office:value-type="float" office:value="524.69000000000005" table:style-name="ce6">
            <text:p>52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1690T</text:p>
          </table:table-cell>
          <table:table-cell office:value-type="string" table:style-name="ce4">
            <text:p>MIRA GALVAÑ MANUEL</text:p>
          </table:table-cell>
          <table:table-cell office:value-type="string" table:style-name="ce5">
            <text:p>ESTERILIZACION DE GATOS Y GATAS</text:p>
          </table:table-cell>
          <table:table-cell office:value-type="float" office:value="3253.69" table:style-name="ce6">
            <text:p>3.25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REPARACIÓN DE CORTACÉSPED DEL CAMPO DE FÚTBOL MUICIPAL LAS FUENTES.</text:p>
          </table:table-cell>
          <table:table-cell office:value-type="float" office:value="2053.77" table:style-name="ce6">
            <text:p>2.05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35927</text:p>
          </table:table-cell>
          <table:table-cell office:value-type="string" table:style-name="ce4">
            <text:p>MURCIANA DE TRAFICO, S.A.</text:p>
          </table:table-cell>
          <table:table-cell office:value-type="string" table:style-name="ce5">
            <text:p>REPARACION INSTALACIONES SEMAFORICAS DE LA POBLACION</text:p>
          </table:table-cell>
          <table:table-cell office:value-type="float" office:value="3674.1" table:style-name="ce6">
            <text:p>3.67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PREVISION DE COPIAS DE LLAVES PARA DIVERSOS SERVICIOS</text:p>
          </table:table-cell>
          <table:table-cell office:value-type="float" office:value="300.14999999999998" table:style-name="ce6">
            <text:p>30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SEÑALES PARA VESTUARIOS Y ESCALERA PARA LAS INSTALACIONES DEPORTIVAS MUNICIPALES.</text:p>
          </table:table-cell>
          <table:table-cell office:value-type="float" office:value="441.25" table:style-name="ce6">
            <text:p>44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LAS INSTALACIONES DEPORTIVAS MUNICIPALES.</text:p>
          </table:table-cell>
          <table:table-cell office:value-type="float" office:value="475.03" table:style-name="ce6">
            <text:p>47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ESCALERA ALMACEN</text:p>
          </table:table-cell>
          <table:table-cell office:value-type="float" office:value="53.39" table:style-name="ce6">
            <text:p>5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 202200500; FECHA 23/09/2022; BASE MULTIPLE DH 6T. C/ INTERR Y ORITECCUIB 1.5 MT</text:p>
          </table:table-cell>
          <table:table-cell office:value-type="float" office:value="18.760000000000002" table:style-name="ce6">
            <text:p>1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FUSIBLES PARA CEIP LA PALOMA</text:p>
          </table:table-cell>
          <table:table-cell office:value-type="float" office:value="21.62" table:style-name="ce6">
            <text:p>2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PARA REPOSICION DE BOMBIN EN CASA CONSISTORIAL</text:p>
          </table:table-cell>
          <table:table-cell office:value-type="float" office:value="58.08" table:style-name="ce6">
            <text:p>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PASADORES PARA PUERTAS DE LA PISCINA MUNICIPAL TOMÁS MARTÍNEZ URIOS.</text:p>
          </table:table-cell>
          <table:table-cell office:value-type="float" office:value="133.97999999999999" table:style-name="ce6">
            <text:p>13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AJETINES DE LLAVES PARA ACCION SOCIAL</text:p>
          </table:table-cell>
          <table:table-cell office:value-type="float" office:value="27.15" table:style-name="ce6">
            <text:p>2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UESTOS JUEGO DE BISAGRAS PARA TAPAS DE INODOROS DE ASEOS ADAPTADOS DE LAS INSTALACIONES DEPORLTIVAS.</text:p>
          </table:table-cell>
          <table:table-cell office:value-type="float" office:value="72.61" table:style-name="ce6">
            <text:p>72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LAS INSTALACIONES DEPORTIVAS MUNICIPALES.</text:p>
          </table:table-cell>
          <table:table-cell office:value-type="float" office:value="417.1" table:style-name="ce6">
            <text:p>4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SERVICIO DE ELECTRICIDAD</text:p>
          </table:table-cell>
          <table:table-cell office:value-type="float" office:value="378.04" table:style-name="ce6">
            <text:p>37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ASPIRADORA DE LAS INSTALACIONES DEPORTIVAS POR OBSOLESCENCIA DE LA ACTUAL.</text:p>
          </table:table-cell>
          <table:table-cell office:value-type="float" office:value="625.73" table:style-name="ce6">
            <text:p>625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ESTANTE DE METAL PARA ALMACÉN DE PISCINA CUBIERTA.</text:p>
          </table:table-cell>
          <table:table-cell office:value-type="float" office:value="320.64999999999998" table:style-name="ce6">
            <text:p>320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MARCOS PARA REGALO A LAS JIRAS</text:p>
          </table:table-cell>
          <table:table-cell office:value-type="float" office:value="288.08" table:style-name="ce6">
            <text:p>28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8602091</text:p>
          </table:table-cell>
          <table:table-cell office:value-type="string" table:style-name="ce4">
            <text:p>OCU EDICIONES S.A.</text:p>
          </table:table-cell>
          <table:table-cell office:value-type="string" table:style-name="ce5">
            <text:p>REVISTA OCU COMPRA MAESTRA Y DINERO Y DERECHOS</text:p>
          </table:table-cell>
          <table:table-cell office:value-type="float" office:value="161.16" table:style-name="ce6">
            <text:p>16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REPOSICIÓN POR OBSOLESCENCIA DE DESTRUCTORA DE LA CONCEJALÍA DE DEPORTES.</text:p>
          </table:table-cell>
          <table:table-cell office:value-type="float" office:value="402.78" table:style-name="ce6">
            <text:p>40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REPARACIÓN DE BOMBA GRUNDFOS DE LA PISCINA CUBIERTA.</text:p>
          </table:table-cell>
          <table:table-cell office:value-type="float" office:value="141.57" table:style-name="ce6">
            <text:p>14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ENVÍO Y RECEPCIÓN ETILÓMETRO PARA VERIFICACIÓN</text:p>
          </table:table-cell>
          <table:table-cell office:value-type="float" office:value="26.37" table:style-name="ce6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ENVIOS Y RECOGIDA DE PAQUETES (LIBROS) DE LA BIBLIOTECA MUNICIPAL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LOTE 6 TALLER CANTO Y VOZ PERÍODO 6-3- AL 30-6-23 38 H. X 27,13 €/H PRÓRROGA <text:s/>CTO. CONTINUIDAD DE LA ACTIV. DEL MAYOR.</text:p>
          </table:table-cell>
          <table:table-cell office:value-type="float" office:value="1030.94" table:style-name="ce6">
            <text:p>1.030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ENERO<text:s/></text:p>
          </table:table-cell>
          <table:table-cell office:value-type="float" office:value="2417.58" table:style-name="ce6">
            <text:p>2.41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FEBRERO</text:p>
          </table:table-cell>
          <table:table-cell office:value-type="float" office:value="1807.74" table:style-name="ce6">
            <text:p>1.80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DURANTE EL MES DE MARZO</text:p>
          </table:table-cell>
          <table:table-cell office:value-type="float" office:value="3027.42" table:style-name="ce6">
            <text:p>3.02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DISEÑO EXPOSICIÓN MIGUEL CALATAYUD</text:p>
          </table:table-cell>
          <table:table-cell office:value-type="float" office:value="5789.85" table:style-name="ce6">
            <text:p>5.78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REPRODUCCION EXPOSICION MIGUEL CALATAYUD</text:p>
          </table:table-cell>
          <table:table-cell office:value-type="float" office:value="11044.88" table:style-name="ce6">
            <text:p>11.04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47224</text:p>
          </table:table-cell>
          <table:table-cell office:value-type="string" table:style-name="ce4">
            <text:p>PACO CASABLANCA ESPECTACULOS, S.L.</text:p>
          </table:table-cell>
          <table:table-cell office:value-type="string" table:style-name="ce5">
            <text:p>ANIMACIONES PARA CABALGATA DE REYES</text:p>
          </table:table-cell>
          <table:table-cell office:value-type="float" office:value="641.29999999999995" table:style-name="ce6">
            <text:p>641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REPRESENTACION TEATRAL LA BOMBONERIA FANTASTICA<text:s/></text:p>
          </table:table-cell>
          <table:table-cell office:value-type="float" office:value="1936" table:style-name="ce6">
            <text:p>1.9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CUENTOS CON MARIONETAS</text:p>
          </table:table-cell>
          <table:table-cell office:value-type="float" office:value="1925" table:style-name="ce6">
            <text:p>1.9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898472</text:p>
          </table:table-cell>
          <table:table-cell office:value-type="string" table:style-name="ce4">
            <text:p>PARQUES INFANTILES DE LEVANTE SL</text:p>
          </table:table-cell>
          <table:table-cell office:value-type="string" table:style-name="ce5">
            <text:p>REPARACION JUEGOS INFANTILES CEIP LA PALOMA</text:p>
          </table:table-cell>
          <table:table-cell office:value-type="float" office:value="3259.74" table:style-name="ce6">
            <text:p>3.25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ROSCONES Y VIANDAS CABALGATA DE REYES</text:p>
          </table:table-cell>
          <table:table-cell office:value-type="float" office:value="156.75" table:style-name="ce6">
            <text:p>15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DETALLE REYES EMPLEADOS TALLÓN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40096F</text:p>
          </table:table-cell>
          <table:table-cell office:value-type="string" table:style-name="ce4">
            <text:p>PAULA ALENDA GONZALEZ</text:p>
          </table:table-cell>
          <table:table-cell office:value-type="string" table:style-name="ce5">
            <text:p>ACTIVIDAD CON FAMILIAS EN EL MUSEO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PAÑUELO FESTERO VERDE PARA LA ROMERIA DE SAN ANTON</text:p>
          </table:table-cell>
          <table:table-cell office:value-type="float" office:value="617.1" table:style-name="ce6">
            <text:p>6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632W</text:p>
          </table:table-cell>
          <table:table-cell office:value-type="string" table:style-name="ce4">
            <text:p>PEREZ DE LA ROSA ANA ISABEL</text:p>
          </table:table-cell>
          <table:table-cell office:value-type="string" table:style-name="ce5">
            <text:p>F 123; FECHA 18/01/2023; DECORACIÓN CASA CISCO -REPARO 2/2023-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MANT APLICATIVO ANYDESK CONTROL REMOTO ADMINISTRADOR POR IMPORTE 205.53€</text:p>
          </table:table-cell>
          <table:table-cell office:value-type="float" office:value="205.53" table:style-name="ce6">
            <text:p>20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AMPLIACION LICENCIA ANYDESK STANDARD 9/2023/329 POR IMPORTE 390.73€</text:p>
          </table:table-cell>
          <table:table-cell office:value-type="float" office:value="185.2" table:style-name="ce6">
            <text:p>18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208100</text:p>
          </table:table-cell>
          <table:table-cell office:value-type="string" table:style-name="ce4">
            <text:p>PROCONSI, S.L.</text:p>
          </table:table-cell>
          <table:table-cell office:value-type="string" table:style-name="ce5">
            <text:p>PARAMETRIZACIÍN PLATAFORMA Y PRIMERA CAMPAÑA</text:p>
          </table:table-cell>
          <table:table-cell office:value-type="float" office:value="5929" table:style-name="ce6">
            <text:p>5.9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ONIDO PARA LA CABALGATA DE REYES</text:p>
          </table:table-cell>
          <table:table-cell office:value-type="float" office:value="3170.2" table:style-name="ce6">
            <text:p>3.17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SPECTACULO INFANTIL "RAPUNCEL" EL 11 DE FEBRERO EN EL TEATRO WAGNER</text:p>
          </table:table-cell>
          <table:table-cell office:value-type="float" office:value="6655" table:style-name="ce6">
            <text:p>6.6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SPECTACULO DE CALLE LA MAR DE B</text:p>
          </table:table-cell>
          <table:table-cell office:value-type="float" office:value="3388" table:style-name="ce6">
            <text:p>3.3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CTUACIÓN MUSICAL "ELLAS DAN LA NOTA" PARA EL 11 DE MARZO CAMPAÑA 8 DE MARZO "DÍA INTERNACIONAL DE LA MUJER".</text:p>
          </table:table-cell>
          <table:table-cell office:value-type="float" office:value="7018" table:style-name="ce6">
            <text:p>7.0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CACHE FIJO ESPECTACULO LO MEJOR DEL ULTIMO TRIBUTO A MANOLO GARCIA Y EL ULTIMO DE LA FIL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CACHE FIJO ESPECTACULO BORJA NISO CON SU ESPECTACULO EXPERIEN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LQUILER DE PIANO DE COLA PARA EL 25 DE MARZO</text:p>
          </table:table-cell>
          <table:table-cell office:value-type="float" office:value="665.5" table:style-name="ce6">
            <text:p>66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REPRESENTACION DE LA OBRA LA SOMBRA DEL TENORIO EL 20 DE MAYO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QUIPO DE SONIDO AMPLIACION AD 920230000207 APROBADO JGL 31 DE ENERO 2023.</text:p>
          </table:table-cell>
          <table:table-cell office:value-type="float" office:value="1270.5" table:style-name="ce6">
            <text:p>1.2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CACHE FIJO ACTUACION COMICO DAVID SUAREZ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MUSICAL INFANTIL LOS TRES CERDITOS</text:p>
          </table:table-cell>
          <table:table-cell office:value-type="float" office:value="2783" table:style-name="ce6">
            <text:p>2.7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ESPECTACULO ARTISTA JUAN REYES, GUITERRA ESPAÑOLA. FORMATO DUO</text:p>
          </table:table-cell>
          <table:table-cell office:value-type="float" office:value="3025" table:style-name="ce6">
            <text:p>3.0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CACHE FIJO ACTUACION NOELIA SANCHEZ EN EL TEATRO WAGNER EL 21 DE ABRIL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RODUCTOS QUÍMICOS PARA EL TRATAMIENTO DE AGUA DE LA PISCINA CUBIERTA.</text:p>
          </table:table-cell>
          <table:table-cell office:value-type="float" office:value="2387.09" table:style-name="ce6">
            <text:p>2.38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FILTRO DE ASPIRACIÓN Y VÁLVULA CLAPETA PARA PISCINA CUBIERTA.</text:p>
          </table:table-cell>
          <table:table-cell office:value-type="float" office:value="461.12" table:style-name="ce6">
            <text:p>46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REPOSICION LIMPIAFONDOS PARA FUENTES</text:p>
          </table:table-cell>
          <table:table-cell office:value-type="float" office:value="2541" table:style-name="ce6">
            <text:p>2.5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5">
            <text:p>SUSTITUCIÓN DE ACTUADOR COMPUERTA BELIMO DE LA PISCINA CUBIERTA.</text:p>
          </table:table-cell>
          <table:table-cell office:value-type="float" office:value="393" table:style-name="ce6">
            <text:p>3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51278</text:p>
          </table:table-cell>
          <table:table-cell office:value-type="string" table:style-name="ce4">
            <text:p>PSG SERVICIOS RECUPERACION Y RECICLAJE S.L.</text:p>
          </table:table-cell>
          <table:table-cell office:value-type="string" table:style-name="ce5">
            <text:p>F A 2782; FECHA 30/12/2022; REPARACION CONTENEDOR EN RECONSTRUIR CERRADURAS DE CIERRE</text:p>
          </table:table-cell>
          <table:table-cell office:value-type="float" office:value="2274.1999999999998" table:style-name="ce6">
            <text:p>2.274,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3904J</text:p>
          </table:table-cell>
          <table:table-cell office:value-type="string" table:style-name="ce4">
            <text:p>PUCHE GALVAN JESUS</text:p>
          </table:table-cell>
          <table:table-cell office:value-type="string" table:style-name="ce5">
            <text:p>DINAMIZACION Y GESTION DEL CIJA ENERO-DICIEMBRE 2023</text:p>
          </table:table-cell>
          <table:table-cell office:value-type="float" office:value="17888.64" table:style-name="ce6">
            <text:p>17.88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225</text:p>
          </table:table-cell>
          <table:table-cell office:value-type="string" table:style-name="ce4">
            <text:p>PUNTOVET SERVICIOS <text:s/>VETERINARIOS S.L.</text:p>
          </table:table-cell>
          <table:table-cell office:value-type="string" table:style-name="ce5">
            <text:p>ESTERILIZACION DE GATOS Y GATAS</text:p>
          </table:table-cell>
          <table:table-cell office:value-type="float" office:value="3381.8" table:style-name="ce6">
            <text:p>3.38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MATERIAL DE FERRETERIA PARA TEATRO WAGNER</text:p>
          </table:table-cell>
          <table:table-cell office:value-type="float" office:value="43.32" table:style-name="ce6">
            <text:p>4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MATERIAL DE FERRETERIA</text:p>
          </table:table-cell>
          <table:table-cell office:value-type="float" office:value="1449.92" table:style-name="ce6">
            <text:p>1.44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37392</text:p>
          </table:table-cell>
          <table:table-cell office:value-type="string" table:style-name="ce4">
            <text:p>RALAU ALIMENTACION, SL</text:p>
          </table:table-cell>
          <table:table-cell office:value-type="string" table:style-name="ce5">
            <text:p>CONTRATO MENOR VALES DE ALIMENTACIÓN SS.SS. EMERGENCIA SOCIAL.</text:p>
          </table:table-cell>
          <table:table-cell office:value-type="float" office:value="14999" table:style-name="ce6">
            <text:p>14.9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PORTIVO PARA EL GIMNASIO DE LA PISCINA CUBIERTA.</text:p>
          </table:table-cell>
          <table:table-cell office:value-type="float" office:value="514.35" table:style-name="ce6">
            <text:p>514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GANCHOS PARA REDES DE PORTERÍAS Y REPOSICIÓN DE PARTES DE VALLAS DE TENIS DE MESA.</text:p>
          </table:table-cell>
          <table:table-cell office:value-type="float" office:value="304.63" table:style-name="ce6">
            <text:p>30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BOLSAS CUBRE ZAPATOS PARA LA PISCINA CUBIERTA.</text:p>
          </table:table-cell>
          <table:table-cell office:value-type="float" office:value="234.26" table:style-name="ce6">
            <text:p>23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 FARMACIA PARA BOTIQUINES DE LA PISCINA CUBIERTA.</text:p>
          </table:table-cell>
          <table:table-cell office:value-type="float" office:value="52.9" table:style-name="ce6">
            <text:p>5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135H</text:p>
          </table:table-cell>
          <table:table-cell office:value-type="string" table:style-name="ce4">
            <text:p>RAQUEL SANCHEZ ROCA</text:p>
          </table:table-cell>
          <table:table-cell office:value-type="string" table:style-name="ce5">
            <text:p>TALLER PRESENCIAL MUJER PODEROSO SER REALIZA EN LA CAMPAÑA 8 DE MARZO "DÍA INTERNACIONAL DE LA MUJER"</text:p>
          </table:table-cell>
          <table:table-cell office:value-type="float" office:value="520.29999999999995" table:style-name="ce6">
            <text:p>52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73902</text:p>
          </table:table-cell>
          <table:table-cell office:value-type="string" table:style-name="ce4">
            <text:p>REBOMBORI CULTURAL SL</text:p>
          </table:table-cell>
          <table:table-cell office:value-type="string" table:style-name="ce5">
            <text:p>SCAPE ROOMS "LAS ANONIMAS" PARA LOS CENTROS EDUCATIVOS CAMPAÑA 8 DE MARZO</text:p>
          </table:table-cell>
          <table:table-cell office:value-type="float" office:value="2035" table:style-name="ce6">
            <text:p>2.0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822215</text:p>
          </table:table-cell>
          <table:table-cell office:value-type="string" table:style-name="ce4">
            <text:p>RECURSOS ENERGETICOS DEL SURESTE SL</text:p>
          </table:table-cell>
          <table:table-cell office:value-type="string" table:style-name="ce5">
            <text:p>SUMINISTRO DE COMBUSTIBLE CALEFACCION PARA CENTROS ESCOLARES Y ACCION SOCIAL</text:p>
          </table:table-cell>
          <table:table-cell office:value-type="float" office:value="12131.72" table:style-name="ce6">
            <text:p>12.1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CUOTA DE SERVICIO BÁSICO MANTENIMIENTO CALDERA A.C.S. (AGUA CALIENTE SANITARIA) DEL CAMPO DE FÚTBOL.</text:p>
          </table:table-cell>
          <table:table-cell office:value-type="float" office:value="349.92" table:style-name="ce6">
            <text:p>34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LLENADO DEPÓSITO DE GAS PROPANO COMERCIAL DEL CAMPO DE FÚTBOL MUNICIPAL.</text:p>
          </table:table-cell>
          <table:table-cell office:value-type="float" office:value="2820.29" table:style-name="ce6">
            <text:p>2.82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5">
            <text:p>ACDO 2023000204 22/03/2023 PATROCINIO PUBLIC REST ALFONSO MIRA 2023 (AD CON REPARO SUSP)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RMC EQUIPO PRENSA SERVICIO OFICIAL VEHÍCULO 2571KKM</text:p>
          </table:table-cell>
          <table:table-cell office:value-type="float" office:value="2914.51" table:style-name="ce6">
            <text:p>2.91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5">
            <text:p>PROYECTO DE OCIO Y TIEMPO LIBRE SALUDABLE EN EL CENTRO DE DIA DE MENORES DE ASPE</text:p>
          </table:table-cell>
          <table:table-cell office:value-type="float" office:value="940" table:style-name="ce6">
            <text:p>9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4529B</text:p>
          </table:table-cell>
          <table:table-cell office:value-type="string" table:style-name="ce4">
            <text:p>SALVADOR RONDA SAVALL</text:p>
          </table:table-cell>
          <table:table-cell office:value-type="string" table:style-name="ce5">
            <text:p>TALLER INTELIGENCIA EMOCIONAL Y TEATROTERAPIA DIRIGIDO A ALUMNOS DE LOS CEIPS E IES DE ASPE, DE ENERO A JUNIO 2023.</text:p>
          </table:table-cell>
          <table:table-cell office:value-type="float" office:value="12789.7" table:style-name="ce6">
            <text:p>12.78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DETALLE REYES EMPLEADOS CARASA</text:p>
          </table:table-cell>
          <table:table-cell office:value-type="float" office:value="1870" table:style-name="ce6">
            <text:p>1.8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F A 2; FECHA 25/01/2023; ALQUILER DE CAMION CON CONDUCTOR LOS DÍAS 16, 17, 18, 19 Y 20 DE ENERO-REPARO 2/2023-</text:p>
          </table:table-cell>
          <table:table-cell office:value-type="float" office:value="2334.09" table:style-name="ce6">
            <text:p>2.3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CONEXION Y AMPLIACION DETECTOR SISTEMA DE ALARMA CEIP LA SERRANICA</text:p>
          </table:table-cell>
          <table:table-cell office:value-type="float" office:value="707.61" table:style-name="ce6">
            <text:p>70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CRA SISTEMA ALARMA CONEXION COMUNICACIONES BIB.NUE.CENT.CULTURAL POR IMPORTE 407.29€</text:p>
          </table:table-cell>
          <table:table-cell office:value-type="float" office:value="407.29" table:style-name="ce6">
            <text:p>40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REPARACION SISTEMA DE ALARMA OFICINA DE TURISMO</text:p>
          </table:table-cell>
          <table:table-cell office:value-type="float" office:value="723.6" table:style-name="ce6">
            <text:p>72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ADQ. CAMARAS BIBLIOTECA NUEVA ZONAS EXPOSICIÓN Y PLANTA PRIMERA Y ZAGUAN DERECHA Y PATIO INTERIOR POR IMPORTE 4322.13€</text:p>
          </table:table-cell>
          <table:table-cell office:value-type="float" office:value="4322.13" table:style-name="ce6">
            <text:p>4.32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CONTROL Y VIGILANCIA DE PLAGAS EN EDIFICIOS MUNICIPALES 2023</text:p>
          </table:table-cell>
          <table:table-cell office:value-type="float" office:value="1996.5" table:style-name="ce6">
            <text:p>1.9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MANTENIMIENTO TÉCNICO ANUAL EJERCICIO 2023 APP MÓVIL MUNICIPAL</text:p>
          </table:table-cell>
          <table:table-cell office:value-type="float" office:value="611.04999999999995" table:style-name="ce6">
            <text:p>611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LICENCIA ANUAL 2023 SOFTWARE PANTALLAS MUNICIPALES HASTA 10 DISPOSITIVOS</text:p>
          </table:table-cell>
          <table:table-cell office:value-type="float" office:value="1191.8499999999999" table:style-name="ce6">
            <text:p>1.19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609460; FECHA 31/01/2023; CARTAS CERTIFICADAS -REPARO 2/2023-</text:p>
          </table:table-cell>
          <table:table-cell office:value-type="float" office:value="369.11" table:style-name="ce6">
            <text:p>369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632666; FECHA 28/02/2023; CARTAS CERTIFICADAS -REPARO 2/2023-</text:p>
          </table:table-cell>
          <table:table-cell office:value-type="float" office:value="519.27" table:style-name="ce6">
            <text:p>51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0003319897 WAGNER TEATRO - ASPE CASTELAR 10 , ASPE 03680 REPRESENTACION 10/12/2022 ENLATADOS - RAUL FERNANDEZ VERA, CARM</text:p>
          </table:table-cell>
          <table:table-cell office:value-type="float" office:value="102.97" table:style-name="ce6">
            <text:p>10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005864; FECHA 20/01/2022; T. WAGNER, ACT SIINFONICOS ATENEO MAESTRO GILABERT -18/12/2022<text:s/></text:p>
          </table:table-cell>
          <table:table-cell office:value-type="float" office:value="16.239999999999998" table:style-name="ce6">
            <text:p>1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895; FECHA 06/02/2023; 0003319897 VARIEDADES LOS RIDERE 30/12/2022</text:p>
          </table:table-cell>
          <table:table-cell office:value-type="float" office:value="420.02" table:style-name="ce6">
            <text:p>42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907; FECHA 06/02/2023; 0003319897 REPRESENTACION 03/02/2022 UN MAL DIA</text:p>
          </table:table-cell>
          <table:table-cell office:value-type="float" office:value="114.62" table:style-name="ce6">
            <text:p>11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934; FECHA 06/02/2023; 0003349363 REPRESENTACION 24/08/2022 SIN PELOS EN LA LENGUA</text:p>
          </table:table-cell>
          <table:table-cell office:value-type="float" office:value="310.97000000000003" table:style-name="ce6">
            <text:p>310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53216</text:p>
          </table:table-cell>
          <table:table-cell office:value-type="string" table:style-name="ce4">
            <text:p>SOCIEDAD MUSICAL LOS GAVILANES</text:p>
          </table:table-cell>
          <table:table-cell office:value-type="string" table:style-name="ce5">
            <text:p>ACTUACIONES EN LA FIESTA DE LA JIRA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FIESTA JIRA DIAS 16 Y 18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AD HONORARIOS REG PROPIEDAD ACTUACIONES DIVERSAS AREA TERRITORIO-PATRIMONIO, SEGÚN INFORME CONJUNTO TERRITORIO-SECRETARI</text:p>
          </table:table-cell>
          <table:table-cell office:value-type="float" office:value="410" table:style-name="ce6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73568</text:p>
          </table:table-cell>
          <table:table-cell office:value-type="string" table:style-name="ce4">
            <text:p>SOLEIN INGENIERIA, S.L.P.<text:s/></text:p>
          </table:table-cell>
          <table:table-cell office:value-type="string" table:style-name="ce5">
            <text:p>COORDINACIÓN SEGURIDAD Y SALUD EN OBRAS DE ACONDICIONAMIENTO Y MEJORA CAMINOS HORNA, CASA CANDELA, CASA LOS PAVOS Y VIST</text:p>
          </table:table-cell>
          <table:table-cell office:value-type="float" office:value="1331" table:style-name="ce6">
            <text:p>1.3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5">
            <text:p/>
          </table:table-cell>
          <table:table-cell office:value-type="float" office:value="185.13" table:style-name="ce6">
            <text:p>18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80208</text:p>
          </table:table-cell>
          <table:table-cell office:value-type="string" table:style-name="ce4">
            <text:p>SOLUCIONE TECNOLÓGICAS E INDUSTRIALES 2015 SL</text:p>
          </table:table-cell>
          <table:table-cell office:value-type="string" table:style-name="ce5">
            <text:p>REPARACION MAQUINA FREGADORA DE MERCADO DE ABASTOS</text:p>
          </table:table-cell>
          <table:table-cell office:value-type="float" office:value="448.41" table:style-name="ce6">
            <text:p>44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A SOLICITUD ITOP MUNICIPAL, SOTERRAMIENTO CUNETA PARQUE AGRONOMO FRANCISCO MIRA</text:p>
          </table:table-cell>
          <table:table-cell office:value-type="float" office:value="6503.75" table:style-name="ce6">
            <text:p>6.50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COMPUESTO PARA RELLENOS METÁLICOS Y ELIMINADOR DE SALES DE ÁCIDO ÚRICO PARA LA PISCINA CUBIERTA.</text:p>
          </table:table-cell>
          <table:table-cell office:value-type="float" office:value="450.11" table:style-name="ce6">
            <text:p>450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MAQUINARIA DEL SERVICIO DE MANTENIMIENTO DE PARQUES</text:p>
          </table:table-cell>
          <table:table-cell office:value-type="float" office:value="99.22" table:style-name="ce6">
            <text:p>9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ÓN DE MOTOR Y EMBRAGUE DEL TRACTOR PASQUALI DEL CAMPO DE FÚTBOL.</text:p>
          </table:table-cell>
          <table:table-cell office:value-type="float" office:value="2187.8000000000002" table:style-name="ce6">
            <text:p>2.18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MAQUINARIA DEL SERVICIO DE MANTENIMIENTO DE PARQUES</text:p>
          </table:table-cell>
          <table:table-cell office:value-type="float" office:value="400.52" table:style-name="ce6">
            <text:p>40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MATERIAL VIVERO MUNICIPAL</text:p>
          </table:table-cell>
          <table:table-cell office:value-type="float" office:value="636.67999999999995" table:style-name="ce6">
            <text:p>63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ERVICIO ITV VEHICULO MATRICULA 4924HKS</text:p>
          </table:table-cell>
          <table:table-cell office:value-type="float" office:value="155.58000000000001" table:style-name="ce6">
            <text:p>15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4924HKS</text:p>
          </table:table-cell>
          <table:table-cell office:value-type="float" office:value="340.03" table:style-name="ce6">
            <text:p>340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0480BBX</text:p>
          </table:table-cell>
          <table:table-cell office:value-type="float" office:value="541.61" table:style-name="ce6">
            <text:p>54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4924HKS</text:p>
          </table:table-cell>
          <table:table-cell office:value-type="float" office:value="332.54" table:style-name="ce6">
            <text:p>33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8948KRC</text:p>
          </table:table-cell>
          <table:table-cell office:value-type="float" office:value="265.39999999999998" table:style-name="ce6">
            <text:p>26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AD COMPLEMENTARIO FRA 2023/288 TRAS REQUERIMIENTO A CG PARA SUBSANACIÓN Y AJUSTE FRA-AD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FCT 3542 28/12/2022 ENDEREZAR ESCALON TRASERO IZQUIERDO EN PRENSA MATRICULA: 2571 KKM MARCA: RENAULT D26 WIDE</text:p>
          </table:table-cell>
          <table:table-cell office:value-type="float" office:value="44.65" table:style-name="ce6">
            <text:p>44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RMC VEHÍCULOS RSU</text:p>
          </table:table-cell>
          <table:table-cell office:value-type="float" office:value="18137.939999999999" table:style-name="ce6">
            <text:p>18.13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VALORACION REPARACION VEHICULO MATRICULA 8745KKM</text:p>
          </table:table-cell>
          <table:table-cell office:value-type="float" office:value="160.72" table:style-name="ce6">
            <text:p>16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AQUINARIA DE GIMNASIO DE LA PISCINA CUBIERTA LEG PRESS.</text:p>
          </table:table-cell>
          <table:table-cell office:value-type="float" office:value="824.88" table:style-name="ce6">
            <text:p>82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MAQUINARIA DEL GIMNASIO DE LA PISCINA CUBIERTA LEG EXTENSIÓN.</text:p>
          </table:table-cell>
          <table:table-cell office:value-type="float" office:value="1244.52" table:style-name="ce6">
            <text:p>1.24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F 2370001528; FECHA 24/02/2023; URETHANE DUMBELL 30 KG / TRANSPORTE E INSTALACIÓN</text:p>
          </table:table-cell>
          <table:table-cell office:value-type="float" office:value="623.29999999999995" table:style-name="ce6">
            <text:p>62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OSICIÓN DE MANCUERNAS DETERIORADAS DE GIMNASIO DE LA PISCINA CUBIERTA.</text:p>
          </table:table-cell>
          <table:table-cell office:value-type="float" office:value="1197.56" table:style-name="ce6">
            <text:p>1.19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LEG PRESS SILVER DEL GIMNASIO DE LA PISCINA CUBIERTA.</text:p>
          </table:table-cell>
          <table:table-cell office:value-type="float" office:value="783.84" table:style-name="ce6">
            <text:p>78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ÁQUINA DE REMO DEL GIMNASIO DE LA PISCINA CUBIERTA.</text:p>
          </table:table-cell>
          <table:table-cell office:value-type="float" office:value="419.08" table:style-name="ce6">
            <text:p>41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ÁQUINA DE PRENSA DE PIERNAS DEL GIMNASIO DE LA PISCINA CUBIERTA.</text:p>
          </table:table-cell>
          <table:table-cell office:value-type="float" office:value="2682.98" table:style-name="ce6">
            <text:p>2.68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564077</text:p>
          </table:table-cell>
          <table:table-cell office:value-type="string" table:style-name="ce4">
            <text:p>TECNOLOGIA MEDIO AMBIENTE GRUPO F. SANCHEZ S.L.</text:p>
          </table:table-cell>
          <table:table-cell office:value-type="string" table:style-name="ce5">
            <text:p>ELIMINACIÓN OTROS RESIDUOS Y VERTIDOS</text:p>
          </table:table-cell>
          <table:table-cell office:value-type="float" office:value="5169.45" table:style-name="ce6">
            <text:p>5.16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32233</text:p>
          </table:table-cell>
          <table:table-cell office:value-type="string" table:style-name="ce4">
            <text:p>TECON SOLUCIONES DIGITALES</text:p>
          </table:table-cell>
          <table:table-cell office:value-type="string" table:style-name="ce5">
            <text:p>MANT ANUAL HOST- CABINAS - SAI - IBM Y LENOVO ATRAVES DE PARTNER <text:s/>PARA CENTRO PRODUCCION Y RESPALDO POR IMPORTE 8493.60€</text:p>
          </table:table-cell>
          <table:table-cell office:value-type="float" office:value="8493.6" table:style-name="ce6">
            <text:p>8.4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TARIFA DE LAS TRES LÍNEAS MÓVILES DEL PROGRAMA ITINERARIOS</text:p>
          </table:table-cell>
          <table:table-cell office:value-type="float" office:value="392.48" table:style-name="ce6">
            <text:p>3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266410</text:p>
          </table:table-cell>
          <table:table-cell office:value-type="string" table:style-name="ce4">
            <text:p>THINK &amp; ACTION S.L.U.</text:p>
          </table:table-cell>
          <table:table-cell office:value-type="string" table:style-name="ce5">
            <text:p>LA FUERZA DE LA ACTITUD EN EL TEATRO WAGNER</text:p>
          </table:table-cell>
          <table:table-cell office:value-type="float" office:value="4658.5" table:style-name="ce6">
            <text:p>4.65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5">
            <text:p>FORMACIÓN EN HÁBITOS SALUDABLES DIRIGIDO A POBLACIÓN DE PRIMARIA Y FAMILIAS.</text:p>
          </table:table-cell>
          <table:table-cell office:value-type="float" office:value="2350" table:style-name="ce6">
            <text:p>2.3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 DE TRACTORES PARA CABALGATA DE REYES</text:p>
          </table:table-cell>
          <table:table-cell office:value-type="float" office:value="931.7" table:style-name="ce6">
            <text:p>931,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SENDEROS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CONTENEDORES PARA RESTOS DE PODA DE CÉSPED DEL CAMPO DE FÚTBOL.</text:p>
          </table:table-cell>
          <table:table-cell office:value-type="float" office:value="813.01" table:style-name="ce6">
            <text:p>81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ESTIERCOL HUERTOS<text:s/>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25853</text:p>
          </table:table-cell>
          <table:table-cell office:value-type="string" table:style-name="ce4">
            <text:p>TRATO DIRECTO EUROPA S.L.</text:p>
          </table:table-cell>
          <table:table-cell office:value-type="string" table:style-name="ce5">
            <text:p>ESPECTACULO "CON PERMISO PARA IMITAR" EN EL TEATRO WAGNER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F EMIT-186; FECHA 24/02/2023; JORNADA JEFES POLICIA -REPARO 2/2023-</text:p>
          </table:table-cell>
          <table:table-cell office:value-type="float" office:value="294.8" table:style-name="ce6">
            <text:p>29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PARACIÓN DEL ACTO VANDÁLICO EN DEPÓSITO DE VEHÍCULOS. NO INCLUIDO EN CONTRATO.</text:p>
          </table:table-cell>
          <table:table-cell office:value-type="float" office:value="704.96" table:style-name="ce6">
            <text:p>70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 DE INSTALACIÓN Y REFUERZOS DE ANTENAS PARA COMUNICACIONES ENTRE CÁMARAS Y AYTO. NO INCLUIDO EN CONT. VIGOR..</text:p>
          </table:table-cell>
          <table:table-cell office:value-type="float" office:value="4587.3500000000004" table:style-name="ce6">
            <text:p>4.58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FUERZO DE LAS COMUNICACIONES ENTRE DEPORTES - AYTO. INSTALACIÓN DE TRONCAL</text:p>
          </table:table-cell>
          <table:table-cell office:value-type="float" office:value="2005.95" table:style-name="ce6">
            <text:p>2.00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VESTUARIO ALUMNOS TALLER EMPLEO</text:p>
          </table:table-cell>
          <table:table-cell office:value-type="float" office:value="2589.81" table:style-name="ce6">
            <text:p>2.58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212208</text:p>
          </table:table-cell>
          <table:table-cell office:value-type="string" table:style-name="ce4">
            <text:p>UNIVERSALMIX S.L.</text:p>
          </table:table-cell>
          <table:table-cell office:value-type="string" table:style-name="ce5">
            <text:p>REPRESENTACION DEL ESPECTACULO SUPERCLOWN EL 12 DE MARZO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0332001G</text:p>
          </table:table-cell>
          <table:table-cell office:value-type="string" table:style-name="ce4">
            <text:p>UNIVERSIDAD DE ALICANTE<text:s text:c="37"/></text:p>
          </table:table-cell>
          <table:table-cell office:value-type="string" table:style-name="ce5">
            <text:p>CHARLAS-TALLER "ALIMENTACIÓN SALUDABLE Y SOSTENIBLE" CURSO 2022/2023. FECHAS 24/02/23 AL 31/03/23 EN LOS CEIPS DE ASPE.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49787</text:p>
          </table:table-cell>
          <table:table-cell office:value-type="string" table:style-name="ce4">
            <text:p>URBANISTAS INGENIEROS S.A.<text:s text:c="34"/></text:p>
          </table:table-cell>
          <table:table-cell office:value-type="string" table:style-name="ce5">
            <text:p>DIRECCIÓN OBRA Y COORDINACIÓN SEGURIDAD Y SALUD OBRAS TERMINACIÓN PEATONALIZACIÓN VIRGEN DE LAS NIEVES Y SAN AGUSTÍN</text:p>
          </table:table-cell>
          <table:table-cell office:value-type="float" office:value="6146" table:style-name="ce6">
            <text:p>6.1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PREVISION REPARACION PINCHAZOS VEHICULOS MUNICIPALES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F EMIT-211; FECHA 06/02/2023; PINCHAZO TURISMO ( COCHE PATRULLA 9013-LWS) - REPARO 2/2023-</text:p>
          </table:table-cell>
          <table:table-cell office:value-type="float" office:value="24.2" table:style-name="ce6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MC REPARACIÓN NEUMÁTICOS RSU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149766R</text:p>
          </table:table-cell>
          <table:table-cell office:value-type="string" table:style-name="ce4">
            <text:p>VANESA <text:s/>YAÑEZ SUAREZ</text:p>
          </table:table-cell>
          <table:table-cell office:value-type="string" table:style-name="ce5">
            <text:p>CURSO CAP PARA SERVICIO RSU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EMISION VIA SATELITE DEL BALLET COMO AGUA PARA CHOCOLATE DESDE LA ROYAL OPERA HOUSE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EMISION VIA SATELITE DESDE LA ROYAL OPERA HOUSE DE LONDER DE LAS OPERAS TURANDOT E IL TROVATORE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 DE ABSORBENTE PARA LIMPIEZA DE VIAS</text:p>
          </table:table-cell>
          <table:table-cell office:value-type="float" office:value="266.2" table:style-name="ce6">
            <text:p>26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REPOSICIÓN PAPELERAS CENTROS ESCOLARES.</text:p>
          </table:table-cell>
          <table:table-cell office:value-type="float" office:value="6406.95" table:style-name="ce6">
            <text:p>6.40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AMPAÑA SENSIBILIZACION <text:s/>ANIMALES COMPAÑIA</text:p>
          </table:table-cell>
          <table:table-cell office:value-type="float" office:value="1161.5999999999999" table:style-name="ce6">
            <text:p>1.1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IRCUITO EDUCACIÓN VIAL EN PARQUE DOCTOR CALATAYUD 1-04-2023.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ICLOVÍA Y CIRCUITO DE EDUCACIÓN VIAL EN PARQUE AGRÓNOMO FRANCISCO MIRA 26-3-2023.</text:p>
          </table:table-cell>
          <table:table-cell office:value-type="float" office:value="508.2" table:style-name="ce6">
            <text:p>50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F 2023 10 27/03/2023 PLANTACIÓN ARBOLADO PARQUE CANINO.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820215V</text:p>
          </table:table-cell>
          <table:table-cell office:value-type="string" table:style-name="ce4">
            <text:p>VICTOR CUERDA MÁS</text:p>
          </table:table-cell>
          <table:table-cell office:value-type="string" table:style-name="ce5">
            <text:p>TALLER DE CUENTOS EN LA BIBLIOTECA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31901</text:p>
          </table:table-cell>
          <table:table-cell office:value-type="string" table:style-name="ce4">
            <text:p>VINALOPO RENT A CAR, S.L.</text:p>
          </table:table-cell>
          <table:table-cell office:value-type="string" table:style-name="ce5">
            <text:p>ARRENDAMIENTO FURGÓN PERSONAL CONTRATOS LABORA</text:p>
          </table:table-cell>
          <table:table-cell office:value-type="float" office:value="3898.62" table:style-name="ce6">
            <text:p>3.898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35377</text:p>
          </table:table-cell>
          <table:table-cell office:value-type="string" table:style-name="ce4">
            <text:p>VIVEROS MUZALÉ, S.L.</text:p>
          </table:table-cell>
          <table:table-cell office:value-type="string" table:style-name="ce5">
            <text:p>SUMNISTRO PLANTAS ACTIVIDAD REFORESTACIÓN CONCEJALÍA MEDIO AMBIENTE</text:p>
          </table:table-cell>
          <table:table-cell office:value-type="float" office:value="325.38" table:style-name="ce6">
            <text:p>3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093459</text:p>
          </table:table-cell>
          <table:table-cell office:value-type="string" table:style-name="ce4">
            <text:p>VOZ COMPUTING, S.L.U.<text:s/></text:p>
          </table:table-cell>
          <table:table-cell office:value-type="string" table:style-name="ce5">
            <text:p>ADQUISICIÓN Y PROGRAMACIÓN DE TELÉFONOS IP. ÚNICO PROVEEDOR. NO INCLUIDO EN CONTRATO VIGENTE.</text:p>
          </table:table-cell>
          <table:table-cell office:value-type="float" office:value="119.43" table:style-name="ce6">
            <text:p>11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5">
            <text:p>ADQUISICIÓN LIBRO "CASOS PRÁCTICOS SECRETARIOS Y TÉCNICOS ADMINISTRACIÓN LOCAL"</text:p>
          </table:table-cell>
          <table:table-cell office:value-type="float" office:value="115.6" table:style-name="ce6">
            <text:p>1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5">
            <text:p/>
          </table:table-cell>
          <table:table-cell office:value-type="float" office:value="4287.7700000000004" table:style-name="ce6">
            <text:p>4.28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ACDO 2023000220 22/03/2023 PATROCINIO PUBLICIT RESTAURANTE Y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0794N</text:p>
          </table:table-cell>
          <table:table-cell office:value-type="string" table:style-name="ce4">
            <text:p>YOLANDA CAÑIZARES ALBEROLA</text:p>
          </table:table-cell>
          <table:table-cell office:value-type="string" table:style-name="ce5">
            <text:p>LOTE 2 TALLER DE BAILES DE SALÓN DEL 1 DE MARZO AL 30 DE JUNIO 2023 CONTINUIDAD REALIZACIÓN DE LA ACTIVIDAD DE MAYORES.</text:p>
          </table:table-cell>
          <table:table-cell office:value-type="float" office:value="3648" table:style-name="ce6">
            <text:p>3.6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MAQUINA DE CUENTOS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GALA DE MAGIA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CASITA DE CHOCOLATE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MIKI D´KAI EL 4 DE MARZO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MONOLOGO BEATRIZ RICO EL 29/4/23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7">
          <table:table-cell table:style-name="ce1"/>
          <table:table-cell table:style-name="ce7"/>
          <table:table-cell office:value-type="string" table:style-name="ce8">
            <text:p>TOTAL ADJUDICADO</text:p>
          </table:table-cell>
          <table:table-cell office:value-type="currency" office:value="2284641.4000000013" table:formula="of:=SUM([.D2:.D536])" table:style-name="ce9">
            <text:p>2.284.641,40 €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7"/>
          <table:table-cell office:value-type="string" table:style-name="ce8">
            <text:p>TOTAL NÚM. CONTRATOS ADJUDICADOS</text:p>
          </table:table-cell>
          <table:table-cell office:value-type="float" office:value="535" table:formula="of:=COUNT([.D2:.D536])" table:style-name="ce11">
            <text:p>535</text:p>
          </table:table-cell>
          <table:table-cell table:number-columns-repeated="16380"/>
        </table:table-row>
        <table:table-row table:number-rows-repeated="1048038" table:style-name="ro3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CC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8" style:family="text">
      <style:text-properties fo:color="#990099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9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2">1er</text:span><text:span text:style-name="T2"> </text:span><text:span text:style-name="T2">Trimestre:</text:span><text:span text:style-name="T2"><text:s/></text:span></text:p>
          <text:p><text:span text:style-name="T3">1</text:span><text:span text:style-name="T4"> </text:span><text:span text:style-name="T3">Enero</text:span><text:span text:style-name="T3"> </text:span><text:span text:style-name="T3">a</text:span><text:span text:style-name="T3"> </text:span><text:span text:style-name="T3">31</text:span><text:span text:style-name="T3"> </text:span><text:span text:style-name="T3">Marzo</text:span><text:span text:style-name="T3"> </text:span><text:span text:style-name="T3">-</text:span><text:span text:style-name="T5"> </text:span><text:span text:style-name="T5">2023</text:span></text:p>
        </style:region-left>
        <style:region-center>
          <text:p/>
        </style:region-center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ecf</text:span></text:p>
          <text:p><text:span text:style-name="T7">Actualizado</text:span><text:span text:style-name="T7"> </text:span><text:span text:style-name="T7">a</text:span><text:span text:style-name="T8">19/092023</text:span></text:p>
        </style:region-left>
        <style:region-center>
          <text:p>Página<text:s/><text:page-number>1</text:page-number></text:p>
        </style:region-center>
        <style:region-right>
          <text:p><text:span text:style-name="T9">Publicación</text:span><text:span text:style-name="T9"> </text:span><text:span text:style-name="T9">conforme</text:span><text:span text:style-name="T9"> </text:span><text:span text:style-name="T9">al</text:span><text:span text:style-name="T9"> </text:span><text:span text:style-name="T9">art.</text:span><text:span text:style-name="T9"> </text:span><text:span text:style-name="T9">63.4.</text:span><text:span text:style-name="T9"> </text:span><text:span text:style-name="T9">Ley</text:span><text:span text:style-name="T9"> </text:span><text:span text:style-name="T9">9/2017</text:span><text:span text:style-name="T9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uap1328ecf ENRIQUE CUENCA FUENTES</meta:initial-creator>
    <dc:creator>ginf1785jvff_Jose Vives Ferrandez</dc:creator>
    <meta:creation-date>2016-03-18T08:04:31Z</meta:creation-date>
    <dc:date>2024-01-23T11:23:11Z</dc:date>
    <meta:print-date>2023-09-19T06:55:22Z</meta:print-date>
    <meta:editing-cycles>295</meta:editing-cycles>
    <meta:editing-duration>PT351720S</meta:editing-duration>
  </office:meta>
</office:document-meta>
</file>