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7E0021" style:vertical-align="middle" fo:wrap-option="wrap" fo:background-color="#99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fo:text-shadow="1pt 1pt" style:font-family-generic="swiss"/>
    </style:style>
    <style:style style:name="ce3" style:family="table-cell" style:parent-style-name="Default" style:data-style-name="N4">
      <style:table-cell-properties fo:border="thin solid #7E0021" style:vertical-align="middle" fo:wrap-option="wrap" fo:background-color="#99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fo:text-shadow="1pt 1pt" style:font-family-generic="swiss"/>
    </style:style>
    <style:style style:name="ce4" style:family="table-cell" style:parent-style-name="Default" style:data-style-name="N30">
      <style:table-cell-properties fo:border="thin solid #7E0021" style:vertical-align="middle" style:repeat-content="false"/>
      <style:paragraph-properties fo:text-align="justify"/>
      <style:text-properties fo:color="#666666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7E0021" style:vertical-align="middle"/>
      <style:text-properties fo:color="#666666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7E0021" style:vertical-align="middle" style:repeat-content="false"/>
      <style:paragraph-properties fo:text-align="end" fo:margin-right="0cm"/>
      <style:text-properties fo:color="#666666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993366" style:vertical-align="middle" fo:wrap-option="wrap" style:repeat-content="false"/>
      <style:paragraph-properties fo:text-align="end" fo:margin-right="0cm"/>
      <style:text-properties fo:color="#3E5D86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993366" style:vertical-align="middle" fo:background-color="#6092C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993366" style:vertical-align="middle" fo:background-color="#6092C4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5.08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-Marzo_JGL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.I.F. D.N.I.</text:p>
          </table:table-cell>
          <table:table-cell office:value-type="string" table:style-name="ce2">
            <text:p>ADJUDICATARIO</text:p>
          </table:table-cell>
          <table:table-cell office:value-type="string" table:style-name="ce2">
            <text:p>OBJETO DEL CONTRATO</text:p>
          </table:table-cell>
          <table:table-cell office:value-type="string" table:style-name="ce3">
            <text:p>IMPORTE CON IV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103834</text:p>
          </table:table-cell>
          <table:table-cell office:value-type="string" table:style-name="ce4">
            <text:p><text:s/>MERCADONA</text:p>
          </table:table-cell>
          <table:table-cell office:value-type="string" table:style-name="ce5">
            <text:p>F A-V2023-513322; FECHA 07/02/2023; COMPRA VARIA 1ª JUST Y CANCEL ACF SS.SS.</text:p>
          </table:table-cell>
          <table:table-cell office:value-type="float" office:value="38.82" table:style-name="ce6">
            <text:p>38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103834</text:p>
          </table:table-cell>
          <table:table-cell office:value-type="string" table:style-name="ce4">
            <text:p><text:s/>MERCADONA</text:p>
          </table:table-cell>
          <table:table-cell office:value-type="string" table:style-name="ce5">
            <text:p>F A-V2023-615182; FECHA 14/02/2023; COMPRA VARIA 1ª JUST Y CANCEL ACF SS.SS.</text:p>
          </table:table-cell>
          <table:table-cell office:value-type="float" office:value="41.78" table:style-name="ce6">
            <text:p>41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103834</text:p>
          </table:table-cell>
          <table:table-cell office:value-type="string" table:style-name="ce4">
            <text:p><text:s/>MERCADONA</text:p>
          </table:table-cell>
          <table:table-cell office:value-type="string" table:style-name="ce5">
            <text:p>F A-V2023-846675; FECHA 01/03/2023; COMPRAS VARIAS 1ª JUST Y CANCEL ACF SS.SS.</text:p>
          </table:table-cell>
          <table:table-cell office:value-type="float" office:value="44.03" table:style-name="ce6">
            <text:p>44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103834</text:p>
          </table:table-cell>
          <table:table-cell office:value-type="string" table:style-name="ce4">
            <text:p><text:s/>MERCADONA</text:p>
          </table:table-cell>
          <table:table-cell office:value-type="string" table:style-name="ce5">
            <text:p>F A-V2023-1647961 21/04/2023 PICA FRESA / GOLOSINAS/ REGALIZ / VELA CIFRA 9 V2 / OBLEAS 1ª JUST Y CANCEL ACF SS.SS.</text:p>
          </table:table-cell>
          <table:table-cell office:value-type="float" office:value="8.85" table:style-name="ce6">
            <text:p>8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103834</text:p>
          </table:table-cell>
          <table:table-cell office:value-type="string" table:style-name="ce4">
            <text:p><text:s/>MERCADONA</text:p>
          </table:table-cell>
          <table:table-cell office:value-type="string" table:style-name="ce5">
            <text:p>F A-V2023-1368418 03/04/2023 SERVIL. / MAYONESA / PALOMITAS PACK 3 / TOALL.BEBE FRESC.80 1ª JUST CANCEL ACF SS.SS.</text:p>
          </table:table-cell>
          <table:table-cell office:value-type="float" office:value="59.64" table:style-name="ce6">
            <text:p>59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103834</text:p>
          </table:table-cell>
          <table:table-cell office:value-type="string" table:style-name="ce4">
            <text:p><text:s/>MERCADONA</text:p>
          </table:table-cell>
          <table:table-cell office:value-type="string" table:style-name="ce5">
            <text:p>F A-V2023-1966217 10/05/2023 TARTA SELVA NEGRA / TOALL.BEBE/ 200 SERVIL. / MAXI YORK 1ª JUST Y CANCEL ACF SS.SS.</text:p>
          </table:table-cell>
          <table:table-cell office:value-type="float" office:value="63.12" table:style-name="ce6">
            <text:p>63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103834</text:p>
          </table:table-cell>
          <table:table-cell office:value-type="string" table:style-name="ce4">
            <text:p><text:s/>MERCADONA</text:p>
          </table:table-cell>
          <table:table-cell office:value-type="string" table:style-name="ce5">
            <text:p>F A-V2023-2287929 31/05/2023 SOBRASADA / 24 HUEVOS / CHOPPED / MAYONESA / Q RALLADO 1ª JUST Y CANCEL ACF SS.SS.</text:p>
          </table:table-cell>
          <table:table-cell office:value-type="float" office:value="64.14" table:style-name="ce6">
            <text:p>64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103834</text:p>
          </table:table-cell>
          <table:table-cell office:value-type="string" table:style-name="ce4">
            <text:p><text:s/>MERCADONA</text:p>
          </table:table-cell>
          <table:table-cell office:value-type="string" table:style-name="ce5">
            <text:p>F A-V2023-0002403048 F 5/6/23 1ª JUST Y CANCEL ACF SS.SS.</text:p>
          </table:table-cell>
          <table:table-cell office:value-type="float" office:value="61.36" table:style-name="ce6">
            <text:p>61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MANTENIMIENTO VEHICULO MATRICULA E5708BCV</text:p>
          </table:table-cell>
          <table:table-cell office:value-type="float" office:value="1248.18" table:style-name="ce6">
            <text:p>1.248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REPARACION VEHICULO MATRICULA E5839BGD</text:p>
          </table:table-cell>
          <table:table-cell office:value-type="float" office:value="73.63" table:style-name="ce6">
            <text:p>73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MANTENIMIENTO VEHICULO MATRICULA E5306BHC</text:p>
          </table:table-cell>
          <table:table-cell office:value-type="float" office:value="643.91999999999996" table:style-name="ce6">
            <text:p>643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MANTENIMIENTO E ITV VEHICULO MATRICULA 0351JNY</text:p>
          </table:table-cell>
          <table:table-cell office:value-type="float" office:value="636.51" table:style-name="ce6">
            <text:p>636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REPARACION VEHICULO MATRICULA E5306BHC</text:p>
          </table:table-cell>
          <table:table-cell office:value-type="float" office:value="3105.5" table:style-name="ce6">
            <text:p>3.105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REPARACION VEHICULO MATRICULA E5839BGD</text:p>
          </table:table-cell>
          <table:table-cell office:value-type="float" office:value="3095.49" table:style-name="ce6">
            <text:p>3.095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MANTENIMIENTO VEHICULO MATRICULA 4856JKM</text:p>
          </table:table-cell>
          <table:table-cell office:value-type="float" office:value="1527.26" table:style-name="ce6">
            <text:p>1.527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REPARACION VEHICULO MATRICULA E5306BHC - COMPLEMENTARIO-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AD COMPLEMENTARIO FRA 2023/305 TRAS REQUERIR A CG SUBSANAR EL DESCUADRE FRA-AD</text:p>
          </table:table-cell>
          <table:table-cell office:value-type="float" office:value="0.05" table:style-name="ce6">
            <text:p>0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AD COMPLEMENTARIO TRAS REQUERIR A CG SUBSANAR EL DESCUADRE FRA-AD</text:p>
          </table:table-cell>
          <table:table-cell office:value-type="float" office:value="0.04" table:style-name="ce6">
            <text:p>0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REPARACION VEHICULO MATRICULA E5306BHC</text:p>
          </table:table-cell>
          <table:table-cell office:value-type="float" office:value="574.83000000000004" table:style-name="ce6">
            <text:p>574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REPARACION VEHICULO MATRICULA A7336EF</text:p>
          </table:table-cell>
          <table:table-cell office:value-type="float" office:value="489.67" table:style-name="ce6">
            <text:p>489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MANTENIMIENTO Y SERVICIO ITV VEHICULO MATRICULA 1960JKZ</text:p>
          </table:table-cell>
          <table:table-cell office:value-type="float" office:value="1070.3399999999999" table:style-name="ce6">
            <text:p>1.070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REPARACION VEHICULO MATRICULA 4856JKM</text:p>
          </table:table-cell>
          <table:table-cell office:value-type="float" office:value="148.37" table:style-name="ce6">
            <text:p>148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69542</text:p>
          </table:table-cell>
          <table:table-cell office:value-type="string" table:style-name="ce4">
            <text:p>1989 ACM S.L.<text:s/></text:p>
          </table:table-cell>
          <table:table-cell office:value-type="string" table:style-name="ce5">
            <text:p>MANTENIMIENTO E ITV VEHICULO MATRICULA 1708KXM</text:p>
          </table:table-cell>
          <table:table-cell office:value-type="float" office:value="741.36" table:style-name="ce6">
            <text:p>741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7039276</text:p>
          </table:table-cell>
          <table:table-cell office:value-type="string" table:style-name="ce4">
            <text:p>ABACO CEI S.L.</text:p>
          </table:table-cell>
          <table:table-cell office:value-type="string" table:style-name="ce5">
            <text:p>ADQ. DISPOSITIVOS ELECTRONICO TERMINAL USB BIOMINI POR IMPORTE DE 160.93€</text:p>
          </table:table-cell>
          <table:table-cell office:value-type="float" office:value="160.93" table:style-name="ce6">
            <text:p>16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89543W</text:p>
          </table:table-cell>
          <table:table-cell office:value-type="string" table:style-name="ce4">
            <text:p>ABRAHAN CAPARROS ANTON</text:p>
          </table:table-cell>
          <table:table-cell office:value-type="string" table:style-name="ce5">
            <text:p>MENÚS COMIDA PARA PARTICIPANTES DE BALONCESTO EN SILLA DE RUEDAS EL 9-4-2023.</text:p>
          </table:table-cell>
          <table:table-cell office:value-type="float" office:value="396" table:style-name="ce6">
            <text:p>39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89543W</text:p>
          </table:table-cell>
          <table:table-cell office:value-type="string" table:style-name="ce4">
            <text:p>ABRAHAN CAPARROS ANTON</text:p>
          </table:table-cell>
          <table:table-cell office:value-type="string" table:style-name="ce5">
            <text:p>MENÚ ÁGAPE COLABORADORES EN CLAUSURA DE ESCUELAS DEPORTIVAS MUNICIPALES.</text:p>
          </table:table-cell>
          <table:table-cell office:value-type="float" office:value="330" table:style-name="ce6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89543W</text:p>
          </table:table-cell>
          <table:table-cell office:value-type="string" table:style-name="ce4">
            <text:p>ABRAHAN CAPARROS ANTON</text:p>
          </table:table-cell>
          <table:table-cell office:value-type="string" table:style-name="ce5">
            <text:p>ÁGAPE COLABORADORES ACTO DE CLAUSURA CURSOS DE NATACIÓN.</text:p>
          </table:table-cell>
          <table:table-cell office:value-type="float" office:value="330" table:style-name="ce6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89543W</text:p>
          </table:table-cell>
          <table:table-cell office:value-type="string" table:style-name="ce4">
            <text:p>ABRAHAN CAPARROS ANTON</text:p>
          </table:table-cell>
          <table:table-cell office:value-type="string" table:style-name="ce5">
            <text:p>1ª JUST Y CANCEL ACF ALCALDIA F <text:s/>AA23000004 18/04/23 1 MENU ALMUERZO 17/01/23</text:p>
          </table:table-cell>
          <table:table-cell office:value-type="float" office:value="8" table:style-name="ce6">
            <text:p>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3971614</text:p>
          </table:table-cell>
          <table:table-cell office:value-type="string" table:style-name="ce4">
            <text:p>ABYMATIC SISTEMAS SL</text:p>
          </table:table-cell>
          <table:table-cell office:value-type="string" table:style-name="ce5">
            <text:p>F FVO+CRA 22FOR42350 FECHA 31/12/2022 CUOTA MENSUAL DE CONEXION Y RECEPCION DE ALARMAS DIC 2022 EXTRAJUDICIAL</text:p>
          </table:table-cell>
          <table:table-cell office:value-type="float" office:value="48.4" table:style-name="ce6">
            <text:p>4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06945</text:p>
          </table:table-cell>
          <table:table-cell office:value-type="string" table:style-name="ce4">
            <text:p>ADECUAL COSTA BLANCA S.L.</text:p>
          </table:table-cell>
          <table:table-cell office:value-type="string" table:style-name="ce5">
            <text:p>AUDITORÍA DE SEGURIDAD CON PERSPECTIVA DE GÉNERO.</text:p>
          </table:table-cell>
          <table:table-cell office:value-type="float" office:value="6004.8" table:style-name="ce6">
            <text:p>6.00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87718094</text:p>
          </table:table-cell>
          <table:table-cell office:value-type="string" table:style-name="ce4">
            <text:p>AGEDI-AIE OFICINA CONJUNTA DE RECAUDACION<text:s/></text:p>
          </table:table-cell>
          <table:table-cell office:value-type="string" table:style-name="ce5">
            <text:p>F 3230106126; FECHA 06/02/2023; 0003319897 ESP 30/12/2022 / 0003319897 WAGNER TEATRO</text:p>
          </table:table-cell>
          <table:table-cell office:value-type="float" office:value="202.59" table:style-name="ce6">
            <text:p>202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87718094</text:p>
          </table:table-cell>
          <table:table-cell office:value-type="string" table:style-name="ce4">
            <text:p>AGEDI-AIE OFICINA CONJUNTA DE RECAUDACION<text:s/></text:p>
          </table:table-cell>
          <table:table-cell office:value-type="string" table:style-name="ce5">
            <text:p>GASTOS DE DERECHOS DE AUTOR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76824</text:p>
          </table:table-cell>
          <table:table-cell office:value-type="string" table:style-name="ce4">
            <text:p>AGROMECANICA MACIA, S.L.<text:s/></text:p>
          </table:table-cell>
          <table:table-cell office:value-type="string" table:style-name="ce5">
            <text:p>REPARACION MAQUINARIA DE PARQUES</text:p>
          </table:table-cell>
          <table:table-cell office:value-type="float" office:value="342.52" table:style-name="ce6">
            <text:p>342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76824</text:p>
          </table:table-cell>
          <table:table-cell office:value-type="string" table:style-name="ce4">
            <text:p>AGROMECANICA MACIA, S.L.<text:s/></text:p>
          </table:table-cell>
          <table:table-cell office:value-type="string" table:style-name="ce5">
            <text:p>MANTENIMIENTO MAQUINARIA DE PARQUES</text:p>
          </table:table-cell>
          <table:table-cell office:value-type="float" office:value="645.28" table:style-name="ce6">
            <text:p>645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76824</text:p>
          </table:table-cell>
          <table:table-cell office:value-type="string" table:style-name="ce4">
            <text:p>AGROMECANICA MACIA, S.L.<text:s/></text:p>
          </table:table-cell>
          <table:table-cell office:value-type="string" table:style-name="ce5">
            <text:p>SUMINISTRO PARA REPOSICION DE CADENAS PARA MOTOSIERRAS DE PARQUES Y JARDINES</text:p>
          </table:table-cell>
          <table:table-cell office:value-type="float" office:value="647.96" table:style-name="ce6">
            <text:p>647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56247</text:p>
          </table:table-cell>
          <table:table-cell office:value-type="string" table:style-name="ce4">
            <text:p>AGROTRACTORES QUITO, SLU</text:p>
          </table:table-cell>
          <table:table-cell office:value-type="string" table:style-name="ce5">
            <text:p>LIMPIEZA Y MANTENIMIENTO DE ESPACIOS NATURALES</text:p>
          </table:table-cell>
          <table:table-cell office:value-type="float" office:value="2904" table:style-name="ce6">
            <text:p>2.90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56247</text:p>
          </table:table-cell>
          <table:table-cell office:value-type="string" table:style-name="ce4">
            <text:p>AGROTRACTORES QUITO, SLU</text:p>
          </table:table-cell>
          <table:table-cell office:value-type="string" table:style-name="ce5">
            <text:p>LIMPIEZA Y MANTENIMIENTO SENDEROS HOMOLOGADOS</text:p>
          </table:table-cell>
          <table:table-cell office:value-type="float" office:value="2904" table:style-name="ce6">
            <text:p>2.90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42568493</text:p>
          </table:table-cell>
          <table:table-cell office:value-type="string" table:style-name="ce4">
            <text:p>AGRUPACION LIRICA CIUDAD DE ELDA</text:p>
          </table:table-cell>
          <table:table-cell office:value-type="string" table:style-name="ce5">
            <text:p>REPRESENTACION DEL ESPECTACULO LIRICO "ESTA NOCHE, ZARZUELA" EN LA PLAZA MAYOR EL 3 DE AGOSTO</text:p>
          </table:table-cell>
          <table:table-cell office:value-type="float" office:value="8000" table:style-name="ce6">
            <text:p>8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015822</text:p>
          </table:table-cell>
          <table:table-cell office:value-type="string" table:style-name="ce4">
            <text:p>AGRUPACION MUSICAL PLANETA AZUL<text:s text:c="29"/></text:p>
          </table:table-cell>
          <table:table-cell office:value-type="string" table:style-name="ce5">
            <text:p>ACTUACIÓN EN LA CABALGATA</text:p>
          </table:table-cell>
          <table:table-cell office:value-type="float" office:value="750" table:style-name="ce6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015822</text:p>
          </table:table-cell>
          <table:table-cell office:value-type="string" table:style-name="ce4">
            <text:p>AGRUPACION MUSICAL PLANETA AZUL<text:s text:c="29"/></text:p>
          </table:table-cell>
          <table:table-cell office:value-type="string" table:style-name="ce5">
            <text:p>ACTUACION JIRA, DIAS 16 Y 18 DE FEBRERO</text:p>
          </table:table-cell>
          <table:table-cell office:value-type="float" office:value="2400" table:style-name="ce6">
            <text:p>2.4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315545</text:p>
          </table:table-cell>
          <table:table-cell office:value-type="string" table:style-name="ce4">
            <text:p>AITOR J. MATEU, S.L.</text:p>
          </table:table-cell>
          <table:table-cell office:value-type="string" table:style-name="ce5">
            <text:p>PLASTICOO Y MALLA SOMBREO, INVERNADERO Y ÚMBRACULO.</text:p>
          </table:table-cell>
          <table:table-cell office:value-type="float" office:value="1369.06" table:style-name="ce6">
            <text:p>1.369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619524</text:p>
          </table:table-cell>
          <table:table-cell office:value-type="string" table:style-name="ce4">
            <text:p>AKRA-SEÑAL</text:p>
          </table:table-cell>
          <table:table-cell office:value-type="string" table:style-name="ce5">
            <text:p>SUMINISTRO PARA REPOSICION DE ELEMENTOS DE SEÑALIZACION Y SEGURIDAD DE TRAFICO Y VIAS</text:p>
          </table:table-cell>
          <table:table-cell office:value-type="float" office:value="7511.99" table:style-name="ce6">
            <text:p>7.511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1277521</text:p>
          </table:table-cell>
          <table:table-cell office:value-type="string" table:style-name="ce4">
            <text:p>AKROCARD 2000 S.L.</text:p>
          </table:table-cell>
          <table:table-cell office:value-type="string" table:style-name="ce5">
            <text:p>TARJETAS PARA ABONADOS Y BONOS DE LAS INSTALACIONES DEPORTIVAS MUNICIPALES.</text:p>
          </table:table-cell>
          <table:table-cell office:value-type="float" office:value="786.78" table:style-name="ce6">
            <text:p>786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8919C</text:p>
          </table:table-cell>
          <table:table-cell office:value-type="string" table:style-name="ce4">
            <text:p>ALBERTO GARCIA LOPEZ</text:p>
          </table:table-cell>
          <table:table-cell office:value-type="string" table:style-name="ce5">
            <text:p>SERVICIO ZAHORRA ROTONDAS.</text:p>
          </table:table-cell>
          <table:table-cell office:value-type="float" office:value="2420" table:style-name="ce6">
            <text:p>2.4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8919C</text:p>
          </table:table-cell>
          <table:table-cell office:value-type="string" table:style-name="ce4">
            <text:p>ALBERTO GARCIA LOPEZ</text:p>
          </table:table-cell>
          <table:table-cell office:value-type="string" table:style-name="ce5">
            <text:p>LIMPIEZA HUERTOS ECOLÓGICOS.</text:p>
          </table:table-cell>
          <table:table-cell office:value-type="float" office:value="532.4" table:style-name="ce6">
            <text:p>53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8919C</text:p>
          </table:table-cell>
          <table:table-cell office:value-type="string" table:style-name="ce4">
            <text:p>ALBERTO GARCIA LOPEZ</text:p>
          </table:table-cell>
          <table:table-cell office:value-type="string" table:style-name="ce5">
            <text:p>FUMIGACIÓN NOCTURNA EN PARQUES Y ZONAS VERDES</text:p>
          </table:table-cell>
          <table:table-cell office:value-type="float" office:value="2904" table:style-name="ce6">
            <text:p>2.90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70801</text:p>
          </table:table-cell>
          <table:table-cell office:value-type="string" table:style-name="ce4">
            <text:p>ALCON 100 IMPORT S L<text:s text:c="40"/></text:p>
          </table:table-cell>
          <table:table-cell office:value-type="string" table:style-name="ce5">
            <text:p>REGALOS PARA LA CABALGATA DE REYES</text:p>
          </table:table-cell>
          <table:table-cell office:value-type="float" office:value="7629.81" table:style-name="ce6">
            <text:p>7.629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853628</text:p>
          </table:table-cell>
          <table:table-cell office:value-type="string" table:style-name="ce4">
            <text:p>ALEBUS, S.L.<text:s/></text:p>
          </table:table-cell>
          <table:table-cell office:value-type="string" table:style-name="ce5">
            <text:p>REDACCIÓN Y TRAMITACIÓN PROYECTO INTERVENCIÓN ARQUEOLÓGICA ERMITA DE LA CONCEPCIÓN</text:p>
          </table:table-cell>
          <table:table-cell office:value-type="float" office:value="1089" table:style-name="ce6">
            <text:p>1.08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853628</text:p>
          </table:table-cell>
          <table:table-cell office:value-type="string" table:style-name="ce4">
            <text:p>ALEBUS, S.L.<text:s/></text:p>
          </table:table-cell>
          <table:table-cell office:value-type="string" table:style-name="ce5">
            <text:p>SEGUIMIENTO ARQUEOLÓGICO Y REDACCIÓN Y TRAMITACIÓN INFORME FINAL OBRAS REURBANIZACIÓN CALLE LAS PARRAS</text:p>
          </table:table-cell>
          <table:table-cell office:value-type="float" office:value="3109.7" table:style-name="ce6">
            <text:p>3.109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5">
            <text:p>IMPRESION CARTELES JIRA Y METOPA DE CRISTAL</text:p>
          </table:table-cell>
          <table:table-cell office:value-type="float" office:value="69" table:style-name="ce6">
            <text:p>6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3997015N</text:p>
          </table:table-cell>
          <table:table-cell office:value-type="string" table:style-name="ce4">
            <text:p>ALEJANDRA ESCODA PEREZ</text:p>
          </table:table-cell>
          <table:table-cell office:value-type="string" table:style-name="ce5">
            <text:p>PLACA PERSONALIZADA PARA ACTO DE HOMENAJE A ERNESTO MIRA.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928014G</text:p>
          </table:table-cell>
          <table:table-cell office:value-type="string" table:style-name="ce4">
            <text:p>ALEJANDRO LUZ DE HARO</text:p>
          </table:table-cell>
          <table:table-cell office:value-type="string" table:style-name="ce5">
            <text:p>FORMACIÓN VIOGEN PARA S.S.S.S.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7638020W</text:p>
          </table:table-cell>
          <table:table-cell office:value-type="string" table:style-name="ce4">
            <text:p>ALEJANDRO NAVARRO SANTIAGO</text:p>
          </table:table-cell>
          <table:table-cell office:value-type="string" table:style-name="ce5">
            <text:p>REPOSICIÓN DE JUNCOS DE SOMBRILLAS DE LA PISTA DE VERANO.</text:p>
          </table:table-cell>
          <table:table-cell office:value-type="float" office:value="2323.1999999999998" table:style-name="ce6">
            <text:p>2.32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7638020W</text:p>
          </table:table-cell>
          <table:table-cell office:value-type="string" table:style-name="ce4">
            <text:p>ALEJANDRO NAVARRO SANTIAGO</text:p>
          </table:table-cell>
          <table:table-cell office:value-type="string" table:style-name="ce5">
            <text:p>REPOSICIÓN DE SOMBRAJE DEL PORCHADO GRANDE DE LA PISCINA DE VERANO.</text:p>
          </table:table-cell>
          <table:table-cell office:value-type="float" office:value="4235" table:style-name="ce6">
            <text:p>4.2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7638020W</text:p>
          </table:table-cell>
          <table:table-cell office:value-type="string" table:style-name="ce4">
            <text:p>ALEJANDRO NAVARRO SANTIAGO</text:p>
          </table:table-cell>
          <table:table-cell office:value-type="string" table:style-name="ce5">
            <text:p>REPOSICIÓN DEL UMBRÁCULO DE LA ZONA DE VESTUARIOS DE LA PISCINA DE VERANO.</text:p>
          </table:table-cell>
          <table:table-cell office:value-type="float" office:value="2032.8" table:style-name="ce6">
            <text:p>2.032,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8379110J</text:p>
          </table:table-cell>
          <table:table-cell office:value-type="string" table:style-name="ce4">
            <text:p>ALEXANDRE VARÓ ABAD</text:p>
          </table:table-cell>
          <table:table-cell office:value-type="string" table:style-name="ce5">
            <text:p>REPOSICION PIEZAS DE PIEDRA ARTIFICIAL PARA FUENTE ORNAMENTAL DE AV. CONSTITUCION</text:p>
          </table:table-cell>
          <table:table-cell office:value-type="float" office:value="471.9" table:style-name="ce6">
            <text:p>471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7790G</text:p>
          </table:table-cell>
          <table:table-cell office:value-type="string" table:style-name="ce4">
            <text:p>ALFONSO RAMÓN GARCÍA MOLINO</text:p>
          </table:table-cell>
          <table:table-cell office:value-type="string" table:style-name="ce5">
            <text:p>SONIDO EVENTO JIRA DIAS 16 Y 18</text:p>
          </table:table-cell>
          <table:table-cell office:value-type="float" office:value="3025" table:style-name="ce6">
            <text:p>3.025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767303J</text:p>
          </table:table-cell>
          <table:table-cell office:value-type="string" table:style-name="ce4">
            <text:p>ALICIA ALBA MARTINEZ</text:p>
          </table:table-cell>
          <table:table-cell office:value-type="string" table:style-name="ce5">
            <text:p>ACTUACION EN CABALGATA DE REYES</text:p>
          </table:table-cell>
          <table:table-cell office:value-type="float" office:value="750" table:style-name="ce6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9106L</text:p>
          </table:table-cell>
          <table:table-cell office:value-type="string" table:style-name="ce4">
            <text:p>ALICIA DE LOS ANGELES GRANJA GIMENEZ</text:p>
          </table:table-cell>
          <table:table-cell office:value-type="string" table:style-name="ce5">
            <text:p>FORMACIÓN VIGEN PARA S.S.S.S.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5335332</text:p>
          </table:table-cell>
          <table:table-cell office:value-type="string" table:style-name="ce4">
            <text:p>ALQUI-ENVAS, S.L.</text:p>
          </table:table-cell>
          <table:table-cell office:value-type="string" table:style-name="ce5">
            <text:p>SUMINISTRO DE CONTENEDORES PARA PILAS USADAS</text:p>
          </table:table-cell>
          <table:table-cell office:value-type="float" office:value="2758.8" table:style-name="ce6">
            <text:p>2.75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410643</text:p>
          </table:table-cell>
          <table:table-cell office:value-type="string" table:style-name="ce4">
            <text:p>ALQUILER DE MAQUINARIA MARCO S.L.<text:s text:c="27"/></text:p>
          </table:table-cell>
          <table:table-cell office:value-type="string" table:style-name="ce5">
            <text:p>ASISTENCIA TECNICA A GENERADOR POR ERROR EN REPORTAJE COMBUSTIBLE. GENERADOR CABALGATA DE REYES</text:p>
          </table:table-cell>
          <table:table-cell office:value-type="float" office:value="60.5" table:style-name="ce6">
            <text:p>6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410643</text:p>
          </table:table-cell>
          <table:table-cell office:value-type="string" table:style-name="ce4">
            <text:p>ALQUILER DE MAQUINARIA MARCO S.L.<text:s text:c="27"/></text:p>
          </table:table-cell>
          <table:table-cell office:value-type="string" table:style-name="ce5">
            <text:p>GRUPOS ELECTROGENOS CABALGATA DE REYES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300893</text:p>
          </table:table-cell>
          <table:table-cell office:value-type="string" table:style-name="ce4">
            <text:p>ALUMINIOS DEL SURESTE S.L.<text:s text:c="34"/></text:p>
          </table:table-cell>
          <table:table-cell office:value-type="string" table:style-name="ce5">
            <text:p>COLOCACIÓN METACRILATO</text:p>
          </table:table-cell>
          <table:table-cell office:value-type="float" office:value="1815" table:style-name="ce6">
            <text:p>1.8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300893</text:p>
          </table:table-cell>
          <table:table-cell office:value-type="string" table:style-name="ce4">
            <text:p>ALUMINIOS DEL SURESTE S.L.<text:s text:c="34"/></text:p>
          </table:table-cell>
          <table:table-cell office:value-type="string" table:style-name="ce5">
            <text:p>MANIPULACIÓN METACRILATO</text:p>
          </table:table-cell>
          <table:table-cell office:value-type="float" office:value="1270.5" table:style-name="ce6">
            <text:p>1.27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300893</text:p>
          </table:table-cell>
          <table:table-cell office:value-type="string" table:style-name="ce4">
            <text:p>ALUMINIOS DEL SURESTE S.L.<text:s text:c="34"/></text:p>
          </table:table-cell>
          <table:table-cell office:value-type="string" table:style-name="ce5">
            <text:p>INSTALACIÓN MOSQUITERAS ECOPARQUE</text:p>
          </table:table-cell>
          <table:table-cell office:value-type="float" office:value="574.75" table:style-name="ce6">
            <text:p>574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MAQUETACION Y DISEÑO GRAFICO CARTELES ACTIVIDADES CULTURAS 1 Y 2</text:p>
          </table:table-cell>
          <table:table-cell office:value-type="float" office:value="254.1" table:style-name="ce6">
            <text:p>254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MARCAJE TARJETAS MAGNETICAS PARA AULA DE ESTUDIO 24 HORAS</text:p>
          </table:table-cell>
          <table:table-cell office:value-type="float" office:value="248.05" table:style-name="ce6">
            <text:p>248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MAQUETACION Y DISEÑO GRAFICO PARA CARTELES DE ACTIVIDADES CULTURALES MARZO Y ABRIL</text:p>
          </table:table-cell>
          <table:table-cell office:value-type="float" office:value="254.1" table:style-name="ce6">
            <text:p>254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MARCAJE NUEVA TIRADA DE TARJETAS MAGNETICAS PARA AULA ESTUDIO 24 HORAS</text:p>
          </table:table-cell>
          <table:table-cell office:value-type="float" office:value="248.05" table:style-name="ce6">
            <text:p>248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MAQUETACION Y DISEÑO GRAFICO CARTELES ACTIVIDADES CULTURALES <text:s/>MAYO Y JUNIO</text:p>
          </table:table-cell>
          <table:table-cell office:value-type="float" office:value="254.1" table:style-name="ce6">
            <text:p>254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NECESERES SERIGRAFIADOS CON LOGOS <text:s/>AYUNTAMIENTO ASPE PARA ENTREGAR PARTICIPANTES <text:s/>CURSOS MAYORES DE CONCEJALÍA DEPOTES.</text:p>
          </table:table-cell>
          <table:table-cell office:value-type="float" office:value="1732.72" table:style-name="ce6">
            <text:p>1.732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622T</text:p>
          </table:table-cell>
          <table:table-cell office:value-type="string" table:style-name="ce4">
            <text:p>ALVARO CALERO CERDAN</text:p>
          </table:table-cell>
          <table:table-cell office:value-type="string" table:style-name="ce5">
            <text:p>DISPENSADORES PARA PERROS Y BIDONES DE PLÁSTICO....</text:p>
          </table:table-cell>
          <table:table-cell office:value-type="float" office:value="2407.9" table:style-name="ce6">
            <text:p>2.407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86775Z</text:p>
          </table:table-cell>
          <table:table-cell office:value-type="string" table:style-name="ce4">
            <text:p>ANA ISABEL ALCARAZ LOPEZ</text:p>
          </table:table-cell>
          <table:table-cell office:value-type="string" table:style-name="ce5">
            <text:p>TRABAJOS REDACCIÓN INFORMES DE EVALUACIÓN DEL EDIFICIO Y CERTIFICADOS DE EFICIENCIA ENERGÉTICA BARRIS GVA C/ KENNEDY</text:p>
          </table:table-cell>
          <table:table-cell office:value-type="float" office:value="5171.54" table:style-name="ce6">
            <text:p>5.171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86775Z</text:p>
          </table:table-cell>
          <table:table-cell office:value-type="string" table:style-name="ce4">
            <text:p>ANA ISABEL ALCARAZ LOPEZ</text:p>
          </table:table-cell>
          <table:table-cell office:value-type="string" table:style-name="ce5">
            <text:p>REDACCIÓN INFORMES DE EVALUACIÓN DEL EDIFICIO Y CERTIFICADOS DE EFICIENCIA ENERGÉTICA BARRIS GVA C/ AZORÍN Y C/SANTANDER</text:p>
          </table:table-cell>
          <table:table-cell office:value-type="float" office:value="4877.51" table:style-name="ce6">
            <text:p>4.877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3762S</text:p>
          </table:table-cell>
          <table:table-cell office:value-type="string" table:style-name="ce4">
            <text:p>ANA ISABEL MORALES BAILEN</text:p>
          </table:table-cell>
          <table:table-cell office:value-type="string" table:style-name="ce5">
            <text:p>MATERIAL OFICINA</text:p>
          </table:table-cell>
          <table:table-cell office:value-type="float" office:value="390.51" table:style-name="ce6">
            <text:p>390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889036P</text:p>
          </table:table-cell>
          <table:table-cell office:value-type="string" table:style-name="ce4">
            <text:p>ANDRES PEÑARROCHA SUÁREZ</text:p>
          </table:table-cell>
          <table:table-cell office:value-type="string" table:style-name="ce5">
            <text:p>REPOSICIÓN POR ROTURA DE KIT ASPERSOR PARA RIEGO DEL CAMPO DE FÚTBOL.</text:p>
          </table:table-cell>
          <table:table-cell office:value-type="float" office:value="3176.25" table:style-name="ce6">
            <text:p>3.17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076K</text:p>
          </table:table-cell>
          <table:table-cell office:value-type="string" table:style-name="ce4">
            <text:p>ANGEL ROCAMORA CUTILLAS</text:p>
          </table:table-cell>
          <table:table-cell office:value-type="string" table:style-name="ce5">
            <text:p>REPOSICIÓN DE COBERTORES PARA VALLAS CON MATERIAL SINTÉTICO AZUL COLOR 130.</text:p>
          </table:table-cell>
          <table:table-cell office:value-type="float" office:value="919.84" table:style-name="ce6">
            <text:p>919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076K</text:p>
          </table:table-cell>
          <table:table-cell office:value-type="string" table:style-name="ce4">
            <text:p>ANGEL ROCAMORA CUTILLAS</text:p>
          </table:table-cell>
          <table:table-cell office:value-type="string" table:style-name="ce5">
            <text:p>TAPIZADO DE ASIENTOS DE MÁQUINAS DEL GIMNASIO DE LA PISCINA CUBIERTA.</text:p>
          </table:table-cell>
          <table:table-cell office:value-type="float" office:value="402.33" table:style-name="ce6">
            <text:p>402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8855K</text:p>
          </table:table-cell>
          <table:table-cell office:value-type="string" table:style-name="ce4">
            <text:p>ANGELES NAVARRO PEREZ</text:p>
          </table:table-cell>
          <table:table-cell office:value-type="string" table:style-name="ce5">
            <text:p>LIMPIEZA TRAJES CABALGATA REYES</text:p>
          </table:table-cell>
          <table:table-cell office:value-type="float" office:value="110" table:style-name="ce6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339282V</text:p>
          </table:table-cell>
          <table:table-cell office:value-type="string" table:style-name="ce4">
            <text:p>ANNA ALEKSENKO <text:s/>BILYAYEVA</text:p>
          </table:table-cell>
          <table:table-cell office:value-type="string" table:style-name="ce5">
            <text:p>GESTIÓN REDES SOCIALES AYUNTAMIENTO MESES FEBRERO Y MARZO</text:p>
          </table:table-cell>
          <table:table-cell office:value-type="float" office:value="1600" table:style-name="ce6">
            <text:p>1.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339282V</text:p>
          </table:table-cell>
          <table:table-cell office:value-type="string" table:style-name="ce4">
            <text:p>ANNA ALEKSENKO <text:s/>BILYAYEVA</text:p>
          </table:table-cell>
          <table:table-cell office:value-type="string" table:style-name="ce5">
            <text:p>GESTIÓN DE REDES SOCIALES AYUNTAMIENTO MESES ABRIL Y MAYO</text:p>
          </table:table-cell>
          <table:table-cell office:value-type="float" office:value="1600" table:style-name="ce6">
            <text:p>1.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422R</text:p>
          </table:table-cell>
          <table:table-cell office:value-type="string" table:style-name="ce4">
            <text:p>ANTONIA GARCIA CAÑIZARES</text:p>
          </table:table-cell>
          <table:table-cell office:value-type="string" table:style-name="ce5">
            <text:p>GASTOS ELECCIONES LOCALES 2023: IMPRESIÓN PAPELETAS.(IMPUTACIÓN GASTO A PRESUPUESTO POR PROV. CJALÍA. CONTR. 17-04-2023)</text:p>
          </table:table-cell>
          <table:table-cell office:value-type="float" office:value="2167.96" table:style-name="ce6">
            <text:p>2.167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22749R</text:p>
          </table:table-cell>
          <table:table-cell office:value-type="string" table:style-name="ce4">
            <text:p>ANTONIA MARTINEZ VAILLO</text:p>
          </table:table-cell>
          <table:table-cell office:value-type="string" table:style-name="ce5">
            <text:p>PROYECTO PINTANDO LAS EMOCIONES DE ENERO A JUNIO DE 2023 MÁS EL MATERIAL PARA PERSONAS DE LA TERCERA EDAD.</text:p>
          </table:table-cell>
          <table:table-cell office:value-type="float" office:value="6676" table:style-name="ce6">
            <text:p>6.67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697017Z</text:p>
          </table:table-cell>
          <table:table-cell office:value-type="string" table:style-name="ce4">
            <text:p>ANTONIO <text:s/>LÓPEZ GUERRERO</text:p>
          </table:table-cell>
          <table:table-cell office:value-type="string" table:style-name="ce5">
            <text:p>REPRESENTACIÓN <text:s/>EN LOS COLEGIOS DEL ESPECTÁCULO "PREPARADAS, LISTAS...¡YA! DENTRO DE LA CAMPAÑA 8 DE MARZO.</text:p>
          </table:table-cell>
          <table:table-cell office:value-type="float" office:value="1540" table:style-name="ce6">
            <text:p>1.5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697017Z</text:p>
          </table:table-cell>
          <table:table-cell office:value-type="string" table:style-name="ce4">
            <text:p>ANTONIO <text:s/>LÓPEZ GUERRERO</text:p>
          </table:table-cell>
          <table:table-cell office:value-type="string" table:style-name="ce5">
            <text:p>ESPECTÁCULO TEATRAL "LATIDOS" POR EL 25N, DIA INTERNACIONAL DE LA ELIMINACIÓN DE LA VIOLENCIA CONTRA LA MUJER</text:p>
          </table:table-cell>
          <table:table-cell office:value-type="float" office:value="1540" table:style-name="ce6">
            <text:p>1.5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56691Z</text:p>
          </table:table-cell>
          <table:table-cell office:value-type="string" table:style-name="ce4">
            <text:p>ANTONIO ABAD URIOS</text:p>
          </table:table-cell>
          <table:table-cell office:value-type="string" table:style-name="ce5">
            <text:p>PRENSA Y REVISTAS PARA LA BIBLIOTECA MUNICIPAL</text:p>
          </table:table-cell>
          <table:table-cell office:value-type="float" office:value="1886.4" table:style-name="ce6">
            <text:p>1.88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088978</text:p>
          </table:table-cell>
          <table:table-cell office:value-type="string" table:style-name="ce4">
            <text:p>APG ARAKERANDO</text:p>
          </table:table-cell>
          <table:table-cell office:value-type="string" table:style-name="ce5">
            <text:p>F EMIT 34;18/05/2023;PARTICIPACIÓN JORNADAS MEDIACIÓN INTERCULTURAL -EXTRAJUDICIAL TIPO 1-</text:p>
          </table:table-cell>
          <table:table-cell office:value-type="float" office:value="180" table:style-name="ce6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1041444</text:p>
          </table:table-cell>
          <table:table-cell office:value-type="string" table:style-name="ce4">
            <text:p>APPLUS ITEUVE TECHNOLOGY SL</text:p>
          </table:table-cell>
          <table:table-cell office:value-type="string" table:style-name="ce5">
            <text:p>RMC VEHÍCULOS RSU - ITV</text:p>
          </table:table-cell>
          <table:table-cell office:value-type="float" office:value="732.2" table:style-name="ce6">
            <text:p>732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727417Y</text:p>
          </table:table-cell>
          <table:table-cell office:value-type="string" table:style-name="ce4">
            <text:p>ARANDA MARTINEZ PEDRO BENITO</text:p>
          </table:table-cell>
          <table:table-cell office:value-type="string" table:style-name="ce5">
            <text:p>PLACAS Y TROFEOS PARA MONITORES Y COLABORADORES DE LAS ESCUELAS DEPORTIVAS MUNICIPALES.</text:p>
          </table:table-cell>
          <table:table-cell office:value-type="float" office:value="519.1" table:style-name="ce6">
            <text:p>519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615761</text:p>
          </table:table-cell>
          <table:table-cell office:value-type="string" table:style-name="ce4">
            <text:p>ARETE SERVICIOS A LA COMUNIDAD, S.L.<text:s/></text:p>
          </table:table-cell>
          <table:table-cell office:value-type="string" table:style-name="ce5">
            <text:p>PROPUESTA DE CONTRATACIÓN TABAJADORA SOCIAL PARA REFUERZO EN LA TRAMITACIÓN DE EXPEDIENTES DE DEPENDENCIA</text:p>
          </table:table-cell>
          <table:table-cell office:value-type="float" office:value="10428.44" table:style-name="ce6">
            <text:p>10.428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718557</text:p>
          </table:table-cell>
          <table:table-cell office:value-type="string" table:style-name="ce4">
            <text:p>ARPA PATRIMONIO S.L.</text:p>
          </table:table-cell>
          <table:table-cell office:value-type="string" table:style-name="ce5">
            <text:p>TALLERES DIDACTICOS PARA ESCOLARES</text:p>
          </table:table-cell>
          <table:table-cell office:value-type="float" office:value="3499.94" table:style-name="ce6">
            <text:p>3.499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80894488</text:p>
          </table:table-cell>
          <table:table-cell office:value-type="string" table:style-name="ce4">
            <text:p>ARTE 6 S.COOP.</text:p>
          </table:table-cell>
          <table:table-cell office:value-type="string" table:style-name="ce5">
            <text:p>DISEÑO Y TROFEO MIGUEL CALATAYUD</text:p>
          </table:table-cell>
          <table:table-cell office:value-type="float" office:value="605" table:style-name="ce6">
            <text:p>6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06865</text:p>
          </table:table-cell>
          <table:table-cell office:value-type="string" table:style-name="ce4">
            <text:p>ARTE EFIMERO SL</text:p>
          </table:table-cell>
          <table:table-cell office:value-type="string" table:style-name="ce5">
            <text:p>MONUMENTO ADULTO CALLE SAN JUAN</text:p>
          </table:table-cell>
          <table:table-cell office:value-type="float" office:value="1600" table:style-name="ce6">
            <text:p>1.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4373992</text:p>
          </table:table-cell>
          <table:table-cell office:value-type="string" table:style-name="ce4">
            <text:p>ARTICA BOOKING AGENCY S.L.</text:p>
          </table:table-cell>
          <table:table-cell office:value-type="string" table:style-name="ce5">
            <text:p>ACTUACION DE LOS PUNSETES EN ASPESUENA</text:p>
          </table:table-cell>
          <table:table-cell office:value-type="float" office:value="5445" table:style-name="ce6">
            <text:p>5.4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BANDERINES PARA ENTREGAR EN LA VISITA DEL ASPE U.D. AL TORNEO DE VETERANOS DEL ATHLETIC CLUB DE BILBAO.</text:p>
          </table:table-cell>
          <table:table-cell office:value-type="float" office:value="312.18" table:style-name="ce6">
            <text:p>312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PLACAS DE HOMENAJE PARA CHARLA "LA FUERZA DE LA ACTITUD".</text:p>
          </table:table-cell>
          <table:table-cell office:value-type="float" office:value="76.8" table:style-name="ce6">
            <text:p>7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PLACA HOMENAJE A ERNESTO MIRA GALVAÑ.</text:p>
          </table:table-cell>
          <table:table-cell office:value-type="float" office:value="45.59" table:style-name="ce6">
            <text:p>45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MEDALLAS PARA EL TORNEO KAYMA DE GIMNASÍA RÍTMICA DE 08-04-2023.</text:p>
          </table:table-cell>
          <table:table-cell office:value-type="float" office:value="318.76" table:style-name="ce6">
            <text:p>318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PLACA PARA ENTREGAR EN PARTIDO EXHIBICIÓN DE BALONCESTO EN SILLA DE RUEDAS.</text:p>
          </table:table-cell>
          <table:table-cell office:value-type="float" office:value="37.590000000000003" table:style-name="ce6">
            <text:p>37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MEDALLAS PARA LA ESCUELA DE VERANO MUNICIPAL.</text:p>
          </table:table-cell>
          <table:table-cell office:value-type="float" office:value="491.99" table:style-name="ce6">
            <text:p>491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MEDALLAS PARA LOS CURSOS DE NATACIÓN DE LA PISCINA MUNICIPAL TOMÁS MARTÍNEZ <text:s/>URIOS.</text:p>
          </table:table-cell>
          <table:table-cell office:value-type="float" office:value="1199.96" table:style-name="ce6">
            <text:p>1.199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MEDALLAS PARA LOS CURSOS INTENSIVOS DE NATACIÓN DE VERANO.</text:p>
          </table:table-cell>
          <table:table-cell office:value-type="float" office:value="359.99" table:style-name="ce6">
            <text:p>359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MEDALLAS PARA LAS ESCUELAS DEPORTIVAS MUNICIPALES.</text:p>
          </table:table-cell>
          <table:table-cell office:value-type="float" office:value="779.98" table:style-name="ce6">
            <text:p>779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TROFEOS PARA TORNEO DE FÚTBOL BASE FEMENINO LA SERRANICA.</text:p>
          </table:table-cell>
          <table:table-cell office:value-type="float" office:value="344.1" table:style-name="ce6">
            <text:p>344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TROFEOS PARA TORNEO DE VERANO DE FÚTBOL BASE.</text:p>
          </table:table-cell>
          <table:table-cell office:value-type="float" office:value="353.71" table:style-name="ce6">
            <text:p>353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BANDERINES PARA TORNEOS DE FÚTBOL.</text:p>
          </table:table-cell>
          <table:table-cell office:value-type="float" office:value="624.36" table:style-name="ce6">
            <text:p>624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TROFEOS PARA TORNEO DE VERANO DE FÚTBOL SALA.</text:p>
          </table:table-cell>
          <table:table-cell office:value-type="float" office:value="776.07" table:style-name="ce6">
            <text:p>776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MEDALLAS PARA ACTIVIDADES DE LA CONCEJALIA DE DEPORTES.</text:p>
          </table:table-cell>
          <table:table-cell office:value-type="float" office:value="800.05" table:style-name="ce6">
            <text:p>800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205494</text:p>
          </table:table-cell>
          <table:table-cell office:value-type="string" table:style-name="ce4">
            <text:p>ARTICULOS MARTINEZ, S.L.</text:p>
          </table:table-cell>
          <table:table-cell office:value-type="string" table:style-name="ce5">
            <text:p>MEDALLAS PARA FESTIVAL DE FIN DE CURSO DE GIMNASIA RÍTMICA.</text:p>
          </table:table-cell>
          <table:table-cell office:value-type="float" office:value="101.64" table:style-name="ce6">
            <text:p>101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7515817</text:p>
          </table:table-cell>
          <table:table-cell office:value-type="string" table:style-name="ce4">
            <text:p>ARTISTAMENTE, S.L.</text:p>
          </table:table-cell>
          <table:table-cell office:value-type="string" table:style-name="ce5">
            <text:p>CUENTACUENTOS EN LA BIBLIOTECA MUNICIPAL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72209</text:p>
          </table:table-cell>
          <table:table-cell office:value-type="string" table:style-name="ce4">
            <text:p>ASCENSORES INEL S.L.U</text:p>
          </table:table-cell>
          <table:table-cell office:value-type="string" table:style-name="ce5">
            <text:p>CONTRATO SEMESTRAL MANTENIMIENTO ASCENSOR DEL PABELLÓN DEPORTIVO MUNICIPAL.</text:p>
          </table:table-cell>
          <table:table-cell office:value-type="float" office:value="363" table:style-name="ce6">
            <text:p>36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PUESTA A PUNTO EQUIPOS INFORMÁTICOS</text:p>
          </table:table-cell>
          <table:table-cell office:value-type="float" office:value="612.26" table:style-name="ce6">
            <text:p>612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REPARACIÓN DE IMPRESORAS.</text:p>
          </table:table-cell>
          <table:table-cell office:value-type="float" office:value="792.79" table:style-name="ce6">
            <text:p>792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RENOVACIÓN LICENCIA DAMEWARE.<text:s/></text:p>
          </table:table-cell>
          <table:table-cell office:value-type="float" office:value="316.17" table:style-name="ce6">
            <text:p>316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FUENTE DE ALIMENTACIÓN PARA REPARACIÓN EQUIPO PUESTO DE TRABAJO</text:p>
          </table:table-cell>
          <table:table-cell office:value-type="float" office:value="29.8" table:style-name="ce6">
            <text:p>2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DISCO SEAGETE 4TB 3.5 SDATA3 PARA PARA COPIAS SEG. POR IMPORTE 1433.12€</text:p>
          </table:table-cell>
          <table:table-cell office:value-type="float" office:value="1433.12" table:style-name="ce6">
            <text:p>1.433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PILAS PARA DIVERSOS PROPOSITOS</text:p>
          </table:table-cell>
          <table:table-cell office:value-type="float" office:value="19.28" table:style-name="ce6">
            <text:p>19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ADQUISICIÓN DE CABLES DE FIBRA DE VARIAS LONGITUDES</text:p>
          </table:table-cell>
          <table:table-cell office:value-type="float" office:value="293.06" table:style-name="ce6">
            <text:p>293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MATERIAL OFICINA</text:p>
          </table:table-cell>
          <table:table-cell office:value-type="float" office:value="399.25" table:style-name="ce6">
            <text:p>399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ADQUISICIÓN DE CABLES Y SAI.</text:p>
          </table:table-cell>
          <table:table-cell office:value-type="float" office:value="72.83" table:style-name="ce6">
            <text:p>72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REPARACIÓN DE TABLET Y ADQUISICIÓN DE FUNDAS PARA TABLETS.</text:p>
          </table:table-cell>
          <table:table-cell office:value-type="float" office:value="355.11" table:style-name="ce6">
            <text:p>355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POR ERROR NO SE INCLUYO EL IVA DEL PRESUPUESTO DEL AD 920230000535. ESTE ES EL IVA.</text:p>
          </table:table-cell>
          <table:table-cell office:value-type="float" office:value="15.29" table:style-name="ce6">
            <text:p>15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REPARACIÓN DE MONITORES LENOVO.</text:p>
          </table:table-cell>
          <table:table-cell office:value-type="float" office:value="309.76" table:style-name="ce6">
            <text:p>309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CONSUMIBLES VARIOS</text:p>
          </table:table-cell>
          <table:table-cell office:value-type="float" office:value="357.18" table:style-name="ce6">
            <text:p>35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ADQUISICIÓN DE ROUTERS PARA EL SISTEMA DE INFORMACIÓN.</text:p>
          </table:table-cell>
          <table:table-cell office:value-type="float" office:value="556.6" table:style-name="ce6">
            <text:p>55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REPARACIÓN DE PANTALLAS LENOVO</text:p>
          </table:table-cell>
          <table:table-cell office:value-type="float" office:value="1047.0899999999999" table:style-name="ce6">
            <text:p>1.047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MATERIAL DIVERSO PARA EL SISTEMA DE INFORMACIÓN</text:p>
          </table:table-cell>
          <table:table-cell office:value-type="float" office:value="229.17" table:style-name="ce6">
            <text:p>229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ADQUISICIÓN DE MATERIAL NO INVENTARIABLE PARA REPARACIÓN DE EQUIPOS Y MANTENIMIENTO DE EQUIPOS</text:p>
          </table:table-cell>
          <table:table-cell office:value-type="float" office:value="690.35" table:style-name="ce6">
            <text:p>690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66594</text:p>
          </table:table-cell>
          <table:table-cell office:value-type="string" table:style-name="ce4">
            <text:p>ASESOFT INFORMATICA 2005 S.L.</text:p>
          </table:table-cell>
          <table:table-cell office:value-type="string" table:style-name="ce5">
            <text:p>CABLES DE RED DE 5 METROS.</text:p>
          </table:table-cell>
          <table:table-cell office:value-type="float" office:value="58.08" table:style-name="ce6">
            <text:p>5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395528H</text:p>
          </table:table-cell>
          <table:table-cell office:value-type="string" table:style-name="ce4">
            <text:p>ASIER RODRIGUEZ OLIDEN</text:p>
          </table:table-cell>
          <table:table-cell office:value-type="string" table:style-name="ce5">
            <text:p>ASESORAMIENTO TÉCNICO AGRÍCOLA USUARIOS HUERTOS</text:p>
          </table:table-cell>
          <table:table-cell office:value-type="float" office:value="1098.68" table:style-name="ce6">
            <text:p>1.098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711271</text:p>
          </table:table-cell>
          <table:table-cell office:value-type="string" table:style-name="ce4">
            <text:p>ASOCIACION AYUDA EN CARRETERA DYA ELCHE</text:p>
          </table:table-cell>
          <table:table-cell office:value-type="string" table:style-name="ce5">
            <text:p>SERVICIO SANITARIOS EN AMBULANCIA SUB PARA LA MARCHA DE LA MUJER EN BICI</text:p>
          </table:table-cell>
          <table:table-cell office:value-type="float" office:value="185" table:style-name="ce6">
            <text:p>18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711271</text:p>
          </table:table-cell>
          <table:table-cell office:value-type="string" table:style-name="ce4">
            <text:p>ASOCIACION AYUDA EN CARRETERA DYA ELCHE</text:p>
          </table:table-cell>
          <table:table-cell office:value-type="string" table:style-name="ce5">
            <text:p>CURSO PRIMEROS AUXILIOS.</text:p>
          </table:table-cell>
          <table:table-cell office:value-type="float" office:value="1900" table:style-name="ce6">
            <text:p>1.9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711271</text:p>
          </table:table-cell>
          <table:table-cell office:value-type="string" table:style-name="ce4">
            <text:p>ASOCIACION AYUDA EN CARRETERA DYA ELCHE</text:p>
          </table:table-cell>
          <table:table-cell office:value-type="string" table:style-name="ce5">
            <text:p>CURSO SOCORRISTA ACUÁTICO</text:p>
          </table:table-cell>
          <table:table-cell office:value-type="float" office:value="3900" table:style-name="ce6">
            <text:p>3.9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5">
            <text:p>COLABORACIÓN RETRANSMISIÓN CABALGATA DE REYES 2023 EMISIÓN Y REDES SOCIALES EN DIRECTO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5">
            <text:p>EMISIÓN ACTOS RUEDAS DE PRENSA Y VIDEOS PROMOCIONALES DEL AYUNTAMIENTO. ANUAL.</text:p>
          </table:table-cell>
          <table:table-cell office:value-type="float" office:value="3600" table:style-name="ce6">
            <text:p>3.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892161</text:p>
          </table:table-cell>
          <table:table-cell office:value-type="string" table:style-name="ce4">
            <text:p>ASOCIACION CULTURAL "LA RAFICA"</text:p>
          </table:table-cell>
          <table:table-cell office:value-type="string" table:style-name="ce5">
            <text:p>COLABORACIÓN EN LA RETRANSMISIÓN EN DIRECTO DE LA FIESTA DE LA JIRA 2023 Y SÁBADO DE SOBRAS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907730</text:p>
          </table:table-cell>
          <table:table-cell office:value-type="string" table:style-name="ce4">
            <text:p>ASOCIACIÓN CULTURAL ATROTE TEATRO</text:p>
          </table:table-cell>
          <table:table-cell office:value-type="string" table:style-name="ce5">
            <text:p>REPRESENTACION OBRA DE TEATRO DON QUIJOTE EN LOS INFIERNOS</text:p>
          </table:table-cell>
          <table:table-cell office:value-type="float" office:value="900" table:style-name="ce6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964598</text:p>
          </table:table-cell>
          <table:table-cell office:value-type="string" table:style-name="ce4">
            <text:p>ASOCIACION CULTURAL DEL VINALOPO</text:p>
          </table:table-cell>
          <table:table-cell office:value-type="string" table:style-name="ce5">
            <text:p>TALLER DE YOGA DE LA CONCEJALÍA DE IGUALDAD. CLASES DEL 31 DE ENERO AL 23 DE JUNIO DE 2023.</text:p>
          </table:table-cell>
          <table:table-cell office:value-type="float" office:value="1312" table:style-name="ce6">
            <text:p>1.31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705224</text:p>
          </table:table-cell>
          <table:table-cell office:value-type="string" table:style-name="ce4">
            <text:p>ASOCIACIÓN CULTURAL LA MÍA COMPAÑÍA</text:p>
          </table:table-cell>
          <table:table-cell office:value-type="string" table:style-name="ce5">
            <text:p>3 CONCIERTOS DIDÁCTICOS EN EL TEATRO WAGNER EL 04/03/2023 PARA 1º, 2º Y 3º EDU. PRIMARIA DE LOS 7 CEIPS DE ASPE.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014072</text:p>
          </table:table-cell>
          <table:table-cell office:value-type="string" table:style-name="ce4">
            <text:p>ASOCIACION CULTURAL MUSICAL AITANA<text:s text:c="26"/></text:p>
          </table:table-cell>
          <table:table-cell office:value-type="string" table:style-name="ce5">
            <text:p>ACTUACION JIRA, DIAS 16 Y 18 DE FEBRERO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F A23 00002; FECHA 27/01/2023; CUÑAS DIFUSION CAMPAÑA REYES -REPARO 2/2023-</text:p>
          </table:table-cell>
          <table:table-cell office:value-type="float" office:value="484" table:style-name="ce6">
            <text:p>48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CUÑAS DIFUSIÓN AGENDA ANUAL</text:p>
          </table:table-cell>
          <table:table-cell office:value-type="float" office:value="2783.6" table:style-name="ce6">
            <text:p>2.78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DIFUSIÓN INFORMACIÓN INSTITUCIONAL ANUAL</text:p>
          </table:table-cell>
          <table:table-cell office:value-type="float" office:value="4404.3999999999996" table:style-name="ce6">
            <text:p>4.40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CAMPAÑA PUBLICITARIA SOBRE LA JIRA</text:p>
          </table:table-cell>
          <table:table-cell office:value-type="float" office:value="498.52" table:style-name="ce6">
            <text:p>498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CUÑAS DIFUSION CARNAVAL</text:p>
          </table:table-cell>
          <table:table-cell office:value-type="float" office:value="130.08000000000001" table:style-name="ce6">
            <text:p>130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56252</text:p>
          </table:table-cell>
          <table:table-cell office:value-type="string" table:style-name="ce4">
            <text:p>ASOCIACION CULTURAL UPANEL<text:s text:c="34"/></text:p>
          </table:table-cell>
          <table:table-cell office:value-type="string" table:style-name="ce5">
            <text:p>SEGUIMIENTO Y GRABACIÓN DE ACTIVIDADES Y MONTAJE DE VIDEO PARA GALA DEL DEPORTE.</text:p>
          </table:table-cell>
          <table:table-cell office:value-type="float" office:value="847" table:style-name="ce6">
            <text:p>84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802269</text:p>
          </table:table-cell>
          <table:table-cell office:value-type="string" table:style-name="ce4">
            <text:p>ASOCIACION CULTURAL Y MUSICAL TREBOLES</text:p>
          </table:table-cell>
          <table:table-cell office:value-type="string" table:style-name="ce5">
            <text:p>ACTUACION EN EL CARNAVAL</text:p>
          </table:table-cell>
          <table:table-cell office:value-type="float" office:value="650" table:style-name="ce6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802269</text:p>
          </table:table-cell>
          <table:table-cell office:value-type="string" table:style-name="ce4">
            <text:p>ASOCIACION CULTURAL Y MUSICAL TREBOLES</text:p>
          </table:table-cell>
          <table:table-cell office:value-type="string" table:style-name="ce5">
            <text:p>ACTUACION EN CARNAVAL</text:p>
          </table:table-cell>
          <table:table-cell office:value-type="float" office:value="650" table:style-name="ce6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802269</text:p>
          </table:table-cell>
          <table:table-cell office:value-type="string" table:style-name="ce4">
            <text:p>ASOCIACION CULTURAL Y MUSICAL TREBOLES</text:p>
          </table:table-cell>
          <table:table-cell office:value-type="string" table:style-name="ce5">
            <text:p>ACTUACION JIRA, DIAS 16 Y 18 DE FEBRERO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935680</text:p>
          </table:table-cell>
          <table:table-cell office:value-type="string" table:style-name="ce4">
            <text:p>ASOCIACIÓN DE PALABRAS Y CUENTOS</text:p>
          </table:table-cell>
          <table:table-cell office:value-type="string" table:style-name="ce5">
            <text:p>ESPECTACULO DE CUENTOS DIME POR QUE EN LA BIBLIOTECA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935680</text:p>
          </table:table-cell>
          <table:table-cell office:value-type="string" table:style-name="ce4">
            <text:p>ASOCIACIÓN DE PALABRAS Y CUENTOS</text:p>
          </table:table-cell>
          <table:table-cell office:value-type="string" table:style-name="ce5">
            <text:p>ESPECTÁCULO CUENTACUENTOS EN PRIMARIA Y SECUNDARIS DEL COLEGIO PERPETO SOCORRO.</text:p>
          </table:table-cell>
          <table:table-cell office:value-type="float" office:value="714.08" table:style-name="ce6">
            <text:p>714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525423</text:p>
          </table:table-cell>
          <table:table-cell office:value-type="string" table:style-name="ce4">
            <text:p>ASOCIACION ESPAÑOLA DE CUENTOS</text:p>
          </table:table-cell>
          <table:table-cell office:value-type="string" table:style-name="ce5">
            <text:p>CUENTOS QUE SABEN A SAL EN LA BIBLIOTECA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525423</text:p>
          </table:table-cell>
          <table:table-cell office:value-type="string" table:style-name="ce4">
            <text:p>ASOCIACION ESPAÑOLA DE CUENTOS</text:p>
          </table:table-cell>
          <table:table-cell office:value-type="string" table:style-name="ce5">
            <text:p>3 SESIONES DE CUENTOTERAPIA EN LA BIBLIOTECA MUNICIPAL</text:p>
          </table:table-cell>
          <table:table-cell office:value-type="float" office:value="750" table:style-name="ce6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525423</text:p>
          </table:table-cell>
          <table:table-cell office:value-type="string" table:style-name="ce4">
            <text:p>ASOCIACION ESPAÑOLA DE CUENTOS</text:p>
          </table:table-cell>
          <table:table-cell office:value-type="string" table:style-name="ce5">
            <text:p>OBRA DE TITERES EL MAR NOS NECESITA Y TALLER DE MANUALIDADES CAZA PECES</text:p>
          </table:table-cell>
          <table:table-cell office:value-type="float" office:value="850" table:style-name="ce6">
            <text:p>8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48082</text:p>
          </table:table-cell>
          <table:table-cell office:value-type="string" table:style-name="ce4">
            <text:p>ASOCIACION GITANA DE ASPE "O QUER DOR CALO"<text:s text:c="17"/></text:p>
          </table:table-cell>
          <table:table-cell office:value-type="string" table:style-name="ce5">
            <text:p>ACTUACION DE GRUPO DE CANTE EN EL TEATRO WAGNER CON MOTIVO DEL DIA INTERNACIONAL DEL PUEBLO GITANO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500475</text:p>
          </table:table-cell>
          <table:table-cell office:value-type="string" table:style-name="ce4">
            <text:p>ASOCIACION GRUPO CULTURAL DE TEATRO LUNATANDO<text:s/></text:p>
          </table:table-cell>
          <table:table-cell office:value-type="string" table:style-name="ce5">
            <text:p>F/2023/139 23/02/2022 OBRA DE TEATRO 22 DE ENERO DE 2023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61045605</text:p>
          </table:table-cell>
          <table:table-cell office:value-type="string" table:style-name="ce4">
            <text:p>ASOCIACIÓN INTERNACIONAL CIUDADES EDUCADORAS</text:p>
          </table:table-cell>
          <table:table-cell office:value-type="string" table:style-name="ce5">
            <text:p>CUOTA CIUDADES EDUCADORAS ANUALIDAD 2023 PARA MUNICIPIOS MENORES DE 50.000 HABITANTES.</text:p>
          </table:table-cell>
          <table:table-cell office:value-type="float" office:value="220" table:style-name="ce6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601604</text:p>
          </table:table-cell>
          <table:table-cell office:value-type="string" table:style-name="ce4">
            <text:p>ASOCIACIÓN LÍRICO POÉTICA MARIANO PÉREZ PICÒ</text:p>
          </table:table-cell>
          <table:table-cell office:value-type="string" table:style-name="ce5">
            <text:p>CONCIERTO LA MUJER EN LA ZARZUELA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767744</text:p>
          </table:table-cell>
          <table:table-cell office:value-type="string" table:style-name="ce4">
            <text:p>ASOCIACION MUSICAL LA ESPERANZA</text:p>
          </table:table-cell>
          <table:table-cell office:value-type="string" table:style-name="ce5">
            <text:p>CONCIERTO DE AÑO NUEVO Y CABALGATA</text:p>
          </table:table-cell>
          <table:table-cell office:value-type="float" office:value="2700" table:style-name="ce6">
            <text:p>2.7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767744</text:p>
          </table:table-cell>
          <table:table-cell office:value-type="string" table:style-name="ce4">
            <text:p>ASOCIACION MUSICAL LA ESPERANZA</text:p>
          </table:table-cell>
          <table:table-cell office:value-type="string" table:style-name="ce5">
            <text:p>ACTUACION EN CARNAVAL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767744</text:p>
          </table:table-cell>
          <table:table-cell office:value-type="string" table:style-name="ce4">
            <text:p>ASOCIACION MUSICAL LA ESPERANZA</text:p>
          </table:table-cell>
          <table:table-cell office:value-type="string" table:style-name="ce5">
            <text:p>ACTUACION JIRA, DIAS 16 Y 18 DE FEBRERO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767744</text:p>
          </table:table-cell>
          <table:table-cell office:value-type="string" table:style-name="ce4">
            <text:p>ASOCIACION MUSICAL LA ESPERANZA</text:p>
          </table:table-cell>
          <table:table-cell office:value-type="string" table:style-name="ce5">
            <text:p>F EMIT-118 09/05/2023 FIESTAS CALLE DE LA CRUZ ACTUACIONES ASOCIACIÓN MUSICAL LA ESPERANZA DÍAS 3, 6 Y 7 DE MAYO DE 2023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5">
            <text:p>GRABACIÓN ESPECIAL CABALGATA DE REYES 2023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5">
            <text:p>GRABACIÓN PLENOS Y RUEDAS DE PRENSA ANUAL</text:p>
          </table:table-cell>
          <table:table-cell office:value-type="float" office:value="3600" table:style-name="ce6">
            <text:p>3.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778065</text:p>
          </table:table-cell>
          <table:table-cell office:value-type="string" table:style-name="ce4">
            <text:p>ASOCIACION ORGANIZACION DIFUSION ACTIVIDADES CULTURALES<text:s text:c="5"/></text:p>
          </table:table-cell>
          <table:table-cell office:value-type="string" table:style-name="ce5">
            <text:p>GRABACIÓN Y EMISIÓN DE -LA JIRA- FEBRERO 2023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REPARTO CALENDARIOS RECOGIDA RSU 2023</text:p>
          </table:table-cell>
          <table:table-cell office:value-type="float" office:value="1360" table:style-name="ce6">
            <text:p>1.3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REPARTO DE CARTELERIA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COLOCACION Y RETIRADA DE SILLAS EN LA PLAZA MAYOR DIAS 16 Y 18 DE FEBRERO</text:p>
          </table:table-cell>
          <table:table-cell office:value-type="float" office:value="360" table:style-name="ce6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PARTICIPACIÓN EN CABALGATA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CARTELES AYUDA A UCRANIA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REPARTO BANDO MUNICIPAL LIMPIEZA SOLARES 2023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REPARTO DE CARTELERÍA PARA TALLER DE MEDIACIÓN EN EL ÁMBITO DEPORTIVO.<text:s/>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COLOCACION Y RETIRADA DE SILLAS EN LA PLAZA MAYOR CONCIERTO ATENEO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51128</text:p>
          </table:table-cell>
          <table:table-cell office:value-type="string" table:style-name="ce4">
            <text:p>ASOCIACION PRO PERSONAS CON DISCAPACIDAD DE ASPE</text:p>
          </table:table-cell>
          <table:table-cell office:value-type="string" table:style-name="ce5">
            <text:p>REPARTO BOLSAS COMERCIO LOCAL.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973698</text:p>
          </table:table-cell>
          <table:table-cell office:value-type="string" table:style-name="ce4">
            <text:p>ASOCIACION PROTECTORA DE ANIMALES</text:p>
          </table:table-cell>
          <table:table-cell office:value-type="string" table:style-name="ce5">
            <text:p>ACTIVIDADES MEDIOAMBIENTALES Y BIENESTAR ANIMAL</text:p>
          </table:table-cell>
          <table:table-cell office:value-type="float" office:value="2998.88" table:style-name="ce6">
            <text:p>2.998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951447</text:p>
          </table:table-cell>
          <table:table-cell office:value-type="string" table:style-name="ce4">
            <text:p>ASOCIACIÓN TAULES TEATRE</text:p>
          </table:table-cell>
          <table:table-cell office:value-type="string" table:style-name="ce5">
            <text:p>REPRESENTACION DEL MUSICAL "VIENTO DEL ESTE- TRIBUTO A MARY POPPINS" EL 5 DE MARZO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F A1167; FECHA 22/06/2022</text:p>
          </table:table-cell>
          <table:table-cell office:value-type="float" office:value="24.25" table:style-name="ce6">
            <text:p>24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F A1168; FECHA 30/06/2022</text:p>
          </table:table-cell>
          <table:table-cell office:value-type="float" office:value="336.5" table:style-name="ce6">
            <text:p>33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F A1912; FECHA 31/10/2022</text:p>
          </table:table-cell>
          <table:table-cell office:value-type="float" office:value="363.38" table:style-name="ce6">
            <text:p>36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F A2275; FECHA 31/12/2022;</text:p>
          </table:table-cell>
          <table:table-cell office:value-type="float" office:value="526.35" table:style-name="ce6">
            <text:p>526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PINTURA BLANCA MATE PARA MARCAR LINEAS DEL CAMPO DE FÚTBOL.</text:p>
          </table:table-cell>
          <table:table-cell office:value-type="float" office:value="465.37" table:style-name="ce6">
            <text:p>465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MATERIAL PARA REPARACION FUENTE ORNAMENTAL LA PEÑA</text:p>
          </table:table-cell>
          <table:table-cell office:value-type="float" office:value="194.66" table:style-name="ce6">
            <text:p>194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SUMINISTRO DE ELIMINADOR DE METALES PARA FUENTES</text:p>
          </table:table-cell>
          <table:table-cell office:value-type="float" office:value="72.75" table:style-name="ce6">
            <text:p>72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1837</text:p>
          </table:table-cell>
          <table:table-cell office:value-type="string" table:style-name="ce4">
            <text:p>ASPINTURAS SL<text:s text:c="47"/></text:p>
          </table:table-cell>
          <table:table-cell office:value-type="string" table:style-name="ce5">
            <text:p>PINTURA BLANCA MATE PARA MARCAR CAMPO DE FÚTBOL DE CÉSPED NATURAL.</text:p>
          </table:table-cell>
          <table:table-cell office:value-type="float" office:value="465.37" table:style-name="ce6">
            <text:p>465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30935</text:p>
          </table:table-cell>
          <table:table-cell office:value-type="string" table:style-name="ce4">
            <text:p>ATENEO MUSICAL MAESTRO GILABERT DE ASPE</text:p>
          </table:table-cell>
          <table:table-cell office:value-type="string" table:style-name="ce5">
            <text:p>ACTUACION EN LA CABALGATA DE REYES</text:p>
          </table:table-cell>
          <table:table-cell office:value-type="float" office:value="1100" table:style-name="ce6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30935</text:p>
          </table:table-cell>
          <table:table-cell office:value-type="string" table:style-name="ce4">
            <text:p>ATENEO MUSICAL MAESTRO GILABERT DE ASPE</text:p>
          </table:table-cell>
          <table:table-cell office:value-type="string" table:style-name="ce5">
            <text:p>ARREGLOS Y REPRESENTACION JUNTO A LAS DISTINTAS JIRAS DE LAS PIEZAS PREPARADAS<text:s/>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30935</text:p>
          </table:table-cell>
          <table:table-cell office:value-type="string" table:style-name="ce4">
            <text:p>ATENEO MUSICAL MAESTRO GILABERT DE ASPE</text:p>
          </table:table-cell>
          <table:table-cell office:value-type="string" table:style-name="ce5">
            <text:p>DOS ACTUACIONES MUSICALES EN PROCESIONES</text:p>
          </table:table-cell>
          <table:table-cell office:value-type="float" office:value="1640" table:style-name="ce6">
            <text:p>1.6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230935</text:p>
          </table:table-cell>
          <table:table-cell office:value-type="string" table:style-name="ce4">
            <text:p>ATENEO MUSICAL MAESTRO GILABERT DE ASPE</text:p>
          </table:table-cell>
          <table:table-cell office:value-type="string" table:style-name="ce5">
            <text:p>ACTUACIONES EN LAS FIESTAS DE SAN ISIDRO, CORPUS CHIRSTI Y CORAZON DE JESUS</text:p>
          </table:table-cell>
          <table:table-cell office:value-type="float" office:value="3250" table:style-name="ce6">
            <text:p>3.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341037</text:p>
          </table:table-cell>
          <table:table-cell office:value-type="string" table:style-name="ce4">
            <text:p>AUREA CREATIVA S.L.</text:p>
          </table:table-cell>
          <table:table-cell office:value-type="string" table:style-name="ce5">
            <text:p>ACTUALIZACIÓN Y MANTENIMIENTO COMPONENTES DE PÁGINAS WEB DE ASPE.ES</text:p>
          </table:table-cell>
          <table:table-cell office:value-type="float" office:value="3052.83" table:style-name="ce6">
            <text:p>3.052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341037</text:p>
          </table:table-cell>
          <table:table-cell office:value-type="string" table:style-name="ce4">
            <text:p>AUREA CREATIVA S.L.</text:p>
          </table:table-cell>
          <table:table-cell office:value-type="string" table:style-name="ce5">
            <text:p>ALOJAMIENTO SERVIDOR DE VIDEO 12 MESES</text:p>
          </table:table-cell>
          <table:table-cell office:value-type="float" office:value="1618.98" table:style-name="ce6">
            <text:p>1.618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341037</text:p>
          </table:table-cell>
          <table:table-cell office:value-type="string" table:style-name="ce4">
            <text:p>AUREA CREATIVA S.L.</text:p>
          </table:table-cell>
          <table:table-cell office:value-type="string" table:style-name="ce5">
            <text:p>CUENTAS DE CORREO Y ALOJAMIENTO WEB PARA TODAS LAS PÁGINAS WEB ASPE.ES</text:p>
          </table:table-cell>
          <table:table-cell office:value-type="float" office:value="2342.56" table:style-name="ce6">
            <text:p>2.342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341037</text:p>
          </table:table-cell>
          <table:table-cell office:value-type="string" table:style-name="ce4">
            <text:p>AUREA CREATIVA S.L.</text:p>
          </table:table-cell>
          <table:table-cell office:value-type="string" table:style-name="ce5">
            <text:p>RENOVACIÓN DE LOS DOMINIOS DEL AYUNTAMIENTO DE ASPE.</text:p>
          </table:table-cell>
          <table:table-cell office:value-type="float" office:value="254.1" table:style-name="ce6">
            <text:p>254,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10990034</text:p>
          </table:table-cell>
          <table:table-cell office:value-type="string" table:style-name="ce4">
            <text:p>AUTOASPE S.C.</text:p>
          </table:table-cell>
          <table:table-cell office:value-type="string" table:style-name="ce5">
            <text:p>MANTENIMIENTO VEHÍCULO PATRULLA 0997KDM</text:p>
          </table:table-cell>
          <table:table-cell office:value-type="float" office:value="122.06" table:style-name="ce6">
            <text:p>122,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10990034</text:p>
          </table:table-cell>
          <table:table-cell office:value-type="string" table:style-name="ce4">
            <text:p>AUTOASPE S.C.</text:p>
          </table:table-cell>
          <table:table-cell office:value-type="string" table:style-name="ce5">
            <text:p>CAMBIO ESPEJO RETROVISOR DCHO.PATRULLA 0986KDM</text:p>
          </table:table-cell>
          <table:table-cell office:value-type="float" office:value="441.63" table:style-name="ce6">
            <text:p>441,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10990034</text:p>
          </table:table-cell>
          <table:table-cell office:value-type="string" table:style-name="ce4">
            <text:p>AUTOASPE S.C.</text:p>
          </table:table-cell>
          <table:table-cell office:value-type="string" table:style-name="ce5">
            <text:p>MANTENIMIENTO PATRULLA 0986KDM CAMBIO ACEITE Y FILTROS</text:p>
          </table:table-cell>
          <table:table-cell office:value-type="float" office:value="137.84" table:style-name="ce6">
            <text:p>137,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10990034</text:p>
          </table:table-cell>
          <table:table-cell office:value-type="string" table:style-name="ce4">
            <text:p>AUTOASPE S.C.</text:p>
          </table:table-cell>
          <table:table-cell office:value-type="string" table:style-name="ce5">
            <text:p>MANTENIMIENTO PATRULLA 0997KDM CAMBIO ACEITE Y FILTROS</text:p>
          </table:table-cell>
          <table:table-cell office:value-type="float" office:value="137.84" table:style-name="ce6">
            <text:p>137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76709</text:p>
          </table:table-cell>
          <table:table-cell office:value-type="string" table:style-name="ce4">
            <text:p>AUTOBUSES DEL TRIANGULO, S.L.</text:p>
          </table:table-cell>
          <table:table-cell office:value-type="string" table:style-name="ce5">
            <text:p>SERVICIO TRASLADO A MISA EN HONDON DE LAS NIEVES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76709</text:p>
          </table:table-cell>
          <table:table-cell office:value-type="string" table:style-name="ce4">
            <text:p>AUTOBUSES DEL TRIANGULO, S.L.</text:p>
          </table:table-cell>
          <table:table-cell office:value-type="string" table:style-name="ce5">
            <text:p>F 9700020021 29/03/2023 COMPRA 12 BILL SENCILLOS LINEA ASPE-ELCHE CENTRO DE DÍA DE MENORES 1º JUST Y CANCEL ACF SS.SS.</text:p>
          </table:table-cell>
          <table:table-cell office:value-type="float" office:value="39" table:style-name="ce6">
            <text:p>3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417086</text:p>
          </table:table-cell>
          <table:table-cell office:value-type="string" table:style-name="ce4">
            <text:p>AUTOS MARCOS S.A.</text:p>
          </table:table-cell>
          <table:table-cell office:value-type="string" table:style-name="ce5">
            <text:p>MANTENIMIENTO VEHÍCULO PATRULLA 9013LWS</text:p>
          </table:table-cell>
          <table:table-cell office:value-type="float" office:value="72.489999999999995" table:style-name="ce6">
            <text:p>72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75589D</text:p>
          </table:table-cell>
          <table:table-cell office:value-type="string" table:style-name="ce4">
            <text:p>AVELINA SOLER ESCANDELL</text:p>
          </table:table-cell>
          <table:table-cell office:value-type="string" table:style-name="ce5">
            <text:p>CURSO MANIPULADOR DE ALIMENTOS - PROGRAMA VIA (ITINERARIOS)</text:p>
          </table:table-cell>
          <table:table-cell office:value-type="float" office:value="302.5" table:style-name="ce6">
            <text:p>30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369105P</text:p>
          </table:table-cell>
          <table:table-cell office:value-type="string" table:style-name="ce4">
            <text:p>AYNA PENYARROJA DONET</text:p>
          </table:table-cell>
          <table:table-cell office:value-type="string" table:style-name="ce5">
            <text:p>FORMACION VIOGEN PARA S.S.S.S.</text:p>
          </table:table-cell>
          <table:table-cell office:value-type="float" office:value="1440" table:style-name="ce6">
            <text:p>1.4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1632332</text:p>
          </table:table-cell>
          <table:table-cell office:value-type="string" table:style-name="ce4">
            <text:p>AYTOS SOLUCIONES INFORMATICAS SLU</text:p>
          </table:table-cell>
          <table:table-cell office:value-type="string" table:style-name="ce5">
            <text:p>PROVEEDOR ÚNICO, RECONFIGURACIÓN Y AJUSTES DEL VERIFICADOR DE DOCUMENTOS. NO CONTEMPLADO EN CONTRATO EN VIGOR.</text:p>
          </table:table-cell>
          <table:table-cell office:value-type="float" office:value="762.3" table:style-name="ce6">
            <text:p>762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000143</text:p>
          </table:table-cell>
          <table:table-cell office:value-type="string" table:style-name="ce4">
            <text:p>BANCO SABADELL S.A.</text:p>
          </table:table-cell>
          <table:table-cell office:value-type="string" table:style-name="ce5">
            <text:p>COMISION POR CANCELACION ANTICIPADA DEPOSITO ORDINAL <text:s/>218</text:p>
          </table:table-cell>
          <table:table-cell office:value-type="float" office:value="6768.49" table:style-name="ce6">
            <text:p>6.768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000143</text:p>
          </table:table-cell>
          <table:table-cell office:value-type="string" table:style-name="ce4">
            <text:p>BANCO SABADELL S.A.</text:p>
          </table:table-cell>
          <table:table-cell office:value-type="string" table:style-name="ce5">
            <text:p>COMISION POR CANCELACION ANTICIPADA DEPOSITO ORDINAL 219</text:p>
          </table:table-cell>
          <table:table-cell office:value-type="float" office:value="752.05" table:style-name="ce6">
            <text:p>752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970256</text:p>
          </table:table-cell>
          <table:table-cell office:value-type="string" table:style-name="ce4">
            <text:p>BANDA DE CORNETAS Y TAMBORES STMO CRISTO DE LA SALVACIÓN<text:s/></text:p>
          </table:table-cell>
          <table:table-cell office:value-type="string" table:style-name="ce5">
            <text:p>ACOMPAÑAMIENTO MUSICAL EN LA ROMERÍA DE LA VIRGEN DE FÁTIMA DEL BARRIO DE LOS CIPRESES</text:p>
          </table:table-cell>
          <table:table-cell office:value-type="float" office:value="114" table:style-name="ce6">
            <text:p>11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185881</text:p>
          </table:table-cell>
          <table:table-cell office:value-type="string" table:style-name="ce4">
            <text:p>BANDA MUSICAL LA LIRA<text:s text:c="39"/></text:p>
          </table:table-cell>
          <table:table-cell office:value-type="string" table:style-name="ce5">
            <text:p>PASACALLES FIESTA CALLE SAN PASCUAL</text:p>
          </table:table-cell>
          <table:table-cell office:value-type="float" office:value="900" table:style-name="ce6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9987529</text:p>
          </table:table-cell>
          <table:table-cell office:value-type="string" table:style-name="ce4">
            <text:p>BENITO URBAN, S.L.</text:p>
          </table:table-cell>
          <table:table-cell office:value-type="string" table:style-name="ce5">
            <text:p>TAPAS, PILONAS Y TABLONES DE BANCOS PARA REPOSICIONES EN LAS INSTALACIONES DEPORTIVAS.</text:p>
          </table:table-cell>
          <table:table-cell office:value-type="float" office:value="1439.13" table:style-name="ce6">
            <text:p>1.439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7741322</text:p>
          </table:table-cell>
          <table:table-cell office:value-type="string" table:style-name="ce4">
            <text:p>BITTINI MANAGEMENT, S.L</text:p>
          </table:table-cell>
          <table:table-cell office:value-type="string" table:style-name="ce5">
            <text:p>CACHE FIJO ESPECTACULO ES MI PALABRA CONTRA LA MIA. LUIS PIEDRAHITA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999452K</text:p>
          </table:table-cell>
          <table:table-cell office:value-type="string" table:style-name="ce4">
            <text:p>BOTELLA PEREZ PLACIDO</text:p>
          </table:table-cell>
          <table:table-cell office:value-type="string" table:style-name="ce5">
            <text:p>F A/380 A 23/03/23 CARTEL 1ª JUST Y CANCEL ACF SS.SS.</text:p>
          </table:table-cell>
          <table:table-cell office:value-type="float" office:value="35.01" table:style-name="ce6">
            <text:p>35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999452K</text:p>
          </table:table-cell>
          <table:table-cell office:value-type="string" table:style-name="ce4">
            <text:p>BOTELLA PEREZ PLACIDO</text:p>
          </table:table-cell>
          <table:table-cell office:value-type="string" table:style-name="ce5">
            <text:p>F A/651 F 10/5/23 1 PANEL 1 COLGADOR 1ª JUST Y CANCEL ACF SS.SS.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19885</text:p>
          </table:table-cell>
          <table:table-cell office:value-type="string" table:style-name="ce4">
            <text:p>BUILDING <text:s/>&amp; HOME TECHNOLOGIES, S.L.</text:p>
          </table:table-cell>
          <table:table-cell office:value-type="string" table:style-name="ce5">
            <text:p>PARAMETRIZACIÓN, PUESTA EN MARCHA DE PLATAFORMA SMARTCITY DETRAFIC.</text:p>
          </table:table-cell>
          <table:table-cell office:value-type="float" office:value="3717.12" table:style-name="ce6">
            <text:p>3.717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19885</text:p>
          </table:table-cell>
          <table:table-cell office:value-type="string" table:style-name="ce4">
            <text:p>BUILDING <text:s/>&amp; HOME TECHNOLOGIES, S.L.</text:p>
          </table:table-cell>
          <table:table-cell office:value-type="string" table:style-name="ce5">
            <text:p>ADQUISICIÓN DE 10 FUENTES DE ALIMENTACIÓN PARA SWITCHES INDUSTRIALES.</text:p>
          </table:table-cell>
          <table:table-cell office:value-type="float" office:value="550.6" table:style-name="ce6">
            <text:p>550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020192</text:p>
          </table:table-cell>
          <table:table-cell office:value-type="string" table:style-name="ce4">
            <text:p>CAASA TECNOLOGIA DEL AGUA, S.A.<text:s/></text:p>
          </table:table-cell>
          <table:table-cell office:value-type="string" table:style-name="ce5">
            <text:p>REALIZACIÓN ANALÍTICAS PARA DAR CUMPLIMIENTO A LA AUTORIZACIÓN DE VERTIDOS DE LAS AGUAS RESIDUALES Y DE REUTILIZACIÓN</text:p>
          </table:table-cell>
          <table:table-cell office:value-type="float" office:value="1461.6" table:style-name="ce6">
            <text:p>1.46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317344</text:p>
          </table:table-cell>
          <table:table-cell office:value-type="string" table:style-name="ce4">
            <text:p>CABLE AIREWORLD, S.A.U.<text:s/></text:p>
          </table:table-cell>
          <table:table-cell office:value-type="string" table:style-name="ce5">
            <text:p>PATROCINIO FITUR 2023</text:p>
          </table:table-cell>
          <table:table-cell office:value-type="float" office:value="665.5" table:style-name="ce6">
            <text:p>665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35424</text:p>
          </table:table-cell>
          <table:table-cell office:value-type="string" table:style-name="ce4">
            <text:p>CALIFORNIA ZEPHYR, S.L</text:p>
          </table:table-cell>
          <table:table-cell office:value-type="string" table:style-name="ce5">
            <text:p>TREN TURISTICO DIA DE REYES</text:p>
          </table:table-cell>
          <table:table-cell office:value-type="float" office:value="943.8" table:style-name="ce6">
            <text:p>94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35424</text:p>
          </table:table-cell>
          <table:table-cell office:value-type="string" table:style-name="ce4">
            <text:p>CALIFORNIA ZEPHYR, S.L</text:p>
          </table:table-cell>
          <table:table-cell office:value-type="string" table:style-name="ce5">
            <text:p>TREN TURISTICO EN LA FIESTA DEL BARRIO DE LOS CIPRESES</text:p>
          </table:table-cell>
          <table:table-cell office:value-type="float" office:value="695.75" table:style-name="ce6">
            <text:p>695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4325N</text:p>
          </table:table-cell>
          <table:table-cell office:value-type="string" table:style-name="ce4">
            <text:p>CARLOS CORREDOR SAEZ<text:s/></text:p>
          </table:table-cell>
          <table:table-cell office:value-type="string" table:style-name="ce5">
            <text:p>X EDICIÓN GUÍA GASTRONÓMICA DE ALICANTE</text:p>
          </table:table-cell>
          <table:table-cell office:value-type="float" office:value="605" table:style-name="ce6">
            <text:p>6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REPARACIÓN DE PUERTA DE ENTRADA A LA PISCINA CUBIERTA Y SOLDAR BOLARDO DE HIERRO.</text:p>
          </table:table-cell>
          <table:table-cell office:value-type="float" office:value="117.37" table:style-name="ce6">
            <text:p>117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DESMONTAR Y RESTAURAR 25 SILLAS DE DESPACHO AULA FORMACIÓN PL</text:p>
          </table:table-cell>
          <table:table-cell office:value-type="float" office:value="1689.16" table:style-name="ce6">
            <text:p>1.689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REPARACIÓN DE ASIENTOS EN LOS BANQUILLOS DEL CAMPO DE FÚTBOL.</text:p>
          </table:table-cell>
          <table:table-cell office:value-type="float" office:value="117.37" table:style-name="ce6">
            <text:p>117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SOLDADURA DE CANASTA DE BALONCESTO Y PORTERÍA DEL CAMPO DE FÚTBOL.</text:p>
          </table:table-cell>
          <table:table-cell office:value-type="float" office:value="42.35" table:style-name="ce6">
            <text:p>42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REPARACIÓN DE DOS CÚPULAS OPAL DE PISCINA CUBIERTA.</text:p>
          </table:table-cell>
          <table:table-cell office:value-type="float" office:value="356.95" table:style-name="ce6">
            <text:p>356,9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SUSTITUCIÓN DE RUEDAS DE CUATRO CARROS DE TRANSPORTE DE MATERIAL DEPORTIVO.</text:p>
          </table:table-cell>
          <table:table-cell office:value-type="float" office:value="822.8" table:style-name="ce6">
            <text:p>82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REPARACIÓN DE TRAMOS DE PASAMANOS EN RAMPA Y REPARACIÓN DE PESTILLOS EN PISTAS DE TENIS.</text:p>
          </table:table-cell>
          <table:table-cell office:value-type="float" office:value="72.599999999999994" table:style-name="ce6">
            <text:p>72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COLOCACIÓN DE PASADORES DE ACERO INOXIDABLE EN PUERTAS DE LA PISCINA CUBIERTA.</text:p>
          </table:table-cell>
          <table:table-cell office:value-type="float" office:value="196.02" table:style-name="ce6">
            <text:p>196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COLOCACIÓN Y SELLADO DE RODAPIÉS PERIMETRAL DE LA CARPA DE VACUNACIÓN.</text:p>
          </table:table-cell>
          <table:table-cell office:value-type="float" office:value="1089.54" table:style-name="ce6">
            <text:p>1.089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13 TABLEROS DE FIBRA DE 300X150</text:p>
          </table:table-cell>
          <table:table-cell office:value-type="float" office:value="1966.25" table:style-name="ce6">
            <text:p>1.96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4563V</text:p>
          </table:table-cell>
          <table:table-cell office:value-type="string" table:style-name="ce4">
            <text:p>CARLOS DEL SOCORRO GALVAÑ</text:p>
          </table:table-cell>
          <table:table-cell office:value-type="string" table:style-name="ce5">
            <text:p>REPARACIÓN DE ELEMENTOS METÁLICOS DEL CAMPO DE FÚTBOL, PISCINA CUBIERTA Y PABELLÓN.</text:p>
          </table:table-cell>
          <table:table-cell office:value-type="float" office:value="591.69000000000005" table:style-name="ce6">
            <text:p>591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5">
            <text:p>MATERIAL OFICINA</text:p>
          </table:table-cell>
          <table:table-cell office:value-type="float" office:value="606.9" table:style-name="ce6">
            <text:p>606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5">
            <text:p>MATERIAL DE OFICINA Y DIDÁCTICO</text:p>
          </table:table-cell>
          <table:table-cell office:value-type="float" office:value="124.78" table:style-name="ce6">
            <text:p>124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5">
            <text:p>REGALOS PARA LAS JIRAS</text:p>
          </table:table-cell>
          <table:table-cell office:value-type="float" office:value="60" table:style-name="ce6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8582X</text:p>
          </table:table-cell>
          <table:table-cell office:value-type="string" table:style-name="ce4">
            <text:p>CARLOS MIRA-MARCELI PEREZ</text:p>
          </table:table-cell>
          <table:table-cell office:value-type="string" table:style-name="ce5">
            <text:p>SELLO CONTRATO PROGRAMA ITINERARIOS - PROGRAMA VIA</text:p>
          </table:table-cell>
          <table:table-cell office:value-type="float" office:value="38.61" table:style-name="ce6">
            <text:p>38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32432R</text:p>
          </table:table-cell>
          <table:table-cell office:value-type="string" table:style-name="ce4">
            <text:p>CARLOS SAN ROQUE PEREZ</text:p>
          </table:table-cell>
          <table:table-cell office:value-type="string" table:style-name="ce5">
            <text:p>CARAMELOS Y CHUCHERIAS CABALGATA DE REYES</text:p>
          </table:table-cell>
          <table:table-cell office:value-type="float" office:value="2979.08" table:style-name="ce6">
            <text:p>2.979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2679S</text:p>
          </table:table-cell>
          <table:table-cell office:value-type="string" table:style-name="ce4">
            <text:p>CARMEN MARIA ESPAÑOL GIGANTE</text:p>
          </table:table-cell>
          <table:table-cell office:value-type="string" table:style-name="ce5">
            <text:p>TRABAJOS ADMINISTRADOR FINCAS PARA GESTIÓN SUBVENCIÓN BARRIS GVA C/KENNEDY</text:p>
          </table:table-cell>
          <table:table-cell office:value-type="float" office:value="7260" table:style-name="ce6">
            <text:p>7.26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J53662276</text:p>
          </table:table-cell>
          <table:table-cell office:value-type="string" table:style-name="ce4">
            <text:p>CARROZAS HNOS. LOPEZ S.C.</text:p>
          </table:table-cell>
          <table:table-cell office:value-type="string" table:style-name="ce5">
            <text:p>CARROZAS PARA CABALGATA DE REYES</text:p>
          </table:table-cell>
          <table:table-cell office:value-type="float" office:value="2420" table:style-name="ce6">
            <text:p>2.4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359567</text:p>
          </table:table-cell>
          <table:table-cell office:value-type="string" table:style-name="ce4">
            <text:p>CARSUS PRODUCCIONES ARTISTICAS S.L.</text:p>
          </table:table-cell>
          <table:table-cell office:value-type="string" table:style-name="ce5">
            <text:p>VALLAS Y ASEOS QUÍMICOS PARA ZONA DE META DE LA MARCHA CICLISTA BTT VILLA DE ASPE, 11-06-2023.</text:p>
          </table:table-cell>
          <table:table-cell office:value-type="float" office:value="1391.5" table:style-name="ce6">
            <text:p>1.39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359567</text:p>
          </table:table-cell>
          <table:table-cell office:value-type="string" table:style-name="ce4">
            <text:p>CARSUS PRODUCCIONES ARTISTICAS S.L.</text:p>
          </table:table-cell>
          <table:table-cell office:value-type="string" table:style-name="ce5">
            <text:p>ACTUACIÓN MUSICAL EN <text:s/>EL ACTO DE CLAUSURA DE LOS CURSOS DEPORTIVOS PARA PERSONAS MAYORES 15-06-2023.</text:p>
          </table:table-cell>
          <table:table-cell office:value-type="float" office:value="217.8" table:style-name="ce6">
            <text:p>217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42593954</text:p>
          </table:table-cell>
          <table:table-cell office:value-type="string" table:style-name="ce4">
            <text:p>CDAD GRAL DE REGANTES CUESTA Y CANALOSA</text:p>
          </table:table-cell>
          <table:table-cell office:value-type="string" table:style-name="ce5">
            <text:p>PLENO 13-7-17 AJGL 3-7-2018 <text:s text:c="4"/>MOD EXPLOTACIÓN POZOS CUESTA Y CANALOSA DE HONDÓN DE LAS NIEVES -TARIFA ANUAL UTIL AGUA</text:p>
          </table:table-cell>
          <table:table-cell office:value-type="float" office:value="4165.58" table:style-name="ce6">
            <text:p>4.165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62344</text:p>
          </table:table-cell>
          <table:table-cell office:value-type="string" table:style-name="ce4">
            <text:p>CEDES AGUA S.L.</text:p>
          </table:table-cell>
          <table:table-cell office:value-type="string" table:style-name="ce5">
            <text:p>SERVICIO DE VACIADO DE SEPARADORES DE GRASAS DE COLEGIOS SERRANICA, DR. CALTAYUD Y CASTILLO</text:p>
          </table:table-cell>
          <table:table-cell office:value-type="float" office:value="1149.5" table:style-name="ce6">
            <text:p>1.14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51198</text:p>
          </table:table-cell>
          <table:table-cell office:value-type="string" table:style-name="ce4">
            <text:p>CEE EMPLEOASPE DISC S.L.</text:p>
          </table:table-cell>
          <table:table-cell office:value-type="string" table:style-name="ce5">
            <text:p>LIMPIEZA Y DESINFECCIÓN TALLER EMPLEO.</text:p>
          </table:table-cell>
          <table:table-cell office:value-type="float" office:value="6679.2" table:style-name="ce6">
            <text:p>6.67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3003745C</text:p>
          </table:table-cell>
          <table:table-cell office:value-type="string" table:style-name="ce4">
            <text:p>CELIA <text:s/>MARTÍNEZ HERRERO</text:p>
          </table:table-cell>
          <table:table-cell office:value-type="string" table:style-name="ce5">
            <text:p>ASESORÍA JURÍDICA DE LA UNIDAD GAMME Y LA UNIDAD IGUALDAD PARA ASESORAMIENTOS VÍCTIMAS DE VIOLENCIA DE GÉNERO.</text:p>
          </table:table-cell>
          <table:table-cell office:value-type="float" office:value="18077.400000000001" table:style-name="ce6">
            <text:p>18.077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35146</text:p>
          </table:table-cell>
          <table:table-cell office:value-type="string" table:style-name="ce4">
            <text:p>CENTRO DEL AUTOMOVIL VALLE DE LAS UVAS SL</text:p>
          </table:table-cell>
          <table:table-cell office:value-type="string" table:style-name="ce5">
            <text:p>F N 0000000829; FECHA 31/12/2022; PINCHAZO MOTO TRASERO ( MATRÍCULA 3239HVM, KMS. 5279)</text:p>
          </table:table-cell>
          <table:table-cell office:value-type="float" office:value="48.46" table:style-name="ce6">
            <text:p>48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35146</text:p>
          </table:table-cell>
          <table:table-cell office:value-type="string" table:style-name="ce4">
            <text:p>CENTRO DEL AUTOMOVIL VALLE DE LAS UVAS SL</text:p>
          </table:table-cell>
          <table:table-cell office:value-type="string" table:style-name="ce5">
            <text:p>MANTENIMIENTO MOTO 3239HVM LLANTA CONTINENTAL MONTAJE, EQUILIBRADO, VÁLVULAS, M.O.</text:p>
          </table:table-cell>
          <table:table-cell office:value-type="float" office:value="104.79" table:style-name="ce6">
            <text:p>104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35146</text:p>
          </table:table-cell>
          <table:table-cell office:value-type="string" table:style-name="ce4">
            <text:p>CENTRO DEL AUTOMOVIL VALLE DE LAS UVAS SL</text:p>
          </table:table-cell>
          <table:table-cell office:value-type="string" table:style-name="ce5">
            <text:p>MONTAJE DE NUEMATICOS PARA VEHICULO MATRICULA E5708BCV</text:p>
          </table:table-cell>
          <table:table-cell office:value-type="float" office:value="74.34" table:style-name="ce6">
            <text:p>74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35146</text:p>
          </table:table-cell>
          <table:table-cell office:value-type="string" table:style-name="ce4">
            <text:p>CENTRO DEL AUTOMOVIL VALLE DE LAS UVAS SL</text:p>
          </table:table-cell>
          <table:table-cell office:value-type="string" table:style-name="ce5">
            <text:p>REPOSICION NEUMATICOS VEHICULO MATRICULA E5708BCV</text:p>
          </table:table-cell>
          <table:table-cell office:value-type="float" office:value="1140" table:style-name="ce6">
            <text:p>1.1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211W</text:p>
          </table:table-cell>
          <table:table-cell office:value-type="string" table:style-name="ce4">
            <text:p>CERDAN DIEZ RAMON</text:p>
          </table:table-cell>
          <table:table-cell office:value-type="string" table:style-name="ce5">
            <text:p>GORROS DE SILICONA PARA MONITORES Y ALQUILERES DE LA PISCINA CUBIERTA.</text:p>
          </table:table-cell>
          <table:table-cell office:value-type="float" office:value="525.14" table:style-name="ce6">
            <text:p>525,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11196J</text:p>
          </table:table-cell>
          <table:table-cell office:value-type="string" table:style-name="ce4">
            <text:p>CERDAN ROS ANGEL</text:p>
          </table:table-cell>
          <table:table-cell office:value-type="string" table:style-name="ce5">
            <text:p>ENMARCACIONES CARTELES JIRA</text:p>
          </table:table-cell>
          <table:table-cell office:value-type="float" office:value="134.31" table:style-name="ce6">
            <text:p>134,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11196J</text:p>
          </table:table-cell>
          <table:table-cell office:value-type="string" table:style-name="ce4">
            <text:p>CERDAN ROS ANGEL</text:p>
          </table:table-cell>
          <table:table-cell office:value-type="string" table:style-name="ce5">
            <text:p>FOTO LAMINADA DEL CARTEL DE LA JIRA 2023</text:p>
          </table:table-cell>
          <table:table-cell office:value-type="float" office:value="48.4" table:style-name="ce6">
            <text:p>4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04587</text:p>
          </table:table-cell>
          <table:table-cell office:value-type="string" table:style-name="ce4">
            <text:p>CERRAJERIA ACTIVA SLU</text:p>
          </table:table-cell>
          <table:table-cell office:value-type="string" table:style-name="ce5">
            <text:p>RECOGIDA Y TRATAMIENTO VERTIDOS DE AMIANTO</text:p>
          </table:table-cell>
          <table:table-cell office:value-type="float" office:value="726" table:style-name="ce6">
            <text:p>72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04587</text:p>
          </table:table-cell>
          <table:table-cell office:value-type="string" table:style-name="ce4">
            <text:p>CERRAJERIA ACTIVA SLU</text:p>
          </table:table-cell>
          <table:table-cell office:value-type="string" table:style-name="ce5">
            <text:p>AD COMPLEMENTARIO A AD 220230001708. FRA 2023/851 REPARO 7/2023</text:p>
          </table:table-cell>
          <table:table-cell office:value-type="float" office:value="363" table:style-name="ce6">
            <text:p>36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232799</text:p>
          </table:table-cell>
          <table:table-cell office:value-type="string" table:style-name="ce4">
            <text:p>CINEMANEXT SPAIN SA</text:p>
          </table:table-cell>
          <table:table-cell office:value-type="string" table:style-name="ce5">
            <text:p>ASISTENCIA TECNICA Y ALQUILER PROYECTOR EVENTOS 19 Y 20 ENERO</text:p>
          </table:table-cell>
          <table:table-cell office:value-type="float" office:value="1633.5" table:style-name="ce6">
            <text:p>1.63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232799</text:p>
          </table:table-cell>
          <table:table-cell office:value-type="string" table:style-name="ce4">
            <text:p>CINEMANEXT SPAIN SA</text:p>
          </table:table-cell>
          <table:table-cell office:value-type="string" table:style-name="ce5">
            <text:p>DIAGNOSTICO DE PROYECTOR AVERIADO</text:p>
          </table:table-cell>
          <table:table-cell office:value-type="float" office:value="756.25" table:style-name="ce6">
            <text:p>75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689676</text:p>
          </table:table-cell>
          <table:table-cell office:value-type="string" table:style-name="ce4">
            <text:p>CLUB BALONCESTO EN SILLA DE RUEDAS ELCHE</text:p>
          </table:table-cell>
          <table:table-cell office:value-type="string" table:style-name="ce5">
            <text:p>ORGANIZACIÓN DE PARTIDO EN SILLA DE RUEDAS EN PABELLÓN DEPORTIVO MUNICIPAL.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237037</text:p>
          </table:table-cell>
          <table:table-cell office:value-type="string" table:style-name="ce4">
            <text:p>COLLA DE DOLÇAINERS ZEJEL FOLK AGOSTO ASOCIACION<text:s text:c="2"/></text:p>
          </table:table-cell>
          <table:table-cell office:value-type="string" table:style-name="ce5">
            <text:p>ACOMPAÑAMIENTO CARTERO REAL Y <text:s/>CABALGATA DE REYES</text:p>
          </table:table-cell>
          <table:table-cell office:value-type="float" office:value="690" table:style-name="ce6">
            <text:p>6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237037</text:p>
          </table:table-cell>
          <table:table-cell office:value-type="string" table:style-name="ce4">
            <text:p>COLLA DE DOLÇAINERS ZEJEL FOLK AGOSTO ASOCIACION<text:s text:c="2"/></text:p>
          </table:table-cell>
          <table:table-cell office:value-type="string" table:style-name="ce5">
            <text:p>ACOMPAÑAMIENTO FESTIVIDAD SAN ANTON</text:p>
          </table:table-cell>
          <table:table-cell office:value-type="float" office:value="230" table:style-name="ce6">
            <text:p>2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237037</text:p>
          </table:table-cell>
          <table:table-cell office:value-type="string" table:style-name="ce4">
            <text:p>COLLA DE DOLÇAINERS ZEJEL FOLK AGOSTO ASOCIACION<text:s text:c="2"/></text:p>
          </table:table-cell>
          <table:table-cell office:value-type="string" table:style-name="ce5">
            <text:p>ACOMPAÑAMIENTO ROMERIA BUEN PASTOR</text:p>
          </table:table-cell>
          <table:table-cell office:value-type="float" office:value="230" table:style-name="ce6">
            <text:p>2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03936911</text:p>
          </table:table-cell>
          <table:table-cell office:value-type="string" table:style-name="ce4">
            <text:p>COLLA DOLÇAINA I TABAL "EL NUVOLET"</text:p>
          </table:table-cell>
          <table:table-cell office:value-type="string" table:style-name="ce5">
            <text:p>AMENIZAR LA FESTIVIDAD DE LA VIRGEN DE FÁTIMA EN EL BARRIO DE LOS CIPRESES.<text:s/></text:p>
          </table:table-cell>
          <table:table-cell office:value-type="float" office:value="490" table:style-name="ce6">
            <text:p>4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210662</text:p>
          </table:table-cell>
          <table:table-cell office:value-type="string" table:style-name="ce4">
            <text:p>COMERCIAL NOU COLOR SL</text:p>
          </table:table-cell>
          <table:table-cell office:value-type="string" table:style-name="ce5">
            <text:p>REPARACION VEHICULO MATRICULA E5839BGD</text:p>
          </table:table-cell>
          <table:table-cell office:value-type="float" office:value="8567.41" table:style-name="ce6">
            <text:p>8.567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210662</text:p>
          </table:table-cell>
          <table:table-cell office:value-type="string" table:style-name="ce4">
            <text:p>COMERCIAL NOU COLOR SL</text:p>
          </table:table-cell>
          <table:table-cell office:value-type="string" table:style-name="ce5">
            <text:p>REPARACION VEHICULO MATRICULA E5839BGD. COMPLEMENTARIA OPERACION 920230000577.</text:p>
          </table:table-cell>
          <table:table-cell office:value-type="float" office:value="7897.77" table:style-name="ce6">
            <text:p>7.897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6850137</text:p>
          </table:table-cell>
          <table:table-cell office:value-type="string" table:style-name="ce4">
            <text:p>COMPAÑIA DE TRATAMIENTOS LEVANTE, S.L.</text:p>
          </table:table-cell>
          <table:table-cell office:value-type="string" table:style-name="ce5">
            <text:p>CONTROL DE MOSQUITOS Y MOSQUITO TIGRE</text:p>
          </table:table-cell>
          <table:table-cell office:value-type="float" office:value="11164" table:style-name="ce6">
            <text:p>11.16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DERRAMAS 1 SEMESTRE 2023 PARCELAS MUNICIPALES CON DERECHO A RIEGO</text:p>
          </table:table-cell>
          <table:table-cell office:value-type="float" office:value="72.599999999999994" table:style-name="ce6">
            <text:p>72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F EMIT-1279; FECHA 30/09/2022; CONCEPTO: A-22/09-1283</text:p>
          </table:table-cell>
          <table:table-cell office:value-type="float" office:value="308.31" table:style-name="ce6">
            <text:p>308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F EMIT-1280; FECHA 31/10/2022; A-22/10-0600</text:p>
          </table:table-cell>
          <table:table-cell office:value-type="float" office:value="251.17" table:style-name="ce6">
            <text:p>251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F EMIT-1281; FECHA 30/11/2022; A-22/11-0599</text:p>
          </table:table-cell>
          <table:table-cell office:value-type="float" office:value="190.81" table:style-name="ce6">
            <text:p>190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F EMIT-1282; FECHA 31/12/2022; A-22/12-1373</text:p>
          </table:table-cell>
          <table:table-cell office:value-type="float" office:value="219.37" table:style-name="ce6">
            <text:p>219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494671</text:p>
          </table:table-cell>
          <table:table-cell office:value-type="string" table:style-name="ce4">
            <text:p>COMUNIDAD DE REGANTES VIRGEN DE LAS NIEVES</text:p>
          </table:table-cell>
          <table:table-cell office:value-type="string" table:style-name="ce5">
            <text:p>AGUA HUERTOS ECOLÓGICOS.</text:p>
          </table:table-cell>
          <table:table-cell office:value-type="float" office:value="3500" table:style-name="ce6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171124X</text:p>
          </table:table-cell>
          <table:table-cell office:value-type="string" table:style-name="ce4">
            <text:p>CONESA SANCHEZ FRANCISCO RAMON</text:p>
          </table:table-cell>
          <table:table-cell office:value-type="string" table:style-name="ce5">
            <text:p>TRABAJOS ADMINISTRADOR FINCAS PARA GESTIÓN SUBVENCIÓN BARRIS GVA C/ AZORÍN Y C/ SANTANDER</text:p>
          </table:table-cell>
          <table:table-cell office:value-type="float" office:value="6534" table:style-name="ce6">
            <text:p>6.53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4617001E</text:p>
          </table:table-cell>
          <table:table-cell office:value-type="string" table:style-name="ce4">
            <text:p>CONFEDERACION HIDROGRAFICA DEL JUCAR</text:p>
          </table:table-cell>
          <table:table-cell office:value-type="string" table:style-name="ce5">
            <text:p>CÁNONES ANUALES OCUPACIÓN CRUCE SENDERO RÍO VINALOPÓ, PASO PUENTE RAMÓN BERENGUER Y PUENTE DE HIERRO EN LOS ALGEZARES</text:p>
          </table:table-cell>
          <table:table-cell office:value-type="float" office:value="718.89" table:style-name="ce6">
            <text:p>718,8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Q2866023A</text:p>
          </table:table-cell>
          <table:table-cell office:value-type="string" table:style-name="ce4">
            <text:p>CONSEJO GENERAL DE COSITAL<text:s text:c="19"/></text:p>
          </table:table-cell>
          <table:table-cell office:value-type="string" table:style-name="ce5">
            <text:p>SUSCRIPCIÓN OBSERVATORIO DE GESTIÓN TRIBUTARIA Y RECAUDACIÓN ENERO A DICIEMBRE DE 2023.</text:p>
          </table:table-cell>
          <table:table-cell office:value-type="float" office:value="60" table:style-name="ce6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2866023A</text:p>
          </table:table-cell>
          <table:table-cell office:value-type="string" table:style-name="ce4">
            <text:p>CONSEJO GENERAL DE COSITAL<text:s text:c="19"/></text:p>
          </table:table-cell>
          <table:table-cell office:value-type="string" table:style-name="ce5">
            <text:p>SUSCRIPCIÓN FNH SECRETARIO/A ENERO A DICIEMBRE DE 2023.</text:p>
          </table:table-cell>
          <table:table-cell office:value-type="float" office:value="120" table:style-name="ce6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4611001A</text:p>
          </table:table-cell>
          <table:table-cell office:value-type="string" table:style-name="ce4">
            <text:p>CONSELLERIA DE HACIENDA GENERALITAT VALENCIANA<text:s text:c="14"/></text:p>
          </table:table-cell>
          <table:table-cell office:value-type="string" table:style-name="ce5">
            <text:p>AUTOLIQUIDACIÓN 0466389287305; FECHA 09/03/2023</text:p>
          </table:table-cell>
          <table:table-cell office:value-type="float" office:value="20.38" table:style-name="ce6">
            <text:p>20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4611001A</text:p>
          </table:table-cell>
          <table:table-cell office:value-type="string" table:style-name="ce4">
            <text:p>CONSELLERIA DE HACIENDA GENERALITAT VALENCIANA<text:s text:c="14"/></text:p>
          </table:table-cell>
          <table:table-cell office:value-type="string" table:style-name="ce5">
            <text:p>F 0466389293675 21/06/2023 TASA POR INSERCIÓN DE ANUNCIOS EN EL DOGV</text:p>
          </table:table-cell>
          <table:table-cell office:value-type="float" office:value="20.38" table:style-name="ce6">
            <text:p>20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19863</text:p>
          </table:table-cell>
          <table:table-cell office:value-type="string" table:style-name="ce4">
            <text:p>CONSORCIO DE TELEVISIÓN COMARCAL S.L.U.</text:p>
          </table:table-cell>
          <table:table-cell office:value-type="string" table:style-name="ce5">
            <text:p>F EMIT23-29; FECHA 30/01/2023; <text:s/>REPORTAJE - ENTREVISTA ALICANTE GASTRONOMICA 2022 Y OTROS -REPARO 2/2023-</text:p>
          </table:table-cell>
          <table:table-cell office:value-type="float" office:value="363" table:style-name="ce6">
            <text:p>36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19863</text:p>
          </table:table-cell>
          <table:table-cell office:value-type="string" table:style-name="ce4">
            <text:p>CONSORCIO DE TELEVISIÓN COMARCAL S.L.U.</text:p>
          </table:table-cell>
          <table:table-cell office:value-type="string" table:style-name="ce5">
            <text:p>F EMIT23-50; FECHA 31/01/2023; GRABACIÓN FITUR -REPARO 2/2023-</text:p>
          </table:table-cell>
          <table:table-cell office:value-type="float" office:value="847" table:style-name="ce6">
            <text:p>84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14254</text:p>
          </table:table-cell>
          <table:table-cell office:value-type="string" table:style-name="ce4">
            <text:p>CONSTRUCCIONES INTEGRALES ARGAMASA LEVANTE, S.L.</text:p>
          </table:table-cell>
          <table:table-cell office:value-type="string" table:style-name="ce5">
            <text:p>REPARACIÓN DE MANTENIMIENTO DE LOS INBORNALES DE LA ZONA DE APARCAMIENTO PRINCIPAL DEL PABELLÓN DEPORTIVO.</text:p>
          </table:table-cell>
          <table:table-cell office:value-type="float" office:value="6875.52" table:style-name="ce6">
            <text:p>6.875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249356</text:p>
          </table:table-cell>
          <table:table-cell office:value-type="string" table:style-name="ce4">
            <text:p>CONSTRUCCIONES LA CARRASCA S.L.</text:p>
          </table:table-cell>
          <table:table-cell office:value-type="string" table:style-name="ce5">
            <text:p>REPOSICIÓN, POR DETERIORO IRREPARABLE, DEL MULTIJUEGOS DE LA PLAZA LAS PROVINCIAS. INCLUSO PAVIMENTO.<text:s/></text:p>
          </table:table-cell>
          <table:table-cell office:value-type="float" office:value="15557.48" table:style-name="ce6">
            <text:p>15.557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249356</text:p>
          </table:table-cell>
          <table:table-cell office:value-type="string" table:style-name="ce4">
            <text:p>CONSTRUCCIONES LA CARRASCA S.L.</text:p>
          </table:table-cell>
          <table:table-cell office:value-type="string" table:style-name="ce5">
            <text:p>REPARACION AREAS DE JUEGOS INFANTILES PARQUE DOCTOR CALATAYUD</text:p>
          </table:table-cell>
          <table:table-cell office:value-type="float" office:value="14616.8" table:style-name="ce6">
            <text:p>14.61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249356</text:p>
          </table:table-cell>
          <table:table-cell office:value-type="string" table:style-name="ce4">
            <text:p>CONSTRUCCIONES LA CARRASCA S.L.</text:p>
          </table:table-cell>
          <table:table-cell office:value-type="string" table:style-name="ce5">
            <text:p>REPARACION AREAS JUEGOS INFANTILES DR. CALATAYUD (COMPLEMENTARIA AD 351)</text:p>
          </table:table-cell>
          <table:table-cell office:value-type="float" office:value="3509" table:style-name="ce6">
            <text:p>3.509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03249356</text:p>
          </table:table-cell>
          <table:table-cell office:value-type="string" table:style-name="ce4">
            <text:p>CONSTRUCCIONES LA CARRASCA S.L.</text:p>
          </table:table-cell>
          <table:table-cell office:value-type="string" table:style-name="ce5">
            <text:p>REPARACION AREA DE JUEGOS INFANTILES PARQUE CRUZ ROJA</text:p>
          </table:table-cell>
          <table:table-cell office:value-type="float" office:value="5505.5" table:style-name="ce6">
            <text:p>5.505,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8995377J</text:p>
          </table:table-cell>
          <table:table-cell office:value-type="string" table:style-name="ce4">
            <text:p>CONSUELO RIBES RIBES</text:p>
          </table:table-cell>
          <table:table-cell office:value-type="string" table:style-name="ce5">
            <text:p>CUENTACUENTOS: SEMBRANDO PALABRAS "CUENTOS DE MERCADO"</text:p>
          </table:table-cell>
          <table:table-cell office:value-type="float" office:value="385" table:style-name="ce6">
            <text:p>38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SUMINISTRO PARA REPOSICION BOMBA FUENTE ORNAMENTAL CL CASTELAR</text:p>
          </table:table-cell>
          <table:table-cell office:value-type="float" office:value="534.82000000000005" table:style-name="ce6">
            <text:p>534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REPUESTOS PARA REPARACIONES EN ZONAS DE DUCHAS Y ASEOS DE LAS INSTALACIONES DEPORTIVAS.</text:p>
          </table:table-cell>
          <table:table-cell office:value-type="float" office:value="1212.71" table:style-name="ce6">
            <text:p>1.212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MATERIAL PARA REPARACIÓN UNA ASEO MIXTO DE LA PISCINA CUBIERTA.</text:p>
          </table:table-cell>
          <table:table-cell office:value-type="float" office:value="254.96" table:style-name="ce6">
            <text:p>254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MEZCLADOR ALPA Y ELECTRO GEN PARA REPARACIONES EN ZONA DE DUCHAS DE LA PISCINA CUBIERTA.</text:p>
          </table:table-cell>
          <table:table-cell office:value-type="float" office:value="442.62" table:style-name="ce6">
            <text:p>442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REPOSICIÓN DE INODORO DEL PABELLÓN DEPORTIVO MUNICIPAL.</text:p>
          </table:table-cell>
          <table:table-cell office:value-type="float" office:value="315.06" table:style-name="ce6">
            <text:p>315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PAVIMENTO PARA REPARACIÓN DE VESTUARIO MIXTO DE LA PISCINA CUBIERTA.</text:p>
          </table:table-cell>
          <table:table-cell office:value-type="float" office:value="101.45" table:style-name="ce6">
            <text:p>101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MATERIAL PARA REPARACIONES DE PUERTA EN MARCHA DE LA PISCICNA DE VERANO.</text:p>
          </table:table-cell>
          <table:table-cell office:value-type="float" office:value="47.37" table:style-name="ce6">
            <text:p>47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64891</text:p>
          </table:table-cell>
          <table:table-cell office:value-type="string" table:style-name="ce4">
            <text:p>CONSYDECOR S.L.<text:s text:c="45"/></text:p>
          </table:table-cell>
          <table:table-cell office:value-type="string" table:style-name="ce5">
            <text:p>SUMINISTRO DE MATERIAL DE CONSTRUCCION</text:p>
          </table:table-cell>
          <table:table-cell office:value-type="float" office:value="17.55" table:style-name="ce6">
            <text:p>17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COMPACTACIÓN CONTENEDORES ECOPARQUE</text:p>
          </table:table-cell>
          <table:table-cell office:value-type="float" office:value="3993" table:style-name="ce6">
            <text:p>3.99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ALQUILER CONTENEDOR PARA DEPOSITO RESTOS CEMENTERIO Y TRASLADO A VERTEDERO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SERVICIO DE CONTENEDORES PARA VIAS PUBLICAS, INCLUYENDO TRASLADO, PORTES Y SUMINISTRO DE ARIDOS</text:p>
          </table:table-cell>
          <table:table-cell office:value-type="float" office:value="1750" table:style-name="ce6">
            <text:p>1.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EXTENDIDO DE ARENA Y POSTERIOR RETIRADA PARA HOGUERA PLAZA SAN JUAN</text:p>
          </table:table-cell>
          <table:table-cell office:value-type="float" office:value="435.6" table:style-name="ce6">
            <text:p>43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CONTENEDOR PARA RECOGIDA DE RESTOS VEGETALES Y PODA LIMPIA EN ZONA PETANCA DE HONDO LAS FUENTES.</text:p>
          </table:table-cell>
          <table:table-cell office:value-type="float" office:value="546.04" table:style-name="ce6">
            <text:p>546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SUMINISTRO DE ARENA PARA PISTAS DE PETANCA PARQUE LA COCA (REPOSICION)</text:p>
          </table:table-cell>
          <table:table-cell office:value-type="float" office:value="102.85" table:style-name="ce6">
            <text:p>102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43827</text:p>
          </table:table-cell>
          <table:table-cell office:value-type="string" table:style-name="ce4">
            <text:p>CONTENEDORES Y EXCAVACIONES ASPE SL</text:p>
          </table:table-cell>
          <table:table-cell office:value-type="string" table:style-name="ce5">
            <text:p>F A 232;17/01/2023;ALQUILER CONTENEDORES CEMENTERIO -EXTRAJUDICIAL TIPO 1-</text:p>
          </table:table-cell>
          <table:table-cell office:value-type="float" office:value="187" table:style-name="ce6">
            <text:p>18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2806738</text:p>
          </table:table-cell>
          <table:table-cell office:value-type="string" table:style-name="ce4">
            <text:p>CONTENUR S.L.</text:p>
          </table:table-cell>
          <table:table-cell office:value-type="string" table:style-name="ce5">
            <text:p>REPOSICIÓN CONTENEDORES RSU</text:p>
          </table:table-cell>
          <table:table-cell office:value-type="float" office:value="2549.4699999999998" table:style-name="ce6">
            <text:p>2.549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55357032</text:p>
          </table:table-cell>
          <table:table-cell office:value-type="string" table:style-name="ce4">
            <text:p>COOPERATIVA MONTGRI SCCL</text:p>
          </table:table-cell>
          <table:table-cell office:value-type="string" table:style-name="ce5">
            <text:p>CONCIERTO YAWNERS ASPESUENA</text:p>
          </table:table-cell>
          <table:table-cell office:value-type="float" office:value="1815" table:style-name="ce6">
            <text:p>1.8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67941E</text:p>
          </table:table-cell>
          <table:table-cell office:value-type="string" table:style-name="ce4">
            <text:p>CRISTIAN TORRES RODRIGUEZ</text:p>
          </table:table-cell>
          <table:table-cell office:value-type="string" table:style-name="ce5">
            <text:p>HINCHABLES PARA CLAUSURA DE LAS ESCUELAS DEPORTIVAS Y JUEGOS ESCOLARES EL 20 DE MAYO.</text:p>
          </table:table-cell>
          <table:table-cell office:value-type="float" office:value="1210" table:style-name="ce6">
            <text:p>1.2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67941E</text:p>
          </table:table-cell>
          <table:table-cell office:value-type="string" table:style-name="ce4">
            <text:p>CRISTIAN TORRES RODRIGUEZ</text:p>
          </table:table-cell>
          <table:table-cell office:value-type="string" table:style-name="ce5">
            <text:p>HINCHABLES ACUÁTICOS PARA CLAUSURA DE LOS <text:s/>CURSOS DE NATACIÓN LOS DÍAS 16, 17, 19 Y 20 DE JUNIO.</text:p>
          </table:table-cell>
          <table:table-cell office:value-type="float" office:value="2178" table:style-name="ce6">
            <text:p>2.17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67941E</text:p>
          </table:table-cell>
          <table:table-cell office:value-type="string" table:style-name="ce4">
            <text:p>CRISTIAN TORRES RODRIGUEZ</text:p>
          </table:table-cell>
          <table:table-cell office:value-type="string" table:style-name="ce5">
            <text:p>HINCHABLES PARA ACTIVIDAD DE LA ESCUELA MUNICIPAL DE MULTIDEPORTE EL 1 DE ABRIL.</text:p>
          </table:table-cell>
          <table:table-cell office:value-type="float" office:value="1113.2" table:style-name="ce6">
            <text:p>1.11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65207W</text:p>
          </table:table-cell>
          <table:table-cell office:value-type="string" table:style-name="ce4">
            <text:p>DANIEL BELMONTE MAS</text:p>
          </table:table-cell>
          <table:table-cell office:value-type="string" table:style-name="ce5">
            <text:p>CONFERENCIA EN EL MUSEO SOBRE JUAN VILANOVA Y PIERA: LA LABOR DEL PADRE DE LA PREHISTORIA ESPAÑOLA EN EL SUR DE ALICANTE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084038C</text:p>
          </table:table-cell>
          <table:table-cell office:value-type="string" table:style-name="ce4">
            <text:p>DAVID LOPEZ MARTINEZ</text:p>
          </table:table-cell>
          <table:table-cell office:value-type="string" table:style-name="ce5">
            <text:p>ACTUACION DEL GRUPO MUSICAL BIELA EN EL FESTIVAL ASPESUENA</text:p>
          </table:table-cell>
          <table:table-cell office:value-type="float" office:value="1452" table:style-name="ce6">
            <text:p>1.45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9375H</text:p>
          </table:table-cell>
          <table:table-cell office:value-type="string" table:style-name="ce4">
            <text:p>DAVID MIRA ANTON</text:p>
          </table:table-cell>
          <table:table-cell office:value-type="string" table:style-name="ce5">
            <text:p>CHARLA + SHOW COOKING REALIZADO EN EL EL C.E.P EL CASTILLO DENTRO DEL CALENDARIO DE ACTIVIDADES <text:s/>"MES DE LA SALUD"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5247E</text:p>
          </table:table-cell>
          <table:table-cell office:value-type="string" table:style-name="ce4">
            <text:p>DE MAGDALENA JACOBO PACO</text:p>
          </table:table-cell>
          <table:table-cell office:value-type="string" table:style-name="ce5">
            <text:p>48 BARRAS DE PAN 1ª JUST Y CANCEL ACF SS.SS.</text:p>
          </table:table-cell>
          <table:table-cell office:value-type="float" office:value="43.2" table:style-name="ce6">
            <text:p>4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5247E</text:p>
          </table:table-cell>
          <table:table-cell office:value-type="string" table:style-name="ce4">
            <text:p>DE MAGDALENA JACOBO PACO</text:p>
          </table:table-cell>
          <table:table-cell office:value-type="string" table:style-name="ce5">
            <text:p>F 23-002 F 02/02/23 48 BARRAS 1ª JUST Y CANCEL ACF SS.SS.</text:p>
          </table:table-cell>
          <table:table-cell office:value-type="float" office:value="43.2" table:style-name="ce6">
            <text:p>4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5247E</text:p>
          </table:table-cell>
          <table:table-cell office:value-type="string" table:style-name="ce4">
            <text:p>DE MAGDALENA JACOBO PACO</text:p>
          </table:table-cell>
          <table:table-cell office:value-type="string" table:style-name="ce5">
            <text:p>F 23-003 F 15/02/23 42 BARRAS 1ª JUST Y CANCEL ACF SS.SS.</text:p>
          </table:table-cell>
          <table:table-cell office:value-type="float" office:value="37.799999999999997" table:style-name="ce6">
            <text:p>37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5247E</text:p>
          </table:table-cell>
          <table:table-cell office:value-type="string" table:style-name="ce4">
            <text:p>DE MAGDALENA JACOBO PACO</text:p>
          </table:table-cell>
          <table:table-cell office:value-type="string" table:style-name="ce5">
            <text:p>F 23-004 F 2/03/23 48 BARRAS 1ª JUST Y CANCEL ACF SS.SS.</text:p>
          </table:table-cell>
          <table:table-cell office:value-type="float" office:value="43.2" table:style-name="ce6">
            <text:p>4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5247E</text:p>
          </table:table-cell>
          <table:table-cell office:value-type="string" table:style-name="ce4">
            <text:p>DE MAGDALENA JACOBO PACO</text:p>
          </table:table-cell>
          <table:table-cell office:value-type="string" table:style-name="ce5">
            <text:p>F 23-005 F 16/03/23 48 BARRAS 1ª JUST Y CANCEL ACF SS.SS.</text:p>
          </table:table-cell>
          <table:table-cell office:value-type="float" office:value="43.2" table:style-name="ce6">
            <text:p>4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5247E</text:p>
          </table:table-cell>
          <table:table-cell office:value-type="string" table:style-name="ce4">
            <text:p>DE MAGDALENA JACOBO PACO</text:p>
          </table:table-cell>
          <table:table-cell office:value-type="string" table:style-name="ce5">
            <text:p>F 23-006 F 30/3/23 48 BARRAS 1ª JUST Y CANCEL ACF SS.SS.</text:p>
          </table:table-cell>
          <table:table-cell office:value-type="float" office:value="43.2" table:style-name="ce6">
            <text:p>4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5247E</text:p>
          </table:table-cell>
          <table:table-cell office:value-type="string" table:style-name="ce4">
            <text:p>DE MAGDALENA JACOBO PACO</text:p>
          </table:table-cell>
          <table:table-cell office:value-type="string" table:style-name="ce5">
            <text:p>F 23-007 F 20/04/23 36 BARRAS PAN 1ª JUST Y CANCEL ACF SS.SS.</text:p>
          </table:table-cell>
          <table:table-cell office:value-type="float" office:value="32.4" table:style-name="ce6">
            <text:p>3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5247E</text:p>
          </table:table-cell>
          <table:table-cell office:value-type="string" table:style-name="ce4">
            <text:p>DE MAGDALENA JACOBO PACO</text:p>
          </table:table-cell>
          <table:table-cell office:value-type="string" table:style-name="ce5">
            <text:p>F 23-008 F 4/05/23 42 BARRAS 1ª JUST Y CANCEL ACF SS.SS.</text:p>
          </table:table-cell>
          <table:table-cell office:value-type="float" office:value="37.799999999999997" table:style-name="ce6">
            <text:p>37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5247E</text:p>
          </table:table-cell>
          <table:table-cell office:value-type="string" table:style-name="ce4">
            <text:p>DE MAGDALENA JACOBO PACO</text:p>
          </table:table-cell>
          <table:table-cell office:value-type="string" table:style-name="ce5">
            <text:p>F 23-009 F 18-05-23 48 BARRAS 1ª JUST Y CANCEL ACF SS.SS.</text:p>
          </table:table-cell>
          <table:table-cell office:value-type="float" office:value="43.2" table:style-name="ce6">
            <text:p>4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5247E</text:p>
          </table:table-cell>
          <table:table-cell office:value-type="string" table:style-name="ce4">
            <text:p>DE MAGDALENA JACOBO PACO</text:p>
          </table:table-cell>
          <table:table-cell office:value-type="string" table:style-name="ce5">
            <text:p>F 23-010 F 01/06/2023 48 BARRAS 1ª JUST Y CANCEL ACF SS.SS.</text:p>
          </table:table-cell>
          <table:table-cell office:value-type="float" office:value="43.2" table:style-name="ce6">
            <text:p>4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603587</text:p>
          </table:table-cell>
          <table:table-cell office:value-type="string" table:style-name="ce4">
            <text:p>DELFOS SISTEMAS INFORMATICOS, S.L.</text:p>
          </table:table-cell>
          <table:table-cell office:value-type="string" table:style-name="ce5">
            <text:p>MANT ANUAL IBM DISPOSITIVOS SWITCH CABINA V5010 DE DATOS CPD Y RESPALDO POR IMPORTE 2423.27€</text:p>
          </table:table-cell>
          <table:table-cell office:value-type="float" office:value="2423.27" table:style-name="ce6">
            <text:p>2.423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603587</text:p>
          </table:table-cell>
          <table:table-cell office:value-type="string" table:style-name="ce4">
            <text:p>DELFOS SISTEMAS INFORMATICOS, S.L.</text:p>
          </table:table-cell>
          <table:table-cell office:value-type="string" table:style-name="ce5">
            <text:p>RENTING DE EQUIPOS DE PROCESAMIENTO DE DATOS PARA MEDIAPROP</text:p>
          </table:table-cell>
          <table:table-cell office:value-type="float" office:value="1585.1" table:style-name="ce6">
            <text:p>1.585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352941</text:p>
          </table:table-cell>
          <table:table-cell office:value-type="string" table:style-name="ce4">
            <text:p>DIGILTEA SOLUCIONES S.L.</text:p>
          </table:table-cell>
          <table:table-cell office:value-type="string" table:style-name="ce5">
            <text:p>F/2023/995;27/04/2023;REUNIONES IN SITU Y ONLINE PLAN TRANS DIGITAL -A INCLUIR EN PRÓXIMO EXTRAJUDICIAL-</text:p>
          </table:table-cell>
          <table:table-cell office:value-type="float" office:value="11616" table:style-name="ce6">
            <text:p>11.6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0300000G</text:p>
          </table:table-cell>
          <table:table-cell office:value-type="string" table:style-name="ce4">
            <text:p>DIPUTACION PROVINCIAL DE ALICANTE<text:s text:c="27"/></text:p>
          </table:table-cell>
          <table:table-cell office:value-type="string" table:style-name="ce5">
            <text:p>RI 205590 14/03/2023 TASA POR SUSCRIP., ANUNCIOS, E INSERC EN BOP- PADRÓN AGUA POTABLE MESES ENERO-FEBRERO 2023</text:p>
          </table:table-cell>
          <table:table-cell office:value-type="float" office:value="40.880000000000003" table:style-name="ce6">
            <text:p>40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0300000G</text:p>
          </table:table-cell>
          <table:table-cell office:value-type="string" table:style-name="ce4">
            <text:p>DIPUTACION PROVINCIAL DE ALICANTE<text:s text:c="27"/></text:p>
          </table:table-cell>
          <table:table-cell office:value-type="string" table:style-name="ce5">
            <text:p>F 203994;20/02/2023;TASA PUB BOP CONCESION AUT COMPL A VERTIDO AGUAS RESID</text:p>
          </table:table-cell>
          <table:table-cell office:value-type="float" office:value="36" table:style-name="ce6">
            <text:p>3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0300000G</text:p>
          </table:table-cell>
          <table:table-cell office:value-type="string" table:style-name="ce4">
            <text:p>DIPUTACION PROVINCIAL DE ALICANTE<text:s text:c="27"/></text:p>
          </table:table-cell>
          <table:table-cell office:value-type="string" table:style-name="ce5">
            <text:p>RI 206226 05/04/2023 INSERCIÓN BOP APROBACIÓN PROVISIONAL MOD. ORDENANZAS FISC. IMP. VEH. DE TRACCIÓN MECÁNICA E IIVTNU</text:p>
          </table:table-cell>
          <table:table-cell office:value-type="float" office:value="27.54" table:style-name="ce6">
            <text:p>27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0300000G</text:p>
          </table:table-cell>
          <table:table-cell office:value-type="string" table:style-name="ce4">
            <text:p>DIPUTACION PROVINCIAL DE ALICANTE<text:s text:c="27"/></text:p>
          </table:table-cell>
          <table:table-cell office:value-type="string" table:style-name="ce5">
            <text:p>RI 207198 16/05/2023 PADRÓN AGUA POTABLE MESES MARZO-ABRIL 2023.</text:p>
          </table:table-cell>
          <table:table-cell office:value-type="float" office:value="40.5" table:style-name="ce6">
            <text:p>4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896776</text:p>
          </table:table-cell>
          <table:table-cell office:value-type="string" table:style-name="ce4">
            <text:p>DISTRIBUC. AGROSUM LEVANTE, S.A.</text:p>
          </table:table-cell>
          <table:table-cell office:value-type="string" table:style-name="ce5">
            <text:p>SUMINSTRO DE PRODUCTOS FITOSANITARIOS PARA MANTENIMIENTO DE PARQUES Y JARDINES</text:p>
          </table:table-cell>
          <table:table-cell office:value-type="float" office:value="3141.77" table:style-name="ce6">
            <text:p>3.141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84737</text:p>
          </table:table-cell>
          <table:table-cell office:value-type="string" table:style-name="ce4">
            <text:p>DISTRIBUCIONES FRIGORIFICAS GARCIA SL</text:p>
          </table:table-cell>
          <table:table-cell office:value-type="string" table:style-name="ce5">
            <text:p>CABALLO Y CARRUAJE PARA LOS CARTEROS REALES</text:p>
          </table:table-cell>
          <table:table-cell office:value-type="float" office:value="968" table:style-name="ce6">
            <text:p>96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868949</text:p>
          </table:table-cell>
          <table:table-cell office:value-type="string" table:style-name="ce4">
            <text:p>DOLÇA BELLAS ARTES, S.L</text:p>
          </table:table-cell>
          <table:table-cell office:value-type="string" table:style-name="ce5">
            <text:p>CONCIERTO KIRWANI ORCHESTRA EN EL TEATRO WAGNER</text:p>
          </table:table-cell>
          <table:table-cell office:value-type="float" office:value="2662" table:style-name="ce6">
            <text:p>2.6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868949</text:p>
          </table:table-cell>
          <table:table-cell office:value-type="string" table:style-name="ce4">
            <text:p>DOLÇA BELLAS ARTES, S.L</text:p>
          </table:table-cell>
          <table:table-cell office:value-type="string" table:style-name="ce5">
            <text:p>TALLER PINTATE EL ABANICO EN LA BIBLIOTECA MUNICIPAL</text:p>
          </table:table-cell>
          <table:table-cell office:value-type="float" office:value="398.01" table:style-name="ce6">
            <text:p>398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240R</text:p>
          </table:table-cell>
          <table:table-cell office:value-type="string" table:style-name="ce4">
            <text:p>DOMENE LOAISA ANTONIO</text:p>
          </table:table-cell>
          <table:table-cell office:value-type="string" table:style-name="ce5">
            <text:p>F 12 F 25/04/23 1 PAQUETE CHINCHETA 7 PAQUETES MASILLA 1ª JUST Y CANCEL ACF SS.SS.</text:p>
          </table:table-cell>
          <table:table-cell office:value-type="float" office:value="18.8" table:style-name="ce6">
            <text:p>1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240R</text:p>
          </table:table-cell>
          <table:table-cell office:value-type="string" table:style-name="ce4">
            <text:p>DOMENE LOAISA ANTONIO</text:p>
          </table:table-cell>
          <table:table-cell office:value-type="string" table:style-name="ce5">
            <text:p>F 15 F 10-05-23 1 PAQ VASOS 4 PAQ PLATOS 1ª JUST Y CANCEL ACF SS.SS.</text:p>
          </table:table-cell>
          <table:table-cell office:value-type="float" office:value="6.5" table:style-name="ce6">
            <text:p>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888228</text:p>
          </table:table-cell>
          <table:table-cell office:value-type="string" table:style-name="ce4">
            <text:p>DOMTI EURO ASPE S.L.</text:p>
          </table:table-cell>
          <table:table-cell office:value-type="string" table:style-name="ce5">
            <text:p>F EMIT-49; FECHA 20/01/2023; ARTÍCULOS VARIOS</text:p>
          </table:table-cell>
          <table:table-cell office:value-type="float" office:value="25.7" table:style-name="ce6">
            <text:p>25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888228</text:p>
          </table:table-cell>
          <table:table-cell office:value-type="string" table:style-name="ce4">
            <text:p>DOMTI EURO ASPE S.L.</text:p>
          </table:table-cell>
          <table:table-cell office:value-type="string" table:style-name="ce5">
            <text:p>SET VASOS Y SET BOL PARA SHOWCOOKING.</text:p>
          </table:table-cell>
          <table:table-cell office:value-type="float" office:value="17" table:style-name="ce6">
            <text:p>1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8890682</text:p>
          </table:table-cell>
          <table:table-cell office:value-type="string" table:style-name="ce4">
            <text:p>DOUBLET IBERICA, SA.<text:s text:c="40"/></text:p>
          </table:table-cell>
          <table:table-cell office:value-type="string" table:style-name="ce5">
            <text:p>REPOSICIÓN DE SEÑALÍTICA, PUNTOS DE RECICLAJE Y VALLA FLEXO PARA LIMPIEZA DE VESTUARIOS DE LA PISCINA CUBIERTA.</text:p>
          </table:table-cell>
          <table:table-cell office:value-type="float" office:value="1052.7" table:style-name="ce6">
            <text:p>1.052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8890682</text:p>
          </table:table-cell>
          <table:table-cell office:value-type="string" table:style-name="ce4">
            <text:p>DOUBLET IBERICA, SA.<text:s text:c="40"/></text:p>
          </table:table-cell>
          <table:table-cell office:value-type="string" table:style-name="ce5">
            <text:p>DISPLAIS PARA REPONER EN LAS INSTALACIONES DEPORTIVAS.</text:p>
          </table:table-cell>
          <table:table-cell office:value-type="float" office:value="317.02" table:style-name="ce6">
            <text:p>317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2111030</text:p>
          </table:table-cell>
          <table:table-cell office:value-type="string" table:style-name="ce4">
            <text:p>DUAL IBERICA RIESGOS PROFESIONALES, S.A.U.</text:p>
          </table:table-cell>
          <table:table-cell office:value-type="string" table:style-name="ce5">
            <text:p>PÓLIZA SEGURO TEMPORAL CONTINGENCIAS ACTUACIONES ASPESUENA (COBERTURA 6 DE MAYO DE 2023)</text:p>
          </table:table-cell>
          <table:table-cell office:value-type="float" office:value="602.4" table:style-name="ce6">
            <text:p>60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84439</text:p>
          </table:table-cell>
          <table:table-cell office:value-type="string" table:style-name="ce4">
            <text:p>EDITORIAL PRENSA ALICANTINA S.A.U.<text:s text:c="18"/></text:p>
          </table:table-cell>
          <table:table-cell office:value-type="string" table:style-name="ce5">
            <text:p>SUSCRIPCIÓN DIRIO INFORMACIÓN ANUAL CON DESCUENTO APLICADO DE LUNES A VIERNES ALCALDÍA</text:p>
          </table:table-cell>
          <table:table-cell office:value-type="float" office:value="442.89" table:style-name="ce6">
            <text:p>442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84439</text:p>
          </table:table-cell>
          <table:table-cell office:value-type="string" table:style-name="ce4">
            <text:p>EDITORIAL PRENSA ALICANTINA S.A.U.<text:s text:c="18"/></text:p>
          </table:table-cell>
          <table:table-cell office:value-type="string" table:style-name="ce5">
            <text:p>INFORMACIÓN PÚBLICA DE LA MODIFICACIÓN PUNTUAL 29 DEL VIGENTE PGOU DE CONFORMIDAD CON LO DISPUESTO EN TRLOTUP</text:p>
          </table:table-cell>
          <table:table-cell office:value-type="float" office:value="943.8" table:style-name="ce6">
            <text:p>94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84439</text:p>
          </table:table-cell>
          <table:table-cell office:value-type="string" table:style-name="ce4">
            <text:p>EDITORIAL PRENSA ALICANTINA S.A.U.<text:s text:c="18"/></text:p>
          </table:table-cell>
          <table:table-cell office:value-type="string" table:style-name="ce5">
            <text:p>PUBLICACION FALLO SENTENCIA ENCARGO 58722 EXPTE. 2017/121-SEC</text:p>
          </table:table-cell>
          <table:table-cell office:value-type="float" office:value="471.9" table:style-name="ce6">
            <text:p>471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84439</text:p>
          </table:table-cell>
          <table:table-cell office:value-type="string" table:style-name="ce4">
            <text:p>EDITORIAL PRENSA ALICANTINA S.A.U.<text:s text:c="18"/></text:p>
          </table:table-cell>
          <table:table-cell office:value-type="string" table:style-name="ce5">
            <text:p>PUBLIREPORTAJE MEDIO-ALTO VINALOPÓ</text:p>
          </table:table-cell>
          <table:table-cell office:value-type="float" office:value="1089" table:style-name="ce6">
            <text:p>1.08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84439</text:p>
          </table:table-cell>
          <table:table-cell office:value-type="string" table:style-name="ce4">
            <text:p>EDITORIAL PRENSA ALICANTINA S.A.U.<text:s text:c="18"/></text:p>
          </table:table-cell>
          <table:table-cell office:value-type="string" table:style-name="ce5">
            <text:p>ESPECIAL SEMANA SANTA 2023</text:p>
          </table:table-cell>
          <table:table-cell office:value-type="float" office:value="556.6" table:style-name="ce6">
            <text:p>55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84439</text:p>
          </table:table-cell>
          <table:table-cell office:value-type="string" table:style-name="ce4">
            <text:p>EDITORIAL PRENSA ALICANTINA S.A.U.<text:s text:c="18"/></text:p>
          </table:table-cell>
          <table:table-cell office:value-type="string" table:style-name="ce5">
            <text:p>PUBLICACIÓN EN EL DIARIO INFORMACIÓN DE ALICANTE EDICTO MODIFICACIÓN IVTM Y ORDENANZAS FISCALES</text:p>
          </table:table-cell>
          <table:table-cell office:value-type="float" office:value="637.05999999999995" table:style-name="ce6">
            <text:p>637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2860976</text:p>
          </table:table-cell>
          <table:table-cell office:value-type="string" table:style-name="ce4">
            <text:p>EDYCU GESTION CULTURAL SLU</text:p>
          </table:table-cell>
          <table:table-cell office:value-type="string" table:style-name="ce5">
            <text:p>3 ACTIVIDADES PARA JOVENES A CELEBRAR EN EL CIJA</text:p>
          </table:table-cell>
          <table:table-cell office:value-type="float" office:value="2601.5" table:style-name="ce6">
            <text:p>2.60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2860976</text:p>
          </table:table-cell>
          <table:table-cell office:value-type="string" table:style-name="ce4">
            <text:p>EDYCU GESTION CULTURAL SLU</text:p>
          </table:table-cell>
          <table:table-cell office:value-type="string" table:style-name="ce5">
            <text:p>ACTUACION DEL MAGO EDY EL 25 DE JULIO</text:p>
          </table:table-cell>
          <table:table-cell office:value-type="float" office:value="786.5" table:style-name="ce6">
            <text:p>78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430247</text:p>
          </table:table-cell>
          <table:table-cell office:value-type="string" table:style-name="ce4">
            <text:p>EKIBA DIGITAL SL</text:p>
          </table:table-cell>
          <table:table-cell office:value-type="string" table:style-name="ce5">
            <text:p>MANT LICENCIA LADSWEEPER ENTERPRISE 500 SENSORES SUSCRIPCION ANUAL POR IMPORTE DE 683.65€</text:p>
          </table:table-cell>
          <table:table-cell office:value-type="float" office:value="683.65" table:style-name="ce6">
            <text:p>683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430247</text:p>
          </table:table-cell>
          <table:table-cell office:value-type="string" table:style-name="ce4">
            <text:p>EKIBA DIGITAL SL</text:p>
          </table:table-cell>
          <table:table-cell office:value-type="string" table:style-name="ce5">
            <text:p>SUSTITUCIÓN Y REPARACIÓN DE CABLES Y TOMAS PARA CENTRO DE EMERGENCIA 1ª PLANTA.</text:p>
          </table:table-cell>
          <table:table-cell office:value-type="float" office:value="12334.74" table:style-name="ce6">
            <text:p>12.334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430247</text:p>
          </table:table-cell>
          <table:table-cell office:value-type="string" table:style-name="ce4">
            <text:p>EKIBA DIGITAL SL</text:p>
          </table:table-cell>
          <table:table-cell office:value-type="string" table:style-name="ce5">
            <text:p>REPARACIÓN Y SUSTITUCIÓN DE CABLEADO EN PLANTA 2ª, DESPACHOS A LA DERECHA DEL ASCENSOR.</text:p>
          </table:table-cell>
          <table:table-cell office:value-type="float" office:value="2801.15" table:style-name="ce6">
            <text:p>2.801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628925</text:p>
          </table:table-cell>
          <table:table-cell office:value-type="string" table:style-name="ce4">
            <text:p>EL ALMA DE JOSANA SL</text:p>
          </table:table-cell>
          <table:table-cell office:value-type="string" table:style-name="ce5">
            <text:p>CATERING 8 DE MARZO DIA INTERNACIONAL DE LA MUJER EN EL AUDITORIO NUEVO.</text:p>
          </table:table-cell>
          <table:table-cell office:value-type="float" office:value="1680" table:style-name="ce6">
            <text:p>1.6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628925</text:p>
          </table:table-cell>
          <table:table-cell office:value-type="string" table:style-name="ce4">
            <text:p>EL ALMA DE JOSANA SL</text:p>
          </table:table-cell>
          <table:table-cell office:value-type="string" table:style-name="ce5">
            <text:p>AD RELACIONADO 490 AMPLIACIÓN DE 40 COMENSALES PARA EL DÍA 8 DE MARZO<text:s/></text:p>
          </table:table-cell>
          <table:table-cell office:value-type="float" office:value="640" table:style-name="ce6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49912</text:p>
          </table:table-cell>
          <table:table-cell office:value-type="string" table:style-name="ce4">
            <text:p>ELECTROMONTAJES SALVA, S.L.<text:s/></text:p>
          </table:table-cell>
          <table:table-cell office:value-type="string" table:style-name="ce5">
            <text:p>SUSTITUCION CERRADURA ELECTRICA EN BIBLIOTECA</text:p>
          </table:table-cell>
          <table:table-cell office:value-type="float" office:value="156.16999999999999" table:style-name="ce6">
            <text:p>156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49912</text:p>
          </table:table-cell>
          <table:table-cell office:value-type="string" table:style-name="ce4">
            <text:p>ELECTROMONTAJES SALVA, S.L.<text:s/></text:p>
          </table:table-cell>
          <table:table-cell office:value-type="string" table:style-name="ce5">
            <text:p>REPOSICIÓN PROYECTORES AVERIADOS DE LA PISCINA CUBIERTA.</text:p>
          </table:table-cell>
          <table:table-cell office:value-type="float" office:value="1067.68" table:style-name="ce6">
            <text:p>1.067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49912</text:p>
          </table:table-cell>
          <table:table-cell office:value-type="string" table:style-name="ce4">
            <text:p>ELECTROMONTAJES SALVA, S.L.<text:s/></text:p>
          </table:table-cell>
          <table:table-cell office:value-type="string" table:style-name="ce5">
            <text:p>ADQ. LECTORES PTA Y PUESTO TRABAJO TARJETAS SALA 20 HORAS, Y 200 TARJETAS NFC SALA 24 HORAS IMPORTE 1592,18€</text:p>
          </table:table-cell>
          <table:table-cell office:value-type="float" office:value="1592.18" table:style-name="ce6">
            <text:p>1.592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49912</text:p>
          </table:table-cell>
          <table:table-cell office:value-type="string" table:style-name="ce4">
            <text:p>ELECTROMONTAJES SALVA, S.L.<text:s/></text:p>
          </table:table-cell>
          <table:table-cell office:value-type="string" table:style-name="ce5">
            <text:p>A SOLICITUD CONCEJAL EDUCACION, ADECUACION INSTALACION ELECTRICA AULA INFORMATICA EPA A LA NORMA SECTORIAL</text:p>
          </table:table-cell>
          <table:table-cell office:value-type="float" office:value="1806.45" table:style-name="ce6">
            <text:p>1.806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49912</text:p>
          </table:table-cell>
          <table:table-cell office:value-type="string" table:style-name="ce4">
            <text:p>ELECTROMONTAJES SALVA, S.L.<text:s/></text:p>
          </table:table-cell>
          <table:table-cell office:value-type="string" table:style-name="ce5">
            <text:p>SUSTITUCION CAJA GENERAL DE PROTECCION DE ALUMBRADO DE AV JUAN CARLOS I</text:p>
          </table:table-cell>
          <table:table-cell office:value-type="float" office:value="768.5" table:style-name="ce6">
            <text:p>76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33031W</text:p>
          </table:table-cell>
          <table:table-cell office:value-type="string" table:style-name="ce4">
            <text:p>ELIAS GONZALEZ BONMATI</text:p>
          </table:table-cell>
          <table:table-cell office:value-type="string" table:style-name="ce5">
            <text:p>28 HORAS ACTIVIDADES DE AVENTURAS TELEMATICAS/PRESENCIAL DE MARZO, ABRIL Y MAYO</text:p>
          </table:table-cell>
          <table:table-cell office:value-type="float" office:value="1210" table:style-name="ce6">
            <text:p>1.2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REPOSICIÓN DE BANQUILLOS DEL CAMPO DE FÚTBOL DE CÉSPED NATURAL DE LAS FUENTES.</text:p>
          </table:table-cell>
          <table:table-cell office:value-type="float" office:value="6064.5" table:style-name="ce6">
            <text:p>6.06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MATERIAL DEPORTIVO PARA EL GIMNASIO DE LA PISCINA CUBIERTA.</text:p>
          </table:table-cell>
          <table:table-cell office:value-type="float" office:value="313.24" table:style-name="ce6">
            <text:p>313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EQUIPO SONORO IBIZA PORT PARA ESCUELA DE PSICOMOTRICIDAD.</text:p>
          </table:table-cell>
          <table:table-cell office:value-type="float" office:value="412.55" table:style-name="ce6">
            <text:p>412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MATERIAL DEPORTIVO PARA CURSOS DE NATACIÓN DE LA CONCEJALÍA DE DEPORTES.</text:p>
          </table:table-cell>
          <table:table-cell office:value-type="float" office:value="1950.16" table:style-name="ce6">
            <text:p>1.950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ADENDA DEL AD: 920230000123, SERVICIO DE ENTREGA CON CAMIÓN PEQUEÑO DE BANQUILLOS DEL CAMPO DE FÚTBOL.</text:p>
          </table:table-cell>
          <table:table-cell office:value-type="float" office:value="163.35" table:style-name="ce6">
            <text:p>163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REPOSICIÓN MICRÓFONO INALÁMBRICO DEL EQUIPO DE SONIDO DE AQUAGYM.</text:p>
          </table:table-cell>
          <table:table-cell office:value-type="float" office:value="72.59" table:style-name="ce6">
            <text:p>72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MATERIAL DEPORTIVO PARA REPONER EN EL GIMNASIO DE LA PISCINA CUBIERTA.</text:p>
          </table:table-cell>
          <table:table-cell office:value-type="float" office:value="642.70000000000005" table:style-name="ce6">
            <text:p>642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0301217</text:p>
          </table:table-cell>
          <table:table-cell office:value-type="string" table:style-name="ce4">
            <text:p>ELKSPORT DISTRIBUCIONES S.L.<text:s text:c="32"/></text:p>
          </table:table-cell>
          <table:table-cell office:value-type="string" table:style-name="ce5">
            <text:p>MATERIAL DEPORTIVO PARA SALA DE ACTIVIDADES DIRIGIDAS DE LA PISCINA CUBIERTA.</text:p>
          </table:table-cell>
          <table:table-cell office:value-type="float" office:value="241.1" table:style-name="ce6">
            <text:p>24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5">
            <text:p>REPARACIÓN DE SERVOMOTORES SCHENEIDER DE LA PISCINA CUBIERTA.</text:p>
          </table:table-cell>
          <table:table-cell office:value-type="float" office:value="718.97" table:style-name="ce6">
            <text:p>718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5">
            <text:p>MATERIAL ELÉCTRICO PARA LAS INTALACIONES DEPORTIVAS MUNICIPALES.</text:p>
          </table:table-cell>
          <table:table-cell office:value-type="float" office:value="1379.88" table:style-name="ce6">
            <text:p>1.379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5">
            <text:p>A PETICION ALCALDIA, SUMINISTRO DE MATERIAL ELECTRICO PARA INSTALACION DE CAMARAS DE VIDEOVIGILANCIA EN URBANIZACIONES</text:p>
          </table:table-cell>
          <table:table-cell office:value-type="float" office:value="5307.18" table:style-name="ce6">
            <text:p>5.30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5">
            <text:p>MATERIAL ELÉCTRICO PARA REPARACIONES EN DUCHAS DE LA PISCINA CUBIERTA.</text:p>
          </table:table-cell>
          <table:table-cell office:value-type="float" office:value="619.85" table:style-name="ce6">
            <text:p>619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125754</text:p>
          </table:table-cell>
          <table:table-cell office:value-type="string" table:style-name="ce4">
            <text:p>ELOY MATEO MORA S.A.<text:s text:c="40"/></text:p>
          </table:table-cell>
          <table:table-cell office:value-type="string" table:style-name="ce5">
            <text:p>COMPLEMENTARIO DEL AD 920230000311 REPARACIÓN DE SERVOMOTORES SCHNEIDER DE LA PISCINA CUBIERTA.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18745H</text:p>
          </table:table-cell>
          <table:table-cell office:value-type="string" table:style-name="ce4">
            <text:p>ENCARNACION SANCHEZ BOTELLA</text:p>
          </table:table-cell>
          <table:table-cell office:value-type="string" table:style-name="ce5">
            <text:p>DETALLE REYES PERSONAL EMPLEADO RESIDENCIA DE ANCIANOS</text:p>
          </table:table-cell>
          <table:table-cell office:value-type="float" office:value="155" table:style-name="ce6">
            <text:p>15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54630T</text:p>
          </table:table-cell>
          <table:table-cell office:value-type="string" table:style-name="ce4">
            <text:p>ENRIQUE RAUL ASENCIO PASTOR</text:p>
          </table:table-cell>
          <table:table-cell office:value-type="string" table:style-name="ce5">
            <text:p>ROSCON DE REYES</text:p>
          </table:table-cell>
          <table:table-cell office:value-type="float" office:value="149.93" table:style-name="ce6">
            <text:p>149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54630T</text:p>
          </table:table-cell>
          <table:table-cell office:value-type="string" table:style-name="ce4">
            <text:p>ENRIQUE RAUL ASENCIO PASTOR</text:p>
          </table:table-cell>
          <table:table-cell office:value-type="string" table:style-name="ce5">
            <text:p>DETALLE REYES EMPLEADOS RAUL ASENCIO</text:p>
          </table:table-cell>
          <table:table-cell office:value-type="float" office:value="550" table:style-name="ce6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54630T</text:p>
          </table:table-cell>
          <table:table-cell office:value-type="string" table:style-name="ce4">
            <text:p>ENRIQUE RAUL ASENCIO PASTOR</text:p>
          </table:table-cell>
          <table:table-cell office:value-type="string" table:style-name="ce5">
            <text:p>PRESENTACIÓN PROGRAMA ASPE EMPRENDE</text:p>
          </table:table-cell>
          <table:table-cell office:value-type="float" office:value="272.8" table:style-name="ce6">
            <text:p>272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54630T</text:p>
          </table:table-cell>
          <table:table-cell office:value-type="string" table:style-name="ce4">
            <text:p>ENRIQUE RAUL ASENCIO PASTOR</text:p>
          </table:table-cell>
          <table:table-cell office:value-type="string" table:style-name="ce5">
            <text:p>PRESUPUESTO COMPLEMENTARIA PRESENTACIÓN PROGRAMA ASPE EMPRENDE</text:p>
          </table:table-cell>
          <table:table-cell office:value-type="float" office:value="143.55000000000001" table:style-name="ce6">
            <text:p>143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54630T</text:p>
          </table:table-cell>
          <table:table-cell office:value-type="string" table:style-name="ce4">
            <text:p>ENRIQUE RAUL ASENCIO PASTOR</text:p>
          </table:table-cell>
          <table:table-cell office:value-type="string" table:style-name="ce5">
            <text:p>1ª JUST Y CANCEL ACF ALCALDIA F 2 000362 F 8/5/23 6 PANETTONES VISITA AUTORIDADES ESC AUT INNOVACION</text:p>
          </table:table-cell>
          <table:table-cell office:value-type="float" office:value="168" table:style-name="ce6">
            <text:p>16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DESEMBOCE ARQUETA GENERAL EN ZONA VESTÍBULO DEL PABELLÓN DEPORTIVO.</text:p>
          </table:table-cell>
          <table:table-cell office:value-type="float" office:value="617.1" table:style-name="ce6">
            <text:p>617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REPARACIÓN TUBERÍAS ASPERSORES CAMPO DE FÚTBOL DE CÉSPED ARTIFICIAL.</text:p>
          </table:table-cell>
          <table:table-cell office:value-type="float" office:value="768.35" table:style-name="ce6">
            <text:p>768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RECAMBIOS DE MATERIALES PARA REPARAR FILTROS, BOMBAS Y BOYAS DE LA PISCINA CUBIERTA.</text:p>
          </table:table-cell>
          <table:table-cell office:value-type="float" office:value="1046.6500000000001" table:style-name="ce6">
            <text:p>1.046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SUSTITUCIÓN DE CONJUNTO DE REGULACIÓN DE DEPÓSITO DE GAS DEL CAMPO DE FÚTBOL.</text:p>
          </table:table-cell>
          <table:table-cell office:value-type="float" office:value="238.37" table:style-name="ce6">
            <text:p>238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INSTALACIÓN VÁLVULAS MEZCADORAS ENTRE VESTUARIOS PAB DEPORTIVO <text:s/>CUMPLIR NORMATIVA MAT LEGIONELLA EXIGIDA INSPEC SANIDAD.</text:p>
          </table:table-cell>
          <table:table-cell office:value-type="float" office:value="8223.16" table:style-name="ce6">
            <text:p>8.223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REPARACIÓN TUBERÍA REPOLEN CUARTO DE LIMPIEZA DEL PABELLÓN DEPORTIVO.</text:p>
          </table:table-cell>
          <table:table-cell office:value-type="float" office:value="154.88" table:style-name="ce6">
            <text:p>154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SUSTITUCIÓN SONDA CALDERA DE PISCINA Y TERMOPAR DE LA CALDERA DEL CAMPO DE FÚTBOL.</text:p>
          </table:table-cell>
          <table:table-cell office:value-type="float" office:value="193.6" table:style-name="ce6">
            <text:p>19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REPUESTO PLACA ELECTRÓNICA ROOF TOP Y TERMOSTATO PARA CLIMATIZADORA DE PISCINA CUBIERTA.</text:p>
          </table:table-cell>
          <table:table-cell office:value-type="float" office:value="1364.88" table:style-name="ce6">
            <text:p>1.364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97183</text:p>
          </table:table-cell>
          <table:table-cell office:value-type="string" table:style-name="ce4">
            <text:p>EPSA SOLAR, S.L.</text:p>
          </table:table-cell>
          <table:table-cell office:value-type="string" table:style-name="ce5">
            <text:p>ACTUADORES NV24A-SR Y NM24A PARA LA PISCINA CUBIERTA.</text:p>
          </table:table-cell>
          <table:table-cell office:value-type="float" office:value="551.76" table:style-name="ce6">
            <text:p>551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26217</text:p>
          </table:table-cell>
          <table:table-cell office:value-type="string" table:style-name="ce4">
            <text:p>EQUIPAMIENTOS DE OFICINA LOM S.L.</text:p>
          </table:table-cell>
          <table:table-cell office:value-type="string" table:style-name="ce5">
            <text:p>RENTING LOTE 1 DESPACHO MEDIAPROP Y LOTE 2 SALA REUNIONES MEDIAPROP SEGUN DETALLE ADJUNTO POR IMPORTE 2235.83</text:p>
          </table:table-cell>
          <table:table-cell office:value-type="float" office:value="2235.83" table:style-name="ce6">
            <text:p>2.235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9926733</text:p>
          </table:table-cell>
          <table:table-cell office:value-type="string" table:style-name="ce4">
            <text:p>EQUIPOS Y SERVICIOS DEL NORDESTE SL (EQUINORD)</text:p>
          </table:table-cell>
          <table:table-cell office:value-type="string" table:style-name="ce5">
            <text:p>RMC, REPARACIÓN CONTENEDOR SOTERRADO</text:p>
          </table:table-cell>
          <table:table-cell office:value-type="float" office:value="1323.74" table:style-name="ce6">
            <text:p>1.323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9926733</text:p>
          </table:table-cell>
          <table:table-cell office:value-type="string" table:style-name="ce4">
            <text:p>EQUIPOS Y SERVICIOS DEL NORDESTE SL (EQUINORD)</text:p>
          </table:table-cell>
          <table:table-cell office:value-type="string" table:style-name="ce5">
            <text:p>RMC REPARACIÓN CONTENEDOR SOTERRADO</text:p>
          </table:table-cell>
          <table:table-cell office:value-type="float" office:value="498.52" table:style-name="ce6">
            <text:p>498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6527315</text:p>
          </table:table-cell>
          <table:table-cell office:value-type="string" table:style-name="ce4">
            <text:p>ERNIE PRODUCCIONES, S.L.U.</text:p>
          </table:table-cell>
          <table:table-cell office:value-type="string" table:style-name="ce5">
            <text:p>ACTUACION EN NIÑOS MUTANTES EN EL FESTIVAL ASPESUENA EL 6 DE MAYO</text:p>
          </table:table-cell>
          <table:table-cell office:value-type="float" office:value="7502" table:style-name="ce6">
            <text:p>7.50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701249</text:p>
          </table:table-cell>
          <table:table-cell office:value-type="string" table:style-name="ce4">
            <text:p>ESPECTACLES DAVID S.L.<text:s/></text:p>
          </table:table-cell>
          <table:table-cell office:value-type="string" table:style-name="ce5">
            <text:p>DIVERSAS ANIMACIONES CABALGATA</text:p>
          </table:table-cell>
          <table:table-cell office:value-type="float" office:value="6776" table:style-name="ce6">
            <text:p>6.77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0878842</text:p>
          </table:table-cell>
          <table:table-cell office:value-type="string" table:style-name="ce4">
            <text:p>ESPUBLICO SERVICIOS PARA LA ADMINISTRACION SA</text:p>
          </table:table-cell>
          <table:table-cell office:value-type="string" table:style-name="ce5">
            <text:p>PLATAFORMA CORPORATIVA CONTENIDO EDITORIAL Y SERVICIOS, ANUALIDAD 2023.<text:s/></text:p>
          </table:table-cell>
          <table:table-cell office:value-type="float" office:value="4018.91" table:style-name="ce6">
            <text:p>4.018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0878842</text:p>
          </table:table-cell>
          <table:table-cell office:value-type="string" table:style-name="ce4">
            <text:p>ESPUBLICO SERVICIOS PARA LA ADMINISTRACION SA</text:p>
          </table:table-cell>
          <table:table-cell office:value-type="string" table:style-name="ce5">
            <text:p>SUSCRIPCION ANUAL 2023 A LA PLATAFORMA DE HACIENDA LOCAL.- RECURSOS ECONOMICOS</text:p>
          </table:table-cell>
          <table:table-cell office:value-type="float" office:value="9058.39" table:style-name="ce6">
            <text:p>9.058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312067X</text:p>
          </table:table-cell>
          <table:table-cell office:value-type="string" table:style-name="ce4">
            <text:p>ESTEBAN MUÑOZ TOVAR</text:p>
          </table:table-cell>
          <table:table-cell office:value-type="string" table:style-name="ce5">
            <text:p>LIBROS TEXTO.</text:p>
          </table:table-cell>
          <table:table-cell office:value-type="float" office:value="1081.6500000000001" table:style-name="ce6">
            <text:p>1.081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312067X</text:p>
          </table:table-cell>
          <table:table-cell office:value-type="string" table:style-name="ce4">
            <text:p>ESTEBAN MUÑOZ TOVAR</text:p>
          </table:table-cell>
          <table:table-cell office:value-type="string" table:style-name="ce5">
            <text:p>LIBROS SEGUNDO CERTIFICADO DE PROFESIONALIDAD.</text:p>
          </table:table-cell>
          <table:table-cell office:value-type="float" office:value="1413.52" table:style-name="ce6">
            <text:p>1.413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62300</text:p>
          </table:table-cell>
          <table:table-cell office:value-type="string" table:style-name="ce4">
            <text:p>ESTEBAN PARRES L ALJUB SL</text:p>
          </table:table-cell>
          <table:table-cell office:value-type="string" table:style-name="ce5">
            <text:p>REPOSICION SOPLADORES PARA EL SERVICIO DE LIMPIEZA VIARIA</text:p>
          </table:table-cell>
          <table:table-cell office:value-type="float" office:value="3376" table:style-name="ce6">
            <text:p>3.37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5752946P</text:p>
          </table:table-cell>
          <table:table-cell office:value-type="string" table:style-name="ce4">
            <text:p>ESTELA MORENO BERMÚDEZ</text:p>
          </table:table-cell>
          <table:table-cell office:value-type="string" table:style-name="ce5">
            <text:p>TALLERES CONTRA LA VIOLENCIA DE GÉNERO PARA EL ALUMANDO DESDE 1º Y 2º DE PRIMARIA DE LOS CENTROS EDUCATIVOS.</text:p>
          </table:table-cell>
          <table:table-cell office:value-type="float" office:value="3467.2" table:style-name="ce6">
            <text:p>3.46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2062E</text:p>
          </table:table-cell>
          <table:table-cell office:value-type="string" table:style-name="ce4">
            <text:p>ESTER GIL PASTOR</text:p>
          </table:table-cell>
          <table:table-cell office:value-type="string" table:style-name="ce5">
            <text:p>1ª JUST Y CANCEL ACF ALCALDIA F 1 F 27/03/2023</text:p>
          </table:table-cell>
          <table:table-cell office:value-type="float" office:value="511.34" table:style-name="ce6">
            <text:p>511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369395</text:p>
          </table:table-cell>
          <table:table-cell office:value-type="string" table:style-name="ce4">
            <text:p>EULEN SEGURIDAD S.A.</text:p>
          </table:table-cell>
          <table:table-cell office:value-type="string" table:style-name="ce5">
            <text:p>MANTENIMIENTO SEMESTRAL SISTEMAS ANTI-INTRUSIÓN DE LAS INSTALACIONES DEPORTIVAS MUNICIPAL.</text:p>
          </table:table-cell>
          <table:table-cell office:value-type="float" office:value="459.8" table:style-name="ce6">
            <text:p>45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7919766K</text:p>
          </table:table-cell>
          <table:table-cell office:value-type="string" table:style-name="ce4">
            <text:p>EVA SARGATAL DANES</text:p>
          </table:table-cell>
          <table:table-cell office:value-type="string" table:style-name="ce5">
            <text:p>V JORNADAS PEDAGÓGICAS "LA PERSONA EDUCADORA: ACOMPAÑAMIENTO Y PRESENCIA". TEATRO WAGNER 17/05/23 DE 17:00 <text:s/>A 19:00 H.</text:p>
          </table:table-cell>
          <table:table-cell office:value-type="float" office:value="945" table:style-name="ce6">
            <text:p>94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922688G</text:p>
          </table:table-cell>
          <table:table-cell office:value-type="string" table:style-name="ce4">
            <text:p>EVA VAZQUEZ MERINO</text:p>
          </table:table-cell>
          <table:table-cell office:value-type="string" table:style-name="ce5">
            <text:p>JURADO DEL I CERTAMEN ALBUM ILUSTRADO MIGUEL CALATAYUD</text:p>
          </table:table-cell>
          <table:table-cell office:value-type="float" office:value="405.8" table:style-name="ce6">
            <text:p>405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617581</text:p>
          </table:table-cell>
          <table:table-cell office:value-type="string" table:style-name="ce4">
            <text:p>EXPOCOM S.A.</text:p>
          </table:table-cell>
          <table:table-cell office:value-type="string" table:style-name="ce5">
            <text:p>2 TERMINALES TETRA MOTOROLA MTP3550<text:s/></text:p>
          </table:table-cell>
          <table:table-cell office:value-type="float" office:value="1770.79" table:style-name="ce6">
            <text:p>1.770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28783991</text:p>
          </table:table-cell>
          <table:table-cell office:value-type="string" table:style-name="ce4">
            <text:p>FEDERACION ESPAÑOLA DE MUNICIPIOS Y PROVINCIAS</text:p>
          </table:table-cell>
          <table:table-cell office:value-type="string" table:style-name="ce5">
            <text:p>CUOTA ASOCIADO 2023 RED PARA LA AGENDA 2030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28783991</text:p>
          </table:table-cell>
          <table:table-cell office:value-type="string" table:style-name="ce4">
            <text:p>FEDERACION ESPAÑOLA DE MUNICIPIOS Y PROVINCIAS</text:p>
          </table:table-cell>
          <table:table-cell office:value-type="string" table:style-name="ce5">
            <text:p>CUOTAS ADHESIÓN RED CLIMA Y RED BIODIVERSIDAD ANUALIDAD 2023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8153M</text:p>
          </table:table-cell>
          <table:table-cell office:value-type="string" table:style-name="ce4">
            <text:p>FELIPE MEJIAS LOPEZ</text:p>
          </table:table-cell>
          <table:table-cell office:value-type="string" table:style-name="ce5">
            <text:p>PROYECTO EDUCATIVO ARQUEOLOGÍA E HISTORIA DE ASPE: EL PATRIMONIO CULTURAL EN LAS AULAS.CURSO 22-23 DEL 20/02 AL 30/04.</text:p>
          </table:table-cell>
          <table:table-cell office:value-type="float" office:value="14265.9" table:style-name="ce6">
            <text:p>14.265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74978</text:p>
          </table:table-cell>
          <table:table-cell office:value-type="string" table:style-name="ce4">
            <text:p>FLUIDOS Y TRANSMISIONES, S.L.</text:p>
          </table:table-cell>
          <table:table-cell office:value-type="string" table:style-name="ce5">
            <text:p>REPARACION MANGUERA HIDROLAVADO DE VEHICULO MATRICULA 8745KKM</text:p>
          </table:table-cell>
          <table:table-cell office:value-type="float" office:value="19.57" table:style-name="ce6">
            <text:p>19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974978</text:p>
          </table:table-cell>
          <table:table-cell office:value-type="string" table:style-name="ce4">
            <text:p>FLUIDOS Y TRANSMISIONES, S.L.</text:p>
          </table:table-cell>
          <table:table-cell office:value-type="string" table:style-name="ce5">
            <text:p>REPOSICION MANGUERA HIDROLAVADO DE VEHICULO MATRICULA 8745KKM</text:p>
          </table:table-cell>
          <table:table-cell office:value-type="float" office:value="292.02" table:style-name="ce6">
            <text:p>292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35453M</text:p>
          </table:table-cell>
          <table:table-cell office:value-type="string" table:style-name="ce4">
            <text:p>FRANCISCA PAVIA CERDAN</text:p>
          </table:table-cell>
          <table:table-cell office:value-type="string" table:style-name="ce5">
            <text:p>INDEMNIZACIÓN HNAS.PAVÍA CERDÁN OCUPACIÓN PARCELA JUNTO CEIP CASTILLO (2023/78-GUA) -REPARO 10/2023-</text:p>
          </table:table-cell>
          <table:table-cell office:value-type="float" office:value="131" table:style-name="ce6">
            <text:p>13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009222Q</text:p>
          </table:table-cell>
          <table:table-cell office:value-type="string" table:style-name="ce4">
            <text:p>FRANCISCO JAVIER <text:s/>MEDINA <text:s/>AMATE</text:p>
          </table:table-cell>
          <table:table-cell office:value-type="string" table:style-name="ce5">
            <text:p>TALLER DE TAI-CHI. CLASES FEBRERO-JUNIO 2023.</text:p>
          </table:table-cell>
          <table:table-cell office:value-type="float" office:value="1925" table:style-name="ce6">
            <text:p>1.9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1862S</text:p>
          </table:table-cell>
          <table:table-cell office:value-type="string" table:style-name="ce4">
            <text:p>FRANCISCO JIMENEZ CANOVAS</text:p>
          </table:table-cell>
          <table:table-cell office:value-type="string" table:style-name="ce5">
            <text:p>CON MOTIVO DEL 25 º ANIVERSARIO DEL CENTRO DE DÍA DE MENORES, SE REALIZARA UNA FIESTA CON HINCHABLES PARA NIIÑOS Y NIÑAS</text:p>
          </table:table-cell>
          <table:table-cell office:value-type="float" office:value="544.5" table:style-name="ce6">
            <text:p>54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729612H</text:p>
          </table:table-cell>
          <table:table-cell office:value-type="string" table:style-name="ce4">
            <text:p>FRANCISCO JOSE GOMEZ LOPEZ</text:p>
          </table:table-cell>
          <table:table-cell office:value-type="string" table:style-name="ce5">
            <text:p>SUMINISTRO DE ASPIRADOR PARA SERVICIO DE ALUMBRADO (REPOSICION POR AVERIA IRREPARABLE DEL ANTERIOR)</text:p>
          </table:table-cell>
          <table:table-cell office:value-type="float" office:value="726.97" table:style-name="ce6">
            <text:p>726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845706</text:p>
          </table:table-cell>
          <table:table-cell office:value-type="string" table:style-name="ce4">
            <text:p>FRUTAS MARI 2015 S.L.</text:p>
          </table:table-cell>
          <table:table-cell office:value-type="string" table:style-name="ce5">
            <text:p>F EMIT-118; FECHA 29/12/2022; CAJAS DE UVA ( UVA ALEDO DETALLES NAVIDAD <text:s/>)</text:p>
          </table:table-cell>
          <table:table-cell office:value-type="float" office:value="1170" table:style-name="ce6">
            <text:p>1.17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15051667</text:p>
          </table:table-cell>
          <table:table-cell office:value-type="string" table:style-name="ce4">
            <text:p>FUNDACION EMPRESA-UNIVERSIDAD GALLEGA (FEUGA)</text:p>
          </table:table-cell>
          <table:table-cell office:value-type="string" table:style-name="ce5">
            <text:p>15 ANÁLISIS DE LABORATORIO Y COLECTORES DE TOMA DE MUESTRAS</text:p>
          </table:table-cell>
          <table:table-cell office:value-type="float" office:value="816.75" table:style-name="ce6">
            <text:p>816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04130</text:p>
          </table:table-cell>
          <table:table-cell office:value-type="string" table:style-name="ce4">
            <text:p>GARBER WEB SOLUTIONS, SL</text:p>
          </table:table-cell>
          <table:table-cell office:value-type="string" table:style-name="ce5">
            <text:p>FAC-2023-2; FECHA 18/01/2023; REDES SOCIALES DICIIEMBRE 2022</text:p>
          </table:table-cell>
          <table:table-cell office:value-type="float" office:value="549.54999999999995" table:style-name="ce6">
            <text:p>549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04130</text:p>
          </table:table-cell>
          <table:table-cell office:value-type="string" table:style-name="ce4">
            <text:p>GARBER WEB SOLUTIONS, SL</text:p>
          </table:table-cell>
          <table:table-cell office:value-type="string" table:style-name="ce5">
            <text:p>F FAC-2023- 4; FECHA 06/02/2023; REDES SOCIALES ENERO 2023 -REPARO 2/2023-</text:p>
          </table:table-cell>
          <table:table-cell office:value-type="float" office:value="549.54999999999995" table:style-name="ce6">
            <text:p>549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366117</text:p>
          </table:table-cell>
          <table:table-cell office:value-type="string" table:style-name="ce4">
            <text:p>GARCIA BERTOMEU, S.L</text:p>
          </table:table-cell>
          <table:table-cell office:value-type="string" table:style-name="ce5">
            <text:p>INSTALACION DE LINEA DE ALIMENTACION PARA AIRE ACONDICIONADO EN COMEDOR CEIP DR. CALATAYUD</text:p>
          </table:table-cell>
          <table:table-cell office:value-type="float" office:value="411.85" table:style-name="ce6">
            <text:p>411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366117</text:p>
          </table:table-cell>
          <table:table-cell office:value-type="string" table:style-name="ce4">
            <text:p>GARCIA BERTOMEU, S.L</text:p>
          </table:table-cell>
          <table:table-cell office:value-type="string" table:style-name="ce5">
            <text:p>SUSTITUCION DE MONITOR DE VIDEOPORTERO EN EL CEIP PERPETUO SOCORRO</text:p>
          </table:table-cell>
          <table:table-cell office:value-type="float" office:value="229.05" table:style-name="ce6">
            <text:p>229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837832Q</text:p>
          </table:table-cell>
          <table:table-cell office:value-type="string" table:style-name="ce4">
            <text:p>GEMA GARCES MARTINEZ</text:p>
          </table:table-cell>
          <table:table-cell office:value-type="string" table:style-name="ce5">
            <text:p>V JORNADAS PEDAGÓGICAS. PONENTE "RECORRIDOS DE CAMBIO.CAMINO HACIA LA TRASFORMACIÓN 15/05/23 17H A 19H TEATRO WAGNER.<text:s/></text:p>
          </table:table-cell>
          <table:table-cell office:value-type="float" office:value="177" table:style-name="ce6">
            <text:p>17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4911209X</text:p>
          </table:table-cell>
          <table:table-cell office:value-type="string" table:style-name="ce4">
            <text:p>GEORGETA BALAN .</text:p>
          </table:table-cell>
          <table:table-cell office:value-type="string" table:style-name="ce5">
            <text:p>1ª JUST Y CANCEL ACF ALCALDIA F 23/0007166 F 11/05/23 DESAYUNO 2ª VISITA SEC AUTONOMICA INNOVACION</text:p>
          </table:table-cell>
          <table:table-cell office:value-type="float" office:value="11.2" table:style-name="ce6">
            <text:p>1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6017018</text:p>
          </table:table-cell>
          <table:table-cell office:value-type="string" table:style-name="ce4">
            <text:p>GLOBAL OMNIUM MEDIOAMBIENTE SL</text:p>
          </table:table-cell>
          <table:table-cell office:value-type="string" table:style-name="ce5">
            <text:p>HONORARIOS REDACCIÓN PROYECTO DE REHABILITACIÓN Y REFUERZO DEPÓSITO DE UCHEL</text:p>
          </table:table-cell>
          <table:table-cell office:value-type="float" office:value="14924.56" table:style-name="ce6">
            <text:p>14.924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1104Q</text:p>
          </table:table-cell>
          <table:table-cell office:value-type="string" table:style-name="ce4">
            <text:p>GLORIA CASCALES BLANES</text:p>
          </table:table-cell>
          <table:table-cell office:value-type="string" table:style-name="ce5">
            <text:p>DETALLE REYES EMPLEADOS AMELIA</text:p>
          </table:table-cell>
          <table:table-cell office:value-type="float" office:value="550" table:style-name="ce6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1359D</text:p>
          </table:table-cell>
          <table:table-cell office:value-type="string" table:style-name="ce4">
            <text:p>GLORIA MARIA ESCODA PEREZ</text:p>
          </table:table-cell>
          <table:table-cell office:value-type="string" table:style-name="ce5">
            <text:p>DETALLE REYES RESIDENCIA ANCIANOS Y JUBILADOS</text:p>
          </table:table-cell>
          <table:table-cell office:value-type="float" office:value="435.06" table:style-name="ce6">
            <text:p>435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1359D</text:p>
          </table:table-cell>
          <table:table-cell office:value-type="string" table:style-name="ce4">
            <text:p>GLORIA MARIA ESCODA PEREZ</text:p>
          </table:table-cell>
          <table:table-cell office:value-type="string" table:style-name="ce5">
            <text:p>MARCOS DETALLE ATHLETIC CLUB BILBAO<text:s/></text:p>
          </table:table-cell>
          <table:table-cell office:value-type="float" office:value="90" table:style-name="ce6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1359D</text:p>
          </table:table-cell>
          <table:table-cell office:value-type="string" table:style-name="ce4">
            <text:p>GLORIA MARIA ESCODA PEREZ</text:p>
          </table:table-cell>
          <table:table-cell office:value-type="string" table:style-name="ce5">
            <text:p>AMPLIACION DE AD 920230000564 SERIGRAFIA EN COLOR CAMPAÑA 8 DE MARZO</text:p>
          </table:table-cell>
          <table:table-cell office:value-type="float" office:value="150.04" table:style-name="ce6">
            <text:p>150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1359D</text:p>
          </table:table-cell>
          <table:table-cell office:value-type="string" table:style-name="ce4">
            <text:p>GLORIA MARIA ESCODA PEREZ</text:p>
          </table:table-cell>
          <table:table-cell office:value-type="string" table:style-name="ce5">
            <text:p>OBSEQUIO DELANTALES PARA ADULTOS E INFANTIL DE LA FORMACIÓN CAMPAÑA "MES DE LA SALUD".</text:p>
          </table:table-cell>
          <table:table-cell office:value-type="float" office:value="298.57" table:style-name="ce6">
            <text:p>298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1359D</text:p>
          </table:table-cell>
          <table:table-cell office:value-type="string" table:style-name="ce4">
            <text:p>GLORIA MARIA ESCODA PEREZ</text:p>
          </table:table-cell>
          <table:table-cell office:value-type="string" table:style-name="ce5">
            <text:p>DETALLES COLABORADORES FESTIVAL "PEQUEÑOS ARTÍSTAS" Y DETALLE HOMENAJE MIGUEL CALATAYUD</text:p>
          </table:table-cell>
          <table:table-cell office:value-type="float" office:value="85" table:style-name="ce6">
            <text:p>8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08676G</text:p>
          </table:table-cell>
          <table:table-cell office:value-type="string" table:style-name="ce4">
            <text:p>GLORIA PAVIA CERDAN</text:p>
          </table:table-cell>
          <table:table-cell office:value-type="string" table:style-name="ce5">
            <text:p>INDEMNIZACIÓN HNAS.PAVÍA CERDÁN OCUPACIÓN PARCELA JUNTO CEIP CASTILLO (2023/78-GUA) -REPARO 10/2023-</text:p>
          </table:table-cell>
          <table:table-cell office:value-type="float" office:value="333.23" table:style-name="ce6">
            <text:p>333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0384D</text:p>
          </table:table-cell>
          <table:table-cell office:value-type="string" table:style-name="ce4">
            <text:p>GONZALO URIOS PUJALTE</text:p>
          </table:table-cell>
          <table:table-cell office:value-type="string" table:style-name="ce5">
            <text:p>MANTENIMIENTO INSECTOCAPTORES MERCADO</text:p>
          </table:table-cell>
          <table:table-cell office:value-type="float" office:value="907.5" table:style-name="ce6">
            <text:p>90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35267</text:p>
          </table:table-cell>
          <table:table-cell office:value-type="string" table:style-name="ce4">
            <text:p>GRAFICAS VERDU, S.L.<text:s text:c="46"/></text:p>
          </table:table-cell>
          <table:table-cell office:value-type="string" table:style-name="ce5">
            <text:p>IMPRESIÓN CARPETA Y 25 FICHAS RECETARIO</text:p>
          </table:table-cell>
          <table:table-cell office:value-type="float" office:value="4740.78" table:style-name="ce6">
            <text:p>4.740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642393</text:p>
          </table:table-cell>
          <table:table-cell office:value-type="string" table:style-name="ce4">
            <text:p>GRAS ELECTRODOMESTICOS, S.L.</text:p>
          </table:table-cell>
          <table:table-cell office:value-type="string" table:style-name="ce5">
            <text:p>4 MEMORIA USB KINGSTON PARA LA CONCEJALIA DE FIESTAS</text:p>
          </table:table-cell>
          <table:table-cell office:value-type="float" office:value="119.98" table:style-name="ce6">
            <text:p>119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642393</text:p>
          </table:table-cell>
          <table:table-cell office:value-type="string" table:style-name="ce4">
            <text:p>GRAS ELECTRODOMESTICOS, S.L.</text:p>
          </table:table-cell>
          <table:table-cell office:value-type="string" table:style-name="ce5">
            <text:p>REPRODUCTOR MULTI YOUIN</text:p>
          </table:table-cell>
          <table:table-cell office:value-type="float" office:value="109.9" table:style-name="ce6">
            <text:p>10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642393</text:p>
          </table:table-cell>
          <table:table-cell office:value-type="string" table:style-name="ce4">
            <text:p>GRAS ELECTRODOMESTICOS, S.L.</text:p>
          </table:table-cell>
          <table:table-cell office:value-type="string" table:style-name="ce5">
            <text:p>ADECUACIÓN DE LA SALA AMABLE CON HERVIDOR, CAFETERA Y CÁPSULAS PARA ATENCIÓN VISTIMAS DE VIOLENCIA DE GENERO.</text:p>
          </table:table-cell>
          <table:table-cell office:value-type="float" office:value="85.77" table:style-name="ce6">
            <text:p>85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642393</text:p>
          </table:table-cell>
          <table:table-cell office:value-type="string" table:style-name="ce4">
            <text:p>GRAS ELECTRODOMESTICOS, S.L.</text:p>
          </table:table-cell>
          <table:table-cell office:value-type="string" table:style-name="ce5">
            <text:p>SUMINISTRO DE LUMINARIA-VENTILADOR PARA AULA DE MAYORES EPA</text:p>
          </table:table-cell>
          <table:table-cell office:value-type="float" office:value="229" table:style-name="ce6">
            <text:p>22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360095</text:p>
          </table:table-cell>
          <table:table-cell office:value-type="string" table:style-name="ce4">
            <text:p>GRUPO ALBOROQUE</text:p>
          </table:table-cell>
          <table:table-cell office:value-type="string" table:style-name="ce5">
            <text:p>DIVERSAS ACTUACIONES DURANTE ESTE AÑO: RONDA POR LAS PLAZAS, DANZAS 9 OCTUBRE, ETC</text:p>
          </table:table-cell>
          <table:table-cell office:value-type="float" office:value="5400" table:style-name="ce6">
            <text:p>5.4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9842667</text:p>
          </table:table-cell>
          <table:table-cell office:value-type="string" table:style-name="ce4">
            <text:p>GRUPO CARPA EVENTS 2022 S.L.</text:p>
          </table:table-cell>
          <table:table-cell office:value-type="string" table:style-name="ce5">
            <text:p>A SOLICITUD DE LA CONCEJALA DE DEPORTES DE DEPORTES, REPOSICIÓN Y COLOCACIÓN DE LONAS EN LA CARPA DE VACUNACIÓN.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9842667</text:p>
          </table:table-cell>
          <table:table-cell office:value-type="string" table:style-name="ce4">
            <text:p>GRUPO CARPA EVENTS 2022 S.L.</text:p>
          </table:table-cell>
          <table:table-cell office:value-type="string" table:style-name="ce5">
            <text:p>AD COMPLEMENTARIO FRA 2023/579. INDICACIÓN A CG DE DICHA SUBSANACIÓN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37130</text:p>
          </table:table-cell>
          <table:table-cell office:value-type="string" table:style-name="ce4">
            <text:p>HAKO ESPAÑA S.A.U.</text:p>
          </table:table-cell>
          <table:table-cell office:value-type="string" table:style-name="ce5">
            <text:p>REPARACION VEHICULO MATRICULA E5306BHC</text:p>
          </table:table-cell>
          <table:table-cell office:value-type="float" office:value="1262.3800000000001" table:style-name="ce6">
            <text:p>1.262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37130</text:p>
          </table:table-cell>
          <table:table-cell office:value-type="string" table:style-name="ce4">
            <text:p>HAKO ESPAÑA S.A.U.</text:p>
          </table:table-cell>
          <table:table-cell office:value-type="string" table:style-name="ce5">
            <text:p>REPARACION VEHICULO MATRICULA E5306BHC</text:p>
          </table:table-cell>
          <table:table-cell office:value-type="float" office:value="199.86" table:style-name="ce6">
            <text:p>199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37130</text:p>
          </table:table-cell>
          <table:table-cell office:value-type="string" table:style-name="ce4">
            <text:p>HAKO ESPAÑA S.A.U.</text:p>
          </table:table-cell>
          <table:table-cell office:value-type="string" table:style-name="ce5">
            <text:p>REPOSICION MANGUERA DE ASPIRACION DE VEHICULO DE LIMPIEZA MATRICULA E1583BHN</text:p>
          </table:table-cell>
          <table:table-cell office:value-type="float" office:value="348.98" table:style-name="ce6">
            <text:p>348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37130</text:p>
          </table:table-cell>
          <table:table-cell office:value-type="string" table:style-name="ce4">
            <text:p>HAKO ESPAÑA S.A.U.</text:p>
          </table:table-cell>
          <table:table-cell office:value-type="string" table:style-name="ce5">
            <text:p>REPARACION VEHICULO MATRICULA E5306BHC</text:p>
          </table:table-cell>
          <table:table-cell office:value-type="float" office:value="1232.24" table:style-name="ce6">
            <text:p>1.232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37130</text:p>
          </table:table-cell>
          <table:table-cell office:value-type="string" table:style-name="ce4">
            <text:p>HAKO ESPAÑA S.A.U.</text:p>
          </table:table-cell>
          <table:table-cell office:value-type="string" table:style-name="ce5">
            <text:p>F 9002459494 07/03/2023 SERVICIO DESPL TÉCNICO/CONSUMIBLE -REPARO 2/2023-</text:p>
          </table:table-cell>
          <table:table-cell office:value-type="float" office:value="114.95" table:style-name="ce6">
            <text:p>114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8837130</text:p>
          </table:table-cell>
          <table:table-cell office:value-type="string" table:style-name="ce4">
            <text:p>HAKO ESPAÑA S.A.U.</text:p>
          </table:table-cell>
          <table:table-cell office:value-type="string" table:style-name="ce5">
            <text:p>REPARACION VEHICULO MATRICULA E5306BHC</text:p>
          </table:table-cell>
          <table:table-cell office:value-type="float" office:value="906.06" table:style-name="ce6">
            <text:p>906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043393C</text:p>
          </table:table-cell>
          <table:table-cell office:value-type="string" table:style-name="ce4">
            <text:p>HECTOR CISCAR ALCANTARA</text:p>
          </table:table-cell>
          <table:table-cell office:value-type="string" table:style-name="ce5">
            <text:p>LOTE 1 TALLER DE TEATRO PERÍODO DEL 1 DE MARZO AL 30 DE JUNIO 2023 CONTINUIDAD REALIZACIÓN DE LA ACTIVIDAD DE MAYORES.</text:p>
          </table:table-cell>
          <table:table-cell office:value-type="float" office:value="2049.1799999999998" table:style-name="ce6">
            <text:p>2.049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043393C</text:p>
          </table:table-cell>
          <table:table-cell office:value-type="string" table:style-name="ce4">
            <text:p>HECTOR CISCAR ALCANTARA</text:p>
          </table:table-cell>
          <table:table-cell office:value-type="string" table:style-name="ce5">
            <text:p>LOTE 3 TALLER DE ESTIMULACIÓN COGNITIA DEL 26 DE ABRIL AL 30 DE JUNIO 2023 CONTINUIDAD REALIZACIÓN ACTIVIDAD DE MAYORES.</text:p>
          </table:table-cell>
          <table:table-cell office:value-type="float" office:value="1318.03" table:style-name="ce6">
            <text:p>1.318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043393C</text:p>
          </table:table-cell>
          <table:table-cell office:value-type="string" table:style-name="ce4">
            <text:p>HECTOR CISCAR ALCANTARA</text:p>
          </table:table-cell>
          <table:table-cell office:value-type="string" table:style-name="ce5">
            <text:p>LOTE 4 TALLER DE MANUALIDADES DEL 1 DE MARZO AL 30 DE JUNIO 2023 CONTINUIDAD REALIZACIÓN DE LA ACTIVIDAD DE MAYORES.</text:p>
          </table:table-cell>
          <table:table-cell office:value-type="float" office:value="4635.5600000000004" table:style-name="ce6">
            <text:p>4.635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043393C</text:p>
          </table:table-cell>
          <table:table-cell office:value-type="string" table:style-name="ce4">
            <text:p>HECTOR CISCAR ALCANTARA</text:p>
          </table:table-cell>
          <table:table-cell office:value-type="string" table:style-name="ce5">
            <text:p>LOTE 5 TALLER DE <text:s/>INFORMÁTICA DEL 1 DE MARZO AL 30 DE JUNIO 2023 CONTINUIDAD REALIZACIÓN DE LA ACTIVIDAD DE MAYORES.</text:p>
          </table:table-cell>
          <table:table-cell office:value-type="float" office:value="1607.58" table:style-name="ce6">
            <text:p>1.607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043393C</text:p>
          </table:table-cell>
          <table:table-cell office:value-type="string" table:style-name="ce4">
            <text:p>HECTOR CISCAR ALCANTARA</text:p>
          </table:table-cell>
          <table:table-cell office:value-type="string" table:style-name="ce5">
            <text:p>ORGANIZACION FERIA DEL ESTUDIANTE<text:s/></text:p>
          </table:table-cell>
          <table:table-cell office:value-type="float" office:value="2541" table:style-name="ce6">
            <text:p>2.54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590485</text:p>
          </table:table-cell>
          <table:table-cell office:value-type="string" table:style-name="ce4">
            <text:p>HERMANDAD DEL PUEBLO HEBREO<text:s/></text:p>
          </table:table-cell>
          <table:table-cell office:value-type="string" table:style-name="ce5">
            <text:p>ACTUACION EN LA CABALGATA DE REYES</text:p>
          </table:table-cell>
          <table:table-cell office:value-type="float" office:value="995" table:style-name="ce6">
            <text:p>99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558649</text:p>
          </table:table-cell>
          <table:table-cell office:value-type="string" table:style-name="ce4">
            <text:p>HERPAL PUBLICIDAD, S.L</text:p>
          </table:table-cell>
          <table:table-cell office:value-type="string" table:style-name="ce5">
            <text:p>CARTEL FACHADA. NUEVA UBICACIÓN DEPARTAMENTOS SERVICIOS SOCIALES</text:p>
          </table:table-cell>
          <table:table-cell office:value-type="float" office:value="1149.5" table:style-name="ce6">
            <text:p>1.14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558649</text:p>
          </table:table-cell>
          <table:table-cell office:value-type="string" table:style-name="ce4">
            <text:p>HERPAL PUBLICIDAD, S.L</text:p>
          </table:table-cell>
          <table:table-cell office:value-type="string" table:style-name="ce5">
            <text:p>CARTELERÍA PLAFÓN FACHADA. NUEVA UBICACIÓN DEPARTAMENTOS SERVICIOS SOCIALES</text:p>
          </table:table-cell>
          <table:table-cell office:value-type="float" office:value="1130.1400000000001" table:style-name="ce6">
            <text:p>1.130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558649</text:p>
          </table:table-cell>
          <table:table-cell office:value-type="string" table:style-name="ce4">
            <text:p>HERPAL PUBLICIDAD, S.L</text:p>
          </table:table-cell>
          <table:table-cell office:value-type="string" table:style-name="ce5">
            <text:p>CARTELERÍA PUERTAS. NUEVA UBICACIÓN DEPARTAMENTOS SERVICIOS SOCIALES</text:p>
          </table:table-cell>
          <table:table-cell office:value-type="float" office:value="732.05" table:style-name="ce6">
            <text:p>732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558649</text:p>
          </table:table-cell>
          <table:table-cell office:value-type="string" table:style-name="ce4">
            <text:p>HERPAL PUBLICIDAD, S.L</text:p>
          </table:table-cell>
          <table:table-cell office:value-type="string" table:style-name="ce5">
            <text:p>CARTELERÍA INFORMATIVA CENTRO DE DÍA SERVICIOS SOCIALES</text:p>
          </table:table-cell>
          <table:table-cell office:value-type="float" office:value="307.33999999999997" table:style-name="ce6">
            <text:p>307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944779</text:p>
          </table:table-cell>
          <table:table-cell office:value-type="string" table:style-name="ce4">
            <text:p>HINCHABLES FORTUNA, SL</text:p>
          </table:table-cell>
          <table:table-cell office:value-type="string" table:style-name="ce5">
            <text:p>F 25EMIT-2; FECHA 24/02/2023; ACTUACIONES NAVIDAD Y DÍA DE REYES</text:p>
          </table:table-cell>
          <table:table-cell office:value-type="float" office:value="1948.1" table:style-name="ce6">
            <text:p>1.948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5">
            <text:p>BOTELLAS DE AGUA Y BARRITAS PARA LA "II MARCHA DE LA MUJER EN BICI CAMPAÑA 8 DE MARZO DÍA INTENACIONAL DE LA MUJER"</text:p>
          </table:table-cell>
          <table:table-cell office:value-type="float" office:value="312.39999999999998" table:style-name="ce6">
            <text:p>31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5">
            <text:p>BOTELLAS DE AGUA PARA ACTIVIDADES DEPORTIVAS.</text:p>
          </table:table-cell>
          <table:table-cell office:value-type="float" office:value="61.25" table:style-name="ce6">
            <text:p>61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5">
            <text:p>ÁGAPE PARA ACTO DE CLAUSURA DE LAS ESCUELAS DEPORTIVAS MUNICIPALES.</text:p>
          </table:table-cell>
          <table:table-cell office:value-type="float" office:value="944.01" table:style-name="ce6">
            <text:p>944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5">
            <text:p>BOTELLAS DE AGUA PARA ACTIVIDADES DE DEPORTES.</text:p>
          </table:table-cell>
          <table:table-cell office:value-type="float" office:value="258.27999999999997" table:style-name="ce6">
            <text:p>258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5">
            <text:p>SERVILLETAS Y ROLLOS DE PAPEL DE MESA PARA CLAUSURA DE LAS ESCUELAS DEPORTIVAS MUNICIPALES.</text:p>
          </table:table-cell>
          <table:table-cell office:value-type="float" office:value="22.43" table:style-name="ce6">
            <text:p>22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5">
            <text:p>ÁGAPE PARA ACTO DE CLAUSURA DE LOS CURSOS PARA PERSONAS MAYORES DE LA CONCEJALÍA DE DEPORTES.</text:p>
          </table:table-cell>
          <table:table-cell office:value-type="float" office:value="748.99" table:style-name="ce6">
            <text:p>748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5">
            <text:p>F EMIT-157 19/05/2023 GRANIZADO LIMON ( CENTRO DE MENORES DE DIA ) 1ª JUST Y CANCEL ACF SS.SS.</text:p>
          </table:table-cell>
          <table:table-cell office:value-type="float" office:value="55.5" table:style-name="ce6">
            <text:p>55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45304Q</text:p>
          </table:table-cell>
          <table:table-cell office:value-type="string" table:style-name="ce4">
            <text:p>HUGO AZNAR CASTELLO</text:p>
          </table:table-cell>
          <table:table-cell office:value-type="string" table:style-name="ce5">
            <text:p>1ª JUST Y CANCEL ACF ALCALDIA F 3/2023 F 28/03/2023</text:p>
          </table:table-cell>
          <table:table-cell office:value-type="float" office:value="56.92" table:style-name="ce6">
            <text:p>56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4736354</text:p>
          </table:table-cell>
          <table:table-cell office:value-type="string" table:style-name="ce4">
            <text:p>HUNE RENTAL S.L.</text:p>
          </table:table-cell>
          <table:table-cell office:value-type="string" table:style-name="ce5">
            <text:p>ALQUILER DE CARRETILLA 2.000KG PARA TRASLALDO DE BANQUILLOS DEL CAMPO DE FÚTBOL.</text:p>
          </table:table-cell>
          <table:table-cell office:value-type="float" office:value="314.48" table:style-name="ce6">
            <text:p>314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F/2023/425 RECTIFICA Y SUSTITUYE A F/2022/3459<text:s/></text:p>
          </table:table-cell>
          <table:table-cell office:value-type="float" office:value="48.65" table:style-name="ce6">
            <text:p>48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CTR SUM ENERGÍA ELECTRICA ADJ DIRECTA MARCO DIPUTACION LOTE 1 SUMINISTRO ENERGIA ELECTRICA FIN 30-09-2024</text:p>
          </table:table-cell>
          <table:table-cell office:value-type="float" office:value="165000" table:style-name="ce6">
            <text:p>165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CTR SUM ENERGÍA ELECTRICA ADJ DIRECTA MARCO DIPUTACION LOTE 1 SUMINISTRO ENERGIA ELECTRICA FIN 30-09-2024</text:p>
          </table:table-cell>
          <table:table-cell office:value-type="float" office:value="558129.53" table:style-name="ce6">
            <text:p>558.129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CTR SUM ENERGÍA ELECTRICA ADJ DIRECTA MARCO DIPUTACION LOTE 1 SUMINISTRO ENERGIA ELECTRICA FIN 30-09-2024</text:p>
          </table:table-cell>
          <table:table-cell office:value-type="float" office:value="121000" table:style-name="ce6">
            <text:p>12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CTR SUM ENERGÍA ELECTRICA ADJ DIRECTA MARCO DIPUTACION LOTE 1 SUMINISTRO ENERGIA ELECTRICA FIN 30-09-2024</text:p>
          </table:table-cell>
          <table:table-cell office:value-type="float" office:value="176000" table:style-name="ce6">
            <text:p>176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CTR SUM ENERGÍA ELECTRICA ADJ DIRECTA MARCO DIPUTACION LOTE 1 SUMINISTRO ENERGIA ELECTRICA FIN 30-09-2024</text:p>
          </table:table-cell>
          <table:table-cell office:value-type="float" office:value="165000" table:style-name="ce6">
            <text:p>165.00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CTR SUM ENERGÍA ELECTRICA ADJ DIRECTA MARCO DIPUTACION LOTE 1 SUMINISTRO ENERGIA ELECTRICA FIN 30-09-2024</text:p>
          </table:table-cell>
          <table:table-cell office:value-type="float" office:value="16500" table:style-name="ce6">
            <text:p>16.50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CTR SUM ENERGÍA ELECTRICA ADJ DIRECTA MARCO DIPUTACION LOTE 1 SUMINISTRO ENERGIA ELECTRICA FIN 30-09-2024</text:p>
          </table:table-cell>
          <table:table-cell office:value-type="float" office:value="66000" table:style-name="ce6">
            <text:p>66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758389</text:p>
          </table:table-cell>
          <table:table-cell office:value-type="string" table:style-name="ce4">
            <text:p>IBERDROLA CLIENTES SAU</text:p>
          </table:table-cell>
          <table:table-cell office:value-type="string" table:style-name="ce5">
            <text:p>CTR SUM ENERGÍA ELECTRICA ADJ DIRECTA MARCO DIPUTACION LOTE 1 SUMINISTRO ENERGIA ELECTRICA FIN 30-09-2024</text:p>
          </table:table-cell>
          <table:table-cell office:value-type="float" office:value="27500" table:style-name="ce6">
            <text:p>27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332748</text:p>
          </table:table-cell>
          <table:table-cell office:value-type="string" table:style-name="ce4">
            <text:p>ILUMINACIONES GRANJA.<text:s text:c="39"/></text:p>
          </table:table-cell>
          <table:table-cell office:value-type="string" table:style-name="ce5">
            <text:p>REPARACIÓN DE PROYECTORES DEL CAMPO DE FÚTBOL MUNICIPAL.</text:p>
          </table:table-cell>
          <table:table-cell office:value-type="float" office:value="2105.4" table:style-name="ce6">
            <text:p>2.105,40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03942091</text:p>
          </table:table-cell>
          <table:table-cell office:value-type="string" table:style-name="ce4">
            <text:p>IMPORTADORA DE PUERTAS Y AUTOMATISMOS DEL LEVANTE, SA INDESPAL SA</text:p>
          </table:table-cell>
          <table:table-cell office:value-type="string" table:style-name="ce5">
            <text:p>SUMINISTRO DE MANDOS PARA PUERTA DE MERCADO</text:p>
          </table:table-cell>
          <table:table-cell office:value-type="float" office:value="172.13" table:style-name="ce6">
            <text:p>172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84512</text:p>
          </table:table-cell>
          <table:table-cell office:value-type="string" table:style-name="ce4">
            <text:p>INFOPRODUCTS S.L.</text:p>
          </table:table-cell>
          <table:table-cell office:value-type="string" table:style-name="ce5">
            <text:p>MAT. INFORMATICO CINTA IBM ULTRIUM LTO-5 40 UNID. Y 5 LIMP. POR IMPORTE 954.00€</text:p>
          </table:table-cell>
          <table:table-cell office:value-type="float" office:value="1395.74" table:style-name="ce6">
            <text:p>1.395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84512</text:p>
          </table:table-cell>
          <table:table-cell office:value-type="string" table:style-name="ce4">
            <text:p>INFOPRODUCTS S.L.</text:p>
          </table:table-cell>
          <table:table-cell office:value-type="string" table:style-name="ce5">
            <text:p>MANT TONER IMPRESORAS HP X83 UNIDADES 5 POR IMPORTE DE 374.50€</text:p>
          </table:table-cell>
          <table:table-cell office:value-type="float" office:value="453.15" table:style-name="ce6">
            <text:p>45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84512</text:p>
          </table:table-cell>
          <table:table-cell office:value-type="string" table:style-name="ce4">
            <text:p>INFOPRODUCTS S.L.</text:p>
          </table:table-cell>
          <table:table-cell office:value-type="string" table:style-name="ce5">
            <text:p>CONSUMIBLE</text:p>
          </table:table-cell>
          <table:table-cell office:value-type="float" office:value="178.91" table:style-name="ce6">
            <text:p>178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84512</text:p>
          </table:table-cell>
          <table:table-cell office:value-type="string" table:style-name="ce4">
            <text:p>INFOPRODUCTS S.L.</text:p>
          </table:table-cell>
          <table:table-cell office:value-type="string" table:style-name="ce5">
            <text:p>CONSUMIBLES</text:p>
          </table:table-cell>
          <table:table-cell office:value-type="float" office:value="806.11" table:style-name="ce6">
            <text:p>806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0573396</text:p>
          </table:table-cell>
          <table:table-cell office:value-type="string" table:style-name="ce4">
            <text:p>INFRAESTRUCTURES I SERVEIS DE TELECOMUNICACIONS Y CERTIFICACIO, S.A.<text:s/></text:p>
          </table:table-cell>
          <table:table-cell office:value-type="string" table:style-name="ce5">
            <text:p>ADQUISICIÓN DE CERTIFICADO SSL PARA SERVIDOR EN DMZ DE SERVICIOS ECONÓMICOS.</text:p>
          </table:table-cell>
          <table:table-cell office:value-type="float" office:value="87.42" table:style-name="ce6">
            <text:p>87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0573396</text:p>
          </table:table-cell>
          <table:table-cell office:value-type="string" table:style-name="ce4">
            <text:p>INFRAESTRUCTURES I SERVEIS DE TELECOMUNICACIONS Y CERTIFICACIO, S.A.<text:s/></text:p>
          </table:table-cell>
          <table:table-cell office:value-type="string" table:style-name="ce5">
            <text:p>ADQUISICION CERTIFICADOS DIGITALES ACCV - EMPLEADOS PUBLICAS PARA DIVERSOS DEPARTAMENTOS POR IMPORTE DE 302.50€</text:p>
          </table:table-cell>
          <table:table-cell office:value-type="float" office:value="302.5" table:style-name="ce6">
            <text:p>30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0573396</text:p>
          </table:table-cell>
          <table:table-cell office:value-type="string" table:style-name="ce4">
            <text:p>INFRAESTRUCTURES I SERVEIS DE TELECOMUNICACIONS Y CERTIFICACIO, S.A.<text:s/></text:p>
          </table:table-cell>
          <table:table-cell office:value-type="string" table:style-name="ce5">
            <text:p>ADQUISICIÓN DE CERTIFICADO PARA SERVIDOR SEGURO. SLL. RELOJ.ASPE.ES</text:p>
          </table:table-cell>
          <table:table-cell office:value-type="float" office:value="87.42" table:style-name="ce6">
            <text:p>87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0573396</text:p>
          </table:table-cell>
          <table:table-cell office:value-type="string" table:style-name="ce4">
            <text:p>INFRAESTRUCTURES I SERVEIS DE TELECOMUNICACIONS Y CERTIFICACIO, S.A.<text:s/></text:p>
          </table:table-cell>
          <table:table-cell office:value-type="string" table:style-name="ce5">
            <text:p>ADQUISICIÓN DE CERTIFICADO SSL SEDE.ASPE.ES</text:p>
          </table:table-cell>
          <table:table-cell office:value-type="float" office:value="87.42" table:style-name="ce6">
            <text:p>87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718074</text:p>
          </table:table-cell>
          <table:table-cell office:value-type="string" table:style-name="ce4">
            <text:p>INGENIERIA APLICADA ESTUDIOS Y PROYECTOS S.L.</text:p>
          </table:table-cell>
          <table:table-cell office:value-type="string" table:style-name="ce5">
            <text:p>INSTALACIÓN PUNTO DE RECARGA DE VEHÍCULOS ELÉCTRICOS EN AVDA. CARLOS SORIA. SUBVENCIÓN DIPUTACIÓN 2022</text:p>
          </table:table-cell>
          <table:table-cell office:value-type="float" office:value="14774.99" table:style-name="ce6">
            <text:p>14.77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804896</text:p>
          </table:table-cell>
          <table:table-cell office:value-type="string" table:style-name="ce4">
            <text:p>INTI, S.A.</text:p>
          </table:table-cell>
          <table:table-cell office:value-type="string" table:style-name="ce5">
            <text:p>DESRATIZACION Y DESINSECTACION ALCANTARILLADO<text:s/></text:p>
          </table:table-cell>
          <table:table-cell office:value-type="float" office:value="7599.36" table:style-name="ce6">
            <text:p>7.599,3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84842J</text:p>
          </table:table-cell>
          <table:table-cell office:value-type="string" table:style-name="ce4">
            <text:p>IÑESTA PEREZ JOSE LUIS</text:p>
          </table:table-cell>
          <table:table-cell office:value-type="string" table:style-name="ce5">
            <text:p>REPARACIÓN PARED DIVISORIA DE ALMACÉN DEL PABLELLÓN.</text:p>
          </table:table-cell>
          <table:table-cell office:value-type="float" office:value="465.85" table:style-name="ce6">
            <text:p>465,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84842J</text:p>
          </table:table-cell>
          <table:table-cell office:value-type="string" table:style-name="ce4">
            <text:p>IÑESTA PEREZ JOSE LUIS</text:p>
          </table:table-cell>
          <table:table-cell office:value-type="string" table:style-name="ce5">
            <text:p>REPARACIÓN ANCLAJES ESCALERAS DE PISCINA Y DE DESAGÜE EN ASEO.</text:p>
          </table:table-cell>
          <table:table-cell office:value-type="float" office:value="644.69000000000005" table:style-name="ce6">
            <text:p>644,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84842J</text:p>
          </table:table-cell>
          <table:table-cell office:value-type="string" table:style-name="ce4">
            <text:p>IÑESTA PEREZ JOSE LUIS</text:p>
          </table:table-cell>
          <table:table-cell office:value-type="string" table:style-name="ce5">
            <text:p>RESTAURACIÓN DE LA CASETA DE TOMAS DE AGUA DE LA PISCINA DE VERANO.</text:p>
          </table:table-cell>
          <table:table-cell office:value-type="float" office:value="827.64" table:style-name="ce6">
            <text:p>827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5">
            <text:p>ACTUALIZACIÓN CONTENIDOS APP MÓVIL AYTO. ASPE ANUAL</text:p>
          </table:table-cell>
          <table:table-cell office:value-type="float" office:value="5082" table:style-name="ce6">
            <text:p>5.08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429Y</text:p>
          </table:table-cell>
          <table:table-cell office:value-type="string" table:style-name="ce4">
            <text:p>IRENE YOLANDA CHARCOS GIRONES</text:p>
          </table:table-cell>
          <table:table-cell office:value-type="string" table:style-name="ce5">
            <text:p>ACTUALIZACIÓN CONTENIDOS TV Y GESTIÓN DE PANTALLAS <text:s/>AYTO. ASPE ANUAL</text:p>
          </table:table-cell>
          <table:table-cell office:value-type="float" office:value="5082" table:style-name="ce6">
            <text:p>5.08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566838S</text:p>
          </table:table-cell>
          <table:table-cell office:value-type="string" table:style-name="ce4">
            <text:p>ISIDRO MIGUEL PEREZ LOPEZ</text:p>
          </table:table-cell>
          <table:table-cell office:value-type="string" table:style-name="ce5">
            <text:p>MENUS CENA Y DESAYUNO ACAMPADA ALUMNOS DE LA CONCEJALÍA DE DEPORTES.</text:p>
          </table:table-cell>
          <table:table-cell office:value-type="float" office:value="950" table:style-name="ce6">
            <text:p>9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20602</text:p>
          </table:table-cell>
          <table:table-cell office:value-type="string" table:style-name="ce4">
            <text:p>ITURF 2002 S.L.</text:p>
          </table:table-cell>
          <table:table-cell office:value-type="string" table:style-name="ce5">
            <text:p>TRATAMIENTO PARA EL MANTENIMIENTO CAMPO FÚTBOL LAS FUENTES CESPED ARTIFICIAL, PISTAS PÁDEL LY CAMPO DE FÚTBOL 7 ALCANÁ.</text:p>
          </table:table-cell>
          <table:table-cell office:value-type="float" office:value="1179.75" table:style-name="ce6">
            <text:p>1.179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20602</text:p>
          </table:table-cell>
          <table:table-cell office:value-type="string" table:style-name="ce4">
            <text:p>ITURF 2002 S.L.</text:p>
          </table:table-cell>
          <table:table-cell office:value-type="string" table:style-name="ce5">
            <text:p>JUEGOS DE REDES DE FÚTBOL-11, FÚTBOL-7. FÚTBOL SALA Y BALONCESTO PARA INSTALACIONES DEPORTIVAS MUNICIPALES.</text:p>
          </table:table-cell>
          <table:table-cell office:value-type="float" office:value="624.36" table:style-name="ce6">
            <text:p>624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588421</text:p>
          </table:table-cell>
          <table:table-cell office:value-type="string" table:style-name="ce4">
            <text:p>J.M. BRUNEAU</text:p>
          </table:table-cell>
          <table:table-cell office:value-type="string" table:style-name="ce5">
            <text:p>SUMINISTRO DE FOLIOS TAMAÑO A4</text:p>
          </table:table-cell>
          <table:table-cell office:value-type="float" office:value="1225.49" table:style-name="ce6">
            <text:p>1.225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588421</text:p>
          </table:table-cell>
          <table:table-cell office:value-type="string" table:style-name="ce4">
            <text:p>J.M. BRUNEAU</text:p>
          </table:table-cell>
          <table:table-cell office:value-type="string" table:style-name="ce5">
            <text:p>SUMINISTRO DE FOLIOS A4.- COMPLEMENTARIA OPERACION 920230000295 POR INCREMENTO DE MEDICION</text:p>
          </table:table-cell>
          <table:table-cell office:value-type="float" office:value="1225.49" table:style-name="ce6">
            <text:p>1.225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629192Q</text:p>
          </table:table-cell>
          <table:table-cell office:value-type="string" table:style-name="ce4">
            <text:p>JAVIER <text:s/>PITALUGA NAVARRÓN</text:p>
          </table:table-cell>
          <table:table-cell office:value-type="string" table:style-name="ce5">
            <text:p>LOGO, CARTELERÍA Y VÍDEO DE MIGUEL CALATAYUD</text:p>
          </table:table-cell>
          <table:table-cell office:value-type="float" office:value="609.84" table:style-name="ce6">
            <text:p>609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3721E</text:p>
          </table:table-cell>
          <table:table-cell office:value-type="string" table:style-name="ce4">
            <text:p>JAVIER DIEZ CANICIO</text:p>
          </table:table-cell>
          <table:table-cell office:value-type="string" table:style-name="ce5">
            <text:p>MATERIAL DE FARMACIA PARA BOTIQUINES DE LA PISCINA CUBIERTA.</text:p>
          </table:table-cell>
          <table:table-cell office:value-type="float" office:value="536.42999999999995" table:style-name="ce6">
            <text:p>536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27280</text:p>
          </table:table-cell>
          <table:table-cell office:value-type="string" table:style-name="ce4">
            <text:p>JOAQUIN ORTEGA PALACIOS, S.L.</text:p>
          </table:table-cell>
          <table:table-cell office:value-type="string" table:style-name="ce5">
            <text:p>GALA MEXICANA<text:s/></text:p>
          </table:table-cell>
          <table:table-cell office:value-type="float" office:value="3999.05" table:style-name="ce6">
            <text:p>3.999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870V</text:p>
          </table:table-cell>
          <table:table-cell office:value-type="string" table:style-name="ce4">
            <text:p>JOAQUÍN RAMÓN TRIVES BERENGUER</text:p>
          </table:table-cell>
          <table:table-cell office:value-type="string" table:style-name="ce5">
            <text:p>COCHE MUSICAL PARA CARNAVAL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686879L</text:p>
          </table:table-cell>
          <table:table-cell office:value-type="string" table:style-name="ce4">
            <text:p>JONATHAN ELIS GUERRERO</text:p>
          </table:table-cell>
          <table:table-cell office:value-type="string" table:style-name="ce5">
            <text:p>CACHE FIJO ESPECTACULO TRIBUTO A CANTAJUEGOS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0912T</text:p>
          </table:table-cell>
          <table:table-cell office:value-type="string" table:style-name="ce4">
            <text:p>JOSÉ <text:s/>JOSÉ <text:s/>GIL</text:p>
          </table:table-cell>
          <table:table-cell office:value-type="string" table:style-name="ce5">
            <text:p>ACTIVIDAD SOBRE USO Y ABUSO DE INTERNET POR PARTE DE LOS JOVENES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999662C</text:p>
          </table:table-cell>
          <table:table-cell office:value-type="string" table:style-name="ce4">
            <text:p>JOSE ALBALADEJO <text:s/>ALBALADEJO</text:p>
          </table:table-cell>
          <table:table-cell office:value-type="string" table:style-name="ce5">
            <text:p>ACTUACION TONI DJ EN ASPESUENA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4477L</text:p>
          </table:table-cell>
          <table:table-cell office:value-type="string" table:style-name="ce4">
            <text:p>JOSE ALBEROLA BERENGUER</text:p>
          </table:table-cell>
          <table:table-cell office:value-type="string" table:style-name="ce5">
            <text:p>REPOSICION CORTINAS EN OFICINAS AREA DE EDUCACION</text:p>
          </table:table-cell>
          <table:table-cell office:value-type="float" office:value="704.6" table:style-name="ce6">
            <text:p>704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REPOSICION CRISTALES EN EDIFICIO EPA</text:p>
          </table:table-cell>
          <table:table-cell office:value-type="float" office:value="144.22999999999999" table:style-name="ce6">
            <text:p>144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REPOSICION CRISTALES CEIP LA SERRANICA</text:p>
          </table:table-cell>
          <table:table-cell office:value-type="float" office:value="163.35" table:style-name="ce6">
            <text:p>163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REPOSICIÓN DE CRISTALES ROTOS DEL CAMPO DE FÚTBOL.</text:p>
          </table:table-cell>
          <table:table-cell office:value-type="float" office:value="55.66" table:style-name="ce6">
            <text:p>55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REPOSICIÓN DE CRISTAL ROTO PARA EL PABELLÓN DEPORTIVO.</text:p>
          </table:table-cell>
          <table:table-cell office:value-type="float" office:value="40.659999999999997" table:style-name="ce6">
            <text:p>40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REPOSICIÓN DE ESPEJO ROTO DEL CAMPO DE FÚTBOL.</text:p>
          </table:table-cell>
          <table:table-cell office:value-type="float" office:value="78.650000000000006" table:style-name="ce6">
            <text:p>78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REPOSICION CRISTALES CEIP LA PALOMA</text:p>
          </table:table-cell>
          <table:table-cell office:value-type="float" office:value="175.15" table:style-name="ce6">
            <text:p>175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REPOSICION CRISTALES BARANDILLA TRASERA AVENIDA PINTOR PASTOR CALPENA</text:p>
          </table:table-cell>
          <table:table-cell office:value-type="float" office:value="1391.5" table:style-name="ce6">
            <text:p>1.391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024V</text:p>
          </table:table-cell>
          <table:table-cell office:value-type="string" table:style-name="ce4">
            <text:p>JOSE ANTONIO CREMADES GALVAÑ</text:p>
          </table:table-cell>
          <table:table-cell office:value-type="string" table:style-name="ce5">
            <text:p>REPARACIÓN DE CRISTALES DE ASEOS DEL PABELLÓN DEPORTIVO MUNICIPAL.</text:p>
          </table:table-cell>
          <table:table-cell office:value-type="float" office:value="76.23" table:style-name="ce6">
            <text:p>76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397807M</text:p>
          </table:table-cell>
          <table:table-cell office:value-type="string" table:style-name="ce4">
            <text:p>JOSE ANTONIO ESCALANT CLAVEL</text:p>
          </table:table-cell>
          <table:table-cell office:value-type="string" table:style-name="ce5">
            <text:p>9 EVENTOS PARA ADOLESCENTES EN LA CARPA JUNTO AL PABELLON. DJS, SEGURIDAD Y LIMPIEZA</text:p>
          </table:table-cell>
          <table:table-cell office:value-type="float" office:value="9740.5" table:style-name="ce6">
            <text:p>9.74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6125599L</text:p>
          </table:table-cell>
          <table:table-cell office:value-type="string" table:style-name="ce4">
            <text:p>JOSE ANTONIO GARCIA ALONSO</text:p>
          </table:table-cell>
          <table:table-cell office:value-type="string" table:style-name="ce5">
            <text:p>1ª JUST Y CANCEL ACF ALCALDIA COMIDA REUNION AUTORIDADES EN GANDIA APERTURA OF FONDOS EUROPEOS</text:p>
          </table:table-cell>
          <table:table-cell office:value-type="float" office:value="59.85" table:style-name="ce6">
            <text:p>59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560980G</text:p>
          </table:table-cell>
          <table:table-cell office:value-type="string" table:style-name="ce4">
            <text:p>JOSE DOMINGO MATEO RIQUELME</text:p>
          </table:table-cell>
          <table:table-cell office:value-type="string" table:style-name="ce5">
            <text:p>REPARACION TUBERIA INSTALACIONES CEMENTERIO</text:p>
          </table:table-cell>
          <table:table-cell office:value-type="float" office:value="30.89" table:style-name="ce6">
            <text:p>30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560980G</text:p>
          </table:table-cell>
          <table:table-cell office:value-type="string" table:style-name="ce4">
            <text:p>JOSE DOMINGO MATEO RIQUELME</text:p>
          </table:table-cell>
          <table:table-cell office:value-type="string" table:style-name="ce5">
            <text:p>RECANALIZACION DE TUBERIAS DE EVACUACION DE FECALES EN CEIP EL CASTILLO</text:p>
          </table:table-cell>
          <table:table-cell office:value-type="float" office:value="2211.7600000000002" table:style-name="ce6">
            <text:p>2.211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560980G</text:p>
          </table:table-cell>
          <table:table-cell office:value-type="string" table:style-name="ce4">
            <text:p>JOSE DOMINGO MATEO RIQUELME</text:p>
          </table:table-cell>
          <table:table-cell office:value-type="string" table:style-name="ce5">
            <text:p>REPARACION CISTERNA EN CEIP PERPETUO SOCORRO</text:p>
          </table:table-cell>
          <table:table-cell office:value-type="float" office:value="154.91999999999999" table:style-name="ce6">
            <text:p>154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560980G</text:p>
          </table:table-cell>
          <table:table-cell office:value-type="string" table:style-name="ce4">
            <text:p>JOSE DOMINGO MATEO RIQUELME</text:p>
          </table:table-cell>
          <table:table-cell office:value-type="string" table:style-name="ce5">
            <text:p>REVISION DE GAS Y ADECUACION DE INSTALACION EN CEIP P.SOCORRO</text:p>
          </table:table-cell>
          <table:table-cell office:value-type="float" office:value="363.94" table:style-name="ce6">
            <text:p>363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1541G</text:p>
          </table:table-cell>
          <table:table-cell office:value-type="string" table:style-name="ce4">
            <text:p>JOSE HERNANDEZ GOMEZ</text:p>
          </table:table-cell>
          <table:table-cell office:value-type="string" table:style-name="ce5">
            <text:p>500 BOLSAS DE PAN DE TELA DE ALGODON PARA LA OMIC</text:p>
          </table:table-cell>
          <table:table-cell office:value-type="float" office:value="726" table:style-name="ce6">
            <text:p>72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1490B</text:p>
          </table:table-cell>
          <table:table-cell office:value-type="string" table:style-name="ce4">
            <text:p>JOSE JAVIER MENDEZ PEREA</text:p>
          </table:table-cell>
          <table:table-cell office:value-type="string" table:style-name="ce5">
            <text:p>F 2022094 29/12/2022 DESBROZAR PARCELA CARRETERA DE LA ROMANA 49 K POLÍGONO 53 PARCELA 33</text:p>
          </table:table-cell>
          <table:table-cell office:value-type="float" office:value="366.63" table:style-name="ce6">
            <text:p>366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1490B</text:p>
          </table:table-cell>
          <table:table-cell office:value-type="string" table:style-name="ce4">
            <text:p>JOSE JAVIER MENDEZ PEREA</text:p>
          </table:table-cell>
          <table:table-cell office:value-type="string" table:style-name="ce5">
            <text:p>F 2022095 29/12/2022 LIMPIEA PARCELA POR EJECUCIÓN SUBIDIARIA MUNICIPAL CALLE CASTELLAR Y CALLE RUBEN DARIO</text:p>
          </table:table-cell>
          <table:table-cell office:value-type="float" office:value="338.8" table:style-name="ce6">
            <text:p>33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1490B</text:p>
          </table:table-cell>
          <table:table-cell office:value-type="string" table:style-name="ce4">
            <text:p>JOSE JAVIER MENDEZ PEREA</text:p>
          </table:table-cell>
          <table:table-cell office:value-type="string" table:style-name="ce5">
            <text:p>F 2022096 29/12/2022 LIMPIAR SOLAR EN PLAZA ANDALUCIA 3</text:p>
          </table:table-cell>
          <table:table-cell office:value-type="float" office:value="326.7" table:style-name="ce6">
            <text:p>326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1490B</text:p>
          </table:table-cell>
          <table:table-cell office:value-type="string" table:style-name="ce4">
            <text:p>JOSE JAVIER MENDEZ PEREA</text:p>
          </table:table-cell>
          <table:table-cell office:value-type="string" table:style-name="ce5">
            <text:p>LIMPIEZA 18750 M. LINEALES CAMINO ZONA TOLOMÓ</text:p>
          </table:table-cell>
          <table:table-cell office:value-type="float" office:value="2495.63" table:style-name="ce6">
            <text:p>2.495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1490B</text:p>
          </table:table-cell>
          <table:table-cell office:value-type="string" table:style-name="ce4">
            <text:p>JOSE JAVIER MENDEZ PEREA</text:p>
          </table:table-cell>
          <table:table-cell office:value-type="string" table:style-name="ce5">
            <text:p>LIMPIEZA CAMINOS FASE 2 <text:s/>19.760M.</text:p>
          </table:table-cell>
          <table:table-cell office:value-type="float" office:value="2630.06" table:style-name="ce6">
            <text:p>2.630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537894M</text:p>
          </table:table-cell>
          <table:table-cell office:value-type="string" table:style-name="ce4">
            <text:p>JOSE LUIS ALFAYATE MARTIN</text:p>
          </table:table-cell>
          <table:table-cell office:value-type="string" table:style-name="ce5">
            <text:p>CARROZAS PARA CABALGATA DE REYES</text:p>
          </table:table-cell>
          <table:table-cell office:value-type="float" office:value="4356" table:style-name="ce6">
            <text:p>4.35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481C</text:p>
          </table:table-cell>
          <table:table-cell office:value-type="string" table:style-name="ce4">
            <text:p>JOSE MANUEL AMOROS ALVAREZ</text:p>
          </table:table-cell>
          <table:table-cell office:value-type="string" table:style-name="ce5">
            <text:p>1ª JUST Y CANCEL ACF ALCALDIA COMIDA REUNION CON CONCEJAL URBANISMO Y EMPRESA ASCENSOR PABELLON</text:p>
          </table:table-cell>
          <table:table-cell office:value-type="float" office:value="95" table:style-name="ce6">
            <text:p>9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481C</text:p>
          </table:table-cell>
          <table:table-cell office:value-type="string" table:style-name="ce4">
            <text:p>JOSE MANUEL AMOROS ALVAREZ</text:p>
          </table:table-cell>
          <table:table-cell office:value-type="string" table:style-name="ce5">
            <text:p>1ª JUST Y CANCEL ACF ALCALDIA F 575 F 28/02/23 COMIDA CONFERENCIA LA FUERZA DE LA ACTITUD</text:p>
          </table:table-cell>
          <table:table-cell office:value-type="float" office:value="74" table:style-name="ce6">
            <text:p>7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481C</text:p>
          </table:table-cell>
          <table:table-cell office:value-type="string" table:style-name="ce4">
            <text:p>JOSE MANUEL AMOROS ALVAREZ</text:p>
          </table:table-cell>
          <table:table-cell office:value-type="string" table:style-name="ce5">
            <text:p>1ª JUST Y CANCEL ACF ALCALDIA F/1072 F 12/4/23 REUNION VETALIA PROYECTO NUEVA ESTACION</text:p>
          </table:table-cell>
          <table:table-cell office:value-type="float" office:value="138" table:style-name="ce6">
            <text:p>13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481C</text:p>
          </table:table-cell>
          <table:table-cell office:value-type="string" table:style-name="ce4">
            <text:p>JOSE MANUEL AMOROS ALVAREZ</text:p>
          </table:table-cell>
          <table:table-cell office:value-type="string" table:style-name="ce5">
            <text:p>1ª JUST Y CANCEL ACF ALCALDIA F C/1009 <text:s/>F 5/04/23 COMIDA VISITA REUNION DIRECTORA GRAL SALUD PUBLICA</text:p>
          </table:table-cell>
          <table:table-cell office:value-type="float" office:value="103" table:style-name="ce6">
            <text:p>10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481C</text:p>
          </table:table-cell>
          <table:table-cell office:value-type="string" table:style-name="ce4">
            <text:p>JOSE MANUEL AMOROS ALVAREZ</text:p>
          </table:table-cell>
          <table:table-cell office:value-type="string" table:style-name="ce5">
            <text:p>1ª JUST Y CANCEL ACF ALCALDIA F 1161 F 22/04/23 COMIDA ENTREGA PREMIO ALBUM ILUSTRADO</text:p>
          </table:table-cell>
          <table:table-cell office:value-type="float" office:value="155.80000000000001" table:style-name="ce6">
            <text:p>155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94499X</text:p>
          </table:table-cell>
          <table:table-cell office:value-type="string" table:style-name="ce4">
            <text:p>JOSE MANUEL SEBASTIAN CANOVAS</text:p>
          </table:table-cell>
          <table:table-cell office:value-type="string" table:style-name="ce5">
            <text:p>COMIDA DAMAS DE HONOR 05 02 2023</text:p>
          </table:table-cell>
          <table:table-cell office:value-type="float" office:value="960" table:style-name="ce6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94499X</text:p>
          </table:table-cell>
          <table:table-cell office:value-type="string" table:style-name="ce4">
            <text:p>JOSE MANUEL SEBASTIAN CANOVAS</text:p>
          </table:table-cell>
          <table:table-cell office:value-type="string" table:style-name="ce5">
            <text:p>GALA ASPE EMPRENDE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94499X</text:p>
          </table:table-cell>
          <table:table-cell office:value-type="string" table:style-name="ce4">
            <text:p>JOSE MANUEL SEBASTIAN CANOVAS</text:p>
          </table:table-cell>
          <table:table-cell office:value-type="string" table:style-name="ce5">
            <text:p>CELEBRACIÓN VII EDICIÓN GALA ASPE EMPRENDE</text:p>
          </table:table-cell>
          <table:table-cell office:value-type="float" office:value="900" table:style-name="ce6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94499X</text:p>
          </table:table-cell>
          <table:table-cell office:value-type="string" table:style-name="ce4">
            <text:p>JOSE MANUEL SEBASTIAN CANOVAS</text:p>
          </table:table-cell>
          <table:table-cell office:value-type="string" table:style-name="ce5">
            <text:p>AUMENTO 50 COMENSALES. CELEBRACIÓN VII EDICIÓN GALA ASPE EMPRENDE.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94499X</text:p>
          </table:table-cell>
          <table:table-cell office:value-type="string" table:style-name="ce4">
            <text:p>JOSE MANUEL SEBASTIAN CANOVAS</text:p>
          </table:table-cell>
          <table:table-cell office:value-type="string" table:style-name="ce5">
            <text:p>1ª JUST Y CANCEL ACF ALCALDIA F EMIT-04 2023 JMSC 11/05/2023 SERVICIO HOSTELERIA</text:p>
          </table:table-cell>
          <table:table-cell office:value-type="float" office:value="20" table:style-name="ce6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DISEÑO PROGRAMAS FIESTAS</text:p>
          </table:table-cell>
          <table:table-cell office:value-type="float" office:value="130.68" table:style-name="ce6">
            <text:p>130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ROTULACIÓN CARTEL TALLER EMPLEO</text:p>
          </table:table-cell>
          <table:table-cell office:value-type="float" office:value="302.5" table:style-name="ce6">
            <text:p>30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DISEÑO E IMPRESIÓN DE BANDEROLAS PARA LA CAMPAÑA 8 DE MARZO DIA INTERNACIONAL DE LA MUJER.</text:p>
          </table:table-cell>
          <table:table-cell office:value-type="float" office:value="1566.95" table:style-name="ce6">
            <text:p>1.566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DISEÑO Y FOTOGRAFÍA RECETARIO ASPENSE</text:p>
          </table:table-cell>
          <table:table-cell office:value-type="float" office:value="3351.7" table:style-name="ce6">
            <text:p>3.351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DISEÑO GRAFICO E IMPRESION DE TRIPTICO DE LA EXPOSICION DE MIGUEL CALATAYUD</text:p>
          </table:table-cell>
          <table:table-cell office:value-type="float" office:value="206.91" table:style-name="ce6">
            <text:p>206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DISEÑO CARTEL Y DÍPTICO PARA REPRODUCCIÓN DE IMPRENTA,DIFUSIÓN DIGITAL EN REDES SOCIALES,WEB, ETC.V JORNADAS PEDAGÓGICAS</text:p>
          </table:table-cell>
          <table:table-cell office:value-type="float" office:value="393.25" table:style-name="ce6">
            <text:p>393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SUMINISTRO CALENDARIOS RECOGIDA RSU 2023</text:p>
          </table:table-cell>
          <table:table-cell office:value-type="float" office:value="1657.7" table:style-name="ce6">
            <text:p>1.657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REPOSICIÓN ATRILES PATRIMONIALES</text:p>
          </table:table-cell>
          <table:table-cell office:value-type="float" office:value="417.45" table:style-name="ce6">
            <text:p>417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DISEÑO E IMPRESION DE CARTELES Y FLYERS PARA EL MES DE LA SALUD.</text:p>
          </table:table-cell>
          <table:table-cell office:value-type="float" office:value="314.60000000000002" table:style-name="ce6">
            <text:p>314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TROFEOS PREMIOS ASPE EMPRENDE</text:p>
          </table:table-cell>
          <table:table-cell office:value-type="float" office:value="367.84" table:style-name="ce6">
            <text:p>367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CARPETAS Y FOLIOS PROTOCOLO ALCALDÍA</text:p>
          </table:table-cell>
          <table:table-cell office:value-type="float" office:value="435.6" table:style-name="ce6">
            <text:p>43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DISEÑO E IMPRESIÓN DE 4.000 FOLLETOS PARA LA ESCUELA DE VERANO MUNICIPAL Y ACTIVIDADES DEN PISCINA DE VERANO.</text:p>
          </table:table-cell>
          <table:table-cell office:value-type="float" office:value="358.16" table:style-name="ce6">
            <text:p>358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1578N</text:p>
          </table:table-cell>
          <table:table-cell office:value-type="string" table:style-name="ce4">
            <text:p>JOSE MANUEL VICENTE COVES</text:p>
          </table:table-cell>
          <table:table-cell office:value-type="string" table:style-name="ce5">
            <text:p>CARTELES TAMAÑO 54X34 EN VINILO IMPRESO POLIMÉRICO LIBRE DE BURBUJAS CON TINTAS UVI CERTIFICACIÓN GREENGUARD.<text:s/></text:p>
          </table:table-cell>
          <table:table-cell office:value-type="float" office:value="264.08" table:style-name="ce6">
            <text:p>264,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1489097J</text:p>
          </table:table-cell>
          <table:table-cell office:value-type="string" table:style-name="ce4">
            <text:p>JOSE REQUENA BOTELLA</text:p>
          </table:table-cell>
          <table:table-cell office:value-type="string" table:style-name="ce5">
            <text:p>5 SESIONES DEL CLUB DE LECTURA EN INGLES "BOOK CLUB"</text:p>
          </table:table-cell>
          <table:table-cell office:value-type="float" office:value="385" table:style-name="ce6">
            <text:p>38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5323Y</text:p>
          </table:table-cell>
          <table:table-cell office:value-type="string" table:style-name="ce4">
            <text:p>JOSE VICENTE ESQUEMBRE GARCIA</text:p>
          </table:table-cell>
          <table:table-cell office:value-type="string" table:style-name="ce5">
            <text:p>OBSEQUIO DE CAMISETAS PARA LA MARCHA DE MUJERES EN BICI CAMPAÑA 8 DE MARZO</text:p>
          </table:table-cell>
          <table:table-cell office:value-type="float" office:value="687.28" table:style-name="ce6">
            <text:p>687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5323Y</text:p>
          </table:table-cell>
          <table:table-cell office:value-type="string" table:style-name="ce4">
            <text:p>JOSE VICENTE ESQUEMBRE GARCIA</text:p>
          </table:table-cell>
          <table:table-cell office:value-type="string" table:style-name="ce5">
            <text:p>GRABACIONES CAMISETA ESPALDA CORRESPONDE A UNA AMPLIACIÓN AD 920230000566</text:p>
          </table:table-cell>
          <table:table-cell office:value-type="float" office:value="169.4" table:style-name="ce6">
            <text:p>16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5323Y</text:p>
          </table:table-cell>
          <table:table-cell office:value-type="string" table:style-name="ce4">
            <text:p>JOSE VICENTE ESQUEMBRE GARCIA</text:p>
          </table:table-cell>
          <table:table-cell office:value-type="string" table:style-name="ce5">
            <text:p>CAMISETAS Y PANTALONES PARA MONITORES DE LA CONCEJALÍA DE DEPORTES.</text:p>
          </table:table-cell>
          <table:table-cell office:value-type="float" office:value="752.92" table:style-name="ce6">
            <text:p>752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5323Y</text:p>
          </table:table-cell>
          <table:table-cell office:value-type="string" table:style-name="ce4">
            <text:p>JOSE VICENTE ESQUEMBRE GARCIA</text:p>
          </table:table-cell>
          <table:table-cell office:value-type="string" table:style-name="ce5">
            <text:p>BALONES PARA ESCUELAS DEPORTIVAS MUNICIPALES Y ESCUELA DE VERANO.</text:p>
          </table:table-cell>
          <table:table-cell office:value-type="float" office:value="791.34" table:style-name="ce6">
            <text:p>791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7111T</text:p>
          </table:table-cell>
          <table:table-cell office:value-type="string" table:style-name="ce4">
            <text:p>JOSE VICENTE GARCIA PONS</text:p>
          </table:table-cell>
          <table:table-cell office:value-type="string" table:style-name="ce5">
            <text:p>REPARACIÓN SUZUKI AN 200 BURGMAN</text:p>
          </table:table-cell>
          <table:table-cell office:value-type="float" office:value="166.25" table:style-name="ce6">
            <text:p>16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08957D</text:p>
          </table:table-cell>
          <table:table-cell office:value-type="string" table:style-name="ce4">
            <text:p>JOSEFINA PAVIA CERDAN</text:p>
          </table:table-cell>
          <table:table-cell office:value-type="string" table:style-name="ce5">
            <text:p>INDEMNIZACIÓN HNAS.PAVÍA CERDÁN OCUPACIÓN PARCELA JUNTO CEIP CASTILLO (2023/78-GUA) -REPARO 10/2023-</text:p>
          </table:table-cell>
          <table:table-cell office:value-type="float" office:value="369.24" table:style-name="ce6">
            <text:p>369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48626G</text:p>
          </table:table-cell>
          <table:table-cell office:value-type="string" table:style-name="ce4">
            <text:p>JUAN ANTONIO BASTAN CASTILLO</text:p>
          </table:table-cell>
          <table:table-cell office:value-type="string" table:style-name="ce5">
            <text:p>REPINTADO DE PISTA DEPORTIVA CEIP VISTAHERMOSA</text:p>
          </table:table-cell>
          <table:table-cell office:value-type="float" office:value="11589.38" table:style-name="ce6">
            <text:p>11.589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78306N</text:p>
          </table:table-cell>
          <table:table-cell office:value-type="string" table:style-name="ce4">
            <text:p>JUAN ANTONIO SANCHEZ PEREZ</text:p>
          </table:table-cell>
          <table:table-cell office:value-type="string" table:style-name="ce5">
            <text:p>CURSO SOBRE INTERVENCION OPERATIVA EN VIOLENCIA DE GENERO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8091N</text:p>
          </table:table-cell>
          <table:table-cell office:value-type="string" table:style-name="ce4">
            <text:p>JUAN JOSE NAVARRO MARTINEZ</text:p>
          </table:table-cell>
          <table:table-cell office:value-type="string" table:style-name="ce5">
            <text:p>COORD. SEG Y SALUD. INSTALACIÓN PUNTO RECARGA VEHÍCULOS ELÉCTR. AVDA. CARLOS SORIA</text:p>
          </table:table-cell>
          <table:table-cell office:value-type="float" office:value="225" table:style-name="ce6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21726Z</text:p>
          </table:table-cell>
          <table:table-cell office:value-type="string" table:style-name="ce4">
            <text:p>JUAN MANUEL GARCIA HERNANDEZ</text:p>
          </table:table-cell>
          <table:table-cell office:value-type="string" table:style-name="ce5">
            <text:p>AVITUALLAMIENTO SERVICIOS PC ENERO A JUNIO</text:p>
          </table:table-cell>
          <table:table-cell office:value-type="float" office:value="2750" table:style-name="ce6">
            <text:p>2.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21726Z</text:p>
          </table:table-cell>
          <table:table-cell office:value-type="string" table:style-name="ce4">
            <text:p>JUAN MANUEL GARCIA HERNANDEZ</text:p>
          </table:table-cell>
          <table:table-cell office:value-type="string" table:style-name="ce5">
            <text:p>AVITUALLAMIENTO DE ENERO A JUNIO PATRULLAS ESCOLARES</text:p>
          </table:table-cell>
          <table:table-cell office:value-type="float" office:value="550" table:style-name="ce6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21726Z</text:p>
          </table:table-cell>
          <table:table-cell office:value-type="string" table:style-name="ce4">
            <text:p>JUAN MANUEL GARCIA HERNANDEZ</text:p>
          </table:table-cell>
          <table:table-cell office:value-type="string" table:style-name="ce5">
            <text:p>ALMUERZO PARTICIPANTES FERIA DE EMPLEO</text:p>
          </table:table-cell>
          <table:table-cell office:value-type="float" office:value="352" table:style-name="ce6">
            <text:p>35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21726Z</text:p>
          </table:table-cell>
          <table:table-cell office:value-type="string" table:style-name="ce4">
            <text:p>JUAN MANUEL GARCIA HERNANDEZ</text:p>
          </table:table-cell>
          <table:table-cell office:value-type="string" table:style-name="ce5">
            <text:p>F 3510 10/05/2023 EVENTO: CENA CON LA ESCRITORA MARIA ZARAGOZA. - REPARO 16/2023</text:p>
          </table:table-cell>
          <table:table-cell office:value-type="float" office:value="44" table:style-name="ce6">
            <text:p>4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21726Z</text:p>
          </table:table-cell>
          <table:table-cell office:value-type="string" table:style-name="ce4">
            <text:p>JUAN MANUEL GARCIA HERNANDEZ</text:p>
          </table:table-cell>
          <table:table-cell office:value-type="string" table:style-name="ce5">
            <text:p>BOCADILLOS Y REFRESCOS PARA MESAS ELECTORALES</text:p>
          </table:table-cell>
          <table:table-cell office:value-type="float" office:value="1100" table:style-name="ce6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83890G</text:p>
          </table:table-cell>
          <table:table-cell office:value-type="string" table:style-name="ce4">
            <text:p>JUAN RAUL GOMARIZ MARCO</text:p>
          </table:table-cell>
          <table:table-cell office:value-type="string" table:style-name="ce5">
            <text:p>RECEPCIÓN DEPORTISTA TERESA PERALES Y FIRMA LIBRO DE HONORES</text:p>
          </table:table-cell>
          <table:table-cell office:value-type="float" office:value="15" table:style-name="ce6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83890G</text:p>
          </table:table-cell>
          <table:table-cell office:value-type="string" table:style-name="ce4">
            <text:p>JUAN RAUL GOMARIZ MARCO</text:p>
          </table:table-cell>
          <table:table-cell office:value-type="string" table:style-name="ce5">
            <text:p>F 54/106 23/05/2023 RAMO DE FLORES VARIADO - REPARO 16/2023</text:p>
          </table:table-cell>
          <table:table-cell office:value-type="float" office:value="15" table:style-name="ce6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83890G</text:p>
          </table:table-cell>
          <table:table-cell office:value-type="string" table:style-name="ce4">
            <text:p>JUAN RAUL GOMARIZ MARCO</text:p>
          </table:table-cell>
          <table:table-cell office:value-type="string" table:style-name="ce5">
            <text:p>RAMO CÓNYUGE. INAUGURACIÓN CON EL AUTOR <text:s/>SALA DE EXPOSICIONES "MIGUEL CALATAYUD".(ERROR INFORMÁTICO DEL ANTERIOR AD 873)</text:p>
          </table:table-cell>
          <table:table-cell office:value-type="float" office:value="15" table:style-name="ce6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83890G</text:p>
          </table:table-cell>
          <table:table-cell office:value-type="string" table:style-name="ce4">
            <text:p>JUAN RAUL GOMARIZ MARCO</text:p>
          </table:table-cell>
          <table:table-cell office:value-type="string" table:style-name="ce5">
            <text:p>F 63/106 17/06/2023 RAMOS REGALO PARA CONCEJALIA DE DEPORTES.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533010C</text:p>
          </table:table-cell>
          <table:table-cell office:value-type="string" table:style-name="ce4">
            <text:p>JUAN TORRES SIGUENZA</text:p>
          </table:table-cell>
          <table:table-cell office:value-type="string" table:style-name="ce5">
            <text:p>GESTION DEL FESTIVAL INTERNACIONAL DE CINE PEQUEÑO</text:p>
          </table:table-cell>
          <table:table-cell office:value-type="float" office:value="10000" table:style-name="ce6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533010C</text:p>
          </table:table-cell>
          <table:table-cell office:value-type="string" table:style-name="ce4">
            <text:p>JUAN TORRES SIGUENZA</text:p>
          </table:table-cell>
          <table:table-cell office:value-type="string" table:style-name="ce5">
            <text:p>LICENCIAS DE COMUNICACION PUBLICA DE 4 PELICULAS PARA EL CINE DE VERANO</text:p>
          </table:table-cell>
          <table:table-cell office:value-type="float" office:value="1621.4" table:style-name="ce6">
            <text:p>1.621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VISITA CONSELLERA TRANSPARENCIA PRESENTACIÓN PORTAL</text:p>
          </table:table-cell>
          <table:table-cell office:value-type="float" office:value="34" table:style-name="ce6">
            <text:p>3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ROSCON DE REYES</text:p>
          </table:table-cell>
          <table:table-cell office:value-type="float" office:value="373.56" table:style-name="ce6">
            <text:p>373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DETALLE REYES EMPLEADOS JUANFRAN ASENCIO</text:p>
          </table:table-cell>
          <table:table-cell office:value-type="float" office:value="550" table:style-name="ce6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DETALLE REYES JUANFRAN ASENCIO DIPUTACIÓN ALICANTE</text:p>
          </table:table-cell>
          <table:table-cell office:value-type="float" office:value="22" table:style-name="ce6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F EMIT-42 10/05/2023 PANETTONE 550 GR. CHOCOLATE Y NARANJA ( SECRETARIA AUTONOMICA INNOVACIONES ) - REPARO 16/2023</text:p>
          </table:table-cell>
          <table:table-cell office:value-type="float" office:value="33.99" table:style-name="ce6">
            <text:p>33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F EMIT-43 20/06/2023 BANDEJAS SALADO Y DULCE ( DESPEDIDA CORPORACION MUNICIPAL )</text:p>
          </table:table-cell>
          <table:table-cell office:value-type="float" office:value="44" table:style-name="ce6">
            <text:p>4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1ª JUST Y CANCEL ACF ALCALDIA F EMIT-33; FECHA 03/02/2023; PANETTONE ( HOSPITAL VINALOPO )</text:p>
          </table:table-cell>
          <table:table-cell office:value-type="float" office:value="67.98" table:style-name="ce6">
            <text:p>67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1ª JUST Y CANCEL ACF ALCALDIA F EMIT-35; FECHA 02/03/2023; PANETTONES CHOCOLATE Y NARANJA 300 GR.</text:p>
          </table:table-cell>
          <table:table-cell office:value-type="float" office:value="44.02" table:style-name="ce6">
            <text:p>44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1ª JUST Y CANCEL ACF ALCAL F EMIT-36; FECHA 02/03/2023; PANETTONE CHOCOLATE Y NARANJA 550 GR. ( AYUNTAMIENTO DE GANDIA)</text:p>
          </table:table-cell>
          <table:table-cell office:value-type="float" office:value="33.99" table:style-name="ce6">
            <text:p>33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1ª JUST Y CANCEL ACF AL EMIT-39 11/04/2023 PANETTONE 900 GR. ( FAMILIARES MANUEL CALATAYUD FACTURA PAGADA POR TARJETA )</text:p>
          </table:table-cell>
          <table:table-cell office:value-type="float" office:value="24" table:style-name="ce6">
            <text:p>2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1ª JUST Y CANCEL ACF ALCALDIA F EMIT-40 19/04/2023 PANETTONE 900 GR CELEBR ORNITOLOGICA FED CDAD VAL</text:p>
          </table:table-cell>
          <table:table-cell office:value-type="float" office:value="84" table:style-name="ce6">
            <text:p>8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784502</text:p>
          </table:table-cell>
          <table:table-cell office:value-type="string" table:style-name="ce4">
            <text:p>JUANFRAN ASENCIO, S.L.</text:p>
          </table:table-cell>
          <table:table-cell office:value-type="string" table:style-name="ce5">
            <text:p>1ª JUST Y CANCEL ACF ALCALDIA F EMIT-41;02/05/2023;PANETTONE JURADO M.CALTAYUD,MUSEO HISTO,SECR AUTON.INNOVACION</text:p>
          </table:table-cell>
          <table:table-cell office:value-type="float" office:value="144.01" table:style-name="ce6">
            <text:p>144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9306H</text:p>
          </table:table-cell>
          <table:table-cell office:value-type="string" table:style-name="ce4">
            <text:p>JUDITH PASTOR MONTOYA</text:p>
          </table:table-cell>
          <table:table-cell office:value-type="string" table:style-name="ce5">
            <text:p>ACTUACIÓN EN CABALGATA DE REYES</text:p>
          </table:table-cell>
          <table:table-cell office:value-type="float" office:value="2270" table:style-name="ce6">
            <text:p>2.27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200227</text:p>
          </table:table-cell>
          <table:table-cell office:value-type="string" table:style-name="ce4">
            <text:p>L <text:s/>CRESPO GARCIA S A<text:s text:c="40"/></text:p>
          </table:table-cell>
          <table:table-cell office:value-type="string" table:style-name="ce5">
            <text:p>REPARACION BOMBA FUENTE CONSTITUCION</text:p>
          </table:table-cell>
          <table:table-cell office:value-type="float" office:value="1954.21" table:style-name="ce6">
            <text:p>1.954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066966</text:p>
          </table:table-cell>
          <table:table-cell office:value-type="string" table:style-name="ce4">
            <text:p>LA MELILLENSE S.L.</text:p>
          </table:table-cell>
          <table:table-cell office:value-type="string" table:style-name="ce5">
            <text:p>SERV TRANSPORTES USUARIOS ACTIVIDADES MUNICIPALES ESCUELAS DEPORT, GIMNASIA TERCERA EDAD, REJUVENECIMIENTO ACTIVO PLAYA.</text:p>
          </table:table-cell>
          <table:table-cell office:value-type="float" office:value="1815" table:style-name="ce6">
            <text:p>1.8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272877</text:p>
          </table:table-cell>
          <table:table-cell office:value-type="string" table:style-name="ce4">
            <text:p>LA NATURADORA, S.L.</text:p>
          </table:table-cell>
          <table:table-cell office:value-type="string" table:style-name="ce5">
            <text:p>PROGRAMA DE EDUCACIÓN SEXUAL IMPARTIDO DEL 20 FEBRERO AL 20 MARZO EN 5 CEIPS Y EN 1º Y 3º ESO DEL IES VILLA DE ASPE.</text:p>
          </table:table-cell>
          <table:table-cell office:value-type="float" office:value="4410" table:style-name="ce6">
            <text:p>4.4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21407</text:p>
          </table:table-cell>
          <table:table-cell office:value-type="string" table:style-name="ce4">
            <text:p>LA TOURNE TEATRO S.L.</text:p>
          </table:table-cell>
          <table:table-cell office:value-type="string" table:style-name="ce5">
            <text:p>OBRA TEATRO DRÁCULA <text:s/>EN INGLÉS FECHA 7/3/23 2 FUNCIONES EN EL T.WAGNER <text:s/>PARA 2º Y 4º ESO DE LOS 2 IES Y V.DE LAS NIEVES.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21407</text:p>
          </table:table-cell>
          <table:table-cell office:value-type="string" table:style-name="ce4">
            <text:p>LA TOURNE TEATRO S.L.</text:p>
          </table:table-cell>
          <table:table-cell office:value-type="string" table:style-name="ce5">
            <text:p>OBRA TEATRO EN INGLÉS HAIRSPRAY 2 FUNCIONES FECHA 22/3/23 EN EL T.W. 4º, 5º Y 6º <text:s/>DE PRIMARIA DE LOS 7 CEIPS.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421407</text:p>
          </table:table-cell>
          <table:table-cell office:value-type="string" table:style-name="ce4">
            <text:p>LA TOURNE TEATRO S.L.</text:p>
          </table:table-cell>
          <table:table-cell office:value-type="string" table:style-name="ce5">
            <text:p>OBRA TEATRO EN VALENCIÀ CRIM A L´ORIENT-EXPRESS FECHA 28/3/23 T.WAGNER 2 FUNCIONES 1º Y 3º ESO DE LOS IES Y C.V.NIEVES.</text:p>
          </table:table-cell>
          <table:table-cell office:value-type="float" office:value="1800" table:style-name="ce6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8754Q</text:p>
          </table:table-cell>
          <table:table-cell office:value-type="string" table:style-name="ce4">
            <text:p>LAURA POVEDA DOMENE</text:p>
          </table:table-cell>
          <table:table-cell office:value-type="string" table:style-name="ce5">
            <text:p>PROGRAMA+ MENTE ACTIVA DIRIGIDO A MEJORAR LA CALIDAD DE VIDA DE LOS ADULTOS MAYORES Y SUS FAMILIAS.ENERO A DICIEMBE 2023</text:p>
          </table:table-cell>
          <table:table-cell office:value-type="float" office:value="15000" table:style-name="ce6">
            <text:p>15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0736F</text:p>
          </table:table-cell>
          <table:table-cell office:value-type="string" table:style-name="ce4">
            <text:p>LAURA TORÁ LÓPEZ</text:p>
          </table:table-cell>
          <table:table-cell office:value-type="string" table:style-name="ce5">
            <text:p>ADORNOS FLORALES GALA ASPE EMPRENDE</text:p>
          </table:table-cell>
          <table:table-cell office:value-type="float" office:value="309.99" table:style-name="ce6">
            <text:p>309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0736F</text:p>
          </table:table-cell>
          <table:table-cell office:value-type="string" table:style-name="ce4">
            <text:p>LAURA TORÁ LÓPEZ</text:p>
          </table:table-cell>
          <table:table-cell office:value-type="string" table:style-name="ce5">
            <text:p>CENTROS DE MESA GALA PREMIOS ASPE EMPRENDE</text:p>
          </table:table-cell>
          <table:table-cell office:value-type="float" office:value="271" table:style-name="ce6">
            <text:p>27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88822</text:p>
          </table:table-cell>
          <table:table-cell office:value-type="string" table:style-name="ce4">
            <text:p>LAVADEROS AUTOMATICOS LAVALLE S L<text:s text:c="27"/></text:p>
          </table:table-cell>
          <table:table-cell office:value-type="string" table:style-name="ce5">
            <text:p>LAVADO VEHÍCULOS POLICIALES 2023</text:p>
          </table:table-cell>
          <table:table-cell office:value-type="float" office:value="1045.44" table:style-name="ce6">
            <text:p>1.045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88822</text:p>
          </table:table-cell>
          <table:table-cell office:value-type="string" table:style-name="ce4">
            <text:p>LAVADEROS AUTOMATICOS LAVALLE S L<text:s text:c="27"/></text:p>
          </table:table-cell>
          <table:table-cell office:value-type="string" table:style-name="ce5">
            <text:p>LAVADO COMPLETO, INTERIOR, EXTERIOR <text:s/>TAPICERÍA DE VEHÍCULO DE LA CONCEJALÍA DE DEPORTES.</text:p>
          </table:table-cell>
          <table:table-cell office:value-type="float" office:value="90.75" table:style-name="ce6">
            <text:p>90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9216651</text:p>
          </table:table-cell>
          <table:table-cell office:value-type="string" table:style-name="ce4">
            <text:p>LEFEBVRE- EL DERECHO, S.A.<text:s/></text:p>
          </table:table-cell>
          <table:table-cell office:value-type="string" table:style-name="ce5">
            <text:p>RENOVACIÓN SUSCRIPCIÓN EL DERECHO <text:s/>(PACK ADM PÚBLICA + URB) ANUALIDAD 2023.<text:s/></text:p>
          </table:table-cell>
          <table:table-cell office:value-type="float" office:value="2554.62" table:style-name="ce6">
            <text:p>2.554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6332614</text:p>
          </table:table-cell>
          <table:table-cell office:value-type="string" table:style-name="ce4">
            <text:p>LEISIS S.L.<text:s/></text:p>
          </table:table-cell>
          <table:table-cell office:value-type="string" table:style-name="ce5">
            <text:p>REPUESTOS PIEZAS PARA REPARAR TERMÓMETRO SONDA FIJA CRONÓMETRO DE PARED Y TENSOR DE CORCHERAS DE LA PISCINA CUBIERTA.</text:p>
          </table:table-cell>
          <table:table-cell office:value-type="float" office:value="528.04" table:style-name="ce6">
            <text:p>528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6962177</text:p>
          </table:table-cell>
          <table:table-cell office:value-type="string" table:style-name="ce4">
            <text:p>LMM COMUNICACION INGRAL, MARKETING Y PUB, S.L</text:p>
          </table:table-cell>
          <table:table-cell office:value-type="string" table:style-name="ce5">
            <text:p>BANNER PUBLICITARIO ANUAL</text:p>
          </table:table-cell>
          <table:table-cell office:value-type="float" office:value="1887.6" table:style-name="ce6">
            <text:p>1.88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05712K</text:p>
          </table:table-cell>
          <table:table-cell office:value-type="string" table:style-name="ce4">
            <text:p>LORENZO ARACIL GIL</text:p>
          </table:table-cell>
          <table:table-cell office:value-type="string" table:style-name="ce5">
            <text:p>SERVICIO CAMIÓN GRUA, HUERTOS ECOLÓGICOS.</text:p>
          </table:table-cell>
          <table:table-cell office:value-type="float" office:value="786.5" table:style-name="ce6">
            <text:p>78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14410</text:p>
          </table:table-cell>
          <table:table-cell office:value-type="string" table:style-name="ce4">
            <text:p>LUIS JUAN SL<text:s text:c="48"/></text:p>
          </table:table-cell>
          <table:table-cell office:value-type="string" table:style-name="ce5">
            <text:p>SERVICIO TRANSPORTE EN AUTOBÚS PARA SALIDA CON LOS NIÑOS Y NIÑAS DEL CENTRO DE DÍA DE MENORES AL <text:s/>XORRET DE CATI</text:p>
          </table:table-cell>
          <table:table-cell office:value-type="float" office:value="385" table:style-name="ce6">
            <text:p>38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14410</text:p>
          </table:table-cell>
          <table:table-cell office:value-type="string" table:style-name="ce4">
            <text:p>LUIS JUAN SL<text:s text:c="48"/></text:p>
          </table:table-cell>
          <table:table-cell office:value-type="string" table:style-name="ce5">
            <text:p>VIAJE CULTURAL A ORIHUELA EL 23 04 2023</text:p>
          </table:table-cell>
          <table:table-cell office:value-type="float" office:value="429" table:style-name="ce6">
            <text:p>42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14410</text:p>
          </table:table-cell>
          <table:table-cell office:value-type="string" table:style-name="ce4">
            <text:p>LUIS JUAN SL<text:s text:c="48"/></text:p>
          </table:table-cell>
          <table:table-cell office:value-type="string" table:style-name="ce5">
            <text:p>TRASLADO EN AUTOBÚS A SANTA POLA DE LOS PARTICIPANTES EN LAS ESCUELAS DEPORTIVAS MUNICIPALES.</text:p>
          </table:table-cell>
          <table:table-cell office:value-type="float" office:value="374" table:style-name="ce6">
            <text:p>37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14410</text:p>
          </table:table-cell>
          <table:table-cell office:value-type="string" table:style-name="ce4">
            <text:p>LUIS JUAN SL<text:s text:c="48"/></text:p>
          </table:table-cell>
          <table:table-cell office:value-type="string" table:style-name="ce5">
            <text:p>TRASLADO AUTOBÚS FORTUNA DE PARTICIPANTES GIMNASIA MANTENIMIENTO, REJUVENECIMIENTO ACTIVO Y AQUAGYM MAYORES C. DEPORTES</text:p>
          </table:table-cell>
          <table:table-cell office:value-type="float" office:value="1188" table:style-name="ce6">
            <text:p>1.1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14410</text:p>
          </table:table-cell>
          <table:table-cell office:value-type="string" table:style-name="ce4">
            <text:p>LUIS JUAN SL<text:s text:c="48"/></text:p>
          </table:table-cell>
          <table:table-cell office:value-type="string" table:style-name="ce5">
            <text:p>VIAJES COLEGIOS AL CENTRO LA TORRE<text:s/></text:p>
          </table:table-cell>
          <table:table-cell office:value-type="float" office:value="1760" table:style-name="ce6">
            <text:p>1.7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9206223</text:p>
          </table:table-cell>
          <table:table-cell office:value-type="string" table:style-name="ce4">
            <text:p>LYRECO ESPAÑA S.A.<text:s/></text:p>
          </table:table-cell>
          <table:table-cell office:value-type="string" table:style-name="ce5">
            <text:p>SUMINISTRO DE SELLOS PARA JUZGADO DE PAZ</text:p>
          </table:table-cell>
          <table:table-cell office:value-type="float" office:value="199.58" table:style-name="ce6">
            <text:p>199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9206223</text:p>
          </table:table-cell>
          <table:table-cell office:value-type="string" table:style-name="ce4">
            <text:p>LYRECO ESPAÑA S.A.<text:s/></text:p>
          </table:table-cell>
          <table:table-cell office:value-type="string" table:style-name="ce5">
            <text:p>SUMINISTRO DE SELLOS PARA JUZGADO DE PAZ</text:p>
          </table:table-cell>
          <table:table-cell office:value-type="float" office:value="126.14" table:style-name="ce6">
            <text:p>126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9206223</text:p>
          </table:table-cell>
          <table:table-cell office:value-type="string" table:style-name="ce4">
            <text:p>LYRECO ESPAÑA S.A.<text:s/></text:p>
          </table:table-cell>
          <table:table-cell office:value-type="string" table:style-name="ce5">
            <text:p>SUMINISTRO DE VINILO PARA FORRADO DE LIBROS DE BIBLIOTECA</text:p>
          </table:table-cell>
          <table:table-cell office:value-type="float" office:value="51.77" table:style-name="ce6">
            <text:p>51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002956W</text:p>
          </table:table-cell>
          <table:table-cell office:value-type="string" table:style-name="ce4">
            <text:p>MANUELA AMAT LLORET</text:p>
          </table:table-cell>
          <table:table-cell office:value-type="string" table:style-name="ce5">
            <text:p>CUENTACUENTOS "MI CAJITA DE TESOROS" EL 31 DE MARZO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994050R</text:p>
          </table:table-cell>
          <table:table-cell office:value-type="string" table:style-name="ce4">
            <text:p>MANUELA SEMPERE GOMIS</text:p>
          </table:table-cell>
          <table:table-cell office:value-type="string" table:style-name="ce5">
            <text:p>PONENTE V JORNADAS PEDAGÓGICAS:RECORRIDOS DE CAMBIO "UN GRAN PEQUEÑO PASO" 15/05/23 TEATRO WAGNER 17:00 A 19:00H.</text:p>
          </table:table-cell>
          <table:table-cell office:value-type="float" office:value="177" table:style-name="ce6">
            <text:p>17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141935</text:p>
          </table:table-cell>
          <table:table-cell office:value-type="string" table:style-name="ce4">
            <text:p>MAPFRE ESPAÑA, S.A.<text:s/></text:p>
          </table:table-cell>
          <table:table-cell office:value-type="string" table:style-name="ce5">
            <text:p>RENOVACIÓN PÓLIZA SEGURO TRASLADO, ESTANCIA Y DEVOLUCIÓN 23 PIEZAS ARQUEOLÓGICAS MARQ ALICANTE Y DEVOLUCIÓN MUSEO ASPE.</text:p>
          </table:table-cell>
          <table:table-cell office:value-type="float" office:value="249.41" table:style-name="ce6">
            <text:p>249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088999</text:p>
          </table:table-cell>
          <table:table-cell office:value-type="string" table:style-name="ce4">
            <text:p>MARCO TALLER CERRAJERIA S.L.</text:p>
          </table:table-cell>
          <table:table-cell office:value-type="string" table:style-name="ce5">
            <text:p>MANTENIMIENTO PLATAFORMA ELEVADORA DE CEMENTERIO</text:p>
          </table:table-cell>
          <table:table-cell office:value-type="float" office:value="2558.91" table:style-name="ce6">
            <text:p>2.558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1208Q</text:p>
          </table:table-cell>
          <table:table-cell office:value-type="string" table:style-name="ce4">
            <text:p>MARCOS ANTONIO PAYA COLOMER</text:p>
          </table:table-cell>
          <table:table-cell office:value-type="string" table:style-name="ce5">
            <text:p>REPARACION MOTOR PUERTA CEMENTERIO</text:p>
          </table:table-cell>
          <table:table-cell office:value-type="float" office:value="153.66999999999999" table:style-name="ce6">
            <text:p>153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1208Q</text:p>
          </table:table-cell>
          <table:table-cell office:value-type="string" table:style-name="ce4">
            <text:p>MARCOS ANTONIO PAYA COLOMER</text:p>
          </table:table-cell>
          <table:table-cell office:value-type="string" table:style-name="ce5">
            <text:p>REPARACION PUERTA CEMENTERIO.- COMPLEMENTARIA OPERACION 920230000316</text:p>
          </table:table-cell>
          <table:table-cell office:value-type="float" office:value="58.08" table:style-name="ce6">
            <text:p>5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6644Z</text:p>
          </table:table-cell>
          <table:table-cell office:value-type="string" table:style-name="ce4">
            <text:p>MARIA AMPARO CREMADES ALCARAZ</text:p>
          </table:table-cell>
          <table:table-cell office:value-type="string" table:style-name="ce5">
            <text:p>F A-23/0000001; FECHA 31/01/2023; DECORACIÓN VARIA</text:p>
          </table:table-cell>
          <table:table-cell office:value-type="float" office:value="87" table:style-name="ce6">
            <text:p>8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3497E</text:p>
          </table:table-cell>
          <table:table-cell office:value-type="string" table:style-name="ce4">
            <text:p>MARIA CABEZA MANJON CAMPOS</text:p>
          </table:table-cell>
          <table:table-cell office:value-type="string" table:style-name="ce5">
            <text:p>GOLOSINAS PARA FIESTA DE LA JIRA</text:p>
          </table:table-cell>
          <table:table-cell office:value-type="float" office:value="66" table:style-name="ce6">
            <text:p>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3497E</text:p>
          </table:table-cell>
          <table:table-cell office:value-type="string" table:style-name="ce4">
            <text:p>MARIA CABEZA MANJON CAMPOS</text:p>
          </table:table-cell>
          <table:table-cell office:value-type="string" table:style-name="ce5">
            <text:p>GOLOSINAS PARA ENTREGAR EN JORNADA DE ESCUELAS DEPORTIVAS.</text:p>
          </table:table-cell>
          <table:table-cell office:value-type="float" office:value="21" table:style-name="ce6">
            <text:p>2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3497E</text:p>
          </table:table-cell>
          <table:table-cell office:value-type="string" table:style-name="ce4">
            <text:p>MARIA CABEZA MANJON CAMPOS</text:p>
          </table:table-cell>
          <table:table-cell office:value-type="string" table:style-name="ce5">
            <text:p>GOLOSINAS PARA DIVERSOS FESTEJOS POPULARES</text:p>
          </table:table-cell>
          <table:table-cell office:value-type="float" office:value="198" table:style-name="ce6">
            <text:p>19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0358Y</text:p>
          </table:table-cell>
          <table:table-cell office:value-type="string" table:style-name="ce4">
            <text:p>MARIA CARMEN PUJALTE PRIETO</text:p>
          </table:table-cell>
          <table:table-cell office:value-type="string" table:style-name="ce5">
            <text:p>1ª JUST Y CANCEL ACF ALCALDIA F 133382 F 8/2/23 DESAYUNO CONFERENCIA CEDELCO</text:p>
          </table:table-cell>
          <table:table-cell office:value-type="float" office:value="22.7" table:style-name="ce6">
            <text:p>22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0358Y</text:p>
          </table:table-cell>
          <table:table-cell office:value-type="string" table:style-name="ce4">
            <text:p>MARIA CARMEN PUJALTE PRIETO</text:p>
          </table:table-cell>
          <table:table-cell office:value-type="string" table:style-name="ce5">
            <text:p>1ª JUST Y CANCEL ACF ALCALDIA F 148505 F 2/5/23 DESAYUNO COWORKING Y SECRET AUTONOMICA INNOVACION</text:p>
          </table:table-cell>
          <table:table-cell office:value-type="float" office:value="17.7" table:style-name="ce6">
            <text:p>17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45644W</text:p>
          </table:table-cell>
          <table:table-cell office:value-type="string" table:style-name="ce4">
            <text:p>MARIA CARMEN RUBIO MARTINEZ</text:p>
          </table:table-cell>
          <table:table-cell office:value-type="string" table:style-name="ce5">
            <text:p>TALLER MUSICAL DJ ASPESUENA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95784X</text:p>
          </table:table-cell>
          <table:table-cell office:value-type="string" table:style-name="ce4">
            <text:p>MARIA DOLORES ALDEGUER CANO</text:p>
          </table:table-cell>
          <table:table-cell office:value-type="string" table:style-name="ce5">
            <text:p>SUMINISTRO DE PINTURA PARA CEIP LA PALOMA</text:p>
          </table:table-cell>
          <table:table-cell office:value-type="float" office:value="1015.2" table:style-name="ce6">
            <text:p>1.01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95784X</text:p>
          </table:table-cell>
          <table:table-cell office:value-type="string" table:style-name="ce4">
            <text:p>MARIA DOLORES ALDEGUER CANO</text:p>
          </table:table-cell>
          <table:table-cell office:value-type="string" table:style-name="ce5">
            <text:p>SUMINISTRO DE PINTURA PARA CENTROS ESCOLARES</text:p>
          </table:table-cell>
          <table:table-cell office:value-type="float" office:value="1983.96" table:style-name="ce6">
            <text:p>1.983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95784X</text:p>
          </table:table-cell>
          <table:table-cell office:value-type="string" table:style-name="ce4">
            <text:p>MARIA DOLORES ALDEGUER CANO</text:p>
          </table:table-cell>
          <table:table-cell office:value-type="string" table:style-name="ce5">
            <text:p>F 23/0501 F 8/06/23 1 CAJA 12 ROTULADORES 1ª JUST Y CANCEL ACF SS.SS.</text:p>
          </table:table-cell>
          <table:table-cell office:value-type="float" office:value="15.13" table:style-name="ce6">
            <text:p>15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76539Q</text:p>
          </table:table-cell>
          <table:table-cell office:value-type="string" table:style-name="ce4">
            <text:p>MARIA DOLORES HERNANDEZ GUTIERREZ</text:p>
          </table:table-cell>
          <table:table-cell office:value-type="string" table:style-name="ce5">
            <text:p>SERVICIOS MEDIAPROP: SESIONES MEDIACIÓN MESES DE ENERO Y FEBRERO 2023.</text:p>
          </table:table-cell>
          <table:table-cell office:value-type="float" office:value="1035" table:style-name="ce6">
            <text:p>1.0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5643N</text:p>
          </table:table-cell>
          <table:table-cell office:value-type="string" table:style-name="ce4">
            <text:p>MARIA ESTELA MARCO LOPEZ</text:p>
          </table:table-cell>
          <table:table-cell office:value-type="string" table:style-name="ce5">
            <text:p>TALLER DE ZUMBA CONCEJALÍA DE IGUALDAD. DURACIÓN DESDE 1 DE FEBRERO AL 23 DE JUNIO DE 2023.</text:p>
          </table:table-cell>
          <table:table-cell office:value-type="float" office:value="2184" table:style-name="ce6">
            <text:p>2.18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52234L</text:p>
          </table:table-cell>
          <table:table-cell office:value-type="string" table:style-name="ce4">
            <text:p>MARIA JESUS GARCIA GIL</text:p>
          </table:table-cell>
          <table:table-cell office:value-type="string" table:style-name="ce5">
            <text:p>ROSCONES REYES</text:p>
          </table:table-cell>
          <table:table-cell office:value-type="float" office:value="140" table:style-name="ce6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52234L</text:p>
          </table:table-cell>
          <table:table-cell office:value-type="string" table:style-name="ce4">
            <text:p>MARIA JESUS GARCIA GIL</text:p>
          </table:table-cell>
          <table:table-cell office:value-type="string" table:style-name="ce5">
            <text:p>DETALLE REYES EMPLEADOS CHAFLÁN</text:p>
          </table:table-cell>
          <table:table-cell office:value-type="float" office:value="550" table:style-name="ce6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006100H</text:p>
          </table:table-cell>
          <table:table-cell office:value-type="string" table:style-name="ce4">
            <text:p>MARIA JESUS NAVARRO RIOS</text:p>
          </table:table-cell>
          <table:table-cell office:value-type="string" table:style-name="ce5">
            <text:p>FORMACIÓN VIOGEN PARA S.S.S.S.</text:p>
          </table:table-cell>
          <table:table-cell office:value-type="float" office:value="360" table:style-name="ce6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88311D</text:p>
          </table:table-cell>
          <table:table-cell office:value-type="string" table:style-name="ce4">
            <text:p>MARIA JOSEFA HERNANDEZ MARTINEZ</text:p>
          </table:table-cell>
          <table:table-cell office:value-type="string" table:style-name="ce5">
            <text:p>F 1-2022-T; FECHA 01/07/2022; INDUMENTARIA, BAILE Y VESTUARIO</text:p>
          </table:table-cell>
          <table:table-cell office:value-type="float" office:value="1377.04" table:style-name="ce6">
            <text:p>1.377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005A</text:p>
          </table:table-cell>
          <table:table-cell office:value-type="string" table:style-name="ce4">
            <text:p>MARIA NIEVES MARTINEZ CERDAN</text:p>
          </table:table-cell>
          <table:table-cell office:value-type="string" table:style-name="ce5">
            <text:p>TALLER COEDUCACIÓN EN LOS COLEGIOS</text:p>
          </table:table-cell>
          <table:table-cell office:value-type="float" office:value="1550" table:style-name="ce6">
            <text:p>1.5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08554C</text:p>
          </table:table-cell>
          <table:table-cell office:value-type="string" table:style-name="ce4">
            <text:p>MARIA NIEVES PASTOR ALMODOVAR</text:p>
          </table:table-cell>
          <table:table-cell office:value-type="string" table:style-name="ce5">
            <text:p>TELAS PARA LA FIESTA DE LA JIRA</text:p>
          </table:table-cell>
          <table:table-cell office:value-type="float" office:value="95" table:style-name="ce6">
            <text:p>9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180V</text:p>
          </table:table-cell>
          <table:table-cell office:value-type="string" table:style-name="ce4">
            <text:p>MARIA SONIA MIRA SEBASTIAN</text:p>
          </table:table-cell>
          <table:table-cell office:value-type="string" table:style-name="ce5">
            <text:p>ENCUENTRO LITERARIO EN LA BIBLIOTECA. HUESPED MARIA ZARAGOZA DÍAS 19 Y 20 04 2023</text:p>
          </table:table-cell>
          <table:table-cell office:value-type="float" office:value="72" table:style-name="ce6">
            <text:p>7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10082A</text:p>
          </table:table-cell>
          <table:table-cell office:value-type="string" table:style-name="ce4">
            <text:p>MARIA TERESA CERDAN GALIPIENSO</text:p>
          </table:table-cell>
          <table:table-cell office:value-type="string" table:style-name="ce5">
            <text:p>CORDONES PARA MEDALLAS CORPORACIÓN 2023-2027</text:p>
          </table:table-cell>
          <table:table-cell office:value-type="float" office:value="315" table:style-name="ce6">
            <text:p>315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778366J</text:p>
          </table:table-cell>
          <table:table-cell office:value-type="string" table:style-name="ce4">
            <text:p>MARIA TERESA PEREZ GILABERT</text:p>
          </table:table-cell>
          <table:table-cell office:value-type="string" table:style-name="ce5">
            <text:p>REPOSICIÓN DE ALGARROBO Y GRANADO DE LAS INSTALACIONES DEPORTIVAS.</text:p>
          </table:table-cell>
          <table:table-cell office:value-type="float" office:value="485.32" table:style-name="ce6">
            <text:p>485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0326165N</text:p>
          </table:table-cell>
          <table:table-cell office:value-type="string" table:style-name="ce4">
            <text:p>MARTA GAROLERA PAGES</text:p>
          </table:table-cell>
          <table:table-cell office:value-type="string" table:style-name="ce5">
            <text:p>5 SESIONES DEL CLUB DE LECTURA</text:p>
          </table:table-cell>
          <table:table-cell office:value-type="float" office:value="385" table:style-name="ce6">
            <text:p>38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REPARACION MAQUINARIA ALMACEN</text:p>
          </table:table-cell>
          <table:table-cell office:value-type="float" office:value="74.87" table:style-name="ce6">
            <text:p>74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BAÑERA GRAVA POLIGONO INDUSTRIAL</text:p>
          </table:table-cell>
          <table:table-cell office:value-type="float" office:value="1724.25" table:style-name="ce6">
            <text:p>1.724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SUMINISTRO DE ARENA PARA ARENERO CEIP LA PALOMA</text:p>
          </table:table-cell>
          <table:table-cell office:value-type="float" office:value="157.36000000000001" table:style-name="ce6">
            <text:p>157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SUMINISTRO RMC CONTENDORES SOTERRADOS RSU</text:p>
          </table:table-cell>
          <table:table-cell office:value-type="float" office:value="265.72000000000003" table:style-name="ce6">
            <text:p>265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REPOSICION MAQUINA MEZCLADORA PARA SERVICIO DE ALBAÑILERIA</text:p>
          </table:table-cell>
          <table:table-cell office:value-type="float" office:value="176.68" table:style-name="ce6">
            <text:p>176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SUMINISTRO DE ARQUETA PARA COMEDOR DEL CEIP EL CASTILLO</text:p>
          </table:table-cell>
          <table:table-cell office:value-type="float" office:value="29.15" table:style-name="ce6">
            <text:p>29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0909</text:p>
          </table:table-cell>
          <table:table-cell office:value-type="string" table:style-name="ce4">
            <text:p>MATERIAL DE CONSTRUCCION EL MUNDO S.L.</text:p>
          </table:table-cell>
          <table:table-cell office:value-type="string" table:style-name="ce5">
            <text:p>REJILLAS DE VENTILACION PARA CEIP LA SERRANICA</text:p>
          </table:table-cell>
          <table:table-cell office:value-type="float" office:value="28.36" table:style-name="ce6">
            <text:p>28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9661976</text:p>
          </table:table-cell>
          <table:table-cell office:value-type="string" table:style-name="ce4">
            <text:p>MECANICA INDUSTRIAL KAIROS DIESEL SL</text:p>
          </table:table-cell>
          <table:table-cell office:value-type="string" table:style-name="ce5">
            <text:p>REPARACION VEHICULO MATRICULA E5708BCV</text:p>
          </table:table-cell>
          <table:table-cell office:value-type="float" office:value="383.32" table:style-name="ce6">
            <text:p>383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9661976</text:p>
          </table:table-cell>
          <table:table-cell office:value-type="string" table:style-name="ce4">
            <text:p>MECANICA INDUSTRIAL KAIROS DIESEL SL</text:p>
          </table:table-cell>
          <table:table-cell office:value-type="string" table:style-name="ce5">
            <text:p>MANTENIMIENTO VEHICULO MATRICULA E5306BHC</text:p>
          </table:table-cell>
          <table:table-cell office:value-type="float" office:value="2183.12" table:style-name="ce6">
            <text:p>2.183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COMPROBACIÓN Y Cº BATERÍA 6304DXN</text:p>
          </table:table-cell>
          <table:table-cell office:value-type="float" office:value="125.77" table:style-name="ce6">
            <text:p>125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RMC VEHÍCULOS RSU</text:p>
          </table:table-cell>
          <table:table-cell office:value-type="float" office:value="492.19" table:style-name="ce6">
            <text:p>492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MANTENIMIENTO E ITV VEHICULO MATRICULA 7568GKF</text:p>
          </table:table-cell>
          <table:table-cell office:value-type="float" office:value="153.03" table:style-name="ce6">
            <text:p>153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ITV ANUAL VEHÍCULO ALCALDÍA BNF 5911</text:p>
          </table:table-cell>
          <table:table-cell office:value-type="float" office:value="104.02" table:style-name="ce6">
            <text:p>104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REPARACIÓN MECÁNICA VEHÍCULO 3645DKY PC EMBRAGUE</text:p>
          </table:table-cell>
          <table:table-cell office:value-type="float" office:value="800.21" table:style-name="ce6">
            <text:p>800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REPARACION VEHICULO MATRICULA 1819-JVD</text:p>
          </table:table-cell>
          <table:table-cell office:value-type="float" office:value="122.46" table:style-name="ce6">
            <text:p>122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REPARACION VEHICULO MATRICULA 2521DBF</text:p>
          </table:table-cell>
          <table:table-cell office:value-type="float" office:value="241.76" table:style-name="ce6">
            <text:p>241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MANTENIMIENTO VEHICULO MATRICULA 6056JCZ</text:p>
          </table:table-cell>
          <table:table-cell office:value-type="float" office:value="115.86" table:style-name="ce6">
            <text:p>115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MANTENIMIENTO VEHICULO MATRICULA 1819JVD</text:p>
          </table:table-cell>
          <table:table-cell office:value-type="float" office:value="95.23" table:style-name="ce6">
            <text:p>95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MANTENIMIENTO VEHICULO MATRICULA 8641LDD</text:p>
          </table:table-cell>
          <table:table-cell office:value-type="float" office:value="165.94" table:style-name="ce6">
            <text:p>165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108122</text:p>
          </table:table-cell>
          <table:table-cell office:value-type="string" table:style-name="ce4">
            <text:p>MECANICAS BARRANCO S L<text:s text:c="38"/></text:p>
          </table:table-cell>
          <table:table-cell office:value-type="string" table:style-name="ce5">
            <text:p>REPARACION ABS VEHICULO MATRICULA 6056JCZ</text:p>
          </table:table-cell>
          <table:table-cell office:value-type="float" office:value="1472.92" table:style-name="ce6">
            <text:p>1.472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81410</text:p>
          </table:table-cell>
          <table:table-cell office:value-type="string" table:style-name="ce4">
            <text:p>MEDITERRANEA DE AUTOBUSES, S.L.</text:p>
          </table:table-cell>
          <table:table-cell office:value-type="string" table:style-name="ce5">
            <text:p>CONTRATACIÓN DE AUTOBÚS PARA DESPLAZAR A LOS ALUMNOS DE LOS IES A LA UA PARA REALIZAR PRUEBAS ACCESO UNIV. 2023</text:p>
          </table:table-cell>
          <table:table-cell office:value-type="float" office:value="2640" table:style-name="ce6">
            <text:p>2.6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510276</text:p>
          </table:table-cell>
          <table:table-cell office:value-type="string" table:style-name="ce4">
            <text:p>MELPOMENE DACRIA TEATRO DE ELCHE</text:p>
          </table:table-cell>
          <table:table-cell office:value-type="string" table:style-name="ce5">
            <text:p>REPRESENTACION DE LA OBRA PASAJES A ORAN EN EL TEATRO WAGNER</text:p>
          </table:table-cell>
          <table:table-cell office:value-type="float" office:value="700" table:style-name="ce6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95310Q</text:p>
          </table:table-cell>
          <table:table-cell office:value-type="string" table:style-name="ce4">
            <text:p>MESTRE QUIRANT MARIA JESUS</text:p>
          </table:table-cell>
          <table:table-cell office:value-type="string" table:style-name="ce5">
            <text:p>F A/122 F 31/05/23 1 GORRA SUNNY 1ª JUST Y CANCEL ACF SS.SS.</text:p>
          </table:table-cell>
          <table:table-cell office:value-type="float" office:value="35.57" table:style-name="ce6">
            <text:p>35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95310Q</text:p>
          </table:table-cell>
          <table:table-cell office:value-type="string" table:style-name="ce4">
            <text:p>MESTRE QUIRANT MARIA JESUS</text:p>
          </table:table-cell>
          <table:table-cell office:value-type="string" table:style-name="ce5">
            <text:p>F A/128 F 8/06/23 4 SPORTY 1ª JUST Y CANCEL ACF SS.SS.</text:p>
          </table:table-cell>
          <table:table-cell office:value-type="float" office:value="48.4" table:style-name="ce6">
            <text:p>4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7117048</text:p>
          </table:table-cell>
          <table:table-cell office:value-type="string" table:style-name="ce4">
            <text:p>MICROAMBIENTE S.L.U.</text:p>
          </table:table-cell>
          <table:table-cell office:value-type="string" table:style-name="ce5">
            <text:p>CONTROL ANALÍTICO MICROBIOLÓGICO Y DE LEGIONELLA DE LAS INSTALACIONES DEPORTIVAS MUNICIPALES.</text:p>
          </table:table-cell>
          <table:table-cell office:value-type="float" office:value="13081.83" table:style-name="ce6">
            <text:p>13.081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3112M</text:p>
          </table:table-cell>
          <table:table-cell office:value-type="string" table:style-name="ce4">
            <text:p>MIGUEL ANGEL MARCOS PEREZ</text:p>
          </table:table-cell>
          <table:table-cell office:value-type="string" table:style-name="ce5">
            <text:p>REPARACIÓN DE JUNTA DE CUBIERTA DE LA PISCINA MUNICIPAL TOMÁS MARTÍNEZ URIOS.</text:p>
          </table:table-cell>
          <table:table-cell office:value-type="float" office:value="4706.8999999999996" table:style-name="ce6">
            <text:p>4.706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070273K</text:p>
          </table:table-cell>
          <table:table-cell office:value-type="string" table:style-name="ce4">
            <text:p>MIGUEL ANGEL MONTILLA DOMENE</text:p>
          </table:table-cell>
          <table:table-cell office:value-type="string" table:style-name="ce5">
            <text:p>ESPECTACULO "CUENTOS ENTRE SABANA Y MANTA"</text:p>
          </table:table-cell>
          <table:table-cell office:value-type="float" office:value="935" table:style-name="ce6">
            <text:p>935,00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S2817035E</text:p>
          </table:table-cell>
          <table:table-cell office:value-type="string" table:style-name="ce4">
            <text:p>MINISTERIO DE ECONOMIA, INDUSTRIA Y COMPETITIVIDAD CENTRO ESPAÑOL METROLOGIA</text:p>
          </table:table-cell>
          <table:table-cell office:value-type="string" table:style-name="ce5">
            <text:p>VERIFICACIÓN ETILÓMETRO ALCOTEST 7110MKIII ARTJ-0021</text:p>
          </table:table-cell>
          <table:table-cell office:value-type="float" office:value="524.69000000000005" table:style-name="ce6">
            <text:p>524,69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S2817035E</text:p>
          </table:table-cell>
          <table:table-cell office:value-type="string" table:style-name="ce4">
            <text:p>MINISTERIO DE ECONOMIA, INDUSTRIA Y COMPETITIVIDAD CENTRO ESPAÑOL METROLOGIA</text:p>
          </table:table-cell>
          <table:table-cell office:value-type="string" table:style-name="ce5">
            <text:p>VERIFICACIÓN PERIÓDICA ETILÓMETRO DRAGER ALCOTEST 7510 ARRA-0007</text:p>
          </table:table-cell>
          <table:table-cell office:value-type="float" office:value="524.69000000000005" table:style-name="ce6">
            <text:p>524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3991690T</text:p>
          </table:table-cell>
          <table:table-cell office:value-type="string" table:style-name="ce4">
            <text:p>MIRA GALVAÑ MANUEL</text:p>
          </table:table-cell>
          <table:table-cell office:value-type="string" table:style-name="ce5">
            <text:p>ESTERILIZACION DE GATOS Y GATAS</text:p>
          </table:table-cell>
          <table:table-cell office:value-type="float" office:value="3253.69" table:style-name="ce6">
            <text:p>3.253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99939</text:p>
          </table:table-cell>
          <table:table-cell office:value-type="string" table:style-name="ce4">
            <text:p>MOALMACO GRUAS MOLLA, S.L.<text:s/></text:p>
          </table:table-cell>
          <table:table-cell office:value-type="string" table:style-name="ce5">
            <text:p>REPARACIÓN RODILLO RANURADO DE CORTACÉSPED DE LA PISCINA CUBIERTA.</text:p>
          </table:table-cell>
          <table:table-cell office:value-type="float" office:value="125.39" table:style-name="ce6">
            <text:p>125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99939</text:p>
          </table:table-cell>
          <table:table-cell office:value-type="string" table:style-name="ce4">
            <text:p>MOALMACO GRUAS MOLLA, S.L.<text:s/></text:p>
          </table:table-cell>
          <table:table-cell office:value-type="string" table:style-name="ce5">
            <text:p>REPARACIÓN DE CORTACÉSPED DEL CAMPO DE FÚTBOL MUICIPAL LAS FUENTES.</text:p>
          </table:table-cell>
          <table:table-cell office:value-type="float" office:value="2053.77" table:style-name="ce6">
            <text:p>2.053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99939</text:p>
          </table:table-cell>
          <table:table-cell office:value-type="string" table:style-name="ce4">
            <text:p>MOALMACO GRUAS MOLLA, S.L.<text:s/></text:p>
          </table:table-cell>
          <table:table-cell office:value-type="string" table:style-name="ce5">
            <text:p>REPARACIÓN CORTACESPED CAMPO DE FÚTBOL.</text:p>
          </table:table-cell>
          <table:table-cell office:value-type="float" office:value="547.73" table:style-name="ce6">
            <text:p>547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16596157</text:p>
          </table:table-cell>
          <table:table-cell office:value-type="string" table:style-name="ce4">
            <text:p>MOSKITAS MUERTAS</text:p>
          </table:table-cell>
          <table:table-cell office:value-type="string" table:style-name="ce5">
            <text:p>ESPECTÁCULO "LA DECISIÓN"<text:s/></text:p>
          </table:table-cell>
          <table:table-cell office:value-type="float" office:value="1815" table:style-name="ce6">
            <text:p>1.8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035927</text:p>
          </table:table-cell>
          <table:table-cell office:value-type="string" table:style-name="ce4">
            <text:p>MURCIANA DE TRAFICO, S.A.</text:p>
          </table:table-cell>
          <table:table-cell office:value-type="string" table:style-name="ce5">
            <text:p>REPARACION INSTALACIONES SEMAFORICAS DE LA POBLACION</text:p>
          </table:table-cell>
          <table:table-cell office:value-type="float" office:value="3674.1" table:style-name="ce6">
            <text:p>3.674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535020Y</text:p>
          </table:table-cell>
          <table:table-cell office:value-type="string" table:style-name="ce4">
            <text:p>NATALIA MIRALLES ORTEGA</text:p>
          </table:table-cell>
          <table:table-cell office:value-type="string" table:style-name="ce5">
            <text:p>V JORNADAS PEDAGÓGICAS: "RECORRIDOS DE CAMBIO. "LOS COLORES DEL AGUA". TEATRO WAGNER. 15/05/2023 17:00 A 19:00H.</text:p>
          </table:table-cell>
          <table:table-cell office:value-type="float" office:value="353" table:style-name="ce6">
            <text:p>35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PREVISION DE COPIAS DE LLAVES PARA DIVERSOS SERVICIOS</text:p>
          </table:table-cell>
          <table:table-cell office:value-type="float" office:value="300.14999999999998" table:style-name="ce6">
            <text:p>300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F 202300205 31/03/2023 COPIA LLAVE SEGURIDAD INFORMATICA. - REPARO 16/2023</text:p>
          </table:table-cell>
          <table:table-cell office:value-type="float" office:value="11.71" table:style-name="ce6">
            <text:p>11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OSICIÓN DE SEÑALES PARA VESTUARIOS Y ESCALERA PARA LAS INSTALACIONES DEPORTIVAS MUNICIPALES.</text:p>
          </table:table-cell>
          <table:table-cell office:value-type="float" office:value="441.25" table:style-name="ce6">
            <text:p>441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TERIAL DE FERRETERÍA PARA REPARACIONES EN LAS INSTALACIONES DEPORTIVAS MUNICIPALES.</text:p>
          </table:table-cell>
          <table:table-cell office:value-type="float" office:value="475.03" table:style-name="ce6">
            <text:p>475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OSICION ESCALERA ALMACEN</text:p>
          </table:table-cell>
          <table:table-cell office:value-type="float" office:value="53.39" table:style-name="ce6">
            <text:p>53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F 202200500; FECHA 23/09/2022; BASE MULTIPLE DH 6T. C/ INTERR Y ORITECCUIB 1.5 MT</text:p>
          </table:table-cell>
          <table:table-cell office:value-type="float" office:value="18.760000000000002" table:style-name="ce6">
            <text:p>18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FUSIBLES PARA CEIP LA PALOMA</text:p>
          </table:table-cell>
          <table:table-cell office:value-type="float" office:value="21.62" table:style-name="ce6">
            <text:p>21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PARA REPOSICION DE BOMBIN EN CASA CONSISTORIAL</text:p>
          </table:table-cell>
          <table:table-cell office:value-type="float" office:value="58.08" table:style-name="ce6">
            <text:p>5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PASADORES PARA PUERTAS DE LA PISCINA MUNICIPAL TOMÁS MARTÍNEZ URIOS.</text:p>
          </table:table-cell>
          <table:table-cell office:value-type="float" office:value="133.97999999999999" table:style-name="ce6">
            <text:p>133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CAJETINES DE LLAVES PARA ACCION SOCIAL</text:p>
          </table:table-cell>
          <table:table-cell office:value-type="float" office:value="27.15" table:style-name="ce6">
            <text:p>27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UESTOS JUEGO DE BISAGRAS PARA TAPAS DE INODOROS DE ASEOS ADAPTADOS DE LAS INSTALACIONES DEPORLTIVAS.</text:p>
          </table:table-cell>
          <table:table-cell office:value-type="float" office:value="72.61" table:style-name="ce6">
            <text:p>72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TERIAL PARA REPARACIONES EN LAS INSTALACIONES DEPORTIVAS MUNICIPALES.</text:p>
          </table:table-cell>
          <table:table-cell office:value-type="float" office:value="417.1" table:style-name="ce6">
            <text:p>417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OSICION HERRAMIENTA SERVICIO DE ELECTRICIDAD</text:p>
          </table:table-cell>
          <table:table-cell office:value-type="float" office:value="378.04" table:style-name="ce6">
            <text:p>378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OSICIÓN DE ASPIRADORA DE LAS INSTALACIONES DEPORTIVAS POR OBSOLESCENCIA DE LA ACTUAL.</text:p>
          </table:table-cell>
          <table:table-cell office:value-type="float" office:value="625.73" table:style-name="ce6">
            <text:p>625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ESTANTE DE METAL PARA ALMACÉN DE PISCINA CUBIERTA.</text:p>
          </table:table-cell>
          <table:table-cell office:value-type="float" office:value="320.64999999999998" table:style-name="ce6">
            <text:p>320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OSICION MANIVELAS PARA EL JUZGADO DE PAZ</text:p>
          </table:table-cell>
          <table:table-cell office:value-type="float" office:value="64.36" table:style-name="ce6">
            <text:p>64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CERRADURAS PARA ASEOS CENTRO DE DIA VISTAHERMOSA</text:p>
          </table:table-cell>
          <table:table-cell office:value-type="float" office:value="54.44" table:style-name="ce6">
            <text:p>54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PARA REPOSICION LATIGUILLOS CEIP LA SERRANICA</text:p>
          </table:table-cell>
          <table:table-cell office:value-type="float" office:value="13.48" table:style-name="ce6">
            <text:p>13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OSICIÓN DE LIMPIADORA DE VAPOR SC 5 EASY FIX.</text:p>
          </table:table-cell>
          <table:table-cell office:value-type="float" office:value="434.95" table:style-name="ce6">
            <text:p>434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CONSUMIBLES PARA MAQUINARIA DE ALMACEN</text:p>
          </table:table-cell>
          <table:table-cell office:value-type="float" office:value="7.56" table:style-name="ce6">
            <text:p>7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PARA REPOSICION DE CERRADURA PARA CIJA</text:p>
          </table:table-cell>
          <table:table-cell office:value-type="float" office:value="33.340000000000003" table:style-name="ce6">
            <text:p>33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TERIAL DE FERRETERÍA PARA REPARACIONES EN EL CAMPO DE FÚTBOL.</text:p>
          </table:table-cell>
          <table:table-cell office:value-type="float" office:value="1175.83" table:style-name="ce6">
            <text:p>1.175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ABREPUERTAS PARA CEIP LA PALOMA</text:p>
          </table:table-cell>
          <table:table-cell office:value-type="float" office:value="14.8" table:style-name="ce6">
            <text:p>1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TERIAL DE FERRETERÍA PARA REPARACIONES EN EL CAMPO DE FÚTBOL.</text:p>
          </table:table-cell>
          <table:table-cell office:value-type="float" office:value="487.71" table:style-name="ce6">
            <text:p>487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CERRADURA PARA OFICINA DE TURISMO PARA REPOSICION</text:p>
          </table:table-cell>
          <table:table-cell office:value-type="float" office:value="30.54" table:style-name="ce6">
            <text:p>30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POSICIÓN DE CARPAS DESMONTABLES PARA EVENTOS DE LA CONCEJALÍA DE DEPORTES.</text:p>
          </table:table-cell>
          <table:table-cell office:value-type="float" office:value="860" table:style-name="ce6">
            <text:p>8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CERRADURA PARA OFICINA DE TURISMO</text:p>
          </table:table-cell>
          <table:table-cell office:value-type="float" office:value="59.02" table:style-name="ce6">
            <text:p>59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TERIAL PARA REPARACIÓN DE FUGA EN SISTEMA DE RIETGO DEL CAMPO DE FÚTBOL DE CÉSPED ARTIFICIAL.</text:p>
          </table:table-cell>
          <table:table-cell office:value-type="float" office:value="544.48" table:style-name="ce6">
            <text:p>544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MALLA ANTIHIERBA PARA CEIP DR. CALATAYUD</text:p>
          </table:table-cell>
          <table:table-cell office:value-type="float" office:value="76.61" table:style-name="ce6">
            <text:p>76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SUMINISTRO DE MATERIAL DE FERRETERIA</text:p>
          </table:table-cell>
          <table:table-cell office:value-type="float" office:value="19.98" table:style-name="ce6">
            <text:p>19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TERIAL PARA REPARACIONES EN EL CAMPO DE FÚTBOL.</text:p>
          </table:table-cell>
          <table:table-cell office:value-type="float" office:value="579.41999999999996" table:style-name="ce6">
            <text:p>579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TERIAL DE FERRETERÍA PARA PUESTA EN MARCHA Y REPARACIONES EN LA PISCINA DE VERANO MUNICIPAL.,</text:p>
          </table:table-cell>
          <table:table-cell office:value-type="float" office:value="627.52" table:style-name="ce6">
            <text:p>627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RECAMBIOS PARA MAQUINARIA ALMACEN</text:p>
          </table:table-cell>
          <table:table-cell office:value-type="float" office:value="16.920000000000002" table:style-name="ce6">
            <text:p>16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8989H</text:p>
          </table:table-cell>
          <table:table-cell office:value-type="string" table:style-name="ce4">
            <text:p>NIEVES GIL <text:s/>SANCHEZ</text:p>
          </table:table-cell>
          <table:table-cell office:value-type="string" table:style-name="ce5">
            <text:p>MANIVELAS PARA INSTALACIONES DE SERVICIOS SOCIALES</text:p>
          </table:table-cell>
          <table:table-cell office:value-type="float" office:value="28.6" table:style-name="ce6">
            <text:p>28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976193</text:p>
          </table:table-cell>
          <table:table-cell office:value-type="string" table:style-name="ce4">
            <text:p>NINONA PRODUCCIONES &amp; MANAGEMENT</text:p>
          </table:table-cell>
          <table:table-cell office:value-type="string" table:style-name="ce5">
            <text:p>CACHE FIJO ACTUACION EN TEATRO WAGNDER DE COMANDANTE LARA<text:s/>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61238F</text:p>
          </table:table-cell>
          <table:table-cell office:value-type="string" table:style-name="ce4">
            <text:p>NOE MIRA MARTINEZ</text:p>
          </table:table-cell>
          <table:table-cell office:value-type="string" table:style-name="ce5">
            <text:p>MARCOS PARA REGALO A LAS JIRAS</text:p>
          </table:table-cell>
          <table:table-cell office:value-type="float" office:value="288.08" table:style-name="ce6">
            <text:p>288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7929566</text:p>
          </table:table-cell>
          <table:table-cell office:value-type="string" table:style-name="ce4">
            <text:p>NUNSYS S.A.</text:p>
          </table:table-cell>
          <table:table-cell office:value-type="string" table:style-name="ce5">
            <text:p>BBDD DEL FRIEWALL FORTINET F60</text:p>
          </table:table-cell>
          <table:table-cell office:value-type="float" office:value="1424.06" table:style-name="ce6">
            <text:p>1.424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7929566</text:p>
          </table:table-cell>
          <table:table-cell office:value-type="string" table:style-name="ce4">
            <text:p>NUNSYS S.A.</text:p>
          </table:table-cell>
          <table:table-cell office:value-type="string" table:style-name="ce5">
            <text:p>FORTITOKEN PARA CONEXIÓN SSLVPN A TRAVÉS DEL FORTIGATE</text:p>
          </table:table-cell>
          <table:table-cell office:value-type="float" office:value="349.34" table:style-name="ce6">
            <text:p>349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680452</text:p>
          </table:table-cell>
          <table:table-cell office:value-type="string" table:style-name="ce4">
            <text:p>OCIO Y SERVICIO METEORO, SL</text:p>
          </table:table-cell>
          <table:table-cell office:value-type="string" table:style-name="ce5">
            <text:p>CASTILLO DE FUEGOS ARTIFICIALES FIESTA DE SAN JUAN</text:p>
          </table:table-cell>
          <table:table-cell office:value-type="float" office:value="1210" table:style-name="ce6">
            <text:p>1.2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8602091</text:p>
          </table:table-cell>
          <table:table-cell office:value-type="string" table:style-name="ce4">
            <text:p>OCU EDICIONES S.A.</text:p>
          </table:table-cell>
          <table:table-cell office:value-type="string" table:style-name="ce5">
            <text:p>REVISTA OCU COMPRA MAESTRA Y DINERO Y DERECHOS</text:p>
          </table:table-cell>
          <table:table-cell office:value-type="float" office:value="161.16" table:style-name="ce6">
            <text:p>161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54699558</text:p>
          </table:table-cell>
          <table:table-cell office:value-type="string" table:style-name="ce4">
            <text:p>OFIELCHE, S.COOP. V.</text:p>
          </table:table-cell>
          <table:table-cell office:value-type="string" table:style-name="ce5">
            <text:p>REPOSICIÓN POR OBSOLESCENCIA DE DESTRUCTORA DE LA CONCEJALÍA DE DEPORTES.</text:p>
          </table:table-cell>
          <table:table-cell office:value-type="float" office:value="402.78" table:style-name="ce6">
            <text:p>402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29210</text:p>
          </table:table-cell>
          <table:table-cell office:value-type="string" table:style-name="ce4">
            <text:p>ONCINA ELECTRICIDAD S.L.<text:s/></text:p>
          </table:table-cell>
          <table:table-cell office:value-type="string" table:style-name="ce5">
            <text:p>REPARACIÓN DE BOMBA GRUNDFOS DE LA PISCINA CUBIERTA.</text:p>
          </table:table-cell>
          <table:table-cell office:value-type="float" office:value="141.57" table:style-name="ce6">
            <text:p>141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29210</text:p>
          </table:table-cell>
          <table:table-cell office:value-type="string" table:style-name="ce4">
            <text:p>ONCINA ELECTRICIDAD S.L.<text:s/></text:p>
          </table:table-cell>
          <table:table-cell office:value-type="string" table:style-name="ce5">
            <text:p>REPARACIÓN DE BOMBA KSB DE LA PISCINA CUBIERTA.</text:p>
          </table:table-cell>
          <table:table-cell office:value-type="float" office:value="529.91999999999996" table:style-name="ce6">
            <text:p>529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29210</text:p>
          </table:table-cell>
          <table:table-cell office:value-type="string" table:style-name="ce4">
            <text:p>ONCINA ELECTRICIDAD S.L.<text:s/></text:p>
          </table:table-cell>
          <table:table-cell office:value-type="string" table:style-name="ce5">
            <text:p>COMPLEMNTARIA AL AD 920230001135.</text:p>
          </table:table-cell>
          <table:table-cell office:value-type="float" office:value="188.76" table:style-name="ce6">
            <text:p>188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5971301</text:p>
          </table:table-cell>
          <table:table-cell office:value-type="string" table:style-name="ce4">
            <text:p>ONE DROP MARK &amp; SERVICES, S.L.</text:p>
          </table:table-cell>
          <table:table-cell office:value-type="string" table:style-name="ce5">
            <text:p>RENOVACIÓN SUSCRIPCIÓN REVISTA PISCINAS HOY E INSTALACIONES DEPORTIVAS HOY.</text:p>
          </table:table-cell>
          <table:table-cell office:value-type="float" office:value="91.52" table:style-name="ce6">
            <text:p>91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440474</text:p>
          </table:table-cell>
          <table:table-cell office:value-type="string" table:style-name="ce4">
            <text:p>OPHIRA EXPRESS SL</text:p>
          </table:table-cell>
          <table:table-cell office:value-type="string" table:style-name="ce5">
            <text:p>ENVÍO Y RECEPCIÓN ETILÓMETRO PARA VERIFICACIÓN</text:p>
          </table:table-cell>
          <table:table-cell office:value-type="float" office:value="26.37" table:style-name="ce6">
            <text:p>26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440474</text:p>
          </table:table-cell>
          <table:table-cell office:value-type="string" table:style-name="ce4">
            <text:p>OPHIRA EXPRESS SL</text:p>
          </table:table-cell>
          <table:table-cell office:value-type="string" table:style-name="ce5">
            <text:p>ENVIOS Y RECOGIDA DE PAQUETES (LIBROS) DE LA BIBLIOTECA MUNICIPAL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440474</text:p>
          </table:table-cell>
          <table:table-cell office:value-type="string" table:style-name="ce4">
            <text:p>OPHIRA EXPRESS SL</text:p>
          </table:table-cell>
          <table:table-cell office:value-type="string" table:style-name="ce5">
            <text:p>MENSAJERÍA ENVÍO Y RECEPCIÓN ETILÓMETRO PARA SU VERIFICACIÓN</text:p>
          </table:table-cell>
          <table:table-cell office:value-type="float" office:value="27.71" table:style-name="ce6">
            <text:p>27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48314</text:p>
          </table:table-cell>
          <table:table-cell office:value-type="string" table:style-name="ce4">
            <text:p>ORFEON ASPENSE VIRGEN DE LAS NIEVES</text:p>
          </table:table-cell>
          <table:table-cell office:value-type="string" table:style-name="ce5">
            <text:p>LOTE 6 TALLER CANTO Y VOZ PERÍODO 6-3- AL 30-6-23 38 H. X 27,13 €/H PRÓRROGA <text:s/>CTO. CONTINUIDAD DE LA ACTIV. DEL MAYOR.</text:p>
          </table:table-cell>
          <table:table-cell office:value-type="float" office:value="1030.94" table:style-name="ce6">
            <text:p>1.030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03848314</text:p>
          </table:table-cell>
          <table:table-cell office:value-type="string" table:style-name="ce4">
            <text:p>ORFEON ASPENSE VIRGEN DE LAS NIEVES</text:p>
          </table:table-cell>
          <table:table-cell office:value-type="string" table:style-name="ce5">
            <text:p>ACTUACION EN LA ERMITA DE LOS CIPRESES</text:p>
          </table:table-cell>
          <table:table-cell office:value-type="float" office:value="950" table:style-name="ce6">
            <text:p>9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17307</text:p>
          </table:table-cell>
          <table:table-cell office:value-type="string" table:style-name="ce4">
            <text:p>OXIGEN SONIDO E ILUMINACIÓN, S.L.</text:p>
          </table:table-cell>
          <table:table-cell office:value-type="string" table:style-name="ce5">
            <text:p>ASISTENCIA TECNICA TEATRO WAGNER ENERO<text:s/></text:p>
          </table:table-cell>
          <table:table-cell office:value-type="float" office:value="2417.58" table:style-name="ce6">
            <text:p>2.417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17307</text:p>
          </table:table-cell>
          <table:table-cell office:value-type="string" table:style-name="ce4">
            <text:p>OXIGEN SONIDO E ILUMINACIÓN, S.L.</text:p>
          </table:table-cell>
          <table:table-cell office:value-type="string" table:style-name="ce5">
            <text:p>ASISTENCIA TECNICA TEATRO WAGNER FEBRERO</text:p>
          </table:table-cell>
          <table:table-cell office:value-type="float" office:value="1807.74" table:style-name="ce6">
            <text:p>1.807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17307</text:p>
          </table:table-cell>
          <table:table-cell office:value-type="string" table:style-name="ce4">
            <text:p>OXIGEN SONIDO E ILUMINACIÓN, S.L.</text:p>
          </table:table-cell>
          <table:table-cell office:value-type="string" table:style-name="ce5">
            <text:p>ASISTENCIA TECNICA TEATRO WAGNER DURANTE EL MES DE MARZO</text:p>
          </table:table-cell>
          <table:table-cell office:value-type="float" office:value="3027.42" table:style-name="ce6">
            <text:p>3.027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17307</text:p>
          </table:table-cell>
          <table:table-cell office:value-type="string" table:style-name="ce4">
            <text:p>OXIGEN SONIDO E ILUMINACIÓN, S.L.</text:p>
          </table:table-cell>
          <table:table-cell office:value-type="string" table:style-name="ce5">
            <text:p>EQUIPOS DE SONIDO GALA ASPE EMPRENDE</text:p>
          </table:table-cell>
          <table:table-cell office:value-type="float" office:value="1345.16" table:style-name="ce6">
            <text:p>1.345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17307</text:p>
          </table:table-cell>
          <table:table-cell office:value-type="string" table:style-name="ce4">
            <text:p>OXIGEN SONIDO E ILUMINACIÓN, S.L.</text:p>
          </table:table-cell>
          <table:table-cell office:value-type="string" table:style-name="ce5">
            <text:p>ASISTENCIA TECNICA TEATRO WAGNER ABRIL</text:p>
          </table:table-cell>
          <table:table-cell office:value-type="float" office:value="1916.64" table:style-name="ce6">
            <text:p>1.916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917307</text:p>
          </table:table-cell>
          <table:table-cell office:value-type="string" table:style-name="ce4">
            <text:p>OXIGEN SONIDO E ILUMINACIÓN, S.L.</text:p>
          </table:table-cell>
          <table:table-cell office:value-type="string" table:style-name="ce5">
            <text:p>ASISTENCIA TECNICA TEATRO WAGNER MAYO<text:s/></text:p>
          </table:table-cell>
          <table:table-cell office:value-type="float" office:value="5082" table:style-name="ce6">
            <text:p>5.08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96999131</text:p>
          </table:table-cell>
          <table:table-cell office:value-type="string" table:style-name="ce4">
            <text:p>PABLO MESTRE &amp; ASOCIADOS COOP. V.<text:s/></text:p>
          </table:table-cell>
          <table:table-cell office:value-type="string" table:style-name="ce5">
            <text:p>DISEÑO EXPOSICIÓN MIGUEL CALATAYUD</text:p>
          </table:table-cell>
          <table:table-cell office:value-type="float" office:value="5789.85" table:style-name="ce6">
            <text:p>5.789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96999131</text:p>
          </table:table-cell>
          <table:table-cell office:value-type="string" table:style-name="ce4">
            <text:p>PABLO MESTRE &amp; ASOCIADOS COOP. V.<text:s/></text:p>
          </table:table-cell>
          <table:table-cell office:value-type="string" table:style-name="ce5">
            <text:p>REPRODUCCION EXPOSICION MIGUEL CALATAYUD</text:p>
          </table:table-cell>
          <table:table-cell office:value-type="float" office:value="11044.88" table:style-name="ce6">
            <text:p>11.044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647224</text:p>
          </table:table-cell>
          <table:table-cell office:value-type="string" table:style-name="ce4">
            <text:p>PACO CASABLANCA ESPECTACULOS, S.L.</text:p>
          </table:table-cell>
          <table:table-cell office:value-type="string" table:style-name="ce5">
            <text:p>ANIMACIONES PARA CABALGATA DE REYES</text:p>
          </table:table-cell>
          <table:table-cell office:value-type="float" office:value="641.29999999999995" table:style-name="ce6">
            <text:p>641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03213</text:p>
          </table:table-cell>
          <table:table-cell office:value-type="string" table:style-name="ce4">
            <text:p>PAMPOL TEATRE S.L.</text:p>
          </table:table-cell>
          <table:table-cell office:value-type="string" table:style-name="ce5">
            <text:p>REPRESENTACION TEATRAL LA BOMBONERIA FANTASTICA<text:s/></text:p>
          </table:table-cell>
          <table:table-cell office:value-type="float" office:value="1936" table:style-name="ce6">
            <text:p>1.93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03213</text:p>
          </table:table-cell>
          <table:table-cell office:value-type="string" table:style-name="ce4">
            <text:p>PAMPOL TEATRE S.L.</text:p>
          </table:table-cell>
          <table:table-cell office:value-type="string" table:style-name="ce5">
            <text:p>CUENTOS CON MARIONETAS</text:p>
          </table:table-cell>
          <table:table-cell office:value-type="float" office:value="1925" table:style-name="ce6">
            <text:p>1.9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03213</text:p>
          </table:table-cell>
          <table:table-cell office:value-type="string" table:style-name="ce4">
            <text:p>PAMPOL TEATRE S.L.</text:p>
          </table:table-cell>
          <table:table-cell office:value-type="string" table:style-name="ce5">
            <text:p>REPRESENTACIÓN DE LA OBRA LAS AVENTURAS DE MARIE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0898472</text:p>
          </table:table-cell>
          <table:table-cell office:value-type="string" table:style-name="ce4">
            <text:p>PARQUES INFANTILES DE LEVANTE SL</text:p>
          </table:table-cell>
          <table:table-cell office:value-type="string" table:style-name="ce5">
            <text:p>REPARACION JUEGOS INFANTILES CEIP LA PALOMA</text:p>
          </table:table-cell>
          <table:table-cell office:value-type="float" office:value="3259.74" table:style-name="ce6">
            <text:p>3.259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31679</text:p>
          </table:table-cell>
          <table:table-cell office:value-type="string" table:style-name="ce4">
            <text:p>PASTELERIA TALLON S.L</text:p>
          </table:table-cell>
          <table:table-cell office:value-type="string" table:style-name="ce5">
            <text:p>ROSCONES Y VIANDAS CABALGATA DE REYES</text:p>
          </table:table-cell>
          <table:table-cell office:value-type="float" office:value="156.75" table:style-name="ce6">
            <text:p>156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31679</text:p>
          </table:table-cell>
          <table:table-cell office:value-type="string" table:style-name="ce4">
            <text:p>PASTELERIA TALLON S.L</text:p>
          </table:table-cell>
          <table:table-cell office:value-type="string" table:style-name="ce5">
            <text:p>DETALLE REYES EMPLEADOS TALLÓN</text:p>
          </table:table-cell>
          <table:table-cell office:value-type="float" office:value="550" table:style-name="ce6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31679</text:p>
          </table:table-cell>
          <table:table-cell office:value-type="string" table:style-name="ce4">
            <text:p>PASTELERIA TALLON S.L</text:p>
          </table:table-cell>
          <table:table-cell office:value-type="string" table:style-name="ce5">
            <text:p>1ª JUST Y CANCEL ACF ALCALDIA F 2023 52 <text:s/>25/05/2023 VARIOS PASTELERIA - PANNETONE VISITA AUTORIDADES</text:p>
          </table:table-cell>
          <table:table-cell office:value-type="float" office:value="75.599999999999994" table:style-name="ce6">
            <text:p>7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28467S</text:p>
          </table:table-cell>
          <table:table-cell office:value-type="string" table:style-name="ce4">
            <text:p>PATRICIA JOVER MORELL</text:p>
          </table:table-cell>
          <table:table-cell office:value-type="string" table:style-name="ce5">
            <text:p>V JORNADAS PEDAGÓGICAS:"FAMILIA Y ESCUELA,TEJIENDO REDES DESDE LA INCLUSIÓN Y LA DIVERSIDAD".T.W 16/05/23 17:00 A 19:00H</text:p>
          </table:table-cell>
          <table:table-cell office:value-type="float" office:value="324" table:style-name="ce6">
            <text:p>32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191330</text:p>
          </table:table-cell>
          <table:table-cell office:value-type="string" table:style-name="ce4">
            <text:p>PATRIMONIO INTELIGENTE S.L.</text:p>
          </table:table-cell>
          <table:table-cell office:value-type="string" table:style-name="ce5">
            <text:p>EJECUCIÓN OBRAS URGENCIA DE "APEO DE ARCOS, LIMIPIEZA E IMPERMEABILIZACIÓN DE CUBIERTA ERMITA CONCEPCIÓN"</text:p>
          </table:table-cell>
          <table:table-cell office:value-type="float" office:value="29989.85" table:style-name="ce6">
            <text:p>29.989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40096F</text:p>
          </table:table-cell>
          <table:table-cell office:value-type="string" table:style-name="ce4">
            <text:p>PAULA ALENDA GONZALEZ</text:p>
          </table:table-cell>
          <table:table-cell office:value-type="string" table:style-name="ce5">
            <text:p>ACTIVIDAD CON FAMILIAS EN EL MUSEO</text:p>
          </table:table-cell>
          <table:table-cell office:value-type="float" office:value="242" table:style-name="ce6">
            <text:p>24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851032C</text:p>
          </table:table-cell>
          <table:table-cell office:value-type="string" table:style-name="ce4">
            <text:p>PAULA MARIA PONZ LILLO</text:p>
          </table:table-cell>
          <table:table-cell office:value-type="string" table:style-name="ce5">
            <text:p>V JORNADAS PEDAGÓGICAS:"FAMILIA Y ESCUELA,TEJIENDO REDES DESDE LA INCLUSIÓN Y LA DIVERSIDAD.T.W. 16/05/23 17:00 A 19:00H</text:p>
          </table:table-cell>
          <table:table-cell office:value-type="float" office:value="383" table:style-name="ce6">
            <text:p>38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63760X</text:p>
          </table:table-cell>
          <table:table-cell office:value-type="string" table:style-name="ce4">
            <text:p>PEDRO MANUEL MIRA PEREZ</text:p>
          </table:table-cell>
          <table:table-cell office:value-type="string" table:style-name="ce5">
            <text:p>PAÑUELO FESTERO VERDE PARA LA ROMERIA DE SAN ANTON</text:p>
          </table:table-cell>
          <table:table-cell office:value-type="float" office:value="617.1" table:style-name="ce6">
            <text:p>617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753632W</text:p>
          </table:table-cell>
          <table:table-cell office:value-type="string" table:style-name="ce4">
            <text:p>PEREZ DE LA ROSA ANA ISABEL</text:p>
          </table:table-cell>
          <table:table-cell office:value-type="string" table:style-name="ce5">
            <text:p>F 123; FECHA 18/01/2023; DECORACIÓN CASA CISCO -REPARO 2/2023-</text:p>
          </table:table-cell>
          <table:table-cell office:value-type="float" office:value="2904" table:style-name="ce6">
            <text:p>2.90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8790122</text:p>
          </table:table-cell>
          <table:table-cell office:value-type="string" table:style-name="ce4">
            <text:p>PISTA CERO S.L.</text:p>
          </table:table-cell>
          <table:table-cell office:value-type="string" table:style-name="ce5">
            <text:p>MANT APLICATIVO ANYDESK CONTROL REMOTO ADMINISTRADOR POR IMPORTE 205.53€</text:p>
          </table:table-cell>
          <table:table-cell office:value-type="float" office:value="205.53" table:style-name="ce6">
            <text:p>205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8790122</text:p>
          </table:table-cell>
          <table:table-cell office:value-type="string" table:style-name="ce4">
            <text:p>PISTA CERO S.L.</text:p>
          </table:table-cell>
          <table:table-cell office:value-type="string" table:style-name="ce5">
            <text:p>AMPLIACION LICENCIA ANYDESK STANDARD 9/2023/329 POR IMPORTE 390.73€</text:p>
          </table:table-cell>
          <table:table-cell office:value-type="float" office:value="185.2" table:style-name="ce6">
            <text:p>18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4208100</text:p>
          </table:table-cell>
          <table:table-cell office:value-type="string" table:style-name="ce4">
            <text:p>PROCONSI, S.L.</text:p>
          </table:table-cell>
          <table:table-cell office:value-type="string" table:style-name="ce5">
            <text:p>PARAMETRIZACIÍN PLATAFORMA Y PRIMERA CAMPAÑA</text:p>
          </table:table-cell>
          <table:table-cell office:value-type="float" office:value="5929" table:style-name="ce6">
            <text:p>5.92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SONIDO PARA LA CABALGATA DE REYES</text:p>
          </table:table-cell>
          <table:table-cell office:value-type="float" office:value="3170.2" table:style-name="ce6">
            <text:p>3.170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ESPECTACULO INFANTIL "RAPUNCEL" EL 11 DE FEBRERO EN EL TEATRO WAGNER</text:p>
          </table:table-cell>
          <table:table-cell office:value-type="float" office:value="6655" table:style-name="ce6">
            <text:p>6.65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ESPECTACULO DE CALLE LA MAR DE B</text:p>
          </table:table-cell>
          <table:table-cell office:value-type="float" office:value="3388" table:style-name="ce6">
            <text:p>3.3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ACTUACIÓN MUSICAL "ELLAS DAN LA NOTA" PARA EL 11 DE MARZO CAMPAÑA 8 DE MARZO "DÍA INTERNACIONAL DE LA MUJER".</text:p>
          </table:table-cell>
          <table:table-cell office:value-type="float" office:value="7018" table:style-name="ce6">
            <text:p>7.01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CACHE FIJO ESPECTACULO LO MEJOR DEL ULTIMO TRIBUTO A MANOLO GARCIA Y EL ULTIMO DE LA FILA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CACHE FIJO ESPECTACULO BORJA NISO CON SU ESPECTACULO EXPERIEN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ALQUILER DE PIANO DE COLA PARA EL 25 DE MARZO</text:p>
          </table:table-cell>
          <table:table-cell office:value-type="float" office:value="665.5" table:style-name="ce6">
            <text:p>665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REPRESENTACION DE LA OBRA LA SOMBRA DEL TENORIO EL 20 DE MAYO</text:p>
          </table:table-cell>
          <table:table-cell office:value-type="float" office:value="2662" table:style-name="ce6">
            <text:p>2.6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EQUIPO DE SONIDO AMPLIACION AD 920230000207 APROBADO JGL 31 DE ENERO 2023.</text:p>
          </table:table-cell>
          <table:table-cell office:value-type="float" office:value="1270.5" table:style-name="ce6">
            <text:p>1.270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ESCENARIOS PARA LAS ACTIVIDADES DE FIN DE CURSO/GRADUACIONES ORGANIZADAS EN LOS CENTROS ESCOLARES DE ASPE CURSO 2022-23.</text:p>
          </table:table-cell>
          <table:table-cell office:value-type="float" office:value="6854.65" table:style-name="ce6">
            <text:p>6.854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23509</text:p>
          </table:table-cell>
          <table:table-cell office:value-type="string" table:style-name="ce4">
            <text:p>PRODUARTCE S.L.<text:s text:c="45"/></text:p>
          </table:table-cell>
          <table:table-cell office:value-type="string" table:style-name="ce5">
            <text:p>ALQUILER, MONTAJE Y DESMONTAJE DE ESCENARIO A INSTALAR EN LA PLAZA MAYOR</text:p>
          </table:table-cell>
          <table:table-cell office:value-type="float" office:value="1222.0999999999999" table:style-name="ce6">
            <text:p>1.222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31503</text:p>
          </table:table-cell>
          <table:table-cell office:value-type="string" table:style-name="ce4">
            <text:p>PRODUCCIONES ARTISTICAS PATO´S S.L.</text:p>
          </table:table-cell>
          <table:table-cell office:value-type="string" table:style-name="ce5">
            <text:p>CACHE FIJO ACTUACION COMICO DAVID SUAREZ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31503</text:p>
          </table:table-cell>
          <table:table-cell office:value-type="string" table:style-name="ce4">
            <text:p>PRODUCCIONES ARTISTICAS PATO´S S.L.</text:p>
          </table:table-cell>
          <table:table-cell office:value-type="string" table:style-name="ce5">
            <text:p>MUSICAL INFANTIL LOS TRES CERDITOS</text:p>
          </table:table-cell>
          <table:table-cell office:value-type="float" office:value="2783" table:style-name="ce6">
            <text:p>2.78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31503</text:p>
          </table:table-cell>
          <table:table-cell office:value-type="string" table:style-name="ce4">
            <text:p>PRODUCCIONES ARTISTICAS PATO´S S.L.</text:p>
          </table:table-cell>
          <table:table-cell office:value-type="string" table:style-name="ce5">
            <text:p>ESPECTACULO ARTISTA JUAN REYES, GUITERRA ESPAÑOLA. FORMATO DUO</text:p>
          </table:table-cell>
          <table:table-cell office:value-type="float" office:value="3025" table:style-name="ce6">
            <text:p>3.0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31503</text:p>
          </table:table-cell>
          <table:table-cell office:value-type="string" table:style-name="ce4">
            <text:p>PRODUCCIONES ARTISTICAS PATO´S S.L.</text:p>
          </table:table-cell>
          <table:table-cell office:value-type="string" table:style-name="ce5">
            <text:p>CACHE FIJO ACTUACION NOELIA SANCHEZ EN EL TEATRO WAGNER EL 21 DE ABRIL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111654</text:p>
          </table:table-cell>
          <table:table-cell office:value-type="string" table:style-name="ce4">
            <text:p>PRODUCTOS ELECTRICOS INDUSTRIALES, S.A.</text:p>
          </table:table-cell>
          <table:table-cell office:value-type="string" table:style-name="ce5">
            <text:p>F 7070_2303467;15/05/2023;REPARACIÓN PROYECTOR MUSEO -EXTRAJUDICIAL TIPO 1-</text:p>
          </table:table-cell>
          <table:table-cell office:value-type="float" office:value="286.52999999999997" table:style-name="ce6">
            <text:p>286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111654</text:p>
          </table:table-cell>
          <table:table-cell office:value-type="string" table:style-name="ce4">
            <text:p>PRODUCTOS ELECTRICOS INDUSTRIALES, S.A.</text:p>
          </table:table-cell>
          <table:table-cell office:value-type="string" table:style-name="ce5">
            <text:p>REPOSICION MATERIAL ELECTRICO</text:p>
          </table:table-cell>
          <table:table-cell office:value-type="float" office:value="3593.7" table:style-name="ce6">
            <text:p>3.593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111654</text:p>
          </table:table-cell>
          <table:table-cell office:value-type="string" table:style-name="ce4">
            <text:p>PRODUCTOS ELECTRICOS INDUSTRIALES, S.A.</text:p>
          </table:table-cell>
          <table:table-cell office:value-type="string" table:style-name="ce5">
            <text:p>SUMINISTRO DE LLAVES DE APERTURA DE CUADROS ELECTRICOS</text:p>
          </table:table-cell>
          <table:table-cell office:value-type="float" office:value="62.92" table:style-name="ce6">
            <text:p>62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111654</text:p>
          </table:table-cell>
          <table:table-cell office:value-type="string" table:style-name="ce4">
            <text:p>PRODUCTOS ELECTRICOS INDUSTRIALES, S.A.</text:p>
          </table:table-cell>
          <table:table-cell office:value-type="string" table:style-name="ce5">
            <text:p>REPOSICION PROYECTORES 100W LED RGB FACHADA BASILICA</text:p>
          </table:table-cell>
          <table:table-cell office:value-type="float" office:value="576.44000000000005" table:style-name="ce6">
            <text:p>576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111654</text:p>
          </table:table-cell>
          <table:table-cell office:value-type="string" table:style-name="ce4">
            <text:p>PRODUCTOS ELECTRICOS INDUSTRIALES, S.A.</text:p>
          </table:table-cell>
          <table:table-cell office:value-type="string" table:style-name="ce5">
            <text:p>SUMINISTRO LUMINARIA PARA ALUMBRADO PUBLICO</text:p>
          </table:table-cell>
          <table:table-cell office:value-type="float" office:value="237.56" table:style-name="ce6">
            <text:p>237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PRODUCTOS QUÍMICOS PARA EL TRATAMIENTO DE AGUA DE LA PISCINA CUBIERTA.</text:p>
          </table:table-cell>
          <table:table-cell office:value-type="float" office:value="2387.09" table:style-name="ce6">
            <text:p>2.387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FILTRO DE ASPIRACIÓN Y VÁLVULA CLAPETA PARA PISCINA CUBIERTA.</text:p>
          </table:table-cell>
          <table:table-cell office:value-type="float" office:value="461.12" table:style-name="ce6">
            <text:p>461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REPOSICION LIMPIAFONDOS PARA FUENTES</text:p>
          </table:table-cell>
          <table:table-cell office:value-type="float" office:value="2541" table:style-name="ce6">
            <text:p>2.54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PH MINUS PRO CON AGENTES SECUESTRANTES PARA PISCINA CUBIERTA.</text:p>
          </table:table-cell>
          <table:table-cell office:value-type="float" office:value="770.29" table:style-name="ce6">
            <text:p>770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VÁLVULA MARIPOSA PARA REPARACIÓN EN LA PISCINA CUBIERTA.</text:p>
          </table:table-cell>
          <table:table-cell office:value-type="float" office:value="386.14" table:style-name="ce6">
            <text:p>386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ALGICIDA CONCENTRADO PARA LAS PISCINAS MUNICIPALES.</text:p>
          </table:table-cell>
          <table:table-cell office:value-type="float" office:value="536.79999999999995" table:style-name="ce6">
            <text:p>53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SUMINISTRO DE CLORO PARA MANTENIMIENTO DE FUENTES</text:p>
          </table:table-cell>
          <table:table-cell office:value-type="float" office:value="1159.18" table:style-name="ce6">
            <text:p>1.159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PRODUCTOS QUÍMICOS PARA EL TRATAMIENTO DEL AGUA DE LAS PISCINAS MUNICIPALES.</text:p>
          </table:table-cell>
          <table:table-cell office:value-type="float" office:value="3661.88" table:style-name="ce6">
            <text:p>3.661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CISTERNA DE HIPOCLORITO CLORIX HIPO PARA LA PISCINA DE VERANO.</text:p>
          </table:table-cell>
          <table:table-cell office:value-type="float" office:value="3450.92" table:style-name="ce6">
            <text:p>3.450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82936</text:p>
          </table:table-cell>
          <table:table-cell office:value-type="string" table:style-name="ce4">
            <text:p>PROPAGUA DEL LEVANTE 2007 S.L.</text:p>
          </table:table-cell>
          <table:table-cell office:value-type="string" table:style-name="ce5">
            <text:p>MÁSCARAS FACIALES Y MEMBRANAS PARA LIMPIEZA DE LA PISCINA DE VERANO MUNICIPAL.</text:p>
          </table:table-cell>
          <table:table-cell office:value-type="float" office:value="322.49" table:style-name="ce6">
            <text:p>322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826682</text:p>
          </table:table-cell>
          <table:table-cell office:value-type="string" table:style-name="ce4">
            <text:p>PROYECTOS E INSTALACIONES TERMICAS SL.</text:p>
          </table:table-cell>
          <table:table-cell office:value-type="string" table:style-name="ce5">
            <text:p>SUSTITUCIÓN DE ACTUADOR COMPUERTA BELIMO DE LA PISCINA CUBIERTA.</text:p>
          </table:table-cell>
          <table:table-cell office:value-type="float" office:value="393" table:style-name="ce6">
            <text:p>39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51278</text:p>
          </table:table-cell>
          <table:table-cell office:value-type="string" table:style-name="ce4">
            <text:p>PSG SERVICIOS RECUPERACION Y RECICLAJE S.L.</text:p>
          </table:table-cell>
          <table:table-cell office:value-type="string" table:style-name="ce5">
            <text:p>F A 2782; FECHA 30/12/2022; REPARACION CONTENEDOR EN RECONSTRUIR CERRADURAS DE CIERRE</text:p>
          </table:table-cell>
          <table:table-cell office:value-type="float" office:value="2274.1999999999998" table:style-name="ce6">
            <text:p>2.274,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52773904J</text:p>
          </table:table-cell>
          <table:table-cell office:value-type="string" table:style-name="ce4">
            <text:p>PUCHE GALVAN JESUS</text:p>
          </table:table-cell>
          <table:table-cell office:value-type="string" table:style-name="ce5">
            <text:p>DINAMIZACION Y GESTION DEL CIJA ENERO-DICIEMBRE 2023</text:p>
          </table:table-cell>
          <table:table-cell office:value-type="float" office:value="17888.64" table:style-name="ce6">
            <text:p>17.888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97225</text:p>
          </table:table-cell>
          <table:table-cell office:value-type="string" table:style-name="ce4">
            <text:p>PUNTOVET SERVICIOS <text:s/>VETERINARIOS S.L.</text:p>
          </table:table-cell>
          <table:table-cell office:value-type="string" table:style-name="ce5">
            <text:p>ESTERILIZACION DE GATOS Y GATAS</text:p>
          </table:table-cell>
          <table:table-cell office:value-type="float" office:value="3381.8" table:style-name="ce6">
            <text:p>3.381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5">
            <text:p>MATERIAL DE FERRETERIA PARA TEATRO WAGNER</text:p>
          </table:table-cell>
          <table:table-cell office:value-type="float" office:value="43.32" table:style-name="ce6">
            <text:p>43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5">
            <text:p>SUMINISTRO DE MATERIAL DE FERRETERIA</text:p>
          </table:table-cell>
          <table:table-cell office:value-type="float" office:value="1449.92" table:style-name="ce6">
            <text:p>1.449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5">
            <text:p>SUMINISTRO DE CONECTOR DE MANGUERA PARA CASA EL CISCO</text:p>
          </table:table-cell>
          <table:table-cell office:value-type="float" office:value="3.3" table:style-name="ce6">
            <text:p>3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065V</text:p>
          </table:table-cell>
          <table:table-cell office:value-type="string" table:style-name="ce4">
            <text:p>RAFAEL DAMIAN PRIETO CASTELLO</text:p>
          </table:table-cell>
          <table:table-cell office:value-type="string" table:style-name="ce5">
            <text:p>SUMINISTRO DE COPIA DE LLAVES</text:p>
          </table:table-cell>
          <table:table-cell office:value-type="float" office:value="2.6" table:style-name="ce6">
            <text:p>2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37392</text:p>
          </table:table-cell>
          <table:table-cell office:value-type="string" table:style-name="ce4">
            <text:p>RALAU ALIMENTACION, SL</text:p>
          </table:table-cell>
          <table:table-cell office:value-type="string" table:style-name="ce5">
            <text:p>CONTRATO MENOR VALES DE ALIMENTACIÓN SS.SS. EMERGENCIA SOCIAL.</text:p>
          </table:table-cell>
          <table:table-cell office:value-type="float" office:value="14999" table:style-name="ce6">
            <text:p>14.99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MATERIAL DEPORTIVO PARA EL GIMNASIO DE LA PISCINA CUBIERTA.</text:p>
          </table:table-cell>
          <table:table-cell office:value-type="float" office:value="514.35" table:style-name="ce6">
            <text:p>514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GANCHOS PARA REDES DE PORTERÍAS Y REPOSICIÓN DE PARTES DE VALLAS DE TENIS DE MESA.</text:p>
          </table:table-cell>
          <table:table-cell office:value-type="float" office:value="304.63" table:style-name="ce6">
            <text:p>304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BOLSAS CUBRE ZAPATOS PARA LA PISCINA CUBIERTA.</text:p>
          </table:table-cell>
          <table:table-cell office:value-type="float" office:value="234.26" table:style-name="ce6">
            <text:p>234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MATERIAL DE FARMACIA PARA BOTIQUINES DE LA PISCINA CUBIERTA.</text:p>
          </table:table-cell>
          <table:table-cell office:value-type="float" office:value="52.9" table:style-name="ce6">
            <text:p>52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GYMNASTIC BALL DE 2 MEDIDAS PARA COMPLETAR RATIO DE PARTICIPANTES EN REJUVENECIMIENTO ACTIVO.</text:p>
          </table:table-cell>
          <table:table-cell office:value-type="float" office:value="186.39" table:style-name="ce6">
            <text:p>186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MATERIAL PARA ESCUELAS DEPORTIVAS MUNICIPALES.</text:p>
          </table:table-cell>
          <table:table-cell office:value-type="float" office:value="306.76" table:style-name="ce6">
            <text:p>306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SOPORTE DE BALONES GIGANTES Y COMPRESOR ELÉCTRICO PARA GIMNASIA DEPORTIVA DEL C.S. CASA DEL CISCO.</text:p>
          </table:table-cell>
          <table:table-cell office:value-type="float" office:value="318.45" table:style-name="ce6">
            <text:p>318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MATERIAL DEPORTIVO PARA CURSOS DE NATACIÓN DE LA PISCINA CUBIERTA.</text:p>
          </table:table-cell>
          <table:table-cell office:value-type="float" office:value="465.03" table:style-name="ce6">
            <text:p>465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669070</text:p>
          </table:table-cell>
          <table:table-cell office:value-type="string" table:style-name="ce4">
            <text:p>RANKING LA TIENDA DEL DEPORTE, S.L.</text:p>
          </table:table-cell>
          <table:table-cell office:value-type="string" table:style-name="ce5">
            <text:p>MATERIAL DEPORLTIVO PARA LA ESCUELA DE VEANO MUNICIPAL.</text:p>
          </table:table-cell>
          <table:table-cell office:value-type="float" office:value="656.07" table:style-name="ce6">
            <text:p>656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9101135H</text:p>
          </table:table-cell>
          <table:table-cell office:value-type="string" table:style-name="ce4">
            <text:p>RAQUEL SANCHEZ ROCA</text:p>
          </table:table-cell>
          <table:table-cell office:value-type="string" table:style-name="ce5">
            <text:p>TALLER PRESENCIAL MUJER PODEROSO SER REALIZA EN LA CAMPAÑA 8 DE MARZO "DÍA INTERNACIONAL DE LA MUJER"</text:p>
          </table:table-cell>
          <table:table-cell office:value-type="float" office:value="520.29999999999995" table:style-name="ce6">
            <text:p>520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9873902</text:p>
          </table:table-cell>
          <table:table-cell office:value-type="string" table:style-name="ce4">
            <text:p>REBOMBORI CULTURAL SL</text:p>
          </table:table-cell>
          <table:table-cell office:value-type="string" table:style-name="ce5">
            <text:p>SCAPE ROOMS "LAS ANONIMAS" PARA LOS CENTROS EDUCATIVOS CAMPAÑA 8 DE MARZO</text:p>
          </table:table-cell>
          <table:table-cell office:value-type="float" office:value="2035" table:style-name="ce6">
            <text:p>2.0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822215</text:p>
          </table:table-cell>
          <table:table-cell office:value-type="string" table:style-name="ce4">
            <text:p>RECURSOS ENERGETICOS DEL SURESTE SL</text:p>
          </table:table-cell>
          <table:table-cell office:value-type="string" table:style-name="ce5">
            <text:p>SUMINISTRO DE COMBUSTIBLE CALEFACCION PARA CENTROS ESCOLARES Y ACCION SOCIAL</text:p>
          </table:table-cell>
          <table:table-cell office:value-type="float" office:value="12131.72" table:style-name="ce6">
            <text:p>12.131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076420</text:p>
          </table:table-cell>
          <table:table-cell office:value-type="string" table:style-name="ce4">
            <text:p>REPSOL BUTANO S.A.<text:s text:c="42"/></text:p>
          </table:table-cell>
          <table:table-cell office:value-type="string" table:style-name="ce5">
            <text:p>CUOTA DE SERVICIO BÁSICO MANTENIMIENTO CALDERA A.C.S. (AGUA CALIENTE SANITARIA) DEL CAMPO DE FÚTBOL.</text:p>
          </table:table-cell>
          <table:table-cell office:value-type="float" office:value="349.92" table:style-name="ce6">
            <text:p>349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076420</text:p>
          </table:table-cell>
          <table:table-cell office:value-type="string" table:style-name="ce4">
            <text:p>REPSOL BUTANO S.A.<text:s text:c="42"/></text:p>
          </table:table-cell>
          <table:table-cell office:value-type="string" table:style-name="ce5">
            <text:p>LLENADO DEPÓSITO DE GAS PROPANO COMERCIAL DEL CAMPO DE FÚTBOL MUNICIPAL.</text:p>
          </table:table-cell>
          <table:table-cell office:value-type="float" office:value="2820.29" table:style-name="ce6">
            <text:p>2.820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666178</text:p>
          </table:table-cell>
          <table:table-cell office:value-type="string" table:style-name="ce4">
            <text:p>RESTAURACION Y HOSTELERIA LOS MOLINOS, S.L.L.</text:p>
          </table:table-cell>
          <table:table-cell office:value-type="string" table:style-name="ce5">
            <text:p>ACDO 2023000204 22/03/2023 PATROCINIO PUBLIC REST ALFONSO MIRA 2023 (AD CON REPARO SUSP)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666178</text:p>
          </table:table-cell>
          <table:table-cell office:value-type="string" table:style-name="ce4">
            <text:p>RESTAURACION Y HOSTELERIA LOS MOLINOS, S.L.L.</text:p>
          </table:table-cell>
          <table:table-cell office:value-type="string" table:style-name="ce5">
            <text:p>F K1 1297 14/06/2023 MENU DE MERCADO ( MQ003.MENU DE MERCADO )</text:p>
          </table:table-cell>
          <table:table-cell office:value-type="float" office:value="198.4" table:style-name="ce6">
            <text:p>19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626390</text:p>
          </table:table-cell>
          <table:table-cell office:value-type="string" table:style-name="ce4">
            <text:p>ROCAMORA DISEÑO Y ARQUITECTURA SLP<text:s/></text:p>
          </table:table-cell>
          <table:table-cell office:value-type="string" table:style-name="ce5">
            <text:p>TRABAJOS DE DO Y COORD. SEG. Y SALUD OBRAS APEO ARCOS, LIMPIEZA E IMPERMEABILIZACIÓN CUBIERTA ERMITA CONCEPCIÓN</text:p>
          </table:table-cell>
          <table:table-cell office:value-type="float" office:value="2613.6" table:style-name="ce6">
            <text:p>2.61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061870Y</text:p>
          </table:table-cell>
          <table:table-cell office:value-type="string" table:style-name="ce4">
            <text:p>ROMAN BELMONTE ANDUJAR</text:p>
          </table:table-cell>
          <table:table-cell office:value-type="string" table:style-name="ce5">
            <text:p>JURADO DEL I CERTAMEN ALBUM ILUSTRADO MIGUEL CALATAYUD</text:p>
          </table:table-cell>
          <table:table-cell office:value-type="float" office:value="348.2" table:style-name="ce6">
            <text:p>348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014382</text:p>
          </table:table-cell>
          <table:table-cell office:value-type="string" table:style-name="ce4">
            <text:p>ROS ROCA S.A.<text:s text:c="47"/></text:p>
          </table:table-cell>
          <table:table-cell office:value-type="string" table:style-name="ce5">
            <text:p>RMC EQUIPO PRENSA SERVICIO OFICIAL VEHÍCULO 2571KKM</text:p>
          </table:table-cell>
          <table:table-cell office:value-type="float" office:value="2914.51" table:style-name="ce6">
            <text:p>2.914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014382</text:p>
          </table:table-cell>
          <table:table-cell office:value-type="string" table:style-name="ce4">
            <text:p>ROS ROCA S.A.<text:s text:c="47"/></text:p>
          </table:table-cell>
          <table:table-cell office:value-type="string" table:style-name="ce5">
            <text:p>F VRR25001324;20/04/2023;REPARACIÓN VEHÍCULO RSU (SIN AD)-EXTRAJUDICIAL TIPO 4-</text:p>
          </table:table-cell>
          <table:table-cell office:value-type="float" office:value="393.6" table:style-name="ce6">
            <text:p>39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014382</text:p>
          </table:table-cell>
          <table:table-cell office:value-type="string" table:style-name="ce4">
            <text:p>ROS ROCA S.A.<text:s text:c="47"/></text:p>
          </table:table-cell>
          <table:table-cell office:value-type="string" table:style-name="ce5">
            <text:p>F VRR25002015 14/06/2023 TRABAJOS REALIZADOS EN OLYMPUS NUMERO INSTALACION 314461 Y MATRICULA 2571KKM</text:p>
          </table:table-cell>
          <table:table-cell office:value-type="float" office:value="169.7" table:style-name="ce6">
            <text:p>169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014382</text:p>
          </table:table-cell>
          <table:table-cell office:value-type="string" table:style-name="ce4">
            <text:p>ROS ROCA S.A.<text:s text:c="47"/></text:p>
          </table:table-cell>
          <table:table-cell office:value-type="string" table:style-name="ce5">
            <text:p>F VRR25002016 14/06/2023 TRABAJOS REALIZADOS EN OLYMPUS CON NUMERO DE INSTALACION 314461 Y MATRICULA 2571KKM</text:p>
          </table:table-cell>
          <table:table-cell office:value-type="float" office:value="291.51" table:style-name="ce6">
            <text:p>291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0896R</text:p>
          </table:table-cell>
          <table:table-cell office:value-type="string" table:style-name="ce4">
            <text:p>RUBEN MILLAN AMOROS</text:p>
          </table:table-cell>
          <table:table-cell office:value-type="string" table:style-name="ce5">
            <text:p>PROYECTO DE OCIO Y TIEMPO LIBRE SALUDABLE EN EL CENTRO DE DIA DE MENORES DE ASPE</text:p>
          </table:table-cell>
          <table:table-cell office:value-type="float" office:value="940" table:style-name="ce6">
            <text:p>9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507224Q</text:p>
          </table:table-cell>
          <table:table-cell office:value-type="string" table:style-name="ce4">
            <text:p>SALAS MARCO MARIA ROSA</text:p>
          </table:table-cell>
          <table:table-cell office:value-type="string" table:style-name="ce5">
            <text:p>GRABADO MEDALLAS CORPORACIÓN 2023-2027</text:p>
          </table:table-cell>
          <table:table-cell office:value-type="float" office:value="84" table:style-name="ce6">
            <text:p>8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24529B</text:p>
          </table:table-cell>
          <table:table-cell office:value-type="string" table:style-name="ce4">
            <text:p>SALVADOR RONDA SAVALL</text:p>
          </table:table-cell>
          <table:table-cell office:value-type="string" table:style-name="ce5">
            <text:p>TALLER INTELIGENCIA EMOCIONAL Y TEATROTERAPIA DIRIGIDO A ALUMNOS DE LOS CEIPS E IES DE ASPE, DE ENERO A JUNIO 2023.</text:p>
          </table:table-cell>
          <table:table-cell office:value-type="float" office:value="12789.7" table:style-name="ce6">
            <text:p>12.789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732998T</text:p>
          </table:table-cell>
          <table:table-cell office:value-type="string" table:style-name="ce4">
            <text:p>SAMUEL ESCRIBANO MATEO</text:p>
          </table:table-cell>
          <table:table-cell office:value-type="string" table:style-name="ce5">
            <text:p>CONCIERTO DE MATEO MORRAL EN EL ASPESUENA</text:p>
          </table:table-cell>
          <table:table-cell office:value-type="float" office:value="363" table:style-name="ce6">
            <text:p>36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26434</text:p>
          </table:table-cell>
          <table:table-cell office:value-type="string" table:style-name="ce4">
            <text:p>SANTO TOMAS 14 ELABORACIONES ARTESANALES S.L</text:p>
          </table:table-cell>
          <table:table-cell office:value-type="string" table:style-name="ce5">
            <text:p>ORGANIZACION FESTIVAL PEQUEÑOS ARTISTAS EN CUARENTENA</text:p>
          </table:table-cell>
          <table:table-cell office:value-type="float" office:value="671.25" table:style-name="ce6">
            <text:p>671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26434</text:p>
          </table:table-cell>
          <table:table-cell office:value-type="string" table:style-name="ce4">
            <text:p>SANTO TOMAS 14 ELABORACIONES ARTESANALES S.L</text:p>
          </table:table-cell>
          <table:table-cell office:value-type="string" table:style-name="ce5">
            <text:p>DETALLE REYES EMPLEADOS CARASA</text:p>
          </table:table-cell>
          <table:table-cell office:value-type="float" office:value="1870" table:style-name="ce6">
            <text:p>1.87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26434</text:p>
          </table:table-cell>
          <table:table-cell office:value-type="string" table:style-name="ce4">
            <text:p>SANTO TOMAS 14 ELABORACIONES ARTESANALES S.L</text:p>
          </table:table-cell>
          <table:table-cell office:value-type="string" table:style-name="ce5">
            <text:p>F A/2023067 F 11/5/23 3 COCAS BOBA 4 BOBA DOBLE CHOCO 1ª JUST Y CANCEL ACF SS.SS.</text:p>
          </table:table-cell>
          <table:table-cell office:value-type="float" office:value="57.2" table:style-name="ce6">
            <text:p>5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22520</text:p>
          </table:table-cell>
          <table:table-cell office:value-type="string" table:style-name="ce4">
            <text:p>SAPESA S.L.</text:p>
          </table:table-cell>
          <table:table-cell office:value-type="string" table:style-name="ce5">
            <text:p>F A 2; FECHA 25/01/2023; ALQUILER DE CAMION CON CONDUCTOR LOS DÍAS 16, 17, 18, 19 Y 20 DE ENERO-REPARO 2/2023-</text:p>
          </table:table-cell>
          <table:table-cell office:value-type="float" office:value="2334.09" table:style-name="ce6">
            <text:p>2.334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22520</text:p>
          </table:table-cell>
          <table:table-cell office:value-type="string" table:style-name="ce4">
            <text:p>SAPESA S.L.</text:p>
          </table:table-cell>
          <table:table-cell office:value-type="string" table:style-name="ce5">
            <text:p>F A 209 31/05/2023 TRABAJOS NEUMATICOS ( CAMBIO DE CUBIERTA DE REPUESTO) / VEHICULO MATRICULA 2375 LCT<text:s/></text:p>
          </table:table-cell>
          <table:table-cell office:value-type="float" office:value="453.75" table:style-name="ce6">
            <text:p>453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22520</text:p>
          </table:table-cell>
          <table:table-cell office:value-type="string" table:style-name="ce4">
            <text:p>SAPESA S.L.</text:p>
          </table:table-cell>
          <table:table-cell office:value-type="string" table:style-name="ce5">
            <text:p>SERVICIO LIMPIEZA MERCADILLO Y RETIRADA DE ENSERES.</text:p>
          </table:table-cell>
          <table:table-cell office:value-type="float" office:value="2734.6" table:style-name="ce6">
            <text:p>2.734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122520</text:p>
          </table:table-cell>
          <table:table-cell office:value-type="string" table:style-name="ce4">
            <text:p>SAPESA S.L.</text:p>
          </table:table-cell>
          <table:table-cell office:value-type="string" table:style-name="ce5">
            <text:p>SERVICIO EXTRAORDINARIO RSU DOMINGOS JULIO Y AGOSTO.</text:p>
          </table:table-cell>
          <table:table-cell office:value-type="float" office:value="8000.66" table:style-name="ce6">
            <text:p>8.000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828629</text:p>
          </table:table-cell>
          <table:table-cell office:value-type="string" table:style-name="ce4">
            <text:p>SATTA INGENIERIA, S.L.U.<text:s/></text:p>
          </table:table-cell>
          <table:table-cell office:value-type="string" table:style-name="ce5">
            <text:p>SUSTITUCION Y MONTAJE DE BOMBA Y EQUIPOS EN FUENTES PUBLICAS</text:p>
          </table:table-cell>
          <table:table-cell office:value-type="float" office:value="6347.74" table:style-name="ce6">
            <text:p>6.347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537593</text:p>
          </table:table-cell>
          <table:table-cell office:value-type="string" table:style-name="ce4">
            <text:p>SCENIC LIGHT LEVANTE, S.L.<text:s/></text:p>
          </table:table-cell>
          <table:table-cell office:value-type="string" table:style-name="ce5">
            <text:p>REPARACION PROYECTORES Y DIMMER TEATRO WAGNER</text:p>
          </table:table-cell>
          <table:table-cell office:value-type="float" office:value="590.24" table:style-name="ce6">
            <text:p>590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2800568D</text:p>
          </table:table-cell>
          <table:table-cell office:value-type="string" table:style-name="ce4">
            <text:p>SECRETARIA DE ESTADO PARA EL AVANCE DIGITAL</text:p>
          </table:table-cell>
          <table:table-cell office:value-type="string" table:style-name="ce5">
            <text:p>RESERVA DOMINIO PÚBLICO RADIOELÉCTRICO PC EJERCICIO 2023</text:p>
          </table:table-cell>
          <table:table-cell office:value-type="float" office:value="223.93" table:style-name="ce6">
            <text:p>223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807079</text:p>
          </table:table-cell>
          <table:table-cell office:value-type="string" table:style-name="ce4">
            <text:p>SERVICIOS DESARROLLADOS DE SEGURIDAD S.L.</text:p>
          </table:table-cell>
          <table:table-cell office:value-type="string" table:style-name="ce5">
            <text:p>CONEXION Y AMPLIACION DETECTOR SISTEMA DE ALARMA CEIP LA SERRANICA</text:p>
          </table:table-cell>
          <table:table-cell office:value-type="float" office:value="707.61" table:style-name="ce6">
            <text:p>707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807079</text:p>
          </table:table-cell>
          <table:table-cell office:value-type="string" table:style-name="ce4">
            <text:p>SERVICIOS DESARROLLADOS DE SEGURIDAD S.L.</text:p>
          </table:table-cell>
          <table:table-cell office:value-type="string" table:style-name="ce5">
            <text:p>CRA SISTEMA ALARMA CONEXION COMUNICACIONES BIB.NUE.CENT.CULTURAL POR IMPORTE 407.29€</text:p>
          </table:table-cell>
          <table:table-cell office:value-type="float" office:value="407.29" table:style-name="ce6">
            <text:p>407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807079</text:p>
          </table:table-cell>
          <table:table-cell office:value-type="string" table:style-name="ce4">
            <text:p>SERVICIOS DESARROLLADOS DE SEGURIDAD S.L.</text:p>
          </table:table-cell>
          <table:table-cell office:value-type="string" table:style-name="ce5">
            <text:p>REPARACION SISTEMA DE ALARMA OFICINA DE TURISMO</text:p>
          </table:table-cell>
          <table:table-cell office:value-type="float" office:value="723.6" table:style-name="ce6">
            <text:p>72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807079</text:p>
          </table:table-cell>
          <table:table-cell office:value-type="string" table:style-name="ce4">
            <text:p>SERVICIOS DESARROLLADOS DE SEGURIDAD S.L.</text:p>
          </table:table-cell>
          <table:table-cell office:value-type="string" table:style-name="ce5">
            <text:p>ADQ. CAMARAS BIBLIOTECA NUEVA ZONAS EXPOSICIÓN Y PLANTA PRIMERA Y ZAGUAN DERECHA Y PATIO INTERIOR POR IMPORTE 4322.13€</text:p>
          </table:table-cell>
          <table:table-cell office:value-type="float" office:value="4322.13" table:style-name="ce6">
            <text:p>4.322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888209</text:p>
          </table:table-cell>
          <table:table-cell office:value-type="string" table:style-name="ce4">
            <text:p>SERVIPLAG SAI, S.L.</text:p>
          </table:table-cell>
          <table:table-cell office:value-type="string" table:style-name="ce5">
            <text:p>CONTROL Y VIGILANCIA DE PLAGAS EN EDIFICIOS MUNICIPALES 2023</text:p>
          </table:table-cell>
          <table:table-cell office:value-type="float" office:value="1996.5" table:style-name="ce6">
            <text:p>1.99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888209</text:p>
          </table:table-cell>
          <table:table-cell office:value-type="string" table:style-name="ce4">
            <text:p>SERVIPLAG SAI, S.L.</text:p>
          </table:table-cell>
          <table:table-cell office:value-type="string" table:style-name="ce5">
            <text:p>LIMPIEZA ACUMULADOR AGUA CALIENTE SANITARIA CEIP EL CASTILLO</text:p>
          </table:table-cell>
          <table:table-cell office:value-type="float" office:value="441.65" table:style-name="ce6">
            <text:p>441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282462</text:p>
          </table:table-cell>
          <table:table-cell office:value-type="string" table:style-name="ce4">
            <text:p>SILLAS - CARPAS MARTINEZ Y LOZANO, S.L.U.<text:s/></text:p>
          </table:table-cell>
          <table:table-cell office:value-type="string" table:style-name="ce5">
            <text:p>ALQUILER SILLAS Y MESAS PARA LA FERIA DE EMPLEO</text:p>
          </table:table-cell>
          <table:table-cell office:value-type="float" office:value="329.12" table:style-name="ce6">
            <text:p>329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282462</text:p>
          </table:table-cell>
          <table:table-cell office:value-type="string" table:style-name="ce4">
            <text:p>SILLAS - CARPAS MARTINEZ Y LOZANO, S.L.U.<text:s/></text:p>
          </table:table-cell>
          <table:table-cell office:value-type="string" table:style-name="ce5">
            <text:p>ALQUILER DE MESAS Y SILLAS PARA EVENTOS DEPORTIVOS EN LOS MESES DE MAYO Y JUNIO DE 2023.</text:p>
          </table:table-cell>
          <table:table-cell office:value-type="float" office:value="816.75" table:style-name="ce6">
            <text:p>816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282462</text:p>
          </table:table-cell>
          <table:table-cell office:value-type="string" table:style-name="ce4">
            <text:p>SILLAS - CARPAS MARTINEZ Y LOZANO, S.L.U.<text:s/></text:p>
          </table:table-cell>
          <table:table-cell office:value-type="string" table:style-name="ce5">
            <text:p>SOMBRAJE PARA FIESTAS DE BARRIOS</text:p>
          </table:table-cell>
          <table:table-cell office:value-type="float" office:value="544.5" table:style-name="ce6">
            <text:p>54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282462</text:p>
          </table:table-cell>
          <table:table-cell office:value-type="string" table:style-name="ce4">
            <text:p>SILLAS - CARPAS MARTINEZ Y LOZANO, S.L.U.<text:s/></text:p>
          </table:table-cell>
          <table:table-cell office:value-type="string" table:style-name="ce5">
            <text:p>AMPLIACIÓN DE UNA SEMANA AL ALQUILER DEW MESAS Y SILLAS PARA EVENTOS EN CAMPO DE FÚTBOL POR APLAZAMIENTO POR LLLUVIAS.</text:p>
          </table:table-cell>
          <table:table-cell office:value-type="float" office:value="217.8" table:style-name="ce6">
            <text:p>217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9707801</text:p>
          </table:table-cell>
          <table:table-cell office:value-type="string" table:style-name="ce4">
            <text:p>SINGULAR MEDIA TIC SL</text:p>
          </table:table-cell>
          <table:table-cell office:value-type="string" table:style-name="ce5">
            <text:p>MANTENIMIENTO TÉCNICO ANUAL EJERCICIO 2023 APP MÓVIL MUNICIPAL</text:p>
          </table:table-cell>
          <table:table-cell office:value-type="float" office:value="611.04999999999995" table:style-name="ce6">
            <text:p>611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9707801</text:p>
          </table:table-cell>
          <table:table-cell office:value-type="string" table:style-name="ce4">
            <text:p>SINGULAR MEDIA TIC SL</text:p>
          </table:table-cell>
          <table:table-cell office:value-type="string" table:style-name="ce5">
            <text:p>LICENCIA ANUAL 2023 SOFTWARE PANTALLAS MUNICIPALES HASTA 10 DISPOSITIVOS</text:p>
          </table:table-cell>
          <table:table-cell office:value-type="float" office:value="1191.8499999999999" table:style-name="ce6">
            <text:p>1.191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3052407</text:p>
          </table:table-cell>
          <table:table-cell office:value-type="string" table:style-name="ce4">
            <text:p>SOCIEDAD ESTATAL CORREOS Y TELEGRAFOS S.A.</text:p>
          </table:table-cell>
          <table:table-cell office:value-type="string" table:style-name="ce5">
            <text:p>F 4003609460; FECHA 31/01/2023; CARTAS CERTIFICADAS -REPARO 2/2023-</text:p>
          </table:table-cell>
          <table:table-cell office:value-type="float" office:value="369.11" table:style-name="ce6">
            <text:p>369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3052407</text:p>
          </table:table-cell>
          <table:table-cell office:value-type="string" table:style-name="ce4">
            <text:p>SOCIEDAD ESTATAL CORREOS Y TELEGRAFOS S.A.</text:p>
          </table:table-cell>
          <table:table-cell office:value-type="string" table:style-name="ce5">
            <text:p>F 4003632666; FECHA 28/02/2023; CARTAS CERTIFICADAS -REPARO 2/2023-</text:p>
          </table:table-cell>
          <table:table-cell office:value-type="float" office:value="519.27" table:style-name="ce6">
            <text:p>519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3052407</text:p>
          </table:table-cell>
          <table:table-cell office:value-type="string" table:style-name="ce4">
            <text:p>SOCIEDAD ESTATAL CORREOS Y TELEGRAFOS S.A.</text:p>
          </table:table-cell>
          <table:table-cell office:value-type="string" table:style-name="ce5">
            <text:p>F 4003709230 31/05/2023 CARTA CERTIFICADA GE 0 - 20 GR N D1(GRANDES CIUDADES) G-0 ( 01 EXENTO). - REPARO 16/2023</text:p>
          </table:table-cell>
          <table:table-cell office:value-type="float" office:value="556.61" table:style-name="ce6">
            <text:p>556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28029643</text:p>
          </table:table-cell>
          <table:table-cell office:value-type="string" table:style-name="ce4">
            <text:p>SOCIEDAD GENERAL DE AUTORES<text:s text:c="33"/></text:p>
          </table:table-cell>
          <table:table-cell office:value-type="string" table:style-name="ce5">
            <text:p>0003319897 WAGNER TEATRO - ASPE CASTELAR 10 , ASPE 03680 REPRESENTACION 10/12/2022 ENLATADOS - RAUL FERNANDEZ VERA, CARM</text:p>
          </table:table-cell>
          <table:table-cell office:value-type="float" office:value="102.97" table:style-name="ce6">
            <text:p>102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28029643</text:p>
          </table:table-cell>
          <table:table-cell office:value-type="string" table:style-name="ce4">
            <text:p>SOCIEDAD GENERAL DE AUTORES<text:s text:c="33"/></text:p>
          </table:table-cell>
          <table:table-cell office:value-type="string" table:style-name="ce5">
            <text:p>F 1230005864; FECHA 20/01/2022; T. WAGNER, ACT SIINFONICOS ATENEO MAESTRO GILABERT -18/12/2022<text:s/></text:p>
          </table:table-cell>
          <table:table-cell office:value-type="float" office:value="16.239999999999998" table:style-name="ce6">
            <text:p>16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28029643</text:p>
          </table:table-cell>
          <table:table-cell office:value-type="string" table:style-name="ce4">
            <text:p>SOCIEDAD GENERAL DE AUTORES<text:s text:c="33"/></text:p>
          </table:table-cell>
          <table:table-cell office:value-type="string" table:style-name="ce5">
            <text:p>F 1230120895; FECHA 06/02/2023; 0003319897 VARIEDADES LOS RIDERE 30/12/2022</text:p>
          </table:table-cell>
          <table:table-cell office:value-type="float" office:value="420.02" table:style-name="ce6">
            <text:p>420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28029643</text:p>
          </table:table-cell>
          <table:table-cell office:value-type="string" table:style-name="ce4">
            <text:p>SOCIEDAD GENERAL DE AUTORES<text:s text:c="33"/></text:p>
          </table:table-cell>
          <table:table-cell office:value-type="string" table:style-name="ce5">
            <text:p>F 1230120907; FECHA 06/02/2023; 0003319897 REPRESENTACION 03/02/2022 UN MAL DIA</text:p>
          </table:table-cell>
          <table:table-cell office:value-type="float" office:value="114.62" table:style-name="ce6">
            <text:p>114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28029643</text:p>
          </table:table-cell>
          <table:table-cell office:value-type="string" table:style-name="ce4">
            <text:p>SOCIEDAD GENERAL DE AUTORES<text:s text:c="33"/></text:p>
          </table:table-cell>
          <table:table-cell office:value-type="string" table:style-name="ce5">
            <text:p>F 1230120934; FECHA 06/02/2023; 0003349363 REPRESENTACION 24/08/2022 SIN PELOS EN LA LENGUA</text:p>
          </table:table-cell>
          <table:table-cell office:value-type="float" office:value="310.97000000000003" table:style-name="ce6">
            <text:p>310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28029643</text:p>
          </table:table-cell>
          <table:table-cell office:value-type="string" table:style-name="ce4">
            <text:p>SOCIEDAD GENERAL DE AUTORES<text:s text:c="33"/></text:p>
          </table:table-cell>
          <table:table-cell office:value-type="string" table:style-name="ce5">
            <text:p>GASTOS DE DERECHOS DE AUTOR</text:p>
          </table:table-cell>
          <table:table-cell office:value-type="float" office:value="8000" table:style-name="ce6">
            <text:p>8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3753216</text:p>
          </table:table-cell>
          <table:table-cell office:value-type="string" table:style-name="ce4">
            <text:p>SOCIEDAD MUSICAL LOS GAVILANES</text:p>
          </table:table-cell>
          <table:table-cell office:value-type="string" table:style-name="ce5">
            <text:p>ACTUACIONES EN LA FIESTA DE LA JIRA 16 Y 18 DE FEBRERO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356746</text:p>
          </table:table-cell>
          <table:table-cell office:value-type="string" table:style-name="ce4">
            <text:p>SOCIEDAD MUSICAL Y CULTURAL VIRGEN DE LAS NIEVES</text:p>
          </table:table-cell>
          <table:table-cell office:value-type="string" table:style-name="ce5">
            <text:p>ACTUACION EN LA CABALGATA DE REYES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356746</text:p>
          </table:table-cell>
          <table:table-cell office:value-type="string" table:style-name="ce4">
            <text:p>SOCIEDAD MUSICAL Y CULTURAL VIRGEN DE LAS NIEVES</text:p>
          </table:table-cell>
          <table:table-cell office:value-type="string" table:style-name="ce5">
            <text:p>ACTUACION FIESTA JIRA DIAS 16 Y 18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356746</text:p>
          </table:table-cell>
          <table:table-cell office:value-type="string" table:style-name="ce4">
            <text:p>SOCIEDAD MUSICAL Y CULTURAL VIRGEN DE LAS NIEVES</text:p>
          </table:table-cell>
          <table:table-cell office:value-type="string" table:style-name="ce5">
            <text:p>ACTUACION EN PROCESION DEL BUEN PASTOR</text:p>
          </table:table-cell>
          <table:table-cell office:value-type="float" office:value="400" table:style-name="ce6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356746</text:p>
          </table:table-cell>
          <table:table-cell office:value-type="string" table:style-name="ce4">
            <text:p>SOCIEDAD MUSICAL Y CULTURAL VIRGEN DE LAS NIEVES</text:p>
          </table:table-cell>
          <table:table-cell office:value-type="string" table:style-name="ce5">
            <text:p>ACTUACION EN LAS FIESTAS DE LA CALLE SANTA RITA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2668635</text:p>
          </table:table-cell>
          <table:table-cell office:value-type="string" table:style-name="ce4">
            <text:p>SOCIETAT VALENCIANA FIRA ALACANT S.A.</text:p>
          </table:table-cell>
          <table:table-cell office:value-type="string" table:style-name="ce5">
            <text:p>ALQUILER MODULAR 2 IFA GASTRONÓMICA</text:p>
          </table:table-cell>
          <table:table-cell office:value-type="float" office:value="1760" table:style-name="ce6">
            <text:p>1.76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460241S</text:p>
          </table:table-cell>
          <table:table-cell office:value-type="string" table:style-name="ce4">
            <text:p>SOFIA MARIA ROMERO RODRIGUEZ</text:p>
          </table:table-cell>
          <table:table-cell office:value-type="string" table:style-name="ce5">
            <text:p>AD HONORARIOS REG PROPIEDAD ACTUACIONES DIVERSAS AREA TERRITORIO-PATRIMONIO, SEGÚN INFORME CONJUNTO TERRITORIO-SECRETARI</text:p>
          </table:table-cell>
          <table:table-cell office:value-type="float" office:value="410" table:style-name="ce6">
            <text:p>4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460241S</text:p>
          </table:table-cell>
          <table:table-cell office:value-type="string" table:style-name="ce4">
            <text:p>SOFIA MARIA ROMERO RODRIGUEZ</text:p>
          </table:table-cell>
          <table:table-cell office:value-type="string" table:style-name="ce5">
            <text:p>INFORME CONJUNTO TERRITORIO-SECRETARIA. AD HONORARIOS REGISTRO PROPIEDAD ACTUACIONES DIVERSAS AREA TERRITORIO</text:p>
          </table:table-cell>
          <table:table-cell office:value-type="float" office:value="2332.86" table:style-name="ce6">
            <text:p>2.332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460241S</text:p>
          </table:table-cell>
          <table:table-cell office:value-type="string" table:style-name="ce4">
            <text:p>SOFIA MARIA ROMERO RODRIGUEZ</text:p>
          </table:table-cell>
          <table:table-cell office:value-type="string" table:style-name="ce5">
            <text:p>RESTO HONORARIOS R PROPIEDAD AREA TERRITORIO -PATRIMONIO AD COMPLEMENTARIO OP. NUM 920230000830</text:p>
          </table:table-cell>
          <table:table-cell office:value-type="float" office:value="297.89" table:style-name="ce6">
            <text:p>297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467474B</text:p>
          </table:table-cell>
          <table:table-cell office:value-type="string" table:style-name="ce4">
            <text:p>SOLEDAD PUCHE DIAZ</text:p>
          </table:table-cell>
          <table:table-cell office:value-type="string" table:style-name="ce5">
            <text:p>TALLER RELACIONES SANAS IES</text:p>
          </table:table-cell>
          <table:table-cell office:value-type="float" office:value="456" table:style-name="ce6">
            <text:p>45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573568</text:p>
          </table:table-cell>
          <table:table-cell office:value-type="string" table:style-name="ce4">
            <text:p>SOLEIN INGENIERIA, S.L.P.<text:s/></text:p>
          </table:table-cell>
          <table:table-cell office:value-type="string" table:style-name="ce5">
            <text:p>COORDINACIÓN SEGURIDAD Y SALUD EN OBRAS DE ACONDICIONAMIENTO Y MEJORA CAMINOS HORNA, CASA CANDELA, CASA LOS PAVOS Y VIST</text:p>
          </table:table-cell>
          <table:table-cell office:value-type="float" office:value="1331" table:style-name="ce6">
            <text:p>1.331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50570571</text:p>
          </table:table-cell>
          <table:table-cell office:value-type="string" table:style-name="ce4">
            <text:p>SOLITIUM SL</text:p>
          </table:table-cell>
          <table:table-cell table:style-name="ce5"/>
          <table:table-cell office:value-type="float" office:value="185.13" table:style-name="ce6">
            <text:p>185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880208</text:p>
          </table:table-cell>
          <table:table-cell office:value-type="string" table:style-name="ce4">
            <text:p>SOLUCIONE TECNOLÓGICAS E INDUSTRIALES 2015 SL</text:p>
          </table:table-cell>
          <table:table-cell office:value-type="string" table:style-name="ce5">
            <text:p>REPARACION MAQUINA FREGADORA DE MERCADO DE ABASTOS</text:p>
          </table:table-cell>
          <table:table-cell office:value-type="float" office:value="448.41" table:style-name="ce6">
            <text:p>448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880208</text:p>
          </table:table-cell>
          <table:table-cell office:value-type="string" table:style-name="ce4">
            <text:p>SOLUCIONE TECNOLÓGICAS E INDUSTRIALES 2015 SL</text:p>
          </table:table-cell>
          <table:table-cell office:value-type="string" table:style-name="ce5">
            <text:p>REPARACION MAQUINA FREGADORA DE MERCADO</text:p>
          </table:table-cell>
          <table:table-cell office:value-type="float" office:value="356.8" table:style-name="ce6">
            <text:p>35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05483</text:p>
          </table:table-cell>
          <table:table-cell office:value-type="string" table:style-name="ce4">
            <text:p>SOLUCIONES INTEGRALES ASPE R&amp;S</text:p>
          </table:table-cell>
          <table:table-cell office:value-type="string" table:style-name="ce5">
            <text:p>A SOLICITUD ITOP MUNICIPAL, SOTERRAMIENTO CUNETA PARQUE AGRONOMO FRANCISCO MIRA</text:p>
          </table:table-cell>
          <table:table-cell office:value-type="float" office:value="6503.75" table:style-name="ce6">
            <text:p>6.503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8984094</text:p>
          </table:table-cell>
          <table:table-cell office:value-type="string" table:style-name="ce4">
            <text:p>SOLUCIONES TECNICAS NCH ESPAÑOLA S.L.</text:p>
          </table:table-cell>
          <table:table-cell office:value-type="string" table:style-name="ce5">
            <text:p>COMPUESTO PARA RELLENOS METÁLICOS Y ELIMINADOR DE SALES DE ÁCIDO ÚRICO PARA LA PISCINA CUBIERTA.</text:p>
          </table:table-cell>
          <table:table-cell office:value-type="float" office:value="450.11" table:style-name="ce6">
            <text:p>450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8984094</text:p>
          </table:table-cell>
          <table:table-cell office:value-type="string" table:style-name="ce4">
            <text:p>SOLUCIONES TECNICAS NCH ESPAÑOLA S.L.</text:p>
          </table:table-cell>
          <table:table-cell office:value-type="string" table:style-name="ce5">
            <text:p>MEGA CRYL PARA ADHESIVO DE PIEZAS SUMERGIDAS EN AGUA DE LAS PISCINAS.</text:p>
          </table:table-cell>
          <table:table-cell office:value-type="float" office:value="281.25" table:style-name="ce6">
            <text:p>281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21115</text:p>
          </table:table-cell>
          <table:table-cell office:value-type="string" table:style-name="ce4">
            <text:p>SONOGALINDO S.L.</text:p>
          </table:table-cell>
          <table:table-cell office:value-type="string" table:style-name="ce5">
            <text:p>SONORIZACION E ILUMINACION ASPESUENA</text:p>
          </table:table-cell>
          <table:table-cell office:value-type="float" office:value="2964.5" table:style-name="ce6">
            <text:p>2.96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443250M</text:p>
          </table:table-cell>
          <table:table-cell office:value-type="string" table:style-name="ce4">
            <text:p>SOTO PAVIA GUILLERMO</text:p>
          </table:table-cell>
          <table:table-cell office:value-type="string" table:style-name="ce5">
            <text:p>REPINTADO DE PÉRGOLAS Y MACETEROS DE MADERA DE LA PISCINA DE VERANO.</text:p>
          </table:table-cell>
          <table:table-cell office:value-type="float" office:value="1609.3" table:style-name="ce6">
            <text:p>1.609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513T</text:p>
          </table:table-cell>
          <table:table-cell office:value-type="string" table:style-name="ce4">
            <text:p>SUAREZ ROCA PANCRACIO ANTONIO</text:p>
          </table:table-cell>
          <table:table-cell office:value-type="string" table:style-name="ce5">
            <text:p>REPARACION MAQUINARIA DEL SERVICIO DE MANTENIMIENTO DE PARQUES</text:p>
          </table:table-cell>
          <table:table-cell office:value-type="float" office:value="99.22" table:style-name="ce6">
            <text:p>99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513T</text:p>
          </table:table-cell>
          <table:table-cell office:value-type="string" table:style-name="ce4">
            <text:p>SUAREZ ROCA PANCRACIO ANTONIO</text:p>
          </table:table-cell>
          <table:table-cell office:value-type="string" table:style-name="ce5">
            <text:p>REPARACIÓN MOTOR DE ARRANQUE Y PARTE ELÉCTRICA TRACTOR PASQUALI DE LA CONCEJALÍA DE DEPORTES.</text:p>
          </table:table-cell>
          <table:table-cell office:value-type="float" office:value="1618.38" table:style-name="ce6">
            <text:p>1.618,3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4212513T</text:p>
          </table:table-cell>
          <table:table-cell office:value-type="string" table:style-name="ce4">
            <text:p>SUAREZ ROCA PANCRACIO ANTONIO</text:p>
          </table:table-cell>
          <table:table-cell office:value-type="string" table:style-name="ce5">
            <text:p>MANTENIMIENTO MAQUINARIA DEL SERVICIO DE PARQUES</text:p>
          </table:table-cell>
          <table:table-cell office:value-type="float" office:value="186.34" table:style-name="ce6">
            <text:p>186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513T</text:p>
          </table:table-cell>
          <table:table-cell office:value-type="string" table:style-name="ce4">
            <text:p>SUAREZ ROCA PANCRACIO ANTONIO</text:p>
          </table:table-cell>
          <table:table-cell office:value-type="string" table:style-name="ce5">
            <text:p>REPARACIÓN DE MOTOR Y EMBRAGUE DEL TRACTOR PASQUALI DEL CAMPO DE FÚTBOL.</text:p>
          </table:table-cell>
          <table:table-cell office:value-type="float" office:value="2187.8000000000002" table:style-name="ce6">
            <text:p>2.187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513T</text:p>
          </table:table-cell>
          <table:table-cell office:value-type="string" table:style-name="ce4">
            <text:p>SUAREZ ROCA PANCRACIO ANTONIO</text:p>
          </table:table-cell>
          <table:table-cell office:value-type="string" table:style-name="ce5">
            <text:p>REPARACION MAQUINARIA DEL SERVICIO DE MANTENIMIENTO DE PARQUES</text:p>
          </table:table-cell>
          <table:table-cell office:value-type="float" office:value="400.52" table:style-name="ce6">
            <text:p>400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212513T</text:p>
          </table:table-cell>
          <table:table-cell office:value-type="string" table:style-name="ce4">
            <text:p>SUAREZ ROCA PANCRACIO ANTONIO</text:p>
          </table:table-cell>
          <table:table-cell office:value-type="string" table:style-name="ce5">
            <text:p>REPARACIÓN DE DESBROZADORA DE LA CONCEJALÍA DE DEPORTES.</text:p>
          </table:table-cell>
          <table:table-cell office:value-type="float" office:value="82.89" table:style-name="ce6">
            <text:p>82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97157</text:p>
          </table:table-cell>
          <table:table-cell office:value-type="string" table:style-name="ce4">
            <text:p>SUMIFLUID, S.L.</text:p>
          </table:table-cell>
          <table:table-cell office:value-type="string" table:style-name="ce5">
            <text:p>F 0 031261 28/02/2023 PISTON D/F 80X60X22.4/35,1 / TORICA 70 X 5 / COLLARIN HIDRAULIC. 40 - REPARO 16/2023</text:p>
          </table:table-cell>
          <table:table-cell office:value-type="float" office:value="103.43" table:style-name="ce6">
            <text:p>103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197157</text:p>
          </table:table-cell>
          <table:table-cell office:value-type="string" table:style-name="ce4">
            <text:p>SUMIFLUID, S.L.</text:p>
          </table:table-cell>
          <table:table-cell office:value-type="string" table:style-name="ce5">
            <text:p>RMC RSU AVERÍA CONTENEDORES SOTERRADOS</text:p>
          </table:table-cell>
          <table:table-cell office:value-type="float" office:value="115.22" table:style-name="ce6">
            <text:p>115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20869</text:p>
          </table:table-cell>
          <table:table-cell office:value-type="string" table:style-name="ce4">
            <text:p>SUMINISTROS ECONATUR S.L.</text:p>
          </table:table-cell>
          <table:table-cell office:value-type="string" table:style-name="ce5">
            <text:p>SUMINISTRO MATERIAL VIVERO MUNICIPAL</text:p>
          </table:table-cell>
          <table:table-cell office:value-type="float" office:value="636.67999999999995" table:style-name="ce6">
            <text:p>636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20869</text:p>
          </table:table-cell>
          <table:table-cell office:value-type="string" table:style-name="ce4">
            <text:p>SUMINISTROS ECONATUR S.L.</text:p>
          </table:table-cell>
          <table:table-cell office:value-type="string" table:style-name="ce5">
            <text:p>HERBICIDA PARA INSTALACIONES DEPORTIVAS MUNICIPALES.</text:p>
          </table:table-cell>
          <table:table-cell office:value-type="float" office:value="310.52" table:style-name="ce6">
            <text:p>310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20869</text:p>
          </table:table-cell>
          <table:table-cell office:value-type="string" table:style-name="ce4">
            <text:p>SUMINISTROS ECONATUR S.L.</text:p>
          </table:table-cell>
          <table:table-cell office:value-type="string" table:style-name="ce5">
            <text:p>SUMINISTRO DE PULVERIZADORES PARA LIMPIEZA VIARIA</text:p>
          </table:table-cell>
          <table:table-cell office:value-type="float" office:value="75.5" table:style-name="ce6">
            <text:p>75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20869</text:p>
          </table:table-cell>
          <table:table-cell office:value-type="string" table:style-name="ce4">
            <text:p>SUMINISTROS ECONATUR S.L.</text:p>
          </table:table-cell>
          <table:table-cell office:value-type="string" table:style-name="ce5">
            <text:p>ABONO 20-10-10 PARA CÉSPED DEL CAMPO DE FÚTBOL LAS FUENTES.</text:p>
          </table:table-cell>
          <table:table-cell office:value-type="float" office:value="533.5" table:style-name="ce6">
            <text:p>53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20869</text:p>
          </table:table-cell>
          <table:table-cell office:value-type="string" table:style-name="ce4">
            <text:p>SUMINISTROS ECONATUR S.L.</text:p>
          </table:table-cell>
          <table:table-cell office:value-type="string" table:style-name="ce5">
            <text:p>SUMINISTRO DE FLOCULANTE PARA TRATAMIENTO DEL AGUA DE FUENTES ORNAMENTALES</text:p>
          </table:table-cell>
          <table:table-cell office:value-type="float" office:value="180.11" table:style-name="ce6">
            <text:p>180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SERVICIO ITV VEHICULO MATRICULA 4924HKS</text:p>
          </table:table-cell>
          <table:table-cell office:value-type="float" office:value="155.58000000000001" table:style-name="ce6">
            <text:p>155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ARACION VEHICULO MATRICULA 4924HKS</text:p>
          </table:table-cell>
          <table:table-cell office:value-type="float" office:value="340.03" table:style-name="ce6">
            <text:p>340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ARACION VEHICULO MATRICULA 0480BBX</text:p>
          </table:table-cell>
          <table:table-cell office:value-type="float" office:value="541.61" table:style-name="ce6">
            <text:p>541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ARACION VEHICULO MATRICULA 4924HKS</text:p>
          </table:table-cell>
          <table:table-cell office:value-type="float" office:value="332.54" table:style-name="ce6">
            <text:p>332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ARACION VEHICULO MATRICULA 8948KRC</text:p>
          </table:table-cell>
          <table:table-cell office:value-type="float" office:value="265.39999999999998" table:style-name="ce6">
            <text:p>26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AD COMPLEMENTARIO FRA 2023/288 TRAS REQUERIMIENTO A CG PARA SUBSANACIÓN Y AJUSTE FRA-AD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MANTENIMIENTO VEHICULO MATRICULA 0480BBX</text:p>
          </table:table-cell>
          <table:table-cell office:value-type="float" office:value="251.39" table:style-name="ce6">
            <text:p>251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MANTENIMIENTO VEHICULO MATRICULA 7468CDP</text:p>
          </table:table-cell>
          <table:table-cell office:value-type="float" office:value="411.3" table:style-name="ce6">
            <text:p>411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MANTENIMIENTO VEHICULO MATRICULA 9297BVT</text:p>
          </table:table-cell>
          <table:table-cell office:value-type="float" office:value="394.71" table:style-name="ce6">
            <text:p>394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MANTENIMIENTO E ITV VEHICULO MATRICULA 0479BBX</text:p>
          </table:table-cell>
          <table:table-cell office:value-type="float" office:value="218.2" table:style-name="ce6">
            <text:p>218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MANTENIMIENTO E ITV VEHICULO MATRICULA A8312EB</text:p>
          </table:table-cell>
          <table:table-cell office:value-type="float" office:value="357.1" table:style-name="ce6">
            <text:p>357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MANTENIMIENTO VEHICULO MATRICULA 1204FLP</text:p>
          </table:table-cell>
          <table:table-cell office:value-type="float" office:value="94.38" table:style-name="ce6">
            <text:p>94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ARACION VEHICULO MATRICULA 5003JHV</text:p>
          </table:table-cell>
          <table:table-cell office:value-type="float" office:value="233.53" table:style-name="ce6">
            <text:p>233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782018</text:p>
          </table:table-cell>
          <table:table-cell office:value-type="string" table:style-name="ce4">
            <text:p>TALLERES JUAN RAMON S.L.<text:s text:c="36"/></text:p>
          </table:table-cell>
          <table:table-cell office:value-type="string" table:style-name="ce5">
            <text:p>REPARACION VEHICULO MATRICULA 5367HKS</text:p>
          </table:table-cell>
          <table:table-cell office:value-type="float" office:value="1281.6300000000001" table:style-name="ce6">
            <text:p>1.281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5916</text:p>
          </table:table-cell>
          <table:table-cell office:value-type="string" table:style-name="ce4">
            <text:p>TALLERES LOYBE S.L.<text:s text:c="41"/></text:p>
          </table:table-cell>
          <table:table-cell office:value-type="string" table:style-name="ce5">
            <text:p>REVISIÓN PRE-ITV VEHÍCULO DE LA CONCEJALÍA DE DEPORTES.</text:p>
          </table:table-cell>
          <table:table-cell office:value-type="float" office:value="204.4" table:style-name="ce6">
            <text:p>20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38184</text:p>
          </table:table-cell>
          <table:table-cell office:value-type="string" table:style-name="ce4">
            <text:p>TALLERES SANTA GEMA, S.L.<text:s/></text:p>
          </table:table-cell>
          <table:table-cell office:value-type="string" table:style-name="ce5">
            <text:p>FCT 3542 28/12/2022 ENDEREZAR ESCALON TRASERO IZQUIERDO EN PRENSA MATRICULA: 2571 KKM MARCA: RENAULT D26 WIDE</text:p>
          </table:table-cell>
          <table:table-cell office:value-type="float" office:value="44.65" table:style-name="ce6">
            <text:p>44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38184</text:p>
          </table:table-cell>
          <table:table-cell office:value-type="string" table:style-name="ce4">
            <text:p>TALLERES SANTA GEMA, S.L.<text:s/></text:p>
          </table:table-cell>
          <table:table-cell office:value-type="string" table:style-name="ce5">
            <text:p>RMC VEHÍCULOS RSU</text:p>
          </table:table-cell>
          <table:table-cell office:value-type="float" office:value="18137.939999999999" table:style-name="ce6">
            <text:p>18.137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238184</text:p>
          </table:table-cell>
          <table:table-cell office:value-type="string" table:style-name="ce4">
            <text:p>TALLERES SANTA GEMA, S.L.<text:s/></text:p>
          </table:table-cell>
          <table:table-cell office:value-type="string" table:style-name="ce5">
            <text:p>VALORACION REPARACION VEHICULO MATRICULA 8745KKM</text:p>
          </table:table-cell>
          <table:table-cell office:value-type="float" office:value="160.72" table:style-name="ce6">
            <text:p>160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03961901</text:p>
          </table:table-cell>
          <table:table-cell office:value-type="string" table:style-name="ce4">
            <text:p>TANATORIO DEL VINALOPO<text:s text:c="38"/></text:p>
          </table:table-cell>
          <table:table-cell office:value-type="string" table:style-name="ce5">
            <text:p>F EMIT-17 23/05/2023 2023-01/228 ( CORONA FLORES - FALLECIDO ANTONIO VILLALOBOS CASTELLO )</text:p>
          </table:table-cell>
          <table:table-cell office:value-type="float" office:value="132" table:style-name="ce6">
            <text:p>1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54919568</text:p>
          </table:table-cell>
          <table:table-cell office:value-type="string" table:style-name="ce4">
            <text:p>TE ENCUENTRO ASOCIACION ARTISTICA<text:s/></text:p>
          </table:table-cell>
          <table:table-cell office:value-type="string" table:style-name="ce5">
            <text:p>SEMANA DE ANIMACION LECTORA EN LA BIBLIOTECA RUBEN DARIO<text:s/></text:p>
          </table:table-cell>
          <table:table-cell office:value-type="float" office:value="1610" table:style-name="ce6">
            <text:p>1.6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REPARACIÓN DE MAQUINARIA DE GIMNASIO DE LA PISCINA CUBIERTA LEG PRESS.</text:p>
          </table:table-cell>
          <table:table-cell office:value-type="float" office:value="824.88" table:style-name="ce6">
            <text:p>824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REPARACIÓN MAQUINARIA DEL GIMNASIO DE LA PISCINA CUBIERTA LEG EXTENSIÓN.</text:p>
          </table:table-cell>
          <table:table-cell office:value-type="float" office:value="1244.52" table:style-name="ce6">
            <text:p>1.244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F 2370001528; FECHA 24/02/2023; URETHANE DUMBELL 30 KG / TRANSPORTE E INSTALACIÓN</text:p>
          </table:table-cell>
          <table:table-cell office:value-type="float" office:value="623.29999999999995" table:style-name="ce6">
            <text:p>623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REPOSICIÓN DE MANCUERNAS DETERIORADAS DE GIMNASIO DE LA PISCINA CUBIERTA.</text:p>
          </table:table-cell>
          <table:table-cell office:value-type="float" office:value="1197.56" table:style-name="ce6">
            <text:p>1.197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REPARACIÓN DE LEG PRESS SILVER DEL GIMNASIO DE LA PISCINA CUBIERTA.</text:p>
          </table:table-cell>
          <table:table-cell office:value-type="float" office:value="783.84" table:style-name="ce6">
            <text:p>783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REPARACIÓN DE MÁQUINA DE REMO DEL GIMNASIO DE LA PISCINA CUBIERTA.</text:p>
          </table:table-cell>
          <table:table-cell office:value-type="float" office:value="419.08" table:style-name="ce6">
            <text:p>419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REPARACIÓN DE MÁQUINA DE PRENSA DE PIERNAS DEL GIMNASIO DE LA PISCINA CUBIERTA.</text:p>
          </table:table-cell>
          <table:table-cell office:value-type="float" office:value="2682.98" table:style-name="ce6">
            <text:p>2.682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REPOSICIÓN DE MANCUERNAS PARA EL GIMNASIO DE LA PISCINA CUBIERTA.</text:p>
          </table:table-cell>
          <table:table-cell office:value-type="float" office:value="1099.96" table:style-name="ce6">
            <text:p>1.099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301338</text:p>
          </table:table-cell>
          <table:table-cell office:value-type="string" table:style-name="ce4">
            <text:p>TECHNOGYM TRADING, S.A.</text:p>
          </table:table-cell>
          <table:table-cell office:value-type="string" table:style-name="ce5">
            <text:p>REPARACIÓN DE CINTA DE RUNNING CROSS FORMA DE GIMNASIO DE LA PISCINA CUBIERTA.</text:p>
          </table:table-cell>
          <table:table-cell office:value-type="float" office:value="2663.4" table:style-name="ce6">
            <text:p>2.663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0564077</text:p>
          </table:table-cell>
          <table:table-cell office:value-type="string" table:style-name="ce4">
            <text:p>TECNOLOGIA MEDIO AMBIENTE GRUPO F. SANCHEZ S.L.</text:p>
          </table:table-cell>
          <table:table-cell office:value-type="string" table:style-name="ce5">
            <text:p>ELIMINACIÓN OTROS RESIDUOS Y VERTIDOS</text:p>
          </table:table-cell>
          <table:table-cell office:value-type="float" office:value="5169.45" table:style-name="ce6">
            <text:p>5.169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9632233</text:p>
          </table:table-cell>
          <table:table-cell office:value-type="string" table:style-name="ce4">
            <text:p>TECON SOLUCIONES DIGITALES</text:p>
          </table:table-cell>
          <table:table-cell office:value-type="string" table:style-name="ce5">
            <text:p>MANT ANUAL HOST- CABINAS - SAI - IBM Y LENOVO ATRAVES DE PARTNER <text:s/>PARA CENTRO PRODUCCION Y RESPALDO POR IMPORTE 8493.60€</text:p>
          </table:table-cell>
          <table:table-cell office:value-type="float" office:value="8493.6" table:style-name="ce6">
            <text:p>8.49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1989474</text:p>
          </table:table-cell>
          <table:table-cell office:value-type="string" table:style-name="ce4">
            <text:p>TELEFONIA MOVILES LEVANTE, SL</text:p>
          </table:table-cell>
          <table:table-cell office:value-type="string" table:style-name="ce5">
            <text:p>TARIFA DE LAS TRES LÍNEAS MÓVILES DEL PROGRAMA ITINERARIOS</text:p>
          </table:table-cell>
          <table:table-cell office:value-type="float" office:value="392.48" table:style-name="ce6">
            <text:p>39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1989474</text:p>
          </table:table-cell>
          <table:table-cell office:value-type="string" table:style-name="ce4">
            <text:p>TELEFONIA MOVILES LEVANTE, SL</text:p>
          </table:table-cell>
          <table:table-cell office:value-type="string" table:style-name="ce5">
            <text:p>ADQ. 3 TERMINALES MOVILES DIVERSOS DEPARTAMENTOS MARCA XIAMON 10CNFC 4/64 POR IMPORTE DE 498,00€</text:p>
          </table:table-cell>
          <table:table-cell office:value-type="float" office:value="498" table:style-name="ce6">
            <text:p>49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2018474</text:p>
          </table:table-cell>
          <table:table-cell office:value-type="string" table:style-name="ce4">
            <text:p>TELEFONICA DE ESPAÑA, S.A.U.<text:s text:c="21"/></text:p>
          </table:table-cell>
          <table:table-cell office:value-type="string" table:style-name="ce5">
            <text:p>COSTE ESTIMADOS FACTURCION TELEFONICA APLICATECA AGENDAS MENSAJERIA Y ALARMAS FIJOS PARA AÑO 2023 IMPORTE 3000,00€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8923125</text:p>
          </table:table-cell>
          <table:table-cell office:value-type="string" table:style-name="ce4">
            <text:p>TELEFONICA MOVILES ESPAÑA, S.A<text:s text:c="16"/></text:p>
          </table:table-cell>
          <table:table-cell office:value-type="string" table:style-name="ce5">
            <text:p>COSTE ESTIMADO SIM - TARJETAS M2M ALARMAS PARA AÑO 2023 POR IMPORTE 1450,00€</text:p>
          </table:table-cell>
          <table:table-cell office:value-type="float" office:value="1450" table:style-name="ce6">
            <text:p>1.4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9266410</text:p>
          </table:table-cell>
          <table:table-cell office:value-type="string" table:style-name="ce4">
            <text:p>THINK &amp; ACTION S.L.U.</text:p>
          </table:table-cell>
          <table:table-cell office:value-type="string" table:style-name="ce5">
            <text:p>LA FUERZA DE LA ACTITUD EN EL TEATRO WAGNER</text:p>
          </table:table-cell>
          <table:table-cell office:value-type="float" office:value="4658.5" table:style-name="ce6">
            <text:p>4.65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619908</text:p>
          </table:table-cell>
          <table:table-cell office:value-type="string" table:style-name="ce4">
            <text:p>TINDAYA SOCIAL SL</text:p>
          </table:table-cell>
          <table:table-cell office:value-type="string" table:style-name="ce5">
            <text:p>FORMACIÓN EN HÁBITOS SALUDABLES DIRIGIDO A POBLACIÓN DE PRIMARIA Y FAMILIAS.</text:p>
          </table:table-cell>
          <table:table-cell office:value-type="float" office:value="2350" table:style-name="ce6">
            <text:p>2.35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42707588</text:p>
          </table:table-cell>
          <table:table-cell office:value-type="string" table:style-name="ce4">
            <text:p>TRACTORES GALO, SC</text:p>
          </table:table-cell>
          <table:table-cell office:value-type="string" table:style-name="ce5">
            <text:p>SERVICIO DE TRACTORES PARA CABALGATA DE REYES</text:p>
          </table:table-cell>
          <table:table-cell office:value-type="float" office:value="931.7" table:style-name="ce6">
            <text:p>931,7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42707588</text:p>
          </table:table-cell>
          <table:table-cell office:value-type="string" table:style-name="ce4">
            <text:p>TRACTORES GALO, SC</text:p>
          </table:table-cell>
          <table:table-cell office:value-type="string" table:style-name="ce5">
            <text:p>LIMPIEZA SENDEROS</text:p>
          </table:table-cell>
          <table:table-cell office:value-type="float" office:value="2964.5" table:style-name="ce6">
            <text:p>2.964,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42707588</text:p>
          </table:table-cell>
          <table:table-cell office:value-type="string" table:style-name="ce4">
            <text:p>TRACTORES GALO, SC</text:p>
          </table:table-cell>
          <table:table-cell office:value-type="string" table:style-name="ce5">
            <text:p>LIMPIEZA Y ZAHORRA ROTONDAS POLIGONOS INDUSTRIALES</text:p>
          </table:table-cell>
          <table:table-cell office:value-type="float" office:value="2057" table:style-name="ce6">
            <text:p>2.057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42707588</text:p>
          </table:table-cell>
          <table:table-cell office:value-type="string" table:style-name="ce4">
            <text:p>TRACTORES GALO, SC</text:p>
          </table:table-cell>
          <table:table-cell office:value-type="string" table:style-name="ce5">
            <text:p>LIMPIEZA CAMINOS 19050 M. LINEALES ZONA HUERTA MAYOR.</text:p>
          </table:table-cell>
          <table:table-cell office:value-type="float" office:value="2535.56" table:style-name="ce6">
            <text:p>2.535,5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42707588</text:p>
          </table:table-cell>
          <table:table-cell office:value-type="string" table:style-name="ce4">
            <text:p>TRACTORES GALO, SC</text:p>
          </table:table-cell>
          <table:table-cell office:value-type="string" table:style-name="ce5">
            <text:p>LIMPIEZA CAMINOS FASE 2 22.318 M.</text:p>
          </table:table-cell>
          <table:table-cell office:value-type="float" office:value="2970.53" table:style-name="ce6">
            <text:p>2.970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08363</text:p>
          </table:table-cell>
          <table:table-cell office:value-type="string" table:style-name="ce4">
            <text:p>TRAEXSAN, S.L.<text:s text:c="44"/></text:p>
          </table:table-cell>
          <table:table-cell office:value-type="string" table:style-name="ce5">
            <text:p>CONTENEDORES PARA RESTOS DE PODA DE CÉSPED DEL CAMPO DE FÚTBOL.</text:p>
          </table:table-cell>
          <table:table-cell office:value-type="float" office:value="813.01" table:style-name="ce6">
            <text:p>813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08363</text:p>
          </table:table-cell>
          <table:table-cell office:value-type="string" table:style-name="ce4">
            <text:p>TRAEXSAN, S.L.<text:s text:c="44"/></text:p>
          </table:table-cell>
          <table:table-cell office:value-type="string" table:style-name="ce5">
            <text:p>LIMPIEZA MARGENES CAMINOS FASE 1 16.390 M.</text:p>
          </table:table-cell>
          <table:table-cell office:value-type="float" office:value="2181.5100000000002" table:style-name="ce6">
            <text:p>2.181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08363</text:p>
          </table:table-cell>
          <table:table-cell office:value-type="string" table:style-name="ce4">
            <text:p>TRAEXSAN, S.L.<text:s text:c="44"/></text:p>
          </table:table-cell>
          <table:table-cell office:value-type="string" table:style-name="ce5">
            <text:p>LIMPIEZA CAMINOS 10.970 M/LINEALES</text:p>
          </table:table-cell>
          <table:table-cell office:value-type="float" office:value="1460.11" table:style-name="ce6">
            <text:p>1.460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008363</text:p>
          </table:table-cell>
          <table:table-cell office:value-type="string" table:style-name="ce4">
            <text:p>TRAEXSAN, S.L.<text:s text:c="44"/></text:p>
          </table:table-cell>
          <table:table-cell office:value-type="string" table:style-name="ce5">
            <text:p>ESTIERCOL HUERTOS<text:s/>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2625853</text:p>
          </table:table-cell>
          <table:table-cell office:value-type="string" table:style-name="ce4">
            <text:p>TRATO DIRECTO EUROPA S.L.</text:p>
          </table:table-cell>
          <table:table-cell office:value-type="string" table:style-name="ce5">
            <text:p>ESPECTACULO "CON PERMISO PARA IMITAR" EN EL TEATRO WAGNER</text:p>
          </table:table-cell>
          <table:table-cell office:value-type="float" office:value="2420" table:style-name="ce6">
            <text:p>2.4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51649</text:p>
          </table:table-cell>
          <table:table-cell office:value-type="string" table:style-name="ce4">
            <text:p>TRES DE AGOSTO RESTAURACIÓN S.L.</text:p>
          </table:table-cell>
          <table:table-cell office:value-type="string" table:style-name="ce5">
            <text:p>F EMIT-186; FECHA 24/02/2023; JORNADA JEFES POLICIA -REPARO 2/2023-</text:p>
          </table:table-cell>
          <table:table-cell office:value-type="float" office:value="294.8" table:style-name="ce6">
            <text:p>29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51649</text:p>
          </table:table-cell>
          <table:table-cell office:value-type="string" table:style-name="ce4">
            <text:p>TRES DE AGOSTO RESTAURACIÓN S.L.</text:p>
          </table:table-cell>
          <table:table-cell office:value-type="string" table:style-name="ce5">
            <text:p>1º JUST Y CANCEL ACF ALCALDIA F EMIT-183; FECHA 09;01/2023; FACTURA ALMUERZO RESTAURANTE FEDERACIÓN FÚTBOL SALA</text:p>
          </table:table-cell>
          <table:table-cell office:value-type="float" office:value="44.99" table:style-name="ce6">
            <text:p>4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51649</text:p>
          </table:table-cell>
          <table:table-cell office:value-type="string" table:style-name="ce4">
            <text:p>TRES DE AGOSTO RESTAURACIÓN S.L.</text:p>
          </table:table-cell>
          <table:table-cell office:value-type="string" table:style-name="ce5">
            <text:p>1ª JUST Y CANCEL ACF ALCALDIA F EMIT- 184; FECHA 02/03/2023; POL IND SEPES</text:p>
          </table:table-cell>
          <table:table-cell office:value-type="float" office:value="125.9" table:style-name="ce6">
            <text:p>125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51649</text:p>
          </table:table-cell>
          <table:table-cell office:value-type="string" table:style-name="ce4">
            <text:p>TRES DE AGOSTO RESTAURACIÓN S.L.</text:p>
          </table:table-cell>
          <table:table-cell office:value-type="string" table:style-name="ce5">
            <text:p>1ª JUST Y CANCEL ACF ALCALDIA F EMIT-187 27/02/2023 CEDELCO Y SEPES<text:s/></text:p>
          </table:table-cell>
          <table:table-cell office:value-type="float" office:value="136.4" table:style-name="ce6">
            <text:p>13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751649</text:p>
          </table:table-cell>
          <table:table-cell office:value-type="string" table:style-name="ce4">
            <text:p>TRES DE AGOSTO RESTAURACIÓN S.L.</text:p>
          </table:table-cell>
          <table:table-cell office:value-type="string" table:style-name="ce5">
            <text:p>1ª JUST Y CANCEL ACF ALCALDIA F EMIT-188 18/03/2023 MENU ESPECIAL ELCHE.-ELDENSE</text:p>
          </table:table-cell>
          <table:table-cell office:value-type="float" office:value="75" table:style-name="ce6">
            <text:p>7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6728357</text:p>
          </table:table-cell>
          <table:table-cell office:value-type="string" table:style-name="ce4">
            <text:p>TROFEOS NADAL S.L.<text:s text:c="42"/></text:p>
          </table:table-cell>
          <table:table-cell office:value-type="string" table:style-name="ce5">
            <text:p>TROFEOS CONCURSO LOCAL VILLA DE ASPE DE COLOMBICULTURA.</text:p>
          </table:table-cell>
          <table:table-cell office:value-type="float" office:value="445.28" table:style-name="ce6">
            <text:p>445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5">
            <text:p>REPARACIÓN DEL ACTO VANDÁLICO EN DEPÓSITO DE VEHÍCULOS. NO INCLUIDO EN CONTRATO.</text:p>
          </table:table-cell>
          <table:table-cell office:value-type="float" office:value="704.96" table:style-name="ce6">
            <text:p>704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5">
            <text:p>SERVICIOS DE INSTALACIÓN Y REFUERZOS DE ANTENAS PARA COMUNICACIONES ENTRE CÁMARAS Y AYTO. NO INCLUIDO EN CONT. VIGOR..</text:p>
          </table:table-cell>
          <table:table-cell office:value-type="float" office:value="4587.3500000000004" table:style-name="ce6">
            <text:p>4.587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5">
            <text:p>HORAS PARA FORMACIÓN Y DUDAS DE LOS CUERPOS DE SEGURIDAD SOBRE EL SISTEMA DE VIDEOVIGILANCIA.</text:p>
          </table:table-cell>
          <table:table-cell office:value-type="float" office:value="847" table:style-name="ce6">
            <text:p>84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5">
            <text:p>REFUERZO DE LAS COMUNICACIONES ENTRE DEPORTES - AYTO. INSTALACIÓN DE TRONCAL</text:p>
          </table:table-cell>
          <table:table-cell office:value-type="float" office:value="2005.95" table:style-name="ce6">
            <text:p>2.005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5">
            <text:p>REPARACIÓN DE CÁMARAS DEL MUSEO.</text:p>
          </table:table-cell>
          <table:table-cell office:value-type="float" office:value="618.69000000000005" table:style-name="ce6">
            <text:p>618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5">
            <text:p>REPARACIÓN DE CÁMARAS Y SISTEMA DE GRABACIÓN DEL SALÓN DE PLENOS</text:p>
          </table:table-cell>
          <table:table-cell office:value-type="float" office:value="1322.72" table:style-name="ce6">
            <text:p>1.322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608153</text:p>
          </table:table-cell>
          <table:table-cell office:value-type="string" table:style-name="ce4">
            <text:p>TST TELECOMUNICACIONES Y DESARROLLO 98, S.L.</text:p>
          </table:table-cell>
          <table:table-cell office:value-type="string" table:style-name="ce5">
            <text:p>REPARACION CAMARAS MUSEO (A PETICION DPTO. DE INFORMATICA)</text:p>
          </table:table-cell>
          <table:table-cell office:value-type="float" office:value="618.69000000000005" table:style-name="ce6">
            <text:p>618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29541</text:p>
          </table:table-cell>
          <table:table-cell office:value-type="string" table:style-name="ce4">
            <text:p>UNIFORMES BORDALO 2015, S.L.U</text:p>
          </table:table-cell>
          <table:table-cell office:value-type="string" table:style-name="ce5">
            <text:p>VESTUARIO ALUMNOS TALLER EMPLEO</text:p>
          </table:table-cell>
          <table:table-cell office:value-type="float" office:value="2589.81" table:style-name="ce6">
            <text:p>2.589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29541</text:p>
          </table:table-cell>
          <table:table-cell office:value-type="string" table:style-name="ce4">
            <text:p>UNIFORMES BORDALO 2015, S.L.U</text:p>
          </table:table-cell>
          <table:table-cell office:value-type="string" table:style-name="ce5">
            <text:p>BOLSAS SERIGRAFIADAS<text:s/></text:p>
          </table:table-cell>
          <table:table-cell office:value-type="float" office:value="5045.7" table:style-name="ce6">
            <text:p>5.045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729541</text:p>
          </table:table-cell>
          <table:table-cell office:value-type="string" table:style-name="ce4">
            <text:p>UNIFORMES BORDALO 2015, S.L.U</text:p>
          </table:table-cell>
          <table:table-cell office:value-type="string" table:style-name="ce5">
            <text:p>VESTUARIO VERANO ALUMNOS.</text:p>
          </table:table-cell>
          <table:table-cell office:value-type="float" office:value="1743.01" table:style-name="ce6">
            <text:p>1.743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9212208</text:p>
          </table:table-cell>
          <table:table-cell office:value-type="string" table:style-name="ce4">
            <text:p>UNIVERSALMIX S.L.</text:p>
          </table:table-cell>
          <table:table-cell office:value-type="string" table:style-name="ce5">
            <text:p>REPRESENTACION DEL ESPECTACULO SUPERCLOWN EL 12 DE MARZO</text:p>
          </table:table-cell>
          <table:table-cell office:value-type="float" office:value="2420" table:style-name="ce6">
            <text:p>2.4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Q0332001G</text:p>
          </table:table-cell>
          <table:table-cell office:value-type="string" table:style-name="ce4">
            <text:p>UNIVERSIDAD DE ALICANTE<text:s text:c="37"/></text:p>
          </table:table-cell>
          <table:table-cell office:value-type="string" table:style-name="ce5">
            <text:p>CHARLAS-TALLER "ALIMENTACIÓN SALUDABLE Y SOSTENIBLE" CURSO 2022/2023. FECHAS 24/02/23 AL 31/03/23 EN LOS CEIPS DE ASPE.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6149787</text:p>
          </table:table-cell>
          <table:table-cell office:value-type="string" table:style-name="ce4">
            <text:p>URBANISTAS INGENIEROS S.A.<text:s text:c="34"/></text:p>
          </table:table-cell>
          <table:table-cell office:value-type="string" table:style-name="ce5">
            <text:p>DIRECCIÓN OBRA Y COORDINACIÓN SEGURIDAD Y SALUD OBRAS TERMINACIÓN PEATONALIZACIÓN VIRGEN DE LAS NIEVES Y SAN AGUSTÍN</text:p>
          </table:table-cell>
          <table:table-cell office:value-type="float" office:value="6146" table:style-name="ce6">
            <text:p>6.14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PREVISION REPARACION PINCHAZOS VEHICULOS MUNICIPALES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F EMIT-211; FECHA 06/02/2023; PINCHAZO TURISMO ( COCHE PATRULLA 9013-LWS) - REPARO 2/2023-</text:p>
          </table:table-cell>
          <table:table-cell office:value-type="float" office:value="24.2" table:style-name="ce6">
            <text:p>2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RMC REPARACIÓN NEUMÁTICOS RSU</text:p>
          </table:table-cell>
          <table:table-cell office:value-type="float" office:value="1210" table:style-name="ce6">
            <text:p>1.2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PINCHAZO PATRULLA 9013LWS</text:p>
          </table:table-cell>
          <table:table-cell office:value-type="float" office:value="18.149999999999999" table:style-name="ce6">
            <text:p>18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RECAMBIO NEUMÁTICOS VEHÍCULO 2571KKM</text:p>
          </table:table-cell>
          <table:table-cell office:value-type="float" office:value="1177.96" table:style-name="ce6">
            <text:p>1.177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REPARACIONES PINCHAZOS VEHÍCULOS POLICIALES AÑO 2023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MANT. PATRULLA 9013LWS 2 CUBIERTAS Y ALINEACIÓN</text:p>
          </table:table-cell>
          <table:table-cell office:value-type="float" office:value="252.01" table:style-name="ce6">
            <text:p>252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MANTENIMIENTO VEHICULO MATRICULA 5316JKW</text:p>
          </table:table-cell>
          <table:table-cell office:value-type="float" office:value="185.47" table:style-name="ce6">
            <text:p>185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REPOSICION NEUMATICOS VEHICULO MATRICULA E5306BHC</text:p>
          </table:table-cell>
          <table:table-cell office:value-type="float" office:value="532.88" table:style-name="ce6">
            <text:p>532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RECAMBIO NEUMÁTICOS VEHÍCULO 2375-LCT</text:p>
          </table:table-cell>
          <table:table-cell office:value-type="float" office:value="783.5" table:style-name="ce6">
            <text:p>78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REPOSICION NEUMATICOS VEHICULO MATRICULA 1204FLP</text:p>
          </table:table-cell>
          <table:table-cell office:value-type="float" office:value="245.97" table:style-name="ce6">
            <text:p>245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RECAMBIO NEUMÁTICOS VEHÍCULO 2375LCT (RSU)</text:p>
          </table:table-cell>
          <table:table-cell office:value-type="float" office:value="1566.99" table:style-name="ce6">
            <text:p>1.566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03413630</text:p>
          </table:table-cell>
          <table:table-cell office:value-type="string" table:style-name="ce4">
            <text:p>VALDIVINO E HIJOS S.L.<text:s text:c="38"/></text:p>
          </table:table-cell>
          <table:table-cell office:value-type="string" table:style-name="ce5">
            <text:p>R.M.C. - REPOSICIÓN NEUMÁTICOS VEHÍCULO RSU 2571KKM</text:p>
          </table:table-cell>
          <table:table-cell office:value-type="float" office:value="2355.92" table:style-name="ce6">
            <text:p>2.355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4149766R</text:p>
          </table:table-cell>
          <table:table-cell office:value-type="string" table:style-name="ce4">
            <text:p>VANESA <text:s/>YAÑEZ SUAREZ</text:p>
          </table:table-cell>
          <table:table-cell office:value-type="string" table:style-name="ce5">
            <text:p>CURSO CAP PARA SERVICIO RSU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660459</text:p>
          </table:table-cell>
          <table:table-cell office:value-type="string" table:style-name="ce4">
            <text:p>VERSION DIGITAL, S.L.</text:p>
          </table:table-cell>
          <table:table-cell office:value-type="string" table:style-name="ce5">
            <text:p>EMISION VIA SATELITE DEL BALLET COMO AGUA PARA CHOCOLATE DESDE LA ROYAL OPERA HOUSE</text:p>
          </table:table-cell>
          <table:table-cell office:value-type="float" office:value="907.5" table:style-name="ce6">
            <text:p>90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8660459</text:p>
          </table:table-cell>
          <table:table-cell office:value-type="string" table:style-name="ce4">
            <text:p>VERSION DIGITAL, S.L.</text:p>
          </table:table-cell>
          <table:table-cell office:value-type="string" table:style-name="ce5">
            <text:p>EMISION VIA SATELITE DESDE LA ROYAL OPERA HOUSE DE LONDER DE LAS OPERAS TURANDOT E IL TROVATORE</text:p>
          </table:table-cell>
          <table:table-cell office:value-type="float" office:value="1815" table:style-name="ce6">
            <text:p>1.8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0254A</text:p>
          </table:table-cell>
          <table:table-cell office:value-type="string" table:style-name="ce4">
            <text:p>VICENTE <text:s/>MARTINEZ SANCHEZ</text:p>
          </table:table-cell>
          <table:table-cell office:value-type="string" table:style-name="ce5">
            <text:p>SUMINISTRO DE ABSORBENTE PARA LIMPIEZA DE VIAS</text:p>
          </table:table-cell>
          <table:table-cell office:value-type="float" office:value="266.2" table:style-name="ce6">
            <text:p>266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10254A</text:p>
          </table:table-cell>
          <table:table-cell office:value-type="string" table:style-name="ce4">
            <text:p>VICENTE <text:s/>MARTINEZ SANCHEZ</text:p>
          </table:table-cell>
          <table:table-cell office:value-type="string" table:style-name="ce5">
            <text:p>REPOSICIÓN PAPELERAS CENTROS ESCOLARES.</text:p>
          </table:table-cell>
          <table:table-cell office:value-type="float" office:value="6406.95" table:style-name="ce6">
            <text:p>6.406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3453X</text:p>
          </table:table-cell>
          <table:table-cell office:value-type="string" table:style-name="ce4">
            <text:p>VICENTE CARLOS <text:s/>CERDAN PEREZ</text:p>
          </table:table-cell>
          <table:table-cell office:value-type="string" table:style-name="ce5">
            <text:p>CAMPAÑA SENSIBILIZACION <text:s/>ANIMALES COMPAÑIA</text:p>
          </table:table-cell>
          <table:table-cell office:value-type="float" office:value="1161.5999999999999" table:style-name="ce6">
            <text:p>1.16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3453X</text:p>
          </table:table-cell>
          <table:table-cell office:value-type="string" table:style-name="ce4">
            <text:p>VICENTE CARLOS <text:s/>CERDAN PEREZ</text:p>
          </table:table-cell>
          <table:table-cell office:value-type="string" table:style-name="ce5">
            <text:p>CIRCUITO EDUCACIÓN VIAL EN PARQUE DOCTOR CALATAYUD 1-04-2023.</text:p>
          </table:table-cell>
          <table:table-cell office:value-type="float" office:value="423.5" table:style-name="ce6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3453X</text:p>
          </table:table-cell>
          <table:table-cell office:value-type="string" table:style-name="ce4">
            <text:p>VICENTE CARLOS <text:s/>CERDAN PEREZ</text:p>
          </table:table-cell>
          <table:table-cell office:value-type="string" table:style-name="ce5">
            <text:p>CICLOVÍA Y CIRCUITO DE EDUCACIÓN VIAL EN PARQUE AGRÓNOMO FRANCISCO MIRA 26-3-2023.</text:p>
          </table:table-cell>
          <table:table-cell office:value-type="float" office:value="508.2" table:style-name="ce6">
            <text:p>508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3453X</text:p>
          </table:table-cell>
          <table:table-cell office:value-type="string" table:style-name="ce4">
            <text:p>VICENTE CARLOS <text:s/>CERDAN PEREZ</text:p>
          </table:table-cell>
          <table:table-cell office:value-type="string" table:style-name="ce5">
            <text:p>F 2023 10 27/03/2023 PLANTACIÓN ARBOLADO PARQUE CANINO.</text:p>
          </table:table-cell>
          <table:table-cell office:value-type="float" office:value="2904" table:style-name="ce6">
            <text:p>2.90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4003453X</text:p>
          </table:table-cell>
          <table:table-cell office:value-type="string" table:style-name="ce4">
            <text:p>VICENTE CARLOS <text:s/>CERDAN PEREZ</text:p>
          </table:table-cell>
          <table:table-cell office:value-type="string" table:style-name="ce5">
            <text:p>LIMPIEZA PARCELAS ZONAS VERDES POLÍGONO</text:p>
          </table:table-cell>
          <table:table-cell office:value-type="float" office:value="786.5" table:style-name="ce6">
            <text:p>78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820215V</text:p>
          </table:table-cell>
          <table:table-cell office:value-type="string" table:style-name="ce4">
            <text:p>VICTOR CUERDA MÁS</text:p>
          </table:table-cell>
          <table:table-cell office:value-type="string" table:style-name="ce5">
            <text:p>TALLER DE CUENTOS EN LA BIBLIOTECA</text:p>
          </table:table-cell>
          <table:table-cell office:value-type="float" office:value="180" table:style-name="ce6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531901</text:p>
          </table:table-cell>
          <table:table-cell office:value-type="string" table:style-name="ce4">
            <text:p>VINALOPO RENT A CAR, S.L.</text:p>
          </table:table-cell>
          <table:table-cell office:value-type="string" table:style-name="ce5">
            <text:p>ARRENDAMIENTO FURGÓN PERSONAL CONTRATOS LABORA</text:p>
          </table:table-cell>
          <table:table-cell office:value-type="float" office:value="3898.62" table:style-name="ce6">
            <text:p>3.898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635377</text:p>
          </table:table-cell>
          <table:table-cell office:value-type="string" table:style-name="ce4">
            <text:p>VIVEROS MUZALÉ, S.L.</text:p>
          </table:table-cell>
          <table:table-cell office:value-type="string" table:style-name="ce5">
            <text:p>SUMNISTRO PLANTAS ACTIVIDAD REFORESTACIÓN CONCEJALÍA MEDIO AMBIENTE</text:p>
          </table:table-cell>
          <table:table-cell office:value-type="float" office:value="325.38" table:style-name="ce6">
            <text:p>325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4093459</text:p>
          </table:table-cell>
          <table:table-cell office:value-type="string" table:style-name="ce4">
            <text:p>VOZ COMPUTING, S.L.U.<text:s/></text:p>
          </table:table-cell>
          <table:table-cell office:value-type="string" table:style-name="ce5">
            <text:p>ADQUISICIÓN Y PROGRAMACIÓN DE TELÉFONOS IP. ÚNICO PROVEEDOR. NO INCLUIDO EN CONTRATO VIGENTE.</text:p>
          </table:table-cell>
          <table:table-cell office:value-type="float" office:value="119.43" table:style-name="ce6">
            <text:p>119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8417346</text:p>
          </table:table-cell>
          <table:table-cell office:value-type="string" table:style-name="ce4">
            <text:p>WOLTERS KLUWER ESPAÑA S.A.</text:p>
          </table:table-cell>
          <table:table-cell office:value-type="string" table:style-name="ce5">
            <text:p>ADQUISICIÓN LIBRO "CASOS PRÁCTICOS SECRETARIOS Y TÉCNICOS ADMINISTRACIÓN LOCAL"</text:p>
          </table:table-cell>
          <table:table-cell office:value-type="float" office:value="115.6" table:style-name="ce6">
            <text:p>11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8417346</text:p>
          </table:table-cell>
          <table:table-cell office:value-type="string" table:style-name="ce4">
            <text:p>WOLTERS KLUWER ESPAÑA S.A.</text:p>
          </table:table-cell>
          <table:table-cell table:style-name="ce5"/>
          <table:table-cell office:value-type="float" office:value="4287.7700000000004" table:style-name="ce6">
            <text:p>4.287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5626949E</text:p>
          </table:table-cell>
          <table:table-cell office:value-type="string" table:style-name="ce4">
            <text:p>WU BEIWEI<text:s/></text:p>
          </table:table-cell>
          <table:table-cell office:value-type="string" table:style-name="ce5">
            <text:p>ARTÍCULOS ACTIV CENTRO DÍA 1ª JUST Y CANCEL ACF SS.SS.</text:p>
          </table:table-cell>
          <table:table-cell office:value-type="float" office:value="8.6999999999999993" table:style-name="ce6">
            <text:p>8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5626949E</text:p>
          </table:table-cell>
          <table:table-cell office:value-type="string" table:style-name="ce4">
            <text:p>WU BEIWEI<text:s/></text:p>
          </table:table-cell>
          <table:table-cell office:value-type="string" table:style-name="ce5">
            <text:p>F 2023009551 F 21/02/23 ARTÍCULOS ACTIV CENTRO DÍA 1ª JUST Y CANCEL ACF SS.SS.</text:p>
          </table:table-cell>
          <table:table-cell office:value-type="float" office:value="30.95" table:style-name="ce6">
            <text:p>30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80544</text:p>
          </table:table-cell>
          <table:table-cell office:value-type="string" table:style-name="ce4">
            <text:p>YA GRUPO DE RESTAURACIÓN, S.L.</text:p>
          </table:table-cell>
          <table:table-cell office:value-type="string" table:style-name="ce5">
            <text:p>ACDO 2023000220 22/03/2023 PATROCINIO PUBLICIT RESTAURANTE YA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80544</text:p>
          </table:table-cell>
          <table:table-cell office:value-type="string" table:style-name="ce4">
            <text:p>YA GRUPO DE RESTAURACIÓN, S.L.</text:p>
          </table:table-cell>
          <table:table-cell office:value-type="string" table:style-name="ce5">
            <text:p>1ª JUST Y CANCEL ACF ALCALDIA F EMIT-16 16/05/2023 VISITA EMPRESA MAMPARAS DE BAÑOS Y SANITARIOS. COMIDA 02 MAYO 2023</text:p>
          </table:table-cell>
          <table:table-cell office:value-type="float" office:value="119.8" table:style-name="ce6">
            <text:p>11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080544</text:p>
          </table:table-cell>
          <table:table-cell office:value-type="string" table:style-name="ce4">
            <text:p>YA GRUPO DE RESTAURACIÓN, S.L.</text:p>
          </table:table-cell>
          <table:table-cell office:value-type="string" table:style-name="ce5">
            <text:p>1ª JUST Y CANCEL ACF ALCALDIA F EMIT-17 16/05/2023 VISITA SECRETARIA AUTONÓMICA DE INNOVACIÓN. COMIDA 10 MAYO 2023</text:p>
          </table:table-cell>
          <table:table-cell office:value-type="float" office:value="119.8" table:style-name="ce6">
            <text:p>11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530794N</text:p>
          </table:table-cell>
          <table:table-cell office:value-type="string" table:style-name="ce4">
            <text:p>YOLANDA CAÑIZARES ALBEROLA</text:p>
          </table:table-cell>
          <table:table-cell office:value-type="string" table:style-name="ce5">
            <text:p>LOTE 2 TALLER DE BAILES DE SALÓN DEL 1 DE MARZO AL 30 DE JUNIO 2023 CONTINUIDAD REALIZACIÓN DE LA ACTIVIDAD DE MAYORES.</text:p>
          </table:table-cell>
          <table:table-cell office:value-type="float" office:value="3648" table:style-name="ce6">
            <text:p>3.64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7771345</text:p>
          </table:table-cell>
          <table:table-cell office:value-type="string" table:style-name="ce4">
            <text:p>ZEUS TOMAS PRODUCCIONES ARTISTICAS, SLU</text:p>
          </table:table-cell>
          <table:table-cell office:value-type="string" table:style-name="ce5">
            <text:p>ESPECTACULO MAQUINA DE CUENTOS</text:p>
          </table:table-cell>
          <table:table-cell office:value-type="float" office:value="2662" table:style-name="ce6">
            <text:p>2.6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7771345</text:p>
          </table:table-cell>
          <table:table-cell office:value-type="string" table:style-name="ce4">
            <text:p>ZEUS TOMAS PRODUCCIONES ARTISTICAS, SLU</text:p>
          </table:table-cell>
          <table:table-cell office:value-type="string" table:style-name="ce5">
            <text:p>ESPECTACULO GALA DE MAGIA</text:p>
          </table:table-cell>
          <table:table-cell office:value-type="float" office:value="2662" table:style-name="ce6">
            <text:p>2.6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7771345</text:p>
          </table:table-cell>
          <table:table-cell office:value-type="string" table:style-name="ce4">
            <text:p>ZEUS TOMAS PRODUCCIONES ARTISTICAS, SLU</text:p>
          </table:table-cell>
          <table:table-cell office:value-type="string" table:style-name="ce5">
            <text:p>ESPECTACULO CASITA DE CHOCOLATE EN EL TEATRO WAGNER</text:p>
          </table:table-cell>
          <table:table-cell office:value-type="float" office:value="2662" table:style-name="ce6">
            <text:p>2.6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7771345</text:p>
          </table:table-cell>
          <table:table-cell office:value-type="string" table:style-name="ce4">
            <text:p>ZEUS TOMAS PRODUCCIONES ARTISTICAS, SLU</text:p>
          </table:table-cell>
          <table:table-cell office:value-type="string" table:style-name="ce5">
            <text:p>ESPECTACULO MIKI D´KAI EL 4 DE MARZO EN EL TEATRO WAGNER</text:p>
          </table:table-cell>
          <table:table-cell office:value-type="float" office:value="2662" table:style-name="ce6">
            <text:p>2.6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7771345</text:p>
          </table:table-cell>
          <table:table-cell office:value-type="string" table:style-name="ce4">
            <text:p>ZEUS TOMAS PRODUCCIONES ARTISTICAS, SLU</text:p>
          </table:table-cell>
          <table:table-cell office:value-type="string" table:style-name="ce5">
            <text:p>MONOLOGO BEATRIZ RICO EL 29/4/23</text:p>
          </table:table-cell>
          <table:table-cell office:value-type="float" office:value="2662" table:style-name="ce6">
            <text:p>2.66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7771345</text:p>
          </table:table-cell>
          <table:table-cell office:value-type="string" table:style-name="ce4">
            <text:p>ZEUS TOMAS PRODUCCIONES ARTISTICAS, SLU</text:p>
          </table:table-cell>
          <table:table-cell office:value-type="string" table:style-name="ce5">
            <text:p>CACHE FIJO ACTUACION EN TEATRO WAGNER DE HIPNOSIS JEFF TOUSSAINT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3106756P</text:p>
          </table:table-cell>
          <table:table-cell office:value-type="string" table:style-name="ce4">
            <text:p>ZHANG <text:s/>CHUNMEI<text:s/></text:p>
          </table:table-cell>
          <table:table-cell office:value-type="string" table:style-name="ce5">
            <text:p>F 2023002291 F 18/04/2023 ARTICULOS ACTIVIDADES 1ª JUST Y CANCEL ACF SS.SS.</text:p>
          </table:table-cell>
          <table:table-cell office:value-type="float" office:value="9.1999999999999993" table:style-name="ce6">
            <text:p>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3106756P</text:p>
          </table:table-cell>
          <table:table-cell office:value-type="string" table:style-name="ce4">
            <text:p>ZHANG <text:s/>CHUNMEI<text:s/></text:p>
          </table:table-cell>
          <table:table-cell office:value-type="string" table:style-name="ce5">
            <text:p>F 2023002548 F 28/04/2023 ARTICULOS 1ª JUST Y CANCEL ACF SS.SS.</text:p>
          </table:table-cell>
          <table:table-cell office:value-type="float" office:value="9" table:style-name="ce6">
            <text:p>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3106756P</text:p>
          </table:table-cell>
          <table:table-cell office:value-type="string" table:style-name="ce4">
            <text:p>ZHANG <text:s/>CHUNMEI<text:s/></text:p>
          </table:table-cell>
          <table:table-cell office:value-type="string" table:style-name="ce5">
            <text:p>F 2023002708 F 05/05/23 ARTICULOS VARIOS ACTIV 1ª JUST Y CANCEL ACF SS.SS.</text:p>
          </table:table-cell>
          <table:table-cell office:value-type="float" office:value="20.399999999999999" table:style-name="ce6">
            <text:p>20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X3106756P</text:p>
          </table:table-cell>
          <table:table-cell office:value-type="string" table:style-name="ce4">
            <text:p>ZHANG <text:s/>CHUNMEI<text:s/></text:p>
          </table:table-cell>
          <table:table-cell office:value-type="string" table:style-name="ce5">
            <text:p>F 2023003391 F 6/06/23 ARTICULOS ACTIV 1ª JUST Y CANCEL ACF SS.SS.</text:p>
          </table:table-cell>
          <table:table-cell office:value-type="float" office:value="53.5" table:style-name="ce6">
            <text:p>53,50</text:p>
          </table:table-cell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style-name="ce7">
            <text:p>TOTAL ADJUDICADO</text:p>
          </table:table-cell>
          <table:table-cell office:value-type="currency" office:value="2749463.74" table:formula="of:=SUM([.D2:.D975])" table:style-name="ce8">
            <text:p>2.749.463,74 €</text:p>
          </table:table-cell>
          <table:table-cell table:number-columns-repeated="16380"/>
        </table:table-row>
        <table:table-row table:style-name="ro7">
          <table:table-cell table:number-columns-repeated="2"/>
          <table:table-cell office:value-type="string" table:style-name="ce7">
            <text:p>TOTAL NÚM. CONTRATOS ADJUDICADOS</text:p>
          </table:table-cell>
          <table:table-cell office:value-type="float" office:value="974" table:formula="of:=COUNT([.D2:.D975])" table:style-name="ce9">
            <text:p>974</text:p>
          </table:table-cell>
          <table:table-cell table:number-columns-repeated="16380"/>
        </table:table-row>
        <table:table-row table:number-rows-repeated="10475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3" style:family="text">
      <style:text-properties fo:color="#FF66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>
      <style:text-properties fo:color="#00CC00" style:font-name="Calibri" style:font-name-asian="Calibri" style:font-name-complex="Calibri" fo:font-size="8pt" style:font-size-asian="8pt" style:font-size-complex="8pt" style:font-family-generic="swiss"/>
    </style:style>
    <style:style style:name="T5" style:family="text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6" style:family="text">
      <style:text-properties fo:color="#CC0066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T8" style:family="text">
      <style:text-properties fo:color="#84488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9" style:family="text">
      <style:text-properties fo:color="#9999FF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CONTRATOS</text:span><text:span text:style-name="T1"> </text:span><text:span text:style-name="T1">MENORES.</text:span><text:span text:style-name="T2">1er</text:span><text:span text:style-name="T2"> </text:span><text:span text:style-name="T2">Trimestre:</text:span><text:span text:style-name="T2"><text:s/></text:span></text:p>
          <text:p><text:span text:style-name="T3">1</text:span><text:span text:style-name="T3"> </text:span><text:span text:style-name="T3">Enero</text:span><text:span text:style-name="T3"> </text:span><text:span text:style-name="T3">a</text:span><text:span text:style-name="T3"> </text:span><text:span text:style-name="T3">30/Junio</text:span><text:span text:style-name="T4"> </text:span><text:span text:style-name="T4">-</text:span><text:span text:style-name="T5"> </text:span><text:span text:style-name="T5">2023</text:span></text:p>
        </style:region-left>
        <style:region-center>
          <text:p/>
        </style:region-center>
        <style:region-right>
          <text:p><text:span text:style-name="T6">Excmo.</text:span><text:span text:style-name="T6"> </text:span><text:span text:style-name="T6">Ayuntamiento</text:span><text:span text:style-name="T6"> </text:span><text:span text:style-name="T6">de</text:span><text:span text:style-name="T6"> </text:span><text:span text:style-name="T6">Aspe</text:span></text:p>
        </style:region-right>
      </style:header>
      <style:header-left style:display="false"/>
      <style:footer>
        <style:region-left>
          <text:p><text:span text:style-name="T7">Fuente:</text:span><text:span text:style-name="T7"> </text:span><text:span text:style-name="T7">Servicios</text:span><text:span text:style-name="T7"> </text:span><text:span text:style-name="T7">Generales/Contratación.</text:span><text:span text:style-name="T7"> </text:span><text:span text:style-name="T7">Ref.GUA/mvp</text:span></text:p>
          <text:p><text:span text:style-name="T7">Actualizado</text:span><text:span text:style-name="T7"> </text:span><text:span text:style-name="T7">a</text:span><text:span text:style-name="T7"> </text:span><text:span text:style-name="T8">19/09/2023</text:span></text:p>
        </style:region-left>
        <style:region-center>
          <text:p>Página<text:s/><text:page-number>1</text:page-number></text:p>
        </style:region-center>
        <style:region-right>
          <text:p><text:span text:style-name="T9">Publicación</text:span><text:span text:style-name="T9"> </text:span><text:span text:style-name="T9">conforme</text:span><text:span text:style-name="T9"> </text:span><text:span text:style-name="T9">al</text:span><text:span text:style-name="T9"> </text:span><text:span text:style-name="T9">art.</text:span><text:span text:style-name="T9"> </text:span><text:span text:style-name="T9">63.4.</text:span><text:span text:style-name="T9"> </text:span><text:span text:style-name="T9">Ley</text:span><text:span text:style-name="T9"> </text:span><text:span text:style-name="T9">9/2017</text:span><text:span text:style-name="T9">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guap1328ecf ENRIQUE CUENCA FUENTES</meta:initial-creator>
    <dc:creator>guap1328ecf ENRIQUE CUENCA FUENTES</dc:creator>
    <meta:creation-date>2016-03-18T08:04:31Z</meta:creation-date>
    <dc:date>2023-09-19T07:46:08Z</dc:date>
    <meta:print-date>2021-06-18T12:04:22Z</meta:print-date>
    <meta:editing-cycles>295</meta:editing-cycles>
    <meta:editing-duration>PT351745S</meta:editing-duration>
  </office:meta>
</office:document-meta>
</file>