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2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Contratos_Menores_202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.I.F. D.N.I.</text:p>
          </table:table-cell>
          <table:table-cell office:value-type="string" table:style-name="ce1">
            <text:p>ADJUDICATARIO</text:p>
          </table:table-cell>
          <table:table-cell office:value-type="string" table:style-name="ce1">
            <text:p>TIPO DE CONTRATO</text:p>
          </table:table-cell>
          <table:table-cell office:value-type="string" table:style-name="ce1">
            <text:p>OBJETO DEL CONTRATO</text:p>
          </table:table-cell>
          <table:table-cell office:value-type="string" table:style-name="ce1">
            <text:p>IMPORTE CON 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 F A-V2022-272617 F 20220127 <text:s/>NARANJA ZERO 2L / LECHE SEMI / BURGER / QUESO SANDWICH / PATATA TRAD</text:p>
          </table:table-cell>
          <table:table-cell office:value-type="float" office:value="42.87" table:style-name="ce1">
            <text:p>42,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F A-V2022-503421 F 20220214 CHOCO FUNDIR BLANCO / AZUCAR / GALL DIGESTIVE AVENA / CEPILLO / GEL-CHAMPÚ</text:p>
          </table:table-cell>
          <table:table-cell office:value-type="float" office:value="16.78" table:style-name="ce1">
            <text:p>16,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A-V2022-424018 F 20220207 <text:s/>PICATOSTE TOSTADO / BROCOLI / TOMATE FRITO /YORK LONCHAS / CREMA CACAO</text:p>
          </table:table-cell>
          <table:table-cell office:value-type="float" office:value="26.99" table:style-name="ce1">
            <text:p>26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A-V2022-602344 F 20220222 <text:s/>KIWI VERDE / TOMATE ENSALADA / 24 HUEVOS GRANDES L / ROYAL GALA</text:p>
          </table:table-cell>
          <table:table-cell office:value-type="float" office:value="53.19" table:style-name="ce1">
            <text:p>53,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A-V2022-930192 F 20220317 <text:s/>ROYAL GALA <text:s/>/ HARINA TRIGO / PALOMITAS SAL / LEVADURA / CHOCO BLANCO</text:p>
          </table:table-cell>
          <table:table-cell office:value-type="float" office:value="18.37" table:style-name="ce1">
            <text:p>18,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A-V2022-822974 F 20220309 AZUCAR / PAPEL ALUMINIO / QUESO / SOBRASADA / ZANAHORIA/ MAXI YORK</text:p>
          </table:table-cell>
          <table:table-cell office:value-type="float" office:value="53.57" table:style-name="ce1">
            <text:p>53,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A-V2022-974469 F 20220321 <text:s/>LAVAVAJILLAS NORMAL / KETCHUP / SALCHICHAS / YORK LONCHAS /<text:s/></text:p>
          </table:table-cell>
          <table:table-cell office:value-type="float" office:value="18.54" table:style-name="ce1">
            <text:p>18,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A-V2022-1193598 F 20220404 <text:s/>QUESO/ COLOURS 250 G / SPAGUETTI / GOLOSINAS / DESENGR.C/JABON MARS<text:s/></text:p>
          </table:table-cell>
          <table:table-cell office:value-type="float" office:value="27.39" table:style-name="ce1">
            <text:p>27,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A-V2022-1417629 F 20220421 <text:s/>20 MONAS BAÑADAS CHOCO - ACF SERVICIOS SOCIALES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A-V2022-1497675 F 20220427 <text:s/>PAN S/CORT 100%INT / CREMA CACAO/ QUESO / JAMON COCIDO</text:p>
          </table:table-cell>
          <table:table-cell office:value-type="float" office:value="17.649999999999999" table:style-name="ce1">
            <text:p>17,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E5839BGD</text:p>
          </table:table-cell>
          <table:table-cell office:value-type="float" office:value="8511.99" table:style-name="ce2">
            <text:p>8.511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VEHICULO MATRICULA 4856JKM</text:p>
          </table:table-cell>
          <table:table-cell office:value-type="float" office:value="764.07" table:style-name="ce1">
            <text:p>764,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1708KXM</text:p>
          </table:table-cell>
          <table:table-cell office:value-type="float" office:value="78.650000000000006" table:style-name="ce1">
            <text:p>78,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4856JKM</text:p>
          </table:table-cell>
          <table:table-cell office:value-type="float" office:value="628.11" table:style-name="ce1">
            <text:p>628,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574 REPARACIÓN VEHÍCULO 4856JKM- AL AD DEL CG LE FALTA EL CENTIMO</text:p>
          </table:table-cell>
          <table:table-cell office:value-type="float" office:value="0.01" table:style-name="ce1">
            <text:p>0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 ITV VEHICULO MATRICULA 1960JKZ</text:p>
          </table:table-cell>
          <table:table-cell office:value-type="float" office:value="557.5" table:style-name="ce1">
            <text:p>557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720 MNTTO E ITV VEHÍCULO VÍAS PUBLICAS 1960JKZ- AL AD DEL CG LE FALTAN LOS 2 CENTMOS- FACTURA REPARADA</text:p>
          </table:table-cell>
          <table:table-cell office:value-type="float" office:value="0.02" table:style-name="ce1">
            <text:p>0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 ITV VEHICULO MATRICULA A7336EF</text:p>
          </table:table-cell>
          <table:table-cell office:value-type="float" office:value="537.85" table:style-name="ce1">
            <text:p>537,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125 F 20220504 COMPLEMENTO AD NISSAN TERRANO A-7336-EF - PREPARAR VEH PARA ITV, REV PUNTOS FUNCIONALES (...)</text:p>
          </table:table-cell>
          <table:table-cell office:value-type="float" office:value="0.01" table:style-name="ce1">
            <text:p>0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 ITV VEHICULO MATRICULA 0351JNY</text:p>
          </table:table-cell>
          <table:table-cell office:value-type="float" office:value="557.11" table:style-name="ce1">
            <text:p>557,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1443- AL AD DEL CG LE FALTA EL CENTIMO- REPARO</text:p>
          </table:table-cell>
          <table:table-cell office:value-type="float" office:value="0.01" table:style-name="ce1">
            <text:p>0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 ITV VEHICULO MATRICULA 4622LHH</text:p>
          </table:table-cell>
          <table:table-cell office:value-type="float" office:value="279.86" table:style-name="ce1">
            <text:p>279,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1904 MANTTO E ITV VEHÍCULO MATRÍCULA 4622LHH- REPARO 16</text:p>
          </table:table-cell>
          <table:table-cell office:value-type="float" office:value="0.02" table:style-name="ce1">
            <text:p>0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TENIMIENTO E ITV VEHICULO MATRICULA 4169BXS</text:p>
          </table:table-cell>
          <table:table-cell office:value-type="float" office:value="1285.45" table:style-name="ce2">
            <text:p>1.285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TENIMIENTO VEHICULO MATRICULA 1708KXM</text:p>
          </table:table-cell>
          <table:table-cell office:value-type="float" office:value="1040.71" table:style-name="ce2">
            <text:p>1.040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1372 MNTTO E ITV 4169BXS- AL AD DEL CG LE FALTA EL CENTIMO- REPARO 9</text:p>
          </table:table-cell>
          <table:table-cell office:value-type="float" office:value="0.03" table:style-name="ce1">
            <text:p>0,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7039276</text:p>
          </table:table-cell>
          <table:table-cell office:value-type="string" table:style-name="ce1">
            <text:p>ABACO CEI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. RELOJES DE FICHAJES CORPORATIVOS PABELLON DEPORTES Y SERV.SOCIALES POR IMPORTE 3236.75, ROTURA EQUIPAMIENTO ANTERIO</text:p>
          </table:table-cell>
          <table:table-cell office:value-type="float" office:value="3236.75" table:style-name="ce2">
            <text:p>3.236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356D</text:p>
          </table:table-cell>
          <table:table-cell office:value-type="string" table:style-name="ce1">
            <text:p>ABEL AVENDAÑO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PROYECTO ADEUCACIÓN Y HABILITACIÓN Y ACTIVIDAD AULAS DE FORMACIÓN EN ALMACEN SECTOR 3</text:p>
          </table:table-cell>
          <table:table-cell office:value-type="float" office:value="9389.6" table:style-name="ce2">
            <text:p>9.389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489543W</text:p>
          </table:table-cell>
          <table:table-cell office:value-type="string" table:style-name="ce1">
            <text:p>ABRAHAN CAPARROS ANTO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ÁGAPE PARA EL ACTO DE CLAUSURA DE LAS ESCUELAS DEPORTIVAS MUNICIPALES.</text:p>
          </table:table-cell>
          <table:table-cell office:value-type="float" office:value="976.25" table:style-name="ce1">
            <text:p>976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489543W</text:p>
          </table:table-cell>
          <table:table-cell office:value-type="string" table:style-name="ce1">
            <text:p>ABRAHAN CAPARROS ANTO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ÁGAPE PARA EL ACTO DE CLAUSURA DE LA GIMNASIA DE MANTENIMIENTOY PARA LA TERCERA EDAD.</text:p>
          </table:table-cell>
          <table:table-cell office:value-type="float" office:value="418" table:style-name="ce1">
            <text:p>4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489543W</text:p>
          </table:table-cell>
          <table:table-cell office:value-type="string" table:style-name="ce1">
            <text:p>ABRAHAN CAPARROS ANTO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NÚ-ÁGAPE PARA COLABORADORES EN LA CLAUSURA DE LA ESCUELA DE VERANO.</text:p>
          </table:table-cell>
          <table:table-cell office:value-type="float" office:value="247.5" table:style-name="ce1">
            <text:p>247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489543W</text:p>
          </table:table-cell>
          <table:table-cell office:value-type="string" table:style-name="ce1">
            <text:p>ABRAHAN CAPARROS ANTO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NÚ-ÁGAPE PARA COLABORADORES EN CLAUSURA DE LAS ESCUELAS DEPORTIVAS.</text:p>
          </table:table-cell>
          <table:table-cell office:value-type="float" office:value="247.5" table:style-name="ce1">
            <text:p>247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489543W</text:p>
          </table:table-cell>
          <table:table-cell office:value-type="string" table:style-name="ce1">
            <text:p>ABRAHAN CAPARROS ANTON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ÁGAPE CLAUSURA ESCUELA DE VERANO.</text:p>
          </table:table-cell>
          <table:table-cell office:value-type="float" office:value="600" table:style-name="ce1">
            <text:p>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545684</text:p>
          </table:table-cell>
          <table:table-cell office:value-type="string" table:style-name="ce1">
            <text:p>ABUC MANAGEMENT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TITUCIÓN BATERÍAS PATRULLAS</text:p>
          </table:table-cell>
          <table:table-cell office:value-type="float" office:value="294.02999999999997" table:style-name="ce1">
            <text:p>294,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545684</text:p>
          </table:table-cell>
          <table:table-cell office:value-type="string" table:style-name="ce1">
            <text:p>ABUC MANAGEMENT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ECUACIÓN NUEVO PATRULLA<text:s/></text:p>
          </table:table-cell>
          <table:table-cell office:value-type="float" office:value="4966.0200000000004" table:style-name="ce2">
            <text:p>4.966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545684</text:p>
          </table:table-cell>
          <table:table-cell office:value-type="string" table:style-name="ce1">
            <text:p>ABUC MANAGEMENT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NTENA BIBANDA GPS/TETRA<text:s/></text:p>
          </table:table-cell>
          <table:table-cell office:value-type="float" office:value="417.83" table:style-name="ce1">
            <text:p>417,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3971614</text:p>
          </table:table-cell>
          <table:table-cell office:value-type="string" table:style-name="ce1">
            <text:p>ABYMATIC SISTEMAS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ARMA AULA DE LA NATURALEZA</text:p>
          </table:table-cell>
          <table:table-cell office:value-type="float" office:value="580.79999999999995" table:style-name="ce1">
            <text:p>580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617381</text:p>
          </table:table-cell>
          <table:table-cell office:value-type="string" table:style-name="ce1">
            <text:p>ACESA <text:s/>SUMINISTROS Y EVENTOS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FILTROS PARA PURIFICADORES DE AIRE</text:p>
          </table:table-cell>
          <table:table-cell office:value-type="float" office:value="3411.84" table:style-name="ce2">
            <text:p>3.411,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3996533J</text:p>
          </table:table-cell>
          <table:table-cell office:value-type="string" table:style-name="ce1">
            <text:p>ADRIAN MAESTRE DEL VALLE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A 19 F 21-04-22 IMAN PLACA CASTILLO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85329</text:p>
          </table:table-cell>
          <table:table-cell office:value-type="string" table:style-name="ce1">
            <text:p>AGROJARDIN MAQ. MANOLO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TRITURADORA DE PARQUES</text:p>
          </table:table-cell>
          <table:table-cell office:value-type="float" office:value="296.37" table:style-name="ce1">
            <text:p>296,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85329</text:p>
          </table:table-cell>
          <table:table-cell office:value-type="string" table:style-name="ce1">
            <text:p>AGROJARDIN MAQ. MANOLO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TRITURADORA DE PARQUES Y JARDINES</text:p>
          </table:table-cell>
          <table:table-cell office:value-type="float" office:value="171.26" table:style-name="ce1">
            <text:p>171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76824</text:p>
          </table:table-cell>
          <table:table-cell office:value-type="string" table:style-name="ce1">
            <text:p>AGROMECANICA MACIA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MAQUINARIA DE PARQUES Y JARDINES</text:p>
          </table:table-cell>
          <table:table-cell office:value-type="float" office:value="652.88" table:style-name="ce1">
            <text:p>652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76824</text:p>
          </table:table-cell>
          <table:table-cell office:value-type="string" table:style-name="ce1">
            <text:p>AGROMECANICA MACIA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MAQUINARIA DE PARQUES Y JARDINES</text:p>
          </table:table-cell>
          <table:table-cell office:value-type="float" office:value="368.33" table:style-name="ce1">
            <text:p>368,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76824</text:p>
          </table:table-cell>
          <table:table-cell office:value-type="string" table:style-name="ce1">
            <text:p>AGROMECANICA MACIA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MAQUNARIA DEL SERVICIO DE PARQUES</text:p>
          </table:table-cell>
          <table:table-cell office:value-type="float" office:value="389.49" table:style-name="ce1">
            <text:p>389,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76824</text:p>
          </table:table-cell>
          <table:table-cell office:value-type="string" table:style-name="ce1">
            <text:p>AGROMECANICA MACIA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MAQUINARIA DE PARQUES Y JARDINES</text:p>
          </table:table-cell>
          <table:table-cell office:value-type="float" office:value="229.67" table:style-name="ce1">
            <text:p>229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76824</text:p>
          </table:table-cell>
          <table:table-cell office:value-type="string" table:style-name="ce1">
            <text:p>AGROMECANICA MACIA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MAQUINARIA DE PARQUES</text:p>
          </table:table-cell>
          <table:table-cell office:value-type="float" office:value="64.64" table:style-name="ce1">
            <text:p>64,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76824</text:p>
          </table:table-cell>
          <table:table-cell office:value-type="string" table:style-name="ce1">
            <text:p>AGROMECANICA MACIA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DE ARNES PARA EL SERVICIO DE PARQUES Y JARDINES</text:p>
          </table:table-cell>
          <table:table-cell office:value-type="float" office:value="121.97" table:style-name="ce1">
            <text:p>121,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76824</text:p>
          </table:table-cell>
          <table:table-cell office:value-type="string" table:style-name="ce1">
            <text:p>AGROMECANICA MACIA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ADENAS Y LUBRICANTE PARA MAQUINARIA DE PARQUES</text:p>
          </table:table-cell>
          <table:table-cell office:value-type="float" office:value="643.21" table:style-name="ce1">
            <text:p>643,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76824</text:p>
          </table:table-cell>
          <table:table-cell office:value-type="string" table:style-name="ce1">
            <text:p>AGROMECANICA MACIA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UCHILLAS PARA CORTACESPED</text:p>
          </table:table-cell>
          <table:table-cell office:value-type="float" office:value="84.7" table:style-name="ce1">
            <text:p>84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76824</text:p>
          </table:table-cell>
          <table:table-cell office:value-type="string" table:style-name="ce1">
            <text:p>AGROMECANICA MACIA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MAQUINARIA DE PARQUES Y JARDINES</text:p>
          </table:table-cell>
          <table:table-cell office:value-type="float" office:value="399.85" table:style-name="ce1">
            <text:p>399,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76824</text:p>
          </table:table-cell>
          <table:table-cell office:value-type="string" table:style-name="ce1">
            <text:p>AGROMECANICA MACIA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LANZA PARA HIDRLIMPIADORA DEL SERVICIO DE PARQUES</text:p>
          </table:table-cell>
          <table:table-cell office:value-type="float" office:value="235.95" table:style-name="ce1">
            <text:p>235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756247</text:p>
          </table:table-cell>
          <table:table-cell office:value-type="string" table:style-name="ce1">
            <text:p>AGROTRACTORES QUITO, SLU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SENDEROS HOMOLOGADOS</text:p>
          </table:table-cell>
          <table:table-cell office:value-type="float" office:value="2456.3000000000002" table:style-name="ce2">
            <text:p>2.456,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756247</text:p>
          </table:table-cell>
          <table:table-cell office:value-type="string" table:style-name="ce1">
            <text:p>AGROTRACTORES QUITO, SLU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LIMPIEZA EN PARCELAS, CAMINOS Y PARQUES MUNICIPALES</text:p>
          </table:table-cell>
          <table:table-cell office:value-type="float" office:value="8983.83" table:style-name="ce2">
            <text:p>8.983,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756247</text:p>
          </table:table-cell>
          <table:table-cell office:value-type="string" table:style-name="ce1">
            <text:p>AGROTRACTORES QUITO, SLU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SENDEROS LOS ALJEZARES</text:p>
          </table:table-cell>
          <table:table-cell office:value-type="float" office:value="2795.1" table:style-name="ce2">
            <text:p>2.795,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3015822</text:p>
          </table:table-cell>
          <table:table-cell office:value-type="string" table:style-name="ce1">
            <text:p>AGRUPACION MUSICAL PLANETA AZUL<text:s text:c="29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A- 1 F 2022/01/07 ACTUACION BANDA PLANETA AZUL CABALGATA EL 05 DE ENERO DE 2022<text:s/></text:p>
          </table:table-cell>
          <table:table-cell office:value-type="float" office:value="750" table:style-name="ce1">
            <text:p>7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197770Y</text:p>
          </table:table-cell>
          <table:table-cell office:value-type="string" table:style-name="ce1">
            <text:p>AIDA <text:s/>IVARS <text:s/>RODRIGU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ALIZACIÓN 2 ESPECTÁCULOS "MARIE CURIE Y EL RADIO" EN EL TEATRO WAGNER.EL 11/03/2022.DIRGIDO A 5º Y6º PRIMARIA Y 2º ESO</text:p>
          </table:table-cell>
          <table:table-cell office:value-type="float" office:value="3265.79" table:style-name="ce2">
            <text:p>3.265,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16881</text:p>
          </table:table-cell>
          <table:table-cell office:value-type="string" table:style-name="ce1">
            <text:p>A-INGENIERIA RESEARCH AND CONSULTING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22-45 06/08/2022 SERVICIO REDACCIÓN PLAN MUNICIPAL DE MOVILIDAD URBANA SOSTENIBLE DE ASPE. 6ª FACTURA 2022 44 IREP</text:p>
          </table:table-cell>
          <table:table-cell office:value-type="float" office:value="2057" table:style-name="ce2">
            <text:p>2.057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619524</text:p>
          </table:table-cell>
          <table:table-cell office:value-type="string" table:style-name="ce1">
            <text:p>AKRA-SEÑA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PARA REPOSICION SEÑALIZACION Y POSTES PARA TRAFICO</text:p>
          </table:table-cell>
          <table:table-cell office:value-type="float" office:value="6706.06" table:style-name="ce2">
            <text:p>6.706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619524</text:p>
          </table:table-cell>
          <table:table-cell office:value-type="string" table:style-name="ce1">
            <text:p>AKRA-SEÑA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ARTELERIA "ESPACIO SIN HUMOS" Y BASES</text:p>
          </table:table-cell>
          <table:table-cell office:value-type="float" office:value="946.34" table:style-name="ce1">
            <text:p>946,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619524</text:p>
          </table:table-cell>
          <table:table-cell office:value-type="string" table:style-name="ce1">
            <text:p>AKRA-SEÑA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LACAS DE VADO</text:p>
          </table:table-cell>
          <table:table-cell office:value-type="float" office:value="1413.28" table:style-name="ce2">
            <text:p>1.413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891163</text:p>
          </table:table-cell>
          <table:table-cell office:value-type="string" table:style-name="ce1">
            <text:p>ALACANT NOU HABITATGE, S.L.U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JECUCIÓN SUBSIDIARIA MUNICIPAL DE LA LIMPIEZA DE UN SOLAR PRIVADO EN LA CALLE GUZMÁN EL BUENO, NÚMERO 54.</text:p>
          </table:table-cell>
          <table:table-cell office:value-type="float" office:value="931.46" table:style-name="ce1">
            <text:p>931,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891163</text:p>
          </table:table-cell>
          <table:table-cell office:value-type="string" table:style-name="ce1">
            <text:p>ALACANT NOU HABITATGE, S.L.U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JECUCIÓN SUBSIDIARIA MUNICIPAL DE LA LIMPIEZA DE UN SOLAR PRIVADO EN LA CALLE GUZMÁN EL BUENO, NÚMERO 54</text:p>
          </table:table-cell>
          <table:table-cell office:value-type="float" office:value="931.46" table:style-name="ce1">
            <text:p>931,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49384K</text:p>
          </table:table-cell>
          <table:table-cell office:value-type="string" table:style-name="ce1">
            <text:p>ALACID GARCIA TRINIDAD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DUCTOR WC INFANTIL PARA ASEO DISCAPACITADOS PISCINA CUBIERTA.</text:p>
          </table:table-cell>
          <table:table-cell office:value-type="float" office:value="19.649999999999999" table:style-name="ce1">
            <text:p>19,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18507E</text:p>
          </table:table-cell>
          <table:table-cell office:value-type="string" table:style-name="ce1">
            <text:p>ALBA CERDAN GARCI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ES PARA LA 3ª EDAD. PROYECTO CREANDO CULTURA. IMPARTIDO EN EL CENTRO DE SERVICIOS SOCIALES. ENE. A DIC. 2022.</text:p>
          </table:table-cell>
          <table:table-cell office:value-type="float" office:value="9255" table:style-name="ce2">
            <text:p>9.25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8288</text:p>
          </table:table-cell>
          <table:table-cell office:value-type="string" table:style-name="ce1">
            <text:p>ALC SERVICIOS DEPORTIVOS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ORSALES PARA MARCHA EN BICICLETA VIRGEN DE LAS NIEVES.</text:p>
          </table:table-cell>
          <table:table-cell office:value-type="float" office:value="181.5" table:style-name="ce1">
            <text:p>181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70801</text:p>
          </table:table-cell>
          <table:table-cell office:value-type="string" table:style-name="ce1">
            <text:p>ALCON 100 IMPORT S L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16 F 20220128 OBSEQUIO CABALGATA / OBSEQUIO CABALGATA</text:p>
          </table:table-cell>
          <table:table-cell office:value-type="float" office:value="1178.24" table:style-name="ce2">
            <text:p>1.178,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70801</text:p>
          </table:table-cell>
          <table:table-cell office:value-type="string" table:style-name="ce1">
            <text:p>ALCON 100 IMPORT S L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71 SUMINISTROS VARIOS PRESIDENCIA- REPARO 1 SIN AD</text:p>
          </table:table-cell>
          <table:table-cell office:value-type="float" office:value="525.66999999999996" table:style-name="ce1">
            <text:p>525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70801</text:p>
          </table:table-cell>
          <table:table-cell office:value-type="string" table:style-name="ce1">
            <text:p>ALCON 100 IMPORT S L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GALO PARA LOS PRIMEROS LECTORES DE LA BIBLIOTECA</text:p>
          </table:table-cell>
          <table:table-cell office:value-type="float" office:value="807.68" table:style-name="ce1">
            <text:p>807,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853628</text:p>
          </table:table-cell>
          <table:table-cell office:value-type="string" table:style-name="ce1">
            <text:p>ALEBUS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Y TRAMITACIÓN DE LA AUTORIZACIÓN ARQUEOLÓGICA "REURBANIZACIÓN PARRAS". PLAN +CERCA 2022 DIPUTACIÓN</text:p>
          </table:table-cell>
          <table:table-cell office:value-type="float" office:value="508.2" table:style-name="ce1">
            <text:p>508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3997015N</text:p>
          </table:table-cell>
          <table:table-cell office:value-type="string" table:style-name="ce1">
            <text:p>ALEJANDRA ESCODA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RESION Y CARTON PLUMA DE CARTELES DE LA JIRA 202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3997015N</text:p>
          </table:table-cell>
          <table:table-cell office:value-type="string" table:style-name="ce1">
            <text:p>ALEJANDRA ESCODA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S DE TELA PROMOCIÓN TURÍSTICA</text:p>
          </table:table-cell>
          <table:table-cell office:value-type="float" office:value="2637.8" table:style-name="ce2">
            <text:p>2.637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3997015N</text:p>
          </table:table-cell>
          <table:table-cell office:value-type="string" table:style-name="ce1">
            <text:p>ALEJANDRA ESCODA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TERIAL PROMOCIONAL AGENDA ASPE 2030</text:p>
          </table:table-cell>
          <table:table-cell office:value-type="float" office:value="435" table:style-name="ce1">
            <text:p>4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3997015N</text:p>
          </table:table-cell>
          <table:table-cell office:value-type="string" table:style-name="ce1">
            <text:p>ALEJANDR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1.36 F 2022/01/14 SUDADERAS PARA CABALGATA REYES 2022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3997015N</text:p>
          </table:table-cell>
          <table:table-cell office:value-type="string" table:style-name="ce1">
            <text:p>ALEJANDR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MPAÑA 8 DE MARZO PARA EL "DÍA INTERNACIONAL DE LA MUJER"</text:p>
          </table:table-cell>
          <table:table-cell office:value-type="float" office:value="150.04" table:style-name="ce1">
            <text:p>150,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67303J</text:p>
          </table:table-cell>
          <table:table-cell office:value-type="string" table:style-name="ce1">
            <text:p>ALICIA ALBA MARTIN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 F 2022/01/06 BALLET PARA CABALGATA DE REYES 2022</text:p>
          </table:table-cell>
          <table:table-cell office:value-type="float" office:value="650" table:style-name="ce1">
            <text:p>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410643</text:p>
          </table:table-cell>
          <table:table-cell office:value-type="string" table:style-name="ce1">
            <text:p>ALQUILER DE MAQUINARIA MARCO S.L.<text:s text:c="27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FCL0062022 F 20220119 ALQUILER 5 UDS GRUPOS ELECTRÓGENOS MOTOR GASOLINA PARA CABALGATA REYES 2022</text:p>
          </table:table-cell>
          <table:table-cell office:value-type="float" office:value="302.5" table:style-name="ce1">
            <text:p>302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300893</text:p>
          </table:table-cell>
          <table:table-cell office:value-type="string" table:style-name="ce1">
            <text:p>ALUMINIOS DEL SURESTE S.L.<text:s text:c="34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PARA REPOSICION POR ROTURA DE MOTOR PUERTA ENRROLLABLE ALMACEN</text:p>
          </table:table-cell>
          <table:table-cell office:value-type="float" office:value="302.5" table:style-name="ce1">
            <text:p>302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300893</text:p>
          </table:table-cell>
          <table:table-cell office:value-type="string" table:style-name="ce1">
            <text:p>ALUMINIOS DEL SURESTE S.L.<text:s text:c="34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POR ROTURA DE MANDOS APERTURA PUERTAS ECOPARQUE</text:p>
          </table:table-cell>
          <table:table-cell office:value-type="float" office:value="242" table:style-name="ce1">
            <text:p>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QUETACION Y DISEÑO GRAFICO PARA CARTEL ACTIVIDADES CULTURALES ENERO 2022 EXPTE/1-CUL Nº DTO ALCALDIA 2020000899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QUETACION Y DISEÑO GRAFICO PARA ACTIVIDADES CULTURLES DE FEBRERO Y MARZO</text:p>
          </table:table-cell>
          <table:table-cell office:value-type="float" office:value="242" table:style-name="ce1">
            <text:p>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SEÑO LOGOTIPO Y 2 ROLLUPS AGENDA URBANA 2030</text:p>
          </table:table-cell>
          <table:table-cell office:value-type="float" office:value="635.25" table:style-name="ce1">
            <text:p>635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QUETACION Y DISEÑO GRAFICO PARA CARTEL DE ACTIVIDADES CULTURALES ABRIL Y MAYO</text:p>
          </table:table-cell>
          <table:table-cell office:value-type="float" office:value="242" table:style-name="ce1">
            <text:p>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RTÍCULOS PROMOCIONALES "AGENDA 2030"</text:p>
          </table:table-cell>
          <table:table-cell office:value-type="float" office:value="1258.0899999999999" table:style-name="ce2">
            <text:p>1.258,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LEMENTO AD ARTICULOS PROMOCIONALES "AGENDA 2030"</text:p>
          </table:table-cell>
          <table:table-cell office:value-type="float" office:value="0.02" table:style-name="ce1">
            <text:p>0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QUETACION Y DESEÑO GRAFICO DE CARTELES ACTIVIDADES CULTURALES<text:s/></text:p>
          </table:table-cell>
          <table:table-cell office:value-type="float" office:value="254.1" table:style-name="ce1">
            <text:p>254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RTICIPACION COMO JURADO DE IV CERTAMEN DE PINTURA RAPIDA VILLA DE ASPE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QUETACION Y DISEÑO GRAFICO DE 2 CARTELES CON LA PROGRAMACION CULTURAL SEP Y OCT<text:s/></text:p>
          </table:table-cell>
          <table:table-cell office:value-type="float" office:value="254.1" table:style-name="ce1">
            <text:p>254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SEÑO GRÁFICO Y ROTULACIÓN DE CARTELES DE LA PISCINA CUBIERTA.</text:p>
          </table:table-cell>
          <table:table-cell office:value-type="float" office:value="168.19" table:style-name="ce1">
            <text:p>168,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MPRESIÓN Y DISEÑO GRÁFICO PARA CARTEL Y ENTRADAS PARTIDO DE FÚTBOL DEL CONGRESO DE PEÑAS DEL ATHLETIC DE BILBAO.</text:p>
          </table:table-cell>
          <table:table-cell office:value-type="float" office:value="332.75" table:style-name="ce1">
            <text:p>332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ONA IMPRESA A TODO COLOR PARA EL CAMPO DE FUTBOL "AGENDA ASPE 2030"</text:p>
          </table:table-cell>
          <table:table-cell office:value-type="float" office:value="221.43" table:style-name="ce1">
            <text:p>221,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SEÑO E IMPRESIÓN DE CARTEL PARA LA GALA DEL DEPORTE.</text:p>
          </table:table-cell>
          <table:table-cell office:value-type="float" office:value="211.75" table:style-name="ce1">
            <text:p>211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IMPRESIÓN DE CARTELES PARA LA GALA DEL DEPORTE DE ASPE.</text:p>
          </table:table-cell>
          <table:table-cell office:value-type="float" office:value="54.45" table:style-name="ce1">
            <text:p>54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ONA IMPRESA PARA COLOCAR EN EL FONDO DEL ESCENARIO PARA LA GALA DEL DEPORTE.</text:p>
          </table:table-cell>
          <table:table-cell office:value-type="float" office:value="285.56" table:style-name="ce1">
            <text:p>285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86775Z</text:p>
          </table:table-cell>
          <table:table-cell office:value-type="string" table:style-name="ce1">
            <text:p>ANA ISABEL ALCARAZ LOP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MEMORIA TÉCNICA PARA PRESENTACIÓN CONVOCATORIA SUBVENCIONES "PLAN RECUPEREM LLARS". EDIF BARCELONA 23</text:p>
          </table:table-cell>
          <table:table-cell office:value-type="float" office:value="3630" table:style-name="ce2">
            <text:p>3.63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11196J</text:p>
          </table:table-cell>
          <table:table-cell office:value-type="string" table:style-name="ce1">
            <text:p>ANGEL CERDAN RO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PIAS FOTOGRAFICAS Y ENMARCACIONES CARTELES FESTIVAL DE BANDAS 2022</text:p>
          </table:table-cell>
          <table:table-cell office:value-type="float" office:value="70.16" table:style-name="ce1">
            <text:p>70,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11196J</text:p>
          </table:table-cell>
          <table:table-cell office:value-type="string" table:style-name="ce1">
            <text:p>ANGEL CERDAN RO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PIAS FOTOGRAFICAS Y ENMARCACIONES CARTELES JIRA 2022</text:p>
          </table:table-cell>
          <table:table-cell office:value-type="float" office:value="134.31" table:style-name="ce1">
            <text:p>134,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11196J</text:p>
          </table:table-cell>
          <table:table-cell office:value-type="string" table:style-name="ce1">
            <text:p>ANGEL CERDAN RO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NELES FOTOGRAFICOS EN CARTON PLUMA CON BASTIDOS PARA EXPOSICION EN TEATRO WAGNER</text:p>
          </table:table-cell>
          <table:table-cell office:value-type="float" office:value="1110.78" table:style-name="ce2">
            <text:p>1.110,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11196J</text:p>
          </table:table-cell>
          <table:table-cell office:value-type="string" table:style-name="ce1">
            <text:p>ANGEL CERDAN RO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683 AD COMPLEMENTARIO- AL AD 220220000850 DEL CG LE FALTAN DOS CENTIMOS PARA CUBRIR FACTURA</text:p>
          </table:table-cell>
          <table:table-cell office:value-type="float" office:value="0.02" table:style-name="ce1">
            <text:p>0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11196J</text:p>
          </table:table-cell>
          <table:table-cell office:value-type="string" table:style-name="ce1">
            <text:p>ANGEL CERDAN RO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NEL PARA EXPOSICIÓN EN EL TEATRO WAGNER</text:p>
          </table:table-cell>
          <table:table-cell office:value-type="float" office:value="123.42" table:style-name="ce1">
            <text:p>123,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11196J</text:p>
          </table:table-cell>
          <table:table-cell office:value-type="string" table:style-name="ce1">
            <text:p>ANGEL CERDAN RO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DEO DE 20 MINUTOS DE DURACION SOBRE DISTINTOS ANIVERSARIOS DEL TEATRO WAGNER</text:p>
          </table:table-cell>
          <table:table-cell office:value-type="float" office:value="242" table:style-name="ce1">
            <text:p>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11196J</text:p>
          </table:table-cell>
          <table:table-cell office:value-type="string" table:style-name="ce1">
            <text:p>ANGEL CERDAN RO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OTOGRAFIAS VARIAS PARA REVISTA LA SERRANICA</text:p>
          </table:table-cell>
          <table:table-cell office:value-type="float" office:value="181.5" table:style-name="ce1">
            <text:p>181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076K</text:p>
          </table:table-cell>
          <table:table-cell office:value-type="string" table:style-name="ce1">
            <text:p>ANGEL ROCAMORA CUTILLA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PIZADO DE PIEZAS DEL GIMNASIO DE LA PISCINA CUBIERTA.</text:p>
          </table:table-cell>
          <table:table-cell office:value-type="float" office:value="405.35" table:style-name="ce1">
            <text:p>405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076K</text:p>
          </table:table-cell>
          <table:table-cell office:value-type="string" table:style-name="ce1">
            <text:p>ANGEL ROCAMORA CUTILLA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PIZADO DE PIEZAS DEL GIMNASIO DE LA PISCINA CUBIERTA.</text:p>
          </table:table-cell>
          <table:table-cell office:value-type="float" office:value="790.61" table:style-name="ce1">
            <text:p>790,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375101Y</text:p>
          </table:table-cell>
          <table:table-cell office:value-type="string" table:style-name="ce1">
            <text:p>ANGELES CARRILLO POMAR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CEJALÍA SANIDAD. DESINFECCIÓN ASEOS CENTROS EDUCATIVOS POR COVID ENERO (16 DÍAS) HASTA INICIO ADJUDICATARIO</text:p>
          </table:table-cell>
          <table:table-cell office:value-type="float" office:value="6624" table:style-name="ce2">
            <text:p>6.62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375101Y</text:p>
          </table:table-cell>
          <table:table-cell office:value-type="string" table:style-name="ce1">
            <text:p>ANGELES CARRILLO POMAR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347 DESINFECCIONES DEL 1 AL 11 FEBRERO EN CENTROS EDUCATIVOS- REPARO 2</text:p>
          </table:table-cell>
          <table:table-cell office:value-type="float" office:value="3721.5" table:style-name="ce2">
            <text:p>3.721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514782</text:p>
          </table:table-cell>
          <table:table-cell office:value-type="string" table:style-name="ce1">
            <text:p>ANTARQ ESTUDIO DE ARQUITECTURA, S.L.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REVISIÓN DE PRECIOS DEL PROYECTO DEL CERRAMIENTO PERIMETRAL DE LA PISTA CUBIERTA Y DEPENDENCIAS ANEXAS</text:p>
          </table:table-cell>
          <table:table-cell office:value-type="float" office:value="2238.5" table:style-name="ce2">
            <text:p>2.238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514782</text:p>
          </table:table-cell>
          <table:table-cell office:value-type="string" table:style-name="ce1">
            <text:p>ANTARQ ESTUDIO DE ARQUITECTURA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MISIÓN DE CERTIFICADO EFICIENCIA ENERGÉTICA ERMITA CONCEPCIÓN. REQUISITO CONVOCATORAI PIREP MINISTERIO AGENDA URBANA</text:p>
          </table:table-cell>
          <table:table-cell office:value-type="float" office:value="514.25" table:style-name="ce1">
            <text:p>514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2850611</text:p>
          </table:table-cell>
          <table:table-cell office:value-type="string" table:style-name="ce1">
            <text:p>ANTICIMEX 3D SANIDAD AMBIENTAL SAU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ONSUMIBLES PARA PURIFICADORES DE AIRE</text:p>
          </table:table-cell>
          <table:table-cell office:value-type="float" office:value="975.26" table:style-name="ce1">
            <text:p>975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2850611</text:p>
          </table:table-cell>
          <table:table-cell office:value-type="string" table:style-name="ce1">
            <text:p>ANTICIMEX 3D SANIDAD AMBIENTAL SAU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ON PURIFICADORES DE AIRE</text:p>
          </table:table-cell>
          <table:table-cell office:value-type="float" office:value="786.5" table:style-name="ce1">
            <text:p>786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491827D</text:p>
          </table:table-cell>
          <table:table-cell office:value-type="string" table:style-name="ce1">
            <text:p>ANTONIO <text:s/>ALBEROLA SANCH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G 1415 PRESTACION DE SERVICIO CABALLO Y CARRUAJE CARTERO REAL DIAS 4 Y 5<text:s/>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3239441F</text:p>
          </table:table-cell>
          <table:table-cell office:value-type="string" table:style-name="ce1">
            <text:p>ANTONIO <text:s/>RODRIGUEZ RUBI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NENTE IV JORNADAS PEDAGÓGICAS EN EL TEATRO WAGNER. FECHA 12/05/2022. DESTINADAS AL PÚBLICO EN GENERAL Y A DOCENTES.</text:p>
          </table:table-cell>
          <table:table-cell office:value-type="float" office:value="177" table:style-name="ce1">
            <text:p>1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1041444</text:p>
          </table:table-cell>
          <table:table-cell office:value-type="string" table:style-name="ce1">
            <text:p>APPLUS ITEUVE TECHNOLOGY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VISIÓN ITV SERVICIO OFICIAL VEHÍCULOS RSU</text:p>
          </table:table-cell>
          <table:table-cell office:value-type="float" office:value="634.91" table:style-name="ce1">
            <text:p>634,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1041444</text:p>
          </table:table-cell>
          <table:table-cell office:value-type="string" table:style-name="ce1">
            <text:p>APPLUS ITEUVE TECHNOLOGY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239 SERVICIO INSPECCION TÉCNICA VEHÍCULOS SERVICIOS- REPARO 2</text:p>
          </table:table-cell>
          <table:table-cell office:value-type="float" office:value="51.24" table:style-name="ce1">
            <text:p>51,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727417Y</text:p>
          </table:table-cell>
          <table:table-cell office:value-type="string" table:style-name="ce1">
            <text:p>ARANDA MARTINEZ PEDRO BENIT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DALLAS PARA TORNEO KAYMA DE GIMNASIA RÍTMICA.</text:p>
          </table:table-cell>
          <table:table-cell office:value-type="float" office:value="399.86" table:style-name="ce1">
            <text:p>399,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727417Y</text:p>
          </table:table-cell>
          <table:table-cell office:value-type="string" table:style-name="ce1">
            <text:p>ARANDA MARTINEZ PEDRO BENIT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OFEOS PARA TRIANGULAR DE FÚTBOL PARA EQUIPOS DE VETERANOS.</text:p>
          </table:table-cell>
          <table:table-cell office:value-type="float" office:value="85.08" table:style-name="ce1">
            <text:p>85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718557</text:p>
          </table:table-cell>
          <table:table-cell office:value-type="string" table:style-name="ce1">
            <text:p>ARPA PATRIMONIO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UTORIZACIÓN ARQUEOLÓGICA OBRAS UNIÓN SENDEROS. PLAN + CERCA 2022</text:p>
          </table:table-cell>
          <table:table-cell office:value-type="float" office:value="242" table:style-name="ce1">
            <text:p>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718557</text:p>
          </table:table-cell>
          <table:table-cell office:value-type="string" table:style-name="ce1">
            <text:p>ARPA PATRIMONIO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UTORIZACIÓN ARQUEOLÓGICA OBRAS UNIÓN SENDEROS. PLAN +CERCA 2022</text:p>
          </table:table-cell>
          <table:table-cell office:value-type="float" office:value="242" table:style-name="ce1">
            <text:p>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718557</text:p>
          </table:table-cell>
          <table:table-cell office:value-type="string" table:style-name="ce1">
            <text:p>ARPA PATRIMONIO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SITA TEATRALIZADA</text:p>
          </table:table-cell>
          <table:table-cell office:value-type="float" office:value="544.5" table:style-name="ce1">
            <text:p>544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718557</text:p>
          </table:table-cell>
          <table:table-cell office:value-type="string" table:style-name="ce1">
            <text:p>ARPA PATRIMONIO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MITACIÓN AUTORIZACIÓN ARQUEOLÓGICA Y ESTUDIO PREVIO OBRAS UNIÓN SENDEROS EN PNM ALGEZARES. PLAN +CERCA 2022</text:p>
          </table:table-cell>
          <table:table-cell office:value-type="float" office:value="242" table:style-name="ce1">
            <text:p>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877212</text:p>
          </table:table-cell>
          <table:table-cell office:value-type="string" table:style-name="ce1">
            <text:p>ARPAMEDIA BROADCAST SERVIC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RABACIÓN Y EMISIÓN SEÑAL PARA LAS TV ENTRADA DE LA VIRGEN FIESTAS PATRONALES 2022</text:p>
          </table:table-cell>
          <table:table-cell office:value-type="float" office:value="2601.5" table:style-name="ce2">
            <text:p>2.601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70586763</text:p>
          </table:table-cell>
          <table:table-cell office:value-type="string" table:style-name="ce1">
            <text:p>ARTEFEITO PRODUCIÓNS, S.COOP.GALEG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RTES MONTAJE Y DESMONTAJE DE LA EXPOSICIÓN DE MAR NUESTRO</text:p>
          </table:table-cell>
          <table:table-cell office:value-type="float" office:value="242" table:style-name="ce1">
            <text:p>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DALLAS PARA CLAUSURAS DE CURSOS DE NATACIÓN, ESCUELA DE VERANO Y CURSOS INTENSIVOS</text:p>
          </table:table-cell>
          <table:table-cell office:value-type="float" office:value="2922.15" table:style-name="ce2">
            <text:p>2.922,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OFEOS Y MEDALLAS PARA LAS ESCUELAS DEPORTIVAS MUNICIPALES</text:p>
          </table:table-cell>
          <table:table-cell office:value-type="float" office:value="1131.04" table:style-name="ce2">
            <text:p>1.131,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LACAS AGRADECIMIENTO INAUGURACION NUEVO CESPED ARTIFICIAL DEL CAMPO DE FUTBOL "LAS FUENTES"</text:p>
          </table:table-cell>
          <table:table-cell office:value-type="float" office:value="57.37" table:style-name="ce1">
            <text:p>57,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DALLAS PARA CLAUSURA DE ESCUELAS DEPORTIVAS DE CLUBS DE ASPE.</text:p>
          </table:table-cell>
          <table:table-cell office:value-type="float" office:value="404.14" table:style-name="ce1">
            <text:p>404,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DALLAS PARA ACTIVIDADES DE LA CONCEJALÍA DE DEPORTES.</text:p>
          </table:table-cell>
          <table:table-cell office:value-type="float" office:value="1124.94" table:style-name="ce2">
            <text:p>1.124,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OFEOS PARA TORNEOS DE AJEDREZ Y PETANCA DE VERANO.</text:p>
          </table:table-cell>
          <table:table-cell office:value-type="float" office:value="233.65" table:style-name="ce1">
            <text:p>233,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OFEOS PARA TORNEO DE FÚTBOL BASE VILLA DE ASPE.</text:p>
          </table:table-cell>
          <table:table-cell office:value-type="float" office:value="368.3" table:style-name="ce1">
            <text:p>368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OFEOS PARA GALA DEL DEPORTE.</text:p>
          </table:table-cell>
          <table:table-cell office:value-type="float" office:value="385.99" table:style-name="ce1">
            <text:p>385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OFEOS PARA OPEN DE BILLAR A 3 BANDAS VILLA DE ASPE.</text:p>
          </table:table-cell>
          <table:table-cell office:value-type="float" office:value="164.24" table:style-name="ce1">
            <text:p>164,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OFEOS PARA EVENTOS DEPORTIVOS EN FIESTAS PATRONALES.</text:p>
          </table:table-cell>
          <table:table-cell office:value-type="float" office:value="247.2" table:style-name="ce1">
            <text:p>247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LACAS DE ALUMINIO PARA TORNEO 12 HORAS DE PÁDEL.</text:p>
          </table:table-cell>
          <table:table-cell office:value-type="float" office:value="25.56" table:style-name="ce1">
            <text:p>25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HAPAS DE ALUMINIO PARA PLACAS DE ESCUELAS DEPORTIVAS.</text:p>
          </table:table-cell>
          <table:table-cell office:value-type="float" office:value="13.59" table:style-name="ce1">
            <text:p>13,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PAS PARA ESCUELAS DE VERANO.</text:p>
          </table:table-cell>
          <table:table-cell office:value-type="float" office:value="84.8" table:style-name="ce1">
            <text:p>84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OFEOS PORTADISCOS PARA COLABORACIONES EN LAS FIESTAS PATRONALES.</text:p>
          </table:table-cell>
          <table:table-cell office:value-type="float" office:value="201.5" table:style-name="ce1">
            <text:p>201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LACAS DE AGRADECIMIENTO PARA LA GALA DEL DEPORTE.</text:p>
          </table:table-cell>
          <table:table-cell office:value-type="float" office:value="31.51" table:style-name="ce1">
            <text:p>31,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DALLAS PARA TORNEO DE CONJUNTOS DE GIMNASIA RÍTMICA.</text:p>
          </table:table-cell>
          <table:table-cell office:value-type="float" office:value="307.8" table:style-name="ce1">
            <text:p>307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2866001G</text:p>
          </table:table-cell>
          <table:table-cell office:value-type="string" table:style-name="ce1">
            <text:p>ASAMBLEA LOCAL CRUZ ROJA ESPAÑOL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PROMOCIÓN DEL ÉXITO ESCOLAR ENERO A MARZO 2022.CRUZ ROJA ESPAÑOLA.LUNES A JUEVES 17H A 19H.2 GRADUA@S MAGISTERI</text:p>
          </table:table-cell>
          <table:table-cell office:value-type="float" office:value="3789.8" table:style-name="ce2">
            <text:p>3.789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2866001G</text:p>
          </table:table-cell>
          <table:table-cell office:value-type="string" table:style-name="ce1">
            <text:p>ASAMBLEA LOCAL CRUZ ROJA ESPAÑOL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 PUESTOS DE GRADUADO EN MAGISTERIO 10 HORA MES DE ABRIL DE 2022, MATERIAL, DIEAS, GASTOS DE GESTIÓN.</text:p>
          </table:table-cell>
          <table:table-cell office:value-type="float" office:value="1139.23" table:style-name="ce2">
            <text:p>1.139,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2866001G</text:p>
          </table:table-cell>
          <table:table-cell office:value-type="string" table:style-name="ce1">
            <text:p>ASAMBLEA LOCAL CRUZ ROJA ESPAÑOL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OYO ESCOLAR 01 DE MAYO AL 16 DE JUNIO 2 GRADUADOS EN MAGISTERIO 10 HORAS MÁS GASTOS DE LA ACTIVIDAD.</text:p>
          </table:table-cell>
          <table:table-cell office:value-type="float" office:value="1665.03" table:style-name="ce2">
            <text:p>1.665,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672209</text:p>
          </table:table-cell>
          <table:table-cell office:value-type="string" table:style-name="ce1">
            <text:p>ASCENSORES INEL S.L.U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OPCIÓN MEDIDAS DE SEGURIDAD PARA PUESTA EN MARCHA ASCENSOR CASA CISCO</text:p>
          </table:table-cell>
          <table:table-cell office:value-type="float" office:value="2262.6999999999998" table:style-name="ce2">
            <text:p>2.262,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UESTA A PUNTO EQUIPOS INFORMÁTICOS</text:p>
          </table:table-cell>
          <table:table-cell office:value-type="float" office:value="302.5" table:style-name="ce1">
            <text:p>302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NECESARIO PARA REPARACIONES Y MANTENIMIENTO, NO INVENTARIABLE, SALVANDO OPINIÓN MEJOR FUNDADA.</text:p>
          </table:table-cell>
          <table:table-cell office:value-type="float" office:value="1466.48" table:style-name="ce2">
            <text:p>1.466,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NECESARIO PARA REPARACIONES Y MANTENIMIENTO, NO INVENTARIABLE, SALVANDO OPINIÓN MEJOR FUNDADA.</text:p>
          </table:table-cell>
          <table:table-cell office:value-type="float" office:value="1520.91" table:style-name="ce2">
            <text:p>1.520,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. MATENIMIENTO DISCO DUROS CPD COPIAS DE SEGURIDAD 4TB - 4 UNIDADES POR IMPORTE DE 453.99€</text:p>
          </table:table-cell>
          <table:table-cell office:value-type="float" office:value="453.99" table:style-name="ce1">
            <text:p>453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RTUCHOS TINTA</text:p>
          </table:table-cell>
          <table:table-cell office:value-type="float" office:value="63.02" table:style-name="ce1">
            <text:p>63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UENTE PARA REPARACIÓN EQUIPO ROTO FUERA DE GARANTIA</text:p>
          </table:table-cell>
          <table:table-cell office:value-type="float" office:value="93.5" table:style-name="ce1">
            <text:p>9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 PARA REPARACIONES DE SISTEMAS INFORMÁTICOS.</text:p>
          </table:table-cell>
          <table:table-cell office:value-type="float" office:value="2163.06" table:style-name="ce2">
            <text:p>2.163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RJETAS GRÁFICAS PARA SUBSTITUCIÓN DE ROTURAS.</text:p>
          </table:table-cell>
          <table:table-cell office:value-type="float" office:value="486.27" table:style-name="ce1">
            <text:p>486,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MPROSORAS POR ROTURAS Y NO INVENTARIABLES.</text:p>
          </table:table-cell>
          <table:table-cell office:value-type="float" office:value="166.98" table:style-name="ce1">
            <text:p>166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395528H</text:p>
          </table:table-cell>
          <table:table-cell office:value-type="string" table:style-name="ce1">
            <text:p>ASIER RODRIGUEZ OLIDE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AGRICULTURA ECOLÓGICA USUARIOS HUERTOS MUNICIPALES</text:p>
          </table:table-cell>
          <table:table-cell office:value-type="float" office:value="1022.7" table:style-name="ce2">
            <text:p>1.022,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395528H</text:p>
          </table:table-cell>
          <table:table-cell office:value-type="string" table:style-name="ce1">
            <text:p>ASIER RODRIGUEZ OLIDE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1712 CURSO AGRICULTURA ECOLOGICA- AL AD DEL CG LE FALTA EL CRÉDITO<text:s/>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3711271</text:p>
          </table:table-cell>
          <table:table-cell office:value-type="string" table:style-name="ce1">
            <text:p>ASOCIACION AYUDA EN CARRETERA DYA ELCH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DE PRIMEROS AUXILIOS.</text:p>
          </table:table-cell>
          <table:table-cell office:value-type="float" office:value="1739.18" table:style-name="ce2">
            <text:p>1.739,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3711271</text:p>
          </table:table-cell>
          <table:table-cell office:value-type="string" table:style-name="ce1">
            <text:p>ASOCIACION AYUDA EN CARRETERA DYA ELCH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DE SOCORRISTA ACUÁTICO</text:p>
          </table:table-cell>
          <table:table-cell office:value-type="float" office:value="3727" table:style-name="ce2">
            <text:p>3.727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3711271</text:p>
          </table:table-cell>
          <table:table-cell office:value-type="string" table:style-name="ce1">
            <text:p>ASOCIACION AYUDA EN CARRETERA DYA ELCH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PRIMEROS AUXILIOS</text:p>
          </table:table-cell>
          <table:table-cell office:value-type="float" office:value="1739.18" table:style-name="ce2">
            <text:p>1.739,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3711271</text:p>
          </table:table-cell>
          <table:table-cell office:value-type="string" table:style-name="ce1">
            <text:p>ASOCIACION AYUDA EN CARRETERA DYA ELCH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SOCORRISTA ACUÁTICO</text:p>
          </table:table-cell>
          <table:table-cell office:value-type="float" office:value="3717" table:style-name="ce2">
            <text:p>3.717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3711271</text:p>
          </table:table-cell>
          <table:table-cell office:value-type="string" table:style-name="ce1">
            <text:p>ASOCIACION AYUDA EN CARRETERA DYA ELCH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PRIMEROS AUXILIOS.</text:p>
          </table:table-cell>
          <table:table-cell office:value-type="float" office:value="1739.18" table:style-name="ce2">
            <text:p>1.739,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892161</text:p>
          </table:table-cell>
          <table:table-cell office:value-type="string" table:style-name="ce1">
            <text:p>ASOCIACION CULTURAL "LA RAFICA"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UEDAS DE PRENSA Y VIDEOS PROMOCIONALES ENERO.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892161</text:p>
          </table:table-cell>
          <table:table-cell office:value-type="string" table:style-name="ce1">
            <text:p>ASOCIACION CULTURAL "LA RAFICA"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MISIÓN ACTOS RUEDAS DE PRENSA Y VIDEOS PROMOCIONALES MES FEBRERO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892161</text:p>
          </table:table-cell>
          <table:table-cell office:value-type="string" table:style-name="ce1">
            <text:p>ASOCIACION CULTURAL "LA RAFICA"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MISIÓN ACTOS, RUEDAS DE PRENSA Y VIDEOS PRMOCIONALES MARZO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892161</text:p>
          </table:table-cell>
          <table:table-cell office:value-type="string" table:style-name="ce1">
            <text:p>ASOCIACION CULTURAL "LA RAFICA"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GRAMAS SEMANA SANTA ASPE 2022 - REPARO 4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892161</text:p>
          </table:table-cell>
          <table:table-cell office:value-type="string" table:style-name="ce1">
            <text:p>ASOCIACION CULTURAL "LA RAFICA"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DEO PROMOCIONAL DEL <text:s/>XLVIII CONGRESO ANUAL DE PEÑAS DEL ATHLETIC CLUB A CELEBRAR EN ASPE<text:s/>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892161</text:p>
          </table:table-cell>
          <table:table-cell office:value-type="string" table:style-name="ce1">
            <text:p>ASOCIACION CULTURAL "LA RAFICA"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MISIÓN ACTOS, RUEDAS DE PRENSA Y VIDEOS PROMOCIONALES MES ABRIL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892161</text:p>
          </table:table-cell>
          <table:table-cell office:value-type="string" table:style-name="ce1">
            <text:p>ASOCIACION CULTURAL "LA RAFICA"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MISIÓN ACTOS, RUEDAS DE PRENSA Y VIDEOS PROMOCIONALES MES MAYO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892161</text:p>
          </table:table-cell>
          <table:table-cell office:value-type="string" table:style-name="ce1">
            <text:p>ASOCIACION CULTURAL "LA RAFICA"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MISIÓN ACTOS, RUEDAS DE PRENSA Y VIDEOS PROMOCIONALES MESES JUNIO A DICIEMBRE</text:p>
          </table:table-cell>
          <table:table-cell office:value-type="float" office:value="2100" table:style-name="ce2">
            <text:p>2.1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892161</text:p>
          </table:table-cell>
          <table:table-cell office:value-type="string" table:style-name="ce1">
            <text:p>ASOCIACION CULTURAL "LA RAFICA"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RABACIÓN Y EMISIÓN ESPECIAL FIESTAS PATRONALES 2022</text:p>
          </table:table-cell>
          <table:table-cell office:value-type="float" office:value="1700" table:style-name="ce2">
            <text:p>1.7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964598</text:p>
          </table:table-cell>
          <table:table-cell office:value-type="string" table:style-name="ce1">
            <text:p>ASOCIACION CULTURAL DEL VINALOP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ARTICION DE CLASES DE YOGA <text:s/>CON FINES SOCIALES CONCEJALÍA DE IGUALDAD</text:p>
          </table:table-cell>
          <table:table-cell office:value-type="float" office:value="2040" table:style-name="ce2">
            <text:p>2.04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FUSIÓN INFORMACIÓN INSTITUCIONAL</text:p>
          </table:table-cell>
          <table:table-cell office:value-type="float" office:value="326.7" table:style-name="ce1">
            <text:p>326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ÑAS DIFUSIÓN AGENDA ENERO</text:p>
          </table:table-cell>
          <table:table-cell office:value-type="float" office:value="193.6" table:style-name="ce1">
            <text:p>193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FUSIÓN INFORMACIÓN INSTITUCIONAL MES FEBRERO</text:p>
          </table:table-cell>
          <table:table-cell office:value-type="float" office:value="326.7" table:style-name="ce1">
            <text:p>326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ÑAS DIFUSIÓN AGENDA MES FEBRERO.</text:p>
          </table:table-cell>
          <table:table-cell office:value-type="float" office:value="193.6" table:style-name="ce1">
            <text:p>193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00 CUÑAS PARA DIFUSIÓN DE LA JIRA 2022</text:p>
          </table:table-cell>
          <table:table-cell office:value-type="float" office:value="242" table:style-name="ce1">
            <text:p>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DIFUSION CARNAVAL</text:p>
          </table:table-cell>
          <table:table-cell office:value-type="float" office:value="96.8" table:style-name="ce1">
            <text:p>96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FUSIÓN INFORMACIÓN INSTITUCIONAL MARZO</text:p>
          </table:table-cell>
          <table:table-cell office:value-type="float" office:value="326.7" table:style-name="ce1">
            <text:p>326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ÑAS DIFUSIÓN AGENDA MARZO</text:p>
          </table:table-cell>
          <table:table-cell office:value-type="float" office:value="193.6" table:style-name="ce1">
            <text:p>193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36 CUÑAS PARA DIFUSIÓN DEL CENTENARIO DEL TEATRO WAGNER</text:p>
          </table:table-cell>
          <table:table-cell office:value-type="float" office:value="658.24" table:style-name="ce1">
            <text:p>658,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FUSION SEMANA SANTA 2022 INTERES TURISTICO PROVINCIAL Y AGENDA PROCESIONES SEMANA SANTA</text:p>
          </table:table-cell>
          <table:table-cell office:value-type="float" office:value="435.6" table:style-name="ce1">
            <text:p>435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ONTAJE Y EDICION DE VIDEOS Y FOTOGRAFIAS PARA EL ACTO DE ELECCION DE DAMAS DE HONOR<text:s/></text:p>
          </table:table-cell>
          <table:table-cell office:value-type="float" office:value="435.6" table:style-name="ce1">
            <text:p>435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FUSIÓN INFORMACIÓN INSTITUCIONAL MES ABRIL</text:p>
          </table:table-cell>
          <table:table-cell office:value-type="float" office:value="326.7" table:style-name="ce1">
            <text:p>326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ONTAJE VIDEO PARA GALA DEL DEPORTE 2022.</text:p>
          </table:table-cell>
          <table:table-cell office:value-type="float" office:value="847" table:style-name="ce1">
            <text:p>8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ÑAS CAMPAÑA BONOS COMERCIO 2022</text:p>
          </table:table-cell>
          <table:table-cell office:value-type="float" office:value="145.19999999999999" table:style-name="ce1">
            <text:p>145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ÑAS DIFUSIÓN AGENDA MES ABRIL</text:p>
          </table:table-cell>
          <table:table-cell office:value-type="float" office:value="193.6" table:style-name="ce1">
            <text:p>193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FUSIÓN INFORMACIÓN INSTITUCIONAL MES ABRIL</text:p>
          </table:table-cell>
          <table:table-cell office:value-type="float" office:value="326.7" table:style-name="ce1">
            <text:p>326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FUSIÓN INFORMACIÓN INSTITUCIONAL MES MAYO</text:p>
          </table:table-cell>
          <table:table-cell office:value-type="float" office:value="326.7" table:style-name="ce1">
            <text:p>326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DIFUSIÓN MATRICULACIÓN EPA 2022. EMISIÓN DE 75 CUÑAS EN LOS MESES DE JUNIO, JULIO Y SEPTIEMBRE.</text:p>
          </table:table-cell>
          <table:table-cell office:value-type="float" office:value="363" table:style-name="ce1">
            <text:p>3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DIFUSIÓN BONOS-ASPE</text:p>
          </table:table-cell>
          <table:table-cell office:value-type="float" office:value="435.6" table:style-name="ce1">
            <text:p>435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FUSION MEDIANTE CUÑAS Y PROGRAMAS ESPECIALES DE LAS FIESTAS DE AGOSTO 2022</text:p>
          </table:table-cell>
          <table:table-cell office:value-type="float" office:value="1343.1" table:style-name="ce2">
            <text:p>1.343,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ÑAS DIFUSIÓN AGENDA MESES DE JUNIO A NOVIEMBRE Y ESPECIALES DEL AÑO.</text:p>
          </table:table-cell>
          <table:table-cell office:value-type="float" office:value="1621.4" table:style-name="ce2">
            <text:p>1.621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FUSIÓN INFORMACIÓN INSTITUCIONAL MESES DE JUNIO A DICIEMBRE Y ESPECIALES DEL AÑO</text:p>
          </table:table-cell>
          <table:table-cell office:value-type="float" office:value="2420" table:style-name="ce2">
            <text:p>2.42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A22 464 26/09/2022 CUÑAS AGENDA FIN SEMANA SEPTIEMBRE- <text:s text:c="3"/>SIN AD - <text:s/>21 IREP</text:p>
          </table:table-cell>
          <table:table-cell office:value-type="float" office:value="193.6" table:style-name="ce1">
            <text:p>193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A22 465 27/09/2022 CUÑAS DIFUSION JORNADA PUERTAS ABIERTAS DR. CALATAYUD 30 - IREP</text:p>
          </table:table-cell>
          <table:table-cell office:value-type="float" office:value="111.32" table:style-name="ce1">
            <text:p>111,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61045605</text:p>
          </table:table-cell>
          <table:table-cell office:value-type="string" table:style-name="ce1">
            <text:p>ASOCIACIÓN INTERNACIONAL CIUDADES EDUCADORA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OTA CIUDAD EDUCADORA ANUALIDAD 2022.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767744</text:p>
          </table:table-cell>
          <table:table-cell office:value-type="string" table:style-name="ce1">
            <text:p>ASOCIACION MUSICAL LA ESPERANZ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 106 F 2022/01/11 ACTUACIÓN DESFILE CABALGATA DE REYES 5 DE ENERO DE 2022<text:s/></text:p>
          </table:table-cell>
          <table:table-cell office:value-type="float" office:value="1000" table:style-name="ce2">
            <text:p>1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778065</text:p>
          </table:table-cell>
          <table:table-cell office:value-type="string" table:style-name="ce1">
            <text:p>ASOCIACION ORGANIZACION DIFUSION ACTIVIDADES CULTURALES<text:s text:c="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143 GRABACIÓN PAJE REAL Y CABALGATA REYES 2022- REPARO 1/202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778065</text:p>
          </table:table-cell>
          <table:table-cell office:value-type="string" table:style-name="ce1">
            <text:p>ASOCIACION ORGANIZACION DIFUSION ACTIVIDADES CULTURALES<text:s text:c="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RABACIÓN PLENO, RUEDAS DE PRENESA Y NOTAS INFORMATIVAS. MES ENERO.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778065</text:p>
          </table:table-cell>
          <table:table-cell office:value-type="string" table:style-name="ce1">
            <text:p>ASOCIACION ORGANIZACION DIFUSION ACTIVIDADES CULTURALES<text:s text:c="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RABACIÓN PLENO, RUEDAS DE PRENSA Y NOTAS INFORMATIVAS. MES FEBRERO..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778065</text:p>
          </table:table-cell>
          <table:table-cell office:value-type="string" table:style-name="ce1">
            <text:p>ASOCIACION ORGANIZACION DIFUSION ACTIVIDADES CULTURALES<text:s text:c="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RABACIONES DÍA ESPECIAL LA JIRA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778065</text:p>
          </table:table-cell>
          <table:table-cell office:value-type="string" table:style-name="ce1">
            <text:p>ASOCIACION ORGANIZACION DIFUSION ACTIVIDADES CULTURALES<text:s text:c="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RABACIÓN PLENO, RUEDAS DE PRENSA Y NOTAS INFORMATIVAS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778065</text:p>
          </table:table-cell>
          <table:table-cell office:value-type="string" table:style-name="ce1">
            <text:p>ASOCIACION ORGANIZACION DIFUSION ACTIVIDADES CULTURALES<text:s text:c="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RABACIÓN PLENO, RUEDAS DE PRENSA, Y NOTAS INFORMATIVAS MES ABRIL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778065</text:p>
          </table:table-cell>
          <table:table-cell office:value-type="string" table:style-name="ce1">
            <text:p>ASOCIACION ORGANIZACION DIFUSION ACTIVIDADES CULTURALES<text:s text:c="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RABACIÓN, EMISIÓN Y DIRECTO DE SEMANA SANTA 2022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778065</text:p>
          </table:table-cell>
          <table:table-cell office:value-type="string" table:style-name="ce1">
            <text:p>ASOCIACION ORGANIZACION DIFUSION ACTIVIDADES CULTURALES<text:s text:c="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BONOS 202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778065</text:p>
          </table:table-cell>
          <table:table-cell office:value-type="string" table:style-name="ce1">
            <text:p>ASOCIACION ORGANIZACION DIFUSION ACTIVIDADES CULTURALES<text:s text:c="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75 F 2022/06/06 CONGRESO ATHLETIC TW RUEDAS PRENSA Y PLENO ORDINARIO<text:s/>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778065</text:p>
          </table:table-cell>
          <table:table-cell office:value-type="string" table:style-name="ce1">
            <text:p>ASOCIACION ORGANIZACION DIFUSION ACTIVIDADES CULTURALES<text:s text:c="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RABACIÓN PLENO, RUEDAS DE PRENSA Y NOTAS INFORMATIVAS MESES DE JUNIO A DICIEMBRE</text:p>
          </table:table-cell>
          <table:table-cell office:value-type="float" office:value="2100" table:style-name="ce2">
            <text:p>2.1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778065</text:p>
          </table:table-cell>
          <table:table-cell office:value-type="string" table:style-name="ce1">
            <text:p>ASOCIACION ORGANIZACION DIFUSION ACTIVIDADES CULTURALES<text:s text:c="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RABACIÓN Y EMISIÓN ESPECIAL FIESTAS PATRONALES 2022</text:p>
          </table:table-cell>
          <table:table-cell office:value-type="float" office:value="1000" table:style-name="ce2">
            <text:p>1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94 REPARTO CARTELES STOP COVID- REPARO 1/2022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TO CALENDARIOS RECOGIDA BASURA 2022</text:p>
          </table:table-cell>
          <table:table-cell office:value-type="float" office:value="1275" table:style-name="ce2">
            <text:p>1.27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TO DE CARTELES</text:p>
          </table:table-cell>
          <table:table-cell office:value-type="float" office:value="2000" table:style-name="ce2">
            <text:p>2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022 EMIT-313 F 20220215 CONCEJALIA DE FIESTAS "TRABAJOS <text:s/>DE COLABORACION EN LA CABALGATA DE REYES 2021"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8 DE MARZO "DIA INTERNACIONAL DE LA MUJER"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TO DE CARTELERÍA DE LA CONCEJALÍA DEL MAYOR.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TO DE CARTELERÍA DE CICLOVÍA DE 3 DE ABRIL DE 2022.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TO BANDO MUNICIPAL ABRIL 202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TO CARTELERÍA CICLOVÍA Y TRIANGULAR DE FÚTBOL DE VETERANOS.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TO DE CARTELERIA CICLOVIA MAYO 202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DE PINTURA CREANDO CULTURA. 55 SESIONES. 2 MONITORAS. MESES DE ABRIL A JUNIO DE 2022 MÁS MATERIAL.</text:p>
          </table:table-cell>
          <table:table-cell office:value-type="float" office:value="2775" table:style-name="ce2">
            <text:p>2.77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TO DE CARTELERÍA DE EVENTOS DEPORTIVOS EN LAS FIESTAS PATRONALES.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TO DE PROGRAMAS DE FIESTAS</text:p>
          </table:table-cell>
          <table:table-cell office:value-type="float" office:value="600" table:style-name="ce1">
            <text:p>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LABORACIÓN FERIA GASTRONÓMICA IFA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913314</text:p>
          </table:table-cell>
          <table:table-cell office:value-type="string" table:style-name="ce1">
            <text:p>ASOCIACION TINDAYA EDUCACION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RAP PARA LA PREVENCIÓN DE ADICCIONES EN ASPE 2022</text:p>
          </table:table-cell>
          <table:table-cell office:value-type="float" office:value="1740" table:style-name="ce2">
            <text:p>1.74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2643500</text:p>
          </table:table-cell>
          <table:table-cell office:value-type="string" table:style-name="ce1">
            <text:p>ASOCIACION VOLANDO VOY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DE ECOLOGÍA, MEDIO AMBIENTE Y HÁBITOS SALUDABLES PARA LOS NIÑOS Y NIÑAS DEL CENTRO DE DÍA DE MENORES .</text:p>
          </table:table-cell>
          <table:table-cell office:value-type="float" office:value="1470" table:style-name="ce2">
            <text:p>1.47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INTURA PARA PARQUE LA COCA</text:p>
          </table:table-cell>
          <table:table-cell office:value-type="float" office:value="1124.02" table:style-name="ce2">
            <text:p>1.124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MOQUETA PARA ACTIVIDADES CULTURALES</text:p>
          </table:table-cell>
          <table:table-cell office:value-type="float" office:value="137.82" table:style-name="ce1">
            <text:p>137,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COGEHOJAS PARA EL SERVICIO DE MANTENIMIENTO DE FUENTES</text:p>
          </table:table-cell>
          <table:table-cell office:value-type="float" office:value="114.12" table:style-name="ce1">
            <text:p>114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PINTAR ELEMENTOS DEL PABELLÓN DEPORTIVO MUNICIPAL.</text:p>
          </table:table-cell>
          <table:table-cell office:value-type="float" office:value="519.16999999999996" table:style-name="ce1">
            <text:p>519,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INTURA PARA PARQUE LA COCA</text:p>
          </table:table-cell>
          <table:table-cell office:value-type="float" office:value="375.03" table:style-name="ce1">
            <text:p>375,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536 SUMINISTRO PINTURA PARQUE LA COCA- AL AD DEL CG LE FALTAN 6 CENTIMOS</text:p>
          </table:table-cell>
          <table:table-cell office:value-type="float" office:value="0.06" table:style-name="ce1">
            <text:p>0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TRATAMIENTO PARA ELIMINACION DE OXIDO DE PUNTOS DE ALUMBRADO</text:p>
          </table:table-cell>
          <table:table-cell office:value-type="float" office:value="644.20000000000005" table:style-name="ce1">
            <text:p>644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INTURA PARA MOBILIARIO URBANO</text:p>
          </table:table-cell>
          <table:table-cell office:value-type="float" office:value="563.54999999999995" table:style-name="ce1">
            <text:p>563,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OLLO CESPED ARTIFICIAL PARA REPOSICION EN PARQUE COCA</text:p>
          </table:table-cell>
          <table:table-cell office:value-type="float" office:value="96.8" table:style-name="ce1">
            <text:p>96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INTURA PARA MANTENIMIENTO DE FUENTES ORNAMENTALES</text:p>
          </table:table-cell>
          <table:table-cell office:value-type="float" office:value="92.93" table:style-name="ce1">
            <text:p>92,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A-627 F 20220428 MONOCAPA 4L AZUL CEILO 315 Y RODILLO ANTIGOTA 22 BRICO</text:p>
          </table:table-cell>
          <table:table-cell office:value-type="float" office:value="22.61" table:style-name="ce1">
            <text:p>22,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A-628 F 20220428 ALARGO ALUMINIO 2M EXTN / MONOCAPA 4L AZUL CIELO / RODILLO ANTIGOTA 22 BRICO / PINCEL PRO (...)</text:p>
          </table:table-cell>
          <table:table-cell office:value-type="float" office:value="121.97" table:style-name="ce1">
            <text:p>121,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ATAMIENTO ELIMINACION OXIDO PUNTOS ALUMBRADO (COMPLEMENTARIA OP. 920220000516 POR MATERIAL NO PRESUPUESTADO)</text:p>
          </table:table-cell>
          <table:table-cell office:value-type="float" office:value="29.84" table:style-name="ce1">
            <text:p>29,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NTURA MATE BLANCO PARA LÍNEAS DEL TERRENO DE JUEGO DEL CAMPO DE FÚTBOL.</text:p>
          </table:table-cell>
          <table:table-cell office:value-type="float" office:value="412.61" table:style-name="ce1">
            <text:p>412,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INTURA PARA MANTENIMIENTO DE FUENTES</text:p>
          </table:table-cell>
          <table:table-cell office:value-type="float" office:value="128.22999999999999" table:style-name="ce1">
            <text:p>128,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ANTIOXIDO PARA FUENTES</text:p>
          </table:table-cell>
          <table:table-cell office:value-type="float" office:value="24.25" table:style-name="ce1">
            <text:p>24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NTURA PARA MANTENIMIENTO DE ELEMENTOS DEL CAMPO DE FÚTBOL.</text:p>
          </table:table-cell>
          <table:table-cell office:value-type="float" office:value="808.93" table:style-name="ce1">
            <text:p>808,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INTURA PARA FUENTES</text:p>
          </table:table-cell>
          <table:table-cell office:value-type="float" office:value="128.22999999999999" table:style-name="ce1">
            <text:p>128,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OQUETA PARA FIESTAS</text:p>
          </table:table-cell>
          <table:table-cell office:value-type="float" office:value="377.52" table:style-name="ce1">
            <text:p>377,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INSECTICIDAD PARA PARQUES Y ZONAS VERDES</text:p>
          </table:table-cell>
          <table:table-cell office:value-type="float" office:value="376.36" table:style-name="ce1">
            <text:p>376,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INTURA PARA MOBILIARIO URBANO</text:p>
          </table:table-cell>
          <table:table-cell office:value-type="float" office:value="782.99" table:style-name="ce1">
            <text:p>782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NTURA MATE LISO BLANCA PARA MARCAR EL CAMPO DE FÚTBOL.</text:p>
          </table:table-cell>
          <table:table-cell office:value-type="float" office:value="438.63" table:style-name="ce1">
            <text:p>438,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ODUCTOS DE PINTURA PARA LA CAMPAÑA ASPE CON ORGULLO.</text:p>
          </table:table-cell>
          <table:table-cell office:value-type="float" office:value="336.5" table:style-name="ce1">
            <text:p>336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NTURA PARA CASA DEL CISCO</text:p>
          </table:table-cell>
          <table:table-cell office:value-type="float" office:value="55.15" table:style-name="ce1">
            <text:p>55,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HIPOCLORITO PARA MANTENIMIENTO DE FUENTES ORNAMENTALES</text:p>
          </table:table-cell>
          <table:table-cell office:value-type="float" office:value="119.84" table:style-name="ce1">
            <text:p>119,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TRABAJOS DE PINTURA EN EDIFICIOS</text:p>
          </table:table-cell>
          <table:table-cell office:value-type="float" office:value="233.78" table:style-name="ce1">
            <text:p>233,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30935</text:p>
          </table:table-cell>
          <table:table-cell office:value-type="string" table:style-name="ce1">
            <text:p>ATENEO MUSICAL MAESTRO GILABERT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 22 F 20220205 <text:s/>ACTUACIÓN CABALGATA DE REYES (COBRO POR LA ACTUACIÓN EN LA CABALGATA DE REYES DE ASPE 2022)</text:p>
          </table:table-cell>
          <table:table-cell office:value-type="float" office:value="1100" table:style-name="ce2">
            <text:p>1.1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341037</text:p>
          </table:table-cell>
          <table:table-cell office:value-type="string" table:style-name="ce1">
            <text:p>AUREA CREATIVA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DOMINIOS DEL AYUNTAMIENTO.</text:p>
          </table:table-cell>
          <table:table-cell office:value-type="float" office:value="232.3" table:style-name="ce1">
            <text:p>232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341037</text:p>
          </table:table-cell>
          <table:table-cell office:value-type="string" table:style-name="ce1">
            <text:p>AUREA CREATIVA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REACIÓN PÁGINA WEB <text:s/>Y BASE DATOS PGNO IND. TRES HERMANAS I. SUBVENCIÓN IVACE POLIGONOS 2022</text:p>
          </table:table-cell>
          <table:table-cell office:value-type="float" office:value="5460.1" table:style-name="ce2">
            <text:p>5.460,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341037</text:p>
          </table:table-cell>
          <table:table-cell office:value-type="string" table:style-name="ce1">
            <text:p>AUREA CREATIVA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REACIÓN PÁGINA WEB Y BASE DATOS PGNO. IND. TRES HERMANAS II. SUBVENCIÓN IVACE POLIGONOS 2022</text:p>
          </table:table-cell>
          <table:table-cell office:value-type="float" office:value="5460.1" table:style-name="ce2">
            <text:p>5.460,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341037</text:p>
          </table:table-cell>
          <table:table-cell office:value-type="string" table:style-name="ce1">
            <text:p>AUREA CREATIVA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STRUCTURAR WEB,INICIO,CAMBIO DE CATEGORIAS EN ACTIVIDADES,CAMBIO CATEGORÍA EN BLOG,CREACIÓN DE NUEVO SLIDE LOGO.</text:p>
          </table:table-cell>
          <table:table-cell office:value-type="float" office:value="181.5" table:style-name="ce1">
            <text:p>181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341037</text:p>
          </table:table-cell>
          <table:table-cell office:value-type="string" table:style-name="ce1">
            <text:p>AUREA CREATIVA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OFEOS PARA TORNEO VIRGEN DE LAS NIEVES DE PETANCA.</text:p>
          </table:table-cell>
          <table:table-cell office:value-type="float" office:value="605" table:style-name="ce1">
            <text:p>6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76709</text:p>
          </table:table-cell>
          <table:table-cell office:value-type="string" table:style-name="ce1">
            <text:p>AUTOBUSES DEL TRIANGULO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BANDA JUVENIL DE MUCHAMIEL PARA EL ENCUENTRO DE BANDAS JUVENILES EN EL TEATRO WAGNER EL 13 DE FEBRERO</text:p>
          </table:table-cell>
          <table:table-cell office:value-type="float" office:value="340" table:style-name="ce1">
            <text:p>3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76709</text:p>
          </table:table-cell>
          <table:table-cell office:value-type="string" table:style-name="ce1">
            <text:p>AUTOBUSES DEL TRIANGULO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TRANSPORTE A HONDON DE LAS NIEVES PARA OIR MISA EN LA PLAZA CON LA VIRGEN DE LAS NIEVES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76709</text:p>
          </table:table-cell>
          <table:table-cell office:value-type="string" table:style-name="ce1">
            <text:p>AUTOBUSES DEL TRIANGULO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UTOBUSES TRAYECTO DESDE ASPE A HONDON EL DIA 3 DE AGOSTO Y DE HONDON A ASPE EL DIA 28 DE AGOSTO</text:p>
          </table:table-cell>
          <table:table-cell office:value-type="float" office:value="3700" table:style-name="ce2">
            <text:p>3.7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76709</text:p>
          </table:table-cell>
          <table:table-cell office:value-type="string" table:style-name="ce1">
            <text:p>AUTOBUSES DEL TRIANGULO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TRASLADO PARTICIPANTES EN EL DESFILE FOLKLORICO DE ALICANTE</text:p>
          </table:table-cell>
          <table:table-cell office:value-type="float" office:value="375" table:style-name="ce1">
            <text:p>3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76709</text:p>
          </table:table-cell>
          <table:table-cell office:value-type="string" table:style-name="ce1">
            <text:p>AUTOBUSES DEL TRIANGULO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2324 AL AD DEL CG LE FALTA UN CENTIMO</text:p>
          </table:table-cell>
          <table:table-cell office:value-type="float" office:value="0.01" table:style-name="ce1">
            <text:p>0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76709</text:p>
          </table:table-cell>
          <table:table-cell office:value-type="string" table:style-name="ce1">
            <text:p>AUTOBUSES DEL TRIANGUL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3209001463 F 20220411 <text:s text:c="2"/>16 BILLETES ORDINARIO EFECTIVO TRIÁNGULO - CENTRO DE DÍA DE MENORES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048154</text:p>
          </table:table-cell>
          <table:table-cell office:value-type="string" table:style-name="ce1">
            <text:p>AUTOMOVILES CRESPO S.A.<text:s text:c="37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VISION MECANICA VEHICULA MATRICULA 8641LDD</text:p>
          </table:table-cell>
          <table:table-cell office:value-type="float" office:value="280.39" table:style-name="ce1">
            <text:p>280,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417086</text:p>
          </table:table-cell>
          <table:table-cell office:value-type="string" table:style-name="ce1">
            <text:p>AUTOS MARCOS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EZA RECAMBIO CABLE PARA ESTACIÓN DE CARGA 7.4KW</text:p>
          </table:table-cell>
          <table:table-cell office:value-type="float" office:value="313.85000000000002" table:style-name="ce1">
            <text:p>313,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1632332</text:p>
          </table:table-cell>
          <table:table-cell office:value-type="string" table:style-name="ce1">
            <text:p>AYTOS SOLUCIONES INFORMATICAS SLU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ON SERVIDOR VERIFICADOR DOCUMENTOS OPCIONES ADICCIONALES A SICALWIN POR IMPORTE 629.20€</text:p>
          </table:table-cell>
          <table:table-cell office:value-type="float" office:value="629.20000000000005" table:style-name="ce1">
            <text:p>629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1632332</text:p>
          </table:table-cell>
          <table:table-cell office:value-type="string" table:style-name="ce1">
            <text:p>AYTOS SOLUCIONES INFORMATICAS SLU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 ADICIONAL INCREMENTO 96.80, PROPUESTA AD 9/2022/457 POR IMPORTE 629.20€, EL TOTAL FINAL 726.00€<text:s/></text:p>
          </table:table-cell>
          <table:table-cell office:value-type="float" office:value="96.8" table:style-name="ce1">
            <text:p>96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0304300G</text:p>
          </table:table-cell>
          <table:table-cell office:value-type="string" table:style-name="ce1">
            <text:p>AYUNTAMIENTO DE BIAR<text:s text:c="40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ª JUST ACF SS.SS. F VIC-3/2022 F 25/3/22 20 ENTRADAS MUSEO ETNOLOGICO Y CASTILLO BIAR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45486</text:p>
          </table:table-cell>
          <table:table-cell office:value-type="string" table:style-name="ce1">
            <text:p>BALLESTAS MARPE S.L.<text:s text:c="40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8745KKM</text:p>
          </table:table-cell>
          <table:table-cell office:value-type="float" office:value="229.9" table:style-name="ce1">
            <text:p>229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45486</text:p>
          </table:table-cell>
          <table:table-cell office:value-type="string" table:style-name="ce1">
            <text:p>BALLESTAS MARPE S.L.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VEHICULO MATRICULA 8745KKM</text:p>
          </table:table-cell>
          <table:table-cell office:value-type="float" office:value="1361.25" table:style-name="ce2">
            <text:p>1.361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45486</text:p>
          </table:table-cell>
          <table:table-cell office:value-type="string" table:style-name="ce1">
            <text:p>BALLESTAS MARPE S.L.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TENIMIENTO VEHICULO MATRICULA 8745KKM</text:p>
          </table:table-cell>
          <table:table-cell office:value-type="float" office:value="1256.31" table:style-name="ce2">
            <text:p>1.256,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39000013</text:p>
          </table:table-cell>
          <table:table-cell office:value-type="string" table:style-name="ce1">
            <text:p>BANCO DE SANTANDER<text:s text:c="42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3598976 F 2022/01/26 CUOTA DE ARRENDAMIENTO / CUOTA FINANCIACION PRIMA SEGURO<text:s/></text:p>
          </table:table-cell>
          <table:table-cell office:value-type="float" office:value="1957.35" table:style-name="ce2">
            <text:p>1.957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39000013</text:p>
          </table:table-cell>
          <table:table-cell office:value-type="string" table:style-name="ce1">
            <text:p>BANCO DE SANTANDER<text:s text:c="42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3598977 F 2022/01/26 CUOTA DE ARRENDAMIENTO / CUOTA FINANCIACION PRIMA SEGURO<text:s/></text:p>
          </table:table-cell>
          <table:table-cell office:value-type="float" office:value="1957.35" table:style-name="ce2">
            <text:p>1.957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39000013</text:p>
          </table:table-cell>
          <table:table-cell office:value-type="string" table:style-name="ce1">
            <text:p>BANCO DE SANTANDER<text:s text:c="42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175 CUOTA ARRENDAMIENTO ENERO 2022- FUERA DE CONTRATO- REPARO 1/2022</text:p>
          </table:table-cell>
          <table:table-cell office:value-type="float" office:value="1957.35" table:style-name="ce2">
            <text:p>1.957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39000013</text:p>
          </table:table-cell>
          <table:table-cell office:value-type="string" table:style-name="ce1">
            <text:p>BANCO DE SANTANDER<text:s text:c="42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772 CUOTA ARRENDAMIENTO VEHÍCULOS POLICIA MARZO- REPARO 3</text:p>
          </table:table-cell>
          <table:table-cell office:value-type="float" office:value="1957.35" table:style-name="ce2">
            <text:p>1.957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39000013</text:p>
          </table:table-cell>
          <table:table-cell office:value-type="string" table:style-name="ce1">
            <text:p>BANCO DE SANTANDER<text:s text:c="4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VEHÍCULOS PATRULLA 0986KDM Y 0997KDM</text:p>
          </table:table-cell>
          <table:table-cell office:value-type="float" office:value="14520" table:style-name="ce2">
            <text:p>14.52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39000013</text:p>
          </table:table-cell>
          <table:table-cell office:value-type="string" table:style-name="ce1">
            <text:p>BANCO DE SANTANDER<text:s text:c="4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695 CUOTA ARRENDAMIENTO COCHES POLICIA MES DE FEBRERO 2022- REPARO 3</text:p>
          </table:table-cell>
          <table:table-cell office:value-type="float" office:value="1957.35" table:style-name="ce2">
            <text:p>1.957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39000013</text:p>
          </table:table-cell>
          <table:table-cell office:value-type="string" table:style-name="ce1">
            <text:p>BANCO DE SANTANDER<text:s text:c="4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 COMPLEMENTARIO 92020000467 GASTOS DE GESTORIA ADQUISICIÓN PATRULLAS 0986KDM Y 0997KDM</text:p>
          </table:table-cell>
          <table:table-cell office:value-type="float" office:value="600" table:style-name="ce1">
            <text:p>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76956</text:p>
          </table:table-cell>
          <table:table-cell office:value-type="string" table:style-name="ce1">
            <text:p>BARBERA Y SAGALE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AGUA PARA ALCALDIA Y PLENOS</text:p>
          </table:table-cell>
          <table:table-cell office:value-type="float" office:value="391.6" table:style-name="ce1">
            <text:p>391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9987529</text:p>
          </table:table-cell>
          <table:table-cell office:value-type="string" table:style-name="ce1">
            <text:p>BENITO URBAN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BLONES LOIRA PARA REPARACIONES DE BANCOS DE LAS INSTALACIONES DEPORTIVAS.</text:p>
          </table:table-cell>
          <table:table-cell office:value-type="float" office:value="250.35" table:style-name="ce1">
            <text:p>250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67465088</text:p>
          </table:table-cell>
          <table:table-cell office:value-type="string" table:style-name="ce1">
            <text:p>BILLINGHUB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ALIZACIÓN PELÍCULA SOBRE ACCIONES SOLIDARIAS COVID-19</text:p>
          </table:table-cell>
          <table:table-cell office:value-type="float" office:value="1288.6500000000001" table:style-name="ce2">
            <text:p>1.288,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67465088</text:p>
          </table:table-cell>
          <table:table-cell office:value-type="string" table:style-name="ce1">
            <text:p>BILLINGHUB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DUCCION VIDEO PARA DIA 1 DE AGOSTO</text:p>
          </table:table-cell>
          <table:table-cell office:value-type="float" office:value="1633.5" table:style-name="ce2">
            <text:p>1.633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73684086</text:p>
          </table:table-cell>
          <table:table-cell office:value-type="string" table:style-name="ce1">
            <text:p>BIOEXTERMI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PECCION PARA LA DETECCION Y VERIFICACION DE ACTIVIDAD DE TERMINA SUBTERRANEA EN LA POSADA Y TEATRO WAGNER</text:p>
          </table:table-cell>
          <table:table-cell office:value-type="float" office:value="181.5" table:style-name="ce1">
            <text:p>181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73684086</text:p>
          </table:table-cell>
          <table:table-cell office:value-type="string" table:style-name="ce1">
            <text:p>BIOEXTERMI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PECCION PARA LA DETECCION Y VERIFICACION DE ACTIVIDAD DE TERMITA SUBTERRANEA EN LA CASA DEL CISCO</text:p>
          </table:table-cell>
          <table:table-cell office:value-type="float" office:value="90.75" table:style-name="ce1">
            <text:p>90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73684086</text:p>
          </table:table-cell>
          <table:table-cell office:value-type="string" table:style-name="ce1">
            <text:p>BIOEXTERMI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TAMIENTO CON PRODUCTO INSECTICIDA CONTRA XILOGAFOS EN EL TEATRO WAGNER</text:p>
          </table:table-cell>
          <table:table-cell office:value-type="float" office:value="1650" table:style-name="ce2">
            <text:p>1.6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0684B</text:p>
          </table:table-cell>
          <table:table-cell office:value-type="string" table:style-name="ce1">
            <text:p>BOTELLA TENZA RAMO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ANUAL DE MANTENIMIENTO DE RELOJ TORRE DE AYUNTAMIENTO</text:p>
          </table:table-cell>
          <table:table-cell office:value-type="float" office:value="1263.24" table:style-name="ce2">
            <text:p>1.263,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902348K</text:p>
          </table:table-cell>
          <table:table-cell office:value-type="string" table:style-name="ce1">
            <text:p>BULNES LOSA JOSE PABL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LAN DE SEGURIDAD PARA ESPECTACULO PIROTECNICO EL 14 DE AGOSTO</text:p>
          </table:table-cell>
          <table:table-cell office:value-type="float" office:value="423.5" table:style-name="ce1">
            <text:p>42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338692</text:p>
          </table:table-cell>
          <table:table-cell office:value-type="string" table:style-name="ce1">
            <text:p>C Y J ABOGADOS DE VALENCIA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HARLA SOBRE MEDIACIÓN Y DISCAPACIDAD, SEGÚN PRESUPUESTO PRESENTADO EL 18 DE MAYO DE 2022, RE 6830.</text:p>
          </table:table-cell>
          <table:table-cell office:value-type="float" office:value="249.99" table:style-name="ce1">
            <text:p>249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30020192</text:p>
          </table:table-cell>
          <table:table-cell office:value-type="string" table:style-name="ce1">
            <text:p>CAASA TECNOLOGIA DEL AGUA, S.A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ÍTICAS PARA AUTORIZACIÓN VERTIDO AGUAS RESIDUALES AL BARRANCO DEL TARAFA PROCEDENTES DE LA EDAR</text:p>
          </table:table-cell>
          <table:table-cell office:value-type="float" office:value="724.27" table:style-name="ce1">
            <text:p>724,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53081246</text:p>
          </table:table-cell>
          <table:table-cell office:value-type="string" table:style-name="ce1">
            <text:p>CABISUAR ALICANTE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DE ASEOS PORTATILES PARA EL CEIP LA PALOMA CON MOTIVO DE LAS OBRAS DE REMODELACION DE LOS ASEOS</text:p>
          </table:table-cell>
          <table:table-cell office:value-type="float" office:value="3856.4" table:style-name="ce2">
            <text:p>3.856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317344</text:p>
          </table:table-cell>
          <table:table-cell office:value-type="string" table:style-name="ce1">
            <text:p>CABLE AIREWORLD, S.A.U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1166 SEMANA SANTA 22 ASPE TELEVISIÓN ABRIL/22 - REPARO 4</text:p>
          </table:table-cell>
          <table:table-cell office:value-type="float" office:value="484" table:style-name="ce1">
            <text:p>4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317344</text:p>
          </table:table-cell>
          <table:table-cell office:value-type="string" table:style-name="ce1">
            <text:p>CABLE AIREWORLD, S.A.U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MISIÓN SPOT Y FALDÓN EN DIRECTOS FIESTAS PATRONALES 2022</text:p>
          </table:table-cell>
          <table:table-cell office:value-type="float" office:value="907.5" table:style-name="ce1">
            <text:p>907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317344</text:p>
          </table:table-cell>
          <table:table-cell office:value-type="string" table:style-name="ce1">
            <text:p>CABLE AIREWORLD, S.A.U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151 CONSUMO ENERO 22 TW- REPARO 3- SIN AD</text:p>
          </table:table-cell>
          <table:table-cell office:value-type="float" office:value="16.940000000000001" table:style-name="ce1">
            <text:p>16,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317344</text:p>
          </table:table-cell>
          <table:table-cell office:value-type="string" table:style-name="ce1">
            <text:p>CABLE AIREWORLD, S.A.U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540 CONSUMO FEBRERO 2022- REPARO 3 SIN AD</text:p>
          </table:table-cell>
          <table:table-cell office:value-type="float" office:value="16.940000000000001" table:style-name="ce1">
            <text:p>16,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317344</text:p>
          </table:table-cell>
          <table:table-cell office:value-type="string" table:style-name="ce1">
            <text:p>CABLE AIREWORLD, S.A.U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748 CONSUMO ALARMA TEATRO WAGNER MARZO- REPARO 3</text:p>
          </table:table-cell>
          <table:table-cell office:value-type="float" office:value="16.95" table:style-name="ce1">
            <text:p>16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317344</text:p>
          </table:table-cell>
          <table:table-cell office:value-type="string" table:style-name="ce1">
            <text:p>CABLE AIREWORLD, S.A.U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1003 CONSUMO ALARMA TEATRO WAGNER ABRIL - REPARO 4</text:p>
          </table:table-cell>
          <table:table-cell office:value-type="float" office:value="16.96" table:style-name="ce1">
            <text:p>16,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317344</text:p>
          </table:table-cell>
          <table:table-cell office:value-type="string" table:style-name="ce1">
            <text:p>CABLE AIREWORLD, S.A.U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EMIT-597 F 2022/06/02 CONSUMO MAYO 22 14044</text:p>
          </table:table-cell>
          <table:table-cell office:value-type="float" office:value="16.940000000000001" table:style-name="ce1">
            <text:p>16,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317344</text:p>
          </table:table-cell>
          <table:table-cell office:value-type="string" table:style-name="ce1">
            <text:p>CABLE AIREWORLD, S.A.U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EMIT-613 F 2022/07/07 CONSUMO MES JUNIO/22 14044</text:p>
          </table:table-cell>
          <table:table-cell office:value-type="float" office:value="17.04" table:style-name="ce1">
            <text:p>17,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317344</text:p>
          </table:table-cell>
          <table:table-cell office:value-type="string" table:style-name="ce1">
            <text:p>CABLE AIREWORLD, S.A.U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EMIT-633 F 2022/07/25 CONSUMO JULIO 22 1404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317344</text:p>
          </table:table-cell>
          <table:table-cell office:value-type="string" table:style-name="ce1">
            <text:p>CABLE AIREWORLD, S.A.U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646 29/08/2022 CONSUMO 14044 AGOSTO/22</text:p>
          </table:table-cell>
          <table:table-cell office:value-type="float" office:value="16.989999999999998" table:style-name="ce1">
            <text:p>16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317344</text:p>
          </table:table-cell>
          <table:table-cell office:value-type="string" table:style-name="ce1">
            <text:p>CABLE AIREWORLD, S.A.U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E INSTALACION DE PUNTOS DE ACCESO WIFI PARA NUEVA BIBLIIOTECA</text:p>
          </table:table-cell>
          <table:table-cell office:value-type="float" office:value="10183.709999999999" table:style-name="ce2">
            <text:p>10.183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317344</text:p>
          </table:table-cell>
          <table:table-cell office:value-type="string" table:style-name="ce1">
            <text:p>CABLE AIREWORLD, S.A.U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EMIT-663 26/09/2022 CONSUMO SEP/22 14044 <text:s/>SIN AD <text:s/>21IREP</text:p>
          </table:table-cell>
          <table:table-cell office:value-type="float" office:value="16.940000000000001" table:style-name="ce1">
            <text:p>16,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35424</text:p>
          </table:table-cell>
          <table:table-cell office:value-type="string" table:style-name="ce1">
            <text:p>CALIFORNIA ZEPHYR,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0012022EMIT-12021 23204 F 2022/01/17 SERVICIO TREN TURISTICO DIA 6 DE ENERO 2022</text:p>
          </table:table-cell>
          <table:table-cell office:value-type="float" office:value="883.3" table:style-name="ce1">
            <text:p>883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35424</text:p>
          </table:table-cell>
          <table:table-cell office:value-type="string" table:style-name="ce1">
            <text:p>CALIFORNIA ZEPHYR,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EN TURÍSTICO PARA EL ENCUENTRO INTERNACIONAL DE PEÑAS DEL ATHLETIC CLUB DE BILBAO.</text:p>
          </table:table-cell>
          <table:table-cell office:value-type="float" office:value="1276.55" table:style-name="ce2">
            <text:p>1.276,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35424</text:p>
          </table:table-cell>
          <table:table-cell office:value-type="string" table:style-name="ce1">
            <text:p>CALIFORNIA ZEPHYR,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EN TURISTICO <text:s/>PARA LA FIESTA DE VIRGEN DE FATIMA - BARRIO DE LOS CIPRESES</text:p>
          </table:table-cell>
          <table:table-cell office:value-type="float" office:value="816.75" table:style-name="ce1">
            <text:p>816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184965</text:p>
          </table:table-cell>
          <table:table-cell office:value-type="string" table:style-name="ce1">
            <text:p>CAMPUS ASPE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V EDICION DEL SEKARRAL ROCK. CON LA ACTUACION DE 4 GRUPOS</text:p>
          </table:table-cell>
          <table:table-cell office:value-type="float" office:value="4000" table:style-name="ce2">
            <text:p>4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4325N</text:p>
          </table:table-cell>
          <table:table-cell office:value-type="string" table:style-name="ce1">
            <text:p>CARLOS CORREDOR SAEZ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MOCIÓN TURÍSTICA EN LA IV EDICIÓN DE DESTINOS GASTRONÓMICOS PROVINCIA ALICANTE</text:p>
          </table:table-cell>
          <table:table-cell office:value-type="float" office:value="605" table:style-name="ce1">
            <text:p>6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14563V</text:p>
          </table:table-cell>
          <table:table-cell office:value-type="string" table:style-name="ce1">
            <text:p>CARLOS DEL SOCORRO GALVAÑ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PETAS DE ACERO INOXIDABLE PARA EL PABELLÓN DEPORTIVO MUNICIPAL.</text:p>
          </table:table-cell>
          <table:table-cell office:value-type="float" office:value="121.47" table:style-name="ce1">
            <text:p>121,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14563V</text:p>
          </table:table-cell>
          <table:table-cell office:value-type="string" table:style-name="ce1">
            <text:p>CARLOS DEL SOCORRO GALVAÑ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PUERTAS DE CASETA DE RIEGO DE LA PISCINA DE VERANO.</text:p>
          </table:table-cell>
          <table:table-cell office:value-type="float" office:value="691.84" table:style-name="ce1">
            <text:p>691,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14563V</text:p>
          </table:table-cell>
          <table:table-cell office:value-type="string" table:style-name="ce1">
            <text:p>CARLOS DEL SOCORRO GALVAÑ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CARROS DE RIEGO DEL CAMPO DE FÚTBOL.</text:p>
          </table:table-cell>
          <table:table-cell office:value-type="float" office:value="150.65" table:style-name="ce1">
            <text:p>150,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8582X</text:p>
          </table:table-cell>
          <table:table-cell office:value-type="string" table:style-name="ce1">
            <text:p>CARLOS MIRA-MARCELI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GALOS A GANADORES CONCURSO CARTEL DE LA JIRA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8582X</text:p>
          </table:table-cell>
          <table:table-cell office:value-type="string" table:style-name="ce1">
            <text:p>CARLOS MIRA-MARCELI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FUNDAS IDENTIFICACION PARA AREA DE SEGURIDAD</text:p>
          </table:table-cell>
          <table:table-cell office:value-type="float" office:value="130.75" table:style-name="ce1">
            <text:p>130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8582X</text:p>
          </table:table-cell>
          <table:table-cell office:value-type="string" table:style-name="ce1">
            <text:p>CARLOS MIRA-MARCELI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FUNDAS IDENTIFICACION PARA AREA DE SEGURIDAD</text:p>
          </table:table-cell>
          <table:table-cell office:value-type="float" office:value="26.15" table:style-name="ce1">
            <text:p>26,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8582X</text:p>
          </table:table-cell>
          <table:table-cell office:value-type="string" table:style-name="ce1">
            <text:p>CARLOS MIRA-MARCELI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IBROS PARA LA BIBLIOTECA MUNICIPAL</text:p>
          </table:table-cell>
          <table:table-cell office:value-type="float" office:value="1602.59" table:style-name="ce2">
            <text:p>1.602,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8582X</text:p>
          </table:table-cell>
          <table:table-cell office:value-type="string" table:style-name="ce1">
            <text:p>CARLOS MIRA-MARCELI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CONCENTRACION NO A LA GUERRA DE UCRANIA</text:p>
          </table:table-cell>
          <table:table-cell office:value-type="float" office:value="21.72" table:style-name="ce1">
            <text:p>21,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8582X</text:p>
          </table:table-cell>
          <table:table-cell office:value-type="string" table:style-name="ce1">
            <text:p>CARLOS MIRA-MARCELI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OFICINA PARA POLICIA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32432R</text:p>
          </table:table-cell>
          <table:table-cell office:value-type="string" table:style-name="ce1">
            <text:p>CARLOS SAN ROQUE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44/2022 F 2022/01/12 CHUCHES PARA LA CABALGATA 2022</text:p>
          </table:table-cell>
          <table:table-cell office:value-type="float" office:value="2189.11" table:style-name="ce2">
            <text:p>2.189,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386633Z</text:p>
          </table:table-cell>
          <table:table-cell office:value-type="string" table:style-name="ce1">
            <text:p>CARMEN FRANCO GUTI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"EL ADOLESCENTE Y LA FAMILIA".ESCUELA DE PADRES.26 SESIONES.INICIO 16/02/22- FIN 18/05/22.LUGAR SALA USOS MULTIPLES AYTO</text:p>
          </table:table-cell>
          <table:table-cell office:value-type="float" office:value="3250" table:style-name="ce2">
            <text:p>3.2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53662276</text:p>
          </table:table-cell>
          <table:table-cell office:value-type="string" table:style-name="ce1">
            <text:p>CARROZAS HNOS. LOPEZ S.C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AYTO. ASPE 6 F 2022/01/16 ALQUILER DE CARROZAS PARA CABALGATA DE REYES MAGOS 2022</text:p>
          </table:table-cell>
          <table:table-cell office:value-type="float" office:value="2178" table:style-name="ce2">
            <text:p>2.17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51198</text:p>
          </table:table-cell>
          <table:table-cell office:value-type="string" table:style-name="ce1">
            <text:p>CEE EMPLEOASPE DISC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JGL 2021/360 01/06/2021 PRORROGA CTO SERV GESTIÓN ESTACIONAMIENTO LIMITACIÓN HORARIA (ORA) 2022 (HASTA 16 JULIO 2022)</text:p>
          </table:table-cell>
          <table:table-cell office:value-type="float" office:value="15808.12" table:style-name="ce2">
            <text:p>15.808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51198</text:p>
          </table:table-cell>
          <table:table-cell office:value-type="string" table:style-name="ce1">
            <text:p>CEE EMPLEOASPE DISC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AULA FORMATIVA Y DEPENDENCIAS ADMINISTRATIVAS PUNTO LIMPIO</text:p>
          </table:table-cell>
          <table:table-cell office:value-type="float" office:value="6388.8" table:style-name="ce2">
            <text:p>6.388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51198</text:p>
          </table:table-cell>
          <table:table-cell office:value-type="string" table:style-name="ce1">
            <text:p>CEE EMPLEOASPE DISC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022 EMIT-321 F 20220330 EXTRAJUDICIAL SERV GESTION ESTACIONAMIENTO LIMITACION HORARIA (ORA) - ASPE - <text:s/>01 A 31 AGOSTO<text:s/></text:p>
          </table:table-cell>
          <table:table-cell office:value-type="float" office:value="2459.83" table:style-name="ce2">
            <text:p>2.459,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3540274</text:p>
          </table:table-cell>
          <table:table-cell office:value-type="string" table:style-name="ce1">
            <text:p>CENTRE D´ESTUDIS LOCALS DEL VINALOPÓ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CRIPCIÓN 2022 COMO SOCIO INSTITUCIONAL DEL CEL VINALOPO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860978</text:p>
          </table:table-cell>
          <table:table-cell office:value-type="string" table:style-name="ce1">
            <text:p>CENTRO DE DESARROLLO INTEGRAL ACTIV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334 Y F/2022/564 FACTURAS CONOCE TU AYTO MESES DE ENERO Y FEBRERO- REPARO 3</text:p>
          </table:table-cell>
          <table:table-cell office:value-type="float" office:value="1714.28" table:style-name="ce2">
            <text:p>1.714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35146</text:p>
          </table:table-cell>
          <table:table-cell office:value-type="string" table:style-name="ce1">
            <text:p>CENTRO DEL AUTOMOVIL VALLE DE LAS UVAS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TITUCIÓN BATERIA VEHICULO OPEL CORSA 7453GKF</text:p>
          </table:table-cell>
          <table:table-cell office:value-type="float" office:value="80.77" table:style-name="ce1">
            <text:p>80,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35146</text:p>
          </table:table-cell>
          <table:table-cell office:value-type="string" table:style-name="ce1">
            <text:p>CENTRO DEL AUTOMOVIL VALLE DE LAS UVAS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BIO DE ACEITE Y FILTROS ACEITE, POLEN, AIRE OPEL CORSA 1766KBZ</text:p>
          </table:table-cell>
          <table:table-cell office:value-type="float" office:value="172.77" table:style-name="ce1">
            <text:p>172,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35146</text:p>
          </table:table-cell>
          <table:table-cell office:value-type="string" table:style-name="ce1">
            <text:p>CENTRO DEL AUTOMOVIL VALLE DE LAS UVAS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1488 CAMBIO ACEITE Y FILTROS ACEITE POLEN AIRE OPEL CORSA 1766KBZ - REPARO 9- AL AD LE FALTA EL CENTIMO</text:p>
          </table:table-cell>
          <table:table-cell office:value-type="float" office:value="0.01" table:style-name="ce1">
            <text:p>0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35146</text:p>
          </table:table-cell>
          <table:table-cell office:value-type="string" table:style-name="ce1">
            <text:p>CENTRO DEL AUTOMOVIL VALLE DE LAS UVAS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INCHAZO TURISMO 1766KBZ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35146</text:p>
          </table:table-cell>
          <table:table-cell office:value-type="string" table:style-name="ce1">
            <text:p>CENTRO DEL AUTOMOVIL VALLE DE LAS UVAS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I 031493 F 2018/04/30 GASOLINA 95 CARGO TICKET Nº307446 310318 -- <text:s/>21 IREP</text:p>
          </table:table-cell>
          <table:table-cell office:value-type="float" office:value="5.53" table:style-name="ce1">
            <text:p>5,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232799</text:p>
          </table:table-cell>
          <table:table-cell office:value-type="string" table:style-name="ce1">
            <text:p>CINEMANEXT SPAIN S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PROYECTOR DE CINE DEL TEATRO WAGNER</text:p>
          </table:table-cell>
          <table:table-cell office:value-type="float" office:value="1548.8" table:style-name="ce2">
            <text:p>1.548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232799</text:p>
          </table:table-cell>
          <table:table-cell office:value-type="string" table:style-name="ce1">
            <text:p>CINEMANEXT SPAIN S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DEL PROYECTOR DE CINE<text:s/></text:p>
          </table:table-cell>
          <table:table-cell office:value-type="float" office:value="3972.49" table:style-name="ce2">
            <text:p>3.972,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991534</text:p>
          </table:table-cell>
          <table:table-cell office:value-type="string" table:style-name="ce1">
            <text:p>CLUB PILOTA VALENCIANA D'AGOST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 DE PARTIDA DE PELOTA VALENCIANA CON MOTIVO DE LAS FIESTAS PATRONALES.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237037</text:p>
          </table:table-cell>
          <table:table-cell office:value-type="string" table:style-name="ce1">
            <text:p>COLLA DE DOLÇAINERS ZEJEL FOLK AGOSTO ASOCIACION<text:s text:c="2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 21 F 2022/01/10 ACOMPAÑAMIENTO CABALGATA DE REYES 2022</text:p>
          </table:table-cell>
          <table:table-cell office:value-type="float" office:value="660" table:style-name="ce1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899779</text:p>
          </table:table-cell>
          <table:table-cell office:value-type="string" table:style-name="ce1">
            <text:p>COMERCIAL MUÑOZ LIBRO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IBROS DE TEXTO ALUMNOS</text:p>
          </table:table-cell>
          <table:table-cell office:value-type="float" office:value="970.44" table:style-name="ce1">
            <text:p>970,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12210662</text:p>
          </table:table-cell>
          <table:table-cell office:value-type="string" table:style-name="ce1">
            <text:p>COMERCIAL NOU COLOR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NC2203 22103332 F 20220330 DESPLAZ TECNICO FORTE / M OBRA TECNICO FORTE / MANGUITO ACODADO 65 MM RADIADOR<text:s/></text:p>
          </table:table-cell>
          <table:table-cell office:value-type="float" office:value="1816.44" table:style-name="ce2">
            <text:p>1.816,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12210662</text:p>
          </table:table-cell>
          <table:table-cell office:value-type="string" table:style-name="ce1">
            <text:p>COMERCIAL NOU COLOR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NC2203 22103333 F 20220331 BOMBA AGUA VM / DESPLAZ TECNICO FORTE / LIQUIDO REFRIG 10% 1 LITRO / M OBRA TECNICO FORTE</text:p>
          </table:table-cell>
          <table:table-cell office:value-type="float" office:value="1536.22" table:style-name="ce2">
            <text:p>1.536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30062640</text:p>
          </table:table-cell>
          <table:table-cell office:value-type="string" table:style-name="ce1">
            <text:p>COMERCIAL ROLDAN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SCARILLAS DESECHABLES</text:p>
          </table:table-cell>
          <table:table-cell office:value-type="float" office:value="229.6" table:style-name="ce1">
            <text:p>229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7227385</text:p>
          </table:table-cell>
          <table:table-cell office:value-type="string" table:style-name="ce1">
            <text:p>COM-PACTO SOLUCIONES Y PROYECTOS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SUSCRIPCIÓN BASE DE DATOS INTERNET PROYECTO CSP- CONTRATOS DEL SECTOR PÚBLICO, ANUALIDAD 2022.</text:p>
          </table:table-cell>
          <table:table-cell office:value-type="float" office:value="392.04" table:style-name="ce1">
            <text:p>392,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03572393</text:p>
          </table:table-cell>
          <table:table-cell office:value-type="string" table:style-name="ce1">
            <text:p>COMUNIDAD DE PROPIETARIOS PZA. MAYOR 3<text:s text:c="22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OTAS RECIBOS COMUNIDAD PROPIETARIOS PLAZA MAYOR, 3 (4 TRIMESTRES), AÑO 2022- G/SEC/JJG.</text:p>
          </table:table-cell>
          <table:table-cell office:value-type="float" office:value="828" table:style-name="ce1">
            <text:p>8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03572393</text:p>
          </table:table-cell>
          <table:table-cell office:value-type="string" table:style-name="ce1">
            <text:p>COMUNIDAD DE PROPIETARIOS PZA. MAYOR 3<text:s text:c="22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OTAS RECIBOS COMUNIDAD PROPIETARIOS PZA MAYOR 3 (4 TRIMESTRES), AÑO 2022.- G/SEC/JJG.</text:p>
          </table:table-cell>
          <table:table-cell office:value-type="float" office:value="828" table:style-name="ce1">
            <text:p>8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494671</text:p>
          </table:table-cell>
          <table:table-cell office:value-type="string" table:style-name="ce1">
            <text:p>COMUNIDAD DE REGANTES VIRGEN DE LAS NIEV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OTAS AÑOS 2022. <text:s/>ACUERDO ASAMBLEA EXTRAORDINARIO DEL 2 DE MAYO DE 2021 DE LA COMUNIDAD DE REGANTES.</text:p>
          </table:table-cell>
          <table:table-cell office:value-type="float" office:value="145.19999999999999" table:style-name="ce1">
            <text:p>145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494671</text:p>
          </table:table-cell>
          <table:table-cell office:value-type="string" table:style-name="ce1">
            <text:p>COMUNIDAD DE REGANTES VIRGEN DE LAS NIE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BORRADOR-1 F 20210231 EXTRAJUDICIAL AGUA MAYO 2021 CONTADOR 3468 POL 44 PARC 173</text:p>
          </table:table-cell>
          <table:table-cell office:value-type="float" office:value="231.88" table:style-name="ce1">
            <text:p>231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494671</text:p>
          </table:table-cell>
          <table:table-cell office:value-type="string" table:style-name="ce1">
            <text:p>COMUNIDAD DE REGANTES VIRGEN DE LAS NIE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BORRADOR-2 F 20210630 EXTRAJUDICIAL AGUA JUNIO-2021 CONTADOR 3468 POL 44 PARC 173</text:p>
          </table:table-cell>
          <table:table-cell office:value-type="float" office:value="225.74" table:style-name="ce1">
            <text:p>225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494671</text:p>
          </table:table-cell>
          <table:table-cell office:value-type="string" table:style-name="ce1">
            <text:p>COMUNIDAD DE REGANTES VIRGEN DE LAS NIE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BORRADOR-3 20210731 EXTRAJUDICIAL AGUA JULIO-2021 CONTADOR 3468 POL 44 PARC 173</text:p>
          </table:table-cell>
          <table:table-cell office:value-type="float" office:value="384.99" table:style-name="ce1">
            <text:p>384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494671</text:p>
          </table:table-cell>
          <table:table-cell office:value-type="string" table:style-name="ce1">
            <text:p>COMUNIDAD DE REGANTES VIRGEN DE LAS NIE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BORRADOR-4 F 20210821 EXTRAJUDICIAL AGUA AGOSTO-2021 CONTADOR 3468 POL 44 PARC 173</text:p>
          </table:table-cell>
          <table:table-cell office:value-type="float" office:value="339.98" table:style-name="ce1">
            <text:p>339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494671</text:p>
          </table:table-cell>
          <table:table-cell office:value-type="string" table:style-name="ce1">
            <text:p>COMUNIDAD DE REGANTES VIRGEN DE LAS NIE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BORRADOR-5 F 20210930 EXTRAJUDICIAL AGUA SEPTIEMBRE-2021 CONTADOR 3468 POL 44 PARC 173</text:p>
          </table:table-cell>
          <table:table-cell office:value-type="float" office:value="272.8" table:style-name="ce1">
            <text:p>272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494671</text:p>
          </table:table-cell>
          <table:table-cell office:value-type="string" table:style-name="ce1">
            <text:p>COMUNIDAD DE REGANTES VIRGEN DE LAS NIE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BORRADOR-6 F 20211031 EXTRAJUDICIAL AGUA OCTUBRE-2021 CONTADOR 3468 POL 44 PARC 173</text:p>
          </table:table-cell>
          <table:table-cell office:value-type="float" office:value="242.11" table:style-name="ce1">
            <text:p>242,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494671</text:p>
          </table:table-cell>
          <table:table-cell office:value-type="string" table:style-name="ce1">
            <text:p>COMUNIDAD DE REGANTES VIRGEN DE LAS NIE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BORRADOR-7 F 20211130 EXTRAJUDICIAL AGUA NOVIEMBRE-2021 CONTADOR 3468 POL 44 PARC 173</text:p>
          </table:table-cell>
          <table:table-cell office:value-type="float" office:value="165.04" table:style-name="ce1">
            <text:p>165,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494671</text:p>
          </table:table-cell>
          <table:table-cell office:value-type="string" table:style-name="ce1">
            <text:p>COMUNIDAD DE REGANTES VIRGEN DE LAS NIE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BORRADOR-8 F 20211231 EXTRAJUDICIAL <text:s/>AGUA DICIEMBRE-2021 CONTADOR 3468 POL 44 PARC 173</text:p>
          </table:table-cell>
          <table:table-cell office:value-type="float" office:value="176.64" table:style-name="ce1">
            <text:p>176,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494671</text:p>
          </table:table-cell>
          <table:table-cell office:value-type="string" table:style-name="ce1">
            <text:p>COMUNIDAD DE REGANTES VIRGEN DE LAS NIE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BORRADOR-13 F 20211015 EXTRAJUDICIAL CANON 2º SEM POL 43 <text:s/>PARC 46</text:p>
          </table:table-cell>
          <table:table-cell office:value-type="float" office:value="9.6300000000000008" table:style-name="ce1">
            <text:p>9,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494671</text:p>
          </table:table-cell>
          <table:table-cell office:value-type="string" table:style-name="ce1">
            <text:p>COMUNIDAD DE REGANTES VIRGEN DE LAS NIE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BORRADOR-9 F 20211015 EXTRAJUDICIAL CANON 2º SEM POL 50 PARC 9012</text:p>
          </table:table-cell>
          <table:table-cell office:value-type="float" office:value="19.25" table:style-name="ce1">
            <text:p>19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494671</text:p>
          </table:table-cell>
          <table:table-cell office:value-type="string" table:style-name="ce1">
            <text:p>COMUNIDAD DE REGANTES VIRGEN DE LAS NIE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BORRADOR-10 F 20211015 EXTRAJUDICIAL CANON 2º SEM POL 51 PARC 1</text:p>
          </table:table-cell>
          <table:table-cell office:value-type="float" office:value="36.58" table:style-name="ce1">
            <text:p>36,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494671</text:p>
          </table:table-cell>
          <table:table-cell office:value-type="string" table:style-name="ce1">
            <text:p>COMUNIDAD DE REGANTES VIRGEN DE LAS NIE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BORRADOR-12 F 20211015 EXTRAJUDICIAL CANON 2º SEM POL 43 PARC 9003</text:p>
          </table:table-cell>
          <table:table-cell office:value-type="float" office:value="19.25" table:style-name="ce1">
            <text:p>19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494671</text:p>
          </table:table-cell>
          <table:table-cell office:value-type="string" table:style-name="ce1">
            <text:p>COMUNIDAD DE REGANTES VIRGEN DE LAS NIE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AGUA HUERTOS ECOLÓGICOS.</text:p>
          </table:table-cell>
          <table:table-cell office:value-type="float" office:value="3500" table:style-name="ce2">
            <text:p>3.5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2866023A</text:p>
          </table:table-cell>
          <table:table-cell office:value-type="string" table:style-name="ce1">
            <text:p>CONSEJO GENERAL DE COSITAL<text:s text:c="19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CRIPCIÓN COSITALNETWORK, ENE-DIC 2022 Y OBSERVATORIO DE GESTIÓN, POR IMPORTE DE 120 Y 60 EUROS, RESPECTIVAMENTE.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19863</text:p>
          </table:table-cell>
          <table:table-cell office:value-type="string" table:style-name="ce1">
            <text:p>CONSORCIO DE TELEVISIÓN COMARCAL S.L.U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GRAMA ESPECIAL FITUR 2022</text:p>
          </table:table-cell>
          <table:table-cell office:value-type="float" office:value="968" table:style-name="ce1">
            <text:p>9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14254</text:p>
          </table:table-cell>
          <table:table-cell office:value-type="string" table:style-name="ce1">
            <text:p>CONSTRUCCIONES INTEGRALES ARGAMASA LEVANTE, S.L.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REPOSICIÓN DE GRESITES Y REPINTADO DE TODO EL INTERIOR DE LOS VASOS DE LA PISCINA DE VERANO.</text:p>
          </table:table-cell>
          <table:table-cell office:value-type="float" office:value="4603.75" table:style-name="ce2">
            <text:p>4.603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14254</text:p>
          </table:table-cell>
          <table:table-cell office:value-type="string" table:style-name="ce1">
            <text:p>CONSTRUCCIONES INTEGRALES ARGAMASA LEVANTE, S.L.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REPARACIÓN Y SELLADO DE REBOSADERO PERIMETRAL, CANAL Y ZONA DE PLAYA DE LA PISCINA DE VERANO MUNICIPAL</text:p>
          </table:table-cell>
          <table:table-cell office:value-type="float" office:value="3538.28" table:style-name="ce2">
            <text:p>3.538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249356</text:p>
          </table:table-cell>
          <table:table-cell office:value-type="string" table:style-name="ce1">
            <text:p>CONSTRUCCIONES LA CARRASCA S.L.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REHABILITACION AREA DE JUEGOS INFANTILES CEIP PERPETUO SOCORRO</text:p>
          </table:table-cell>
          <table:table-cell office:value-type="float" office:value="6122.6" table:style-name="ce2">
            <text:p>6.122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249356</text:p>
          </table:table-cell>
          <table:table-cell office:value-type="string" table:style-name="ce1">
            <text:p>CONSTRUCCIONES LA CARRASCA S.L.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REHABILITACION AREA DE JUEGOS INFANTILES CEIP RAM 8 VISTAHERMOSA</text:p>
          </table:table-cell>
          <table:table-cell office:value-type="float" office:value="13999.4" table:style-name="ce2">
            <text:p>13.999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400660</text:p>
          </table:table-cell>
          <table:table-cell office:value-type="string" table:style-name="ce1">
            <text:p>CONSTRUCCIONES PORTICADA, S.L.<text:s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JGL 2021-686 ADJUDIC CTO OBRAS REFORMA DEPOSITO AGUA A USO ALMACÉN (4 MESES EJECUCIÓN)<text:s/></text:p>
          </table:table-cell>
          <table:table-cell office:value-type="float" office:value="79617.19" table:style-name="ce2">
            <text:p>79.617,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ES DE ELEMENTOS DE ASEOS DE DISCAPACITADOS DE LAS INSTALACIONES DEPORTIVAS.</text:p>
          </table:table-cell>
          <table:table-cell office:value-type="float" office:value="738.93" table:style-name="ce1">
            <text:p>738,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CIONES EN ZONA DE PETANCA DE LAS INSTALACIONES DEPORTIVAS MUNICIPALES.</text:p>
          </table:table-cell>
          <table:table-cell office:value-type="float" office:value="273.45" table:style-name="ce1">
            <text:p>273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CIÓN DEL SISTEMA DE RIEGO DEL CAMPO DE FÚTBOL DE CÉSPED NATURAL.</text:p>
          </table:table-cell>
          <table:table-cell office:value-type="float" office:value="1296.2" table:style-name="ce2">
            <text:p>1.296,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CIONES EN ZONA PETANCA DE LAS INSTALACIONES DEPORTIVAS MUNICIPALES.</text:p>
          </table:table-cell>
          <table:table-cell office:value-type="float" office:value="728.73" table:style-name="ce1">
            <text:p>728,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VÁLVULA DE RETENCIÓN PARA GRUPO DE PRESIÓN DEL CAMPO DE FÚTBOL ARTIFICIAL.</text:p>
          </table:table-cell>
          <table:table-cell office:value-type="float" office:value="54.4" table:style-name="ce1">
            <text:p>54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LA VÁLVULA MEZCLADORA DE VESTUARIOS DEL CAMPO DE FÚTBOL LAS FUENTES.</text:p>
          </table:table-cell>
          <table:table-cell office:value-type="float" office:value="929.46" table:style-name="ce1">
            <text:p>929,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R BAJANTE DE PLUVIALES DEL PABELLÓN DEPORTIVO.</text:p>
          </table:table-cell>
          <table:table-cell office:value-type="float" office:value="12.48" table:style-name="ce1">
            <text:p>12,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ALBAÑILERÍA PARA REPARACIÓN DE JARDINERA EN ZONA DE PETANCA.</text:p>
          </table:table-cell>
          <table:table-cell office:value-type="float" office:value="112.75" table:style-name="ce1">
            <text:p>112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R PLANCHÉ DE <text:s/>JARDINERA DE LA ZONA DE PETANCA.</text:p>
          </table:table-cell>
          <table:table-cell office:value-type="float" office:value="112.75" table:style-name="ce1">
            <text:p>112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ONTANERÍA PARA REPARACIONES EN ASEOS Y VESTUARIOS DEL PABELLÓN DEPORTIVO.</text:p>
          </table:table-cell>
          <table:table-cell office:value-type="float" office:value="1119.4100000000001" table:style-name="ce2">
            <text:p>1.119,4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MATERIAL DE FONTANERIA PARA CASA CONSISTORIAL</text:p>
          </table:table-cell>
          <table:table-cell office:value-type="float" office:value="33.770000000000003" table:style-name="ce1">
            <text:p>33,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ARAHOJAS PARA BAJANTES DE PLUVIALES DEL MERCADO</text:p>
          </table:table-cell>
          <table:table-cell office:value-type="float" office:value="147.49" table:style-name="ce1">
            <text:p>147,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CIONES EN CSETA DE RIEGO DE LA PISCINA DE VERANO</text:p>
          </table:table-cell>
          <table:table-cell office:value-type="float" office:value="192.83" table:style-name="ce1">
            <text:p>192,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ONTANERIA PARA REPARACIONES EN LOS VESTUARIOS DE LAS INSTALACIONES DEPORTIVAS.</text:p>
          </table:table-cell>
          <table:table-cell office:value-type="float" office:value="1162.8800000000001" table:style-name="ce2">
            <text:p>1.162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CONSTRUCCION PARA CEIP VISTAHERMOSA (RAM 8)</text:p>
          </table:table-cell>
          <table:table-cell office:value-type="float" office:value="64.290000000000006" table:style-name="ce1">
            <text:p>64,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BOMBA PARA FUENTE PARQUE DR. CALATAYUD (PARA REPOSICION POR ROTURA)</text:p>
          </table:table-cell>
          <table:table-cell office:value-type="float" office:value="117.66" table:style-name="ce1">
            <text:p>117,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DE BOMBA FUENTE PARQUE DOCTOR CALATAYUD</text:p>
          </table:table-cell>
          <table:table-cell office:value-type="float" office:value="117.66" table:style-name="ce1">
            <text:p>117,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CIONES EN CAMPO DE FÚTBOL.</text:p>
          </table:table-cell>
          <table:table-cell office:value-type="float" office:value="37.840000000000003" table:style-name="ce1">
            <text:p>37,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A 0221 F 2022/01/19 PORTE CAMIÓN ÁRIDOS</text:p>
          </table:table-cell>
          <table:table-cell office:value-type="float" office:value="157.30000000000001" table:style-name="ce1">
            <text:p>157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ACTACIÓN RESIDUOS ECOPARQUE</text:p>
          </table:table-cell>
          <table:table-cell office:value-type="float" office:value="3267" table:style-name="ce2">
            <text:p>3.267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A 21140 F 2022/01/24 EXTRAJUDICIAL HORAS DE RETROCARGADORA MIXTA Y SRV COMPACTACION<text:s/></text:p>
          </table:table-cell>
          <table:table-cell office:value-type="float" office:value="163.35" table:style-name="ce1">
            <text:p>163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A 2223 F 20220201 ALQUILER CONTENEDORES ( <text:s text:c="2"/>)</text:p>
          </table:table-cell>
          <table:table-cell office:value-type="float" office:value="37.51" table:style-name="ce1">
            <text:p>37,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A 2233 F 20220201 ALQUILER CONTENEDORES ( <text:s text:c="2"/>) / CONTENEDORES</text:p>
          </table:table-cell>
          <table:table-cell office:value-type="float" office:value="205.76" table:style-name="ce1">
            <text:p>205,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CONTENEDOR PARA DEPOSITO RESTOS CEMENTERIO Y TRASLADO A VERTEDERO</text:p>
          </table:table-cell>
          <table:table-cell office:value-type="float" office:value="1000" table:style-name="ce2">
            <text:p>1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CONTENEDORES PARA VIAS PUBLICAS, INCLUYENDO TRASLADO, PORTES Y SUMINISTRO DE ARIDOS</text:p>
          </table:table-cell>
          <table:table-cell office:value-type="float" office:value="1750" table:style-name="ce2">
            <text:p>1.7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OSICION Y REPARACION DE TERRIZOS EN PARQUES Y JARDINES</text:p>
          </table:table-cell>
          <table:table-cell office:value-type="float" office:value="1936" table:style-name="ce2">
            <text:p>1.93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XTENDIDO DE ARENA Y POSTERIOR RETIRADA PARA HOGUERA PLAZA SAN JUAN</text:p>
          </table:table-cell>
          <table:table-cell office:value-type="float" office:value="411.4" table:style-name="ce1">
            <text:p>411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DE CUNETAS CORRECCIÓN ERROR CIF D.R. B42543827 220220002086</text:p>
          </table:table-cell>
          <table:table-cell office:value-type="float" office:value="1270.5" table:style-name="ce2">
            <text:p>1.270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TIRADA DE RESTOS DE CÉSPED Y CAUCHO ACUMULADO EN EL CAMPO DE FÚTBOL POR REPARACIONES ANTIGUAS.</text:p>
          </table:table-cell>
          <table:table-cell office:value-type="float" office:value="1318.15" table:style-name="ce2">
            <text:p>1.318,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Y ARREGLO DE PARCELA MUNICIPAL EN CL BARRANCO</text:p>
          </table:table-cell>
          <table:table-cell office:value-type="float" office:value="1076.9000000000001" table:style-name="ce2">
            <text:p>1.076,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 PETICION ALCALDIA LIMPIEZA CANAL CONTRA INUNDACIONES</text:p>
          </table:table-cell>
          <table:table-cell office:value-type="float" office:value="3751" table:style-name="ce2">
            <text:p>3.751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LQLUILER DE CONTENEDOR PARA RECOGIDA DE RESTOS VEGETALES DE SIEGA Y PODA DE LAS INSTALACIONES DEPORTIVAS.</text:p>
          </table:table-cell>
          <table:table-cell office:value-type="float" office:value="524.04" table:style-name="ce1">
            <text:p>524,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LQUILER DE CONTENEDOR PARA RECOGIDA DE RESTOS VEGETALES DE LA SIEGA Y PODA DE LAS INSTALACIONES DEPORTIVAS.</text:p>
          </table:table-cell>
          <table:table-cell office:value-type="float" office:value="524.04" table:style-name="ce1">
            <text:p>524,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367941E</text:p>
          </table:table-cell>
          <table:table-cell office:value-type="string" table:style-name="ce1">
            <text:p>CRISTIAN TORRES RODRIGU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DE HINCHABLES CON MONITOR PARA CLAUSURA DE CURSOS DE NATACIÓN.</text:p>
          </table:table-cell>
          <table:table-cell office:value-type="float" office:value="2081.1999999999998" table:style-name="ce2">
            <text:p>2.081,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367941E</text:p>
          </table:table-cell>
          <table:table-cell office:value-type="string" table:style-name="ce1">
            <text:p>CRISTIAN TORRES RODRIGU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INCHABLES CON MONITORES Y ZONA DE JUEGOS CON MONITOR PARA LOS DIAS 12 Y 20 DE AGOSTO</text:p>
          </table:table-cell>
          <table:table-cell office:value-type="float" office:value="1149.5" table:style-name="ce2">
            <text:p>1.149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367941E</text:p>
          </table:table-cell>
          <table:table-cell office:value-type="string" table:style-name="ce1">
            <text:p>CRISTIAN TORRES RODRIGU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LQUILER DE HINCHABLES SIN MONITOR PARA CLAUSURA DE ESCUELAS DEPORTIVAS.</text:p>
          </table:table-cell>
          <table:table-cell office:value-type="float" office:value="968" table:style-name="ce1">
            <text:p>9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511346K</text:p>
          </table:table-cell>
          <table:table-cell office:value-type="string" table:style-name="ce1">
            <text:p>CRISTINA ASENCIO BERENGUE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ERIÓDICO DIARIO INFORMACIÓN ALCALDÍA DE LUNES A VIERNES</text:p>
          </table:table-cell>
          <table:table-cell office:value-type="float" office:value="310.51" table:style-name="ce1">
            <text:p>310,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511346K</text:p>
          </table:table-cell>
          <table:table-cell office:value-type="string" table:style-name="ce1">
            <text:p>CRISTINA ASENCIO BERENGUE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ENSA Y REVISTAS PARA LA BIBLIOTECA MUNICIPAL</text:p>
          </table:table-cell>
          <table:table-cell office:value-type="float" office:value="1596.69" table:style-name="ce2">
            <text:p>1.596,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511346K</text:p>
          </table:table-cell>
          <table:table-cell office:value-type="string" table:style-name="ce1">
            <text:p>CRISTINA ASENCIO BERENGUE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OFICINA CONSUMIBLE.</text:p>
          </table:table-cell>
          <table:table-cell office:value-type="float" office:value="1067.52" table:style-name="ce2">
            <text:p>1.067,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511346K</text:p>
          </table:table-cell>
          <table:table-cell office:value-type="string" table:style-name="ce1">
            <text:p>CRISTINA ASENCIO BERENGUE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1962 F 20220314 CHEQUES III CERTAMEN PINTURA RÁPIDA NOCTURNA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511346K</text:p>
          </table:table-cell>
          <table:table-cell office:value-type="string" table:style-name="ce1">
            <text:p>CRISTINA ASENCIO BERENGUE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OFICINA</text:p>
          </table:table-cell>
          <table:table-cell office:value-type="float" office:value="332.3" table:style-name="ce1">
            <text:p>332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511346K</text:p>
          </table:table-cell>
          <table:table-cell office:value-type="string" table:style-name="ce1">
            <text:p>CRISTINA ASENCIO BERENGUE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ETIQUETAS ADHESIVA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511346K</text:p>
          </table:table-cell>
          <table:table-cell office:value-type="string" table:style-name="ce1">
            <text:p>CRISTINA ASENCIO BERENGUE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IBROS PARA LA BIBLIOTECA MUNICIPAL</text:p>
          </table:table-cell>
          <table:table-cell office:value-type="float" office:value="1675.82" table:style-name="ce2">
            <text:p>1.675,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04010156117 F 20220204 <text:s/>IMPORTE POR PEAJES DE TRANSPORTE Y DISTRIBUCIÓN POTENCIA: P1 20 KW X 32 DÍAS</text:p>
          </table:table-cell>
          <table:table-cell office:value-type="float" office:value="1509.25" table:style-name="ce2">
            <text:p>1.509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04010156107 F 20220204 <text:s/>IMPORTE POR PEAJES DE TRANSPORTE Y DISTRIBUCIÓN POTENCIA: P1 15,001 KW X 32 DÍAS</text:p>
          </table:table-cell>
          <table:table-cell office:value-type="float" office:value="1339.39" table:style-name="ce2">
            <text:p>1.339,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04010156118 F 20220204 <text:s/>IMPORTE POR PEAJES DE TRANSPORTE Y DISTRIBUCIÓN POTENCIA: P1 25 KW X 32 DÍAS X 0,02875 €</text:p>
          </table:table-cell>
          <table:table-cell office:value-type="float" office:value="2812.78" table:style-name="ce2">
            <text:p>2.812,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04010156119 F 20220204 <text:s/>IMPORTE POR PEAJES DE TRANSPORTE Y DISTRIBUCIÓN POTENCIA: P1 12 KW X 32 DÍAS X 0,02875<text:s/></text:p>
          </table:table-cell>
          <table:table-cell office:value-type="float" office:value="1465.48" table:style-name="ce2">
            <text:p>1.465,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04010156111 F 20220204 <text:s/>IMPORTE POR PEAJES DE TRANSPORTE Y DISTRIBUCIÓN POTENCIA: P1 15 KW X 32 DÍAS X 0,02875</text:p>
          </table:table-cell>
          <table:table-cell office:value-type="float" office:value="1247.01" table:style-name="ce2">
            <text:p>1.247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04010156110 F 20220204 <text:s/>IMPORTE POR PEAJES DE TRANSPORTE Y DISTRIBUCIÓN POTENCIA: P1 15 KW X 32 DÍAS X 0,02875</text:p>
          </table:table-cell>
          <table:table-cell office:value-type="float" office:value="1057.43" table:style-name="ce2">
            <text:p>1.057,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04010156113 F 20220204 <text:s/>IMPORTE POR PEAJES DE TRANSPORTE Y DISTRIBUCIÓN POTENCIA: P1 12 KW X 32 DÍAS X 0,02875</text:p>
          </table:table-cell>
          <table:table-cell office:value-type="float" office:value="269.87" table:style-name="ce1">
            <text:p>269,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04010156108 F 20220204 <text:s/>IMPORTE POR PEAJES DE TRANSPORTE Y DISTRIBUCIÓN POTENCIA: P1 15 KW X 32 DÍAS X 0,02875</text:p>
          </table:table-cell>
          <table:table-cell office:value-type="float" office:value="1835.91" table:style-name="ce2">
            <text:p>1.835,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04010156120 F 20220204 <text:s/>IMPORTE POR PEAJES DE TRANSPORTE Y DISTRIBUCIÓN POTENCIA: P1 26,4 KW X 32 DÍAS X 0,02875</text:p>
          </table:table-cell>
          <table:table-cell office:value-type="float" office:value="1722.19" table:style-name="ce2">
            <text:p>1.722,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04010156115 F 20220204 IMPORTE POR PEAJES DE TRANSPORTE Y DISTRIBUCIÓN POTENCIA: P1 15,01 KW X 32 DÍAS X 0,02875</text:p>
          </table:table-cell>
          <table:table-cell office:value-type="float" office:value="894.31" table:style-name="ce1">
            <text:p>894,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07010143646 F 20220204 <text:s/>IMPORTE POR PEAJES DE TRANSPORTE Y DISTRIBUCIÓN POTENCIA: P1 20 KW X 32 DÍAS X 0,02875</text:p>
          </table:table-cell>
          <table:table-cell office:value-type="float" office:value="3142.72" table:style-name="ce2">
            <text:p>3.142,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07010143650 F 20220204 <text:s/>IMPORTE POR PEAJES DE TRANSPORTE Y DISTRIBUCIÓN POTENCIA: P1 17 KW X 32 DÍAS X 0,02875</text:p>
          </table:table-cell>
          <table:table-cell office:value-type="float" office:value="2790.48" table:style-name="ce2">
            <text:p>2.790,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07010143647 F 20220204 <text:s/>IMPORTE POR PEAJES <text:s/>TRANSPORTE Y DISTRIBUCIÓN POTENCIA: P1 17,321 KW X 32 DÍAS X 0,02875</text:p>
          </table:table-cell>
          <table:table-cell office:value-type="float" office:value="1728.29" table:style-name="ce2">
            <text:p>1.728,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07010143648 F 20220204 IMPORTE POR PEAJES DE TRANSPORTE Y DISTRIBUCIÓN POTENCIA: P1 17,32 KW X 32 DÍAS X 0,02875</text:p>
          </table:table-cell>
          <table:table-cell office:value-type="float" office:value="2068.9899999999998" table:style-name="ce2">
            <text:p>2.068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10010140581 F 20220210 IMPORTE POR PEAJES DE TRANSPORTE Y DISTRIBUCIÓN POTENCIA: P1 180 KW X 31 DÍAS X 0,050194€</text:p>
          </table:table-cell>
          <table:table-cell office:value-type="float" office:value="27907.73" table:style-name="ce2">
            <text:p>27.907,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10010140576 F 20220210 <text:s/>IMPORTE POR PEAJES DE TRANSPORTE Y DISTRIBUCIÓN POTENCIA: P1 15 KW X 32 DÍAS X 0,02875€</text:p>
          </table:table-cell>
          <table:table-cell office:value-type="float" office:value="2530.62" table:style-name="ce2">
            <text:p>2.530,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10010140575 F 20220210 <text:s/>IMPORTE POR PEAJES DE TRANSPORTE Y DISTRIBUCIÓN POTENCIA: P1 176 KW X 31 DÍAS X 0,050194</text:p>
          </table:table-cell>
          <table:table-cell office:value-type="float" office:value="2418.54" table:style-name="ce2">
            <text:p>2.418,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10010140578 F 20220210 <text:s/>IMPORTE POR PEAJES DE TRANSPORTE Y DISTRIBUCIÓN POTENCIA: P1 75 KW X 31 DÍAS X 0,050194</text:p>
          </table:table-cell>
          <table:table-cell office:value-type="float" office:value="10951.02" table:style-name="ce2">
            <text:p>10.951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10010140577 F 20220210 <text:s/>IMPORTE POR PEAJES DE TRANSPORTE Y DISTRIBUCIÓN POTENCIA: P1 56 KW X 31 DÍAS X 0,02875</text:p>
          </table:table-cell>
          <table:table-cell office:value-type="float" office:value="1546.13" table:style-name="ce2">
            <text:p>1.546,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09220210010140580 F 20220210 IMPORTE POR PEAJES DE TRANSPORTE Y DISTRIBUCIÓN POTENCIA: P1 75 KW X 31 DÍAS X 0,050194 €</text:p>
          </table:table-cell>
          <table:table-cell office:value-type="float" office:value="5465.95" table:style-name="ce2">
            <text:p>5.465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10010140579 F 20220210 <text:s/>IMPORTE POR PEAJES DE TRANSPORTE Y DISTRIBUCIÓN POTENCIA: P1 85 KW X 31 DÍAS X 0,050194</text:p>
          </table:table-cell>
          <table:table-cell office:value-type="float" office:value="4851.3900000000003" table:style-name="ce2">
            <text:p>4.851,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11010139998 F 20220211 IMPORTE POR PEAJES DE TRANSPORTE Y DISTRIBUCIÓN POTENCIA: P1 85 KW X 1 DÍA X 0,050194 €</text:p>
          </table:table-cell>
          <table:table-cell office:value-type="float" office:value="135.08000000000001" table:style-name="ce1">
            <text:p>135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11010139999 F 20220211 <text:s/>IMPORTE POR PEAJES DE TRANSPORTE Y DISTRIBUCIÓN POTENCIA: P1 75 KW X 1 DÍA X 0,050194 €</text:p>
          </table:table-cell>
          <table:table-cell office:value-type="float" office:value="104.98" table:style-name="ce1">
            <text:p>104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14010155240 F 20220214 <text:s/>IMPORTE POR PEAJES DE TRANSPORTE Y DISTRIBUCIÓN POTENCIA: P1 75 KW X 1 DÍA X 0,050194 €</text:p>
          </table:table-cell>
          <table:table-cell office:value-type="float" office:value="414.85" table:style-name="ce1">
            <text:p>414,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14010155241 F 20220214 <text:s/>IMPORTE POR PEAJES DE TRANSPORTE Y DISTRIBUCIÓN POTENCIA: P1 180 KW X 1 DÍA X 0,050194 €</text:p>
          </table:table-cell>
          <table:table-cell office:value-type="float" office:value="1059.45" table:style-name="ce2">
            <text:p>1.059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15010154913 F 20220215 <text:s/>IMPORTE POR PEAJES DE TRANSPORTE Y DISTRIBUCIÓN POTENCIA: P1 10 KW X 32 DÍAS X 0,02875 €</text:p>
          </table:table-cell>
          <table:table-cell office:value-type="float" office:value="2843.89" table:style-name="ce2">
            <text:p>2.843,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1010156595 F 20220221 IMPORTE PEAJES TRANSPORTE Y DISTRIBUCION POTENCIA (20211229-20211231) P1 (PUNTA): 14,9 KW</text:p>
          </table:table-cell>
          <table:table-cell office:value-type="float" office:value="296.69" table:style-name="ce1">
            <text:p>296,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1010156561 F 20220221 IMPORTE PEAJES TRANSPORTE Y DISTRIBUCIÓN POTENCIA (20211229-20211231) P1 (PUNTA):10,392KW</text:p>
          </table:table-cell>
          <table:table-cell office:value-type="float" office:value="106.56" table:style-name="ce1">
            <text:p>106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1010156559 F 20220221 IMPORTE PEAJES TRANSPORTE Y DISTRIBUCIÓN POTENCIA (20211229-20211231) P1 (PUNTA):10,392KW</text:p>
          </table:table-cell>
          <table:table-cell office:value-type="float" office:value="928.3" table:style-name="ce1">
            <text:p>928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1010156560 F 20220221 IMPORTE PEAJES TRANSPORTE Y DISTRIBUCIÓN POTENCIA (20211229-20211231) P1 (PUNTA): 5,196KW</text:p>
          </table:table-cell>
          <table:table-cell office:value-type="float" office:value="22.94" table:style-name="ce1">
            <text:p>22,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1010156554 F 20220221 IMPORTE PEAJES TRANSPORTE Y DISTRIBUCIÓN POTENCIA (20211229-20211231) P1 (PUNTA):13,856KW</text:p>
          </table:table-cell>
          <table:table-cell office:value-type="float" office:value="472.9" table:style-name="ce1">
            <text:p>472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1010156557 F 20220221 IMPORTE PEAJES TRANSPORTE Y DISTRIBUCIÓN POTENCIA (20211229-20211231) P1 (PUNTA): 14,9KW</text:p>
          </table:table-cell>
          <table:table-cell office:value-type="float" office:value="128.16" table:style-name="ce1">
            <text:p>128,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1010156555 F 20220221 IMPORTE PEAJES TRANSPORTE Y DISTRIBUCIÓN POTENCIA (20211229-20211231) P1 (PUNTA): 14,9 KW</text:p>
          </table:table-cell>
          <table:table-cell office:value-type="float" office:value="1175.43" table:style-name="ce2">
            <text:p>1.175,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1010156556 F 20220221 IMPORTE PEAJES TRANSPORTE Y DISTRIBUCIÓN POTENCIA (20211229-20211231) P1 (PUNTA):10,392KW</text:p>
          </table:table-cell>
          <table:table-cell office:value-type="float" office:value="19.64" table:style-name="ce1">
            <text:p>19,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2010152244 F 20220222 <text:s/>IMPORTE POR PEAJES DE TRANSPORTE Y DISTRIBUCIÓN POTENCIA (20211229-20211231) P1</text:p>
          </table:table-cell>
          <table:table-cell office:value-type="float" office:value="329.11" table:style-name="ce1">
            <text:p>329,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2010152246 F 20220222 IMPORTE POR PEAJES DE TRANSPORTE Y DISTRIBUCIÓN POTENCIA (20211229-20211231) P1 10,392 KW</text:p>
          </table:table-cell>
          <table:table-cell office:value-type="float" office:value="2108.85" table:style-name="ce2">
            <text:p>2.108,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2010152247 F 20220222 IMPORTE POR PEAJES DE TRANSPORTE Y DISTRIBUCIÓN POTENCIA (20211229-20211231) P1:13,856 KW</text:p>
          </table:table-cell>
          <table:table-cell office:value-type="float" office:value="2441.6999999999998" table:style-name="ce2">
            <text:p>2.441,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09220222010152249 F 20220222 IMPORTE POR PEAJES DE TRANSPORTE Y DISTRIBUCIÓN POTENCIA (20211229-20211231) P1: 10,392 KW</text:p>
          </table:table-cell>
          <table:table-cell office:value-type="float" office:value="226.81" table:style-name="ce1">
            <text:p>226,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3010156266 F 20220223 IMPORTE POR PEAJES DE TRANSPORTE Y DISTRIBUCIÓN POTENCIA: P1 (PUNTA): 14,9 KW</text:p>
          </table:table-cell>
          <table:table-cell office:value-type="float" office:value="31.21" table:style-name="ce1">
            <text:p>31,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3010156234 F 20220223 <text:s/>IMPORTE POR PEAJES DE TRANSPORTE Y DISTRIBUCIÓN POTENCIA: P1 (PUNTA): 14,9 KW</text:p>
          </table:table-cell>
          <table:table-cell office:value-type="float" office:value="10.19" table:style-name="ce1">
            <text:p>10,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3010156238 F 20220223 <text:s/>IMPORTE POR PEAJES DE TRANSPORTE Y DISTRIBUCIÓN POTENCIA: P1 (PUNTA): 10,392 KW</text:p>
          </table:table-cell>
          <table:table-cell office:value-type="float" office:value="8.85" table:style-name="ce1">
            <text:p>8,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3010156231 F 20220223 IMPORTE POR PEAJES DE TRANSPORTE Y DISTRIBUCIÓN POTENCIA: P1 (PUNTA): 14,9 KW</text:p>
          </table:table-cell>
          <table:table-cell office:value-type="float" office:value="124.27" table:style-name="ce1">
            <text:p>124,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3010156230 F 20220223 <text:s/>IMPORTE POR PEAJES DE TRANSPORTE Y DISTRIBUCIÓN POTENCIA: P1 (PUNTA): 13,856 KW</text:p>
          </table:table-cell>
          <table:table-cell office:value-type="float" office:value="40.01" table:style-name="ce1">
            <text:p>40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3010156232 F 20220223 <text:s/>IMPORTE POR PEAJES DE TRANSPORTE Y DISTRIBUCIÓN POTENCIA: P1 (PUNTA): 10,392 KW</text:p>
          </table:table-cell>
          <table:table-cell office:value-type="float" office:value="449.84" table:style-name="ce1">
            <text:p>449,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3010156236 F 20220223 IMPORTE POR PEAJES DE TRANSPORTE Y DISTRIBUCIÓN POTENCIA: P1 (PUNTA): 10,392 KW</text:p>
          </table:table-cell>
          <table:table-cell office:value-type="float" office:value="79.92" table:style-name="ce1">
            <text:p>79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4010143908 F 20220224 <text:s/>IMPORTE POR PEAJES DE TRANSPORTE Y DISTRIBUCIÓN POTENCIA: P1 (PUNTA): 13,856 KW</text:p>
          </table:table-cell>
          <table:table-cell office:value-type="float" office:value="1817.34" table:style-name="ce2">
            <text:p>1.817,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4010143909 F 20220224 <text:s/>IMPORTE POR PEAJES DE TRANSPORTE Y DISTRIBUCIÓN POTENCIA: P1 (PUNTA): 10,392 KW</text:p>
          </table:table-cell>
          <table:table-cell office:value-type="float" office:value="212.31" table:style-name="ce1">
            <text:p>212,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4010143911 F 20220224 <text:s/>IMPORTE POR PEAJES DE TRANSPORTE Y DISTRIBUCIÓN POTENCIA: P1 (PUNTA): 13,856 KW</text:p>
          </table:table-cell>
          <table:table-cell office:value-type="float" office:value="159.22" table:style-name="ce1">
            <text:p>159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4010143912 F 20220224 IMPORTE POR PEAJES DE TRANSPORTE Y DISTRIBUCIÓN POTENCIA: P1 (PUNTA): 10,392 KW</text:p>
          </table:table-cell>
          <table:table-cell office:value-type="float" office:value="1918.27" table:style-name="ce2">
            <text:p>1.918,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5010143751 F 20220225 <text:s/>IMPORTE POR PEAJES DE TRANSPORTE Y DISTRIBUCIÓN POTENCIA: P1 (PUNTA): 10,392 KW X 2 DÍAS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8010149947 F 20220228 <text:s/>IMPORTE POR PEAJES DE TRANSPORTE Y DISTRIBUCIÓN POTENCIA: P1 (PUNTA): 13,856 KW X 2 DÍAS</text:p>
          </table:table-cell>
          <table:table-cell office:value-type="float" office:value="115.64" table:style-name="ce1">
            <text:p>115,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8010149948 F 20220228 <text:s/>IMPORTE POR PEAJES DE TRANSPORTE Y DISTRIBUCIÓN POTENCIA: P1 (PUNTA): 10,392 KW X 2 DÍAS</text:p>
          </table:table-cell>
          <table:table-cell office:value-type="float" office:value="139.97" table:style-name="ce1">
            <text:p>139,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302010140720 F 20220302 <text:s/>IMPORTE POR PEAJES DE TRANSPORTE Y DISTRIBUCIÓN POTENCIA: P1 (PUNTA): 5,196 KW X 28 DÍAS</text:p>
          </table:table-cell>
          <table:table-cell office:value-type="float" office:value="20.22" table:style-name="ce1">
            <text:p>20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303010124820 F 20220303 IMPORTE POR PEAJES TRANSPORTE Y DISTRIBUCIÓN POTENCIA: P1 176 KW X 3 DÍAS X 0,050194 €/KW</text:p>
          </table:table-cell>
          <table:table-cell office:value-type="float" office:value="209.73" table:style-name="ce1">
            <text:p>209,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311010094074 F 20220311 IMPORTE PEAJES TRANSPORTE Y DISTRIBUCIÓN POTENCIA: P1 (PUNTA): 5,196 KW X 9 DÍAS</text:p>
          </table:table-cell>
          <table:table-cell office:value-type="float" office:value="6.51" table:style-name="ce1">
            <text:p>6,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311010094075 F 20220311 IMPORTE PEAJES TRANSPORTE Y DISTRIBUCIÓN POTENCIA: P1 56 KW X 1 DÍA X 0,02875 €/KW DÍA</text:p>
          </table:table-cell>
          <table:table-cell office:value-type="float" office:value="58.48" table:style-name="ce1">
            <text:p>58,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61567905</text:p>
          </table:table-cell>
          <table:table-cell office:value-type="string" table:style-name="ce1">
            <text:p>D.M.V. SPORTS MADISON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VALLAS SEPARADORAS DE PISTAS DE TENIS DE MESA Y TRANSPORTADOR.</text:p>
          </table:table-cell>
          <table:table-cell office:value-type="float" office:value="739" table:style-name="ce1">
            <text:p>7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6206408X</text:p>
          </table:table-cell>
          <table:table-cell office:value-type="string" table:style-name="ce1">
            <text:p>DAVID DANIEL CONTRERAS VAREL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E5708BCV</text:p>
          </table:table-cell>
          <table:table-cell office:value-type="float" office:value="1246.3" table:style-name="ce2">
            <text:p>1.246,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247E</text:p>
          </table:table-cell>
          <table:table-cell office:value-type="string" table:style-name="ce1">
            <text:p>DE MAGDALENA JACOBO PA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22-001 F 20/01/22 56 BARRAS DE PAN</text:p>
          </table:table-cell>
          <table:table-cell office:value-type="float" office:value="44.8" table:style-name="ce1">
            <text:p>44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247E</text:p>
          </table:table-cell>
          <table:table-cell office:value-type="string" table:style-name="ce1">
            <text:p>DE MAGDALENA JACOBO PA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22-002 F 3/2/22 56 BARRAS PAN</text:p>
          </table:table-cell>
          <table:table-cell office:value-type="float" office:value="44.8" table:style-name="ce1">
            <text:p>44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247E</text:p>
          </table:table-cell>
          <table:table-cell office:value-type="string" table:style-name="ce1">
            <text:p>DE MAGDALENA JACOBO PA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22-003 F 17/2/22 56 BARRAS PAN</text:p>
          </table:table-cell>
          <table:table-cell office:value-type="float" office:value="44.8" table:style-name="ce1">
            <text:p>44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247E</text:p>
          </table:table-cell>
          <table:table-cell office:value-type="string" table:style-name="ce1">
            <text:p>DE MAGDALENA JACOBO PA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22-004 F 03/03/22 49 BARRAS PAN</text:p>
          </table:table-cell>
          <table:table-cell office:value-type="float" office:value="39.200000000000003" table:style-name="ce1">
            <text:p>39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247E</text:p>
          </table:table-cell>
          <table:table-cell office:value-type="string" table:style-name="ce1">
            <text:p>DE MAGDALENA JACOBO PA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22-005 F 17/03/22 56 BARRAS PAN</text:p>
          </table:table-cell>
          <table:table-cell office:value-type="float" office:value="44.8" table:style-name="ce1">
            <text:p>44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247E</text:p>
          </table:table-cell>
          <table:table-cell office:value-type="string" table:style-name="ce1">
            <text:p>DE MAGDALENA JACOBO PA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 F 22-006 F 31/03/22 56 BARRAS PAN</text:p>
          </table:table-cell>
          <table:table-cell office:value-type="float" office:value="44.8" table:style-name="ce1">
            <text:p>44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247E</text:p>
          </table:table-cell>
          <table:table-cell office:value-type="string" table:style-name="ce1">
            <text:p>DE MAGDALENA JACOBO PA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22-007 F 13/4/22 49 BARRAS PAN</text:p>
          </table:table-cell>
          <table:table-cell office:value-type="float" office:value="39.200000000000003" table:style-name="ce1">
            <text:p>39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277942</text:p>
          </table:table-cell>
          <table:table-cell office:value-type="string" table:style-name="ce1">
            <text:p>DECO URBA 2007 S.L.U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 958 16/08/2022 FACTURA 142-22 DUE - 1 DECORACION 2 COLUMNAS PUERTA BASILICA (DEL 1 AL 28-08-22) 34-IREP</text:p>
          </table:table-cell>
          <table:table-cell office:value-type="float" office:value="6231.5" table:style-name="ce2">
            <text:p>6.231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277942</text:p>
          </table:table-cell>
          <table:table-cell office:value-type="string" table:style-name="ce1">
            <text:p>DECO URBA 2007 S.L.U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CORACIÓN HIEDRA EN 2 COLUMNAS EN LA BASILICA DEL 3 AL 28 DE AGOSTO</text:p>
          </table:table-cell>
          <table:table-cell office:value-type="float" office:value="605" table:style-name="ce1">
            <text:p>6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603587</text:p>
          </table:table-cell>
          <table:table-cell office:value-type="string" table:style-name="ce1">
            <text:p>DELFOS SISTEMAS INFORMATICOS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ÓN FIBRA ÓPTICA.//</text:p>
          </table:table-cell>
          <table:table-cell office:value-type="float" office:value="3486.98" table:style-name="ce2">
            <text:p>3.486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603587</text:p>
          </table:table-cell>
          <table:table-cell office:value-type="string" table:style-name="ce1">
            <text:p>DELFOS SISTEMAS INFORMATICOS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BCRIPCION ANUAL MANT VEEAM BACKUP &amp; REPLICATICION POR IMPORTE DE 2047.51€</text:p>
          </table:table-cell>
          <table:table-cell office:value-type="float" office:value="2047.51" table:style-name="ce2">
            <text:p>2.047,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603587</text:p>
          </table:table-cell>
          <table:table-cell office:value-type="string" table:style-name="ce1">
            <text:p>DELFOS SISTEMAS INFORMATICO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R, REPONER Y INSTALACIÓN DE NUEVOS PUNTOS DE RED PARA LA INSTALACIÓN DE CÁMARAS Y SENSORES VOLUMÉTRICOS.</text:p>
          </table:table-cell>
          <table:table-cell office:value-type="float" office:value="4172.87" table:style-name="ce2">
            <text:p>4.172,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603587</text:p>
          </table:table-cell>
          <table:table-cell office:value-type="string" table:style-name="ce1">
            <text:p>DELFOS SISTEMAS INFORMATICO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RRENDAMIENTO DE EQUIPOS DE PROCESO DE LA INFORMACIÓN.</text:p>
          </table:table-cell>
          <table:table-cell office:value-type="float" office:value="1661.17" table:style-name="ce2">
            <text:p>1.661,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72385</text:p>
          </table:table-cell>
          <table:table-cell office:value-type="string" table:style-name="ce1">
            <text:p>DENTAL PREMIUM SOLUCIONES, S.L.U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DENTAL PREMIUM 466 F 20211228 EXTRAJUDICIAL - 500 SARS-COV TEST ANTIGENOS NASOFARINGEOS 8,90 4.450,00</text:p>
          </table:table-cell>
          <table:table-cell office:value-type="float" office:value="4450" table:style-name="ce2">
            <text:p>4.4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7014930</text:p>
          </table:table-cell>
          <table:table-cell office:value-type="string" table:style-name="ce1">
            <text:p>DIGITAL VALU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SEÑO E IMPLANTACIÓN DE VISOR PRESUPUESTARIO Y HERRAMIENTAS AUTOMÁTICAS DE DATOS ÚNICOS.</text:p>
          </table:table-cell>
          <table:table-cell office:value-type="float" office:value="6655" table:style-name="ce2">
            <text:p>6.65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0300000G</text:p>
          </table:table-cell>
          <table:table-cell office:value-type="string" table:style-name="ce1">
            <text:p>DIPUTACION PROVINCIAL DE ALICANTE<text:s text:c="27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200002551 39 F 20220513 SOLICITUD INSERCION BOP - PADRÓN AGUA POTABLE MESES MARZO Y ABRIL 2022</text:p>
          </table:table-cell>
          <table:table-cell office:value-type="float" office:value="40.85" table:style-name="ce1">
            <text:p>40,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0300000G</text:p>
          </table:table-cell>
          <table:table-cell office:value-type="string" table:style-name="ce1">
            <text:p>DIPUTACION PROVINCIAL DE ALICANTE<text:s text:c="27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200003462 63 F 2022/06/23 EXCMA DIPUTACION PROVINCIAL ALICANTE TASA SUSCRIP ANUNCIO E INSERC B.O.P BASES INTENDENTEPL</text:p>
          </table:table-cell>
          <table:table-cell office:value-type="float" office:value="494.16" table:style-name="ce1">
            <text:p>494,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868949</text:p>
          </table:table-cell>
          <table:table-cell office:value-type="string" table:style-name="ce1">
            <text:p>DOLÇA BELLAS ARTES,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ES DIDACTICOS PARA EL DIA INTERNACIONAL DE LOS MUSEOS</text:p>
          </table:table-cell>
          <table:table-cell office:value-type="float" office:value="1200" table:style-name="ce2">
            <text:p>1.2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58890682</text:p>
          </table:table-cell>
          <table:table-cell office:value-type="string" table:style-name="ce1">
            <text:p>DOUBLET IBERICA, SA.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CARRO DE TRANSPORTE DE TATAMI DE TAEKWONDO DEL PABELLÓN.</text:p>
          </table:table-cell>
          <table:table-cell office:value-type="float" office:value="544.5" table:style-name="ce1">
            <text:p>544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6022357</text:p>
          </table:table-cell>
          <table:table-cell office:value-type="string" table:style-name="ce1">
            <text:p>DRAKKAR CONSULTORES SL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F RECT-EXHUMACION ASPE 22 F 2022/04/01 EXHUM Y EST ANTROP CUERPOS Y ESTUD ANTROPOLOG CUERP F XXXVI</text:p>
          </table:table-cell>
          <table:table-cell office:value-type="float" office:value="25950.68" table:style-name="ce2">
            <text:p>25.950,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6022357</text:p>
          </table:table-cell>
          <table:table-cell office:value-type="string" table:style-name="ce1">
            <text:p>DRAKKAR CONSULTORES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ERTIFICACION NUMERO TRES. TRABAJOS DE EXHUMACION RESTOS HUMANOS DE FOSAS GUERRA CIVIL</text:p>
          </table:table-cell>
          <table:table-cell office:value-type="float" office:value="4541.13" table:style-name="ce2">
            <text:p>4.541,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624037</text:p>
          </table:table-cell>
          <table:table-cell office:value-type="string" table:style-name="ce1">
            <text:p>EDICIONES Y PUBLICACIONES CULTURALES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ERCION PUBLICITARIA DE ASPESUENA</text:p>
          </table:table-cell>
          <table:table-cell office:value-type="float" office:value="278.3" table:style-name="ce1">
            <text:p>278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884439</text:p>
          </table:table-cell>
          <table:table-cell office:value-type="string" table:style-name="ce1">
            <text:p>EDITORIAL PRENSA ALICANTINA S.A.U.<text:s text:c="1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ROBACIÓN PROVISIONAL IMPOSICION Y MODIFICACION IMPUESTO SOBRE EL INC.VALOR TER.NAT.URBANA.</text:p>
          </table:table-cell>
          <table:table-cell office:value-type="float" office:value="515.46" table:style-name="ce1">
            <text:p>515,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884439</text:p>
          </table:table-cell>
          <table:table-cell office:value-type="string" table:style-name="ce1">
            <text:p>EDITORIAL PRENSA ALICANTINA S.A.U.<text:s text:c="1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ALDON ESPECIAL MEDIO/ALTO VINALOPO</text:p>
          </table:table-cell>
          <table:table-cell office:value-type="float" office:value="508.2" table:style-name="ce1">
            <text:p>508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884439</text:p>
          </table:table-cell>
          <table:table-cell office:value-type="string" table:style-name="ce1">
            <text:p>EDITORIAL PRENSA ALICANTINA S.A.U.<text:s text:c="1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ALDON ESPECIAL SEMANA SANTA</text:p>
          </table:table-cell>
          <table:table-cell office:value-type="float" office:value="556.6" table:style-name="ce1">
            <text:p>556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884439</text:p>
          </table:table-cell>
          <table:table-cell office:value-type="string" table:style-name="ce1">
            <text:p>EDITORIAL PRENSA ALICANTINA S.A.U.<text:s text:c="1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022P0001972 31/08/2022 CAMPAÑA / ANUNCIO: FIESTAS ASPE ORDEN: 2022/35214 - PERIODO / FECHAS: 01/08/2022</text:p>
          </table:table-cell>
          <table:table-cell office:value-type="float" office:value="1168.8599999999999" table:style-name="ce2">
            <text:p>1.168,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60962370</text:p>
          </table:table-cell>
          <table:table-cell office:value-type="string" table:style-name="ce1">
            <text:p>EDITORIAL TORRE DE PAPEL S L<text:s text:c="3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CRIPCION DIGITAL A LA REVISTA CUADERNOS DE LETERATURA INFANTIL Y JUVENIL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430247</text:p>
          </table:table-cell>
          <table:table-cell office:value-type="string" table:style-name="ce1">
            <text:p>EKIBA DIGITAL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OS INFORMÁTICO.</text:p>
          </table:table-cell>
          <table:table-cell office:value-type="float" office:value="16431.46" table:style-name="ce2">
            <text:p>16.431,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01818</text:p>
          </table:table-cell>
          <table:table-cell office:value-type="string" table:style-name="ce1">
            <text:p>EL CALEDOSCOPIO PROYECTOS DE CIENCIA Y CULTURAL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ES DE MINIDRONES EL CALEIDOSCOPIO</text:p>
          </table:table-cell>
          <table:table-cell office:value-type="float" office:value="484" table:style-name="ce1">
            <text:p>4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25780800</text:p>
          </table:table-cell>
          <table:table-cell office:value-type="string" table:style-name="ce1">
            <text:p>ELECTRICA DE GUIXES ENERGIA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022/13 F 20220214 . - FACTURACION 17/01/2022 SUMINISTRO ENERGIA ELECTRICA DEPORTES ÚLTIMOS DÍAS DICIEMBRE</text:p>
          </table:table-cell>
          <table:table-cell office:value-type="float" office:value="348.35" table:style-name="ce1">
            <text:p>348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49912</text:p>
          </table:table-cell>
          <table:table-cell office:value-type="string" table:style-name="ce1">
            <text:p>ELECTROMONTAJES SALVA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E INSTALACION DE LUMINARIAS SOLARES PARA ALUMBRADO PUBLICO</text:p>
          </table:table-cell>
          <table:table-cell office:value-type="float" office:value="4637.01" table:style-name="ce2">
            <text:p>4.637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49912</text:p>
          </table:table-cell>
          <table:table-cell office:value-type="string" table:style-name="ce1">
            <text:p>ELECTROMONTAJES SALVA, S.L.<text:s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TRASLADO CGP, EQUIPO DE MEDIDA Y CUADRO DE MANDO DE ALUMBRADO DE ACERA A MURO PERIMETRAL DE NUEVA BIBLIOTECA</text:p>
          </table:table-cell>
          <table:table-cell office:value-type="float" office:value="3931.63" table:style-name="ce2">
            <text:p>3.931,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49912</text:p>
          </table:table-cell>
          <table:table-cell office:value-type="string" table:style-name="ce1">
            <text:p>ELECTROMONTAJES SALVA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Y COLOCACION DE ELECTROCERRADURAS Y TIMBRE EN SEDE POLICIA LOCAL</text:p>
          </table:table-cell>
          <table:table-cell office:value-type="float" office:value="1052.7" table:style-name="ce2">
            <text:p>1.052,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49912</text:p>
          </table:table-cell>
          <table:table-cell office:value-type="string" table:style-name="ce1">
            <text:p>ELECTROMONTAJES SALVA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AMPLIACION DEL NIVEL DE ILUMINACION DEL ALUMBRADO PUBLICO DE AV. NIA COCA</text:p>
          </table:table-cell>
          <table:table-cell office:value-type="float" office:value="11256.03" table:style-name="ce2">
            <text:p>11.256,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49912</text:p>
          </table:table-cell>
          <table:table-cell office:value-type="string" table:style-name="ce1">
            <text:p>ELECTROMONTAJES SALVA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Y MEJORA DE ALUMBRADO PAVIMENTO PZ MAYOR</text:p>
          </table:table-cell>
          <table:table-cell office:value-type="float" office:value="5802.86" table:style-name="ce2">
            <text:p>5.802,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49912</text:p>
          </table:table-cell>
          <table:table-cell office:value-type="string" table:style-name="ce1">
            <text:p>ELECTROMONTAJES SALVA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DE LUMINARIAS DEL PABELLÓN DEPORTIVO MUNICIPAL Y PISTA CUBIERTA ANEXA.</text:p>
          </table:table-cell>
          <table:table-cell office:value-type="float" office:value="2222.58" table:style-name="ce2">
            <text:p>2.222,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49912</text:p>
          </table:table-cell>
          <table:table-cell office:value-type="string" table:style-name="ce1">
            <text:p>ELECTROMONTAJES SALVA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CANIZACION PUERTAS SALA 24 HORAS DE EDIFICIO NUEVA BIBLIOTECA</text:p>
          </table:table-cell>
          <table:table-cell office:value-type="float" office:value="1581.36" table:style-name="ce2">
            <text:p>1.581,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33031W</text:p>
          </table:table-cell>
          <table:table-cell office:value-type="string" table:style-name="ce1">
            <text:p>ELIAS GONZALEZ BONMATI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"OCIO ALTERNATIVO". ACTIVIDADES DIRIGIDAS A EXPERIENCIAS A LOS JÓVENES CON INTERVENCIÓN FAMILIAR.</text:p>
          </table:table-cell>
          <table:table-cell office:value-type="float" office:value="2631.75" table:style-name="ce2">
            <text:p>2.631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33031W</text:p>
          </table:table-cell>
          <table:table-cell office:value-type="string" table:style-name="ce1">
            <text:p>ELIAS GONZALEZ BONMATI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SEGURIDAD REDES SOCIALES. PREVENCIÓN USO REDES SOCIALES PARA EDUCACIÓN PRIMARIA.</text:p>
          </table:table-cell>
          <table:table-cell office:value-type="float" office:value="1379.4" table:style-name="ce2">
            <text:p>1.379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33031W</text:p>
          </table:table-cell>
          <table:table-cell office:value-type="string" table:style-name="ce1">
            <text:p>ELIAS GONZALEZ BONMATI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SEGURIDAD REDES SOCIALES. PREVENCIÓN USO REDES SOCIALES EN EDUCACIÓN SECUNDARIA.</text:p>
          </table:table-cell>
          <table:table-cell office:value-type="float" office:value="2105.59" table:style-name="ce2">
            <text:p>2.105,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33031W</text:p>
          </table:table-cell>
          <table:table-cell office:value-type="string" table:style-name="ce1">
            <text:p>ELIAS GONZALEZ BONMATI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UNCIONABILIDAD Y ACTUALIZAR LA PAG WEB YA DISEÑADA. SERVICIO PARA EL 2022.</text:p>
          </table:table-cell>
          <table:table-cell office:value-type="float" office:value="605" table:style-name="ce1">
            <text:p>6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33031W</text:p>
          </table:table-cell>
          <table:table-cell office:value-type="string" table:style-name="ce1">
            <text:p>ELIAS GONZALEZ BONMATI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ES REALIZADAS PARA ALUMNOS DE PRIMARIA "JÓVENES EXPLORADORES"7 SEMANAS DE SEPTIEMBRE A OCTUBRE.<text:s text:c="2"/></text:p>
          </table:table-cell>
          <table:table-cell office:value-type="float" office:value="1618.38" table:style-name="ce2">
            <text:p>1.618,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33031W</text:p>
          </table:table-cell>
          <table:table-cell office:value-type="string" table:style-name="ce1">
            <text:p>ELIAS GONZALEZ BONMATI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SIONES PARA ACTIVIDADES "BRECHA DIGITAL" PARA PRIMARIA. <text:s/>SE REALIZARAN 16 SESIONES ANTES DE FINALIZAR EL AÑO.<text:s/></text:p>
          </table:table-cell>
          <table:table-cell office:value-type="float" office:value="1089" table:style-name="ce2">
            <text:p>1.089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33031W</text:p>
          </table:table-cell>
          <table:table-cell office:value-type="string" table:style-name="ce1">
            <text:p>ELIAS GONZALEZ BONMATI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ES BRECHA DIGITAL PARA SECUNDARIA. SE REALIZARAN 24 SESIONES ANTES DE FINALIZAR EL AÑO.</text:p>
          </table:table-cell>
          <table:table-cell office:value-type="float" office:value="1815.19" table:style-name="ce2">
            <text:p>1.815,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33031W</text:p>
          </table:table-cell>
          <table:table-cell office:value-type="string" table:style-name="ce1">
            <text:p>ELIAS GONZALEZ BONMATI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ES DE AVENTURA TELEMÁTICA/PRESENCIAL.</text:p>
          </table:table-cell>
          <table:table-cell office:value-type="float" office:value="1391.5" table:style-name="ce2">
            <text:p>1.391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48266</text:p>
          </table:table-cell>
          <table:table-cell office:value-type="string" table:style-name="ce1">
            <text:p>ELIG PINTURAS Y ESMALTE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NTURA PARA ADECUACION CENTRO DE EMERGENCIAS</text:p>
          </table:table-cell>
          <table:table-cell office:value-type="float" office:value="1118.4000000000001" table:style-name="ce2">
            <text:p>1.118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text:s text:c="3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POR DETERIORO DE JAULAS DE BALONES DEL PABELLÓN DEPORTIVO.</text:p>
          </table:table-cell>
          <table:table-cell office:value-type="float" office:value="1926.2" table:style-name="ce2">
            <text:p>1.926,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text:s text:c="3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COLCHONETAS DEL CAMPO DE FÚTBOL DEL CÉSPED ARTIFICIAL.</text:p>
          </table:table-cell>
          <table:table-cell office:value-type="float" office:value="2352.54" table:style-name="ce2">
            <text:p>2.352,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text:s text:c="3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UESTOS DE ELEMENTOS DE MÁQUINAS DEL GIMNASIO DE LA PISCINA CUBIERTA.</text:p>
          </table:table-cell>
          <table:table-cell office:value-type="float" office:value="527.39" table:style-name="ce1">
            <text:p>527,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text:s text:c="3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DE JAULAS PARA COLOCAR PRODUCTOS DE LIMPIEZA DE LAS INSTALACIONES DEPORTIVAS.</text:p>
          </table:table-cell>
          <table:table-cell office:value-type="float" office:value="1926.2" table:style-name="ce2">
            <text:p>1.926,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text:s text:c="3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PORTE PARA PICAS, STEPS Y MANCUERNERO DEL PABELLÓN DEPORTIVO.</text:p>
          </table:table-cell>
          <table:table-cell office:value-type="float" office:value="726.42" table:style-name="ce1">
            <text:p>726,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text:s text:c="3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COLCHONETAS <text:s/>DEL GIMNASIO DEL PABELLÓN DEPORTIVO.</text:p>
          </table:table-cell>
          <table:table-cell office:value-type="float" office:value="149.97999999999999" table:style-name="ce1">
            <text:p>149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text:s text:c="3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NGANCHES PARA COLGAR COLCHONETAS DE LA SALA DE ACTIVIDADES DEL PABELLÓN DEPORTIVO.</text:p>
          </table:table-cell>
          <table:table-cell office:value-type="float" office:value="32.08" table:style-name="ce1">
            <text:p>32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text:s text:c="3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PORTE PARA BALONES DE PILATES PARA GIMNASIO DE LA PISCINA CUBIERTA.</text:p>
          </table:table-cell>
          <table:table-cell office:value-type="float" office:value="98.69" table:style-name="ce1">
            <text:p>98,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text:s text:c="3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PORTIVO PARA LA ESCUELA DE VERANO MUNICIPAL.</text:p>
          </table:table-cell>
          <table:table-cell office:value-type="float" office:value="469.75" table:style-name="ce1">
            <text:p>469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text:s text:c="3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PORTIVO PARA EL GIMNASIO DE LA PISCINA MUNICIPAL TMV.</text:p>
          </table:table-cell>
          <table:table-cell office:value-type="float" office:value="384.47" table:style-name="ce1">
            <text:p>384,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text:s text:c="3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PORTIVO PARA EL GIMNASIO DE LA PISCINA CUBIERTA.</text:p>
          </table:table-cell>
          <table:table-cell office:value-type="float" office:value="604.84" table:style-name="ce1">
            <text:p>604,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125754</text:p>
          </table:table-cell>
          <table:table-cell office:value-type="string" table:style-name="ce1">
            <text:p>ELOY MATEO MORA S.A.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CIONES DE PROYECTORES DE PISTAS DE TENIS Y CUADRO ELÉCTRICO DE ZONA SPA DE LA PISCINA CUBIERTA.</text:p>
          </table:table-cell>
          <table:table-cell office:value-type="float" office:value="1556.21" table:style-name="ce2">
            <text:p>1.556,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125754</text:p>
          </table:table-cell>
          <table:table-cell office:value-type="string" table:style-name="ce1">
            <text:p>ELOY MATEO MORA S.A.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LUMINARIAS PARA REPOSICION EN ALUMBRADO PUBLICO</text:p>
          </table:table-cell>
          <table:table-cell office:value-type="float" office:value="4486.97" table:style-name="ce2">
            <text:p>4.486,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125754</text:p>
          </table:table-cell>
          <table:table-cell office:value-type="string" table:style-name="ce1">
            <text:p>ELOY MATEO MORA S.A.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LAFONES PARA AUDITORIO ALFREDO KRAUS (REPOSICION)</text:p>
          </table:table-cell>
          <table:table-cell office:value-type="float" office:value="484" table:style-name="ce1">
            <text:p>4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125754</text:p>
          </table:table-cell>
          <table:table-cell office:value-type="string" table:style-name="ce1">
            <text:p>ELOY MATEO MORA S.A.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MATERIAL ELECTRICO PARA CASA CONSISTORIAL</text:p>
          </table:table-cell>
          <table:table-cell office:value-type="float" office:value="60.55" table:style-name="ce1">
            <text:p>60,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125754</text:p>
          </table:table-cell>
          <table:table-cell office:value-type="string" table:style-name="ce1">
            <text:p>ELOY MATEO MORA S.A.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UESTOS PARA REPARACIONES EN ZONA SPA DE LA PISCINA RECREATIVA PMTMU.</text:p>
          </table:table-cell>
          <table:table-cell office:value-type="float" office:value="502.83" table:style-name="ce1">
            <text:p>502,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125754</text:p>
          </table:table-cell>
          <table:table-cell office:value-type="string" table:style-name="ce1">
            <text:p>ELOY MATEO MORA S.A.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ELÉCTRICO PARA REPARACIONES EN LA PISCINA CUBIERTA.</text:p>
          </table:table-cell>
          <table:table-cell office:value-type="float" office:value="472.35" table:style-name="ce1">
            <text:p>472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2539594</text:p>
          </table:table-cell>
          <table:table-cell office:value-type="string" table:style-name="ce1">
            <text:p>ENI ESPAÑA COMERCIALIZADORA DE GAS, SAU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712 ALQUILER CONTADORES DEPORTES- REPARO 3</text:p>
          </table:table-cell>
          <table:table-cell office:value-type="float" office:value="153.15" table:style-name="ce1">
            <text:p>153,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54630T</text:p>
          </table:table-cell>
          <table:table-cell office:value-type="string" table:style-name="ce1">
            <text:p>ENRIQUE RAUL ASENCIO PAST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00007 F 2022/01/05 ROSCON TRADICIONAL PARA CABALGATA 2022</text:p>
          </table:table-cell>
          <table:table-cell office:value-type="float" office:value="120.01" table:style-name="ce1">
            <text:p>120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97183</text:p>
          </table:table-cell>
          <table:table-cell office:value-type="string" table:style-name="ce1">
            <text:p>EPSA SOLAR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LA CALDERA NÚMERO 2 DE LA PISCINA CUBIERTA DEL PABELLÓN DEPORTIVO.</text:p>
          </table:table-cell>
          <table:table-cell office:value-type="float" office:value="417.45" table:style-name="ce1">
            <text:p>417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97183</text:p>
          </table:table-cell>
          <table:table-cell office:value-type="string" table:style-name="ce1">
            <text:p>EPSA SOLAR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CALDERA NÚMERO 1 DE LA PISCINA CUBIERTA DEL PABELLÓN DEPORTIVO.</text:p>
          </table:table-cell>
          <table:table-cell office:value-type="float" office:value="2221.56" table:style-name="ce2">
            <text:p>2.221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97183</text:p>
          </table:table-cell>
          <table:table-cell office:value-type="string" table:style-name="ce1">
            <text:p>EPSA SOLAR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TUBERÍAS, GRIFOS Y FLUXÓMETRO DEL PABELLÓN DEPORTIVO Y CAMPO DE FÚTBOL.</text:p>
          </table:table-cell>
          <table:table-cell office:value-type="float" office:value="746.57" table:style-name="ce1">
            <text:p>746,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97183</text:p>
          </table:table-cell>
          <table:table-cell office:value-type="string" table:style-name="ce1">
            <text:p>EPSA SOLAR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DE INTERCAMBIADOR DE PLACAS DE LA PISCINA CUBIERTA.</text:p>
          </table:table-cell>
          <table:table-cell office:value-type="float" office:value="1996.5" table:style-name="ce2">
            <text:p>1.996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97183</text:p>
          </table:table-cell>
          <table:table-cell office:value-type="string" table:style-name="ce1">
            <text:p>EPSA SOLAR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COLECTOR EN LA ZONA DE LA PISCINA DE VERANO MUNICIPAL.</text:p>
          </table:table-cell>
          <table:table-cell office:value-type="float" office:value="1597.2" table:style-name="ce2">
            <text:p>1.597,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97183</text:p>
          </table:table-cell>
          <table:table-cell office:value-type="string" table:style-name="ce1">
            <text:p>EPSA SOLAR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ES DE FONTANERÍA EN PISCINA CUBIERTA Y DE VERANO, PABELLÓN Y CAMPO DE FÚTBOL.</text:p>
          </table:table-cell>
          <table:table-cell office:value-type="float" office:value="1747.24" table:style-name="ce2">
            <text:p>1.747,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97183</text:p>
          </table:table-cell>
          <table:table-cell office:value-type="string" table:style-name="ce1">
            <text:p>EPSA SOLAR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POR ROTURA DE LLAVES Y MANGUITO DE ACUMULADORES DE LA PISCINA CUBIERTA.</text:p>
          </table:table-cell>
          <table:table-cell office:value-type="float" office:value="978.89" table:style-name="ce1">
            <text:p>978,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97183</text:p>
          </table:table-cell>
          <table:table-cell office:value-type="string" table:style-name="ce1">
            <text:p>EPSA SOLAR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FUGA GENERAL EN TUBERÍA DE ACS DE LA ZONA DE LA PISCINA DE VERANO.</text:p>
          </table:table-cell>
          <table:table-cell office:value-type="float" office:value="388.41" table:style-name="ce1">
            <text:p>388,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97183</text:p>
          </table:table-cell>
          <table:table-cell office:value-type="string" table:style-name="ce1">
            <text:p>EPSA SOLAR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UESTOS BOMBA DOSIFICADORA CILLIT PARA REPARACIÓN EN LA PISCINA CUBIERTA.</text:p>
          </table:table-cell>
          <table:table-cell office:value-type="float" office:value="1373.35" table:style-name="ce2">
            <text:p>1.373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97183</text:p>
          </table:table-cell>
          <table:table-cell office:value-type="string" table:style-name="ce1">
            <text:p>EPSA SOLAR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UESTO DE PLACA ELCTRÓNICA ROOF TOP PARA LA CLIMATIZACIÓN DE LA PISCINA CUBIERTA.</text:p>
          </table:table-cell>
          <table:table-cell office:value-type="float" office:value="941.38" table:style-name="ce1">
            <text:p>941,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26217</text:p>
          </table:table-cell>
          <table:table-cell office:value-type="string" table:style-name="ce1">
            <text:p>EQUIPAMIENTOS DE OFICINA LOM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STORES SALA ESPACIO COWORKING</text:p>
          </table:table-cell>
          <table:table-cell office:value-type="float" office:value="1857.35" table:style-name="ce2">
            <text:p>1.857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26217</text:p>
          </table:table-cell>
          <table:table-cell office:value-type="string" table:style-name="ce1">
            <text:p>EQUIPAMIENTOS DE OFICINA LOM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STORES ENROLLABLES.</text:p>
          </table:table-cell>
          <table:table-cell office:value-type="float" office:value="750.2" table:style-name="ce1">
            <text:p>750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26217</text:p>
          </table:table-cell>
          <table:table-cell office:value-type="string" table:style-name="ce1">
            <text:p>EQUIPAMIENTOS DE OFICINA LOM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AMIENTO DE MOBILIARO MEDIAPROP SEGUN PRESUPUESTO DE 2.774.17</text:p>
          </table:table-cell>
          <table:table-cell office:value-type="float" office:value="2774.17" table:style-name="ce2">
            <text:p>2.774,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30082945</text:p>
          </table:table-cell>
          <table:table-cell office:value-type="string" table:style-name="ce1">
            <text:p>EQUIPAMIENTOS DEPORTIVOS S.A.<text:s text:c="31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PAVIMENTOS POR DETERIORO DE SALA DE ACTIVIDADES DEL PABELLÓN DEPORTIVO MUNICIPAL.</text:p>
          </table:table-cell>
          <table:table-cell office:value-type="float" office:value="3243.91" table:style-name="ce2">
            <text:p>3.243,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9926733</text:p>
          </table:table-cell>
          <table:table-cell office:value-type="string" table:style-name="ce1">
            <text:p>EQUIPOS Y SERVICIOS DEL NORDESTE SL (EQUINORD)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MC AVERÍA SOTERRADO RSU</text:p>
          </table:table-cell>
          <table:table-cell office:value-type="float" office:value="968" table:style-name="ce1">
            <text:p>9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9926733</text:p>
          </table:table-cell>
          <table:table-cell office:value-type="string" table:style-name="ce1">
            <text:p>EQUIPOS Y SERVICIOS DEL NORDESTE SL (EQUINORD)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621 AVERIA SOTERRADO RSU- AL AD DEL CG LE FALTA EL CRÉDITO POR ERROR CALCULO PPTO</text:p>
          </table:table-cell>
          <table:table-cell office:value-type="float" office:value="24.2" table:style-name="ce1">
            <text:p>24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9926733</text:p>
          </table:table-cell>
          <table:table-cell office:value-type="string" table:style-name="ce1">
            <text:p>EQUIPOS Y SERVICIOS DEL NORDESTE SL (EQUINORD)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CONTENEDOR SOTERRADO RSU (SERVICIO TÉCNICO OFICIAL)</text:p>
          </table:table-cell>
          <table:table-cell office:value-type="float" office:value="1197.9000000000001" table:style-name="ce2">
            <text:p>1.197,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9926733</text:p>
          </table:table-cell>
          <table:table-cell office:value-type="string" table:style-name="ce1">
            <text:p>EQUIPOS Y SERVICIOS DEL NORDESTE SL (EQUINORD)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022//467 F 18/07/2022 REPARACION Nº3 EQUIPO MERCADO<text:s/></text:p>
          </table:table-cell>
          <table:table-cell office:value-type="float" office:value="700.23" table:style-name="ce1">
            <text:p>700,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701249</text:p>
          </table:table-cell>
          <table:table-cell office:value-type="string" table:style-name="ce1">
            <text:p>ESPECTACLES DAVID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421 F 2022/01/05 VARIAS ANIMACIONES EN EL DESFILE DE REYES DE ASPE DIA 05-01-22</text:p>
          </table:table-cell>
          <table:table-cell office:value-type="float" office:value="5021.5" table:style-name="ce2">
            <text:p>5.021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701249</text:p>
          </table:table-cell>
          <table:table-cell office:value-type="string" table:style-name="ce1">
            <text:p>ESPECTACLES DAVID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422 F 2022/01/06 "JUEGOS INFANTILES" DIA 06-01-22 DE 11 A 14 HORAS PQUE DE LA COCA<text:s/></text:p>
          </table:table-cell>
          <table:table-cell office:value-type="float" office:value="1089" table:style-name="ce2">
            <text:p>1.089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701249</text:p>
          </table:table-cell>
          <table:table-cell office:value-type="string" table:style-name="ce1">
            <text:p>ESPECTACLES DAVID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ES INFANTILES PARA LAS FIESTAS DE AGOSTO</text:p>
          </table:table-cell>
          <table:table-cell office:value-type="float" office:value="3327.5" table:style-name="ce2">
            <text:p>3.327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50878842</text:p>
          </table:table-cell>
          <table:table-cell office:value-type="string" table:style-name="ce1">
            <text:p>ESPUBLICO SERVICIOS PARA LA ADMINISTRACION S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CRIPCIÓN ANUAL 2022 A LA PLATAFORMA DE HACIENDA LOCAL- RECURSOS ECONÓMICOS</text:p>
          </table:table-cell>
          <table:table-cell office:value-type="float" office:value="8075.63" table:style-name="ce2">
            <text:p>8.075,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50878842</text:p>
          </table:table-cell>
          <table:table-cell office:value-type="string" table:style-name="ce1">
            <text:p>ESPUBLICO SERVICIOS PARA LA ADMINISTRACION S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LATAFORMA CORPORATIVA CONTENIDO EDITORIAL Y SERVICIOS, ANUALIDAD 2022. G/SEC/JJG.</text:p>
          </table:table-cell>
          <table:table-cell office:value-type="float" office:value="3582.98" table:style-name="ce2">
            <text:p>3.582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312067X</text:p>
          </table:table-cell>
          <table:table-cell office:value-type="string" table:style-name="ce1">
            <text:p>ESTEBAN MUÑOZ TOVA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IBROS DE TEXTO II CERTIFICADO DE PROFESIONALIDAD</text:p>
          </table:table-cell>
          <table:table-cell office:value-type="float" office:value="2952.09" table:style-name="ce2">
            <text:p>2.952,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312067X</text:p>
          </table:table-cell>
          <table:table-cell office:value-type="string" table:style-name="ce1">
            <text:p>ESTEBAN MUÑOZ TOVA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ASIGNATURA DE INGLÉS.</text:p>
          </table:table-cell>
          <table:table-cell office:value-type="float" office:value="242.2" table:style-name="ce1">
            <text:p>242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43197W</text:p>
          </table:table-cell>
          <table:table-cell office:value-type="string" table:style-name="ce1">
            <text:p>ESTEFANIA PILAR SOLER SELM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RTICIPACION COMO JURADO DE IV CERTAMEN DE PINTURA RAPIDA VILLA DE ASPE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2062E</text:p>
          </table:table-cell>
          <table:table-cell office:value-type="string" table:style-name="ce1">
            <text:p>ESTER GIL PAST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RESTAURACIÓN PROTECCIÓN CIVIL 1º SEMESTRE 2022</text:p>
          </table:table-cell>
          <table:table-cell office:value-type="float" office:value="2475" table:style-name="ce2">
            <text:p>2.47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2062E</text:p>
          </table:table-cell>
          <table:table-cell office:value-type="string" table:style-name="ce1">
            <text:p>ESTER GIL PAST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º SEMESTRE 2022 PATRULLAS ESCOLARES SERVICIO DESAYUNOS</text:p>
          </table:table-cell>
          <table:table-cell office:value-type="float" office:value="2129.6" table:style-name="ce2">
            <text:p>2.129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2062E</text:p>
          </table:table-cell>
          <table:table-cell office:value-type="string" table:style-name="ce1">
            <text:p>ESTER GIL PAST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LEMENTARIO 1º SEMESTRE Y 2º SEMESTRE DIETAS PC Y PATRULLAS ESCOLARES</text:p>
          </table:table-cell>
          <table:table-cell office:value-type="float" office:value="4791.6000000000004" table:style-name="ce2">
            <text:p>4.791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2062E</text:p>
          </table:table-cell>
          <table:table-cell office:value-type="string" table:style-name="ce1">
            <text:p>ESTER GIL PAST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AYUNO REUNION ENCUENTRO PEÑAS</text:p>
          </table:table-cell>
          <table:table-cell office:value-type="float" office:value="40.39" table:style-name="ce1">
            <text:p>40,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45321R</text:p>
          </table:table-cell>
          <table:table-cell office:value-type="string" table:style-name="ce1">
            <text:p>ESTHER ABELLAN ROD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DE LECTURA EXPRESIVA PARA NIÑAS Y NIÑOS</text:p>
          </table:table-cell>
          <table:table-cell office:value-type="float" office:value="984.21" table:style-name="ce1">
            <text:p>984,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8369395</text:p>
          </table:table-cell>
          <table:table-cell office:value-type="string" table:style-name="ce1">
            <text:p>EULEN SEGURIDAD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SEMESTRAL DE SISTEMAS ANTI-INTRUSIÓN <text:s/>DE LAS INSTALACIONES DEPORTIVAS MUNICIPALES.</text:p>
          </table:table-cell>
          <table:table-cell office:value-type="float" office:value="435.6" table:style-name="ce1">
            <text:p>435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8369395</text:p>
          </table:table-cell>
          <table:table-cell office:value-type="string" table:style-name="ce1">
            <text:p>EULEN SEGURIDAD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DE MANTENIMIENTO DE LOS SISTEMAS ANTI-INTRUSIÓN DE LAS INSTALACIONES DEPORTIVAS.</text:p>
          </table:table-cell>
          <table:table-cell office:value-type="float" office:value="435.6" table:style-name="ce1">
            <text:p>435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0267420</text:p>
          </table:table-cell>
          <table:table-cell office:value-type="string" table:style-name="ce1">
            <text:p>EUREST COLECTIVIDADES, S.R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 SERVICIO MENJAR A CASA MESES JULIO, AGOSTO Y SEPTIEMBRE 2022</text:p>
          </table:table-cell>
          <table:table-cell office:value-type="float" office:value="4440.58" table:style-name="ce2">
            <text:p>4.440,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8318012</text:p>
          </table:table-cell>
          <table:table-cell office:value-type="string" table:style-name="ce1">
            <text:p>EUROCONTROL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BAJOS DE ACTUALIZACIÓN DEL PLAN ACUSTICO MUNICIPAL.<text:s/></text:p>
          </table:table-cell>
          <table:table-cell office:value-type="float" office:value="15125" table:style-name="ce2">
            <text:p>15.12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845615</text:p>
          </table:table-cell>
          <table:table-cell office:value-type="string" table:style-name="ce1">
            <text:p>EUROGRAFIC LEVANTE,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00 IMANES PARA OBSEQUIAR EN EL DÍA ENTERNACIONAL DE LA SALUD EN EL PUESTO DEL MERCADO</text:p>
          </table:table-cell>
          <table:table-cell office:value-type="float" office:value="289.19" table:style-name="ce1">
            <text:p>289,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845615</text:p>
          </table:table-cell>
          <table:table-cell office:value-type="string" table:style-name="ce1">
            <text:p>EUROGRAFIC LEVANTE,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500 FLYERS <text:s/>Y LONA ROLL UP PARA PUBLICIDAD EN EL STAND DIA MUNDIAL DE LA SALUD 7 ABRIL 2022 EN EL MERCADO</text:p>
          </table:table-cell>
          <table:table-cell office:value-type="float" office:value="131.88999999999999" table:style-name="ce1">
            <text:p>131,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845615</text:p>
          </table:table-cell>
          <table:table-cell office:value-type="string" table:style-name="ce1">
            <text:p>EUROGRAFIC LEVANTE,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50 FLYERS DE TAMAÑO A5 PARA INFORMACIÓN Y PUBLICIDAD DEL DEPARTAMENTO UPCCA<text:s/></text:p>
          </table:table-cell>
          <table:table-cell office:value-type="float" office:value="71.39" table:style-name="ce1">
            <text:p>71,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835665</text:p>
          </table:table-cell>
          <table:table-cell office:value-type="string" table:style-name="ce1">
            <text:p>EUROSYSTEM SERVICIOS INTEGRALES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PUERTA NAVE RSU</text:p>
          </table:table-cell>
          <table:table-cell office:value-type="float" office:value="456.56" table:style-name="ce1">
            <text:p>456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265758</text:p>
          </table:table-cell>
          <table:table-cell office:value-type="string" table:style-name="ce1">
            <text:p>EXCLUSIVAS AITANA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TELLINES DE AGUA PARA EL TEATRO WAGNER</text:p>
          </table:table-cell>
          <table:table-cell office:value-type="float" office:value="136.19999999999999" table:style-name="ce1">
            <text:p>136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265758</text:p>
          </table:table-cell>
          <table:table-cell office:value-type="string" table:style-name="ce1">
            <text:p>EXCLUSIVAS AITANA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- 6414 F 2021/12/31 EXTRAJUDICIAL SUMINISTRO AGUA MARCHA DE DICIEMBRE</text:p>
          </table:table-cell>
          <table:table-cell office:value-type="float" office:value="101.6" table:style-name="ce1">
            <text:p>101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265758</text:p>
          </table:table-cell>
          <table:table-cell office:value-type="string" table:style-name="ce1">
            <text:p>EXCLUSIVAS AITANA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TELLINES DE AGUA PARA DISPONER EN LOS DIVERSOS ACTOS DE LA PLAZA MAYOR DURANTE LAS FIESTAS DE AGOSTO</text:p>
          </table:table-cell>
          <table:table-cell office:value-type="float" office:value="389.9" table:style-name="ce1">
            <text:p>389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617581</text:p>
          </table:table-cell>
          <table:table-cell office:value-type="string" table:style-name="ce1">
            <text:p>EXPOCOM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MICRO SEPURA EN VEHÍCULO POLICIAL-MICRO SEPURA SRG REF. 300-00062</text:p>
          </table:table-cell>
          <table:table-cell office:value-type="float" office:value="133.38999999999999" table:style-name="ce1">
            <text:p>133,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617581</text:p>
          </table:table-cell>
          <table:table-cell office:value-type="string" table:style-name="ce1">
            <text:p>EXPOCOM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MICRO SEPURA DE EMISORA BASE. COMPROBACIÓN CORRECTO FUNCIONAMIENTO. INCLUYE MANO DE OBRA Y DESPLAZAMIENTO.</text:p>
          </table:table-cell>
          <table:table-cell office:value-type="float" office:value="114.95" table:style-name="ce1">
            <text:p>114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617581</text:p>
          </table:table-cell>
          <table:table-cell office:value-type="string" table:style-name="ce1">
            <text:p>EXPOCOM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QUILLAS Y PAPEL TÉRMICO ETILÓMETRO</text:p>
          </table:table-cell>
          <table:table-cell office:value-type="float" office:value="182.75" table:style-name="ce1">
            <text:p>182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617581</text:p>
          </table:table-cell>
          <table:table-cell office:value-type="string" table:style-name="ce1">
            <text:p>EXPOCOM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ICRO DE SOBREMESA SEPURA PARA EMISORA BASE POR SUSTITUCIÓN DEL EXISTENTE EN SALA DE COMUNICACIONES POR ROTURA</text:p>
          </table:table-cell>
          <table:table-cell office:value-type="float" office:value="212.08" table:style-name="ce1">
            <text:p>212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617581</text:p>
          </table:table-cell>
          <table:table-cell office:value-type="string" table:style-name="ce1">
            <text:p>EXPOCOM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 TERMINALES TETRA + ACCESORIOS</text:p>
          </table:table-cell>
          <table:table-cell office:value-type="float" office:value="3635.59" table:style-name="ce2">
            <text:p>3.635,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8303485</text:p>
          </table:table-cell>
          <table:table-cell office:value-type="string" table:style-name="ce1">
            <text:p>FAIN ASCENSORES,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RRECCION DEFICIENCIAS EN ASCENSORES MUNICIPALES</text:p>
          </table:table-cell>
          <table:table-cell office:value-type="float" office:value="2008.52" table:style-name="ce2">
            <text:p>2.008,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8303485</text:p>
          </table:table-cell>
          <table:table-cell office:value-type="string" table:style-name="ce1">
            <text:p>FAIN ASCENSORES,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Y COLOCACION DE PULSADOR CON CERRADURA EN ASCENSOR DE EDIFICIO CL LEPANTO 6</text:p>
          </table:table-cell>
          <table:table-cell office:value-type="float" office:value="461.03" table:style-name="ce1">
            <text:p>461,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01867</text:p>
          </table:table-cell>
          <table:table-cell office:value-type="string" table:style-name="ce1">
            <text:p>FARMACIA ORTOPEDIA JULIO PIERA BALAGUE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DUCTOR INODORO FAMILYSEAT ,ADAPTADOR ASEO DISCAPACITADOS PARA BEBES , DE LA PISCINA CUBIERTA.</text:p>
          </table:table-cell>
          <table:table-cell office:value-type="float" office:value="95.95" table:style-name="ce1">
            <text:p>95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8153M</text:p>
          </table:table-cell>
          <table:table-cell office:value-type="string" table:style-name="ce1">
            <text:p>FELIPE MEJIAS LOP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CORPORACION REMANENTES 9 2022 ,- SEGUIMIENTO ARQUEOLÓGICO OBRAS PEATONALIZ Y RENOV CL VIRGEN N Y SAN AGUSTIN</text:p>
          </table:table-cell>
          <table:table-cell office:value-type="float" office:value="4356" table:style-name="ce2">
            <text:p>4.35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8153M</text:p>
          </table:table-cell>
          <table:table-cell office:value-type="string" table:style-name="ce1">
            <text:p>FELIPE MEJIAS LOP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XCAVACIÓN ARQUEOLÓGICA ENTERRAMIENTOS CALLES VIRGEN DE LAS NIEVES Y SAN AGUSTÍN</text:p>
          </table:table-cell>
          <table:table-cell office:value-type="float" office:value="12375" table:style-name="ce2">
            <text:p>12.37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8153M</text:p>
          </table:table-cell>
          <table:table-cell office:value-type="string" table:style-name="ce1">
            <text:p>FELIPE MEJIAS LOP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EDUCATIVO:PATARIMONIO CULTURAL EN LAS AULAS.03/05 AL 14/06.EPA,SERRANICA,V.DE LAS NIEVES,IES VILLA DE ASPE.</text:p>
          </table:table-cell>
          <table:table-cell office:value-type="float" office:value="4356" table:style-name="ce2">
            <text:p>4.35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3356D</text:p>
          </table:table-cell>
          <table:table-cell office:value-type="string" table:style-name="ce1">
            <text:p>FERNANDO SEPULCRE GONZAL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AP/87-TG F 20211115 EXTRAJUDICIAL SPOT PROG TV TERRETA GOURMET 12TV</text:p>
          </table:table-cell>
          <table:table-cell office:value-type="float" office:value="411.4" table:style-name="ce1">
            <text:p>411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560082</text:p>
          </table:table-cell>
          <table:table-cell office:value-type="string" table:style-name="ce1">
            <text:p>FERRETERIA EL NIL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MOTORES Y BOMBAS ZONA SPA DE LA PISCINA CUBIERTA.</text:p>
          </table:table-cell>
          <table:table-cell office:value-type="float" office:value="1737.08" table:style-name="ce2">
            <text:p>1.737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560082</text:p>
          </table:table-cell>
          <table:table-cell office:value-type="string" table:style-name="ce1">
            <text:p>FERRETERIA EL NIL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POR DETERIORO DE ELECTROVÁLVULA Y SONDA DE NIVEL PARA LA PISCINA DE VERANO.</text:p>
          </table:table-cell>
          <table:table-cell office:value-type="float" office:value="1149.5" table:style-name="ce2">
            <text:p>1.149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560082</text:p>
          </table:table-cell>
          <table:table-cell office:value-type="string" table:style-name="ce1">
            <text:p>FERRETERIA EL NIL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DE CREPINAS Y ARENA DE FILTRO POR VIDRIO DE FIRTRO DE LA PSICINA CUBIERTA.</text:p>
          </table:table-cell>
          <table:table-cell office:value-type="float" office:value="5692.82" table:style-name="ce2">
            <text:p>5.692,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560082</text:p>
          </table:table-cell>
          <table:table-cell office:value-type="string" table:style-name="ce1">
            <text:p>FERRETERIA EL NIL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BOMBA KS ONDINA DE LA PISCINA DE VERANO.</text:p>
          </table:table-cell>
          <table:table-cell office:value-type="float" office:value="354.48" table:style-name="ce1">
            <text:p>354,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560082</text:p>
          </table:table-cell>
          <table:table-cell office:value-type="string" table:style-name="ce1">
            <text:p>FERRETERIA EL NIL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UERCA DE FILTRO DE LA PISCINA DE VERANO.</text:p>
          </table:table-cell>
          <table:table-cell office:value-type="float" office:value="22.63" table:style-name="ce1">
            <text:p>22,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560082</text:p>
          </table:table-cell>
          <table:table-cell office:value-type="string" table:style-name="ce1">
            <text:p>FERRETERIA EL NIL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PA DOSIFICADOR DE PASTILLAS DE HIPOCLORITO DE LA <text:s/>PISCINA DE VERANO.</text:p>
          </table:table-cell>
          <table:table-cell office:value-type="float" office:value="206.57" table:style-name="ce1">
            <text:p>206,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560082</text:p>
          </table:table-cell>
          <table:table-cell office:value-type="string" table:style-name="ce1">
            <text:p>FERRETERIA EL NIL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ÁLVULA DE SEGURIDAD CLORIMAX PARA LA PISCINA CUBIERTA.</text:p>
          </table:table-cell>
          <table:table-cell office:value-type="float" office:value="120.43" table:style-name="ce1">
            <text:p>120,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560082</text:p>
          </table:table-cell>
          <table:table-cell office:value-type="string" table:style-name="ce1">
            <text:p>FERRETERIA EL NIL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FUGA EN COLECTOR DE FILTRO DE VASO PEQUEÑO DE LA PISCINA CUBIERTA.</text:p>
          </table:table-cell>
          <table:table-cell office:value-type="float" office:value="222.8" table:style-name="ce1">
            <text:p>222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7141</text:p>
          </table:table-cell>
          <table:table-cell office:value-type="string" table:style-name="ce1">
            <text:p>FINCA DE LOS 5 SORIAS,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ES EDUCACIÓN AMBIENTAL COLEGIOS</text:p>
          </table:table-cell>
          <table:table-cell office:value-type="float" office:value="2998.88" table:style-name="ce2">
            <text:p>2.998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54633821</text:p>
          </table:table-cell>
          <table:table-cell office:value-type="string" table:style-name="ce1">
            <text:p>FLAPSTUDIO, S.C.P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DE MEMORIA TÉCNICA Y DEMÁS DOCUMENTACIÓN PARA PRESENTACIÓN SUBVENCIÓN PIREP. LINEA 2. REHABILITACIÓN EDIFICI</text:p>
          </table:table-cell>
          <table:table-cell office:value-type="float" office:value="4719" table:style-name="ce2">
            <text:p>4.719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12006961</text:p>
          </table:table-cell>
          <table:table-cell office:value-type="string" table:style-name="ce1">
            <text:p>FOMENTO BENICASIM S.A. (FOBESA)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 SOLICITUD ALCALDIA, REFUERZO LIMPIEZA VIARIA FIESTAS PATRONALES 2022</text:p>
          </table:table-cell>
          <table:table-cell office:value-type="float" office:value="11591.25" table:style-name="ce2">
            <text:p>11.591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009222Q</text:p>
          </table:table-cell>
          <table:table-cell office:value-type="string" table:style-name="ce1">
            <text:p>FRANCISCO JAVIER <text:s/>MEDINA <text:s/>AMAT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ARTICIÓN DE UN CURSO DE TAI CHI REALIZADO POR LA CONCEJALÍA DE IGUALDAD.</text:p>
          </table:table-cell>
          <table:table-cell office:value-type="float" office:value="2437" table:style-name="ce2">
            <text:p>2.437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587A</text:p>
          </table:table-cell>
          <table:table-cell office:value-type="string" table:style-name="ce1">
            <text:p>FRANCISCO MOISES LOPEZ ELVIR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S DE CELULOSA PARA REGALO FUTUROS LECTORES BIBLIOTECA</text:p>
          </table:table-cell>
          <table:table-cell office:value-type="float" office:value="191.18" table:style-name="ce1">
            <text:p>191,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845706</text:p>
          </table:table-cell>
          <table:table-cell office:value-type="string" table:style-name="ce1">
            <text:p>FRUTAS MARI 2015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EMIT- 125 F 20211231 EXTRAJUDICIAL <text:s/>CAJAS DE UVA (UVA ALEDO DETALLES NAVIDAD)</text:p>
          </table:table-cell>
          <table:table-cell office:value-type="float" office:value="208" table:style-name="ce1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92215540</text:p>
          </table:table-cell>
          <table:table-cell office:value-type="string" table:style-name="ce1">
            <text:p>FUNDACION ALONSO QUIJAN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CRIPCION A LA REVISTA MI BIBLIOTECA PARA LA BIBLIOTECA MUNICIPAL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6410198</text:p>
          </table:table-cell>
          <table:table-cell office:value-type="string" table:style-name="ce1">
            <text:p>GIGLON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020-000387 F 2020/02/06 FACTURA MENSUAL ENERO 2020 SERV VENTA ENTRADAS</text:p>
          </table:table-cell>
          <table:table-cell office:value-type="float" office:value="139.33000000000001" table:style-name="ce1">
            <text:p>139,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6410198</text:p>
          </table:table-cell>
          <table:table-cell office:value-type="string" table:style-name="ce1">
            <text:p>GIGLON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020-000685 F 2020/03/05 FACTURA MENSUAL FEBRERO 2020 SERV VENTA ENTRADAS</text:p>
          </table:table-cell>
          <table:table-cell office:value-type="float" office:value="79.150000000000006" table:style-name="ce1">
            <text:p>79,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6410198</text:p>
          </table:table-cell>
          <table:table-cell office:value-type="string" table:style-name="ce1">
            <text:p>GIGLON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020-000792 F 2020/04/03 FACTURA MENSUAL MARZO 2020 SERV VENTA ENTRADAS</text:p>
          </table:table-cell>
          <table:table-cell office:value-type="float" office:value="197.61" table:style-name="ce1">
            <text:p>197,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6410198</text:p>
          </table:table-cell>
          <table:table-cell office:value-type="string" table:style-name="ce1">
            <text:p>GIGLON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020-01310 F 2020/09/30 FACTURA MENSUAL SEPTIEMBRE 2020 SERV VENTA ENTRADAS</text:p>
          </table:table-cell>
          <table:table-cell office:value-type="float" office:value="51.33" table:style-name="ce1">
            <text:p>51,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699579</text:p>
          </table:table-cell>
          <table:table-cell office:value-type="string" table:style-name="ce1">
            <text:p>GLOBAL CLICK PRINT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MPRESIÓN DE BONOS PARA LA PISCINA DE VERANO MUNICIPAL.</text:p>
          </table:table-cell>
          <table:table-cell office:value-type="float" office:value="405.35" table:style-name="ce1">
            <text:p>405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6017018</text:p>
          </table:table-cell>
          <table:table-cell office:value-type="string" table:style-name="ce1">
            <text:p>GLOBAL OMNIUM MEDIOAMBIENTE SL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INSTALACION DE FONTANERIA. CONEXION DE LA INSTALACION CONTRA INCENDIOS DE LA BIBLIOTECA NUEVA CON RED MUNICIPAL DE AGUA</text:p>
          </table:table-cell>
          <table:table-cell office:value-type="float" office:value="1093.95" table:style-name="ce2">
            <text:p>1.093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6017018</text:p>
          </table:table-cell>
          <table:table-cell office:value-type="string" table:style-name="ce1">
            <text:p>GLOBAL OMNIUM MEDIOAMBIENTE SL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EJECUCIÓN OBRAS "CONEXIÓN RED GENERAL DEPÓSITO AMOLADERAS CON UCHEL". SUBVENCIÓN DIPUTACIÓN CICLO HÍDRICO 2021</text:p>
          </table:table-cell>
          <table:table-cell office:value-type="float" office:value="40232.5" table:style-name="ce2">
            <text:p>40.232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6017018</text:p>
          </table:table-cell>
          <table:table-cell office:value-type="string" table:style-name="ce1">
            <text:p>GLOBAL OMNIUM MEDIOAMBIENTE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O2022FCY000021 F 2022/01/18 G OMNIUM MEDIOAMBIENTE (SUMINISTRO) / GENERALITAT VALENCIANA</text:p>
          </table:table-cell>
          <table:table-cell office:value-type="float" office:value="15940" table:style-name="ce2">
            <text:p>15.94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ON ESCUDOS PORTEADORES DE LA VIRGEN DE LAS NIEVES PROCESION DIA 5 DE AGOSTO</text:p>
          </table:table-cell>
          <table:table-cell office:value-type="float" office:value="191.18" table:style-name="ce1">
            <text:p>191,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TALLES HOMENAJES VARIOS</text:p>
          </table:table-cell>
          <table:table-cell office:value-type="float" office:value="645.37" table:style-name="ce1">
            <text:p>645,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HUCHAS CAMPAÑA SOLIDARIDAD "AYUDA A UCRANIA"</text:p>
          </table:table-cell>
          <table:table-cell office:value-type="float" office:value="175.45" table:style-name="ce1">
            <text:p>175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HUCHAS PARA AYUDA A UCRANIA.</text:p>
          </table:table-cell>
          <table:table-cell office:value-type="float" office:value="28.07" table:style-name="ce1">
            <text:p>28,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MPRESIÓN DE CARTELES EN CARTÓN-PLUMA PARA LOS COLEGIOS PARAACTO DE CLAUSURA DE LAS ESCUELAS DEPORTIVAS.</text:p>
          </table:table-cell>
          <table:table-cell office:value-type="float" office:value="306.01" table:style-name="ce1">
            <text:p>306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TOPA DE CRISTAL IMPRESO CON PEANA DE MADERA PARA LAS DAMAS DE HONOR</text:p>
          </table:table-cell>
          <table:table-cell office:value-type="float" office:value="66.03" table:style-name="ce1">
            <text:p>66,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IDONES DE ALUMINIO 800 ML CON IMPRESIÓN PARA LA CAMPAÑA "ASPE CON ORGULLO" EN CONMEMORACIÓN DEL DIA 28 DE JUNIO<text:s/></text:p>
          </table:table-cell>
          <table:table-cell office:value-type="float" office:value="247.57" table:style-name="ce1">
            <text:p>247,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5000 PULSERAS TEJIDAS PARA OBSEQUIAR EN EL PUNTO LILA INSTALADO EN LA BARRACA PARA LA SEMANA DE FIESTAS PATRONALES.</text:p>
          </table:table-cell>
          <table:table-cell office:value-type="float" office:value="1001.28" table:style-name="ce2">
            <text:p>1.001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ETALLES PARA ENTREGAR COMO OBSEQUIOS ACTIVIDADES FIESTAS PATRONALES, TORNEO PETANCA, 3ªEDAD, MAS CONCURSO GACHAMIGA.</text:p>
          </table:table-cell>
          <table:table-cell office:value-type="float" office:value="314.60000000000002" table:style-name="ce1">
            <text:p>314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000 COLGANTES PARA MÓVILES EN CAMPAÑA PUNTO LILA EN BARRACA DURANTE LAS FIESTAS LOCALES</text:p>
          </table:table-cell>
          <table:table-cell office:value-type="float" office:value="1350.36" table:style-name="ce2">
            <text:p>1.350,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000 CHAPAS PARA LA CAMPAÑA DE PUNTO LILA EN LA BARRACA DURANTE LAS FIESTAS LOCALES.</text:p>
          </table:table-cell>
          <table:table-cell office:value-type="float" office:value="800.29" table:style-name="ce1">
            <text:p>800,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2.26 22/08/2022 TACOS DE MADERA 20 X 30CM CON PEANA (REVISTA FIESTAS)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40384D</text:p>
          </table:table-cell>
          <table:table-cell office:value-type="string" table:style-name="ce1">
            <text:p>GONZALO URIOS PUJALT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INFECCIÓN POR COVID 19: NEBULIZADORA AUTONOMA EN EL TEATRO WAGNER</text:p>
          </table:table-cell>
          <table:table-cell office:value-type="float" office:value="1815" table:style-name="ce2">
            <text:p>1.81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40384D</text:p>
          </table:table-cell>
          <table:table-cell office:value-type="string" table:style-name="ce1">
            <text:p>GONZALO URIOS PUJALT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INFECCION COVID 19 DE EDIFICIOS PUBLICOS (COLEGIOS, PABELLON DEPORTIVO, DEPENDENCIAS MUNICIPALES)</text:p>
          </table:table-cell>
          <table:table-cell office:value-type="float" office:value="5445" table:style-name="ce2">
            <text:p>5.44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40384D</text:p>
          </table:table-cell>
          <table:table-cell office:value-type="string" table:style-name="ce1">
            <text:p>GONZALO URIOS PUJALT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INSECTOCAPTORES MERCADO</text:p>
          </table:table-cell>
          <table:table-cell office:value-type="float" office:value="907.5" table:style-name="ce1">
            <text:p>907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40384D</text:p>
          </table:table-cell>
          <table:table-cell office:value-type="string" table:style-name="ce1">
            <text:p>GONZALO URIOS PUJALT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TAMIENTO DE CHOQUE CONTRA EL MOSQUITO ADULTO EN PARQUES Y ZONAS VERDES</text:p>
          </table:table-cell>
          <table:table-cell office:value-type="float" office:value="9922" table:style-name="ce2">
            <text:p>9.92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642393</text:p>
          </table:table-cell>
          <table:table-cell office:value-type="string" table:style-name="ce1">
            <text:p>GRAS ELECTRODOMESTICO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BLE HDMI PARA REUNIONES TELEMÁTICAS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642393</text:p>
          </table:table-cell>
          <table:table-cell office:value-type="string" table:style-name="ce1">
            <text:p>GRAS ELECTRODOMESTICO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404 CABLE HOMI PARA REUNIONES TELEMÁTICAS- LE FALTA UN CENTIMO AL AD DEL CG 220220000854</text:p>
          </table:table-cell>
          <table:table-cell office:value-type="float" office:value="0.01" table:style-name="ce1">
            <text:p>0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642393</text:p>
          </table:table-cell>
          <table:table-cell office:value-type="string" table:style-name="ce1">
            <text:p>GRAS ELECTRODOMESTICO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EMIT-130 F 2022/06/10 ALTAVOZ SOLICIT POR JUAN ANTONIO (INFORMATICA)</text:p>
          </table:table-cell>
          <table:table-cell office:value-type="float" office:value="289" table:style-name="ce1">
            <text:p>2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642393</text:p>
          </table:table-cell>
          <table:table-cell office:value-type="string" table:style-name="ce1">
            <text:p>GRAS ELECTRODOMESTICO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VERSOS MATERIALES PARA EL MUSEO HISTORICO DE ASPE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642393</text:p>
          </table:table-cell>
          <table:table-cell office:value-type="string" table:style-name="ce1">
            <text:p>GRAS ELECTRODOMESTICO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RIG HISENSE RT267D4AWF 144 2P ANCHO55</text:p>
          </table:table-cell>
          <table:table-cell office:value-type="float" office:value="354" table:style-name="ce1">
            <text:p>3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642393</text:p>
          </table:table-cell>
          <table:table-cell office:value-type="string" table:style-name="ce1">
            <text:p>GRAS ELECTRODOMESTICO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URICULARES PARA LA CASA DE LA JUVENTUD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16836F</text:p>
          </table:table-cell>
          <table:table-cell office:value-type="string" table:style-name="ce1">
            <text:p>GUILLERMO <text:s/>IRLES NIET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XCURSION A VIA FERRATA DE CALLOSA DE SEGURA TRAMO FAMILIAR NIVEL K3</text:p>
          </table:table-cell>
          <table:table-cell office:value-type="float" office:value="484" table:style-name="ce1">
            <text:p>4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16836F</text:p>
          </table:table-cell>
          <table:table-cell office:value-type="string" table:style-name="ce1">
            <text:p>GUILLERMO <text:s/>IRLES NIET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DE BARRANQUISMO ACUATICO EN ABDET.</text:p>
          </table:table-cell>
          <table:table-cell office:value-type="float" office:value="635.25" table:style-name="ce1">
            <text:p>635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837130</text:p>
          </table:table-cell>
          <table:table-cell office:value-type="string" table:style-name="ce1">
            <text:p>HAKO ESPAÑA S.A.U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Y REPARACIONES VEHICULO MATRICULA E5306BHC</text:p>
          </table:table-cell>
          <table:table-cell office:value-type="float" office:value="1504.33" table:style-name="ce2">
            <text:p>1.504,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837130</text:p>
          </table:table-cell>
          <table:table-cell office:value-type="string" table:style-name="ce1">
            <text:p>HAKO ESPAÑA S.A.U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VEHICULO MATRICULA E5306BHC</text:p>
          </table:table-cell>
          <table:table-cell office:value-type="float" office:value="3120.66" table:style-name="ce2">
            <text:p>3.120,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43393C</text:p>
          </table:table-cell>
          <table:table-cell office:value-type="string" table:style-name="ce1">
            <text:p>HECTOR CISCAR ALCANTAR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 FERIA DEL ESTUDIANTE EL 27 DE MAYO</text:p>
          </table:table-cell>
          <table:table-cell office:value-type="float" office:value="2178" table:style-name="ce2">
            <text:p>2.17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3590485</text:p>
          </table:table-cell>
          <table:table-cell office:value-type="string" table:style-name="ce1">
            <text:p>HERMANDAD DEL PUEBLO HEBREO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 1 F 2022/01/17 PARTICIPACIÓN DE LA HERMANDAD DEL PUEBLO HEBREO CABALGATA DE REYES MAGOS 2022<text:s/></text:p>
          </table:table-cell>
          <table:table-cell office:value-type="float" office:value="990" table:style-name="ce1">
            <text:p>9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50225</text:p>
          </table:table-cell>
          <table:table-cell office:value-type="string" table:style-name="ce1">
            <text:p>HERNANPAS S.L.<text:s text:c="4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CADILLOS Y BEBIDAS PARA LOS PARTICIPANTES EN EL DESFILE FOLCKORICO DE ALICANTE</text:p>
          </table:table-cell>
          <table:table-cell office:value-type="float" office:value="444.84" table:style-name="ce1">
            <text:p>444,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8226090</text:p>
          </table:table-cell>
          <table:table-cell office:value-type="string" table:style-name="ce1">
            <text:p>HILTI ESPAÑOLA, S.A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MAQUINARIA ALMACEN</text:p>
          </table:table-cell>
          <table:table-cell office:value-type="float" office:value="116.46" table:style-name="ce1">
            <text:p>116,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8226090</text:p>
          </table:table-cell>
          <table:table-cell office:value-type="string" table:style-name="ce1">
            <text:p>HILTI ESPAÑOLA, S.A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MAQUINARIA ALMACEN</text:p>
          </table:table-cell>
          <table:table-cell office:value-type="float" office:value="302.5" table:style-name="ce1">
            <text:p>302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8226090</text:p>
          </table:table-cell>
          <table:table-cell office:value-type="string" table:style-name="ce1">
            <text:p>HILTI ESPAÑOLA, S.A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POR DETERIORO DE BATERIAS DE MAQUINARIA DE ALMACEN</text:p>
          </table:table-cell>
          <table:table-cell office:value-type="float" office:value="570.64" table:style-name="ce1">
            <text:p>570,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45304Q</text:p>
          </table:table-cell>
          <table:table-cell office:value-type="string" table:style-name="ce1">
            <text:p>HUGO AZNAR CASTELL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ª JUSTIFICACION ACF ALCALDIA DETALLE REYES (EMPLEADOS PÚBLICOS QUE NO RECIBIERON DETALLE NAVIDAD)<text:s/></text:p>
          </table:table-cell>
          <table:table-cell office:value-type="float" office:value="87.5" table:style-name="ce1">
            <text:p>87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45304Q</text:p>
          </table:table-cell>
          <table:table-cell office:value-type="string" table:style-name="ce1">
            <text:p>HUGO AZNAR CASTELL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MPAÑA 8 MARZO DÍA INTERNACIONAL DE LA MUJER.</text:p>
          </table:table-cell>
          <table:table-cell office:value-type="float" office:value="103.75" table:style-name="ce1">
            <text:p>103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45304Q</text:p>
          </table:table-cell>
          <table:table-cell office:value-type="string" table:style-name="ce1">
            <text:p>HUGO AZNAR CASTELL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TELLAS DE AGUA PARA TORNEO DE <text:s/>FÚTBOL JUVENIL VILLA DE ASPE.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45304Q</text:p>
          </table:table-cell>
          <table:table-cell office:value-type="string" table:style-name="ce1">
            <text:p>HUGO AZNAR CASTELL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TELLINES DE AGUA PARA MARCHA EN BICICLETA VIRGEN DE LAS NIEVES.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1210315010251167 F 20210315 EXTRAJUDICIAL POTENCIA FACTURADA 3,19 KW X 2 DÍAS X 0,104229 €/KW DÍA / ENERGÍA FACT<text:s/></text:p>
          </table:table-cell>
          <table:table-cell office:value-type="float" office:value="4.76" table:style-name="ce1">
            <text:p>4,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1220506010374954 F 20220506 <text:s/>POTENCIA FACT P1 3,464 KW X 4 DÍAS X 0,165924 €/KW DÍA / P2 3,464 KW X 4 DÍAS<text:s/></text:p>
          </table:table-cell>
          <table:table-cell office:value-type="float" office:value="66.849999999999994" table:style-name="ce1">
            <text:p>66,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12205190103058448 F 20220519 POTENCIA FACTURADA P1 6,928 KW X 4 DÍAS X 0,165924 €/KW DÍA / P2 6,928 KW X 4 DÍAS (...)</text:p>
          </table:table-cell>
          <table:table-cell office:value-type="float" office:value="111.83" table:style-name="ce1">
            <text:p>111,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1220530040000307 F 2022/05/30 TERM POTEN ENERG IMPO EXC ALQUILERES VARIOS ENERG <text:s/>21IREP</text:p>
          </table:table-cell>
          <table:table-cell office:value-type="float" office:value="51404.91" table:style-name="ce2">
            <text:p>51.404,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1220613010349260 F 2022/06/13 POTENCIA FACTURADA ELECTRICIDAD SANTISIMA TRINIDAD</text:p>
          </table:table-cell>
          <table:table-cell office:value-type="float" office:value="64.16" table:style-name="ce1">
            <text:p>64,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1220620010245996 20/06/2022 POTENCIA FACTURADA P1 1,039 KW X 5 DÍAS X 0,071682 €/KW DÍA / P2 1,039 KW<text:s/></text:p>
          </table:table-cell>
          <table:table-cell office:value-type="float" office:value="26.9" table:style-name="ce1">
            <text:p>26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1220629040000302 F 2022/06/29 TERMINOS POTENCIA, ENERGIA, COMPLEMENTOS REACTIVA, EXC POT, ALQUILERES</text:p>
          </table:table-cell>
          <table:table-cell office:value-type="float" office:value="172429.86" table:style-name="ce2">
            <text:p>172.429,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ACT 0291 28/07/2022 TÉRMINOS DE POTENCIA / TÉRMINOS DE ENERGÍA / IMPORTES ALQUILERES / IMPUESTOS SOBRE LA ELECTRICIDAD</text:p>
          </table:table-cell>
          <table:table-cell office:value-type="float" office:value="3101.47" table:style-name="ce2">
            <text:p>3.101,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8389 19/08/2022 POTENCIA FACTURADA PUNTA 6,928 KW X 25 DÍAS X 0,165924 €/KW DÍA -- <text:s/>21 IREP</text:p>
          </table:table-cell>
          <table:table-cell office:value-type="float" office:value="379.3" table:style-name="ce1">
            <text:p>379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4682 19/08/2022 POTENCIA FACTURADA PUNTA 6,928 KW X 25 DÍAS X 0,165924 €/KW DÍA <text:s/>2022 44 IREP</text:p>
          </table:table-cell>
          <table:table-cell office:value-type="float" office:value="379.3" table:style-name="ce1">
            <text:p>379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305 30/08/2022 TÉRMINOS DE POTENCIA / TÉRMINOS DE ENERGÍA / COMPLEMENTOS POR REACTIVA / <text:s/>2022 44 IREP</text:p>
          </table:table-cell>
          <table:table-cell office:value-type="float" office:value="92579.6" table:style-name="ce2">
            <text:p>92.579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1220905010218222 05/09/2022 DERECHOS DE ACCESO / DERECHOS DE ENGANCHE</text:p>
          </table:table-cell>
          <table:table-cell office:value-type="float" office:value="2395.0100000000002" table:style-name="ce2">
            <text:p>2.395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1220330030025797 30/03/2022 ENERGÍA PRECIO HORARIO 509 KWH X 0,227663 €/KWH / POTENCIA FACTURADA PUNTA 14,9 KW X 26<text:s/></text:p>
          </table:table-cell>
          <table:table-cell office:value-type="float" office:value="218.33" table:style-name="ce1">
            <text:p>218,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942091</text:p>
          </table:table-cell>
          <table:table-cell office:value-type="string" table:style-name="ce1">
            <text:p>IMPORTADORA DE PUERTAS Y AUTOMATISMOS DEL LEVANTE, SA INDESPAL S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PUERTAS AUTOMATICAS MERCADO</text:p>
          </table:table-cell>
          <table:table-cell office:value-type="float" office:value="356.47" table:style-name="ce1">
            <text:p>356,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942091</text:p>
          </table:table-cell>
          <table:table-cell office:value-type="string" table:style-name="ce1">
            <text:p>IMPORTADORA DE PUERTAS Y AUTOMATISMOS DEL LEVANTE, SA INDESPAL S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NSTALACION DE RECEPTORES PARA MANDOS A DISTANCIA EN MERCADO DE ABASTOS</text:p>
          </table:table-cell>
          <table:table-cell office:value-type="float" office:value="375.44" table:style-name="ce1">
            <text:p>375,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942091</text:p>
          </table:table-cell>
          <table:table-cell office:value-type="string" table:style-name="ce1">
            <text:p>IMPORTADORA DE PUERTAS Y AUTOMATISMOS DEL LEVANTE, SA INDESPAL S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NSTALACION DE CRISTAL BLINDADO EN DEPENDENCIAS POLICIA LOCAL</text:p>
          </table:table-cell>
          <table:table-cell office:value-type="float" office:value="2757.35" table:style-name="ce2">
            <text:p>2.757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6717616</text:p>
          </table:table-cell>
          <table:table-cell office:value-type="string" table:style-name="ce1">
            <text:p>INDICE FORMACION Y CONSULTORIA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DIAGNÓSTICO Y PLAN II IGUALDAD DE OPORTUNIDADES</text:p>
          </table:table-cell>
          <table:table-cell office:value-type="float" office:value="6450" table:style-name="ce2">
            <text:p>6.4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484512</text:p>
          </table:table-cell>
          <table:table-cell office:value-type="string" table:style-name="ce1">
            <text:p>INFOPRODUCTS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SUMIBLES VARIOS</text:p>
          </table:table-cell>
          <table:table-cell office:value-type="float" office:value="542.87" table:style-name="ce1">
            <text:p>542,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484512</text:p>
          </table:table-cell>
          <table:table-cell office:value-type="string" table:style-name="ce1">
            <text:p>INFOPRODUCTS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SUMIBLES VARIOS</text:p>
          </table:table-cell>
          <table:table-cell office:value-type="float" office:value="1020.83" table:style-name="ce2">
            <text:p>1.020,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484512</text:p>
          </table:table-cell>
          <table:table-cell office:value-type="string" table:style-name="ce1">
            <text:p>INFOPRODUCTS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 CINTAS COPIAS DE SEGURIDAD CPD LTO 5 Y CINTAS LIMPIEZA CABEZALES LIBRERIA DE CINTAS POR IMPORTE 746.15€</text:p>
          </table:table-cell>
          <table:table-cell office:value-type="float" office:value="746.15" table:style-name="ce1">
            <text:p>746,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484512</text:p>
          </table:table-cell>
          <table:table-cell office:value-type="string" table:style-name="ce1">
            <text:p>INFOPRODUCTS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SUMIBLES VARIOS</text:p>
          </table:table-cell>
          <table:table-cell office:value-type="float" office:value="871.49" table:style-name="ce1">
            <text:p>871,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484512</text:p>
          </table:table-cell>
          <table:table-cell office:value-type="string" table:style-name="ce1">
            <text:p>INFOPRODUCTS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SUMIBLES VARIOS</text:p>
          </table:table-cell>
          <table:table-cell office:value-type="float" office:value="809.05" table:style-name="ce1">
            <text:p>809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484512</text:p>
          </table:table-cell>
          <table:table-cell office:value-type="string" table:style-name="ce1">
            <text:p>INFOPRODUCTS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SUMIBLES VARIOS</text:p>
          </table:table-cell>
          <table:table-cell office:value-type="float" office:value="1289.78" table:style-name="ce2">
            <text:p>1.289,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0573396</text:p>
          </table:table-cell>
          <table:table-cell office:value-type="string" table:style-name="ce1">
            <text:p>INFRAESTRUCTURES I SERVEIS DE TELECOMUNICACIONS Y CERTIFICACIO, S.A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QUISICIÓN DE SELLO DE ÓRGANO.</text:p>
          </table:table-cell>
          <table:table-cell office:value-type="float" office:value="209.81" table:style-name="ce1">
            <text:p>209,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0573396</text:p>
          </table:table-cell>
          <table:table-cell office:value-type="string" table:style-name="ce1">
            <text:p>INFRAESTRUCTURES I SERVEIS DE TELECOMUNICACIONS Y CERTIFICACIO, S.A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CERTIFICADO SSL PARA EL SITIO HTTPS://SEDE.ASPE.ES</text:p>
          </table:table-cell>
          <table:table-cell office:value-type="float" office:value="87.42" table:style-name="ce1">
            <text:p>87,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0573396</text:p>
          </table:table-cell>
          <table:table-cell office:value-type="string" table:style-name="ce1">
            <text:p>INFRAESTRUCTURES I SERVEIS DE TELECOMUNICACIONS Y CERTIFICACIO, S.A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CERTIFICADO DE APLICACIÓN PARA LA INTEGRACIÓN DE LA RED COMDES CON SERVIDOR DE POLICÍA.</text:p>
          </table:table-cell>
          <table:table-cell office:value-type="float" office:value="209.81" table:style-name="ce1">
            <text:p>209,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021730</text:p>
          </table:table-cell>
          <table:table-cell office:value-type="string" table:style-name="ce1">
            <text:p>INSTITUCIÓN FERIAL ALICANTIN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DE DOS MODULARES PARA 4º ENCUENTRO DE ALICANTE GASTRONÓMICA</text:p>
          </table:table-cell>
          <table:table-cell office:value-type="float" office:value="1760" table:style-name="ce2">
            <text:p>1.76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1850155</text:p>
          </table:table-cell>
          <table:table-cell office:value-type="string" table:style-name="ce1">
            <text:p>INTELIGENCIA CLIMÁTICA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CARTOGRAFÍA ZONAS IUF (INTERFAZ URBANA-FORESTAL) A REQUERIMIENTO DIR. GRAL. PREVENCIÓN INCENDIOS FORESTALES</text:p>
          </table:table-cell>
          <table:table-cell office:value-type="float" office:value="907.5" table:style-name="ce1">
            <text:p>907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8804896</text:p>
          </table:table-cell>
          <table:table-cell office:value-type="string" table:style-name="ce1">
            <text:p>INTI,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8 TRAMIENTOS DE CONTROL DE PLAGAS EN ZONAS EXTERIORES EN EL TERMINO MUNICIPAL</text:p>
          </table:table-cell>
          <table:table-cell office:value-type="float" office:value="2952.36" table:style-name="ce2">
            <text:p>2.952,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075427</text:p>
          </table:table-cell>
          <table:table-cell office:value-type="string" table:style-name="ce1">
            <text:p>INVOLUCRA S.L.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REPARACIÓN URGENTE DE DAÑOS EN CAMINOS PEREMINA Y TEMEROSA</text:p>
          </table:table-cell>
          <table:table-cell office:value-type="float" office:value="7286.14" table:style-name="ce2">
            <text:p>7.286,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429Y</text:p>
          </table:table-cell>
          <table:table-cell office:value-type="string" table:style-name="ce1">
            <text:p>IRENE YOLANDA CHARCOS GIRON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CONTENIDOS TV AYUNTAMIENTO MES ENERO</text:p>
          </table:table-cell>
          <table:table-cell office:value-type="float" office:value="423.5" table:style-name="ce1">
            <text:p>42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429Y</text:p>
          </table:table-cell>
          <table:table-cell office:value-type="string" table:style-name="ce1">
            <text:p>IRENE YOLANDA CHARCOS GIRON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CONTENIDOS APP MÓVIL <text:s/>AYUNTAMIENTO MES ENERO</text:p>
          </table:table-cell>
          <table:table-cell office:value-type="float" office:value="423.5" table:style-name="ce1">
            <text:p>42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429Y</text:p>
          </table:table-cell>
          <table:table-cell office:value-type="string" table:style-name="ce1">
            <text:p>IRENE YOLANDA CHARCOS GIRON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DE CONTENIDOS APP MÓVIL AYUNTAMIENTO MES FEBRERO.</text:p>
          </table:table-cell>
          <table:table-cell office:value-type="float" office:value="423.5" table:style-name="ce1">
            <text:p>42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429Y</text:p>
          </table:table-cell>
          <table:table-cell office:value-type="string" table:style-name="ce1">
            <text:p>IRENE YOLANDA CHARCOS GIRON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DE CONTENIDOS TV AYUNTAMIENTO MES FEBRERO.</text:p>
          </table:table-cell>
          <table:table-cell office:value-type="float" office:value="423.5" table:style-name="ce1">
            <text:p>42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429Y</text:p>
          </table:table-cell>
          <table:table-cell office:value-type="string" table:style-name="ce1">
            <text:p>IRENE YOLANDA CHARCOS GIRON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754 ACTUALIZACIÓN CONTENIDOS APP AYTO MES DE MARZO- REPARO 3</text:p>
          </table:table-cell>
          <table:table-cell office:value-type="float" office:value="423.5" table:style-name="ce1">
            <text:p>42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429Y</text:p>
          </table:table-cell>
          <table:table-cell office:value-type="string" table:style-name="ce1">
            <text:p>IRENE YOLANDA CHARCOS GIRON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755 ACTUALIZ CONTENIDOS TV AYTO ASPE MES DE MARZO- REPARO 4</text:p>
          </table:table-cell>
          <table:table-cell office:value-type="float" office:value="423.5" table:style-name="ce1">
            <text:p>42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429Y</text:p>
          </table:table-cell>
          <table:table-cell office:value-type="string" table:style-name="ce1">
            <text:p>IRENE YOLANDA CHARCOS GIRON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CONTENIDOS APP MÓVIL AYTO. ASPE MES ABRIL</text:p>
          </table:table-cell>
          <table:table-cell office:value-type="float" office:value="423.5" table:style-name="ce1">
            <text:p>42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429Y</text:p>
          </table:table-cell>
          <table:table-cell office:value-type="string" table:style-name="ce1">
            <text:p>IRENE YOLANDA CHARCOS GIRON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CONTENIDOS TV AYTO. ASPE MES ABRIL</text:p>
          </table:table-cell>
          <table:table-cell office:value-type="float" office:value="423.5" table:style-name="ce1">
            <text:p>42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429Y</text:p>
          </table:table-cell>
          <table:table-cell office:value-type="string" table:style-name="ce1">
            <text:p>IRENE YOLANDA CHARCOS GIRON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CONTENIDOS APP MÓVIL AYTO. MES MAYO</text:p>
          </table:table-cell>
          <table:table-cell office:value-type="float" office:value="423.5" table:style-name="ce1">
            <text:p>42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429Y</text:p>
          </table:table-cell>
          <table:table-cell office:value-type="string" table:style-name="ce1">
            <text:p>IRENE YOLANDA CHARCOS GIRON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CONTENIDOS APP TV AYTO. MES MAYO</text:p>
          </table:table-cell>
          <table:table-cell office:value-type="float" office:value="423.5" table:style-name="ce1">
            <text:p>42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429Y</text:p>
          </table:table-cell>
          <table:table-cell office:value-type="string" table:style-name="ce1">
            <text:p>IRENE YOLANDA CHARCOS GIRON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CONTENIDOS APP MÓVIL AYUNTAMIENTO MESES DE JUNIO A DICIEMBRE</text:p>
          </table:table-cell>
          <table:table-cell office:value-type="float" office:value="2964.5" table:style-name="ce2">
            <text:p>2.964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429Y</text:p>
          </table:table-cell>
          <table:table-cell office:value-type="string" table:style-name="ce1">
            <text:p>IRENE YOLANDA CHARCOS GIRON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CONTENIDOS TV AYUNTAMIENTO MESES DE JUNIO A DICIEMBRE</text:p>
          </table:table-cell>
          <table:table-cell office:value-type="float" office:value="2964.5" table:style-name="ce2">
            <text:p>2.964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6122B</text:p>
          </table:table-cell>
          <table:table-cell office:value-type="string" table:style-name="ce1">
            <text:p>IRIS TORRES GALVAÑ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GRAMA BIENESTAR ANIMAL FEBRERO-ABRIL 2022</text:p>
          </table:table-cell>
          <table:table-cell office:value-type="float" office:value="2159.85" table:style-name="ce2">
            <text:p>2.159,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6122B</text:p>
          </table:table-cell>
          <table:table-cell office:value-type="string" table:style-name="ce1">
            <text:p>IRIS TORRES GALVAÑ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*119 F 2022/06/29 BIENESTAR ANIMAL DICIEMBRE 2021</text:p>
          </table:table-cell>
          <table:table-cell office:value-type="float" office:value="404.75" table:style-name="ce1">
            <text:p>404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804717G</text:p>
          </table:table-cell>
          <table:table-cell office:value-type="string" table:style-name="ce1">
            <text:p>ISABEL ARNAL DELGAD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CESO SELECTIVO COMPLETO POLICIA LOCAL</text:p>
          </table:table-cell>
          <table:table-cell office:value-type="float" office:value="2000" table:style-name="ce2">
            <text:p>2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9446054</text:p>
          </table:table-cell>
          <table:table-cell office:value-type="string" table:style-name="ce1">
            <text:p>ISIDRO TORRAS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EPILLOS PARA VEHICULOS BARREDORA</text:p>
          </table:table-cell>
          <table:table-cell office:value-type="float" office:value="1357.62" table:style-name="ce2">
            <text:p>1.357,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20602</text:p>
          </table:table-cell>
          <table:table-cell office:value-type="string" table:style-name="ce1">
            <text:p>ITURF 2002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UESTO DE CRISTAL Y REPARACIÓN DE CÉSPED ARTIFICIAL DE LAS PISTAS DE PÁDEL MUNICIPALES.</text:p>
          </table:table-cell>
          <table:table-cell office:value-type="float" office:value="1603.25" table:style-name="ce2">
            <text:p>1.603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20602</text:p>
          </table:table-cell>
          <table:table-cell office:value-type="string" table:style-name="ce1">
            <text:p>ITURF 2002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ARENA DE SILICE PARA EL CAMPO DE FÚTBOL DE CÉSPED NATURAL.</text:p>
          </table:table-cell>
          <table:table-cell office:value-type="float" office:value="1231.18" table:style-name="ce2">
            <text:p>1.231,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20602</text:p>
          </table:table-cell>
          <table:table-cell office:value-type="string" table:style-name="ce1">
            <text:p>ITURF 2002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JUEGOS DE REDES DE PORTERÍAS PARA LOS CAMPOS DE FÚTBOL MUNICIPALES.</text:p>
          </table:table-cell>
          <table:table-cell office:value-type="float" office:value="223.61" table:style-name="ce1">
            <text:p>223,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20602</text:p>
          </table:table-cell>
          <table:table-cell office:value-type="string" table:style-name="ce1">
            <text:p>ITURF 2002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NCHOS PARA SUJECIÓN DE REDES DE PORTERÍAS DE FÚTBOL.</text:p>
          </table:table-cell>
          <table:table-cell office:value-type="float" office:value="139.15" table:style-name="ce1">
            <text:p>139,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20602</text:p>
          </table:table-cell>
          <table:table-cell office:value-type="string" table:style-name="ce1">
            <text:p>ITURF 2002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JUEGOS DE REDES DE FÚTBOL-11, FÚTBOL-7 Y FÚTBOL SALA.</text:p>
          </table:table-cell>
          <table:table-cell office:value-type="float" office:value="406.56" table:style-name="ce1">
            <text:p>406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33560V</text:p>
          </table:table-cell>
          <table:table-cell office:value-type="string" table:style-name="ce1">
            <text:p>JAIME VINARDELL LOP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UESTOS PARA BICICLETAS DE CICLO-INDOOR DE LA PISCINA CUBIERTA.</text:p>
          </table:table-cell>
          <table:table-cell office:value-type="float" office:value="457.69" table:style-name="ce1">
            <text:p>457,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762862X</text:p>
          </table:table-cell>
          <table:table-cell office:value-type="string" table:style-name="ce1">
            <text:p>JANA SEGURA BERNABEU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GESTIÓN DE REDES SOCIALES.</text:p>
          </table:table-cell>
          <table:table-cell office:value-type="float" office:value="907.5" table:style-name="ce1">
            <text:p>907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762862X</text:p>
          </table:table-cell>
          <table:table-cell office:value-type="string" table:style-name="ce1">
            <text:p>JANA SEGURA BERNABEU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LEMENTA FACTURA 2022/1843 - REPARO 14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762862X</text:p>
          </table:table-cell>
          <table:table-cell office:value-type="string" table:style-name="ce1">
            <text:p>JANA SEGURA BERNABEU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200 84 16/08/2022 GESTIÓN REDES SOCIALES UPCCA AGOSTO</text:p>
          </table:table-cell>
          <table:table-cell office:value-type="float" office:value="302.5" table:style-name="ce1">
            <text:p>302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615421E</text:p>
          </table:table-cell>
          <table:table-cell office:value-type="string" table:style-name="ce1">
            <text:p>JAVIER <text:s/>CASTEJON ALBALADEJ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UESTIONARIO DE EVALUACIÓN PSICOLÓGICA PARA ESTUDIO ESTADÍSTICO.</text:p>
          </table:table-cell>
          <table:table-cell office:value-type="float" office:value="813.2" table:style-name="ce1">
            <text:p>813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53721E</text:p>
          </table:table-cell>
          <table:table-cell office:value-type="string" table:style-name="ce1">
            <text:p>JAVIER DIEZ CANICI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 EL BOTIQUÍN DE LA PISCINA CUBIERTA.</text:p>
          </table:table-cell>
          <table:table-cell office:value-type="float" office:value="358.59" table:style-name="ce1">
            <text:p>358,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53721E</text:p>
          </table:table-cell>
          <table:table-cell office:value-type="string" table:style-name="ce1">
            <text:p>JAVIER DIEZ CANICI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BOTIQUÍN DE LA PISCINA DE VERANO.</text:p>
          </table:table-cell>
          <table:table-cell office:value-type="float" office:value="280.72000000000003" table:style-name="ce1">
            <text:p>280,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53721E</text:p>
          </table:table-cell>
          <table:table-cell office:value-type="string" table:style-name="ce1">
            <text:p>JAVIER DIEZ CANICI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BOTIQUÍN DE LA PISCINA DE VERANO.</text:p>
          </table:table-cell>
          <table:table-cell office:value-type="float" office:value="357.5" table:style-name="ce1">
            <text:p>357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53721E</text:p>
          </table:table-cell>
          <table:table-cell office:value-type="string" table:style-name="ce1">
            <text:p>JAVIER DIEZ CANICI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ENDA ENYESADA PARA HACER CARETAS PARA LA ESCUELA DE VERANO.</text:p>
          </table:table-cell>
          <table:table-cell office:value-type="float" office:value="114.8" table:style-name="ce1">
            <text:p>114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5725L</text:p>
          </table:table-cell>
          <table:table-cell office:value-type="string" table:style-name="ce1">
            <text:p>JAVIER GUILLEN VICENT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SIONES / TALLERES DE PRIMEROS AUXILIOS IMPARTIDOS EN DIFERENTES CENTROS EDUCATIVOS DE ASPE.</text:p>
          </table:table-cell>
          <table:table-cell office:value-type="float" office:value="800" table:style-name="ce1">
            <text:p>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5725L</text:p>
          </table:table-cell>
          <table:table-cell office:value-type="string" table:style-name="ce1">
            <text:p>JAVIER GUILLEN VICENT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DESFIBRILADOR.</text:p>
          </table:table-cell>
          <table:table-cell office:value-type="float" office:value="1075" table:style-name="ce2">
            <text:p>1.07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7878T</text:p>
          </table:table-cell>
          <table:table-cell office:value-type="string" table:style-name="ce1">
            <text:p>JOAQUIN SEGURA AMOROS,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 PETICION DE ALCALDIA, LIMPIEZA DE CRUZ DE ORIHUELA SEGUN PRESUPUESTO</text:p>
          </table:table-cell>
          <table:table-cell office:value-type="float" office:value="1440.86" table:style-name="ce2">
            <text:p>1.440,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464425K</text:p>
          </table:table-cell>
          <table:table-cell office:value-type="string" table:style-name="ce1">
            <text:p>JOSE ANGEL MACIA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DE INICIACION A LA ROTULACION LOS DÍAS 13 Y 20 DE MAYO EN EL CENTRO JUVENIL</text:p>
          </table:table-cell>
          <table:table-cell office:value-type="float" office:value="756.25" table:style-name="ce1">
            <text:p>756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464425K</text:p>
          </table:table-cell>
          <table:table-cell office:value-type="string" table:style-name="ce1">
            <text:p>JOSE ANGEL MACIA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º TALLER DE INICIACION A LA ROTULACION EN LA CASA DE LA JUVENTUD</text:p>
          </table:table-cell>
          <table:table-cell office:value-type="float" office:value="756.25" table:style-name="ce1">
            <text:p>756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464425K</text:p>
          </table:table-cell>
          <table:table-cell office:value-type="string" table:style-name="ce1">
            <text:p>JOSE ANGEL MACIA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DE POTCAST A REALIZAR EN LA CASA DE LA JUVENTUD</text:p>
          </table:table-cell>
          <table:table-cell office:value-type="float" office:value="780.45" table:style-name="ce1">
            <text:p>780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55389T</text:p>
          </table:table-cell>
          <table:table-cell office:value-type="string" table:style-name="ce1">
            <text:p>JOSE ANTONIO <text:s/>DIAZ LOP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ALLADOS PISTAS DEPORTIVAS DE PARQUES E INSTALACION VALLADO EN PARCELA MUNICIPAL</text:p>
          </table:table-cell>
          <table:table-cell office:value-type="float" office:value="9794.68" table:style-name="ce2">
            <text:p>9.794,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55389T</text:p>
          </table:table-cell>
          <table:table-cell office:value-type="string" table:style-name="ce1">
            <text:p>JOSE ANTONIO <text:s/>DIAZ LOP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LEMENTA AL AD 220220005811 REF 22022002565 AL AD LE FALTA UN CENTIMO</text:p>
          </table:table-cell>
          <table:table-cell office:value-type="float" office:value="0.01" table:style-name="ce1">
            <text:p>0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55389T</text:p>
          </table:table-cell>
          <table:table-cell office:value-type="string" table:style-name="ce1">
            <text:p>JOSE ANTONIO <text:s/>DIAZ LOP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 SOLICITUD ALCALDIA. SUMINISTRO Y COLOCACION SUPLEMENTO MALLA DE 1,25 M DE ALTURA VALLADO PERIMETRAL NUEVA BIBLIOTECA</text:p>
          </table:table-cell>
          <table:table-cell office:value-type="float" office:value="4362.6499999999996" table:style-name="ce2">
            <text:p>4.362,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55389T</text:p>
          </table:table-cell>
          <table:table-cell office:value-type="string" table:style-name="ce1">
            <text:p>JOSE ANTONIO <text:s/>DIAZ LOP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PLEMENTO VALLADO PERIMETRAL NUEVA BIBLIOTECA (COMPLEMENTARIA OP. 920220001065 POR INCREMENTO DE MEDICION)</text:p>
          </table:table-cell>
          <table:table-cell office:value-type="float" office:value="634.46" table:style-name="ce1">
            <text:p>634,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2024V</text:p>
          </table:table-cell>
          <table:table-cell office:value-type="string" table:style-name="ce1">
            <text:p>JOSE ANTONIO CREMADES GALVAÑ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OSICION CRISTALES CEIP LA SERRANICA</text:p>
          </table:table-cell>
          <table:table-cell office:value-type="float" office:value="484" table:style-name="ce1">
            <text:p>4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2024V</text:p>
          </table:table-cell>
          <table:table-cell office:value-type="string" table:style-name="ce1">
            <text:p>JOSE ANTONIO CREMADES GALVAÑ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. ESPEJOS DE VESTUARIOS DEL CAMPO DE FÚTBOL.</text:p>
          </table:table-cell>
          <table:table-cell office:value-type="float" office:value="36.299999999999997" table:style-name="ce1">
            <text:p>36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2024V</text:p>
          </table:table-cell>
          <table:table-cell office:value-type="string" table:style-name="ce1">
            <text:p>JOSE ANTONIO CREMADES GALVAÑ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5 F 20220208 VENTANA SEGURIDAD CEIP PERPETUO SOCORRO NUEVO</text:p>
          </table:table-cell>
          <table:table-cell office:value-type="float" office:value="98.74" table:style-name="ce1">
            <text:p>98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2024V</text:p>
          </table:table-cell>
          <table:table-cell office:value-type="string" table:style-name="ce1">
            <text:p>JOSE ANTONIO CREMADES GALVAÑ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CRISTALES CEIP VISTAHERMOSA</text:p>
          </table:table-cell>
          <table:table-cell office:value-type="float" office:value="66.55" table:style-name="ce1">
            <text:p>66,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2024V</text:p>
          </table:table-cell>
          <table:table-cell office:value-type="string" table:style-name="ce1">
            <text:p>JOSE ANTONIO CREMADES GALVAÑ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CRISTAL INSTALACIONES POLICIA LOCAL</text:p>
          </table:table-cell>
          <table:table-cell office:value-type="float" office:value="54.45" table:style-name="ce1">
            <text:p>54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2024V</text:p>
          </table:table-cell>
          <table:table-cell office:value-type="string" table:style-name="ce1">
            <text:p>JOSE ANTONIO CREMADES GALVAÑ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CRISTAL DE SEGURIDAD CORREDERA INFANTIL 195 X 187 CEIP PERPETUO SOCORRO</text:p>
          </table:table-cell>
          <table:table-cell office:value-type="float" office:value="1044.74" table:style-name="ce2">
            <text:p>1.044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8192W</text:p>
          </table:table-cell>
          <table:table-cell office:value-type="string" table:style-name="ce1">
            <text:p>JOSE DAVID SANTAMONICA FABR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JECUCIÓN DOCUMENTOS TÉCNICOS PARA SOLICITUD SUBVENCIÓN DEL PROGRAMA DE AYUDAS PARA REHABILITACIÓN A NIVEL DE BARRIO GVA</text:p>
          </table:table-cell>
          <table:table-cell office:value-type="float" office:value="10890" table:style-name="ce2">
            <text:p>10.89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5560980G</text:p>
          </table:table-cell>
          <table:table-cell office:value-type="string" table:style-name="ce1">
            <text:p>JOSE DOMINGO MATEO RIQUELME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REPARACION FILTRACIONES DE AGUA EN CEIP LA PALOMA II</text:p>
          </table:table-cell>
          <table:table-cell office:value-type="float" office:value="1061.0899999999999" table:style-name="ce2">
            <text:p>1.061,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5560980G</text:p>
          </table:table-cell>
          <table:table-cell office:value-type="string" table:style-name="ce1">
            <text:p>JOSE DOMINGO MATEO RIQUELM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FUGA DE AGUA EN CEIP LA PALOMA I</text:p>
          </table:table-cell>
          <table:table-cell office:value-type="float" office:value="73.73" table:style-name="ce1">
            <text:p>73,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5560980G</text:p>
          </table:table-cell>
          <table:table-cell office:value-type="string" table:style-name="ce1">
            <text:p>JOSE DOMINGO MATEO RIQUELM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ON FUGA DE AGUA EN CEIP LA PALOMA II</text:p>
          </table:table-cell>
          <table:table-cell office:value-type="float" office:value="77.44" table:style-name="ce1">
            <text:p>77,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5560980G</text:p>
          </table:table-cell>
          <table:table-cell office:value-type="string" table:style-name="ce1">
            <text:p>JOSE DOMINGO MATEO RIQUELM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FUGA DE AGUA EN CEIP LA PALOMA II</text:p>
          </table:table-cell>
          <table:table-cell office:value-type="float" office:value="77.44" table:style-name="ce1">
            <text:p>77,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5560980G</text:p>
          </table:table-cell>
          <table:table-cell office:value-type="string" table:style-name="ce1">
            <text:p>JOSE DOMINGO MATEO RIQUELM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BAJANTE PLUVIAL DE EDIFICIO E.P.A.</text:p>
          </table:table-cell>
          <table:table-cell office:value-type="float" office:value="205.7" table:style-name="ce1">
            <text:p>205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5560980G</text:p>
          </table:table-cell>
          <table:table-cell office:value-type="string" table:style-name="ce1">
            <text:p>JOSE DOMINGO MATEO RIQUELM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ES DE FONTANERIA EN EDIFICIOS</text:p>
          </table:table-cell>
          <table:table-cell office:value-type="float" office:value="347.12" table:style-name="ce1">
            <text:p>347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5560980G</text:p>
          </table:table-cell>
          <table:table-cell office:value-type="string" table:style-name="ce1">
            <text:p>JOSE DOMINGO MATEO RIQUELM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OCALIZACION FUGA DE AGUA EN CEIP RAM8 VISTAHERMOSA</text:p>
          </table:table-cell>
          <table:table-cell office:value-type="float" office:value="431.73" table:style-name="ce1">
            <text:p>431,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5560980G</text:p>
          </table:table-cell>
          <table:table-cell office:value-type="string" table:style-name="ce1">
            <text:p>JOSE DOMINGO MATEO RIQUELM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ECUACION INSTALACION FONTANERIA TRAS FUGA DE AGUA EN CEIP RAM8 VISTAHERMOSA</text:p>
          </table:table-cell>
          <table:table-cell office:value-type="float" office:value="1369.04" table:style-name="ce2">
            <text:p>1.369,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5560980G</text:p>
          </table:table-cell>
          <table:table-cell office:value-type="string" table:style-name="ce1">
            <text:p>JOSE DOMINGO MATEO RIQUELM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MONTAJE Y MONTAJE APARATO REFRIGERACIÓN.</text:p>
          </table:table-cell>
          <table:table-cell office:value-type="float" office:value="951.06" table:style-name="ce1">
            <text:p>951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5560980G</text:p>
          </table:table-cell>
          <table:table-cell office:value-type="string" table:style-name="ce1">
            <text:p>JOSE DOMINGO MATEO RIQUELME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SSETE CLIMATIZACIÓN.</text:p>
          </table:table-cell>
          <table:table-cell office:value-type="float" office:value="3920.4" table:style-name="ce2">
            <text:p>3.920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357657L</text:p>
          </table:table-cell>
          <table:table-cell office:value-type="string" table:style-name="ce1">
            <text:p>JOSE IVAN ROJO SANCH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BIO ACEITE, FILTROS Y 4 NEUMÁTICOS ALINEADO, MONTAJE, EQUILIBRADO Y VÁLVULAS PIRELLI TOYOTA 0986KDM</text:p>
          </table:table-cell>
          <table:table-cell office:value-type="float" office:value="823.77" table:style-name="ce1">
            <text:p>823,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357657L</text:p>
          </table:table-cell>
          <table:table-cell office:value-type="string" table:style-name="ce1">
            <text:p>JOSE IVAN ROJO SANCH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BIO NEUMÁTICOS ACEITE Y FILTROS VEHÍCULO 0997KDM</text:p>
          </table:table-cell>
          <table:table-cell office:value-type="float" office:value="828.61" table:style-name="ce1">
            <text:p>828,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41490B</text:p>
          </table:table-cell>
          <table:table-cell office:value-type="string" table:style-name="ce1">
            <text:p>JOSE JAVIER MENDEZ PERE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PARCELA. POLIGONO 50 PARCELA 12. EJECUCIÓN SUBSIDIARIA DECRETO 2022000855</text:p>
          </table:table-cell>
          <table:table-cell office:value-type="float" office:value="726" table:style-name="ce1">
            <text:p>7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41490B</text:p>
          </table:table-cell>
          <table:table-cell office:value-type="string" table:style-name="ce1">
            <text:p>JOSE JAVIER MENDEZ PERE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Y DESBROCE PARCELA 65 POLÍGONO 50. EJECUCIÓN SUBSIDIARIA DECRETO 2022000851</text:p>
          </table:table-cell>
          <table:table-cell office:value-type="float" office:value="290.39999999999998" table:style-name="ce1">
            <text:p>290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41490B</text:p>
          </table:table-cell>
          <table:table-cell office:value-type="string" table:style-name="ce1">
            <text:p>JOSE JAVIER MENDEZ PERE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CAMINOS ZONA TOLOMÓ</text:p>
          </table:table-cell>
          <table:table-cell office:value-type="float" office:value="2949.38" table:style-name="ce2">
            <text:p>2.949,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41490B</text:p>
          </table:table-cell>
          <table:table-cell office:value-type="string" table:style-name="ce1">
            <text:p>JOSE JAVIER MENDEZ PERE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CAMINOS ZONA OFRA Y ALCANÁ</text:p>
          </table:table-cell>
          <table:table-cell office:value-type="float" office:value="3108.25" table:style-name="ce2">
            <text:p>3.108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41490B</text:p>
          </table:table-cell>
          <table:table-cell office:value-type="string" table:style-name="ce1">
            <text:p>JOSE JAVIER MENDEZ PERE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CAMINOS</text:p>
          </table:table-cell>
          <table:table-cell office:value-type="float" office:value="2925.78" table:style-name="ce2">
            <text:p>2.925,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03228</text:p>
          </table:table-cell>
          <table:table-cell office:value-type="string" table:style-name="ce1">
            <text:p>JOSÉ JIMENEZ TOLEDO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DOS MODULOS DE VERJA PARA REPOSICION POR ACTOS VANDALICOS (ALMACEN AVDA. DE ELCHE)</text:p>
          </table:table-cell>
          <table:table-cell office:value-type="float" office:value="87.97" table:style-name="ce1">
            <text:p>87,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03228</text:p>
          </table:table-cell>
          <table:table-cell office:value-type="string" table:style-name="ce1">
            <text:p>JOSÉ JIMENEZ TOLEDO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MODULO DE VALLA PARA ALMACEN AVDA. DE ELCHE (1 UD.)</text:p>
          </table:table-cell>
          <table:table-cell office:value-type="float" office:value="93.53" table:style-name="ce1">
            <text:p>93,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537894M</text:p>
          </table:table-cell>
          <table:table-cell office:value-type="string" table:style-name="ce1">
            <text:p>JOSE LUIS ALFAYATE MARTIN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A/2 F 2022/01/07 ALQUILER DE CARROZAS DE ARRASTRE CABALGATA 2022</text:p>
          </table:table-cell>
          <table:table-cell office:value-type="float" office:value="3630" table:style-name="ce2">
            <text:p>3.63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361721F</text:p>
          </table:table-cell>
          <table:table-cell office:value-type="string" table:style-name="ce1">
            <text:p>JOSE MANUEL LOPEZ BERMEJ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DE CAÑIZO PARA PERGOLAS DE PARQUES</text:p>
          </table:table-cell>
          <table:table-cell office:value-type="float" office:value="3671.14" table:style-name="ce2">
            <text:p>3.671,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94499X</text:p>
          </table:table-cell>
          <table:table-cell office:value-type="string" table:style-name="ce1">
            <text:p>JOSE MANUEL SEBASTIAN CANOVA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TERING CENA SERVICIO EN CASA DEL CISCO CELEBRACIÓN DAMAS 2022</text:p>
          </table:table-cell>
          <table:table-cell office:value-type="float" office:value="1440" table:style-name="ce2">
            <text:p>1.44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94499X</text:p>
          </table:table-cell>
          <table:table-cell office:value-type="string" table:style-name="ce1">
            <text:p>JOSE MANUEL SEBASTIAN CANOVA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TERING CENA SERVICIO EN CASA DEL CISCO CELEBRACIÓN PREGÓN 2022</text:p>
          </table:table-cell>
          <table:table-cell office:value-type="float" office:value="3300" table:style-name="ce2">
            <text:p>3.3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SEÑO GRAFICO LOGO CENTENARIO DEL TEATRO WAGNER</text:p>
          </table:table-cell>
          <table:table-cell office:value-type="float" office:value="423.5" table:style-name="ce1">
            <text:p>42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SEÑO GRAFICO E IMPRESION TRIPTICO CENTENERIO DEL TEATRO WAGNER</text:p>
          </table:table-cell>
          <table:table-cell office:value-type="float" office:value="658.24" table:style-name="ce1">
            <text:p>658,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LICACION DE RESINA PARA PROTECCION DEL VINILO DEL CENTRO DE EMERGENCIAS</text:p>
          </table:table-cell>
          <table:table-cell office:value-type="float" office:value="157.30000000000001" table:style-name="ce1">
            <text:p>157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OTULACIÓN PLACAS METACRILATO IMPRESIÓN DIGITAL GEOLOCALIZACIÓN PARA COLOCAR EN VEHÍCULOS PATRULLAS</text:p>
          </table:table-cell>
          <table:table-cell office:value-type="float" office:value="90.75" table:style-name="ce1">
            <text:p>90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ONAS IMPRESAS DIVERSOS TAMAÑOS PARA EL CENTENARIO DEL TEATRO WAGNER</text:p>
          </table:table-cell>
          <table:table-cell office:value-type="float" office:value="840.95" table:style-name="ce1">
            <text:p>840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CALENDARIOS RSU 2022</text:p>
          </table:table-cell>
          <table:table-cell office:value-type="float" office:value="1512.5" table:style-name="ce2">
            <text:p>1.512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CARTELERIA "ZONA WIFI GRATIS" PARA PARQUES</text:p>
          </table:table-cell>
          <table:table-cell office:value-type="float" office:value="296.45" table:style-name="ce1">
            <text:p>296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OTULALCIÓN CARTEL TALLER EMPLEO</text:p>
          </table:table-cell>
          <table:table-cell office:value-type="float" office:value="302.5" table:style-name="ce1">
            <text:p>302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MPAÑA 8 DE MARZO "DÍA INTERNACIONAL DE LA MUJER"</text:p>
          </table:table-cell>
          <table:table-cell office:value-type="float" office:value="1452" table:style-name="ce2">
            <text:p>1.45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SEÑO GRÁFICO DÍPTICOS DIPLOMAS CURSOS DE NATACIÓN PISCINA CUBIERTA.</text:p>
          </table:table-cell>
          <table:table-cell office:value-type="float" office:value="2918.52" table:style-name="ce2">
            <text:p>2.918,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ATRIL RELOJ DE SOL DE LA BASÍLICA</text:p>
          </table:table-cell>
          <table:table-cell office:value-type="float" office:value="217.8" table:style-name="ce1">
            <text:p>217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LACA INAUGURACION Y ROTULACION PARA VENTANAS OFICINAS POLICIA LOCAL</text:p>
          </table:table-cell>
          <table:table-cell office:value-type="float" office:value="450.12" table:style-name="ce1">
            <text:p>450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SEÑO GRAFICO E IMPRESION DE 4000 VOLANTES PARA LA ESCUELA DE VERANO MUNICIPAL</text:p>
          </table:table-cell>
          <table:table-cell office:value-type="float" office:value="338.8" table:style-name="ce1">
            <text:p>338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OFEOS Y CHEQUES PREMIOS ASPE EMPRENDE</text:p>
          </table:table-cell>
          <table:table-cell office:value-type="float" office:value="405.35" table:style-name="ce1">
            <text:p>405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OLLETO PROMOCIÓN TURÍSTICA ASPE</text:p>
          </table:table-cell>
          <table:table-cell office:value-type="float" office:value="2083.62" table:style-name="ce2">
            <text:p>2.083,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SEÑO E IMPRESION DE CARTELES PARA ACTIVIDADES DEPORTIVAS EN FIESTAS PATRONALES.</text:p>
          </table:table-cell>
          <table:table-cell office:value-type="float" office:value="853.05" table:style-name="ce1">
            <text:p>853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BLERO Y PANELES.</text:p>
          </table:table-cell>
          <table:table-cell office:value-type="float" office:value="733.26" table:style-name="ce1">
            <text:p>733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SEÑO E IMPRESIÓN DE FOLLETOS DE INFORMACIÓN DE LAS ESCUELAS DEPORTIVAS MUNICIPALES.</text:p>
          </table:table-cell>
          <table:table-cell office:value-type="float" office:value="435.6" table:style-name="ce1">
            <text:p>435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RTELES BONO ASPE 2022</text:p>
          </table:table-cell>
          <table:table-cell office:value-type="float" office:value="193.6" table:style-name="ce1">
            <text:p>193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629817C</text:p>
          </table:table-cell>
          <table:table-cell office:value-type="string" table:style-name="ce1">
            <text:p>JOSÉ MARÍA AMADOR SANTIAG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NENTE IV JORNADAS PEDAGÓGICAS EN EL TEATRO WAGNER. FECHA 12/05/22 .DESTINADA AL PÚBLICO EN GENERAL Y A DOCENTES.</text:p>
          </table:table-cell>
          <table:table-cell office:value-type="float" office:value="177" table:style-name="ce1">
            <text:p>1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8107M</text:p>
          </table:table-cell>
          <table:table-cell office:value-type="string" table:style-name="ce1">
            <text:p>JOSE MARIA CANDELA GUILLE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FERENCIA EN EL MUSEO EL 8 DE JUNIO "PRIETAS LAS FILAS. VIDA COTIDIANA Y FRANQUISMO"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323Y</text:p>
          </table:table-cell>
          <table:table-cell office:value-type="string" table:style-name="ce1">
            <text:p>JOSE VICENTE ESQUEMBRE GARCI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NO OBSEQUIO FIESTA DE LA JIRA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323Y</text:p>
          </table:table-cell>
          <table:table-cell office:value-type="string" table:style-name="ce1">
            <text:p>JOSE VICENTE ESQUEMBRE GARCI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MPAÑA "DÍA INTERNACIONAL DE LA MUJER" PARA EL 8 DE MARZO<text:s/></text:p>
          </table:table-cell>
          <table:table-cell office:value-type="float" office:value="798.6" table:style-name="ce1">
            <text:p>798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323Y</text:p>
          </table:table-cell>
          <table:table-cell office:value-type="string" table:style-name="ce1">
            <text:p>JOSE VICENTE ESQUEMBRE GARCIA</text:p>
          </table:table-cell>
          <table:table-cell office:value-type="string" table:style-name="ce1">
            <text:p>Suministros</text:p>
          </table:table-cell>
          <table:table-cell table:style-name="ce1"/>
          <table:table-cell office:value-type="float" office:value="490.05" table:style-name="ce1">
            <text:p>490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323Y</text:p>
          </table:table-cell>
          <table:table-cell office:value-type="string" table:style-name="ce1">
            <text:p>JOSE VICENTE ESQUEMBRE GARCI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MISETAS CON GRABACIÓN EN EL PECHO PARA PARTICIPANTES EN LA GIMNASIA DE MANTENIMIENTO Y CURSOS PARA MAYORES.</text:p>
          </table:table-cell>
          <table:table-cell office:value-type="float" office:value="1916.64" table:style-name="ce2">
            <text:p>1.916,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323Y</text:p>
          </table:table-cell>
          <table:table-cell office:value-type="string" table:style-name="ce1">
            <text:p>JOSE VICENTE ESQUEMBRE GARCI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ACIONES PARA SELECCION DE ASPE DEL TORNEO TRIANGULAR DE EQUIPOS VETERANOS</text:p>
          </table:table-cell>
          <table:table-cell office:value-type="float" office:value="490.05" table:style-name="ce1">
            <text:p>490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323Y</text:p>
          </table:table-cell>
          <table:table-cell office:value-type="string" table:style-name="ce1">
            <text:p>JOSE VICENTE ESQUEMBRE GARCI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NCHOS DE SUJECIÓN DE REDES DE PORTERÍAS DE FÚTBOL SALA.</text:p>
          </table:table-cell>
          <table:table-cell office:value-type="float" office:value="217.8" table:style-name="ce1">
            <text:p>217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31065Z</text:p>
          </table:table-cell>
          <table:table-cell office:value-type="string" table:style-name="ce1">
            <text:p>JUAN IGNACIO RUIZ PAST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TITUCIÓN CÁMARA PIAGGIO 3239HVM</text:p>
          </table:table-cell>
          <table:table-cell office:value-type="float" office:value="57.23" table:style-name="ce1">
            <text:p>57,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31065Z</text:p>
          </table:table-cell>
          <table:table-cell office:value-type="string" table:style-name="ce1">
            <text:p>JUAN IGNACIO RUIZ PAST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, CAMBIO F.ACEITE, ACEITE Y <text:s/>BATERIA MOTO SUZUKI 3738KSL</text:p>
          </table:table-cell>
          <table:table-cell office:value-type="float" office:value="125.17" table:style-name="ce1">
            <text:p>125,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31065Z</text:p>
          </table:table-cell>
          <table:table-cell office:value-type="string" table:style-name="ce1">
            <text:p>JUAN IGNACIO RUIZ PAST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V PRE-ITV, PORTE ITV COSTES ITV Y REGRESO<text:s/>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31065Z</text:p>
          </table:table-cell>
          <table:table-cell office:value-type="string" table:style-name="ce1">
            <text:p>JUAN IGNACIO RUIZ PAST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BIO ACEITE Y FILTROS MANTENIMIENTO MOTO PIAGGIO<text:s/></text:p>
          </table:table-cell>
          <table:table-cell office:value-type="float" office:value="127.13" table:style-name="ce1">
            <text:p>127,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31065Z</text:p>
          </table:table-cell>
          <table:table-cell office:value-type="string" table:style-name="ce1">
            <text:p>JUAN IGNACIO RUIZ PAST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BIO BATERIA SUZUKI BURGMAN 200</text:p>
          </table:table-cell>
          <table:table-cell office:value-type="float" office:value="72.989999999999995" table:style-name="ce1">
            <text:p>72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8091N</text:p>
          </table:table-cell>
          <table:table-cell office:value-type="string" table:style-name="ce1">
            <text:p>JUAN JOSE NAVARRO MARTIN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BAJOS DE COORDINACIÓN SEGURIDAD Y SALUDO OBRAS "CONEXIÓN RED DEPOSITO AMOLADERAS CON DEPOSITO UCHEL". CICLO HIDRICO</text:p>
          </table:table-cell>
          <table:table-cell office:value-type="float" office:value="871.2" table:style-name="ce1">
            <text:p>871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321726Z</text:p>
          </table:table-cell>
          <table:table-cell office:value-type="string" table:style-name="ce1">
            <text:p>JUAN MANUEL GARCIA HERNAND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CADILLOS Y AGUA PARA PARTICIPANTES EN FERIA DE FORMACION Y EMPLEO</text:p>
          </table:table-cell>
          <table:table-cell office:value-type="float" office:value="352" table:style-name="ce1">
            <text:p>3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83890G</text:p>
          </table:table-cell>
          <table:table-cell office:value-type="string" table:style-name="ce1">
            <text:p>JUAN RAUL GOMARIZ MARC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OMBRAMIENTO CRONISTA OFICIAL DE FIESTAS CARLOS AZNAR PAVÍA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83890G</text:p>
          </table:table-cell>
          <table:table-cell office:value-type="string" table:style-name="ce1">
            <text:p>JUAN RAUL GOMARIZ MAR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AMO DE FLORES PARA CAMPEONA SUB 20 EN 800 METROS ANDREA RODRIGUEZ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83890G</text:p>
          </table:table-cell>
          <table:table-cell office:value-type="string" table:style-name="ce1">
            <text:p>JUAN RAUL GOMARIZ MAR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NTREGA RAMO A CAMPEONA DE ESPAÑA MARATON MEDALLA BRONCE PILAR RUBIO.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83890G</text:p>
          </table:table-cell>
          <table:table-cell office:value-type="string" table:style-name="ce1">
            <text:p>JUAN RAUL GOMARIZ MAR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LORES PARA LAS DAMAS DE HONOR DE LA VIRGEN DE LAS NIEVES</text:p>
          </table:table-cell>
          <table:table-cell office:value-type="float" office:value="174.08" table:style-name="ce1">
            <text:p>174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83890G</text:p>
          </table:table-cell>
          <table:table-cell office:value-type="string" table:style-name="ce1">
            <text:p>JUAN RAUL GOMARIZ MAR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PECIAL OLYMPICS CENTRO DE DÍA EL PUENTE</text:p>
          </table:table-cell>
          <table:table-cell office:value-type="float" office:value="90.02" table:style-name="ce1">
            <text:p>90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83890G</text:p>
          </table:table-cell>
          <table:table-cell office:value-type="string" table:style-name="ce1">
            <text:p>JUAN RAUL GOMARIZ MAR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RREGLOS FLORALES PARA LA CRUZ DE ORIHUELA EN AGOSTO</text:p>
          </table:table-cell>
          <table:table-cell office:value-type="float" office:value="325.05" table:style-name="ce1">
            <text:p>325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83890G</text:p>
          </table:table-cell>
          <table:table-cell office:value-type="string" table:style-name="ce1">
            <text:p>JUAN RAUL GOMARIZ MAR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AMOS DE FLORES PARA DAMAS DIA 1 Y PARA LA OFRENDA FLORAL DIA 15</text:p>
          </table:table-cell>
          <table:table-cell office:value-type="float" office:value="740.56" table:style-name="ce1">
            <text:p>740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83890G</text:p>
          </table:table-cell>
          <table:table-cell office:value-type="string" table:style-name="ce1">
            <text:p>JUAN RAUL GOMARIZ MAR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ORNOS FLORALES, RAMOS Y RAMILLETES PARA GALA DEL DEPORTE Y FIESTAS PATRONALES.</text:p>
          </table:table-cell>
          <table:table-cell office:value-type="float" office:value="375.39" table:style-name="ce1">
            <text:p>375,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83890G</text:p>
          </table:table-cell>
          <table:table-cell office:value-type="string" table:style-name="ce1">
            <text:p>JUAN RAUL GOMARIZ MAR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LORES PARA EL ESCENARIO FIESTAS AGOSTO</text:p>
          </table:table-cell>
          <table:table-cell office:value-type="float" office:value="304.06" table:style-name="ce1">
            <text:p>304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83890G</text:p>
          </table:table-cell>
          <table:table-cell office:value-type="string" table:style-name="ce1">
            <text:p>JUAN RAUL GOMARIZ MAR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4/106 31/07/2022 RAMO REGALO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533010C</text:p>
          </table:table-cell>
          <table:table-cell office:value-type="string" table:style-name="ce1">
            <text:p>JUAN TORRES SIGUENZ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RECHOS DE EXHIBICIÓN DE PELICULAS INFANTILES Y COPIAS EN BLUERAY Y 1 EN DVD</text:p>
          </table:table-cell>
          <table:table-cell office:value-type="float" office:value="2184.0500000000002" table:style-name="ce2">
            <text:p>2.184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533010C</text:p>
          </table:table-cell>
          <table:table-cell office:value-type="string" table:style-name="ce1">
            <text:p>JUAN TORRES SIGUENZ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 SES.TEÓRICAS REALIZACIÓN CORTOS IGUALDAD GÉNERO 7/8 ABRIL;5/12 MAYO; 4 SES.GRAB.CORTOS 16,19,23,26 MAYO IES VILLA ASPE</text:p>
          </table:table-cell>
          <table:table-cell office:value-type="float" office:value="2612" table:style-name="ce2">
            <text:p>2.61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533010C</text:p>
          </table:table-cell>
          <table:table-cell office:value-type="string" table:style-name="ce1">
            <text:p>JUAN TORRES SIGUENZ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RECHOS DE EXHIBICIÓN PELICULA BIG EYES Y DVD</text:p>
          </table:table-cell>
          <table:table-cell office:value-type="float" office:value="453.75" table:style-name="ce1">
            <text:p>453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533010C</text:p>
          </table:table-cell>
          <table:table-cell office:value-type="string" table:style-name="ce1">
            <text:p>JUAN TORRES SIGUENZ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RECHOS EXHIBICION PELICULA AMANECE EN CALCUTA PARA PROYECCION EL 8 DE JULIO</text:p>
          </table:table-cell>
          <table:table-cell office:value-type="float" office:value="332.75" table:style-name="ce1">
            <text:p>332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533010C</text:p>
          </table:table-cell>
          <table:table-cell office:value-type="string" table:style-name="ce1">
            <text:p>JUAN TORRES SIGUENZ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ESTION INSCRIPCIONES, PROGRAMACION SECCIONES, DISEÑO CARTEL Y PROGRAMAS DE MANO, REDACCION NOTAS PRENSA 9º FESTIVAL CIN</text:p>
          </table:table-cell>
          <table:table-cell office:value-type="float" office:value="10000" table:style-name="ce2">
            <text:p>10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784502</text:p>
          </table:table-cell>
          <table:table-cell office:value-type="string" table:style-name="ce1">
            <text:p>JUANFRAN ASENCIO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AYUNO VISITA AUTORIDADES PRESENTACIÓN NUEVA SEDE POLICÍA LOCAL Y SERVICIOS EMERGENCIAS</text:p>
          </table:table-cell>
          <table:table-cell office:value-type="float" office:value="390.5" table:style-name="ce1">
            <text:p>390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784502</text:p>
          </table:table-cell>
          <table:table-cell office:value-type="string" table:style-name="ce1">
            <text:p>JUANFRAN ASENCI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545 PANETTONES CHOCOLATE Y NARANJA 550GR, 25 UDS. REPARO 3</text:p>
          </table:table-cell>
          <table:table-cell office:value-type="float" office:value="254.93" table:style-name="ce1">
            <text:p>254,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784502</text:p>
          </table:table-cell>
          <table:table-cell office:value-type="string" table:style-name="ce1">
            <text:p>JUANFRAN ASENCI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EMIT- 20 30/06/2022 PANETTONE CHOCOLATE Y NARANJE 550 GR. EVENTO RECEPCIÓN POLICIA LOCAL</text:p>
          </table:table-cell>
          <table:table-cell office:value-type="float" office:value="224.4" table:style-name="ce1">
            <text:p>224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59306H</text:p>
          </table:table-cell>
          <table:table-cell office:value-type="string" table:style-name="ce1">
            <text:p>JUDITH PASTOR MONTOY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 F 2022/01/10 ACTUACION CABALGATA REYES 2022</text:p>
          </table:table-cell>
          <table:table-cell office:value-type="float" office:value="1640" table:style-name="ce2">
            <text:p>1.64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59306H</text:p>
          </table:table-cell>
          <table:table-cell office:value-type="string" table:style-name="ce1">
            <text:p>JUDITH PASTOR MONTOY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CTUACIÓN DE BAILES EN LA GALA DEL DEPORTES.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773739K</text:p>
          </table:table-cell>
          <table:table-cell office:value-type="string" table:style-name="ce1">
            <text:p>JUSTO ENRIQUE ROMERO LÓP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FERENCIA "ASPE, WAGNER, ALMODOVAR, KRAUS. UNA HISTORIA QUE CONTAR" EN EL TEATRO WAGNER EL 25 DE MARZO</text:p>
          </table:table-cell>
          <table:table-cell office:value-type="float" office:value="960.42" table:style-name="ce1">
            <text:p>960,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200227</text:p>
          </table:table-cell>
          <table:table-cell office:value-type="string" table:style-name="ce1">
            <text:p>L <text:s/>CRESPO GARCIA S A<text:s text:c="40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APARACION BOMBA FUENTE ORNAMENTAL PARQUE MIGUEL IBORRA</text:p>
          </table:table-cell>
          <table:table-cell office:value-type="float" office:value="956.2" table:style-name="ce1">
            <text:p>956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200227</text:p>
          </table:table-cell>
          <table:table-cell office:value-type="string" table:style-name="ce1">
            <text:p>L <text:s/>CRESPO GARCIA S A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PARA REPOSICION BOMBA FUENTE LA PEÑA</text:p>
          </table:table-cell>
          <table:table-cell office:value-type="float" office:value="199.47" table:style-name="ce1">
            <text:p>199,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200227</text:p>
          </table:table-cell>
          <table:table-cell office:value-type="string" table:style-name="ce1">
            <text:p>L <text:s/>CRESPO GARCIA S A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BOMBA DE ACHIQUE PARA FUENTES ORNAMENTALES</text:p>
          </table:table-cell>
          <table:table-cell office:value-type="float" office:value="203.89" table:style-name="ce1">
            <text:p>203,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272877</text:p>
          </table:table-cell>
          <table:table-cell office:value-type="string" table:style-name="ce1">
            <text:p>LA NATURADORA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GRAMA DE TALLERES DE EDUCACIÓN SEXUAL DIRIGIDOS A <text:s/>5º Y 6º DE PRIMARIA ENTRE EL 29 DE ABRIL Y EL 24 DE MAYO DE 2022.</text:p>
          </table:table-cell>
          <table:table-cell office:value-type="float" office:value="2310" table:style-name="ce2">
            <text:p>2.31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320015</text:p>
          </table:table-cell>
          <table:table-cell office:value-type="string" table:style-name="ce1">
            <text:p>LA NENA CREA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ES DE MANUALIDADES Y ANIMACION PARA LA FIESTA DE LA SANTISIMA TRINIDAD</text:p>
          </table:table-cell>
          <table:table-cell office:value-type="float" office:value="399.9" table:style-name="ce1">
            <text:p>399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320015</text:p>
          </table:table-cell>
          <table:table-cell office:value-type="string" table:style-name="ce1">
            <text:p>LA NENA CREA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IMACION GRAN GYMKHANA Y TALLER MANUALIDADES 4 Y 24 AGOSTO</text:p>
          </table:table-cell>
          <table:table-cell office:value-type="float" office:value="1300.75" table:style-name="ce2">
            <text:p>1.300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421407</text:p>
          </table:table-cell>
          <table:table-cell office:value-type="string" table:style-name="ce1">
            <text:p>LA TOURNE TEATRO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 PASES EN INGLÉS OBRA TEATRO "BELLE AND BEST".LUGAR:TEATRO WAGNER.FECHA:3/5/22.DIRIGIDO ALUMNOS 4º,5º Y 6º EP CEIP ASPE</text:p>
          </table:table-cell>
          <table:table-cell office:value-type="float" office:value="1800" table:style-name="ce2">
            <text:p>1.8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421407</text:p>
          </table:table-cell>
          <table:table-cell office:value-type="string" table:style-name="ce1">
            <text:p>LA TOURNE TEATRO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 PASE OBRA TEATRO VALENCIANO "LA DONA DE NEGRE".LUGAR:TEATRO WAGNER.FECHA:10/5/22.DIRIGIDO ALUMNOS 1º ESO 2 IES ASPE.</text:p>
          </table:table-cell>
          <table:table-cell office:value-type="float" office:value="1100" table:style-name="ce2">
            <text:p>1.1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42653626</text:p>
          </table:table-cell>
          <table:table-cell office:value-type="string" table:style-name="ce1">
            <text:p>LA URDIMBRE RED DE CUIDADOS. SCOOP. V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. EN CEIP LA PALOMA DÍAS 19 Y 20 DE SEP. DE 2022, PARA MEJORAR LA IDENTIFICACIÓN DE LAS DIFERENCIAS ENTRE PERSONAS</text:p>
          </table:table-cell>
          <table:table-cell office:value-type="float" office:value="162" table:style-name="ce1">
            <text:p>1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637899</text:p>
          </table:table-cell>
          <table:table-cell office:value-type="string" table:style-name="ce1">
            <text:p>LABAQUA,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JGL 2021-394 15/06/2021 PRORR CTO SERV ASIST TEC CONTROL, SEG E INSPECC VERTIDOS AGUAS RESIDUALES 2022 (HASTA 30 JUNIO)</text:p>
          </table:table-cell>
          <table:table-cell office:value-type="float" office:value="11741.41" table:style-name="ce2">
            <text:p>11.741,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637899</text:p>
          </table:table-cell>
          <table:table-cell office:value-type="string" table:style-name="ce1">
            <text:p>LABAQUA,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9250 16/08/2022 CONCURSO EXP:2019/116-GUA REF.G/UA/VME/MTC CONTRATO DE SERVICIOS DE ASISTENCIA TÉCNICA DE CONTROL</text:p>
          </table:table-cell>
          <table:table-cell office:value-type="float" office:value="1258" table:style-name="ce2">
            <text:p>1.25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205810</text:p>
          </table:table-cell>
          <table:table-cell office:value-type="string" table:style-name="ce1">
            <text:p>LAST DAY OCIO ALTERNATIVO, S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A ESPECIAL FREEKI DAY EL 29 DE MAYO. FIESTA DE OCIO ALTERNATIVO EN ASPE</text:p>
          </table:table-cell>
          <table:table-cell office:value-type="float" office:value="4900" table:style-name="ce2">
            <text:p>4.9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205810</text:p>
          </table:table-cell>
          <table:table-cell office:value-type="string" table:style-name="ce1">
            <text:p>LAST DAY OCIO ALTERNATIVO, S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SAS PLEGABLES PARA EL EVENTO DE LA FERIA FANDOM</text:p>
          </table:table-cell>
          <table:table-cell office:value-type="float" office:value="459.8" table:style-name="ce1">
            <text:p>459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0736F</text:p>
          </table:table-cell>
          <table:table-cell office:value-type="string" table:style-name="ce1">
            <text:p>LAURA TORÁ LÓP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ENTROS FLORALES GALA PREMIOS ASPE EMPRENDE</text:p>
          </table:table-cell>
          <table:table-cell office:value-type="float" office:value="184.99" table:style-name="ce1">
            <text:p>184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0736F</text:p>
          </table:table-cell>
          <table:table-cell office:value-type="string" table:style-name="ce1">
            <text:p>LAURA TORÁ LÓP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022-10 09/06/2022 2 UDS CENTROS DE MESA ENVUELTOS EN TELA SACO GALA EMPRENDEDORES-<text:s/>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488822</text:p>
          </table:table-cell>
          <table:table-cell office:value-type="string" table:style-name="ce1">
            <text:p>LAVADEROS AUTOMATICOS LAVALLE S L<text:s text:c="27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AVADO VEHÍCULOS POLICIALES</text:p>
          </table:table-cell>
          <table:table-cell office:value-type="float" office:value="505.78" table:style-name="ce1">
            <text:p>505,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79216651</text:p>
          </table:table-cell>
          <table:table-cell office:value-type="string" table:style-name="ce1">
            <text:p>LEFEBVRE- EL DERECHO, S.A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SUSCRIPCIÓN EL DERECHO (PACK ADM PÚBLICA + URB), PARA LA ANUALIDAD 2022. VENCIMIENTO EN DICIEMBRE. G/SEC/JJG.</text:p>
          </table:table-cell>
          <table:table-cell office:value-type="float" office:value="2554.62" table:style-name="ce2">
            <text:p>2.554,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6332614</text:p>
          </table:table-cell>
          <table:table-cell office:value-type="string" table:style-name="ce1">
            <text:p>LEISIS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PORTIVO PARA CURSOS DE NATACIÓN DE LA PISCINA CUBIERTA.</text:p>
          </table:table-cell>
          <table:table-cell office:value-type="float" office:value="359.37" table:style-name="ce1">
            <text:p>359,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740221</text:p>
          </table:table-cell>
          <table:table-cell office:value-type="string" table:style-name="ce1">
            <text:p>LIMPIEZAS DE TUBOS NAVARRO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 PETICIÓN DE ALCALDÍA Y SERVICIOS. VACIADO ANTIGÜOS <text:s/>DEPÓSITOS CAMINO VIEJO DE HONDÓN 26.</text:p>
          </table:table-cell>
          <table:table-cell office:value-type="float" office:value="2818.75" table:style-name="ce2">
            <text:p>2.818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16962177</text:p>
          </table:table-cell>
          <table:table-cell office:value-type="string" table:style-name="ce1">
            <text:p>LMM COMUNICACION INGRAL, MARKETING Y PUB,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UBLICIDAD BANNER CAMPAÑA ENERO</text:p>
          </table:table-cell>
          <table:table-cell office:value-type="float" office:value="157.30000000000001" table:style-name="ce1">
            <text:p>157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16962177</text:p>
          </table:table-cell>
          <table:table-cell office:value-type="string" table:style-name="ce1">
            <text:p>LMM COMUNICACION INGRAL, MARKETING Y PUB,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UBLICIDAD BANNER MES FEBRERO</text:p>
          </table:table-cell>
          <table:table-cell office:value-type="float" office:value="157.30000000000001" table:style-name="ce1">
            <text:p>157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16962177</text:p>
          </table:table-cell>
          <table:table-cell office:value-type="string" table:style-name="ce1">
            <text:p>LMM COMUNICACION INGRAL, MARKETING Y PUB,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ANNER PUBLICITARIO MENSUAL. MARZO</text:p>
          </table:table-cell>
          <table:table-cell office:value-type="float" office:value="157.30000000000001" table:style-name="ce1">
            <text:p>157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16962177</text:p>
          </table:table-cell>
          <table:table-cell office:value-type="string" table:style-name="ce1">
            <text:p>LMM COMUNICACION INGRAL, MARKETING Y PUB,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ANNER MENSUAL COMUNICADOS</text:p>
          </table:table-cell>
          <table:table-cell office:value-type="float" office:value="157.30000000000001" table:style-name="ce1">
            <text:p>157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16962177</text:p>
          </table:table-cell>
          <table:table-cell office:value-type="string" table:style-name="ce1">
            <text:p>LMM COMUNICACION INGRAL, MARKETING Y PUB,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ANNER PUBLICITARIO MESES MAYO Y JUNIO</text:p>
          </table:table-cell>
          <table:table-cell office:value-type="float" office:value="314.60000000000002" table:style-name="ce1">
            <text:p>314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16962177</text:p>
          </table:table-cell>
          <table:table-cell office:value-type="string" table:style-name="ce1">
            <text:p>LMM COMUNICACION INGRAL, MARKETING Y PUB,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ANNER PUBLICITARIO MESES DE JULIO A DICIEMBRE</text:p>
          </table:table-cell>
          <table:table-cell office:value-type="float" office:value="943.8" table:style-name="ce1">
            <text:p>943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532760H</text:p>
          </table:table-cell>
          <table:table-cell office:value-type="string" table:style-name="ce1">
            <text:p>LORENA MARTINEZ TOMA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ª JUSTIFICACION ACF ALCALDIA DESAYUNO PROTECCION CIVIL RECOGIDA OBJETOS TRAS DESAHUCIO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05683S</text:p>
          </table:table-cell>
          <table:table-cell office:value-type="string" table:style-name="ce1">
            <text:p>LUIS FRANCISCO PASTOR URIO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S PIC-NIC, ALMUERZO Y MERIENDA PARA EVENTOS DEPORTIVOS EN FIESTAS PATRONALES.</text:p>
          </table:table-cell>
          <table:table-cell office:value-type="float" office:value="827" table:style-name="ce1">
            <text:p>8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05683S</text:p>
          </table:table-cell>
          <table:table-cell office:value-type="string" table:style-name="ce1">
            <text:p>LUIS FRANCISCO PASTOR URIO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LMUERZOS Y MERIENDAS PARA EVENTOS DEPORTIVOS EN FIESTAS PATRONALES- COMPLEMENTA AD 220220007668</text:p>
          </table:table-cell>
          <table:table-cell office:value-type="float" office:value="56.2" table:style-name="ce1">
            <text:p>56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114410</text:p>
          </table:table-cell>
          <table:table-cell office:value-type="string" table:style-name="ce1">
            <text:p>LUIS JUAN SL<text:s text:c="4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DE OCIO Y TIEMPO LIBRE DEL CENTRO DE DÍA DE MENORES, EN EL PERIODO VACACIONAL DE SEMANA SANTA.</text:p>
          </table:table-cell>
          <table:table-cell office:value-type="float" office:value="350" table:style-name="ce1">
            <text:p>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114410</text:p>
          </table:table-cell>
          <table:table-cell office:value-type="string" table:style-name="ce1">
            <text:p>LUIS JUAN SL<text:s text:c="4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AJE CULTURAL ASPE-MURCIA-ASPE CLUB DE CONVIVENCIA DE MAYORES ASOC. G42607069 EL 4 DE MAYO 2022</text:p>
          </table:table-cell>
          <table:table-cell office:value-type="float" office:value="418" table:style-name="ce1">
            <text:p>4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114410</text:p>
          </table:table-cell>
          <table:table-cell office:value-type="string" table:style-name="ce1">
            <text:p>LUIS JUAN SL<text:s text:c="4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PLEMENTO AUTOCAR MAYOR CAPACIDAD. VIAJE CULTURAL ASPE-MURCIA-ASPE CLUB DE CONVIVENCIA DE MAYORES ASOC. G42607069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114410</text:p>
          </table:table-cell>
          <table:table-cell office:value-type="string" table:style-name="ce1">
            <text:p>LUIS JUAN SL<text:s text:c="4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AJE CULTURAL ASPE-ORIHUELA-ASPE SEMINARIO ASOC. G03674124 EL 8 DE MAYO 2022</text:p>
          </table:table-cell>
          <table:table-cell office:value-type="float" office:value="363" table:style-name="ce1">
            <text:p>3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114410</text:p>
          </table:table-cell>
          <table:table-cell office:value-type="string" table:style-name="ce1">
            <text:p>LUIS JUAN SL<text:s text:c="4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DE OCIO Y TIEMPO LIBRE DEL CENTRO DE DÍA DE MENORES EN EL PARQUE AQUOPOLIS DE TORREVIEJA.</text:p>
          </table:table-cell>
          <table:table-cell office:value-type="float" office:value="420" table:style-name="ce1">
            <text:p>4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30425268</text:p>
          </table:table-cell>
          <table:table-cell office:value-type="string" table:style-name="ce1">
            <text:p>LUMEN ELECTRICA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ERRETERIA PARA ALMACEN</text:p>
          </table:table-cell>
          <table:table-cell office:value-type="float" office:value="269.14999999999998" table:style-name="ce1">
            <text:p>269,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79206223</text:p>
          </table:table-cell>
          <table:table-cell office:value-type="string" table:style-name="ce1">
            <text:p>LYRECO ESPAÑA S.A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MATERIAL DE OFICINA PARA SERVICIOS SOCIALES</text:p>
          </table:table-cell>
          <table:table-cell office:value-type="float" office:value="443.36" table:style-name="ce1">
            <text:p>443,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79206223</text:p>
          </table:table-cell>
          <table:table-cell office:value-type="string" table:style-name="ce1">
            <text:p>LYRECO ESPAÑA S.A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ES PARA TALLER DE CREATIVIDAD A REALIZAR EN LA CASA DE LA JUVENTUD</text:p>
          </table:table-cell>
          <table:table-cell office:value-type="float" office:value="287.69" table:style-name="ce1">
            <text:p>287,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79206223</text:p>
          </table:table-cell>
          <table:table-cell office:value-type="string" table:style-name="ce1">
            <text:p>LYRECO ESPAÑA S.A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IZARRA PARA ADMINISTRACION GENERAL</text:p>
          </table:table-cell>
          <table:table-cell office:value-type="float" office:value="336.45" table:style-name="ce1">
            <text:p>336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696B</text:p>
          </table:table-cell>
          <table:table-cell office:value-type="string" table:style-name="ce1">
            <text:p>Mª NIEVES GONZALEZ CERD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VITACION VISITA BIBLIOTECA NUEVA ASOCIACION MAYORES</text:p>
          </table:table-cell>
          <table:table-cell office:value-type="float" office:value="7.2" table:style-name="ce1">
            <text:p>7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696B</text:p>
          </table:table-cell>
          <table:table-cell office:value-type="string" table:style-name="ce1">
            <text:p>Mª NIEVES GONZALEZ CERD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VITACION VISITA BIBLIOTECA NUEVA ASOCIACION MAYORES</text:p>
          </table:table-cell>
          <table:table-cell office:value-type="float" office:value="126.8" table:style-name="ce1">
            <text:p>126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693645</text:p>
          </table:table-cell>
          <table:table-cell office:value-type="string" table:style-name="ce1">
            <text:p>MALCOP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5367HKS</text:p>
          </table:table-cell>
          <table:table-cell office:value-type="float" office:value="2378.87" table:style-name="ce2">
            <text:p>2.378,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6915J</text:p>
          </table:table-cell>
          <table:table-cell office:value-type="string" table:style-name="ce1">
            <text:p>MANUELA ALCARAZ PAG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RTICIPACION COMO JURADO DE IV CERTAMEN DE PINTURA RAPIDA VILLA DE ASPE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376223</text:p>
          </table:table-cell>
          <table:table-cell office:value-type="string" table:style-name="ce1">
            <text:p>MANUFACTURADOS REDOVAN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50 ROLLO CINTA BALIZAMIENTO POLICIAL 300MTS</text:p>
          </table:table-cell>
          <table:table-cell office:value-type="float" office:value="937.75" table:style-name="ce1">
            <text:p>937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376223</text:p>
          </table:table-cell>
          <table:table-cell office:value-type="string" table:style-name="ce1">
            <text:p>MANUFACTURADOS REDOVAN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OLLO BALIZAMIENTO CINTA POLICIAL 300MTS</text:p>
          </table:table-cell>
          <table:table-cell office:value-type="float" office:value="937.75" table:style-name="ce1">
            <text:p>937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565882</text:p>
          </table:table-cell>
          <table:table-cell office:value-type="string" table:style-name="ce1">
            <text:p>MARACAIBO TEATRO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RESENTACIONES DEL ESPECTÁCULO “ FÉMINA LAS MUJERES MUEVEN EL MUNDO” DE LA COMPAÑÍA MARACAIBO . CAMPAÑA 8 DE MARZO .</text:p>
          </table:table-cell>
          <table:table-cell office:value-type="float" office:value="2904" table:style-name="ce2">
            <text:p>2.90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51208Q</text:p>
          </table:table-cell>
          <table:table-cell office:value-type="string" table:style-name="ce1">
            <text:p>MARCOS ANTONIO PAYA COLOME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E INSTALACION DE PUERTAS EN NUEVA BIBLIOTECA</text:p>
          </table:table-cell>
          <table:table-cell office:value-type="float" office:value="6949.03" table:style-name="ce2">
            <text:p>6.949,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3497E</text:p>
          </table:table-cell>
          <table:table-cell office:value-type="string" table:style-name="ce1">
            <text:p>MARIA CABEZA MANJON CAMPO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OLOSINAS PARA REPARTIR EN CARNAVAL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3497E</text:p>
          </table:table-cell>
          <table:table-cell office:value-type="string" table:style-name="ce1">
            <text:p>MARIA CABEZA MANJON CAMPO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RUTOS SECOS PARA REPARTIR DIA DEL CONSUMIDOR</text:p>
          </table:table-cell>
          <table:table-cell office:value-type="float" office:value="28.75" table:style-name="ce1">
            <text:p>28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495784X</text:p>
          </table:table-cell>
          <table:table-cell office:value-type="string" table:style-name="ce1">
            <text:p>MARIA DOLORES ALDEGUER CAN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INTURA PARA CENTROS ESCOLARES</text:p>
          </table:table-cell>
          <table:table-cell office:value-type="float" office:value="1305.94" table:style-name="ce2">
            <text:p>1.305,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495784X</text:p>
          </table:table-cell>
          <table:table-cell office:value-type="string" table:style-name="ce1">
            <text:p>MARIA DOLORES ALDEGUER CAN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INTURA PARA EDIFICIOS</text:p>
          </table:table-cell>
          <table:table-cell office:value-type="float" office:value="366.86" table:style-name="ce1">
            <text:p>366,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495784X</text:p>
          </table:table-cell>
          <table:table-cell office:value-type="string" table:style-name="ce1">
            <text:p>MARIA DOLORES ALDEGUER CAN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INTURA PARA SERVICIOS GENERALES</text:p>
          </table:table-cell>
          <table:table-cell office:value-type="float" office:value="44.08" table:style-name="ce1">
            <text:p>44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495784X</text:p>
          </table:table-cell>
          <table:table-cell office:value-type="string" table:style-name="ce1">
            <text:p>MARIA DOLORES ALDEGUER CAN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MC CONTENEDORES RSU</text:p>
          </table:table-cell>
          <table:table-cell office:value-type="float" office:value="100.44" table:style-name="ce1">
            <text:p>100,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476539Q</text:p>
          </table:table-cell>
          <table:table-cell office:value-type="string" table:style-name="ce1">
            <text:p>MARIA DOLORES HERNANDEZ GUTIER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HARLA MEDIACIÓN MERCANTIL Y CHARLA MEDIACIÓN ENTES DEPORTIVOS, SEGÚN PRESUPUESTO DE 28/04/2022, RE 5791</text:p>
          </table:table-cell>
          <table:table-cell office:value-type="float" office:value="435.6" table:style-name="ce1">
            <text:p>435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476539Q</text:p>
          </table:table-cell>
          <table:table-cell office:value-type="string" table:style-name="ce1">
            <text:p>MARIA DOLORES HERNANDEZ GUTIER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TERVENCIÓN MEDIAPROP, <text:s/>01-01-2022 AL 31-12-2022, SEGÚN PTO.15/03/2022, RE 3670 Y SORTEO 8/04/2022.</text:p>
          </table:table-cell>
          <table:table-cell office:value-type="float" office:value="6392" table:style-name="ce2">
            <text:p>6.39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55643N</text:p>
          </table:table-cell>
          <table:table-cell office:value-type="string" table:style-name="ce1">
            <text:p>MARIA ESTELA MARCO LOP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ARTICION DE CLASES DE ZUMBA DE LOS TALLERES DE CONCEJALIA DE IGUALDAD</text:p>
          </table:table-cell>
          <table:table-cell office:value-type="float" office:value="3833.58" table:style-name="ce2">
            <text:p>3.833,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52234L</text:p>
          </table:table-cell>
          <table:table-cell office:value-type="string" table:style-name="ce1">
            <text:p>MARIA JESUS GARCIA GI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114 5 UDS ROSCONES DE REYES- REPARO 1 2022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52234L</text:p>
          </table:table-cell>
          <table:table-cell office:value-type="string" table:style-name="ce1">
            <text:p>MARIA JESUS GARCIA GI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LEMENTA EL AD 220220000268 DE REPARO 1/2022</text:p>
          </table:table-cell>
          <table:table-cell office:value-type="float" office:value="0.01" table:style-name="ce1">
            <text:p>0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8040F</text:p>
          </table:table-cell>
          <table:table-cell office:value-type="string" table:style-name="ce1">
            <text:p>MARIA JOSE BOTELLA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HARLA SOBRE MEDIACIÓN FAMILIAR, SEGÚN PRESUPUESTO PRESENTADO EL 5 DE MAYO DE 2022, RE 6198.</text:p>
          </table:table-cell>
          <table:table-cell office:value-type="float" office:value="217.8" table:style-name="ce1">
            <text:p>217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005A</text:p>
          </table:table-cell>
          <table:table-cell office:value-type="string" table:style-name="ce1">
            <text:p>MARIA NIEVES MARTINEZ CERD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8 DE MARZO DÍA INTENACIONAL DE LA MUJER. CHARLAS Y TALLERES COEDUCATIVO. PROMOCIÓN IGUALDAD DE GÉNERO.</text:p>
          </table:table-cell>
          <table:table-cell office:value-type="float" office:value="528" table:style-name="ce1">
            <text:p>5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005A</text:p>
          </table:table-cell>
          <table:table-cell office:value-type="string" table:style-name="ce1">
            <text:p>MARIA NIEVES MARTINEZ CERD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PROM. INGUALDAD GÉNERO DIRGIDO A LA ESO:IES LA NÍA,VILLA DE ASPE Y CENTRO VIRGEN DE LAS NIEVES Y EPA 22/3 AL 8/04</text:p>
          </table:table-cell>
          <table:table-cell office:value-type="float" office:value="1140" table:style-name="ce2">
            <text:p>1.14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180V</text:p>
          </table:table-cell>
          <table:table-cell office:value-type="string" table:style-name="ce1">
            <text:p>MARIA SONIA MIRA SEBASTI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800 F 2022/01/13 JOSE MARIA BOYER MOLINA ASUNTOS SOCIALES</text:p>
          </table:table-cell>
          <table:table-cell office:value-type="float" office:value="32.6" table:style-name="ce1">
            <text:p>32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180V</text:p>
          </table:table-cell>
          <table:table-cell office:value-type="string" table:style-name="ce1">
            <text:p>MARIA SONIA MIRA SEBASTI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801 F 2022/07/10 114 INDIVIDUAL FELIX TORRIJOS 115 TRIPLE ANDADIRINES TORRIJOS</text:p>
          </table:table-cell>
          <table:table-cell office:value-type="float" office:value="93.61" table:style-name="ce1">
            <text:p>93,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180V</text:p>
          </table:table-cell>
          <table:table-cell office:value-type="string" table:style-name="ce1">
            <text:p>MARIA SONIA MIRA SEBASTI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803 22/08/2022 5 NOCHES SIMON ORFILA</text:p>
          </table:table-cell>
          <table:table-cell office:value-type="float" office:value="170.01" table:style-name="ce1">
            <text:p>170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8366J</text:p>
          </table:table-cell>
          <table:table-cell office:value-type="string" table:style-name="ce1">
            <text:p>MARIA TERESA PEREZ GILABERT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SETOS Y ÁRBOLES DE LAS INSTALACIONES DEPORTIVAS.</text:p>
          </table:table-cell>
          <table:table-cell office:value-type="float" office:value="839.3" table:style-name="ce1">
            <text:p>839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977674</text:p>
          </table:table-cell>
          <table:table-cell office:value-type="string" table:style-name="ce1">
            <text:p>MARTIN Y PACO CARBONELL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DE PALMERA DATILERA TALADA EN AVDA. CONSTITUCION</text:p>
          </table:table-cell>
          <table:table-cell office:value-type="float" office:value="2420" table:style-name="ce2">
            <text:p>2.42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CONSTRUCCION PARA COLEGIO LA PALOMA</text:p>
          </table:table-cell>
          <table:table-cell office:value-type="float" office:value="53.07" table:style-name="ce1">
            <text:p>53,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MANTENIMIENTO DE RED DE RIEGO DE PARQUES</text:p>
          </table:table-cell>
          <table:table-cell office:value-type="float" office:value="21.63" table:style-name="ce1">
            <text:p>21,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348 MATERIAL MNTTO RED RIEGO PARQUES- AL AD DEL CG LE FALTA EL CREDITO</text:p>
          </table:table-cell>
          <table:table-cell office:value-type="float" office:value="2.6" table:style-name="ce1">
            <text:p>2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TUBO DE POLIETILENO PARA REPARACION EN CEIP LA PALOMA</text:p>
          </table:table-cell>
          <table:table-cell office:value-type="float" office:value="1.42" table:style-name="ce1">
            <text:p>1,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MATERIAL DE HERRERIA PARA MOBILIARIO URBANO</text:p>
          </table:table-cell>
          <table:table-cell office:value-type="float" office:value="975.8" table:style-name="ce1">
            <text:p>975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MALLA METALICA PARA REPARACION DE VALLADO PARCELA MUNICIPAL</text:p>
          </table:table-cell>
          <table:table-cell office:value-type="float" office:value="96.5" table:style-name="ce1">
            <text:p>96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HERRERIA PARA MOBILIARIO URBANO (COMPLEMENTARIA OPERACION 920220000396)</text:p>
          </table:table-cell>
          <table:table-cell office:value-type="float" office:value="1296.02" table:style-name="ce2">
            <text:p>1.296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D DE RIEGO DE PARQUES</text:p>
          </table:table-cell>
          <table:table-cell office:value-type="float" office:value="315.02" table:style-name="ce1">
            <text:p>315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1162 MANGUITO PRESION 50 ENCOLAR - FUENTES PÚBLICAS</text:p>
          </table:table-cell>
          <table:table-cell office:value-type="float" office:value="1.26" table:style-name="ce1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1161 MANGUITO ENTRONQUE POLIBUTILENO ROSCA MACHO 1512 / TE LATON 12 - EDIFICIOS PUBLICOS</text:p>
          </table:table-cell>
          <table:table-cell office:value-type="float" office:value="5.53" table:style-name="ce1">
            <text:p>5,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LEMENTO AD SUMINISTRO DE TUBO DE POLIETILENO PARA REPARACIÓN EN CEIP LA PALOMA</text:p>
          </table:table-cell>
          <table:table-cell office:value-type="float" office:value="0.01" table:style-name="ce1">
            <text:p>0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BOTELLAS DE GAS PARA HERRAMIENTA DE ALMACEN</text:p>
          </table:table-cell>
          <table:table-cell office:value-type="float" office:value="57.66" table:style-name="ce1">
            <text:p>57,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CION DE ARQUETA DE RIEGO DE LA PISCINA DE VERANO</text:p>
          </table:table-cell>
          <table:table-cell office:value-type="float" office:value="148.72999999999999" table:style-name="ce1">
            <text:p>148,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73007676</text:p>
          </table:table-cell>
          <table:table-cell office:value-type="string" table:style-name="ce1">
            <text:p>MATERIALES DE TELECOMUNICACION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MEMORIA INSTALACIÓN VIDEOVIGILANCIA TRES HERMANAS I. SUBVENCIÓN IVACE</text:p>
          </table:table-cell>
          <table:table-cell office:value-type="float" office:value="1996.5" table:style-name="ce2">
            <text:p>1.996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73007676</text:p>
          </table:table-cell>
          <table:table-cell office:value-type="string" table:style-name="ce1">
            <text:p>MATERIALES DE TELECOMUNICACION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MEMORIA INSTALACIÓN VIDEOVIGILANCIA TRES HERMANAS II. SUBVENCIÓN IVACE</text:p>
          </table:table-cell>
          <table:table-cell office:value-type="float" office:value="1996.5" table:style-name="ce2">
            <text:p>1.996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2324575W</text:p>
          </table:table-cell>
          <table:table-cell office:value-type="string" table:style-name="ce1">
            <text:p>MAURO ANDRES VERO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Y PLANTACION DE ARBOLADO EN ZONAS VERDES</text:p>
          </table:table-cell>
          <table:table-cell office:value-type="float" office:value="4907.76" table:style-name="ce2">
            <text:p>4.907,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2324575W</text:p>
          </table:table-cell>
          <table:table-cell office:value-type="string" table:style-name="ce1">
            <text:p>MAURO ANDRES VERO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Y PLANTACION DE ARBOLADO EN ZONAS VERDES</text:p>
          </table:table-cell>
          <table:table-cell office:value-type="float" office:value="3559.82" table:style-name="ce2">
            <text:p>3.559,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2324575W</text:p>
          </table:table-cell>
          <table:table-cell office:value-type="string" table:style-name="ce1">
            <text:p>MAURO ANDRES VERO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 PETICION DE ALCALDIA, ADECUACION JARDINERIA ROTONDA MOROS Y CRISTIANOS</text:p>
          </table:table-cell>
          <table:table-cell office:value-type="float" office:value="2912.47" table:style-name="ce2">
            <text:p>2.912,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2324575W</text:p>
          </table:table-cell>
          <table:table-cell office:value-type="string" table:style-name="ce1">
            <text:p>MAURO ANDRES VERON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 SOLICITUD DE ALCALDIA, MEJORA AJARDINAMIENTO ROTONDA CTRA. MONFORTE-PUENTE RAMON BERENGER</text:p>
          </table:table-cell>
          <table:table-cell office:value-type="float" office:value="1320.11" table:style-name="ce2">
            <text:p>1.320,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02680163</text:p>
          </table:table-cell>
          <table:table-cell office:value-type="string" table:style-name="ce1">
            <text:p>MAZUVIC, SC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LEMENTOS PARA LOS TRAJES DE LAS DAMAS DE HONOR</text:p>
          </table:table-cell>
          <table:table-cell office:value-type="float" office:value="4225.74" table:style-name="ce2">
            <text:p>4.225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9661976</text:p>
          </table:table-cell>
          <table:table-cell office:value-type="string" table:style-name="ce1">
            <text:p>MECANICA INDUSTRIAL KAIROS DIESEL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E5708BCV</text:p>
          </table:table-cell>
          <table:table-cell office:value-type="float" office:value="998.25" table:style-name="ce1">
            <text:p>998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9661976</text:p>
          </table:table-cell>
          <table:table-cell office:value-type="string" table:style-name="ce1">
            <text:p>MECANICA INDUSTRIAL KAIROS DIESEL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ANUAL VEHICULO DE LIMPIEZA VIAL MATRICULA E5306BHC</text:p>
          </table:table-cell>
          <table:table-cell office:value-type="float" office:value="2998.38" table:style-name="ce2">
            <text:p>2.998,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9661976</text:p>
          </table:table-cell>
          <table:table-cell office:value-type="string" table:style-name="ce1">
            <text:p>MECANICA INDUSTRIAL KAIROS DIESEL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E5708BCV</text:p>
          </table:table-cell>
          <table:table-cell office:value-type="float" office:value="548.41" table:style-name="ce1">
            <text:p>548,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9661976</text:p>
          </table:table-cell>
          <table:table-cell office:value-type="string" table:style-name="ce1">
            <text:p>MECANICA INDUSTRIAL KAIROS DIESEL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E5306BHC</text:p>
          </table:table-cell>
          <table:table-cell office:value-type="float" office:value="79.86" table:style-name="ce1">
            <text:p>79,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9661976</text:p>
          </table:table-cell>
          <table:table-cell office:value-type="string" table:style-name="ce1">
            <text:p>MECANICA INDUSTRIAL KAIROS DIESEL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E5306BHC</text:p>
          </table:table-cell>
          <table:table-cell office:value-type="float" office:value="183.92" table:style-name="ce1">
            <text:p>183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9661976</text:p>
          </table:table-cell>
          <table:table-cell office:value-type="string" table:style-name="ce1">
            <text:p>MECANICA INDUSTRIAL KAIROS DIESEL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TENIMIENTO VEHICULO MATRICULA E5708BCV</text:p>
          </table:table-cell>
          <table:table-cell office:value-type="float" office:value="557.80999999999995" table:style-name="ce1">
            <text:p>557,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9661976</text:p>
          </table:table-cell>
          <table:table-cell office:value-type="string" table:style-name="ce1">
            <text:p>MECANICA INDUSTRIAL KAIROS DIESEL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VEHICULO MATRICULA E5708BCV</text:p>
          </table:table-cell>
          <table:table-cell office:value-type="float" office:value="4054.65" table:style-name="ce2">
            <text:p>4.054,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9661976</text:p>
          </table:table-cell>
          <table:table-cell office:value-type="string" table:style-name="ce1">
            <text:p>MECANICA INDUSTRIAL KAIROS DIESEL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EMIT-8 20/07/2022 VEHICULO MUNICIPAL ( MATRICULA ) / BOMBA DE AGUA / REFRIGERANTE / MANO DE OBRA</text:p>
          </table:table-cell>
          <table:table-cell office:value-type="float" office:value="541.20000000000005" table:style-name="ce1">
            <text:p>541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9661976</text:p>
          </table:table-cell>
          <table:table-cell office:value-type="string" table:style-name="ce1">
            <text:p>MECANICA INDUSTRIAL KAIROS DIESEL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1881 REP VEHÍCULO E5708BCV- COMPLEMENTA AD 220220006532</text:p>
          </table:table-cell>
          <table:table-cell office:value-type="float" office:value="205.7" table:style-name="ce1">
            <text:p>205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VEHICULO MATRICULA A3995DC</text:p>
          </table:table-cell>
          <table:table-cell office:value-type="float" office:value="189.38" table:style-name="ce1">
            <text:p>189,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VEHICULO MATRICULA 5316JKW</text:p>
          </table:table-cell>
          <table:table-cell office:value-type="float" office:value="98.2" table:style-name="ce1">
            <text:p>98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TITUCION BATERIA VEHICULO MATRICULA 7568GKF</text:p>
          </table:table-cell>
          <table:table-cell office:value-type="float" office:value="97.98" table:style-name="ce1">
            <text:p>97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VEHICULO MATRICULA 1819JVD</text:p>
          </table:table-cell>
          <table:table-cell office:value-type="float" office:value="91.61" table:style-name="ce1">
            <text:p>91,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 601 F 20211130 EXTRAJUDICIAL <text:s/>REPARACION Y MANTENIMIENTO ( REPAR. Y MTTO. VEHICULO 5316 JKW DACIA )</text:p>
          </table:table-cell>
          <table:table-cell office:value-type="float" office:value="249.01" table:style-name="ce1">
            <text:p>249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6056JCZ</text:p>
          </table:table-cell>
          <table:table-cell office:value-type="float" office:value="106.01" table:style-name="ce1">
            <text:p>106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6056JCZ</text:p>
          </table:table-cell>
          <table:table-cell office:value-type="float" office:value="133.02000000000001" table:style-name="ce1">
            <text:p>133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NETO E ITV VEHICULO MATRICULA 8641LDD</text:p>
          </table:table-cell>
          <table:table-cell office:value-type="float" office:value="145.15" table:style-name="ce1">
            <text:p>145,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VEHICULO MATRICULA 8948KRC</text:p>
          </table:table-cell>
          <table:table-cell office:value-type="float" office:value="92.57" table:style-name="ce1">
            <text:p>92,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OSICION LAMPARA VEHICULO MATRICULA 8641LDD</text:p>
          </table:table-cell>
          <table:table-cell office:value-type="float" office:value="12.1" table:style-name="ce1">
            <text:p>12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VEHICULO MATRICULA 7568GKF</text:p>
          </table:table-cell>
          <table:table-cell office:value-type="float" office:value="175.17" table:style-name="ce1">
            <text:p>175,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UESTA A PUNTO E ITV VEHÍCULO ALCALDÍA 5911-BNF</text:p>
          </table:table-cell>
          <table:table-cell office:value-type="float" office:value="221.31" table:style-name="ce1">
            <text:p>221,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 ITV VEHICULO MATRICULA 6056JCZ</text:p>
          </table:table-cell>
          <table:table-cell office:value-type="float" office:value="207.62" table:style-name="ce1">
            <text:p>207,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PARA REPOSICION ALFOMBRAS VEHICULO MATRICULA 8948KRC</text:p>
          </table:table-cell>
          <table:table-cell office:value-type="float" office:value="55.39" table:style-name="ce1">
            <text:p>55,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VEHICULO MATRICULA 5316JKW</text:p>
          </table:table-cell>
          <table:table-cell office:value-type="float" office:value="96.92" table:style-name="ce1">
            <text:p>96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81410</text:p>
          </table:table-cell>
          <table:table-cell office:value-type="string" table:style-name="ce1">
            <text:p>MEDITERRANEA DE AUTOBUSES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TRANSPORTE A LAS PRUEBAS PAU-UA. 3 DÍAS 7, 8 Y 9 DE JUNIO DE 2022, 3 AUTOBUSES DE 55 PLAZAS. IDA-VUELTA.</text:p>
          </table:table-cell>
          <table:table-cell office:value-type="float" office:value="2178" table:style-name="ce2">
            <text:p>2.17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54523857</text:p>
          </table:table-cell>
          <table:table-cell office:value-type="string" table:style-name="ce1">
            <text:p>MENDEZ, S.C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AMBIO PISTOLA PRESIÓN RSU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54523857</text:p>
          </table:table-cell>
          <table:table-cell office:value-type="string" table:style-name="ce1">
            <text:p>MENDEZ, S.C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481 02/09/2022 REVISION Y CAMBIO ACEITE ( RSU ) / CONEXION TAMBOR ( RSU ) / ANILLO 20X1.2 SEGURIDAD ( RSU )</text:p>
          </table:table-cell>
          <table:table-cell office:value-type="float" office:value="93.91" table:style-name="ce1">
            <text:p>93,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54523857</text:p>
          </table:table-cell>
          <table:table-cell office:value-type="string" table:style-name="ce1">
            <text:p>MENDEZ, S.C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CABEZALES PARA DESBROZADORAS</text:p>
          </table:table-cell>
          <table:table-cell office:value-type="float" office:value="330" table:style-name="ce1">
            <text:p>3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7117048</text:p>
          </table:table-cell>
          <table:table-cell office:value-type="string" table:style-name="ce1">
            <text:p>MICROAMBIENTE S.L.U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OL ANALÍTICO MICROBIOLÓGICO Y DE LEGIONELLA DE LAS INSTALACIONES DEPORTIVAS MUICIPALES.</text:p>
          </table:table-cell>
          <table:table-cell office:value-type="float" office:value="9431.7099999999991" table:style-name="ce2">
            <text:p>9.431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7117048</text:p>
          </table:table-cell>
          <table:table-cell office:value-type="string" table:style-name="ce1">
            <text:p>MICROAMBIENTE S.L.U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TAMIENTO DE HIPERCLORACIÓN/ DESINFECCIÓN DE PISCINA RECREATIVA, SEGÚN NUEVAS INSTRUCCIONES BOE 865/2003.</text:p>
          </table:table-cell>
          <table:table-cell office:value-type="float" office:value="791.34" table:style-name="ce1">
            <text:p>791,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7117048</text:p>
          </table:table-cell>
          <table:table-cell office:value-type="string" table:style-name="ce1">
            <text:p>MICROAMBIENTE S.L.U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EXTRAORDINARIO DE LEGIONELLA DEPÓSITO INCENDIOS.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2817035E</text:p>
          </table:table-cell>
          <table:table-cell office:value-type="string" table:style-name="ce1">
            <text:p>MINISTERIO DE ECONOMIA, INDUSTRIA Y COMPETITIVIDAD CENTRO ESPAÑOL METROLOGI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ERIFICACIÓN ETILÓMETRO</text:p>
          </table:table-cell>
          <table:table-cell office:value-type="float" office:value="524.69000000000005" table:style-name="ce1">
            <text:p>524,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96765E</text:p>
          </table:table-cell>
          <table:table-cell office:value-type="string" table:style-name="ce1">
            <text:p>MIRA CREMADES JUAN LUI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PROYECTO AUMENTO POTENICA INSTALACIÓN ELECTRICA AGENCIA EMPLEO. A INSTANCIAS ADL</text:p>
          </table:table-cell>
          <table:table-cell office:value-type="float" office:value="1512.5" table:style-name="ce2">
            <text:p>1.512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3991690T</text:p>
          </table:table-cell>
          <table:table-cell office:value-type="string" table:style-name="ce1">
            <text:p>MIRA GALVAÑ MANUE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DE ESTERILIZACIÓN DE GATOS Y GATAS</text:p>
          </table:table-cell>
          <table:table-cell office:value-type="float" office:value="2940.3" table:style-name="ce2">
            <text:p>2.940,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99939</text:p>
          </table:table-cell>
          <table:table-cell office:value-type="string" table:style-name="ce1">
            <text:p>MOALMACO GRUAS MOLLA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DE CORTACÉSPED REELMASTER 2000D DEL CAMPO DE FÚTBOL.</text:p>
          </table:table-cell>
          <table:table-cell office:value-type="float" office:value="1666.36" table:style-name="ce2">
            <text:p>1.666,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99939</text:p>
          </table:table-cell>
          <table:table-cell office:value-type="string" table:style-name="ce1">
            <text:p>MOALMACO GRUAS MOLLA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RODILLO LISO MITAD DE CORTE DE LA CORTACÉSPED DEL CAMPO DE FÚTBOL.</text:p>
          </table:table-cell>
          <table:table-cell office:value-type="float" office:value="297.22000000000003" table:style-name="ce1">
            <text:p>297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99939</text:p>
          </table:table-cell>
          <table:table-cell office:value-type="string" table:style-name="ce1">
            <text:p>MOALMACO GRUAS MOLLA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CORTACÉSPED SEGADORA DEL CAMPO DE FÚTBOL.</text:p>
          </table:table-cell>
          <table:table-cell office:value-type="float" office:value="689.91" table:style-name="ce1">
            <text:p>689,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9330762A</text:p>
          </table:table-cell>
          <table:table-cell office:value-type="string" table:style-name="ce1">
            <text:p>MONTSERRAT PEDREIRA ÁLVA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V JORNADAS PEDAGÓGICA EN EL TEATRO WAGNER.FECHA 10/05/22.HORARIO 17H A 19H.DESTINADAS PÚBLICO INTERESADO Y DOCENTES.</text:p>
          </table:table-cell>
          <table:table-cell office:value-type="float" office:value="600" table:style-name="ce1">
            <text:p>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7828446</text:p>
          </table:table-cell>
          <table:table-cell office:value-type="string" table:style-name="ce1">
            <text:p>MUÑOZ BOSCH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UBACIN HIGIENIZANTE PARA SUPERFICIES.</text:p>
          </table:table-cell>
          <table:table-cell office:value-type="float" office:value="387" table:style-name="ce1">
            <text:p>3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7828446</text:p>
          </table:table-cell>
          <table:table-cell office:value-type="string" table:style-name="ce1">
            <text:p>MUÑOZ BOSCH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UBACIN HIGIENIZANTE PARA SUPERFICIES. <text:s text:c="2"/>-COVID- .</text:p>
          </table:table-cell>
          <table:table-cell office:value-type="float" office:value="385.2" table:style-name="ce1">
            <text:p>385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30035927</text:p>
          </table:table-cell>
          <table:table-cell office:value-type="string" table:style-name="ce1">
            <text:p>MURCIANA DE TRAFICO,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INSTALACIONES SEMAFORICAS DE LA POBLACION</text:p>
          </table:table-cell>
          <table:table-cell office:value-type="float" office:value="3587.82" table:style-name="ce2">
            <text:p>3.587,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EVISION DE COPIAS DE LLAVES PARA DIVERSOS SERVICIOS</text:p>
          </table:table-cell>
          <table:table-cell office:value-type="float" office:value="248.6" table:style-name="ce1">
            <text:p>248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PIAS DE LLAVES Y MANDOS PARA CASA CONSISTORIAL</text:p>
          </table:table-cell>
          <table:table-cell office:value-type="float" office:value="712.04" table:style-name="ce1">
            <text:p>712,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PIAS DE LLAVES PARA CASA CONSISTORIAL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PIA DE LLAVE PARA VEHICULO MATRICULA E5306BHC</text:p>
          </table:table-cell>
          <table:table-cell office:value-type="float" office:value="3.9" table:style-name="ce1">
            <text:p>3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ELEMENTOS DE VESTUARIOS DE DISCAPACITADOS DE LAS INSTALACIONES DEPORTIVAS.</text:p>
          </table:table-cell>
          <table:table-cell office:value-type="float" office:value="1511.97" table:style-name="ce2">
            <text:p>1.511,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STRO DE KIT ANALIZADOR PARA MANTENIMIENTO DE FUENTES</text:p>
          </table:table-cell>
          <table:table-cell office:value-type="float" office:value="7.88" table:style-name="ce1">
            <text:p>7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ALVULA ESFERA PARA REPOSICION EN MERCADO DE ABASTOS</text:p>
          </table:table-cell>
          <table:table-cell office:value-type="float" office:value="6.68" table:style-name="ce1">
            <text:p>6,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CIONES EN EL PABELLÓN DEPORTIVO MUNICIPAL.</text:p>
          </table:table-cell>
          <table:table-cell office:value-type="float" office:value="240.74" table:style-name="ce1">
            <text:p>240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DE ESTANTES PARA PRODUCTOS QUÍMICOS DE LA PISCINA CUBIERTA.</text:p>
          </table:table-cell>
          <table:table-cell office:value-type="float" office:value="1314.06" table:style-name="ce2">
            <text:p>1.314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CIERRAPUERTAS PARA TEATRO WAGNER</text:p>
          </table:table-cell>
          <table:table-cell office:value-type="float" office:value="51.09" table:style-name="ce1">
            <text:p>51,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YA PLÁSTICO PARA SEPARACIÓN DE ESPACIOS DE <text:s/>JAULAS DE MATERIAL.</text:p>
          </table:table-cell>
          <table:table-cell office:value-type="float" office:value="110.74" table:style-name="ce1">
            <text:p>110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UTILLAJE ALMACEN</text:p>
          </table:table-cell>
          <table:table-cell office:value-type="float" office:value="242.58" table:style-name="ce1">
            <text:p>242,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LLA DE PLÁSTICO PARA <text:s/>SEPARACIÓN DE ESPACIOS DE <text:s/>JAULAS <text:s/>DE <text:s/>MATERIAL.</text:p>
          </table:table-cell>
          <table:table-cell office:value-type="float" office:value="110.74" table:style-name="ce1">
            <text:p>110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HERRAMIENTA PARA PARQUES Y JARDINES</text:p>
          </table:table-cell>
          <table:table-cell office:value-type="float" office:value="261.13" table:style-name="ce1">
            <text:p>261,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HERRAMIENTA ALMACEN MUNICIPAL</text:p>
          </table:table-cell>
          <table:table-cell office:value-type="float" office:value="162.25" table:style-name="ce1">
            <text:p>162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STRO DE BISAGRAS PARA INSTALACIONES POLICIA LOCAL</text:p>
          </table:table-cell>
          <table:table-cell office:value-type="float" office:value="4.03" table:style-name="ce1">
            <text:p>4,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BOMBINES PARA INSTALACIONES POLICIA LOCAL</text:p>
          </table:table-cell>
          <table:table-cell office:value-type="float" office:value="75.900000000000006" table:style-name="ce1">
            <text:p>75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GRIFO TEMPORIZADO PARA EPA</text:p>
          </table:table-cell>
          <table:table-cell office:value-type="float" office:value="87.99" table:style-name="ce1">
            <text:p>87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ORNILLERIA FIJACION WC PARA INSTALACIONES POLICIA LOCAL</text:p>
          </table:table-cell>
          <table:table-cell office:value-type="float" office:value="2.92" table:style-name="ce1">
            <text:p>2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ORNILLERÍA INOXIDABLE PARA REPARACIONES EN LAPISCINA CUBIERTA.</text:p>
          </table:table-cell>
          <table:table-cell office:value-type="float" office:value="97.21" table:style-name="ce1">
            <text:p>97,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ERRADURAS PARA CASA CONSISTORIAL</text:p>
          </table:table-cell>
          <table:table-cell office:value-type="float" office:value="187.09" table:style-name="ce1">
            <text:p>187,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INTA ADHESIVA DE ALUMINIO PARA TEATRO WAGNER</text:p>
          </table:table-cell>
          <table:table-cell office:value-type="float" office:value="10.24" table:style-name="ce1">
            <text:p>10,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CERRADURA PARA EDIFICIO AYUNTAMIENTO</text:p>
          </table:table-cell>
          <table:table-cell office:value-type="float" office:value="74.319999999999993" table:style-name="ce1">
            <text:p>74,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KARCHERK5 DE LA PISCINA CUBIERTA.</text:p>
          </table:table-cell>
          <table:table-cell office:value-type="float" office:value="193.6" table:style-name="ce1">
            <text:p>193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ERRADURAS PARA EDIFICIO AYUNTAMIENTO</text:p>
          </table:table-cell>
          <table:table-cell office:value-type="float" office:value="124.09" table:style-name="ce1">
            <text:p>124,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CIONES EN ZONA DE ALMACÉN DEL PABELLÓN DEPORTIVO.</text:p>
          </table:table-cell>
          <table:table-cell office:value-type="float" office:value="143.93" table:style-name="ce1">
            <text:p>143,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ACTURAS 643-645 Y 653 DE SUMINISTROS PARA RSU- REPARO 3 <text:s/>SIN AD</text:p>
          </table:table-cell>
          <table:table-cell office:value-type="float" office:value="20.63" table:style-name="ce1">
            <text:p>20,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662 TORNILLERIA PARA FIJACIÓN WC POLICIA LOCAL- AL AD DEL CG LE FALTAN LOS DOS CENTIMOS</text:p>
          </table:table-cell>
          <table:table-cell office:value-type="float" office:value="0.02" table:style-name="ce1">
            <text:p>0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STANTES DE METAL SOLDADO PARA ALMACÉN DE LA PISCINA CUBIERTA.</text:p>
          </table:table-cell>
          <table:table-cell office:value-type="float" office:value="592.9" table:style-name="ce1">
            <text:p>592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FLEXOMETRO PARA AREA DE TERRITORIO</text:p>
          </table:table-cell>
          <table:table-cell office:value-type="float" office:value="12.95" table:style-name="ce1">
            <text:p>12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HERRAMIENTA ALMACEN</text:p>
          </table:table-cell>
          <table:table-cell office:value-type="float" office:value="99.24" table:style-name="ce1">
            <text:p>99,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ARMARIO DE LLAVES Y COPIAS DE LLAVE PARA OAC</text:p>
          </table:table-cell>
          <table:table-cell office:value-type="float" office:value="98.6" table:style-name="ce1">
            <text:p>98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ESCALERA PARA EL SERVICIO DE MANTENIMIENTO DE EDIFICIOS</text:p>
          </table:table-cell>
          <table:table-cell office:value-type="float" office:value="53.39" table:style-name="ce1">
            <text:p>53,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ERRETERÍA PARA REPARACIONES EN GRADAS Y VESTURARIOS DEL PABELLÓN DEPORTIVO.</text:p>
          </table:table-cell>
          <table:table-cell office:value-type="float" office:value="298.60000000000002" table:style-name="ce1">
            <text:p>298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ASPIRADOR PARA EL SERVICIO DE LIMPIEZA DE EDIFICIOS</text:p>
          </table:table-cell>
          <table:table-cell office:value-type="float" office:value="31.9" table:style-name="ce1">
            <text:p>31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ESCALERA PARA ALMACEN</text:p>
          </table:table-cell>
          <table:table-cell office:value-type="float" office:value="44.52" table:style-name="ce1">
            <text:p>44,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IVELA PARA REPOSICION EN CEIP PERPETUO SOCORRO</text:p>
          </table:table-cell>
          <table:table-cell office:value-type="float" office:value="6.01" table:style-name="ce1">
            <text:p>6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ODAMIENTOS PARA VEHICULO DE LIMPIEZA MATRICULA E5306BHC</text:p>
          </table:table-cell>
          <table:table-cell office:value-type="float" office:value="23.55" table:style-name="ce1">
            <text:p>23,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IVELAS Y CUBOS DE PEDAL PARA REPARACIONES EN VESTUARIOS DEL PABELLÓN DEPORTIVO.</text:p>
          </table:table-cell>
          <table:table-cell office:value-type="float" office:value="157.76" table:style-name="ce1">
            <text:p>157,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ERRETERIA PARA INSTALACIONES POLICIA LOCAL</text:p>
          </table:table-cell>
          <table:table-cell office:value-type="float" office:value="4.04" table:style-name="ce1">
            <text:p>4,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HERRAMIENTA PARA EL SERVICIO DE ELECTRICIDAD</text:p>
          </table:table-cell>
          <table:table-cell office:value-type="float" office:value="183.02" table:style-name="ce1">
            <text:p>183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REPARACIONES PARA EL PABELLON DEPORTIVO MUNICIPAL</text:p>
          </table:table-cell>
          <table:table-cell office:value-type="float" office:value="127.8" table:style-name="ce1">
            <text:p>127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IERRAPUERTAS PARA INSTALACIONES POLICIA LOCAL</text:p>
          </table:table-cell>
          <table:table-cell office:value-type="float" office:value="102.17" table:style-name="ce1">
            <text:p>102,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GRAPADORA PARA POLICIA LOCAL</text:p>
          </table:table-cell>
          <table:table-cell office:value-type="float" office:value="42.29" table:style-name="ce1">
            <text:p>42,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CIONES EN CASETA DE RIEGO DE LA PISCINA DE VERANO.</text:p>
          </table:table-cell>
          <table:table-cell office:value-type="float" office:value="139.27000000000001" table:style-name="ce1">
            <text:p>139,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RAS SIN TRAMITAR AD .- PROXIMO REPARO 9</text:p>
          </table:table-cell>
          <table:table-cell office:value-type="float" office:value="28.96" table:style-name="ce1">
            <text:p>28,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RAS SIN TRAMITAR AD .- PROXIMO REPARO 9</text:p>
          </table:table-cell>
          <table:table-cell office:value-type="float" office:value="12.83" table:style-name="ce1">
            <text:p>12,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ERRADURA ELECTRONICA PARA OFICINAS JUSTIPROP</text:p>
          </table:table-cell>
          <table:table-cell office:value-type="float" office:value="129.94999999999999" table:style-name="ce1">
            <text:p>129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ERRETERÍA PARA REPARACIONES EN LA PISCINA DE VERANO MUNICIPAL.</text:p>
          </table:table-cell>
          <table:table-cell office:value-type="float" office:value="162.29" table:style-name="ce1">
            <text:p>162,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TOLDOS DE PROTECCION PARA FIESTAS</text:p>
          </table:table-cell>
          <table:table-cell office:value-type="float" office:value="68.930000000000007" table:style-name="ce1">
            <text:p>68,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CIONES EN LA PISCINA DE VERANO.</text:p>
          </table:table-cell>
          <table:table-cell office:value-type="float" office:value="255.23" table:style-name="ce1">
            <text:p>255,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CERRADURA PARA INSTALACIONES ALMACEN MUNICIPAL (REPOSICION)</text:p>
          </table:table-cell>
          <table:table-cell office:value-type="float" office:value="45.51" table:style-name="ce1">
            <text:p>45,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ESPEJOS PARA ASEOS POLICIA LOCAL</text:p>
          </table:table-cell>
          <table:table-cell office:value-type="float" office:value="290.73" table:style-name="ce1">
            <text:p>290,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GUERA NO TORSIÓN Y TUBO DE POLIAMIDA PARA BALDEO DE PISTA CUBIERTA.</text:p>
          </table:table-cell>
          <table:table-cell office:value-type="float" office:value="252.76" table:style-name="ce1">
            <text:p>252,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ERRETERIA PARA ADECUACION BIBLIOTECA</text:p>
          </table:table-cell>
          <table:table-cell office:value-type="float" office:value="33.07" table:style-name="ce1">
            <text:p>33,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ERRETERIA PARA NUEVA BIBLIOTECA</text:p>
          </table:table-cell>
          <table:table-cell office:value-type="float" office:value="46.59" table:style-name="ce1">
            <text:p>46,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ERRADURA PARA REPOSICION EN CASA CONSISTORIAL</text:p>
          </table:table-cell>
          <table:table-cell office:value-type="float" office:value="37.96" table:style-name="ce1">
            <text:p>37,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UESTOS PARA REPARACIONES EN LA PISCINA DE VERANO.</text:p>
          </table:table-cell>
          <table:table-cell office:value-type="float" office:value="194.37" table:style-name="ce1">
            <text:p>194,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ERRETERIA PARA CENTROS ESCOLAES</text:p>
          </table:table-cell>
          <table:table-cell office:value-type="float" office:value="3.39" table:style-name="ce1">
            <text:p>3,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COPIAS LLAVES Y CANDADOS CONTENEDORES RESIDUOS</text:p>
          </table:table-cell>
          <table:table-cell office:value-type="float" office:value="197.79" table:style-name="ce1">
            <text:p>197,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SOPORTES DE TRÍPODES PARA RIEGO DEL CAMPO DE FÚTBOL.</text:p>
          </table:table-cell>
          <table:table-cell office:value-type="float" office:value="304.95999999999998" table:style-name="ce1">
            <text:p>304,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ICAPORTE</text:p>
          </table:table-cell>
          <table:table-cell office:value-type="float" office:value="4.0999999999999996" table:style-name="ce1">
            <text:p>4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PARA REPOSICION DE CERRADURA PARA CASETA DE RIEGO DE PARQUES</text:p>
          </table:table-cell>
          <table:table-cell office:value-type="float" office:value="39.520000000000003" table:style-name="ce1">
            <text:p>39,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GUERA ESPIROFLEX PARA PISCINA DE VERANO MUNICIPAL.</text:p>
          </table:table-cell>
          <table:table-cell office:value-type="float" office:value="270.79000000000002" table:style-name="ce1">
            <text:p>270,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OLLOS DE BREZO PARA REPARACIONES EN LA PISCINA DE VERANO MUNICIPAL.</text:p>
          </table:table-cell>
          <table:table-cell office:value-type="float" office:value="388.12" table:style-name="ce1">
            <text:p>388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S PARA ADECUACION NUEVA BIBLIOTECA</text:p>
          </table:table-cell>
          <table:table-cell office:value-type="float" office:value="147.88" table:style-name="ce1">
            <text:p>147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ONTANERIA PARA CENTROS ESCOLARES</text:p>
          </table:table-cell>
          <table:table-cell office:value-type="float" office:value="22.46" table:style-name="ce1">
            <text:p>22,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CIONES EN EL PABELLÓN DEPORTIVO MUNICIPAL.</text:p>
          </table:table-cell>
          <table:table-cell office:value-type="float" office:value="318.12" table:style-name="ce1">
            <text:p>318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JGO. DESTORNILLADOR PRESCION 12 EN 1</text:p>
          </table:table-cell>
          <table:table-cell office:value-type="float" office:value="11.25" table:style-name="ce1">
            <text:p>11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02200484 21/09/2022 COPIA LLAVE SEGURIDAD (ALBARÁN 2204018) <text:s/>(34-IREP)</text:p>
          </table:table-cell>
          <table:table-cell office:value-type="float" office:value="5.86" table:style-name="ce1">
            <text:p>5,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02200512 23/09/2022 10X2.5S JUNTA TORICA 10 X 15 X 2.5 JM44L CONECTOR RAPIDO LATON MANGUERA <text:s/>SIN AD 21IREP</text:p>
          </table:table-cell>
          <table:table-cell office:value-type="float" office:value="21.28" table:style-name="ce1">
            <text:p>21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02200501 23/09/2022 PICAPORTE JANDEL LATONADO 47MM 30 - IREP</text:p>
          </table:table-cell>
          <table:table-cell office:value-type="float" office:value="4.0999999999999996" table:style-name="ce1">
            <text:p>4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02200504 23/09/2022 COPIA LLAVE NORMAL Y CANDADO CIRCULAR LLAVES IGUALES IFAM <text:s text:c="2"/>SIN AD <text:s/>21IREP</text:p>
          </table:table-cell>
          <table:table-cell office:value-type="float" office:value="197.79" table:style-name="ce1">
            <text:p>197,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238F</text:p>
          </table:table-cell>
          <table:table-cell office:value-type="string" table:style-name="ce1">
            <text:p>NOE MIRA MARTIN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RCO Y FOTOGRAFIA CON DEDICATORIA BODAS DE ORO.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238F</text:p>
          </table:table-cell>
          <table:table-cell office:value-type="string" table:style-name="ce1">
            <text:p>NOE MIRA MARTIN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OTOS DAMAS DE HONOR</text:p>
          </table:table-cell>
          <table:table-cell office:value-type="float" office:value="250.23" table:style-name="ce1">
            <text:p>250,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238F</text:p>
          </table:table-cell>
          <table:table-cell office:value-type="string" table:style-name="ce1">
            <text:p>NOE MIRA MARTIN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OTOGRAFIAS DE LOS ACTOS DE FIESTAS</text:p>
          </table:table-cell>
          <table:table-cell office:value-type="float" office:value="423.5" table:style-name="ce1">
            <text:p>42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238F</text:p>
          </table:table-cell>
          <table:table-cell office:value-type="string" table:style-name="ce1">
            <text:p>NOE MIRA MARTIN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TALLE CUADROS PREGONEROS SALIENTE Y ENTRANTE 2022</text:p>
          </table:table-cell>
          <table:table-cell office:value-type="float" office:value="147.31" table:style-name="ce1">
            <text:p>147,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238F</text:p>
          </table:table-cell>
          <table:table-cell office:value-type="string" table:style-name="ce1">
            <text:p>NOE MIRA MARTIN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HOMENAJE ORQUESTA JUVEN JAZZ. 12 MARCOS Y FOTOS.</text:p>
          </table:table-cell>
          <table:table-cell office:value-type="float" office:value="396.83" table:style-name="ce1">
            <text:p>396,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238F</text:p>
          </table:table-cell>
          <table:table-cell office:value-type="string" table:style-name="ce1">
            <text:p>NOE MIRA MARTIN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745 HOMENAJE ORQUESTA JUVEN JAZZ 12 MARCOS FOTOS- AL AD DEL CG LE FALTA EL CENTIMO</text:p>
          </table:table-cell>
          <table:table-cell office:value-type="float" office:value="0.01" table:style-name="ce1">
            <text:p>0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238F</text:p>
          </table:table-cell>
          <table:table-cell office:value-type="string" table:style-name="ce1">
            <text:p>NOE MIRA MARTIN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NUEVO PEDIDO 11 MARCOS Y FOTOS HOMENAJE JUVEN JAZZ</text:p>
          </table:table-cell>
          <table:table-cell office:value-type="float" office:value="363.76" table:style-name="ce1">
            <text:p>363,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238F</text:p>
          </table:table-cell>
          <table:table-cell office:value-type="string" table:style-name="ce1">
            <text:p>NOE MIRA MARTIN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845 AL AD DEL CG 220220002722 LE FALTA EL CENTIMO- COMPLEMENTA</text:p>
          </table:table-cell>
          <table:table-cell office:value-type="float" office:value="0.01" table:style-name="ce1">
            <text:p>0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238F</text:p>
          </table:table-cell>
          <table:table-cell office:value-type="string" table:style-name="ce1">
            <text:p>NOE MIRA MARTIN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PIA Y MARCO GRANDE HOMENAJE ORQUESTA JUVEN JAZZ PARA EL TEATRO WAGNER</text:p>
          </table:table-cell>
          <table:table-cell office:value-type="float" office:value="145.02000000000001" table:style-name="ce1">
            <text:p>145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7846703</text:p>
          </table:table-cell>
          <table:table-cell office:value-type="string" table:style-name="ce1">
            <text:p>NOGUERA ABOGADOS &amp; ASEOSRES,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RELACIÓN DE PUESTOS DE TRABAJO MUNICIPAL</text:p>
          </table:table-cell>
          <table:table-cell office:value-type="float" office:value="12100" table:style-name="ce2">
            <text:p>12.1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7929566</text:p>
          </table:table-cell>
          <table:table-cell office:value-type="string" table:style-name="ce1">
            <text:p>NUNSYS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FIGURACIÓN DE SERVIDOR DE KASPERSKY Y FIREWALL SONICWALL</text:p>
          </table:table-cell>
          <table:table-cell office:value-type="float" office:value="314.60000000000002" table:style-name="ce1">
            <text:p>314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7929566</text:p>
          </table:table-cell>
          <table:table-cell office:value-type="string" table:style-name="ce1">
            <text:p>NUNSYS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CTUALIZACIÓN DE BBDD DE FIREWALL TZ500</text:p>
          </table:table-cell>
          <table:table-cell office:value-type="float" office:value="2700" table:style-name="ce2">
            <text:p>2.7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7929566</text:p>
          </table:table-cell>
          <table:table-cell office:value-type="string" table:style-name="ce1">
            <text:p>NUNSYS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Y MANTENIMIENTO DE PIEZA PARA TZ600. NO INVENTARIABLE, SALVANDO OPINIÓN MEJOR FUNDADA.</text:p>
          </table:table-cell>
          <table:table-cell office:value-type="float" office:value="400.32" table:style-name="ce1">
            <text:p>400,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951520</text:p>
          </table:table-cell>
          <table:table-cell office:value-type="string" table:style-name="ce1">
            <text:p>OBSERVATORIO ESPAÑOL DE DELITOS INFORMATICO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TENCIÓN TEMPRANA A LA VÍCTIMA DE VIOLENCIA DE GÉNERO DIGITAL EN ASPE</text:p>
          </table:table-cell>
          <table:table-cell office:value-type="float" office:value="8712" table:style-name="ce2">
            <text:p>8.71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680452</text:p>
          </table:table-cell>
          <table:table-cell office:value-type="string" table:style-name="ce1">
            <text:p>OCIO Y SERVICIO METEORO,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IESTA DE LA ESPUMA, TALLERES Y MUSICUENTOS</text:p>
          </table:table-cell>
          <table:table-cell office:value-type="float" office:value="1772.65" table:style-name="ce2">
            <text:p>1.772,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680452</text:p>
          </table:table-cell>
          <table:table-cell office:value-type="string" table:style-name="ce1">
            <text:p>OCIO Y SERVICIO METEORO,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FECTOS PRESENTACIONES EN FIESTAS</text:p>
          </table:table-cell>
          <table:table-cell office:value-type="float" office:value="3811.5" table:style-name="ce2">
            <text:p>3.811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78602091</text:p>
          </table:table-cell>
          <table:table-cell office:value-type="string" table:style-name="ce1">
            <text:p>OCU EDICIONES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165 OCU COMPRA MUESTRA Y DINERO OFICINA CONSUMO ASPE- REPARO 2/2022</text:p>
          </table:table-cell>
          <table:table-cell office:value-type="float" office:value="149.13999999999999" table:style-name="ce1">
            <text:p>149,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54699558</text:p>
          </table:table-cell>
          <table:table-cell office:value-type="string" table:style-name="ce1">
            <text:p>OFIELCHE, S.COOP. V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ÍGRAFO CON PEANA DE SOBREMESA PARAATENCIÓN AL PÚBLICO DE LAS INSTALACIONES DEPORTIVAS.</text:p>
          </table:table-cell>
          <table:table-cell office:value-type="float" office:value="53.24" table:style-name="ce1">
            <text:p>53,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54699558</text:p>
          </table:table-cell>
          <table:table-cell office:value-type="string" table:style-name="ce1">
            <text:p>OFIELCHE, S.COOP. V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OLLOS DE PAPEL TÉRMICO PARA IMPRIMIR TICKETS DE COBROS DE LAS INSTALACIONES Y SERVICIOS DEPORTIVOS.</text:p>
          </table:table-cell>
          <table:table-cell office:value-type="float" office:value="175.23" table:style-name="ce1">
            <text:p>175,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30513048</text:p>
          </table:table-cell>
          <table:table-cell office:value-type="string" table:style-name="ce1">
            <text:p>OFITEC INGENIERIA APLICADA,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PROYECTO ALUMBRADO CON TECNOLOGIA BPLC. AYUDAS IVACE POLIGONOS 2022</text:p>
          </table:table-cell>
          <table:table-cell office:value-type="float" office:value="2178" table:style-name="ce2">
            <text:p>2.17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30513048</text:p>
          </table:table-cell>
          <table:table-cell office:value-type="string" table:style-name="ce1">
            <text:p>OFITEC INGENIERIA APLICADA,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PROYECTO IMPLANTACIÓN ALUMBRADO TECNOLOGIA BPLC EN TRES HERMANAS II. SUBVENCIÓN IVACE 2022</text:p>
          </table:table-cell>
          <table:table-cell office:value-type="float" office:value="2662" table:style-name="ce2">
            <text:p>2.66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34279091</text:p>
          </table:table-cell>
          <table:table-cell office:value-type="string" table:style-name="ce1">
            <text:p>OMAWA HUELLA ECOLOGICA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Y ELABORACIÓN DE LA AGENDA URBANA 2030. ELABORACIÓN FASES II Y III</text:p>
          </table:table-cell>
          <table:table-cell office:value-type="float" office:value="7199.5" table:style-name="ce2">
            <text:p>7.199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129210</text:p>
          </table:table-cell>
          <table:table-cell office:value-type="string" table:style-name="ce1">
            <text:p>ONCINA ELECTRICIDAD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DE BOMBA DE PISCINA ASTRAL FUNDICIÓN DE 10 CV.</text:p>
          </table:table-cell>
          <table:table-cell office:value-type="float" office:value="1102.8599999999999" table:style-name="ce2">
            <text:p>1.102,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129210</text:p>
          </table:table-cell>
          <table:table-cell office:value-type="string" table:style-name="ce1">
            <text:p>ONCINA ELECTRICIDAD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BOMBA KSB 32-200 DE LA PISCINA CUBIERTA.</text:p>
          </table:table-cell>
          <table:table-cell office:value-type="float" office:value="537.30999999999995" table:style-name="ce1">
            <text:p>537,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129210</text:p>
          </table:table-cell>
          <table:table-cell office:value-type="string" table:style-name="ce1">
            <text:p>ONCINA ELECTRICIDAD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LEMENTA AD 220220009621 PARA LA FRA 2022/2291</text:p>
          </table:table-cell>
          <table:table-cell office:value-type="float" office:value="0.01" table:style-name="ce1">
            <text:p>0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65971301</text:p>
          </table:table-cell>
          <table:table-cell office:value-type="string" table:style-name="ce1">
            <text:p>ONE DROP MARK &amp; SERVICE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SUSCRIPCIÓN ANUAL REVISTAS "PISCINAS HOY " <text:s/>E <text:s/>"INSTALACIONES DEPORTIVAS HOY".</text:p>
          </table:table-cell>
          <table:table-cell office:value-type="float" office:value="87.36" table:style-name="ce1">
            <text:p>87,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62505524</text:p>
          </table:table-cell>
          <table:table-cell office:value-type="string" table:style-name="ce1">
            <text:p>ONEDIRECT COMUNICACIONES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AURICULARES PARA TELÉFONOS IP´S.</text:p>
          </table:table-cell>
          <table:table-cell office:value-type="float" office:value="233.32" table:style-name="ce1">
            <text:p>233,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440474</text:p>
          </table:table-cell>
          <table:table-cell office:value-type="string" table:style-name="ce1">
            <text:p>OPHIRA EXPRESS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Y RECEPCIÓN ETILÓMETRO PARA SU VERIFICACIÓN</text:p>
          </table:table-cell>
          <table:table-cell office:value-type="float" office:value="33.880000000000003" table:style-name="ce1">
            <text:p>33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78361482</text:p>
          </table:table-cell>
          <table:table-cell office:value-type="string" table:style-name="ce1">
            <text:p>ORACLE IBERICA S.R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BCRIPCION ANUAL MANT BASE DATOS ORACLE CORPORATIVA POR IMPORTE DE 2031.31€</text:p>
          </table:table-cell>
          <table:table-cell office:value-type="float" office:value="2031.31" table:style-name="ce2">
            <text:p>2.031,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1459141</text:p>
          </table:table-cell>
          <table:table-cell office:value-type="string" table:style-name="ce1">
            <text:p>ORFEO EDICIONES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PUBLICITARIA DEL TEATRO WAGNER EN DIVERSAS REVISTAS DIGITALES Y EN PAPEL</text:p>
          </table:table-cell>
          <table:table-cell office:value-type="float" office:value="1210" table:style-name="ce2">
            <text:p>1.21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1459141</text:p>
          </table:table-cell>
          <table:table-cell office:value-type="string" table:style-name="ce1">
            <text:p>ORFEO EDICIONES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VISTA MELOMANO CON REPORTAJE DEL CENTENARIO DEL TEATRO WAGNER</text:p>
          </table:table-cell>
          <table:table-cell office:value-type="float" office:value="196" table:style-name="ce1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17307</text:p>
          </table:table-cell>
          <table:table-cell office:value-type="string" table:style-name="ce1">
            <text:p>OXIGEN SONIDO E ILUMINACIÓN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QUIPOS GALA PREMIOS ASPE-EMPRENDE</text:p>
          </table:table-cell>
          <table:table-cell office:value-type="float" office:value="1199.96" table:style-name="ce2">
            <text:p>1.199,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17307</text:p>
          </table:table-cell>
          <table:table-cell office:value-type="string" table:style-name="ce1">
            <text:p>OXIGEN SONIDO E ILUMINACIÓN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RECT-A2022000-177 F 2022/06/05 ASIST TECNICO TEATRO WAGNER MAYO 2022</text:p>
          </table:table-cell>
          <table:table-cell office:value-type="float" office:value="2805.26" table:style-name="ce2">
            <text:p>2.805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17307</text:p>
          </table:table-cell>
          <table:table-cell office:value-type="string" table:style-name="ce1">
            <text:p>OXIGEN SONIDO E ILUMINACIÓN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A2022000-243 F 2022/07/07 ASISTENCIA TECNICA TEATREO WAGNER JUNIO 2022</text:p>
          </table:table-cell>
          <table:table-cell office:value-type="float" office:value="2548.2600000000002" table:style-name="ce2">
            <text:p>2.548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17307</text:p>
          </table:table-cell>
          <table:table-cell office:value-type="string" table:style-name="ce1">
            <text:p>OXIGEN SONIDO E ILUMINACIÓN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ISTENCIA TECNICA TEATRO WAGNER MESES JULIO A SEPTIEMBRE</text:p>
          </table:table-cell>
          <table:table-cell office:value-type="float" office:value="5445" table:style-name="ce2">
            <text:p>5.44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325832S</text:p>
          </table:table-cell>
          <table:table-cell office:value-type="string" table:style-name="ce1">
            <text:p>PABLO GABRIEL ESTEVAN MILL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ALIZACIÓN DE 3 CONCIERTOS DIDÁCTICOS EN EL TEATRO WAGNER. EL DÍA 17/05/22. DIRIGIDO A 1º, 2º Y 3º E.PRIMARA CEIP ASPE.</text:p>
          </table:table-cell>
          <table:table-cell office:value-type="float" office:value="1750" table:style-name="ce2">
            <text:p>1.7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73647224</text:p>
          </table:table-cell>
          <table:table-cell office:value-type="string" table:style-name="ce1">
            <text:p>PACO CASABLANCA ESPECTACULOS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RECT-EMIT- 2022012 F 2022/01/12 6 PERSONAJES DE ANIMACION PARA NAVIDAD</text:p>
          </table:table-cell>
          <table:table-cell office:value-type="float" office:value="580.79999999999995" table:style-name="ce1">
            <text:p>580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670768</text:p>
          </table:table-cell>
          <table:table-cell office:value-type="string" table:style-name="ce1">
            <text:p>PAPYROFFICE, S.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AJAS PARA TRASLADO DE FONDO BIBLIOTECARIO</text:p>
          </table:table-cell>
          <table:table-cell office:value-type="float" office:value="385.99" table:style-name="ce1">
            <text:p>385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30898472</text:p>
          </table:table-cell>
          <table:table-cell office:value-type="string" table:style-name="ce1">
            <text:p>PARQUES INFANTILES DE LEVANT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ALCORQUES PLAZA SAN JUAN</text:p>
          </table:table-cell>
          <table:table-cell office:value-type="float" office:value="514.25" table:style-name="ce1">
            <text:p>514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31679</text:p>
          </table:table-cell>
          <table:table-cell office:value-type="string" table:style-name="ce1">
            <text:p>PASTELERIA TALLON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RIENDA 3ª MESA AGENDA URBANA SOSTENIBLE ASPE 2030 DEPORTES, CULTURA Y MEDIO AMBIENTE.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31679</text:p>
          </table:table-cell>
          <table:table-cell office:value-type="string" table:style-name="ce1">
            <text:p>PASTELERIA TALLON S.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022 08 F 2022/01/17 VARIOS RESTAURACION Y PASTELERIA ( ROSCONES REYES )</text:p>
          </table:table-cell>
          <table:table-cell office:value-type="float" office:value="70.900000000000006" table:style-name="ce1">
            <text:p>70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630061</text:p>
          </table:table-cell>
          <table:table-cell office:value-type="string" table:style-name="ce1">
            <text:p>PAVIGON IMPRESOS Y PULIDOS SLU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PAVIMENTACIÓN CON SOLERA DE HORMIGÓN FRATASADO DEL ESPACIO DE LA NUEVA ZONA DEPORTIVA JUNTO A <text:s/>PISTA CUBIERTA MUNICIPAL.</text:p>
          </table:table-cell>
          <table:table-cell office:value-type="float" office:value="12657.5" table:style-name="ce2">
            <text:p>12.657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630061</text:p>
          </table:table-cell>
          <table:table-cell office:value-type="string" table:style-name="ce1">
            <text:p>PAVIGON IMPRESOS Y PULIDOS SLU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F/2022/1731 PAVIMENTACIÓN CON SOLERA HORMIGÓN PABELLÓN DEPORTIVO JUNTO PISTA CUBIERTA- AL AD DEL CG LE FALTA EL CENTIMO</text:p>
          </table:table-cell>
          <table:table-cell office:value-type="float" office:value="0.01" table:style-name="ce1">
            <text:p>0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630061</text:p>
          </table:table-cell>
          <table:table-cell office:value-type="string" table:style-name="ce1">
            <text:p>PAVIGON IMPRESOS Y PULIDOS SLU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FORMACIÓN DE RAMPA DE ACCESO ENTRE PISTA CUBIERTA Y NUEVA ZONA.</text:p>
          </table:table-cell>
          <table:table-cell office:value-type="float" office:value="931.7" table:style-name="ce1">
            <text:p>931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0019F</text:p>
          </table:table-cell>
          <table:table-cell office:value-type="string" table:style-name="ce1">
            <text:p>PEDRO ANTONIO BOTELLA SA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ICICLETA PARA SORTEAR EN LA MARCHA EN BICI VIRGEN DE LAS NIEVES.</text:p>
          </table:table-cell>
          <table:table-cell office:value-type="float" office:value="338" table:style-name="ce1">
            <text:p>3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0019F</text:p>
          </table:table-cell>
          <table:table-cell office:value-type="string" table:style-name="ce1">
            <text:p>PEDRO ANTONIO BOTELLA SA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UESTOS PARA CICLO-INDOOR DE LA PISCINA CUBIERTA.</text:p>
          </table:table-cell>
          <table:table-cell office:value-type="float" office:value="349.69" table:style-name="ce1">
            <text:p>349,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3760X</text:p>
          </table:table-cell>
          <table:table-cell office:value-type="string" table:style-name="ce1">
            <text:p>PEDRO MANUEL MIRA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DE PARQUE MOVIL DE SEGURIDAD VIAL EN COLEGIO VISTAHERMOSA.</text:p>
          </table:table-cell>
          <table:table-cell office:value-type="float" office:value="838.05" table:style-name="ce1">
            <text:p>838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3760X</text:p>
          </table:table-cell>
          <table:table-cell office:value-type="string" table:style-name="ce1">
            <text:p>PEDRO MANUEL MIRA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ONTAJE Y DESMONTAJE PARQUE MOVIL DE SEGURIDAD VIAL</text:p>
          </table:table-cell>
          <table:table-cell office:value-type="float" office:value="838.05" table:style-name="ce1">
            <text:p>838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3760X</text:p>
          </table:table-cell>
          <table:table-cell office:value-type="string" table:style-name="ce1">
            <text:p>PEDRO MANUEL MIRA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ONTAJE DE PARQUE MÓVIL DE SEGURIDAD VIAL PARA LA ESCUELA DE VERANO.</text:p>
          </table:table-cell>
          <table:table-cell office:value-type="float" office:value="211.75" table:style-name="ce1">
            <text:p>211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3760X</text:p>
          </table:table-cell>
          <table:table-cell office:value-type="string" table:style-name="ce1">
            <text:p>PEDRO MANUEL MIRA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MONTAJE PARQUE MÓVIL DE EDUCACIÓN VIAL DE LA ESCUELA DE VERANO.</text:p>
          </table:table-cell>
          <table:table-cell office:value-type="float" office:value="211.75" table:style-name="ce1">
            <text:p>211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3760X</text:p>
          </table:table-cell>
          <table:table-cell office:value-type="string" table:style-name="ce1">
            <text:p>PEDRO MANUEL MIRA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ONTAJE Y DESMONTAJE PARQUE MÓVIL PARA LA SEMANA DE LA MOVILIDAD EUROPEA DEL 16 AL 22 DE SEP. ACTIV. 22 SEP CIRCUITO.<text:s/></text:p>
          </table:table-cell>
          <table:table-cell office:value-type="float" office:value="423.5" table:style-name="ce1">
            <text:p>42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3760X</text:p>
          </table:table-cell>
          <table:table-cell office:value-type="string" table:style-name="ce1">
            <text:p>PEDRO MANUEL MIR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ETALLES CONGRESO PEÑAS</text:p>
          </table:table-cell>
          <table:table-cell office:value-type="float" office:value="295.24" table:style-name="ce1">
            <text:p>295,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3996845A</text:p>
          </table:table-cell>
          <table:table-cell office:value-type="string" table:style-name="ce1">
            <text:p>PEDRO PUJALTE CERDAN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S FUCSIA LIBROS. MI MAMA NO TIENE PELO.</text:p>
          </table:table-cell>
          <table:table-cell office:value-type="float" office:value="586.85" table:style-name="ce1">
            <text:p>586,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3262622</text:p>
          </table:table-cell>
          <table:table-cell office:value-type="string" table:style-name="ce1">
            <text:p>PEÑA EL CHOPO ATLETIC CLUB DE ASPE<text:s text:c="26"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PATROCINIO PEÑA EL TXOPO - CONGRESO INTERN PEÑAS ATHL BILBAO - AJGL 249 - F 2022/04/12 - EXPTE 2022/59-CUL</text:p>
          </table:table-cell>
          <table:table-cell office:value-type="float" office:value="4000" table:style-name="ce2">
            <text:p>4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18523712</text:p>
          </table:table-cell>
          <table:table-cell office:value-type="string" table:style-name="ce1">
            <text:p>PIROTECNIA ALPUJARREÑA NTRA SRA DEL MARTIRIO S.C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MBARDEO DE TRUENO EL 5 DE AGOSTO Y CASTILLO DE FUEGOS ARTIFICIALES EL 14 DE AGOSTO</text:p>
          </table:table-cell>
          <table:table-cell office:value-type="float" office:value="8107" table:style-name="ce2">
            <text:p>8.107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68501</text:p>
          </table:table-cell>
          <table:table-cell office:value-type="string" table:style-name="ce1">
            <text:p>PISCINAS ILICITANAS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Y PLANTACION DE ARBOLADO EN ROTONDAS AV. DE NAVARRA</text:p>
          </table:table-cell>
          <table:table-cell office:value-type="float" office:value="1802.9" table:style-name="ce2">
            <text:p>1.802,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68501</text:p>
          </table:table-cell>
          <table:table-cell office:value-type="string" table:style-name="ce1">
            <text:p>PISCINAS ILICITANA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DE ARBOLADO DE ALINEACION (6 WASHINGTONIAS) EN URBANIZACION SANTA ELENA</text:p>
          </table:table-cell>
          <table:table-cell office:value-type="float" office:value="2746.7" table:style-name="ce2">
            <text:p>2.746,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68501</text:p>
          </table:table-cell>
          <table:table-cell office:value-type="string" table:style-name="ce1">
            <text:p>PISCINAS ILICITANA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 SOLICITUD DE ALCALDIA, MEJORA DEL AJARDINAMIENTO DE LA ROTONDA DE LOS MOROS Y CRISTIANOS</text:p>
          </table:table-cell>
          <table:table-cell office:value-type="float" office:value="1875.5" table:style-name="ce2">
            <text:p>1.875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68501</text:p>
          </table:table-cell>
          <table:table-cell office:value-type="string" table:style-name="ce1">
            <text:p>PISCINAS ILICITANA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 PETICION DE ALCALDIA, AJARDINAMIENTO CRUZ DE ORIHUELA</text:p>
          </table:table-cell>
          <table:table-cell office:value-type="float" office:value="532.4" table:style-name="ce1">
            <text:p>532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8790122</text:p>
          </table:table-cell>
          <table:table-cell office:value-type="string" table:style-name="ce1">
            <text:p>PISTA CERO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. LICENCIA ANYDESK CONTROL REMOTO USUARIO Y SERVIDORES PARA CPD Y CONSOLA POR IMPORTE 274.50€</text:p>
          </table:table-cell>
          <table:table-cell office:value-type="float" office:value="274.5" table:style-name="ce1">
            <text:p>274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23509</text:p>
          </table:table-cell>
          <table:table-cell office:value-type="string" table:style-name="ce1">
            <text:p>PRODUARTCE S.L.<text:s text:c="4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PIANO DE COLA PARA TW WL 24/3/2021</text:p>
          </table:table-cell>
          <table:table-cell office:value-type="float" office:value="635.25" table:style-name="ce1">
            <text:p>635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23509</text:p>
          </table:table-cell>
          <table:table-cell office:value-type="string" table:style-name="ce1">
            <text:p>PRODUARTCE S.L.<text:s text:c="4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,MONTAJE Y DESMONTAJE DE ESCENARIOS EVENTOS FIN DE CURSO-GRADUACIONES CENTROS ESCOLARES DEL 17 AL 23 JUNIO 2022.</text:p>
          </table:table-cell>
          <table:table-cell office:value-type="float" office:value="5916.9" table:style-name="ce2">
            <text:p>5.916,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23509</text:p>
          </table:table-cell>
          <table:table-cell office:value-type="string" table:style-name="ce1">
            <text:p>PRODUARTCE S.L.<text:s text:c="4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XHIBICIÓN DE PELÍCULAS Y CANON LOS DÍAS 10,17, 20 DE JULIO DE 2022</text:p>
          </table:table-cell>
          <table:table-cell office:value-type="float" office:value="484" table:style-name="ce1">
            <text:p>4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23509</text:p>
          </table:table-cell>
          <table:table-cell office:value-type="string" table:style-name="ce1">
            <text:p>PRODUARTCE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EMIT-2022- 4 F 2022/01/07 2 SONOMOVILES PARA CABALGATA DE REYES 5 ENERO 2022</text:p>
          </table:table-cell>
          <table:table-cell office:value-type="float" office:value="701.8" table:style-name="ce1">
            <text:p>701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23509</text:p>
          </table:table-cell>
          <table:table-cell office:value-type="string" table:style-name="ce1">
            <text:p>PRODUARTCE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EMIT-2022- 5 F 2022/01/07 EQUIPO DE SONIDO, INSTALADO PARQUE DR CALATAYUD DIA 5 ENERO 2022<text:s/></text:p>
          </table:table-cell>
          <table:table-cell office:value-type="float" office:value="605" table:style-name="ce1">
            <text:p>6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23509</text:p>
          </table:table-cell>
          <table:table-cell office:value-type="string" table:style-name="ce1">
            <text:p>PRODUARTCE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NFRAESTRUCTURA PARA GALA DE PETANCA VIRGEN DE LAS NIEVES.</text:p>
          </table:table-cell>
          <table:table-cell office:value-type="float" office:value="1669.8" table:style-name="ce2">
            <text:p>1.669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31503</text:p>
          </table:table-cell>
          <table:table-cell office:value-type="string" table:style-name="ce1">
            <text:p>PRODUCCIONES ARTISTICAS PATO´S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CHE MUSICAL PARA EL DESFILE DE CARNAVAL</text:p>
          </table:table-cell>
          <table:table-cell office:value-type="float" office:value="544.5" table:style-name="ce1">
            <text:p>544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11654</text:p>
          </table:table-cell>
          <table:table-cell office:value-type="string" table:style-name="ce1">
            <text:p>PRODUCTOS ELECTRICOS INDUSTRIALES,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PARA SUSTITUCION DE FOCOS PARA MUSEO MUNICIPAL</text:p>
          </table:table-cell>
          <table:table-cell office:value-type="float" office:value="204.05" table:style-name="ce1">
            <text:p>204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BOMBA DOSIFICADORA ASTRAL, PANEL DE MANÓMETRO Y PERCHAS SALVAVIDAS DE LA PISCINA CUBIERTA.</text:p>
          </table:table-cell>
          <table:table-cell office:value-type="float" office:value="1322.26" table:style-name="ce2">
            <text:p>1.322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ODUCTROS QUÍMICOS PARA EL MANTENIMIENTO DE LA PISCINA CUBIERTA.</text:p>
          </table:table-cell>
          <table:table-cell office:value-type="float" office:value="1005.27" table:style-name="ce2">
            <text:p>1.005,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H MINUS PRO, CON AGENTES SECUESTRANTES (ÁCIDO REDUCTOR PH) PARA PISCINA CUBIERTA.</text:p>
          </table:table-cell>
          <table:table-cell office:value-type="float" office:value="1997.95" table:style-name="ce2">
            <text:p>1.997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HIPOCLORITO SODICO PARA FUMIGACION DE VIAS</text:p>
          </table:table-cell>
          <table:table-cell office:value-type="float" office:value="268.62" table:style-name="ce1">
            <text:p>268,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DE CREPINAS DE FILTROS <text:s/>DEL VASO DE ENSEÑANZA DE LA PISCINA CUBIERTA.</text:p>
          </table:table-cell>
          <table:table-cell office:value-type="float" office:value="2337.77" table:style-name="ce2">
            <text:p>2.337,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ISTERNA DE HIPOCLORITO CLORIX HIPO PARA LA PISCINA CUBIERTA.</text:p>
          </table:table-cell>
          <table:table-cell office:value-type="float" office:value="1102.79" table:style-name="ce2">
            <text:p>1.102,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AL VACUUM PARA DESCALCIFICADOR DE LA PISCINA CUBIERTA.</text:p>
          </table:table-cell>
          <table:table-cell office:value-type="float" office:value="1459.26" table:style-name="ce2">
            <text:p>1.459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IDRIO ECO-PREMIUM PARA FILTROS DE LA PISCINA CUBIERTA</text:p>
          </table:table-cell>
          <table:table-cell office:value-type="float" office:value="2149.87" table:style-name="ce2">
            <text:p>2.149,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ODUCTOS QUÍMICOS PARA LA PISCINA DE VERANO MUNICIPAL</text:p>
          </table:table-cell>
          <table:table-cell office:value-type="float" office:value="3395.5" table:style-name="ce2">
            <text:p>3.395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UESTOS PARA REPARACIONES EN LOS SISTEMAS DE FILTRACIÓN DE LAS PISCNAS MUNICIPALES.</text:p>
          </table:table-cell>
          <table:table-cell office:value-type="float" office:value="1269.04" table:style-name="ce2">
            <text:p>1.269,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HIPOCLORITO PARA MANTENIMIENTO DE PISCINA CUBIERTA Y DE VERANO.</text:p>
          </table:table-cell>
          <table:table-cell office:value-type="float" office:value="1752.08" table:style-name="ce2">
            <text:p>1.752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HIPOCLORITO CISTERNA CON CONTADOR ESPECIAL PISCINAS PARA PISCINA CUBIERTA MUNICIPAL.</text:p>
          </table:table-cell>
          <table:table-cell office:value-type="float" office:value="2070.5500000000002" table:style-name="ce2">
            <text:p>2.070,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509007</text:p>
          </table:table-cell>
          <table:table-cell office:value-type="string" table:style-name="ce1">
            <text:p>PROVI-ASPE S.L.<text:s text:c="4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144 F 2022/06/01 ALQUILER LOCAL C/JUAN XXIII, 62-09 MES MAY22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509007</text:p>
          </table:table-cell>
          <table:table-cell office:value-type="string" table:style-name="ce1">
            <text:p>PROVI-ASPE S.L.<text:s text:c="4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 145 01/07/2022 ALQUILER LOCAL C/JUAN XXIII, 62-09 MES DE JUNIO - <text:s/>SIN AD <text:s text:c="2"/>21IREP</text:p>
          </table:table-cell>
          <table:table-cell office:value-type="float" office:value="850" table:style-name="ce1">
            <text:p>8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6682</text:p>
          </table:table-cell>
          <table:table-cell office:value-type="string" table:style-name="ce1">
            <text:p>PROYECTOS E INSTALACIONES TERMICAS S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MBIO JUNTA DEPÓSITO ACS CAMPO DE FÚTBOL SEGÚN REVISIÓN REALIZADA.</text:p>
          </table:table-cell>
          <table:table-cell office:value-type="float" office:value="331.9" table:style-name="ce1">
            <text:p>331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6682</text:p>
          </table:table-cell>
          <table:table-cell office:value-type="string" table:style-name="ce1">
            <text:p>PROYECTOS E INSTALACIONES TERMICAS S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MBIO VASO DE EXPANSIÓN ACS DE LA PISCINA CUBIERTA.</text:p>
          </table:table-cell>
          <table:table-cell office:value-type="float" office:value="456.53" table:style-name="ce1">
            <text:p>456,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6682</text:p>
          </table:table-cell>
          <table:table-cell office:value-type="string" table:style-name="ce1">
            <text:p>PROYECTOS E INSTALACIONES TERMICAS S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MBIO DE PLACA ELECTRÓNICA PARA VESTUARIOS FEMENINOS DE LA PISCINA CUBIERTA.</text:p>
          </table:table-cell>
          <table:table-cell office:value-type="float" office:value="1061.3399999999999" table:style-name="ce2">
            <text:p>1.061,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51278</text:p>
          </table:table-cell>
          <table:table-cell office:value-type="string" table:style-name="ce1">
            <text:p>PSG SERVICIOS RECUPERACION Y RECICLAJE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A 1145 F 2022/06/16 REP CONTEN BLANCO MEDIANO CIERRE Y VARILLAS CIERRE (ECOPARQUE ASPE)<text:s/></text:p>
          </table:table-cell>
          <table:table-cell office:value-type="float" office:value="375.1" table:style-name="ce1">
            <text:p>375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97225</text:p>
          </table:table-cell>
          <table:table-cell office:value-type="string" table:style-name="ce1">
            <text:p>PUNTOVET SERVICIOS <text:s/>VETERINARIOS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TERILIZACIONES GATAS Y CASTRACIONES GATOS. CONTROL COLONIAS FELINAS</text:p>
          </table:table-cell>
          <table:table-cell office:value-type="float" office:value="2939.96" table:style-name="ce2">
            <text:p>2.939,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065V</text:p>
          </table:table-cell>
          <table:table-cell office:value-type="string" table:style-name="ce1">
            <text:p>RAFAEL DAMIAN PRIETO CASTELL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MANGUERAS DE RIEGO DEL CAMPO DE FÚTBOL.</text:p>
          </table:table-cell>
          <table:table-cell office:value-type="float" office:value="270.33" table:style-name="ce1">
            <text:p>270,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065V</text:p>
          </table:table-cell>
          <table:table-cell office:value-type="string" table:style-name="ce1">
            <text:p>RAFAEL DAMIAN PRIETO CASTELL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IERRES HIDRÁULICOS TELESCÓPICOS PARA PUERTAS DEL PABELLÓN DEPORTIVO.</text:p>
          </table:table-cell>
          <table:table-cell office:value-type="float" office:value="454.34" table:style-name="ce1">
            <text:p>454,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065V</text:p>
          </table:table-cell>
          <table:table-cell office:value-type="string" table:style-name="ce1">
            <text:p>RAFAEL DAMIAN PRIETO CASTELL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UTILLAJE PARA ALMACEN</text:p>
          </table:table-cell>
          <table:table-cell office:value-type="float" office:value="9.6999999999999993" table:style-name="ce1">
            <text:p>9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065V</text:p>
          </table:table-cell>
          <table:table-cell office:value-type="string" table:style-name="ce1">
            <text:p>RAFAEL DAMIAN PRIETO CASTELL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LASTICO BURBUJA PARA EMBALAJE DE MATERIAL CULTURAL DE TEATRO WAGNER</text:p>
          </table:table-cell>
          <table:table-cell office:value-type="float" office:value="96.41" table:style-name="ce1">
            <text:p>96,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065V</text:p>
          </table:table-cell>
          <table:table-cell office:value-type="string" table:style-name="ce1">
            <text:p>RAFAEL DAMIAN PRIETO CASTELL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ESPEJOS PARA ASEOS DE CASA DEL CISCO</text:p>
          </table:table-cell>
          <table:table-cell office:value-type="float" office:value="59.8" table:style-name="ce1">
            <text:p>59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065V</text:p>
          </table:table-cell>
          <table:table-cell office:value-type="string" table:style-name="ce1">
            <text:p>RAFAEL DAMIAN PRIETO CASTELL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CIÓN DE INODOROS DEL PABELLÓN DEPORTIVO.</text:p>
          </table:table-cell>
          <table:table-cell office:value-type="float" office:value="144.56" table:style-name="ce1">
            <text:p>144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065V</text:p>
          </table:table-cell>
          <table:table-cell office:value-type="string" table:style-name="ce1">
            <text:p>RAFAEL DAMIAN PRIETO CASTELL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DE HERRAMIENTA PARA EL SERVICIO DE PARQUES</text:p>
          </table:table-cell>
          <table:table-cell office:value-type="float" office:value="157.01" table:style-name="ce1">
            <text:p>157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065V</text:p>
          </table:table-cell>
          <table:table-cell office:value-type="string" table:style-name="ce1">
            <text:p>RAFAEL DAMIAN PRIETO CASTELL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CAÑIZO PARA PERGOLAS DE PARQUES</text:p>
          </table:table-cell>
          <table:table-cell office:value-type="float" office:value="724.99" table:style-name="ce1">
            <text:p>724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065V</text:p>
          </table:table-cell>
          <table:table-cell office:value-type="string" table:style-name="ce1">
            <text:p>RAFAEL DAMIAN PRIETO CASTELL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ASPERSORES DEL CAMPO DE FÚTBOL.</text:p>
          </table:table-cell>
          <table:table-cell office:value-type="float" office:value="208.99" table:style-name="ce1">
            <text:p>208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6953Y</text:p>
          </table:table-cell>
          <table:table-cell office:value-type="string" table:style-name="ce1">
            <text:p>RAMON ALENDA ALMODOVA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DE MEMORIAS TÉCNICAS PARA SOLICITUD DE AYUDAS AL IVACE PARA MODERNIZACIÓN POLIGONOS INDUSTRIALES. TRES HERMANA</text:p>
          </table:table-cell>
          <table:table-cell office:value-type="float" office:value="2178" table:style-name="ce2">
            <text:p>2.17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6953Y</text:p>
          </table:table-cell>
          <table:table-cell office:value-type="string" table:style-name="ce1">
            <text:p>RAMON ALENDA ALMODOVA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DOCUMENTACIÓN TÉCNICA PARA SOLICITUD AYUDAS PIREP LOCAL 2022 (LINEA 2). REHABILITACIÓN ESCUELAS NUEVAS</text:p>
          </table:table-cell>
          <table:table-cell office:value-type="float" office:value="8349" table:style-name="ce2">
            <text:p>8.349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6953Y</text:p>
          </table:table-cell>
          <table:table-cell office:value-type="string" table:style-name="ce1">
            <text:p>RAMON ALENDA ALMODOVA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PROYECTO MEJORA ZONA VERDE Y ACCESIBILIDAD TRES HERMANAS I. SUBVENCIÓN IVACE POLÍGONOS 2022</text:p>
          </table:table-cell>
          <table:table-cell office:value-type="float" office:value="6761" table:style-name="ce2">
            <text:p>6.761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6953Y</text:p>
          </table:table-cell>
          <table:table-cell office:value-type="string" table:style-name="ce1">
            <text:p>RAMON ALENDA ALMODOVA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PROYECTO ZONA VERDE Y ACCESIBILIDAD TRES HERMANAS II. SUBVENCIÓN IVACE POLÍGONOS 2022</text:p>
          </table:table-cell>
          <table:table-cell office:value-type="float" office:value="6339" table:style-name="ce2">
            <text:p>6.339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6953Y</text:p>
          </table:table-cell>
          <table:table-cell office:value-type="string" table:style-name="ce1">
            <text:p>RAMON ALENDA ALMODOVA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LEMENTA LAS FACTURAS F/2022/1752 Y 1753</text:p>
          </table:table-cell>
          <table:table-cell office:value-type="float" office:value="0.67" table:style-name="ce1">
            <text:p>0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95168N</text:p>
          </table:table-cell>
          <table:table-cell office:value-type="string" table:style-name="ce1">
            <text:p>RAMON DEVESA BOTELL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CURSO DE ENTRENADORES DE TENIS DE MESA.</text:p>
          </table:table-cell>
          <table:table-cell office:value-type="float" office:value="45.98" table:style-name="ce1">
            <text:p>45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95168N</text:p>
          </table:table-cell>
          <table:table-cell office:value-type="string" table:style-name="ce1">
            <text:p>RAMON DEVESA BOTELL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7 MARCOS PARA DETALLE CENTENARIO TEATRO WAGNER</text:p>
          </table:table-cell>
          <table:table-cell office:value-type="float" office:value="19.5" table:style-name="ce1">
            <text:p>19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95168N</text:p>
          </table:table-cell>
          <table:table-cell office:value-type="string" table:style-name="ce1">
            <text:p>RAMON DEVESA BOTELL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ACTIVIDADES DEPORTIVAS DE VERANO.</text:p>
          </table:table-cell>
          <table:table-cell office:value-type="float" office:value="303.05" table:style-name="ce1">
            <text:p>303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95168N</text:p>
          </table:table-cell>
          <table:table-cell office:value-type="string" table:style-name="ce1">
            <text:p>RAMON DEVESA BOTELL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ACTIVIDADES DEPORTIVAS DE VERANO.</text:p>
          </table:table-cell>
          <table:table-cell office:value-type="float" office:value="36.5" table:style-name="ce1">
            <text:p>36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31669070</text:p>
          </table:table-cell>
          <table:table-cell office:value-type="string" table:style-name="ce1">
            <text:p>RANKING LA TIENDA DEL DEPORTE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PORTIVO PARA ESCUELAS DEPORTIVAS MUNICIPALES.</text:p>
          </table:table-cell>
          <table:table-cell office:value-type="float" office:value="879.74" table:style-name="ce1">
            <text:p>879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31669070</text:p>
          </table:table-cell>
          <table:table-cell office:value-type="string" table:style-name="ce1">
            <text:p>RANKING LA TIENDA DEL DEPORTE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MANCUERNAS DE VINILO DEL GIMNASIO DE LA PISCINA CUBIERTA.</text:p>
          </table:table-cell>
          <table:table-cell office:value-type="float" office:value="234.74" table:style-name="ce1">
            <text:p>234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31669070</text:p>
          </table:table-cell>
          <table:table-cell office:value-type="string" table:style-name="ce1">
            <text:p>RANKING LA TIENDA DEL DEPORTE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NCHOS DE SUJECIÓN DE REDES DE PORTERÍAS DE FÚTBOL.</text:p>
          </table:table-cell>
          <table:table-cell office:value-type="float" office:value="129.47" table:style-name="ce1">
            <text:p>129,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31669070</text:p>
          </table:table-cell>
          <table:table-cell office:value-type="string" table:style-name="ce1">
            <text:p>RANKING LA TIENDA DEL DEPORTE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BANCOS DE RESINA DE VESTUARIOS DE LA PISCINA CUBIERTA.</text:p>
          </table:table-cell>
          <table:table-cell office:value-type="float" office:value="765.75" table:style-name="ce1">
            <text:p>765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31669070</text:p>
          </table:table-cell>
          <table:table-cell office:value-type="string" table:style-name="ce1">
            <text:p>RANKING LA TIENDA DEL DEPORTE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KETTEBELL PARA EL GIMNASIO DE LA PISCINA CUBIERTA.</text:p>
          </table:table-cell>
          <table:table-cell office:value-type="float" office:value="169.27" table:style-name="ce1">
            <text:p>169,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31669070</text:p>
          </table:table-cell>
          <table:table-cell office:value-type="string" table:style-name="ce1">
            <text:p>RANKING LA TIENDA DEL DEPORTE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ARRAS DE BODY BAR PARA SALA DE ACTIVIDADES COLECTIVAS DE LA PISCINA CUBIERTA.</text:p>
          </table:table-cell>
          <table:table-cell office:value-type="float" office:value="346.3" table:style-name="ce1">
            <text:p>346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31669070</text:p>
          </table:table-cell>
          <table:table-cell office:value-type="string" table:style-name="ce1">
            <text:p>RANKING LA TIENDA DEL DEPORTE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LÁSTICOS SUPER-BAND DE DIVERSAS RESISTENCIAS PARA EL GIMNASIO DE LA PISCINA MUNICIPAL.</text:p>
          </table:table-cell>
          <table:table-cell office:value-type="float" office:value="83.91" table:style-name="ce1">
            <text:p>83,9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28076420</text:p>
          </table:table-cell>
          <table:table-cell office:value-type="string" table:style-name="ce1">
            <text:p>REPSOL BUTANO S.A.<text:s text:c="42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OTA DE SERVICIO BÁSICO DE MANTENIMIENTO CALDERA A.C.S. (AGUA CALIENTE SANITARIA) DEL CAMPO DE FÚTBOL.</text:p>
          </table:table-cell>
          <table:table-cell office:value-type="float" office:value="349.93" table:style-name="ce1">
            <text:p>349,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8076420</text:p>
          </table:table-cell>
          <table:table-cell office:value-type="string" table:style-name="ce1">
            <text:p>REPSOL BUTANO S.A.<text:s text:c="4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 PROPANO PARA ACS DEL CAMPO DE FÚTBOL LAS FUENTES.</text:p>
          </table:table-cell>
          <table:table-cell office:value-type="float" office:value="2638.32" table:style-name="ce2">
            <text:p>2.638,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555354</text:p>
          </table:table-cell>
          <table:table-cell office:value-type="string" table:style-name="ce1">
            <text:p>RESTAURACION 4 PILARES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DA PARA LOS ARQUEOLOGOS DEL PROYECTO ARQUEOLOGICO DE TRES HERMANAS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555354</text:p>
          </table:table-cell>
          <table:table-cell office:value-type="string" table:style-name="ce1">
            <text:p>RESTAURACION 4 PILARES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RESTAURANTE ROCA 049 F 20220401 <text:s text:c="2"/>3 MENU ARROCERO (TIKET 21302) - <text:s/>VISITA ESTACIÓN DEPURADORA - PAGADO ACF ALCALDIA</text:p>
          </table:table-cell>
          <table:table-cell office:value-type="float" office:value="71.709999999999994" table:style-name="ce1">
            <text:p>71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666178</text:p>
          </table:table-cell>
          <table:table-cell office:value-type="string" table:style-name="ce1">
            <text:p>RESTAURACION Y HOSTELERIA LOS MOLINOS, S.L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02 22/08/2022 MENU DIA DE LA VIRGEN ( CURAS- COMIDA DIA DE LA VRGEN <text:s/>)</text:p>
          </table:table-cell>
          <table:table-cell office:value-type="float" office:value="351" table:style-name="ce1">
            <text:p>3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626390</text:p>
          </table:table-cell>
          <table:table-cell office:value-type="string" table:style-name="ce1">
            <text:p>ROCAMORA DISEÑO Y ARQUITECTURA SLP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BAJOS DE REDACCIÓN MEMORIA TÉCNICA Y RESTO DOCUMENTACIÓN PARA SUBVENCIÓN PLAN CONVIURE 2022</text:p>
          </table:table-cell>
          <table:table-cell office:value-type="float" office:value="4646.3999999999996" table:style-name="ce2">
            <text:p>4.646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5014382</text:p>
          </table:table-cell>
          <table:table-cell office:value-type="string" table:style-name="ce1">
            <text:p>ROS ROCA S.A.<text:s text:c="47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OFICIAL REPARACIÓN EQUIPO COMPACTADOR VEHÍCULO 2571KKM (RSU)</text:p>
          </table:table-cell>
          <table:table-cell office:value-type="float" office:value="908.06" table:style-name="ce1">
            <text:p>908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17761594</text:p>
          </table:table-cell>
          <table:table-cell office:value-type="string" table:style-name="ce1">
            <text:p>ROYAL VERD SERVICE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SIEMBRA INVERNAL RAYGRASS DEL CAMPO DE FÚTBOL.</text:p>
          </table:table-cell>
          <table:table-cell office:value-type="float" office:value="12517.45" table:style-name="ce2">
            <text:p>12.517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17761594</text:p>
          </table:table-cell>
          <table:table-cell office:value-type="string" table:style-name="ce1">
            <text:p>ROYAL VERD SERVICE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ONO MIRAT FERTILENT 20-5-10 PARA EL CAMPO DE FÚTBOL</text:p>
          </table:table-cell>
          <table:table-cell office:value-type="float" office:value="907.5" table:style-name="ce1">
            <text:p>907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17761594</text:p>
          </table:table-cell>
          <table:table-cell office:value-type="string" table:style-name="ce1">
            <text:p>ROYAL VERD SERVICE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EMILLA MEZCLA DE <text:s/>RAYGRASS <text:s/>PARA <text:s/>EL CAMPO DE FÚTBOL .</text:p>
          </table:table-cell>
          <table:table-cell office:value-type="float" office:value="320.10000000000002" table:style-name="ce1">
            <text:p>320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17761594</text:p>
          </table:table-cell>
          <table:table-cell office:value-type="string" table:style-name="ce1">
            <text:p>ROYAL VERD SERVICE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ONO PROTURF PARA EL CAMPO DE FÚTBOL DE CÉSPED NATURAL.</text:p>
          </table:table-cell>
          <table:table-cell office:value-type="float" office:value="462" table:style-name="ce1">
            <text:p>4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324529B</text:p>
          </table:table-cell>
          <table:table-cell office:value-type="string" table:style-name="ce1">
            <text:p>SALVADOR RONDA SAVAL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TEATROTERAPIA APLICADA A LA INTELIGENCIA EMOCIONAL EN EL AULA.DIRIGIDO A ALUMNADO INFANTIL,PRIMARIA Y SECUNDARIA<text:s/></text:p>
          </table:table-cell>
          <table:table-cell office:value-type="float" office:value="15076.6" table:style-name="ce2">
            <text:p>15.076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3238158N</text:p>
          </table:table-cell>
          <table:table-cell office:value-type="string" table:style-name="ce1">
            <text:p>SAMUEL MARTINEZ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LEMENTARIO AD 920220001315 APROBADO JGL 26/07/2022 HORAS EXTRA DE DISEÑO GRÁFICO PARA LA MEJORA DEL PHOTOCALL<text:s/></text:p>
          </table:table-cell>
          <table:table-cell office:value-type="float" office:value="302.5" table:style-name="ce1">
            <text:p>302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3238158N</text:p>
          </table:table-cell>
          <table:table-cell office:value-type="string" table:style-name="ce1">
            <text:p>SAMUEL MARTINEZ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SEÑO, IMPRESIÓN Y CARTELERÍA PARA EL PUNTO LILA EN LA BARRACA PARA LAS FIESTAS DE ASPE</text:p>
          </table:table-cell>
          <table:table-cell office:value-type="float" office:value="787.71" table:style-name="ce1">
            <text:p>787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837790N</text:p>
          </table:table-cell>
          <table:table-cell office:value-type="string" table:style-name="ce1">
            <text:p>SANDRA VALDEPEÑAS HUESTAMENDI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MASTILES PARA EDIFICIO CL LEPANTO</text:p>
          </table:table-cell>
          <table:table-cell office:value-type="float" office:value="354.53" table:style-name="ce1">
            <text:p>354,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837790N</text:p>
          </table:table-cell>
          <table:table-cell office:value-type="string" table:style-name="ce1">
            <text:p>SANDRA VALDEPEÑAS HUESTAMENDI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BANDERAS</text:p>
          </table:table-cell>
          <table:table-cell office:value-type="float" office:value="951.39" table:style-name="ce1">
            <text:p>951,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122520</text:p>
          </table:table-cell>
          <table:table-cell office:value-type="string" table:style-name="ce1">
            <text:p>SAPESA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557 SERVICIO ALQUILER CAMIÓN COMPACTADOR POR URGENCIA- REPARO 3</text:p>
          </table:table-cell>
          <table:table-cell office:value-type="float" office:value="711.48" table:style-name="ce1">
            <text:p>711,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122520</text:p>
          </table:table-cell>
          <table:table-cell office:value-type="string" table:style-name="ce1">
            <text:p>SAPESA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. EXTRAORD CONTENEDORES DOMINGOS JULIO Y AGOSTO</text:p>
          </table:table-cell>
          <table:table-cell office:value-type="float" office:value="6811.2" table:style-name="ce2">
            <text:p>6.811,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6087455D</text:p>
          </table:table-cell>
          <table:table-cell office:value-type="string" table:style-name="ce1">
            <text:p>SARA BLANCA SORIA IGUA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ES DE CROCHET Y RECICLAJE</text:p>
          </table:table-cell>
          <table:table-cell office:value-type="float" office:value="1713.09" table:style-name="ce2">
            <text:p>1.713,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6087455D</text:p>
          </table:table-cell>
          <table:table-cell office:value-type="string" table:style-name="ce1">
            <text:p>SARA BLANCA SORIA IGUA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CREACIÓN DE "JUANCHO". CAMPAPA DE PREVENCIÓN DE LA SALUD.</text:p>
          </table:table-cell>
          <table:table-cell office:value-type="float" office:value="1293.1099999999999" table:style-name="ce2">
            <text:p>1.293,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19098K</text:p>
          </table:table-cell>
          <table:table-cell office:value-type="string" table:style-name="ce1">
            <text:p>SATURNINO RODRIGUEZ CAN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MÓDULO BARANDILLA EXISTENTE ÁREA INFANTIL AUDITORIO.</text:p>
          </table:table-cell>
          <table:table-cell office:value-type="float" office:value="343.64" table:style-name="ce1">
            <text:p>343,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19098K</text:p>
          </table:table-cell>
          <table:table-cell office:value-type="string" table:style-name="ce1">
            <text:p>SATURNINO RODRIGUEZ CAN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REJAS DE VENTANAS DEL PABELLÓN DEPORTIVO MUNICIPAL.</text:p>
          </table:table-cell>
          <table:table-cell office:value-type="float" office:value="908.15" table:style-name="ce1">
            <text:p>908,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19098K</text:p>
          </table:table-cell>
          <table:table-cell office:value-type="string" table:style-name="ce1">
            <text:p>SATURNINO RODRIGUEZ CAN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BARANDILLAS, GARRAS Y ELEMENTOS DE ACERO INOXIDABLE DE LA PSICINA CUBIERTA.</text:p>
          </table:table-cell>
          <table:table-cell office:value-type="float" office:value="816.75" table:style-name="ce1">
            <text:p>816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19098K</text:p>
          </table:table-cell>
          <table:table-cell office:value-type="string" table:style-name="ce1">
            <text:p>SATURNINO RODRIGUEZ CAN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REJAS DE VESTURARIOS Y ALMACENES DEL CAMPO DE FÚTBOL</text:p>
          </table:table-cell>
          <table:table-cell office:value-type="float" office:value="484" table:style-name="ce1">
            <text:p>4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73825846</text:p>
          </table:table-cell>
          <table:table-cell office:value-type="string" table:style-name="ce1">
            <text:p>SEÑALIZACIONES SONIBRU, S.L.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BRAS SEÑALIZACIÓN HORIZONTAL DE TRÁFICO.<text:s/></text:p>
          </table:table-cell>
          <table:table-cell office:value-type="float" office:value="30012.11" table:style-name="ce2">
            <text:p>30.012,1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B73825846</text:p>
          </table:table-cell>
          <table:table-cell office:value-type="string" table:style-name="ce1">
            <text:p>SEÑALIZACIONES SONIBRU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PARA REPOSICION DE ESPEJOS PARA TRAFICO</text:p>
          </table:table-cell>
          <table:table-cell office:value-type="float" office:value="1161.5999999999999" table:style-name="ce2">
            <text:p>1.161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807079</text:p>
          </table:table-cell>
          <table:table-cell office:value-type="string" table:style-name="ce1">
            <text:p>SERVICIOS DESARROLLADOS DE SEGURIDAD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UESTA EN MARCHA SISTEMA DE ALARMA EN NUEVA BIBLIOTECA</text:p>
          </table:table-cell>
          <table:table-cell office:value-type="float" office:value="797.77" table:style-name="ce1">
            <text:p>797,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807079</text:p>
          </table:table-cell>
          <table:table-cell office:value-type="string" table:style-name="ce1">
            <text:p>SERVICIOS DESARROLLADOS DE SEGURIDAD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ON DETECTOR SISTEMA DE ALARMA CEIP PERPETUO SOCORRO</text:p>
          </table:table-cell>
          <table:table-cell office:value-type="float" office:value="182.41" table:style-name="ce1">
            <text:p>182,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888209</text:p>
          </table:table-cell>
          <table:table-cell office:value-type="string" table:style-name="ce1">
            <text:p>SERVIPLAG SAI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TAMIENTO CONTRA LA CARCOMA DE LAS PRENSAS DE ACEITE Y DE VINO DEL MUSEO HISTORICO DE ASPE</text:p>
          </table:table-cell>
          <table:table-cell office:value-type="float" office:value="592.9" table:style-name="ce1">
            <text:p>592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282462</text:p>
          </table:table-cell>
          <table:table-cell office:value-type="string" table:style-name="ce1">
            <text:p>SILLAS - CARPAS MARTINEZ Y LOZANO, S.L.U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RRENDAMIENTO DE MESAS Y SILLAS SERVICIOS GENERALES CORRECCIÓN APLICACIÓN CORRECTA DE ARRENDAMIENTO OP 3941</text:p>
          </table:table-cell>
          <table:table-cell office:value-type="float" office:value="532.4" table:style-name="ce1">
            <text:p>532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282462</text:p>
          </table:table-cell>
          <table:table-cell office:value-type="string" table:style-name="ce1">
            <text:p>SILLAS - CARPAS MARTINEZ Y LOZANO, S.L.U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DE MESAS Y SILLAS PARA LA FERIA FAMDOM Y LA FERIA DE EMPLEO EN EL IES LA NIA</text:p>
          </table:table-cell>
          <table:table-cell office:value-type="float" office:value="494.89" table:style-name="ce1">
            <text:p>494,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282462</text:p>
          </table:table-cell>
          <table:table-cell office:value-type="string" table:style-name="ce1">
            <text:p>SILLAS - CARPAS MARTINEZ Y LOZANO, S.L.U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RRENDAMIENTO DE MESAS Y SILLAS PARA PROCESO SELECTIVO DE PERSONAL</text:p>
          </table:table-cell>
          <table:table-cell office:value-type="float" office:value="532.4" table:style-name="ce1">
            <text:p>532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282462</text:p>
          </table:table-cell>
          <table:table-cell office:value-type="string" table:style-name="ce1">
            <text:p>SILLAS - CARPAS MARTINEZ Y LOZANO, S.L.U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LQUILER DE MESAS Y SILLAS PARA OPEN INTERNACIONAL DE AJEDREZ DEL7 DE AGOSTO.</text:p>
          </table:table-cell>
          <table:table-cell office:value-type="float" office:value="358.16" table:style-name="ce1">
            <text:p>358,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375886A</text:p>
          </table:table-cell>
          <table:table-cell office:value-type="string" table:style-name="ce1">
            <text:p>SILVANA ANDRÉS SALVAD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NENTE IV JORNADAS PEDAGÓGICAS EN EL TEATRO WAGNER 11/05/22 17H A 19H.DESTINADO AL PUBLICO INTERESADO Y A DOCENTES.</text:p>
          </table:table-cell>
          <table:table-cell office:value-type="float" office:value="600" table:style-name="ce1">
            <text:p>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19707801</text:p>
          </table:table-cell>
          <table:table-cell office:value-type="string" table:style-name="ce1">
            <text:p>SINGULAR MEDIA TIC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RAS 2022/47 Y 48 MANTENIMIENTOS APP MOVIL Y PANTALLAS 2022- REPARO 1/2022</text:p>
          </table:table-cell>
          <table:table-cell office:value-type="float" office:value="1802.9" table:style-name="ce2">
            <text:p>1.802,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2412586</text:p>
          </table:table-cell>
          <table:table-cell office:value-type="string" table:style-name="ce1">
            <text:p>SISTROL,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TARJETA <text:s/>CONTROL AVERIADA Y REVISIÓN SISTEMA CONTROL AUTOMÁTICO DE INSTALACIONES TÉCNICAS PISCINA CUBIERTA.</text:p>
          </table:table-cell>
          <table:table-cell office:value-type="float" office:value="2089.67" table:style-name="ce2">
            <text:p>2.089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3052407</text:p>
          </table:table-cell>
          <table:table-cell office:value-type="string" table:style-name="ce1">
            <text:p>SOCIEDAD ESTATAL CORREOS Y TELEGRAFOS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233 SERVICIOS CORREO POSTAL MES DE ENERO 2022- REPARO 2/2022</text:p>
          </table:table-cell>
          <table:table-cell office:value-type="float" office:value="520.01" table:style-name="ce1">
            <text:p>520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3052407</text:p>
          </table:table-cell>
          <table:table-cell office:value-type="string" table:style-name="ce1">
            <text:p>SOCIEDAD ESTATAL CORREOS Y TELEGRAFOS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526 SERVICIOS DE CORREO POSTAL MES DE FEBRERO 2022- REPARO 3</text:p>
          </table:table-cell>
          <table:table-cell office:value-type="float" office:value="1228.25" table:style-name="ce2">
            <text:p>1.228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3052407</text:p>
          </table:table-cell>
          <table:table-cell office:value-type="string" table:style-name="ce1">
            <text:p>SOCIEDAD ESTATAL CORREOS Y TELEGRAFOS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4003382995 F 20220430 SERVICIO CORREO POSTAL - ABRIL 2022</text:p>
          </table:table-cell>
          <table:table-cell office:value-type="float" office:value="606.4" table:style-name="ce1">
            <text:p>606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3052407</text:p>
          </table:table-cell>
          <table:table-cell office:value-type="string" table:style-name="ce1">
            <text:p>SOCIEDAD ESTATAL CORREOS Y TELEGRAFOS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4003361987 F 20220331 SERVICIO DE CORREO POSTAL - MARZO 2022</text:p>
          </table:table-cell>
          <table:table-cell office:value-type="float" office:value="925.32" table:style-name="ce1">
            <text:p>925,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3052407</text:p>
          </table:table-cell>
          <table:table-cell office:value-type="string" table:style-name="ce1">
            <text:p>SOCIEDAD ESTATAL CORREOS Y TELEGRAFOS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4003411420 F 2022/05/31 CARTA CERTIFICADA<text:s/></text:p>
          </table:table-cell>
          <table:table-cell office:value-type="float" office:value="965.01" table:style-name="ce1">
            <text:p>965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3052407</text:p>
          </table:table-cell>
          <table:table-cell office:value-type="string" table:style-name="ce1">
            <text:p>SOCIEDAD ESTATAL CORREOS Y TELEGRAFOS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4003430238 F 30/06/2022 CARTA CERTIFICADA GE 0 - 20 GR N D1(GRANDES CIUDADES) G-0 ( 01 EXENTO ) /</text:p>
          </table:table-cell>
          <table:table-cell office:value-type="float" office:value="369.16" table:style-name="ce1">
            <text:p>369,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3052407</text:p>
          </table:table-cell>
          <table:table-cell office:value-type="string" table:style-name="ce1">
            <text:p>SOCIEDAD ESTATAL CORREOS Y TELEGRAFOS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9238 31/07/2022 CARTA CERTIFICADA GE 0 - 20 GR N D1(GRANDES CIUDADES) G-0 ( 01 EXENTO )</text:p>
          </table:table-cell>
          <table:table-cell office:value-type="float" office:value="672.79" table:style-name="ce1">
            <text:p>672,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3052407</text:p>
          </table:table-cell>
          <table:table-cell office:value-type="string" table:style-name="ce1">
            <text:p>SOCIEDAD ESTATAL CORREOS Y TELEGRAFOS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4003483151 31/08/2022 <text:s/>CARTA CERTIFICADA GE 0 - 20 GR N D1(GRANDES CIUDADES) G-0 ( 01 EXENTO )<text:s/></text:p>
          </table:table-cell>
          <table:table-cell office:value-type="float" office:value="358.31" table:style-name="ce1">
            <text:p>358,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DERECHOS DE AUTOR</text:p>
          </table:table-cell>
          <table:table-cell office:value-type="float" office:value="18148.79" table:style-name="ce2">
            <text:p>18.148,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220451682 20/09/2022 VIA PUBLICA PLAZA MAYOR DE ASPE MAYOR S/N.MECÁNICA MODALIDAD TAQUILLA (34-IREP)</text:p>
          </table:table-cell>
          <table:table-cell office:value-type="float" office:value="95.29" table:style-name="ce1">
            <text:p>95,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220451495 20/09/2022 VIA PUBLICA ASPE S/N,HUMANA PASACALLES LOS TRÉBOLES ASOCIACIÓN MUSIC (34-IREP)</text:p>
          </table:table-cell>
          <table:table-cell office:value-type="float" office:value="50.82" table:style-name="ce1">
            <text:p>50,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356746</text:p>
          </table:table-cell>
          <table:table-cell office:value-type="string" table:style-name="ce1">
            <text:p>SOCIEDAD MUSICAL Y CULTURAL VIRGEN DE LAS NIEV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 12022 F 2022/01/13 ACTUACION 5 DE ENERO CABALGATA DE REYES 2022</text:p>
          </table:table-cell>
          <table:table-cell office:value-type="float" office:value="800" table:style-name="ce1">
            <text:p>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356746</text:p>
          </table:table-cell>
          <table:table-cell office:value-type="string" table:style-name="ce1">
            <text:p>SOCIEDAD MUSICAL Y CULTURAL VIRGEN DE LAS NIEV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CIÓN MUSICAL ACTOS DE CONGRESO DE PEÑAS, 29 ABRIL TEATRO WAGNER ESTRENO HIMNO, 30 ABRIL PASACALLES/TORNEO FÚTBOL.</text:p>
          </table:table-cell>
          <table:table-cell office:value-type="float" office:value="1500" table:style-name="ce2">
            <text:p>1.5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356746</text:p>
          </table:table-cell>
          <table:table-cell office:value-type="string" table:style-name="ce1">
            <text:p>SOCIEDAD MUSICAL Y CULTURAL VIRGEN DE LAS NIEV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LABORACIÓN CANCIÓN VIRGEN DE LAS NIEVES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467474B</text:p>
          </table:table-cell>
          <table:table-cell office:value-type="string" table:style-name="ce1">
            <text:p>SOLEDAD PUCHE DIA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COEDUCATIVO PARA LOS BUENOS TRATOS Y LA EDUCACIÓN NO SEXISTA.</text:p>
          </table:table-cell>
          <table:table-cell office:value-type="float" office:value="2980" table:style-name="ce2">
            <text:p>2.98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467474B</text:p>
          </table:table-cell>
          <table:table-cell office:value-type="string" table:style-name="ce1">
            <text:p>SOLEDAD PUCHE DIA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ES Y CHARLAS DIRIGIDAS AL ALUMNADO DE LA ESO, PROFESORADO Y FAMILIAS PARA FORMAR Y FOMENTAR LAS RELACIONES SANAS.</text:p>
          </table:table-cell>
          <table:table-cell office:value-type="float" office:value="2227" table:style-name="ce2">
            <text:p>2.227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643739</text:p>
          </table:table-cell>
          <table:table-cell office:value-type="string" table:style-name="ce1">
            <text:p>SOLER ELCHE ELECTRONICA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MEZCLADOS 2 CANALES PARA LA SALA DE SPINNING<text:s/></text:p>
          </table:table-cell>
          <table:table-cell office:value-type="float" office:value="128.86000000000001" table:style-name="ce1">
            <text:p>128,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643739</text:p>
          </table:table-cell>
          <table:table-cell office:value-type="string" table:style-name="ce1">
            <text:p>SOLER ELCHE ELECTRONICA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1272 F 20220512 COMPLEMENTO AD PARA REPOSICIÓN MEZCLADOS 2 CANALES SALA SPINNING</text:p>
          </table:table-cell>
          <table:table-cell office:value-type="float" office:value="0.01" table:style-name="ce1">
            <text:p>0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643739</text:p>
          </table:table-cell>
          <table:table-cell office:value-type="string" table:style-name="ce1">
            <text:p>SOLER ELCHE ELECTRONICA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CIONES DE EQUIPOS DE SONIDO DE LAS INSTALACIONES DEPORTIVAS.</text:p>
          </table:table-cell>
          <table:table-cell office:value-type="float" office:value="418.88" table:style-name="ce1">
            <text:p>418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0570571</text:p>
          </table:table-cell>
          <table:table-cell office:value-type="string" table:style-name="ce1">
            <text:p>SOLITIUM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OTOCOPIADORA.</text:p>
          </table:table-cell>
          <table:table-cell office:value-type="float" office:value="170.9" table:style-name="ce1">
            <text:p>170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705483</text:p>
          </table:table-cell>
          <table:table-cell office:value-type="string" table:style-name="ce1">
            <text:p>SOLUCIONES INTEGRALES ASPE R&amp;S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EJECUCION RAMPAS DE ACCESO Y PAVIMENTADO DE ACERAS</text:p>
          </table:table-cell>
          <table:table-cell office:value-type="float" office:value="7906.14" table:style-name="ce2">
            <text:p>7.906,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705483</text:p>
          </table:table-cell>
          <table:table-cell office:value-type="string" table:style-name="ce1">
            <text:p>SOLUCIONES INTEGRALES ASPE R&amp;S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 SOLICITUD ALCALDIA, OBRA MENOR ADECUACION PARTERRE PARQUE LA COCA</text:p>
          </table:table-cell>
          <table:table-cell office:value-type="float" office:value="13251.92" table:style-name="ce2">
            <text:p>13.251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705483</text:p>
          </table:table-cell>
          <table:table-cell office:value-type="string" table:style-name="ce1">
            <text:p>SOLUCIONES INTEGRALES ASPE R&amp;S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EJECUCION IMBORNALES PARA RECOGIDA DE PLUVIALES EN PARQUE LA COCA (COMPLEMENTARIA AD 920220001027)</text:p>
          </table:table-cell>
          <table:table-cell office:value-type="float" office:value="4950" table:style-name="ce2">
            <text:p>4.9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705483</text:p>
          </table:table-cell>
          <table:table-cell office:value-type="string" table:style-name="ce1">
            <text:p>SOLUCIONES INTEGRALES ASPE R&amp;S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 SOLICITUD DE ALCALDIA, OBRA MENOR REPARACION ACERA AVENIDA NIA COCA. INCLUYE RELLENO ALCORQUES CON HORMIGON DRENANTE</text:p>
          </table:table-cell>
          <table:table-cell office:value-type="float" office:value="9394.44" table:style-name="ce2">
            <text:p>9.394,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705483</text:p>
          </table:table-cell>
          <table:table-cell office:value-type="string" table:style-name="ce1">
            <text:p>SOLUCIONES INTEGRALES ASPE R&amp;S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HORMIGON IMPRESO BAJO LAS CASETAS PREFABRICAS RETIRADAS DE CEIP EL CASTILLO PARA COMPLETAR SOLERA EXISTENTE EN SU PATIO</text:p>
          </table:table-cell>
          <table:table-cell office:value-type="float" office:value="9878" table:style-name="ce2">
            <text:p>9.87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28984094</text:p>
          </table:table-cell>
          <table:table-cell office:value-type="string" table:style-name="ce1">
            <text:p>SOLUCIONES TECNICAS NCH ESPAÑOLA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EPARADOR DE ACEITES Y PROTECTOR ANTI-HUMEDAD PARA METALES.</text:p>
          </table:table-cell>
          <table:table-cell office:value-type="float" office:value="555.30999999999995" table:style-name="ce1">
            <text:p>555,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28984094</text:p>
          </table:table-cell>
          <table:table-cell office:value-type="string" table:style-name="ce1">
            <text:p>SOLUCIONES TECNICAS NCH ESPAÑOLA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607 SEPARADOR DE ACEITES Y PROTECTOR ANTI HUMEDAD PARA METALES (AL AD DEL CG LE FALTAN LOS 2CTS.)</text:p>
          </table:table-cell>
          <table:table-cell office:value-type="float" office:value="0.02" table:style-name="ce1">
            <text:p>0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28984094</text:p>
          </table:table-cell>
          <table:table-cell office:value-type="string" table:style-name="ce1">
            <text:p>SOLUCIONES TECNICAS NCH ESPAÑOLA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HESIVO ESTRUCTURAL GRAN RESISTENCIA Y TEMPERATURA PARA REPARACIONES EN PISCINA CUBIERTA.</text:p>
          </table:table-cell>
          <table:table-cell office:value-type="float" office:value="336.85" table:style-name="ce1">
            <text:p>336,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28984094</text:p>
          </table:table-cell>
          <table:table-cell office:value-type="string" table:style-name="ce1">
            <text:p>SOLUCIONES TECNICAS NCH ESPAÑOLA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INTA ASFALTICA PARA SELLADO DE NICHOS DE CEMENTERIO</text:p>
          </table:table-cell>
          <table:table-cell office:value-type="float" office:value="864.16" table:style-name="ce1">
            <text:p>864,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640113</text:p>
          </table:table-cell>
          <table:table-cell office:value-type="string" table:style-name="ce1">
            <text:p>SOLVENTA SOLUCIONS BASIQUES PER ENTITATS I CIUTADANS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, MONTAJE Y DESMONTAJE DE LA EXPOSICIÓN "PRIETAS LAS FILAS. VIDA COTIDIANA Y FRANQUISMO"</text:p>
          </table:table-cell>
          <table:table-cell office:value-type="float" office:value="2050.9499999999998" table:style-name="ce2">
            <text:p>2.050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05392089</text:p>
          </table:table-cell>
          <table:table-cell office:value-type="string" table:style-name="ce1">
            <text:p>SOM LA LLUM COOP V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RABACIÓN DE LA PRESENTACIÓN DE "REFERENTES" LAS JORNADAS PEDAGÓGICAS EN EL TEATRO WAGNER EL 12/05/2022..</text:p>
          </table:table-cell>
          <table:table-cell office:value-type="float" office:value="1815" table:style-name="ce2">
            <text:p>1.81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8144126</text:p>
          </table:table-cell>
          <table:table-cell office:value-type="string" table:style-name="ce1">
            <text:p>SONIDO MUCHACHO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DE PROMOCIÓN POR LA IGUALDAD PARA GRUPOS MUSICALES FEMENINOS<text:s/></text:p>
          </table:table-cell>
          <table:table-cell office:value-type="float" office:value="6050" table:style-name="ce2">
            <text:p>6.0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43250M</text:p>
          </table:table-cell>
          <table:table-cell office:value-type="string" table:style-name="ce1">
            <text:p>SOTO PAVIA GUILLERM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INTADO DE PARAMENTOS DE SALA DE ACTIVIDADES Y FONDO DEL PABELLÓN DEPORTIVO.</text:p>
          </table:table-cell>
          <table:table-cell office:value-type="float" office:value="2586.98" table:style-name="ce2">
            <text:p>2.586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43250M</text:p>
          </table:table-cell>
          <table:table-cell office:value-type="string" table:style-name="ce1">
            <text:p>SOTO PAVIA GUILLERM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INTADO DE ZÓCALO Y PARAMENTO PERIMETRAL DE LA PISTA DEL PABELLÓN DEPORTIVO MUNICIPAL.</text:p>
          </table:table-cell>
          <table:table-cell office:value-type="float" office:value="1782.33" table:style-name="ce2">
            <text:p>1.782,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18075655</text:p>
          </table:table-cell>
          <table:table-cell office:value-type="string" table:style-name="ce1">
            <text:p>SPORT GARRIDO, S.A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OLLEY STICKS Y PROTECCIÓN COLUMNA PARA ACTIVIDAD DE PSICOMOTRICIDAD.</text:p>
          </table:table-cell>
          <table:table-cell office:value-type="float" office:value="492.35" table:style-name="ce1">
            <text:p>492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18075655</text:p>
          </table:table-cell>
          <table:table-cell office:value-type="string" table:style-name="ce1">
            <text:p>SPORT GARRIDO, S.A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JAS Y BANASTAS DE MATERIAL DEPORTIVO PARA LA PISCINA CUBIERTA.</text:p>
          </table:table-cell>
          <table:table-cell office:value-type="float" office:value="121.79" table:style-name="ce1">
            <text:p>121,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18075655</text:p>
          </table:table-cell>
          <table:table-cell office:value-type="string" table:style-name="ce1">
            <text:p>SPORT GARRIDO, S.A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TABLERO DE BALONCESTO DE LA PISCINA CUBIERTA.</text:p>
          </table:table-cell>
          <table:table-cell office:value-type="float" office:value="408.98" table:style-name="ce1">
            <text:p>408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2513T</text:p>
          </table:table-cell>
          <table:table-cell office:value-type="string" table:style-name="ce1">
            <text:p>SUAREZ ROCA PANCRACIO ANTONI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ACCESORIOS DE LIMPIEZA DE VEHICULO MATRICULA 8745KKM</text:p>
          </table:table-cell>
          <table:table-cell office:value-type="float" office:value="181.5" table:style-name="ce1">
            <text:p>181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2513T</text:p>
          </table:table-cell>
          <table:table-cell office:value-type="string" table:style-name="ce1">
            <text:p>SUAREZ ROCA PANCRACIO ANTONI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CARRETILLA DE SULFATAR DEL SERVICIO DE PARQUES</text:p>
          </table:table-cell>
          <table:table-cell office:value-type="float" office:value="431.37" table:style-name="ce1">
            <text:p>431,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2513T</text:p>
          </table:table-cell>
          <table:table-cell office:value-type="string" table:style-name="ce1">
            <text:p>SUAREZ ROCA PANCRACIO ANTONI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DEL TRACTOR PASQUALI DEL CAMPO DE FÚTBOL.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2513T</text:p>
          </table:table-cell>
          <table:table-cell office:value-type="string" table:style-name="ce1">
            <text:p>SUAREZ ROCA PANCRACIO ANTONI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MOTOCULTOR DEL SERVICIO DE PARQUES</text:p>
          </table:table-cell>
          <table:table-cell office:value-type="float" office:value="30.25" table:style-name="ce1">
            <text:p>30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7802383</text:p>
          </table:table-cell>
          <table:table-cell office:value-type="string" table:style-name="ce1">
            <text:p>SUITABLE SOFTWARE VINFOVAL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 SOPORTES TABLETS PARA VEHÍCULOS</text:p>
          </table:table-cell>
          <table:table-cell office:value-type="float" office:value="96.8" table:style-name="ce1">
            <text:p>96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7802383</text:p>
          </table:table-cell>
          <table:table-cell office:value-type="string" table:style-name="ce1">
            <text:p>SUITABLE SOFTWARE VINFOVAL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PORTE PARA TABLET DE COCHE CON VENTOSA FUERTE BRAZO AJUSTABLE</text:p>
          </table:table-cell>
          <table:table-cell office:value-type="float" office:value="54.45" table:style-name="ce1">
            <text:p>54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7802383</text:p>
          </table:table-cell>
          <table:table-cell office:value-type="string" table:style-name="ce1">
            <text:p>SUITABLE SOFTWARE VINFOVAL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 FUNDAS ORIENTABLE 360º NEGRA PARA TABLET</text:p>
          </table:table-cell>
          <table:table-cell office:value-type="float" office:value="106.01" table:style-name="ce1">
            <text:p>106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97157</text:p>
          </table:table-cell>
          <table:table-cell office:value-type="string" table:style-name="ce1">
            <text:p>SUMIFLUID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 29016 F 2022/01/15 CORONA ELASTICA R62</text:p>
          </table:table-cell>
          <table:table-cell office:value-type="float" office:value="13.06" table:style-name="ce1">
            <text:p>13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97157</text:p>
          </table:table-cell>
          <table:table-cell office:value-type="string" table:style-name="ce1">
            <text:p>SUMIFLUID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 30253 01/09/2022 MANO DE OBRA / COLLARIN 40X50X8 / JUNTA PISTON 80X60X22, 4/35 / TORICA 69.220 X 5.330 335</text:p>
          </table:table-cell>
          <table:table-cell office:value-type="float" office:value="166.24" table:style-name="ce1">
            <text:p>166,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FITOSANITARIOS PARA PARQUES Y JARDINES</text:p>
          </table:table-cell>
          <table:table-cell office:value-type="float" office:value="1004.3" table:style-name="ce2">
            <text:p>1.004,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PARA REPOSICION DE ELECTROVALVULA PARA FUENTES</text:p>
          </table:table-cell>
          <table:table-cell office:value-type="float" office:value="38.72" table:style-name="ce1">
            <text:p>38,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ONO LÍQUIDO GREENMASTER PARA EL CÉSPED DEL CAMPO DE FÚTBOL.</text:p>
          </table:table-cell>
          <table:table-cell office:value-type="float" office:value="436.32" table:style-name="ce1">
            <text:p>436,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RAPAS PARA VALLA DE SIMPLE TORSION DE PARCELA MUNICIPAL</text:p>
          </table:table-cell>
          <table:table-cell office:value-type="float" office:value="9.68" table:style-name="ce1">
            <text:p>9,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TITUCION NEUMATICOS VEHICULO MATRICULA 5367HKS</text:p>
          </table:table-cell>
          <table:table-cell office:value-type="float" office:value="348.24" table:style-name="ce1">
            <text:p>348,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5003JHV</text:p>
          </table:table-cell>
          <table:table-cell office:value-type="float" office:value="632.1" table:style-name="ce1">
            <text:p>632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4924HKS</text:p>
          </table:table-cell>
          <table:table-cell office:value-type="float" office:value="502.72" table:style-name="ce1">
            <text:p>502,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VEHICULO MATRICULA 5003JHV</text:p>
          </table:table-cell>
          <table:table-cell office:value-type="float" office:value="138.76" table:style-name="ce1">
            <text:p>138,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1204FLP</text:p>
          </table:table-cell>
          <table:table-cell office:value-type="float" office:value="295.88" table:style-name="ce1">
            <text:p>295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9297BVT</text:p>
          </table:table-cell>
          <table:table-cell office:value-type="float" office:value="161.84" table:style-name="ce1">
            <text:p>161,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323 MNTTO VEHÍCULO MAT 5003JHV- REPARO 2/2022<text:s/></text:p>
          </table:table-cell>
          <table:table-cell office:value-type="float" office:value="138.77000000000001" table:style-name="ce1">
            <text:p>138,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7468CDP</text:p>
          </table:table-cell>
          <table:table-cell office:value-type="float" office:value="78.650000000000006" table:style-name="ce1">
            <text:p>78,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VEHICULO MATRICULA 4924HKS</text:p>
          </table:table-cell>
          <table:table-cell office:value-type="float" office:value="79.53" table:style-name="ce1">
            <text:p>79,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1204FLP</text:p>
          </table:table-cell>
          <table:table-cell office:value-type="float" office:value="918.87" table:style-name="ce1">
            <text:p>918,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459 REPARACIÓN VEHÍCULO MATRÍCULA 1204FLP - AL AD DEL CG LE FALTA EL CÉNTIMO</text:p>
          </table:table-cell>
          <table:table-cell office:value-type="float" office:value="0.01" table:style-name="ce1">
            <text:p>0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405 COMPLEMENTA AL AD 220220001285 PORQUE LE FALTA UN CENTIMO- REPARO 3</text:p>
          </table:table-cell>
          <table:table-cell office:value-type="float" office:value="0.01" table:style-name="ce1">
            <text:p>0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 ITV VEHICULO MATRICULA <text:s/>7468CDP</text:p>
          </table:table-cell>
          <table:table-cell office:value-type="float" office:value="371.63" table:style-name="ce1">
            <text:p>371,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 ITV VEHICULO MATRICULA <text:s/>9297BVT</text:p>
          </table:table-cell>
          <table:table-cell office:value-type="float" office:value="318.51" table:style-name="ce1">
            <text:p>318,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 ITV VEHICULO MATRICULA <text:s/>0479BBX</text:p>
          </table:table-cell>
          <table:table-cell office:value-type="float" office:value="316.37" table:style-name="ce1">
            <text:p>316,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 ITV VEHICULO MATRICULA <text:s/>0480BBX</text:p>
          </table:table-cell>
          <table:table-cell office:value-type="float" office:value="338.38" table:style-name="ce1">
            <text:p>338,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 ITV VEHICULO MATRICULA <text:s/>A8312EB</text:p>
          </table:table-cell>
          <table:table-cell office:value-type="float" office:value="198.48" table:style-name="ce1">
            <text:p>198,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1204FLP</text:p>
          </table:table-cell>
          <table:table-cell office:value-type="float" office:value="428.17" table:style-name="ce1">
            <text:p>428,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 ITV VEHICULO MATRICULA 1204FLP</text:p>
          </table:table-cell>
          <table:table-cell office:value-type="float" office:value="526.94000000000005" table:style-name="ce1">
            <text:p>526,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2 00290 F 20220329 COMPLEMENTO AD 310615 - ACEITE ESSENTIAL 10W40 (0479BBX) / (...)</text:p>
          </table:table-cell>
          <table:table-cell office:value-type="float" office:value="0.01" table:style-name="ce1">
            <text:p>0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2 00286 F 20220328 COMPLEMENTO AD - 310615 - ACEITE MOTOR 10W40 (7468CDP) / (...)</text:p>
          </table:table-cell>
          <table:table-cell office:value-type="float" office:value="0.01" table:style-name="ce1">
            <text:p>0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2 00288 F 20220329 COMPLEMENTO AD 310615 - ACEITE ESSENTIAL 10W40 (9297BVT) / (...)</text:p>
          </table:table-cell>
          <table:table-cell office:value-type="float" office:value="0.01" table:style-name="ce1">
            <text:p>0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0480BBX</text:p>
          </table:table-cell>
          <table:table-cell office:value-type="float" office:value="91.38" table:style-name="ce1">
            <text:p>91,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5367HKS</text:p>
          </table:table-cell>
          <table:table-cell office:value-type="float" office:value="32.67" table:style-name="ce1">
            <text:p>32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LLAVE VEHICULO MATRICULA 7468CDP</text:p>
          </table:table-cell>
          <table:table-cell office:value-type="float" office:value="84.51" table:style-name="ce1">
            <text:p>84,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VEHICULO MATRICULA 0480BBX</text:p>
          </table:table-cell>
          <table:table-cell office:value-type="float" office:value="339.61" table:style-name="ce1">
            <text:p>339,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LEMENTARIA DEL AD 220220000431 REGULARIZACIÓN POR DECIMALES</text:p>
          </table:table-cell>
          <table:table-cell office:value-type="float" office:value="0.01" table:style-name="ce1">
            <text:p>0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VEHICULO MATRICULA 5367HKS</text:p>
          </table:table-cell>
          <table:table-cell office:value-type="float" office:value="674.87" table:style-name="ce1">
            <text:p>674,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VEHICULO MATRICULA 7468CDP</text:p>
          </table:table-cell>
          <table:table-cell office:value-type="float" office:value="240.54" table:style-name="ce1">
            <text:p>240,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VEHICULO MATRICULA A3068DP</text:p>
          </table:table-cell>
          <table:table-cell office:value-type="float" office:value="233.63" table:style-name="ce1">
            <text:p>233,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VEHICULO MATRICULA 1204FLP</text:p>
          </table:table-cell>
          <table:table-cell office:value-type="float" office:value="351.63" table:style-name="ce1">
            <text:p>351,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VEHICULO MATRICULA 4924HKS</text:p>
          </table:table-cell>
          <table:table-cell office:value-type="float" office:value="3790.63" table:style-name="ce2">
            <text:p>3.790,6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VEHICULO MATRICULA 4924HKS</text:p>
          </table:table-cell>
          <table:table-cell office:value-type="float" office:value="180.45" table:style-name="ce1">
            <text:p>180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415916</text:p>
          </table:table-cell>
          <table:table-cell office:value-type="string" table:style-name="ce1">
            <text:p>TALLERES LOYBE S.L.<text:s text:c="41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VISIÓN PRE-ITV DEL VEHÍCULO DE LA CONCEJALÍA DE DEPORTES 0466GCF.</text:p>
          </table:table-cell>
          <table:table-cell office:value-type="float" office:value="319.08" table:style-name="ce1">
            <text:p>319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38184</text:p>
          </table:table-cell>
          <table:table-cell office:value-type="string" table:style-name="ce1">
            <text:p>TALLERES SANTA GEMA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MC VEHÍCULOS RSU</text:p>
          </table:table-cell>
          <table:table-cell office:value-type="float" office:value="18137.939999999999" table:style-name="ce2">
            <text:p>18.137,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38184</text:p>
          </table:table-cell>
          <table:table-cell office:value-type="string" table:style-name="ce1">
            <text:p>TALLERES SANTA GEMA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MC VEHÍCULOS RSU</text:p>
          </table:table-cell>
          <table:table-cell office:value-type="float" office:value="12100" table:style-name="ce2">
            <text:p>12.1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38184</text:p>
          </table:table-cell>
          <table:table-cell office:value-type="string" table:style-name="ce1">
            <text:p>TALLERES SANTA GEMA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O NUM. 4.- <text:s/>FALTA AL AD 220220000174</text:p>
          </table:table-cell>
          <table:table-cell office:value-type="float" office:value="771.35" table:style-name="ce1">
            <text:p>771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961901</text:p>
          </table:table-cell>
          <table:table-cell office:value-type="string" table:style-name="ce1">
            <text:p>TANATORIO DEL VINALOPO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549 CORONA FLORES FALLECIMIENTO JOSE MEJIAS SIMON- REPARO 3</text:p>
          </table:table-cell>
          <table:table-cell office:value-type="float" office:value="127" table:style-name="ce1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961901</text:p>
          </table:table-cell>
          <table:table-cell office:value-type="string" table:style-name="ce1">
            <text:p>TANATORIO DEL VINALOPO<text:s text:c="38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775 CORONA DE FLORES PARA EL FALLECIMIENTO DE JULIO ALCARAZ- REPARO 4</text:p>
          </table:table-cell>
          <table:table-cell office:value-type="float" office:value="127" table:style-name="ce1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961901</text:p>
          </table:table-cell>
          <table:table-cell office:value-type="string" table:style-name="ce1">
            <text:p>TANATORIO DEL VINALOPO<text:s text:c="38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EMIT-5 F 2022/07/14 2022-01/320</text:p>
          </table:table-cell>
          <table:table-cell office:value-type="float" office:value="127" table:style-name="ce1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2301338</text:p>
          </table:table-cell>
          <table:table-cell office:value-type="string" table:style-name="ce1">
            <text:p>TECHNOGYM TRADING,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ELEMENTOS DE LAS MÁQUINAS DEL GINMASIO DE LA PISCINA CUBIERTA.</text:p>
          </table:table-cell>
          <table:table-cell office:value-type="float" office:value="1922.02" table:style-name="ce2">
            <text:p>1.922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2301338</text:p>
          </table:table-cell>
          <table:table-cell office:value-type="string" table:style-name="ce1">
            <text:p>TECHNOGYM TRADING,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PLASTIC HANDLE DE LA MÁQUINA MULTIPOWER DEL GIMNASIO DE LA PISCINA CUBIERTA.</text:p>
          </table:table-cell>
          <table:table-cell office:value-type="float" office:value="75.180000000000007" table:style-name="ce1">
            <text:p>75,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2301338</text:p>
          </table:table-cell>
          <table:table-cell office:value-type="string" table:style-name="ce1">
            <text:p>TECHNOGYM TRADING,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CAMBIOS PARA REPARACIONES DE LA MAQUINARIA DEL GIMNASIO DE LA PISCINA CUBIERTA.</text:p>
          </table:table-cell>
          <table:table-cell office:value-type="float" office:value="3101.15" table:style-name="ce2">
            <text:p>3.101,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2301338</text:p>
          </table:table-cell>
          <table:table-cell office:value-type="string" table:style-name="ce1">
            <text:p>TECHNOGYM TRADING,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MÁQUINA DEL GIMNASIO LEG EXTENSIÓN SILVER BLACK.</text:p>
          </table:table-cell>
          <table:table-cell office:value-type="float" office:value="124.63" table:style-name="ce1">
            <text:p>124,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2301338</text:p>
          </table:table-cell>
          <table:table-cell office:value-type="string" table:style-name="ce1">
            <text:p>TECHNOGYM TRADING,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MÁQUINARIA DEL GIMNASIO ADDUCTOR SILVER BLACK.</text:p>
          </table:table-cell>
          <table:table-cell office:value-type="float" office:value="211.92" table:style-name="ce1">
            <text:p>211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2301338</text:p>
          </table:table-cell>
          <table:table-cell office:value-type="string" table:style-name="ce1">
            <text:p>TECHNOGYM TRADING,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MÁQUINA LOW ROW SILVER DE LA PISCINA CUBIERTA.</text:p>
          </table:table-cell>
          <table:table-cell office:value-type="float" office:value="99.49" table:style-name="ce1">
            <text:p>99,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2301338</text:p>
          </table:table-cell>
          <table:table-cell office:value-type="string" table:style-name="ce1">
            <text:p>TECHNOGYM TRADING,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MÁQUINA LEG PRESS SILVER <text:s/>DEL GIMNASIO DE LA PISCINA CUBIERTA.</text:p>
          </table:table-cell>
          <table:table-cell office:value-type="float" office:value="666.78" table:style-name="ce1">
            <text:p>666,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672639</text:p>
          </table:table-cell>
          <table:table-cell office:value-type="string" table:style-name="ce1">
            <text:p>TECNOGRUA HIDRAULICA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PLATAFORMA VEHICULO MATRICULA 4169BXS</text:p>
          </table:table-cell>
          <table:table-cell office:value-type="float" office:value="273.18" table:style-name="ce1">
            <text:p>273,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60564077</text:p>
          </table:table-cell>
          <table:table-cell office:value-type="string" table:style-name="ce1">
            <text:p>TECNOLOGIA MEDIO AMBIENTE GRUPO F. SANCHEZ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IMINACIÓN DE VERTIDOS Y RESIDUOS VARIOS RSU</text:p>
          </table:table-cell>
          <table:table-cell office:value-type="float" office:value="3960" table:style-name="ce2">
            <text:p>3.96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118875</text:p>
          </table:table-cell>
          <table:table-cell office:value-type="string" table:style-name="ce1">
            <text:p>TECON SOLUCIONES INFORMATICAS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RA. 2022/1297 <text:s/>.- <text:s/>TRAMITADA SIN AD .- <text:s/>REPARO 9</text:p>
          </table:table-cell>
          <table:table-cell office:value-type="float" office:value="54.45" table:style-name="ce1">
            <text:p>54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118875</text:p>
          </table:table-cell>
          <table:table-cell office:value-type="string" table:style-name="ce1">
            <text:p>TECON SOLUCIONES INFORMATICAS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EQUIPOS INFORMÁTICOS PARA LA BIBLIOTECA<text:s/></text:p>
          </table:table-cell>
          <table:table-cell office:value-type="float" office:value="9712.69" table:style-name="ce2">
            <text:p>9.712,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1989474</text:p>
          </table:table-cell>
          <table:table-cell office:value-type="string" table:style-name="ce1">
            <text:p>TELEFONIA MOVILES LEVANTE,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 TARIFAS MÓVILES (12 MESES) - PROGRAMA VIA<text:s/></text:p>
          </table:table-cell>
          <table:table-cell office:value-type="float" office:value="392.48" table:style-name="ce1">
            <text:p>392,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2018474</text:p>
          </table:table-cell>
          <table:table-cell office:value-type="string" table:style-name="ce1">
            <text:p>TELEFONICA DE ESPAÑA, S.A.U.<text:s text:c="21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T ANUAL TELEFONIA FIJA - FAX - ALARMAS DIVERSOS EDIFICIOS IMPORTE ESTIMADO 3000,00€</text:p>
          </table:table-cell>
          <table:table-cell office:value-type="float" office:value="3000" table:style-name="ce2">
            <text:p>3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4728918</text:p>
          </table:table-cell>
          <table:table-cell office:value-type="string" table:style-name="ce1">
            <text:p>T-INNOVA INGENIERIA APLICADA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TORNOS DE ACCESO DE LA PISCINA CUBIERTA.</text:p>
          </table:table-cell>
          <table:table-cell office:value-type="float" office:value="1239.3399999999999" table:style-name="ce2">
            <text:p>1.239,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4728918</text:p>
          </table:table-cell>
          <table:table-cell office:value-type="string" table:style-name="ce1">
            <text:p>T-INNOVA INGENIERIA APLICADA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TORNOS DE SALIDA DE LA PISCINA CUBIERTA.</text:p>
          </table:table-cell>
          <table:table-cell office:value-type="float" office:value="331.84" table:style-name="ce1">
            <text:p>331,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362372</text:p>
          </table:table-cell>
          <table:table-cell office:value-type="string" table:style-name="ce1">
            <text:p>TIPO. ESTUDIO DE INGENIERIA Y PROYECTO URBANO, S.L.<text:s text:c="9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ANTEPROYECTO RONDA OESTE</text:p>
          </table:table-cell>
          <table:table-cell office:value-type="float" office:value="9075" table:style-name="ce2">
            <text:p>9.07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67664</text:p>
          </table:table-cell>
          <table:table-cell office:value-type="string" table:style-name="ce1">
            <text:p>TIZOR HORMIGONES Y ASFALTOS S.L.<text:s text:c="28"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DECUACION REJILLAS TRANSVERSALES EN CL CERVANTES</text:p>
          </table:table-cell>
          <table:table-cell office:value-type="float" office:value="3569.5" table:style-name="ce2">
            <text:p>3.569,5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J42707588</text:p>
          </table:table-cell>
          <table:table-cell office:value-type="string" table:style-name="ce1">
            <text:p>TRACTORES GALO, SC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AULA DE LA NATURALEZA</text:p>
          </table:table-cell>
          <table:table-cell office:value-type="float" office:value="296.45" table:style-name="ce1">
            <text:p>296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42707588</text:p>
          </table:table-cell>
          <table:table-cell office:value-type="string" table:style-name="ce1">
            <text:p>TRACTORES GALO, SC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DE SENDEROS</text:p>
          </table:table-cell>
          <table:table-cell office:value-type="float" office:value="2603.92" table:style-name="ce2">
            <text:p>2.603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42707588</text:p>
          </table:table-cell>
          <table:table-cell office:value-type="string" table:style-name="ce1">
            <text:p>TRACTORES GALO, SC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CAMINOS</text:p>
          </table:table-cell>
          <table:table-cell office:value-type="float" office:value="2996.56" table:style-name="ce2">
            <text:p>2.996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42707588</text:p>
          </table:table-cell>
          <table:table-cell office:value-type="string" table:style-name="ce1">
            <text:p>TRACTORES GALO, SC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BROCE DE CAMINOS</text:p>
          </table:table-cell>
          <table:table-cell office:value-type="float" office:value="2578.15" table:style-name="ce2">
            <text:p>2.578,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42707588</text:p>
          </table:table-cell>
          <table:table-cell office:value-type="string" table:style-name="ce1">
            <text:p>TRACTORES GALO, SC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TAMIENTO CONTRA PLAGAS.</text:p>
          </table:table-cell>
          <table:table-cell office:value-type="float" office:value="3630" table:style-name="ce2">
            <text:p>3.63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42707588</text:p>
          </table:table-cell>
          <table:table-cell office:value-type="string" table:style-name="ce1">
            <text:p>TRACTORES GALO, SC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PARCELA EN CTRA. DE ALICANTE, 79. EJECUCIÓN SUBSIDIARIA DECRETO 2022001235</text:p>
          </table:table-cell>
          <table:table-cell office:value-type="float" office:value="865.15" table:style-name="ce1">
            <text:p>865,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42707588</text:p>
          </table:table-cell>
          <table:table-cell office:value-type="string" table:style-name="ce1">
            <text:p>TRACTORES GALO, SC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PARAJE FUENTE LA GOTA</text:p>
          </table:table-cell>
          <table:table-cell office:value-type="float" office:value="840.95" table:style-name="ce1">
            <text:p>840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42707588</text:p>
          </table:table-cell>
          <table:table-cell office:value-type="string" table:style-name="ce1">
            <text:p>TRACTORES GALO, SC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TRACTORES GALO 1 F 2022/01/14 SERVICIO 5 TRACTORES PARA ARRASTRE DE CARROZAS EL DIA 5 DE ENERO DE 2022</text:p>
          </table:table-cell>
          <table:table-cell office:value-type="float" office:value="847" table:style-name="ce1">
            <text:p>8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08363</text:p>
          </table:table-cell>
          <table:table-cell office:value-type="string" table:style-name="ce1">
            <text:p>TRAEXSAN, S.L.<text:s text:c="44"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 SOLICITUD DE ALCALDÍA. RELLENO HASTA COLMATAR LOS ANTIGUOS DEPÓSITOS DE AGUA EN PARCELA MUNICIPAL CMNO VIEJO HONDÓN 26</text:p>
          </table:table-cell>
          <table:table-cell office:value-type="float" office:value="1936" table:style-name="ce2">
            <text:p>1.93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08363</text:p>
          </table:table-cell>
          <table:table-cell office:value-type="string" table:style-name="ce1">
            <text:p>TRAEXSAN, S.L.<text:s text:c="44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STIERCOL HUERTOS ECOLÓGICOS</text:p>
          </table:table-cell>
          <table:table-cell office:value-type="float" office:value="423.5" table:style-name="ce1">
            <text:p>42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50472687</text:p>
          </table:table-cell>
          <table:table-cell office:value-type="string" table:style-name="ce1">
            <text:p>TRAXCO, S.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CAÑÓN DE RIEGO DEL CAMPO DE FÚTBOL DE CÉSPED ARTIFICIAL.</text:p>
          </table:table-cell>
          <table:table-cell office:value-type="float" office:value="1016.4" table:style-name="ce2">
            <text:p>1.016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51649</text:p>
          </table:table-cell>
          <table:table-cell office:value-type="string" table:style-name="ce1">
            <text:p>TRES DE AGOSTO RESTAURACIÓN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758 <text:s/>SERVICIO PARA 9 COMENSALES EL DÍA DEL CONCIERTO CENTENARIO DEL TW- REPARO 4</text:p>
          </table:table-cell>
          <table:table-cell office:value-type="float" office:value="264.5" table:style-name="ce1">
            <text:p>264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51649</text:p>
          </table:table-cell>
          <table:table-cell office:value-type="string" table:style-name="ce1">
            <text:p>TRES DE AGOSTO RESTAURACIÓN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902 DESAYUNO 64 COMENSALES AGENDA URBANA 2030 - SECTOR ECONÓMICO PRODUCTIVO - REPARO 4</text:p>
          </table:table-cell>
          <table:table-cell office:value-type="float" office:value="448" table:style-name="ce1">
            <text:p>4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51649</text:p>
          </table:table-cell>
          <table:table-cell office:value-type="string" table:style-name="ce1">
            <text:p>TRES DE AGOSTO RESTAURACIÓN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168 F 2022/05/25 VISITA DIPUTACIÓN ALICANTE</text:p>
          </table:table-cell>
          <table:table-cell office:value-type="float" office:value="332" table:style-name="ce1">
            <text:p>3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51649</text:p>
          </table:table-cell>
          <table:table-cell office:value-type="string" table:style-name="ce1">
            <text:p>TRES DE AGOSTO RESTAURACIÓN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169 F 2022/06/16 DIRECTOR URBANISMO<text:s/></text:p>
          </table:table-cell>
          <table:table-cell office:value-type="float" office:value="210.2" table:style-name="ce1">
            <text:p>210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51649</text:p>
          </table:table-cell>
          <table:table-cell office:value-type="string" table:style-name="ce1">
            <text:p>TRES DE AGOSTO RESTAURACIÓN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EMPA. JORNADA INFORMATIVA TRANSFORMACIÓN DIGITAL. DESAYUNO EMPRESAS.</text:p>
          </table:table-cell>
          <table:table-cell office:value-type="float" office:value="580.79999999999995" table:style-name="ce1">
            <text:p>580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51649</text:p>
          </table:table-cell>
          <table:table-cell office:value-type="string" table:style-name="ce1">
            <text:p>TRES DE AGOSTO RESTAURACIÓN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RECT. EMIT- 170 30/08/2022 <text:s/>PRESENTACION AYUDAS MUNICIPALES</text:p>
          </table:table-cell>
          <table:table-cell office:value-type="float" office:value="314.93" table:style-name="ce1">
            <text:p>314,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51649</text:p>
          </table:table-cell>
          <table:table-cell office:value-type="string" table:style-name="ce1">
            <text:p>TRES DE AGOSTO RESTAURACIÓN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173 22/09/2022 PRESENTACION CARGOS FESTEROS 25 MENUS ESPECIALES <text:s/>SIN AD <text:s text:c="2"/>21IREP</text:p>
          </table:table-cell>
          <table:table-cell office:value-type="float" office:value="735" table:style-name="ce1">
            <text:p>7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51649</text:p>
          </table:table-cell>
          <table:table-cell office:value-type="string" table:style-name="ce1">
            <text:p>TRES DE AGOSTO RESTAURACIÓN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NGREDIENTES RECETARIO DE ASPE</text:p>
          </table:table-cell>
          <table:table-cell office:value-type="float" office:value="197.21" table:style-name="ce1">
            <text:p>197,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6728357</text:p>
          </table:table-cell>
          <table:table-cell office:value-type="string" table:style-name="ce1">
            <text:p>TROFEOS NADAL S.L.<text:s text:c="4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OFEOS PARA TORNEOS DE COLOMBICULTURA VILLA DE ASPE Y MEMORIAL LUIS CALATAYUD ASENSI.</text:p>
          </table:table-cell>
          <table:table-cell office:value-type="float" office:value="539.66" table:style-name="ce1">
            <text:p>539,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579354</text:p>
          </table:table-cell>
          <table:table-cell office:value-type="string" table:style-name="ce1">
            <text:p>TRUCK - DEAL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AVERÍA VEHÍCULO RSU SCANIA A0313DD</text:p>
          </table:table-cell>
          <table:table-cell office:value-type="float" office:value="2964.5" table:style-name="ce2">
            <text:p>2.964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1608077</text:p>
          </table:table-cell>
          <table:table-cell office:value-type="string" table:style-name="ce1">
            <text:p>T-SYSTEMS ITC IBERIA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CLOUD AERO SIR 2022. SERVICIO DE CONEXIÓN CON SIR.</text:p>
          </table:table-cell>
          <table:table-cell office:value-type="float" office:value="3703.69" table:style-name="ce2">
            <text:p>3.703,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729541</text:p>
          </table:table-cell>
          <table:table-cell office:value-type="string" table:style-name="ce1">
            <text:p>UNIFORMES BORDALO 2015, S.L.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ESTUARIO ALUMNOS</text:p>
          </table:table-cell>
          <table:table-cell office:value-type="float" office:value="1999.78" table:style-name="ce2">
            <text:p>1.999,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729541</text:p>
          </table:table-cell>
          <table:table-cell office:value-type="string" table:style-name="ce1">
            <text:p>UNIFORMES BORDALO 2015, S.L.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ESTUARIO VERANO ALUMNOS.</text:p>
          </table:table-cell>
          <table:table-cell office:value-type="float" office:value="1691.66" table:style-name="ce2">
            <text:p>1.691,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8782936</text:p>
          </table:table-cell>
          <table:table-cell office:value-type="string" table:style-name="ce1">
            <text:p>UNIPREX SAU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4088 31/07/2022 EMISORA:ELCHE; REF.EXTERNA:;ORDEN:1362029138;ANUNCIANTE:FIESTAS DE ASPE;MARCA:;</text:p>
          </table:table-cell>
          <table:table-cell office:value-type="float" office:value="484" table:style-name="ce1">
            <text:p>4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8782936</text:p>
          </table:table-cell>
          <table:table-cell office:value-type="string" table:style-name="ce1">
            <text:p>UNIPREX SAU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221037763 31/08/2022 EMISORA:ELCHE; REF.EXTERNA:;ORDEN:1362029139;ANUNCIANTE:FIESTAS DE ASPE;</text:p>
          </table:table-cell>
          <table:table-cell office:value-type="float" office:value="968" table:style-name="ce1">
            <text:p>9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MC NEUMÁTICOS VEHÍCULOS RSU</text:p>
          </table:table-cell>
          <table:table-cell office:value-type="float" office:value="1210" table:style-name="ce2">
            <text:p>1.21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EVISION REPARACION PINCHAZOS VEHICULOS MUNICIPALES</text:p>
          </table:table-cell>
          <table:table-cell office:value-type="float" office:value="800" table:style-name="ce1">
            <text:p>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AMBIO NEUMÁTICOS VEHÍCULO RSU (2571KKM)</text:p>
          </table:table-cell>
          <table:table-cell office:value-type="float" office:value="1100.3699999999999" table:style-name="ce2">
            <text:p>1.100,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MC NEUMÁTICOS VEHÍCULO RSU 2571KKM</text:p>
          </table:table-cell>
          <table:table-cell office:value-type="float" office:value="1100.3699999999999" table:style-name="ce2">
            <text:p>1.100,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text:s text:c="38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CAMBIO NUEMÁTICOS VEHÍCULO 2571KKM (RSU)</text:p>
          </table:table-cell>
          <table:table-cell office:value-type="float" office:value="2200.7399999999998" table:style-name="ce2">
            <text:p>2.200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text:s text:c="38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NEUMATICO VEHICULO MATRICULA 8641LDD</text:p>
          </table:table-cell>
          <table:table-cell office:value-type="float" office:value="171.03" table:style-name="ce1">
            <text:p>171,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6821997</text:p>
          </table:table-cell>
          <table:table-cell office:value-type="string" table:style-name="ce1">
            <text:p>VEREMUNDO SILVESTRE JORDA SL<text:s text:c="3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ELAS PARA LA PROCESION DE LA VIRGEN DE LAS NIEVES</text:p>
          </table:table-cell>
          <table:table-cell office:value-type="float" office:value="547.4" table:style-name="ce1">
            <text:p>547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6821997</text:p>
          </table:table-cell>
          <table:table-cell office:value-type="string" table:style-name="ce1">
            <text:p>VEREMUNDO SILVESTRE JORDA SL<text:s text:c="3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2460- AL AD DEL CG LE FALTA UN CENTIMO</text:p>
          </table:table-cell>
          <table:table-cell office:value-type="float" office:value="0.01" table:style-name="ce1">
            <text:p>0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62800024</text:p>
          </table:table-cell>
          <table:table-cell office:value-type="string" table:style-name="ce1">
            <text:p>VIA PUBLICA DE PUBLICIDAD EXTERIOR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NCARTAS SOLIDARIDAD CON UCRANIA PARA INSTALACIONES DEPORTIVAS.</text:p>
          </table:table-cell>
          <table:table-cell office:value-type="float" office:value="147.97999999999999" table:style-name="ce1">
            <text:p>147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62800024</text:p>
          </table:table-cell>
          <table:table-cell office:value-type="string" table:style-name="ce1">
            <text:p>VIA PUBLICA DE PUBLICIDAD EXTERIOR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NCARTAS SOLIDARIDAD CON UCRANIA PARA INSTALACIONES DEPORTIVAS.</text:p>
          </table:table-cell>
          <table:table-cell office:value-type="float" office:value="221.97" table:style-name="ce1">
            <text:p>221,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62800024</text:p>
          </table:table-cell>
          <table:table-cell office:value-type="string" table:style-name="ce1">
            <text:p>VIA PUBLICA DE PUBLICIDAD EXTERIOR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NCARTAS SOLIDARIDAD CON UCRANIA PARA INSTALACIONES DEPORTIVAS.</text:p>
          </table:table-cell>
          <table:table-cell office:value-type="float" office:value="147.97999999999999" table:style-name="ce1">
            <text:p>147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10254A</text:p>
          </table:table-cell>
          <table:table-cell office:value-type="string" table:style-name="ce1">
            <text:p>VICENTE <text:s/>MARTINEZ 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INISTRO DE DESENGRASANTE PARA LIMPIEZA DE VIAS<text:s/></text:p>
          </table:table-cell>
          <table:table-cell office:value-type="float" office:value="438.02" table:style-name="ce1">
            <text:p>438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10254A</text:p>
          </table:table-cell>
          <table:table-cell office:value-type="string" table:style-name="ce1">
            <text:p>VICENTE <text:s/>MARTINEZ 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DESENGRASANTE PARA LIMPIEZA DE VIAS</text:p>
          </table:table-cell>
          <table:table-cell office:value-type="float" office:value="657.03" table:style-name="ce1">
            <text:p>657,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10254A</text:p>
          </table:table-cell>
          <table:table-cell office:value-type="string" table:style-name="ce1">
            <text:p>VICENTE <text:s/>MARTINEZ 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APELERAS PARA VIAS PUBLICAS</text:p>
          </table:table-cell>
          <table:table-cell office:value-type="float" office:value="4702.2" table:style-name="ce2">
            <text:p>4.702,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10254A</text:p>
          </table:table-cell>
          <table:table-cell office:value-type="string" table:style-name="ce1">
            <text:p>VICENTE <text:s/>MARTINEZ 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PAPELERAS</text:p>
          </table:table-cell>
          <table:table-cell office:value-type="float" office:value="4498.6499999999996" table:style-name="ce2">
            <text:p>4.498,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10254A</text:p>
          </table:table-cell>
          <table:table-cell office:value-type="string" table:style-name="ce1">
            <text:p>VICENTE <text:s/>MARTINEZ 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ODORIZANTE PARA LIMPIEZA VIAL</text:p>
          </table:table-cell>
          <table:table-cell office:value-type="float" office:value="297.66000000000003" table:style-name="ce1">
            <text:p>297,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3453X</text:p>
          </table:table-cell>
          <table:table-cell office:value-type="string" table:style-name="ce1">
            <text:p>VICENTE CARLOS <text:s/>CERDAN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LANTACIÓN Y LIMPIEZA AULA DE LA NATURALEZA</text:p>
          </table:table-cell>
          <table:table-cell office:value-type="float" office:value="2727.46" table:style-name="ce2">
            <text:p>2.727,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3453X</text:p>
          </table:table-cell>
          <table:table-cell office:value-type="string" table:style-name="ce1">
            <text:p>VICENTE CARLOS <text:s/>CERDAN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MONITORES JORNADAS DE SENDERISMO</text:p>
          </table:table-cell>
          <table:table-cell office:value-type="float" office:value="1452" table:style-name="ce2">
            <text:p>1.45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3453X</text:p>
          </table:table-cell>
          <table:table-cell office:value-type="string" table:style-name="ce1">
            <text:p>VICENTE CARLOS <text:s/>CERDAN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IMINACIÓN PLANTAS INVASORAS</text:p>
          </table:table-cell>
          <table:table-cell office:value-type="float" office:value="5989.5" table:style-name="ce2">
            <text:p>5.989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3453X</text:p>
          </table:table-cell>
          <table:table-cell office:value-type="string" table:style-name="ce1">
            <text:p>VICENTE CARLOS <text:s/>CERDAN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DESBROCE Y PODA ALJIBE DEL MORO./</text:p>
          </table:table-cell>
          <table:table-cell office:value-type="float" office:value="4235" table:style-name="ce2">
            <text:p>4.23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531901</text:p>
          </table:table-cell>
          <table:table-cell office:value-type="string" table:style-name="ce1">
            <text:p>VINALOPO RENT A CAR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LQUILER FURGÓN</text:p>
          </table:table-cell>
          <table:table-cell office:value-type="float" office:value="2599.08" table:style-name="ce2">
            <text:p>2.599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4093459</text:p>
          </table:table-cell>
          <table:table-cell office:value-type="string" table:style-name="ce1">
            <text:p>VOZ COMPUTING, S.L.U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TELÉFONOS IP. NO INVENTARIABLE</text:p>
          </table:table-cell>
          <table:table-cell office:value-type="float" office:value="326.7" table:style-name="ce1">
            <text:p>326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4093459</text:p>
          </table:table-cell>
          <table:table-cell office:value-type="string" table:style-name="ce1">
            <text:p>VOZ COMPUTING, S.L.U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TERMINALES DE TELÉFONOS IP´S.</text:p>
          </table:table-cell>
          <table:table-cell office:value-type="float" office:value="132.5" table:style-name="ce1">
            <text:p>132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472276</text:p>
          </table:table-cell>
          <table:table-cell office:value-type="string" table:style-name="ce1">
            <text:p>WURTH ESPAÑA,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HERRAMIENTA ALMACEN</text:p>
          </table:table-cell>
          <table:table-cell office:value-type="float" office:value="1193.6500000000001" table:style-name="ce2">
            <text:p>1.193,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80544</text:p>
          </table:table-cell>
          <table:table-cell office:value-type="string" table:style-name="ce1">
            <text:p>YA GRUPO DE RESTAURACIÓN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ª GALA EMPRENDEDORES ENTREGA DE PREMIOS EN EL TEATRO WAGNER<text:s/></text:p>
          </table:table-cell>
          <table:table-cell office:value-type="float" office:value="2640" table:style-name="ce2">
            <text:p>2.64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357340</text:p>
          </table:table-cell>
          <table:table-cell office:value-type="string" table:style-name="ce1">
            <text:p>ZAFIRO TOURS,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BORRADOR-6 F 10/06/2022 BILLETES DE TREN <text:s/>/ BILLETES DE AVIÓN / ALOJAMIENTO HOTEL / GASTOS DE GESTIÓN- APDA</text:p>
          </table:table-cell>
          <table:table-cell office:value-type="float" office:value="880" table:style-name="ce1">
            <text:p>8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357340</text:p>
          </table:table-cell>
          <table:table-cell office:value-type="string" table:style-name="ce1">
            <text:p>ZAFIRO TOURS,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ACT BORRADOR 7 19/08/2022 BILLETE DE TREN</text:p>
          </table:table-cell>
          <table:table-cell office:value-type="float" office:value="185.9" table:style-name="ce1">
            <text:p>185,9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TOTAL ADJUDICADO</text:p>
          </table:table-cell>
          <table:table-cell office:value-type="currency" office:value="2106730.39" table:style-name="ce3">
            <text:p>2.106.730,39 €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TOTAL NÚM. CONTRATOS ADJUDICADOS</text:p>
          </table:table-cell>
          <table:table-cell office:value-type="float" office:value="1301" table:style-name="ce1">
            <text:p>1301</text:p>
          </table:table-cell>
          <table:table-cell table:number-columns-repeated="16379"/>
        </table:table-row>
        <table:table-row table:number-rows-repeated="10472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ginf1785jvff_Jose Vives Ferrandez</meta:initial-creator>
    <dc:creator>ginf1785jvff_Jose Vives Ferrandez</dc:creator>
    <meta:creation-date>2023-01-13T08:41:48Z</meta:creation-date>
    <dc:date>2023-01-13T08:41:48Z</dc:date>
  </office:meta>
</office:document-meta>
</file>