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7E0021" style:vertical-align="middle" fo:wrap-option="wrap" fo:background-color="#99336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fo:text-shadow="1pt 1pt" style:font-family-generic="swiss"/>
    </style:style>
    <style:style style:name="ce3" style:family="table-cell" style:parent-style-name="Default" style:data-style-name="N4">
      <style:table-cell-properties fo:border="thin solid #7E0021" style:vertical-align="middle" fo:wrap-option="wrap" fo:background-color="#99336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fo:text-shadow="1pt 1pt" style:font-family-generic="swiss"/>
    </style:style>
    <style:style style:name="ce4" style:family="table-cell" style:parent-style-name="Default" style:data-style-name="N30">
      <style:table-cell-properties fo:border="thin solid #7E0021" style:vertical-align="middle" style:repeat-content="false"/>
      <style:paragraph-properties fo:text-align="justify"/>
      <style:text-properties fo:color="#666666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7E0021" style:vertical-align="middle"/>
      <style:text-properties fo:color="#666666" fo:font-size="8pt" style:font-size-asian="8pt" style:font-size-complex="8pt"/>
    </style:style>
    <style:style style:name="ce6" style:family="table-cell" style:parent-style-name="Default" style:data-style-name="N4">
      <style:table-cell-properties fo:border="thin solid #7E0021" style:vertical-align="middle" style:repeat-content="false"/>
      <style:paragraph-properties fo:text-align="end" fo:margin-right="0cm"/>
      <style:text-properties fo:color="#666666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8" style:family="table-cell" style:parent-style-name="Default" style:data-style-name="N0">
      <style:table-cell-properties fo:border="thin solid #993366" style:vertical-align="middle" fo:wrap-option="wrap" style:repeat-content="false"/>
      <style:paragraph-properties fo:text-align="end" fo:margin-right="0cm"/>
      <style:text-properties fo:color="#3E5D86" fo:font-weight="bold" style:font-weight-asian="bold" style:font-weight-complex="bold"/>
    </style:style>
    <style:style style:name="ce9" style:family="table-cell" style:parent-style-name="Default" style:data-style-name="N38">
      <style:table-cell-properties fo:border="thin solid #993366" style:vertical-align="middle" fo:background-color="#6092C4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="thin solid #993366" style:vertical-align="middle" fo:background-color="#6092C4" style:repeat-content="false"/>
      <style:paragraph-properties fo:text-align="center"/>
      <style:text-properties fo:color="#FFFFFF"/>
    </style:style>
    <style:style style:name="ce12" style:family="table-cell" style:parent-style-name="Normal_Hoja1_1" style:data-style-name="N0">
      <style:table-cell-properties fo:border-top="2pt solid #000000" fo:border-bottom="2pt solid #000000" fo:border-left="2pt solid #000000" fo:border-right="none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32_2_Hoja1" style:data-style-name="N0">
      <style:table-cell-properties fo:border-top="2pt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Hoja1_1" style:data-style-name="N2">
      <style:table-cell-properties fo:border-top="2pt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_Hoja1_1" style:data-style-name="N36">
      <style:table-cell-properties fo:border-top="2pt solid #000000" fo:border-bottom="2pt solid #000000" fo:border-left="thin solid #000000" fo:border-right="2pt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_Hoja1_1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_Hoja1_1" style:data-style-name="N0">
      <style:table-cell-properties fo:border-top="2pt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Normal_Hoja1_1" style:data-style-name="N37">
      <style:table-cell-properties fo:border-top="2pt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_Hoja1_1" style:data-style-name="N19">
      <style:table-cell-properties fo:border-top="2pt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Normal_Hoja1_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Normal_32_2_Hoja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Normal_Hoja1_1" style:data-style-name="N2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Normal_Hoja1_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Normal_Hoja1_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Normal_Hoja1_1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Normal_Hoja1_1" style:data-style-name="N1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Normal_32_2_Hoja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_Hoja1_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Normal_Hoja1_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15.081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9.921875cm"/>
    </style:style>
    <style:style style:name="co8" style:family="table-column">
      <style:table-column-properties fo:break-before="auto" style:column-width="11.773958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12.64708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9.65pt" style:use-optimal-row-height="fals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En-Marzo_JGL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C.I.F. D.N.I.</text:p>
          </table:table-cell>
          <table:table-cell office:value-type="string" table:style-name="ce2">
            <text:p>ADJUDICATARIO</text:p>
          </table:table-cell>
          <table:table-cell office:value-type="string" table:style-name="ce2">
            <text:p>OBJETO DEL CONTRATO</text:p>
          </table:table-cell>
          <table:table-cell office:value-type="string" table:style-name="ce3">
            <text:p>IMPORTE CON IV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769542</text:p>
          </table:table-cell>
          <table:table-cell office:value-type="string" table:style-name="ce4">
            <text:p>1989 ACM S.L.<text:s/></text:p>
          </table:table-cell>
          <table:table-cell office:value-type="string" table:style-name="ce5">
            <text:p>REPARACION VEHICULO MATRICULA E5839BGD</text:p>
          </table:table-cell>
          <table:table-cell office:value-type="float" office:value="8511.99" table:style-name="ce6">
            <text:p>8.511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769542</text:p>
          </table:table-cell>
          <table:table-cell office:value-type="string" table:style-name="ce4">
            <text:p>1989 ACM S.L.<text:s/></text:p>
          </table:table-cell>
          <table:table-cell office:value-type="string" table:style-name="ce5">
            <text:p>MANTENIMIENTO VEHICULO MATRICULA 4856JKM</text:p>
          </table:table-cell>
          <table:table-cell office:value-type="float" office:value="764.07" table:style-name="ce6">
            <text:p>764,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769542</text:p>
          </table:table-cell>
          <table:table-cell office:value-type="string" table:style-name="ce4">
            <text:p>1989 ACM S.L.<text:s/></text:p>
          </table:table-cell>
          <table:table-cell office:value-type="string" table:style-name="ce5">
            <text:p>REPARACION VEHICULO MATRICULA 1708KXM</text:p>
          </table:table-cell>
          <table:table-cell office:value-type="float" office:value="78.650000000000006" table:style-name="ce6">
            <text:p>78,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769542</text:p>
          </table:table-cell>
          <table:table-cell office:value-type="string" table:style-name="ce4">
            <text:p>1989 ACM S.L.<text:s/></text:p>
          </table:table-cell>
          <table:table-cell office:value-type="string" table:style-name="ce5">
            <text:p>REPARACION VEHICULO MATRICULA 4856JKM</text:p>
          </table:table-cell>
          <table:table-cell office:value-type="float" office:value="628.11" table:style-name="ce6">
            <text:p>628,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769542</text:p>
          </table:table-cell>
          <table:table-cell office:value-type="string" table:style-name="ce4">
            <text:p>1989 ACM S.L.<text:s/></text:p>
          </table:table-cell>
          <table:table-cell office:value-type="string" table:style-name="ce5">
            <text:p>F/2022/574 REPARACIÓN VEHÍCULO 4856JKM- AL AD DEL CG LE FALTA EL CENTIMO</text:p>
          </table:table-cell>
          <table:table-cell office:value-type="float" office:value="0.01" table:style-name="ce6">
            <text:p>0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769542</text:p>
          </table:table-cell>
          <table:table-cell office:value-type="string" table:style-name="ce4">
            <text:p>1989 ACM S.L.<text:s/></text:p>
          </table:table-cell>
          <table:table-cell office:value-type="string" table:style-name="ce5">
            <text:p>MANTENIMIENTO E ITV VEHICULO MATRICULA 1960JKZ</text:p>
          </table:table-cell>
          <table:table-cell office:value-type="float" office:value="557.5" table:style-name="ce6">
            <text:p>557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769542</text:p>
          </table:table-cell>
          <table:table-cell office:value-type="string" table:style-name="ce4">
            <text:p>1989 ACM S.L.<text:s/></text:p>
          </table:table-cell>
          <table:table-cell office:value-type="string" table:style-name="ce5">
            <text:p>F/2022/720 MNTTO E ITV VEHÍCULO VÍAS PUBLICAS 1960JKZ- AL AD DEL CG LE FALTAN LOS 2 CENTMOS- FACTURA REPARADA</text:p>
          </table:table-cell>
          <table:table-cell office:value-type="float" office:value="0.02" table:style-name="ce6">
            <text:p>0,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769542</text:p>
          </table:table-cell>
          <table:table-cell office:value-type="string" table:style-name="ce4">
            <text:p>1989 ACM S.L.<text:s/></text:p>
          </table:table-cell>
          <table:table-cell office:value-type="string" table:style-name="ce5">
            <text:p>MANTENIMIENTO E ITV VEHICULO MATRICULA A7336EF</text:p>
          </table:table-cell>
          <table:table-cell office:value-type="float" office:value="537.85" table:style-name="ce6">
            <text:p>537,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769542</text:p>
          </table:table-cell>
          <table:table-cell office:value-type="string" table:style-name="ce4">
            <text:p>1989 ACM S.L.<text:s/></text:p>
          </table:table-cell>
          <table:table-cell office:value-type="string" table:style-name="ce5">
            <text:p>F EMIT-125 F 20220504 COMPLEMENTO AD NISSAN TERRANO A-7336-EF - PREPARAR VEH PARA ITV, REV PUNTOS FUNCIONALES (...)</text:p>
          </table:table-cell>
          <table:table-cell office:value-type="float" office:value="0.01" table:style-name="ce6">
            <text:p>0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769542</text:p>
          </table:table-cell>
          <table:table-cell office:value-type="string" table:style-name="ce4">
            <text:p>1989 ACM S.L.<text:s/></text:p>
          </table:table-cell>
          <table:table-cell office:value-type="string" table:style-name="ce5">
            <text:p>MANTENIMIENTO E ITV VEHICULO MATRICULA 0351JNY</text:p>
          </table:table-cell>
          <table:table-cell office:value-type="float" office:value="557.11" table:style-name="ce6">
            <text:p>557,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769542</text:p>
          </table:table-cell>
          <table:table-cell office:value-type="string" table:style-name="ce4">
            <text:p>1989 ACM S.L.<text:s/></text:p>
          </table:table-cell>
          <table:table-cell office:value-type="string" table:style-name="ce5">
            <text:p>MANTENIMIENTO E ITV VEHICULO MATRICULA 4169BXS</text:p>
          </table:table-cell>
          <table:table-cell office:value-type="float" office:value="1285.45" table:style-name="ce6">
            <text:p>1.285,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769542</text:p>
          </table:table-cell>
          <table:table-cell office:value-type="string" table:style-name="ce4">
            <text:p>1989 ACM S.L.<text:s/></text:p>
          </table:table-cell>
          <table:table-cell office:value-type="string" table:style-name="ce5">
            <text:p>MANTENIMIENTO VEHICULO MATRICULA 1708KXM</text:p>
          </table:table-cell>
          <table:table-cell office:value-type="float" office:value="1040.71" table:style-name="ce6">
            <text:p>1.040,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9101356D</text:p>
          </table:table-cell>
          <table:table-cell office:value-type="string" table:style-name="ce4">
            <text:p>ABEL AVENDAÑO PEREZ</text:p>
          </table:table-cell>
          <table:table-cell office:value-type="string" table:style-name="ce5">
            <text:p>REDACCIÓN PROYECTO ADEUCACIÓN Y HABILITACIÓN Y ACTIVIDAD AULAS DE FORMACIÓN EN ALMACEN SECTOR 3</text:p>
          </table:table-cell>
          <table:table-cell office:value-type="float" office:value="9389.6" table:style-name="ce6">
            <text:p>9.389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3489543W</text:p>
          </table:table-cell>
          <table:table-cell office:value-type="string" table:style-name="ce4">
            <text:p>ABRAHAN CAPARROS ANTON</text:p>
          </table:table-cell>
          <table:table-cell office:value-type="string" table:style-name="ce5">
            <text:p>ÁGAPE PARA EL ACTO DE CLAUSURA DE LAS ESCUELAS DEPORTIVAS MUNICIPALES.</text:p>
          </table:table-cell>
          <table:table-cell office:value-type="float" office:value="976.25" table:style-name="ce6">
            <text:p>976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3489543W</text:p>
          </table:table-cell>
          <table:table-cell office:value-type="string" table:style-name="ce4">
            <text:p>ABRAHAN CAPARROS ANTON</text:p>
          </table:table-cell>
          <table:table-cell office:value-type="string" table:style-name="ce5">
            <text:p>ÁGAPE PARA EL ACTO DE CLAUSURA DE LA GIMNASIA DE MANTENIMIENTOY PARA LA TERCERA EDAD.</text:p>
          </table:table-cell>
          <table:table-cell office:value-type="float" office:value="418" table:style-name="ce6">
            <text:p>41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3489543W</text:p>
          </table:table-cell>
          <table:table-cell office:value-type="string" table:style-name="ce4">
            <text:p>ABRAHAN CAPARROS ANTON</text:p>
          </table:table-cell>
          <table:table-cell office:value-type="string" table:style-name="ce5">
            <text:p>MENÚ-ÁGAPE PARA COLABORADORES EN LA CLAUSURA DE LA ESCUELA DE VERANO.</text:p>
          </table:table-cell>
          <table:table-cell office:value-type="float" office:value="247.5" table:style-name="ce6">
            <text:p>247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3489543W</text:p>
          </table:table-cell>
          <table:table-cell office:value-type="string" table:style-name="ce4">
            <text:p>ABRAHAN CAPARROS ANTON</text:p>
          </table:table-cell>
          <table:table-cell office:value-type="string" table:style-name="ce5">
            <text:p>MENÚ-ÁGAPE PARA COLABORADORES EN CLAUSURA DE LAS ESCUELAS DEPORTIVAS.</text:p>
          </table:table-cell>
          <table:table-cell office:value-type="float" office:value="247.5" table:style-name="ce6">
            <text:p>247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8545684</text:p>
          </table:table-cell>
          <table:table-cell office:value-type="string" table:style-name="ce4">
            <text:p>ABUC MANAGEMENT SL</text:p>
          </table:table-cell>
          <table:table-cell office:value-type="string" table:style-name="ce5">
            <text:p>SUSTITUCIÓN BATERÍAS PATRULLAS</text:p>
          </table:table-cell>
          <table:table-cell office:value-type="float" office:value="294.02999999999997" table:style-name="ce6">
            <text:p>294,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8545684</text:p>
          </table:table-cell>
          <table:table-cell office:value-type="string" table:style-name="ce4">
            <text:p>ABUC MANAGEMENT SL</text:p>
          </table:table-cell>
          <table:table-cell office:value-type="string" table:style-name="ce5">
            <text:p>ADECUACIÓN NUEVO PATRULLA<text:s/></text:p>
          </table:table-cell>
          <table:table-cell office:value-type="float" office:value="4966.0200000000004" table:style-name="ce6">
            <text:p>4.966,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83971614</text:p>
          </table:table-cell>
          <table:table-cell office:value-type="string" table:style-name="ce4">
            <text:p>ABYMATIC SISTEMAS SL</text:p>
          </table:table-cell>
          <table:table-cell office:value-type="string" table:style-name="ce5">
            <text:p>ALARMA AULA DE LA NATURALEZA</text:p>
          </table:table-cell>
          <table:table-cell office:value-type="float" office:value="580.79999999999995" table:style-name="ce6">
            <text:p>580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2617381</text:p>
          </table:table-cell>
          <table:table-cell office:value-type="string" table:style-name="ce4">
            <text:p>ACESA <text:s/>SUMINISTROS Y EVENTOS SL</text:p>
          </table:table-cell>
          <table:table-cell office:value-type="string" table:style-name="ce5">
            <text:p>SUMINISTRO DE FILTROS PARA PURIFICADORES DE AIRE</text:p>
          </table:table-cell>
          <table:table-cell office:value-type="float" office:value="3411.84" table:style-name="ce6">
            <text:p>3.411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085329</text:p>
          </table:table-cell>
          <table:table-cell office:value-type="string" table:style-name="ce4">
            <text:p>AGROJARDIN MAQ. MANOLO, S.L.</text:p>
          </table:table-cell>
          <table:table-cell office:value-type="string" table:style-name="ce5">
            <text:p>REPARACION TRITURADORA DE PARQUES</text:p>
          </table:table-cell>
          <table:table-cell office:value-type="float" office:value="296.37" table:style-name="ce6">
            <text:p>296,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085329</text:p>
          </table:table-cell>
          <table:table-cell office:value-type="string" table:style-name="ce4">
            <text:p>AGROJARDIN MAQ. MANOLO, S.L.</text:p>
          </table:table-cell>
          <table:table-cell office:value-type="string" table:style-name="ce5">
            <text:p>REPARACION TRITURADORA DE PARQUES Y JARDINES</text:p>
          </table:table-cell>
          <table:table-cell office:value-type="float" office:value="171.26" table:style-name="ce6">
            <text:p>171,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976824</text:p>
          </table:table-cell>
          <table:table-cell office:value-type="string" table:style-name="ce4">
            <text:p>AGROMECANICA MACIA, S.L.<text:s/></text:p>
          </table:table-cell>
          <table:table-cell office:value-type="string" table:style-name="ce5">
            <text:p>MANTENIMIENTO MAQUINARIA DE PARQUES Y JARDINES</text:p>
          </table:table-cell>
          <table:table-cell office:value-type="float" office:value="652.88" table:style-name="ce6">
            <text:p>652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976824</text:p>
          </table:table-cell>
          <table:table-cell office:value-type="string" table:style-name="ce4">
            <text:p>AGROMECANICA MACIA, S.L.<text:s/></text:p>
          </table:table-cell>
          <table:table-cell office:value-type="string" table:style-name="ce5">
            <text:p>REPARACION MAQUINARIA DE PARQUES Y JARDINES</text:p>
          </table:table-cell>
          <table:table-cell office:value-type="float" office:value="368.33" table:style-name="ce6">
            <text:p>368,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976824</text:p>
          </table:table-cell>
          <table:table-cell office:value-type="string" table:style-name="ce4">
            <text:p>AGROMECANICA MACIA, S.L.<text:s/></text:p>
          </table:table-cell>
          <table:table-cell office:value-type="string" table:style-name="ce5">
            <text:p>REPARACION MAQUNARIA DEL SERVICIO DE PARQUES</text:p>
          </table:table-cell>
          <table:table-cell office:value-type="float" office:value="389.49" table:style-name="ce6">
            <text:p>389,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976824</text:p>
          </table:table-cell>
          <table:table-cell office:value-type="string" table:style-name="ce4">
            <text:p>AGROMECANICA MACIA, S.L.<text:s/></text:p>
          </table:table-cell>
          <table:table-cell office:value-type="string" table:style-name="ce5">
            <text:p>REPOSICION DE ARNES PARA EL SERVICIO DE PARQUES Y JARDINES</text:p>
          </table:table-cell>
          <table:table-cell office:value-type="float" office:value="121.97" table:style-name="ce6">
            <text:p>121,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976824</text:p>
          </table:table-cell>
          <table:table-cell office:value-type="string" table:style-name="ce4">
            <text:p>AGROMECANICA MACIA, S.L.<text:s/></text:p>
          </table:table-cell>
          <table:table-cell office:value-type="string" table:style-name="ce5">
            <text:p>SUMINISTRO DE CADENAS Y LUBRICANTE PARA MAQUINARIA DE PARQUES</text:p>
          </table:table-cell>
          <table:table-cell office:value-type="float" office:value="643.21" table:style-name="ce6">
            <text:p>643,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976824</text:p>
          </table:table-cell>
          <table:table-cell office:value-type="string" table:style-name="ce4">
            <text:p>AGROMECANICA MACIA, S.L.<text:s/></text:p>
          </table:table-cell>
          <table:table-cell office:value-type="string" table:style-name="ce5">
            <text:p>SUMINISTRO DE CUCHILLAS PARA CORTACESPED</text:p>
          </table:table-cell>
          <table:table-cell office:value-type="float" office:value="84.7" table:style-name="ce6">
            <text:p>84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2756247</text:p>
          </table:table-cell>
          <table:table-cell office:value-type="string" table:style-name="ce4">
            <text:p>AGROTRACTORES QUITO, SLU</text:p>
          </table:table-cell>
          <table:table-cell office:value-type="string" table:style-name="ce5">
            <text:p>LIMPIEZA SENDEROS HOMOLOGADOS</text:p>
          </table:table-cell>
          <table:table-cell office:value-type="float" office:value="2456.3000000000002" table:style-name="ce6">
            <text:p>2.456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2756247</text:p>
          </table:table-cell>
          <table:table-cell office:value-type="string" table:style-name="ce4">
            <text:p>AGROTRACTORES QUITO, SLU</text:p>
          </table:table-cell>
          <table:table-cell office:value-type="string" table:style-name="ce5">
            <text:p>SERVICIO DE LIMPIEZA EN PARCELAS, CAMINOS Y PARQUES MUNICIPALES</text:p>
          </table:table-cell>
          <table:table-cell office:value-type="float" office:value="8983.83" table:style-name="ce6">
            <text:p>8.983,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2756247</text:p>
          </table:table-cell>
          <table:table-cell office:value-type="string" table:style-name="ce4">
            <text:p>AGROTRACTORES QUITO, SLU</text:p>
          </table:table-cell>
          <table:table-cell office:value-type="string" table:style-name="ce5">
            <text:p>LIMPIEZA SENDEROS LOS ALJEZARES</text:p>
          </table:table-cell>
          <table:table-cell office:value-type="float" office:value="2795.1" table:style-name="ce6">
            <text:p>2.795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3015822</text:p>
          </table:table-cell>
          <table:table-cell office:value-type="string" table:style-name="ce4">
            <text:p>AGRUPACION MUSICAL PLANETA AZUL<text:s text:c="29"/></text:p>
          </table:table-cell>
          <table:table-cell office:value-type="string" table:style-name="ce5">
            <text:p>F A- 1 F 2022/01/07 ACTUACION BANDA PLANETA AZUL CABALGATA EL 05 DE ENERO DE 2022<text:s/></text:p>
          </table:table-cell>
          <table:table-cell office:value-type="float" office:value="750" table:style-name="ce6">
            <text:p>7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9197770Y</text:p>
          </table:table-cell>
          <table:table-cell office:value-type="string" table:style-name="ce4">
            <text:p>AIDA <text:s/>IVARS <text:s/>RODRIGUEZ</text:p>
          </table:table-cell>
          <table:table-cell office:value-type="string" table:style-name="ce5">
            <text:p>REALIZACIÓN 2 ESPECTÁCULOS "MARIE CURIE Y EL RADIO" EN EL TEATRO WAGNER.EL 11/03/2022.DIRGIDO A 5º Y6º PRIMARIA Y 2º ESO</text:p>
          </table:table-cell>
          <table:table-cell office:value-type="float" office:value="3265.79" table:style-name="ce6">
            <text:p>3.265,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619524</text:p>
          </table:table-cell>
          <table:table-cell office:value-type="string" table:style-name="ce4">
            <text:p>AKRA-SEÑAL</text:p>
          </table:table-cell>
          <table:table-cell office:value-type="string" table:style-name="ce5">
            <text:p>SUMINISTRO PARA REPOSICION SEÑALIZACION Y POSTES PARA TRAFICO</text:p>
          </table:table-cell>
          <table:table-cell office:value-type="float" office:value="6706.06" table:style-name="ce6">
            <text:p>6.706,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619524</text:p>
          </table:table-cell>
          <table:table-cell office:value-type="string" table:style-name="ce4">
            <text:p>AKRA-SEÑAL</text:p>
          </table:table-cell>
          <table:table-cell office:value-type="string" table:style-name="ce5">
            <text:p>SUMINISTRO DE CARTELERIA "ESPACIO SIN HUMOS" Y BASES</text:p>
          </table:table-cell>
          <table:table-cell office:value-type="float" office:value="946.34" table:style-name="ce6">
            <text:p>946,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619524</text:p>
          </table:table-cell>
          <table:table-cell office:value-type="string" table:style-name="ce4">
            <text:p>AKRA-SEÑAL</text:p>
          </table:table-cell>
          <table:table-cell office:value-type="string" table:style-name="ce5">
            <text:p>SUMINISTRO DE PLACAS DE VADO</text:p>
          </table:table-cell>
          <table:table-cell office:value-type="float" office:value="1413.28" table:style-name="ce6">
            <text:p>1.413,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49384K</text:p>
          </table:table-cell>
          <table:table-cell office:value-type="string" table:style-name="ce4">
            <text:p>ALACID GARCIA TRINIDAD</text:p>
          </table:table-cell>
          <table:table-cell office:value-type="string" table:style-name="ce5">
            <text:p>REDUCTOR WC INFANTIL PARA ASEO DISCAPACITADOS PISCINA CUBIERTA.</text:p>
          </table:table-cell>
          <table:table-cell office:value-type="float" office:value="19.649999999999999" table:style-name="ce6">
            <text:p>19,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018507E</text:p>
          </table:table-cell>
          <table:table-cell office:value-type="string" table:style-name="ce4">
            <text:p>ALBA CERDAN GARCIA</text:p>
          </table:table-cell>
          <table:table-cell office:value-type="string" table:style-name="ce5">
            <text:p>ACTIVIDADES PARA LA 3ª EDAD. PROYECTO CREANDO CULTURA. IMPARTIDO EN EL CENTRO DE SERVICIOS SOCIALES. ENE. A DIC. 2022.</text:p>
          </table:table-cell>
          <table:table-cell office:value-type="float" office:value="9255" table:style-name="ce6">
            <text:p>9.25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070801</text:p>
          </table:table-cell>
          <table:table-cell office:value-type="string" table:style-name="ce4">
            <text:p>ALCON 100 IMPORT S L<text:s text:c="40"/></text:p>
          </table:table-cell>
          <table:table-cell office:value-type="string" table:style-name="ce5">
            <text:p>F 16 F 20220128 OBSEQUIO CABALGATA / OBSEQUIO CABALGATA</text:p>
          </table:table-cell>
          <table:table-cell office:value-type="float" office:value="1178.24" table:style-name="ce6">
            <text:p>1.178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070801</text:p>
          </table:table-cell>
          <table:table-cell office:value-type="string" table:style-name="ce4">
            <text:p>ALCON 100 IMPORT S L<text:s text:c="40"/></text:p>
          </table:table-cell>
          <table:table-cell office:value-type="string" table:style-name="ce5">
            <text:p>F/2022/71 SUMINISTROS VARIOS PRESIDENCIA- REPARO 1 SIN AD</text:p>
          </table:table-cell>
          <table:table-cell office:value-type="float" office:value="525.66999999999996" table:style-name="ce6">
            <text:p>525,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070801</text:p>
          </table:table-cell>
          <table:table-cell office:value-type="string" table:style-name="ce4">
            <text:p>ALCON 100 IMPORT S L<text:s text:c="40"/></text:p>
          </table:table-cell>
          <table:table-cell office:value-type="string" table:style-name="ce5">
            <text:p>REGALO PARA LOS PRIMEROS LECTORES DE LA BIBLIOTECA</text:p>
          </table:table-cell>
          <table:table-cell office:value-type="float" office:value="807.68" table:style-name="ce6">
            <text:p>807,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853628</text:p>
          </table:table-cell>
          <table:table-cell office:value-type="string" table:style-name="ce4">
            <text:p>ALEBUS, S.L.<text:s/></text:p>
          </table:table-cell>
          <table:table-cell office:value-type="string" table:style-name="ce5">
            <text:p>REDACCIÓN Y TRAMITACIÓN DE LA AUTORIZACIÓN ARQUEOLÓGICA "REURBANIZACIÓN PARRAS". PLAN +CERCA 2022 DIPUTACIÓN</text:p>
          </table:table-cell>
          <table:table-cell office:value-type="float" office:value="508.2" table:style-name="ce6">
            <text:p>508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3997015N</text:p>
          </table:table-cell>
          <table:table-cell office:value-type="string" table:style-name="ce4">
            <text:p>ALEJANDRA ESCODA PEREZ</text:p>
          </table:table-cell>
          <table:table-cell office:value-type="string" table:style-name="ce5">
            <text:p>IMPRESION Y CARTON PLUMA DE CARTELES DE LA JIRA 2022</text:p>
          </table:table-cell>
          <table:table-cell office:value-type="float" office:value="36" table:style-name="ce6">
            <text:p>3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3997015N</text:p>
          </table:table-cell>
          <table:table-cell office:value-type="string" table:style-name="ce4">
            <text:p>ALEJANDRA ESCODA PEREZ</text:p>
          </table:table-cell>
          <table:table-cell office:value-type="string" table:style-name="ce5">
            <text:p>BOLSAS DE TELA PROMOCIÓN TURÍSTICA</text:p>
          </table:table-cell>
          <table:table-cell office:value-type="float" office:value="2637.8" table:style-name="ce6">
            <text:p>2.637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3997015N</text:p>
          </table:table-cell>
          <table:table-cell office:value-type="string" table:style-name="ce4">
            <text:p>ALEJANDRA ESCODA PEREZ</text:p>
          </table:table-cell>
          <table:table-cell office:value-type="string" table:style-name="ce5">
            <text:p>MATERIAL PROMOCIONAL AGENDA ASPE 2030</text:p>
          </table:table-cell>
          <table:table-cell office:value-type="float" office:value="435" table:style-name="ce6">
            <text:p>43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3997015N</text:p>
          </table:table-cell>
          <table:table-cell office:value-type="string" table:style-name="ce4">
            <text:p>ALEJANDRA ESCODA PEREZ</text:p>
          </table:table-cell>
          <table:table-cell office:value-type="string" table:style-name="ce5">
            <text:p>F 21.36 F 2022/01/14 SUDADERAS PARA CABALGATA REYES 2022</text:p>
          </table:table-cell>
          <table:table-cell office:value-type="float" office:value="144" table:style-name="ce6">
            <text:p>14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3997015N</text:p>
          </table:table-cell>
          <table:table-cell office:value-type="string" table:style-name="ce4">
            <text:p>ALEJANDRA ESCODA PEREZ</text:p>
          </table:table-cell>
          <table:table-cell office:value-type="string" table:style-name="ce5">
            <text:p>CAMPAÑA 8 DE MARZO PARA EL "DÍA INTERNACIONAL DE LA MUJER"</text:p>
          </table:table-cell>
          <table:table-cell office:value-type="float" office:value="150.04" table:style-name="ce6">
            <text:p>150,0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52767303J</text:p>
          </table:table-cell>
          <table:table-cell office:value-type="string" table:style-name="ce4">
            <text:p>ALICIA ALBA MARTINEZ</text:p>
          </table:table-cell>
          <table:table-cell office:value-type="string" table:style-name="ce5">
            <text:p>F 1 F 2022/01/06 BALLET PARA CABALGATA DE REYES 2022</text:p>
          </table:table-cell>
          <table:table-cell office:value-type="float" office:value="650" table:style-name="ce6">
            <text:p>6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410643</text:p>
          </table:table-cell>
          <table:table-cell office:value-type="string" table:style-name="ce4">
            <text:p>ALQUILER DE MAQUINARIA MARCO S.L.<text:s text:c="27"/></text:p>
          </table:table-cell>
          <table:table-cell office:value-type="string" table:style-name="ce5">
            <text:p>F FCL0062022 F 20220119 ALQUILER 5 UDS GRUPOS ELECTRÓGENOS MOTOR GASOLINA PARA CABALGATA REYES 2022</text:p>
          </table:table-cell>
          <table:table-cell office:value-type="float" office:value="302.5" table:style-name="ce6">
            <text:p>302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300893</text:p>
          </table:table-cell>
          <table:table-cell office:value-type="string" table:style-name="ce4">
            <text:p>ALUMINIOS DEL SURESTE S.L.<text:s text:c="34"/></text:p>
          </table:table-cell>
          <table:table-cell office:value-type="string" table:style-name="ce5">
            <text:p>SUMINISTRO PARA REPOSICION POR ROTURA DE MOTOR PUERTA ENRROLLABLE ALMACEN</text:p>
          </table:table-cell>
          <table:table-cell office:value-type="float" office:value="302.5" table:style-name="ce6">
            <text:p>302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300893</text:p>
          </table:table-cell>
          <table:table-cell office:value-type="string" table:style-name="ce4">
            <text:p>ALUMINIOS DEL SURESTE S.L.<text:s text:c="34"/></text:p>
          </table:table-cell>
          <table:table-cell office:value-type="string" table:style-name="ce5">
            <text:p>SUSTITUCIÓN POR ROTURA DE MANDOS APERTURA PUERTAS ECOPARQUE</text:p>
          </table:table-cell>
          <table:table-cell office:value-type="float" office:value="242" table:style-name="ce6">
            <text:p>24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61622T</text:p>
          </table:table-cell>
          <table:table-cell office:value-type="string" table:style-name="ce4">
            <text:p>ALVARO CALERO CERDAN</text:p>
          </table:table-cell>
          <table:table-cell office:value-type="string" table:style-name="ce5">
            <text:p>MAQUETACION Y DISEÑO GRAFICO PARA CARTEL ACTIVIDADES CULTURALES ENERO 2022 EXPTE/1-CUL Nº DTO ALCALDIA 2020000899</text:p>
          </table:table-cell>
          <table:table-cell office:value-type="float" office:value="121" table:style-name="ce6">
            <text:p>121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61622T</text:p>
          </table:table-cell>
          <table:table-cell office:value-type="string" table:style-name="ce4">
            <text:p>ALVARO CALERO CERDAN</text:p>
          </table:table-cell>
          <table:table-cell office:value-type="string" table:style-name="ce5">
            <text:p>MAQUETACION Y DISEÑO GRAFICO PARA ACTIVIDADES CULTURLES DE FEBRERO Y MARZO</text:p>
          </table:table-cell>
          <table:table-cell office:value-type="float" office:value="242" table:style-name="ce6">
            <text:p>24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61622T</text:p>
          </table:table-cell>
          <table:table-cell office:value-type="string" table:style-name="ce4">
            <text:p>ALVARO CALERO CERDAN</text:p>
          </table:table-cell>
          <table:table-cell office:value-type="string" table:style-name="ce5">
            <text:p>DISEÑO LOGOTIPO Y 2 ROLLUPS AGENDA URBANA 2030</text:p>
          </table:table-cell>
          <table:table-cell office:value-type="float" office:value="635.25" table:style-name="ce6">
            <text:p>635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61622T</text:p>
          </table:table-cell>
          <table:table-cell office:value-type="string" table:style-name="ce4">
            <text:p>ALVARO CALERO CERDAN</text:p>
          </table:table-cell>
          <table:table-cell office:value-type="string" table:style-name="ce5">
            <text:p>MAQUETACION Y DISEÑO GRAFICO PARA CARTEL DE ACTIVIDADES CULTURALES ABRIL Y MAYO</text:p>
          </table:table-cell>
          <table:table-cell office:value-type="float" office:value="242" table:style-name="ce6">
            <text:p>24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61622T</text:p>
          </table:table-cell>
          <table:table-cell office:value-type="string" table:style-name="ce4">
            <text:p>ALVARO CALERO CERDAN</text:p>
          </table:table-cell>
          <table:table-cell office:value-type="string" table:style-name="ce5">
            <text:p>ARTÍCULOS PROMOCIONALES "AGENDA 2030"</text:p>
          </table:table-cell>
          <table:table-cell office:value-type="float" office:value="1258.0899999999999" table:style-name="ce6">
            <text:p>1.258,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61622T</text:p>
          </table:table-cell>
          <table:table-cell office:value-type="string" table:style-name="ce4">
            <text:p>ALVARO CALERO CERDAN</text:p>
          </table:table-cell>
          <table:table-cell office:value-type="string" table:style-name="ce5">
            <text:p>COMPLEMENTO AD ARTICULOS PROMOCIONALES "AGENDA 2030"</text:p>
          </table:table-cell>
          <table:table-cell office:value-type="float" office:value="0.02" table:style-name="ce6">
            <text:p>0,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61622T</text:p>
          </table:table-cell>
          <table:table-cell office:value-type="string" table:style-name="ce4">
            <text:p>ALVARO CALERO CERDAN</text:p>
          </table:table-cell>
          <table:table-cell office:value-type="string" table:style-name="ce5">
            <text:p>MAQUETACION Y DESEÑO GRAFICO DE CARTELES ACTIVIDADES CULTURALES<text:s/></text:p>
          </table:table-cell>
          <table:table-cell office:value-type="float" office:value="254.1" table:style-name="ce6">
            <text:p>254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61622T</text:p>
          </table:table-cell>
          <table:table-cell office:value-type="string" table:style-name="ce4">
            <text:p>ALVARO CALERO CERDAN</text:p>
          </table:table-cell>
          <table:table-cell office:value-type="string" table:style-name="ce5">
            <text:p>DISEÑO GRÁFICO Y ROTULACIÓN DE CARTELES DE LA PISCINA CUBIERTA.</text:p>
          </table:table-cell>
          <table:table-cell office:value-type="float" office:value="168.19" table:style-name="ce6">
            <text:p>168,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61622T</text:p>
          </table:table-cell>
          <table:table-cell office:value-type="string" table:style-name="ce4">
            <text:p>ALVARO CALERO CERDAN</text:p>
          </table:table-cell>
          <table:table-cell office:value-type="string" table:style-name="ce5">
            <text:p>IMPRESIÓN Y DISEÑO GRÁFICO PARA CARTEL Y ENTRADAS PARTIDO DE FÚTBOL DEL CONGRESO DE PEÑAS DEL ATHLETIC DE BILBAO.</text:p>
          </table:table-cell>
          <table:table-cell office:value-type="float" office:value="332.75" table:style-name="ce6">
            <text:p>332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61622T</text:p>
          </table:table-cell>
          <table:table-cell office:value-type="string" table:style-name="ce4">
            <text:p>ALVARO CALERO CERDAN</text:p>
          </table:table-cell>
          <table:table-cell office:value-type="string" table:style-name="ce5">
            <text:p>LONA IMPRESA A TODO COLOR PARA EL CAMPO DE FUTBOL "AGENDA ASPE 2030"</text:p>
          </table:table-cell>
          <table:table-cell office:value-type="float" office:value="221.43" table:style-name="ce6">
            <text:p>221,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61622T</text:p>
          </table:table-cell>
          <table:table-cell office:value-type="string" table:style-name="ce4">
            <text:p>ALVARO CALERO CERDAN</text:p>
          </table:table-cell>
          <table:table-cell office:value-type="string" table:style-name="ce5">
            <text:p>REIMPRESIÓN DE CARTELES PARA LA GALA DEL DEPORTE DE ASPE.</text:p>
          </table:table-cell>
          <table:table-cell office:value-type="float" office:value="54.45" table:style-name="ce6">
            <text:p>54,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61622T</text:p>
          </table:table-cell>
          <table:table-cell office:value-type="string" table:style-name="ce4">
            <text:p>ALVARO CALERO CERDAN</text:p>
          </table:table-cell>
          <table:table-cell office:value-type="string" table:style-name="ce5">
            <text:p>DISEÑO E IMPRESIÓN DE CARTEL PARA LA GALA DEL DEPORTE.</text:p>
          </table:table-cell>
          <table:table-cell office:value-type="float" office:value="211.75" table:style-name="ce6">
            <text:p>211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86775Z</text:p>
          </table:table-cell>
          <table:table-cell office:value-type="string" table:style-name="ce4">
            <text:p>ANA ISABEL ALCARAZ LOPEZ</text:p>
          </table:table-cell>
          <table:table-cell office:value-type="string" table:style-name="ce5">
            <text:p>ELABORACIÓN MEMORIA TÉCNICA PARA PRESENTACIÓN CONVOCATORIA SUBVENCIONES "PLAN RECUPEREM LLARS". EDIF BARCELONA 23</text:p>
          </table:table-cell>
          <table:table-cell office:value-type="float" office:value="3630" table:style-name="ce6">
            <text:p>3.63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16076K</text:p>
          </table:table-cell>
          <table:table-cell office:value-type="string" table:style-name="ce4">
            <text:p>ANGEL ROCAMORA CUTILLAS</text:p>
          </table:table-cell>
          <table:table-cell office:value-type="string" table:style-name="ce5">
            <text:p>TAPIZADO DE PIEZAS DEL GIMNASIO DE LA PISCINA CUBIERTA.</text:p>
          </table:table-cell>
          <table:table-cell office:value-type="float" office:value="405.35" table:style-name="ce6">
            <text:p>405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16076K</text:p>
          </table:table-cell>
          <table:table-cell office:value-type="string" table:style-name="ce4">
            <text:p>ANGEL ROCAMORA CUTILLAS</text:p>
          </table:table-cell>
          <table:table-cell office:value-type="string" table:style-name="ce5">
            <text:p>TAPIZADO DE PIEZAS DEL GIMNASIO DE LA PISCINA CUBIERTA.</text:p>
          </table:table-cell>
          <table:table-cell office:value-type="float" office:value="790.61" table:style-name="ce6">
            <text:p>790,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375101Y</text:p>
          </table:table-cell>
          <table:table-cell office:value-type="string" table:style-name="ce4">
            <text:p>ANGELES CARRILLO POMARES</text:p>
          </table:table-cell>
          <table:table-cell office:value-type="string" table:style-name="ce5">
            <text:p>CONCEJALÍA SANIDAD. DESINFECCIÓN ASEOS CENTROS EDUCATIVOS POR COVID ENERO (16 DÍAS) HASTA INICIO ADJUDICATARIO</text:p>
          </table:table-cell>
          <table:table-cell office:value-type="float" office:value="6624" table:style-name="ce6">
            <text:p>6.62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375101Y</text:p>
          </table:table-cell>
          <table:table-cell office:value-type="string" table:style-name="ce4">
            <text:p>ANGELES CARRILLO POMARES</text:p>
          </table:table-cell>
          <table:table-cell office:value-type="string" table:style-name="ce5">
            <text:p>F/2022/347 DESINFECCIONES DEL 1 AL 11 FEBRERO EN CENTROS EDUCATIVOS- REPARO 2</text:p>
          </table:table-cell>
          <table:table-cell office:value-type="float" office:value="3721.5" table:style-name="ce6">
            <text:p>3.721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514782</text:p>
          </table:table-cell>
          <table:table-cell office:value-type="string" table:style-name="ce4">
            <text:p>ANTARQ ESTUDIO DE ARQUITECTURA, S.L.</text:p>
          </table:table-cell>
          <table:table-cell office:value-type="string" table:style-name="ce5">
            <text:p>EMISIÓN DE CERTIFICADO EFICIENCIA ENERGÉTICA ERMITA CONCEPCIÓN. REQUISITO CONVOCATORAI PIREP MINISTERIO AGENDA URBANA</text:p>
          </table:table-cell>
          <table:table-cell office:value-type="float" office:value="514.25" table:style-name="ce6">
            <text:p>514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3491827D</text:p>
          </table:table-cell>
          <table:table-cell office:value-type="string" table:style-name="ce4">
            <text:p>ANTONIO <text:s/>ALBEROLA SANCHEZ</text:p>
          </table:table-cell>
          <table:table-cell office:value-type="string" table:style-name="ce5">
            <text:p>REG 1415 PRESTACION DE SERVICIO CABALLO Y CARRUAJE CARTERO REAL DIAS 4 Y 5<text:s/></text:p>
          </table:table-cell>
          <table:table-cell office:value-type="float" office:value="500" table:style-name="ce6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239441F</text:p>
          </table:table-cell>
          <table:table-cell office:value-type="string" table:style-name="ce4">
            <text:p>ANTONIO <text:s/>RODRIGUEZ RUBIO</text:p>
          </table:table-cell>
          <table:table-cell office:value-type="string" table:style-name="ce5">
            <text:p>PONENTE IV JORNADAS PEDAGÓGICAS EN EL TEATRO WAGNER. FECHA 12/05/2022. DESTINADAS AL PÚBLICO EN GENERAL Y A DOCENTES.</text:p>
          </table:table-cell>
          <table:table-cell office:value-type="float" office:value="177" table:style-name="ce6">
            <text:p>177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81041444</text:p>
          </table:table-cell>
          <table:table-cell office:value-type="string" table:style-name="ce4">
            <text:p>APPLUS ITEUVE TECHNOLOGY SL</text:p>
          </table:table-cell>
          <table:table-cell office:value-type="string" table:style-name="ce5">
            <text:p>REVISIÓN ITV SERVICIO OFICIAL VEHÍCULOS RSU</text:p>
          </table:table-cell>
          <table:table-cell office:value-type="float" office:value="634.91" table:style-name="ce6">
            <text:p>634,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81041444</text:p>
          </table:table-cell>
          <table:table-cell office:value-type="string" table:style-name="ce4">
            <text:p>APPLUS ITEUVE TECHNOLOGY SL</text:p>
          </table:table-cell>
          <table:table-cell office:value-type="string" table:style-name="ce5">
            <text:p>F/2022/239 SERVICIO INSPECCION TÉCNICA VEHÍCULOS SERVICIOS- REPARO 2</text:p>
          </table:table-cell>
          <table:table-cell office:value-type="float" office:value="51.24" table:style-name="ce6">
            <text:p>51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727417Y</text:p>
          </table:table-cell>
          <table:table-cell office:value-type="string" table:style-name="ce4">
            <text:p>ARANDA MARTINEZ PEDRO BENITO</text:p>
          </table:table-cell>
          <table:table-cell office:value-type="string" table:style-name="ce5">
            <text:p>MEDALLAS PARA TORNEO KAYMA DE GIMNASIA RÍTMICA.</text:p>
          </table:table-cell>
          <table:table-cell office:value-type="float" office:value="399.86" table:style-name="ce6">
            <text:p>399,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727417Y</text:p>
          </table:table-cell>
          <table:table-cell office:value-type="string" table:style-name="ce4">
            <text:p>ARANDA MARTINEZ PEDRO BENITO</text:p>
          </table:table-cell>
          <table:table-cell office:value-type="string" table:style-name="ce5">
            <text:p>TROFEOS PARA TRIANGULAR DE FÚTBOL PARA EQUIPOS DE VETERANOS.</text:p>
          </table:table-cell>
          <table:table-cell office:value-type="float" office:value="85.08" table:style-name="ce6">
            <text:p>85,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718557</text:p>
          </table:table-cell>
          <table:table-cell office:value-type="string" table:style-name="ce4">
            <text:p>ARPA PATRIMONIO S.L.</text:p>
          </table:table-cell>
          <table:table-cell office:value-type="string" table:style-name="ce5">
            <text:p>AUTORIZACIÓN ARQUEOLÓGICA OBRAS UNIÓN SENDEROS. PLAN + CERCA 2022</text:p>
          </table:table-cell>
          <table:table-cell office:value-type="float" office:value="242" table:style-name="ce6">
            <text:p>24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718557</text:p>
          </table:table-cell>
          <table:table-cell office:value-type="string" table:style-name="ce4">
            <text:p>ARPA PATRIMONIO S.L.</text:p>
          </table:table-cell>
          <table:table-cell office:value-type="string" table:style-name="ce5">
            <text:p>AUTORIZACIÓN ARQUEOLÓGICA OBRAS UNIÓN SENDEROS. PLAN +CERCA 2022</text:p>
          </table:table-cell>
          <table:table-cell office:value-type="float" office:value="242" table:style-name="ce6">
            <text:p>24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718557</text:p>
          </table:table-cell>
          <table:table-cell office:value-type="string" table:style-name="ce4">
            <text:p>ARPA PATRIMONIO S.L.</text:p>
          </table:table-cell>
          <table:table-cell office:value-type="string" table:style-name="ce5">
            <text:p>VISITA TEATRALIZADA</text:p>
          </table:table-cell>
          <table:table-cell office:value-type="float" office:value="544.5" table:style-name="ce6">
            <text:p>544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718557</text:p>
          </table:table-cell>
          <table:table-cell office:value-type="string" table:style-name="ce4">
            <text:p>ARPA PATRIMONIO S.L.</text:p>
          </table:table-cell>
          <table:table-cell office:value-type="string" table:style-name="ce5">
            <text:p>TRAMITACIÓN AUTORIZACIÓN ARQUEOLÓGICA Y ESTUDIO PREVIO OBRAS UNIÓN SENDEROS EN PNM ALGEZARES. PLAN +CERCA 2022</text:p>
          </table:table-cell>
          <table:table-cell office:value-type="float" office:value="242" table:style-name="ce6">
            <text:p>24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2506865</text:p>
          </table:table-cell>
          <table:table-cell office:value-type="string" table:style-name="ce4">
            <text:p>ARTE EFIMERO SL</text:p>
          </table:table-cell>
          <table:table-cell office:value-type="string" table:style-name="ce5">
            <text:p>REALIZACION DE MONUMENTO ADULTO PARA LA FIESTA DE LA CALLE SAN JUAN</text:p>
          </table:table-cell>
          <table:table-cell office:value-type="float" office:value="1600" table:style-name="ce6">
            <text:p>1.6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70586763</text:p>
          </table:table-cell>
          <table:table-cell office:value-type="string" table:style-name="ce4">
            <text:p>ARTEFEITO PRODUCIÓNS, S.COOP.GALEGA</text:p>
          </table:table-cell>
          <table:table-cell office:value-type="string" table:style-name="ce5">
            <text:p>PORTES MONTAJE Y DESMONTAJE DE LA EXPOSICIÓN DE MAR NUESTRO</text:p>
          </table:table-cell>
          <table:table-cell office:value-type="float" office:value="242" table:style-name="ce6">
            <text:p>24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9205494</text:p>
          </table:table-cell>
          <table:table-cell office:value-type="string" table:style-name="ce4">
            <text:p>ARTICULOS MARTINEZ, S.L.</text:p>
          </table:table-cell>
          <table:table-cell office:value-type="string" table:style-name="ce5">
            <text:p>MEDALLAS PARA CLAUSURAS DE CURSOS DE NATACIÓN, ESCUELA DE VERANO Y CURSOS INTENSIVOS</text:p>
          </table:table-cell>
          <table:table-cell office:value-type="float" office:value="2922.15" table:style-name="ce6">
            <text:p>2.922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9205494</text:p>
          </table:table-cell>
          <table:table-cell office:value-type="string" table:style-name="ce4">
            <text:p>ARTICULOS MARTINEZ, S.L.</text:p>
          </table:table-cell>
          <table:table-cell office:value-type="string" table:style-name="ce5">
            <text:p>TROFEOS Y MEDALLAS PARA LAS ESCUELAS DEPORTIVAS MUNICIPALES</text:p>
          </table:table-cell>
          <table:table-cell office:value-type="float" office:value="1131.04" table:style-name="ce6">
            <text:p>1.131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9205494</text:p>
          </table:table-cell>
          <table:table-cell office:value-type="string" table:style-name="ce4">
            <text:p>ARTICULOS MARTINEZ, S.L.</text:p>
          </table:table-cell>
          <table:table-cell office:value-type="string" table:style-name="ce5">
            <text:p>PLACAS AGRADECIMIENTO INAUGURACION NUEVO CESPED ARTIFICIAL DEL CAMPO DE FUTBOL "LAS FUENTES"</text:p>
          </table:table-cell>
          <table:table-cell office:value-type="float" office:value="57.37" table:style-name="ce6">
            <text:p>57,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9205494</text:p>
          </table:table-cell>
          <table:table-cell office:value-type="string" table:style-name="ce4">
            <text:p>ARTICULOS MARTINEZ, S.L.</text:p>
          </table:table-cell>
          <table:table-cell office:value-type="string" table:style-name="ce5">
            <text:p>MEDALLAS PARA CLAUSURA DE ESCUELAS DEPORTIVAS DE CLUBS DE ASPE.</text:p>
          </table:table-cell>
          <table:table-cell office:value-type="float" office:value="404.14" table:style-name="ce6">
            <text:p>404,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9205494</text:p>
          </table:table-cell>
          <table:table-cell office:value-type="string" table:style-name="ce4">
            <text:p>ARTICULOS MARTINEZ, S.L.</text:p>
          </table:table-cell>
          <table:table-cell office:value-type="string" table:style-name="ce5">
            <text:p>MEDALLAS PARA ACTIVIDADES DE LA CONCEJALÍA DE DEPORTES.</text:p>
          </table:table-cell>
          <table:table-cell office:value-type="float" office:value="1124.94" table:style-name="ce6">
            <text:p>1.124,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9205494</text:p>
          </table:table-cell>
          <table:table-cell office:value-type="string" table:style-name="ce4">
            <text:p>ARTICULOS MARTINEZ, S.L.</text:p>
          </table:table-cell>
          <table:table-cell office:value-type="string" table:style-name="ce5">
            <text:p>TROFEOS PARA TORNEOS DE AJEDREZ Y PETANCA DE VERANO.</text:p>
          </table:table-cell>
          <table:table-cell office:value-type="float" office:value="233.65" table:style-name="ce6">
            <text:p>233,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9205494</text:p>
          </table:table-cell>
          <table:table-cell office:value-type="string" table:style-name="ce4">
            <text:p>ARTICULOS MARTINEZ, S.L.</text:p>
          </table:table-cell>
          <table:table-cell office:value-type="string" table:style-name="ce5">
            <text:p>TROFEOS PARA TORNEO DE FÚTBOL BASE VILLA DE ASPE.</text:p>
          </table:table-cell>
          <table:table-cell office:value-type="float" office:value="368.3" table:style-name="ce6">
            <text:p>368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9205494</text:p>
          </table:table-cell>
          <table:table-cell office:value-type="string" table:style-name="ce4">
            <text:p>ARTICULOS MARTINEZ, S.L.</text:p>
          </table:table-cell>
          <table:table-cell office:value-type="string" table:style-name="ce5">
            <text:p>TROFEOS PARA GALA DEL DEPORTE.</text:p>
          </table:table-cell>
          <table:table-cell office:value-type="float" office:value="385.99" table:style-name="ce6">
            <text:p>385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9205494</text:p>
          </table:table-cell>
          <table:table-cell office:value-type="string" table:style-name="ce4">
            <text:p>ARTICULOS MARTINEZ, S.L.</text:p>
          </table:table-cell>
          <table:table-cell office:value-type="string" table:style-name="ce5">
            <text:p>TROFEOS PARA OPEN DE BILLAR A 3 BANDAS VILLA DE ASPE.</text:p>
          </table:table-cell>
          <table:table-cell office:value-type="float" office:value="164.25" table:style-name="ce6">
            <text:p>164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9205494</text:p>
          </table:table-cell>
          <table:table-cell office:value-type="string" table:style-name="ce4">
            <text:p>ARTICULOS MARTINEZ, S.L.</text:p>
          </table:table-cell>
          <table:table-cell office:value-type="string" table:style-name="ce5">
            <text:p>TROFEOS PARA EVENTOS DEPORTIVOS EN FIESTAS PATRONALES.</text:p>
          </table:table-cell>
          <table:table-cell office:value-type="float" office:value="247.2" table:style-name="ce6">
            <text:p>247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9205494</text:p>
          </table:table-cell>
          <table:table-cell office:value-type="string" table:style-name="ce4">
            <text:p>ARTICULOS MARTINEZ, S.L.</text:p>
          </table:table-cell>
          <table:table-cell office:value-type="string" table:style-name="ce5">
            <text:p>PLACAS DE ALUMINIO PARA TORNEO 12 HORAS DE PÁDEL.</text:p>
          </table:table-cell>
          <table:table-cell office:value-type="float" office:value="25.56" table:style-name="ce6">
            <text:p>25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9205494</text:p>
          </table:table-cell>
          <table:table-cell office:value-type="string" table:style-name="ce4">
            <text:p>ARTICULOS MARTINEZ, S.L.</text:p>
          </table:table-cell>
          <table:table-cell office:value-type="string" table:style-name="ce5">
            <text:p>CHAPAS DE ALUMINIO PARA PLACAS DE ESCUELAS DEPORTIVAS.</text:p>
          </table:table-cell>
          <table:table-cell office:value-type="float" office:value="13.59" table:style-name="ce6">
            <text:p>13,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Q2866001G</text:p>
          </table:table-cell>
          <table:table-cell office:value-type="string" table:style-name="ce4">
            <text:p>ASAMBLEA LOCAL CRUZ ROJA ESPAÑOLA</text:p>
          </table:table-cell>
          <table:table-cell office:value-type="string" table:style-name="ce5">
            <text:p>PROYECTO PROMOCIÓN DEL ÉXITO ESCOLAR ENERO A MARZO 2022.CRUZ ROJA ESPAÑOLA.LUNES A JUEVES 17H A 19H.2 GRADUA@S MAGISTERI</text:p>
          </table:table-cell>
          <table:table-cell office:value-type="float" office:value="3789.8" table:style-name="ce6">
            <text:p>3.789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Q2866001G</text:p>
          </table:table-cell>
          <table:table-cell office:value-type="string" table:style-name="ce4">
            <text:p>ASAMBLEA LOCAL CRUZ ROJA ESPAÑOLA</text:p>
          </table:table-cell>
          <table:table-cell office:value-type="string" table:style-name="ce5">
            <text:p>2 PUESTOS DE GRADUADO EN MAGISTERIO 10 HORA MES DE ABRIL DE 2022, MATERIAL, DIEAS, GASTOS DE GESTIÓN.</text:p>
          </table:table-cell>
          <table:table-cell office:value-type="float" office:value="1139.23" table:style-name="ce6">
            <text:p>1.139,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Q2866001G</text:p>
          </table:table-cell>
          <table:table-cell office:value-type="string" table:style-name="ce4">
            <text:p>ASAMBLEA LOCAL CRUZ ROJA ESPAÑOLA</text:p>
          </table:table-cell>
          <table:table-cell office:value-type="string" table:style-name="ce5">
            <text:p>APOYO ESCOLAR 01 DE MAYO AL 16 DE JUNIO 2 GRADUADOS EN MAGISTERIO 10 HORAS MÁS GASTOS DE LA ACTIVIDAD.</text:p>
          </table:table-cell>
          <table:table-cell office:value-type="float" office:value="1665.03" table:style-name="ce6">
            <text:p>1.665,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672209</text:p>
          </table:table-cell>
          <table:table-cell office:value-type="string" table:style-name="ce4">
            <text:p>ASCENSORES INEL S.L.U</text:p>
          </table:table-cell>
          <table:table-cell office:value-type="string" table:style-name="ce5">
            <text:p>ADOPCIÓN MEDIDAS DE SEGURIDAD PARA PUESTA EN MARCHA ASCENSOR CASA CISCO</text:p>
          </table:table-cell>
          <table:table-cell office:value-type="float" office:value="2262.6999999999998" table:style-name="ce6">
            <text:p>2.262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966594</text:p>
          </table:table-cell>
          <table:table-cell office:value-type="string" table:style-name="ce4">
            <text:p>ASESOFT INFORMATICA 2005 S.L.</text:p>
          </table:table-cell>
          <table:table-cell office:value-type="string" table:style-name="ce5">
            <text:p>PUESTA A PUNTO EQUIPOS INFORMÁTICOS</text:p>
          </table:table-cell>
          <table:table-cell office:value-type="float" office:value="302.5" table:style-name="ce6">
            <text:p>302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966594</text:p>
          </table:table-cell>
          <table:table-cell office:value-type="string" table:style-name="ce4">
            <text:p>ASESOFT INFORMATICA 2005 S.L.</text:p>
          </table:table-cell>
          <table:table-cell office:value-type="string" table:style-name="ce5">
            <text:p>MATERIAL NECESARIO PARA REPARACIONES Y MANTENIMIENTO, NO INVENTARIABLE, SALVANDO OPINIÓN MEJOR FUNDADA.</text:p>
          </table:table-cell>
          <table:table-cell office:value-type="float" office:value="1466.48" table:style-name="ce6">
            <text:p>1.466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966594</text:p>
          </table:table-cell>
          <table:table-cell office:value-type="string" table:style-name="ce4">
            <text:p>ASESOFT INFORMATICA 2005 S.L.</text:p>
          </table:table-cell>
          <table:table-cell office:value-type="string" table:style-name="ce5">
            <text:p>MATERIAL NECESARIO PARA REPARACIONES Y MANTENIMIENTO, NO INVENTARIABLE, SALVANDO OPINIÓN MEJOR FUNDADA.</text:p>
          </table:table-cell>
          <table:table-cell office:value-type="float" office:value="1520.91" table:style-name="ce6">
            <text:p>1.520,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966594</text:p>
          </table:table-cell>
          <table:table-cell office:value-type="string" table:style-name="ce4">
            <text:p>ASESOFT INFORMATICA 2005 S.L.</text:p>
          </table:table-cell>
          <table:table-cell office:value-type="string" table:style-name="ce5">
            <text:p>REP. MATENIMIENTO DISCO DUROS CPD COPIAS DE SEGURIDAD 4TB - 4 UNIDADES POR IMPORTE DE 453.99€</text:p>
          </table:table-cell>
          <table:table-cell office:value-type="float" office:value="453.99" table:style-name="ce6">
            <text:p>453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966594</text:p>
          </table:table-cell>
          <table:table-cell office:value-type="string" table:style-name="ce4">
            <text:p>ASESOFT INFORMATICA 2005 S.L.</text:p>
          </table:table-cell>
          <table:table-cell office:value-type="string" table:style-name="ce5">
            <text:p>CARTUCHOS TINTA</text:p>
          </table:table-cell>
          <table:table-cell office:value-type="float" office:value="63.02" table:style-name="ce6">
            <text:p>63,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966594</text:p>
          </table:table-cell>
          <table:table-cell office:value-type="string" table:style-name="ce4">
            <text:p>ASESOFT INFORMATICA 2005 S.L.</text:p>
          </table:table-cell>
          <table:table-cell office:value-type="string" table:style-name="ce5">
            <text:p>FUENTE PARA REPARACIÓN EQUIPO ROTO FUERA DE GARANTIA</text:p>
          </table:table-cell>
          <table:table-cell office:value-type="float" office:value="93.5" table:style-name="ce6">
            <text:p>93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966594</text:p>
          </table:table-cell>
          <table:table-cell office:value-type="string" table:style-name="ce4">
            <text:p>ASESOFT INFORMATICA 2005 S.L.</text:p>
          </table:table-cell>
          <table:table-cell office:value-type="string" table:style-name="ce5">
            <text:p>COMPRA DE MATERIAL PARA REPARACIONES DE SISTEMAS INFORMÁTICOS.</text:p>
          </table:table-cell>
          <table:table-cell office:value-type="float" office:value="2163.06" table:style-name="ce6">
            <text:p>2.163,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966594</text:p>
          </table:table-cell>
          <table:table-cell office:value-type="string" table:style-name="ce4">
            <text:p>ASESOFT INFORMATICA 2005 S.L.</text:p>
          </table:table-cell>
          <table:table-cell office:value-type="string" table:style-name="ce5">
            <text:p>TARJETAS GRÁFICAS PARA SUBSTITUCIÓN DE ROTURAS.</text:p>
          </table:table-cell>
          <table:table-cell office:value-type="float" office:value="486.27" table:style-name="ce6">
            <text:p>486,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966594</text:p>
          </table:table-cell>
          <table:table-cell office:value-type="string" table:style-name="ce4">
            <text:p>ASESOFT INFORMATICA 2005 S.L.</text:p>
          </table:table-cell>
          <table:table-cell office:value-type="string" table:style-name="ce5">
            <text:p>IMPROSORAS POR ROTURAS Y NO INVENTARIABLES.</text:p>
          </table:table-cell>
          <table:table-cell office:value-type="float" office:value="166.98" table:style-name="ce6">
            <text:p>166,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5395528H</text:p>
          </table:table-cell>
          <table:table-cell office:value-type="string" table:style-name="ce4">
            <text:p>ASIER RODRIGUEZ OLIDEN</text:p>
          </table:table-cell>
          <table:table-cell office:value-type="string" table:style-name="ce5">
            <text:p>CURSO AGRICULTURA ECOLÓGICA USUARIOS HUERTOS MUNICIPALES</text:p>
          </table:table-cell>
          <table:table-cell office:value-type="float" office:value="1022.7" table:style-name="ce6">
            <text:p>1.022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3711271</text:p>
          </table:table-cell>
          <table:table-cell office:value-type="string" table:style-name="ce4">
            <text:p>ASOCIACION AYUDA EN CARRETERA DYA ELCHE</text:p>
          </table:table-cell>
          <table:table-cell office:value-type="string" table:style-name="ce5">
            <text:p>CURSO DE PRIMEROS AUXILIOS.</text:p>
          </table:table-cell>
          <table:table-cell office:value-type="float" office:value="1739.18" table:style-name="ce6">
            <text:p>1.739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3711271</text:p>
          </table:table-cell>
          <table:table-cell office:value-type="string" table:style-name="ce4">
            <text:p>ASOCIACION AYUDA EN CARRETERA DYA ELCHE</text:p>
          </table:table-cell>
          <table:table-cell office:value-type="string" table:style-name="ce5">
            <text:p>CURSO DE SOCORRISTA ACUÁTICO</text:p>
          </table:table-cell>
          <table:table-cell office:value-type="float" office:value="3727" table:style-name="ce6">
            <text:p>3.727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3711271</text:p>
          </table:table-cell>
          <table:table-cell office:value-type="string" table:style-name="ce4">
            <text:p>ASOCIACION AYUDA EN CARRETERA DYA ELCHE</text:p>
          </table:table-cell>
          <table:table-cell office:value-type="string" table:style-name="ce5">
            <text:p>CURSO PRIMEROS AUXILIOS</text:p>
          </table:table-cell>
          <table:table-cell office:value-type="float" office:value="1739.18" table:style-name="ce6">
            <text:p>1.739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3711271</text:p>
          </table:table-cell>
          <table:table-cell office:value-type="string" table:style-name="ce4">
            <text:p>ASOCIACION AYUDA EN CARRETERA DYA ELCHE</text:p>
          </table:table-cell>
          <table:table-cell office:value-type="string" table:style-name="ce5">
            <text:p>CURSO SOCORRISTA ACUÁTICO</text:p>
          </table:table-cell>
          <table:table-cell office:value-type="float" office:value="3717" table:style-name="ce6">
            <text:p>3.717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4892161</text:p>
          </table:table-cell>
          <table:table-cell office:value-type="string" table:style-name="ce4">
            <text:p>ASOCIACION CULTURAL "LA RAFICA"</text:p>
          </table:table-cell>
          <table:table-cell office:value-type="string" table:style-name="ce5">
            <text:p>RUEDAS DE PRENSA Y VIDEOS PROMOCIONALES ENERO.</text:p>
          </table:table-cell>
          <table:table-cell office:value-type="float" office:value="300" table:style-name="ce6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4892161</text:p>
          </table:table-cell>
          <table:table-cell office:value-type="string" table:style-name="ce4">
            <text:p>ASOCIACION CULTURAL "LA RAFICA"</text:p>
          </table:table-cell>
          <table:table-cell office:value-type="string" table:style-name="ce5">
            <text:p>EMISIÓN ACTOS RUEDAS DE PRENSA Y VIDEOS PROMOCIONALES MES FEBRERO</text:p>
          </table:table-cell>
          <table:table-cell office:value-type="float" office:value="300" table:style-name="ce6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4892161</text:p>
          </table:table-cell>
          <table:table-cell office:value-type="string" table:style-name="ce4">
            <text:p>ASOCIACION CULTURAL "LA RAFICA"</text:p>
          </table:table-cell>
          <table:table-cell office:value-type="string" table:style-name="ce5">
            <text:p>EMISIÓN ACTOS, RUEDAS DE PRENSA Y VIDEOS PRMOCIONALES MARZO</text:p>
          </table:table-cell>
          <table:table-cell office:value-type="float" office:value="300" table:style-name="ce6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4892161</text:p>
          </table:table-cell>
          <table:table-cell office:value-type="string" table:style-name="ce4">
            <text:p>ASOCIACION CULTURAL "LA RAFICA"</text:p>
          </table:table-cell>
          <table:table-cell office:value-type="string" table:style-name="ce5">
            <text:p>PROGRAMAS SEMANA SANTA ASPE 2022 - REPARO 4</text:p>
          </table:table-cell>
          <table:table-cell office:value-type="float" office:value="500" table:style-name="ce6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4892161</text:p>
          </table:table-cell>
          <table:table-cell office:value-type="string" table:style-name="ce4">
            <text:p>ASOCIACION CULTURAL "LA RAFICA"</text:p>
          </table:table-cell>
          <table:table-cell office:value-type="string" table:style-name="ce5">
            <text:p>VIDEO PROMOCIONAL DEL <text:s/>XLVIII CONGRESO ANUAL DE PEÑAS DEL ATHLETIC CLUB A CELEBRAR EN ASPE<text:s/></text:p>
          </table:table-cell>
          <table:table-cell office:value-type="float" office:value="500" table:style-name="ce6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4892161</text:p>
          </table:table-cell>
          <table:table-cell office:value-type="string" table:style-name="ce4">
            <text:p>ASOCIACION CULTURAL "LA RAFICA"</text:p>
          </table:table-cell>
          <table:table-cell office:value-type="string" table:style-name="ce5">
            <text:p>EMISIÓN ACTOS, RUEDAS DE PRENSA Y VIDEOS PROMOCIONALES MES ABRIL</text:p>
          </table:table-cell>
          <table:table-cell office:value-type="float" office:value="300" table:style-name="ce6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4892161</text:p>
          </table:table-cell>
          <table:table-cell office:value-type="string" table:style-name="ce4">
            <text:p>ASOCIACION CULTURAL "LA RAFICA"</text:p>
          </table:table-cell>
          <table:table-cell office:value-type="string" table:style-name="ce5">
            <text:p>EMISIÓN ACTOS, RUEDAS DE PRENSA Y VIDEOS PROMOCIONALES MES MAYO</text:p>
          </table:table-cell>
          <table:table-cell office:value-type="float" office:value="300" table:style-name="ce6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4892161</text:p>
          </table:table-cell>
          <table:table-cell office:value-type="string" table:style-name="ce4">
            <text:p>ASOCIACION CULTURAL "LA RAFICA"</text:p>
          </table:table-cell>
          <table:table-cell office:value-type="string" table:style-name="ce5">
            <text:p>EMISIÓN ACTOS, RUEDAS DE PRENSA Y VIDEOS PROMOCIONALES MESES JUNIO A DICIEMBRE</text:p>
          </table:table-cell>
          <table:table-cell office:value-type="float" office:value="2100" table:style-name="ce6">
            <text:p>2.1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4964598</text:p>
          </table:table-cell>
          <table:table-cell office:value-type="string" table:style-name="ce4">
            <text:p>ASOCIACION CULTURAL DEL VINALOPO</text:p>
          </table:table-cell>
          <table:table-cell office:value-type="string" table:style-name="ce5">
            <text:p>IMPARTICION DE CLASES DE YOGA <text:s/>CON FINES SOCIALES CONCEJALÍA DE IGUALDAD</text:p>
          </table:table-cell>
          <table:table-cell office:value-type="float" office:value="2040" table:style-name="ce6">
            <text:p>2.04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256252</text:p>
          </table:table-cell>
          <table:table-cell office:value-type="string" table:style-name="ce4">
            <text:p>ASOCIACION CULTURAL UPANEL<text:s text:c="34"/></text:p>
          </table:table-cell>
          <table:table-cell office:value-type="string" table:style-name="ce5">
            <text:p>DIFUSIÓN INFORMACIÓN INSTITUCIONAL</text:p>
          </table:table-cell>
          <table:table-cell office:value-type="float" office:value="326.7" table:style-name="ce6">
            <text:p>326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256252</text:p>
          </table:table-cell>
          <table:table-cell office:value-type="string" table:style-name="ce4">
            <text:p>ASOCIACION CULTURAL UPANEL<text:s text:c="34"/></text:p>
          </table:table-cell>
          <table:table-cell office:value-type="string" table:style-name="ce5">
            <text:p>CUÑAS DIFUSIÓN AGENDA ENERO</text:p>
          </table:table-cell>
          <table:table-cell office:value-type="float" office:value="193.6" table:style-name="ce6">
            <text:p>193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256252</text:p>
          </table:table-cell>
          <table:table-cell office:value-type="string" table:style-name="ce4">
            <text:p>ASOCIACION CULTURAL UPANEL<text:s text:c="34"/></text:p>
          </table:table-cell>
          <table:table-cell office:value-type="string" table:style-name="ce5">
            <text:p>DIFUSIÓN INFORMACIÓN INSTITUCIONAL MES FEBRERO</text:p>
          </table:table-cell>
          <table:table-cell office:value-type="float" office:value="326.7" table:style-name="ce6">
            <text:p>326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256252</text:p>
          </table:table-cell>
          <table:table-cell office:value-type="string" table:style-name="ce4">
            <text:p>ASOCIACION CULTURAL UPANEL<text:s text:c="34"/></text:p>
          </table:table-cell>
          <table:table-cell office:value-type="string" table:style-name="ce5">
            <text:p>CUÑAS DIFUSIÓN AGENDA MES FEBRERO.</text:p>
          </table:table-cell>
          <table:table-cell office:value-type="float" office:value="193.6" table:style-name="ce6">
            <text:p>193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256252</text:p>
          </table:table-cell>
          <table:table-cell office:value-type="string" table:style-name="ce4">
            <text:p>ASOCIACION CULTURAL UPANEL<text:s text:c="34"/></text:p>
          </table:table-cell>
          <table:table-cell office:value-type="string" table:style-name="ce5">
            <text:p>500 CUÑAS PARA DIFUSIÓN DE LA JIRA 2022</text:p>
          </table:table-cell>
          <table:table-cell office:value-type="float" office:value="242" table:style-name="ce6">
            <text:p>24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256252</text:p>
          </table:table-cell>
          <table:table-cell office:value-type="string" table:style-name="ce4">
            <text:p>ASOCIACION CULTURAL UPANEL<text:s text:c="34"/></text:p>
          </table:table-cell>
          <table:table-cell office:value-type="string" table:style-name="ce5">
            <text:p>CAMPAÑA DIFUSION CARNAVAL</text:p>
          </table:table-cell>
          <table:table-cell office:value-type="float" office:value="96.8" table:style-name="ce6">
            <text:p>96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256252</text:p>
          </table:table-cell>
          <table:table-cell office:value-type="string" table:style-name="ce4">
            <text:p>ASOCIACION CULTURAL UPANEL<text:s text:c="34"/></text:p>
          </table:table-cell>
          <table:table-cell office:value-type="string" table:style-name="ce5">
            <text:p>DIFUSIÓN INFORMACIÓN INSTITUCIONAL MARZO</text:p>
          </table:table-cell>
          <table:table-cell office:value-type="float" office:value="326.7" table:style-name="ce6">
            <text:p>326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256252</text:p>
          </table:table-cell>
          <table:table-cell office:value-type="string" table:style-name="ce4">
            <text:p>ASOCIACION CULTURAL UPANEL<text:s text:c="34"/></text:p>
          </table:table-cell>
          <table:table-cell office:value-type="string" table:style-name="ce5">
            <text:p>CUÑAS DIFUSIÓN AGENDA MARZO</text:p>
          </table:table-cell>
          <table:table-cell office:value-type="float" office:value="193.6" table:style-name="ce6">
            <text:p>193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256252</text:p>
          </table:table-cell>
          <table:table-cell office:value-type="string" table:style-name="ce4">
            <text:p>ASOCIACION CULTURAL UPANEL<text:s text:c="34"/></text:p>
          </table:table-cell>
          <table:table-cell office:value-type="string" table:style-name="ce5">
            <text:p>136 CUÑAS PARA DIFUSIÓN DEL CENTENARIO DEL TEATRO WAGNER</text:p>
          </table:table-cell>
          <table:table-cell office:value-type="float" office:value="658.24" table:style-name="ce6">
            <text:p>658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256252</text:p>
          </table:table-cell>
          <table:table-cell office:value-type="string" table:style-name="ce4">
            <text:p>ASOCIACION CULTURAL UPANEL<text:s text:c="34"/></text:p>
          </table:table-cell>
          <table:table-cell office:value-type="string" table:style-name="ce5">
            <text:p>DIFUSION SEMANA SANTA 2022 INTERES TURISTICO PROVINCIAL Y AGENDA PROCESIONES SEMANA SANTA</text:p>
          </table:table-cell>
          <table:table-cell office:value-type="float" office:value="435.6" table:style-name="ce6">
            <text:p>435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256252</text:p>
          </table:table-cell>
          <table:table-cell office:value-type="string" table:style-name="ce4">
            <text:p>ASOCIACION CULTURAL UPANEL<text:s text:c="34"/></text:p>
          </table:table-cell>
          <table:table-cell office:value-type="string" table:style-name="ce5">
            <text:p>MONTAJE Y EDICION DE VIDEOS Y FOTOGRAFIAS PARA EL ACTO DE ELECCION DE DAMAS DE HONOR<text:s/></text:p>
          </table:table-cell>
          <table:table-cell office:value-type="float" office:value="435.6" table:style-name="ce6">
            <text:p>435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256252</text:p>
          </table:table-cell>
          <table:table-cell office:value-type="string" table:style-name="ce4">
            <text:p>ASOCIACION CULTURAL UPANEL<text:s text:c="34"/></text:p>
          </table:table-cell>
          <table:table-cell office:value-type="string" table:style-name="ce5">
            <text:p>DIFUSIÓN INFORMACIÓN INSTITUCIONAL MES ABRIL</text:p>
          </table:table-cell>
          <table:table-cell office:value-type="float" office:value="326.7" table:style-name="ce6">
            <text:p>326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256252</text:p>
          </table:table-cell>
          <table:table-cell office:value-type="string" table:style-name="ce4">
            <text:p>ASOCIACION CULTURAL UPANEL<text:s text:c="34"/></text:p>
          </table:table-cell>
          <table:table-cell office:value-type="string" table:style-name="ce5">
            <text:p>MONTAJE VIDEO PARA GALA DEL DEPORTE 2022.</text:p>
          </table:table-cell>
          <table:table-cell office:value-type="float" office:value="847" table:style-name="ce6">
            <text:p>847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256252</text:p>
          </table:table-cell>
          <table:table-cell office:value-type="string" table:style-name="ce4">
            <text:p>ASOCIACION CULTURAL UPANEL<text:s text:c="34"/></text:p>
          </table:table-cell>
          <table:table-cell office:value-type="string" table:style-name="ce5">
            <text:p>CUÑAS CAMPAÑA BONOS COMERCIO 2022</text:p>
          </table:table-cell>
          <table:table-cell office:value-type="float" office:value="145.19999999999999" table:style-name="ce6">
            <text:p>145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256252</text:p>
          </table:table-cell>
          <table:table-cell office:value-type="string" table:style-name="ce4">
            <text:p>ASOCIACION CULTURAL UPANEL<text:s text:c="34"/></text:p>
          </table:table-cell>
          <table:table-cell office:value-type="string" table:style-name="ce5">
            <text:p>CUÑAS DIFUSIÓN AGENDA MES ABRIL</text:p>
          </table:table-cell>
          <table:table-cell office:value-type="float" office:value="193.6" table:style-name="ce6">
            <text:p>193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256252</text:p>
          </table:table-cell>
          <table:table-cell office:value-type="string" table:style-name="ce4">
            <text:p>ASOCIACION CULTURAL UPANEL<text:s text:c="34"/></text:p>
          </table:table-cell>
          <table:table-cell office:value-type="string" table:style-name="ce5">
            <text:p>DIFUSIÓN INFORMACIÓN INSTITUCIONAL MES ABRIL</text:p>
          </table:table-cell>
          <table:table-cell office:value-type="float" office:value="326.7" table:style-name="ce6">
            <text:p>326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256252</text:p>
          </table:table-cell>
          <table:table-cell office:value-type="string" table:style-name="ce4">
            <text:p>ASOCIACION CULTURAL UPANEL<text:s text:c="34"/></text:p>
          </table:table-cell>
          <table:table-cell office:value-type="string" table:style-name="ce5">
            <text:p>DIFUSIÓN INFORMACIÓN INSTITUCIONAL MES MAYO</text:p>
          </table:table-cell>
          <table:table-cell office:value-type="float" office:value="326.7" table:style-name="ce6">
            <text:p>326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256252</text:p>
          </table:table-cell>
          <table:table-cell office:value-type="string" table:style-name="ce4">
            <text:p>ASOCIACION CULTURAL UPANEL<text:s text:c="34"/></text:p>
          </table:table-cell>
          <table:table-cell office:value-type="string" table:style-name="ce5">
            <text:p>CAMPAÑA DIFUSIÓN MATRICULACIÓN EPA 2022. EMISIÓN DE 75 CUÑAS EN LOS MESES DE JUNIO, JULIO Y SEPTIEMBRE.</text:p>
          </table:table-cell>
          <table:table-cell office:value-type="float" office:value="363" table:style-name="ce6">
            <text:p>363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256252</text:p>
          </table:table-cell>
          <table:table-cell office:value-type="string" table:style-name="ce4">
            <text:p>ASOCIACION CULTURAL UPANEL<text:s text:c="34"/></text:p>
          </table:table-cell>
          <table:table-cell office:value-type="string" table:style-name="ce5">
            <text:p>CAMPAÑA DIFUSIÓN BONOS-ASPE</text:p>
          </table:table-cell>
          <table:table-cell office:value-type="float" office:value="435.6" table:style-name="ce6">
            <text:p>435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61045605</text:p>
          </table:table-cell>
          <table:table-cell office:value-type="string" table:style-name="ce4">
            <text:p>ASOCIACIÓN INTERNACIONAL CIUDADES EDUCADORAS</text:p>
          </table:table-cell>
          <table:table-cell office:value-type="string" table:style-name="ce5">
            <text:p>CUOTA CIUDAD EDUCADORA ANUALIDAD 2022.</text:p>
          </table:table-cell>
          <table:table-cell office:value-type="float" office:value="220" table:style-name="ce6">
            <text:p>22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4767744</text:p>
          </table:table-cell>
          <table:table-cell office:value-type="string" table:style-name="ce4">
            <text:p>ASOCIACION MUSICAL LA ESPERANZA</text:p>
          </table:table-cell>
          <table:table-cell office:value-type="string" table:style-name="ce5">
            <text:p>F EMIT- 106 F 2022/01/11 ACTUACIÓN DESFILE CABALGATA DE REYES 5 DE ENERO DE 2022<text:s/></text:p>
          </table:table-cell>
          <table:table-cell office:value-type="float" office:value="1000" table:style-name="ce6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778065</text:p>
          </table:table-cell>
          <table:table-cell office:value-type="string" table:style-name="ce4">
            <text:p>ASOCIACION ORGANIZACION DIFUSION ACTIVIDADES CULTURALES<text:s text:c="5"/></text:p>
          </table:table-cell>
          <table:table-cell office:value-type="string" table:style-name="ce5">
            <text:p>F/2022/143 GRABACIÓN PAJE REAL Y CABALGATA REYES 2022- REPARO 1/2022</text:p>
          </table:table-cell>
          <table:table-cell office:value-type="float" office:value="100" table:style-name="ce6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778065</text:p>
          </table:table-cell>
          <table:table-cell office:value-type="string" table:style-name="ce4">
            <text:p>ASOCIACION ORGANIZACION DIFUSION ACTIVIDADES CULTURALES<text:s text:c="5"/></text:p>
          </table:table-cell>
          <table:table-cell office:value-type="string" table:style-name="ce5">
            <text:p>GRABACIÓN PLENO, RUEDAS DE PRENESA Y NOTAS INFORMATIVAS. MES ENERO.</text:p>
          </table:table-cell>
          <table:table-cell office:value-type="float" office:value="300" table:style-name="ce6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778065</text:p>
          </table:table-cell>
          <table:table-cell office:value-type="string" table:style-name="ce4">
            <text:p>ASOCIACION ORGANIZACION DIFUSION ACTIVIDADES CULTURALES<text:s text:c="5"/></text:p>
          </table:table-cell>
          <table:table-cell office:value-type="string" table:style-name="ce5">
            <text:p>GRABACIÓN PLENO, RUEDAS DE PRENSA Y NOTAS INFORMATIVAS. MES FEBRERO..</text:p>
          </table:table-cell>
          <table:table-cell office:value-type="float" office:value="300" table:style-name="ce6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778065</text:p>
          </table:table-cell>
          <table:table-cell office:value-type="string" table:style-name="ce4">
            <text:p>ASOCIACION ORGANIZACION DIFUSION ACTIVIDADES CULTURALES<text:s text:c="5"/></text:p>
          </table:table-cell>
          <table:table-cell office:value-type="string" table:style-name="ce5">
            <text:p>GRABACIONES DÍA ESPECIAL LA JIRA</text:p>
          </table:table-cell>
          <table:table-cell office:value-type="float" office:value="300" table:style-name="ce6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778065</text:p>
          </table:table-cell>
          <table:table-cell office:value-type="string" table:style-name="ce4">
            <text:p>ASOCIACION ORGANIZACION DIFUSION ACTIVIDADES CULTURALES<text:s text:c="5"/></text:p>
          </table:table-cell>
          <table:table-cell office:value-type="string" table:style-name="ce5">
            <text:p>GRABACIÓN PLENO, RUEDAS DE PRENSA Y NOTAS INFORMATIVAS</text:p>
          </table:table-cell>
          <table:table-cell office:value-type="float" office:value="300" table:style-name="ce6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778065</text:p>
          </table:table-cell>
          <table:table-cell office:value-type="string" table:style-name="ce4">
            <text:p>ASOCIACION ORGANIZACION DIFUSION ACTIVIDADES CULTURALES<text:s text:c="5"/></text:p>
          </table:table-cell>
          <table:table-cell office:value-type="string" table:style-name="ce5">
            <text:p>GRABACIÓN PLENO, RUEDAS DE PRENSA, Y NOTAS INFORMATIVAS MES ABRIL</text:p>
          </table:table-cell>
          <table:table-cell office:value-type="float" office:value="300" table:style-name="ce6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778065</text:p>
          </table:table-cell>
          <table:table-cell office:value-type="string" table:style-name="ce4">
            <text:p>ASOCIACION ORGANIZACION DIFUSION ACTIVIDADES CULTURALES<text:s text:c="5"/></text:p>
          </table:table-cell>
          <table:table-cell office:value-type="string" table:style-name="ce5">
            <text:p>GRABACIÓN, EMISIÓN Y DIRECTO DE SEMANA SANTA 2022</text:p>
          </table:table-cell>
          <table:table-cell office:value-type="float" office:value="500" table:style-name="ce6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778065</text:p>
          </table:table-cell>
          <table:table-cell office:value-type="string" table:style-name="ce4">
            <text:p>ASOCIACION ORGANIZACION DIFUSION ACTIVIDADES CULTURALES<text:s text:c="5"/></text:p>
          </table:table-cell>
          <table:table-cell office:value-type="string" table:style-name="ce5">
            <text:p>CAMPAÑA BONOS 2022</text:p>
          </table:table-cell>
          <table:table-cell office:value-type="float" office:value="100" table:style-name="ce6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778065</text:p>
          </table:table-cell>
          <table:table-cell office:value-type="string" table:style-name="ce4">
            <text:p>ASOCIACION ORGANIZACION DIFUSION ACTIVIDADES CULTURALES<text:s text:c="5"/></text:p>
          </table:table-cell>
          <table:table-cell office:value-type="string" table:style-name="ce5">
            <text:p>GRABACIÓN PLENO, RUEDAS DE PRENSA Y NOTAS INFORMATIVAS MESES DE JUNIO A DICIEMBRE</text:p>
          </table:table-cell>
          <table:table-cell office:value-type="float" office:value="2100" table:style-name="ce6">
            <text:p>2.1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851128</text:p>
          </table:table-cell>
          <table:table-cell office:value-type="string" table:style-name="ce4">
            <text:p>ASOCIACION PRO PERSONAS CON DISCAPACIDAD DE ASPE</text:p>
          </table:table-cell>
          <table:table-cell office:value-type="string" table:style-name="ce5">
            <text:p>F/2022/94 REPARTO CARTELES STOP COVID- REPARO 1/2022</text:p>
          </table:table-cell>
          <table:table-cell office:value-type="float" office:value="70" table:style-name="ce6">
            <text:p>7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851128</text:p>
          </table:table-cell>
          <table:table-cell office:value-type="string" table:style-name="ce4">
            <text:p>ASOCIACION PRO PERSONAS CON DISCAPACIDAD DE ASPE</text:p>
          </table:table-cell>
          <table:table-cell office:value-type="string" table:style-name="ce5">
            <text:p>REPARTO CALENDARIOS RECOGIDA BASURA 2022</text:p>
          </table:table-cell>
          <table:table-cell office:value-type="float" office:value="1275" table:style-name="ce6">
            <text:p>1.27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851128</text:p>
          </table:table-cell>
          <table:table-cell office:value-type="string" table:style-name="ce4">
            <text:p>ASOCIACION PRO PERSONAS CON DISCAPACIDAD DE ASPE</text:p>
          </table:table-cell>
          <table:table-cell office:value-type="string" table:style-name="ce5">
            <text:p>REPARTO DE CARTELES</text:p>
          </table:table-cell>
          <table:table-cell office:value-type="float" office:value="2000" table:style-name="ce6">
            <text:p>2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851128</text:p>
          </table:table-cell>
          <table:table-cell office:value-type="string" table:style-name="ce4">
            <text:p>ASOCIACION PRO PERSONAS CON DISCAPACIDAD DE ASPE</text:p>
          </table:table-cell>
          <table:table-cell office:value-type="string" table:style-name="ce5">
            <text:p>F 2022 EMIT-313 F 20220215 CONCEJALIA DE FIESTAS "TRABAJOS <text:s/>DE COLABORACION EN LA CABALGATA DE REYES 2021"</text:p>
          </table:table-cell>
          <table:table-cell office:value-type="float" office:value="250" table:style-name="ce6">
            <text:p>2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851128</text:p>
          </table:table-cell>
          <table:table-cell office:value-type="string" table:style-name="ce4">
            <text:p>ASOCIACION PRO PERSONAS CON DISCAPACIDAD DE ASPE</text:p>
          </table:table-cell>
          <table:table-cell office:value-type="string" table:style-name="ce5">
            <text:p>CAMPAÑA 8 DE MARZO "DIA INTERNACIONAL DE LA MUJER"</text:p>
          </table:table-cell>
          <table:table-cell office:value-type="float" office:value="300" table:style-name="ce6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851128</text:p>
          </table:table-cell>
          <table:table-cell office:value-type="string" table:style-name="ce4">
            <text:p>ASOCIACION PRO PERSONAS CON DISCAPACIDAD DE ASPE</text:p>
          </table:table-cell>
          <table:table-cell office:value-type="string" table:style-name="ce5">
            <text:p>REPARTO DE CARTELERÍA DE LA CONCEJALÍA DEL MAYOR.</text:p>
          </table:table-cell>
          <table:table-cell office:value-type="float" office:value="300" table:style-name="ce6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851128</text:p>
          </table:table-cell>
          <table:table-cell office:value-type="string" table:style-name="ce4">
            <text:p>ASOCIACION PRO PERSONAS CON DISCAPACIDAD DE ASPE</text:p>
          </table:table-cell>
          <table:table-cell office:value-type="string" table:style-name="ce5">
            <text:p>REPARTO DE CARTELERÍA DE CICLOVÍA DE 3 DE ABRIL DE 2022.</text:p>
          </table:table-cell>
          <table:table-cell office:value-type="float" office:value="50" table:style-name="ce6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851128</text:p>
          </table:table-cell>
          <table:table-cell office:value-type="string" table:style-name="ce4">
            <text:p>ASOCIACION PRO PERSONAS CON DISCAPACIDAD DE ASPE</text:p>
          </table:table-cell>
          <table:table-cell office:value-type="string" table:style-name="ce5">
            <text:p>REPARTO BANDO MUNICIPAL ABRIL 2022</text:p>
          </table:table-cell>
          <table:table-cell office:value-type="float" office:value="50" table:style-name="ce6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851128</text:p>
          </table:table-cell>
          <table:table-cell office:value-type="string" table:style-name="ce4">
            <text:p>ASOCIACION PRO PERSONAS CON DISCAPACIDAD DE ASPE</text:p>
          </table:table-cell>
          <table:table-cell office:value-type="string" table:style-name="ce5">
            <text:p>REPARTO CARTELERÍA CICLOVÍA Y TRIANGULAR DE FÚTBOL DE VETERANOS.</text:p>
          </table:table-cell>
          <table:table-cell office:value-type="float" office:value="150" table:style-name="ce6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851128</text:p>
          </table:table-cell>
          <table:table-cell office:value-type="string" table:style-name="ce4">
            <text:p>ASOCIACION PRO PERSONAS CON DISCAPACIDAD DE ASPE</text:p>
          </table:table-cell>
          <table:table-cell office:value-type="string" table:style-name="ce5">
            <text:p>REPARTO DE CARTELERIA CICLOVIA MAYO 2022</text:p>
          </table:table-cell>
          <table:table-cell office:value-type="float" office:value="50" table:style-name="ce6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851128</text:p>
          </table:table-cell>
          <table:table-cell office:value-type="string" table:style-name="ce4">
            <text:p>ASOCIACION PRO PERSONAS CON DISCAPACIDAD DE ASPE</text:p>
          </table:table-cell>
          <table:table-cell office:value-type="string" table:style-name="ce5">
            <text:p>TALLER DE PINTURA CREANDO CULTURA. 55 SESIONES. 2 MONITORAS. MESES DE ABRIL A JUNIO DE 2022 MÁS MATERIAL.</text:p>
          </table:table-cell>
          <table:table-cell office:value-type="float" office:value="2775" table:style-name="ce6">
            <text:p>2.77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2643500</text:p>
          </table:table-cell>
          <table:table-cell office:value-type="string" table:style-name="ce4">
            <text:p>ASOCIACION VOLANDO VOY<text:s/></text:p>
          </table:table-cell>
          <table:table-cell office:value-type="string" table:style-name="ce5">
            <text:p>PROYECTO DE ECOLOGÍA, MEDIO AMBIENTE Y HÁBITOS SALUDABLES PARA LOS NIÑOS Y NIÑAS DEL CENTRO DE DÍA DE MENORES .</text:p>
          </table:table-cell>
          <table:table-cell office:value-type="float" office:value="1470" table:style-name="ce6">
            <text:p>1.47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031837</text:p>
          </table:table-cell>
          <table:table-cell office:value-type="string" table:style-name="ce4">
            <text:p>ASPINTURAS SL<text:s text:c="47"/></text:p>
          </table:table-cell>
          <table:table-cell office:value-type="string" table:style-name="ce5">
            <text:p>SUMINISTRO DE PINTURA PARA PARQUE LA COCA</text:p>
          </table:table-cell>
          <table:table-cell office:value-type="float" office:value="1124.02" table:style-name="ce6">
            <text:p>1.124,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031837</text:p>
          </table:table-cell>
          <table:table-cell office:value-type="string" table:style-name="ce4">
            <text:p>ASPINTURAS SL<text:s text:c="47"/></text:p>
          </table:table-cell>
          <table:table-cell office:value-type="string" table:style-name="ce5">
            <text:p>SUMINISTRO DE MOQUETA PARA ACTIVIDADES CULTURALES</text:p>
          </table:table-cell>
          <table:table-cell office:value-type="float" office:value="137.82" table:style-name="ce6">
            <text:p>137,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031837</text:p>
          </table:table-cell>
          <table:table-cell office:value-type="string" table:style-name="ce4">
            <text:p>ASPINTURAS SL<text:s text:c="47"/></text:p>
          </table:table-cell>
          <table:table-cell office:value-type="string" table:style-name="ce5">
            <text:p>SUMINISTRO DE RECOGEHOJAS PARA EL SERVICIO DE MANTENIMIENTO DE FUENTES</text:p>
          </table:table-cell>
          <table:table-cell office:value-type="float" office:value="114.12" table:style-name="ce6">
            <text:p>114,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031837</text:p>
          </table:table-cell>
          <table:table-cell office:value-type="string" table:style-name="ce4">
            <text:p>ASPINTURAS SL<text:s text:c="47"/></text:p>
          </table:table-cell>
          <table:table-cell office:value-type="string" table:style-name="ce5">
            <text:p>MATERIAL PARA PINTAR ELEMENTOS DEL PABELLÓN DEPORTIVO MUNICIPAL.</text:p>
          </table:table-cell>
          <table:table-cell office:value-type="float" office:value="519.16999999999996" table:style-name="ce6">
            <text:p>519,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031837</text:p>
          </table:table-cell>
          <table:table-cell office:value-type="string" table:style-name="ce4">
            <text:p>ASPINTURAS SL<text:s text:c="47"/></text:p>
          </table:table-cell>
          <table:table-cell office:value-type="string" table:style-name="ce5">
            <text:p>SUMINISTRO DE PINTURA PARA PARQUE LA COCA</text:p>
          </table:table-cell>
          <table:table-cell office:value-type="float" office:value="375.03" table:style-name="ce6">
            <text:p>375,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031837</text:p>
          </table:table-cell>
          <table:table-cell office:value-type="string" table:style-name="ce4">
            <text:p>ASPINTURAS SL<text:s text:c="47"/></text:p>
          </table:table-cell>
          <table:table-cell office:value-type="string" table:style-name="ce5">
            <text:p>F/2022/536 SUMINISTRO PINTURA PARQUE LA COCA- AL AD DEL CG LE FALTAN 6 CENTIMOS</text:p>
          </table:table-cell>
          <table:table-cell office:value-type="float" office:value="0.06" table:style-name="ce6">
            <text:p>0,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031837</text:p>
          </table:table-cell>
          <table:table-cell office:value-type="string" table:style-name="ce4">
            <text:p>ASPINTURAS SL<text:s text:c="47"/></text:p>
          </table:table-cell>
          <table:table-cell office:value-type="string" table:style-name="ce5">
            <text:p>SUMINISTRO DE TRATAMIENTO PARA ELIMINACION DE OXIDO DE PUNTOS DE ALUMBRADO</text:p>
          </table:table-cell>
          <table:table-cell office:value-type="float" office:value="644.20000000000005" table:style-name="ce6">
            <text:p>644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031837</text:p>
          </table:table-cell>
          <table:table-cell office:value-type="string" table:style-name="ce4">
            <text:p>ASPINTURAS SL<text:s text:c="47"/></text:p>
          </table:table-cell>
          <table:table-cell office:value-type="string" table:style-name="ce5">
            <text:p>SUMINISTRO DE PINTURA PARA MOBILIARIO URBANO</text:p>
          </table:table-cell>
          <table:table-cell office:value-type="float" office:value="563.54999999999995" table:style-name="ce6">
            <text:p>563,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031837</text:p>
          </table:table-cell>
          <table:table-cell office:value-type="string" table:style-name="ce4">
            <text:p>ASPINTURAS SL<text:s text:c="47"/></text:p>
          </table:table-cell>
          <table:table-cell office:value-type="string" table:style-name="ce5">
            <text:p>SUMINISTRO DE ROLLO CESPED ARTIFICIAL PARA REPOSICION EN PARQUE COCA</text:p>
          </table:table-cell>
          <table:table-cell office:value-type="float" office:value="96.8" table:style-name="ce6">
            <text:p>96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031837</text:p>
          </table:table-cell>
          <table:table-cell office:value-type="string" table:style-name="ce4">
            <text:p>ASPINTURAS SL<text:s text:c="47"/></text:p>
          </table:table-cell>
          <table:table-cell office:value-type="string" table:style-name="ce5">
            <text:p>SUMINISTRO DE PINTURA PARA MANTENIMIENTO DE FUENTES ORNAMENTALES</text:p>
          </table:table-cell>
          <table:table-cell office:value-type="float" office:value="92.93" table:style-name="ce6">
            <text:p>92,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031837</text:p>
          </table:table-cell>
          <table:table-cell office:value-type="string" table:style-name="ce4">
            <text:p>ASPINTURAS SL<text:s text:c="47"/></text:p>
          </table:table-cell>
          <table:table-cell office:value-type="string" table:style-name="ce5">
            <text:p>TRATAMIENTO ELIMINACION OXIDO PUNTOS ALUMBRADO (COMPLEMENTARIA OP. 920220000516 POR MATERIAL NO PRESUPUESTADO)</text:p>
          </table:table-cell>
          <table:table-cell office:value-type="float" office:value="29.84" table:style-name="ce6">
            <text:p>29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031837</text:p>
          </table:table-cell>
          <table:table-cell office:value-type="string" table:style-name="ce4">
            <text:p>ASPINTURAS SL<text:s text:c="47"/></text:p>
          </table:table-cell>
          <table:table-cell office:value-type="string" table:style-name="ce5">
            <text:p>PINTURA MATE BLANCO PARA LÍNEAS DEL TERRENO DE JUEGO DEL CAMPO DE FÚTBOL.</text:p>
          </table:table-cell>
          <table:table-cell office:value-type="float" office:value="412.61" table:style-name="ce6">
            <text:p>412,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031837</text:p>
          </table:table-cell>
          <table:table-cell office:value-type="string" table:style-name="ce4">
            <text:p>ASPINTURAS SL<text:s text:c="47"/></text:p>
          </table:table-cell>
          <table:table-cell office:value-type="string" table:style-name="ce5">
            <text:p>SUMINISTRO DE PINTURA PARA MANTENIMIENTO DE FUENTES</text:p>
          </table:table-cell>
          <table:table-cell office:value-type="float" office:value="128.22999999999999" table:style-name="ce6">
            <text:p>128,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031837</text:p>
          </table:table-cell>
          <table:table-cell office:value-type="string" table:style-name="ce4">
            <text:p>ASPINTURAS SL<text:s text:c="47"/></text:p>
          </table:table-cell>
          <table:table-cell office:value-type="string" table:style-name="ce5">
            <text:p>SUMINISTRO DE PINTURA PARA FUENTES</text:p>
          </table:table-cell>
          <table:table-cell office:value-type="float" office:value="128.22999999999999" table:style-name="ce6">
            <text:p>128,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031837</text:p>
          </table:table-cell>
          <table:table-cell office:value-type="string" table:style-name="ce4">
            <text:p>ASPINTURAS SL<text:s text:c="47"/></text:p>
          </table:table-cell>
          <table:table-cell office:value-type="string" table:style-name="ce5">
            <text:p>SUMINISTRO DE ANTIOXIDO PARA FUENTES</text:p>
          </table:table-cell>
          <table:table-cell office:value-type="float" office:value="24.25" table:style-name="ce6">
            <text:p>24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031837</text:p>
          </table:table-cell>
          <table:table-cell office:value-type="string" table:style-name="ce4">
            <text:p>ASPINTURAS SL<text:s text:c="47"/></text:p>
          </table:table-cell>
          <table:table-cell office:value-type="string" table:style-name="ce5">
            <text:p>PINTURA PARA MANTENIMIENTO DE ELEMENTOS DEL CAMPO DE FÚTBOL.</text:p>
          </table:table-cell>
          <table:table-cell office:value-type="float" office:value="808.93" table:style-name="ce6">
            <text:p>808,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031837</text:p>
          </table:table-cell>
          <table:table-cell office:value-type="string" table:style-name="ce4">
            <text:p>ASPINTURAS SL<text:s text:c="47"/></text:p>
          </table:table-cell>
          <table:table-cell office:value-type="string" table:style-name="ce5">
            <text:p>MOQUETA PARA FIESTAS</text:p>
          </table:table-cell>
          <table:table-cell office:value-type="float" office:value="377.52" table:style-name="ce6">
            <text:p>377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230935</text:p>
          </table:table-cell>
          <table:table-cell office:value-type="string" table:style-name="ce4">
            <text:p>ATENEO MUSICAL MAESTRO GILABERT DE ASPE</text:p>
          </table:table-cell>
          <table:table-cell office:value-type="string" table:style-name="ce5">
            <text:p>F EMIT- 22 F 20220205 <text:s/>ACTUACIÓN CABALGATA DE REYES (COBRO POR LA ACTUACIÓN EN LA CABALGATA DE REYES DE ASPE 2022)</text:p>
          </table:table-cell>
          <table:table-cell office:value-type="float" office:value="1100" table:style-name="ce6">
            <text:p>1.1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341037</text:p>
          </table:table-cell>
          <table:table-cell office:value-type="string" table:style-name="ce4">
            <text:p>AUREA CREATIVA S.L.</text:p>
          </table:table-cell>
          <table:table-cell office:value-type="string" table:style-name="ce5">
            <text:p>RENOVACIÓN DE DOMINIOS DEL AYUNTAMIENTO.</text:p>
          </table:table-cell>
          <table:table-cell office:value-type="float" office:value="232.3" table:style-name="ce6">
            <text:p>232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341037</text:p>
          </table:table-cell>
          <table:table-cell office:value-type="string" table:style-name="ce4">
            <text:p>AUREA CREATIVA S.L.</text:p>
          </table:table-cell>
          <table:table-cell office:value-type="string" table:style-name="ce5">
            <text:p>TROFEOS PARA TORNEO VIRGEN DE LAS NIEVES DE PETANCA.</text:p>
          </table:table-cell>
          <table:table-cell office:value-type="float" office:value="605" table:style-name="ce6">
            <text:p>60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076709</text:p>
          </table:table-cell>
          <table:table-cell office:value-type="string" table:style-name="ce4">
            <text:p>AUTOBUSES DEL TRIANGULO, S.L.</text:p>
          </table:table-cell>
          <table:table-cell office:value-type="string" table:style-name="ce5">
            <text:p>TRASLADO BANDA JUVENIL DE MUCHAMIEL PARA EL ENCUENTRO DE BANDAS JUVENILES EN EL TEATRO WAGNER EL 13 DE FEBRERO</text:p>
          </table:table-cell>
          <table:table-cell office:value-type="float" office:value="340" table:style-name="ce6">
            <text:p>34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076709</text:p>
          </table:table-cell>
          <table:table-cell office:value-type="string" table:style-name="ce4">
            <text:p>AUTOBUSES DEL TRIANGULO, S.L.</text:p>
          </table:table-cell>
          <table:table-cell office:value-type="string" table:style-name="ce5">
            <text:p>SERVICIO DE TRANSPORTE A HONDON DE LAS NIEVES PARA OIR MISA EN LA PLAZA CON LA VIRGEN DE LAS NIEVES</text:p>
          </table:table-cell>
          <table:table-cell office:value-type="float" office:value="300" table:style-name="ce6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076709</text:p>
          </table:table-cell>
          <table:table-cell office:value-type="string" table:style-name="ce4">
            <text:p>AUTOBUSES DEL TRIANGULO, S.L.</text:p>
          </table:table-cell>
          <table:table-cell office:value-type="string" table:style-name="ce5">
            <text:p>AUTOBUSES TRAYECTO DESDE ASPE A HONDON EL DIA 3 DE AGOSTO Y DE HONDON A ASPE EL DIA 28 DE AGOSTO</text:p>
          </table:table-cell>
          <table:table-cell office:value-type="float" office:value="3700" table:style-name="ce6">
            <text:p>3.7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076709</text:p>
          </table:table-cell>
          <table:table-cell office:value-type="string" table:style-name="ce4">
            <text:p>AUTOBUSES DEL TRIANGULO, S.L.</text:p>
          </table:table-cell>
          <table:table-cell office:value-type="string" table:style-name="ce5">
            <text:p>SERVICIO TRASLADO PARTICIPANTES EN EL DESFILE FOLKLORICO DE ALICANTE</text:p>
          </table:table-cell>
          <table:table-cell office:value-type="float" office:value="375" table:style-name="ce6">
            <text:p>37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03048154</text:p>
          </table:table-cell>
          <table:table-cell office:value-type="string" table:style-name="ce4">
            <text:p>AUTOMOVILES CRESPO S.A.<text:s text:c="37"/></text:p>
          </table:table-cell>
          <table:table-cell office:value-type="string" table:style-name="ce5">
            <text:p>REVISION MECANICA VEHICULA MATRICULA 8641LDD</text:p>
          </table:table-cell>
          <table:table-cell office:value-type="float" office:value="280.39" table:style-name="ce6">
            <text:p>280,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1632332</text:p>
          </table:table-cell>
          <table:table-cell office:value-type="string" table:style-name="ce4">
            <text:p>AYTOS SOLUCIONES INFORMATICAS SLU</text:p>
          </table:table-cell>
          <table:table-cell office:value-type="string" table:style-name="ce5">
            <text:p>INSTALACION SERVIDOR VERIFICADOR DOCUMENTOS OPCIONES ADICCIONALES A SICALWIN POR IMPORTE 629.20€</text:p>
          </table:table-cell>
          <table:table-cell office:value-type="float" office:value="629.20000000000005" table:style-name="ce6">
            <text:p>629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1632332</text:p>
          </table:table-cell>
          <table:table-cell office:value-type="string" table:style-name="ce4">
            <text:p>AYTOS SOLUCIONES INFORMATICAS SLU</text:p>
          </table:table-cell>
          <table:table-cell office:value-type="string" table:style-name="ce5">
            <text:p>AD ADICIONAL INCREMENTO 96.80, PROPUESTA AD 9/2022/457 POR IMPORTE 629.20€, EL TOTAL FINAL 726.00€<text:s/></text:p>
          </table:table-cell>
          <table:table-cell office:value-type="float" office:value="96.8" table:style-name="ce6">
            <text:p>96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745486</text:p>
          </table:table-cell>
          <table:table-cell office:value-type="string" table:style-name="ce4">
            <text:p>BALLESTAS MARPE S.L.<text:s text:c="40"/></text:p>
          </table:table-cell>
          <table:table-cell office:value-type="string" table:style-name="ce5">
            <text:p>REPARACION VEHICULO MATRICULA 8745KKM</text:p>
          </table:table-cell>
          <table:table-cell office:value-type="float" office:value="229.9" table:style-name="ce6">
            <text:p>229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745486</text:p>
          </table:table-cell>
          <table:table-cell office:value-type="string" table:style-name="ce4">
            <text:p>BALLESTAS MARPE S.L.<text:s text:c="40"/></text:p>
          </table:table-cell>
          <table:table-cell office:value-type="string" table:style-name="ce5">
            <text:p>REPARACION VEHICULO MATRICULA 8745KKM</text:p>
          </table:table-cell>
          <table:table-cell office:value-type="float" office:value="1361.25" table:style-name="ce6">
            <text:p>1.361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745486</text:p>
          </table:table-cell>
          <table:table-cell office:value-type="string" table:style-name="ce4">
            <text:p>BALLESTAS MARPE S.L.<text:s text:c="40"/></text:p>
          </table:table-cell>
          <table:table-cell office:value-type="string" table:style-name="ce5">
            <text:p>MANTENIMIENTO VEHICULO MATRICULA 8745KKM</text:p>
          </table:table-cell>
          <table:table-cell office:value-type="float" office:value="1256.31" table:style-name="ce6">
            <text:p>1.256,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9000013</text:p>
          </table:table-cell>
          <table:table-cell office:value-type="string" table:style-name="ce4">
            <text:p>BANCO DE SANTANDER<text:s text:c="42"/></text:p>
          </table:table-cell>
          <table:table-cell office:value-type="string" table:style-name="ce5">
            <text:p>F 23598976 F 2022/01/26 CUOTA DE ARRENDAMIENTO / CUOTA FINANCIACION PRIMA SEGURO<text:s/></text:p>
          </table:table-cell>
          <table:table-cell office:value-type="float" office:value="1957.35" table:style-name="ce6">
            <text:p>1.957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9000013</text:p>
          </table:table-cell>
          <table:table-cell office:value-type="string" table:style-name="ce4">
            <text:p>BANCO DE SANTANDER<text:s text:c="42"/></text:p>
          </table:table-cell>
          <table:table-cell office:value-type="string" table:style-name="ce5">
            <text:p>F 23598977 F 2022/01/26 CUOTA DE ARRENDAMIENTO / CUOTA FINANCIACION PRIMA SEGURO<text:s/></text:p>
          </table:table-cell>
          <table:table-cell office:value-type="float" office:value="1957.35" table:style-name="ce6">
            <text:p>1.957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9000013</text:p>
          </table:table-cell>
          <table:table-cell office:value-type="string" table:style-name="ce4">
            <text:p>BANCO DE SANTANDER<text:s text:c="42"/></text:p>
          </table:table-cell>
          <table:table-cell office:value-type="string" table:style-name="ce5">
            <text:p>F/2022/175 CUOTA ARRENDAMIENTO ENERO 2022- FUERA DE CONTRATO- REPARO 1/2022</text:p>
          </table:table-cell>
          <table:table-cell office:value-type="float" office:value="1957.35" table:style-name="ce6">
            <text:p>1.957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9000013</text:p>
          </table:table-cell>
          <table:table-cell office:value-type="string" table:style-name="ce4">
            <text:p>BANCO DE SANTANDER<text:s text:c="42"/></text:p>
          </table:table-cell>
          <table:table-cell office:value-type="string" table:style-name="ce5">
            <text:p>F/2022/772 CUOTA ARRENDAMIENTO VEHÍCULOS POLICIA MARZO- REPARO 3</text:p>
          </table:table-cell>
          <table:table-cell office:value-type="float" office:value="1957.35" table:style-name="ce6">
            <text:p>1.957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9000013</text:p>
          </table:table-cell>
          <table:table-cell office:value-type="string" table:style-name="ce4">
            <text:p>BANCO DE SANTANDER<text:s text:c="42"/></text:p>
          </table:table-cell>
          <table:table-cell office:value-type="string" table:style-name="ce5">
            <text:p>ADQUISICIÓN VEHÍCULOS PATRULLA 0986KDM Y 0997KDM</text:p>
          </table:table-cell>
          <table:table-cell office:value-type="float" office:value="14520" table:style-name="ce6">
            <text:p>14.52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9000013</text:p>
          </table:table-cell>
          <table:table-cell office:value-type="string" table:style-name="ce4">
            <text:p>BANCO DE SANTANDER<text:s text:c="42"/></text:p>
          </table:table-cell>
          <table:table-cell office:value-type="string" table:style-name="ce5">
            <text:p>F/2022/695 CUOTA ARRENDAMIENTO COCHES POLICIA MES DE FEBRERO 2022- REPARO 3</text:p>
          </table:table-cell>
          <table:table-cell office:value-type="float" office:value="1957.35" table:style-name="ce6">
            <text:p>1.957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9000013</text:p>
          </table:table-cell>
          <table:table-cell office:value-type="string" table:style-name="ce4">
            <text:p>BANCO DE SANTANDER<text:s text:c="42"/></text:p>
          </table:table-cell>
          <table:table-cell office:value-type="string" table:style-name="ce5">
            <text:p>AD COMPLEMENTARIO 92020000467 GASTOS DE GESTORIA ADQUISICIÓN PATRULLAS 0986KDM Y 0997KDM</text:p>
          </table:table-cell>
          <table:table-cell office:value-type="float" office:value="600" table:style-name="ce6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076956</text:p>
          </table:table-cell>
          <table:table-cell office:value-type="string" table:style-name="ce4">
            <text:p>BARBERA Y SAGALES, S.L.</text:p>
          </table:table-cell>
          <table:table-cell office:value-type="string" table:style-name="ce5">
            <text:p>SUMINISTRO DE AGUA PARA ALCALDIA Y PLENOS</text:p>
          </table:table-cell>
          <table:table-cell office:value-type="float" office:value="391.6" table:style-name="ce6">
            <text:p>391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9987529</text:p>
          </table:table-cell>
          <table:table-cell office:value-type="string" table:style-name="ce4">
            <text:p>BENITO URBAN, S.L.</text:p>
          </table:table-cell>
          <table:table-cell office:value-type="string" table:style-name="ce5">
            <text:p>TABLONES LOIRA PARA REPARACIONES DE BANCOS DE LAS INSTALACIONES DEPORTIVAS.</text:p>
          </table:table-cell>
          <table:table-cell office:value-type="float" office:value="250.35" table:style-name="ce6">
            <text:p>250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67465088</text:p>
          </table:table-cell>
          <table:table-cell office:value-type="string" table:style-name="ce4">
            <text:p>BILLINGHUB, S.L.</text:p>
          </table:table-cell>
          <table:table-cell office:value-type="string" table:style-name="ce5">
            <text:p>REALIZACIÓN PELÍCULA SOBRE ACCIONES SOLIDARIAS COVID-19</text:p>
          </table:table-cell>
          <table:table-cell office:value-type="float" office:value="1288.6500000000001" table:style-name="ce6">
            <text:p>1.288,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73684086</text:p>
          </table:table-cell>
          <table:table-cell office:value-type="string" table:style-name="ce4">
            <text:p>BIOEXTERMI, S.L.</text:p>
          </table:table-cell>
          <table:table-cell office:value-type="string" table:style-name="ce5">
            <text:p>INSPECCION PARA LA DETECCION Y VERIFICACION DE ACTIVIDAD DE TERMINA SUBTERRANEA EN LA POSADA Y TEATRO WAGNER</text:p>
          </table:table-cell>
          <table:table-cell office:value-type="float" office:value="181.5" table:style-name="ce6">
            <text:p>181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73684086</text:p>
          </table:table-cell>
          <table:table-cell office:value-type="string" table:style-name="ce4">
            <text:p>BIOEXTERMI, S.L.</text:p>
          </table:table-cell>
          <table:table-cell office:value-type="string" table:style-name="ce5">
            <text:p>INSPECCION PARA LA DETECCION Y VERIFICACION DE ACTIVIDAD DE TERMITA SUBTERRANEA EN LA CASA DEL CISCO</text:p>
          </table:table-cell>
          <table:table-cell office:value-type="float" office:value="90.75" table:style-name="ce6">
            <text:p>90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73684086</text:p>
          </table:table-cell>
          <table:table-cell office:value-type="string" table:style-name="ce4">
            <text:p>BIOEXTERMI, S.L.</text:p>
          </table:table-cell>
          <table:table-cell office:value-type="string" table:style-name="ce5">
            <text:p>TRATAMIENTO CON PRODUCTO INSECTICIDA CONTRA XILOGAFOS EN EL TEATRO WAGNER</text:p>
          </table:table-cell>
          <table:table-cell office:value-type="float" office:value="1650" table:style-name="ce6">
            <text:p>1.6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10684B</text:p>
          </table:table-cell>
          <table:table-cell office:value-type="string" table:style-name="ce4">
            <text:p>BOTELLA TENZA RAMON</text:p>
          </table:table-cell>
          <table:table-cell office:value-type="string" table:style-name="ce5">
            <text:p>SERVICIO ANUAL DE MANTENIMIENTO DE RELOJ TORRE DE AYUNTAMIENTO</text:p>
          </table:table-cell>
          <table:table-cell office:value-type="float" office:value="1263.24" table:style-name="ce6">
            <text:p>1.263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3902348K</text:p>
          </table:table-cell>
          <table:table-cell office:value-type="string" table:style-name="ce4">
            <text:p>BULNES LOSA JOSE PABLO</text:p>
          </table:table-cell>
          <table:table-cell office:value-type="string" table:style-name="ce5">
            <text:p>PLAN DE SEGURIDAD PARA ESPECTACULO PIROTECNICO EL 14 DE AGOSTO</text:p>
          </table:table-cell>
          <table:table-cell office:value-type="float" office:value="423.5" table:style-name="ce6">
            <text:p>423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8338692</text:p>
          </table:table-cell>
          <table:table-cell office:value-type="string" table:style-name="ce4">
            <text:p>C Y J ABOGADOS DE VALENCIA, S.L.</text:p>
          </table:table-cell>
          <table:table-cell office:value-type="string" table:style-name="ce5">
            <text:p>CHARLA SOBRE MEDIACIÓN Y DISCAPACIDAD, SEGÚN PRESUPUESTO PRESENTADO EL 18 DE MAYO DE 2022, RE 6830.</text:p>
          </table:table-cell>
          <table:table-cell office:value-type="float" office:value="249.99" table:style-name="ce6">
            <text:p>249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0020192</text:p>
          </table:table-cell>
          <table:table-cell office:value-type="string" table:style-name="ce4">
            <text:p>CAASA TECNOLOGIA DEL AGUA, S.A.<text:s/></text:p>
          </table:table-cell>
          <table:table-cell office:value-type="string" table:style-name="ce5">
            <text:p>ANALÍTICAS PARA AUTORIZACIÓN VERTIDO AGUAS RESIDUALES AL BARRANCO DEL TARAFA PROCEDENTES DE LA EDAR</text:p>
          </table:table-cell>
          <table:table-cell office:value-type="float" office:value="724.27" table:style-name="ce6">
            <text:p>724,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03317344</text:p>
          </table:table-cell>
          <table:table-cell office:value-type="string" table:style-name="ce4">
            <text:p>CABLE AIREWORLD, S.A.U.<text:s/></text:p>
          </table:table-cell>
          <table:table-cell office:value-type="string" table:style-name="ce5">
            <text:p>F/2022/1166 SEMANA SANTA 22 ASPE TELEVISIÓN ABRIL/22 - REPARO 4</text:p>
          </table:table-cell>
          <table:table-cell office:value-type="float" office:value="484" table:style-name="ce6">
            <text:p>48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03317344</text:p>
          </table:table-cell>
          <table:table-cell office:value-type="string" table:style-name="ce4">
            <text:p>CABLE AIREWORLD, S.A.U.<text:s/></text:p>
          </table:table-cell>
          <table:table-cell office:value-type="string" table:style-name="ce5">
            <text:p>F/2022/151 CONSUMO ENERO 22 TW- REPARO 3- SIN AD</text:p>
          </table:table-cell>
          <table:table-cell office:value-type="float" office:value="16.940000000000001" table:style-name="ce6">
            <text:p>16,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03317344</text:p>
          </table:table-cell>
          <table:table-cell office:value-type="string" table:style-name="ce4">
            <text:p>CABLE AIREWORLD, S.A.U.<text:s/></text:p>
          </table:table-cell>
          <table:table-cell office:value-type="string" table:style-name="ce5">
            <text:p>F/2022/540 CONSUMO FEBRERO 2022- REPARO 3 SIN AD</text:p>
          </table:table-cell>
          <table:table-cell office:value-type="float" office:value="16.940000000000001" table:style-name="ce6">
            <text:p>16,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03317344</text:p>
          </table:table-cell>
          <table:table-cell office:value-type="string" table:style-name="ce4">
            <text:p>CABLE AIREWORLD, S.A.U.<text:s/></text:p>
          </table:table-cell>
          <table:table-cell office:value-type="string" table:style-name="ce5">
            <text:p>F/2022/748 CONSUMO ALARMA TEATRO WAGNER MARZO- REPARO 3</text:p>
          </table:table-cell>
          <table:table-cell office:value-type="float" office:value="16.95" table:style-name="ce6">
            <text:p>16,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03317344</text:p>
          </table:table-cell>
          <table:table-cell office:value-type="string" table:style-name="ce4">
            <text:p>CABLE AIREWORLD, S.A.U.<text:s/></text:p>
          </table:table-cell>
          <table:table-cell office:value-type="string" table:style-name="ce5">
            <text:p>F/2022/1003 CONSUMO ALARMA TEATRO WAGNER ABRIL - REPARO 4</text:p>
          </table:table-cell>
          <table:table-cell office:value-type="float" office:value="16.96" table:style-name="ce6">
            <text:p>16,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935424</text:p>
          </table:table-cell>
          <table:table-cell office:value-type="string" table:style-name="ce4">
            <text:p>CALIFORNIA ZEPHYR, S.L</text:p>
          </table:table-cell>
          <table:table-cell office:value-type="string" table:style-name="ce5">
            <text:p>F 0012022EMIT-12021 23204 F 2022/01/17 SERVICIO TREN TURISTICO DIA 6 DE ENERO 2022</text:p>
          </table:table-cell>
          <table:table-cell office:value-type="float" office:value="883.3" table:style-name="ce6">
            <text:p>883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935424</text:p>
          </table:table-cell>
          <table:table-cell office:value-type="string" table:style-name="ce4">
            <text:p>CALIFORNIA ZEPHYR, S.L</text:p>
          </table:table-cell>
          <table:table-cell office:value-type="string" table:style-name="ce5">
            <text:p>TREN TURÍSTICO PARA EL ENCUENTRO INTERNACIONAL DE PEÑAS DEL ATHLETIC CLUB DE BILBAO.</text:p>
          </table:table-cell>
          <table:table-cell office:value-type="float" office:value="1276.55" table:style-name="ce6">
            <text:p>1.276,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935424</text:p>
          </table:table-cell>
          <table:table-cell office:value-type="string" table:style-name="ce4">
            <text:p>CALIFORNIA ZEPHYR, S.L</text:p>
          </table:table-cell>
          <table:table-cell office:value-type="string" table:style-name="ce5">
            <text:p>TREN TURISTICO <text:s/>PARA LA FIESTA DE VIRGEN DE FATIMA - BARRIO DE LOS CIPRESES</text:p>
          </table:table-cell>
          <table:table-cell office:value-type="float" office:value="816.75" table:style-name="ce6">
            <text:p>816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14563V</text:p>
          </table:table-cell>
          <table:table-cell office:value-type="string" table:style-name="ce4">
            <text:p>CARLOS DEL SOCORRO GALVAÑ</text:p>
          </table:table-cell>
          <table:table-cell office:value-type="string" table:style-name="ce5">
            <text:p>TAPETAS DE ACERO INOXIDABLE PARA EL PABELLÓN DEPORTIVO MUNICIPAL.</text:p>
          </table:table-cell>
          <table:table-cell office:value-type="float" office:value="121.47" table:style-name="ce6">
            <text:p>121,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14563V</text:p>
          </table:table-cell>
          <table:table-cell office:value-type="string" table:style-name="ce4">
            <text:p>CARLOS DEL SOCORRO GALVAÑ</text:p>
          </table:table-cell>
          <table:table-cell office:value-type="string" table:style-name="ce5">
            <text:p>REPOSICIÓN DE PUERTAS DE CASETA DE RIEGO DE LA PISCINA DE VERANO.</text:p>
          </table:table-cell>
          <table:table-cell office:value-type="float" office:value="691.84" table:style-name="ce6">
            <text:p>691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008582X</text:p>
          </table:table-cell>
          <table:table-cell office:value-type="string" table:style-name="ce4">
            <text:p>CARLOS MIRA-MARCELI PEREZ</text:p>
          </table:table-cell>
          <table:table-cell office:value-type="string" table:style-name="ce5">
            <text:p>REGALOS A GANADORES CONCURSO CARTEL DE LA JIRA</text:p>
          </table:table-cell>
          <table:table-cell office:value-type="float" office:value="60" table:style-name="ce6">
            <text:p>6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008582X</text:p>
          </table:table-cell>
          <table:table-cell office:value-type="string" table:style-name="ce4">
            <text:p>CARLOS MIRA-MARCELI PEREZ</text:p>
          </table:table-cell>
          <table:table-cell office:value-type="string" table:style-name="ce5">
            <text:p>SUMINISTRO DE FUNDAS IDENTIFICACION PARA AREA DE SEGURIDAD</text:p>
          </table:table-cell>
          <table:table-cell office:value-type="float" office:value="130.75" table:style-name="ce6">
            <text:p>130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008582X</text:p>
          </table:table-cell>
          <table:table-cell office:value-type="string" table:style-name="ce4">
            <text:p>CARLOS MIRA-MARCELI PEREZ</text:p>
          </table:table-cell>
          <table:table-cell office:value-type="string" table:style-name="ce5">
            <text:p>SUMINISTRO DE FUNDAS IDENTIFICACION PARA AREA DE SEGURIDAD</text:p>
          </table:table-cell>
          <table:table-cell office:value-type="float" office:value="26.15" table:style-name="ce6">
            <text:p>26,1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74232432R</text:p>
          </table:table-cell>
          <table:table-cell office:value-type="string" table:style-name="ce4">
            <text:p>CARLOS SAN ROQUE PEREZ</text:p>
          </table:table-cell>
          <table:table-cell office:value-type="string" table:style-name="ce5">
            <text:p>F 44/2022 F 2022/01/12 CHUCHES PARA LA CABALGATA 2022</text:p>
          </table:table-cell>
          <table:table-cell office:value-type="float" office:value="2189.11" table:style-name="ce6">
            <text:p>2.189,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386633Z</text:p>
          </table:table-cell>
          <table:table-cell office:value-type="string" table:style-name="ce4">
            <text:p>CARMEN FRANCO GUTIEZ</text:p>
          </table:table-cell>
          <table:table-cell office:value-type="string" table:style-name="ce5">
            <text:p>"EL ADOLESCENTE Y LA FAMILIA".ESCUELA DE PADRES.26 SESIONES.INICIO 16/02/22- FIN 18/05/22.LUGAR SALA USOS MULTIPLES AYTO</text:p>
          </table:table-cell>
          <table:table-cell office:value-type="float" office:value="3250" table:style-name="ce6">
            <text:p>3.250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53662276</text:p>
          </table:table-cell>
          <table:table-cell office:value-type="string" table:style-name="ce4">
            <text:p>CARROZAS HNOS. LOPEZ S.C.</text:p>
          </table:table-cell>
          <table:table-cell office:value-type="string" table:style-name="ce5">
            <text:p>F AYTO. ASPE 6 F 2022/01/16 ALQUILER DE CARROZAS PARA CABALGATA DE REYES MAGOS 2022</text:p>
          </table:table-cell>
          <table:table-cell office:value-type="float" office:value="2178" table:style-name="ce6">
            <text:p>2.17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051198</text:p>
          </table:table-cell>
          <table:table-cell office:value-type="string" table:style-name="ce4">
            <text:p>CEE EMPLEOASPE DISC S.L.</text:p>
          </table:table-cell>
          <table:table-cell office:value-type="string" table:style-name="ce5">
            <text:p>AJGL 2021/360 01/06/2021 PRORROGA CTO SERV GESTIÓN ESTACIONAMIENTO LIMITACIÓN HORARIA (ORA) 2022 (HASTA 16 JULIO 2022)</text:p>
          </table:table-cell>
          <table:table-cell office:value-type="float" office:value="15808.12" table:style-name="ce6">
            <text:p>15.808,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051198</text:p>
          </table:table-cell>
          <table:table-cell office:value-type="string" table:style-name="ce4">
            <text:p>CEE EMPLEOASPE DISC S.L.</text:p>
          </table:table-cell>
          <table:table-cell office:value-type="string" table:style-name="ce5">
            <text:p>LIMPIEZA AULA FORMATIVA Y DEPENDENCIAS ADMINISTRATIVAS PUNTO LIMPIO</text:p>
          </table:table-cell>
          <table:table-cell office:value-type="float" office:value="6388.8" table:style-name="ce6">
            <text:p>6.388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051198</text:p>
          </table:table-cell>
          <table:table-cell office:value-type="string" table:style-name="ce4">
            <text:p>CEE EMPLEOASPE DISC S.L.</text:p>
          </table:table-cell>
          <table:table-cell office:value-type="string" table:style-name="ce5">
            <text:p>F 2022 EMIT-321 F 20220330 EXTRAJUDICIAL SERV GESTION ESTACIONAMIENTO LIMITACION HORARIA (ORA) - ASPE - <text:s/>01 A 31 AGOSTO<text:s/></text:p>
          </table:table-cell>
          <table:table-cell office:value-type="float" office:value="2459.83" table:style-name="ce6">
            <text:p>2.459,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3540274</text:p>
          </table:table-cell>
          <table:table-cell office:value-type="string" table:style-name="ce4">
            <text:p>CENTRE D´ESTUDIS LOCALS DEL VINALOPÓ</text:p>
          </table:table-cell>
          <table:table-cell office:value-type="string" table:style-name="ce5">
            <text:p>SUSCRIPCIÓN 2022 COMO SOCIO INSTITUCIONAL DEL CEL VINALOPO</text:p>
          </table:table-cell>
          <table:table-cell office:value-type="float" office:value="60" table:style-name="ce6">
            <text:p>6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860978</text:p>
          </table:table-cell>
          <table:table-cell office:value-type="string" table:style-name="ce4">
            <text:p>CENTRO DE DESARROLLO INTEGRAL ACTIVA</text:p>
          </table:table-cell>
          <table:table-cell office:value-type="string" table:style-name="ce5">
            <text:p>F/2022/334 Y F/2022/564 FACTURAS CONOCE TU AYTO MESES DE ENERO Y FEBRERO- REPARO 3</text:p>
          </table:table-cell>
          <table:table-cell office:value-type="float" office:value="1714.28" table:style-name="ce6">
            <text:p>1.714,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2535146</text:p>
          </table:table-cell>
          <table:table-cell office:value-type="string" table:style-name="ce4">
            <text:p>CENTRO DEL AUTOMOVIL VALLE DE LAS UVAS SL</text:p>
          </table:table-cell>
          <table:table-cell office:value-type="string" table:style-name="ce5">
            <text:p>SUSTITUCIÓN BATERIA VEHICULO OPEL CORSA 7453GKF</text:p>
          </table:table-cell>
          <table:table-cell office:value-type="float" office:value="80.77" table:style-name="ce6">
            <text:p>80,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2535146</text:p>
          </table:table-cell>
          <table:table-cell office:value-type="string" table:style-name="ce4">
            <text:p>CENTRO DEL AUTOMOVIL VALLE DE LAS UVAS SL</text:p>
          </table:table-cell>
          <table:table-cell office:value-type="string" table:style-name="ce5">
            <text:p>CAMBIO DE ACEITE Y FILTROS ACEITE, POLEN, AIRE OPEL CORSA 1766KBZ</text:p>
          </table:table-cell>
          <table:table-cell office:value-type="float" office:value="172.77" table:style-name="ce6">
            <text:p>172,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2535146</text:p>
          </table:table-cell>
          <table:table-cell office:value-type="string" table:style-name="ce4">
            <text:p>CENTRO DEL AUTOMOVIL VALLE DE LAS UVAS SL</text:p>
          </table:table-cell>
          <table:table-cell office:value-type="string" table:style-name="ce5">
            <text:p>PINCHAZO TURISMO 1766KBZ</text:p>
          </table:table-cell>
          <table:table-cell office:value-type="float" office:value="14" table:style-name="ce6">
            <text:p>14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411196J</text:p>
          </table:table-cell>
          <table:table-cell office:value-type="string" table:style-name="ce4">
            <text:p>CERDAN ROS ANGEL</text:p>
          </table:table-cell>
          <table:table-cell office:value-type="string" table:style-name="ce5">
            <text:p>COPIAS FOTOGRAFICAS Y ENMARCACIONES CARTELES FESTIVAL DE BANDAS 2022</text:p>
          </table:table-cell>
          <table:table-cell office:value-type="float" office:value="70.16" table:style-name="ce6">
            <text:p>70,16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21411196J</text:p>
          </table:table-cell>
          <table:table-cell office:value-type="string" table:style-name="ce4">
            <text:p>CERDAN ROS ANGEL</text:p>
          </table:table-cell>
          <table:table-cell office:value-type="string" table:style-name="ce5">
            <text:p>COPIAS FOTOGRAFICAS Y ENMARCACIONES CARTELES JIRA 2022</text:p>
          </table:table-cell>
          <table:table-cell office:value-type="float" office:value="134.31" table:style-name="ce6">
            <text:p>134,3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411196J</text:p>
          </table:table-cell>
          <table:table-cell office:value-type="string" table:style-name="ce4">
            <text:p>CERDAN ROS ANGEL</text:p>
          </table:table-cell>
          <table:table-cell office:value-type="string" table:style-name="ce5">
            <text:p>PANELES FOTOGRAFICOS EN CARTON PLUMA CON BASTIDOS PARA EXPOSICION EN TEATRO WAGNER</text:p>
          </table:table-cell>
          <table:table-cell office:value-type="float" office:value="1110.78" table:style-name="ce6">
            <text:p>1.110,7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411196J</text:p>
          </table:table-cell>
          <table:table-cell office:value-type="string" table:style-name="ce4">
            <text:p>CERDAN ROS ANGEL</text:p>
          </table:table-cell>
          <table:table-cell office:value-type="string" table:style-name="ce5">
            <text:p>F/2022/683 AD COMPLEMENTARIO- AL AD 220220000850 DEL CG LE FALTAN DOS CENTIMOS PARA CUBRIR FACTURA</text:p>
          </table:table-cell>
          <table:table-cell office:value-type="float" office:value="0.02" table:style-name="ce6">
            <text:p>0,0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411196J</text:p>
          </table:table-cell>
          <table:table-cell office:value-type="string" table:style-name="ce4">
            <text:p>CERDAN ROS ANGEL</text:p>
          </table:table-cell>
          <table:table-cell office:value-type="string" table:style-name="ce5">
            <text:p>PANEL PARA EXPOSICIÓN EN EL TEATRO WAGNER</text:p>
          </table:table-cell>
          <table:table-cell office:value-type="float" office:value="123.42" table:style-name="ce6">
            <text:p>123,4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411196J</text:p>
          </table:table-cell>
          <table:table-cell office:value-type="string" table:style-name="ce4">
            <text:p>CERDAN ROS ANGEL</text:p>
          </table:table-cell>
          <table:table-cell office:value-type="string" table:style-name="ce5">
            <text:p>VIDEO DE 20 MINUTOS DE DURACION SOBRE DISTINTOS ANIVERSARIOS DEL TEATRO WAGNER</text:p>
          </table:table-cell>
          <table:table-cell office:value-type="float" office:value="242" table:style-name="ce6">
            <text:p>24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6232799</text:p>
          </table:table-cell>
          <table:table-cell office:value-type="string" table:style-name="ce4">
            <text:p>CINEMANEXT SPAIN SA</text:p>
          </table:table-cell>
          <table:table-cell office:value-type="string" table:style-name="ce5">
            <text:p>MANTENIMIENTO PROYECTOR DE CINE DEL TEATRO WAGNER</text:p>
          </table:table-cell>
          <table:table-cell office:value-type="float" office:value="1548.8" table:style-name="ce6">
            <text:p>1.548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6232799</text:p>
          </table:table-cell>
          <table:table-cell office:value-type="string" table:style-name="ce4">
            <text:p>CINEMANEXT SPAIN SA</text:p>
          </table:table-cell>
          <table:table-cell office:value-type="string" table:style-name="ce5">
            <text:p>REPARACION DEL PROYECTOR DE CINE<text:s/></text:p>
          </table:table-cell>
          <table:table-cell office:value-type="float" office:value="3972.49" table:style-name="ce6">
            <text:p>3.972,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4237037</text:p>
          </table:table-cell>
          <table:table-cell office:value-type="string" table:style-name="ce4">
            <text:p>COLLA DE DOLÇAINERS ZEJEL FOLK AGOSTO ASOCIACION<text:s text:c="2"/></text:p>
          </table:table-cell>
          <table:table-cell office:value-type="string" table:style-name="ce5">
            <text:p>F EMIT- 21 F 2022/01/10 ACOMPAÑAMIENTO CABALGATA DE REYES 2022</text:p>
          </table:table-cell>
          <table:table-cell office:value-type="float" office:value="660" table:style-name="ce6">
            <text:p>66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899779</text:p>
          </table:table-cell>
          <table:table-cell office:value-type="string" table:style-name="ce4">
            <text:p>COMERCIAL MUÑOZ LIBROS, S.L.</text:p>
          </table:table-cell>
          <table:table-cell office:value-type="string" table:style-name="ce5">
            <text:p>LIBROS DE TEXTO ALUMNOS</text:p>
          </table:table-cell>
          <table:table-cell office:value-type="float" office:value="970.44" table:style-name="ce6">
            <text:p>970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2210662</text:p>
          </table:table-cell>
          <table:table-cell office:value-type="string" table:style-name="ce4">
            <text:p>COMERCIAL NOU COLOR SL</text:p>
          </table:table-cell>
          <table:table-cell office:value-type="string" table:style-name="ce5">
            <text:p>F NC2203 22103332 F 20220330 DESPLAZ TECNICO FORTE / M OBRA TECNICO FORTE / MANGUITO ACODADO 65 MM RADIADOR<text:s/></text:p>
          </table:table-cell>
          <table:table-cell office:value-type="float" office:value="1816.44" table:style-name="ce6">
            <text:p>1.816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2210662</text:p>
          </table:table-cell>
          <table:table-cell office:value-type="string" table:style-name="ce4">
            <text:p>COMERCIAL NOU COLOR SL</text:p>
          </table:table-cell>
          <table:table-cell office:value-type="string" table:style-name="ce5">
            <text:p>F NC2203 22103333 F 20220331 BOMBA AGUA VM / DESPLAZ TECNICO FORTE / LIQUIDO REFRIG 10% 1 LITRO / M OBRA TECNICO FORTE</text:p>
          </table:table-cell>
          <table:table-cell office:value-type="float" office:value="1536.22" table:style-name="ce6">
            <text:p>1.536,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0062640</text:p>
          </table:table-cell>
          <table:table-cell office:value-type="string" table:style-name="ce4">
            <text:p>COMERCIAL ROLDAN, S.L.<text:s/></text:p>
          </table:table-cell>
          <table:table-cell office:value-type="string" table:style-name="ce5">
            <text:p>MASCARILLAS DESECHABLES</text:p>
          </table:table-cell>
          <table:table-cell office:value-type="float" office:value="229.6" table:style-name="ce6">
            <text:p>229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87227385</text:p>
          </table:table-cell>
          <table:table-cell office:value-type="string" table:style-name="ce4">
            <text:p>COM-PACTO SOLUCIONES Y PROYECTOS, S.L.</text:p>
          </table:table-cell>
          <table:table-cell office:value-type="string" table:style-name="ce5">
            <text:p>RENOVACIÓN SUSCRIPCIÓN BASE DE DATOS INTERNET PROYECTO CSP- CONTRATOS DEL SECTOR PÚBLICO, ANUALIDAD 2022.</text:p>
          </table:table-cell>
          <table:table-cell office:value-type="float" office:value="392.04" table:style-name="ce6">
            <text:p>392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03572393</text:p>
          </table:table-cell>
          <table:table-cell office:value-type="string" table:style-name="ce4">
            <text:p>COMUNIDAD DE PROPIETARIOS PZA. MAYOR 3<text:s text:c="22"/></text:p>
          </table:table-cell>
          <table:table-cell office:value-type="string" table:style-name="ce5">
            <text:p>CUOTAS RECIBOS COMUNIDAD PROPIETARIOS PLAZA MAYOR, 3 (4 TRIMESTRES), AÑO 2022- G/SEC/JJG.</text:p>
          </table:table-cell>
          <table:table-cell office:value-type="float" office:value="828" table:style-name="ce6">
            <text:p>82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03572393</text:p>
          </table:table-cell>
          <table:table-cell office:value-type="string" table:style-name="ce4">
            <text:p>COMUNIDAD DE PROPIETARIOS PZA. MAYOR 3<text:s text:c="22"/></text:p>
          </table:table-cell>
          <table:table-cell office:value-type="string" table:style-name="ce5">
            <text:p>CUOTAS RECIBOS COMUNIDAD PROPIETARIOS PZA MAYOR 3 (4 TRIMESTRES), AÑO 2022.- G/SEC/JJG.</text:p>
          </table:table-cell>
          <table:table-cell office:value-type="float" office:value="828" table:style-name="ce6">
            <text:p>82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494671</text:p>
          </table:table-cell>
          <table:table-cell office:value-type="string" table:style-name="ce4">
            <text:p>COMUNIDAD DE REGANTES VIRGEN DE LAS NIEVES</text:p>
          </table:table-cell>
          <table:table-cell office:value-type="string" table:style-name="ce5">
            <text:p>CUOTAS AÑOS 2022. <text:s/>ACUERDO ASAMBLEA EXTRAORDINARIO DEL 2 DE MAYO DE 2021 DE LA COMUNIDAD DE REGANTES.</text:p>
          </table:table-cell>
          <table:table-cell office:value-type="float" office:value="145.19999999999999" table:style-name="ce6">
            <text:p>145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494671</text:p>
          </table:table-cell>
          <table:table-cell office:value-type="string" table:style-name="ce4">
            <text:p>COMUNIDAD DE REGANTES VIRGEN DE LAS NIEVES</text:p>
          </table:table-cell>
          <table:table-cell office:value-type="string" table:style-name="ce5">
            <text:p>F BORRADOR-1 F 20210231 EXTRAJUDICIAL AGUA MAYO 2021 CONTADOR 3468 POL 44 PARC 173</text:p>
          </table:table-cell>
          <table:table-cell office:value-type="float" office:value="231.88" table:style-name="ce6">
            <text:p>231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494671</text:p>
          </table:table-cell>
          <table:table-cell office:value-type="string" table:style-name="ce4">
            <text:p>COMUNIDAD DE REGANTES VIRGEN DE LAS NIEVES</text:p>
          </table:table-cell>
          <table:table-cell office:value-type="string" table:style-name="ce5">
            <text:p>F BORRADOR-2 F 20210630 EXTRAJUDICIAL AGUA JUNIO-2021 CONTADOR 3468 POL 44 PARC 173</text:p>
          </table:table-cell>
          <table:table-cell office:value-type="float" office:value="225.74" table:style-name="ce6">
            <text:p>225,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494671</text:p>
          </table:table-cell>
          <table:table-cell office:value-type="string" table:style-name="ce4">
            <text:p>COMUNIDAD DE REGANTES VIRGEN DE LAS NIEVES</text:p>
          </table:table-cell>
          <table:table-cell office:value-type="string" table:style-name="ce5">
            <text:p>F BORRADOR-3 20210731 EXTRAJUDICIAL AGUA JULIO-2021 CONTADOR 3468 POL 44 PARC 173</text:p>
          </table:table-cell>
          <table:table-cell office:value-type="float" office:value="384.99" table:style-name="ce6">
            <text:p>384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494671</text:p>
          </table:table-cell>
          <table:table-cell office:value-type="string" table:style-name="ce4">
            <text:p>COMUNIDAD DE REGANTES VIRGEN DE LAS NIEVES</text:p>
          </table:table-cell>
          <table:table-cell office:value-type="string" table:style-name="ce5">
            <text:p>F BORRADOR-4 F 20210821 EXTRAJUDICIAL AGUA AGOSTO-2021 CONTADOR 3468 POL 44 PARC 173</text:p>
          </table:table-cell>
          <table:table-cell office:value-type="float" office:value="339.98" table:style-name="ce6">
            <text:p>339,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494671</text:p>
          </table:table-cell>
          <table:table-cell office:value-type="string" table:style-name="ce4">
            <text:p>COMUNIDAD DE REGANTES VIRGEN DE LAS NIEVES</text:p>
          </table:table-cell>
          <table:table-cell office:value-type="string" table:style-name="ce5">
            <text:p>F BORRADOR-5 F 20210930 EXTRAJUDICIAL AGUA SEPTIEMBRE-2021 CONTADOR 3468 POL 44 PARC 173</text:p>
          </table:table-cell>
          <table:table-cell office:value-type="float" office:value="272.8" table:style-name="ce6">
            <text:p>272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494671</text:p>
          </table:table-cell>
          <table:table-cell office:value-type="string" table:style-name="ce4">
            <text:p>COMUNIDAD DE REGANTES VIRGEN DE LAS NIEVES</text:p>
          </table:table-cell>
          <table:table-cell office:value-type="string" table:style-name="ce5">
            <text:p>F BORRADOR-6 F 20211031 EXTRAJUDICIAL AGUA OCTUBRE-2021 CONTADOR 3468 POL 44 PARC 173</text:p>
          </table:table-cell>
          <table:table-cell office:value-type="float" office:value="242.11" table:style-name="ce6">
            <text:p>242,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494671</text:p>
          </table:table-cell>
          <table:table-cell office:value-type="string" table:style-name="ce4">
            <text:p>COMUNIDAD DE REGANTES VIRGEN DE LAS NIEVES</text:p>
          </table:table-cell>
          <table:table-cell office:value-type="string" table:style-name="ce5">
            <text:p>F BORRADOR-7 F 20211130 EXTRAJUDICIAL AGUA NOVIEMBRE-2021 CONTADOR 3468 POL 44 PARC 173</text:p>
          </table:table-cell>
          <table:table-cell office:value-type="float" office:value="165.04" table:style-name="ce6">
            <text:p>165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494671</text:p>
          </table:table-cell>
          <table:table-cell office:value-type="string" table:style-name="ce4">
            <text:p>COMUNIDAD DE REGANTES VIRGEN DE LAS NIEVES</text:p>
          </table:table-cell>
          <table:table-cell office:value-type="string" table:style-name="ce5">
            <text:p>F BORRADOR-8 F 20211231 EXTRAJUDICIAL <text:s/>AGUA DICIEMBRE-2021 CONTADOR 3468 POL 44 PARC 173</text:p>
          </table:table-cell>
          <table:table-cell office:value-type="float" office:value="176.64" table:style-name="ce6">
            <text:p>176,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494671</text:p>
          </table:table-cell>
          <table:table-cell office:value-type="string" table:style-name="ce4">
            <text:p>COMUNIDAD DE REGANTES VIRGEN DE LAS NIEVES</text:p>
          </table:table-cell>
          <table:table-cell office:value-type="string" table:style-name="ce5">
            <text:p>F BORRADOR-13 F 20211015 EXTRAJUDICIAL CANON 2º SEM POL 43 <text:s/>PARC 46</text:p>
          </table:table-cell>
          <table:table-cell office:value-type="float" office:value="9.6300000000000008" table:style-name="ce6">
            <text:p>9,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494671</text:p>
          </table:table-cell>
          <table:table-cell office:value-type="string" table:style-name="ce4">
            <text:p>COMUNIDAD DE REGANTES VIRGEN DE LAS NIEVES</text:p>
          </table:table-cell>
          <table:table-cell office:value-type="string" table:style-name="ce5">
            <text:p>F BORRADOR-9 F 20211015 EXTRAJUDICIAL CANON 2º SEM POL 50 PARC 9012</text:p>
          </table:table-cell>
          <table:table-cell office:value-type="float" office:value="19.25" table:style-name="ce6">
            <text:p>19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494671</text:p>
          </table:table-cell>
          <table:table-cell office:value-type="string" table:style-name="ce4">
            <text:p>COMUNIDAD DE REGANTES VIRGEN DE LAS NIEVES</text:p>
          </table:table-cell>
          <table:table-cell office:value-type="string" table:style-name="ce5">
            <text:p>F BORRADOR-10 F 20211015 EXTRAJUDICIAL CANON 2º SEM POL 51 PARC 1</text:p>
          </table:table-cell>
          <table:table-cell office:value-type="float" office:value="36.58" table:style-name="ce6">
            <text:p>36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494671</text:p>
          </table:table-cell>
          <table:table-cell office:value-type="string" table:style-name="ce4">
            <text:p>COMUNIDAD DE REGANTES VIRGEN DE LAS NIEVES</text:p>
          </table:table-cell>
          <table:table-cell office:value-type="string" table:style-name="ce5">
            <text:p>F BORRADOR-12 F 20211015 EXTRAJUDICIAL CANON 2º SEM POL 43 PARC 9003</text:p>
          </table:table-cell>
          <table:table-cell office:value-type="float" office:value="19.25" table:style-name="ce6">
            <text:p>19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494671</text:p>
          </table:table-cell>
          <table:table-cell office:value-type="string" table:style-name="ce4">
            <text:p>COMUNIDAD DE REGANTES VIRGEN DE LAS NIEVES</text:p>
          </table:table-cell>
          <table:table-cell office:value-type="string" table:style-name="ce5">
            <text:p>SUMINISTRO AGUA HUERTOS ECOLÓGICOS.</text:p>
          </table:table-cell>
          <table:table-cell office:value-type="float" office:value="3500" table:style-name="ce6">
            <text:p>3.5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Q2866023A</text:p>
          </table:table-cell>
          <table:table-cell office:value-type="string" table:style-name="ce4">
            <text:p>CONSEJO GENERAL DE COSITAL<text:s text:c="19"/></text:p>
          </table:table-cell>
          <table:table-cell office:value-type="string" table:style-name="ce5">
            <text:p>SUSCRIPCIÓN COSITALNETWORK, ENE-DIC 2022 Y OBSERVATORIO DE GESTIÓN, POR IMPORTE DE 120 Y 60 EUROS, RESPECTIVAMENTE.</text:p>
          </table:table-cell>
          <table:table-cell office:value-type="float" office:value="180" table:style-name="ce6">
            <text:p>18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119863</text:p>
          </table:table-cell>
          <table:table-cell office:value-type="string" table:style-name="ce4">
            <text:p>CONSORCIO DE TELEVISIÓN COMARCAL S.L.U.</text:p>
          </table:table-cell>
          <table:table-cell office:value-type="string" table:style-name="ce5">
            <text:p>PROGRAMA ESPECIAL FITUR 2022</text:p>
          </table:table-cell>
          <table:table-cell office:value-type="float" office:value="968" table:style-name="ce6">
            <text:p>96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914254</text:p>
          </table:table-cell>
          <table:table-cell office:value-type="string" table:style-name="ce4">
            <text:p>CONSTRUCCIONES INTEGRALES ARGAMASA LEVANTE, S.L.</text:p>
          </table:table-cell>
          <table:table-cell office:value-type="string" table:style-name="ce5">
            <text:p>REPOSICIÓN DE GRESITES Y REPINTADO DE TODO EL INTERIOR DE LOS VASOS DE LA PISCINA DE VERANO.</text:p>
          </table:table-cell>
          <table:table-cell office:value-type="float" office:value="4603.75" table:style-name="ce6">
            <text:p>4.603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914254</text:p>
          </table:table-cell>
          <table:table-cell office:value-type="string" table:style-name="ce4">
            <text:p>CONSTRUCCIONES INTEGRALES ARGAMASA LEVANTE, S.L.</text:p>
          </table:table-cell>
          <table:table-cell office:value-type="string" table:style-name="ce5">
            <text:p>REPARACIÓN Y SELLADO DE REBOSADERO PERIMETRAL, CANAL Y ZONA DE PLAYA DE LA PISCINA DE VERANO MUNICIPAL</text:p>
          </table:table-cell>
          <table:table-cell office:value-type="float" office:value="3538.28" table:style-name="ce6">
            <text:p>3.538,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400660</text:p>
          </table:table-cell>
          <table:table-cell office:value-type="string" table:style-name="ce4">
            <text:p>CONSTRUCCIONES PORTICADA, S.L.<text:s/></text:p>
          </table:table-cell>
          <table:table-cell office:value-type="string" table:style-name="ce5">
            <text:p>AJGL 2021-686 ADJUDIC CTO OBRAS REFORMA DEPOSITO AGUA A USO ALMACÉN (4 MESES EJECUCIÓN)<text:s/></text:p>
          </table:table-cell>
          <table:table-cell office:value-type="float" office:value="79617.19" table:style-name="ce6">
            <text:p>79.617,1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B03764891</text:p>
          </table:table-cell>
          <table:table-cell office:value-type="string" table:style-name="ce4">
            <text:p>CONSYDECOR S.L.<text:s text:c="45"/></text:p>
          </table:table-cell>
          <table:table-cell office:value-type="string" table:style-name="ce5">
            <text:p>REPOSICIONES DE ELEMENTOS DE ASEOS DE DISCAPACITADOS DE LAS INSTALACIONES DEPORTIVAS.</text:p>
          </table:table-cell>
          <table:table-cell office:value-type="float" office:value="738.93" table:style-name="ce6">
            <text:p>738,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764891</text:p>
          </table:table-cell>
          <table:table-cell office:value-type="string" table:style-name="ce4">
            <text:p>CONSYDECOR S.L.<text:s text:c="45"/></text:p>
          </table:table-cell>
          <table:table-cell office:value-type="string" table:style-name="ce5">
            <text:p>MATERIAL PARA REPARACIONES EN ZONA DE PETANCA DE LAS INSTALACIONES DEPORTIVAS MUNICIPALES.</text:p>
          </table:table-cell>
          <table:table-cell office:value-type="float" office:value="273.45" table:style-name="ce6">
            <text:p>273,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764891</text:p>
          </table:table-cell>
          <table:table-cell office:value-type="string" table:style-name="ce4">
            <text:p>CONSYDECOR S.L.<text:s text:c="45"/></text:p>
          </table:table-cell>
          <table:table-cell office:value-type="string" table:style-name="ce5">
            <text:p>MATERIAL PARA REPARACIÓN DEL SISTEMA DE RIEGO DEL CAMPO DE FÚTBOL DE CÉSPED NATURAL.</text:p>
          </table:table-cell>
          <table:table-cell office:value-type="float" office:value="1296.2" table:style-name="ce6">
            <text:p>1.296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764891</text:p>
          </table:table-cell>
          <table:table-cell office:value-type="string" table:style-name="ce4">
            <text:p>CONSYDECOR S.L.<text:s text:c="45"/></text:p>
          </table:table-cell>
          <table:table-cell office:value-type="string" table:style-name="ce5">
            <text:p>MATERIAL PARA REPARACIONES EN ZONA PETANCA DE LAS INSTALACIONES DEPORTIVAS MUNICIPALES.</text:p>
          </table:table-cell>
          <table:table-cell office:value-type="float" office:value="728.73" table:style-name="ce6">
            <text:p>728,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764891</text:p>
          </table:table-cell>
          <table:table-cell office:value-type="string" table:style-name="ce4">
            <text:p>CONSYDECOR S.L.<text:s text:c="45"/></text:p>
          </table:table-cell>
          <table:table-cell office:value-type="string" table:style-name="ce5">
            <text:p>REPOSICIÓN DE VÁLVULA DE RETENCIÓN PARA GRUPO DE PRESIÓN DEL CAMPO DE FÚTBOL ARTIFICIAL.</text:p>
          </table:table-cell>
          <table:table-cell office:value-type="float" office:value="54.4" table:style-name="ce6">
            <text:p>54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764891</text:p>
          </table:table-cell>
          <table:table-cell office:value-type="string" table:style-name="ce4">
            <text:p>CONSYDECOR S.L.<text:s text:c="45"/></text:p>
          </table:table-cell>
          <table:table-cell office:value-type="string" table:style-name="ce5">
            <text:p>REPARACIÓN DE LA VÁLVULA MEZCLADORA DE VESTUARIOS DEL CAMPO DE FÚTBOL LAS FUENTES.</text:p>
          </table:table-cell>
          <table:table-cell office:value-type="float" office:value="929.46" table:style-name="ce6">
            <text:p>929,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764891</text:p>
          </table:table-cell>
          <table:table-cell office:value-type="string" table:style-name="ce4">
            <text:p>CONSYDECOR S.L.<text:s text:c="45"/></text:p>
          </table:table-cell>
          <table:table-cell office:value-type="string" table:style-name="ce5">
            <text:p>MATERIAL PARA REPARAR BAJANTE DE PLUVIALES DEL PABELLÓN DEPORTIVO.</text:p>
          </table:table-cell>
          <table:table-cell office:value-type="float" office:value="12.48" table:style-name="ce6">
            <text:p>12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764891</text:p>
          </table:table-cell>
          <table:table-cell office:value-type="string" table:style-name="ce4">
            <text:p>CONSYDECOR S.L.<text:s text:c="45"/></text:p>
          </table:table-cell>
          <table:table-cell office:value-type="string" table:style-name="ce5">
            <text:p>MATERIAL DE ALBAÑILERÍA PARA REPARACIÓN DE JARDINERA EN ZONA DE PETANCA.</text:p>
          </table:table-cell>
          <table:table-cell office:value-type="float" office:value="112.75" table:style-name="ce6">
            <text:p>112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764891</text:p>
          </table:table-cell>
          <table:table-cell office:value-type="string" table:style-name="ce4">
            <text:p>CONSYDECOR S.L.<text:s text:c="45"/></text:p>
          </table:table-cell>
          <table:table-cell office:value-type="string" table:style-name="ce5">
            <text:p>MATERIAL PARA REPARAR PLANCHÉ DE <text:s/>JARDINERA DE LA ZONA DE PETANCA.</text:p>
          </table:table-cell>
          <table:table-cell office:value-type="float" office:value="112.75" table:style-name="ce6">
            <text:p>112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764891</text:p>
          </table:table-cell>
          <table:table-cell office:value-type="string" table:style-name="ce4">
            <text:p>CONSYDECOR S.L.<text:s text:c="45"/></text:p>
          </table:table-cell>
          <table:table-cell office:value-type="string" table:style-name="ce5">
            <text:p>MATERIAL DE FONTANERÍA PARA REPARACIONES EN ASEOS Y VESTUARIOS DEL PABELLÓN DEPORTIVO.</text:p>
          </table:table-cell>
          <table:table-cell office:value-type="float" office:value="1119.4100000000001" table:style-name="ce6">
            <text:p>1.119,4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B03764891</text:p>
          </table:table-cell>
          <table:table-cell office:value-type="string" table:style-name="ce4">
            <text:p>CONSYDECOR S.L.<text:s text:c="45"/></text:p>
          </table:table-cell>
          <table:table-cell office:value-type="string" table:style-name="ce5">
            <text:p>SUMINISTRO DE MATERIAL DE FONTANERIA PARA CASA CONSISTORIAL</text:p>
          </table:table-cell>
          <table:table-cell office:value-type="float" office:value="33.770000000000003" table:style-name="ce6">
            <text:p>33,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764891</text:p>
          </table:table-cell>
          <table:table-cell office:value-type="string" table:style-name="ce4">
            <text:p>CONSYDECOR S.L.<text:s text:c="45"/></text:p>
          </table:table-cell>
          <table:table-cell office:value-type="string" table:style-name="ce5">
            <text:p>SUMINISTRO DE MATERIAL DE FONTANERIA PARA CASA CONSISTORIAL</text:p>
          </table:table-cell>
          <table:table-cell office:value-type="float" office:value="33.770000000000003" table:style-name="ce6">
            <text:p>33,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764891</text:p>
          </table:table-cell>
          <table:table-cell office:value-type="string" table:style-name="ce4">
            <text:p>CONSYDECOR S.L.<text:s text:c="45"/></text:p>
          </table:table-cell>
          <table:table-cell office:value-type="string" table:style-name="ce5">
            <text:p>SUMINISTRO DE PARAHOJAS PARA BAJANTES DE PLUVIALES DEL MERCADO</text:p>
          </table:table-cell>
          <table:table-cell office:value-type="float" office:value="147.49" table:style-name="ce6">
            <text:p>147,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764891</text:p>
          </table:table-cell>
          <table:table-cell office:value-type="string" table:style-name="ce4">
            <text:p>CONSYDECOR S.L.<text:s text:c="45"/></text:p>
          </table:table-cell>
          <table:table-cell office:value-type="string" table:style-name="ce5">
            <text:p>MATERIAL PARA REPARACIONES EN CSETA DE RIEGO DE LA PISCINA DE VERANO</text:p>
          </table:table-cell>
          <table:table-cell office:value-type="float" office:value="192.83" table:style-name="ce6">
            <text:p>192,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764891</text:p>
          </table:table-cell>
          <table:table-cell office:value-type="string" table:style-name="ce4">
            <text:p>CONSYDECOR S.L.<text:s text:c="45"/></text:p>
          </table:table-cell>
          <table:table-cell office:value-type="string" table:style-name="ce5">
            <text:p>MATERIAL DE FONTANERIA PARA REPARACIONES EN LOS VESTUARIOS DE LAS INSTALACIONES DEPORTIVAS.</text:p>
          </table:table-cell>
          <table:table-cell office:value-type="float" office:value="1162.8800000000001" table:style-name="ce6">
            <text:p>1.162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2543827</text:p>
          </table:table-cell>
          <table:table-cell office:value-type="string" table:style-name="ce4">
            <text:p>CONTENEDORES Y EXCAVACIONES ASPE SL</text:p>
          </table:table-cell>
          <table:table-cell office:value-type="string" table:style-name="ce5">
            <text:p>F A 0221 F 2022/01/19 PORTE CAMIÓN ÁRIDOS</text:p>
          </table:table-cell>
          <table:table-cell office:value-type="float" office:value="157.30000000000001" table:style-name="ce6">
            <text:p>157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2543827</text:p>
          </table:table-cell>
          <table:table-cell office:value-type="string" table:style-name="ce4">
            <text:p>CONTENEDORES Y EXCAVACIONES ASPE SL</text:p>
          </table:table-cell>
          <table:table-cell office:value-type="string" table:style-name="ce5">
            <text:p>COMPACTACIÓN RESIDUOS ECOPARQUE</text:p>
          </table:table-cell>
          <table:table-cell office:value-type="float" office:value="3267" table:style-name="ce6">
            <text:p>3.267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2543827</text:p>
          </table:table-cell>
          <table:table-cell office:value-type="string" table:style-name="ce4">
            <text:p>CONTENEDORES Y EXCAVACIONES ASPE SL</text:p>
          </table:table-cell>
          <table:table-cell office:value-type="string" table:style-name="ce5">
            <text:p>F A 21140 F 2022/01/24 EXTRAJUDICIAL HORAS DE RETROCARGADORA MIXTA Y SRV COMPACTACION<text:s/></text:p>
          </table:table-cell>
          <table:table-cell office:value-type="float" office:value="163.35" table:style-name="ce6">
            <text:p>163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2543827</text:p>
          </table:table-cell>
          <table:table-cell office:value-type="string" table:style-name="ce4">
            <text:p>CONTENEDORES Y EXCAVACIONES ASPE SL</text:p>
          </table:table-cell>
          <table:table-cell office:value-type="string" table:style-name="ce5">
            <text:p>F A 2223 F 20220201 ALQUILER CONTENEDORES ( <text:s text:c="2"/>)</text:p>
          </table:table-cell>
          <table:table-cell office:value-type="float" office:value="37.51" table:style-name="ce6">
            <text:p>37,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2543827</text:p>
          </table:table-cell>
          <table:table-cell office:value-type="string" table:style-name="ce4">
            <text:p>CONTENEDORES Y EXCAVACIONES ASPE SL</text:p>
          </table:table-cell>
          <table:table-cell office:value-type="string" table:style-name="ce5">
            <text:p>F A 2233 F 20220201 ALQUILER CONTENEDORES ( <text:s text:c="2"/>) / CONTENEDORES</text:p>
          </table:table-cell>
          <table:table-cell office:value-type="float" office:value="205.76" table:style-name="ce6">
            <text:p>205,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2543827</text:p>
          </table:table-cell>
          <table:table-cell office:value-type="string" table:style-name="ce4">
            <text:p>CONTENEDORES Y EXCAVACIONES ASPE SL</text:p>
          </table:table-cell>
          <table:table-cell office:value-type="string" table:style-name="ce5">
            <text:p>ALQUILER CONTENEDOR PARA DEPOSITO RESTOS CEMENTERIO Y TRASLADO A VERTEDERO</text:p>
          </table:table-cell>
          <table:table-cell office:value-type="float" office:value="1000" table:style-name="ce6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2543827</text:p>
          </table:table-cell>
          <table:table-cell office:value-type="string" table:style-name="ce4">
            <text:p>CONTENEDORES Y EXCAVACIONES ASPE SL</text:p>
          </table:table-cell>
          <table:table-cell office:value-type="string" table:style-name="ce5">
            <text:p>SERVICIO DE CONTENEDORES PARA VIAS PUBLICAS, INCLUYENDO TRASLADO, PORTES Y SUMINISTRO DE ARIDOS</text:p>
          </table:table-cell>
          <table:table-cell office:value-type="float" office:value="1750" table:style-name="ce6">
            <text:p>1.7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2543827</text:p>
          </table:table-cell>
          <table:table-cell office:value-type="string" table:style-name="ce4">
            <text:p>CONTENEDORES Y EXCAVACIONES ASPE SL</text:p>
          </table:table-cell>
          <table:table-cell office:value-type="string" table:style-name="ce5">
            <text:p>REPOSICION Y REPARACION DE TERRIZOS EN PARQUES Y JARDINES</text:p>
          </table:table-cell>
          <table:table-cell office:value-type="float" office:value="1936" table:style-name="ce6">
            <text:p>1.93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2543827</text:p>
          </table:table-cell>
          <table:table-cell office:value-type="string" table:style-name="ce4">
            <text:p>CONTENEDORES Y EXCAVACIONES ASPE SL</text:p>
          </table:table-cell>
          <table:table-cell office:value-type="string" table:style-name="ce5">
            <text:p>EXTENDIDO DE ARENA Y POSTERIOR RETIRADA PARA HOGUERA PLAZA SAN JUAN</text:p>
          </table:table-cell>
          <table:table-cell office:value-type="float" office:value="411.4" table:style-name="ce6">
            <text:p>411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2543827</text:p>
          </table:table-cell>
          <table:table-cell office:value-type="string" table:style-name="ce4">
            <text:p>CONTENEDORES Y EXCAVACIONES ASPE SL</text:p>
          </table:table-cell>
          <table:table-cell office:value-type="string" table:style-name="ce5">
            <text:p>LIMPIEZA DE CUNETAS CORRECCIÓN ERROR CIF D.R. B42543827 220220002086</text:p>
          </table:table-cell>
          <table:table-cell office:value-type="float" office:value="1270.5" table:style-name="ce6">
            <text:p>1.270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2543827</text:p>
          </table:table-cell>
          <table:table-cell office:value-type="string" table:style-name="ce4">
            <text:p>CONTENEDORES Y EXCAVACIONES ASPE SL</text:p>
          </table:table-cell>
          <table:table-cell office:value-type="string" table:style-name="ce5">
            <text:p>ALQLUILER DE CONTENEDOR PARA RECOGIDA DE RESTOS VEGETALES DE SIEGA Y PODA DE LAS INSTALACIONES DEPORTIVAS.</text:p>
          </table:table-cell>
          <table:table-cell office:value-type="float" office:value="524.04" table:style-name="ce6">
            <text:p>524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2543827</text:p>
          </table:table-cell>
          <table:table-cell office:value-type="string" table:style-name="ce4">
            <text:p>CONTENEDORES Y EXCAVACIONES ASPE SL</text:p>
          </table:table-cell>
          <table:table-cell office:value-type="string" table:style-name="ce5">
            <text:p>ALQUILER DE CONTENEDOR PARA RECOGIDA DE RESTOS VEGETALES DE LA SIEGA Y PODA DE LAS INSTALACIONES DEPORTIVAS.</text:p>
          </table:table-cell>
          <table:table-cell office:value-type="float" office:value="524.04" table:style-name="ce6">
            <text:p>524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367941E</text:p>
          </table:table-cell>
          <table:table-cell office:value-type="string" table:style-name="ce4">
            <text:p>CRISTIAN TORRES RODRIGUEZ</text:p>
          </table:table-cell>
          <table:table-cell office:value-type="string" table:style-name="ce5">
            <text:p>ALQUILER DE HINCHABLES CON MONITOR PARA CLAUSURA DE CURSOS DE NATACIÓN.</text:p>
          </table:table-cell>
          <table:table-cell office:value-type="float" office:value="2081.1999999999998" table:style-name="ce6">
            <text:p>2.081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367941E</text:p>
          </table:table-cell>
          <table:table-cell office:value-type="string" table:style-name="ce4">
            <text:p>CRISTIAN TORRES RODRIGUEZ</text:p>
          </table:table-cell>
          <table:table-cell office:value-type="string" table:style-name="ce5">
            <text:p>HINCHABLES CON MONITORES Y ZONA DE JUEGOS CON MONITOR PARA LOS DIAS 12 Y 20 DE AGOSTO</text:p>
          </table:table-cell>
          <table:table-cell office:value-type="float" office:value="1149.5" table:style-name="ce6">
            <text:p>1.149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367941E</text:p>
          </table:table-cell>
          <table:table-cell office:value-type="string" table:style-name="ce4">
            <text:p>CRISTIAN TORRES RODRIGUEZ</text:p>
          </table:table-cell>
          <table:table-cell office:value-type="string" table:style-name="ce5">
            <text:p>ALQUILER DE HINCHABLES SIN MONITOR PARA CLAUSURA DE ESCUELAS DEPORTIVAS.</text:p>
          </table:table-cell>
          <table:table-cell office:value-type="float" office:value="968" table:style-name="ce6">
            <text:p>96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511346K</text:p>
          </table:table-cell>
          <table:table-cell office:value-type="string" table:style-name="ce4">
            <text:p>CRISTINA ASENCIO BERENGUER</text:p>
          </table:table-cell>
          <table:table-cell office:value-type="string" table:style-name="ce5">
            <text:p>PERIÓDICO DIARIO INFORMACIÓN ALCALDÍA DE LUNES A VIERNES</text:p>
          </table:table-cell>
          <table:table-cell office:value-type="float" office:value="431.2" table:style-name="ce6">
            <text:p>431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511346K</text:p>
          </table:table-cell>
          <table:table-cell office:value-type="string" table:style-name="ce4">
            <text:p>CRISTINA ASENCIO BERENGUER</text:p>
          </table:table-cell>
          <table:table-cell office:value-type="string" table:style-name="ce5">
            <text:p>PRENSA Y REVISTAS PARA LA BIBLIOTECA MUNICIPAL</text:p>
          </table:table-cell>
          <table:table-cell office:value-type="float" office:value="2302.6" table:style-name="ce6">
            <text:p>2.302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511346K</text:p>
          </table:table-cell>
          <table:table-cell office:value-type="string" table:style-name="ce4">
            <text:p>CRISTINA ASENCIO BERENGUER</text:p>
          </table:table-cell>
          <table:table-cell office:value-type="string" table:style-name="ce5">
            <text:p>MATERIAL DE OFICINA CONSUMIBLE.</text:p>
          </table:table-cell>
          <table:table-cell office:value-type="float" office:value="1067.52" table:style-name="ce6">
            <text:p>1.067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511346K</text:p>
          </table:table-cell>
          <table:table-cell office:value-type="string" table:style-name="ce4">
            <text:p>CRISTINA ASENCIO BERENGUER</text:p>
          </table:table-cell>
          <table:table-cell office:value-type="string" table:style-name="ce5">
            <text:p>F 1962 F 20220314 CHEQUES III CERTAMEN PINTURA RÁPIDA NOCTURNA</text:p>
          </table:table-cell>
          <table:table-cell office:value-type="float" office:value="125" table:style-name="ce6">
            <text:p>12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511346K</text:p>
          </table:table-cell>
          <table:table-cell office:value-type="string" table:style-name="ce4">
            <text:p>CRISTINA ASENCIO BERENGUER</text:p>
          </table:table-cell>
          <table:table-cell office:value-type="string" table:style-name="ce5">
            <text:p>MATERIAL DE OFICINA</text:p>
          </table:table-cell>
          <table:table-cell office:value-type="float" office:value="332.3" table:style-name="ce6">
            <text:p>332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511346K</text:p>
          </table:table-cell>
          <table:table-cell office:value-type="string" table:style-name="ce4">
            <text:p>CRISTINA ASENCIO BERENGUER</text:p>
          </table:table-cell>
          <table:table-cell office:value-type="string" table:style-name="ce5">
            <text:p>SUMINISTRO DE ETIQUETAS ADHESIVAS</text:p>
          </table:table-cell>
          <table:table-cell office:value-type="float" office:value="13" table:style-name="ce6">
            <text:p>13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5554630</text:p>
          </table:table-cell>
          <table:table-cell office:value-type="string" table:style-name="ce4">
            <text:p>CURENERGIA COMERCIALIZACION DE ULTIMO RECURSO S.A.</text:p>
          </table:table-cell>
          <table:table-cell office:value-type="string" table:style-name="ce5">
            <text:p>F 09220204010156117 F 20220204 <text:s/>IMPORTE POR PEAJES DE TRANSPORTE Y DISTRIBUCIÓN POTENCIA: P1 20 KW X 32 DÍAS</text:p>
          </table:table-cell>
          <table:table-cell office:value-type="float" office:value="1509.25" table:style-name="ce6">
            <text:p>1.509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5554630</text:p>
          </table:table-cell>
          <table:table-cell office:value-type="string" table:style-name="ce4">
            <text:p>CURENERGIA COMERCIALIZACION DE ULTIMO RECURSO S.A.</text:p>
          </table:table-cell>
          <table:table-cell office:value-type="string" table:style-name="ce5">
            <text:p>F 09220204010156107 F 20220204 <text:s/>IMPORTE POR PEAJES DE TRANSPORTE Y DISTRIBUCIÓN POTENCIA: P1 15,001 KW X 32 DÍAS</text:p>
          </table:table-cell>
          <table:table-cell office:value-type="float" office:value="1339.39" table:style-name="ce6">
            <text:p>1.339,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5554630</text:p>
          </table:table-cell>
          <table:table-cell office:value-type="string" table:style-name="ce4">
            <text:p>CURENERGIA COMERCIALIZACION DE ULTIMO RECURSO S.A.</text:p>
          </table:table-cell>
          <table:table-cell office:value-type="string" table:style-name="ce5">
            <text:p>F 09220204010156118 F 20220204 <text:s/>IMPORTE POR PEAJES DE TRANSPORTE Y DISTRIBUCIÓN POTENCIA: P1 25 KW X 32 DÍAS X 0,02875 €</text:p>
          </table:table-cell>
          <table:table-cell office:value-type="float" office:value="2812.78" table:style-name="ce6">
            <text:p>2.812,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5554630</text:p>
          </table:table-cell>
          <table:table-cell office:value-type="string" table:style-name="ce4">
            <text:p>CURENERGIA COMERCIALIZACION DE ULTIMO RECURSO S.A.</text:p>
          </table:table-cell>
          <table:table-cell office:value-type="string" table:style-name="ce5">
            <text:p>F 09220204010156119 F 20220204 <text:s/>IMPORTE POR PEAJES DE TRANSPORTE Y DISTRIBUCIÓN POTENCIA: P1 12 KW X 32 DÍAS X 0,02875<text:s/></text:p>
          </table:table-cell>
          <table:table-cell office:value-type="float" office:value="1465.48" table:style-name="ce6">
            <text:p>1.465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5554630</text:p>
          </table:table-cell>
          <table:table-cell office:value-type="string" table:style-name="ce4">
            <text:p>CURENERGIA COMERCIALIZACION DE ULTIMO RECURSO S.A.</text:p>
          </table:table-cell>
          <table:table-cell office:value-type="string" table:style-name="ce5">
            <text:p>F 09220204010156111 F 20220204 <text:s/>IMPORTE POR PEAJES DE TRANSPORTE Y DISTRIBUCIÓN POTENCIA: P1 15 KW X 32 DÍAS X 0,02875</text:p>
          </table:table-cell>
          <table:table-cell office:value-type="float" office:value="1247.01" table:style-name="ce6">
            <text:p>1.247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5554630</text:p>
          </table:table-cell>
          <table:table-cell office:value-type="string" table:style-name="ce4">
            <text:p>CURENERGIA COMERCIALIZACION DE ULTIMO RECURSO S.A.</text:p>
          </table:table-cell>
          <table:table-cell office:value-type="string" table:style-name="ce5">
            <text:p>F 09220204010156110 F 20220204 <text:s/>IMPORTE POR PEAJES DE TRANSPORTE Y DISTRIBUCIÓN POTENCIA: P1 15 KW X 32 DÍAS X 0,02875</text:p>
          </table:table-cell>
          <table:table-cell office:value-type="float" office:value="1057.43" table:style-name="ce6">
            <text:p>1.057,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5554630</text:p>
          </table:table-cell>
          <table:table-cell office:value-type="string" table:style-name="ce4">
            <text:p>CURENERGIA COMERCIALIZACION DE ULTIMO RECURSO S.A.</text:p>
          </table:table-cell>
          <table:table-cell office:value-type="string" table:style-name="ce5">
            <text:p>F 09220204010156113 F 20220204 <text:s/>IMPORTE POR PEAJES DE TRANSPORTE Y DISTRIBUCIÓN POTENCIA: P1 12 KW X 32 DÍAS X 0,02875</text:p>
          </table:table-cell>
          <table:table-cell office:value-type="float" office:value="269.87" table:style-name="ce6">
            <text:p>269,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5554630</text:p>
          </table:table-cell>
          <table:table-cell office:value-type="string" table:style-name="ce4">
            <text:p>CURENERGIA COMERCIALIZACION DE ULTIMO RECURSO S.A.</text:p>
          </table:table-cell>
          <table:table-cell office:value-type="string" table:style-name="ce5">
            <text:p>F 09220204010156108 F 20220204 <text:s/>IMPORTE POR PEAJES DE TRANSPORTE Y DISTRIBUCIÓN POTENCIA: P1 15 KW X 32 DÍAS X 0,02875</text:p>
          </table:table-cell>
          <table:table-cell office:value-type="float" office:value="1835.91" table:style-name="ce6">
            <text:p>1.835,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5554630</text:p>
          </table:table-cell>
          <table:table-cell office:value-type="string" table:style-name="ce4">
            <text:p>CURENERGIA COMERCIALIZACION DE ULTIMO RECURSO S.A.</text:p>
          </table:table-cell>
          <table:table-cell office:value-type="string" table:style-name="ce5">
            <text:p>F 09220204010156120 F 20220204 <text:s/>IMPORTE POR PEAJES DE TRANSPORTE Y DISTRIBUCIÓN POTENCIA: P1 26,4 KW X 32 DÍAS X 0,02875</text:p>
          </table:table-cell>
          <table:table-cell office:value-type="float" office:value="1722.19" table:style-name="ce6">
            <text:p>1.722,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5554630</text:p>
          </table:table-cell>
          <table:table-cell office:value-type="string" table:style-name="ce4">
            <text:p>CURENERGIA COMERCIALIZACION DE ULTIMO RECURSO S.A.</text:p>
          </table:table-cell>
          <table:table-cell office:value-type="string" table:style-name="ce5">
            <text:p>F 09220204010156115 F 20220204 IMPORTE POR PEAJES DE TRANSPORTE Y DISTRIBUCIÓN POTENCIA: P1 15,01 KW X 32 DÍAS X 0,02875</text:p>
          </table:table-cell>
          <table:table-cell office:value-type="float" office:value="894.31" table:style-name="ce6">
            <text:p>894,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5554630</text:p>
          </table:table-cell>
          <table:table-cell office:value-type="string" table:style-name="ce4">
            <text:p>CURENERGIA COMERCIALIZACION DE ULTIMO RECURSO S.A.</text:p>
          </table:table-cell>
          <table:table-cell office:value-type="string" table:style-name="ce5">
            <text:p>F 09220207010143646 F 20220204 <text:s/>IMPORTE POR PEAJES DE TRANSPORTE Y DISTRIBUCIÓN POTENCIA: P1 20 KW X 32 DÍAS X 0,02875</text:p>
          </table:table-cell>
          <table:table-cell office:value-type="float" office:value="3142.72" table:style-name="ce6">
            <text:p>3.142,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5554630</text:p>
          </table:table-cell>
          <table:table-cell office:value-type="string" table:style-name="ce4">
            <text:p>CURENERGIA COMERCIALIZACION DE ULTIMO RECURSO S.A.</text:p>
          </table:table-cell>
          <table:table-cell office:value-type="string" table:style-name="ce5">
            <text:p>F 09220207010143650 F 20220204 <text:s/>IMPORTE POR PEAJES DE TRANSPORTE Y DISTRIBUCIÓN POTENCIA: P1 17 KW X 32 DÍAS X 0,02875</text:p>
          </table:table-cell>
          <table:table-cell office:value-type="float" office:value="2790.48" table:style-name="ce6">
            <text:p>2.790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5554630</text:p>
          </table:table-cell>
          <table:table-cell office:value-type="string" table:style-name="ce4">
            <text:p>CURENERGIA COMERCIALIZACION DE ULTIMO RECURSO S.A.</text:p>
          </table:table-cell>
          <table:table-cell office:value-type="string" table:style-name="ce5">
            <text:p>F 09220207010143647 F 20220204 <text:s/>IMPORTE POR PEAJES <text:s/>TRANSPORTE Y DISTRIBUCIÓN POTENCIA: P1 17,321 KW X 32 DÍAS X 0,02875</text:p>
          </table:table-cell>
          <table:table-cell office:value-type="float" office:value="1728.29" table:style-name="ce6">
            <text:p>1.728,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5554630</text:p>
          </table:table-cell>
          <table:table-cell office:value-type="string" table:style-name="ce4">
            <text:p>CURENERGIA COMERCIALIZACION DE ULTIMO RECURSO S.A.</text:p>
          </table:table-cell>
          <table:table-cell office:value-type="string" table:style-name="ce5">
            <text:p>F 09220207010143648 F 20220204 IMPORTE POR PEAJES DE TRANSPORTE Y DISTRIBUCIÓN POTENCIA: P1 17,32 KW X 32 DÍAS X 0,02875</text:p>
          </table:table-cell>
          <table:table-cell office:value-type="float" office:value="2068.9899999999998" table:style-name="ce6">
            <text:p>2.068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5554630</text:p>
          </table:table-cell>
          <table:table-cell office:value-type="string" table:style-name="ce4">
            <text:p>CURENERGIA COMERCIALIZACION DE ULTIMO RECURSO S.A.</text:p>
          </table:table-cell>
          <table:table-cell office:value-type="string" table:style-name="ce5">
            <text:p>F 09220210010140581 F 20220210 IMPORTE POR PEAJES DE TRANSPORTE Y DISTRIBUCIÓN POTENCIA: P1 180 KW X 31 DÍAS X 0,050194€</text:p>
          </table:table-cell>
          <table:table-cell office:value-type="float" office:value="27907.73" table:style-name="ce6">
            <text:p>27.907,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5554630</text:p>
          </table:table-cell>
          <table:table-cell office:value-type="string" table:style-name="ce4">
            <text:p>CURENERGIA COMERCIALIZACION DE ULTIMO RECURSO S.A.</text:p>
          </table:table-cell>
          <table:table-cell office:value-type="string" table:style-name="ce5">
            <text:p>F 09220210010140576 F 20220210 <text:s/>IMPORTE POR PEAJES DE TRANSPORTE Y DISTRIBUCIÓN POTENCIA: P1 15 KW X 32 DÍAS X 0,02875€</text:p>
          </table:table-cell>
          <table:table-cell office:value-type="float" office:value="2530.62" table:style-name="ce6">
            <text:p>2.530,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5554630</text:p>
          </table:table-cell>
          <table:table-cell office:value-type="string" table:style-name="ce4">
            <text:p>CURENERGIA COMERCIALIZACION DE ULTIMO RECURSO S.A.</text:p>
          </table:table-cell>
          <table:table-cell office:value-type="string" table:style-name="ce5">
            <text:p>F 09220210010140575 F 20220210 <text:s/>IMPORTE POR PEAJES DE TRANSPORTE Y DISTRIBUCIÓN POTENCIA: P1 176 KW X 31 DÍAS X 0,050194</text:p>
          </table:table-cell>
          <table:table-cell office:value-type="float" office:value="2418.54" table:style-name="ce6">
            <text:p>2.418,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5554630</text:p>
          </table:table-cell>
          <table:table-cell office:value-type="string" table:style-name="ce4">
            <text:p>CURENERGIA COMERCIALIZACION DE ULTIMO RECURSO S.A.</text:p>
          </table:table-cell>
          <table:table-cell office:value-type="string" table:style-name="ce5">
            <text:p>F 09220210010140578 F 20220210 <text:s/>IMPORTE POR PEAJES DE TRANSPORTE Y DISTRIBUCIÓN POTENCIA: P1 75 KW X 31 DÍAS X 0,050194</text:p>
          </table:table-cell>
          <table:table-cell office:value-type="float" office:value="10951.02" table:style-name="ce6">
            <text:p>10.951,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5554630</text:p>
          </table:table-cell>
          <table:table-cell office:value-type="string" table:style-name="ce4">
            <text:p>CURENERGIA COMERCIALIZACION DE ULTIMO RECURSO S.A.</text:p>
          </table:table-cell>
          <table:table-cell office:value-type="string" table:style-name="ce5">
            <text:p>F 09220210010140577 F 20220210 <text:s/>IMPORTE POR PEAJES DE TRANSPORTE Y DISTRIBUCIÓN POTENCIA: P1 56 KW X 31 DÍAS X 0,02875</text:p>
          </table:table-cell>
          <table:table-cell office:value-type="float" office:value="1546.13" table:style-name="ce6">
            <text:p>1.546,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5554630</text:p>
          </table:table-cell>
          <table:table-cell office:value-type="string" table:style-name="ce4">
            <text:p>CURENERGIA COMERCIALIZACION DE ULTIMO RECURSO S.A.</text:p>
          </table:table-cell>
          <table:table-cell office:value-type="string" table:style-name="ce5">
            <text:p>F09220210010140580 F 20220210 IMPORTE POR PEAJES DE TRANSPORTE Y DISTRIBUCIÓN POTENCIA: P1 75 KW X 31 DÍAS X 0,050194 €</text:p>
          </table:table-cell>
          <table:table-cell office:value-type="float" office:value="5465.95" table:style-name="ce6">
            <text:p>5.465,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5554630</text:p>
          </table:table-cell>
          <table:table-cell office:value-type="string" table:style-name="ce4">
            <text:p>CURENERGIA COMERCIALIZACION DE ULTIMO RECURSO S.A.</text:p>
          </table:table-cell>
          <table:table-cell office:value-type="string" table:style-name="ce5">
            <text:p>F 09220210010140579 F 20220210 <text:s/>IMPORTE POR PEAJES DE TRANSPORTE Y DISTRIBUCIÓN POTENCIA: P1 85 KW X 31 DÍAS X 0,050194</text:p>
          </table:table-cell>
          <table:table-cell office:value-type="float" office:value="4851.3900000000003" table:style-name="ce6">
            <text:p>4.851,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5554630</text:p>
          </table:table-cell>
          <table:table-cell office:value-type="string" table:style-name="ce4">
            <text:p>CURENERGIA COMERCIALIZACION DE ULTIMO RECURSO S.A.</text:p>
          </table:table-cell>
          <table:table-cell office:value-type="string" table:style-name="ce5">
            <text:p>F 09220211010139998 F 20220211 IMPORTE POR PEAJES DE TRANSPORTE Y DISTRIBUCIÓN POTENCIA: P1 85 KW X 1 DÍA X 0,050194 €</text:p>
          </table:table-cell>
          <table:table-cell office:value-type="float" office:value="135.08000000000001" table:style-name="ce6">
            <text:p>135,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5554630</text:p>
          </table:table-cell>
          <table:table-cell office:value-type="string" table:style-name="ce4">
            <text:p>CURENERGIA COMERCIALIZACION DE ULTIMO RECURSO S.A.</text:p>
          </table:table-cell>
          <table:table-cell office:value-type="string" table:style-name="ce5">
            <text:p>F 09220211010139999 F 20220211 <text:s/>IMPORTE POR PEAJES DE TRANSPORTE Y DISTRIBUCIÓN POTENCIA: P1 75 KW X 1 DÍA X 0,050194 €</text:p>
          </table:table-cell>
          <table:table-cell office:value-type="float" office:value="104.98" table:style-name="ce6">
            <text:p>104,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5554630</text:p>
          </table:table-cell>
          <table:table-cell office:value-type="string" table:style-name="ce4">
            <text:p>CURENERGIA COMERCIALIZACION DE ULTIMO RECURSO S.A.</text:p>
          </table:table-cell>
          <table:table-cell office:value-type="string" table:style-name="ce5">
            <text:p>F 09220214010155240 F 20220214 <text:s/>IMPORTE POR PEAJES DE TRANSPORTE Y DISTRIBUCIÓN POTENCIA: P1 75 KW X 1 DÍA X 0,050194 €</text:p>
          </table:table-cell>
          <table:table-cell office:value-type="float" office:value="414.85" table:style-name="ce6">
            <text:p>414,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5554630</text:p>
          </table:table-cell>
          <table:table-cell office:value-type="string" table:style-name="ce4">
            <text:p>CURENERGIA COMERCIALIZACION DE ULTIMO RECURSO S.A.</text:p>
          </table:table-cell>
          <table:table-cell office:value-type="string" table:style-name="ce5">
            <text:p>F 09220214010155241 F 20220214 <text:s/>IMPORTE POR PEAJES DE TRANSPORTE Y DISTRIBUCIÓN POTENCIA: P1 180 KW X 1 DÍA X 0,050194 €</text:p>
          </table:table-cell>
          <table:table-cell office:value-type="float" office:value="1059.45" table:style-name="ce6">
            <text:p>1.059,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5554630</text:p>
          </table:table-cell>
          <table:table-cell office:value-type="string" table:style-name="ce4">
            <text:p>CURENERGIA COMERCIALIZACION DE ULTIMO RECURSO S.A.</text:p>
          </table:table-cell>
          <table:table-cell office:value-type="string" table:style-name="ce5">
            <text:p>F 09220215010154913 F 20220215 <text:s/>IMPORTE POR PEAJES DE TRANSPORTE Y DISTRIBUCIÓN POTENCIA: P1 10 KW X 32 DÍAS X 0,02875 €</text:p>
          </table:table-cell>
          <table:table-cell office:value-type="float" office:value="2843.89" table:style-name="ce6">
            <text:p>2.843,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5554630</text:p>
          </table:table-cell>
          <table:table-cell office:value-type="string" table:style-name="ce4">
            <text:p>CURENERGIA COMERCIALIZACION DE ULTIMO RECURSO S.A.</text:p>
          </table:table-cell>
          <table:table-cell office:value-type="string" table:style-name="ce5">
            <text:p>F 09220221010156595 F 20220221 IMPORTE PEAJES TRANSPORTE Y DISTRIBUCION POTENCIA (20211229-20211231) P1 (PUNTA): 14,9 KW</text:p>
          </table:table-cell>
          <table:table-cell office:value-type="float" office:value="296.69" table:style-name="ce6">
            <text:p>296,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5554630</text:p>
          </table:table-cell>
          <table:table-cell office:value-type="string" table:style-name="ce4">
            <text:p>CURENERGIA COMERCIALIZACION DE ULTIMO RECURSO S.A.</text:p>
          </table:table-cell>
          <table:table-cell office:value-type="string" table:style-name="ce5">
            <text:p>F 09220221010156561 F 20220221 IMPORTE PEAJES TRANSPORTE Y DISTRIBUCIÓN POTENCIA (20211229-20211231) P1 (PUNTA):10,392KW</text:p>
          </table:table-cell>
          <table:table-cell office:value-type="float" office:value="106.56" table:style-name="ce6">
            <text:p>106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5554630</text:p>
          </table:table-cell>
          <table:table-cell office:value-type="string" table:style-name="ce4">
            <text:p>CURENERGIA COMERCIALIZACION DE ULTIMO RECURSO S.A.</text:p>
          </table:table-cell>
          <table:table-cell office:value-type="string" table:style-name="ce5">
            <text:p>F 09220221010156559 F 20220221 IMPORTE PEAJES TRANSPORTE Y DISTRIBUCIÓN POTENCIA (20211229-20211231) P1 (PUNTA):10,392KW</text:p>
          </table:table-cell>
          <table:table-cell office:value-type="float" office:value="928.3" table:style-name="ce6">
            <text:p>928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5554630</text:p>
          </table:table-cell>
          <table:table-cell office:value-type="string" table:style-name="ce4">
            <text:p>CURENERGIA COMERCIALIZACION DE ULTIMO RECURSO S.A.</text:p>
          </table:table-cell>
          <table:table-cell office:value-type="string" table:style-name="ce5">
            <text:p>F 09220221010156560 F 20220221 IMPORTE PEAJES TRANSPORTE Y DISTRIBUCIÓN POTENCIA (20211229-20211231) P1 (PUNTA): 5,196KW</text:p>
          </table:table-cell>
          <table:table-cell office:value-type="float" office:value="22.94" table:style-name="ce6">
            <text:p>22,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5554630</text:p>
          </table:table-cell>
          <table:table-cell office:value-type="string" table:style-name="ce4">
            <text:p>CURENERGIA COMERCIALIZACION DE ULTIMO RECURSO S.A.</text:p>
          </table:table-cell>
          <table:table-cell office:value-type="string" table:style-name="ce5">
            <text:p>F 09220221010156554 F 20220221 IMPORTE PEAJES TRANSPORTE Y DISTRIBUCIÓN POTENCIA (20211229-20211231) P1 (PUNTA):13,856KW</text:p>
          </table:table-cell>
          <table:table-cell office:value-type="float" office:value="472.9" table:style-name="ce6">
            <text:p>472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5554630</text:p>
          </table:table-cell>
          <table:table-cell office:value-type="string" table:style-name="ce4">
            <text:p>CURENERGIA COMERCIALIZACION DE ULTIMO RECURSO S.A.</text:p>
          </table:table-cell>
          <table:table-cell office:value-type="string" table:style-name="ce5">
            <text:p>F 09220221010156557 F 20220221 IMPORTE PEAJES TRANSPORTE Y DISTRIBUCIÓN POTENCIA (20211229-20211231) P1 (PUNTA): 14,9KW</text:p>
          </table:table-cell>
          <table:table-cell office:value-type="float" office:value="128.16" table:style-name="ce6">
            <text:p>128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5554630</text:p>
          </table:table-cell>
          <table:table-cell office:value-type="string" table:style-name="ce4">
            <text:p>CURENERGIA COMERCIALIZACION DE ULTIMO RECURSO S.A.</text:p>
          </table:table-cell>
          <table:table-cell office:value-type="string" table:style-name="ce5">
            <text:p>F 09220221010156555 F 20220221 IMPORTE PEAJES TRANSPORTE Y DISTRIBUCIÓN POTENCIA (20211229-20211231) P1 (PUNTA): 14,9 KW</text:p>
          </table:table-cell>
          <table:table-cell office:value-type="float" office:value="1175.43" table:style-name="ce6">
            <text:p>1.175,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5554630</text:p>
          </table:table-cell>
          <table:table-cell office:value-type="string" table:style-name="ce4">
            <text:p>CURENERGIA COMERCIALIZACION DE ULTIMO RECURSO S.A.</text:p>
          </table:table-cell>
          <table:table-cell office:value-type="string" table:style-name="ce5">
            <text:p>F 09220221010156556 F 20220221 IMPORTE PEAJES TRANSPORTE Y DISTRIBUCIÓN POTENCIA (20211229-20211231) P1 (PUNTA):10,392KW</text:p>
          </table:table-cell>
          <table:table-cell office:value-type="float" office:value="19.64" table:style-name="ce6">
            <text:p>19,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5554630</text:p>
          </table:table-cell>
          <table:table-cell office:value-type="string" table:style-name="ce4">
            <text:p>CURENERGIA COMERCIALIZACION DE ULTIMO RECURSO S.A.</text:p>
          </table:table-cell>
          <table:table-cell office:value-type="string" table:style-name="ce5">
            <text:p>F 09220222010152244 F 20220222 <text:s/>IMPORTE POR PEAJES DE TRANSPORTE Y DISTRIBUCIÓN POTENCIA (20211229-20211231) P1</text:p>
          </table:table-cell>
          <table:table-cell office:value-type="float" office:value="329.11" table:style-name="ce6">
            <text:p>329,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5554630</text:p>
          </table:table-cell>
          <table:table-cell office:value-type="string" table:style-name="ce4">
            <text:p>CURENERGIA COMERCIALIZACION DE ULTIMO RECURSO S.A.</text:p>
          </table:table-cell>
          <table:table-cell office:value-type="string" table:style-name="ce5">
            <text:p>F 09220222010152246 F 20220222 IMPORTE POR PEAJES DE TRANSPORTE Y DISTRIBUCIÓN POTENCIA (20211229-20211231) P1 10,392 KW</text:p>
          </table:table-cell>
          <table:table-cell office:value-type="float" office:value="2108.85" table:style-name="ce6">
            <text:p>2.108,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5554630</text:p>
          </table:table-cell>
          <table:table-cell office:value-type="string" table:style-name="ce4">
            <text:p>CURENERGIA COMERCIALIZACION DE ULTIMO RECURSO S.A.</text:p>
          </table:table-cell>
          <table:table-cell office:value-type="string" table:style-name="ce5">
            <text:p>F 09220222010152247 F 20220222 IMPORTE POR PEAJES DE TRANSPORTE Y DISTRIBUCIÓN POTENCIA (20211229-20211231) P1:13,856 KW</text:p>
          </table:table-cell>
          <table:table-cell office:value-type="float" office:value="2441.6999999999998" table:style-name="ce6">
            <text:p>2.441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5554630</text:p>
          </table:table-cell>
          <table:table-cell office:value-type="string" table:style-name="ce4">
            <text:p>CURENERGIA COMERCIALIZACION DE ULTIMO RECURSO S.A.</text:p>
          </table:table-cell>
          <table:table-cell office:value-type="string" table:style-name="ce5">
            <text:p>09220222010152249 F 20220222 IMPORTE POR PEAJES DE TRANSPORTE Y DISTRIBUCIÓN POTENCIA (20211229-20211231) P1: 10,392 KW</text:p>
          </table:table-cell>
          <table:table-cell office:value-type="float" office:value="226.81" table:style-name="ce6">
            <text:p>226,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5554630</text:p>
          </table:table-cell>
          <table:table-cell office:value-type="string" table:style-name="ce4">
            <text:p>CURENERGIA COMERCIALIZACION DE ULTIMO RECURSO S.A.</text:p>
          </table:table-cell>
          <table:table-cell office:value-type="string" table:style-name="ce5">
            <text:p>F 09220223010156266 F 20220223 IMPORTE POR PEAJES DE TRANSPORTE Y DISTRIBUCIÓN POTENCIA: P1 (PUNTA): 14,9 KW</text:p>
          </table:table-cell>
          <table:table-cell office:value-type="float" office:value="31.21" table:style-name="ce6">
            <text:p>31,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5554630</text:p>
          </table:table-cell>
          <table:table-cell office:value-type="string" table:style-name="ce4">
            <text:p>CURENERGIA COMERCIALIZACION DE ULTIMO RECURSO S.A.</text:p>
          </table:table-cell>
          <table:table-cell office:value-type="string" table:style-name="ce5">
            <text:p>F 09220223010156234 F 20220223 <text:s/>IMPORTE POR PEAJES DE TRANSPORTE Y DISTRIBUCIÓN POTENCIA: P1 (PUNTA): 14,9 KW</text:p>
          </table:table-cell>
          <table:table-cell office:value-type="float" office:value="10.19" table:style-name="ce6">
            <text:p>10,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5554630</text:p>
          </table:table-cell>
          <table:table-cell office:value-type="string" table:style-name="ce4">
            <text:p>CURENERGIA COMERCIALIZACION DE ULTIMO RECURSO S.A.</text:p>
          </table:table-cell>
          <table:table-cell office:value-type="string" table:style-name="ce5">
            <text:p>F 09220223010156238 F 20220223 <text:s/>IMPORTE POR PEAJES DE TRANSPORTE Y DISTRIBUCIÓN POTENCIA: P1 (PUNTA): 10,392 KW</text:p>
          </table:table-cell>
          <table:table-cell office:value-type="float" office:value="8.85" table:style-name="ce6">
            <text:p>8,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5554630</text:p>
          </table:table-cell>
          <table:table-cell office:value-type="string" table:style-name="ce4">
            <text:p>CURENERGIA COMERCIALIZACION DE ULTIMO RECURSO S.A.</text:p>
          </table:table-cell>
          <table:table-cell office:value-type="string" table:style-name="ce5">
            <text:p>F 09220223010156231 F 20220223 IMPORTE POR PEAJES DE TRANSPORTE Y DISTRIBUCIÓN POTENCIA: P1 (PUNTA): 14,9 KW</text:p>
          </table:table-cell>
          <table:table-cell office:value-type="float" office:value="124.27" table:style-name="ce6">
            <text:p>124,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5554630</text:p>
          </table:table-cell>
          <table:table-cell office:value-type="string" table:style-name="ce4">
            <text:p>CURENERGIA COMERCIALIZACION DE ULTIMO RECURSO S.A.</text:p>
          </table:table-cell>
          <table:table-cell office:value-type="string" table:style-name="ce5">
            <text:p>F 09220223010156230 F 20220223 <text:s/>IMPORTE POR PEAJES DE TRANSPORTE Y DISTRIBUCIÓN POTENCIA: P1 (PUNTA): 13,856 KW</text:p>
          </table:table-cell>
          <table:table-cell office:value-type="float" office:value="40.01" table:style-name="ce6">
            <text:p>40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5554630</text:p>
          </table:table-cell>
          <table:table-cell office:value-type="string" table:style-name="ce4">
            <text:p>CURENERGIA COMERCIALIZACION DE ULTIMO RECURSO S.A.</text:p>
          </table:table-cell>
          <table:table-cell office:value-type="string" table:style-name="ce5">
            <text:p>F 09220223010156232 F 20220223 <text:s/>IMPORTE POR PEAJES DE TRANSPORTE Y DISTRIBUCIÓN POTENCIA: P1 (PUNTA): 10,392 KW</text:p>
          </table:table-cell>
          <table:table-cell office:value-type="float" office:value="449.84" table:style-name="ce6">
            <text:p>449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5554630</text:p>
          </table:table-cell>
          <table:table-cell office:value-type="string" table:style-name="ce4">
            <text:p>CURENERGIA COMERCIALIZACION DE ULTIMO RECURSO S.A.</text:p>
          </table:table-cell>
          <table:table-cell office:value-type="string" table:style-name="ce5">
            <text:p>F 09220223010156236 F 20220223 IMPORTE POR PEAJES DE TRANSPORTE Y DISTRIBUCIÓN POTENCIA: P1 (PUNTA): 10,392 KW</text:p>
          </table:table-cell>
          <table:table-cell office:value-type="float" office:value="79.92" table:style-name="ce6">
            <text:p>79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5554630</text:p>
          </table:table-cell>
          <table:table-cell office:value-type="string" table:style-name="ce4">
            <text:p>CURENERGIA COMERCIALIZACION DE ULTIMO RECURSO S.A.</text:p>
          </table:table-cell>
          <table:table-cell office:value-type="string" table:style-name="ce5">
            <text:p>F 09220224010143908 F 20220224 <text:s/>IMPORTE POR PEAJES DE TRANSPORTE Y DISTRIBUCIÓN POTENCIA: P1 (PUNTA): 13,856 KW</text:p>
          </table:table-cell>
          <table:table-cell office:value-type="float" office:value="1817.34" table:style-name="ce6">
            <text:p>1.817,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5554630</text:p>
          </table:table-cell>
          <table:table-cell office:value-type="string" table:style-name="ce4">
            <text:p>CURENERGIA COMERCIALIZACION DE ULTIMO RECURSO S.A.</text:p>
          </table:table-cell>
          <table:table-cell office:value-type="string" table:style-name="ce5">
            <text:p>F 09220224010143909 F 20220224 <text:s/>IMPORTE POR PEAJES DE TRANSPORTE Y DISTRIBUCIÓN POTENCIA: P1 (PUNTA): 10,392 KW</text:p>
          </table:table-cell>
          <table:table-cell office:value-type="float" office:value="212.31" table:style-name="ce6">
            <text:p>212,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5554630</text:p>
          </table:table-cell>
          <table:table-cell office:value-type="string" table:style-name="ce4">
            <text:p>CURENERGIA COMERCIALIZACION DE ULTIMO RECURSO S.A.</text:p>
          </table:table-cell>
          <table:table-cell office:value-type="string" table:style-name="ce5">
            <text:p>F 09220224010143911 F 20220224 <text:s/>IMPORTE POR PEAJES DE TRANSPORTE Y DISTRIBUCIÓN POTENCIA: P1 (PUNTA): 13,856 KW</text:p>
          </table:table-cell>
          <table:table-cell office:value-type="float" office:value="159.22" table:style-name="ce6">
            <text:p>159,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5554630</text:p>
          </table:table-cell>
          <table:table-cell office:value-type="string" table:style-name="ce4">
            <text:p>CURENERGIA COMERCIALIZACION DE ULTIMO RECURSO S.A.</text:p>
          </table:table-cell>
          <table:table-cell office:value-type="string" table:style-name="ce5">
            <text:p>F 09220224010143912 F 20220224 IMPORTE POR PEAJES DE TRANSPORTE Y DISTRIBUCIÓN POTENCIA: P1 (PUNTA): 10,392 KW</text:p>
          </table:table-cell>
          <table:table-cell office:value-type="float" office:value="1918.27" table:style-name="ce6">
            <text:p>1.918,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5554630</text:p>
          </table:table-cell>
          <table:table-cell office:value-type="string" table:style-name="ce4">
            <text:p>CURENERGIA COMERCIALIZACION DE ULTIMO RECURSO S.A.</text:p>
          </table:table-cell>
          <table:table-cell office:value-type="string" table:style-name="ce5">
            <text:p>F 09220225010143751 F 20220225 <text:s/>IMPORTE POR PEAJES DE TRANSPORTE Y DISTRIBUCIÓN POTENCIA: P1 (PUNTA): 10,392 KW X 2 DÍAS</text:p>
          </table:table-cell>
          <table:table-cell office:value-type="float" office:value="56" table:style-name="ce6">
            <text:p>5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5554630</text:p>
          </table:table-cell>
          <table:table-cell office:value-type="string" table:style-name="ce4">
            <text:p>CURENERGIA COMERCIALIZACION DE ULTIMO RECURSO S.A.</text:p>
          </table:table-cell>
          <table:table-cell office:value-type="string" table:style-name="ce5">
            <text:p>F 09220228010149947 F 20220228 <text:s/>IMPORTE POR PEAJES DE TRANSPORTE Y DISTRIBUCIÓN POTENCIA: P1 (PUNTA): 13,856 KW X 2 DÍAS</text:p>
          </table:table-cell>
          <table:table-cell office:value-type="float" office:value="115.64" table:style-name="ce6">
            <text:p>115,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5554630</text:p>
          </table:table-cell>
          <table:table-cell office:value-type="string" table:style-name="ce4">
            <text:p>CURENERGIA COMERCIALIZACION DE ULTIMO RECURSO S.A.</text:p>
          </table:table-cell>
          <table:table-cell office:value-type="string" table:style-name="ce5">
            <text:p>F 09220228010149948 F 20220228 <text:s/>IMPORTE POR PEAJES DE TRANSPORTE Y DISTRIBUCIÓN POTENCIA: P1 (PUNTA): 10,392 KW X 2 DÍAS</text:p>
          </table:table-cell>
          <table:table-cell office:value-type="float" office:value="139.97" table:style-name="ce6">
            <text:p>139,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5554630</text:p>
          </table:table-cell>
          <table:table-cell office:value-type="string" table:style-name="ce4">
            <text:p>CURENERGIA COMERCIALIZACION DE ULTIMO RECURSO S.A.</text:p>
          </table:table-cell>
          <table:table-cell office:value-type="string" table:style-name="ce5">
            <text:p>F 09220302010140720 F 20220302 <text:s/>IMPORTE POR PEAJES DE TRANSPORTE Y DISTRIBUCIÓN POTENCIA: P1 (PUNTA): 5,196 KW X 28 DÍAS</text:p>
          </table:table-cell>
          <table:table-cell office:value-type="float" office:value="20.22" table:style-name="ce6">
            <text:p>20,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5554630</text:p>
          </table:table-cell>
          <table:table-cell office:value-type="string" table:style-name="ce4">
            <text:p>CURENERGIA COMERCIALIZACION DE ULTIMO RECURSO S.A.</text:p>
          </table:table-cell>
          <table:table-cell office:value-type="string" table:style-name="ce5">
            <text:p>F 09220303010124820 F 20220303 IMPORTE POR PEAJES TRANSPORTE Y DISTRIBUCIÓN POTENCIA: P1 176 KW X 3 DÍAS X 0,050194 €/KW</text:p>
          </table:table-cell>
          <table:table-cell office:value-type="float" office:value="209.73" table:style-name="ce6">
            <text:p>209,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5554630</text:p>
          </table:table-cell>
          <table:table-cell office:value-type="string" table:style-name="ce4">
            <text:p>CURENERGIA COMERCIALIZACION DE ULTIMO RECURSO S.A.</text:p>
          </table:table-cell>
          <table:table-cell office:value-type="string" table:style-name="ce5">
            <text:p>F 09220311010094074 F 20220311 IMPORTE PEAJES TRANSPORTE Y DISTRIBUCIÓN POTENCIA: P1 (PUNTA): 5,196 KW X 9 DÍAS</text:p>
          </table:table-cell>
          <table:table-cell office:value-type="float" office:value="6.51" table:style-name="ce6">
            <text:p>6,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5554630</text:p>
          </table:table-cell>
          <table:table-cell office:value-type="string" table:style-name="ce4">
            <text:p>CURENERGIA COMERCIALIZACION DE ULTIMO RECURSO S.A.</text:p>
          </table:table-cell>
          <table:table-cell office:value-type="string" table:style-name="ce5">
            <text:p>F 09220311010094075 F 20220311 IMPORTE PEAJES TRANSPORTE Y DISTRIBUCIÓN POTENCIA: P1 56 KW X 1 DÍA X 0,02875 €/KW DÍA</text:p>
          </table:table-cell>
          <table:table-cell office:value-type="float" office:value="58.48" table:style-name="ce6">
            <text:p>58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61567905</text:p>
          </table:table-cell>
          <table:table-cell office:value-type="string" table:style-name="ce4">
            <text:p>D.M.V. SPORTS MADISON, S.L.</text:p>
          </table:table-cell>
          <table:table-cell office:value-type="string" table:style-name="ce5">
            <text:p>REPOSICIÓN DE VALLAS SEPARADORAS DE PISTAS DE TENIS DE MESA Y TRANSPORTADOR.</text:p>
          </table:table-cell>
          <table:table-cell office:value-type="float" office:value="739" table:style-name="ce6">
            <text:p>739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Y6206408X</text:p>
          </table:table-cell>
          <table:table-cell office:value-type="string" table:style-name="ce4">
            <text:p>DAVID DANIEL CONTRERAS VARELA</text:p>
          </table:table-cell>
          <table:table-cell office:value-type="string" table:style-name="ce5">
            <text:p>REPARACION VEHICULO MATRICULA E5708BCV</text:p>
          </table:table-cell>
          <table:table-cell office:value-type="float" office:value="1246.3" table:style-name="ce6">
            <text:p>1.246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2603587</text:p>
          </table:table-cell>
          <table:table-cell office:value-type="string" table:style-name="ce4">
            <text:p>DELFOS SISTEMAS INFORMATICOS, S.L.</text:p>
          </table:table-cell>
          <table:table-cell office:value-type="string" table:style-name="ce5">
            <text:p>REPARAR, REPONER Y INSTALACIÓN DE NUEVOS PUNTOS DE RED PARA LA INSTALACIÓN DE CÁMARAS Y SENSORES VOLUMÉTRICOS.</text:p>
          </table:table-cell>
          <table:table-cell office:value-type="float" office:value="4172.87" table:style-name="ce6">
            <text:p>4.172,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2603587</text:p>
          </table:table-cell>
          <table:table-cell office:value-type="string" table:style-name="ce4">
            <text:p>DELFOS SISTEMAS INFORMATICOS, S.L.</text:p>
          </table:table-cell>
          <table:table-cell office:value-type="string" table:style-name="ce5">
            <text:p>ARRENDAMIENTO DE EQUIPOS DE PROCESO DE LA INFORMACIÓN.</text:p>
          </table:table-cell>
          <table:table-cell office:value-type="float" office:value="1661.17" table:style-name="ce6">
            <text:p>1.661,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53721E</text:p>
          </table:table-cell>
          <table:table-cell office:value-type="string" table:style-name="ce4">
            <text:p>DIEZ CANICIO JAVIER</text:p>
          </table:table-cell>
          <table:table-cell office:value-type="string" table:style-name="ce5">
            <text:p>MATERIAL PAR EL BOTIQUÍN DE LA PISCINA CUBIERTA.</text:p>
          </table:table-cell>
          <table:table-cell office:value-type="float" office:value="358.59" table:style-name="ce6">
            <text:p>358,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53721E</text:p>
          </table:table-cell>
          <table:table-cell office:value-type="string" table:style-name="ce4">
            <text:p>DIEZ CANICIO JAVIER</text:p>
          </table:table-cell>
          <table:table-cell office:value-type="string" table:style-name="ce5">
            <text:p>MATERIAL PARA BOTIQUÍN DE LA PISCINA DE VERANO.</text:p>
          </table:table-cell>
          <table:table-cell office:value-type="float" office:value="280.72000000000003" table:style-name="ce6">
            <text:p>280,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53721E</text:p>
          </table:table-cell>
          <table:table-cell office:value-type="string" table:style-name="ce4">
            <text:p>DIEZ CANICIO JAVIER</text:p>
          </table:table-cell>
          <table:table-cell office:value-type="string" table:style-name="ce5">
            <text:p>MATERIAL PARA BOTIQUÍN DE LA PISCINA DE VERANO.</text:p>
          </table:table-cell>
          <table:table-cell office:value-type="float" office:value="357.5" table:style-name="ce6">
            <text:p>357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0300000G</text:p>
          </table:table-cell>
          <table:table-cell office:value-type="string" table:style-name="ce4">
            <text:p>DIPUTACION PROVINCIAL DE ALICANTE<text:s text:c="27"/></text:p>
          </table:table-cell>
          <table:table-cell office:value-type="string" table:style-name="ce5">
            <text:p>F 2200002551 39 F 20220513 SOLICITUD INSERCION BOP - PADRÓN AGUA POTABLE MESES MARZO Y ABRIL 2022</text:p>
          </table:table-cell>
          <table:table-cell office:value-type="float" office:value="40.85" table:style-name="ce6">
            <text:p>40,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0300000G</text:p>
          </table:table-cell>
          <table:table-cell office:value-type="string" table:style-name="ce4">
            <text:p>DIPUTACION PROVINCIAL DE ALICANTE<text:s text:c="27"/></text:p>
          </table:table-cell>
          <table:table-cell office:value-type="string" table:style-name="ce5">
            <text:p>F 2200003462 63 F 2022/06/23 EXCMA DIPUTACION PROVINCIAL ALICANTE TASA SUSCRIP ANUNCIO E INSERC B.O.P BASES INTENDENTEPL</text:p>
          </table:table-cell>
          <table:table-cell office:value-type="float" office:value="494.16" table:style-name="ce6">
            <text:p>494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868949</text:p>
          </table:table-cell>
          <table:table-cell office:value-type="string" table:style-name="ce4">
            <text:p>DOLÇA BELLAS ARTES, S.L</text:p>
          </table:table-cell>
          <table:table-cell office:value-type="string" table:style-name="ce5">
            <text:p>TALLERES DIDACTICOS PARA EL DIA INTERNACIONAL DE LOS MUSEOS</text:p>
          </table:table-cell>
          <table:table-cell office:value-type="float" office:value="1200" table:style-name="ce6">
            <text:p>1.2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58890682</text:p>
          </table:table-cell>
          <table:table-cell office:value-type="string" table:style-name="ce4">
            <text:p>DOUBLET IBERICA, SA.<text:s text:c="40"/></text:p>
          </table:table-cell>
          <table:table-cell office:value-type="string" table:style-name="ce5">
            <text:p>REPOSICIÓN DE CARRO DE TRANSPORTE DE TATAMI DE TAEKWONDO DEL PABELLÓN.</text:p>
          </table:table-cell>
          <table:table-cell office:value-type="float" office:value="544.5" table:style-name="ce6">
            <text:p>544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86022357</text:p>
          </table:table-cell>
          <table:table-cell office:value-type="string" table:style-name="ce4">
            <text:p>DRAKKAR CONSULTORES SL</text:p>
          </table:table-cell>
          <table:table-cell office:value-type="string" table:style-name="ce5">
            <text:p>F RECT-EXHUMACION ASPE 22 F 2022/04/01 EXHUM Y EST ANTROP CUERPOS Y ESTUD ANTROPOLOG CUERP F XXXVI</text:p>
          </table:table-cell>
          <table:table-cell office:value-type="float" office:value="25950.68" table:style-name="ce6">
            <text:p>25.950,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86022357</text:p>
          </table:table-cell>
          <table:table-cell office:value-type="string" table:style-name="ce4">
            <text:p>DRAKKAR CONSULTORES SL</text:p>
          </table:table-cell>
          <table:table-cell office:value-type="string" table:style-name="ce5">
            <text:p>CERTIFICACION NUMERO TRES. TRABAJOS DE EXHUMACION RESTOS HUMANOS DE FOSAS GUERRA CIVIL</text:p>
          </table:table-cell>
          <table:table-cell office:value-type="float" office:value="4541.13" table:style-name="ce6">
            <text:p>4.541,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08884439</text:p>
          </table:table-cell>
          <table:table-cell office:value-type="string" table:style-name="ce4">
            <text:p>EDITORIAL PRENSA ALICANTINA S.A.U.<text:s text:c="18"/></text:p>
          </table:table-cell>
          <table:table-cell office:value-type="string" table:style-name="ce5">
            <text:p>APROBACIÓN PROVISIONAL IMPOSICION Y MODIFICACION IMPUESTO SOBRE EL INC.VALOR TER.NAT.URBANA.</text:p>
          </table:table-cell>
          <table:table-cell office:value-type="float" office:value="515.46" table:style-name="ce6">
            <text:p>515,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08884439</text:p>
          </table:table-cell>
          <table:table-cell office:value-type="string" table:style-name="ce4">
            <text:p>EDITORIAL PRENSA ALICANTINA S.A.U.<text:s text:c="18"/></text:p>
          </table:table-cell>
          <table:table-cell office:value-type="string" table:style-name="ce5">
            <text:p>FALDON ESPECIAL MEDIO/ALTO VINALOPO</text:p>
          </table:table-cell>
          <table:table-cell office:value-type="float" office:value="508.2" table:style-name="ce6">
            <text:p>508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08884439</text:p>
          </table:table-cell>
          <table:table-cell office:value-type="string" table:style-name="ce4">
            <text:p>EDITORIAL PRENSA ALICANTINA S.A.U.<text:s text:c="18"/></text:p>
          </table:table-cell>
          <table:table-cell office:value-type="string" table:style-name="ce5">
            <text:p>FALDON ESPECIAL SEMANA SANTA</text:p>
          </table:table-cell>
          <table:table-cell office:value-type="float" office:value="556.6" table:style-name="ce6">
            <text:p>556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60962370</text:p>
          </table:table-cell>
          <table:table-cell office:value-type="string" table:style-name="ce4">
            <text:p>EDITORIAL TORRE DE PAPEL S L<text:s text:c="32"/></text:p>
          </table:table-cell>
          <table:table-cell office:value-type="string" table:style-name="ce5">
            <text:p>SUSCRIPCION DIGITAL A LA REVISTA CUADERNOS DE LETERATURA INFANTIL Y JUVENIL</text:p>
          </table:table-cell>
          <table:table-cell office:value-type="float" office:value="40" table:style-name="ce6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701818</text:p>
          </table:table-cell>
          <table:table-cell office:value-type="string" table:style-name="ce4">
            <text:p>EL CALEDOSCOPIO PROYECTOS DE CIENCIA Y CULTURAL S.L.</text:p>
          </table:table-cell>
          <table:table-cell office:value-type="string" table:style-name="ce5">
            <text:p>TALLERES DE MINIDRONES EL CALEIDOSCOPIO</text:p>
          </table:table-cell>
          <table:table-cell office:value-type="float" office:value="484" table:style-name="ce6">
            <text:p>48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25780800</text:p>
          </table:table-cell>
          <table:table-cell office:value-type="string" table:style-name="ce4">
            <text:p>ELECTRICA DE GUIXES ENERGIA, S.L.</text:p>
          </table:table-cell>
          <table:table-cell office:value-type="string" table:style-name="ce5">
            <text:p>F 2022/13 F 20220214 . - FACTURACION 17/01/2022 SUMINISTRO ENERGIA ELECTRICA DEPORTES ÚLTIMOS DÍAS DICIEMBRE</text:p>
          </table:table-cell>
          <table:table-cell office:value-type="float" office:value="348.35" table:style-name="ce6">
            <text:p>348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949912</text:p>
          </table:table-cell>
          <table:table-cell office:value-type="string" table:style-name="ce4">
            <text:p>ELECTROMONTAJES SALVA, S.L.<text:s/></text:p>
          </table:table-cell>
          <table:table-cell office:value-type="string" table:style-name="ce5">
            <text:p>SUMINISTRO E INSTALACION DE LUMINARIAS SOLARES PARA ALUMBRADO PUBLICO</text:p>
          </table:table-cell>
          <table:table-cell office:value-type="float" office:value="4637.01" table:style-name="ce6">
            <text:p>4.637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949912</text:p>
          </table:table-cell>
          <table:table-cell office:value-type="string" table:style-name="ce4">
            <text:p>ELECTROMONTAJES SALVA, S.L.<text:s/></text:p>
          </table:table-cell>
          <table:table-cell office:value-type="string" table:style-name="ce5">
            <text:p>TRASLADO CGP, EQUIPO DE MEDIDA Y CUADRO DE MANDO DE ALUMBRADO DE ACERA A MURO PERIMETRAL DE NUEVA BIBLIOTECA</text:p>
          </table:table-cell>
          <table:table-cell office:value-type="float" office:value="3931.63" table:style-name="ce6">
            <text:p>3.931,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949912</text:p>
          </table:table-cell>
          <table:table-cell office:value-type="string" table:style-name="ce4">
            <text:p>ELECTROMONTAJES SALVA, S.L.<text:s/></text:p>
          </table:table-cell>
          <table:table-cell office:value-type="string" table:style-name="ce5">
            <text:p>SUMINISTRO Y COLOCACION DE ELECTROCERRADURAS Y TIMBRE EN SEDE POLICIA LOCAL</text:p>
          </table:table-cell>
          <table:table-cell office:value-type="float" office:value="1052.7" table:style-name="ce6">
            <text:p>1.052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949912</text:p>
          </table:table-cell>
          <table:table-cell office:value-type="string" table:style-name="ce4">
            <text:p>ELECTROMONTAJES SALVA, S.L.<text:s/></text:p>
          </table:table-cell>
          <table:table-cell office:value-type="string" table:style-name="ce5">
            <text:p>SERVICIO AMPLIACION DEL NIVEL DE ILUMINACION DEL ALUMBRADO PUBLICO DE AV. NIA COCA</text:p>
          </table:table-cell>
          <table:table-cell office:value-type="float" office:value="11256.03" table:style-name="ce6">
            <text:p>11.256,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949912</text:p>
          </table:table-cell>
          <table:table-cell office:value-type="string" table:style-name="ce4">
            <text:p>ELECTROMONTAJES SALVA, S.L.<text:s/></text:p>
          </table:table-cell>
          <table:table-cell office:value-type="string" table:style-name="ce5">
            <text:p>REPOSICION Y MEJORA DE ALUMBRADO PAVIMENTO PZ MAYOR</text:p>
          </table:table-cell>
          <table:table-cell office:value-type="float" office:value="5802.86" table:style-name="ce6">
            <text:p>5.802,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949912</text:p>
          </table:table-cell>
          <table:table-cell office:value-type="string" table:style-name="ce4">
            <text:p>ELECTROMONTAJES SALVA, S.L.<text:s/></text:p>
          </table:table-cell>
          <table:table-cell office:value-type="string" table:style-name="ce5">
            <text:p>SUSTITUCIÓN DE LUMINARIAS DEL PABELLÓN DEPORTIVO MUNICIPAL Y PISTA CUBIERTA ANEXA.</text:p>
          </table:table-cell>
          <table:table-cell office:value-type="float" office:value="2222.58" table:style-name="ce6">
            <text:p>2.222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33031W</text:p>
          </table:table-cell>
          <table:table-cell office:value-type="string" table:style-name="ce4">
            <text:p>ELIAS GONZALEZ BONMATI</text:p>
          </table:table-cell>
          <table:table-cell office:value-type="string" table:style-name="ce5">
            <text:p>PROYECTO "OCIO ALTERNATIVO". ACTIVIDADES DIRIGIDAS A EXPERIENCIAS A LOS JÓVENES CON INTERVENCIÓN FAMILIAR.</text:p>
          </table:table-cell>
          <table:table-cell office:value-type="float" office:value="2631.75" table:style-name="ce6">
            <text:p>2.631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33031W</text:p>
          </table:table-cell>
          <table:table-cell office:value-type="string" table:style-name="ce4">
            <text:p>ELIAS GONZALEZ BONMATI</text:p>
          </table:table-cell>
          <table:table-cell office:value-type="string" table:style-name="ce5">
            <text:p>PROYECTO SEGURIDAD REDES SOCIALES. PREVENCIÓN USO REDES SOCIALES PARA EDUCACIÓN PRIMARIA.</text:p>
          </table:table-cell>
          <table:table-cell office:value-type="float" office:value="1379.4" table:style-name="ce6">
            <text:p>1.379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33031W</text:p>
          </table:table-cell>
          <table:table-cell office:value-type="string" table:style-name="ce4">
            <text:p>ELIAS GONZALEZ BONMATI</text:p>
          </table:table-cell>
          <table:table-cell office:value-type="string" table:style-name="ce5">
            <text:p>PROYECTO SEGURIDAD REDES SOCIALES. PREVENCIÓN USO REDES SOCIALES EN EDUCACIÓN SECUNDARIA.</text:p>
          </table:table-cell>
          <table:table-cell office:value-type="float" office:value="2105.59" table:style-name="ce6">
            <text:p>2.105,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33031W</text:p>
          </table:table-cell>
          <table:table-cell office:value-type="string" table:style-name="ce4">
            <text:p>ELIAS GONZALEZ BONMATI</text:p>
          </table:table-cell>
          <table:table-cell office:value-type="string" table:style-name="ce5">
            <text:p>FUNCIONABILIDAD Y ACTUALIZAR LA PAG WEB YA DISEÑADA. SERVICIO PARA EL 2022.</text:p>
          </table:table-cell>
          <table:table-cell office:value-type="float" office:value="605" table:style-name="ce6">
            <text:p>60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33031W</text:p>
          </table:table-cell>
          <table:table-cell office:value-type="string" table:style-name="ce4">
            <text:p>ELIAS GONZALEZ BONMATI</text:p>
          </table:table-cell>
          <table:table-cell office:value-type="string" table:style-name="ce5">
            <text:p>ACTIVIDADES REALIZADAS PARA ALUMNOS DE PRIMARIA "JÓVENES EXPLORADORES"7 SEMANAS DE SEPTIEMBRE A OCTUBRE.<text:s text:c="2"/></text:p>
          </table:table-cell>
          <table:table-cell office:value-type="float" office:value="1618.38" table:style-name="ce6">
            <text:p>1.618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33031W</text:p>
          </table:table-cell>
          <table:table-cell office:value-type="string" table:style-name="ce4">
            <text:p>ELIAS GONZALEZ BONMATI</text:p>
          </table:table-cell>
          <table:table-cell office:value-type="string" table:style-name="ce5">
            <text:p>SESIONES PARA ACTIVIDADES "BRECHA DIGITAL" PARA PRIMARIA. <text:s/>SE REALIZARAN 16 SESIONES ANTES DE FINALIZAR EL AÑO.<text:s/></text:p>
          </table:table-cell>
          <table:table-cell office:value-type="float" office:value="1089" table:style-name="ce6">
            <text:p>1.089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33031W</text:p>
          </table:table-cell>
          <table:table-cell office:value-type="string" table:style-name="ce4">
            <text:p>ELIAS GONZALEZ BONMATI</text:p>
          </table:table-cell>
          <table:table-cell office:value-type="string" table:style-name="ce5">
            <text:p>ACTIVIDADES BRECHA DIGITAL PARA SECUNDARIA. SE REALIZARAN 24 SESIONES ANTES DE FINALIZAR EL AÑO.</text:p>
          </table:table-cell>
          <table:table-cell office:value-type="float" office:value="1815.19" table:style-name="ce6">
            <text:p>1.815,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748266</text:p>
          </table:table-cell>
          <table:table-cell office:value-type="string" table:style-name="ce4">
            <text:p>ELIG PINTURAS Y ESMALTES, S.L.</text:p>
          </table:table-cell>
          <table:table-cell office:value-type="string" table:style-name="ce5">
            <text:p>PINTURA PARA ADECUACION CENTRO DE EMERGENCIAS</text:p>
          </table:table-cell>
          <table:table-cell office:value-type="float" office:value="1118.4000000000001" table:style-name="ce6">
            <text:p>1.118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0301217</text:p>
          </table:table-cell>
          <table:table-cell office:value-type="string" table:style-name="ce4">
            <text:p>ELKSPORT DISTRIBUCIONES S.L.<text:s text:c="32"/></text:p>
          </table:table-cell>
          <table:table-cell office:value-type="string" table:style-name="ce5">
            <text:p>REPOSICIÓN POR DETERIORO DE JAULAS DE BALONES DEL PABELLÓN DEPORTIVO.</text:p>
          </table:table-cell>
          <table:table-cell office:value-type="float" office:value="1926.2" table:style-name="ce6">
            <text:p>1.926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0301217</text:p>
          </table:table-cell>
          <table:table-cell office:value-type="string" table:style-name="ce4">
            <text:p>ELKSPORT DISTRIBUCIONES S.L.<text:s text:c="32"/></text:p>
          </table:table-cell>
          <table:table-cell office:value-type="string" table:style-name="ce5">
            <text:p>REPOSICIÓN COLCHONETAS DEL CAMPO DE FÚTBOL DEL CÉSPED ARTIFICIAL.</text:p>
          </table:table-cell>
          <table:table-cell office:value-type="float" office:value="2352.54" table:style-name="ce6">
            <text:p>2.352,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0301217</text:p>
          </table:table-cell>
          <table:table-cell office:value-type="string" table:style-name="ce4">
            <text:p>ELKSPORT DISTRIBUCIONES S.L.<text:s text:c="32"/></text:p>
          </table:table-cell>
          <table:table-cell office:value-type="string" table:style-name="ce5">
            <text:p>REPUESTOS DE ELEMENTOS DE MÁQUINAS DEL GIMNASIO DE LA PISCINA CUBIERTA.</text:p>
          </table:table-cell>
          <table:table-cell office:value-type="float" office:value="527.39" table:style-name="ce6">
            <text:p>527,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0301217</text:p>
          </table:table-cell>
          <table:table-cell office:value-type="string" table:style-name="ce4">
            <text:p>ELKSPORT DISTRIBUCIONES S.L.<text:s text:c="32"/></text:p>
          </table:table-cell>
          <table:table-cell office:value-type="string" table:style-name="ce5">
            <text:p>RENOVACIÓN DE JAULAS PARA COLOCAR PRODUCTOS DE LIMPIEZA DE LAS INSTALACIONES DEPORTIVAS.</text:p>
          </table:table-cell>
          <table:table-cell office:value-type="float" office:value="1926.2" table:style-name="ce6">
            <text:p>1.926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0301217</text:p>
          </table:table-cell>
          <table:table-cell office:value-type="string" table:style-name="ce4">
            <text:p>ELKSPORT DISTRIBUCIONES S.L.<text:s text:c="32"/></text:p>
          </table:table-cell>
          <table:table-cell office:value-type="string" table:style-name="ce5">
            <text:p>SOPORTE PARA PICAS, STEPS Y MANCUERNERO DEL PABELLÓN DEPORTIVO.</text:p>
          </table:table-cell>
          <table:table-cell office:value-type="float" office:value="726.42" table:style-name="ce6">
            <text:p>726,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0301217</text:p>
          </table:table-cell>
          <table:table-cell office:value-type="string" table:style-name="ce4">
            <text:p>ELKSPORT DISTRIBUCIONES S.L.<text:s text:c="32"/></text:p>
          </table:table-cell>
          <table:table-cell office:value-type="string" table:style-name="ce5">
            <text:p>REPOSICIÓN DE COLCHONETAS <text:s/>DEL GIMNASIO DEL PABELLÓN DEPORTIVO.</text:p>
          </table:table-cell>
          <table:table-cell office:value-type="float" office:value="149.97999999999999" table:style-name="ce6">
            <text:p>149,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0301217</text:p>
          </table:table-cell>
          <table:table-cell office:value-type="string" table:style-name="ce4">
            <text:p>ELKSPORT DISTRIBUCIONES S.L.<text:s text:c="32"/></text:p>
          </table:table-cell>
          <table:table-cell office:value-type="string" table:style-name="ce5">
            <text:p>ENGANCHES PARA COLGAR COLCHONETAS DE LA SALA DE ACTIVIDADES DEL PABELLÓN DEPORTIVO.</text:p>
          </table:table-cell>
          <table:table-cell office:value-type="float" office:value="32.08" table:style-name="ce6">
            <text:p>32,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0301217</text:p>
          </table:table-cell>
          <table:table-cell office:value-type="string" table:style-name="ce4">
            <text:p>ELKSPORT DISTRIBUCIONES S.L.<text:s text:c="32"/></text:p>
          </table:table-cell>
          <table:table-cell office:value-type="string" table:style-name="ce5">
            <text:p>SOPORTE PARA BALONES DE PILATES PARA GIMNASIO DE LA PISCINA CUBIERTA.</text:p>
          </table:table-cell>
          <table:table-cell office:value-type="float" office:value="98.69" table:style-name="ce6">
            <text:p>98,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0301217</text:p>
          </table:table-cell>
          <table:table-cell office:value-type="string" table:style-name="ce4">
            <text:p>ELKSPORT DISTRIBUCIONES S.L.<text:s text:c="32"/></text:p>
          </table:table-cell>
          <table:table-cell office:value-type="string" table:style-name="ce5">
            <text:p>MATERIAL DEPORTIVO PARA LA ESCUELA DE VERANO MUNICIPAL.</text:p>
          </table:table-cell>
          <table:table-cell office:value-type="float" office:value="469.75" table:style-name="ce6">
            <text:p>469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03125754</text:p>
          </table:table-cell>
          <table:table-cell office:value-type="string" table:style-name="ce4">
            <text:p>ELOY MATEO MORA S.A.<text:s text:c="40"/></text:p>
          </table:table-cell>
          <table:table-cell office:value-type="string" table:style-name="ce5">
            <text:p>MATERIAL PARA REPARACIONES DE PROYECTORES DE PISTAS DE TENIS Y CUADRO ELÉCTRICO DE ZONA SPA DE LA PISCINA CUBIERTA.</text:p>
          </table:table-cell>
          <table:table-cell office:value-type="float" office:value="1556.21" table:style-name="ce6">
            <text:p>1.556,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03125754</text:p>
          </table:table-cell>
          <table:table-cell office:value-type="string" table:style-name="ce4">
            <text:p>ELOY MATEO MORA S.A.<text:s text:c="40"/></text:p>
          </table:table-cell>
          <table:table-cell office:value-type="string" table:style-name="ce5">
            <text:p>SUMINISTRO DE LUMINARIAS PARA REPOSICION EN ALUMBRADO PUBLICO</text:p>
          </table:table-cell>
          <table:table-cell office:value-type="float" office:value="4486.97" table:style-name="ce6">
            <text:p>4.486,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03125754</text:p>
          </table:table-cell>
          <table:table-cell office:value-type="string" table:style-name="ce4">
            <text:p>ELOY MATEO MORA S.A.<text:s text:c="40"/></text:p>
          </table:table-cell>
          <table:table-cell office:value-type="string" table:style-name="ce5">
            <text:p>SUMINISTRO DE PLAFONES PARA AUDITORIO ALFREDO KRAUS (REPOSICION)</text:p>
          </table:table-cell>
          <table:table-cell office:value-type="float" office:value="484" table:style-name="ce6">
            <text:p>48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03125754</text:p>
          </table:table-cell>
          <table:table-cell office:value-type="string" table:style-name="ce4">
            <text:p>ELOY MATEO MORA S.A.<text:s text:c="40"/></text:p>
          </table:table-cell>
          <table:table-cell office:value-type="string" table:style-name="ce5">
            <text:p>SUMINISTRO DE MATERIAL ELECTRICO PARA CASA CONSISTORIAL</text:p>
          </table:table-cell>
          <table:table-cell office:value-type="float" office:value="60.55" table:style-name="ce6">
            <text:p>60,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82539594</text:p>
          </table:table-cell>
          <table:table-cell office:value-type="string" table:style-name="ce4">
            <text:p>ENI ESPAÑA COMERCIALIZADORA DE GAS, SAU</text:p>
          </table:table-cell>
          <table:table-cell office:value-type="string" table:style-name="ce5">
            <text:p>F/2022/712 ALQUILER CONTADORES DEPORTES- REPARO 3</text:p>
          </table:table-cell>
          <table:table-cell office:value-type="float" office:value="153.15" table:style-name="ce6">
            <text:p>153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54630T</text:p>
          </table:table-cell>
          <table:table-cell office:value-type="string" table:style-name="ce4">
            <text:p>ENRIQUE RAUL ASENCIO PASTOR</text:p>
          </table:table-cell>
          <table:table-cell office:value-type="string" table:style-name="ce5">
            <text:p>F 000007 F 2022/01/05 ROSCON TRADICIONAL PARA CABALGATA 2022</text:p>
          </table:table-cell>
          <table:table-cell office:value-type="float" office:value="120.01" table:style-name="ce6">
            <text:p>120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097183</text:p>
          </table:table-cell>
          <table:table-cell office:value-type="string" table:style-name="ce4">
            <text:p>EPSA SOLAR, S.L.</text:p>
          </table:table-cell>
          <table:table-cell office:value-type="string" table:style-name="ce5">
            <text:p>REPARACIÓN DE LA CALDERA NÚMERO 2 DE LA PISCINA CUBIERTA DEL PABELLÓN DEPORTIVO.</text:p>
          </table:table-cell>
          <table:table-cell office:value-type="float" office:value="417.45" table:style-name="ce6">
            <text:p>417,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097183</text:p>
          </table:table-cell>
          <table:table-cell office:value-type="string" table:style-name="ce4">
            <text:p>EPSA SOLAR, S.L.</text:p>
          </table:table-cell>
          <table:table-cell office:value-type="string" table:style-name="ce5">
            <text:p>REPARACIÓN DE CALDERA NÚMERO 1 DE LA PISCINA CUBIERTA DEL PABELLÓN DEPORTIVO.</text:p>
          </table:table-cell>
          <table:table-cell office:value-type="float" office:value="2221.56" table:style-name="ce6">
            <text:p>2.221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097183</text:p>
          </table:table-cell>
          <table:table-cell office:value-type="string" table:style-name="ce4">
            <text:p>EPSA SOLAR, S.L.</text:p>
          </table:table-cell>
          <table:table-cell office:value-type="string" table:style-name="ce5">
            <text:p>REPARACIÓN DE TUBERÍAS, GRIFOS Y FLUXÓMETRO DEL PABELLÓN DEPORTIVO Y CAMPO DE FÚTBOL.</text:p>
          </table:table-cell>
          <table:table-cell office:value-type="float" office:value="746.57" table:style-name="ce6">
            <text:p>746,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097183</text:p>
          </table:table-cell>
          <table:table-cell office:value-type="string" table:style-name="ce4">
            <text:p>EPSA SOLAR, S.L.</text:p>
          </table:table-cell>
          <table:table-cell office:value-type="string" table:style-name="ce5">
            <text:p>SUSTITUCIÓN DE INTERCAMBIADOR DE PLACAS DE LA PISCINA CUBIERTA.</text:p>
          </table:table-cell>
          <table:table-cell office:value-type="float" office:value="1996.5" table:style-name="ce6">
            <text:p>1.996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097183</text:p>
          </table:table-cell>
          <table:table-cell office:value-type="string" table:style-name="ce4">
            <text:p>EPSA SOLAR, S.L.</text:p>
          </table:table-cell>
          <table:table-cell office:value-type="string" table:style-name="ce5">
            <text:p>REPARACIONES DE FONTANERÍA EN PISCINA CUBIERTA Y DE VERANO, PABELLÓN Y CAMPO DE FÚTBOL.</text:p>
          </table:table-cell>
          <table:table-cell office:value-type="float" office:value="1747.24" table:style-name="ce6">
            <text:p>1.747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097183</text:p>
          </table:table-cell>
          <table:table-cell office:value-type="string" table:style-name="ce4">
            <text:p>EPSA SOLAR, S.L.</text:p>
          </table:table-cell>
          <table:table-cell office:value-type="string" table:style-name="ce5">
            <text:p>REPOSICIÓN DE COLECTOR EN LA ZONA DE LA PISCINA DE VERANO MUNICIPAL.</text:p>
          </table:table-cell>
          <table:table-cell office:value-type="float" office:value="1597.2" table:style-name="ce6">
            <text:p>1.597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026217</text:p>
          </table:table-cell>
          <table:table-cell office:value-type="string" table:style-name="ce4">
            <text:p>EQUIPAMIENTOS DE OFICINA LOM S.L.</text:p>
          </table:table-cell>
          <table:table-cell office:value-type="string" table:style-name="ce5">
            <text:p>ESTORES SALA ESPACIO COWORKING</text:p>
          </table:table-cell>
          <table:table-cell office:value-type="float" office:value="1857.35" table:style-name="ce6">
            <text:p>1.857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026217</text:p>
          </table:table-cell>
          <table:table-cell office:value-type="string" table:style-name="ce4">
            <text:p>EQUIPAMIENTOS DE OFICINA LOM S.L.</text:p>
          </table:table-cell>
          <table:table-cell office:value-type="string" table:style-name="ce5">
            <text:p>EQUIPAMIENTO DE MOBILIARO MEDIAPROP SEGUN PRESUPUESTO DE 2.774.17</text:p>
          </table:table-cell>
          <table:table-cell office:value-type="float" office:value="2774.17" table:style-name="ce6">
            <text:p>2.774,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026217</text:p>
          </table:table-cell>
          <table:table-cell office:value-type="string" table:style-name="ce4">
            <text:p>EQUIPAMIENTOS DE OFICINA LOM S.L.</text:p>
          </table:table-cell>
          <table:table-cell office:value-type="string" table:style-name="ce5">
            <text:p>ESTORES ENROLLABLES.</text:p>
          </table:table-cell>
          <table:table-cell office:value-type="float" office:value="750.2" table:style-name="ce6">
            <text:p>750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0082945</text:p>
          </table:table-cell>
          <table:table-cell office:value-type="string" table:style-name="ce4">
            <text:p>EQUIPAMIENTOS DEPORTIVOS S.A.<text:s text:c="31"/></text:p>
          </table:table-cell>
          <table:table-cell office:value-type="string" table:style-name="ce5">
            <text:p>REPOSICIÓN DE PAVIMENTOS POR DETERIORO DE SALA DE ACTIVIDADES DEL PABELLÓN DEPORTIVO MUNICIPAL.</text:p>
          </table:table-cell>
          <table:table-cell office:value-type="float" office:value="3243.91" table:style-name="ce6">
            <text:p>3.243,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9926733</text:p>
          </table:table-cell>
          <table:table-cell office:value-type="string" table:style-name="ce4">
            <text:p>EQUIPOS Y SERVICIOS DEL NORDESTE SL (EQUINORD)</text:p>
          </table:table-cell>
          <table:table-cell office:value-type="string" table:style-name="ce5">
            <text:p>RMC AVERÍA SOTERRADO RSU</text:p>
          </table:table-cell>
          <table:table-cell office:value-type="float" office:value="968" table:style-name="ce6">
            <text:p>96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9926733</text:p>
          </table:table-cell>
          <table:table-cell office:value-type="string" table:style-name="ce4">
            <text:p>EQUIPOS Y SERVICIOS DEL NORDESTE SL (EQUINORD)</text:p>
          </table:table-cell>
          <table:table-cell office:value-type="string" table:style-name="ce5">
            <text:p>F/2022/621 AVERIA SOTERRADO RSU- AL AD DEL CG LE FALTA EL CRÉDITO POR ERROR CALCULO PPTO</text:p>
          </table:table-cell>
          <table:table-cell office:value-type="float" office:value="24.2" table:style-name="ce6">
            <text:p>24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9926733</text:p>
          </table:table-cell>
          <table:table-cell office:value-type="string" table:style-name="ce4">
            <text:p>EQUIPOS Y SERVICIOS DEL NORDESTE SL (EQUINORD)</text:p>
          </table:table-cell>
          <table:table-cell office:value-type="string" table:style-name="ce5">
            <text:p>REPARACIÓN CONTENEDOR SOTERRADO RSU (SERVICIO TÉCNICO OFICIAL)</text:p>
          </table:table-cell>
          <table:table-cell office:value-type="float" office:value="1197.9000000000001" table:style-name="ce6">
            <text:p>1.197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701249</text:p>
          </table:table-cell>
          <table:table-cell office:value-type="string" table:style-name="ce4">
            <text:p>ESPECTACLES DAVID S.L.<text:s/></text:p>
          </table:table-cell>
          <table:table-cell office:value-type="string" table:style-name="ce5">
            <text:p>F EMIT-421 F 2022/01/05 VARIAS ANIMACIONES EN EL DESFILE DE REYES DE ASPE DIA 05-01-22</text:p>
          </table:table-cell>
          <table:table-cell office:value-type="float" office:value="5021.5" table:style-name="ce6">
            <text:p>5.021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701249</text:p>
          </table:table-cell>
          <table:table-cell office:value-type="string" table:style-name="ce4">
            <text:p>ESPECTACLES DAVID S.L.<text:s/></text:p>
          </table:table-cell>
          <table:table-cell office:value-type="string" table:style-name="ce5">
            <text:p>F EMIT-422 F 2022/01/06 "JUEGOS INFANTILES" DIA 06-01-22 DE 11 A 14 HORAS PQUE DE LA COCA<text:s/></text:p>
          </table:table-cell>
          <table:table-cell office:value-type="float" office:value="1089" table:style-name="ce6">
            <text:p>1.089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701249</text:p>
          </table:table-cell>
          <table:table-cell office:value-type="string" table:style-name="ce4">
            <text:p>ESPECTACLES DAVID S.L.<text:s/></text:p>
          </table:table-cell>
          <table:table-cell office:value-type="string" table:style-name="ce5">
            <text:p>ACTIVIDADES INFANTILES PARA LAS FIESTAS DE AGOSTO</text:p>
          </table:table-cell>
          <table:table-cell office:value-type="float" office:value="3327.5" table:style-name="ce6">
            <text:p>3.327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50878842</text:p>
          </table:table-cell>
          <table:table-cell office:value-type="string" table:style-name="ce4">
            <text:p>ESPUBLICO SERVICIOS PARA LA ADMINISTRACION SA</text:p>
          </table:table-cell>
          <table:table-cell office:value-type="string" table:style-name="ce5">
            <text:p>SUSCRIPCIÓN ANUAL 2022 A LA PLATAFORMA DE HACIENDA LOCAL- RECURSOS ECONÓMICOS</text:p>
          </table:table-cell>
          <table:table-cell office:value-type="float" office:value="8075.63" table:style-name="ce6">
            <text:p>8.075,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50878842</text:p>
          </table:table-cell>
          <table:table-cell office:value-type="string" table:style-name="ce4">
            <text:p>ESPUBLICO SERVICIOS PARA LA ADMINISTRACION SA</text:p>
          </table:table-cell>
          <table:table-cell office:value-type="string" table:style-name="ce5">
            <text:p>PLATAFORMA CORPORATIVA CONTENIDO EDITORIAL Y SERVICIOS, ANUALIDAD 2022. G/SEC/JJG.</text:p>
          </table:table-cell>
          <table:table-cell office:value-type="float" office:value="3582.98" table:style-name="ce6">
            <text:p>3.582,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312067X</text:p>
          </table:table-cell>
          <table:table-cell office:value-type="string" table:style-name="ce4">
            <text:p>ESTEBAN MUÑOZ TOVAR</text:p>
          </table:table-cell>
          <table:table-cell office:value-type="string" table:style-name="ce5">
            <text:p>LIBROS DE TEXTO II CERTIFICADO DE PROFESIONALIDAD</text:p>
          </table:table-cell>
          <table:table-cell office:value-type="float" office:value="2952.09" table:style-name="ce6">
            <text:p>2.952,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002062E</text:p>
          </table:table-cell>
          <table:table-cell office:value-type="string" table:style-name="ce4">
            <text:p>ESTER GIL PASTOR</text:p>
          </table:table-cell>
          <table:table-cell office:value-type="string" table:style-name="ce5">
            <text:p>SERVICIO RESTAURACIÓN PROTECCIÓN CIVIL 1º SEMESTRE 2022</text:p>
          </table:table-cell>
          <table:table-cell office:value-type="float" office:value="2475" table:style-name="ce6">
            <text:p>2.47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002062E</text:p>
          </table:table-cell>
          <table:table-cell office:value-type="string" table:style-name="ce4">
            <text:p>ESTER GIL PASTOR</text:p>
          </table:table-cell>
          <table:table-cell office:value-type="string" table:style-name="ce5">
            <text:p>1º SEMESTRE 2022 PATRULLAS ESCOLARES SERVICIO DESAYUNOS</text:p>
          </table:table-cell>
          <table:table-cell office:value-type="float" office:value="2129.6" table:style-name="ce6">
            <text:p>2.129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002062E</text:p>
          </table:table-cell>
          <table:table-cell office:value-type="string" table:style-name="ce4">
            <text:p>ESTER GIL PASTOR</text:p>
          </table:table-cell>
          <table:table-cell office:value-type="string" table:style-name="ce5">
            <text:p>COMPLEMENTARIO 1º SEMESTRE Y 2º SEMESTRE DIETAS PC Y PATRULLAS ESCOLARES</text:p>
          </table:table-cell>
          <table:table-cell office:value-type="float" office:value="4791.6000000000004" table:style-name="ce6">
            <text:p>4.791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8369395</text:p>
          </table:table-cell>
          <table:table-cell office:value-type="string" table:style-name="ce4">
            <text:p>EULEN SEGURIDAD S.A.</text:p>
          </table:table-cell>
          <table:table-cell office:value-type="string" table:style-name="ce5">
            <text:p>CONTRATO DE MANTENIMIENTO DE LOS SISTEMAS ANTI-INTRUSIÓN DE LAS INSTALACIONES DEPORTIVAS.</text:p>
          </table:table-cell>
          <table:table-cell office:value-type="float" office:value="435.6" table:style-name="ce6">
            <text:p>435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80267420</text:p>
          </table:table-cell>
          <table:table-cell office:value-type="string" table:style-name="ce4">
            <text:p>EUREST COLECTIVIDADES, S.R.L.<text:s/></text:p>
          </table:table-cell>
          <table:table-cell office:value-type="string" table:style-name="ce5">
            <text:p>CONTRATO MENOR SERVICIO MENJAR A CASA MESES JULIO, AGOSTO Y SEPTIEMBRE 2022</text:p>
          </table:table-cell>
          <table:table-cell office:value-type="float" office:value="4440.58" table:style-name="ce6">
            <text:p>4.440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8318012</text:p>
          </table:table-cell>
          <table:table-cell office:value-type="string" table:style-name="ce4">
            <text:p>EUROCONTROL S.A.</text:p>
          </table:table-cell>
          <table:table-cell office:value-type="string" table:style-name="ce5">
            <text:p>TRABAJOS DE ACTUALIZACIÓN DEL PLAN ACUSTICO MUNICIPAL.<text:s/></text:p>
          </table:table-cell>
          <table:table-cell office:value-type="float" office:value="15125" table:style-name="ce6">
            <text:p>15.12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845615</text:p>
          </table:table-cell>
          <table:table-cell office:value-type="string" table:style-name="ce4">
            <text:p>EUROGRAFIC LEVANTE, SL</text:p>
          </table:table-cell>
          <table:table-cell office:value-type="string" table:style-name="ce5">
            <text:p>300 IMANES PARA OBSEQUIAR EN EL DÍA ENTERNACIONAL DE LA SALUD EN EL PUESTO DEL MERCADO</text:p>
          </table:table-cell>
          <table:table-cell office:value-type="float" office:value="289.19" table:style-name="ce6">
            <text:p>289,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845615</text:p>
          </table:table-cell>
          <table:table-cell office:value-type="string" table:style-name="ce4">
            <text:p>EUROGRAFIC LEVANTE, SL</text:p>
          </table:table-cell>
          <table:table-cell office:value-type="string" table:style-name="ce5">
            <text:p>500 FLYERS <text:s/>Y LONA ROLL UP PARA PUBLICIDAD EN EL STAND DIA MUNDIAL DE LA SALUD 7 ABRIL 2022 EN EL MERCADO</text:p>
          </table:table-cell>
          <table:table-cell office:value-type="float" office:value="131.88999999999999" table:style-name="ce6">
            <text:p>131,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845615</text:p>
          </table:table-cell>
          <table:table-cell office:value-type="string" table:style-name="ce4">
            <text:p>EUROGRAFIC LEVANTE, SL</text:p>
          </table:table-cell>
          <table:table-cell office:value-type="string" table:style-name="ce5">
            <text:p>250 FLYERS DE TAMAÑO A5 PARA INFORMACIÓN Y PUBLICIDAD DEL DEPARTAMENTO UPCCA<text:s/></text:p>
          </table:table-cell>
          <table:table-cell office:value-type="float" office:value="71.39" table:style-name="ce6">
            <text:p>71,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835665</text:p>
          </table:table-cell>
          <table:table-cell office:value-type="string" table:style-name="ce4">
            <text:p>EUROSYSTEM SERVICIOS INTEGRALES, S.L.<text:s/></text:p>
          </table:table-cell>
          <table:table-cell office:value-type="string" table:style-name="ce5">
            <text:p>REPARACIÓN PUERTA NAVE RSU</text:p>
          </table:table-cell>
          <table:table-cell office:value-type="float" office:value="456.56" table:style-name="ce6">
            <text:p>456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03265758</text:p>
          </table:table-cell>
          <table:table-cell office:value-type="string" table:style-name="ce4">
            <text:p>EXCLUSIVAS AITANA SL</text:p>
          </table:table-cell>
          <table:table-cell office:value-type="string" table:style-name="ce5">
            <text:p>F 0- 6414 F 2021/12/31 EXTRAJUDICIAL SUMINISTRO AGUA MARCHA DE DICIEMBRE</text:p>
          </table:table-cell>
          <table:table-cell office:value-type="float" office:value="101.6" table:style-name="ce6">
            <text:p>101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08617581</text:p>
          </table:table-cell>
          <table:table-cell office:value-type="string" table:style-name="ce4">
            <text:p>EXPOCOM S.A.</text:p>
          </table:table-cell>
          <table:table-cell office:value-type="string" table:style-name="ce5">
            <text:p>MATERIAL DE TELECOMUNICACIONES MICRO EMISORA SEPURA SGR REF: 300.00062.</text:p>
          </table:table-cell>
          <table:table-cell office:value-type="float" office:value="69.260000000000005" table:style-name="ce6">
            <text:p>69,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08617581</text:p>
          </table:table-cell>
          <table:table-cell office:value-type="string" table:style-name="ce4">
            <text:p>EXPOCOM S.A.</text:p>
          </table:table-cell>
          <table:table-cell office:value-type="string" table:style-name="ce5">
            <text:p>BOQUILLAS Y PAPEL TÉRMICO ETILÓMETRO</text:p>
          </table:table-cell>
          <table:table-cell office:value-type="float" office:value="182.75" table:style-name="ce6">
            <text:p>182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8303485</text:p>
          </table:table-cell>
          <table:table-cell office:value-type="string" table:style-name="ce4">
            <text:p>FAIN ASCENSORES, S.A.</text:p>
          </table:table-cell>
          <table:table-cell office:value-type="string" table:style-name="ce5">
            <text:p>CORRECCION DEFICIENCIAS EN ASCENSORES MUNICIPALES</text:p>
          </table:table-cell>
          <table:table-cell office:value-type="float" office:value="2008.52" table:style-name="ce6">
            <text:p>2.008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8303485</text:p>
          </table:table-cell>
          <table:table-cell office:value-type="string" table:style-name="ce4">
            <text:p>FAIN ASCENSORES, S.A.</text:p>
          </table:table-cell>
          <table:table-cell office:value-type="string" table:style-name="ce5">
            <text:p>SUMINISTRO Y COLOCACION DE PULSADOR CON CERRADURA EN ASCENSOR DE EDIFICIO CL LEPANTO 6</text:p>
          </table:table-cell>
          <table:table-cell office:value-type="float" office:value="461.03" table:style-name="ce6">
            <text:p>461,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701867</text:p>
          </table:table-cell>
          <table:table-cell office:value-type="string" table:style-name="ce4">
            <text:p>FARMACIA ORTOPEDIA JULIO PIERA BALAGUER</text:p>
          </table:table-cell>
          <table:table-cell office:value-type="string" table:style-name="ce5">
            <text:p>REDUCTOR INODORO FAMILYSEAT ,ADAPTADOR ASEO DISCAPACITADOS PARA BEBES , DE LA PISCINA CUBIERTA.</text:p>
          </table:table-cell>
          <table:table-cell office:value-type="float" office:value="95.95" table:style-name="ce6">
            <text:p>95,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18153M</text:p>
          </table:table-cell>
          <table:table-cell office:value-type="string" table:style-name="ce4">
            <text:p>FELIPE MEJIAS LOPEZ</text:p>
          </table:table-cell>
          <table:table-cell office:value-type="string" table:style-name="ce5">
            <text:p>EXCAVACIÓN ARQUEOLÓGICA ENTERRAMIENTOS CALLES VIRGEN DE LAS NIEVES Y SAN AGUSTÍN</text:p>
          </table:table-cell>
          <table:table-cell office:value-type="float" office:value="12375" table:style-name="ce6">
            <text:p>12.37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18153M</text:p>
          </table:table-cell>
          <table:table-cell office:value-type="string" table:style-name="ce4">
            <text:p>FELIPE MEJIAS LOPEZ</text:p>
          </table:table-cell>
          <table:table-cell office:value-type="string" table:style-name="ce5">
            <text:p>PROYECTO EDUCATIVO:PATARIMONIO CULTURAL EN LAS AULAS.03/05 AL 14/06.EPA,SERRANICA,V.DE LAS NIEVES,IES VILLA DE ASPE.</text:p>
          </table:table-cell>
          <table:table-cell office:value-type="float" office:value="4356" table:style-name="ce6">
            <text:p>4.35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63356D</text:p>
          </table:table-cell>
          <table:table-cell office:value-type="string" table:style-name="ce4">
            <text:p>FERNANDO SEPULCRE GONZALEZ</text:p>
          </table:table-cell>
          <table:table-cell office:value-type="string" table:style-name="ce5">
            <text:p>F AP/87-TG F 20211115 EXTRAJUDICIAL SPOT PROG TV TERRETA GOURMET 12TV</text:p>
          </table:table-cell>
          <table:table-cell office:value-type="float" office:value="411.4" table:style-name="ce6">
            <text:p>411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560082</text:p>
          </table:table-cell>
          <table:table-cell office:value-type="string" table:style-name="ce4">
            <text:p>FERRETERIA EL NILO, S.L.</text:p>
          </table:table-cell>
          <table:table-cell office:value-type="string" table:style-name="ce5">
            <text:p>REPARACIÓN MOTORES Y BOMBAS ZONA SPA DE LA PISCINA CUBIERTA.</text:p>
          </table:table-cell>
          <table:table-cell office:value-type="float" office:value="1737.08" table:style-name="ce6">
            <text:p>1.737,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560082</text:p>
          </table:table-cell>
          <table:table-cell office:value-type="string" table:style-name="ce4">
            <text:p>FERRETERIA EL NILO, S.L.</text:p>
          </table:table-cell>
          <table:table-cell office:value-type="string" table:style-name="ce5">
            <text:p>REPOSICIÓN POR DETERIORO DE ELECTROVÁLVULA Y SONDA DE NIVEL PARA LA PISCINA DE VERANO.</text:p>
          </table:table-cell>
          <table:table-cell office:value-type="float" office:value="1149.5" table:style-name="ce6">
            <text:p>1.149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2547141</text:p>
          </table:table-cell>
          <table:table-cell office:value-type="string" table:style-name="ce4">
            <text:p>FINCA DE LOS 5 SORIAS, SL</text:p>
          </table:table-cell>
          <table:table-cell office:value-type="string" table:style-name="ce5">
            <text:p>ACTIVIDADES EDUCACIÓN AMBIENTAL COLEGIOS</text:p>
          </table:table-cell>
          <table:table-cell office:value-type="float" office:value="2998.88" table:style-name="ce6">
            <text:p>2.998,8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54633821</text:p>
          </table:table-cell>
          <table:table-cell office:value-type="string" table:style-name="ce4">
            <text:p>FLAPSTUDIO, S.C.P</text:p>
          </table:table-cell>
          <table:table-cell office:value-type="string" table:style-name="ce5">
            <text:p>ELABORACIÓN DE MEMORIA TÉCNICA Y DEMÁS DOCUMENTACIÓN PARA PRESENTACIÓN SUBVENCIÓN PIREP. LINEA 2. REHABILITACIÓN EDIFICI</text:p>
          </table:table-cell>
          <table:table-cell office:value-type="float" office:value="4719" table:style-name="ce6">
            <text:p>4.719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009222Q</text:p>
          </table:table-cell>
          <table:table-cell office:value-type="string" table:style-name="ce4">
            <text:p>FRANCISCO JAVIER <text:s/>MEDINA <text:s/>AMATE</text:p>
          </table:table-cell>
          <table:table-cell office:value-type="string" table:style-name="ce5">
            <text:p>IMPARTICIÓN DE UN CURSO DE TAI CHI REALIZADO POR LA CONCEJALÍA DE IGUALDAD.</text:p>
          </table:table-cell>
          <table:table-cell office:value-type="float" office:value="2437" table:style-name="ce6">
            <text:p>2.437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16587A</text:p>
          </table:table-cell>
          <table:table-cell office:value-type="string" table:style-name="ce4">
            <text:p>FRANCISCO MOISES LOPEZ ELVIRA</text:p>
          </table:table-cell>
          <table:table-cell office:value-type="string" table:style-name="ce5">
            <text:p>BOLSAS DE CELULOSA PARA REGALO FUTUROS LECTORES BIBLIOTECA</text:p>
          </table:table-cell>
          <table:table-cell office:value-type="float" office:value="191.18" table:style-name="ce6">
            <text:p>191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845706</text:p>
          </table:table-cell>
          <table:table-cell office:value-type="string" table:style-name="ce4">
            <text:p>FRUTAS MARI 2015 S.L.</text:p>
          </table:table-cell>
          <table:table-cell office:value-type="string" table:style-name="ce5">
            <text:p>F EMIT- 125 F 20211231 EXTRAJUDICIAL <text:s/>CAJAS DE UVA (UVA ALEDO DETALLES NAVIDAD)</text:p>
          </table:table-cell>
          <table:table-cell office:value-type="float" office:value="208" table:style-name="ce6">
            <text:p>20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92215540</text:p>
          </table:table-cell>
          <table:table-cell office:value-type="string" table:style-name="ce4">
            <text:p>FUNDACION ALONSO QUIJANO</text:p>
          </table:table-cell>
          <table:table-cell office:value-type="string" table:style-name="ce5">
            <text:p>SUSCRIPCION A LA REVISTA MI BIBLIOTECA PARA LA BIBLIOTECA MUNICIPAL</text:p>
          </table:table-cell>
          <table:table-cell office:value-type="float" office:value="44" table:style-name="ce6">
            <text:p>4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2699579</text:p>
          </table:table-cell>
          <table:table-cell office:value-type="string" table:style-name="ce4">
            <text:p>GLOBAL CLICK PRINT, S.L.</text:p>
          </table:table-cell>
          <table:table-cell office:value-type="string" table:style-name="ce5">
            <text:p>IMPRESIÓN DE BONOS PARA LA PISCINA DE VERANO MUNICIPAL.</text:p>
          </table:table-cell>
          <table:table-cell office:value-type="float" office:value="405.35" table:style-name="ce6">
            <text:p>405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6017018</text:p>
          </table:table-cell>
          <table:table-cell office:value-type="string" table:style-name="ce4">
            <text:p>GLOBAL OMNIUM MEDIOAMBIENTE SL</text:p>
          </table:table-cell>
          <table:table-cell office:value-type="string" table:style-name="ce5">
            <text:p>INSTALACION DE FONTANERIA. CONEXION DE LA INSTALACION CONTRA INCENDIOS DE LA BIBLIOTECA NUEVA CON RED MUNICIPAL DE AGUA</text:p>
          </table:table-cell>
          <table:table-cell office:value-type="float" office:value="1093.95" table:style-name="ce6">
            <text:p>1.093,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6017018</text:p>
          </table:table-cell>
          <table:table-cell office:value-type="string" table:style-name="ce4">
            <text:p>GLOBAL OMNIUM MEDIOAMBIENTE SL</text:p>
          </table:table-cell>
          <table:table-cell office:value-type="string" table:style-name="ce5">
            <text:p>F O2022FCY000021 F 2022/01/18 G OMNIUM MEDIOAMBIENTE (SUMINISTRO) / GENERALITAT VALENCIANA</text:p>
          </table:table-cell>
          <table:table-cell office:value-type="float" office:value="15940" table:style-name="ce6">
            <text:p>15.94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001359D</text:p>
          </table:table-cell>
          <table:table-cell office:value-type="string" table:style-name="ce4">
            <text:p>GLORIA MARIA ESCODA PEREZ</text:p>
          </table:table-cell>
          <table:table-cell office:value-type="string" table:style-name="ce5">
            <text:p>ELABORACION ESCUDOS PORTEADORES DE LA VIRGEN DE LAS NIEVES PROCESION DIA 5 DE AGOSTO</text:p>
          </table:table-cell>
          <table:table-cell office:value-type="float" office:value="191.18" table:style-name="ce6">
            <text:p>191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001359D</text:p>
          </table:table-cell>
          <table:table-cell office:value-type="string" table:style-name="ce4">
            <text:p>GLORIA MARIA ESCODA PEREZ</text:p>
          </table:table-cell>
          <table:table-cell office:value-type="string" table:style-name="ce5">
            <text:p>HUCHAS CAMPAÑA SOLIDARIDAD "AYUDA A UCRANIA"</text:p>
          </table:table-cell>
          <table:table-cell office:value-type="float" office:value="175.45" table:style-name="ce6">
            <text:p>175,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001359D</text:p>
          </table:table-cell>
          <table:table-cell office:value-type="string" table:style-name="ce4">
            <text:p>GLORIA MARIA ESCODA PEREZ</text:p>
          </table:table-cell>
          <table:table-cell office:value-type="string" table:style-name="ce5">
            <text:p>HUCHAS PARA AYUDA A UCRANIA.</text:p>
          </table:table-cell>
          <table:table-cell office:value-type="float" office:value="28.07" table:style-name="ce6">
            <text:p>28,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001359D</text:p>
          </table:table-cell>
          <table:table-cell office:value-type="string" table:style-name="ce4">
            <text:p>GLORIA MARIA ESCODA PEREZ</text:p>
          </table:table-cell>
          <table:table-cell office:value-type="string" table:style-name="ce5">
            <text:p>IMPRESIÓN DE CARTELES EN CARTÓN-PLUMA PARA LOS COLEGIOS PARAACTO DE CLAUSURA DE LAS ESCUELAS DEPORTIVAS.</text:p>
          </table:table-cell>
          <table:table-cell office:value-type="float" office:value="306.01" table:style-name="ce6">
            <text:p>306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001359D</text:p>
          </table:table-cell>
          <table:table-cell office:value-type="string" table:style-name="ce4">
            <text:p>GLORIA MARIA ESCODA PEREZ</text:p>
          </table:table-cell>
          <table:table-cell office:value-type="string" table:style-name="ce5">
            <text:p>METOPA DE CRISTAL IMPRESO CON PEANA DE MADERA PARA LAS DAMAS DE HONOR</text:p>
          </table:table-cell>
          <table:table-cell office:value-type="float" office:value="66.03" table:style-name="ce6">
            <text:p>66,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001359D</text:p>
          </table:table-cell>
          <table:table-cell office:value-type="string" table:style-name="ce4">
            <text:p>GLORIA MARIA ESCODA PEREZ</text:p>
          </table:table-cell>
          <table:table-cell office:value-type="string" table:style-name="ce5">
            <text:p>BIDONES DE ALUMINIO 800 ML CON IMPRESIÓN PARA LA CAMPAÑA "ASPE CON ORGULLO" EN CONMEMORACIÓN DEL DIA 28 DE JUNIO<text:s/></text:p>
          </table:table-cell>
          <table:table-cell office:value-type="float" office:value="247.57" table:style-name="ce6">
            <text:p>247,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40384D</text:p>
          </table:table-cell>
          <table:table-cell office:value-type="string" table:style-name="ce4">
            <text:p>GONZALO URIOS PUJALTE</text:p>
          </table:table-cell>
          <table:table-cell office:value-type="string" table:style-name="ce5">
            <text:p>DESINFECCIÓN POR COVID 19: NEBULIZADORA AUTONOMA EN EL TEATRO WAGNER</text:p>
          </table:table-cell>
          <table:table-cell office:value-type="float" office:value="4356" table:style-name="ce6">
            <text:p>4.35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40384D</text:p>
          </table:table-cell>
          <table:table-cell office:value-type="string" table:style-name="ce4">
            <text:p>GONZALO URIOS PUJALTE</text:p>
          </table:table-cell>
          <table:table-cell office:value-type="string" table:style-name="ce5">
            <text:p>DESINFECCION COVID 19 DE EDIFICIOS PUBLICOS (COLEGIOS, PABELLON DEPORTIVO, DEPENDENCIAS MUNICIPALES)</text:p>
          </table:table-cell>
          <table:table-cell office:value-type="float" office:value="13068" table:style-name="ce6">
            <text:p>13.06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40384D</text:p>
          </table:table-cell>
          <table:table-cell office:value-type="string" table:style-name="ce4">
            <text:p>GONZALO URIOS PUJALTE</text:p>
          </table:table-cell>
          <table:table-cell office:value-type="string" table:style-name="ce5">
            <text:p>MANTENIMIENTO INSECTOCAPTORES MERCADO</text:p>
          </table:table-cell>
          <table:table-cell office:value-type="float" office:value="907.5" table:style-name="ce6">
            <text:p>907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40384D</text:p>
          </table:table-cell>
          <table:table-cell office:value-type="string" table:style-name="ce4">
            <text:p>GONZALO URIOS PUJALTE</text:p>
          </table:table-cell>
          <table:table-cell office:value-type="string" table:style-name="ce5">
            <text:p>TRATAMIENTO DE CHOQUE CONTRA EL MOSQUITO ADULTO EN PARQUES Y ZONAS VERDES</text:p>
          </table:table-cell>
          <table:table-cell office:value-type="float" office:value="9922" table:style-name="ce6">
            <text:p>9.92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642393</text:p>
          </table:table-cell>
          <table:table-cell office:value-type="string" table:style-name="ce4">
            <text:p>GRAS ELECTRODOMESTICOS, S.L.</text:p>
          </table:table-cell>
          <table:table-cell office:value-type="string" table:style-name="ce5">
            <text:p>CABLE HDMI PARA REUNIONES TELEMÁTICAS</text:p>
          </table:table-cell>
          <table:table-cell office:value-type="float" office:value="35" table:style-name="ce6">
            <text:p>3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642393</text:p>
          </table:table-cell>
          <table:table-cell office:value-type="string" table:style-name="ce4">
            <text:p>GRAS ELECTRODOMESTICOS, S.L.</text:p>
          </table:table-cell>
          <table:table-cell office:value-type="string" table:style-name="ce5">
            <text:p>F/2022/404 CABLE HOMI PARA REUNIONES TELEMÁTICAS- LE FALTA UN CENTIMO AL AD DEL CG 220220000854</text:p>
          </table:table-cell>
          <table:table-cell office:value-type="float" office:value="0.01" table:style-name="ce6">
            <text:p>0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642393</text:p>
          </table:table-cell>
          <table:table-cell office:value-type="string" table:style-name="ce4">
            <text:p>GRAS ELECTRODOMESTICOS, S.L.</text:p>
          </table:table-cell>
          <table:table-cell office:value-type="string" table:style-name="ce5">
            <text:p>DIVERSOS MATERIALES PARA EL MUSEO HISTORICO DE ASPE</text:p>
          </table:table-cell>
          <table:table-cell office:value-type="float" office:value="195" table:style-name="ce6">
            <text:p>19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537782</text:p>
          </table:table-cell>
          <table:table-cell office:value-type="string" table:style-name="ce4">
            <text:p>GRUPO ASISTENCIA J. TOMAS LOPEZ S.L.</text:p>
          </table:table-cell>
          <table:table-cell office:value-type="string" table:style-name="ce5">
            <text:p>SERVICIO E RETIRADA Y ARRASTRE DE VEHÍCULOS EN VÍA PÚBLICA.</text:p>
          </table:table-cell>
          <table:table-cell office:value-type="float" office:value="9499.7099999999991" table:style-name="ce6">
            <text:p>9.499,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537782</text:p>
          </table:table-cell>
          <table:table-cell office:value-type="string" table:style-name="ce4">
            <text:p>GRUPO ASISTENCIA J. TOMAS LOPEZ S.L.</text:p>
          </table:table-cell>
          <table:table-cell office:value-type="string" table:style-name="ce5">
            <text:p>F/2022/426 SERVICIO RETIRADA VEHÍCULOS VIA PUBLICA DICIEMBRE 2021- EXTRAJUDICIAL 1/2022 TIPO 1</text:p>
          </table:table-cell>
          <table:table-cell office:value-type="float" office:value="2634.57" table:style-name="ce6">
            <text:p>2.634,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016836F</text:p>
          </table:table-cell>
          <table:table-cell office:value-type="string" table:style-name="ce4">
            <text:p>GUILLERMO <text:s/>IRLES NIETO</text:p>
          </table:table-cell>
          <table:table-cell office:value-type="string" table:style-name="ce5">
            <text:p>EXCURSION A VIA FERRATA DE CALLOSA DE SEGURA TRAMO FAMILIAR NIVEL K3</text:p>
          </table:table-cell>
          <table:table-cell office:value-type="float" office:value="484" table:style-name="ce6">
            <text:p>48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016836F</text:p>
          </table:table-cell>
          <table:table-cell office:value-type="string" table:style-name="ce4">
            <text:p>GUILLERMO <text:s/>IRLES NIETO</text:p>
          </table:table-cell>
          <table:table-cell office:value-type="string" table:style-name="ce5">
            <text:p>ACTIVIDAD DE BARRANQUISMO ACUATICO EN ABDET.</text:p>
          </table:table-cell>
          <table:table-cell office:value-type="float" office:value="635.25" table:style-name="ce6">
            <text:p>635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08837130</text:p>
          </table:table-cell>
          <table:table-cell office:value-type="string" table:style-name="ce4">
            <text:p>HAKO ESPAÑA S.A.U.</text:p>
          </table:table-cell>
          <table:table-cell office:value-type="string" table:style-name="ce5">
            <text:p>MANTENIMIENTO Y REPARACIONES VEHICULO MATRICULA E5306BHC</text:p>
          </table:table-cell>
          <table:table-cell office:value-type="float" office:value="1504.33" table:style-name="ce6">
            <text:p>1.504,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043393C</text:p>
          </table:table-cell>
          <table:table-cell office:value-type="string" table:style-name="ce4">
            <text:p>HECTOR CISCAR ALCANTARA</text:p>
          </table:table-cell>
          <table:table-cell office:value-type="string" table:style-name="ce5">
            <text:p>ORGANIZACIÓN FERIA DEL ESTUDIANTE EL 27 DE MAYO</text:p>
          </table:table-cell>
          <table:table-cell office:value-type="float" office:value="2178" table:style-name="ce6">
            <text:p>2.17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3590485</text:p>
          </table:table-cell>
          <table:table-cell office:value-type="string" table:style-name="ce4">
            <text:p>HERMANDAD DEL PUEBLO HEBREO<text:s/></text:p>
          </table:table-cell>
          <table:table-cell office:value-type="string" table:style-name="ce5">
            <text:p>F 1 1 F 2022/01/17 PARTICIPACIÓN DE LA HERMANDAD DEL PUEBLO HEBREO CABALGATA DE REYES MAGOS 2022<text:s/></text:p>
          </table:table-cell>
          <table:table-cell office:value-type="float" office:value="990" table:style-name="ce6">
            <text:p>99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050225</text:p>
          </table:table-cell>
          <table:table-cell office:value-type="string" table:style-name="ce4">
            <text:p>HERNANPAS S.L.<text:s text:c="46"/></text:p>
          </table:table-cell>
          <table:table-cell office:value-type="string" table:style-name="ce5">
            <text:p>BOCADILLOS Y BEBIDAS PARA LOS PARTICIPANTES EN EL DESFILE FOLCKORICO DE ALICANTE</text:p>
          </table:table-cell>
          <table:table-cell office:value-type="float" office:value="444.84" table:style-name="ce6">
            <text:p>444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8226090</text:p>
          </table:table-cell>
          <table:table-cell office:value-type="string" table:style-name="ce4">
            <text:p>HILTI ESPAÑOLA, S.A.<text:s/></text:p>
          </table:table-cell>
          <table:table-cell office:value-type="string" table:style-name="ce5">
            <text:p>REPARACION MAQUINARIA ALMACEN</text:p>
          </table:table-cell>
          <table:table-cell office:value-type="float" office:value="116.46" table:style-name="ce6">
            <text:p>116,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8226090</text:p>
          </table:table-cell>
          <table:table-cell office:value-type="string" table:style-name="ce4">
            <text:p>HILTI ESPAÑOLA, S.A.<text:s/></text:p>
          </table:table-cell>
          <table:table-cell office:value-type="string" table:style-name="ce5">
            <text:p>REPOSICION POR DETERIORO DE BATERIAS DE MAQUINARIA DE ALMACEN</text:p>
          </table:table-cell>
          <table:table-cell office:value-type="float" office:value="570.64" table:style-name="ce6">
            <text:p>570,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45304Q</text:p>
          </table:table-cell>
          <table:table-cell office:value-type="string" table:style-name="ce4">
            <text:p>HUGO AZNAR CASTELLO</text:p>
          </table:table-cell>
          <table:table-cell office:value-type="string" table:style-name="ce5">
            <text:p>CAMPAÑA 8 MARZO DÍA INTERNACIONAL DE LA MUJER.</text:p>
          </table:table-cell>
          <table:table-cell office:value-type="float" office:value="103.75" table:style-name="ce6">
            <text:p>103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5758389</text:p>
          </table:table-cell>
          <table:table-cell office:value-type="string" table:style-name="ce4">
            <text:p>IBERDROLA CLIENTES SAU</text:p>
          </table:table-cell>
          <table:table-cell office:value-type="string" table:style-name="ce5">
            <text:p>F 21210315010251167 F 20210315 EXTRAJUDICIAL POTENCIA FACTURADA 3,19 KW X 2 DÍAS X 0,104229 €/KW DÍA / ENERGÍA FACT<text:s/></text:p>
          </table:table-cell>
          <table:table-cell office:value-type="float" office:value="4.76" table:style-name="ce6">
            <text:p>4,76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A03942091</text:p>
          </table:table-cell>
          <table:table-cell office:value-type="string" table:style-name="ce4">
            <text:p>IMPORTADORA DE PUERTAS Y AUTOMATISMOS DEL LEVANTE, SA INDESPAL SA</text:p>
          </table:table-cell>
          <table:table-cell office:value-type="string" table:style-name="ce5">
            <text:p>MANTENIMIENTO PUERTAS AUTOMATICAS MERCADO</text:p>
          </table:table-cell>
          <table:table-cell office:value-type="float" office:value="356.47" table:style-name="ce6">
            <text:p>356,47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A03942091</text:p>
          </table:table-cell>
          <table:table-cell office:value-type="string" table:style-name="ce4">
            <text:p>IMPORTADORA DE PUERTAS Y AUTOMATISMOS DEL LEVANTE, SA INDESPAL SA</text:p>
          </table:table-cell>
          <table:table-cell office:value-type="string" table:style-name="ce5">
            <text:p>INSTALACION DE RECEPTORES PARA MANDOS A DISTANCIA EN MERCADO DE ABASTOS</text:p>
          </table:table-cell>
          <table:table-cell office:value-type="float" office:value="375.44" table:style-name="ce6">
            <text:p>375,44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A03942091</text:p>
          </table:table-cell>
          <table:table-cell office:value-type="string" table:style-name="ce4">
            <text:p>IMPORTADORA DE PUERTAS Y AUTOMATISMOS DEL LEVANTE, SA INDESPAL SA</text:p>
          </table:table-cell>
          <table:table-cell office:value-type="string" table:style-name="ce5">
            <text:p>INSTALACION DE CRISTAL BLINDADO EN DEPENDENCIAS POLICIA LOCAL</text:p>
          </table:table-cell>
          <table:table-cell office:value-type="float" office:value="2757.35" table:style-name="ce6">
            <text:p>2.757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6717616</text:p>
          </table:table-cell>
          <table:table-cell office:value-type="string" table:style-name="ce4">
            <text:p>INDICE FORMACION Y CONSULTORIA SL</text:p>
          </table:table-cell>
          <table:table-cell office:value-type="string" table:style-name="ce5">
            <text:p>ELABORACIÓN DIAGNÓSTICO Y PLAN II IGUALDAD DE OPORTUNIDADES</text:p>
          </table:table-cell>
          <table:table-cell office:value-type="float" office:value="6450" table:style-name="ce6">
            <text:p>6.4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8484512</text:p>
          </table:table-cell>
          <table:table-cell office:value-type="string" table:style-name="ce4">
            <text:p>INFOPRODUCTS S.L.</text:p>
          </table:table-cell>
          <table:table-cell office:value-type="string" table:style-name="ce5">
            <text:p>CONSUMIBLES VARIOS</text:p>
          </table:table-cell>
          <table:table-cell office:value-type="float" office:value="542.87" table:style-name="ce6">
            <text:p>542,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8484512</text:p>
          </table:table-cell>
          <table:table-cell office:value-type="string" table:style-name="ce4">
            <text:p>INFOPRODUCTS S.L.</text:p>
          </table:table-cell>
          <table:table-cell office:value-type="string" table:style-name="ce5">
            <text:p>CONSUMIBLES VARIOS</text:p>
          </table:table-cell>
          <table:table-cell office:value-type="float" office:value="1020.83" table:style-name="ce6">
            <text:p>1.020,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8484512</text:p>
          </table:table-cell>
          <table:table-cell office:value-type="string" table:style-name="ce4">
            <text:p>INFOPRODUCTS S.L.</text:p>
          </table:table-cell>
          <table:table-cell office:value-type="string" table:style-name="ce5">
            <text:p>MAT CINTAS COPIAS DE SEGURIDAD CPD LTO 5 Y CINTAS LIMPIEZA CABEZALES LIBRERIA DE CINTAS POR IMPORTE 746.15€</text:p>
          </table:table-cell>
          <table:table-cell office:value-type="float" office:value="746.15" table:style-name="ce6">
            <text:p>746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8484512</text:p>
          </table:table-cell>
          <table:table-cell office:value-type="string" table:style-name="ce4">
            <text:p>INFOPRODUCTS S.L.</text:p>
          </table:table-cell>
          <table:table-cell office:value-type="string" table:style-name="ce5">
            <text:p>CONSUMIBLES VARIOS</text:p>
          </table:table-cell>
          <table:table-cell office:value-type="float" office:value="871.49" table:style-name="ce6">
            <text:p>871,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0573396</text:p>
          </table:table-cell>
          <table:table-cell office:value-type="string" table:style-name="ce4">
            <text:p>INFRAESTRUCTURES I SERVEIS DE TELECOMUNICACIONS Y CERTIFICACIO, S.A.<text:s/></text:p>
          </table:table-cell>
          <table:table-cell office:value-type="string" table:style-name="ce5">
            <text:p>ADQUISICIÓN DE SELLO DE ÓRGANO.</text:p>
          </table:table-cell>
          <table:table-cell office:value-type="float" office:value="209.81" table:style-name="ce6">
            <text:p>209,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0573396</text:p>
          </table:table-cell>
          <table:table-cell office:value-type="string" table:style-name="ce4">
            <text:p>INFRAESTRUCTURES I SERVEIS DE TELECOMUNICACIONS Y CERTIFICACIO, S.A.<text:s/></text:p>
          </table:table-cell>
          <table:table-cell office:value-type="string" table:style-name="ce5">
            <text:p>ADQUISICIÓN DE CERTIFICADO SSL PARA EL SITIO HTTPS://SEDE.ASPE.ES</text:p>
          </table:table-cell>
          <table:table-cell office:value-type="float" office:value="87.42" table:style-name="ce6">
            <text:p>87,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0573396</text:p>
          </table:table-cell>
          <table:table-cell office:value-type="string" table:style-name="ce4">
            <text:p>INFRAESTRUCTURES I SERVEIS DE TELECOMUNICACIONS Y CERTIFICACIO, S.A.<text:s/></text:p>
          </table:table-cell>
          <table:table-cell office:value-type="string" table:style-name="ce5">
            <text:p>ADQUISICIÓN DE CERTIFICADO DE APLICACIÓN PARA LA INTEGRACIÓN DE LA RED COMDES CON SERVIDOR DE POLICÍA.</text:p>
          </table:table-cell>
          <table:table-cell office:value-type="float" office:value="209.81" table:style-name="ce6">
            <text:p>209,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021730</text:p>
          </table:table-cell>
          <table:table-cell office:value-type="string" table:style-name="ce4">
            <text:p>INSTITUCIÓN FERIAL ALICANTINA</text:p>
          </table:table-cell>
          <table:table-cell office:value-type="string" table:style-name="ce5">
            <text:p>ALQUILER DE DOS MODULARES PARA 4º ENCUENTRO DE ALICANTE GASTRONÓMICA</text:p>
          </table:table-cell>
          <table:table-cell office:value-type="float" office:value="1760" table:style-name="ce6">
            <text:p>1.76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1850155</text:p>
          </table:table-cell>
          <table:table-cell office:value-type="string" table:style-name="ce4">
            <text:p>INTELIGENCIA CLIMÁTICA, S.L.</text:p>
          </table:table-cell>
          <table:table-cell office:value-type="string" table:style-name="ce5">
            <text:p>ELABORACIÓN CARTOGRAFÍA ZONAS IUF (INTERFAZ URBANA-FORESTAL) A REQUERIMIENTO DIR. GRAL. PREVENCIÓN INCENDIOS FORESTALES</text:p>
          </table:table-cell>
          <table:table-cell office:value-type="float" office:value="907.5" table:style-name="ce6">
            <text:p>907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8804896</text:p>
          </table:table-cell>
          <table:table-cell office:value-type="string" table:style-name="ce4">
            <text:p>INTI, S.A.</text:p>
          </table:table-cell>
          <table:table-cell office:value-type="string" table:style-name="ce5">
            <text:p>18 TRAMIENTOS DE CONTROL DE PLAGAS EN ZONAS EXTERIORES EN EL TERMINO MUNICIPAL</text:p>
          </table:table-cell>
          <table:table-cell office:value-type="float" office:value="2952.36" table:style-name="ce6">
            <text:p>2.952,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8075427</text:p>
          </table:table-cell>
          <table:table-cell office:value-type="string" table:style-name="ce4">
            <text:p>INVOLUCRA S.L.</text:p>
          </table:table-cell>
          <table:table-cell office:value-type="string" table:style-name="ce5">
            <text:p>REPARACIÓN URGENTE DE DAÑOS EN CAMINOS PEREMINA Y TEMEROSA</text:p>
          </table:table-cell>
          <table:table-cell office:value-type="float" office:value="7286.14" table:style-name="ce6">
            <text:p>7.286,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16429Y</text:p>
          </table:table-cell>
          <table:table-cell office:value-type="string" table:style-name="ce4">
            <text:p>IRENE YOLANDA CHARCOS GIRONES</text:p>
          </table:table-cell>
          <table:table-cell office:value-type="string" table:style-name="ce5">
            <text:p>ACTUALIZACIÓN CONTENIDOS TV AYUNTAMIENTO MES ENERO</text:p>
          </table:table-cell>
          <table:table-cell office:value-type="float" office:value="423.5" table:style-name="ce6">
            <text:p>423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16429Y</text:p>
          </table:table-cell>
          <table:table-cell office:value-type="string" table:style-name="ce4">
            <text:p>IRENE YOLANDA CHARCOS GIRONES</text:p>
          </table:table-cell>
          <table:table-cell office:value-type="string" table:style-name="ce5">
            <text:p>ACTUALIZACIÓN CONTENIDOS APP MÓVIL <text:s/>AYUNTAMIENTO MES ENERO</text:p>
          </table:table-cell>
          <table:table-cell office:value-type="float" office:value="423.5" table:style-name="ce6">
            <text:p>423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16429Y</text:p>
          </table:table-cell>
          <table:table-cell office:value-type="string" table:style-name="ce4">
            <text:p>IRENE YOLANDA CHARCOS GIRONES</text:p>
          </table:table-cell>
          <table:table-cell office:value-type="string" table:style-name="ce5">
            <text:p>ACTUALIZACIÓN DE CONTENIDOS APP MÓVIL AYUNTAMIENTO MES FEBRERO.</text:p>
          </table:table-cell>
          <table:table-cell office:value-type="float" office:value="423.5" table:style-name="ce6">
            <text:p>423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16429Y</text:p>
          </table:table-cell>
          <table:table-cell office:value-type="string" table:style-name="ce4">
            <text:p>IRENE YOLANDA CHARCOS GIRONES</text:p>
          </table:table-cell>
          <table:table-cell office:value-type="string" table:style-name="ce5">
            <text:p>ACTUALIZACIÓN DE CONTENIDOS TV AYUNTAMIENTO MES FEBRERO.</text:p>
          </table:table-cell>
          <table:table-cell office:value-type="float" office:value="423.5" table:style-name="ce6">
            <text:p>423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16429Y</text:p>
          </table:table-cell>
          <table:table-cell office:value-type="string" table:style-name="ce4">
            <text:p>IRENE YOLANDA CHARCOS GIRONES</text:p>
          </table:table-cell>
          <table:table-cell office:value-type="string" table:style-name="ce5">
            <text:p>F/2022/754 ACTUALIZACIÓN CONTENIDOS APP AYTO MES DE MARZO- REPARO 3</text:p>
          </table:table-cell>
          <table:table-cell office:value-type="float" office:value="423.5" table:style-name="ce6">
            <text:p>423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16429Y</text:p>
          </table:table-cell>
          <table:table-cell office:value-type="string" table:style-name="ce4">
            <text:p>IRENE YOLANDA CHARCOS GIRONES</text:p>
          </table:table-cell>
          <table:table-cell office:value-type="string" table:style-name="ce5">
            <text:p>F/2022/755 ACTUALIZ CONTENIDOS TV AYTO ASPE MES DE MARZO- REPARO 4</text:p>
          </table:table-cell>
          <table:table-cell office:value-type="float" office:value="423.5" table:style-name="ce6">
            <text:p>423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16429Y</text:p>
          </table:table-cell>
          <table:table-cell office:value-type="string" table:style-name="ce4">
            <text:p>IRENE YOLANDA CHARCOS GIRONES</text:p>
          </table:table-cell>
          <table:table-cell office:value-type="string" table:style-name="ce5">
            <text:p>ACTUALIZACIÓN CONTENIDOS APP MÓVIL AYTO. ASPE MES ABRIL</text:p>
          </table:table-cell>
          <table:table-cell office:value-type="float" office:value="423.5" table:style-name="ce6">
            <text:p>423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16429Y</text:p>
          </table:table-cell>
          <table:table-cell office:value-type="string" table:style-name="ce4">
            <text:p>IRENE YOLANDA CHARCOS GIRONES</text:p>
          </table:table-cell>
          <table:table-cell office:value-type="string" table:style-name="ce5">
            <text:p>ACTUALIZACIÓN CONTENIDOS TV AYTO. ASPE MES ABRIL</text:p>
          </table:table-cell>
          <table:table-cell office:value-type="float" office:value="423.5" table:style-name="ce6">
            <text:p>423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16429Y</text:p>
          </table:table-cell>
          <table:table-cell office:value-type="string" table:style-name="ce4">
            <text:p>IRENE YOLANDA CHARCOS GIRONES</text:p>
          </table:table-cell>
          <table:table-cell office:value-type="string" table:style-name="ce5">
            <text:p>ACTUALIZACIÓN CONTENIDOS APP MÓVIL AYTO. MES MAYO</text:p>
          </table:table-cell>
          <table:table-cell office:value-type="float" office:value="423.5" table:style-name="ce6">
            <text:p>423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16429Y</text:p>
          </table:table-cell>
          <table:table-cell office:value-type="string" table:style-name="ce4">
            <text:p>IRENE YOLANDA CHARCOS GIRONES</text:p>
          </table:table-cell>
          <table:table-cell office:value-type="string" table:style-name="ce5">
            <text:p>ACTUALIZACIÓN CONTENIDOS APP TV AYTO. MES MAYO</text:p>
          </table:table-cell>
          <table:table-cell office:value-type="float" office:value="423.5" table:style-name="ce6">
            <text:p>423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16429Y</text:p>
          </table:table-cell>
          <table:table-cell office:value-type="string" table:style-name="ce4">
            <text:p>IRENE YOLANDA CHARCOS GIRONES</text:p>
          </table:table-cell>
          <table:table-cell office:value-type="string" table:style-name="ce5">
            <text:p>ACTUALIZACIÓN CONTENIDOS APP MÓVIL AYUNTAMIENTO MESES DE JUNIO A DICIEMBRE</text:p>
          </table:table-cell>
          <table:table-cell office:value-type="float" office:value="2964.5" table:style-name="ce6">
            <text:p>2.964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16429Y</text:p>
          </table:table-cell>
          <table:table-cell office:value-type="string" table:style-name="ce4">
            <text:p>IRENE YOLANDA CHARCOS GIRONES</text:p>
          </table:table-cell>
          <table:table-cell office:value-type="string" table:style-name="ce5">
            <text:p>ACTUALIZACIÓN CONTENIDOS TV AYUNTAMIENTO MESES DE JUNIO A DICIEMBRE</text:p>
          </table:table-cell>
          <table:table-cell office:value-type="float" office:value="2964.5" table:style-name="ce6">
            <text:p>2.964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006122B</text:p>
          </table:table-cell>
          <table:table-cell office:value-type="string" table:style-name="ce4">
            <text:p>IRIS TORRES GALVAÑ</text:p>
          </table:table-cell>
          <table:table-cell office:value-type="string" table:style-name="ce5">
            <text:p>PROGRAMA BIENESTAR ANIMAL FEBRERO-ABRIL 2022</text:p>
          </table:table-cell>
          <table:table-cell office:value-type="float" office:value="2159.85" table:style-name="ce6">
            <text:p>2.159,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9446054</text:p>
          </table:table-cell>
          <table:table-cell office:value-type="string" table:style-name="ce4">
            <text:p>ISIDRO TORRAS, S.L.<text:s/></text:p>
          </table:table-cell>
          <table:table-cell office:value-type="string" table:style-name="ce5">
            <text:p>SUMINISTRO DE CEPILLOS PARA VEHICULOS BARREDORA</text:p>
          </table:table-cell>
          <table:table-cell office:value-type="float" office:value="1357.62" table:style-name="ce6">
            <text:p>1.357,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720602</text:p>
          </table:table-cell>
          <table:table-cell office:value-type="string" table:style-name="ce4">
            <text:p>ITURF 2002 S.L.</text:p>
          </table:table-cell>
          <table:table-cell office:value-type="string" table:style-name="ce5">
            <text:p>REPUESTO DE CRISTAL Y REPARACIÓN DE CÉSPED ARTIFICIAL DE LAS PISTAS DE PÁDEL MUNICIPALES.</text:p>
          </table:table-cell>
          <table:table-cell office:value-type="float" office:value="1603.25" table:style-name="ce6">
            <text:p>1.603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720602</text:p>
          </table:table-cell>
          <table:table-cell office:value-type="string" table:style-name="ce4">
            <text:p>ITURF 2002 S.L.</text:p>
          </table:table-cell>
          <table:table-cell office:value-type="string" table:style-name="ce5">
            <text:p>SUMINISTRO DE ARENA DE SILICE PARA EL CAMPO DE FÚTBOL DE CÉSPED NATURAL.</text:p>
          </table:table-cell>
          <table:table-cell office:value-type="float" office:value="1231.18" table:style-name="ce6">
            <text:p>1.231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720602</text:p>
          </table:table-cell>
          <table:table-cell office:value-type="string" table:style-name="ce4">
            <text:p>ITURF 2002 S.L.</text:p>
          </table:table-cell>
          <table:table-cell office:value-type="string" table:style-name="ce5">
            <text:p>JUEGOS DE REDES DE PORTERÍAS PARA LOS CAMPOS DE FÚTBOL MUNICIPALES.</text:p>
          </table:table-cell>
          <table:table-cell office:value-type="float" office:value="223.61" table:style-name="ce6">
            <text:p>223,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720602</text:p>
          </table:table-cell>
          <table:table-cell office:value-type="string" table:style-name="ce4">
            <text:p>ITURF 2002 S.L.</text:p>
          </table:table-cell>
          <table:table-cell office:value-type="string" table:style-name="ce5">
            <text:p>GANCHOS PARA SUJECIÓN DE REDES DE PORTERÍAS DE FÚTBOL.</text:p>
          </table:table-cell>
          <table:table-cell office:value-type="float" office:value="139.15" table:style-name="ce6">
            <text:p>139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720602</text:p>
          </table:table-cell>
          <table:table-cell office:value-type="string" table:style-name="ce4">
            <text:p>ITURF 2002 S.L.</text:p>
          </table:table-cell>
          <table:table-cell office:value-type="string" table:style-name="ce5">
            <text:p>JUEGOS DE REDES DE FÚTBOL-11, FÚTBOL-7 Y FÚTBOL SALA.</text:p>
          </table:table-cell>
          <table:table-cell office:value-type="float" office:value="406.56" table:style-name="ce6">
            <text:p>406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7633560V</text:p>
          </table:table-cell>
          <table:table-cell office:value-type="string" table:style-name="ce4">
            <text:p>JAIME VINARDELL LOPEZ</text:p>
          </table:table-cell>
          <table:table-cell office:value-type="string" table:style-name="ce5">
            <text:p>REPUESTOS PARA BICICLETAS DE CICLO-INDOOR DE LA PISCINA CUBIERTA.</text:p>
          </table:table-cell>
          <table:table-cell office:value-type="float" office:value="457.69" table:style-name="ce6">
            <text:p>457,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762862X</text:p>
          </table:table-cell>
          <table:table-cell office:value-type="string" table:style-name="ce4">
            <text:p>JANA SEGURA BERNABEU</text:p>
          </table:table-cell>
          <table:table-cell office:value-type="string" table:style-name="ce5">
            <text:p>SERVICIO DE GESTIÓN DE REDES SOCIALES.</text:p>
          </table:table-cell>
          <table:table-cell office:value-type="float" office:value="907.5" table:style-name="ce6">
            <text:p>907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615421E</text:p>
          </table:table-cell>
          <table:table-cell office:value-type="string" table:style-name="ce4">
            <text:p>JAVIER <text:s/>CASTEJON ALBALADEJO</text:p>
          </table:table-cell>
          <table:table-cell office:value-type="string" table:style-name="ce5">
            <text:p>CUESTIONARIO DE EVALUACIÓN PSICOLÓGICA PARA ESTUDIO ESTADÍSTICO.</text:p>
          </table:table-cell>
          <table:table-cell office:value-type="float" office:value="813.2" table:style-name="ce6">
            <text:p>813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35725L</text:p>
          </table:table-cell>
          <table:table-cell office:value-type="string" table:style-name="ce4">
            <text:p>JAVIER GUILLEN VICENT</text:p>
          </table:table-cell>
          <table:table-cell office:value-type="string" table:style-name="ce5">
            <text:p>SESIONES / TALLERES DE PRIMEROS AUXILIOS IMPARTIDOS EN DIFERENTES CENTROS EDUCATIVOS DE ASPE.</text:p>
          </table:table-cell>
          <table:table-cell office:value-type="float" office:value="800" table:style-name="ce6">
            <text:p>8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35725L</text:p>
          </table:table-cell>
          <table:table-cell office:value-type="string" table:style-name="ce4">
            <text:p>JAVIER GUILLEN VICENT</text:p>
          </table:table-cell>
          <table:table-cell office:value-type="string" table:style-name="ce5">
            <text:p>CURSO DESFIBRILADOR.</text:p>
          </table:table-cell>
          <table:table-cell office:value-type="float" office:value="1075" table:style-name="ce6">
            <text:p>1.07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464425K</text:p>
          </table:table-cell>
          <table:table-cell office:value-type="string" table:style-name="ce4">
            <text:p>JOSE ANGEL MACIA PEREZ</text:p>
          </table:table-cell>
          <table:table-cell office:value-type="string" table:style-name="ce5">
            <text:p>TALLER DE INICIACION A LA ROTULACION LOS DÍAS 13 Y 20 DE MAYO EN EL CENTRO JUVENIL</text:p>
          </table:table-cell>
          <table:table-cell office:value-type="float" office:value="756.25" table:style-name="ce6">
            <text:p>756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464425K</text:p>
          </table:table-cell>
          <table:table-cell office:value-type="string" table:style-name="ce4">
            <text:p>JOSE ANGEL MACIA PEREZ</text:p>
          </table:table-cell>
          <table:table-cell office:value-type="string" table:style-name="ce5">
            <text:p>2º TALLER DE INICIACION A LA ROTULACION EN LA CASA DE LA JUVENTUD</text:p>
          </table:table-cell>
          <table:table-cell office:value-type="float" office:value="756.25" table:style-name="ce6">
            <text:p>756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464425K</text:p>
          </table:table-cell>
          <table:table-cell office:value-type="string" table:style-name="ce4">
            <text:p>JOSE ANGEL MACIA PEREZ</text:p>
          </table:table-cell>
          <table:table-cell office:value-type="string" table:style-name="ce5">
            <text:p>TALLER DE POTCAST A REALIZAR EN LA CASA DE LA JUVENTUD</text:p>
          </table:table-cell>
          <table:table-cell office:value-type="float" office:value="780.45" table:style-name="ce6">
            <text:p>780,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55389T</text:p>
          </table:table-cell>
          <table:table-cell office:value-type="string" table:style-name="ce4">
            <text:p>JOSE ANTONIO <text:s/>DIAZ LOPEZ</text:p>
          </table:table-cell>
          <table:table-cell office:value-type="string" table:style-name="ce5">
            <text:p>REPARACION VALLADOS PISTAS DEPORTIVAS DE PARQUES E INSTALACION VALLADO EN PARCELA MUNICIPAL</text:p>
          </table:table-cell>
          <table:table-cell office:value-type="float" office:value="9794.68" table:style-name="ce6">
            <text:p>9.794,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55389T</text:p>
          </table:table-cell>
          <table:table-cell office:value-type="string" table:style-name="ce4">
            <text:p>JOSE ANTONIO <text:s/>DIAZ LOPEZ</text:p>
          </table:table-cell>
          <table:table-cell office:value-type="string" table:style-name="ce5">
            <text:p>A SOLICITUD ALCALDIA. SUMINISTRO Y COLOCACION SUPLEMENTO MALLA DE 1,25 M DE ALTURA VALLADO PERIMETRAL NUEVA BIBLIOTECA</text:p>
          </table:table-cell>
          <table:table-cell office:value-type="float" office:value="4438.8900000000003" table:style-name="ce6">
            <text:p>4.438,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12024V</text:p>
          </table:table-cell>
          <table:table-cell office:value-type="string" table:style-name="ce4">
            <text:p>JOSE ANTONIO CREMADES GALVAÑ</text:p>
          </table:table-cell>
          <table:table-cell office:value-type="string" table:style-name="ce5">
            <text:p>REPOSICION CRISTALES CEIP LA SERRANICA</text:p>
          </table:table-cell>
          <table:table-cell office:value-type="float" office:value="484" table:style-name="ce6">
            <text:p>48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12024V</text:p>
          </table:table-cell>
          <table:table-cell office:value-type="string" table:style-name="ce4">
            <text:p>JOSE ANTONIO CREMADES GALVAÑ</text:p>
          </table:table-cell>
          <table:table-cell office:value-type="string" table:style-name="ce5">
            <text:p>REPAR. ESPEJOS DE VESTUARIOS DEL CAMPO DE FÚTBOL.</text:p>
          </table:table-cell>
          <table:table-cell office:value-type="float" office:value="36.299999999999997" table:style-name="ce6">
            <text:p>36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12024V</text:p>
          </table:table-cell>
          <table:table-cell office:value-type="string" table:style-name="ce4">
            <text:p>JOSE ANTONIO CREMADES GALVAÑ</text:p>
          </table:table-cell>
          <table:table-cell office:value-type="string" table:style-name="ce5">
            <text:p>F 25 F 20220208 VENTANA SEGURIDAD CEIP PERPETUO SOCORRO NUEVO</text:p>
          </table:table-cell>
          <table:table-cell office:value-type="float" office:value="98.74" table:style-name="ce6">
            <text:p>98,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12024V</text:p>
          </table:table-cell>
          <table:table-cell office:value-type="string" table:style-name="ce4">
            <text:p>JOSE ANTONIO CREMADES GALVAÑ</text:p>
          </table:table-cell>
          <table:table-cell office:value-type="string" table:style-name="ce5">
            <text:p>REPOSICION CRISTALES CEIP VISTAHERMOSA</text:p>
          </table:table-cell>
          <table:table-cell office:value-type="float" office:value="66.55" table:style-name="ce6">
            <text:p>66,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12024V</text:p>
          </table:table-cell>
          <table:table-cell office:value-type="string" table:style-name="ce4">
            <text:p>JOSE ANTONIO CREMADES GALVAÑ</text:p>
          </table:table-cell>
          <table:table-cell office:value-type="string" table:style-name="ce5">
            <text:p>REPOSICION CRISTAL INSTALACIONES POLICIA LOCAL</text:p>
          </table:table-cell>
          <table:table-cell office:value-type="float" office:value="54.45" table:style-name="ce6">
            <text:p>54,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38192W</text:p>
          </table:table-cell>
          <table:table-cell office:value-type="string" table:style-name="ce4">
            <text:p>JOSE DAVID SANTAMONICA FABRA</text:p>
          </table:table-cell>
          <table:table-cell office:value-type="string" table:style-name="ce5">
            <text:p>EJECUCIÓN DOCUMENTOS TÉCNICOS PARA SOLICITUD SUBVENCIÓN DEL PROGRAMA DE AYUDAS PARA REHABILITACIÓN A NIVEL DE BARRIO GVA</text:p>
          </table:table-cell>
          <table:table-cell office:value-type="float" office:value="10890" table:style-name="ce6">
            <text:p>10.89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5560980G</text:p>
          </table:table-cell>
          <table:table-cell office:value-type="string" table:style-name="ce4">
            <text:p>JOSE DOMINGO MATEO RIQUELME</text:p>
          </table:table-cell>
          <table:table-cell office:value-type="string" table:style-name="ce5">
            <text:p>REPARACION FILTRACIONES DE AGUA EN CEIP LA PALOMA II</text:p>
          </table:table-cell>
          <table:table-cell office:value-type="float" office:value="1061.0899999999999" table:style-name="ce6">
            <text:p>1.061,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5560980G</text:p>
          </table:table-cell>
          <table:table-cell office:value-type="string" table:style-name="ce4">
            <text:p>JOSE DOMINGO MATEO RIQUELME</text:p>
          </table:table-cell>
          <table:table-cell office:value-type="string" table:style-name="ce5">
            <text:p>REPARACION FUGA DE AGUA EN CEIP LA PALOMA I</text:p>
          </table:table-cell>
          <table:table-cell office:value-type="float" office:value="73.73" table:style-name="ce6">
            <text:p>73,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5560980G</text:p>
          </table:table-cell>
          <table:table-cell office:value-type="string" table:style-name="ce4">
            <text:p>JOSE DOMINGO MATEO RIQUELME</text:p>
          </table:table-cell>
          <table:table-cell office:value-type="string" table:style-name="ce5">
            <text:p>REPARACON FUGA DE AGUA EN CEIP LA PALOMA II</text:p>
          </table:table-cell>
          <table:table-cell office:value-type="float" office:value="77.44" table:style-name="ce6">
            <text:p>77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5560980G</text:p>
          </table:table-cell>
          <table:table-cell office:value-type="string" table:style-name="ce4">
            <text:p>JOSE DOMINGO MATEO RIQUELME</text:p>
          </table:table-cell>
          <table:table-cell office:value-type="string" table:style-name="ce5">
            <text:p>REPARACION FUGA DE AGUA EN CEIP LA PALOMA II</text:p>
          </table:table-cell>
          <table:table-cell office:value-type="float" office:value="77.44" table:style-name="ce6">
            <text:p>77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5560980G</text:p>
          </table:table-cell>
          <table:table-cell office:value-type="string" table:style-name="ce4">
            <text:p>JOSE DOMINGO MATEO RIQUELME</text:p>
          </table:table-cell>
          <table:table-cell office:value-type="string" table:style-name="ce5">
            <text:p>REPARACION BAJANTE PLUVIAL DE EDIFICIO E.P.A.</text:p>
          </table:table-cell>
          <table:table-cell office:value-type="float" office:value="205.7" table:style-name="ce6">
            <text:p>205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5560980G</text:p>
          </table:table-cell>
          <table:table-cell office:value-type="string" table:style-name="ce4">
            <text:p>JOSE DOMINGO MATEO RIQUELME</text:p>
          </table:table-cell>
          <table:table-cell office:value-type="string" table:style-name="ce5">
            <text:p>REPARACIONES DE FONTANERIA EN EDIFICIOS</text:p>
          </table:table-cell>
          <table:table-cell office:value-type="float" office:value="347.12" table:style-name="ce6">
            <text:p>347,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357657L</text:p>
          </table:table-cell>
          <table:table-cell office:value-type="string" table:style-name="ce4">
            <text:p>JOSE IVAN ROJO SANCHEZ</text:p>
          </table:table-cell>
          <table:table-cell office:value-type="string" table:style-name="ce5">
            <text:p>CAMBIO ACEITE, FILTROS Y 4 NEUMÁTICOS ALINEADO, MONTAJE, EQUILIBRADO Y VÁLVULAS PIRELLI TOYOTA 0986KDM</text:p>
          </table:table-cell>
          <table:table-cell office:value-type="float" office:value="823.77" table:style-name="ce6">
            <text:p>823,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357657L</text:p>
          </table:table-cell>
          <table:table-cell office:value-type="string" table:style-name="ce4">
            <text:p>JOSE IVAN ROJO SANCHEZ</text:p>
          </table:table-cell>
          <table:table-cell office:value-type="string" table:style-name="ce5">
            <text:p>CAMBIO NEUMÁTICOS ACEITE Y FILTROS VEHÍCULO 0997KDM</text:p>
          </table:table-cell>
          <table:table-cell office:value-type="float" office:value="828.61" table:style-name="ce6">
            <text:p>828,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41490B</text:p>
          </table:table-cell>
          <table:table-cell office:value-type="string" table:style-name="ce4">
            <text:p>JOSE JAVIER MENDEZ PEREA</text:p>
          </table:table-cell>
          <table:table-cell office:value-type="string" table:style-name="ce5">
            <text:p>LIMPIEZA CAMINOS ZONA OFRA Y ALCANÁ</text:p>
          </table:table-cell>
          <table:table-cell office:value-type="float" office:value="3108.25" table:style-name="ce6">
            <text:p>3.108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41490B</text:p>
          </table:table-cell>
          <table:table-cell office:value-type="string" table:style-name="ce4">
            <text:p>JOSE JAVIER MENDEZ PEREA</text:p>
          </table:table-cell>
          <table:table-cell office:value-type="string" table:style-name="ce5">
            <text:p>LIMPIEZA PARCELA. POLIGONO 50 PARCELA 12. EJECUCIÓN SUBSIDIARIA DECRETO 2022000855</text:p>
          </table:table-cell>
          <table:table-cell office:value-type="float" office:value="726" table:style-name="ce6">
            <text:p>72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41490B</text:p>
          </table:table-cell>
          <table:table-cell office:value-type="string" table:style-name="ce4">
            <text:p>JOSE JAVIER MENDEZ PEREA</text:p>
          </table:table-cell>
          <table:table-cell office:value-type="string" table:style-name="ce5">
            <text:p>LIMPIEZA Y DESBROCE PARCELA 65 POLÍGONO 50. EJECUCIÓN SUBSIDIARIA DECRETO 2022000851</text:p>
          </table:table-cell>
          <table:table-cell office:value-type="float" office:value="290.39999999999998" table:style-name="ce6">
            <text:p>290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41490B</text:p>
          </table:table-cell>
          <table:table-cell office:value-type="string" table:style-name="ce4">
            <text:p>JOSE JAVIER MENDEZ PEREA</text:p>
          </table:table-cell>
          <table:table-cell office:value-type="string" table:style-name="ce5">
            <text:p>LIMPIEZA CAMINOS ZONA TOLOMÓ</text:p>
          </table:table-cell>
          <table:table-cell office:value-type="float" office:value="2949.38" table:style-name="ce6">
            <text:p>2.949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803228</text:p>
          </table:table-cell>
          <table:table-cell office:value-type="string" table:style-name="ce4">
            <text:p>JOSÉ JIMENEZ TOLEDO SL</text:p>
          </table:table-cell>
          <table:table-cell office:value-type="string" table:style-name="ce5">
            <text:p>SUMINISTRO DE DOS MODULOS DE VERJA PARA REPOSICION POR ACTOS VANDALICOS (ALMACEN AVDA. DE ELCHE)</text:p>
          </table:table-cell>
          <table:table-cell office:value-type="float" office:value="87.97" table:style-name="ce6">
            <text:p>87,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803228</text:p>
          </table:table-cell>
          <table:table-cell office:value-type="string" table:style-name="ce4">
            <text:p>JOSÉ JIMENEZ TOLEDO SL</text:p>
          </table:table-cell>
          <table:table-cell office:value-type="string" table:style-name="ce5">
            <text:p>SUMINISTRO MODULO DE VALLA PARA ALMACEN AVDA. DE ELCHE (1 UD.)</text:p>
          </table:table-cell>
          <table:table-cell office:value-type="float" office:value="93.53" table:style-name="ce6">
            <text:p>93,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537894M</text:p>
          </table:table-cell>
          <table:table-cell office:value-type="string" table:style-name="ce4">
            <text:p>JOSE LUIS ALFAYATE MARTIN</text:p>
          </table:table-cell>
          <table:table-cell office:value-type="string" table:style-name="ce5">
            <text:p>F A/2 F 2022/01/07 ALQUILER DE CARROZAS DE ARRASTRE CABALGATA 2022</text:p>
          </table:table-cell>
          <table:table-cell office:value-type="float" office:value="3630" table:style-name="ce6">
            <text:p>3.63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361721F</text:p>
          </table:table-cell>
          <table:table-cell office:value-type="string" table:style-name="ce4">
            <text:p>JOSE MANUEL LOPEZ BERMEJO</text:p>
          </table:table-cell>
          <table:table-cell office:value-type="string" table:style-name="ce5">
            <text:p>REPOSICION DE CAÑIZO PARA PERGOLAS DE PARQUES</text:p>
          </table:table-cell>
          <table:table-cell office:value-type="float" office:value="3671.14" table:style-name="ce6">
            <text:p>3.671,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31578N</text:p>
          </table:table-cell>
          <table:table-cell office:value-type="string" table:style-name="ce4">
            <text:p>JOSE MANUEL VICENTE COVES</text:p>
          </table:table-cell>
          <table:table-cell office:value-type="string" table:style-name="ce5">
            <text:p>DISEÑO GRAFICO LOGO CENTENARIO DEL TEATRO WAGNER</text:p>
          </table:table-cell>
          <table:table-cell office:value-type="float" office:value="423.5" table:style-name="ce6">
            <text:p>423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31578N</text:p>
          </table:table-cell>
          <table:table-cell office:value-type="string" table:style-name="ce4">
            <text:p>JOSE MANUEL VICENTE COVES</text:p>
          </table:table-cell>
          <table:table-cell office:value-type="string" table:style-name="ce5">
            <text:p>DISEÑO GRAFICO E IMPRESION TRIPTICO CENTENERIO DEL TEATRO WAGNER</text:p>
          </table:table-cell>
          <table:table-cell office:value-type="float" office:value="658.24" table:style-name="ce6">
            <text:p>658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31578N</text:p>
          </table:table-cell>
          <table:table-cell office:value-type="string" table:style-name="ce4">
            <text:p>JOSE MANUEL VICENTE COVES</text:p>
          </table:table-cell>
          <table:table-cell office:value-type="string" table:style-name="ce5">
            <text:p>APLICACION DE RESINA PARA PROTECCION DEL VINILO DEL CENTRO DE EMERGENCIAS</text:p>
          </table:table-cell>
          <table:table-cell office:value-type="float" office:value="157.30000000000001" table:style-name="ce6">
            <text:p>157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31578N</text:p>
          </table:table-cell>
          <table:table-cell office:value-type="string" table:style-name="ce4">
            <text:p>JOSE MANUEL VICENTE COVES</text:p>
          </table:table-cell>
          <table:table-cell office:value-type="string" table:style-name="ce5">
            <text:p>ROTULACIÓN PLACAS METACRILATO IMPRESIÓN DIGITAL GEOLOCALIZACIÓN PARA COLOCAR EN VEHÍCULOS PATRULLAS</text:p>
          </table:table-cell>
          <table:table-cell office:value-type="float" office:value="90.75" table:style-name="ce6">
            <text:p>90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31578N</text:p>
          </table:table-cell>
          <table:table-cell office:value-type="string" table:style-name="ce4">
            <text:p>JOSE MANUEL VICENTE COVES</text:p>
          </table:table-cell>
          <table:table-cell office:value-type="string" table:style-name="ce5">
            <text:p>LONAS IMPRESAS DIVERSOS TAMAÑOS PARA EL CENTENARIO DEL TEATRO WAGNER</text:p>
          </table:table-cell>
          <table:table-cell office:value-type="float" office:value="840.95" table:style-name="ce6">
            <text:p>840,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31578N</text:p>
          </table:table-cell>
          <table:table-cell office:value-type="string" table:style-name="ce4">
            <text:p>JOSE MANUEL VICENTE COVES</text:p>
          </table:table-cell>
          <table:table-cell office:value-type="string" table:style-name="ce5">
            <text:p>SUMINISTRO CALENDARIOS RSU 2022</text:p>
          </table:table-cell>
          <table:table-cell office:value-type="float" office:value="1512.5" table:style-name="ce6">
            <text:p>1.512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31578N</text:p>
          </table:table-cell>
          <table:table-cell office:value-type="string" table:style-name="ce4">
            <text:p>JOSE MANUEL VICENTE COVES</text:p>
          </table:table-cell>
          <table:table-cell office:value-type="string" table:style-name="ce5">
            <text:p>SUMINISTRO CARTELERIA "ZONA WIFI GRATIS" PARA PARQUES</text:p>
          </table:table-cell>
          <table:table-cell office:value-type="float" office:value="296.45" table:style-name="ce6">
            <text:p>296,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31578N</text:p>
          </table:table-cell>
          <table:table-cell office:value-type="string" table:style-name="ce4">
            <text:p>JOSE MANUEL VICENTE COVES</text:p>
          </table:table-cell>
          <table:table-cell office:value-type="string" table:style-name="ce5">
            <text:p>ROTULALCIÓN CARTEL TALLER EMPLEO</text:p>
          </table:table-cell>
          <table:table-cell office:value-type="float" office:value="302.5" table:style-name="ce6">
            <text:p>302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31578N</text:p>
          </table:table-cell>
          <table:table-cell office:value-type="string" table:style-name="ce4">
            <text:p>JOSE MANUEL VICENTE COVES</text:p>
          </table:table-cell>
          <table:table-cell office:value-type="string" table:style-name="ce5">
            <text:p>CAMPAÑA 8 DE MARZO "DÍA INTERNACIONAL DE LA MUJER"</text:p>
          </table:table-cell>
          <table:table-cell office:value-type="float" office:value="1452" table:style-name="ce6">
            <text:p>1.45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31578N</text:p>
          </table:table-cell>
          <table:table-cell office:value-type="string" table:style-name="ce4">
            <text:p>JOSE MANUEL VICENTE COVES</text:p>
          </table:table-cell>
          <table:table-cell office:value-type="string" table:style-name="ce5">
            <text:p>DISEÑO GRÁFICO DÍPTICOS DIPLOMAS CURSOS DE NATACIÓN PISCINA CUBIERTA.</text:p>
          </table:table-cell>
          <table:table-cell office:value-type="float" office:value="2918.52" table:style-name="ce6">
            <text:p>2.918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31578N</text:p>
          </table:table-cell>
          <table:table-cell office:value-type="string" table:style-name="ce4">
            <text:p>JOSE MANUEL VICENTE COVES</text:p>
          </table:table-cell>
          <table:table-cell office:value-type="string" table:style-name="ce5">
            <text:p>REPOSICIÓN ATRIL RELOJ DE SOL DE LA BASÍLICA</text:p>
          </table:table-cell>
          <table:table-cell office:value-type="float" office:value="217.8" table:style-name="ce6">
            <text:p>217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31578N</text:p>
          </table:table-cell>
          <table:table-cell office:value-type="string" table:style-name="ce4">
            <text:p>JOSE MANUEL VICENTE COVES</text:p>
          </table:table-cell>
          <table:table-cell office:value-type="string" table:style-name="ce5">
            <text:p>PLACA INAUGURACION Y ROTULACION PARA VENTANAS OFICINAS POLICIA LOCAL</text:p>
          </table:table-cell>
          <table:table-cell office:value-type="float" office:value="450.12" table:style-name="ce6">
            <text:p>450,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31578N</text:p>
          </table:table-cell>
          <table:table-cell office:value-type="string" table:style-name="ce4">
            <text:p>JOSE MANUEL VICENTE COVES</text:p>
          </table:table-cell>
          <table:table-cell office:value-type="string" table:style-name="ce5">
            <text:p>DISEÑO GRAFICO E IMPRESION DE 4000 VOLANTES PARA LA ESCUELA DE VERANO MUNICIPAL</text:p>
          </table:table-cell>
          <table:table-cell office:value-type="float" office:value="338.8" table:style-name="ce6">
            <text:p>338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31578N</text:p>
          </table:table-cell>
          <table:table-cell office:value-type="string" table:style-name="ce4">
            <text:p>JOSE MANUEL VICENTE COVES</text:p>
          </table:table-cell>
          <table:table-cell office:value-type="string" table:style-name="ce5">
            <text:p>TROFEOS Y CHEQUES PREMIOS ASPE EMPRENDE</text:p>
          </table:table-cell>
          <table:table-cell office:value-type="float" office:value="405.35" table:style-name="ce6">
            <text:p>405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31578N</text:p>
          </table:table-cell>
          <table:table-cell office:value-type="string" table:style-name="ce4">
            <text:p>JOSE MANUEL VICENTE COVES</text:p>
          </table:table-cell>
          <table:table-cell office:value-type="string" table:style-name="ce5">
            <text:p>FOLLETO PROMOCIÓN TURÍSTICA ASPE</text:p>
          </table:table-cell>
          <table:table-cell office:value-type="float" office:value="2083.62" table:style-name="ce6">
            <text:p>2.083,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31578N</text:p>
          </table:table-cell>
          <table:table-cell office:value-type="string" table:style-name="ce4">
            <text:p>JOSE MANUEL VICENTE COVES</text:p>
          </table:table-cell>
          <table:table-cell office:value-type="string" table:style-name="ce5">
            <text:p>DISEÑO E IMPRESION DE CARTELES PARA ACTIVIDADES DEPORTIVAS EN FIESTAS PATRONALES.</text:p>
          </table:table-cell>
          <table:table-cell office:value-type="float" office:value="853.05" table:style-name="ce6">
            <text:p>853,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31578N</text:p>
          </table:table-cell>
          <table:table-cell office:value-type="string" table:style-name="ce4">
            <text:p>JOSE MANUEL VICENTE COVES</text:p>
          </table:table-cell>
          <table:table-cell office:value-type="string" table:style-name="ce5">
            <text:p>TABLERO Y PANELES.</text:p>
          </table:table-cell>
          <table:table-cell office:value-type="float" office:value="733.26" table:style-name="ce6">
            <text:p>733,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629817C</text:p>
          </table:table-cell>
          <table:table-cell office:value-type="string" table:style-name="ce4">
            <text:p>JOSÉ MARÍA AMADOR SANTIAGO</text:p>
          </table:table-cell>
          <table:table-cell office:value-type="string" table:style-name="ce5">
            <text:p>PONENTE IV JORNADAS PEDAGÓGICAS EN EL TEATRO WAGNER. FECHA 12/05/22 .DESTINADA AL PÚBLICO EN GENERAL Y A DOCENTES.</text:p>
          </table:table-cell>
          <table:table-cell office:value-type="float" office:value="177" table:style-name="ce6">
            <text:p>177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18107M</text:p>
          </table:table-cell>
          <table:table-cell office:value-type="string" table:style-name="ce4">
            <text:p>JOSE MARIA CANDELA GUILLEN</text:p>
          </table:table-cell>
          <table:table-cell office:value-type="string" table:style-name="ce5">
            <text:p>CONFERENCIA EN EL MUSEO EL 8 DE JUNIO "PRIETAS LAS FILAS. VIDA COTIDIANA Y FRANQUISMO"</text:p>
          </table:table-cell>
          <table:table-cell office:value-type="float" office:value="150" table:style-name="ce6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775323Y</text:p>
          </table:table-cell>
          <table:table-cell office:value-type="string" table:style-name="ce4">
            <text:p>JOSE VICENTE ESQUEMBRE GARCIA</text:p>
          </table:table-cell>
          <table:table-cell office:value-type="string" table:style-name="ce5">
            <text:p>CAMPAÑA "DÍA INTERNACIONAL DE LA MUJER" PARA EL 8 DE MARZO<text:s/></text:p>
          </table:table-cell>
          <table:table-cell office:value-type="float" office:value="798.6" table:style-name="ce6">
            <text:p>798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775323Y</text:p>
          </table:table-cell>
          <table:table-cell office:value-type="string" table:style-name="ce4">
            <text:p>JOSE VICENTE ESQUEMBRE GARCIA</text:p>
          </table:table-cell>
          <table:table-cell office:value-type="string" table:style-name="ce5">
            <text:p/>
          </table:table-cell>
          <table:table-cell office:value-type="float" office:value="490.05" table:style-name="ce6">
            <text:p>490,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775323Y</text:p>
          </table:table-cell>
          <table:table-cell office:value-type="string" table:style-name="ce4">
            <text:p>JOSE VICENTE ESQUEMBRE GARCIA</text:p>
          </table:table-cell>
          <table:table-cell office:value-type="string" table:style-name="ce5">
            <text:p>CAMISETAS CON GRABACIÓN EN EL PECHO PARA PARTICIPANTES EN LA GIMNASIA DE MANTENIMIENTO Y CURSOS PARA MAYORES.</text:p>
          </table:table-cell>
          <table:table-cell office:value-type="float" office:value="1916.64" table:style-name="ce6">
            <text:p>1.916,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775323Y</text:p>
          </table:table-cell>
          <table:table-cell office:value-type="string" table:style-name="ce4">
            <text:p>JOSE VICENTE ESQUEMBRE GARCIA</text:p>
          </table:table-cell>
          <table:table-cell office:value-type="string" table:style-name="ce5">
            <text:p>EQUIPACIONES PARA SELECCION DE ASPE DEL TORNEO TRIANGULAR DE EQUIPOS VETERANOS</text:p>
          </table:table-cell>
          <table:table-cell office:value-type="float" office:value="490.05" table:style-name="ce6">
            <text:p>490,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775323Y</text:p>
          </table:table-cell>
          <table:table-cell office:value-type="string" table:style-name="ce4">
            <text:p>JOSE VICENTE ESQUEMBRE GARCIA</text:p>
          </table:table-cell>
          <table:table-cell office:value-type="string" table:style-name="ce5">
            <text:p>GANCHOS DE SUJECIÓN DE REDES DE PORTERÍAS DE FÚTBOL SALA.</text:p>
          </table:table-cell>
          <table:table-cell office:value-type="float" office:value="217.8" table:style-name="ce6">
            <text:p>217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31065Z</text:p>
          </table:table-cell>
          <table:table-cell office:value-type="string" table:style-name="ce4">
            <text:p>JUAN IGNACIO RUIZ PASTOR</text:p>
          </table:table-cell>
          <table:table-cell office:value-type="string" table:style-name="ce5">
            <text:p>SUSTITUCIÓN CÁMARA PIAGGIO 3239HVM</text:p>
          </table:table-cell>
          <table:table-cell office:value-type="float" office:value="57.23" table:style-name="ce6">
            <text:p>57,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31065Z</text:p>
          </table:table-cell>
          <table:table-cell office:value-type="string" table:style-name="ce4">
            <text:p>JUAN IGNACIO RUIZ PASTOR</text:p>
          </table:table-cell>
          <table:table-cell office:value-type="string" table:style-name="ce5">
            <text:p>MANTENIMIENTO, CAMBIO F.ACEITE, ACEITE Y <text:s/>BATERIA MOTO SUZUKI 3738KSL</text:p>
          </table:table-cell>
          <table:table-cell office:value-type="float" office:value="125.17" table:style-name="ce6">
            <text:p>125,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31065Z</text:p>
          </table:table-cell>
          <table:table-cell office:value-type="string" table:style-name="ce4">
            <text:p>JUAN IGNACIO RUIZ PASTOR</text:p>
          </table:table-cell>
          <table:table-cell office:value-type="string" table:style-name="ce5">
            <text:p>REV PRE-ITV, PORTE ITV COSTES ITV Y REGRESO<text:s/></text:p>
          </table:table-cell>
          <table:table-cell office:value-type="float" office:value="121" table:style-name="ce6">
            <text:p>121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18091N</text:p>
          </table:table-cell>
          <table:table-cell office:value-type="string" table:style-name="ce4">
            <text:p>JUAN JOSE NAVARRO MARTINEZ</text:p>
          </table:table-cell>
          <table:table-cell office:value-type="string" table:style-name="ce5">
            <text:p>TRABAJOS DE COORDINACIÓN SEGURIDAD Y SALUDO OBRAS "CONEXIÓN RED DEPOSITO AMOLADERAS CON DEPOSITO UCHEL". CICLO HIDRICO</text:p>
          </table:table-cell>
          <table:table-cell office:value-type="float" office:value="871.2" table:style-name="ce6">
            <text:p>871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321726Z</text:p>
          </table:table-cell>
          <table:table-cell office:value-type="string" table:style-name="ce4">
            <text:p>JUAN MANUEL GARCIA HERNANDEZ</text:p>
          </table:table-cell>
          <table:table-cell office:value-type="string" table:style-name="ce5">
            <text:p>BOCADILLOS Y AGUA PARA PARTICIPANTES EN FERIA DE FORMACION Y EMPLEO</text:p>
          </table:table-cell>
          <table:table-cell office:value-type="float" office:value="352" table:style-name="ce6">
            <text:p>35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83890G</text:p>
          </table:table-cell>
          <table:table-cell office:value-type="string" table:style-name="ce4">
            <text:p>JUAN RAUL GOMARIZ MARCO</text:p>
          </table:table-cell>
          <table:table-cell office:value-type="string" table:style-name="ce5">
            <text:p>NOMBRAMIENTO CRONISTA OFICIAL DE FIESTAS CARLOS AZNAR PAVÍA</text:p>
          </table:table-cell>
          <table:table-cell office:value-type="float" office:value="20" table:style-name="ce6">
            <text:p>2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83890G</text:p>
          </table:table-cell>
          <table:table-cell office:value-type="string" table:style-name="ce4">
            <text:p>JUAN RAUL GOMARIZ MARCO</text:p>
          </table:table-cell>
          <table:table-cell office:value-type="string" table:style-name="ce5">
            <text:p>RAMO DE FLORES PARA CAMPEONA SUB 20 EN 800 METROS ANDREA RODRIGUEZ</text:p>
          </table:table-cell>
          <table:table-cell office:value-type="float" office:value="15" table:style-name="ce6">
            <text:p>1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83890G</text:p>
          </table:table-cell>
          <table:table-cell office:value-type="string" table:style-name="ce4">
            <text:p>JUAN RAUL GOMARIZ MARCO</text:p>
          </table:table-cell>
          <table:table-cell office:value-type="string" table:style-name="ce5">
            <text:p>ENTREGA RAMO A CAMPEONA DE ESPAÑA MARATON MEDALLA BRONCE PILAR RUBIO.</text:p>
          </table:table-cell>
          <table:table-cell office:value-type="float" office:value="15" table:style-name="ce6">
            <text:p>1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83890G</text:p>
          </table:table-cell>
          <table:table-cell office:value-type="string" table:style-name="ce4">
            <text:p>JUAN RAUL GOMARIZ MARCO</text:p>
          </table:table-cell>
          <table:table-cell office:value-type="string" table:style-name="ce5">
            <text:p>FLORES PARA LAS DAMAS DE HONOR DE LA VIRGEN DE LAS NIEVES</text:p>
          </table:table-cell>
          <table:table-cell office:value-type="float" office:value="174.08" table:style-name="ce6">
            <text:p>174,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83890G</text:p>
          </table:table-cell>
          <table:table-cell office:value-type="string" table:style-name="ce4">
            <text:p>JUAN RAUL GOMARIZ MARCO</text:p>
          </table:table-cell>
          <table:table-cell office:value-type="string" table:style-name="ce5">
            <text:p>SPECIAL OLYMPICS CENTRO DE DÍA EL PUENTE</text:p>
          </table:table-cell>
          <table:table-cell office:value-type="float" office:value="90.02" table:style-name="ce6">
            <text:p>90,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83890G</text:p>
          </table:table-cell>
          <table:table-cell office:value-type="string" table:style-name="ce4">
            <text:p>JUAN RAUL GOMARIZ MARCO</text:p>
          </table:table-cell>
          <table:table-cell office:value-type="string" table:style-name="ce5">
            <text:p>ARREGLOS FLORALES PARA LA CRUZ DE ORIHUELA EN AGOSTO</text:p>
          </table:table-cell>
          <table:table-cell office:value-type="float" office:value="325.05" table:style-name="ce6">
            <text:p>325,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533010C</text:p>
          </table:table-cell>
          <table:table-cell office:value-type="string" table:style-name="ce4">
            <text:p>JUAN TORRES SIGUENZA</text:p>
          </table:table-cell>
          <table:table-cell office:value-type="string" table:style-name="ce5">
            <text:p>DERECHOS DE EXHIBICIÓN DE PELICULAS INFANTILES Y COPIAS EN BLUERAY Y 1 EN DVD</text:p>
          </table:table-cell>
          <table:table-cell office:value-type="float" office:value="2184.0500000000002" table:style-name="ce6">
            <text:p>2.184,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533010C</text:p>
          </table:table-cell>
          <table:table-cell office:value-type="string" table:style-name="ce4">
            <text:p>JUAN TORRES SIGUENZA</text:p>
          </table:table-cell>
          <table:table-cell office:value-type="string" table:style-name="ce5">
            <text:p>4 SES.TEÓRICAS REALIZACIÓN CORTOS IGUALDAD GÉNERO 7/8 ABRIL;5/12 MAYO; 4 SES.GRAB.CORTOS 16,19,23,26 MAYO IES VILLA ASPE</text:p>
          </table:table-cell>
          <table:table-cell office:value-type="float" office:value="2612" table:style-name="ce6">
            <text:p>2.61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533010C</text:p>
          </table:table-cell>
          <table:table-cell office:value-type="string" table:style-name="ce4">
            <text:p>JUAN TORRES SIGUENZA</text:p>
          </table:table-cell>
          <table:table-cell office:value-type="string" table:style-name="ce5">
            <text:p>DERECHOS DE EXHIBICIÓN PELICULA BIG EYES Y DVD</text:p>
          </table:table-cell>
          <table:table-cell office:value-type="float" office:value="453.75" table:style-name="ce6">
            <text:p>453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533010C</text:p>
          </table:table-cell>
          <table:table-cell office:value-type="string" table:style-name="ce4">
            <text:p>JUAN TORRES SIGUENZA</text:p>
          </table:table-cell>
          <table:table-cell office:value-type="string" table:style-name="ce5">
            <text:p>DERECHOS EXHIBICION PELICULA AMANECE EN CALCUTA PARA PROYECCION EL 8 DE JULIO</text:p>
          </table:table-cell>
          <table:table-cell office:value-type="float" office:value="332.75" table:style-name="ce6">
            <text:p>332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2784502</text:p>
          </table:table-cell>
          <table:table-cell office:value-type="string" table:style-name="ce4">
            <text:p>JUANFRAN ASENCIO, S.L.</text:p>
          </table:table-cell>
          <table:table-cell office:value-type="string" table:style-name="ce5">
            <text:p>DESAYUNO VISITA AUTORIDADES PRESENTACIÓN NUEVA SEDE POLICÍA LOCAL Y SERVICIOS EMERGENCIAS</text:p>
          </table:table-cell>
          <table:table-cell office:value-type="float" office:value="390.5" table:style-name="ce6">
            <text:p>390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2784502</text:p>
          </table:table-cell>
          <table:table-cell office:value-type="string" table:style-name="ce4">
            <text:p>JUANFRAN ASENCIO, S.L.</text:p>
          </table:table-cell>
          <table:table-cell office:value-type="string" table:style-name="ce5">
            <text:p>F/2022/545 PANETTONES CHOCOLATE Y NARANJA 550GR, 25 UDS. REPARO 3</text:p>
          </table:table-cell>
          <table:table-cell office:value-type="float" office:value="254.93" table:style-name="ce6">
            <text:p>254,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59306H</text:p>
          </table:table-cell>
          <table:table-cell office:value-type="string" table:style-name="ce4">
            <text:p>JUDITH PASTOR MONTOYA</text:p>
          </table:table-cell>
          <table:table-cell office:value-type="string" table:style-name="ce5">
            <text:p>F 1 F 2022/01/10 ACTUACION CABALGATA REYES 2022</text:p>
          </table:table-cell>
          <table:table-cell office:value-type="float" office:value="1640" table:style-name="ce6">
            <text:p>1.64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8773739K</text:p>
          </table:table-cell>
          <table:table-cell office:value-type="string" table:style-name="ce4">
            <text:p>JUSTO ENRIQUE ROMERO LÓPEZ</text:p>
          </table:table-cell>
          <table:table-cell office:value-type="string" table:style-name="ce5">
            <text:p>CONFERENCIA "ASPE, WAGNER, ALMODOVAR, KRAUS. UNA HISTORIA QUE CONTAR" EN EL TEATRO WAGNER EL 25 DE MARZO</text:p>
          </table:table-cell>
          <table:table-cell office:value-type="float" office:value="960.42" table:style-name="ce6">
            <text:p>960,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200227</text:p>
          </table:table-cell>
          <table:table-cell office:value-type="string" table:style-name="ce4">
            <text:p>L <text:s/>CRESPO GARCIA S A<text:s text:c="40"/></text:p>
          </table:table-cell>
          <table:table-cell office:value-type="string" table:style-name="ce5">
            <text:p>REAPARACION BOMBA FUENTE ORNAMENTAL PARQUE MIGUEL IBORRA</text:p>
          </table:table-cell>
          <table:table-cell office:value-type="float" office:value="956.2" table:style-name="ce6">
            <text:p>956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200227</text:p>
          </table:table-cell>
          <table:table-cell office:value-type="string" table:style-name="ce4">
            <text:p>L <text:s/>CRESPO GARCIA S A<text:s text:c="40"/></text:p>
          </table:table-cell>
          <table:table-cell office:value-type="string" table:style-name="ce5">
            <text:p>SUMINISTRO PARA REPOSICION BOMBA FUENTE LA PEÑA</text:p>
          </table:table-cell>
          <table:table-cell office:value-type="float" office:value="199.47" table:style-name="ce6">
            <text:p>199,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272877</text:p>
          </table:table-cell>
          <table:table-cell office:value-type="string" table:style-name="ce4">
            <text:p>LA NATURADORA, S.L.</text:p>
          </table:table-cell>
          <table:table-cell office:value-type="string" table:style-name="ce5">
            <text:p>PROGRAMA DE TALLERES DE EDUCACIÓN SEXUAL DIRIGIDOS A <text:s/>5º Y 6º DE PRIMARIA ENTRE EL 29 DE ABRIL Y EL 24 DE MAYO DE 2022.</text:p>
          </table:table-cell>
          <table:table-cell office:value-type="float" office:value="2310" table:style-name="ce6">
            <text:p>2.31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320015</text:p>
          </table:table-cell>
          <table:table-cell office:value-type="string" table:style-name="ce4">
            <text:p>LA NENA CREA SL</text:p>
          </table:table-cell>
          <table:table-cell office:value-type="string" table:style-name="ce5">
            <text:p>ACTIVIDADES DE MANUALIDADES Y ANIMACION PARA LA FIESTA DE LA SANTISIMA TRINIDAD</text:p>
          </table:table-cell>
          <table:table-cell office:value-type="float" office:value="399.9" table:style-name="ce6">
            <text:p>399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320015</text:p>
          </table:table-cell>
          <table:table-cell office:value-type="string" table:style-name="ce4">
            <text:p>LA NENA CREA SL</text:p>
          </table:table-cell>
          <table:table-cell office:value-type="string" table:style-name="ce5">
            <text:p>ANIMACION GRAN GYMKHANA Y TALLER MANUALIDADES 4 Y 24 AGOSTO</text:p>
          </table:table-cell>
          <table:table-cell office:value-type="float" office:value="1300.75" table:style-name="ce6">
            <text:p>1.300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8421407</text:p>
          </table:table-cell>
          <table:table-cell office:value-type="string" table:style-name="ce4">
            <text:p>LA TOURNE TEATRO S.L.</text:p>
          </table:table-cell>
          <table:table-cell office:value-type="string" table:style-name="ce5">
            <text:p>2 PASES EN INGLÉS OBRA TEATRO "BELLE AND BEST".LUGAR:TEATRO WAGNER.FECHA:3/5/22.DIRIGIDO ALUMNOS 4º,5º Y 6º EP CEIP ASPE</text:p>
          </table:table-cell>
          <table:table-cell office:value-type="float" office:value="1800" table:style-name="ce6">
            <text:p>1.8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8421407</text:p>
          </table:table-cell>
          <table:table-cell office:value-type="string" table:style-name="ce4">
            <text:p>LA TOURNE TEATRO S.L.</text:p>
          </table:table-cell>
          <table:table-cell office:value-type="string" table:style-name="ce5">
            <text:p>1 PASE OBRA TEATRO VALENCIANO "LA DONA DE NEGRE".LUGAR:TEATRO WAGNER.FECHA:10/5/22.DIRIGIDO ALUMNOS 1º ESO 2 IES ASPE.</text:p>
          </table:table-cell>
          <table:table-cell office:value-type="float" office:value="1100" table:style-name="ce6">
            <text:p>1.1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03637899</text:p>
          </table:table-cell>
          <table:table-cell office:value-type="string" table:style-name="ce4">
            <text:p>LABAQUA, S.A.</text:p>
          </table:table-cell>
          <table:table-cell office:value-type="string" table:style-name="ce5">
            <text:p>AJGL 2021-394 15/06/2021 PRORR CTO SERV ASIST TEC CONTROL, SEG E INSPECC VERTIDOS AGUAS RESIDUALES 2022 (HASTA 30 JUNIO)</text:p>
          </table:table-cell>
          <table:table-cell office:value-type="float" office:value="11741.41" table:style-name="ce6">
            <text:p>11.741,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205810</text:p>
          </table:table-cell>
          <table:table-cell office:value-type="string" table:style-name="ce4">
            <text:p>LAST DAY OCIO ALTERNATIVO, SL.</text:p>
          </table:table-cell>
          <table:table-cell office:value-type="string" table:style-name="ce5">
            <text:p>DIA ESPECIAL FREEKI DAY EL 29 DE MAYO. FIESTA DE OCIO ALTERNATIVO EN ASPE</text:p>
          </table:table-cell>
          <table:table-cell office:value-type="float" office:value="4900" table:style-name="ce6">
            <text:p>4.9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205810</text:p>
          </table:table-cell>
          <table:table-cell office:value-type="string" table:style-name="ce4">
            <text:p>LAST DAY OCIO ALTERNATIVO, SL.</text:p>
          </table:table-cell>
          <table:table-cell office:value-type="string" table:style-name="ce5">
            <text:p>MESAS PLEGABLES PARA EL EVENTO DE LA FERIA FANDOM</text:p>
          </table:table-cell>
          <table:table-cell office:value-type="float" office:value="459.8" table:style-name="ce6">
            <text:p>459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000736F</text:p>
          </table:table-cell>
          <table:table-cell office:value-type="string" table:style-name="ce4">
            <text:p>LAURA TORÁ LÓPEZ</text:p>
          </table:table-cell>
          <table:table-cell office:value-type="string" table:style-name="ce5">
            <text:p>CENTROS FLORALES GALA PREMIOS ASPE EMPRENDE</text:p>
          </table:table-cell>
          <table:table-cell office:value-type="float" office:value="184.99" table:style-name="ce6">
            <text:p>184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488822</text:p>
          </table:table-cell>
          <table:table-cell office:value-type="string" table:style-name="ce4">
            <text:p>LAVADEROS AUTOMATICOS LAVALLE S L<text:s text:c="27"/></text:p>
          </table:table-cell>
          <table:table-cell office:value-type="string" table:style-name="ce5">
            <text:p>LAVADO VEHÍCULOS POLICIALES</text:p>
          </table:table-cell>
          <table:table-cell office:value-type="float" office:value="505.78" table:style-name="ce6">
            <text:p>505,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79216651</text:p>
          </table:table-cell>
          <table:table-cell office:value-type="string" table:style-name="ce4">
            <text:p>LEFEBVRE- EL DERECHO, S.A.<text:s/></text:p>
          </table:table-cell>
          <table:table-cell office:value-type="string" table:style-name="ce5">
            <text:p>RENOVACIÓN SUSCRIPCIÓN EL DERECHO (PACK ADM PÚBLICA + URB), PARA LA ANUALIDAD 2022. VENCIMIENTO EN DICIEMBRE. G/SEC/JJG.</text:p>
          </table:table-cell>
          <table:table-cell office:value-type="float" office:value="2554.62" table:style-name="ce6">
            <text:p>2.554,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6332614</text:p>
          </table:table-cell>
          <table:table-cell office:value-type="string" table:style-name="ce4">
            <text:p>LEISIS S.L.<text:s/></text:p>
          </table:table-cell>
          <table:table-cell office:value-type="string" table:style-name="ce5">
            <text:p>MATERIAL DEPORTIVO PARA CURSOS DE NATACIÓN DE LA PISCINA CUBIERTA.</text:p>
          </table:table-cell>
          <table:table-cell office:value-type="float" office:value="359.37" table:style-name="ce6">
            <text:p>359,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131778</text:p>
          </table:table-cell>
          <table:table-cell office:value-type="string" table:style-name="ce4">
            <text:p>LIBRERIA CILSA<text:s text:c="46"/></text:p>
          </table:table-cell>
          <table:table-cell office:value-type="string" table:style-name="ce5">
            <text:p>PARA LA ADQUISICIÓN DE LIBROS.</text:p>
          </table:table-cell>
          <table:table-cell office:value-type="float" office:value="277.56" table:style-name="ce6">
            <text:p>277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740221</text:p>
          </table:table-cell>
          <table:table-cell office:value-type="string" table:style-name="ce4">
            <text:p>LIMPIEZAS DE TUBOS NAVARRO, S.L.</text:p>
          </table:table-cell>
          <table:table-cell office:value-type="string" table:style-name="ce5">
            <text:p>A PETICIÓN DE ALCALDÍA Y SERVICIOS. VACIADO ANTIGÜOS <text:s/>DEPÓSITOS CAMINO VIEJO DE HONDÓN 26.</text:p>
          </table:table-cell>
          <table:table-cell office:value-type="float" office:value="2818.75" table:style-name="ce6">
            <text:p>2.818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6962177</text:p>
          </table:table-cell>
          <table:table-cell office:value-type="string" table:style-name="ce4">
            <text:p>LMM COMUNICACION INGRAL, MARKETING Y PUB, S.L</text:p>
          </table:table-cell>
          <table:table-cell office:value-type="string" table:style-name="ce5">
            <text:p>PUBLICIDAD BANNER CAMPAÑA ENERO</text:p>
          </table:table-cell>
          <table:table-cell office:value-type="float" office:value="157.30000000000001" table:style-name="ce6">
            <text:p>157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6962177</text:p>
          </table:table-cell>
          <table:table-cell office:value-type="string" table:style-name="ce4">
            <text:p>LMM COMUNICACION INGRAL, MARKETING Y PUB, S.L</text:p>
          </table:table-cell>
          <table:table-cell office:value-type="string" table:style-name="ce5">
            <text:p>PUBLICIDAD BANNER MES FEBRERO</text:p>
          </table:table-cell>
          <table:table-cell office:value-type="float" office:value="157.30000000000001" table:style-name="ce6">
            <text:p>157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6962177</text:p>
          </table:table-cell>
          <table:table-cell office:value-type="string" table:style-name="ce4">
            <text:p>LMM COMUNICACION INGRAL, MARKETING Y PUB, S.L</text:p>
          </table:table-cell>
          <table:table-cell office:value-type="string" table:style-name="ce5">
            <text:p>BANNER PUBLICITARIO MENSUAL. MARZO</text:p>
          </table:table-cell>
          <table:table-cell office:value-type="float" office:value="157.30000000000001" table:style-name="ce6">
            <text:p>157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6962177</text:p>
          </table:table-cell>
          <table:table-cell office:value-type="string" table:style-name="ce4">
            <text:p>LMM COMUNICACION INGRAL, MARKETING Y PUB, S.L</text:p>
          </table:table-cell>
          <table:table-cell office:value-type="string" table:style-name="ce5">
            <text:p>BANNER MENSUAL COMUNICADOS</text:p>
          </table:table-cell>
          <table:table-cell office:value-type="float" office:value="157.30000000000001" table:style-name="ce6">
            <text:p>157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6962177</text:p>
          </table:table-cell>
          <table:table-cell office:value-type="string" table:style-name="ce4">
            <text:p>LMM COMUNICACION INGRAL, MARKETING Y PUB, S.L</text:p>
          </table:table-cell>
          <table:table-cell office:value-type="string" table:style-name="ce5">
            <text:p>BANNER PUBLICITARIO MESES MAYO Y JUNIO</text:p>
          </table:table-cell>
          <table:table-cell office:value-type="float" office:value="314.60000000000002" table:style-name="ce6">
            <text:p>314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6962177</text:p>
          </table:table-cell>
          <table:table-cell office:value-type="string" table:style-name="ce4">
            <text:p>LMM COMUNICACION INGRAL, MARKETING Y PUB, S.L</text:p>
          </table:table-cell>
          <table:table-cell office:value-type="string" table:style-name="ce5">
            <text:p>BANNER PUBLICITARIO MESES DE JULIO A DICIEMBRE</text:p>
          </table:table-cell>
          <table:table-cell office:value-type="float" office:value="943.8" table:style-name="ce6">
            <text:p>943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114410</text:p>
          </table:table-cell>
          <table:table-cell office:value-type="string" table:style-name="ce4">
            <text:p>LUIS JUAN SL<text:s text:c="48"/></text:p>
          </table:table-cell>
          <table:table-cell office:value-type="string" table:style-name="ce5">
            <text:p>ACTIVIDAD DE OCIO Y TIEMPO LIBRE DEL CENTRO DE DÍA DE MENORES, EN EL PERIODO VACACIONAL DE SEMANA SANTA.</text:p>
          </table:table-cell>
          <table:table-cell office:value-type="float" office:value="350" table:style-name="ce6">
            <text:p>3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114410</text:p>
          </table:table-cell>
          <table:table-cell office:value-type="string" table:style-name="ce4">
            <text:p>LUIS JUAN SL<text:s text:c="48"/></text:p>
          </table:table-cell>
          <table:table-cell office:value-type="string" table:style-name="ce5">
            <text:p>VIAJE CULTURAL ASPE-MURCIA-ASPE CLUB DE CONVIVENCIA DE MAYORES ASOC. G42607069 EL 4 DE MAYO 2022</text:p>
          </table:table-cell>
          <table:table-cell office:value-type="float" office:value="418" table:style-name="ce6">
            <text:p>41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114410</text:p>
          </table:table-cell>
          <table:table-cell office:value-type="string" table:style-name="ce4">
            <text:p>LUIS JUAN SL<text:s text:c="48"/></text:p>
          </table:table-cell>
          <table:table-cell office:value-type="string" table:style-name="ce5">
            <text:p>SUPLEMENTO AUTOCAR MAYOR CAPACIDAD. VIAJE CULTURAL ASPE-MURCIA-ASPE CLUB DE CONVIVENCIA DE MAYORES ASOC. G42607069</text:p>
          </table:table-cell>
          <table:table-cell office:value-type="float" office:value="121" table:style-name="ce6">
            <text:p>121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114410</text:p>
          </table:table-cell>
          <table:table-cell office:value-type="string" table:style-name="ce4">
            <text:p>LUIS JUAN SL<text:s text:c="48"/></text:p>
          </table:table-cell>
          <table:table-cell office:value-type="string" table:style-name="ce5">
            <text:p>VIAJE CULTURAL ASPE-ORIHUELA-ASPE SEMINARIO ASOC. G03674124 EL 8 DE MAYO 2022</text:p>
          </table:table-cell>
          <table:table-cell office:value-type="float" office:value="363" table:style-name="ce6">
            <text:p>363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114410</text:p>
          </table:table-cell>
          <table:table-cell office:value-type="string" table:style-name="ce4">
            <text:p>LUIS JUAN SL<text:s text:c="48"/></text:p>
          </table:table-cell>
          <table:table-cell office:value-type="string" table:style-name="ce5">
            <text:p>ACTIVIDAD DE OCIO Y TIEMPO LIBRE DEL CENTRO DE DÍA DE MENORES EN EL PARQUE AQUOPOLIS DE TORREVIEJA.</text:p>
          </table:table-cell>
          <table:table-cell office:value-type="float" office:value="420" table:style-name="ce6">
            <text:p>42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0425268</text:p>
          </table:table-cell>
          <table:table-cell office:value-type="string" table:style-name="ce4">
            <text:p>LUMEN ELECTRICAS, S.L.</text:p>
          </table:table-cell>
          <table:table-cell office:value-type="string" table:style-name="ce5">
            <text:p>MATERIAL DE FERRETERIA PARA ALMACEN</text:p>
          </table:table-cell>
          <table:table-cell office:value-type="float" office:value="269.14999999999998" table:style-name="ce6">
            <text:p>269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79206223</text:p>
          </table:table-cell>
          <table:table-cell office:value-type="string" table:style-name="ce4">
            <text:p>LYRECO ESPAÑA S.A.<text:s/></text:p>
          </table:table-cell>
          <table:table-cell office:value-type="string" table:style-name="ce5">
            <text:p>SUMINISTRO DE MATERIAL DE OFICINA PARA SERVICIOS SOCIALES</text:p>
          </table:table-cell>
          <table:table-cell office:value-type="float" office:value="443.36" table:style-name="ce6">
            <text:p>443,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79206223</text:p>
          </table:table-cell>
          <table:table-cell office:value-type="string" table:style-name="ce4">
            <text:p>LYRECO ESPAÑA S.A.<text:s/></text:p>
          </table:table-cell>
          <table:table-cell office:value-type="string" table:style-name="ce5">
            <text:p>MATERIALES PARA TALLER DE CREATIVIDAD A REALIZAR EN LA CASA DE LA JUVENTUD</text:p>
          </table:table-cell>
          <table:table-cell office:value-type="float" office:value="287.69" table:style-name="ce6">
            <text:p>287,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376223</text:p>
          </table:table-cell>
          <table:table-cell office:value-type="string" table:style-name="ce4">
            <text:p>MANUFACTURADOS REDOVAN S.L.</text:p>
          </table:table-cell>
          <table:table-cell office:value-type="string" table:style-name="ce5">
            <text:p>50 ROLLO CINTA BALIZAMIENTO POLICIAL 300MTS</text:p>
          </table:table-cell>
          <table:table-cell office:value-type="float" office:value="937.75" table:style-name="ce6">
            <text:p>937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376223</text:p>
          </table:table-cell>
          <table:table-cell office:value-type="string" table:style-name="ce4">
            <text:p>MANUFACTURADOS REDOVAN S.L.</text:p>
          </table:table-cell>
          <table:table-cell office:value-type="string" table:style-name="ce5">
            <text:p>ROLLO BALIZAMIENTO CINTA POLICIAL 300MTS</text:p>
          </table:table-cell>
          <table:table-cell office:value-type="float" office:value="937.75" table:style-name="ce6">
            <text:p>937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565882</text:p>
          </table:table-cell>
          <table:table-cell office:value-type="string" table:style-name="ce4">
            <text:p>MARACAIBO TEATRO S.L.</text:p>
          </table:table-cell>
          <table:table-cell office:value-type="string" table:style-name="ce5">
            <text:p>REPRESENTACIONES DEL ESPECTÁCULO “ FÉMINA LAS MUJERES MUEVEN EL MUNDO” DE LA COMPAÑÍA MARACAIBO . CAMPAÑA 8 DE MARZO .</text:p>
          </table:table-cell>
          <table:table-cell office:value-type="float" office:value="2904" table:style-name="ce6">
            <text:p>2.90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33497E</text:p>
          </table:table-cell>
          <table:table-cell office:value-type="string" table:style-name="ce4">
            <text:p>MARIA CABEZA MANJON CAMPOS</text:p>
          </table:table-cell>
          <table:table-cell office:value-type="string" table:style-name="ce5">
            <text:p>GOLOSINAS PARA REPARTIR EN CARNAVAL</text:p>
          </table:table-cell>
          <table:table-cell office:value-type="float" office:value="33" table:style-name="ce6">
            <text:p>33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33497E</text:p>
          </table:table-cell>
          <table:table-cell office:value-type="string" table:style-name="ce4">
            <text:p>MARIA CABEZA MANJON CAMPOS</text:p>
          </table:table-cell>
          <table:table-cell office:value-type="string" table:style-name="ce5">
            <text:p>FRUTOS SECOS PARA REPARTIR DIA DEL CONSUMIDOR</text:p>
          </table:table-cell>
          <table:table-cell office:value-type="float" office:value="28.75" table:style-name="ce6">
            <text:p>28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3495784X</text:p>
          </table:table-cell>
          <table:table-cell office:value-type="string" table:style-name="ce4">
            <text:p>MARIA DOLORES ALDEGUER CANO</text:p>
          </table:table-cell>
          <table:table-cell office:value-type="string" table:style-name="ce5">
            <text:p>SUMINISTRO DE PINTURA PARA CENTROS ESCOLARES</text:p>
          </table:table-cell>
          <table:table-cell office:value-type="float" office:value="2118.8200000000002" table:style-name="ce6">
            <text:p>2.118,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3495784X</text:p>
          </table:table-cell>
          <table:table-cell office:value-type="string" table:style-name="ce4">
            <text:p>MARIA DOLORES ALDEGUER CANO</text:p>
          </table:table-cell>
          <table:table-cell office:value-type="string" table:style-name="ce5">
            <text:p>SUMINISTRO DE PINTURA PARA EDIFICIOS</text:p>
          </table:table-cell>
          <table:table-cell office:value-type="float" office:value="366.86" table:style-name="ce6">
            <text:p>366,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3495784X</text:p>
          </table:table-cell>
          <table:table-cell office:value-type="string" table:style-name="ce4">
            <text:p>MARIA DOLORES ALDEGUER CANO</text:p>
          </table:table-cell>
          <table:table-cell office:value-type="string" table:style-name="ce5">
            <text:p>SUMINISTRO DE PINTURA PARA SERVICIOS GENERALES</text:p>
          </table:table-cell>
          <table:table-cell office:value-type="float" office:value="44.08" table:style-name="ce6">
            <text:p>44,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3476539Q</text:p>
          </table:table-cell>
          <table:table-cell office:value-type="string" table:style-name="ce4">
            <text:p>MARIA DOLORES HERNANDEZ GUTIERREZ</text:p>
          </table:table-cell>
          <table:table-cell office:value-type="string" table:style-name="ce5">
            <text:p>CHARLA MEDIACIÓN MERCANTIL Y CHARLA MEDIACIÓN ENTES DEPORTIVOS, SEGÚN PRESUPUESTO DE 28/04/2022, RE 5791</text:p>
          </table:table-cell>
          <table:table-cell office:value-type="float" office:value="435.6" table:style-name="ce6">
            <text:p>435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3476539Q</text:p>
          </table:table-cell>
          <table:table-cell office:value-type="string" table:style-name="ce4">
            <text:p>MARIA DOLORES HERNANDEZ GUTIERREZ</text:p>
          </table:table-cell>
          <table:table-cell office:value-type="string" table:style-name="ce5">
            <text:p>INTERVENCIÓN MEDIAPROP, <text:s/>01-01-2022 AL 31-12-2022, SEGÚN PTO.15/03/2022, RE 3670 Y SORTEO 8/04/2022.</text:p>
          </table:table-cell>
          <table:table-cell office:value-type="float" office:value="6392" table:style-name="ce6">
            <text:p>6.39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55643N</text:p>
          </table:table-cell>
          <table:table-cell office:value-type="string" table:style-name="ce4">
            <text:p>MARIA ESTELA MARCO LOPEZ</text:p>
          </table:table-cell>
          <table:table-cell office:value-type="string" table:style-name="ce5">
            <text:p>IMPARTICION DE CLASES DE ZUMBA DE LOS TALLERES DE CONCEJALIA DE IGUALDAD</text:p>
          </table:table-cell>
          <table:table-cell office:value-type="float" office:value="3833.58" table:style-name="ce6">
            <text:p>3.833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52234L</text:p>
          </table:table-cell>
          <table:table-cell office:value-type="string" table:style-name="ce4">
            <text:p>MARIA JESUS GARCIA GIL</text:p>
          </table:table-cell>
          <table:table-cell office:value-type="string" table:style-name="ce5">
            <text:p>F/2022/114 5 UDS ROSCONES DE REYES- REPARO 1 2022</text:p>
          </table:table-cell>
          <table:table-cell office:value-type="float" office:value="115" table:style-name="ce6">
            <text:p>11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52234L</text:p>
          </table:table-cell>
          <table:table-cell office:value-type="string" table:style-name="ce4">
            <text:p>MARIA JESUS GARCIA GIL</text:p>
          </table:table-cell>
          <table:table-cell office:value-type="string" table:style-name="ce5">
            <text:p>COMPLEMENTA EL AD 220220000268 DE REPARO 1/2022</text:p>
          </table:table-cell>
          <table:table-cell office:value-type="float" office:value="0.01" table:style-name="ce6">
            <text:p>0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18040F</text:p>
          </table:table-cell>
          <table:table-cell office:value-type="string" table:style-name="ce4">
            <text:p>MARIA JOSE BOTELLA PEREZ</text:p>
          </table:table-cell>
          <table:table-cell office:value-type="string" table:style-name="ce5">
            <text:p>CHARLA SOBRE MEDIACIÓN FAMILIAR, SEGÚN PRESUPUESTO PRESENTADO EL 5 DE MAYO DE 2022, RE 6198.</text:p>
          </table:table-cell>
          <table:table-cell office:value-type="float" office:value="217.8" table:style-name="ce6">
            <text:p>217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9101005A</text:p>
          </table:table-cell>
          <table:table-cell office:value-type="string" table:style-name="ce4">
            <text:p>MARIA NIEVES MARTINEZ CERDAN</text:p>
          </table:table-cell>
          <table:table-cell office:value-type="string" table:style-name="ce5">
            <text:p>CAMPAÑA 8 DE MARZO DÍA INTENACIONAL DE LA MUJER. CHARLAS Y TALLERES COEDUCATIVO. PROMOCIÓN IGUALDAD DE GÉNERO.</text:p>
          </table:table-cell>
          <table:table-cell office:value-type="float" office:value="528" table:style-name="ce6">
            <text:p>52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9101005A</text:p>
          </table:table-cell>
          <table:table-cell office:value-type="string" table:style-name="ce4">
            <text:p>MARIA NIEVES MARTINEZ CERDAN</text:p>
          </table:table-cell>
          <table:table-cell office:value-type="string" table:style-name="ce5">
            <text:p>TALLER PROM. INGUALDAD GÉNERO DIRGIDO A LA ESO:IES LA NÍA,VILLA DE ASPE Y CENTRO VIRGEN DE LAS NIEVES Y EPA 22/3 AL 8/04</text:p>
          </table:table-cell>
          <table:table-cell office:value-type="float" office:value="1140" table:style-name="ce6">
            <text:p>1.14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977674</text:p>
          </table:table-cell>
          <table:table-cell office:value-type="string" table:style-name="ce4">
            <text:p>MARTIN Y PACO CARBONELL S.L.<text:s/></text:p>
          </table:table-cell>
          <table:table-cell office:value-type="string" table:style-name="ce5">
            <text:p>REPOSICION DE PALMERA DATILERA TALADA EN AVDA. CONSTITUCION</text:p>
          </table:table-cell>
          <table:table-cell office:value-type="float" office:value="2420" table:style-name="ce6">
            <text:p>2.42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820909</text:p>
          </table:table-cell>
          <table:table-cell office:value-type="string" table:style-name="ce4">
            <text:p>MATERIAL DE CONSTRUCCION EL MUNDO S.L.</text:p>
          </table:table-cell>
          <table:table-cell office:value-type="string" table:style-name="ce5">
            <text:p>MATERIAL DE CONSTRUCCION PARA COLEGIO LA PALOMA</text:p>
          </table:table-cell>
          <table:table-cell office:value-type="float" office:value="53.07" table:style-name="ce6">
            <text:p>53,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820909</text:p>
          </table:table-cell>
          <table:table-cell office:value-type="string" table:style-name="ce4">
            <text:p>MATERIAL DE CONSTRUCCION EL MUNDO S.L.</text:p>
          </table:table-cell>
          <table:table-cell office:value-type="string" table:style-name="ce5">
            <text:p>MATERIAL PARA MANTENIMIENTO DE RED DE RIEGO DE PARQUES</text:p>
          </table:table-cell>
          <table:table-cell office:value-type="float" office:value="21.63" table:style-name="ce6">
            <text:p>21,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820909</text:p>
          </table:table-cell>
          <table:table-cell office:value-type="string" table:style-name="ce4">
            <text:p>MATERIAL DE CONSTRUCCION EL MUNDO S.L.</text:p>
          </table:table-cell>
          <table:table-cell office:value-type="string" table:style-name="ce5">
            <text:p>F/2022/348 MATERIAL MNTTO RED RIEGO PARQUES- AL AD DEL CG LE FALTA EL CREDITO</text:p>
          </table:table-cell>
          <table:table-cell office:value-type="float" office:value="2.6" table:style-name="ce6">
            <text:p>2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820909</text:p>
          </table:table-cell>
          <table:table-cell office:value-type="string" table:style-name="ce4">
            <text:p>MATERIAL DE CONSTRUCCION EL MUNDO S.L.</text:p>
          </table:table-cell>
          <table:table-cell office:value-type="string" table:style-name="ce5">
            <text:p>SUMINISTRO DE TUBO DE POLIETILENO PARA REPARACION EN CEIP LA PALOMA</text:p>
          </table:table-cell>
          <table:table-cell office:value-type="float" office:value="1.42" table:style-name="ce6">
            <text:p>1,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820909</text:p>
          </table:table-cell>
          <table:table-cell office:value-type="string" table:style-name="ce4">
            <text:p>MATERIAL DE CONSTRUCCION EL MUNDO S.L.</text:p>
          </table:table-cell>
          <table:table-cell office:value-type="string" table:style-name="ce5">
            <text:p>SUMINISTRO DE MATERIAL DE HERRERIA PARA MOBILIARIO URBANO</text:p>
          </table:table-cell>
          <table:table-cell office:value-type="float" office:value="975.8" table:style-name="ce6">
            <text:p>975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820909</text:p>
          </table:table-cell>
          <table:table-cell office:value-type="string" table:style-name="ce4">
            <text:p>MATERIAL DE CONSTRUCCION EL MUNDO S.L.</text:p>
          </table:table-cell>
          <table:table-cell office:value-type="string" table:style-name="ce5">
            <text:p>SUMINISTRO DE MALLA METALICA PARA REPARACION DE VALLADO PARCELA MUNICIPAL</text:p>
          </table:table-cell>
          <table:table-cell office:value-type="float" office:value="96.5" table:style-name="ce6">
            <text:p>96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820909</text:p>
          </table:table-cell>
          <table:table-cell office:value-type="string" table:style-name="ce4">
            <text:p>MATERIAL DE CONSTRUCCION EL MUNDO S.L.</text:p>
          </table:table-cell>
          <table:table-cell office:value-type="string" table:style-name="ce5">
            <text:p>MATERIAL DE HERRERIA PARA MOBILIARIO URBANO (COMPLEMENTARIA OPERACION 920220000396)</text:p>
          </table:table-cell>
          <table:table-cell office:value-type="float" office:value="1296.02" table:style-name="ce6">
            <text:p>1.296,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820909</text:p>
          </table:table-cell>
          <table:table-cell office:value-type="string" table:style-name="ce4">
            <text:p>MATERIAL DE CONSTRUCCION EL MUNDO S.L.</text:p>
          </table:table-cell>
          <table:table-cell office:value-type="string" table:style-name="ce5">
            <text:p>MATERIAL PARA RED DE RIEGO DE PARQUES</text:p>
          </table:table-cell>
          <table:table-cell office:value-type="float" office:value="315.02" table:style-name="ce6">
            <text:p>315,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820909</text:p>
          </table:table-cell>
          <table:table-cell office:value-type="string" table:style-name="ce4">
            <text:p>MATERIAL DE CONSTRUCCION EL MUNDO S.L.</text:p>
          </table:table-cell>
          <table:table-cell office:value-type="string" table:style-name="ce5">
            <text:p>F/2022/1162 MANGUITO PRESION 50 ENCOLAR - FUENTES PÚBLICAS</text:p>
          </table:table-cell>
          <table:table-cell office:value-type="float" office:value="1.26" table:style-name="ce6">
            <text:p>1,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820909</text:p>
          </table:table-cell>
          <table:table-cell office:value-type="string" table:style-name="ce4">
            <text:p>MATERIAL DE CONSTRUCCION EL MUNDO S.L.</text:p>
          </table:table-cell>
          <table:table-cell office:value-type="string" table:style-name="ce5">
            <text:p>F/2022/1161 MANGUITO ENTRONQUE POLIBUTILENO ROSCA MACHO 1512 / TE LATON 12 - EDIFICIOS PUBLICOS</text:p>
          </table:table-cell>
          <table:table-cell office:value-type="float" office:value="5.53" table:style-name="ce6">
            <text:p>5,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820909</text:p>
          </table:table-cell>
          <table:table-cell office:value-type="string" table:style-name="ce4">
            <text:p>MATERIAL DE CONSTRUCCION EL MUNDO S.L.</text:p>
          </table:table-cell>
          <table:table-cell office:value-type="string" table:style-name="ce5">
            <text:p>COMPLEMENTO AD SUMINISTRO DE TUBO DE POLIETILENO PARA REPARACIÓN EN CEIP LA PALOMA</text:p>
          </table:table-cell>
          <table:table-cell office:value-type="float" office:value="0.01" table:style-name="ce6">
            <text:p>0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820909</text:p>
          </table:table-cell>
          <table:table-cell office:value-type="string" table:style-name="ce4">
            <text:p>MATERIAL DE CONSTRUCCION EL MUNDO S.L.</text:p>
          </table:table-cell>
          <table:table-cell office:value-type="string" table:style-name="ce5">
            <text:p>SUMINISTRO DE BOTELLAS DE GAS PARA HERRAMIENTA DE ALMACEN</text:p>
          </table:table-cell>
          <table:table-cell office:value-type="float" office:value="57.66" table:style-name="ce6">
            <text:p>57,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820909</text:p>
          </table:table-cell>
          <table:table-cell office:value-type="string" table:style-name="ce4">
            <text:p>MATERIAL DE CONSTRUCCION EL MUNDO S.L.</text:p>
          </table:table-cell>
          <table:table-cell office:value-type="string" table:style-name="ce5">
            <text:p>MATERIAL PARA REPARACION DE ARQUETA DE RIEGO DE LA PISCINA DE VERANO</text:p>
          </table:table-cell>
          <table:table-cell office:value-type="float" office:value="148.72999999999999" table:style-name="ce6">
            <text:p>148,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73007676</text:p>
          </table:table-cell>
          <table:table-cell office:value-type="string" table:style-name="ce4">
            <text:p>MATERIALES DE TELECOMUNICACION S.L</text:p>
          </table:table-cell>
          <table:table-cell office:value-type="string" table:style-name="ce5">
            <text:p>REDACCIÓN MEMORIA INSTALACIÓN VIDEOVIGILANCIA TRES HERMANAS I. SUBVENCIÓN IVACE</text:p>
          </table:table-cell>
          <table:table-cell office:value-type="float" office:value="1996.5" table:style-name="ce6">
            <text:p>1.996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73007676</text:p>
          </table:table-cell>
          <table:table-cell office:value-type="string" table:style-name="ce4">
            <text:p>MATERIALES DE TELECOMUNICACION S.L</text:p>
          </table:table-cell>
          <table:table-cell office:value-type="string" table:style-name="ce5">
            <text:p>REDACCIÓN MEMORIA INSTALACIÓN VIDEOVIGILANCIA TRES HERMANAS II. SUBVENCIÓN IVACE</text:p>
          </table:table-cell>
          <table:table-cell office:value-type="float" office:value="1996.5" table:style-name="ce6">
            <text:p>1.996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Y2324575W</text:p>
          </table:table-cell>
          <table:table-cell office:value-type="string" table:style-name="ce4">
            <text:p>MAURO ANDRES VERON</text:p>
          </table:table-cell>
          <table:table-cell office:value-type="string" table:style-name="ce5">
            <text:p>SUMINISTRO Y PLANTACION DE ARBOLADO EN ZONAS VERDES</text:p>
          </table:table-cell>
          <table:table-cell office:value-type="float" office:value="4907.76" table:style-name="ce6">
            <text:p>4.907,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Y2324575W</text:p>
          </table:table-cell>
          <table:table-cell office:value-type="string" table:style-name="ce4">
            <text:p>MAURO ANDRES VERON</text:p>
          </table:table-cell>
          <table:table-cell office:value-type="string" table:style-name="ce5">
            <text:p>SUMINISTRO Y PLANTACION DE ARBOLADO EN ZONAS VERDES</text:p>
          </table:table-cell>
          <table:table-cell office:value-type="float" office:value="3559.82" table:style-name="ce6">
            <text:p>3.559,8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02680163</text:p>
          </table:table-cell>
          <table:table-cell office:value-type="string" table:style-name="ce4">
            <text:p>MAZUVIC, SC</text:p>
          </table:table-cell>
          <table:table-cell office:value-type="string" table:style-name="ce5">
            <text:p>COMPLEMENTOS PARA LOS TRAJES DE LAS DAMAS DE HONOR</text:p>
          </table:table-cell>
          <table:table-cell office:value-type="float" office:value="4225.74" table:style-name="ce6">
            <text:p>4.225,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9661976</text:p>
          </table:table-cell>
          <table:table-cell office:value-type="string" table:style-name="ce4">
            <text:p>MECANICA INDUSTRIAL KAIROS DIESEL SL</text:p>
          </table:table-cell>
          <table:table-cell office:value-type="string" table:style-name="ce5">
            <text:p>REPARACION VEHICULO MATRICULA E5708BCV</text:p>
          </table:table-cell>
          <table:table-cell office:value-type="float" office:value="998.25" table:style-name="ce6">
            <text:p>998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9661976</text:p>
          </table:table-cell>
          <table:table-cell office:value-type="string" table:style-name="ce4">
            <text:p>MECANICA INDUSTRIAL KAIROS DIESEL SL</text:p>
          </table:table-cell>
          <table:table-cell office:value-type="string" table:style-name="ce5">
            <text:p>MANTENIMIENTO ANUAL VEHICULO DE LIMPIEZA VIAL MATRICULA E5306BHC</text:p>
          </table:table-cell>
          <table:table-cell office:value-type="float" office:value="2998.38" table:style-name="ce6">
            <text:p>2.998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9661976</text:p>
          </table:table-cell>
          <table:table-cell office:value-type="string" table:style-name="ce4">
            <text:p>MECANICA INDUSTRIAL KAIROS DIESEL SL</text:p>
          </table:table-cell>
          <table:table-cell office:value-type="string" table:style-name="ce5">
            <text:p>REPARACION VEHICULO MATRICULA E5708BCV</text:p>
          </table:table-cell>
          <table:table-cell office:value-type="float" office:value="548.41" table:style-name="ce6">
            <text:p>548,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9661976</text:p>
          </table:table-cell>
          <table:table-cell office:value-type="string" table:style-name="ce4">
            <text:p>MECANICA INDUSTRIAL KAIROS DIESEL SL</text:p>
          </table:table-cell>
          <table:table-cell office:value-type="string" table:style-name="ce5">
            <text:p>REPARACION VEHICULO MATRICULA E5306BHC</text:p>
          </table:table-cell>
          <table:table-cell office:value-type="float" office:value="79.86" table:style-name="ce6">
            <text:p>79,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9661976</text:p>
          </table:table-cell>
          <table:table-cell office:value-type="string" table:style-name="ce4">
            <text:p>MECANICA INDUSTRIAL KAIROS DIESEL SL</text:p>
          </table:table-cell>
          <table:table-cell office:value-type="string" table:style-name="ce5">
            <text:p>MANTENIMIENTO VEHICULO MATRICULA E5708BCV</text:p>
          </table:table-cell>
          <table:table-cell office:value-type="float" office:value="557.80999999999995" table:style-name="ce6">
            <text:p>557,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9661976</text:p>
          </table:table-cell>
          <table:table-cell office:value-type="string" table:style-name="ce4">
            <text:p>MECANICA INDUSTRIAL KAIROS DIESEL SL</text:p>
          </table:table-cell>
          <table:table-cell office:value-type="string" table:style-name="ce5">
            <text:p>REPARACION VEHICULO MATRICULA E5708BCV</text:p>
          </table:table-cell>
          <table:table-cell office:value-type="float" office:value="4054.65" table:style-name="ce6">
            <text:p>4.054,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108122</text:p>
          </table:table-cell>
          <table:table-cell office:value-type="string" table:style-name="ce4">
            <text:p>MECANICAS BARRANCO S L<text:s text:c="38"/></text:p>
          </table:table-cell>
          <table:table-cell office:value-type="string" table:style-name="ce5">
            <text:p>MANTENIMIENTO VEHICULO MATRICULA A3995DC</text:p>
          </table:table-cell>
          <table:table-cell office:value-type="float" office:value="189.38" table:style-name="ce6">
            <text:p>189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108122</text:p>
          </table:table-cell>
          <table:table-cell office:value-type="string" table:style-name="ce4">
            <text:p>MECANICAS BARRANCO S L<text:s text:c="38"/></text:p>
          </table:table-cell>
          <table:table-cell office:value-type="string" table:style-name="ce5">
            <text:p>MANTENIMIENTO VEHICULO MATRICULA 5316JKW</text:p>
          </table:table-cell>
          <table:table-cell office:value-type="float" office:value="98.2" table:style-name="ce6">
            <text:p>98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108122</text:p>
          </table:table-cell>
          <table:table-cell office:value-type="string" table:style-name="ce4">
            <text:p>MECANICAS BARRANCO S L<text:s text:c="38"/></text:p>
          </table:table-cell>
          <table:table-cell office:value-type="string" table:style-name="ce5">
            <text:p>SUSTITUCION BATERIA VEHICULO MATRICULA 7568GKF</text:p>
          </table:table-cell>
          <table:table-cell office:value-type="float" office:value="97.98" table:style-name="ce6">
            <text:p>97,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108122</text:p>
          </table:table-cell>
          <table:table-cell office:value-type="string" table:style-name="ce4">
            <text:p>MECANICAS BARRANCO S L<text:s text:c="38"/></text:p>
          </table:table-cell>
          <table:table-cell office:value-type="string" table:style-name="ce5">
            <text:p>MANTENIMIENTO VEHICULO MATRICULA 1819JVD</text:p>
          </table:table-cell>
          <table:table-cell office:value-type="float" office:value="91.61" table:style-name="ce6">
            <text:p>91,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108122</text:p>
          </table:table-cell>
          <table:table-cell office:value-type="string" table:style-name="ce4">
            <text:p>MECANICAS BARRANCO S L<text:s text:c="38"/></text:p>
          </table:table-cell>
          <table:table-cell office:value-type="string" table:style-name="ce5">
            <text:p>F EMIT- 601 F 20211130 EXTRAJUDICIAL <text:s/>REPARACION Y MANTENIMIENTO ( REPAR. Y MTTO. VEHICULO 5316 JKW DACIA )</text:p>
          </table:table-cell>
          <table:table-cell office:value-type="float" office:value="249.01" table:style-name="ce6">
            <text:p>249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108122</text:p>
          </table:table-cell>
          <table:table-cell office:value-type="string" table:style-name="ce4">
            <text:p>MECANICAS BARRANCO S L<text:s text:c="38"/></text:p>
          </table:table-cell>
          <table:table-cell office:value-type="string" table:style-name="ce5">
            <text:p>REPARACION VEHICULO MATRICULA 6056JCZ</text:p>
          </table:table-cell>
          <table:table-cell office:value-type="float" office:value="106.01" table:style-name="ce6">
            <text:p>106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108122</text:p>
          </table:table-cell>
          <table:table-cell office:value-type="string" table:style-name="ce4">
            <text:p>MECANICAS BARRANCO S L<text:s text:c="38"/></text:p>
          </table:table-cell>
          <table:table-cell office:value-type="string" table:style-name="ce5">
            <text:p>REPARACION VEHICULO MATRICULA 6056JCZ</text:p>
          </table:table-cell>
          <table:table-cell office:value-type="float" office:value="133.02000000000001" table:style-name="ce6">
            <text:p>133,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108122</text:p>
          </table:table-cell>
          <table:table-cell office:value-type="string" table:style-name="ce4">
            <text:p>MECANICAS BARRANCO S L<text:s text:c="38"/></text:p>
          </table:table-cell>
          <table:table-cell office:value-type="string" table:style-name="ce5">
            <text:p>MANTENIMINETO E ITV VEHICULO MATRICULA 8641LDD</text:p>
          </table:table-cell>
          <table:table-cell office:value-type="float" office:value="145.15" table:style-name="ce6">
            <text:p>145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108122</text:p>
          </table:table-cell>
          <table:table-cell office:value-type="string" table:style-name="ce4">
            <text:p>MECANICAS BARRANCO S L<text:s text:c="38"/></text:p>
          </table:table-cell>
          <table:table-cell office:value-type="string" table:style-name="ce5">
            <text:p>MANTENIMIENTO VEHICULO MATRICULA 8948KRC</text:p>
          </table:table-cell>
          <table:table-cell office:value-type="float" office:value="92.57" table:style-name="ce6">
            <text:p>92,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108122</text:p>
          </table:table-cell>
          <table:table-cell office:value-type="string" table:style-name="ce4">
            <text:p>MECANICAS BARRANCO S L<text:s text:c="38"/></text:p>
          </table:table-cell>
          <table:table-cell office:value-type="string" table:style-name="ce5">
            <text:p>REPOSICION LAMPARA VEHICULO MATRICULA 8641LDD</text:p>
          </table:table-cell>
          <table:table-cell office:value-type="float" office:value="12.1" table:style-name="ce6">
            <text:p>12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108122</text:p>
          </table:table-cell>
          <table:table-cell office:value-type="string" table:style-name="ce4">
            <text:p>MECANICAS BARRANCO S L<text:s text:c="38"/></text:p>
          </table:table-cell>
          <table:table-cell office:value-type="string" table:style-name="ce5">
            <text:p>MANTENIMIENTO VEHICULO MATRICULA 7568GKF</text:p>
          </table:table-cell>
          <table:table-cell office:value-type="float" office:value="175.17" table:style-name="ce6">
            <text:p>175,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108122</text:p>
          </table:table-cell>
          <table:table-cell office:value-type="string" table:style-name="ce4">
            <text:p>MECANICAS BARRANCO S L<text:s text:c="38"/></text:p>
          </table:table-cell>
          <table:table-cell office:value-type="string" table:style-name="ce5">
            <text:p>PUESTA A PUNTO E ITV VEHÍCULO ALCALDÍA 5911-BNF</text:p>
          </table:table-cell>
          <table:table-cell office:value-type="float" office:value="221.31" table:style-name="ce6">
            <text:p>221,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108122</text:p>
          </table:table-cell>
          <table:table-cell office:value-type="string" table:style-name="ce4">
            <text:p>MECANICAS BARRANCO S L<text:s text:c="38"/></text:p>
          </table:table-cell>
          <table:table-cell office:value-type="string" table:style-name="ce5">
            <text:p>MANTENIMIENTO E ITV VEHICULO MATRICULA 6056JCZ</text:p>
          </table:table-cell>
          <table:table-cell office:value-type="float" office:value="207.62" table:style-name="ce6">
            <text:p>207,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108122</text:p>
          </table:table-cell>
          <table:table-cell office:value-type="string" table:style-name="ce4">
            <text:p>MECANICAS BARRANCO S L<text:s text:c="38"/></text:p>
          </table:table-cell>
          <table:table-cell office:value-type="string" table:style-name="ce5">
            <text:p>SUMINISTRO PARA REPOSICION ALFOMBRAS VEHICULO MATRICULA 8948KRC</text:p>
          </table:table-cell>
          <table:table-cell office:value-type="float" office:value="55.39" table:style-name="ce6">
            <text:p>55,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081410</text:p>
          </table:table-cell>
          <table:table-cell office:value-type="string" table:style-name="ce4">
            <text:p>MEDITERRANEA DE AUTOBUSES, S.L.</text:p>
          </table:table-cell>
          <table:table-cell office:value-type="string" table:style-name="ce5">
            <text:p>SERVICIO DE TRANSPORTE A LAS PRUEBAS PAU-UA. 3 DÍAS 7, 8 Y 9 DE JUNIO DE 2022, 3 AUTOBUSES DE 55 PLAZAS. IDA-VUELTA.</text:p>
          </table:table-cell>
          <table:table-cell office:value-type="float" office:value="2178" table:style-name="ce6">
            <text:p>2.178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54523857</text:p>
          </table:table-cell>
          <table:table-cell office:value-type="string" table:style-name="ce4">
            <text:p>MENDEZ, S.C.</text:p>
          </table:table-cell>
          <table:table-cell office:value-type="string" table:style-name="ce5">
            <text:p>RECAMBIO PISTOLA PRESIÓN RSU</text:p>
          </table:table-cell>
          <table:table-cell office:value-type="float" office:value="75" table:style-name="ce6">
            <text:p>75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54523857</text:p>
          </table:table-cell>
          <table:table-cell office:value-type="string" table:style-name="ce4">
            <text:p>MENDEZ, S.C.</text:p>
          </table:table-cell>
          <table:table-cell office:value-type="string" table:style-name="ce5">
            <text:p>SUMINISTRO CABEZALES PARA DESBROZADORAS</text:p>
          </table:table-cell>
          <table:table-cell office:value-type="float" office:value="330" table:style-name="ce6">
            <text:p>33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7117048</text:p>
          </table:table-cell>
          <table:table-cell office:value-type="string" table:style-name="ce4">
            <text:p>MICROAMBIENTE S.L.U.</text:p>
          </table:table-cell>
          <table:table-cell office:value-type="string" table:style-name="ce5">
            <text:p>CONTROL ANALÍTICO MICROBIOLÓGICO Y DE LEGIONELLA DE LAS INSTALACIONES DEPORTIVAS MUICIPALES.</text:p>
          </table:table-cell>
          <table:table-cell office:value-type="float" office:value="9431.7099999999991" table:style-name="ce6">
            <text:p>9.431,71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S2817035E</text:p>
          </table:table-cell>
          <table:table-cell office:value-type="string" table:style-name="ce4">
            <text:p>MINISTERIO DE ECONOMIA, INDUSTRIA Y COMPETITIVIDAD CENTRO ESPAÑOL METROLOGIA</text:p>
          </table:table-cell>
          <table:table-cell office:value-type="string" table:style-name="ce5">
            <text:p>VERIFICACIÓN ETILÓMETRO</text:p>
          </table:table-cell>
          <table:table-cell office:value-type="float" office:value="524.69000000000005" table:style-name="ce6">
            <text:p>524,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96765E</text:p>
          </table:table-cell>
          <table:table-cell office:value-type="string" table:style-name="ce4">
            <text:p>MIRA CREMADES JUAN LUIS</text:p>
          </table:table-cell>
          <table:table-cell office:value-type="string" table:style-name="ce5">
            <text:p>REDACCIÓN PROYECTO AUMENTO POTENICA INSTALACIÓN ELECTRICA AGENCIA EMPLEO. A INSTANCIAS ADL</text:p>
          </table:table-cell>
          <table:table-cell office:value-type="float" office:value="1512.5" table:style-name="ce6">
            <text:p>1.512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3991690T</text:p>
          </table:table-cell>
          <table:table-cell office:value-type="string" table:style-name="ce4">
            <text:p>MIRA GALVAÑ MANUEL</text:p>
          </table:table-cell>
          <table:table-cell office:value-type="string" table:style-name="ce5">
            <text:p>CAMPAÑA DE ESTERILIZACIÓN DE GATOS Y GATAS</text:p>
          </table:table-cell>
          <table:table-cell office:value-type="float" office:value="2940.3" table:style-name="ce6">
            <text:p>2.940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299939</text:p>
          </table:table-cell>
          <table:table-cell office:value-type="string" table:style-name="ce4">
            <text:p>MOALMACO GRUAS MOLLA, S.L.<text:s/></text:p>
          </table:table-cell>
          <table:table-cell office:value-type="string" table:style-name="ce5">
            <text:p>REPARACIÓN DE CORTACÉSPED REELMASTER 2000D DEL CAMPO DE FÚTBOL.</text:p>
          </table:table-cell>
          <table:table-cell office:value-type="float" office:value="1666.36" table:style-name="ce6">
            <text:p>1.666,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9330762A</text:p>
          </table:table-cell>
          <table:table-cell office:value-type="string" table:style-name="ce4">
            <text:p>MONTSERRAT PEDREIRA ÁLVAREZ</text:p>
          </table:table-cell>
          <table:table-cell office:value-type="string" table:style-name="ce5">
            <text:p>IV JORNADAS PEDAGÓGICA EN EL TEATRO WAGNER.FECHA 10/05/22.HORARIO 17H A 19H.DESTINADAS PÚBLICO INTERESADO Y DOCENTES.</text:p>
          </table:table-cell>
          <table:table-cell office:value-type="float" office:value="600" table:style-name="ce6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7828446</text:p>
          </table:table-cell>
          <table:table-cell office:value-type="string" table:style-name="ce4">
            <text:p>MUÑOZ BOSCH, S.L.</text:p>
          </table:table-cell>
          <table:table-cell office:value-type="string" table:style-name="ce5">
            <text:p>LUBACIN HIGIENIZANTE PARA SUPERFICIES.</text:p>
          </table:table-cell>
          <table:table-cell office:value-type="float" office:value="387" table:style-name="ce6">
            <text:p>387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7828446</text:p>
          </table:table-cell>
          <table:table-cell office:value-type="string" table:style-name="ce4">
            <text:p>MUÑOZ BOSCH, S.L.</text:p>
          </table:table-cell>
          <table:table-cell office:value-type="string" table:style-name="ce5">
            <text:p>LUBACIN HIGIENIZANTE PARA SUPERFICIES. <text:s text:c="2"/>-COVID- .</text:p>
          </table:table-cell>
          <table:table-cell office:value-type="float" office:value="385.2" table:style-name="ce6">
            <text:p>385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0035927</text:p>
          </table:table-cell>
          <table:table-cell office:value-type="string" table:style-name="ce4">
            <text:p>MURCIANA DE TRAFICO, S.A.</text:p>
          </table:table-cell>
          <table:table-cell office:value-type="string" table:style-name="ce5">
            <text:p>REPARACION INSTALACIONES SEMAFORICAS DE LA POBLACION</text:p>
          </table:table-cell>
          <table:table-cell office:value-type="float" office:value="3587.82" table:style-name="ce6">
            <text:p>3.587,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PREVISION DE COPIAS DE LLAVES PARA DIVERSOS SERVICIOS</text:p>
          </table:table-cell>
          <table:table-cell office:value-type="float" office:value="248.6" table:style-name="ce6">
            <text:p>248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COPIAS DE LLAVES Y MANDOS PARA CASA CONSISTORIAL</text:p>
          </table:table-cell>
          <table:table-cell office:value-type="float" office:value="712.04" table:style-name="ce6">
            <text:p>712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COPIAS DE LLAVES PARA CASA CONSISTORIAL</text:p>
          </table:table-cell>
          <table:table-cell office:value-type="float" office:value="80" table:style-name="ce6">
            <text:p>8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COPIA DE LLAVE PARA VEHICULO MATRICULA E5306BHC</text:p>
          </table:table-cell>
          <table:table-cell office:value-type="float" office:value="3.9" table:style-name="ce6">
            <text:p>3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REPARACIÓN DE ELEMENTOS DE VESTUARIOS DE DISCAPACITADOS DE LAS INSTALACIONES DEPORTIVAS.</text:p>
          </table:table-cell>
          <table:table-cell office:value-type="float" office:value="1511.97" table:style-name="ce6">
            <text:p>1.511,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SUMINSTRO DE KIT ANALIZADOR PARA MANTENIMIENTO DE FUENTES</text:p>
          </table:table-cell>
          <table:table-cell office:value-type="float" office:value="7.88" table:style-name="ce6">
            <text:p>7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VALVULA ESFERA PARA REPOSICION EN MERCADO DE ABASTOS</text:p>
          </table:table-cell>
          <table:table-cell office:value-type="float" office:value="6.68" table:style-name="ce6">
            <text:p>6,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MATERIAL PARA REPARACIONES EN EL PABELLÓN DEPORTIVO MUNICIPAL.</text:p>
          </table:table-cell>
          <table:table-cell office:value-type="float" office:value="240.74" table:style-name="ce6">
            <text:p>240,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RENOVACIÓN DE ESTANTES PARA PRODUCTOS QUÍMICOS DE LA PISCINA CUBIERTA.</text:p>
          </table:table-cell>
          <table:table-cell office:value-type="float" office:value="1314.06" table:style-name="ce6">
            <text:p>1.314,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REPOSICION CIERRAPUERTAS PARA TEATRO WAGNER</text:p>
          </table:table-cell>
          <table:table-cell office:value-type="float" office:value="51.09" table:style-name="ce6">
            <text:p>51,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MAYA PLÁSTICO PARA SEPARACIÓN DE ESPACIOS DE <text:s/>JAULAS DE MATERIAL.</text:p>
          </table:table-cell>
          <table:table-cell office:value-type="float" office:value="110.74" table:style-name="ce6">
            <text:p>110,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REPOSICION UTILLAJE ALMACEN</text:p>
          </table:table-cell>
          <table:table-cell office:value-type="float" office:value="242.58" table:style-name="ce6">
            <text:p>242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MALLA DE PLÁSTICO PARA <text:s/>SEPARACIÓN DE ESPACIOS DE <text:s/>JAULAS <text:s/>DE <text:s/>MATERIAL.</text:p>
          </table:table-cell>
          <table:table-cell office:value-type="float" office:value="110.74" table:style-name="ce6">
            <text:p>110,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REPOSICION HERRAMIENTA PARA PARQUES Y JARDINES</text:p>
          </table:table-cell>
          <table:table-cell office:value-type="float" office:value="261.13" table:style-name="ce6">
            <text:p>261,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REPOSICION HERRAMIENTA ALMACEN MUNICIPAL</text:p>
          </table:table-cell>
          <table:table-cell office:value-type="float" office:value="162.25" table:style-name="ce6">
            <text:p>162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SUMINSTRO DE BISAGRAS PARA INSTALACIONES POLICIA LOCAL</text:p>
          </table:table-cell>
          <table:table-cell office:value-type="float" office:value="4.03" table:style-name="ce6">
            <text:p>4,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SUMINISTRO DE BOMBINES PARA INSTALACIONES POLICIA LOCAL</text:p>
          </table:table-cell>
          <table:table-cell office:value-type="float" office:value="75.900000000000006" table:style-name="ce6">
            <text:p>75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REPOSICION GRIFO TEMPORIZADO PARA EPA</text:p>
          </table:table-cell>
          <table:table-cell office:value-type="float" office:value="87.99" table:style-name="ce6">
            <text:p>87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TORNILLERIA FIJACION WC PARA INSTALACIONES POLICIA LOCAL</text:p>
          </table:table-cell>
          <table:table-cell office:value-type="float" office:value="2.92" table:style-name="ce6">
            <text:p>2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TORNILLERÍA INOXIDABLE PARA REPARACIONES EN LAPISCINA CUBIERTA.</text:p>
          </table:table-cell>
          <table:table-cell office:value-type="float" office:value="97.21" table:style-name="ce6">
            <text:p>97,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SUMINISTRO DE CERRADURAS PARA CASA CONSISTORIAL</text:p>
          </table:table-cell>
          <table:table-cell office:value-type="float" office:value="187.09" table:style-name="ce6">
            <text:p>187,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CINTA ADHESIVA DE ALUMINIO PARA TEATRO WAGNER</text:p>
          </table:table-cell>
          <table:table-cell office:value-type="float" office:value="10.24" table:style-name="ce6">
            <text:p>10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SUMINISTRO CERRADURA PARA EDIFICIO AYUNTAMIENTO</text:p>
          </table:table-cell>
          <table:table-cell office:value-type="float" office:value="74.319999999999993" table:style-name="ce6">
            <text:p>74,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REPARACIÓN KARCHERK5 DE LA PISCINA CUBIERTA.</text:p>
          </table:table-cell>
          <table:table-cell office:value-type="float" office:value="193.6" table:style-name="ce6">
            <text:p>193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SUMINISTRO DE CERRADURAS PARA EDIFICIO AYUNTAMIENTO</text:p>
          </table:table-cell>
          <table:table-cell office:value-type="float" office:value="124.09" table:style-name="ce6">
            <text:p>124,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MATERIAL PARA REPARACIONES EN ZONA DE ALMACÉN DEL PABELLÓN DEPORTIVO.</text:p>
          </table:table-cell>
          <table:table-cell office:value-type="float" office:value="143.93" table:style-name="ce6">
            <text:p>143,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FACTURAS 643-645 Y 653 DE SUMINISTROS PARA RSU- REPARO 3 <text:s/>SIN AD</text:p>
          </table:table-cell>
          <table:table-cell office:value-type="float" office:value="20.63" table:style-name="ce6">
            <text:p>20,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F/2022/662 TORNILLERIA PARA FIJACIÓN WC POLICIA LOCAL- AL AD DEL CG LE FALTAN LOS DOS CENTIMOS</text:p>
          </table:table-cell>
          <table:table-cell office:value-type="float" office:value="0.02" table:style-name="ce6">
            <text:p>0,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ESTANTES DE METAL SOLDADO PARA ALMACÉN DE LA PISCINA CUBIERTA.</text:p>
          </table:table-cell>
          <table:table-cell office:value-type="float" office:value="592.9" table:style-name="ce6">
            <text:p>592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SUMINISTRO DE FLEXOMETRO PARA AREA DE TERRITORIO</text:p>
          </table:table-cell>
          <table:table-cell office:value-type="float" office:value="12.95" table:style-name="ce6">
            <text:p>12,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REPOSICION HERRAMIENTA ALMACEN</text:p>
          </table:table-cell>
          <table:table-cell office:value-type="float" office:value="99.24" table:style-name="ce6">
            <text:p>99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SUMINISTRO DE ARMARIO DE LLAVES Y COPIAS DE LLAVE PARA OAC</text:p>
          </table:table-cell>
          <table:table-cell office:value-type="float" office:value="98.6" table:style-name="ce6">
            <text:p>98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SUMINISTRO DE ESCALERA PARA EL SERVICIO DE MANTENIMIENTO DE EDIFICIOS</text:p>
          </table:table-cell>
          <table:table-cell office:value-type="float" office:value="53.39" table:style-name="ce6">
            <text:p>53,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MATERIAL DE FERRETERÍA PARA REPARACIONES EN GRADAS Y VESTURARIOS DEL PABELLÓN DEPORTIVO.</text:p>
          </table:table-cell>
          <table:table-cell office:value-type="float" office:value="298.60000000000002" table:style-name="ce6">
            <text:p>298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SUMINISTRO ASPIRADOR PARA EL SERVICIO DE LIMPIEZA DE EDIFICIOS</text:p>
          </table:table-cell>
          <table:table-cell office:value-type="float" office:value="31.9" table:style-name="ce6">
            <text:p>31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SUMINISTRO ESCALERA PARA ALMACEN</text:p>
          </table:table-cell>
          <table:table-cell office:value-type="float" office:value="44.52" table:style-name="ce6">
            <text:p>44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MANIVELA PARA REPOSICION EN CEIP PERPETUO SOCORRO</text:p>
          </table:table-cell>
          <table:table-cell office:value-type="float" office:value="6.01" table:style-name="ce6">
            <text:p>6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SUMINISTRO DE RODAMIENTOS PARA VEHICULO DE LIMPIEZA MATRICULA E5306BHC</text:p>
          </table:table-cell>
          <table:table-cell office:value-type="float" office:value="23.55" table:style-name="ce6">
            <text:p>23,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MANIVELAS Y CUBOS DE PEDAL PARA REPARACIONES EN VESTUARIOS DEL PABELLÓN DEPORTIVO.</text:p>
          </table:table-cell>
          <table:table-cell office:value-type="float" office:value="157.76" table:style-name="ce6">
            <text:p>157,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MATERIAL DE FERRETERIA PARA INSTALACIONES POLICIA LOCAL</text:p>
          </table:table-cell>
          <table:table-cell office:value-type="float" office:value="4.04" table:style-name="ce6">
            <text:p>4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REPOSICION HERRAMIENTA PARA EL SERVICIO DE ELECTRICIDAD</text:p>
          </table:table-cell>
          <table:table-cell office:value-type="float" office:value="183.02" table:style-name="ce6">
            <text:p>183,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MATERIAL DE REPARACIONES PARA EL PABELLON DEPORTIVO MUNICIPAL</text:p>
          </table:table-cell>
          <table:table-cell office:value-type="float" office:value="127.8" table:style-name="ce6">
            <text:p>127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SUMINISTRO DE CIERRAPUERTAS PARA INSTALACIONES POLICIA LOCAL</text:p>
          </table:table-cell>
          <table:table-cell office:value-type="float" office:value="102.17" table:style-name="ce6">
            <text:p>102,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SUMINISTRO DE GRAPADORA PARA POLICIA LOCAL</text:p>
          </table:table-cell>
          <table:table-cell office:value-type="float" office:value="42.29" table:style-name="ce6">
            <text:p>42,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MATERIAL PARA REPARACIONES EN CASETA DE RIEGO DE LA PISCINA DE VERANO.</text:p>
          </table:table-cell>
          <table:table-cell office:value-type="float" office:value="139.27000000000001" table:style-name="ce6">
            <text:p>139,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FRAS SIN TRAMITAR AD .- PROXIMO REPARO 9</text:p>
          </table:table-cell>
          <table:table-cell office:value-type="float" office:value="28.96" table:style-name="ce6">
            <text:p>28,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FRAS SIN TRAMITAR AD .- PROXIMO REPARO 9</text:p>
          </table:table-cell>
          <table:table-cell office:value-type="float" office:value="12.83" table:style-name="ce6">
            <text:p>12,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SUMINISTRO DE CERRADURA ELECTRONICA PARA OFICINAS JUSTIPROP</text:p>
          </table:table-cell>
          <table:table-cell office:value-type="float" office:value="129.94999999999999" table:style-name="ce6">
            <text:p>129,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MATERIAL DE FERRETERÍA PARA REPARACIONES EN LA PISCINA DE VERANO MUNICIPAL.</text:p>
          </table:table-cell>
          <table:table-cell office:value-type="float" office:value="162.29" table:style-name="ce6">
            <text:p>162,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SUMINISTRO DE TOLDOS DE PROTECCION PARA FIESTAS</text:p>
          </table:table-cell>
          <table:table-cell office:value-type="float" office:value="68.930000000000007" table:style-name="ce6">
            <text:p>68,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MATERIAL PARA REPARACIONES EN LA PISCINA DE VERANO.</text:p>
          </table:table-cell>
          <table:table-cell office:value-type="float" office:value="255.23" table:style-name="ce6">
            <text:p>255,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SUMINISTRO CERRADURA PARA INSTALACIONES ALMACEN MUNICIPAL (REPOSICION)</text:p>
          </table:table-cell>
          <table:table-cell office:value-type="float" office:value="45.51" table:style-name="ce6">
            <text:p>45,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MANGUERA NO TORSIÓN Y TUBO DE POLIAMIDA PARA BALDEO DE PISTA CUBIERTA.</text:p>
          </table:table-cell>
          <table:table-cell office:value-type="float" office:value="252.76" table:style-name="ce6">
            <text:p>252,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MATERIAL DE FERRETERIA PARA ADECUACION BIBLIOTECA</text:p>
          </table:table-cell>
          <table:table-cell office:value-type="float" office:value="33.07" table:style-name="ce6">
            <text:p>33,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SUMINISTRO DE ESPEJOS PARA ASEOS POLICIA LOCAL</text:p>
          </table:table-cell>
          <table:table-cell office:value-type="float" office:value="290.73" table:style-name="ce6">
            <text:p>290,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61238F</text:p>
          </table:table-cell>
          <table:table-cell office:value-type="string" table:style-name="ce4">
            <text:p>NOE MIRA MARTINEZ</text:p>
          </table:table-cell>
          <table:table-cell office:value-type="string" table:style-name="ce5">
            <text:p>MARCO Y FOTOGRAFIA CON DEDICATORIA BODAS DE ORO.</text:p>
          </table:table-cell>
          <table:table-cell office:value-type="float" office:value="43" table:style-name="ce6">
            <text:p>43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61238F</text:p>
          </table:table-cell>
          <table:table-cell office:value-type="string" table:style-name="ce4">
            <text:p>NOE MIRA MARTINEZ</text:p>
          </table:table-cell>
          <table:table-cell office:value-type="string" table:style-name="ce5">
            <text:p>FOTOS DAMAS DE HONOR</text:p>
          </table:table-cell>
          <table:table-cell office:value-type="float" office:value="250.23" table:style-name="ce6">
            <text:p>250,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61238F</text:p>
          </table:table-cell>
          <table:table-cell office:value-type="string" table:style-name="ce4">
            <text:p>NOE MIRA MARTINEZ</text:p>
          </table:table-cell>
          <table:table-cell office:value-type="string" table:style-name="ce5">
            <text:p>HOMENAJE ORQUESTA JUVEN JAZZ. 12 MARCOS Y FOTOS.</text:p>
          </table:table-cell>
          <table:table-cell office:value-type="float" office:value="396.83" table:style-name="ce6">
            <text:p>396,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61238F</text:p>
          </table:table-cell>
          <table:table-cell office:value-type="string" table:style-name="ce4">
            <text:p>NOE MIRA MARTINEZ</text:p>
          </table:table-cell>
          <table:table-cell office:value-type="string" table:style-name="ce5">
            <text:p>F/2022/745 HOMENAJE ORQUESTA JUVEN JAZZ 12 MARCOS FOTOS- AL AD DEL CG LE FALTA EL CENTIMO</text:p>
          </table:table-cell>
          <table:table-cell office:value-type="float" office:value="0.01" table:style-name="ce6">
            <text:p>0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61238F</text:p>
          </table:table-cell>
          <table:table-cell office:value-type="string" table:style-name="ce4">
            <text:p>NOE MIRA MARTINEZ</text:p>
          </table:table-cell>
          <table:table-cell office:value-type="string" table:style-name="ce5">
            <text:p>NUEVO PEDIDO 11 MARCOS Y FOTOS HOMENAJE JUVEN JAZZ</text:p>
          </table:table-cell>
          <table:table-cell office:value-type="float" office:value="363.76" table:style-name="ce6">
            <text:p>363,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61238F</text:p>
          </table:table-cell>
          <table:table-cell office:value-type="string" table:style-name="ce4">
            <text:p>NOE MIRA MARTINEZ</text:p>
          </table:table-cell>
          <table:table-cell office:value-type="string" table:style-name="ce5">
            <text:p>F/2022/845 AL AD DEL CG 220220002722 LE FALTA EL CENTIMO- COMPLEMENTA</text:p>
          </table:table-cell>
          <table:table-cell office:value-type="float" office:value="0.01" table:style-name="ce6">
            <text:p>0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61238F</text:p>
          </table:table-cell>
          <table:table-cell office:value-type="string" table:style-name="ce4">
            <text:p>NOE MIRA MARTINEZ</text:p>
          </table:table-cell>
          <table:table-cell office:value-type="string" table:style-name="ce5">
            <text:p>COPIA Y MARCO GRANDE HOMENAJE ORQUESTA JUVEN JAZZ PARA EL TEATRO WAGNER</text:p>
          </table:table-cell>
          <table:table-cell office:value-type="float" office:value="145.02000000000001" table:style-name="ce6">
            <text:p>145,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7846703</text:p>
          </table:table-cell>
          <table:table-cell office:value-type="string" table:style-name="ce4">
            <text:p>NOGUERA ABOGADOS &amp; ASEOSRES, SL</text:p>
          </table:table-cell>
          <table:table-cell office:value-type="string" table:style-name="ce5">
            <text:p>ACTUALIZACIÓN RELACIÓN DE PUESTOS DE TRABAJO MUNICIPAL</text:p>
          </table:table-cell>
          <table:table-cell office:value-type="float" office:value="12100" table:style-name="ce6">
            <text:p>12.1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7929566</text:p>
          </table:table-cell>
          <table:table-cell office:value-type="string" table:style-name="ce4">
            <text:p>NUNSYS S.L.<text:s/></text:p>
          </table:table-cell>
          <table:table-cell office:value-type="string" table:style-name="ce5">
            <text:p>CONFIGURACIÓN DE SERVIDOR DE KASPERSKY Y FIREWALL SONICWALL</text:p>
          </table:table-cell>
          <table:table-cell office:value-type="float" office:value="314.60000000000002" table:style-name="ce6">
            <text:p>314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7929566</text:p>
          </table:table-cell>
          <table:table-cell office:value-type="string" table:style-name="ce4">
            <text:p>NUNSYS S.L.<text:s/></text:p>
          </table:table-cell>
          <table:table-cell office:value-type="string" table:style-name="ce5">
            <text:p>ACTUALIZACIÓN DE BBDD DE FIREWALL TZ500</text:p>
          </table:table-cell>
          <table:table-cell office:value-type="float" office:value="2700" table:style-name="ce6">
            <text:p>2.7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7929566</text:p>
          </table:table-cell>
          <table:table-cell office:value-type="string" table:style-name="ce4">
            <text:p>NUNSYS S.L.<text:s/></text:p>
          </table:table-cell>
          <table:table-cell office:value-type="string" table:style-name="ce5">
            <text:p>ACTUALIZACIÓN DE BBDD DE FIREWALL TZ600</text:p>
          </table:table-cell>
          <table:table-cell office:value-type="float" office:value="2700" table:style-name="ce6">
            <text:p>2.7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7929566</text:p>
          </table:table-cell>
          <table:table-cell office:value-type="string" table:style-name="ce4">
            <text:p>NUNSYS S.L.<text:s/></text:p>
          </table:table-cell>
          <table:table-cell office:value-type="string" table:style-name="ce5">
            <text:p>REPARACIÓN Y MANTENIMIENTO DE PIEZA PARA TZ600. NO INVENTARIABLE, SALVANDO OPINIÓN MEJOR FUNDADA.</text:p>
          </table:table-cell>
          <table:table-cell office:value-type="float" office:value="400.32" table:style-name="ce6">
            <text:p>400,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4951520</text:p>
          </table:table-cell>
          <table:table-cell office:value-type="string" table:style-name="ce4">
            <text:p>OBSERVATORIO ESPAÑOL DE DELITOS INFORMATICOS</text:p>
          </table:table-cell>
          <table:table-cell office:value-type="string" table:style-name="ce5">
            <text:p>ATENCIÓN TEMPRANA A LA VÍCTIMA DE VIOLENCIA DE GÉNERO DIGITAL EN ASPE</text:p>
          </table:table-cell>
          <table:table-cell office:value-type="float" office:value="8712" table:style-name="ce6">
            <text:p>8.71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78602091</text:p>
          </table:table-cell>
          <table:table-cell office:value-type="string" table:style-name="ce4">
            <text:p>OCU EDICIONES S.A.</text:p>
          </table:table-cell>
          <table:table-cell office:value-type="string" table:style-name="ce5">
            <text:p>F/2022/165 OCU COMPRA MUESTRA Y DINERO OFICINA CONSUMO ASPE- REPARO 2/2022</text:p>
          </table:table-cell>
          <table:table-cell office:value-type="float" office:value="149.13999999999999" table:style-name="ce6">
            <text:p>149,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54699558</text:p>
          </table:table-cell>
          <table:table-cell office:value-type="string" table:style-name="ce4">
            <text:p>OFIELCHE, S.COOP. V.</text:p>
          </table:table-cell>
          <table:table-cell office:value-type="string" table:style-name="ce5">
            <text:p>BOLÍGRAFO CON PEANA DE SOBREMESA PARAATENCIÓN AL PÚBLICO DE LAS INSTALACIONES DEPORTIVAS.</text:p>
          </table:table-cell>
          <table:table-cell office:value-type="float" office:value="53.24" table:style-name="ce6">
            <text:p>53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54699558</text:p>
          </table:table-cell>
          <table:table-cell office:value-type="string" table:style-name="ce4">
            <text:p>OFIELCHE, S.COOP. V.</text:p>
          </table:table-cell>
          <table:table-cell office:value-type="string" table:style-name="ce5">
            <text:p>ROLLOS DE PAPEL TÉRMICO PARA IMPRIMIR TICKETS DE COBROS DE LAS INSTALACIONES Y SERVICIOS DEPORTIVOS.</text:p>
          </table:table-cell>
          <table:table-cell office:value-type="float" office:value="175.23" table:style-name="ce6">
            <text:p>175,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0513048</text:p>
          </table:table-cell>
          <table:table-cell office:value-type="string" table:style-name="ce4">
            <text:p>OFITEC INGENIERIA APLICADA, S.L</text:p>
          </table:table-cell>
          <table:table-cell office:value-type="string" table:style-name="ce5">
            <text:p>REDACCIÓN PROYECTO ALUMBRADO CON TECNOLOGIA BPLC. AYUDAS IVACE POLIGONOS 2022</text:p>
          </table:table-cell>
          <table:table-cell office:value-type="float" office:value="2178" table:style-name="ce6">
            <text:p>2.17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0513048</text:p>
          </table:table-cell>
          <table:table-cell office:value-type="string" table:style-name="ce4">
            <text:p>OFITEC INGENIERIA APLICADA, S.L</text:p>
          </table:table-cell>
          <table:table-cell office:value-type="string" table:style-name="ce5">
            <text:p>REDACCIÓN PROYECTO IMPLANTACIÓN ALUMBRADO TECNOLOGIA BPLC EN TRES HERMANAS II. SUBVENCIÓN IVACE 2022</text:p>
          </table:table-cell>
          <table:table-cell office:value-type="float" office:value="2662" table:style-name="ce6">
            <text:p>2.66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4279091</text:p>
          </table:table-cell>
          <table:table-cell office:value-type="string" table:style-name="ce4">
            <text:p>OMAWA HUELLA ECOLOGICA SL</text:p>
          </table:table-cell>
          <table:table-cell office:value-type="string" table:style-name="ce5">
            <text:p>REDACCIÓN Y ELABORACIÓN DE LA AGENDA URBANA 2030. ELABORACIÓN FASES II Y III</text:p>
          </table:table-cell>
          <table:table-cell office:value-type="float" office:value="7199.5" table:style-name="ce6">
            <text:p>7.199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65971301</text:p>
          </table:table-cell>
          <table:table-cell office:value-type="string" table:style-name="ce4">
            <text:p>ONE DROP MARK &amp; SERVICES, S.L.</text:p>
          </table:table-cell>
          <table:table-cell office:value-type="string" table:style-name="ce5">
            <text:p>RENOVACIÓN SUSCRIPCIÓN ANUAL REVISTAS "PISCINAS HOY " <text:s/>E <text:s/>"INSTALACIONES DEPORTIVAS HOY".</text:p>
          </table:table-cell>
          <table:table-cell office:value-type="float" office:value="87.36" table:style-name="ce6">
            <text:p>87,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440474</text:p>
          </table:table-cell>
          <table:table-cell office:value-type="string" table:style-name="ce4">
            <text:p>OPHIRA EXPRESS SL</text:p>
          </table:table-cell>
          <table:table-cell office:value-type="string" table:style-name="ce5">
            <text:p>ENVÍO Y RECEPCIÓN ETILÓMETRO PARA SU VERIFICACIÓN</text:p>
          </table:table-cell>
          <table:table-cell office:value-type="float" office:value="33.880000000000003" table:style-name="ce6">
            <text:p>33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81459141</text:p>
          </table:table-cell>
          <table:table-cell office:value-type="string" table:style-name="ce4">
            <text:p>ORFEO EDICIONES SL</text:p>
          </table:table-cell>
          <table:table-cell office:value-type="string" table:style-name="ce5">
            <text:p>CAMPAÑA PUBLICITARIA DEL TEATRO WAGNER EN DIVERSAS REVISTAS DIGITALES Y EN PAPEL</text:p>
          </table:table-cell>
          <table:table-cell office:value-type="float" office:value="1210" table:style-name="ce6">
            <text:p>1.21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81459141</text:p>
          </table:table-cell>
          <table:table-cell office:value-type="string" table:style-name="ce4">
            <text:p>ORFEO EDICIONES SL</text:p>
          </table:table-cell>
          <table:table-cell office:value-type="string" table:style-name="ce5">
            <text:p>REVISTA MELOMANO CON REPORTAJE DEL CENTENARIO DEL TEATRO WAGNER</text:p>
          </table:table-cell>
          <table:table-cell office:value-type="float" office:value="196" table:style-name="ce6">
            <text:p>19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917307</text:p>
          </table:table-cell>
          <table:table-cell office:value-type="string" table:style-name="ce4">
            <text:p>OXIGEN SONIDO E ILUMINACIÓN, S.L.</text:p>
          </table:table-cell>
          <table:table-cell office:value-type="string" table:style-name="ce5">
            <text:p>EQUIPOS GALA PREMIOS ASPE-EMPRENDE</text:p>
          </table:table-cell>
          <table:table-cell office:value-type="float" office:value="1199.96" table:style-name="ce6">
            <text:p>1.199,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0325832S</text:p>
          </table:table-cell>
          <table:table-cell office:value-type="string" table:style-name="ce4">
            <text:p>PABLO GABRIEL ESTEVAN MILLAN</text:p>
          </table:table-cell>
          <table:table-cell office:value-type="string" table:style-name="ce5">
            <text:p>REALIZACIÓN DE 3 CONCIERTOS DIDÁCTICOS EN EL TEATRO WAGNER. EL DÍA 17/05/22. DIRIGIDO A 1º, 2º Y 3º E.PRIMARA CEIP ASPE.</text:p>
          </table:table-cell>
          <table:table-cell office:value-type="float" office:value="1750" table:style-name="ce6">
            <text:p>1.7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73647224</text:p>
          </table:table-cell>
          <table:table-cell office:value-type="string" table:style-name="ce4">
            <text:p>PACO CASABLANCA ESPECTACULOS, S.L.</text:p>
          </table:table-cell>
          <table:table-cell office:value-type="string" table:style-name="ce5">
            <text:p>F RECT-EMIT- 2022012 F 2022/01/12 6 PERSONAJES DE ANIMACION PARA NAVIDAD</text:p>
          </table:table-cell>
          <table:table-cell office:value-type="float" office:value="580.79999999999995" table:style-name="ce6">
            <text:p>580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2670768</text:p>
          </table:table-cell>
          <table:table-cell office:value-type="string" table:style-name="ce4">
            <text:p>PAPYROFFICE, S.L</text:p>
          </table:table-cell>
          <table:table-cell office:value-type="string" table:style-name="ce5">
            <text:p>SUMINISTRO DE CAJAS PARA TRASLADO DE FONDO BIBLIOTECARIO</text:p>
          </table:table-cell>
          <table:table-cell office:value-type="float" office:value="385.99" table:style-name="ce6">
            <text:p>385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0898472</text:p>
          </table:table-cell>
          <table:table-cell office:value-type="string" table:style-name="ce4">
            <text:p>PARQUES INFANTILES DE LEVANTE SL</text:p>
          </table:table-cell>
          <table:table-cell office:value-type="string" table:style-name="ce5">
            <text:p>REPARACION ALCORQUES PLAZA SAN JUAN</text:p>
          </table:table-cell>
          <table:table-cell office:value-type="float" office:value="514.25" table:style-name="ce6">
            <text:p>514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031679</text:p>
          </table:table-cell>
          <table:table-cell office:value-type="string" table:style-name="ce4">
            <text:p>PASTELERIA TALLON S.L</text:p>
          </table:table-cell>
          <table:table-cell office:value-type="string" table:style-name="ce5">
            <text:p>MERIENDA 3ª MESA AGENDA URBANA SOSTENIBLE ASPE 2030 DEPORTES, CULTURA Y MEDIO AMBIENTE.</text:p>
          </table:table-cell>
          <table:table-cell office:value-type="float" office:value="150" table:style-name="ce6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031679</text:p>
          </table:table-cell>
          <table:table-cell office:value-type="string" table:style-name="ce4">
            <text:p>PASTELERIA TALLON S.L</text:p>
          </table:table-cell>
          <table:table-cell office:value-type="string" table:style-name="ce5">
            <text:p>F 2022 08 F 2022/01/17 VARIOS RESTAURACION Y PASTELERIA ( ROSCONES REYES )</text:p>
          </table:table-cell>
          <table:table-cell office:value-type="float" office:value="70.900000000000006" table:style-name="ce6">
            <text:p>70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2630061</text:p>
          </table:table-cell>
          <table:table-cell office:value-type="string" table:style-name="ce4">
            <text:p>PAVIGON IMPRESOS Y PULIDOS SLU</text:p>
          </table:table-cell>
          <table:table-cell office:value-type="string" table:style-name="ce5">
            <text:p>PAVIMENTACIÓN CON SOLERA DE HORMIGÓN FRATASADO DEL ESPACIO DE LA NUEVA ZONA DEPORTIVA JUNTO A <text:s/>PISTA CUBIERTA MUNICIPAL.</text:p>
          </table:table-cell>
          <table:table-cell office:value-type="float" office:value="12657.5" table:style-name="ce6">
            <text:p>12.657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3760X</text:p>
          </table:table-cell>
          <table:table-cell office:value-type="string" table:style-name="ce4">
            <text:p>PEDRO MANUEL MIRA PEREZ</text:p>
          </table:table-cell>
          <table:table-cell office:value-type="string" table:style-name="ce5">
            <text:p>ACTIVIDAD DE PARQUE MOVIL DE SEGURIDAD VIAL EN COLEGIO VISTAHERMOSA.</text:p>
          </table:table-cell>
          <table:table-cell office:value-type="float" office:value="838.05" table:style-name="ce6">
            <text:p>838,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3760X</text:p>
          </table:table-cell>
          <table:table-cell office:value-type="string" table:style-name="ce4">
            <text:p>PEDRO MANUEL MIRA PEREZ</text:p>
          </table:table-cell>
          <table:table-cell office:value-type="string" table:style-name="ce5">
            <text:p>MONTAJE Y DESMONTAJE PARQUE MOVIL DE SEGURIDAD VIAL</text:p>
          </table:table-cell>
          <table:table-cell office:value-type="float" office:value="838.05" table:style-name="ce6">
            <text:p>838,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3760X</text:p>
          </table:table-cell>
          <table:table-cell office:value-type="string" table:style-name="ce4">
            <text:p>PEDRO MANUEL MIRA PEREZ</text:p>
          </table:table-cell>
          <table:table-cell office:value-type="string" table:style-name="ce5">
            <text:p>DETALLES CONGRESO PEÑAS</text:p>
          </table:table-cell>
          <table:table-cell office:value-type="float" office:value="295.24" table:style-name="ce6">
            <text:p>295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3996845A</text:p>
          </table:table-cell>
          <table:table-cell office:value-type="string" table:style-name="ce4">
            <text:p>PEDRO PUJALTE CERDAN</text:p>
          </table:table-cell>
          <table:table-cell office:value-type="string" table:style-name="ce5">
            <text:p>BOLSAS FUCSIA LIBROS. MI MAMA NO TIENE PELO.</text:p>
          </table:table-cell>
          <table:table-cell office:value-type="float" office:value="586.85" table:style-name="ce6">
            <text:p>586,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3262622</text:p>
          </table:table-cell>
          <table:table-cell office:value-type="string" table:style-name="ce4">
            <text:p>PEÑA EL CHOPO ATLETIC CLUB DE ASPE<text:s text:c="26"/></text:p>
          </table:table-cell>
          <table:table-cell office:value-type="string" table:style-name="ce5">
            <text:p>PATROCINIO PEÑA EL TXOPO - CONGRESO INTERN PEÑAS ATHL BILBAO - AJGL 249 - F 2022/04/12 - EXPTE 2022/59-CUL</text:p>
          </table:table-cell>
          <table:table-cell office:value-type="float" office:value="4000" table:style-name="ce6">
            <text:p>4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2568501</text:p>
          </table:table-cell>
          <table:table-cell office:value-type="string" table:style-name="ce4">
            <text:p>PISCINAS ILICITANAS, S.L.</text:p>
          </table:table-cell>
          <table:table-cell office:value-type="string" table:style-name="ce5">
            <text:p>SUMINISTRO Y PLANTACION DE ARBOLADO EN ROTONDAS AV. DE NAVARRA</text:p>
          </table:table-cell>
          <table:table-cell office:value-type="float" office:value="1802.9" table:style-name="ce6">
            <text:p>1.802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2568501</text:p>
          </table:table-cell>
          <table:table-cell office:value-type="string" table:style-name="ce4">
            <text:p>PISCINAS ILICITANAS, S.L.</text:p>
          </table:table-cell>
          <table:table-cell office:value-type="string" table:style-name="ce5">
            <text:p>REPOSICION DE ARBOLADO DE ALINEACION (6 WASHINGTONIAS) EN URBANIZACION SANTA ELENA</text:p>
          </table:table-cell>
          <table:table-cell office:value-type="float" office:value="2746.7" table:style-name="ce6">
            <text:p>2.746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8790122</text:p>
          </table:table-cell>
          <table:table-cell office:value-type="string" table:style-name="ce4">
            <text:p>PISTA CERO S.L.</text:p>
          </table:table-cell>
          <table:table-cell office:value-type="string" table:style-name="ce5">
            <text:p>ADQ. LICENCIA ANYDESK CONTROL REMOTO USUARIO Y SERVIDORES PARA CPD Y CONSOLA POR IMPORTE 274.50€</text:p>
          </table:table-cell>
          <table:table-cell office:value-type="float" office:value="274.5" table:style-name="ce6">
            <text:p>274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223509</text:p>
          </table:table-cell>
          <table:table-cell office:value-type="string" table:style-name="ce4">
            <text:p>PRODUARTCE S.L.<text:s text:c="45"/></text:p>
          </table:table-cell>
          <table:table-cell office:value-type="string" table:style-name="ce5">
            <text:p>ALQUILER PIANO DE COLA PARA TW WL 24/3/2021</text:p>
          </table:table-cell>
          <table:table-cell office:value-type="float" office:value="635.25" table:style-name="ce6">
            <text:p>635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223509</text:p>
          </table:table-cell>
          <table:table-cell office:value-type="string" table:style-name="ce4">
            <text:p>PRODUARTCE S.L.<text:s text:c="45"/></text:p>
          </table:table-cell>
          <table:table-cell office:value-type="string" table:style-name="ce5">
            <text:p>ALQUILER,MONTAJE Y DESMONTAJE DE ESCENARIOS EVENTOS FIN DE CURSO-GRADUACIONES CENTROS ESCOLARES DEL 17 AL 23 JUNIO 2022.</text:p>
          </table:table-cell>
          <table:table-cell office:value-type="float" office:value="5916.9" table:style-name="ce6">
            <text:p>5.916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223509</text:p>
          </table:table-cell>
          <table:table-cell office:value-type="string" table:style-name="ce4">
            <text:p>PRODUARTCE S.L.<text:s text:c="45"/></text:p>
          </table:table-cell>
          <table:table-cell office:value-type="string" table:style-name="ce5">
            <text:p>F EMIT-2022- 4 F 2022/01/07 2 SONOMOVILES PARA CABALGATA DE REYES 5 ENERO 2022</text:p>
          </table:table-cell>
          <table:table-cell office:value-type="float" office:value="701.8" table:style-name="ce6">
            <text:p>701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223509</text:p>
          </table:table-cell>
          <table:table-cell office:value-type="string" table:style-name="ce4">
            <text:p>PRODUARTCE S.L.<text:s text:c="45"/></text:p>
          </table:table-cell>
          <table:table-cell office:value-type="string" table:style-name="ce5">
            <text:p>F EMIT-2022- 5 F 2022/01/07 EQUIPO DE SONIDO, INSTALADO PARQUE DR CALATAYUD DIA 5 ENERO 2022<text:s/></text:p>
          </table:table-cell>
          <table:table-cell office:value-type="float" office:value="605" table:style-name="ce6">
            <text:p>60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131503</text:p>
          </table:table-cell>
          <table:table-cell office:value-type="string" table:style-name="ce4">
            <text:p>PRODUCCIONES ARTISTICAS PATO´S S.L.</text:p>
          </table:table-cell>
          <table:table-cell office:value-type="string" table:style-name="ce5">
            <text:p>COCHE MUSICAL PARA EL DESFILE DE CARNAVAL</text:p>
          </table:table-cell>
          <table:table-cell office:value-type="float" office:value="544.5" table:style-name="ce6">
            <text:p>544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6111654</text:p>
          </table:table-cell>
          <table:table-cell office:value-type="string" table:style-name="ce4">
            <text:p>PRODUCTOS ELECTRICOS INDUSTRIALES, S.A.</text:p>
          </table:table-cell>
          <table:table-cell office:value-type="string" table:style-name="ce5">
            <text:p>SUMINISTRO PARA SUSTITUCION DE FOCOS PARA MUSEO MUNICIPAL</text:p>
          </table:table-cell>
          <table:table-cell office:value-type="float" office:value="204.05" table:style-name="ce6">
            <text:p>204,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182936</text:p>
          </table:table-cell>
          <table:table-cell office:value-type="string" table:style-name="ce4">
            <text:p>PROPAGUA DEL LEVANTE 2007 S.L.</text:p>
          </table:table-cell>
          <table:table-cell office:value-type="string" table:style-name="ce5">
            <text:p>REPARACIÓN DE BOMBA DOSIFICADORA ASTRAL, PANEL DE MANÓMETRO Y PERCHAS SALVAVIDAS DE LA PISCINA CUBIERTA.</text:p>
          </table:table-cell>
          <table:table-cell office:value-type="float" office:value="1322.26" table:style-name="ce6">
            <text:p>1.322,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182936</text:p>
          </table:table-cell>
          <table:table-cell office:value-type="string" table:style-name="ce4">
            <text:p>PROPAGUA DEL LEVANTE 2007 S.L.</text:p>
          </table:table-cell>
          <table:table-cell office:value-type="string" table:style-name="ce5">
            <text:p>PRODUCTROS QUÍMICOS PARA EL MANTENIMIENTO DE LA PISCINA CUBIERTA.</text:p>
          </table:table-cell>
          <table:table-cell office:value-type="float" office:value="1005.27" table:style-name="ce6">
            <text:p>1.005,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182936</text:p>
          </table:table-cell>
          <table:table-cell office:value-type="string" table:style-name="ce4">
            <text:p>PROPAGUA DEL LEVANTE 2007 S.L.</text:p>
          </table:table-cell>
          <table:table-cell office:value-type="string" table:style-name="ce5">
            <text:p>PH MINUS PRO, CON AGENTES SECUESTRANTES (ÁCIDO REDUCTOR PH) PARA PISCINA CUBIERTA.</text:p>
          </table:table-cell>
          <table:table-cell office:value-type="float" office:value="1997.95" table:style-name="ce6">
            <text:p>1.997,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182936</text:p>
          </table:table-cell>
          <table:table-cell office:value-type="string" table:style-name="ce4">
            <text:p>PROPAGUA DEL LEVANTE 2007 S.L.</text:p>
          </table:table-cell>
          <table:table-cell office:value-type="string" table:style-name="ce5">
            <text:p>SUMINISTRO DE HIPOCLORITO SODICO PARA FUMIGACION DE VIAS</text:p>
          </table:table-cell>
          <table:table-cell office:value-type="float" office:value="268.62" table:style-name="ce6">
            <text:p>268,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182936</text:p>
          </table:table-cell>
          <table:table-cell office:value-type="string" table:style-name="ce4">
            <text:p>PROPAGUA DEL LEVANTE 2007 S.L.</text:p>
          </table:table-cell>
          <table:table-cell office:value-type="string" table:style-name="ce5">
            <text:p>SUSTITUCIÓN DE CREPINAS DE FILTROS <text:s/>DEL VASO DE ENSEÑANZA DE LA PISCINA CUBIERTA.</text:p>
          </table:table-cell>
          <table:table-cell office:value-type="float" office:value="2337.77" table:style-name="ce6">
            <text:p>2.337,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182936</text:p>
          </table:table-cell>
          <table:table-cell office:value-type="string" table:style-name="ce4">
            <text:p>PROPAGUA DEL LEVANTE 2007 S.L.</text:p>
          </table:table-cell>
          <table:table-cell office:value-type="string" table:style-name="ce5">
            <text:p>CISTERNA DE HIPOCLORITO CLORIX HIPO PARA LA PISCINA CUBIERTA.</text:p>
          </table:table-cell>
          <table:table-cell office:value-type="float" office:value="1102.79" table:style-name="ce6">
            <text:p>1.102,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182936</text:p>
          </table:table-cell>
          <table:table-cell office:value-type="string" table:style-name="ce4">
            <text:p>PROPAGUA DEL LEVANTE 2007 S.L.</text:p>
          </table:table-cell>
          <table:table-cell office:value-type="string" table:style-name="ce5">
            <text:p>SAL VACUUM PARA DESCALCIFICADOR DE LA PISCINA CUBIERTA.</text:p>
          </table:table-cell>
          <table:table-cell office:value-type="float" office:value="1459.26" table:style-name="ce6">
            <text:p>1.459,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182936</text:p>
          </table:table-cell>
          <table:table-cell office:value-type="string" table:style-name="ce4">
            <text:p>PROPAGUA DEL LEVANTE 2007 S.L.</text:p>
          </table:table-cell>
          <table:table-cell office:value-type="string" table:style-name="ce5">
            <text:p>VIDRIO ECO-PREMIUM PARA FILTROS DE LA PISCINA CUBIERTA</text:p>
          </table:table-cell>
          <table:table-cell office:value-type="float" office:value="2149.87" table:style-name="ce6">
            <text:p>2.149,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182936</text:p>
          </table:table-cell>
          <table:table-cell office:value-type="string" table:style-name="ce4">
            <text:p>PROPAGUA DEL LEVANTE 2007 S.L.</text:p>
          </table:table-cell>
          <table:table-cell office:value-type="string" table:style-name="ce5">
            <text:p>PRODUCTOS QUÍMICOS PARA LA PISCINA DE VERANO MUNICIPAL</text:p>
          </table:table-cell>
          <table:table-cell office:value-type="float" office:value="3395.5" table:style-name="ce6">
            <text:p>3.395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182936</text:p>
          </table:table-cell>
          <table:table-cell office:value-type="string" table:style-name="ce4">
            <text:p>PROPAGUA DEL LEVANTE 2007 S.L.</text:p>
          </table:table-cell>
          <table:table-cell office:value-type="string" table:style-name="ce5">
            <text:p>REPUESTOS PARA REPARACIONES EN LOS SISTEMAS DE FILTRACIÓN DE LAS PISCNAS MUNICIPALES.</text:p>
          </table:table-cell>
          <table:table-cell office:value-type="float" office:value="1269.04" table:style-name="ce6">
            <text:p>1.269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097225</text:p>
          </table:table-cell>
          <table:table-cell office:value-type="string" table:style-name="ce4">
            <text:p>PUNTOVET SERVICIOS <text:s/>VETERINARIOS S.L.</text:p>
          </table:table-cell>
          <table:table-cell office:value-type="string" table:style-name="ce5">
            <text:p>ESTERILIZACIONES GATAS Y CASTRACIONES GATOS. CONTROL COLONIAS FELINAS</text:p>
          </table:table-cell>
          <table:table-cell office:value-type="float" office:value="2939.96" table:style-name="ce6">
            <text:p>2.939,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9101065V</text:p>
          </table:table-cell>
          <table:table-cell office:value-type="string" table:style-name="ce4">
            <text:p>RAFAEL DAMIAN PRIETO CASTELLO</text:p>
          </table:table-cell>
          <table:table-cell office:value-type="string" table:style-name="ce5">
            <text:p>REPOSICIÓN DE MANGUERAS DE RIEGO DEL CAMPO DE FÚTBOL.</text:p>
          </table:table-cell>
          <table:table-cell office:value-type="float" office:value="270.33" table:style-name="ce6">
            <text:p>270,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9101065V</text:p>
          </table:table-cell>
          <table:table-cell office:value-type="string" table:style-name="ce4">
            <text:p>RAFAEL DAMIAN PRIETO CASTELLO</text:p>
          </table:table-cell>
          <table:table-cell office:value-type="string" table:style-name="ce5">
            <text:p>CIERRES HIDRÁULICOS TELESCÓPICOS PARA PUERTAS DEL PABELLÓN DEPORTIVO.</text:p>
          </table:table-cell>
          <table:table-cell office:value-type="float" office:value="454.34" table:style-name="ce6">
            <text:p>454,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9101065V</text:p>
          </table:table-cell>
          <table:table-cell office:value-type="string" table:style-name="ce4">
            <text:p>RAFAEL DAMIAN PRIETO CASTELLO</text:p>
          </table:table-cell>
          <table:table-cell office:value-type="string" table:style-name="ce5">
            <text:p>SUMINISTRO DE UTILLAJE PARA ALMACEN</text:p>
          </table:table-cell>
          <table:table-cell office:value-type="float" office:value="9.6999999999999993" table:style-name="ce6">
            <text:p>9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9101065V</text:p>
          </table:table-cell>
          <table:table-cell office:value-type="string" table:style-name="ce4">
            <text:p>RAFAEL DAMIAN PRIETO CASTELLO</text:p>
          </table:table-cell>
          <table:table-cell office:value-type="string" table:style-name="ce5">
            <text:p>PLASTICO BURBUJA PARA EMBALAJE DE MATERIAL CULTURAL DE TEATRO WAGNER</text:p>
          </table:table-cell>
          <table:table-cell office:value-type="float" office:value="96.41" table:style-name="ce6">
            <text:p>96,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9101065V</text:p>
          </table:table-cell>
          <table:table-cell office:value-type="string" table:style-name="ce4">
            <text:p>RAFAEL DAMIAN PRIETO CASTELLO</text:p>
          </table:table-cell>
          <table:table-cell office:value-type="string" table:style-name="ce5">
            <text:p>SUMINISTRO DE ESPEJOS PARA ASEOS DE CASA DEL CISCO</text:p>
          </table:table-cell>
          <table:table-cell office:value-type="float" office:value="59.8" table:style-name="ce6">
            <text:p>59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9101065V</text:p>
          </table:table-cell>
          <table:table-cell office:value-type="string" table:style-name="ce4">
            <text:p>RAFAEL DAMIAN PRIETO CASTELLO</text:p>
          </table:table-cell>
          <table:table-cell office:value-type="string" table:style-name="ce5">
            <text:p>MATERIAL PARA REPARACIÓN DE INODOROS DEL PABELLÓN DEPORTIVO.</text:p>
          </table:table-cell>
          <table:table-cell office:value-type="float" office:value="144.56" table:style-name="ce6">
            <text:p>144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9101065V</text:p>
          </table:table-cell>
          <table:table-cell office:value-type="string" table:style-name="ce4">
            <text:p>RAFAEL DAMIAN PRIETO CASTELLO</text:p>
          </table:table-cell>
          <table:table-cell office:value-type="string" table:style-name="ce5">
            <text:p>REPOSICION DE HERRAMIENTA PARA EL SERVICIO DE PARQUES</text:p>
          </table:table-cell>
          <table:table-cell office:value-type="float" office:value="157.01" table:style-name="ce6">
            <text:p>157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9101065V</text:p>
          </table:table-cell>
          <table:table-cell office:value-type="string" table:style-name="ce4">
            <text:p>RAFAEL DAMIAN PRIETO CASTELLO</text:p>
          </table:table-cell>
          <table:table-cell office:value-type="string" table:style-name="ce5">
            <text:p>SUMINISTRO CAÑIZO PARA PERGOLAS DE PARQUES</text:p>
          </table:table-cell>
          <table:table-cell office:value-type="float" office:value="724.99" table:style-name="ce6">
            <text:p>724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6953Y</text:p>
          </table:table-cell>
          <table:table-cell office:value-type="string" table:style-name="ce4">
            <text:p>RAMON ALENDA ALMODOVAR</text:p>
          </table:table-cell>
          <table:table-cell office:value-type="string" table:style-name="ce5">
            <text:p>REDACCIÓN DE MEMORIAS TÉCNICAS PARA SOLICITUD DE AYUDAS AL IVACE PARA MODERNIZACIÓN POLIGONOS INDUSTRIALES. TRES HERMANA</text:p>
          </table:table-cell>
          <table:table-cell office:value-type="float" office:value="2178" table:style-name="ce6">
            <text:p>2.17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6953Y</text:p>
          </table:table-cell>
          <table:table-cell office:value-type="string" table:style-name="ce4">
            <text:p>RAMON ALENDA ALMODOVAR</text:p>
          </table:table-cell>
          <table:table-cell office:value-type="string" table:style-name="ce5">
            <text:p>ELABORACIÓN DOCUMENTACIÓN TÉCNICA PARA SOLICITUD AYUDAS PIREP LOCAL 2022 (LINEA 2). REHABILITACIÓN ESCUELAS NUEVAS</text:p>
          </table:table-cell>
          <table:table-cell office:value-type="float" office:value="8349" table:style-name="ce6">
            <text:p>8.349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6953Y</text:p>
          </table:table-cell>
          <table:table-cell office:value-type="string" table:style-name="ce4">
            <text:p>RAMON ALENDA ALMODOVAR</text:p>
          </table:table-cell>
          <table:table-cell office:value-type="string" table:style-name="ce5">
            <text:p>REDACCIÓN PROYECTO MEJORA ZONA VERDE Y ACCESIBILIDAD TRES HERMANAS I. SUBVENCIÓN IVACE POLÍGONOS 2022</text:p>
          </table:table-cell>
          <table:table-cell office:value-type="float" office:value="6761" table:style-name="ce6">
            <text:p>6.761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6953Y</text:p>
          </table:table-cell>
          <table:table-cell office:value-type="string" table:style-name="ce4">
            <text:p>RAMON ALENDA ALMODOVAR</text:p>
          </table:table-cell>
          <table:table-cell office:value-type="string" table:style-name="ce5">
            <text:p>REDACCIÓN PROYECTO ZONA VERDE Y ACCESIBILIDAD TRES HERMANAS II. SUBVENCIÓN IVACE POLÍGONOS 2022</text:p>
          </table:table-cell>
          <table:table-cell office:value-type="float" office:value="6339" table:style-name="ce6">
            <text:p>6.339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95168N</text:p>
          </table:table-cell>
          <table:table-cell office:value-type="string" table:style-name="ce4">
            <text:p>RAMON DEVESA BOTELLA</text:p>
          </table:table-cell>
          <table:table-cell office:value-type="string" table:style-name="ce5">
            <text:p>MATERIAL PARA CURSO DE ENTRENADORES DE TENIS DE MESA.</text:p>
          </table:table-cell>
          <table:table-cell office:value-type="float" office:value="45.98" table:style-name="ce6">
            <text:p>45,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95168N</text:p>
          </table:table-cell>
          <table:table-cell office:value-type="string" table:style-name="ce4">
            <text:p>RAMON DEVESA BOTELLA</text:p>
          </table:table-cell>
          <table:table-cell office:value-type="string" table:style-name="ce5">
            <text:p>7 MARCOS PARA DETALLE CENTENARIO TEATRO WAGNER</text:p>
          </table:table-cell>
          <table:table-cell office:value-type="float" office:value="19.5" table:style-name="ce6">
            <text:p>19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1669070</text:p>
          </table:table-cell>
          <table:table-cell office:value-type="string" table:style-name="ce4">
            <text:p>RANKING LA TIENDA DEL DEPORTE, S.L.</text:p>
          </table:table-cell>
          <table:table-cell office:value-type="string" table:style-name="ce5">
            <text:p>MATERIAL DEPORTIVO PARA ESCUELAS DEPORTIVAS MUNICIPALES.</text:p>
          </table:table-cell>
          <table:table-cell office:value-type="float" office:value="879.74" table:style-name="ce6">
            <text:p>879,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1669070</text:p>
          </table:table-cell>
          <table:table-cell office:value-type="string" table:style-name="ce4">
            <text:p>RANKING LA TIENDA DEL DEPORTE, S.L.</text:p>
          </table:table-cell>
          <table:table-cell office:value-type="string" table:style-name="ce5">
            <text:p>REPOSICIÓN DE MANCUERNAS DE VINILO DEL GIMNASIO DE LA PISCINA CUBIERTA.</text:p>
          </table:table-cell>
          <table:table-cell office:value-type="float" office:value="234.74" table:style-name="ce6">
            <text:p>234,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1669070</text:p>
          </table:table-cell>
          <table:table-cell office:value-type="string" table:style-name="ce4">
            <text:p>RANKING LA TIENDA DEL DEPORTE, S.L.</text:p>
          </table:table-cell>
          <table:table-cell office:value-type="string" table:style-name="ce5">
            <text:p>GANCHOS DE SUJECIÓN DE REDES DE PORTERÍAS DE FÚTBOL.</text:p>
          </table:table-cell>
          <table:table-cell office:value-type="float" office:value="129.47" table:style-name="ce6">
            <text:p>129,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1669070</text:p>
          </table:table-cell>
          <table:table-cell office:value-type="string" table:style-name="ce4">
            <text:p>RANKING LA TIENDA DEL DEPORTE, S.L.</text:p>
          </table:table-cell>
          <table:table-cell office:value-type="string" table:style-name="ce5">
            <text:p>REPOSICIÓN DE BANCOS DE RESINA DE VESTUARIOS DE LA PISCINA CUBIERTA.</text:p>
          </table:table-cell>
          <table:table-cell office:value-type="float" office:value="765.75" table:style-name="ce6">
            <text:p>765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1669070</text:p>
          </table:table-cell>
          <table:table-cell office:value-type="string" table:style-name="ce4">
            <text:p>RANKING LA TIENDA DEL DEPORTE, S.L.</text:p>
          </table:table-cell>
          <table:table-cell office:value-type="string" table:style-name="ce5">
            <text:p>REPOSICIÓN DE KETTEBELL PARA EL GIMNASIO DE LA PISCINA CUBIERTA.</text:p>
          </table:table-cell>
          <table:table-cell office:value-type="float" office:value="169.27" table:style-name="ce6">
            <text:p>169,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1669070</text:p>
          </table:table-cell>
          <table:table-cell office:value-type="string" table:style-name="ce4">
            <text:p>RANKING LA TIENDA DEL DEPORTE, S.L.</text:p>
          </table:table-cell>
          <table:table-cell office:value-type="string" table:style-name="ce5">
            <text:p>BARRAS DE BODY BAR PARA SALA DE ACTIVIDADES COLECTIVAS DE LA PISCINA CUBIERTA.</text:p>
          </table:table-cell>
          <table:table-cell office:value-type="float" office:value="346.3" table:style-name="ce6">
            <text:p>346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1669070</text:p>
          </table:table-cell>
          <table:table-cell office:value-type="string" table:style-name="ce4">
            <text:p>RANKING LA TIENDA DEL DEPORTE, S.L.</text:p>
          </table:table-cell>
          <table:table-cell office:value-type="string" table:style-name="ce5">
            <text:p>ELÁSTICOS SUPER-BAND DE DIVERSAS RESISTENCIAS PARA EL GIMNASIO DE LA PISCINA MUNICIPAL.</text:p>
          </table:table-cell>
          <table:table-cell office:value-type="float" office:value="83.91" table:style-name="ce6">
            <text:p>83,91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A28076420</text:p>
          </table:table-cell>
          <table:table-cell office:value-type="string" table:style-name="ce4">
            <text:p>REPSOL BUTANO S.A.<text:s text:c="42"/></text:p>
          </table:table-cell>
          <table:table-cell office:value-type="string" table:style-name="ce5">
            <text:p>CUOTA DE SERVICIO BÁSICO DE MANTENIMIENTO CALDERA A.C.S. (AGUA CALIENTE SANITARIA) DEL CAMPO DE FÚTBOL.</text:p>
          </table:table-cell>
          <table:table-cell office:value-type="float" office:value="349.93" table:style-name="ce6">
            <text:p>349,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8076420</text:p>
          </table:table-cell>
          <table:table-cell office:value-type="string" table:style-name="ce4">
            <text:p>REPSOL BUTANO S.A.<text:s text:c="42"/></text:p>
          </table:table-cell>
          <table:table-cell office:value-type="string" table:style-name="ce5">
            <text:p>GAS PROPANO PARA ACS DEL CAMPO DE FÚTBOL LAS FUENTES.</text:p>
          </table:table-cell>
          <table:table-cell office:value-type="float" office:value="2638.32" table:style-name="ce6">
            <text:p>2.638,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555354</text:p>
          </table:table-cell>
          <table:table-cell office:value-type="string" table:style-name="ce4">
            <text:p>RESTAURACION 4 PILARES S.L.</text:p>
          </table:table-cell>
          <table:table-cell office:value-type="string" table:style-name="ce5">
            <text:p>COMIDA PARA LOS ARQUEOLOGOS DEL PROYECTO ARQUEOLOGICO DE TRES HERMANAS</text:p>
          </table:table-cell>
          <table:table-cell office:value-type="float" office:value="300" table:style-name="ce6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2626390</text:p>
          </table:table-cell>
          <table:table-cell office:value-type="string" table:style-name="ce4">
            <text:p>ROCAMORA DISEÑO Y ARQUITECTURA SLP<text:s/></text:p>
          </table:table-cell>
          <table:table-cell office:value-type="string" table:style-name="ce5">
            <text:p>TRABAJOS DE REDACCIÓN MEMORIA TÉCNICA Y RESTO DOCUMENTACIÓN PARA SUBVENCIÓN PLAN CONVIURE 2022</text:p>
          </table:table-cell>
          <table:table-cell office:value-type="float" office:value="4646.3999999999996" table:style-name="ce6">
            <text:p>4.646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7761594</text:p>
          </table:table-cell>
          <table:table-cell office:value-type="string" table:style-name="ce4">
            <text:p>ROYAL VERD SERVICE S.L.</text:p>
          </table:table-cell>
          <table:table-cell office:value-type="string" table:style-name="ce5">
            <text:p>ABONO MIRAT FERTILENT 20-5-10 PARA EL CAMPO DE FÚTBOL</text:p>
          </table:table-cell>
          <table:table-cell office:value-type="float" office:value="907.5" table:style-name="ce6">
            <text:p>907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7761594</text:p>
          </table:table-cell>
          <table:table-cell office:value-type="string" table:style-name="ce4">
            <text:p>ROYAL VERD SERVICE S.L.</text:p>
          </table:table-cell>
          <table:table-cell office:value-type="string" table:style-name="ce5">
            <text:p>SEMILLA MEZCLA DE <text:s/>RAYGRASS <text:s/>PARA <text:s/>EL CAMPO DE FÚTBOL .</text:p>
          </table:table-cell>
          <table:table-cell office:value-type="float" office:value="320.10000000000002" table:style-name="ce6">
            <text:p>320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324529B</text:p>
          </table:table-cell>
          <table:table-cell office:value-type="string" table:style-name="ce4">
            <text:p>SALVADOR RONDA SAVALL</text:p>
          </table:table-cell>
          <table:table-cell office:value-type="string" table:style-name="ce5">
            <text:p>TALLER TEATROTERAPIA APLICADA A LA INTELIGENCIA EMOCIONAL EN EL AULA.DIRIGIDO A ALUMNADO INFANTIL,PRIMARIA Y SECUNDARIA<text:s/></text:p>
          </table:table-cell>
          <table:table-cell office:value-type="float" office:value="15076.6" table:style-name="ce6">
            <text:p>15.076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837790N</text:p>
          </table:table-cell>
          <table:table-cell office:value-type="string" table:style-name="ce4">
            <text:p>SANDRA VALDEPEÑAS HUESTAMENDIA</text:p>
          </table:table-cell>
          <table:table-cell office:value-type="string" table:style-name="ce5">
            <text:p>SUMINISTRO DE MASTILES PARA EDIFICIO CL LEPANTO</text:p>
          </table:table-cell>
          <table:table-cell office:value-type="float" office:value="354.53" table:style-name="ce6">
            <text:p>354,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122520</text:p>
          </table:table-cell>
          <table:table-cell office:value-type="string" table:style-name="ce4">
            <text:p>SAPESA S.L.</text:p>
          </table:table-cell>
          <table:table-cell office:value-type="string" table:style-name="ce5">
            <text:p>F/2022/557 SERVICIO ALQUILER CAMIÓN COMPACTADOR POR URGENCIA- REPARO 3</text:p>
          </table:table-cell>
          <table:table-cell office:value-type="float" office:value="711.48" table:style-name="ce6">
            <text:p>711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122520</text:p>
          </table:table-cell>
          <table:table-cell office:value-type="string" table:style-name="ce4">
            <text:p>SAPESA S.L.</text:p>
          </table:table-cell>
          <table:table-cell office:value-type="string" table:style-name="ce5">
            <text:p>SERV. EXTRAORD CONTENEDORES DOMINGOS JULIO Y AGOSTO</text:p>
          </table:table-cell>
          <table:table-cell office:value-type="float" office:value="6811.2" table:style-name="ce6">
            <text:p>6.811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6087455D</text:p>
          </table:table-cell>
          <table:table-cell office:value-type="string" table:style-name="ce4">
            <text:p>SARA BLANCA SORIA IGUAL</text:p>
          </table:table-cell>
          <table:table-cell office:value-type="string" table:style-name="ce5">
            <text:p>TALLERES DE CROCHET Y RECICLAJE</text:p>
          </table:table-cell>
          <table:table-cell office:value-type="float" office:value="1713.09" table:style-name="ce6">
            <text:p>1.713,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19098K</text:p>
          </table:table-cell>
          <table:table-cell office:value-type="string" table:style-name="ce4">
            <text:p>SATURNINO RODRIGUEZ CANO</text:p>
          </table:table-cell>
          <table:table-cell office:value-type="string" table:style-name="ce5">
            <text:p>SUMINISTRO MÓDULO BARANDILLA EXISTENTE ÁREA INFANTIL AUDITORIO.</text:p>
          </table:table-cell>
          <table:table-cell office:value-type="float" office:value="343.64" table:style-name="ce6">
            <text:p>343,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19098K</text:p>
          </table:table-cell>
          <table:table-cell office:value-type="string" table:style-name="ce4">
            <text:p>SATURNINO RODRIGUEZ CANO</text:p>
          </table:table-cell>
          <table:table-cell office:value-type="string" table:style-name="ce5">
            <text:p>REPARACIÓN DE REJAS DE VENTANAS DEL PABELLÓN DEPORTIVO MUNICIPAL.</text:p>
          </table:table-cell>
          <table:table-cell office:value-type="float" office:value="908.15" table:style-name="ce6">
            <text:p>908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19098K</text:p>
          </table:table-cell>
          <table:table-cell office:value-type="string" table:style-name="ce4">
            <text:p>SATURNINO RODRIGUEZ CANO</text:p>
          </table:table-cell>
          <table:table-cell office:value-type="string" table:style-name="ce5">
            <text:p>REPARACIÓN DE BARANDILLAS, GARRAS Y ELEMENTOS DE ACERO INOXIDABLE DE LA PSICINA CUBIERTA.</text:p>
          </table:table-cell>
          <table:table-cell office:value-type="float" office:value="816.75" table:style-name="ce6">
            <text:p>816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19098K</text:p>
          </table:table-cell>
          <table:table-cell office:value-type="string" table:style-name="ce4">
            <text:p>SATURNINO RODRIGUEZ CANO</text:p>
          </table:table-cell>
          <table:table-cell office:value-type="string" table:style-name="ce5">
            <text:p>REPARACIÓN DE REJAS DE VESTURARIOS Y ALMACENES DEL CAMPO DE FÚTBOL</text:p>
          </table:table-cell>
          <table:table-cell office:value-type="float" office:value="484" table:style-name="ce6">
            <text:p>484,0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B73825846</text:p>
          </table:table-cell>
          <table:table-cell office:value-type="string" table:style-name="ce4">
            <text:p>SEÑALIZACIONES SONIBRU, S.L.</text:p>
          </table:table-cell>
          <table:table-cell office:value-type="string" table:style-name="ce5">
            <text:p>SUMINISTRO PARA REPOSICION DE ESPEJOS PARA TRAFICO</text:p>
          </table:table-cell>
          <table:table-cell office:value-type="float" office:value="1161.5999999999999" table:style-name="ce6">
            <text:p>1.161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282462</text:p>
          </table:table-cell>
          <table:table-cell office:value-type="string" table:style-name="ce4">
            <text:p>SILLAS - CARPAS MARTINEZ Y LOZANO, S.L.U.<text:s/></text:p>
          </table:table-cell>
          <table:table-cell office:value-type="string" table:style-name="ce5">
            <text:p>ARRENDAMIENTO DE MESAS Y SILLAS SERVICIOS GENERALES CORRECCIÓN APLICACIÓN CORRECTA DE ARRENDAMIENTO OP 3941</text:p>
          </table:table-cell>
          <table:table-cell office:value-type="float" office:value="532.4" table:style-name="ce6">
            <text:p>532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282462</text:p>
          </table:table-cell>
          <table:table-cell office:value-type="string" table:style-name="ce4">
            <text:p>SILLAS - CARPAS MARTINEZ Y LOZANO, S.L.U.<text:s/></text:p>
          </table:table-cell>
          <table:table-cell office:value-type="string" table:style-name="ce5">
            <text:p>ALQUILER DE MESAS Y SILLAS PARA LA FERIA FAMDOM Y LA FERIA DE EMPLEO EN EL IES LA NIA</text:p>
          </table:table-cell>
          <table:table-cell office:value-type="float" office:value="494.89" table:style-name="ce6">
            <text:p>494,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282462</text:p>
          </table:table-cell>
          <table:table-cell office:value-type="string" table:style-name="ce4">
            <text:p>SILLAS - CARPAS MARTINEZ Y LOZANO, S.L.U.<text:s/></text:p>
          </table:table-cell>
          <table:table-cell office:value-type="string" table:style-name="ce5">
            <text:p>ARRENDAMIENTO DE MESAS Y SILLAS PARA PROCESO SELECTIVO DE PERSONAL</text:p>
          </table:table-cell>
          <table:table-cell office:value-type="float" office:value="532.4" table:style-name="ce6">
            <text:p>532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282462</text:p>
          </table:table-cell>
          <table:table-cell office:value-type="string" table:style-name="ce4">
            <text:p>SILLAS - CARPAS MARTINEZ Y LOZANO, S.L.U.<text:s/></text:p>
          </table:table-cell>
          <table:table-cell office:value-type="string" table:style-name="ce5">
            <text:p>ALQUILER DE MESAS Y SILLAS PARA OPEN INTERNACIONAL DE AJEDREZ DEL7 DE AGOSTO.</text:p>
          </table:table-cell>
          <table:table-cell office:value-type="float" office:value="358.16" table:style-name="ce6">
            <text:p>358,16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24375886A</text:p>
          </table:table-cell>
          <table:table-cell office:value-type="string" table:style-name="ce4">
            <text:p>SILVANA ANDRÉS SALVADOR</text:p>
          </table:table-cell>
          <table:table-cell office:value-type="string" table:style-name="ce5">
            <text:p>PONENTE IV JORNADAS PEDAGÓGICAS EN EL TEATRO WAGNER 11/05/22 17H A 19H.DESTINADO AL PUBLICO INTERESADO Y A DOCENTES.</text:p>
          </table:table-cell>
          <table:table-cell office:value-type="float" office:value="600" table:style-name="ce6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9707801</text:p>
          </table:table-cell>
          <table:table-cell office:value-type="string" table:style-name="ce4">
            <text:p>SINGULAR MEDIA TIC SL</text:p>
          </table:table-cell>
          <table:table-cell office:value-type="string" table:style-name="ce5">
            <text:p>FRAS 2022/47 Y 48 MANTENIMIENTOS APP MOVIL Y PANTALLAS 2022- REPARO 1/2022</text:p>
          </table:table-cell>
          <table:table-cell office:value-type="float" office:value="1802.9" table:style-name="ce6">
            <text:p>1.802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82412586</text:p>
          </table:table-cell>
          <table:table-cell office:value-type="string" table:style-name="ce4">
            <text:p>SISTROL, S.A.</text:p>
          </table:table-cell>
          <table:table-cell office:value-type="string" table:style-name="ce5">
            <text:p>SUSTITUCIÓN TARJETA <text:s/>CONTROL AVERIADA Y REVISIÓN SISTEMA CONTROL AUTOMÁTICO DE INSTALACIONES TÉCNICAS PISCINA CUBIERTA.</text:p>
          </table:table-cell>
          <table:table-cell office:value-type="float" office:value="2089.67" table:style-name="ce6">
            <text:p>2.089,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83052407</text:p>
          </table:table-cell>
          <table:table-cell office:value-type="string" table:style-name="ce4">
            <text:p>SOCIEDAD ESTATAL CORREOS Y TELEGRAFOS S.A.</text:p>
          </table:table-cell>
          <table:table-cell office:value-type="string" table:style-name="ce5">
            <text:p>F/2022/233 SERVICIOS CORREO POSTAL MES DE ENERO 2022- REPARO 2/2022</text:p>
          </table:table-cell>
          <table:table-cell office:value-type="float" office:value="520.01" table:style-name="ce6">
            <text:p>520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83052407</text:p>
          </table:table-cell>
          <table:table-cell office:value-type="string" table:style-name="ce4">
            <text:p>SOCIEDAD ESTATAL CORREOS Y TELEGRAFOS S.A.</text:p>
          </table:table-cell>
          <table:table-cell office:value-type="string" table:style-name="ce5">
            <text:p>F/2022526 SERVICIOS DE CORREO POSTAL MES DE FEBRERO 2022- REPARO 3</text:p>
          </table:table-cell>
          <table:table-cell office:value-type="float" office:value="1228.25" table:style-name="ce6">
            <text:p>1.228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83052407</text:p>
          </table:table-cell>
          <table:table-cell office:value-type="string" table:style-name="ce4">
            <text:p>SOCIEDAD ESTATAL CORREOS Y TELEGRAFOS S.A.</text:p>
          </table:table-cell>
          <table:table-cell office:value-type="string" table:style-name="ce5">
            <text:p>F 4003382995 F 20220430 SERVICIO CORREO POSTAL - ABRIL 2022</text:p>
          </table:table-cell>
          <table:table-cell office:value-type="float" office:value="606.4" table:style-name="ce6">
            <text:p>606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83052407</text:p>
          </table:table-cell>
          <table:table-cell office:value-type="string" table:style-name="ce4">
            <text:p>SOCIEDAD ESTATAL CORREOS Y TELEGRAFOS S.A.</text:p>
          </table:table-cell>
          <table:table-cell office:value-type="string" table:style-name="ce5">
            <text:p>F 4003361987 F 20220331 SERVICIO DE CORREO POSTAL - MARZO 2022</text:p>
          </table:table-cell>
          <table:table-cell office:value-type="float" office:value="925.32" table:style-name="ce6">
            <text:p>925,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28029643</text:p>
          </table:table-cell>
          <table:table-cell office:value-type="string" table:style-name="ce4">
            <text:p>SOCIEDAD GENERAL DE AUTORES<text:s text:c="33"/></text:p>
          </table:table-cell>
          <table:table-cell office:value-type="string" table:style-name="ce5">
            <text:p>GASTOS DE DERECHOS DE AUTOR</text:p>
          </table:table-cell>
          <table:table-cell office:value-type="float" office:value="18148.79" table:style-name="ce6">
            <text:p>18.148,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4356746</text:p>
          </table:table-cell>
          <table:table-cell office:value-type="string" table:style-name="ce4">
            <text:p>SOCIEDAD MUSICAL Y CULTURAL VIRGEN DE LAS NIEVES</text:p>
          </table:table-cell>
          <table:table-cell office:value-type="string" table:style-name="ce5">
            <text:p>F EMIT- 12022 F 2022/01/13 ACTUACION 5 DE ENERO CABALGATA DE REYES 2022</text:p>
          </table:table-cell>
          <table:table-cell office:value-type="float" office:value="800" table:style-name="ce6">
            <text:p>8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4356746</text:p>
          </table:table-cell>
          <table:table-cell office:value-type="string" table:style-name="ce4">
            <text:p>SOCIEDAD MUSICAL Y CULTURAL VIRGEN DE LAS NIEVES</text:p>
          </table:table-cell>
          <table:table-cell office:value-type="string" table:style-name="ce5">
            <text:p>ACTUACIÓN MUSICAL ACTOS DE CONGRESO DE PEÑAS, 29 ABRIL TEATRO WAGNER ESTRENO HIMNO, 30 ABRIL PASACALLES/TORNEO FÚTBOL.</text:p>
          </table:table-cell>
          <table:table-cell office:value-type="float" office:value="1500" table:style-name="ce6">
            <text:p>1.50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48467474B</text:p>
          </table:table-cell>
          <table:table-cell office:value-type="string" table:style-name="ce4">
            <text:p>SOLEDAD PUCHE DIAZ</text:p>
          </table:table-cell>
          <table:table-cell office:value-type="string" table:style-name="ce5">
            <text:p>PROYECTO COEDUCATIVO PARA LOS BUENOS TRATOS Y LA EDUCACIÓN NO SEXISTA.</text:p>
          </table:table-cell>
          <table:table-cell office:value-type="float" office:value="2980" table:style-name="ce6">
            <text:p>2.98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643739</text:p>
          </table:table-cell>
          <table:table-cell office:value-type="string" table:style-name="ce4">
            <text:p>SOLER ELCHE ELECTRONICA, S.L.</text:p>
          </table:table-cell>
          <table:table-cell office:value-type="string" table:style-name="ce5">
            <text:p>REPOSICIÓN DE MEZCLADOS 2 CANALES PARA LA SALA DE SPINNING<text:s/></text:p>
          </table:table-cell>
          <table:table-cell office:value-type="float" office:value="128.86000000000001" table:style-name="ce6">
            <text:p>128,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643739</text:p>
          </table:table-cell>
          <table:table-cell office:value-type="string" table:style-name="ce4">
            <text:p>SOLER ELCHE ELECTRONICA, S.L.</text:p>
          </table:table-cell>
          <table:table-cell office:value-type="string" table:style-name="ce5">
            <text:p>F 1272 F 20220512 COMPLEMENTO AD PARA REPOSICIÓN MEZCLADOS 2 CANALES SALA SPINNING</text:p>
          </table:table-cell>
          <table:table-cell office:value-type="float" office:value="0.01" table:style-name="ce6">
            <text:p>0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0570571</text:p>
          </table:table-cell>
          <table:table-cell office:value-type="string" table:style-name="ce4">
            <text:p>SOLITIUM SL</text:p>
          </table:table-cell>
          <table:table-cell office:value-type="string" table:style-name="ce5">
            <text:p>FOTOCOPIADORA.</text:p>
          </table:table-cell>
          <table:table-cell office:value-type="float" office:value="170.9" table:style-name="ce6">
            <text:p>170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2705483</text:p>
          </table:table-cell>
          <table:table-cell office:value-type="string" table:style-name="ce4">
            <text:p>SOLUCIONES INTEGRALES ASPE R&amp;S</text:p>
          </table:table-cell>
          <table:table-cell office:value-type="string" table:style-name="ce5">
            <text:p>EJECUCION RAMPAS DE ACCESO Y PAVIMENTADO DE ACERAS</text:p>
          </table:table-cell>
          <table:table-cell office:value-type="float" office:value="7906.14" table:style-name="ce6">
            <text:p>7.906,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2705483</text:p>
          </table:table-cell>
          <table:table-cell office:value-type="string" table:style-name="ce4">
            <text:p>SOLUCIONES INTEGRALES ASPE R&amp;S</text:p>
          </table:table-cell>
          <table:table-cell office:value-type="string" table:style-name="ce5">
            <text:p>A SOLICITUD ALCALDIA, OBRA MENOR ADECUACION PARTERRE PARQUE LA COCA</text:p>
          </table:table-cell>
          <table:table-cell office:value-type="float" office:value="13251.92" table:style-name="ce6">
            <text:p>13.251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2705483</text:p>
          </table:table-cell>
          <table:table-cell office:value-type="string" table:style-name="ce4">
            <text:p>SOLUCIONES INTEGRALES ASPE R&amp;S</text:p>
          </table:table-cell>
          <table:table-cell office:value-type="string" table:style-name="ce5">
            <text:p>EJECUCION IMBORNALES PARA RECOGIDA DE PLUVIALES EN PARQUE LA COCA (COMPLEMENTARIA AD 920220001027)</text:p>
          </table:table-cell>
          <table:table-cell office:value-type="float" office:value="4950" table:style-name="ce6">
            <text:p>4.9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28984094</text:p>
          </table:table-cell>
          <table:table-cell office:value-type="string" table:style-name="ce4">
            <text:p>SOLUCIONES TECNICAS NCH ESPAÑOLA S.L.</text:p>
          </table:table-cell>
          <table:table-cell office:value-type="string" table:style-name="ce5">
            <text:p>SEPARADOR DE ACEITES Y PROTECTOR ANTI-HUMEDAD PARA METALES.</text:p>
          </table:table-cell>
          <table:table-cell office:value-type="float" office:value="555.30999999999995" table:style-name="ce6">
            <text:p>555,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28984094</text:p>
          </table:table-cell>
          <table:table-cell office:value-type="string" table:style-name="ce4">
            <text:p>SOLUCIONES TECNICAS NCH ESPAÑOLA S.L.</text:p>
          </table:table-cell>
          <table:table-cell office:value-type="string" table:style-name="ce5">
            <text:p>F/2022/607 SEPARADOR DE ACEITES Y PROTECTOR ANTI HUMEDAD PARA METALES (AL AD DEL CG LE FALTAN LOS 2CTS.)</text:p>
          </table:table-cell>
          <table:table-cell office:value-type="float" office:value="0.02" table:style-name="ce6">
            <text:p>0,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28984094</text:p>
          </table:table-cell>
          <table:table-cell office:value-type="string" table:style-name="ce4">
            <text:p>SOLUCIONES TECNICAS NCH ESPAÑOLA S.L.</text:p>
          </table:table-cell>
          <table:table-cell office:value-type="string" table:style-name="ce5">
            <text:p>ADHESIVO ESTRUCTURAL GRAN RESISTENCIA Y TEMPERATURA PARA REPARACIONES EN PISCINA CUBIERTA.</text:p>
          </table:table-cell>
          <table:table-cell office:value-type="float" office:value="336.86" table:style-name="ce6">
            <text:p>336,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8640113</text:p>
          </table:table-cell>
          <table:table-cell office:value-type="string" table:style-name="ce4">
            <text:p>SOLVENTA SOLUCIONS BASIQUES PER ENTITATS I CIUTADANS, S.L.</text:p>
          </table:table-cell>
          <table:table-cell office:value-type="string" table:style-name="ce5">
            <text:p>TRANSPORTE, MONTAJE Y DESMONTAJE DE LA EXPOSICIÓN "PRIETAS LAS FILAS. VIDA COTIDIANA Y FRANQUISMO"</text:p>
          </table:table-cell>
          <table:table-cell office:value-type="float" office:value="2050.9499999999998" table:style-name="ce6">
            <text:p>2.050,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05392089</text:p>
          </table:table-cell>
          <table:table-cell office:value-type="string" table:style-name="ce4">
            <text:p>SOM LA LLUM COOP V</text:p>
          </table:table-cell>
          <table:table-cell office:value-type="string" table:style-name="ce5">
            <text:p>GRABACIÓN DE LA PRESENTACIÓN DE "REFERENTES" LAS JORNADAS PEDAGÓGICAS EN EL TEATRO WAGNER EL 12/05/2022..</text:p>
          </table:table-cell>
          <table:table-cell office:value-type="float" office:value="1815" table:style-name="ce6">
            <text:p>1.81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43250M</text:p>
          </table:table-cell>
          <table:table-cell office:value-type="string" table:style-name="ce4">
            <text:p>SOTO PAVIA GUILLERMO</text:p>
          </table:table-cell>
          <table:table-cell office:value-type="string" table:style-name="ce5">
            <text:p>PINTADO DE PARAMENTOS DE SALA DE ACTIVIDADES Y FONDO DEL PABELLÓN DEPORTIVO.</text:p>
          </table:table-cell>
          <table:table-cell office:value-type="float" office:value="2586.98" table:style-name="ce6">
            <text:p>2.586,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43250M</text:p>
          </table:table-cell>
          <table:table-cell office:value-type="string" table:style-name="ce4">
            <text:p>SOTO PAVIA GUILLERMO</text:p>
          </table:table-cell>
          <table:table-cell office:value-type="string" table:style-name="ce5">
            <text:p>PINTADO DE ZÓCALO Y PARAMENTO PERIMETRAL DE LA PISTA DEL PABELLÓN DEPORTIVO MUNICIPAL.</text:p>
          </table:table-cell>
          <table:table-cell office:value-type="float" office:value="1782.33" table:style-name="ce6">
            <text:p>1.782,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8075655</text:p>
          </table:table-cell>
          <table:table-cell office:value-type="string" table:style-name="ce4">
            <text:p>SPORT GARRIDO, S.A.<text:s/></text:p>
          </table:table-cell>
          <table:table-cell office:value-type="string" table:style-name="ce5">
            <text:p>TROLLEY STICKS Y PROTECCIÓN COLUMNA PARA ACTIVIDAD DE PSICOMOTRICIDAD.</text:p>
          </table:table-cell>
          <table:table-cell office:value-type="float" office:value="492.35" table:style-name="ce6">
            <text:p>492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8075655</text:p>
          </table:table-cell>
          <table:table-cell office:value-type="string" table:style-name="ce4">
            <text:p>SPORT GARRIDO, S.A.<text:s/></text:p>
          </table:table-cell>
          <table:table-cell office:value-type="string" table:style-name="ce5">
            <text:p>CAJAS Y BANASTAS DE MATERIAL DEPORTIVO PARA LA PISCINA CUBIERTA.</text:p>
          </table:table-cell>
          <table:table-cell office:value-type="float" office:value="121.79" table:style-name="ce6">
            <text:p>121,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8075655</text:p>
          </table:table-cell>
          <table:table-cell office:value-type="string" table:style-name="ce4">
            <text:p>SPORT GARRIDO, S.A.<text:s/></text:p>
          </table:table-cell>
          <table:table-cell office:value-type="string" table:style-name="ce5">
            <text:p>REPOSICIÓN DE TABLERO DE BALONCESTO DE LA PISCINA CUBIERTA.</text:p>
          </table:table-cell>
          <table:table-cell office:value-type="float" office:value="408.98" table:style-name="ce6">
            <text:p>408,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776374</text:p>
          </table:table-cell>
          <table:table-cell office:value-type="string" table:style-name="ce4">
            <text:p>SPORT TONO, S.L.</text:p>
          </table:table-cell>
          <table:table-cell office:value-type="string" table:style-name="ce5">
            <text:p>BONO OBSEQUIO FIESTA DE LA JIRA</text:p>
          </table:table-cell>
          <table:table-cell office:value-type="float" office:value="120" table:style-name="ce6">
            <text:p>12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53081246</text:p>
          </table:table-cell>
          <table:table-cell office:value-type="string" table:style-name="ce4">
            <text:p>STH LEVANTE, S.A.</text:p>
          </table:table-cell>
          <table:table-cell office:value-type="string" table:style-name="ce5">
            <text:p>ALQUILER DE ASEOS PORTATILES PARA EL CEIP LA PALOMA CON MOTIVO DE LAS OBRAS DE REMODELACION DE LOS ASEOS</text:p>
          </table:table-cell>
          <table:table-cell office:value-type="float" office:value="6951.33" table:style-name="ce6">
            <text:p>6.951,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12513T</text:p>
          </table:table-cell>
          <table:table-cell office:value-type="string" table:style-name="ce4">
            <text:p>SUAREZ ROCA PANCRACIO ANTONIO</text:p>
          </table:table-cell>
          <table:table-cell office:value-type="string" table:style-name="ce5">
            <text:p>REPARACION ACCESORIOS DE LIMPIEZA DE VEHICULO MATRICULA 8745KKM</text:p>
          </table:table-cell>
          <table:table-cell office:value-type="float" office:value="181.5" table:style-name="ce6">
            <text:p>181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12513T</text:p>
          </table:table-cell>
          <table:table-cell office:value-type="string" table:style-name="ce4">
            <text:p>SUAREZ ROCA PANCRACIO ANTONIO</text:p>
          </table:table-cell>
          <table:table-cell office:value-type="string" table:style-name="ce5">
            <text:p>REPARACION CARRETILLA DE SULFATAR DEL SERVICIO DE PARQUES</text:p>
          </table:table-cell>
          <table:table-cell office:value-type="float" office:value="431.37" table:style-name="ce6">
            <text:p>431,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12513T</text:p>
          </table:table-cell>
          <table:table-cell office:value-type="string" table:style-name="ce4">
            <text:p>SUAREZ ROCA PANCRACIO ANTONIO</text:p>
          </table:table-cell>
          <table:table-cell office:value-type="string" table:style-name="ce5">
            <text:p>REPARACIÓN DEL TRACTOR PASQUALI DEL CAMPO DE FÚTBOL.</text:p>
          </table:table-cell>
          <table:table-cell office:value-type="float" office:value="121" table:style-name="ce6">
            <text:p>121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12513T</text:p>
          </table:table-cell>
          <table:table-cell office:value-type="string" table:style-name="ce4">
            <text:p>SUAREZ ROCA PANCRACIO ANTONIO</text:p>
          </table:table-cell>
          <table:table-cell office:value-type="string" table:style-name="ce5">
            <text:p>REPARACION MOTOCULTOR DEL SERVICIO DE PARQUES</text:p>
          </table:table-cell>
          <table:table-cell office:value-type="float" office:value="30.25" table:style-name="ce6">
            <text:p>30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7802383</text:p>
          </table:table-cell>
          <table:table-cell office:value-type="string" table:style-name="ce4">
            <text:p>SUITABLE SOFTWARE VINFOVAL, S.L.</text:p>
          </table:table-cell>
          <table:table-cell office:value-type="string" table:style-name="ce5">
            <text:p>2 SOPORTES TABLETS PARA VEHÍCULOS</text:p>
          </table:table-cell>
          <table:table-cell office:value-type="float" office:value="96.8" table:style-name="ce6">
            <text:p>96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197157</text:p>
          </table:table-cell>
          <table:table-cell office:value-type="string" table:style-name="ce4">
            <text:p>SUMIFLUID, S.L.</text:p>
          </table:table-cell>
          <table:table-cell office:value-type="string" table:style-name="ce5">
            <text:p>F 0 29016 F 2022/01/15 CORONA ELASTICA R62</text:p>
          </table:table-cell>
          <table:table-cell office:value-type="float" office:value="13.06" table:style-name="ce6">
            <text:p>13,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620869</text:p>
          </table:table-cell>
          <table:table-cell office:value-type="string" table:style-name="ce4">
            <text:p>SUMINISTROS ECONATUR S.L.</text:p>
          </table:table-cell>
          <table:table-cell office:value-type="string" table:style-name="ce5">
            <text:p>SUMINISTRO DE FITOSANITARIOS PARA PARQUES Y JARDINES</text:p>
          </table:table-cell>
          <table:table-cell office:value-type="float" office:value="1004.3" table:style-name="ce6">
            <text:p>1.004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620869</text:p>
          </table:table-cell>
          <table:table-cell office:value-type="string" table:style-name="ce4">
            <text:p>SUMINISTROS ECONATUR S.L.</text:p>
          </table:table-cell>
          <table:table-cell office:value-type="string" table:style-name="ce5">
            <text:p>SUMINISTRO PARA REPOSICION DE ELECTROVALVULA PARA FUENTES</text:p>
          </table:table-cell>
          <table:table-cell office:value-type="float" office:value="38.72" table:style-name="ce6">
            <text:p>38,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620869</text:p>
          </table:table-cell>
          <table:table-cell office:value-type="string" table:style-name="ce4">
            <text:p>SUMINISTROS ECONATUR S.L.</text:p>
          </table:table-cell>
          <table:table-cell office:value-type="string" table:style-name="ce5">
            <text:p>ABONO LÍQUIDO GREENMASTER PARA EL CÉSPED DEL CAMPO DE FÚTBOL.</text:p>
          </table:table-cell>
          <table:table-cell office:value-type="float" office:value="436.32" table:style-name="ce6">
            <text:p>436,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620869</text:p>
          </table:table-cell>
          <table:table-cell office:value-type="string" table:style-name="ce4">
            <text:p>SUMINISTROS ECONATUR S.L.</text:p>
          </table:table-cell>
          <table:table-cell office:value-type="string" table:style-name="ce5">
            <text:p>GRAPAS PARA VALLA DE SIMPLE TORSION DE PARCELA MUNICIPAL</text:p>
          </table:table-cell>
          <table:table-cell office:value-type="float" office:value="9.68" table:style-name="ce6">
            <text:p>9,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782018</text:p>
          </table:table-cell>
          <table:table-cell office:value-type="string" table:style-name="ce4">
            <text:p>TALLERES JUAN RAMON S.L.<text:s text:c="36"/></text:p>
          </table:table-cell>
          <table:table-cell office:value-type="string" table:style-name="ce5">
            <text:p>SUSTITUCION NEUMATICOS VEHICULO MATRICULA 5367HKS</text:p>
          </table:table-cell>
          <table:table-cell office:value-type="float" office:value="348.24" table:style-name="ce6">
            <text:p>348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782018</text:p>
          </table:table-cell>
          <table:table-cell office:value-type="string" table:style-name="ce4">
            <text:p>TALLERES JUAN RAMON S.L.<text:s text:c="36"/></text:p>
          </table:table-cell>
          <table:table-cell office:value-type="string" table:style-name="ce5">
            <text:p>REPARACION VEHICULO MATRICULA 5003JHV</text:p>
          </table:table-cell>
          <table:table-cell office:value-type="float" office:value="632.1" table:style-name="ce6">
            <text:p>632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782018</text:p>
          </table:table-cell>
          <table:table-cell office:value-type="string" table:style-name="ce4">
            <text:p>TALLERES JUAN RAMON S.L.<text:s text:c="36"/></text:p>
          </table:table-cell>
          <table:table-cell office:value-type="string" table:style-name="ce5">
            <text:p>REPARACION VEHICULO MATRICULA 4924HKS</text:p>
          </table:table-cell>
          <table:table-cell office:value-type="float" office:value="502.72" table:style-name="ce6">
            <text:p>502,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782018</text:p>
          </table:table-cell>
          <table:table-cell office:value-type="string" table:style-name="ce4">
            <text:p>TALLERES JUAN RAMON S.L.<text:s text:c="36"/></text:p>
          </table:table-cell>
          <table:table-cell office:value-type="string" table:style-name="ce5">
            <text:p>MANTENIMIENTO VEHICULO MATRICULA 5003JHV</text:p>
          </table:table-cell>
          <table:table-cell office:value-type="float" office:value="138.76" table:style-name="ce6">
            <text:p>138,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782018</text:p>
          </table:table-cell>
          <table:table-cell office:value-type="string" table:style-name="ce4">
            <text:p>TALLERES JUAN RAMON S.L.<text:s text:c="36"/></text:p>
          </table:table-cell>
          <table:table-cell office:value-type="string" table:style-name="ce5">
            <text:p>REPARACION VEHICULO MATRICULA 1204FLP</text:p>
          </table:table-cell>
          <table:table-cell office:value-type="float" office:value="295.88" table:style-name="ce6">
            <text:p>295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782018</text:p>
          </table:table-cell>
          <table:table-cell office:value-type="string" table:style-name="ce4">
            <text:p>TALLERES JUAN RAMON S.L.<text:s text:c="36"/></text:p>
          </table:table-cell>
          <table:table-cell office:value-type="string" table:style-name="ce5">
            <text:p>REPARACION VEHICULO MATRICULA 9297BVT</text:p>
          </table:table-cell>
          <table:table-cell office:value-type="float" office:value="161.84" table:style-name="ce6">
            <text:p>161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782018</text:p>
          </table:table-cell>
          <table:table-cell office:value-type="string" table:style-name="ce4">
            <text:p>TALLERES JUAN RAMON S.L.<text:s text:c="36"/></text:p>
          </table:table-cell>
          <table:table-cell office:value-type="string" table:style-name="ce5">
            <text:p>F/2022/323 MNTTO VEHÍCULO MAT 5003JHV- REPARO 2/2022<text:s/></text:p>
          </table:table-cell>
          <table:table-cell office:value-type="float" office:value="138.77000000000001" table:style-name="ce6">
            <text:p>138,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782018</text:p>
          </table:table-cell>
          <table:table-cell office:value-type="string" table:style-name="ce4">
            <text:p>TALLERES JUAN RAMON S.L.<text:s text:c="36"/></text:p>
          </table:table-cell>
          <table:table-cell office:value-type="string" table:style-name="ce5">
            <text:p>REPARACION VEHICULO MATRICULA 7468CDP</text:p>
          </table:table-cell>
          <table:table-cell office:value-type="float" office:value="78.650000000000006" table:style-name="ce6">
            <text:p>78,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782018</text:p>
          </table:table-cell>
          <table:table-cell office:value-type="string" table:style-name="ce4">
            <text:p>TALLERES JUAN RAMON S.L.<text:s text:c="36"/></text:p>
          </table:table-cell>
          <table:table-cell office:value-type="string" table:style-name="ce5">
            <text:p>MANTENIMIENTO VEHICULO MATRICULA 4924HKS</text:p>
          </table:table-cell>
          <table:table-cell office:value-type="float" office:value="79.53" table:style-name="ce6">
            <text:p>79,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782018</text:p>
          </table:table-cell>
          <table:table-cell office:value-type="string" table:style-name="ce4">
            <text:p>TALLERES JUAN RAMON S.L.<text:s text:c="36"/></text:p>
          </table:table-cell>
          <table:table-cell office:value-type="string" table:style-name="ce5">
            <text:p>REPARACION VEHICULO MATRICULA 1204FLP</text:p>
          </table:table-cell>
          <table:table-cell office:value-type="float" office:value="918.87" table:style-name="ce6">
            <text:p>918,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782018</text:p>
          </table:table-cell>
          <table:table-cell office:value-type="string" table:style-name="ce4">
            <text:p>TALLERES JUAN RAMON S.L.<text:s text:c="36"/></text:p>
          </table:table-cell>
          <table:table-cell office:value-type="string" table:style-name="ce5">
            <text:p>F/2022/459 REPARACIÓN VEHÍCULO MATRÍCULA 1204FLP - AL AD DEL CG LE FALTA EL CÉNTIMO</text:p>
          </table:table-cell>
          <table:table-cell office:value-type="float" office:value="0.01" table:style-name="ce6">
            <text:p>0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782018</text:p>
          </table:table-cell>
          <table:table-cell office:value-type="string" table:style-name="ce4">
            <text:p>TALLERES JUAN RAMON S.L.<text:s text:c="36"/></text:p>
          </table:table-cell>
          <table:table-cell office:value-type="string" table:style-name="ce5">
            <text:p>F/2022/405 COMPLEMENTA AL AD 220220001285 PORQUE LE FALTA UN CENTIMO- REPARO 3</text:p>
          </table:table-cell>
          <table:table-cell office:value-type="float" office:value="0.01" table:style-name="ce6">
            <text:p>0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782018</text:p>
          </table:table-cell>
          <table:table-cell office:value-type="string" table:style-name="ce4">
            <text:p>TALLERES JUAN RAMON S.L.<text:s text:c="36"/></text:p>
          </table:table-cell>
          <table:table-cell office:value-type="string" table:style-name="ce5">
            <text:p>MANTENIMIENTO E ITV VEHICULO MATRICULA <text:s/>7468CDP</text:p>
          </table:table-cell>
          <table:table-cell office:value-type="float" office:value="371.63" table:style-name="ce6">
            <text:p>371,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782018</text:p>
          </table:table-cell>
          <table:table-cell office:value-type="string" table:style-name="ce4">
            <text:p>TALLERES JUAN RAMON S.L.<text:s text:c="36"/></text:p>
          </table:table-cell>
          <table:table-cell office:value-type="string" table:style-name="ce5">
            <text:p>MANTENIMIENTO E ITV VEHICULO MATRICULA <text:s/>9297BVT</text:p>
          </table:table-cell>
          <table:table-cell office:value-type="float" office:value="318.51" table:style-name="ce6">
            <text:p>318,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782018</text:p>
          </table:table-cell>
          <table:table-cell office:value-type="string" table:style-name="ce4">
            <text:p>TALLERES JUAN RAMON S.L.<text:s text:c="36"/></text:p>
          </table:table-cell>
          <table:table-cell office:value-type="string" table:style-name="ce5">
            <text:p>MANTENIMIENTO E ITV VEHICULO MATRICULA <text:s/>0479BBX</text:p>
          </table:table-cell>
          <table:table-cell office:value-type="float" office:value="316.37" table:style-name="ce6">
            <text:p>316,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782018</text:p>
          </table:table-cell>
          <table:table-cell office:value-type="string" table:style-name="ce4">
            <text:p>TALLERES JUAN RAMON S.L.<text:s text:c="36"/></text:p>
          </table:table-cell>
          <table:table-cell office:value-type="string" table:style-name="ce5">
            <text:p>MANTENIMIENTO E ITV VEHICULO MATRICULA <text:s/>0480BBX</text:p>
          </table:table-cell>
          <table:table-cell office:value-type="float" office:value="338.38" table:style-name="ce6">
            <text:p>338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782018</text:p>
          </table:table-cell>
          <table:table-cell office:value-type="string" table:style-name="ce4">
            <text:p>TALLERES JUAN RAMON S.L.<text:s text:c="36"/></text:p>
          </table:table-cell>
          <table:table-cell office:value-type="string" table:style-name="ce5">
            <text:p>MANTENIMIENTO E ITV VEHICULO MATRICULA <text:s/>A8312EB</text:p>
          </table:table-cell>
          <table:table-cell office:value-type="float" office:value="198.48" table:style-name="ce6">
            <text:p>198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782018</text:p>
          </table:table-cell>
          <table:table-cell office:value-type="string" table:style-name="ce4">
            <text:p>TALLERES JUAN RAMON S.L.<text:s text:c="36"/></text:p>
          </table:table-cell>
          <table:table-cell office:value-type="string" table:style-name="ce5">
            <text:p>REPARACION VEHICULO MATRICULA 1204FLP</text:p>
          </table:table-cell>
          <table:table-cell office:value-type="float" office:value="428.17" table:style-name="ce6">
            <text:p>428,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782018</text:p>
          </table:table-cell>
          <table:table-cell office:value-type="string" table:style-name="ce4">
            <text:p>TALLERES JUAN RAMON S.L.<text:s text:c="36"/></text:p>
          </table:table-cell>
          <table:table-cell office:value-type="string" table:style-name="ce5">
            <text:p>MANTENIMIENTO E ITV VEHICULO MATRICULA 1204FLP</text:p>
          </table:table-cell>
          <table:table-cell office:value-type="float" office:value="526.94000000000005" table:style-name="ce6">
            <text:p>526,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782018</text:p>
          </table:table-cell>
          <table:table-cell office:value-type="string" table:style-name="ce4">
            <text:p>TALLERES JUAN RAMON S.L.<text:s text:c="36"/></text:p>
          </table:table-cell>
          <table:table-cell office:value-type="string" table:style-name="ce5">
            <text:p>F 22 00290 F 20220329 COMPLEMENTO AD 310615 - ACEITE ESSENTIAL 10W40 (0479BBX) / (...)</text:p>
          </table:table-cell>
          <table:table-cell office:value-type="float" office:value="0.01" table:style-name="ce6">
            <text:p>0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782018</text:p>
          </table:table-cell>
          <table:table-cell office:value-type="string" table:style-name="ce4">
            <text:p>TALLERES JUAN RAMON S.L.<text:s text:c="36"/></text:p>
          </table:table-cell>
          <table:table-cell office:value-type="string" table:style-name="ce5">
            <text:p>F 22 00286 F 20220328 COMPLEMENTO AD - 310615 - ACEITE MOTOR 10W40 (7468CDP) / (...)</text:p>
          </table:table-cell>
          <table:table-cell office:value-type="float" office:value="0.01" table:style-name="ce6">
            <text:p>0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782018</text:p>
          </table:table-cell>
          <table:table-cell office:value-type="string" table:style-name="ce4">
            <text:p>TALLERES JUAN RAMON S.L.<text:s text:c="36"/></text:p>
          </table:table-cell>
          <table:table-cell office:value-type="string" table:style-name="ce5">
            <text:p>F 22 00288 F 20220329 COMPLEMENTO AD 310615 - ACEITE ESSENTIAL 10W40 (9297BVT) / (...)</text:p>
          </table:table-cell>
          <table:table-cell office:value-type="float" office:value="0.01" table:style-name="ce6">
            <text:p>0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782018</text:p>
          </table:table-cell>
          <table:table-cell office:value-type="string" table:style-name="ce4">
            <text:p>TALLERES JUAN RAMON S.L.<text:s text:c="36"/></text:p>
          </table:table-cell>
          <table:table-cell office:value-type="string" table:style-name="ce5">
            <text:p>REPARACION VEHICULO MATRICULA 0480BBX</text:p>
          </table:table-cell>
          <table:table-cell office:value-type="float" office:value="91.38" table:style-name="ce6">
            <text:p>91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782018</text:p>
          </table:table-cell>
          <table:table-cell office:value-type="string" table:style-name="ce4">
            <text:p>TALLERES JUAN RAMON S.L.<text:s text:c="36"/></text:p>
          </table:table-cell>
          <table:table-cell office:value-type="string" table:style-name="ce5">
            <text:p>REPOSICION LLAVE VEHICULO MATRICULA 7468CDP</text:p>
          </table:table-cell>
          <table:table-cell office:value-type="float" office:value="84.51" table:style-name="ce6">
            <text:p>84,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782018</text:p>
          </table:table-cell>
          <table:table-cell office:value-type="string" table:style-name="ce4">
            <text:p>TALLERES JUAN RAMON S.L.<text:s text:c="36"/></text:p>
          </table:table-cell>
          <table:table-cell office:value-type="string" table:style-name="ce5">
            <text:p>REPARACION VEHICULO MATRICULA 0480BBX</text:p>
          </table:table-cell>
          <table:table-cell office:value-type="float" office:value="339.61" table:style-name="ce6">
            <text:p>339,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782018</text:p>
          </table:table-cell>
          <table:table-cell office:value-type="string" table:style-name="ce4">
            <text:p>TALLERES JUAN RAMON S.L.<text:s text:c="36"/></text:p>
          </table:table-cell>
          <table:table-cell office:value-type="string" table:style-name="ce5">
            <text:p>COMPLEMENTARIA DEL AD 220220000431 REGULARIZACIÓN POR DECIMALES</text:p>
          </table:table-cell>
          <table:table-cell office:value-type="float" office:value="0.01" table:style-name="ce6">
            <text:p>0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782018</text:p>
          </table:table-cell>
          <table:table-cell office:value-type="string" table:style-name="ce4">
            <text:p>TALLERES JUAN RAMON S.L.<text:s text:c="36"/></text:p>
          </table:table-cell>
          <table:table-cell office:value-type="string" table:style-name="ce5">
            <text:p>REPARACION VEHICULO MATRICULA 5367HKS</text:p>
          </table:table-cell>
          <table:table-cell office:value-type="float" office:value="674.87" table:style-name="ce6">
            <text:p>674,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782018</text:p>
          </table:table-cell>
          <table:table-cell office:value-type="string" table:style-name="ce4">
            <text:p>TALLERES JUAN RAMON S.L.<text:s text:c="36"/></text:p>
          </table:table-cell>
          <table:table-cell office:value-type="string" table:style-name="ce5">
            <text:p>REPARACION VEHICULO MATRICULA 7468CDP</text:p>
          </table:table-cell>
          <table:table-cell office:value-type="float" office:value="240.54" table:style-name="ce6">
            <text:p>240,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415916</text:p>
          </table:table-cell>
          <table:table-cell office:value-type="string" table:style-name="ce4">
            <text:p>TALLERES LOYBE S.L.<text:s text:c="41"/></text:p>
          </table:table-cell>
          <table:table-cell office:value-type="string" table:style-name="ce5">
            <text:p>REVISIÓN PRE-ITV DEL VEHÍCULO DE LA CONCEJALÍA DE DEPORTES 0466GCF.</text:p>
          </table:table-cell>
          <table:table-cell office:value-type="float" office:value="319.08" table:style-name="ce6">
            <text:p>319,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238184</text:p>
          </table:table-cell>
          <table:table-cell office:value-type="string" table:style-name="ce4">
            <text:p>TALLERES SANTA GEMA, S.L.<text:s/></text:p>
          </table:table-cell>
          <table:table-cell office:value-type="string" table:style-name="ce5">
            <text:p>RMC VEHÍCULOS RSU</text:p>
          </table:table-cell>
          <table:table-cell office:value-type="float" office:value="18137.939999999999" table:style-name="ce6">
            <text:p>18.137,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238184</text:p>
          </table:table-cell>
          <table:table-cell office:value-type="string" table:style-name="ce4">
            <text:p>TALLERES SANTA GEMA, S.L.<text:s/></text:p>
          </table:table-cell>
          <table:table-cell office:value-type="string" table:style-name="ce5">
            <text:p>RMC VEHÍCULOS RSU</text:p>
          </table:table-cell>
          <table:table-cell office:value-type="float" office:value="12100" table:style-name="ce6">
            <text:p>12.1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238184</text:p>
          </table:table-cell>
          <table:table-cell office:value-type="string" table:style-name="ce4">
            <text:p>TALLERES SANTA GEMA, S.L.<text:s/></text:p>
          </table:table-cell>
          <table:table-cell office:value-type="string" table:style-name="ce5">
            <text:p>REPARO NUM. 4.- <text:s/>FALTA AL AD 220220000174</text:p>
          </table:table-cell>
          <table:table-cell office:value-type="float" office:value="771.35" table:style-name="ce6">
            <text:p>771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03961901</text:p>
          </table:table-cell>
          <table:table-cell office:value-type="string" table:style-name="ce4">
            <text:p>TANATORIO DEL VINALOPO<text:s text:c="38"/></text:p>
          </table:table-cell>
          <table:table-cell office:value-type="string" table:style-name="ce5">
            <text:p>F/2022/549 CORONA FLORES FALLECIMIENTO JOSE MEJIAS SIMON- REPARO 3</text:p>
          </table:table-cell>
          <table:table-cell office:value-type="float" office:value="127" table:style-name="ce6">
            <text:p>127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03961901</text:p>
          </table:table-cell>
          <table:table-cell office:value-type="string" table:style-name="ce4">
            <text:p>TANATORIO DEL VINALOPO<text:s text:c="38"/></text:p>
          </table:table-cell>
          <table:table-cell office:value-type="string" table:style-name="ce5">
            <text:p>F/2022/775 CORONA DE FLORES PARA EL FALLECIMIENTO DE JULIO ALCARAZ- REPARO 4</text:p>
          </table:table-cell>
          <table:table-cell office:value-type="float" office:value="127" table:style-name="ce6">
            <text:p>127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62301338</text:p>
          </table:table-cell>
          <table:table-cell office:value-type="string" table:style-name="ce4">
            <text:p>TECHNOGYM TRADING, S.A.</text:p>
          </table:table-cell>
          <table:table-cell office:value-type="string" table:style-name="ce5">
            <text:p>REPOSICIÓN DE ELEMENTOS DE LAS MÁQUINAS DEL GINMASIO DE LA PISCINA CUBIERTA.</text:p>
          </table:table-cell>
          <table:table-cell office:value-type="float" office:value="1922.02" table:style-name="ce6">
            <text:p>1.922,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62301338</text:p>
          </table:table-cell>
          <table:table-cell office:value-type="string" table:style-name="ce4">
            <text:p>TECHNOGYM TRADING, S.A.</text:p>
          </table:table-cell>
          <table:table-cell office:value-type="string" table:style-name="ce5">
            <text:p>REPOSICIÓN DE PLASTIC HANDLE DE LA MÁQUINA MULTIPOWER DEL GIMNASIO DE LA PISCINA CUBIERTA.</text:p>
          </table:table-cell>
          <table:table-cell office:value-type="float" office:value="75.180000000000007" table:style-name="ce6">
            <text:p>75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62301338</text:p>
          </table:table-cell>
          <table:table-cell office:value-type="string" table:style-name="ce4">
            <text:p>TECHNOGYM TRADING, S.A.</text:p>
          </table:table-cell>
          <table:table-cell office:value-type="string" table:style-name="ce5">
            <text:p>RECAMBIOS PARA REPARACIONES DE LA MAQUINARIA DEL GIMNASIO DE LA PISCINA CUBIERTA.</text:p>
          </table:table-cell>
          <table:table-cell office:value-type="float" office:value="3101.15" table:style-name="ce6">
            <text:p>3.101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62301338</text:p>
          </table:table-cell>
          <table:table-cell office:value-type="string" table:style-name="ce4">
            <text:p>TECHNOGYM TRADING, S.A.</text:p>
          </table:table-cell>
          <table:table-cell office:value-type="string" table:style-name="ce5">
            <text:p>REPARACIÓN MÁQUINA DEL GIMNASIO LEG EXTENSIÓN SILVER BLACK.</text:p>
          </table:table-cell>
          <table:table-cell office:value-type="float" office:value="124.63" table:style-name="ce6">
            <text:p>124,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62301338</text:p>
          </table:table-cell>
          <table:table-cell office:value-type="string" table:style-name="ce4">
            <text:p>TECHNOGYM TRADING, S.A.</text:p>
          </table:table-cell>
          <table:table-cell office:value-type="string" table:style-name="ce5">
            <text:p>REPARACIÓN MÁQUINARIA DEL GIMNASIO ADDUCTOR SILVER BLACK.</text:p>
          </table:table-cell>
          <table:table-cell office:value-type="float" office:value="211.92" table:style-name="ce6">
            <text:p>211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672639</text:p>
          </table:table-cell>
          <table:table-cell office:value-type="string" table:style-name="ce4">
            <text:p>TECNOGRUA HIDRAULICA S.L.</text:p>
          </table:table-cell>
          <table:table-cell office:value-type="string" table:style-name="ce5">
            <text:p>REPARACION PLATAFORMA VEHICULO MATRICULA 4169BXS</text:p>
          </table:table-cell>
          <table:table-cell office:value-type="float" office:value="273.18" table:style-name="ce6">
            <text:p>273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60564077</text:p>
          </table:table-cell>
          <table:table-cell office:value-type="string" table:style-name="ce4">
            <text:p>TECNOLOGIA MEDIO AMBIENTE GRUPO F. SANCHEZ S.L.</text:p>
          </table:table-cell>
          <table:table-cell office:value-type="string" table:style-name="ce5">
            <text:p>ELIMINACIÓN DE VERTIDOS Y RESIDUOS VARIOS RSU</text:p>
          </table:table-cell>
          <table:table-cell office:value-type="float" office:value="3960" table:style-name="ce6">
            <text:p>3.96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2118875</text:p>
          </table:table-cell>
          <table:table-cell office:value-type="string" table:style-name="ce4">
            <text:p>TECON SOLUCIONES INFORMATICAS<text:s/></text:p>
          </table:table-cell>
          <table:table-cell office:value-type="string" table:style-name="ce5">
            <text:p>FRA. 2022/1297 <text:s/>.- <text:s/>TRAMITADA SIN AD .- <text:s/>REPARO 9</text:p>
          </table:table-cell>
          <table:table-cell office:value-type="float" office:value="54.45" table:style-name="ce6">
            <text:p>54,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1989474</text:p>
          </table:table-cell>
          <table:table-cell office:value-type="string" table:style-name="ce4">
            <text:p>TELEFONIA MOVILES LEVANTE, SL</text:p>
          </table:table-cell>
          <table:table-cell office:value-type="string" table:style-name="ce5">
            <text:p>3 TARIFAS MÓVILES (12 MESES) - PROGRAMA VIA<text:s/></text:p>
          </table:table-cell>
          <table:table-cell office:value-type="float" office:value="392.48" table:style-name="ce6">
            <text:p>392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2619908</text:p>
          </table:table-cell>
          <table:table-cell office:value-type="string" table:style-name="ce4">
            <text:p>TINDAYA SOCIAL SL</text:p>
          </table:table-cell>
          <table:table-cell office:value-type="string" table:style-name="ce5">
            <text:p>PROYECTO RAP PARA LA PREVENCIÓN DE ADICCIONES EN ASPE 2022</text:p>
          </table:table-cell>
          <table:table-cell office:value-type="float" office:value="1740" table:style-name="ce6">
            <text:p>1.74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167664</text:p>
          </table:table-cell>
          <table:table-cell office:value-type="string" table:style-name="ce4">
            <text:p>TIZOR HORMIGONES Y ASFALTOS S.L.<text:s text:c="28"/></text:p>
          </table:table-cell>
          <table:table-cell office:value-type="string" table:style-name="ce5">
            <text:p>ADECUACION REJILLAS TRANSVERSALES EN CL CERVANTES</text:p>
          </table:table-cell>
          <table:table-cell office:value-type="float" office:value="3569.5" table:style-name="ce6">
            <text:p>3.569,50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4">
            <text:p>J42707588</text:p>
          </table:table-cell>
          <table:table-cell office:value-type="string" table:style-name="ce4">
            <text:p>TRACTORES GALO, SC</text:p>
          </table:table-cell>
          <table:table-cell office:value-type="string" table:style-name="ce5">
            <text:p>LIMPIEZA AULA DE LA NATURALEZA</text:p>
          </table:table-cell>
          <table:table-cell office:value-type="float" office:value="296.45" table:style-name="ce6">
            <text:p>296,4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42707588</text:p>
          </table:table-cell>
          <table:table-cell office:value-type="string" table:style-name="ce4">
            <text:p>TRACTORES GALO, SC</text:p>
          </table:table-cell>
          <table:table-cell office:value-type="string" table:style-name="ce5">
            <text:p>LIMPIEZA DE SENDEROS</text:p>
          </table:table-cell>
          <table:table-cell office:value-type="float" office:value="2603.92" table:style-name="ce6">
            <text:p>2.603,9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42707588</text:p>
          </table:table-cell>
          <table:table-cell office:value-type="string" table:style-name="ce4">
            <text:p>TRACTORES GALO, SC</text:p>
          </table:table-cell>
          <table:table-cell office:value-type="string" table:style-name="ce5">
            <text:p>TRATAMIENTO CONTRA PLAGAS.</text:p>
          </table:table-cell>
          <table:table-cell office:value-type="float" office:value="3630" table:style-name="ce6">
            <text:p>3.630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42707588</text:p>
          </table:table-cell>
          <table:table-cell office:value-type="string" table:style-name="ce4">
            <text:p>TRACTORES GALO, SC</text:p>
          </table:table-cell>
          <table:table-cell office:value-type="string" table:style-name="ce5">
            <text:p>LIMPIEZA PARCELA EN CTRA. DE ALICANTE, 79. EJECUCIÓN SUBSIDIARIA DECRETO 2022001235</text:p>
          </table:table-cell>
          <table:table-cell office:value-type="float" office:value="865.15" table:style-name="ce6">
            <text:p>865,1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42707588</text:p>
          </table:table-cell>
          <table:table-cell office:value-type="string" table:style-name="ce4">
            <text:p>TRACTORES GALO, SC</text:p>
          </table:table-cell>
          <table:table-cell office:value-type="string" table:style-name="ce5">
            <text:p>LIMPIEZA CAMINOS</text:p>
          </table:table-cell>
          <table:table-cell office:value-type="float" office:value="2996.56" table:style-name="ce6">
            <text:p>2.996,5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42707588</text:p>
          </table:table-cell>
          <table:table-cell office:value-type="string" table:style-name="ce4">
            <text:p>TRACTORES GALO, SC</text:p>
          </table:table-cell>
          <table:table-cell office:value-type="string" table:style-name="ce5">
            <text:p>DESBROCE DE CAMINOS</text:p>
          </table:table-cell>
          <table:table-cell office:value-type="float" office:value="2578.15" table:style-name="ce6">
            <text:p>2.578,1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42707588</text:p>
          </table:table-cell>
          <table:table-cell office:value-type="string" table:style-name="ce4">
            <text:p>TRACTORES GALO, SC</text:p>
          </table:table-cell>
          <table:table-cell office:value-type="string" table:style-name="ce5">
            <text:p>F TRACTORES GALO 1 F 2022/01/14 SERVICIO 5 TRACTORES PARA ARRASTRE DE CARROZAS EL DIA 5 DE ENERO DE 2022</text:p>
          </table:table-cell>
          <table:table-cell office:value-type="float" office:value="847" table:style-name="ce6">
            <text:p>847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008363</text:p>
          </table:table-cell>
          <table:table-cell office:value-type="string" table:style-name="ce4">
            <text:p>TRAEXSAN, S.L.<text:s text:c="44"/></text:p>
          </table:table-cell>
          <table:table-cell office:value-type="string" table:style-name="ce5">
            <text:p>A SOLICITUD DE ALCALDÍA. RELLENO HASTA COLMATAR LOS ANTIGUOS DEPÓSITOS DE AGUA EN PARCELA MUNICIPAL CMNO VIEJO HONDÓN 26</text:p>
          </table:table-cell>
          <table:table-cell office:value-type="float" office:value="1936" table:style-name="ce6">
            <text:p>1.93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008363</text:p>
          </table:table-cell>
          <table:table-cell office:value-type="string" table:style-name="ce4">
            <text:p>TRAEXSAN, S.L.<text:s text:c="44"/></text:p>
          </table:table-cell>
          <table:table-cell office:value-type="string" table:style-name="ce5">
            <text:p>ESTIERCOL HUERTOS ECOLÓGICOS</text:p>
          </table:table-cell>
          <table:table-cell office:value-type="float" office:value="423.5" table:style-name="ce6">
            <text:p>423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50472687</text:p>
          </table:table-cell>
          <table:table-cell office:value-type="string" table:style-name="ce4">
            <text:p>TRAXCO, S.A</text:p>
          </table:table-cell>
          <table:table-cell office:value-type="string" table:style-name="ce5">
            <text:p>REPARACIÓN DE CAÑÓN DE RIEGO DEL CAMPO DE FÚTBOL DE CÉSPED ARTIFICIAL.</text:p>
          </table:table-cell>
          <table:table-cell office:value-type="float" office:value="1016.4" table:style-name="ce6">
            <text:p>1.016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751649</text:p>
          </table:table-cell>
          <table:table-cell office:value-type="string" table:style-name="ce4">
            <text:p>TRES DE AGOSTO RESTAURACIÓN S.L.</text:p>
          </table:table-cell>
          <table:table-cell office:value-type="string" table:style-name="ce5">
            <text:p>F/2022/758 <text:s/>SERVICIO PARA 9 COMENSALES EL DÍA DEL CONCIERTO CENTENARIO DEL TW- REPARO 4</text:p>
          </table:table-cell>
          <table:table-cell office:value-type="float" office:value="264.5" table:style-name="ce6">
            <text:p>264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751649</text:p>
          </table:table-cell>
          <table:table-cell office:value-type="string" table:style-name="ce4">
            <text:p>TRES DE AGOSTO RESTAURACIÓN S.L.</text:p>
          </table:table-cell>
          <table:table-cell office:value-type="string" table:style-name="ce5">
            <text:p>F/2022/902 DESAYUNO 64 COMENSALES AGENDA URBANA 2030 - SECTOR ECONÓMICO PRODUCTIVO - REPARO 4</text:p>
          </table:table-cell>
          <table:table-cell office:value-type="float" office:value="448" table:style-name="ce6">
            <text:p>44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751649</text:p>
          </table:table-cell>
          <table:table-cell office:value-type="string" table:style-name="ce4">
            <text:p>TRES DE AGOSTO RESTAURACIÓN S.L.</text:p>
          </table:table-cell>
          <table:table-cell office:value-type="string" table:style-name="ce5">
            <text:p>FEMPA. JORNADA INFORMATIVA TRANSFORMACIÓN DIGITAL. DESAYUNO EMPRESAS.</text:p>
          </table:table-cell>
          <table:table-cell office:value-type="float" office:value="580.79999999999995" table:style-name="ce6">
            <text:p>580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6728357</text:p>
          </table:table-cell>
          <table:table-cell office:value-type="string" table:style-name="ce4">
            <text:p>TROFEOS NADAL S.L.<text:s text:c="42"/></text:p>
          </table:table-cell>
          <table:table-cell office:value-type="string" table:style-name="ce5">
            <text:p>TROFEOS PARA TORNEOS DE COLOMBICULTURA VILLA DE ASPE Y MEMORIAL LUIS CALATAYUD ASENSI.</text:p>
          </table:table-cell>
          <table:table-cell office:value-type="float" office:value="539.66" table:style-name="ce6">
            <text:p>539,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579354</text:p>
          </table:table-cell>
          <table:table-cell office:value-type="string" table:style-name="ce4">
            <text:p>TRUCK - DEAL, S.L.</text:p>
          </table:table-cell>
          <table:table-cell office:value-type="string" table:style-name="ce5">
            <text:p>REPARACIÓN AVERÍA VEHÍCULO RSU SCANIA A0313DD</text:p>
          </table:table-cell>
          <table:table-cell office:value-type="float" office:value="2964.5" table:style-name="ce6">
            <text:p>2.964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2729541</text:p>
          </table:table-cell>
          <table:table-cell office:value-type="string" table:style-name="ce4">
            <text:p>UNIFORMES BORDALO 2015, S.L.U</text:p>
          </table:table-cell>
          <table:table-cell office:value-type="string" table:style-name="ce5">
            <text:p>VESTUARIO ALUMNOS</text:p>
          </table:table-cell>
          <table:table-cell office:value-type="float" office:value="1999.78" table:style-name="ce6">
            <text:p>1.999,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2729541</text:p>
          </table:table-cell>
          <table:table-cell office:value-type="string" table:style-name="ce4">
            <text:p>UNIFORMES BORDALO 2015, S.L.U</text:p>
          </table:table-cell>
          <table:table-cell office:value-type="string" table:style-name="ce5">
            <text:p>VESTUARIO VERANO ALUMNOS.</text:p>
          </table:table-cell>
          <table:table-cell office:value-type="float" office:value="1691.66" table:style-name="ce6">
            <text:p>1.691,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413630</text:p>
          </table:table-cell>
          <table:table-cell office:value-type="string" table:style-name="ce4">
            <text:p>VALDIVINO E HIJOS S.L.<text:s text:c="38"/></text:p>
          </table:table-cell>
          <table:table-cell office:value-type="string" table:style-name="ce5">
            <text:p>RMC NEUMÁTICOS VEHÍCULOS RSU</text:p>
          </table:table-cell>
          <table:table-cell office:value-type="float" office:value="1210" table:style-name="ce6">
            <text:p>1.21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413630</text:p>
          </table:table-cell>
          <table:table-cell office:value-type="string" table:style-name="ce4">
            <text:p>VALDIVINO E HIJOS S.L.<text:s text:c="38"/></text:p>
          </table:table-cell>
          <table:table-cell office:value-type="string" table:style-name="ce5">
            <text:p>PREVISION REPARACION PINCHAZOS VEHICULOS MUNICIPALES</text:p>
          </table:table-cell>
          <table:table-cell office:value-type="float" office:value="800" table:style-name="ce6">
            <text:p>8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413630</text:p>
          </table:table-cell>
          <table:table-cell office:value-type="string" table:style-name="ce4">
            <text:p>VALDIVINO E HIJOS S.L.<text:s text:c="38"/></text:p>
          </table:table-cell>
          <table:table-cell office:value-type="string" table:style-name="ce5">
            <text:p>RECAMBIO NEUMÁTICOS VEHÍCULO RSU (2571KKM)</text:p>
          </table:table-cell>
          <table:table-cell office:value-type="float" office:value="1100.3699999999999" table:style-name="ce6">
            <text:p>1.100,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413630</text:p>
          </table:table-cell>
          <table:table-cell office:value-type="string" table:style-name="ce4">
            <text:p>VALDIVINO E HIJOS S.L.<text:s text:c="38"/></text:p>
          </table:table-cell>
          <table:table-cell office:value-type="string" table:style-name="ce5">
            <text:p>RMC NEUMÁTICOS VEHÍCULO RSU 2571KKM</text:p>
          </table:table-cell>
          <table:table-cell office:value-type="float" office:value="1100.3699999999999" table:style-name="ce6">
            <text:p>1.100,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62800024</text:p>
          </table:table-cell>
          <table:table-cell office:value-type="string" table:style-name="ce4">
            <text:p>VIA PUBLICA DE PUBLICIDAD EXTERIOR, S.L.<text:s/></text:p>
          </table:table-cell>
          <table:table-cell office:value-type="string" table:style-name="ce5">
            <text:p>PANCARTAS SOLIDARIDAD CON UCRANIA PARA INSTALACIONES DEPORTIVAS.</text:p>
          </table:table-cell>
          <table:table-cell office:value-type="float" office:value="147.97999999999999" table:style-name="ce6">
            <text:p>147,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62800024</text:p>
          </table:table-cell>
          <table:table-cell office:value-type="string" table:style-name="ce4">
            <text:p>VIA PUBLICA DE PUBLICIDAD EXTERIOR, S.L.<text:s/></text:p>
          </table:table-cell>
          <table:table-cell office:value-type="string" table:style-name="ce5">
            <text:p>PANCARTAS SOLIDARIDAD CON UCRANIA PARA INSTALACIONES DEPORTIVAS.</text:p>
          </table:table-cell>
          <table:table-cell office:value-type="float" office:value="221.97" table:style-name="ce6">
            <text:p>221,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62800024</text:p>
          </table:table-cell>
          <table:table-cell office:value-type="string" table:style-name="ce4">
            <text:p>VIA PUBLICA DE PUBLICIDAD EXTERIOR, S.L.<text:s/></text:p>
          </table:table-cell>
          <table:table-cell office:value-type="string" table:style-name="ce5">
            <text:p>PANCARTAS SOLIDARIDAD CON UCRANIA PARA INSTALACIONES DEPORTIVAS.</text:p>
          </table:table-cell>
          <table:table-cell office:value-type="float" office:value="147.97999999999999" table:style-name="ce6">
            <text:p>147,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010254A</text:p>
          </table:table-cell>
          <table:table-cell office:value-type="string" table:style-name="ce4">
            <text:p>VICENTE <text:s/>MARTINEZ SANCHEZ</text:p>
          </table:table-cell>
          <table:table-cell office:value-type="string" table:style-name="ce5">
            <text:p>SUMIINISTRO DE DESENGRASANTE PARA LIMPIEZA DE VIAS<text:s/></text:p>
          </table:table-cell>
          <table:table-cell office:value-type="float" office:value="438.02" table:style-name="ce6">
            <text:p>438,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010254A</text:p>
          </table:table-cell>
          <table:table-cell office:value-type="string" table:style-name="ce4">
            <text:p>VICENTE <text:s/>MARTINEZ SANCHEZ</text:p>
          </table:table-cell>
          <table:table-cell office:value-type="string" table:style-name="ce5">
            <text:p>SUMINISTRO DE DESENGRASANTE PARA LIMPIEZA DE VIAS</text:p>
          </table:table-cell>
          <table:table-cell office:value-type="float" office:value="657.03" table:style-name="ce6">
            <text:p>657,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010254A</text:p>
          </table:table-cell>
          <table:table-cell office:value-type="string" table:style-name="ce4">
            <text:p>VICENTE <text:s/>MARTINEZ SANCHEZ</text:p>
          </table:table-cell>
          <table:table-cell office:value-type="string" table:style-name="ce5">
            <text:p>SUMINISTRO DE PAPELERAS PARA VIAS PUBLICAS</text:p>
          </table:table-cell>
          <table:table-cell office:value-type="float" office:value="4702.2" table:style-name="ce6">
            <text:p>4.702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010254A</text:p>
          </table:table-cell>
          <table:table-cell office:value-type="string" table:style-name="ce4">
            <text:p>VICENTE <text:s/>MARTINEZ SANCHEZ</text:p>
          </table:table-cell>
          <table:table-cell office:value-type="string" table:style-name="ce5">
            <text:p>SUMINISTRO PAPELERAS</text:p>
          </table:table-cell>
          <table:table-cell office:value-type="float" office:value="4498.6499999999996" table:style-name="ce6">
            <text:p>4.498,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003453X</text:p>
          </table:table-cell>
          <table:table-cell office:value-type="string" table:style-name="ce4">
            <text:p>VICENTE CARLOS <text:s/>CERDAN PEREZ</text:p>
          </table:table-cell>
          <table:table-cell office:value-type="string" table:style-name="ce5">
            <text:p>PLANTACIÓN Y LIMPIEZA AULA DE LA NATURALEZA</text:p>
          </table:table-cell>
          <table:table-cell office:value-type="float" office:value="2727.46" table:style-name="ce6">
            <text:p>2.727,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003453X</text:p>
          </table:table-cell>
          <table:table-cell office:value-type="string" table:style-name="ce4">
            <text:p>VICENTE CARLOS <text:s/>CERDAN PEREZ</text:p>
          </table:table-cell>
          <table:table-cell office:value-type="string" table:style-name="ce5">
            <text:p>SERVICIO MONITORES JORNADAS DE SENDERISMO</text:p>
          </table:table-cell>
          <table:table-cell office:value-type="float" office:value="1452" table:style-name="ce6">
            <text:p>1.45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003453X</text:p>
          </table:table-cell>
          <table:table-cell office:value-type="string" table:style-name="ce4">
            <text:p>VICENTE CARLOS <text:s/>CERDAN PEREZ</text:p>
          </table:table-cell>
          <table:table-cell office:value-type="string" table:style-name="ce5">
            <text:p>ELIMINACIÓN PLANTAS INVASORAS</text:p>
          </table:table-cell>
          <table:table-cell office:value-type="float" office:value="5989.5" table:style-name="ce6">
            <text:p>5.989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84093459</text:p>
          </table:table-cell>
          <table:table-cell office:value-type="string" table:style-name="ce4">
            <text:p>VOZ COMPUTING, S.L.U.<text:s/></text:p>
          </table:table-cell>
          <table:table-cell office:value-type="string" table:style-name="ce5">
            <text:p>REPARACIÓN DE TELÉFONOS IP. NO INVENTARIABLE</text:p>
          </table:table-cell>
          <table:table-cell office:value-type="float" office:value="326.7" table:style-name="ce6">
            <text:p>326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08472276</text:p>
          </table:table-cell>
          <table:table-cell office:value-type="string" table:style-name="ce4">
            <text:p>WURTH ESPAÑA, S.A.</text:p>
          </table:table-cell>
          <table:table-cell office:value-type="string" table:style-name="ce5">
            <text:p>REPOSICION HERRAMIENTA ALMACEN</text:p>
          </table:table-cell>
          <table:table-cell office:value-type="float" office:value="1193.6500000000001" table:style-name="ce6">
            <text:p>1.193,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080544</text:p>
          </table:table-cell>
          <table:table-cell office:value-type="string" table:style-name="ce4">
            <text:p>YA GRUPO DE RESTAURACIÓN, S.L.</text:p>
          </table:table-cell>
          <table:table-cell office:value-type="string" table:style-name="ce5">
            <text:p>6ª GALA EMPRENDEDORES ENTREGA DE PREMIOS EN EL TEATRO WAGNER<text:s/></text:p>
          </table:table-cell>
          <table:table-cell office:value-type="float" office:value="2640" table:style-name="ce6">
            <text:p>2.64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080544</text:p>
          </table:table-cell>
          <table:table-cell office:value-type="string" table:style-name="ce4">
            <text:p>YA GRUPO DE RESTAURACIÓN, S.L.</text:p>
          </table:table-cell>
          <table:table-cell office:value-type="string" table:style-name="ce5">
            <text:p>6ª GALA EMPRENDEDORES ENTREGA DE PREMIOS EN EL TEATRO WAGNER (SUMPLEMENTO 30 PERSONAS MÁS)</text:p>
          </table:table-cell>
          <table:table-cell office:value-type="float" office:value="792" table:style-name="ce6">
            <text:p>792,00</text:p>
          </table:table-cell>
          <table:table-cell table:number-columns-repeated="16380"/>
        </table:table-row>
        <table:table-row table:style-name="ro7">
          <table:table-cell table:style-name="ce1"/>
          <table:table-cell table:style-name="ce7"/>
          <table:table-cell office:value-type="string" table:style-name="ce8">
            <text:p>TOTAL ADJUDICADO</text:p>
          </table:table-cell>
          <table:table-cell office:value-type="currency" office:value="1363051.9099999988" table:formula="of:=SUM([.D2:.D964])" table:style-name="ce9">
            <text:p>1.363.051,91 €</text:p>
          </table:table-cell>
          <table:table-cell table:number-columns-repeated="16380"/>
        </table:table-row>
        <table:table-row table:style-name="ro7">
          <table:table-cell table:style-name="ce10"/>
          <table:table-cell table:style-name="ce7"/>
          <table:table-cell office:value-type="string" table:style-name="ce8">
            <text:p>TOTAL NÚM. CONTRATOS ADJUDICADOS</text:p>
          </table:table-cell>
          <table:table-cell office:value-type="float" office:value="963" table:formula="of:=COUNT([.D2:.D964])" table:style-name="ce11">
            <text:p>963</text:p>
          </table:table-cell>
          <table:table-cell table:number-columns-repeated="16380"/>
        </table:table-row>
        <table:table-row table:number-rows-repeated="1047610" table:style-name="ro3">
          <table:table-cell table:number-columns-repeated="16384"/>
        </table:table-row>
      </table:table>
      <table:table table:name="Hoja1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6" table:number-columns-repeated="16377" table:default-cell-style-name="ce1"/>
        <table:table-row table:style-name="ro3">
          <table:table-cell office:value-type="string" table:style-name="ce12">
            <text:p>DOCUMENTO</text:p>
          </table:table-cell>
          <table:table-cell office:value-type="string" table:style-name="ce13">
            <text:p>ADJUDICATARIO</text:p>
          </table:table-cell>
          <table:table-cell office:value-type="string" table:style-name="ce14">
            <text:p>DESCRIPCIÓN</text:p>
          </table:table-cell>
          <table:table-cell office:value-type="string" table:style-name="ce15">
            <text:p>IMPORTE</text:p>
          </table:table-cell>
          <table:table-cell table:style-name="ce16"/>
          <table:table-cell office:value-type="string" table:style-name="ce17">
            <text:p>TIPO</text:p>
          </table:table-cell>
          <table:table-cell office:value-type="string" table:style-name="ce18">
            <text:p>NÚMERO</text:p>
          </table:table-cell>
          <table:table-cell office:value-type="string" table:style-name="ce19">
            <text:p>F.ENTRADA</text:p>
          </table:table-cell>
          <table:table-cell table:number-columns-repeated="13" table:style-name="ce16"/>
          <table:table-cell table:number-columns-repeated="16363"/>
        </table:table-row>
        <table:table-row table:style-name="ro3">
          <table:table-cell office:value-type="string" table:style-name="ce20">
            <text:p>B54769542</text:p>
          </table:table-cell>
          <table:table-cell office:value-type="string" table:style-name="ce21">
            <text:p>1989 ACM S.L.<text:s/></text:p>
          </table:table-cell>
          <table:table-cell office:value-type="string" table:style-name="ce22">
            <text:p>REPARACION VEHICULO MATRICULA E5839BGD</text:p>
          </table:table-cell>
          <table:table-cell office:value-type="currency" office:value="8511.99" table:style-name="ce23">
            <text:p>8.511,99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0569" table:style-name="ce25">
            <text:p>220220000569</text:p>
          </table:table-cell>
          <table:table-cell office:value-type="date" office:date-value="2022-02-07T00:00:00" table:style-name="ce26">
            <text:p>07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769542</text:p>
          </table:table-cell>
          <table:table-cell office:value-type="string" table:style-name="ce21">
            <text:p>1989 ACM S.L.<text:s/></text:p>
          </table:table-cell>
          <table:table-cell office:value-type="string" table:style-name="ce22">
            <text:p>MANTENIMIENTO VEHICULO MATRICULA 4856JKM</text:p>
          </table:table-cell>
          <table:table-cell office:value-type="currency" office:value="764.07" table:style-name="ce23">
            <text:p>764,07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0685" table:style-name="ce25">
            <text:p>220220000685</text:p>
          </table:table-cell>
          <table:table-cell office:value-type="date" office:date-value="2022-02-08T00:00:00" table:style-name="ce26">
            <text:p>08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769542</text:p>
          </table:table-cell>
          <table:table-cell office:value-type="string" table:style-name="ce21">
            <text:p>1989 ACM S.L.<text:s/></text:p>
          </table:table-cell>
          <table:table-cell office:value-type="string" table:style-name="ce22">
            <text:p>REPARACION VEHICULO MATRICULA 1708KXM</text:p>
          </table:table-cell>
          <table:table-cell office:value-type="currency" office:value="78.650000000000006" table:style-name="ce23">
            <text:p>78,65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1571" table:style-name="ce25">
            <text:p>220220001571</text:p>
          </table:table-cell>
          <table:table-cell office:value-type="date" office:date-value="2022-03-09T00:00:00" table:style-name="ce26">
            <text:p>09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769542</text:p>
          </table:table-cell>
          <table:table-cell office:value-type="string" table:style-name="ce21">
            <text:p>1989 ACM S.L.<text:s/></text:p>
          </table:table-cell>
          <table:table-cell office:value-type="string" table:style-name="ce22">
            <text:p>REPARACION VEHICULO MATRICULA 4856JKM</text:p>
          </table:table-cell>
          <table:table-cell office:value-type="currency" office:value="628.11" table:style-name="ce23">
            <text:p>628,11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1601" table:style-name="ce25">
            <text:p>220220001601</text:p>
          </table:table-cell>
          <table:table-cell office:value-type="date" office:date-value="2022-03-09T00:00:00" table:style-name="ce26">
            <text:p>09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769542</text:p>
          </table:table-cell>
          <table:table-cell office:value-type="string" table:style-name="ce21">
            <text:p>1989 ACM S.L.<text:s/></text:p>
          </table:table-cell>
          <table:table-cell office:value-type="string" table:style-name="ce22">
            <text:p>F/2022/574 REPARACIÓN VEHÍCULO 4856JKM- AL AD DEL CG LE FALTA EL CENTIMO</text:p>
          </table:table-cell>
          <table:table-cell office:value-type="currency" office:value="0.01" table:style-name="ce23">
            <text:p>0,01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1881" table:style-name="ce25">
            <text:p>220220001881</text:p>
          </table:table-cell>
          <table:table-cell office:value-type="date" office:date-value="2022-03-16T00:00:00" table:style-name="ce26">
            <text:p>16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769542</text:p>
          </table:table-cell>
          <table:table-cell office:value-type="string" table:style-name="ce21">
            <text:p>1989 ACM S.L.<text:s/></text:p>
          </table:table-cell>
          <table:table-cell office:value-type="string" table:style-name="ce22">
            <text:p>MANTENIMIENTO E ITV VEHICULO MATRICULA 1960JKZ</text:p>
          </table:table-cell>
          <table:table-cell office:value-type="currency" office:value="557.5" table:style-name="ce23">
            <text:p>557,5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2064" table:style-name="ce25">
            <text:p>220220002064</text:p>
          </table:table-cell>
          <table:table-cell office:value-type="date" office:date-value="2022-03-23T00:00:00" table:style-name="ce26">
            <text:p>23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769542</text:p>
          </table:table-cell>
          <table:table-cell office:value-type="string" table:style-name="ce21">
            <text:p>1989 ACM S.L.<text:s/></text:p>
          </table:table-cell>
          <table:table-cell office:value-type="string" table:style-name="ce22">
            <text:p>F/2022/720 MNTTO E ITV VEHÍCULO VÍAS PUBLICAS 1960JKZ- AL AD DEL CG LE FALTAN LOS 2 CENTMOS- FACTURA REPARADA</text:p>
          </table:table-cell>
          <table:table-cell office:value-type="currency" office:value="0.02" table:style-name="ce23">
            <text:p>0,02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2600" table:style-name="ce25">
            <text:p>220220002600</text:p>
          </table:table-cell>
          <table:table-cell office:value-type="date" office:date-value="2022-03-30T00:00:00" table:style-name="ce26">
            <text:p>30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769542</text:p>
          </table:table-cell>
          <table:table-cell office:value-type="string" table:style-name="ce21">
            <text:p>1989 ACM S.L.<text:s/></text:p>
          </table:table-cell>
          <table:table-cell office:value-type="string" table:style-name="ce22">
            <text:p>MANTENIMIENTO E ITV VEHICULO MATRICULA A7336EF</text:p>
          </table:table-cell>
          <table:table-cell office:value-type="currency" office:value="537.85" table:style-name="ce23">
            <text:p>537,85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3911" table:style-name="ce25">
            <text:p>220220003911</text:p>
          </table:table-cell>
          <table:table-cell office:value-type="date" office:date-value="2022-05-06T00:00:00" table:style-name="ce26">
            <text:p>06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769542</text:p>
          </table:table-cell>
          <table:table-cell office:value-type="string" table:style-name="ce21">
            <text:p>1989 ACM S.L.<text:s/></text:p>
          </table:table-cell>
          <table:table-cell office:value-type="string" table:style-name="ce22">
            <text:p>F Emit-125 F 20220504 COMPLEMENTO AD NISSAN TERRANO A-7336-EF - PREPARAR VEH PARA ITV, REV PUNTOS FUNCIONALES (...)</text:p>
          </table:table-cell>
          <table:table-cell office:value-type="currency" office:value="0.01" table:style-name="ce23">
            <text:p>0,01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4770" table:style-name="ce25">
            <text:p>220220004770</text:p>
          </table:table-cell>
          <table:table-cell office:value-type="date" office:date-value="2022-05-24T00:00:00" table:style-name="ce26">
            <text:p>24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769542</text:p>
          </table:table-cell>
          <table:table-cell office:value-type="string" table:style-name="ce21">
            <text:p>1989 ACM S.L.<text:s/></text:p>
          </table:table-cell>
          <table:table-cell office:value-type="string" table:style-name="ce22">
            <text:p>MANTENIMIENTO E ITV VEHICULO MATRICULA 0351JNY</text:p>
          </table:table-cell>
          <table:table-cell office:value-type="currency" office:value="557.11" table:style-name="ce23">
            <text:p>557,11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5283" table:style-name="ce25">
            <text:p>220220005283</text:p>
          </table:table-cell>
          <table:table-cell office:value-type="date" office:date-value="2022-05-31T00:00:00" table:style-name="ce26">
            <text:p>31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769542</text:p>
          </table:table-cell>
          <table:table-cell office:value-type="string" table:style-name="ce21">
            <text:p>1989 ACM S.L.<text:s/></text:p>
          </table:table-cell>
          <table:table-cell office:value-type="string" table:style-name="ce22">
            <text:p>MANTENIMIENTO E ITV VEHICULO MATRICULA 4169BXS</text:p>
          </table:table-cell>
          <table:table-cell office:value-type="currency" office:value="1285.45" table:style-name="ce23">
            <text:p>1.285,45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5074" table:style-name="ce25">
            <text:p>220220005074</text:p>
          </table:table-cell>
          <table:table-cell office:value-type="date" office:date-value="2022-05-24T00:00:00" table:style-name="ce26">
            <text:p>24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769542</text:p>
          </table:table-cell>
          <table:table-cell office:value-type="string" table:style-name="ce21">
            <text:p>1989 ACM S.L.<text:s/></text:p>
          </table:table-cell>
          <table:table-cell office:value-type="string" table:style-name="ce22">
            <text:p>MANTENIMIENTO VEHICULO MATRICULA 1708KXM</text:p>
          </table:table-cell>
          <table:table-cell office:value-type="currency" office:value="1040.71" table:style-name="ce23">
            <text:p>1.040,71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5489" table:style-name="ce25">
            <text:p>220220005489</text:p>
          </table:table-cell>
          <table:table-cell office:value-type="date" office:date-value="2022-06-07T00:00:00" table:style-name="ce26">
            <text:p>07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79101356D</text:p>
          </table:table-cell>
          <table:table-cell office:value-type="string" table:style-name="ce21">
            <text:p>ABEL AVENDAÑO PEREZ</text:p>
          </table:table-cell>
          <table:table-cell office:value-type="string" table:style-name="ce22">
            <text:p>REDACCIÓN PROYECTO ADEUCACIÓN Y HABILITACIÓN Y ACTIVIDAD AULAS DE FORMACIÓN EN ALMACEN SECTOR 3</text:p>
          </table:table-cell>
          <table:table-cell office:value-type="currency" office:value="9389.6" table:style-name="ce23">
            <text:p>9.389,6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2563" table:style-name="ce25">
            <text:p>220220002563</text:p>
          </table:table-cell>
          <table:table-cell office:value-type="date" office:date-value="2022-03-30T00:00:00" table:style-name="ce26">
            <text:p>30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33489543W</text:p>
          </table:table-cell>
          <table:table-cell office:value-type="string" table:style-name="ce21">
            <text:p>ABRAHAN CAPARROS ANTON</text:p>
          </table:table-cell>
          <table:table-cell office:value-type="string" table:style-name="ce22">
            <text:p>ÁGAPE PARA EL ACTO DE CLAUSURA DE LAS ESCUELAS DEPORTIVAS MUNICIPALES.</text:p>
          </table:table-cell>
          <table:table-cell office:value-type="currency" office:value="976.25" table:style-name="ce23">
            <text:p>976,25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5285" table:style-name="ce25">
            <text:p>220220005285</text:p>
          </table:table-cell>
          <table:table-cell office:value-type="date" office:date-value="2022-05-31T00:00:00" table:style-name="ce26">
            <text:p>31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33489543W</text:p>
          </table:table-cell>
          <table:table-cell office:value-type="string" table:style-name="ce21">
            <text:p>ABRAHAN CAPARROS ANTON</text:p>
          </table:table-cell>
          <table:table-cell office:value-type="string" table:style-name="ce22">
            <text:p>ÁGAPE PARA EL ACTO DE CLAUSURA DE LA GIMNASIA DE MANTENIMIENTOY PARA LA TERCERA EDAD.</text:p>
          </table:table-cell>
          <table:table-cell office:value-type="currency" office:value="418" table:style-name="ce23">
            <text:p>418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5286" table:style-name="ce25">
            <text:p>220220005286</text:p>
          </table:table-cell>
          <table:table-cell office:value-type="date" office:date-value="2022-05-31T00:00:00" table:style-name="ce26">
            <text:p>31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33489543W</text:p>
          </table:table-cell>
          <table:table-cell office:value-type="string" table:style-name="ce21">
            <text:p>ABRAHAN CAPARROS ANTON</text:p>
          </table:table-cell>
          <table:table-cell office:value-type="string" table:style-name="ce22">
            <text:p>MENÚ-ÁGAPE PARA COLABORADORES EN LA CLAUSURA DE LA ESCUELA DE VERANO.</text:p>
          </table:table-cell>
          <table:table-cell office:value-type="currency" office:value="247.5" table:style-name="ce23">
            <text:p>247,5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5287" table:style-name="ce25">
            <text:p>220220005287</text:p>
          </table:table-cell>
          <table:table-cell office:value-type="date" office:date-value="2022-05-31T00:00:00" table:style-name="ce26">
            <text:p>31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33489543W</text:p>
          </table:table-cell>
          <table:table-cell office:value-type="string" table:style-name="ce21">
            <text:p>ABRAHAN CAPARROS ANTON</text:p>
          </table:table-cell>
          <table:table-cell office:value-type="string" table:style-name="ce22">
            <text:p>MENÚ-ÁGAPE PARA COLABORADORES EN CLAUSURA DE LAS ESCUELAS DEPORTIVAS.</text:p>
          </table:table-cell>
          <table:table-cell office:value-type="currency" office:value="247.5" table:style-name="ce23">
            <text:p>247,5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5288" table:style-name="ce25">
            <text:p>220220005288</text:p>
          </table:table-cell>
          <table:table-cell office:value-type="date" office:date-value="2022-05-31T00:00:00" table:style-name="ce26">
            <text:p>31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98545684</text:p>
          </table:table-cell>
          <table:table-cell office:value-type="string" table:style-name="ce21">
            <text:p>ABUC MANAGEMENT SL</text:p>
          </table:table-cell>
          <table:table-cell office:value-type="string" table:style-name="ce22">
            <text:p>SUSTITUCIÓN BATERÍAS PATRULLAS</text:p>
          </table:table-cell>
          <table:table-cell office:value-type="currency" office:value="294.02999999999997" table:style-name="ce23">
            <text:p>294,03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1869" table:style-name="ce25">
            <text:p>220220001869</text:p>
          </table:table-cell>
          <table:table-cell office:value-type="date" office:date-value="2022-03-16T00:00:00" table:style-name="ce26">
            <text:p>16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98545684</text:p>
          </table:table-cell>
          <table:table-cell office:value-type="string" table:style-name="ce21">
            <text:p>ABUC MANAGEMENT SL</text:p>
          </table:table-cell>
          <table:table-cell office:value-type="string" table:style-name="ce22">
            <text:p>ADECUACIÓN NUEVO PATRULLA<text:s/></text:p>
          </table:table-cell>
          <table:table-cell office:value-type="currency" office:value="4966.0200000000004" table:style-name="ce23">
            <text:p>4.966,02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920220001110" table:style-name="ce25">
            <text:p>920220001110</text:p>
          </table:table-cell>
          <table:table-cell office:value-type="date" office:date-value="2022-06-21T00:00:00" table:style-name="ce26">
            <text:p>21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83971614</text:p>
          </table:table-cell>
          <table:table-cell office:value-type="string" table:style-name="ce21">
            <text:p>ABYMATIC SISTEMAS SL</text:p>
          </table:table-cell>
          <table:table-cell office:value-type="string" table:style-name="ce22">
            <text:p>Alarma aula de la naturaleza</text:p>
          </table:table-cell>
          <table:table-cell office:value-type="currency" office:value="580.79999999999995" table:style-name="ce23">
            <text:p>580,8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0845" table:style-name="ce25">
            <text:p>220220000845</text:p>
          </table:table-cell>
          <table:table-cell office:value-type="date" office:date-value="2022-02-16T00:00:00" table:style-name="ce26">
            <text:p>16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42617381</text:p>
          </table:table-cell>
          <table:table-cell office:value-type="string" table:style-name="ce21">
            <text:p>ACESA <text:s/>SUMINISTROS Y EVENTOS SL</text:p>
          </table:table-cell>
          <table:table-cell office:value-type="string" table:style-name="ce22">
            <text:p>SUMINISTRO DE FILTROS PARA PURIFICADORES DE AIRE</text:p>
          </table:table-cell>
          <table:table-cell office:value-type="currency" office:value="3411.84" table:style-name="ce23">
            <text:p>3.411,84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5474" table:style-name="ce25">
            <text:p>220220005474</text:p>
          </table:table-cell>
          <table:table-cell office:value-type="date" office:date-value="2022-06-07T00:00:00" table:style-name="ce26">
            <text:p>07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085329</text:p>
          </table:table-cell>
          <table:table-cell office:value-type="string" table:style-name="ce21">
            <text:p>AGROJARDIN MAQ. MANOLO, S.L.</text:p>
          </table:table-cell>
          <table:table-cell office:value-type="string" table:style-name="ce22">
            <text:p>REPARACION TRITURADORA DE PARQUES</text:p>
          </table:table-cell>
          <table:table-cell office:value-type="currency" office:value="296.37" table:style-name="ce23">
            <text:p>296,37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0560" table:style-name="ce25">
            <text:p>220220000560</text:p>
          </table:table-cell>
          <table:table-cell office:value-type="date" office:date-value="2022-02-07T00:00:00" table:style-name="ce26">
            <text:p>07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085329</text:p>
          </table:table-cell>
          <table:table-cell office:value-type="string" table:style-name="ce21">
            <text:p>AGROJARDIN MAQ. MANOLO, S.L.</text:p>
          </table:table-cell>
          <table:table-cell office:value-type="string" table:style-name="ce22">
            <text:p>REPARACION TRITURADORA DE PARQUES Y JARDINES</text:p>
          </table:table-cell>
          <table:table-cell office:value-type="currency" office:value="171.26" table:style-name="ce23">
            <text:p>171,26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2558" table:style-name="ce25">
            <text:p>220220002558</text:p>
          </table:table-cell>
          <table:table-cell office:value-type="date" office:date-value="2022-03-30T00:00:00" table:style-name="ce26">
            <text:p>30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976824</text:p>
          </table:table-cell>
          <table:table-cell office:value-type="string" table:style-name="ce21">
            <text:p>AGROMECANICA MACIA, S.L.<text:s/></text:p>
          </table:table-cell>
          <table:table-cell office:value-type="string" table:style-name="ce22">
            <text:p>MANTENIMIENTO MAQUINARIA DE PARQUES Y JARDINES</text:p>
          </table:table-cell>
          <table:table-cell office:value-type="currency" office:value="652.88" table:style-name="ce23">
            <text:p>652,88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0679" table:style-name="ce25">
            <text:p>220220000679</text:p>
          </table:table-cell>
          <table:table-cell office:value-type="date" office:date-value="2022-02-08T00:00:00" table:style-name="ce26">
            <text:p>08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976824</text:p>
          </table:table-cell>
          <table:table-cell office:value-type="string" table:style-name="ce21">
            <text:p>AGROMECANICA MACIA, S.L.<text:s/></text:p>
          </table:table-cell>
          <table:table-cell office:value-type="string" table:style-name="ce22">
            <text:p>REPARACION MAQUINARIA DE PARQUES Y JARDINES</text:p>
          </table:table-cell>
          <table:table-cell office:value-type="currency" office:value="368.33" table:style-name="ce23">
            <text:p>368,33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2718" table:style-name="ce25">
            <text:p>220220002718</text:p>
          </table:table-cell>
          <table:table-cell office:value-type="date" office:date-value="2022-04-06T00:00:00" table:style-name="ce26">
            <text:p>06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976824</text:p>
          </table:table-cell>
          <table:table-cell office:value-type="string" table:style-name="ce21">
            <text:p>AGROMECANICA MACIA, S.L.<text:s/></text:p>
          </table:table-cell>
          <table:table-cell office:value-type="string" table:style-name="ce22">
            <text:p>REPARACION MAQUNARIA DEL SERVICIO DE PARQUES</text:p>
          </table:table-cell>
          <table:table-cell office:value-type="currency" office:value="389.49" table:style-name="ce23">
            <text:p>389,49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3118" table:style-name="ce25">
            <text:p>220220003118</text:p>
          </table:table-cell>
          <table:table-cell office:value-type="date" office:date-value="2022-04-20T00:00:00" table:style-name="ce26">
            <text:p>20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976824</text:p>
          </table:table-cell>
          <table:table-cell office:value-type="string" table:style-name="ce21">
            <text:p>AGROMECANICA MACIA, S.L.<text:s/></text:p>
          </table:table-cell>
          <table:table-cell office:value-type="string" table:style-name="ce22">
            <text:p>REPOSICION DE ARNES PARA EL SERVICIO DE PARQUES Y JARDINES</text:p>
          </table:table-cell>
          <table:table-cell office:value-type="currency" office:value="121.97" table:style-name="ce23">
            <text:p>121,97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1573" table:style-name="ce25">
            <text:p>220220001573</text:p>
          </table:table-cell>
          <table:table-cell office:value-type="date" office:date-value="2022-03-09T00:00:00" table:style-name="ce26">
            <text:p>09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976824</text:p>
          </table:table-cell>
          <table:table-cell office:value-type="string" table:style-name="ce21">
            <text:p>AGROMECANICA MACIA, S.L.<text:s/></text:p>
          </table:table-cell>
          <table:table-cell office:value-type="string" table:style-name="ce22">
            <text:p>SUMINISTRO DE CADENAS Y LUBRICANTE PARA MAQUINARIA DE PARQUES</text:p>
          </table:table-cell>
          <table:table-cell office:value-type="currency" office:value="643.21" table:style-name="ce23">
            <text:p>643,21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3119" table:style-name="ce25">
            <text:p>220220003119</text:p>
          </table:table-cell>
          <table:table-cell office:value-type="date" office:date-value="2022-04-20T00:00:00" table:style-name="ce26">
            <text:p>20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976824</text:p>
          </table:table-cell>
          <table:table-cell office:value-type="string" table:style-name="ce21">
            <text:p>AGROMECANICA MACIA, S.L.<text:s/></text:p>
          </table:table-cell>
          <table:table-cell office:value-type="string" table:style-name="ce22">
            <text:p>SUMINISTRO DE CUCHILLAS PARA CORTACESPED</text:p>
          </table:table-cell>
          <table:table-cell office:value-type="currency" office:value="84.7" table:style-name="ce23">
            <text:p>84,7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5080" table:style-name="ce25">
            <text:p>220220005080</text:p>
          </table:table-cell>
          <table:table-cell office:value-type="date" office:date-value="2022-05-24T00:00:00" table:style-name="ce26">
            <text:p>24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42756247</text:p>
          </table:table-cell>
          <table:table-cell office:value-type="string" table:style-name="ce21">
            <text:p>AGROTRACTORES QUITO, SLU</text:p>
          </table:table-cell>
          <table:table-cell office:value-type="string" table:style-name="ce22">
            <text:p>Limpieza senderos homologados</text:p>
          </table:table-cell>
          <table:table-cell office:value-type="currency" office:value="2456.3000000000002" table:style-name="ce23">
            <text:p>2.456,3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0856" table:style-name="ce25">
            <text:p>220220000856</text:p>
          </table:table-cell>
          <table:table-cell office:value-type="date" office:date-value="2022-02-16T00:00:00" table:style-name="ce26">
            <text:p>16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42756247</text:p>
          </table:table-cell>
          <table:table-cell office:value-type="string" table:style-name="ce21">
            <text:p>AGROTRACTORES QUITO, SLU</text:p>
          </table:table-cell>
          <table:table-cell office:value-type="string" table:style-name="ce22">
            <text:p>SERVICIO DE LIMPIEZA EN PARCELAS, CAMINOS Y PARQUES MUNICIPALES</text:p>
          </table:table-cell>
          <table:table-cell office:value-type="currency" office:value="8983.83" table:style-name="ce23">
            <text:p>8.983,83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3920" table:style-name="ce25">
            <text:p>220220003920</text:p>
          </table:table-cell>
          <table:table-cell office:value-type="date" office:date-value="2022-05-06T00:00:00" table:style-name="ce26">
            <text:p>06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42756247</text:p>
          </table:table-cell>
          <table:table-cell office:value-type="string" table:style-name="ce21">
            <text:p>AGROTRACTORES QUITO, SLU</text:p>
          </table:table-cell>
          <table:table-cell office:value-type="string" table:style-name="ce22">
            <text:p>Limpieza senderos los aljezares</text:p>
          </table:table-cell>
          <table:table-cell office:value-type="currency" office:value="2795.1" table:style-name="ce23">
            <text:p>2.795,1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5466" table:style-name="ce25">
            <text:p>220220005466</text:p>
          </table:table-cell>
          <table:table-cell office:value-type="date" office:date-value="2022-06-07T00:00:00" table:style-name="ce26">
            <text:p>07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G53015822</text:p>
          </table:table-cell>
          <table:table-cell office:value-type="string" table:style-name="ce21">
            <text:p>AGRUPACION MUSICAL PLANETA AZUL<text:s text:c="29"/></text:p>
          </table:table-cell>
          <table:table-cell office:value-type="string" table:style-name="ce22">
            <text:p>F A- 1 F 2022/01/07 ACTUACION BANDA PLANETA AZUL CABALGATA EL 05 DE ENERO DE 2022<text:s/></text:p>
          </table:table-cell>
          <table:table-cell office:value-type="currency" office:value="750" table:style-name="ce23">
            <text:p>750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string" table:style-name="ce25">
            <text:p>F/2022/32</text:p>
          </table:table-cell>
          <table:table-cell office:value-type="date" office:date-value="2022-01-07T00:00:00" table:style-name="ce26">
            <text:p>07/01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9197770Y</text:p>
          </table:table-cell>
          <table:table-cell office:value-type="string" table:style-name="ce21">
            <text:p>AIDA <text:s/>IVARS <text:s/>RODRIGUEZ</text:p>
          </table:table-cell>
          <table:table-cell office:value-type="string" table:style-name="ce22">
            <text:p>REALIZACIÓN 2 ESPECTÁCULOS "MARIE CURIE Y EL RADIO" EN EL TEATRO WAGNER.EL 11/03/2022.DIRGIDO A 5º Y6º PRIMARIA Y 2º ESO</text:p>
          </table:table-cell>
          <table:table-cell office:value-type="currency" office:value="3265.79" table:style-name="ce23">
            <text:p>3.265,79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1091" table:style-name="ce25">
            <text:p>220220001091</text:p>
          </table:table-cell>
          <table:table-cell office:value-type="date" office:date-value="2022-02-23T00:00:00" table:style-name="ce26">
            <text:p>23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3619524</text:p>
          </table:table-cell>
          <table:table-cell office:value-type="string" table:style-name="ce21">
            <text:p>AKRA-SEÑAL</text:p>
          </table:table-cell>
          <table:table-cell office:value-type="string" table:style-name="ce22">
            <text:p>SUMINISTRO PARA REPOSICION SEÑALIZACION Y POSTES PARA TRAFICO</text:p>
          </table:table-cell>
          <table:table-cell office:value-type="currency" office:value="6706.06" table:style-name="ce23">
            <text:p>6.706,06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2084" table:style-name="ce25">
            <text:p>220220002084</text:p>
          </table:table-cell>
          <table:table-cell office:value-type="date" office:date-value="2022-03-23T00:00:00" table:style-name="ce26">
            <text:p>23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3619524</text:p>
          </table:table-cell>
          <table:table-cell office:value-type="string" table:style-name="ce21">
            <text:p>AKRA-SEÑAL</text:p>
          </table:table-cell>
          <table:table-cell office:value-type="string" table:style-name="ce22">
            <text:p>SUMINISTRO DE CARTELERIA "ESPACIO SIN HUMOS" Y BASES</text:p>
          </table:table-cell>
          <table:table-cell office:value-type="currency" office:value="946.34" table:style-name="ce23">
            <text:p>946,34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4429" table:style-name="ce25">
            <text:p>220220004429</text:p>
          </table:table-cell>
          <table:table-cell office:value-type="date" office:date-value="2022-05-17T00:00:00" table:style-name="ce26">
            <text:p>17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3619524</text:p>
          </table:table-cell>
          <table:table-cell office:value-type="string" table:style-name="ce21">
            <text:p>AKRA-SEÑAL</text:p>
          </table:table-cell>
          <table:table-cell office:value-type="string" table:style-name="ce22">
            <text:p>SUMINISTRO DE PLACAS DE VADO</text:p>
          </table:table-cell>
          <table:table-cell office:value-type="currency" office:value="1413.28" table:style-name="ce23">
            <text:p>1.413,28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920220001146" table:style-name="ce25">
            <text:p>920220001146</text:p>
          </table:table-cell>
          <table:table-cell office:value-type="date" office:date-value="2022-06-23T00:00:00" table:style-name="ce26">
            <text:p>23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1449384K</text:p>
          </table:table-cell>
          <table:table-cell office:value-type="string" table:style-name="ce21">
            <text:p>ALACID GARCIA TRINIDAD</text:p>
          </table:table-cell>
          <table:table-cell office:value-type="string" table:style-name="ce22">
            <text:p>REDUCTOR WC INFANTIL PARA ASEO DISCAPACITADOS PISCINA CUBIERTA.</text:p>
          </table:table-cell>
          <table:table-cell office:value-type="currency" office:value="19.649999999999999" table:style-name="ce23">
            <text:p>19,65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2583" table:style-name="ce25">
            <text:p>220220002583</text:p>
          </table:table-cell>
          <table:table-cell office:value-type="date" office:date-value="2022-03-30T00:00:00" table:style-name="ce26">
            <text:p>30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74018507E</text:p>
          </table:table-cell>
          <table:table-cell office:value-type="string" table:style-name="ce21">
            <text:p>ALBA CERDAN GARCIA</text:p>
          </table:table-cell>
          <table:table-cell office:value-type="string" table:style-name="ce22">
            <text:p>ACTIVIDADES PARA LA 3ª EDAD. PROYECTO CREANDO CULTURA. IMPARTIDO EN EL CENTRO DE SERVICIOS SOCIALES. ENE. A DIC. 2022.</text:p>
          </table:table-cell>
          <table:table-cell office:value-type="currency" office:value="9255" table:style-name="ce23">
            <text:p>9.255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0130" table:style-name="ce25">
            <text:p>220220000130</text:p>
          </table:table-cell>
          <table:table-cell office:value-type="date" office:date-value="2022-01-18T00:00:00" table:style-name="ce26">
            <text:p>18/01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3070801</text:p>
          </table:table-cell>
          <table:table-cell office:value-type="string" table:style-name="ce21">
            <text:p>ALCON 100 IMPORT S L<text:s text:c="40"/></text:p>
          </table:table-cell>
          <table:table-cell office:value-type="string" table:style-name="ce22">
            <text:p>F 16 F 20220128 OBSEQUIO CABALGATA / OBSEQUIO CABALGATA</text:p>
          </table:table-cell>
          <table:table-cell office:value-type="currency" office:value="1178.24" table:style-name="ce23">
            <text:p>1.178,24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string" table:style-name="ce25">
            <text:p>F/2022/164</text:p>
          </table:table-cell>
          <table:table-cell office:value-type="date" office:date-value="2022-01-28T00:00:00" table:style-name="ce26">
            <text:p>28/01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3070801</text:p>
          </table:table-cell>
          <table:table-cell office:value-type="string" table:style-name="ce21">
            <text:p>ALCON 100 IMPORT S L<text:s text:c="40"/></text:p>
          </table:table-cell>
          <table:table-cell office:value-type="string" table:style-name="ce22">
            <text:p>F/2022/71 SUMINISTROS VARIOS PRESIDENCIA- REPARO 1 SIN AD</text:p>
          </table:table-cell>
          <table:table-cell office:value-type="currency" office:value="525.66999999999996" table:style-name="ce23">
            <text:p>525,67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0429" table:style-name="ce25">
            <text:p>220220000429</text:p>
          </table:table-cell>
          <table:table-cell office:value-type="date" office:date-value="2022-01-31T00:00:00" table:style-name="ce26">
            <text:p>31/01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3070801</text:p>
          </table:table-cell>
          <table:table-cell office:value-type="string" table:style-name="ce21">
            <text:p>ALCON 100 IMPORT S L<text:s text:c="40"/></text:p>
          </table:table-cell>
          <table:table-cell office:value-type="string" table:style-name="ce22">
            <text:p>REGALO PARA LOS PRIMEROS LECTORES DE LA BIBLIOTECA</text:p>
          </table:table-cell>
          <table:table-cell office:value-type="currency" office:value="807.68" table:style-name="ce23">
            <text:p>807,68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3925" table:style-name="ce25">
            <text:p>220220003925</text:p>
          </table:table-cell>
          <table:table-cell office:value-type="date" office:date-value="2022-05-06T00:00:00" table:style-name="ce26">
            <text:p>06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3853628</text:p>
          </table:table-cell>
          <table:table-cell office:value-type="string" table:style-name="ce21">
            <text:p>ALEBUS, S.L.<text:s/></text:p>
          </table:table-cell>
          <table:table-cell office:value-type="string" table:style-name="ce22">
            <text:p>Redacción y tramitación de la autorización arqueológica "Reurbanización Parras". Plan +Cerca 2022 Diputación</text:p>
          </table:table-cell>
          <table:table-cell office:value-type="currency" office:value="508.2" table:style-name="ce23">
            <text:p>508,2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3913" table:style-name="ce25">
            <text:p>220220003913</text:p>
          </table:table-cell>
          <table:table-cell office:value-type="date" office:date-value="2022-05-06T00:00:00" table:style-name="ce26">
            <text:p>06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73997015N</text:p>
          </table:table-cell>
          <table:table-cell office:value-type="string" table:style-name="ce21">
            <text:p>ALEJANDRA ESCODA PEREZ</text:p>
          </table:table-cell>
          <table:table-cell office:value-type="string" table:style-name="ce22">
            <text:p>IMPRESION Y CARTON PLUMA DE CARTELES DE LA JIRA 2022</text:p>
          </table:table-cell>
          <table:table-cell office:value-type="currency" office:value="36" table:style-name="ce23">
            <text:p>36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0843" table:style-name="ce25">
            <text:p>220220000843</text:p>
          </table:table-cell>
          <table:table-cell office:value-type="date" office:date-value="2022-02-16T00:00:00" table:style-name="ce26">
            <text:p>16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73997015N</text:p>
          </table:table-cell>
          <table:table-cell office:value-type="string" table:style-name="ce21">
            <text:p>ALEJANDRA ESCODA PEREZ</text:p>
          </table:table-cell>
          <table:table-cell office:value-type="string" table:style-name="ce22">
            <text:p>BOLSAS DE TELA PROMOCIÓN TURÍSTICA</text:p>
          </table:table-cell>
          <table:table-cell office:value-type="currency" office:value="2637.8" table:style-name="ce23">
            <text:p>2.637,8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1597" table:style-name="ce25">
            <text:p>220220001597</text:p>
          </table:table-cell>
          <table:table-cell office:value-type="date" office:date-value="2022-03-09T00:00:00" table:style-name="ce26">
            <text:p>09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73997015N</text:p>
          </table:table-cell>
          <table:table-cell office:value-type="string" table:style-name="ce21">
            <text:p>ALEJANDRA ESCODA PEREZ</text:p>
          </table:table-cell>
          <table:table-cell office:value-type="string" table:style-name="ce22">
            <text:p>Material promocional Agenda Aspe 2030</text:p>
          </table:table-cell>
          <table:table-cell office:value-type="currency" office:value="435" table:style-name="ce23">
            <text:p>435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4408" table:style-name="ce25">
            <text:p>220220004408</text:p>
          </table:table-cell>
          <table:table-cell office:value-type="date" office:date-value="2022-05-17T00:00:00" table:style-name="ce26">
            <text:p>17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73997015N</text:p>
          </table:table-cell>
          <table:table-cell office:value-type="string" table:style-name="ce21">
            <text:p>ALEJANDRA ESCODA PEREZ</text:p>
          </table:table-cell>
          <table:table-cell office:value-type="string" table:style-name="ce22">
            <text:p>F 21.36 F 2022/01/14 SUDADERAS PARA CABALGATA REYES 2022</text:p>
          </table:table-cell>
          <table:table-cell office:value-type="currency" office:value="144" table:style-name="ce23">
            <text:p>144,0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string" table:style-name="ce25">
            <text:p>F/2022/99</text:p>
          </table:table-cell>
          <table:table-cell office:value-type="date" office:date-value="2022-01-18T00:00:00" table:style-name="ce26">
            <text:p>18/01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73997015N</text:p>
          </table:table-cell>
          <table:table-cell office:value-type="string" table:style-name="ce21">
            <text:p>ALEJANDRA ESCODA PEREZ</text:p>
          </table:table-cell>
          <table:table-cell office:value-type="string" table:style-name="ce22">
            <text:p>Campaña 8 de marzo para el "Día Internacional de la Mujer"</text:p>
          </table:table-cell>
          <table:table-cell office:value-type="currency" office:value="150.04" table:style-name="ce23">
            <text:p>150,04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1351" table:style-name="ce25">
            <text:p>220220001351</text:p>
          </table:table-cell>
          <table:table-cell office:value-type="date" office:date-value="2022-03-03T00:00:00" table:style-name="ce26">
            <text:p>03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52767303J</text:p>
          </table:table-cell>
          <table:table-cell office:value-type="string" table:style-name="ce21">
            <text:p>ALICIA ALBA MARTINEZ</text:p>
          </table:table-cell>
          <table:table-cell office:value-type="string" table:style-name="ce22">
            <text:p>F 1 F 2022/01/06 BALLET PARA CABALGATA DE REYES 2022</text:p>
          </table:table-cell>
          <table:table-cell office:value-type="currency" office:value="650" table:style-name="ce23">
            <text:p>650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string" table:style-name="ce25">
            <text:p>F/2022/136</text:p>
          </table:table-cell>
          <table:table-cell office:value-type="date" office:date-value="2022-01-21T00:00:00" table:style-name="ce26">
            <text:p>21/01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3410643</text:p>
          </table:table-cell>
          <table:table-cell office:value-type="string" table:style-name="ce21">
            <text:p>ALQUILER DE MAQUINARIA MARCO S.L.<text:s text:c="27"/></text:p>
          </table:table-cell>
          <table:table-cell office:value-type="string" table:style-name="ce22">
            <text:p>F FCL0062022 F 20220119 Alquiler 5 uds grupos electrógenos motor gasolina para Cabalgata Reyes 2022</text:p>
          </table:table-cell>
          <table:table-cell office:value-type="currency" office:value="302.5" table:style-name="ce23">
            <text:p>302,5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string" table:style-name="ce25">
            <text:p>F/2022/182</text:p>
          </table:table-cell>
          <table:table-cell office:value-type="date" office:date-value="2022-01-31T00:00:00" table:style-name="ce26">
            <text:p>31/01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3300893</text:p>
          </table:table-cell>
          <table:table-cell office:value-type="string" table:style-name="ce21">
            <text:p>ALUMINIOS DEL SURESTE S.L.<text:s text:c="34"/></text:p>
          </table:table-cell>
          <table:table-cell office:value-type="string" table:style-name="ce22">
            <text:p>SUMINISTRO PARA REPOSICION POR ROTURA DE MOTOR PUERTA ENRROLLABLE ALMACEN</text:p>
          </table:table-cell>
          <table:table-cell office:value-type="currency" office:value="302.5" table:style-name="ce23">
            <text:p>302,5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1132" table:style-name="ce25">
            <text:p>220220001132</text:p>
          </table:table-cell>
          <table:table-cell office:value-type="date" office:date-value="2022-02-23T00:00:00" table:style-name="ce26">
            <text:p>23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3300893</text:p>
          </table:table-cell>
          <table:table-cell office:value-type="string" table:style-name="ce21">
            <text:p>ALUMINIOS DEL SURESTE S.L.<text:s text:c="34"/></text:p>
          </table:table-cell>
          <table:table-cell office:value-type="string" table:style-name="ce22">
            <text:p>Sustitución por rotura de mandos apertura puertas Ecoparque</text:p>
          </table:table-cell>
          <table:table-cell office:value-type="currency" office:value="242" table:style-name="ce23">
            <text:p>242,0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5481" table:style-name="ce25">
            <text:p>220220005481</text:p>
          </table:table-cell>
          <table:table-cell office:value-type="date" office:date-value="2022-06-07T00:00:00" table:style-name="ce26">
            <text:p>07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1461622T</text:p>
          </table:table-cell>
          <table:table-cell office:value-type="string" table:style-name="ce21">
            <text:p>ALVARO CALERO CERDAN</text:p>
          </table:table-cell>
          <table:table-cell office:value-type="string" table:style-name="ce22">
            <text:p>MAQUETACION Y DISEÑO GRAFICO PARA CARTEL ACTIVIDADES CULTURALES ENERO 2022 EXPTE/1-CUL Nº DTO ALCALDIA 2020000899</text:p>
          </table:table-cell>
          <table:table-cell office:value-type="currency" office:value="121" table:style-name="ce23">
            <text:p>121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0033" table:style-name="ce25">
            <text:p>220220000033</text:p>
          </table:table-cell>
          <table:table-cell office:value-type="date" office:date-value="2022-01-11T00:00:00" table:style-name="ce26">
            <text:p>11/01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1461622T</text:p>
          </table:table-cell>
          <table:table-cell office:value-type="string" table:style-name="ce21">
            <text:p>ALVARO CALERO CERDAN</text:p>
          </table:table-cell>
          <table:table-cell office:value-type="string" table:style-name="ce22">
            <text:p>MAQUETACION Y DISEÑO GRAFICO PARA ACTIVIDADES CULTURLES DE FEBRERO Y MARZO</text:p>
          </table:table-cell>
          <table:table-cell office:value-type="currency" office:value="242" table:style-name="ce23">
            <text:p>242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0822" table:style-name="ce25">
            <text:p>220220000822</text:p>
          </table:table-cell>
          <table:table-cell office:value-type="date" office:date-value="2022-02-16T00:00:00" table:style-name="ce26">
            <text:p>16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1461622T</text:p>
          </table:table-cell>
          <table:table-cell office:value-type="string" table:style-name="ce21">
            <text:p>ALVARO CALERO CERDAN</text:p>
          </table:table-cell>
          <table:table-cell office:value-type="string" table:style-name="ce22">
            <text:p>DISEÑO LOGOTIPO Y 2 ROLLUPS AGENDA URBANA 2030</text:p>
          </table:table-cell>
          <table:table-cell office:value-type="currency" office:value="635.25" table:style-name="ce23">
            <text:p>635,25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1866" table:style-name="ce25">
            <text:p>220220001866</text:p>
          </table:table-cell>
          <table:table-cell office:value-type="date" office:date-value="2022-03-16T00:00:00" table:style-name="ce26">
            <text:p>16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1461622T</text:p>
          </table:table-cell>
          <table:table-cell office:value-type="string" table:style-name="ce21">
            <text:p>ALVARO CALERO CERDAN</text:p>
          </table:table-cell>
          <table:table-cell office:value-type="string" table:style-name="ce22">
            <text:p>MAQUETACION Y DISEÑO GRAFICO PARA CARTEL DE ACTIVIDADES CULTURALES ABRIL Y MAYO</text:p>
          </table:table-cell>
          <table:table-cell office:value-type="currency" office:value="242" table:style-name="ce23">
            <text:p>242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2711" table:style-name="ce25">
            <text:p>220220002711</text:p>
          </table:table-cell>
          <table:table-cell office:value-type="date" office:date-value="2022-04-06T00:00:00" table:style-name="ce26">
            <text:p>06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1461622T</text:p>
          </table:table-cell>
          <table:table-cell office:value-type="string" table:style-name="ce21">
            <text:p>ALVARO CALERO CERDAN</text:p>
          </table:table-cell>
          <table:table-cell office:value-type="string" table:style-name="ce22">
            <text:p>Artículos promocionales "Agenda 2030"</text:p>
          </table:table-cell>
          <table:table-cell office:value-type="currency" office:value="1258.0899999999999" table:style-name="ce23">
            <text:p>1.258,09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3563" table:style-name="ce25">
            <text:p>220220003563</text:p>
          </table:table-cell>
          <table:table-cell office:value-type="date" office:date-value="2022-04-28T00:00:00" table:style-name="ce26">
            <text:p>28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1461622T</text:p>
          </table:table-cell>
          <table:table-cell office:value-type="string" table:style-name="ce21">
            <text:p>ALVARO CALERO CERDAN</text:p>
          </table:table-cell>
          <table:table-cell office:value-type="string" table:style-name="ce22">
            <text:p>COMPLEMENTO AD ARTICULOS PROMOCIONALES "AGENDA 2030"</text:p>
          </table:table-cell>
          <table:table-cell office:value-type="currency" office:value="0.02" table:style-name="ce23">
            <text:p>0,02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4205" table:style-name="ce25">
            <text:p>220220004205</text:p>
          </table:table-cell>
          <table:table-cell office:value-type="date" office:date-value="2022-05-12T00:00:00" table:style-name="ce26">
            <text:p>12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1461622T</text:p>
          </table:table-cell>
          <table:table-cell office:value-type="string" table:style-name="ce21">
            <text:p>ALVARO CALERO CERDAN</text:p>
          </table:table-cell>
          <table:table-cell office:value-type="string" table:style-name="ce22">
            <text:p>MAQUETACION Y DESEÑO GRAFICO DE CARTELES ACTIVIDADES CULTURALES<text:s/></text:p>
          </table:table-cell>
          <table:table-cell office:value-type="currency" office:value="254.1" table:style-name="ce23">
            <text:p>254,1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920220001085" table:style-name="ce25">
            <text:p>920220001085</text:p>
          </table:table-cell>
          <table:table-cell office:value-type="date" office:date-value="2022-06-20T00:00:00" table:style-name="ce26">
            <text:p>20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1461622T</text:p>
          </table:table-cell>
          <table:table-cell office:value-type="string" table:style-name="ce21">
            <text:p>ALVARO CALERO CERDAN</text:p>
          </table:table-cell>
          <table:table-cell office:value-type="string" table:style-name="ce22">
            <text:p>DISEÑO GRÁFICO Y ROTULACIÓN DE CARTELES DE LA PISCINA CUBIERTA.</text:p>
          </table:table-cell>
          <table:table-cell office:value-type="currency" office:value="168.19" table:style-name="ce23">
            <text:p>168,19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1580" table:style-name="ce25">
            <text:p>220220001580</text:p>
          </table:table-cell>
          <table:table-cell office:value-type="date" office:date-value="2022-03-09T00:00:00" table:style-name="ce26">
            <text:p>09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1461622T</text:p>
          </table:table-cell>
          <table:table-cell office:value-type="string" table:style-name="ce21">
            <text:p>ALVARO CALERO CERDAN</text:p>
          </table:table-cell>
          <table:table-cell office:value-type="string" table:style-name="ce22">
            <text:p>IMPRESIÓN Y DISEÑO GRÁFICO PARA CARTEL Y ENTRADAS PARTIDO DE FÚTBOL DEL CONGRESO DE PEÑAS DEL ATHLETIC DE BILBAO.</text:p>
          </table:table-cell>
          <table:table-cell office:value-type="currency" office:value="332.75" table:style-name="ce23">
            <text:p>332,75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3089" table:style-name="ce25">
            <text:p>220220003089</text:p>
          </table:table-cell>
          <table:table-cell office:value-type="date" office:date-value="2022-04-20T00:00:00" table:style-name="ce26">
            <text:p>20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1461622T</text:p>
          </table:table-cell>
          <table:table-cell office:value-type="string" table:style-name="ce21">
            <text:p>ALVARO CALERO CERDAN</text:p>
          </table:table-cell>
          <table:table-cell office:value-type="string" table:style-name="ce22">
            <text:p>LONA IMPRESA A TODO COLOR PARA EL CAMPO DE FUTBOL "AGENDA ASPE 2030"</text:p>
          </table:table-cell>
          <table:table-cell office:value-type="currency" office:value="221.43" table:style-name="ce23">
            <text:p>221,43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4411" table:style-name="ce25">
            <text:p>220220004411</text:p>
          </table:table-cell>
          <table:table-cell office:value-type="date" office:date-value="2022-05-17T00:00:00" table:style-name="ce26">
            <text:p>17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1461622T</text:p>
          </table:table-cell>
          <table:table-cell office:value-type="string" table:style-name="ce21">
            <text:p>ALVARO CALERO CERDAN</text:p>
          </table:table-cell>
          <table:table-cell office:value-type="string" table:style-name="ce22">
            <text:p>REIMPRESIÓN DE CARTELES PARA LA GALA DEL DEPORTE DE ASPE.</text:p>
          </table:table-cell>
          <table:table-cell office:value-type="currency" office:value="54.45" table:style-name="ce23">
            <text:p>54,45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920220001091" table:style-name="ce25">
            <text:p>920220001091</text:p>
          </table:table-cell>
          <table:table-cell office:value-type="date" office:date-value="2022-06-20T00:00:00" table:style-name="ce26">
            <text:p>20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1461622T</text:p>
          </table:table-cell>
          <table:table-cell office:value-type="string" table:style-name="ce21">
            <text:p>ALVARO CALERO CERDAN</text:p>
          </table:table-cell>
          <table:table-cell office:value-type="string" table:style-name="ce22">
            <text:p>DISEÑO E IMPRESIÓN DE CARTEL PARA LA GALA DEL DEPORTE.</text:p>
          </table:table-cell>
          <table:table-cell office:value-type="currency" office:value="211.75" table:style-name="ce23">
            <text:p>211,75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5945" table:style-name="ce25">
            <text:p>220220005945</text:p>
          </table:table-cell>
          <table:table-cell office:value-type="date" office:date-value="2022-06-21T00:00:00" table:style-name="ce26">
            <text:p>21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1486775Z</text:p>
          </table:table-cell>
          <table:table-cell office:value-type="string" table:style-name="ce21">
            <text:p>ANA ISABEL ALCARAZ LOPEZ</text:p>
          </table:table-cell>
          <table:table-cell office:value-type="string" table:style-name="ce22">
            <text:p>Elaboración Memoria Técnica para presentación convocatoria subvenciones "Plan Recuperem Llars". Edif Barcelona 23</text:p>
          </table:table-cell>
          <table:table-cell office:value-type="currency" office:value="3630" table:style-name="ce23">
            <text:p>3.630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3933" table:style-name="ce25">
            <text:p>220220003933</text:p>
          </table:table-cell>
          <table:table-cell office:value-type="date" office:date-value="2022-05-06T00:00:00" table:style-name="ce26">
            <text:p>06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74216076K</text:p>
          </table:table-cell>
          <table:table-cell office:value-type="string" table:style-name="ce21">
            <text:p>ANGEL ROCAMORA CUTILLAS</text:p>
          </table:table-cell>
          <table:table-cell office:value-type="string" table:style-name="ce22">
            <text:p>TAPIZADO DE PIEZAS DEL GIMNASIO DE LA PISCINA CUBIERTA.</text:p>
          </table:table-cell>
          <table:table-cell office:value-type="currency" office:value="405.35" table:style-name="ce23">
            <text:p>405,35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0557" table:style-name="ce25">
            <text:p>220220000557</text:p>
          </table:table-cell>
          <table:table-cell office:value-type="date" office:date-value="2022-02-07T00:00:00" table:style-name="ce26">
            <text:p>07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74216076K</text:p>
          </table:table-cell>
          <table:table-cell office:value-type="string" table:style-name="ce21">
            <text:p>ANGEL ROCAMORA CUTILLAS</text:p>
          </table:table-cell>
          <table:table-cell office:value-type="string" table:style-name="ce22">
            <text:p>TAPIZADO DE PIEZAS DEL GIMNASIO DE LA PISCINA CUBIERTA.</text:p>
          </table:table-cell>
          <table:table-cell office:value-type="currency" office:value="790.61" table:style-name="ce23">
            <text:p>790,61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5471" table:style-name="ce25">
            <text:p>220220005471</text:p>
          </table:table-cell>
          <table:table-cell office:value-type="date" office:date-value="2022-06-07T00:00:00" table:style-name="ce26">
            <text:p>07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8375101Y</text:p>
          </table:table-cell>
          <table:table-cell office:value-type="string" table:style-name="ce21">
            <text:p>ANGELES CARRILLO POMARES</text:p>
          </table:table-cell>
          <table:table-cell office:value-type="string" table:style-name="ce22">
            <text:p>CONCEJALÍA SANIDAD. DESINFECCIÓN ASEOS CENTROS EDUCATIVOS POR COVID ENERO (16 DÍAS) HASTA INICIO ADJUDICATARIO</text:p>
          </table:table-cell>
          <table:table-cell office:value-type="currency" office:value="6624" table:style-name="ce23">
            <text:p>6.624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0046" table:style-name="ce25">
            <text:p>220220000046</text:p>
          </table:table-cell>
          <table:table-cell office:value-type="date" office:date-value="2022-01-12T00:00:00" table:style-name="ce26">
            <text:p>12/01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8375101Y</text:p>
          </table:table-cell>
          <table:table-cell office:value-type="string" table:style-name="ce21">
            <text:p>ANGELES CARRILLO POMARES</text:p>
          </table:table-cell>
          <table:table-cell office:value-type="string" table:style-name="ce22">
            <text:p>F/2022/347 DESINFECCIONES DEL 1 AL 11 FEBRERO EN CENTROS EDUCATIVOS- REPARO 2</text:p>
          </table:table-cell>
          <table:table-cell office:value-type="currency" office:value="3721.5" table:style-name="ce23">
            <text:p>3.721,5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1084" table:style-name="ce25">
            <text:p>220220001084</text:p>
          </table:table-cell>
          <table:table-cell office:value-type="date" office:date-value="2022-02-23T00:00:00" table:style-name="ce26">
            <text:p>23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3514782</text:p>
          </table:table-cell>
          <table:table-cell office:value-type="string" table:style-name="ce21">
            <text:p>ANTARQ ESTUDIO DE ARQUITECTURA, S.L.</text:p>
          </table:table-cell>
          <table:table-cell office:value-type="string" table:style-name="ce22">
            <text:p>EMISIÓN DE CERTIFICADO EFICIENCIA ENERGÉTICA ERMITA CONCEPCIÓN. REQUISITO CONVOCATORAI PIREP MINISTERIO AGENDA URBANA</text:p>
          </table:table-cell>
          <table:table-cell office:value-type="currency" office:value="514.25" table:style-name="ce23">
            <text:p>514,25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3559" table:style-name="ce25">
            <text:p>220220003559</text:p>
          </table:table-cell>
          <table:table-cell office:value-type="date" office:date-value="2022-04-28T00:00:00" table:style-name="ce26">
            <text:p>28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33491827D</text:p>
          </table:table-cell>
          <table:table-cell office:value-type="string" table:style-name="ce21">
            <text:p>ANTONIO <text:s/>ALBEROLA SANCHEZ</text:p>
          </table:table-cell>
          <table:table-cell office:value-type="string" table:style-name="ce22">
            <text:p>REG 1415 PRESTACION DE SERVICIO CABALLO Y CARRUAJE CARTERO REAL DIAS 4 Y 5<text:s/></text:p>
          </table:table-cell>
          <table:table-cell office:value-type="currency" office:value="500" table:style-name="ce23">
            <text:p>500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string" table:style-name="ce25">
            <text:p>F/2022/1415</text:p>
          </table:table-cell>
          <table:table-cell office:value-type="date" office:date-value="2022-05-24T00:00:00" table:style-name="ce26">
            <text:p>24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53239441F</text:p>
          </table:table-cell>
          <table:table-cell office:value-type="string" table:style-name="ce21">
            <text:p>ANTONIO <text:s/>RODRIGUEZ RUBIO</text:p>
          </table:table-cell>
          <table:table-cell office:value-type="string" table:style-name="ce22">
            <text:p>PONENTE IV JORNADAS PEDAGÓGICAS EN EL TEATRO WAGNER. FECHA 12/05/2022. DESTINADAS AL PÚBLICO EN GENERAL Y A DOCENTES.</text:p>
          </table:table-cell>
          <table:table-cell office:value-type="currency" office:value="177" table:style-name="ce23">
            <text:p>177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3115" table:style-name="ce25">
            <text:p>220220003115</text:p>
          </table:table-cell>
          <table:table-cell office:value-type="date" office:date-value="2022-04-20T00:00:00" table:style-name="ce26">
            <text:p>20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81041444</text:p>
          </table:table-cell>
          <table:table-cell office:value-type="string" table:style-name="ce21">
            <text:p>APPLUS ITEUVE TECHNOLOGY SL</text:p>
          </table:table-cell>
          <table:table-cell office:value-type="string" table:style-name="ce22">
            <text:p>Revisión ITV servicio oficial vehículos RSU</text:p>
          </table:table-cell>
          <table:table-cell office:value-type="currency" office:value="634.91" table:style-name="ce23">
            <text:p>634,91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0173" table:style-name="ce25">
            <text:p>220220000173</text:p>
          </table:table-cell>
          <table:table-cell office:value-type="date" office:date-value="2022-01-20T00:00:00" table:style-name="ce26">
            <text:p>20/01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81041444</text:p>
          </table:table-cell>
          <table:table-cell office:value-type="string" table:style-name="ce21">
            <text:p>APPLUS ITEUVE TECHNOLOGY SL</text:p>
          </table:table-cell>
          <table:table-cell office:value-type="string" table:style-name="ce22">
            <text:p>F/2022/239 SERVICIO INSPECCION TÉCNICA VEHÍCULOS SERVICIOS- REPARO 2</text:p>
          </table:table-cell>
          <table:table-cell office:value-type="currency" office:value="51.24" table:style-name="ce23">
            <text:p>51,24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1531" table:style-name="ce25">
            <text:p>220220001531</text:p>
          </table:table-cell>
          <table:table-cell office:value-type="date" office:date-value="2022-03-09T00:00:00" table:style-name="ce26">
            <text:p>09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17727417Y</text:p>
          </table:table-cell>
          <table:table-cell office:value-type="string" table:style-name="ce21">
            <text:p>ARANDA MARTINEZ PEDRO BENITO</text:p>
          </table:table-cell>
          <table:table-cell office:value-type="string" table:style-name="ce22">
            <text:p>MEDALLAS PARA TORNEO KAYMA DE GIMNASIA RÍTMICA.</text:p>
          </table:table-cell>
          <table:table-cell office:value-type="currency" office:value="399.86" table:style-name="ce23">
            <text:p>399,86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1283" table:style-name="ce25">
            <text:p>220220001283</text:p>
          </table:table-cell>
          <table:table-cell office:value-type="date" office:date-value="2022-03-02T00:00:00" table:style-name="ce26">
            <text:p>02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17727417Y</text:p>
          </table:table-cell>
          <table:table-cell office:value-type="string" table:style-name="ce21">
            <text:p>ARANDA MARTINEZ PEDRO BENITO</text:p>
          </table:table-cell>
          <table:table-cell office:value-type="string" table:style-name="ce22">
            <text:p>TROFEOS PARA TRIANGULAR DE FÚTBOL PARA EQUIPOS DE VETERANOS.</text:p>
          </table:table-cell>
          <table:table-cell office:value-type="currency" office:value="85.08" table:style-name="ce23">
            <text:p>85,08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4317" table:style-name="ce25">
            <text:p>220220004317</text:p>
          </table:table-cell>
          <table:table-cell office:value-type="date" office:date-value="2022-05-16T00:00:00" table:style-name="ce26">
            <text:p>16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3718557</text:p>
          </table:table-cell>
          <table:table-cell office:value-type="string" table:style-name="ce21">
            <text:p>ARPA PATRIMONIO S.L.</text:p>
          </table:table-cell>
          <table:table-cell office:value-type="string" table:style-name="ce22">
            <text:p>Autorización arqueológica obras unión senderos. Plan + Cerca 2022</text:p>
          </table:table-cell>
          <table:table-cell office:value-type="currency" office:value="242" table:style-name="ce23">
            <text:p>242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920220000712" table:style-name="ce25">
            <text:p>920220000712</text:p>
          </table:table-cell>
          <table:table-cell office:value-type="date" office:date-value="2022-04-19T00:00:00" table:style-name="ce26">
            <text:p>19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3718557</text:p>
          </table:table-cell>
          <table:table-cell office:value-type="string" table:style-name="ce21">
            <text:p>ARPA PATRIMONIO S.L.</text:p>
          </table:table-cell>
          <table:table-cell office:value-type="string" table:style-name="ce22">
            <text:p>Autorización arqueológica obras unión senderos. Plan +Cerca 2022</text:p>
          </table:table-cell>
          <table:table-cell office:value-type="currency" office:value="242" table:style-name="ce23">
            <text:p>242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920220000713" table:style-name="ce25">
            <text:p>920220000713</text:p>
          </table:table-cell>
          <table:table-cell office:value-type="date" office:date-value="2022-04-19T00:00:00" table:style-name="ce26">
            <text:p>19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3718557</text:p>
          </table:table-cell>
          <table:table-cell office:value-type="string" table:style-name="ce21">
            <text:p>ARPA PATRIMONIO S.L.</text:p>
          </table:table-cell>
          <table:table-cell office:value-type="string" table:style-name="ce22">
            <text:p>VISITA TEATRALIZADA</text:p>
          </table:table-cell>
          <table:table-cell office:value-type="currency" office:value="544.5" table:style-name="ce23">
            <text:p>544,5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3558" table:style-name="ce25">
            <text:p>220220003558</text:p>
          </table:table-cell>
          <table:table-cell office:value-type="date" office:date-value="2022-04-28T00:00:00" table:style-name="ce26">
            <text:p>28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3718557</text:p>
          </table:table-cell>
          <table:table-cell office:value-type="string" table:style-name="ce21">
            <text:p>ARPA PATRIMONIO S.L.</text:p>
          </table:table-cell>
          <table:table-cell office:value-type="string" table:style-name="ce22">
            <text:p>Tramitación autorización arqueológica y estudio previo obras Unión senderos en PNM Algezares. Plan +Cerca 2022</text:p>
          </table:table-cell>
          <table:table-cell office:value-type="currency" office:value="242" table:style-name="ce23">
            <text:p>242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4315" table:style-name="ce25">
            <text:p>220220004315</text:p>
          </table:table-cell>
          <table:table-cell office:value-type="date" office:date-value="2022-05-16T00:00:00" table:style-name="ce26">
            <text:p>16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42506865</text:p>
          </table:table-cell>
          <table:table-cell office:value-type="string" table:style-name="ce21">
            <text:p>ARTE EFIMERO SL</text:p>
          </table:table-cell>
          <table:table-cell office:value-type="string" table:style-name="ce22">
            <text:p>REALIZACION DE MONUMENTO ADULTO PARA LA FIESTA DE LA CALLE SAN JUAN</text:p>
          </table:table-cell>
          <table:table-cell office:value-type="currency" office:value="1600" table:style-name="ce23">
            <text:p>1.600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5963" table:style-name="ce25">
            <text:p>220220005963</text:p>
          </table:table-cell>
          <table:table-cell office:value-type="date" office:date-value="2022-06-21T00:00:00" table:style-name="ce26">
            <text:p>21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F70586763</text:p>
          </table:table-cell>
          <table:table-cell office:value-type="string" table:style-name="ce21">
            <text:p>ARTEFEITO PRODUCIÓNS, S.COOP.GALEGA</text:p>
          </table:table-cell>
          <table:table-cell office:value-type="string" table:style-name="ce22">
            <text:p>PORTES MONTAJE Y DESMONTAJE DE LA EXPOSICIÓN DE MAR NUESTRO</text:p>
          </table:table-cell>
          <table:table-cell office:value-type="currency" office:value="242" table:style-name="ce23">
            <text:p>242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0650" table:style-name="ce25">
            <text:p>220220000650</text:p>
          </table:table-cell>
          <table:table-cell office:value-type="date" office:date-value="2022-02-08T00:00:00" table:style-name="ce26">
            <text:p>08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99205494</text:p>
          </table:table-cell>
          <table:table-cell office:value-type="string" table:style-name="ce21">
            <text:p>ARTICULOS MARTINEZ, S.L.</text:p>
          </table:table-cell>
          <table:table-cell office:value-type="string" table:style-name="ce22">
            <text:p>MEDALLAS PARA CLAUSURAS DE CURSOS DE NATACIÓN, ESCUELA DE VERANO Y CURSOS INTENSIVOS</text:p>
          </table:table-cell>
          <table:table-cell office:value-type="currency" office:value="2922.15" table:style-name="ce23">
            <text:p>2.922,15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4435" table:style-name="ce25">
            <text:p>220220004435</text:p>
          </table:table-cell>
          <table:table-cell office:value-type="date" office:date-value="2022-05-17T00:00:00" table:style-name="ce26">
            <text:p>17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99205494</text:p>
          </table:table-cell>
          <table:table-cell office:value-type="string" table:style-name="ce21">
            <text:p>ARTICULOS MARTINEZ, S.L.</text:p>
          </table:table-cell>
          <table:table-cell office:value-type="string" table:style-name="ce22">
            <text:p>TROFEOS Y MEDALLAS PARA LAS ESCUELAS DEPORTIVAS MUNICIPALES</text:p>
          </table:table-cell>
          <table:table-cell office:value-type="currency" office:value="1131.04" table:style-name="ce23">
            <text:p>1.131,04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4436" table:style-name="ce25">
            <text:p>220220004436</text:p>
          </table:table-cell>
          <table:table-cell office:value-type="date" office:date-value="2022-05-17T00:00:00" table:style-name="ce26">
            <text:p>17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99205494</text:p>
          </table:table-cell>
          <table:table-cell office:value-type="string" table:style-name="ce21">
            <text:p>ARTICULOS MARTINEZ, S.L.</text:p>
          </table:table-cell>
          <table:table-cell office:value-type="string" table:style-name="ce22">
            <text:p>PLACAS AGRADECIMIENTO INAUGURACION NUEVO CESPED ARTIFICIAL DEL CAMPO DE FUTBOL "LAS FUENTES"</text:p>
          </table:table-cell>
          <table:table-cell office:value-type="currency" office:value="57.37" table:style-name="ce23">
            <text:p>57,37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4439" table:style-name="ce25">
            <text:p>220220004439</text:p>
          </table:table-cell>
          <table:table-cell office:value-type="date" office:date-value="2022-05-17T00:00:00" table:style-name="ce26">
            <text:p>17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99205494</text:p>
          </table:table-cell>
          <table:table-cell office:value-type="string" table:style-name="ce21">
            <text:p>ARTICULOS MARTINEZ, S.L.</text:p>
          </table:table-cell>
          <table:table-cell office:value-type="string" table:style-name="ce22">
            <text:p>MEDALLAS PARA CLAUSURA DE ESCUELAS DEPORTIVAS DE CLUBS DE ASPE.</text:p>
          </table:table-cell>
          <table:table-cell office:value-type="currency" office:value="404.14" table:style-name="ce23">
            <text:p>404,14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5087" table:style-name="ce25">
            <text:p>220220005087</text:p>
          </table:table-cell>
          <table:table-cell office:value-type="date" office:date-value="2022-05-24T00:00:00" table:style-name="ce26">
            <text:p>24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99205494</text:p>
          </table:table-cell>
          <table:table-cell office:value-type="string" table:style-name="ce21">
            <text:p>ARTICULOS MARTINEZ, S.L.</text:p>
          </table:table-cell>
          <table:table-cell office:value-type="string" table:style-name="ce22">
            <text:p>MEDALLAS PARA ACTIVIDADES DE LA CONCEJALÍA DE DEPORTES.</text:p>
          </table:table-cell>
          <table:table-cell office:value-type="currency" office:value="1124.94" table:style-name="ce23">
            <text:p>1.124,94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5453" table:style-name="ce25">
            <text:p>220220005453</text:p>
          </table:table-cell>
          <table:table-cell office:value-type="date" office:date-value="2022-06-07T00:00:00" table:style-name="ce26">
            <text:p>07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99205494</text:p>
          </table:table-cell>
          <table:table-cell office:value-type="string" table:style-name="ce21">
            <text:p>ARTICULOS MARTINEZ, S.L.</text:p>
          </table:table-cell>
          <table:table-cell office:value-type="string" table:style-name="ce22">
            <text:p>TROFEOS PARA TORNEOS DE AJEDREZ Y PETANCA DE VERANO.</text:p>
          </table:table-cell>
          <table:table-cell office:value-type="currency" office:value="233.65" table:style-name="ce23">
            <text:p>233,65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5459" table:style-name="ce25">
            <text:p>220220005459</text:p>
          </table:table-cell>
          <table:table-cell office:value-type="date" office:date-value="2022-06-07T00:00:00" table:style-name="ce26">
            <text:p>07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99205494</text:p>
          </table:table-cell>
          <table:table-cell office:value-type="string" table:style-name="ce21">
            <text:p>ARTICULOS MARTINEZ, S.L.</text:p>
          </table:table-cell>
          <table:table-cell office:value-type="string" table:style-name="ce22">
            <text:p>TROFEOS PARA TORNEO DE FÚTBOL BASE VILLA DE ASPE.</text:p>
          </table:table-cell>
          <table:table-cell office:value-type="currency" office:value="368.3" table:style-name="ce23">
            <text:p>368,3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5470" table:style-name="ce25">
            <text:p>220220005470</text:p>
          </table:table-cell>
          <table:table-cell office:value-type="date" office:date-value="2022-06-07T00:00:00" table:style-name="ce26">
            <text:p>07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99205494</text:p>
          </table:table-cell>
          <table:table-cell office:value-type="string" table:style-name="ce21">
            <text:p>ARTICULOS MARTINEZ, S.L.</text:p>
          </table:table-cell>
          <table:table-cell office:value-type="string" table:style-name="ce22">
            <text:p>TROFEOS PARA GALA DEL DEPORTE.</text:p>
          </table:table-cell>
          <table:table-cell office:value-type="currency" office:value="385.99" table:style-name="ce23">
            <text:p>385,99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5949" table:style-name="ce25">
            <text:p>220220005949</text:p>
          </table:table-cell>
          <table:table-cell office:value-type="date" office:date-value="2022-06-21T00:00:00" table:style-name="ce26">
            <text:p>21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99205494</text:p>
          </table:table-cell>
          <table:table-cell office:value-type="string" table:style-name="ce21">
            <text:p>ARTICULOS MARTINEZ, S.L.</text:p>
          </table:table-cell>
          <table:table-cell office:value-type="string" table:style-name="ce22">
            <text:p>TROFEOS PARA OPEN DE BILLAR A 3 BANDAS VILLA DE ASPE.</text:p>
          </table:table-cell>
          <table:table-cell office:value-type="currency" office:value="164.25" table:style-name="ce23">
            <text:p>164,25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5950" table:style-name="ce25">
            <text:p>220220005950</text:p>
          </table:table-cell>
          <table:table-cell office:value-type="date" office:date-value="2022-06-21T00:00:00" table:style-name="ce26">
            <text:p>21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99205494</text:p>
          </table:table-cell>
          <table:table-cell office:value-type="string" table:style-name="ce21">
            <text:p>ARTICULOS MARTINEZ, S.L.</text:p>
          </table:table-cell>
          <table:table-cell office:value-type="string" table:style-name="ce22">
            <text:p>TROFEOS PARA EVENTOS DEPORTIVOS EN FIESTAS PATRONALES.</text:p>
          </table:table-cell>
          <table:table-cell office:value-type="currency" office:value="247.2" table:style-name="ce23">
            <text:p>247,2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5967" table:style-name="ce25">
            <text:p>220220005967</text:p>
          </table:table-cell>
          <table:table-cell office:value-type="date" office:date-value="2022-06-21T00:00:00" table:style-name="ce26">
            <text:p>21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99205494</text:p>
          </table:table-cell>
          <table:table-cell office:value-type="string" table:style-name="ce21">
            <text:p>ARTICULOS MARTINEZ, S.L.</text:p>
          </table:table-cell>
          <table:table-cell office:value-type="string" table:style-name="ce22">
            <text:p>PLACAS DE ALUMINIO PARA TORNEO 12 HORAS DE PÁDEL.</text:p>
          </table:table-cell>
          <table:table-cell office:value-type="currency" office:value="25.56" table:style-name="ce23">
            <text:p>25,56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5968" table:style-name="ce25">
            <text:p>220220005968</text:p>
          </table:table-cell>
          <table:table-cell office:value-type="date" office:date-value="2022-06-21T00:00:00" table:style-name="ce26">
            <text:p>21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99205494</text:p>
          </table:table-cell>
          <table:table-cell office:value-type="string" table:style-name="ce21">
            <text:p>ARTICULOS MARTINEZ, S.L.</text:p>
          </table:table-cell>
          <table:table-cell office:value-type="string" table:style-name="ce22">
            <text:p>CHAPAS DE ALUMINIO PARA PLACAS DE ESCUELAS DEPORTIVAS.</text:p>
          </table:table-cell>
          <table:table-cell office:value-type="currency" office:value="13.59" table:style-name="ce23">
            <text:p>13,59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6159" table:style-name="ce25">
            <text:p>220220006159</text:p>
          </table:table-cell>
          <table:table-cell office:value-type="date" office:date-value="2022-06-28T00:00:00" table:style-name="ce26">
            <text:p>28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Q2866001G</text:p>
          </table:table-cell>
          <table:table-cell office:value-type="string" table:style-name="ce21">
            <text:p>ASAMBLEA LOCAL CRUZ ROJA ESPAÑOLA</text:p>
          </table:table-cell>
          <table:table-cell office:value-type="string" table:style-name="ce22">
            <text:p>PROYECTO PROMOCIÓN DEL ÉXITO ESCOLAR ENERO A MARZO 2022.CRUZ ROJA ESPAÑOLA.LUNES A JUEVES 17H A 19H.2 GRADUA@S MAGISTERI</text:p>
          </table:table-cell>
          <table:table-cell office:value-type="currency" office:value="3789.8" table:style-name="ce23">
            <text:p>3.789,8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0171" table:style-name="ce25">
            <text:p>220220000171</text:p>
          </table:table-cell>
          <table:table-cell office:value-type="date" office:date-value="2022-01-20T00:00:00" table:style-name="ce26">
            <text:p>20/01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Q2866001G</text:p>
          </table:table-cell>
          <table:table-cell office:value-type="string" table:style-name="ce21">
            <text:p>ASAMBLEA LOCAL CRUZ ROJA ESPAÑOLA</text:p>
          </table:table-cell>
          <table:table-cell office:value-type="string" table:style-name="ce22">
            <text:p>2 PUESTOS DE GRADUADO EN MAGISTERIO 10 HORA MES DE ABRIL DE 2022, MATERIAL, DIEAS, GASTOS DE GESTIÓN.</text:p>
          </table:table-cell>
          <table:table-cell office:value-type="currency" office:value="1139.23" table:style-name="ce23">
            <text:p>1.139,23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2727" table:style-name="ce25">
            <text:p>220220002727</text:p>
          </table:table-cell>
          <table:table-cell office:value-type="date" office:date-value="2022-04-06T00:00:00" table:style-name="ce26">
            <text:p>06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Q2866001G</text:p>
          </table:table-cell>
          <table:table-cell office:value-type="string" table:style-name="ce21">
            <text:p>ASAMBLEA LOCAL CRUZ ROJA ESPAÑOLA</text:p>
          </table:table-cell>
          <table:table-cell office:value-type="string" table:style-name="ce22">
            <text:p>APOYO ESCOLAR 01 DE MAYO AL 16 DE JUNIO 2 GRADUADOS EN MAGISTERIO 10 HORAS MÁS GASTOS DE LA ACTIVIDAD.</text:p>
          </table:table-cell>
          <table:table-cell office:value-type="currency" office:value="1665.03" table:style-name="ce23">
            <text:p>1.665,03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3907" table:style-name="ce25">
            <text:p>220220003907</text:p>
          </table:table-cell>
          <table:table-cell office:value-type="date" office:date-value="2022-05-06T00:00:00" table:style-name="ce26">
            <text:p>06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672209</text:p>
          </table:table-cell>
          <table:table-cell office:value-type="string" table:style-name="ce21">
            <text:p>ASCENSORES INEL S.L.U</text:p>
          </table:table-cell>
          <table:table-cell office:value-type="string" table:style-name="ce22">
            <text:p>Adopción medidas de seguridad para puesta en marcha ascensor Casa Cisco</text:p>
          </table:table-cell>
          <table:table-cell office:value-type="currency" office:value="2262.6999999999998" table:style-name="ce23">
            <text:p>2.262,7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920220001176" table:style-name="ce25">
            <text:p>920220001176</text:p>
          </table:table-cell>
          <table:table-cell office:value-type="date" office:date-value="2022-06-29T00:00:00" table:style-name="ce26">
            <text:p>29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3966594</text:p>
          </table:table-cell>
          <table:table-cell office:value-type="string" table:style-name="ce21">
            <text:p>ASESOFT INFORMATICA 2005 S.L.</text:p>
          </table:table-cell>
          <table:table-cell office:value-type="string" table:style-name="ce22">
            <text:p>Puesta a punto equipos informáticos</text:p>
          </table:table-cell>
          <table:table-cell office:value-type="currency" office:value="302.5" table:style-name="ce23">
            <text:p>302,5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1125" table:style-name="ce25">
            <text:p>220220001125</text:p>
          </table:table-cell>
          <table:table-cell office:value-type="date" office:date-value="2022-02-23T00:00:00" table:style-name="ce26">
            <text:p>23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3966594</text:p>
          </table:table-cell>
          <table:table-cell office:value-type="string" table:style-name="ce21">
            <text:p>ASESOFT INFORMATICA 2005 S.L.</text:p>
          </table:table-cell>
          <table:table-cell office:value-type="string" table:style-name="ce22">
            <text:p>Material necesario para reparaciones y mantenimiento, No inventariable, salvando opinión mejor fundada.</text:p>
          </table:table-cell>
          <table:table-cell office:value-type="currency" office:value="1466.48" table:style-name="ce23">
            <text:p>1.466,48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0649" table:style-name="ce25">
            <text:p>220220000649</text:p>
          </table:table-cell>
          <table:table-cell office:value-type="date" office:date-value="2022-02-08T00:00:00" table:style-name="ce26">
            <text:p>08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3966594</text:p>
          </table:table-cell>
          <table:table-cell office:value-type="string" table:style-name="ce21">
            <text:p>ASESOFT INFORMATICA 2005 S.L.</text:p>
          </table:table-cell>
          <table:table-cell office:value-type="string" table:style-name="ce22">
            <text:p>Material necesario para reparaciones y mantenimiento, No inventariable, salvando opinión mejor fundada.</text:p>
          </table:table-cell>
          <table:table-cell office:value-type="currency" office:value="1520.91" table:style-name="ce23">
            <text:p>1.520,91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2077" table:style-name="ce25">
            <text:p>220220002077</text:p>
          </table:table-cell>
          <table:table-cell office:value-type="date" office:date-value="2022-03-23T00:00:00" table:style-name="ce26">
            <text:p>23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3966594</text:p>
          </table:table-cell>
          <table:table-cell office:value-type="string" table:style-name="ce21">
            <text:p>ASESOFT INFORMATICA 2005 S.L.</text:p>
          </table:table-cell>
          <table:table-cell office:value-type="string" table:style-name="ce22">
            <text:p>REP. MATENIMIENTO DISCO DUROS CPD COPIAS DE SEGURIDAD 4TB - 4 UNIDADES POR IMPORTE DE 453.99€</text:p>
          </table:table-cell>
          <table:table-cell office:value-type="currency" office:value="453.99" table:style-name="ce23">
            <text:p>453,99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3914" table:style-name="ce25">
            <text:p>220220003914</text:p>
          </table:table-cell>
          <table:table-cell office:value-type="date" office:date-value="2022-05-06T00:00:00" table:style-name="ce26">
            <text:p>06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3966594</text:p>
          </table:table-cell>
          <table:table-cell office:value-type="string" table:style-name="ce21">
            <text:p>ASESOFT INFORMATICA 2005 S.L.</text:p>
          </table:table-cell>
          <table:table-cell office:value-type="string" table:style-name="ce22">
            <text:p>Cartuchos tinta</text:p>
          </table:table-cell>
          <table:table-cell office:value-type="currency" office:value="63.02" table:style-name="ce23">
            <text:p>63,02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4421" table:style-name="ce25">
            <text:p>220220004421</text:p>
          </table:table-cell>
          <table:table-cell office:value-type="date" office:date-value="2022-05-17T00:00:00" table:style-name="ce26">
            <text:p>17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3966594</text:p>
          </table:table-cell>
          <table:table-cell office:value-type="string" table:style-name="ce21">
            <text:p>ASESOFT INFORMATICA 2005 S.L.</text:p>
          </table:table-cell>
          <table:table-cell office:value-type="string" table:style-name="ce22">
            <text:p>FUENTE PARA REPARACIÓN EQUIPO ROTO FUERA DE GARANTIA</text:p>
          </table:table-cell>
          <table:table-cell office:value-type="currency" office:value="93.5" table:style-name="ce23">
            <text:p>93,5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5461" table:style-name="ce25">
            <text:p>220220005461</text:p>
          </table:table-cell>
          <table:table-cell office:value-type="date" office:date-value="2022-06-07T00:00:00" table:style-name="ce26">
            <text:p>07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3966594</text:p>
          </table:table-cell>
          <table:table-cell office:value-type="string" table:style-name="ce21">
            <text:p>ASESOFT INFORMATICA 2005 S.L.</text:p>
          </table:table-cell>
          <table:table-cell office:value-type="string" table:style-name="ce22">
            <text:p>Compra de material para reparaciones de sistemas informáticos.</text:p>
          </table:table-cell>
          <table:table-cell office:value-type="currency" office:value="2163.06" table:style-name="ce23">
            <text:p>2.163,06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6154" table:style-name="ce25">
            <text:p>220220006154</text:p>
          </table:table-cell>
          <table:table-cell office:value-type="date" office:date-value="2022-06-28T00:00:00" table:style-name="ce26">
            <text:p>28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3966594</text:p>
          </table:table-cell>
          <table:table-cell office:value-type="string" table:style-name="ce21">
            <text:p>ASESOFT INFORMATICA 2005 S.L.</text:p>
          </table:table-cell>
          <table:table-cell office:value-type="string" table:style-name="ce22">
            <text:p>Tarjetas gráficas para substitución de roturas.</text:p>
          </table:table-cell>
          <table:table-cell office:value-type="currency" office:value="486.27" table:style-name="ce23">
            <text:p>486,27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6165" table:style-name="ce25">
            <text:p>220220006165</text:p>
          </table:table-cell>
          <table:table-cell office:value-type="date" office:date-value="2022-06-28T00:00:00" table:style-name="ce26">
            <text:p>28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3966594</text:p>
          </table:table-cell>
          <table:table-cell office:value-type="string" table:style-name="ce21">
            <text:p>ASESOFT INFORMATICA 2005 S.L.</text:p>
          </table:table-cell>
          <table:table-cell office:value-type="string" table:style-name="ce22">
            <text:p>IMPROSORAS POR ROTURAS Y NO INVENTARIABLES.</text:p>
          </table:table-cell>
          <table:table-cell office:value-type="currency" office:value="166.98" table:style-name="ce23">
            <text:p>166,98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6166" table:style-name="ce25">
            <text:p>220220006166</text:p>
          </table:table-cell>
          <table:table-cell office:value-type="date" office:date-value="2022-06-28T00:00:00" table:style-name="ce26">
            <text:p>28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15395528H</text:p>
          </table:table-cell>
          <table:table-cell office:value-type="string" table:style-name="ce21">
            <text:p>ASIER RODRIGUEZ OLIDEN</text:p>
          </table:table-cell>
          <table:table-cell office:value-type="string" table:style-name="ce22">
            <text:p>CURSO AGRICULTURA ECOLÓGICA USUARIOS HUERTOS MUNICIPALES</text:p>
          </table:table-cell>
          <table:table-cell office:value-type="currency" office:value="1022.7" table:style-name="ce23">
            <text:p>1.022,7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2580" table:style-name="ce25">
            <text:p>220220002580</text:p>
          </table:table-cell>
          <table:table-cell office:value-type="date" office:date-value="2022-03-30T00:00:00" table:style-name="ce26">
            <text:p>30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G53711271</text:p>
          </table:table-cell>
          <table:table-cell office:value-type="string" table:style-name="ce21">
            <text:p>ASOCIACION AYUDA EN CARRETERA DYA ELCHE</text:p>
          </table:table-cell>
          <table:table-cell office:value-type="string" table:style-name="ce22">
            <text:p>Curso de primeros auxilios.</text:p>
          </table:table-cell>
          <table:table-cell office:value-type="currency" office:value="1739.18" table:style-name="ce23">
            <text:p>1.739,18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2724" table:style-name="ce25">
            <text:p>220220002724</text:p>
          </table:table-cell>
          <table:table-cell office:value-type="date" office:date-value="2022-04-06T00:00:00" table:style-name="ce26">
            <text:p>06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G53711271</text:p>
          </table:table-cell>
          <table:table-cell office:value-type="string" table:style-name="ce21">
            <text:p>ASOCIACION AYUDA EN CARRETERA DYA ELCHE</text:p>
          </table:table-cell>
          <table:table-cell office:value-type="string" table:style-name="ce22">
            <text:p>Curso de socorrista acuático</text:p>
          </table:table-cell>
          <table:table-cell office:value-type="currency" office:value="3727" table:style-name="ce23">
            <text:p>3.727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2725" table:style-name="ce25">
            <text:p>220220002725</text:p>
          </table:table-cell>
          <table:table-cell office:value-type="date" office:date-value="2022-04-06T00:00:00" table:style-name="ce26">
            <text:p>06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G53711271</text:p>
          </table:table-cell>
          <table:table-cell office:value-type="string" table:style-name="ce21">
            <text:p>ASOCIACION AYUDA EN CARRETERA DYA ELCHE</text:p>
          </table:table-cell>
          <table:table-cell office:value-type="string" table:style-name="ce22">
            <text:p>CURSO PRIMEROS AUXILIOS</text:p>
          </table:table-cell>
          <table:table-cell office:value-type="currency" office:value="1739.18" table:style-name="ce23">
            <text:p>1.739,18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5812" table:style-name="ce25">
            <text:p>220220005812</text:p>
          </table:table-cell>
          <table:table-cell office:value-type="date" office:date-value="2022-06-14T00:00:00" table:style-name="ce26">
            <text:p>14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G53711271</text:p>
          </table:table-cell>
          <table:table-cell office:value-type="string" table:style-name="ce21">
            <text:p>ASOCIACION AYUDA EN CARRETERA DYA ELCHE</text:p>
          </table:table-cell>
          <table:table-cell office:value-type="string" table:style-name="ce22">
            <text:p>Curso socorrista acuático</text:p>
          </table:table-cell>
          <table:table-cell office:value-type="currency" office:value="3717" table:style-name="ce23">
            <text:p>3.717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920220001191" table:style-name="ce25">
            <text:p>920220001191</text:p>
          </table:table-cell>
          <table:table-cell office:value-type="date" office:date-value="2022-06-30T00:00:00" table:style-name="ce26">
            <text:p>30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G54892161</text:p>
          </table:table-cell>
          <table:table-cell office:value-type="string" table:style-name="ce21">
            <text:p>ASOCIACION CULTURAL "LA RAFICA"</text:p>
          </table:table-cell>
          <table:table-cell office:value-type="string" table:style-name="ce22">
            <text:p>RUEDAS DE PRENSA Y VIDEOS PROMOCIONALES ENERO.</text:p>
          </table:table-cell>
          <table:table-cell office:value-type="currency" office:value="300" table:style-name="ce23">
            <text:p>300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0682" table:style-name="ce25">
            <text:p>220220000682</text:p>
          </table:table-cell>
          <table:table-cell office:value-type="date" office:date-value="2022-02-08T00:00:00" table:style-name="ce26">
            <text:p>08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G54892161</text:p>
          </table:table-cell>
          <table:table-cell office:value-type="string" table:style-name="ce21">
            <text:p>ASOCIACION CULTURAL "LA RAFICA"</text:p>
          </table:table-cell>
          <table:table-cell office:value-type="string" table:style-name="ce22">
            <text:p>EMISIÓN ACTOS RUEDAS DE PRENSA Y VIDEOS PROMOCIONALES MES FEBRERO</text:p>
          </table:table-cell>
          <table:table-cell office:value-type="currency" office:value="300" table:style-name="ce23">
            <text:p>300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0848" table:style-name="ce25">
            <text:p>220220000848</text:p>
          </table:table-cell>
          <table:table-cell office:value-type="date" office:date-value="2022-02-16T00:00:00" table:style-name="ce26">
            <text:p>16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G54892161</text:p>
          </table:table-cell>
          <table:table-cell office:value-type="string" table:style-name="ce21">
            <text:p>ASOCIACION CULTURAL "LA RAFICA"</text:p>
          </table:table-cell>
          <table:table-cell office:value-type="string" table:style-name="ce22">
            <text:p>EMISIÓN ACTOS, RUEDAS DE PRENSA Y VIDEOS PRMOCIONALES MARZO</text:p>
          </table:table-cell>
          <table:table-cell office:value-type="currency" office:value="300" table:style-name="ce23">
            <text:p>300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2058" table:style-name="ce25">
            <text:p>220220002058</text:p>
          </table:table-cell>
          <table:table-cell office:value-type="date" office:date-value="2022-03-23T00:00:00" table:style-name="ce26">
            <text:p>23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G54892161</text:p>
          </table:table-cell>
          <table:table-cell office:value-type="string" table:style-name="ce21">
            <text:p>ASOCIACION CULTURAL "LA RAFICA"</text:p>
          </table:table-cell>
          <table:table-cell office:value-type="string" table:style-name="ce22">
            <text:p>PROGRAMAS SEMANA SANTA ASPE 2022 - REPARO 4</text:p>
          </table:table-cell>
          <table:table-cell office:value-type="currency" office:value="500" table:style-name="ce23">
            <text:p>500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4032" table:style-name="ce25">
            <text:p>220220004032</text:p>
          </table:table-cell>
          <table:table-cell office:value-type="date" office:date-value="2022-05-09T00:00:00" table:style-name="ce26">
            <text:p>09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G54892161</text:p>
          </table:table-cell>
          <table:table-cell office:value-type="string" table:style-name="ce21">
            <text:p>ASOCIACION CULTURAL "LA RAFICA"</text:p>
          </table:table-cell>
          <table:table-cell office:value-type="string" table:style-name="ce22">
            <text:p>Video Promocional del <text:s/>XLVIII Congreso Anual de Peñas del Athletic Club a celebrar en Aspe<text:s/></text:p>
          </table:table-cell>
          <table:table-cell office:value-type="currency" office:value="500" table:style-name="ce23">
            <text:p>500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4326" table:style-name="ce25">
            <text:p>220220004326</text:p>
          </table:table-cell>
          <table:table-cell office:value-type="date" office:date-value="2022-05-16T00:00:00" table:style-name="ce26">
            <text:p>16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G54892161</text:p>
          </table:table-cell>
          <table:table-cell office:value-type="string" table:style-name="ce21">
            <text:p>ASOCIACION CULTURAL "LA RAFICA"</text:p>
          </table:table-cell>
          <table:table-cell office:value-type="string" table:style-name="ce22">
            <text:p>EMISIÓN ACTOS, RUEDAS DE PRENSA Y VIDEOS PROMOCIONALES MES ABRIL</text:p>
          </table:table-cell>
          <table:table-cell office:value-type="currency" office:value="300" table:style-name="ce23">
            <text:p>300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4331" table:style-name="ce25">
            <text:p>220220004331</text:p>
          </table:table-cell>
          <table:table-cell office:value-type="date" office:date-value="2022-05-16T00:00:00" table:style-name="ce26">
            <text:p>16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G54892161</text:p>
          </table:table-cell>
          <table:table-cell office:value-type="string" table:style-name="ce21">
            <text:p>ASOCIACION CULTURAL "LA RAFICA"</text:p>
          </table:table-cell>
          <table:table-cell office:value-type="string" table:style-name="ce22">
            <text:p>EMISIÓN ACTOS, RUEDAS DE PRENSA Y VIDEOS PROMOCIONALES MES MAYO</text:p>
          </table:table-cell>
          <table:table-cell office:value-type="currency" office:value="300" table:style-name="ce23">
            <text:p>300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4332" table:style-name="ce25">
            <text:p>220220004332</text:p>
          </table:table-cell>
          <table:table-cell office:value-type="date" office:date-value="2022-05-16T00:00:00" table:style-name="ce26">
            <text:p>16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G54892161</text:p>
          </table:table-cell>
          <table:table-cell office:value-type="string" table:style-name="ce21">
            <text:p>ASOCIACION CULTURAL "LA RAFICA"</text:p>
          </table:table-cell>
          <table:table-cell office:value-type="string" table:style-name="ce22">
            <text:p>EMISIÓN ACTOS, RUEDAS DE PRENSA Y VIDEOS PROMOCIONALES MESES JUNIO A DICIEMBRE</text:p>
          </table:table-cell>
          <table:table-cell office:value-type="currency" office:value="2100" table:style-name="ce23">
            <text:p>2.100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6168" table:style-name="ce25">
            <text:p>220220006168</text:p>
          </table:table-cell>
          <table:table-cell office:value-type="date" office:date-value="2022-06-28T00:00:00" table:style-name="ce26">
            <text:p>28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G54964598</text:p>
          </table:table-cell>
          <table:table-cell office:value-type="string" table:style-name="ce21">
            <text:p>ASOCIACION CULTURAL DEL VINALOPO</text:p>
          </table:table-cell>
          <table:table-cell office:value-type="string" table:style-name="ce22">
            <text:p>Imparticion de Clases de Yoga <text:s/>con fines sociales Concejalía de Igualdad</text:p>
          </table:table-cell>
          <table:table-cell office:value-type="currency" office:value="2040" table:style-name="ce23">
            <text:p>2.040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0169" table:style-name="ce25">
            <text:p>220220000169</text:p>
          </table:table-cell>
          <table:table-cell office:value-type="date" office:date-value="2022-01-20T00:00:00" table:style-name="ce26">
            <text:p>20/01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G03256252</text:p>
          </table:table-cell>
          <table:table-cell office:value-type="string" table:style-name="ce21">
            <text:p>ASOCIACION CULTURAL UPANEL<text:s text:c="34"/></text:p>
          </table:table-cell>
          <table:table-cell office:value-type="string" table:style-name="ce22">
            <text:p>DIFUSIÓN INFORMACIÓN INSTITUCIONAL</text:p>
          </table:table-cell>
          <table:table-cell office:value-type="currency" office:value="326.7" table:style-name="ce23">
            <text:p>326,7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0664" table:style-name="ce25">
            <text:p>220220000664</text:p>
          </table:table-cell>
          <table:table-cell office:value-type="date" office:date-value="2022-02-08T00:00:00" table:style-name="ce26">
            <text:p>08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G03256252</text:p>
          </table:table-cell>
          <table:table-cell office:value-type="string" table:style-name="ce21">
            <text:p>ASOCIACION CULTURAL UPANEL<text:s text:c="34"/></text:p>
          </table:table-cell>
          <table:table-cell office:value-type="string" table:style-name="ce22">
            <text:p>CUÑAS DIFUSIÓN AGENDA ENERO</text:p>
          </table:table-cell>
          <table:table-cell office:value-type="currency" office:value="193.6" table:style-name="ce23">
            <text:p>193,6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0665" table:style-name="ce25">
            <text:p>220220000665</text:p>
          </table:table-cell>
          <table:table-cell office:value-type="date" office:date-value="2022-02-08T00:00:00" table:style-name="ce26">
            <text:p>08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G03256252</text:p>
          </table:table-cell>
          <table:table-cell office:value-type="string" table:style-name="ce21">
            <text:p>ASOCIACION CULTURAL UPANEL<text:s text:c="34"/></text:p>
          </table:table-cell>
          <table:table-cell office:value-type="string" table:style-name="ce22">
            <text:p>DIFUSIÓN INFORMACIÓN INSTITUCIONAL MES FEBRERO</text:p>
          </table:table-cell>
          <table:table-cell office:value-type="currency" office:value="326.7" table:style-name="ce23">
            <text:p>326,7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0862" table:style-name="ce25">
            <text:p>220220000862</text:p>
          </table:table-cell>
          <table:table-cell office:value-type="date" office:date-value="2022-02-16T00:00:00" table:style-name="ce26">
            <text:p>16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G03256252</text:p>
          </table:table-cell>
          <table:table-cell office:value-type="string" table:style-name="ce21">
            <text:p>ASOCIACION CULTURAL UPANEL<text:s text:c="34"/></text:p>
          </table:table-cell>
          <table:table-cell office:value-type="string" table:style-name="ce22">
            <text:p>CUÑAS DIFUSIÓN AGENDA MES FEBRERO.</text:p>
          </table:table-cell>
          <table:table-cell office:value-type="currency" office:value="193.6" table:style-name="ce23">
            <text:p>193,6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0863" table:style-name="ce25">
            <text:p>220220000863</text:p>
          </table:table-cell>
          <table:table-cell office:value-type="date" office:date-value="2022-02-16T00:00:00" table:style-name="ce26">
            <text:p>16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G03256252</text:p>
          </table:table-cell>
          <table:table-cell office:value-type="string" table:style-name="ce21">
            <text:p>ASOCIACION CULTURAL UPANEL<text:s text:c="34"/></text:p>
          </table:table-cell>
          <table:table-cell office:value-type="string" table:style-name="ce22">
            <text:p>500 CUÑAS PARA DIFUSIÓN DE LA JIRA 2022</text:p>
          </table:table-cell>
          <table:table-cell office:value-type="currency" office:value="242" table:style-name="ce23">
            <text:p>242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1109" table:style-name="ce25">
            <text:p>220220001109</text:p>
          </table:table-cell>
          <table:table-cell office:value-type="date" office:date-value="2022-02-23T00:00:00" table:style-name="ce26">
            <text:p>23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G03256252</text:p>
          </table:table-cell>
          <table:table-cell office:value-type="string" table:style-name="ce21">
            <text:p>ASOCIACION CULTURAL UPANEL<text:s text:c="34"/></text:p>
          </table:table-cell>
          <table:table-cell office:value-type="string" table:style-name="ce22">
            <text:p>CAMPAÑA DIFUSION CARNAVAL</text:p>
          </table:table-cell>
          <table:table-cell office:value-type="currency" office:value="96.8" table:style-name="ce23">
            <text:p>96,8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1586" table:style-name="ce25">
            <text:p>220220001586</text:p>
          </table:table-cell>
          <table:table-cell office:value-type="date" office:date-value="2022-03-09T00:00:00" table:style-name="ce26">
            <text:p>09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G03256252</text:p>
          </table:table-cell>
          <table:table-cell office:value-type="string" table:style-name="ce21">
            <text:p>ASOCIACION CULTURAL UPANEL<text:s text:c="34"/></text:p>
          </table:table-cell>
          <table:table-cell office:value-type="string" table:style-name="ce22">
            <text:p>DIFUSIÓN INFORMACIÓN INSTITUCIONAL MARZO</text:p>
          </table:table-cell>
          <table:table-cell office:value-type="currency" office:value="326.7" table:style-name="ce23">
            <text:p>326,7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2059" table:style-name="ce25">
            <text:p>220220002059</text:p>
          </table:table-cell>
          <table:table-cell office:value-type="date" office:date-value="2022-03-23T00:00:00" table:style-name="ce26">
            <text:p>23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G03256252</text:p>
          </table:table-cell>
          <table:table-cell office:value-type="string" table:style-name="ce21">
            <text:p>ASOCIACION CULTURAL UPANEL<text:s text:c="34"/></text:p>
          </table:table-cell>
          <table:table-cell office:value-type="string" table:style-name="ce22">
            <text:p>CUÑAS DIFUSIÓN AGENDA MARZO</text:p>
          </table:table-cell>
          <table:table-cell office:value-type="currency" office:value="193.6" table:style-name="ce23">
            <text:p>193,6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2060" table:style-name="ce25">
            <text:p>220220002060</text:p>
          </table:table-cell>
          <table:table-cell office:value-type="date" office:date-value="2022-03-23T00:00:00" table:style-name="ce26">
            <text:p>23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G03256252</text:p>
          </table:table-cell>
          <table:table-cell office:value-type="string" table:style-name="ce21">
            <text:p>ASOCIACION CULTURAL UPANEL<text:s text:c="34"/></text:p>
          </table:table-cell>
          <table:table-cell office:value-type="string" table:style-name="ce22">
            <text:p>136 CUÑAS PARA DIFUSIÓN DEL CENTENARIO DEL TEATRO WAGNER</text:p>
          </table:table-cell>
          <table:table-cell office:value-type="currency" office:value="658.24" table:style-name="ce23">
            <text:p>658,24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2066" table:style-name="ce25">
            <text:p>220220002066</text:p>
          </table:table-cell>
          <table:table-cell office:value-type="date" office:date-value="2022-03-23T00:00:00" table:style-name="ce26">
            <text:p>23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G03256252</text:p>
          </table:table-cell>
          <table:table-cell office:value-type="string" table:style-name="ce21">
            <text:p>ASOCIACION CULTURAL UPANEL<text:s text:c="34"/></text:p>
          </table:table-cell>
          <table:table-cell office:value-type="string" table:style-name="ce22">
            <text:p>DIFUSION SEMANA SANTA 2022 INTERES TURISTICO PROVINCIAL Y AGENDA PROCESIONES SEMANA SANTA</text:p>
          </table:table-cell>
          <table:table-cell office:value-type="currency" office:value="435.6" table:style-name="ce23">
            <text:p>435,6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3108" table:style-name="ce25">
            <text:p>220220003108</text:p>
          </table:table-cell>
          <table:table-cell office:value-type="date" office:date-value="2022-04-20T00:00:00" table:style-name="ce26">
            <text:p>20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G03256252</text:p>
          </table:table-cell>
          <table:table-cell office:value-type="string" table:style-name="ce21">
            <text:p>ASOCIACION CULTURAL UPANEL<text:s text:c="34"/></text:p>
          </table:table-cell>
          <table:table-cell office:value-type="string" table:style-name="ce22">
            <text:p>MONTAJE Y EDICION DE VIDEOS Y FOTOGRAFIAS PARA EL ACTO DE ELECCION DE DAMAS DE HONOR<text:s/></text:p>
          </table:table-cell>
          <table:table-cell office:value-type="currency" office:value="435.6" table:style-name="ce23">
            <text:p>435,6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3110" table:style-name="ce25">
            <text:p>220220003110</text:p>
          </table:table-cell>
          <table:table-cell office:value-type="date" office:date-value="2022-04-20T00:00:00" table:style-name="ce26">
            <text:p>20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G03256252</text:p>
          </table:table-cell>
          <table:table-cell office:value-type="string" table:style-name="ce21">
            <text:p>ASOCIACION CULTURAL UPANEL<text:s text:c="34"/></text:p>
          </table:table-cell>
          <table:table-cell office:value-type="string" table:style-name="ce22">
            <text:p>DIFUSIÓN INFORMACIÓN INSTITUCIONAL MES ABRIL</text:p>
          </table:table-cell>
          <table:table-cell office:value-type="currency" office:value="326.7" table:style-name="ce23">
            <text:p>326,7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920220000785" table:style-name="ce25">
            <text:p>920220000785</text:p>
          </table:table-cell>
          <table:table-cell office:value-type="date" office:date-value="2022-04-29T00:00:00" table:style-name="ce26">
            <text:p>29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G03256252</text:p>
          </table:table-cell>
          <table:table-cell office:value-type="string" table:style-name="ce21">
            <text:p>ASOCIACION CULTURAL UPANEL<text:s text:c="34"/></text:p>
          </table:table-cell>
          <table:table-cell office:value-type="string" table:style-name="ce22">
            <text:p>MONTAJE VIDEO PARA GALA DEL DEPORTE 2022.</text:p>
          </table:table-cell>
          <table:table-cell office:value-type="currency" office:value="847" table:style-name="ce23">
            <text:p>847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3915" table:style-name="ce25">
            <text:p>220220003915</text:p>
          </table:table-cell>
          <table:table-cell office:value-type="date" office:date-value="2022-05-06T00:00:00" table:style-name="ce26">
            <text:p>06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G03256252</text:p>
          </table:table-cell>
          <table:table-cell office:value-type="string" table:style-name="ce21">
            <text:p>ASOCIACION CULTURAL UPANEL<text:s text:c="34"/></text:p>
          </table:table-cell>
          <table:table-cell office:value-type="string" table:style-name="ce22">
            <text:p>CUÑAS CAMPAÑA BONOS COMERCIO 2022</text:p>
          </table:table-cell>
          <table:table-cell office:value-type="currency" office:value="145.19999999999999" table:style-name="ce23">
            <text:p>145,2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4333" table:style-name="ce25">
            <text:p>220220004333</text:p>
          </table:table-cell>
          <table:table-cell office:value-type="date" office:date-value="2022-05-16T00:00:00" table:style-name="ce26">
            <text:p>16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G03256252</text:p>
          </table:table-cell>
          <table:table-cell office:value-type="string" table:style-name="ce21">
            <text:p>ASOCIACION CULTURAL UPANEL<text:s text:c="34"/></text:p>
          </table:table-cell>
          <table:table-cell office:value-type="string" table:style-name="ce22">
            <text:p>CUÑAS DIFUSIÓN AGENDA MES ABRIL</text:p>
          </table:table-cell>
          <table:table-cell office:value-type="currency" office:value="193.6" table:style-name="ce23">
            <text:p>193,6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4340" table:style-name="ce25">
            <text:p>220220004340</text:p>
          </table:table-cell>
          <table:table-cell office:value-type="date" office:date-value="2022-05-16T00:00:00" table:style-name="ce26">
            <text:p>16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G03256252</text:p>
          </table:table-cell>
          <table:table-cell office:value-type="string" table:style-name="ce21">
            <text:p>ASOCIACION CULTURAL UPANEL<text:s text:c="34"/></text:p>
          </table:table-cell>
          <table:table-cell office:value-type="string" table:style-name="ce22">
            <text:p>DIFUSIÓN INFORMACIÓN INSTITUCIONAL MES ABRIL</text:p>
          </table:table-cell>
          <table:table-cell office:value-type="currency" office:value="326.7" table:style-name="ce23">
            <text:p>326,7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4342" table:style-name="ce25">
            <text:p>220220004342</text:p>
          </table:table-cell>
          <table:table-cell office:value-type="date" office:date-value="2022-05-16T00:00:00" table:style-name="ce26">
            <text:p>16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G03256252</text:p>
          </table:table-cell>
          <table:table-cell office:value-type="string" table:style-name="ce21">
            <text:p>ASOCIACION CULTURAL UPANEL<text:s text:c="34"/></text:p>
          </table:table-cell>
          <table:table-cell office:value-type="string" table:style-name="ce22">
            <text:p>DIFUSIÓN INFORMACIÓN INSTITUCIONAL MES MAYO</text:p>
          </table:table-cell>
          <table:table-cell office:value-type="currency" office:value="326.7" table:style-name="ce23">
            <text:p>326,7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4343" table:style-name="ce25">
            <text:p>220220004343</text:p>
          </table:table-cell>
          <table:table-cell office:value-type="date" office:date-value="2022-05-16T00:00:00" table:style-name="ce26">
            <text:p>16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G03256252</text:p>
          </table:table-cell>
          <table:table-cell office:value-type="string" table:style-name="ce21">
            <text:p>ASOCIACION CULTURAL UPANEL<text:s text:c="34"/></text:p>
          </table:table-cell>
          <table:table-cell office:value-type="string" table:style-name="ce22">
            <text:p>CAMPAÑA DIFUSIÓN MATRICULACIÓN EPA 2022. EMISIÓN DE 75 CUÑAS EN LOS MESES DE JUNIO, JULIO Y SEPTIEMBRE.</text:p>
          </table:table-cell>
          <table:table-cell office:value-type="currency" office:value="363" table:style-name="ce23">
            <text:p>363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5476" table:style-name="ce25">
            <text:p>220220005476</text:p>
          </table:table-cell>
          <table:table-cell office:value-type="date" office:date-value="2022-06-07T00:00:00" table:style-name="ce26">
            <text:p>07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G03256252</text:p>
          </table:table-cell>
          <table:table-cell office:value-type="string" table:style-name="ce21">
            <text:p>ASOCIACION CULTURAL UPANEL<text:s text:c="34"/></text:p>
          </table:table-cell>
          <table:table-cell office:value-type="string" table:style-name="ce22">
            <text:p>Campaña difusión Bonos-Aspe</text:p>
          </table:table-cell>
          <table:table-cell office:value-type="currency" office:value="435.6" table:style-name="ce23">
            <text:p>435,6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920220001156" table:style-name="ce25">
            <text:p>920220001156</text:p>
          </table:table-cell>
          <table:table-cell office:value-type="date" office:date-value="2022-06-27T00:00:00" table:style-name="ce26">
            <text:p>27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G61045605</text:p>
          </table:table-cell>
          <table:table-cell office:value-type="string" table:style-name="ce21">
            <text:p>ASOCIACIÓN INTERNACIONAL CIUDADES EDUCADORAS</text:p>
          </table:table-cell>
          <table:table-cell office:value-type="string" table:style-name="ce22">
            <text:p>CUOTA CIUDAD EDUCADORA ANUALIDAD 2022.</text:p>
          </table:table-cell>
          <table:table-cell office:value-type="currency" office:value="220" table:style-name="ce23">
            <text:p>220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0646" table:style-name="ce25">
            <text:p>220220000646</text:p>
          </table:table-cell>
          <table:table-cell office:value-type="date" office:date-value="2022-02-08T00:00:00" table:style-name="ce26">
            <text:p>08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G54767744</text:p>
          </table:table-cell>
          <table:table-cell office:value-type="string" table:style-name="ce21">
            <text:p>ASOCIACION MUSICAL LA ESPERANZA</text:p>
          </table:table-cell>
          <table:table-cell office:value-type="string" table:style-name="ce22">
            <text:p>F Emit- 106 F 2022/01/11 Actuación desfile Cabalgata de Reyes 5 de enero de 2022<text:s/></text:p>
          </table:table-cell>
          <table:table-cell office:value-type="currency" office:value="1000" table:style-name="ce23">
            <text:p>1.000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string" table:style-name="ce25">
            <text:p>F/2022/42</text:p>
          </table:table-cell>
          <table:table-cell office:value-type="date" office:date-value="2022-01-11T00:00:00" table:style-name="ce26">
            <text:p>11/01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G03778065</text:p>
          </table:table-cell>
          <table:table-cell office:value-type="string" table:style-name="ce21">
            <text:p>ASOCIACION ORGANIZACION DIFUSION ACTIVIDADES CULTURALES<text:s text:c="5"/></text:p>
          </table:table-cell>
          <table:table-cell office:value-type="string" table:style-name="ce22">
            <text:p>F/2022/143 GRABACIÓN PAJE REAL Y CABALGATA REYES 2022- REPARO 1/2022</text:p>
          </table:table-cell>
          <table:table-cell office:value-type="currency" office:value="100" table:style-name="ce23">
            <text:p>100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0528" table:style-name="ce25">
            <text:p>220220000528</text:p>
          </table:table-cell>
          <table:table-cell office:value-type="date" office:date-value="2022-02-02T00:00:00" table:style-name="ce26">
            <text:p>02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G03778065</text:p>
          </table:table-cell>
          <table:table-cell office:value-type="string" table:style-name="ce21">
            <text:p>ASOCIACION ORGANIZACION DIFUSION ACTIVIDADES CULTURALES<text:s text:c="5"/></text:p>
          </table:table-cell>
          <table:table-cell office:value-type="string" table:style-name="ce22">
            <text:p>GRABACIÓN PLENO, RUEDAS DE PRENESA Y NOTAS INFORMATIVAS. MES ENERO.</text:p>
          </table:table-cell>
          <table:table-cell office:value-type="currency" office:value="300" table:style-name="ce23">
            <text:p>300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0663" table:style-name="ce25">
            <text:p>220220000663</text:p>
          </table:table-cell>
          <table:table-cell office:value-type="date" office:date-value="2022-02-08T00:00:00" table:style-name="ce26">
            <text:p>08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G03778065</text:p>
          </table:table-cell>
          <table:table-cell office:value-type="string" table:style-name="ce21">
            <text:p>ASOCIACION ORGANIZACION DIFUSION ACTIVIDADES CULTURALES<text:s text:c="5"/></text:p>
          </table:table-cell>
          <table:table-cell office:value-type="string" table:style-name="ce22">
            <text:p>GRABACIÓN PLENO, RUEDAS DE PRENSA Y NOTAS INFORMATIVAS. MES FEBRERO..</text:p>
          </table:table-cell>
          <table:table-cell office:value-type="currency" office:value="300" table:style-name="ce23">
            <text:p>300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0690" table:style-name="ce25">
            <text:p>220220000690</text:p>
          </table:table-cell>
          <table:table-cell office:value-type="date" office:date-value="2022-02-08T00:00:00" table:style-name="ce26">
            <text:p>08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G03778065</text:p>
          </table:table-cell>
          <table:table-cell office:value-type="string" table:style-name="ce21">
            <text:p>ASOCIACION ORGANIZACION DIFUSION ACTIVIDADES CULTURALES<text:s text:c="5"/></text:p>
          </table:table-cell>
          <table:table-cell office:value-type="string" table:style-name="ce22">
            <text:p>GRABACIONES DÍA ESPECIAL LA JIRA</text:p>
          </table:table-cell>
          <table:table-cell office:value-type="currency" office:value="300" table:style-name="ce23">
            <text:p>300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0840" table:style-name="ce25">
            <text:p>220220000840</text:p>
          </table:table-cell>
          <table:table-cell office:value-type="date" office:date-value="2022-02-16T00:00:00" table:style-name="ce26">
            <text:p>16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G03778065</text:p>
          </table:table-cell>
          <table:table-cell office:value-type="string" table:style-name="ce21">
            <text:p>ASOCIACION ORGANIZACION DIFUSION ACTIVIDADES CULTURALES<text:s text:c="5"/></text:p>
          </table:table-cell>
          <table:table-cell office:value-type="string" table:style-name="ce22">
            <text:p>GRABACIÓN PLENO, RUEDAS DE PRENSA Y NOTAS INFORMATIVAS</text:p>
          </table:table-cell>
          <table:table-cell office:value-type="currency" office:value="300" table:style-name="ce23">
            <text:p>300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1873" table:style-name="ce25">
            <text:p>220220001873</text:p>
          </table:table-cell>
          <table:table-cell office:value-type="date" office:date-value="2022-03-16T00:00:00" table:style-name="ce26">
            <text:p>16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G03778065</text:p>
          </table:table-cell>
          <table:table-cell office:value-type="string" table:style-name="ce21">
            <text:p>ASOCIACION ORGANIZACION DIFUSION ACTIVIDADES CULTURALES<text:s text:c="5"/></text:p>
          </table:table-cell>
          <table:table-cell office:value-type="string" table:style-name="ce22">
            <text:p>GRABACIÓN PLENO, RUEDAS DE PRENSA, Y NOTAS INFORMATIVAS MES ABRIL</text:p>
          </table:table-cell>
          <table:table-cell office:value-type="currency" office:value="300" table:style-name="ce23">
            <text:p>300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3580" table:style-name="ce25">
            <text:p>220220003580</text:p>
          </table:table-cell>
          <table:table-cell office:value-type="date" office:date-value="2022-04-28T00:00:00" table:style-name="ce26">
            <text:p>28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G03778065</text:p>
          </table:table-cell>
          <table:table-cell office:value-type="string" table:style-name="ce21">
            <text:p>ASOCIACION ORGANIZACION DIFUSION ACTIVIDADES CULTURALES<text:s text:c="5"/></text:p>
          </table:table-cell>
          <table:table-cell office:value-type="string" table:style-name="ce22">
            <text:p>GRABACIÓN, EMISIÓN Y DIRECTO DE SEMANA SANTA 2022</text:p>
          </table:table-cell>
          <table:table-cell office:value-type="currency" office:value="500" table:style-name="ce23">
            <text:p>500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3581" table:style-name="ce25">
            <text:p>220220003581</text:p>
          </table:table-cell>
          <table:table-cell office:value-type="date" office:date-value="2022-04-28T00:00:00" table:style-name="ce26">
            <text:p>28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G03778065</text:p>
          </table:table-cell>
          <table:table-cell office:value-type="string" table:style-name="ce21">
            <text:p>ASOCIACION ORGANIZACION DIFUSION ACTIVIDADES CULTURALES<text:s text:c="5"/></text:p>
          </table:table-cell>
          <table:table-cell office:value-type="string" table:style-name="ce22">
            <text:p>CAMPAÑA BONOS 2022</text:p>
          </table:table-cell>
          <table:table-cell office:value-type="currency" office:value="100" table:style-name="ce23">
            <text:p>100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4339" table:style-name="ce25">
            <text:p>220220004339</text:p>
          </table:table-cell>
          <table:table-cell office:value-type="date" office:date-value="2022-05-16T00:00:00" table:style-name="ce26">
            <text:p>16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G03778065</text:p>
          </table:table-cell>
          <table:table-cell office:value-type="string" table:style-name="ce21">
            <text:p>ASOCIACION ORGANIZACION DIFUSION ACTIVIDADES CULTURALES<text:s text:c="5"/></text:p>
          </table:table-cell>
          <table:table-cell office:value-type="string" table:style-name="ce22">
            <text:p>GRABACIÓN PLENO, RUEDAS DE PRENSA Y NOTAS INFORMATIVAS MESES DE JUNIO A DICIEMBRE</text:p>
          </table:table-cell>
          <table:table-cell office:value-type="currency" office:value="2100" table:style-name="ce23">
            <text:p>2.100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6167" table:style-name="ce25">
            <text:p>220220006167</text:p>
          </table:table-cell>
          <table:table-cell office:value-type="date" office:date-value="2022-06-28T00:00:00" table:style-name="ce26">
            <text:p>28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G03851128</text:p>
          </table:table-cell>
          <table:table-cell office:value-type="string" table:style-name="ce21">
            <text:p>ASOCIACION PRO PERSONAS CON DISCAPACIDAD DE ASPE</text:p>
          </table:table-cell>
          <table:table-cell office:value-type="string" table:style-name="ce22">
            <text:p>F/2022/94 REPARTO CARTELES STOP COVID- REPARO 1/2022</text:p>
          </table:table-cell>
          <table:table-cell office:value-type="currency" office:value="70" table:style-name="ce23">
            <text:p>70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0129" table:style-name="ce25">
            <text:p>220220000129</text:p>
          </table:table-cell>
          <table:table-cell office:value-type="date" office:date-value="2022-01-18T00:00:00" table:style-name="ce26">
            <text:p>18/01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G03851128</text:p>
          </table:table-cell>
          <table:table-cell office:value-type="string" table:style-name="ce21">
            <text:p>ASOCIACION PRO PERSONAS CON DISCAPACIDAD DE ASPE</text:p>
          </table:table-cell>
          <table:table-cell office:value-type="string" table:style-name="ce22">
            <text:p>Reparto calendarios recogida basura 2022</text:p>
          </table:table-cell>
          <table:table-cell office:value-type="currency" office:value="1275" table:style-name="ce23">
            <text:p>1.275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0301" table:style-name="ce25">
            <text:p>220220000301</text:p>
          </table:table-cell>
          <table:table-cell office:value-type="date" office:date-value="2022-01-26T00:00:00" table:style-name="ce26">
            <text:p>26/01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G03851128</text:p>
          </table:table-cell>
          <table:table-cell office:value-type="string" table:style-name="ce21">
            <text:p>ASOCIACION PRO PERSONAS CON DISCAPACIDAD DE ASPE</text:p>
          </table:table-cell>
          <table:table-cell office:value-type="string" table:style-name="ce22">
            <text:p>REPARTO DE CARTELES</text:p>
          </table:table-cell>
          <table:table-cell office:value-type="currency" office:value="2000" table:style-name="ce23">
            <text:p>2.000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0643" table:style-name="ce25">
            <text:p>220220000643</text:p>
          </table:table-cell>
          <table:table-cell office:value-type="date" office:date-value="2022-02-08T00:00:00" table:style-name="ce26">
            <text:p>08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G03851128</text:p>
          </table:table-cell>
          <table:table-cell office:value-type="string" table:style-name="ce21">
            <text:p>ASOCIACION PRO PERSONAS CON DISCAPACIDAD DE ASPE</text:p>
          </table:table-cell>
          <table:table-cell office:value-type="string" table:style-name="ce22">
            <text:p>F 2022 Emit-313 F 20220215 CONCEJALIA DE FIESTAS "Trabajos <text:s/>de colaboracion en la cabalgata de reyes 2021"</text:p>
          </table:table-cell>
          <table:table-cell office:value-type="currency" office:value="250" table:style-name="ce23">
            <text:p>250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string" table:style-name="ce25">
            <text:p>F/2022/341</text:p>
          </table:table-cell>
          <table:table-cell office:value-type="date" office:date-value="2022-02-15T00:00:00" table:style-name="ce26">
            <text:p>15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G03851128</text:p>
          </table:table-cell>
          <table:table-cell office:value-type="string" table:style-name="ce21">
            <text:p>ASOCIACION PRO PERSONAS CON DISCAPACIDAD DE ASPE</text:p>
          </table:table-cell>
          <table:table-cell office:value-type="string" table:style-name="ce22">
            <text:p>Campaña 8 de marzo "Dia Internacional de la Mujer"</text:p>
          </table:table-cell>
          <table:table-cell office:value-type="currency" office:value="300" table:style-name="ce23">
            <text:p>300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1276" table:style-name="ce25">
            <text:p>220220001276</text:p>
          </table:table-cell>
          <table:table-cell office:value-type="date" office:date-value="2022-03-02T00:00:00" table:style-name="ce26">
            <text:p>02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G03851128</text:p>
          </table:table-cell>
          <table:table-cell office:value-type="string" table:style-name="ce21">
            <text:p>ASOCIACION PRO PERSONAS CON DISCAPACIDAD DE ASPE</text:p>
          </table:table-cell>
          <table:table-cell office:value-type="string" table:style-name="ce22">
            <text:p>REPARTO DE CARTELERÍA DE LA CONCEJALÍA DEL MAYOR.</text:p>
          </table:table-cell>
          <table:table-cell office:value-type="currency" office:value="300" table:style-name="ce23">
            <text:p>300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1588" table:style-name="ce25">
            <text:p>220220001588</text:p>
          </table:table-cell>
          <table:table-cell office:value-type="date" office:date-value="2022-03-09T00:00:00" table:style-name="ce26">
            <text:p>09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G03851128</text:p>
          </table:table-cell>
          <table:table-cell office:value-type="string" table:style-name="ce21">
            <text:p>ASOCIACION PRO PERSONAS CON DISCAPACIDAD DE ASPE</text:p>
          </table:table-cell>
          <table:table-cell office:value-type="string" table:style-name="ce22">
            <text:p>REPARTO DE CARTELERÍA DE CICLOVÍA DE 3 DE ABRIL DE 2022.</text:p>
          </table:table-cell>
          <table:table-cell office:value-type="currency" office:value="50" table:style-name="ce23">
            <text:p>50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2572" table:style-name="ce25">
            <text:p>220220002572</text:p>
          </table:table-cell>
          <table:table-cell office:value-type="date" office:date-value="2022-03-30T00:00:00" table:style-name="ce26">
            <text:p>30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G03851128</text:p>
          </table:table-cell>
          <table:table-cell office:value-type="string" table:style-name="ce21">
            <text:p>ASOCIACION PRO PERSONAS CON DISCAPACIDAD DE ASPE</text:p>
          </table:table-cell>
          <table:table-cell office:value-type="string" table:style-name="ce22">
            <text:p>REPARTO BANDO MUNICIPAL ABRIL 2022</text:p>
          </table:table-cell>
          <table:table-cell office:value-type="currency" office:value="50" table:style-name="ce23">
            <text:p>50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3129" table:style-name="ce25">
            <text:p>220220003129</text:p>
          </table:table-cell>
          <table:table-cell office:value-type="date" office:date-value="2022-04-20T00:00:00" table:style-name="ce26">
            <text:p>20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G03851128</text:p>
          </table:table-cell>
          <table:table-cell office:value-type="string" table:style-name="ce21">
            <text:p>ASOCIACION PRO PERSONAS CON DISCAPACIDAD DE ASPE</text:p>
          </table:table-cell>
          <table:table-cell office:value-type="string" table:style-name="ce22">
            <text:p>REPARTO CARTELERÍA CICLOVÍA Y TRIANGULAR DE FÚTBOL DE VETERANOS.</text:p>
          </table:table-cell>
          <table:table-cell office:value-type="currency" office:value="150" table:style-name="ce23">
            <text:p>150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3935" table:style-name="ce25">
            <text:p>220220003935</text:p>
          </table:table-cell>
          <table:table-cell office:value-type="date" office:date-value="2022-05-06T00:00:00" table:style-name="ce26">
            <text:p>06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G03851128</text:p>
          </table:table-cell>
          <table:table-cell office:value-type="string" table:style-name="ce21">
            <text:p>ASOCIACION PRO PERSONAS CON DISCAPACIDAD DE ASPE</text:p>
          </table:table-cell>
          <table:table-cell office:value-type="string" table:style-name="ce22">
            <text:p>REPARTO DE CARTELERIA CICLOVIA MAYO 2022</text:p>
          </table:table-cell>
          <table:table-cell office:value-type="currency" office:value="50" table:style-name="ce23">
            <text:p>50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4402" table:style-name="ce25">
            <text:p>220220004402</text:p>
          </table:table-cell>
          <table:table-cell office:value-type="date" office:date-value="2022-05-17T00:00:00" table:style-name="ce26">
            <text:p>17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G03851128</text:p>
          </table:table-cell>
          <table:table-cell office:value-type="string" table:style-name="ce21">
            <text:p>ASOCIACION PRO PERSONAS CON DISCAPACIDAD DE ASPE</text:p>
          </table:table-cell>
          <table:table-cell office:value-type="string" table:style-name="ce22">
            <text:p>TALLER DE PINTURA CREANDO CULTURA. 55 SESIONES. 2 MONITORAS. MESES DE ABRIL A JUNIO DE 2022 MÁS MATERIAL.</text:p>
          </table:table-cell>
          <table:table-cell office:value-type="currency" office:value="2775" table:style-name="ce23">
            <text:p>2.775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4407" table:style-name="ce25">
            <text:p>220220004407</text:p>
          </table:table-cell>
          <table:table-cell office:value-type="date" office:date-value="2022-05-17T00:00:00" table:style-name="ce26">
            <text:p>17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G02643500</text:p>
          </table:table-cell>
          <table:table-cell office:value-type="string" table:style-name="ce21">
            <text:p>ASOCIACION VOLANDO VOY<text:s/></text:p>
          </table:table-cell>
          <table:table-cell office:value-type="string" table:style-name="ce22">
            <text:p>Proyecto de ecología, medio ambiente y hábitos saludables para los niños y niñas del Centro de día de menores .</text:p>
          </table:table-cell>
          <table:table-cell office:value-type="currency" office:value="1470" table:style-name="ce23">
            <text:p>1.470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3124" table:style-name="ce25">
            <text:p>220220003124</text:p>
          </table:table-cell>
          <table:table-cell office:value-type="date" office:date-value="2022-04-20T00:00:00" table:style-name="ce26">
            <text:p>20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3031837</text:p>
          </table:table-cell>
          <table:table-cell office:value-type="string" table:style-name="ce21">
            <text:p>ASPINTURAS SL<text:s text:c="47"/></text:p>
          </table:table-cell>
          <table:table-cell office:value-type="string" table:style-name="ce22">
            <text:p>SUMINISTRO DE PINTURA PARA PARQUE LA COCA</text:p>
          </table:table-cell>
          <table:table-cell office:value-type="currency" office:value="1124.02" table:style-name="ce23">
            <text:p>1.124,02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0558" table:style-name="ce25">
            <text:p>220220000558</text:p>
          </table:table-cell>
          <table:table-cell office:value-type="date" office:date-value="2022-02-07T00:00:00" table:style-name="ce26">
            <text:p>07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3031837</text:p>
          </table:table-cell>
          <table:table-cell office:value-type="string" table:style-name="ce21">
            <text:p>ASPINTURAS SL<text:s text:c="47"/></text:p>
          </table:table-cell>
          <table:table-cell office:value-type="string" table:style-name="ce22">
            <text:p>SUMINISTRO DE MOQUETA PARA ACTIVIDADES CULTURALES</text:p>
          </table:table-cell>
          <table:table-cell office:value-type="currency" office:value="137.82" table:style-name="ce23">
            <text:p>137,82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0559" table:style-name="ce25">
            <text:p>220220000559</text:p>
          </table:table-cell>
          <table:table-cell office:value-type="date" office:date-value="2022-02-07T00:00:00" table:style-name="ce26">
            <text:p>07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3031837</text:p>
          </table:table-cell>
          <table:table-cell office:value-type="string" table:style-name="ce21">
            <text:p>ASPINTURAS SL<text:s text:c="47"/></text:p>
          </table:table-cell>
          <table:table-cell office:value-type="string" table:style-name="ce22">
            <text:p>SUMINISTRO DE RECOGEHOJAS PARA EL SERVICIO DE MANTENIMIENTO DE FUENTES</text:p>
          </table:table-cell>
          <table:table-cell office:value-type="currency" office:value="114.12" table:style-name="ce23">
            <text:p>114,12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0568" table:style-name="ce25">
            <text:p>220220000568</text:p>
          </table:table-cell>
          <table:table-cell office:value-type="date" office:date-value="2022-02-07T00:00:00" table:style-name="ce26">
            <text:p>07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3031837</text:p>
          </table:table-cell>
          <table:table-cell office:value-type="string" table:style-name="ce21">
            <text:p>ASPINTURAS SL<text:s text:c="47"/></text:p>
          </table:table-cell>
          <table:table-cell office:value-type="string" table:style-name="ce22">
            <text:p>MATERIAL PARA PINTAR ELEMENTOS DEL PABELLÓN DEPORTIVO MUNICIPAL.</text:p>
          </table:table-cell>
          <table:table-cell office:value-type="currency" office:value="519.16999999999996" table:style-name="ce23">
            <text:p>519,17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0676" table:style-name="ce25">
            <text:p>220220000676</text:p>
          </table:table-cell>
          <table:table-cell office:value-type="date" office:date-value="2022-02-08T00:00:00" table:style-name="ce26">
            <text:p>08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3031837</text:p>
          </table:table-cell>
          <table:table-cell office:value-type="string" table:style-name="ce21">
            <text:p>ASPINTURAS SL<text:s text:c="47"/></text:p>
          </table:table-cell>
          <table:table-cell office:value-type="string" table:style-name="ce22">
            <text:p>SUMINISTRO DE PINTURA PARA PARQUE LA COCA</text:p>
          </table:table-cell>
          <table:table-cell office:value-type="currency" office:value="375.03" table:style-name="ce23">
            <text:p>375,03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1102" table:style-name="ce25">
            <text:p>220220001102</text:p>
          </table:table-cell>
          <table:table-cell office:value-type="date" office:date-value="2022-02-23T00:00:00" table:style-name="ce26">
            <text:p>23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3031837</text:p>
          </table:table-cell>
          <table:table-cell office:value-type="string" table:style-name="ce21">
            <text:p>ASPINTURAS SL<text:s text:c="47"/></text:p>
          </table:table-cell>
          <table:table-cell office:value-type="string" table:style-name="ce22">
            <text:p>F/2022/536 SUMINISTRO PINTURA PARQUE LA COCA- AL AD DEL CG LE FALTAN 6 CENTIMOS</text:p>
          </table:table-cell>
          <table:table-cell office:value-type="currency" office:value="0.06" table:style-name="ce23">
            <text:p>0,06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1876" table:style-name="ce25">
            <text:p>220220001876</text:p>
          </table:table-cell>
          <table:table-cell office:value-type="date" office:date-value="2022-03-16T00:00:00" table:style-name="ce26">
            <text:p>16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3031837</text:p>
          </table:table-cell>
          <table:table-cell office:value-type="string" table:style-name="ce21">
            <text:p>ASPINTURAS SL<text:s text:c="47"/></text:p>
          </table:table-cell>
          <table:table-cell office:value-type="string" table:style-name="ce22">
            <text:p>SUMINISTRO DE TRATAMIENTO PARA ELIMINACION DE OXIDO DE PUNTOS DE ALUMBRADO</text:p>
          </table:table-cell>
          <table:table-cell office:value-type="currency" office:value="644.20000000000005" table:style-name="ce23">
            <text:p>644,2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2565" table:style-name="ce25">
            <text:p>220220002565</text:p>
          </table:table-cell>
          <table:table-cell office:value-type="date" office:date-value="2022-03-30T00:00:00" table:style-name="ce26">
            <text:p>30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3031837</text:p>
          </table:table-cell>
          <table:table-cell office:value-type="string" table:style-name="ce21">
            <text:p>ASPINTURAS SL<text:s text:c="47"/></text:p>
          </table:table-cell>
          <table:table-cell office:value-type="string" table:style-name="ce22">
            <text:p>SUMINISTRO DE PINTURA PARA MOBILIARIO URBANO</text:p>
          </table:table-cell>
          <table:table-cell office:value-type="currency" office:value="563.54999999999995" table:style-name="ce23">
            <text:p>563,55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3098" table:style-name="ce25">
            <text:p>220220003098</text:p>
          </table:table-cell>
          <table:table-cell office:value-type="date" office:date-value="2022-04-20T00:00:00" table:style-name="ce26">
            <text:p>20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3031837</text:p>
          </table:table-cell>
          <table:table-cell office:value-type="string" table:style-name="ce21">
            <text:p>ASPINTURAS SL<text:s text:c="47"/></text:p>
          </table:table-cell>
          <table:table-cell office:value-type="string" table:style-name="ce22">
            <text:p>SUMINISTRO DE ROLLO CESPED ARTIFICIAL PARA REPOSICION EN PARQUE COCA</text:p>
          </table:table-cell>
          <table:table-cell office:value-type="currency" office:value="96.8" table:style-name="ce23">
            <text:p>96,8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3120" table:style-name="ce25">
            <text:p>220220003120</text:p>
          </table:table-cell>
          <table:table-cell office:value-type="date" office:date-value="2022-04-20T00:00:00" table:style-name="ce26">
            <text:p>20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3031837</text:p>
          </table:table-cell>
          <table:table-cell office:value-type="string" table:style-name="ce21">
            <text:p>ASPINTURAS SL<text:s text:c="47"/></text:p>
          </table:table-cell>
          <table:table-cell office:value-type="string" table:style-name="ce22">
            <text:p>SUMINISTRO DE PINTURA PARA MANTENIMIENTO DE FUENTES ORNAMENTALES</text:p>
          </table:table-cell>
          <table:table-cell office:value-type="currency" office:value="92.93" table:style-name="ce23">
            <text:p>92,93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3556" table:style-name="ce25">
            <text:p>220220003556</text:p>
          </table:table-cell>
          <table:table-cell office:value-type="date" office:date-value="2022-04-28T00:00:00" table:style-name="ce26">
            <text:p>28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3031837</text:p>
          </table:table-cell>
          <table:table-cell office:value-type="string" table:style-name="ce21">
            <text:p>ASPINTURAS SL<text:s text:c="47"/></text:p>
          </table:table-cell>
          <table:table-cell office:value-type="string" table:style-name="ce22">
            <text:p>TRATAMIENTO ELIMINACION OXIDO PUNTOS ALUMBRADO (COMPLEMENTARIA OP. 920220000516 POR MATERIAL NO PRESUPUESTADO)</text:p>
          </table:table-cell>
          <table:table-cell office:value-type="currency" office:value="29.84" table:style-name="ce23">
            <text:p>29,84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3912" table:style-name="ce25">
            <text:p>220220003912</text:p>
          </table:table-cell>
          <table:table-cell office:value-type="date" office:date-value="2022-05-06T00:00:00" table:style-name="ce26">
            <text:p>06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3031837</text:p>
          </table:table-cell>
          <table:table-cell office:value-type="string" table:style-name="ce21">
            <text:p>ASPINTURAS SL<text:s text:c="47"/></text:p>
          </table:table-cell>
          <table:table-cell office:value-type="string" table:style-name="ce22">
            <text:p>PINTURA MATE BLANCO PARA LÍNEAS DEL TERRENO DE JUEGO DEL CAMPO DE FÚTBOL.</text:p>
          </table:table-cell>
          <table:table-cell office:value-type="currency" office:value="412.61" table:style-name="ce23">
            <text:p>412,61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5086" table:style-name="ce25">
            <text:p>220220005086</text:p>
          </table:table-cell>
          <table:table-cell office:value-type="date" office:date-value="2022-05-24T00:00:00" table:style-name="ce26">
            <text:p>24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3031837</text:p>
          </table:table-cell>
          <table:table-cell office:value-type="string" table:style-name="ce21">
            <text:p>ASPINTURAS SL<text:s text:c="47"/></text:p>
          </table:table-cell>
          <table:table-cell office:value-type="string" table:style-name="ce22">
            <text:p>SUMINISTRO DE PINTURA PARA MANTENIMIENTO DE FUENTES</text:p>
          </table:table-cell>
          <table:table-cell office:value-type="currency" office:value="128.22999999999999" table:style-name="ce23">
            <text:p>128,23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920220001077" table:style-name="ce25">
            <text:p>920220001077</text:p>
          </table:table-cell>
          <table:table-cell office:value-type="date" office:date-value="2022-06-17T00:00:00" table:style-name="ce26">
            <text:p>17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3031837</text:p>
          </table:table-cell>
          <table:table-cell office:value-type="string" table:style-name="ce21">
            <text:p>ASPINTURAS SL<text:s text:c="47"/></text:p>
          </table:table-cell>
          <table:table-cell office:value-type="string" table:style-name="ce22">
            <text:p>SUMINISTRO DE PINTURA PARA FUENTES</text:p>
          </table:table-cell>
          <table:table-cell office:value-type="currency" office:value="128.22999999999999" table:style-name="ce23">
            <text:p>128,23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920220001086" table:style-name="ce25">
            <text:p>920220001086</text:p>
          </table:table-cell>
          <table:table-cell office:value-type="date" office:date-value="2022-06-20T00:00:00" table:style-name="ce26">
            <text:p>20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3031837</text:p>
          </table:table-cell>
          <table:table-cell office:value-type="string" table:style-name="ce21">
            <text:p>ASPINTURAS SL<text:s text:c="47"/></text:p>
          </table:table-cell>
          <table:table-cell office:value-type="string" table:style-name="ce22">
            <text:p>SUMINISTRO DE ANTIOXIDO PARA FUENTES</text:p>
          </table:table-cell>
          <table:table-cell office:value-type="currency" office:value="24.25" table:style-name="ce23">
            <text:p>24,25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5965" table:style-name="ce25">
            <text:p>220220005965</text:p>
          </table:table-cell>
          <table:table-cell office:value-type="date" office:date-value="2022-06-21T00:00:00" table:style-name="ce26">
            <text:p>21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3031837</text:p>
          </table:table-cell>
          <table:table-cell office:value-type="string" table:style-name="ce21">
            <text:p>ASPINTURAS SL<text:s text:c="47"/></text:p>
          </table:table-cell>
          <table:table-cell office:value-type="string" table:style-name="ce22">
            <text:p>PINTURA PARA MANTENIMIENTO DE ELEMENTOS DEL CAMPO DE FÚTBOL.</text:p>
          </table:table-cell>
          <table:table-cell office:value-type="currency" office:value="808.93" table:style-name="ce23">
            <text:p>808,93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5966" table:style-name="ce25">
            <text:p>220220005966</text:p>
          </table:table-cell>
          <table:table-cell office:value-type="date" office:date-value="2022-06-21T00:00:00" table:style-name="ce26">
            <text:p>21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3031837</text:p>
          </table:table-cell>
          <table:table-cell office:value-type="string" table:style-name="ce21">
            <text:p>ASPINTURAS SL<text:s text:c="47"/></text:p>
          </table:table-cell>
          <table:table-cell office:value-type="string" table:style-name="ce22">
            <text:p>MOQUETA PARA FIESTAS</text:p>
          </table:table-cell>
          <table:table-cell office:value-type="currency" office:value="377.52" table:style-name="ce23">
            <text:p>377,52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920220001170" table:style-name="ce25">
            <text:p>920220001170</text:p>
          </table:table-cell>
          <table:table-cell office:value-type="date" office:date-value="2022-06-28T00:00:00" table:style-name="ce26">
            <text:p>28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G03230935</text:p>
          </table:table-cell>
          <table:table-cell office:value-type="string" table:style-name="ce21">
            <text:p>ATENEO MUSICAL MAESTRO GILABERT DE ASPE</text:p>
          </table:table-cell>
          <table:table-cell office:value-type="string" table:style-name="ce22">
            <text:p>F Emit- 22 F 20220205 <text:s/>Actuación Cabalgata de Reyes (Cobro por la actuación en la Cabalgata de Reyes de Aspe 2022)</text:p>
          </table:table-cell>
          <table:table-cell office:value-type="currency" office:value="1100" table:style-name="ce23">
            <text:p>1.100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string" table:style-name="ce25">
            <text:p>F/2022/248</text:p>
          </table:table-cell>
          <table:table-cell office:value-type="date" office:date-value="2022-02-07T00:00:00" table:style-name="ce26">
            <text:p>07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341037</text:p>
          </table:table-cell>
          <table:table-cell office:value-type="string" table:style-name="ce21">
            <text:p>AUREA CREATIVA S.L.</text:p>
          </table:table-cell>
          <table:table-cell office:value-type="string" table:style-name="ce22">
            <text:p>Renovación de dominios del Ayuntamiento.</text:p>
          </table:table-cell>
          <table:table-cell office:value-type="currency" office:value="232.3" table:style-name="ce23">
            <text:p>232,3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4426" table:style-name="ce25">
            <text:p>220220004426</text:p>
          </table:table-cell>
          <table:table-cell office:value-type="date" office:date-value="2022-05-17T00:00:00" table:style-name="ce26">
            <text:p>17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341037</text:p>
          </table:table-cell>
          <table:table-cell office:value-type="string" table:style-name="ce21">
            <text:p>AUREA CREATIVA S.L.</text:p>
          </table:table-cell>
          <table:table-cell office:value-type="string" table:style-name="ce22">
            <text:p>TROFEOS PARA TORNEO VIRGEN DE LAS NIEVES DE PETANCA.</text:p>
          </table:table-cell>
          <table:table-cell office:value-type="currency" office:value="605" table:style-name="ce23">
            <text:p>605,0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3936" table:style-name="ce25">
            <text:p>220220003936</text:p>
          </table:table-cell>
          <table:table-cell office:value-type="date" office:date-value="2022-05-06T00:00:00" table:style-name="ce26">
            <text:p>06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3076709</text:p>
          </table:table-cell>
          <table:table-cell office:value-type="string" table:style-name="ce21">
            <text:p>AUTOBUSES DEL TRIANGULO, S.L.</text:p>
          </table:table-cell>
          <table:table-cell office:value-type="string" table:style-name="ce22">
            <text:p>TRASLADO BANDA JUVENIL DE MUCHAMIEL PARA EL ENCUENTRO DE BANDAS JUVENILES EN EL TEATRO WAGNER EL 13 DE FEBRERO</text:p>
          </table:table-cell>
          <table:table-cell office:value-type="currency" office:value="340" table:style-name="ce23">
            <text:p>340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0651" table:style-name="ce25">
            <text:p>220220000651</text:p>
          </table:table-cell>
          <table:table-cell office:value-type="date" office:date-value="2022-02-08T00:00:00" table:style-name="ce26">
            <text:p>08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3076709</text:p>
          </table:table-cell>
          <table:table-cell office:value-type="string" table:style-name="ce21">
            <text:p>AUTOBUSES DEL TRIANGULO, S.L.</text:p>
          </table:table-cell>
          <table:table-cell office:value-type="string" table:style-name="ce22">
            <text:p>SERVICIO DE TRANSPORTE A HONDON DE LAS NIEVES PARA OIR MISA EN LA PLAZA CON LA VIRGEN DE LAS NIEVES</text:p>
          </table:table-cell>
          <table:table-cell office:value-type="currency" office:value="300" table:style-name="ce23">
            <text:p>300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5468" table:style-name="ce25">
            <text:p>220220005468</text:p>
          </table:table-cell>
          <table:table-cell office:value-type="date" office:date-value="2022-06-07T00:00:00" table:style-name="ce26">
            <text:p>07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3076709</text:p>
          </table:table-cell>
          <table:table-cell office:value-type="string" table:style-name="ce21">
            <text:p>AUTOBUSES DEL TRIANGULO, S.L.</text:p>
          </table:table-cell>
          <table:table-cell office:value-type="string" table:style-name="ce22">
            <text:p>AUTOBUSES TRAYECTO DESDE ASPE A HONDON EL DIA 3 DE AGOSTO Y DE HONDON A ASPE EL DIA 28 DE AGOSTO</text:p>
          </table:table-cell>
          <table:table-cell office:value-type="currency" office:value="3700" table:style-name="ce23">
            <text:p>3.700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920220001126" table:style-name="ce25">
            <text:p>920220001126</text:p>
          </table:table-cell>
          <table:table-cell office:value-type="date" office:date-value="2022-06-22T00:00:00" table:style-name="ce26">
            <text:p>22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3076709</text:p>
          </table:table-cell>
          <table:table-cell office:value-type="string" table:style-name="ce21">
            <text:p>AUTOBUSES DEL TRIANGULO, S.L.</text:p>
          </table:table-cell>
          <table:table-cell office:value-type="string" table:style-name="ce22">
            <text:p>SERVICIO TRASLADO PARTICIPANTES EN EL DESFILE FOLKLORICO DE ALICANTE</text:p>
          </table:table-cell>
          <table:table-cell office:value-type="currency" office:value="375" table:style-name="ce23">
            <text:p>375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920220001131" table:style-name="ce25">
            <text:p>920220001131</text:p>
          </table:table-cell>
          <table:table-cell office:value-type="date" office:date-value="2022-06-22T00:00:00" table:style-name="ce26">
            <text:p>22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03048154</text:p>
          </table:table-cell>
          <table:table-cell office:value-type="string" table:style-name="ce21">
            <text:p>AUTOMOVILES CRESPO S.A.<text:s text:c="37"/></text:p>
          </table:table-cell>
          <table:table-cell office:value-type="string" table:style-name="ce22">
            <text:p>REVISION MECANICA VEHICULA MATRICULA 8641LDD</text:p>
          </table:table-cell>
          <table:table-cell office:value-type="currency" office:value="280.39" table:style-name="ce23">
            <text:p>280,39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0573" table:style-name="ce25">
            <text:p>220220000573</text:p>
          </table:table-cell>
          <table:table-cell office:value-type="date" office:date-value="2022-02-07T00:00:00" table:style-name="ce26">
            <text:p>07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41632332</text:p>
          </table:table-cell>
          <table:table-cell office:value-type="string" table:style-name="ce21">
            <text:p>AYTOS SOLUCIONES INFORMATICAS SLU</text:p>
          </table:table-cell>
          <table:table-cell office:value-type="string" table:style-name="ce22">
            <text:p>INSTALACION SERVIDOR VERIFICADOR DOCUMENTOS OPCIONES ADICCIONALES A SICALWIN POR IMPORTE 629.20€</text:p>
          </table:table-cell>
          <table:table-cell office:value-type="currency" office:value="629.20000000000005" table:style-name="ce23">
            <text:p>629,2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3895" table:style-name="ce25">
            <text:p>220220003895</text:p>
          </table:table-cell>
          <table:table-cell office:value-type="date" office:date-value="2022-05-06T00:00:00" table:style-name="ce26">
            <text:p>06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41632332</text:p>
          </table:table-cell>
          <table:table-cell office:value-type="string" table:style-name="ce21">
            <text:p>AYTOS SOLUCIONES INFORMATICAS SLU</text:p>
          </table:table-cell>
          <table:table-cell office:value-type="string" table:style-name="ce22">
            <text:p>AD ADICIONAL INCREMENTO 96.80, PROPUESTA AD 9/2022/457 POR IMPORTE 629.20€, EL TOTAL FINAL 726.00€<text:s/></text:p>
          </table:table-cell>
          <table:table-cell office:value-type="currency" office:value="96.8" table:style-name="ce23">
            <text:p>96,8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5814" table:style-name="ce25">
            <text:p>220220005814</text:p>
          </table:table-cell>
          <table:table-cell office:value-type="date" office:date-value="2022-06-14T00:00:00" table:style-name="ce26">
            <text:p>14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3745486</text:p>
          </table:table-cell>
          <table:table-cell office:value-type="string" table:style-name="ce21">
            <text:p>BALLESTAS MARPE S.L.<text:s text:c="40"/></text:p>
          </table:table-cell>
          <table:table-cell office:value-type="string" table:style-name="ce22">
            <text:p>REPARACION VEHICULO MATRICULA 8745KKM</text:p>
          </table:table-cell>
          <table:table-cell office:value-type="currency" office:value="229.9" table:style-name="ce23">
            <text:p>229,9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3921" table:style-name="ce25">
            <text:p>220220003921</text:p>
          </table:table-cell>
          <table:table-cell office:value-type="date" office:date-value="2022-05-06T00:00:00" table:style-name="ce26">
            <text:p>06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3745486</text:p>
          </table:table-cell>
          <table:table-cell office:value-type="string" table:style-name="ce21">
            <text:p>BALLESTAS MARPE S.L.<text:s text:c="40"/></text:p>
          </table:table-cell>
          <table:table-cell office:value-type="string" table:style-name="ce22">
            <text:p>REPARACION VEHICULO MATRICULA 8745KKM</text:p>
          </table:table-cell>
          <table:table-cell office:value-type="currency" office:value="1361.25" table:style-name="ce23">
            <text:p>1.361,25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5276" table:style-name="ce25">
            <text:p>220220005276</text:p>
          </table:table-cell>
          <table:table-cell office:value-type="date" office:date-value="2022-05-31T00:00:00" table:style-name="ce26">
            <text:p>31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3745486</text:p>
          </table:table-cell>
          <table:table-cell office:value-type="string" table:style-name="ce21">
            <text:p>BALLESTAS MARPE S.L.<text:s text:c="40"/></text:p>
          </table:table-cell>
          <table:table-cell office:value-type="string" table:style-name="ce22">
            <text:p>MANTENIMIENTO VEHICULO MATRICULA 8745KKM</text:p>
          </table:table-cell>
          <table:table-cell office:value-type="currency" office:value="1256.31" table:style-name="ce23">
            <text:p>1.256,31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5464" table:style-name="ce25">
            <text:p>220220005464</text:p>
          </table:table-cell>
          <table:table-cell office:value-type="date" office:date-value="2022-06-07T00:00:00" table:style-name="ce26">
            <text:p>07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39000013</text:p>
          </table:table-cell>
          <table:table-cell office:value-type="string" table:style-name="ce21">
            <text:p>BANCO DE SANTANDER<text:s text:c="42"/></text:p>
          </table:table-cell>
          <table:table-cell office:value-type="string" table:style-name="ce22">
            <text:p>F 23598976 F 2022/01/26 CUOTA DE ARRENDAMIENTO / CUOTA FINANCIACION PRIMA SEGURO<text:s/></text:p>
          </table:table-cell>
          <table:table-cell office:value-type="currency" office:value="1957.35" table:style-name="ce23">
            <text:p>1.957,35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string" table:style-name="ce25">
            <text:p>F/2022/148</text:p>
          </table:table-cell>
          <table:table-cell office:value-type="date" office:date-value="2022-01-26T00:00:00" table:style-name="ce26">
            <text:p>26/01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39000013</text:p>
          </table:table-cell>
          <table:table-cell office:value-type="string" table:style-name="ce21">
            <text:p>BANCO DE SANTANDER<text:s text:c="42"/></text:p>
          </table:table-cell>
          <table:table-cell office:value-type="string" table:style-name="ce22">
            <text:p>F 23598977 F 2022/01/26 CUOTA DE ARRENDAMIENTO / CUOTA FINANCIACION PRIMA SEGURO<text:s/></text:p>
          </table:table-cell>
          <table:table-cell office:value-type="currency" office:value="1957.35" table:style-name="ce23">
            <text:p>1.957,35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string" table:style-name="ce25">
            <text:p>F/2022/149</text:p>
          </table:table-cell>
          <table:table-cell office:value-type="date" office:date-value="2022-01-26T00:00:00" table:style-name="ce26">
            <text:p>26/01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39000013</text:p>
          </table:table-cell>
          <table:table-cell office:value-type="string" table:style-name="ce21">
            <text:p>BANCO DE SANTANDER<text:s text:c="42"/></text:p>
          </table:table-cell>
          <table:table-cell office:value-type="string" table:style-name="ce22">
            <text:p>F/2022/175 CUOTA ARRENDAMIENTO ENERO 2022- FUERA DE CONTRATO- REPARO 1/2022</text:p>
          </table:table-cell>
          <table:table-cell office:value-type="currency" office:value="1957.35" table:style-name="ce23">
            <text:p>1.957,35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0445" table:style-name="ce25">
            <text:p>220220000445</text:p>
          </table:table-cell>
          <table:table-cell office:value-type="date" office:date-value="2022-01-31T00:00:00" table:style-name="ce26">
            <text:p>31/01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39000013</text:p>
          </table:table-cell>
          <table:table-cell office:value-type="string" table:style-name="ce21">
            <text:p>BANCO DE SANTANDER<text:s text:c="42"/></text:p>
          </table:table-cell>
          <table:table-cell office:value-type="string" table:style-name="ce22">
            <text:p>F/2022/772 CUOTA ARRENDAMIENTO VEHÍCULOS POLICIA MARZO- REPARO 3</text:p>
          </table:table-cell>
          <table:table-cell office:value-type="currency" office:value="1957.35" table:style-name="ce23">
            <text:p>1.957,35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2604" table:style-name="ce25">
            <text:p>220220002604</text:p>
          </table:table-cell>
          <table:table-cell office:value-type="date" office:date-value="2022-03-31T00:00:00" table:style-name="ce26">
            <text:p>31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39000013</text:p>
          </table:table-cell>
          <table:table-cell office:value-type="string" table:style-name="ce21">
            <text:p>BANCO DE SANTANDER<text:s text:c="42"/></text:p>
          </table:table-cell>
          <table:table-cell office:value-type="string" table:style-name="ce22">
            <text:p>ADQUISICIÓN VEHÍCULOS PATRULLA 0986KDM Y 0997KDM</text:p>
          </table:table-cell>
          <table:table-cell office:value-type="currency" office:value="14520" table:style-name="ce23">
            <text:p>14.520,0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2070" table:style-name="ce25">
            <text:p>220220002070</text:p>
          </table:table-cell>
          <table:table-cell office:value-type="date" office:date-value="2022-03-23T00:00:00" table:style-name="ce26">
            <text:p>23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39000013</text:p>
          </table:table-cell>
          <table:table-cell office:value-type="string" table:style-name="ce21">
            <text:p>BANCO DE SANTANDER<text:s text:c="42"/></text:p>
          </table:table-cell>
          <table:table-cell office:value-type="string" table:style-name="ce22">
            <text:p>F/2022/695 CUOTA ARRENDAMIENTO COCHES POLICIA MES DE FEBRERO 2022- REPARO 3</text:p>
          </table:table-cell>
          <table:table-cell office:value-type="currency" office:value="1957.35" table:style-name="ce23">
            <text:p>1.957,35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2088" table:style-name="ce25">
            <text:p>220220002088</text:p>
          </table:table-cell>
          <table:table-cell office:value-type="date" office:date-value="2022-03-23T00:00:00" table:style-name="ce26">
            <text:p>23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39000013</text:p>
          </table:table-cell>
          <table:table-cell office:value-type="string" table:style-name="ce21">
            <text:p>BANCO DE SANTANDER<text:s text:c="42"/></text:p>
          </table:table-cell>
          <table:table-cell office:value-type="string" table:style-name="ce22">
            <text:p>AD COMPLEMENTARIO 92020000467 GASTOS DE GESTORIA ADQUISICIÓN PATRULLAS 0986KDM Y 0997KDM</text:p>
          </table:table-cell>
          <table:table-cell office:value-type="currency" office:value="600" table:style-name="ce23">
            <text:p>600,0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3931" table:style-name="ce25">
            <text:p>220220003931</text:p>
          </table:table-cell>
          <table:table-cell office:value-type="date" office:date-value="2022-05-06T00:00:00" table:style-name="ce26">
            <text:p>06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3076956</text:p>
          </table:table-cell>
          <table:table-cell office:value-type="string" table:style-name="ce21">
            <text:p>BARBERA Y SAGALES, S.L.</text:p>
          </table:table-cell>
          <table:table-cell office:value-type="string" table:style-name="ce22">
            <text:p>SUMINISTRO DE AGUA PARA ALCALDIA Y PLENOS</text:p>
          </table:table-cell>
          <table:table-cell office:value-type="currency" office:value="391.6" table:style-name="ce23">
            <text:p>391,6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5962" table:style-name="ce25">
            <text:p>220220005962</text:p>
          </table:table-cell>
          <table:table-cell office:value-type="date" office:date-value="2022-06-21T00:00:00" table:style-name="ce26">
            <text:p>21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9987529</text:p>
          </table:table-cell>
          <table:table-cell office:value-type="string" table:style-name="ce21">
            <text:p>BENITO URBAN, S.L.</text:p>
          </table:table-cell>
          <table:table-cell office:value-type="string" table:style-name="ce22">
            <text:p>TABLONES LOIRA PARA REPARACIONES DE BANCOS DE LAS INSTALACIONES DEPORTIVAS.</text:p>
          </table:table-cell>
          <table:table-cell office:value-type="currency" office:value="250.35" table:style-name="ce23">
            <text:p>250,35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2557" table:style-name="ce25">
            <text:p>220220002557</text:p>
          </table:table-cell>
          <table:table-cell office:value-type="date" office:date-value="2022-03-30T00:00:00" table:style-name="ce26">
            <text:p>30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67465088</text:p>
          </table:table-cell>
          <table:table-cell office:value-type="string" table:style-name="ce21">
            <text:p>BILLINGHUB, S.L.</text:p>
          </table:table-cell>
          <table:table-cell office:value-type="string" table:style-name="ce22">
            <text:p>Realización película sobre acciones solidarias COVID-19</text:p>
          </table:table-cell>
          <table:table-cell office:value-type="currency" office:value="1288.6500000000001" table:style-name="ce23">
            <text:p>1.288,65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3551" table:style-name="ce25">
            <text:p>220220003551</text:p>
          </table:table-cell>
          <table:table-cell office:value-type="date" office:date-value="2022-04-28T00:00:00" table:style-name="ce26">
            <text:p>28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73684086</text:p>
          </table:table-cell>
          <table:table-cell office:value-type="string" table:style-name="ce21">
            <text:p>BIOEXTERMI, S.L.</text:p>
          </table:table-cell>
          <table:table-cell office:value-type="string" table:style-name="ce22">
            <text:p>INSPECCION PARA LA DETECCION Y VERIFICACION DE ACTIVIDAD DE TERMINA SUBTERRANEA EN LA POSADA Y TEATRO WAGNER</text:p>
          </table:table-cell>
          <table:table-cell office:value-type="currency" office:value="181.5" table:style-name="ce23">
            <text:p>181,5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4428" table:style-name="ce25">
            <text:p>220220004428</text:p>
          </table:table-cell>
          <table:table-cell office:value-type="date" office:date-value="2022-05-17T00:00:00" table:style-name="ce26">
            <text:p>17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73684086</text:p>
          </table:table-cell>
          <table:table-cell office:value-type="string" table:style-name="ce21">
            <text:p>BIOEXTERMI, S.L.</text:p>
          </table:table-cell>
          <table:table-cell office:value-type="string" table:style-name="ce22">
            <text:p>INSPECCION PARA LA DETECCION Y VERIFICACION DE ACTIVIDAD DE TERMITA SUBTERRANEA EN LA CASA DEL CISCO</text:p>
          </table:table-cell>
          <table:table-cell office:value-type="currency" office:value="90.75" table:style-name="ce23">
            <text:p>90,75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5932" table:style-name="ce25">
            <text:p>220220005932</text:p>
          </table:table-cell>
          <table:table-cell office:value-type="date" office:date-value="2022-06-21T00:00:00" table:style-name="ce26">
            <text:p>21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73684086</text:p>
          </table:table-cell>
          <table:table-cell office:value-type="string" table:style-name="ce21">
            <text:p>BIOEXTERMI, S.L.</text:p>
          </table:table-cell>
          <table:table-cell office:value-type="string" table:style-name="ce22">
            <text:p>TRATAMIENTO CON PRODUCTO INSECTICIDA CONTRA XILOGAFOS EN EL TEATRO WAGNER</text:p>
          </table:table-cell>
          <table:table-cell office:value-type="currency" office:value="1650" table:style-name="ce23">
            <text:p>1.650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5952" table:style-name="ce25">
            <text:p>220220005952</text:p>
          </table:table-cell>
          <table:table-cell office:value-type="date" office:date-value="2022-06-21T00:00:00" table:style-name="ce26">
            <text:p>21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74210684B</text:p>
          </table:table-cell>
          <table:table-cell office:value-type="string" table:style-name="ce21">
            <text:p>BOTELLA TENZA RAMON</text:p>
          </table:table-cell>
          <table:table-cell office:value-type="string" table:style-name="ce22">
            <text:p>SERVICIO ANUAL DE MANTENIMIENTO DE RELOJ TORRE DE AYUNTAMIENTO</text:p>
          </table:table-cell>
          <table:table-cell office:value-type="currency" office:value="1263.24" table:style-name="ce23">
            <text:p>1.263,24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1115" table:style-name="ce25">
            <text:p>220220001115</text:p>
          </table:table-cell>
          <table:table-cell office:value-type="date" office:date-value="2022-02-23T00:00:00" table:style-name="ce26">
            <text:p>23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13902348K</text:p>
          </table:table-cell>
          <table:table-cell office:value-type="string" table:style-name="ce21">
            <text:p>BULNES LOSA JOSE PABLO</text:p>
          </table:table-cell>
          <table:table-cell office:value-type="string" table:style-name="ce22">
            <text:p>PLAN DE SEGURIDAD PARA ESPECTACULO PIROTECNICO EL 14 DE AGOSTO</text:p>
          </table:table-cell>
          <table:table-cell office:value-type="currency" office:value="423.5" table:style-name="ce23">
            <text:p>423,5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5953" table:style-name="ce25">
            <text:p>220220005953</text:p>
          </table:table-cell>
          <table:table-cell office:value-type="date" office:date-value="2022-06-21T00:00:00" table:style-name="ce26">
            <text:p>21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98338692</text:p>
          </table:table-cell>
          <table:table-cell office:value-type="string" table:style-name="ce21">
            <text:p>C Y J ABOGADOS DE VALENCIA, S.L.</text:p>
          </table:table-cell>
          <table:table-cell office:value-type="string" table:style-name="ce22">
            <text:p>Charla sobre mediación y discapacidad, según presupuesto presentado el 18 de mayo de 2022, RE 6830.</text:p>
          </table:table-cell>
          <table:table-cell office:value-type="currency" office:value="249.99" table:style-name="ce23">
            <text:p>249,99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5458" table:style-name="ce25">
            <text:p>220220005458</text:p>
          </table:table-cell>
          <table:table-cell office:value-type="date" office:date-value="2022-06-07T00:00:00" table:style-name="ce26">
            <text:p>07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30020192</text:p>
          </table:table-cell>
          <table:table-cell office:value-type="string" table:style-name="ce21">
            <text:p>CAASA TECNOLOGIA DEL AGUA, S.A.<text:s/></text:p>
          </table:table-cell>
          <table:table-cell office:value-type="string" table:style-name="ce22">
            <text:p>Analíticas para Autorización Vertido Aguas Residuales al Barranco del Tarafa procedentes de la EDAR</text:p>
          </table:table-cell>
          <table:table-cell office:value-type="currency" office:value="724.27" table:style-name="ce23">
            <text:p>724,27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1565" table:style-name="ce25">
            <text:p>220220001565</text:p>
          </table:table-cell>
          <table:table-cell office:value-type="date" office:date-value="2022-03-09T00:00:00" table:style-name="ce26">
            <text:p>09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03317344</text:p>
          </table:table-cell>
          <table:table-cell office:value-type="string" table:style-name="ce21">
            <text:p>CABLE AIREWORLD, S.A.U.<text:s/></text:p>
          </table:table-cell>
          <table:table-cell office:value-type="string" table:style-name="ce22">
            <text:p>F/2022/1166 SEMANA SANTA 22 ASPE TELEVISIÓN ABRIL/22 - REPARO 4</text:p>
          </table:table-cell>
          <table:table-cell office:value-type="currency" office:value="484" table:style-name="ce23">
            <text:p>484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4381" table:style-name="ce25">
            <text:p>220220004381</text:p>
          </table:table-cell>
          <table:table-cell office:value-type="date" office:date-value="2022-05-16T00:00:00" table:style-name="ce26">
            <text:p>16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03317344</text:p>
          </table:table-cell>
          <table:table-cell office:value-type="string" table:style-name="ce21">
            <text:p>CABLE AIREWORLD, S.A.U.<text:s/></text:p>
          </table:table-cell>
          <table:table-cell office:value-type="string" table:style-name="ce22">
            <text:p>F/2022/151 CONSUMO ENERO 22 TW- REPARO 3- SIN AD</text:p>
          </table:table-cell>
          <table:table-cell office:value-type="currency" office:value="16.940000000000001" table:style-name="ce23">
            <text:p>16,94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1376" table:style-name="ce25">
            <text:p>220220001376</text:p>
          </table:table-cell>
          <table:table-cell office:value-type="date" office:date-value="2022-03-04T00:00:00" table:style-name="ce26">
            <text:p>04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03317344</text:p>
          </table:table-cell>
          <table:table-cell office:value-type="string" table:style-name="ce21">
            <text:p>CABLE AIREWORLD, S.A.U.<text:s/></text:p>
          </table:table-cell>
          <table:table-cell office:value-type="string" table:style-name="ce22">
            <text:p>F/2022/540 CONSUMO FEBRERO 2022- REPARO 3 SIN AD</text:p>
          </table:table-cell>
          <table:table-cell office:value-type="currency" office:value="16.940000000000001" table:style-name="ce23">
            <text:p>16,94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1801" table:style-name="ce25">
            <text:p>220220001801</text:p>
          </table:table-cell>
          <table:table-cell office:value-type="date" office:date-value="2022-03-14T00:00:00" table:style-name="ce26">
            <text:p>14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03317344</text:p>
          </table:table-cell>
          <table:table-cell office:value-type="string" table:style-name="ce21">
            <text:p>CABLE AIREWORLD, S.A.U.<text:s/></text:p>
          </table:table-cell>
          <table:table-cell office:value-type="string" table:style-name="ce22">
            <text:p>F/2022/748 CONSUMO ALARMA TEATRO WAGNER MARZO- REPARO 3</text:p>
          </table:table-cell>
          <table:table-cell office:value-type="currency" office:value="16.95" table:style-name="ce23">
            <text:p>16,95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2643" table:style-name="ce25">
            <text:p>220220002643</text:p>
          </table:table-cell>
          <table:table-cell office:value-type="date" office:date-value="2022-04-04T00:00:00" table:style-name="ce26">
            <text:p>04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03317344</text:p>
          </table:table-cell>
          <table:table-cell office:value-type="string" table:style-name="ce21">
            <text:p>CABLE AIREWORLD, S.A.U.<text:s/></text:p>
          </table:table-cell>
          <table:table-cell office:value-type="string" table:style-name="ce22">
            <text:p>F/2022/1003 CONSUMO ALARMA TEATRO WAGNER ABRIL - REPARO 4</text:p>
          </table:table-cell>
          <table:table-cell office:value-type="currency" office:value="16.96" table:style-name="ce23">
            <text:p>16,96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4383" table:style-name="ce25">
            <text:p>220220004383</text:p>
          </table:table-cell>
          <table:table-cell office:value-type="date" office:date-value="2022-05-16T00:00:00" table:style-name="ce26">
            <text:p>16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935424</text:p>
          </table:table-cell>
          <table:table-cell office:value-type="string" table:style-name="ce21">
            <text:p>CALIFORNIA ZEPHYR, S.L</text:p>
          </table:table-cell>
          <table:table-cell office:value-type="string" table:style-name="ce22">
            <text:p>F 0012022Emit-12021 23204 F 2022/01/17 Servicio tren turistico dia 6 de enero 2022</text:p>
          </table:table-cell>
          <table:table-cell office:value-type="currency" office:value="883.3" table:style-name="ce23">
            <text:p>883,3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string" table:style-name="ce25">
            <text:p>F/2022/101</text:p>
          </table:table-cell>
          <table:table-cell office:value-type="date" office:date-value="2022-01-18T00:00:00" table:style-name="ce26">
            <text:p>18/01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935424</text:p>
          </table:table-cell>
          <table:table-cell office:value-type="string" table:style-name="ce21">
            <text:p>CALIFORNIA ZEPHYR, S.L</text:p>
          </table:table-cell>
          <table:table-cell office:value-type="string" table:style-name="ce22">
            <text:p>TREN TURÍSTICO PARA EL ENCUENTRO INTERNACIONAL DE PEÑAS DEL ATHLETIC CLUB DE BILBAO.</text:p>
          </table:table-cell>
          <table:table-cell office:value-type="currency" office:value="1276.55" table:style-name="ce23">
            <text:p>1.276,55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1289" table:style-name="ce25">
            <text:p>220220001289</text:p>
          </table:table-cell>
          <table:table-cell office:value-type="date" office:date-value="2022-03-02T00:00:00" table:style-name="ce26">
            <text:p>02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935424</text:p>
          </table:table-cell>
          <table:table-cell office:value-type="string" table:style-name="ce21">
            <text:p>CALIFORNIA ZEPHYR, S.L</text:p>
          </table:table-cell>
          <table:table-cell office:value-type="string" table:style-name="ce22">
            <text:p>TREN TURISTICO <text:s/>PARA LA FIESTA DE VIRGEN DE FATIMA - BARRIO DE LOS CIPRESES</text:p>
          </table:table-cell>
          <table:table-cell office:value-type="currency" office:value="816.75" table:style-name="ce23">
            <text:p>816,75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4430" table:style-name="ce25">
            <text:p>220220004430</text:p>
          </table:table-cell>
          <table:table-cell office:value-type="date" office:date-value="2022-05-17T00:00:00" table:style-name="ce26">
            <text:p>17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2114563V</text:p>
          </table:table-cell>
          <table:table-cell office:value-type="string" table:style-name="ce21">
            <text:p>CARLOS DEL SOCORRO GALVAÑ</text:p>
          </table:table-cell>
          <table:table-cell office:value-type="string" table:style-name="ce22">
            <text:p>TAPETAS DE ACERO INOXIDABLE PARA EL PABELLÓN DEPORTIVO MUNICIPAL.</text:p>
          </table:table-cell>
          <table:table-cell office:value-type="currency" office:value="121.47" table:style-name="ce23">
            <text:p>121,47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5479" table:style-name="ce25">
            <text:p>220220005479</text:p>
          </table:table-cell>
          <table:table-cell office:value-type="date" office:date-value="2022-06-07T00:00:00" table:style-name="ce26">
            <text:p>07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2114563V</text:p>
          </table:table-cell>
          <table:table-cell office:value-type="string" table:style-name="ce21">
            <text:p>CARLOS DEL SOCORRO GALVAÑ</text:p>
          </table:table-cell>
          <table:table-cell office:value-type="string" table:style-name="ce22">
            <text:p>REPOSICIÓN DE PUERTAS DE CASETA DE RIEGO DE LA PISCINA DE VERANO.</text:p>
          </table:table-cell>
          <table:table-cell office:value-type="currency" office:value="691.84" table:style-name="ce23">
            <text:p>691,84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920220001173" table:style-name="ce25">
            <text:p>920220001173</text:p>
          </table:table-cell>
          <table:table-cell office:value-type="date" office:date-value="2022-06-28T00:00:00" table:style-name="ce26">
            <text:p>28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74008582X</text:p>
          </table:table-cell>
          <table:table-cell office:value-type="string" table:style-name="ce21">
            <text:p>CARLOS MIRA-MARCELI PEREZ</text:p>
          </table:table-cell>
          <table:table-cell office:value-type="string" table:style-name="ce22">
            <text:p>REGALOS A GANADORES CONCURSO CARTEL DE LA JIRA</text:p>
          </table:table-cell>
          <table:table-cell office:value-type="currency" office:value="60" table:style-name="ce23">
            <text:p>60,0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0844" table:style-name="ce25">
            <text:p>220220000844</text:p>
          </table:table-cell>
          <table:table-cell office:value-type="date" office:date-value="2022-02-16T00:00:00" table:style-name="ce26">
            <text:p>16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74008582X</text:p>
          </table:table-cell>
          <table:table-cell office:value-type="string" table:style-name="ce21">
            <text:p>CARLOS MIRA-MARCELI PEREZ</text:p>
          </table:table-cell>
          <table:table-cell office:value-type="string" table:style-name="ce22">
            <text:p>SUMINISTRO DE FUNDAS IDENTIFICACION PARA AREA DE SEGURIDAD</text:p>
          </table:table-cell>
          <table:table-cell office:value-type="currency" office:value="130.75" table:style-name="ce23">
            <text:p>130,75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5484" table:style-name="ce25">
            <text:p>220220005484</text:p>
          </table:table-cell>
          <table:table-cell office:value-type="date" office:date-value="2022-06-07T00:00:00" table:style-name="ce26">
            <text:p>07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74008582X</text:p>
          </table:table-cell>
          <table:table-cell office:value-type="string" table:style-name="ce21">
            <text:p>CARLOS MIRA-MARCELI PEREZ</text:p>
          </table:table-cell>
          <table:table-cell office:value-type="string" table:style-name="ce22">
            <text:p>SUMINISTRO DE FUNDAS IDENTIFICACION PARA AREA DE SEGURIDAD</text:p>
          </table:table-cell>
          <table:table-cell office:value-type="currency" office:value="26.15" table:style-name="ce23">
            <text:p>26,15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920220001139" table:style-name="ce25">
            <text:p>920220001139</text:p>
          </table:table-cell>
          <table:table-cell office:value-type="date" office:date-value="2022-06-22T00:00:00" table:style-name="ce26">
            <text:p>22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74232432R</text:p>
          </table:table-cell>
          <table:table-cell office:value-type="string" table:style-name="ce21">
            <text:p>CARLOS SAN ROQUE PEREZ</text:p>
          </table:table-cell>
          <table:table-cell office:value-type="string" table:style-name="ce22">
            <text:p>F 44/2022 F 2022/01/12 CHUCHES PARA LA CABALGATA 2022</text:p>
          </table:table-cell>
          <table:table-cell office:value-type="currency" office:value="2189.11" table:style-name="ce23">
            <text:p>2.189,11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string" table:style-name="ce25">
            <text:p>F/2022/55</text:p>
          </table:table-cell>
          <table:table-cell office:value-type="date" office:date-value="2022-01-13T00:00:00" table:style-name="ce26">
            <text:p>13/01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1386633Z</text:p>
          </table:table-cell>
          <table:table-cell office:value-type="string" table:style-name="ce21">
            <text:p>CARMEN FRANCO GUTIEZ</text:p>
          </table:table-cell>
          <table:table-cell office:value-type="string" table:style-name="ce22">
            <text:p>"EL ADOLESCENTE Y LA FAMILIA".ESCUELA DE PADRES.26 SESIONES.INICIO 16/02/22- FIN 18/05/22.LUGAR SALA USOS MULTIPLES AYTO</text:p>
          </table:table-cell>
          <table:table-cell office:value-type="currency" office:value="3250" table:style-name="ce23">
            <text:p>3.250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1268" table:style-name="ce25">
            <text:p>220220001268</text:p>
          </table:table-cell>
          <table:table-cell office:value-type="date" office:date-value="2022-03-02T00:00:00" table:style-name="ce26">
            <text:p>02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J53662276</text:p>
          </table:table-cell>
          <table:table-cell office:value-type="string" table:style-name="ce21">
            <text:p>CARROZAS HNOS. LOPEZ S.C.</text:p>
          </table:table-cell>
          <table:table-cell office:value-type="string" table:style-name="ce22">
            <text:p>F Ayto. Aspe 6 F 2022/01/16 Alquiler de carrozas para cabalgata de reyes magos 2022</text:p>
          </table:table-cell>
          <table:table-cell office:value-type="currency" office:value="2178" table:style-name="ce23">
            <text:p>2.178,0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string" table:style-name="ce25">
            <text:p>F/2022/84</text:p>
          </table:table-cell>
          <table:table-cell office:value-type="date" office:date-value="2022-01-17T00:00:00" table:style-name="ce26">
            <text:p>17/01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051198</text:p>
          </table:table-cell>
          <table:table-cell office:value-type="string" table:style-name="ce21">
            <text:p>CEE EMPLEOASPE DISC S.L.</text:p>
          </table:table-cell>
          <table:table-cell office:value-type="string" table:style-name="ce22">
            <text:p>AJGL 2021/360 01/06/2021 PRORROGA CTO SERV GESTIÓN ESTACIONAMIENTO LIMITACIÓN HORARIA (ORA) 2022 (hasta 16 julio 2022)</text:p>
          </table:table-cell>
          <table:table-cell office:value-type="currency" office:value="15808.12" table:style-name="ce23">
            <text:p>15.808,12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19000244" table:style-name="ce25">
            <text:p>220219000244</text:p>
          </table:table-cell>
          <table:table-cell office:value-type="date" office:date-value="2022-01-01T00:00:00" table:style-name="ce26">
            <text:p>01/01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051198</text:p>
          </table:table-cell>
          <table:table-cell office:value-type="string" table:style-name="ce21">
            <text:p>CEE EMPLEOASPE DISC S.L.</text:p>
          </table:table-cell>
          <table:table-cell office:value-type="string" table:style-name="ce22">
            <text:p>Limpieza aula formativa y dependencias administrativas Punto Limpio</text:p>
          </table:table-cell>
          <table:table-cell office:value-type="currency" office:value="6388.8" table:style-name="ce23">
            <text:p>6.388,8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1273" table:style-name="ce25">
            <text:p>220220001273</text:p>
          </table:table-cell>
          <table:table-cell office:value-type="date" office:date-value="2022-03-02T00:00:00" table:style-name="ce26">
            <text:p>02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051198</text:p>
          </table:table-cell>
          <table:table-cell office:value-type="string" table:style-name="ce21">
            <text:p>CEE EMPLEOASPE DISC S.L.</text:p>
          </table:table-cell>
          <table:table-cell office:value-type="string" table:style-name="ce22">
            <text:p>F 2022 Emit-321 F 20220330 EXTRAJUDICIAL SERV GESTION ESTACIONAMIENTO LIMITACION HORARIA (ORA) - ASPE - <text:s/>01 A 31 AGOSTO<text:s/></text:p>
          </table:table-cell>
          <table:table-cell office:value-type="currency" office:value="2459.83" table:style-name="ce23">
            <text:p>2.459,83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string" table:style-name="ce25">
            <text:p>F/2022/773</text:p>
          </table:table-cell>
          <table:table-cell office:value-type="date" office:date-value="2022-03-30T00:00:00" table:style-name="ce26">
            <text:p>30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G53540274</text:p>
          </table:table-cell>
          <table:table-cell office:value-type="string" table:style-name="ce21">
            <text:p>CENTRE D´ESTUDIS LOCALS DEL VINALOPÓ</text:p>
          </table:table-cell>
          <table:table-cell office:value-type="string" table:style-name="ce22">
            <text:p>SUSCRIPCIÓN 2022 COMO SOCIO INSTITUCIONAL DEL CEL VINALOPO</text:p>
          </table:table-cell>
          <table:table-cell office:value-type="currency" office:value="60" table:style-name="ce23">
            <text:p>60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0824" table:style-name="ce25">
            <text:p>220220000824</text:p>
          </table:table-cell>
          <table:table-cell office:value-type="date" office:date-value="2022-02-16T00:00:00" table:style-name="ce26">
            <text:p>16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860978</text:p>
          </table:table-cell>
          <table:table-cell office:value-type="string" table:style-name="ce21">
            <text:p>CENTRO DE DESARROLLO INTEGRAL ACTIVA</text:p>
          </table:table-cell>
          <table:table-cell office:value-type="string" table:style-name="ce22">
            <text:p>F/2022/334 Y F/2022/564 FACTURAS CONOCE TU AYTO MESES DE ENERO Y FEBRERO- REPARO 3</text:p>
          </table:table-cell>
          <table:table-cell office:value-type="currency" office:value="1714.28" table:style-name="ce23">
            <text:p>1.714,28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2610" table:style-name="ce25">
            <text:p>220220002610</text:p>
          </table:table-cell>
          <table:table-cell office:value-type="date" office:date-value="2022-03-31T00:00:00" table:style-name="ce26">
            <text:p>31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42535146</text:p>
          </table:table-cell>
          <table:table-cell office:value-type="string" table:style-name="ce21">
            <text:p>CENTRO DEL AUTOMOVIL VALLE DE LAS UVAS SL</text:p>
          </table:table-cell>
          <table:table-cell office:value-type="string" table:style-name="ce22">
            <text:p>Sustitución bateria vehiculo Opel Corsa 7453GKF</text:p>
          </table:table-cell>
          <table:table-cell office:value-type="currency" office:value="80.77" table:style-name="ce23">
            <text:p>80,77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0692" table:style-name="ce25">
            <text:p>220220000692</text:p>
          </table:table-cell>
          <table:table-cell office:value-type="date" office:date-value="2022-02-08T00:00:00" table:style-name="ce26">
            <text:p>08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42535146</text:p>
          </table:table-cell>
          <table:table-cell office:value-type="string" table:style-name="ce21">
            <text:p>CENTRO DEL AUTOMOVIL VALLE DE LAS UVAS SL</text:p>
          </table:table-cell>
          <table:table-cell office:value-type="string" table:style-name="ce22">
            <text:p>CAMBIO DE ACEITE Y FILTROS ACEITE, POLEN, AIRE OPEL CORSA 1766KBZ</text:p>
          </table:table-cell>
          <table:table-cell office:value-type="currency" office:value="172.77" table:style-name="ce23">
            <text:p>172,77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2705" table:style-name="ce25">
            <text:p>220220002705</text:p>
          </table:table-cell>
          <table:table-cell office:value-type="date" office:date-value="2022-04-06T00:00:00" table:style-name="ce26">
            <text:p>06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42535146</text:p>
          </table:table-cell>
          <table:table-cell office:value-type="string" table:style-name="ce21">
            <text:p>CENTRO DEL AUTOMOVIL VALLE DE LAS UVAS SL</text:p>
          </table:table-cell>
          <table:table-cell office:value-type="string" table:style-name="ce22">
            <text:p>PINCHAZO TURISMO 1766KBZ</text:p>
          </table:table-cell>
          <table:table-cell office:value-type="currency" office:value="14" table:style-name="ce23">
            <text:p>14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920220001071" table:style-name="ce25">
            <text:p>920220001071</text:p>
          </table:table-cell>
          <table:table-cell office:value-type="date" office:date-value="2022-06-15T00:00:00" table:style-name="ce26">
            <text:p>15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1411196J</text:p>
          </table:table-cell>
          <table:table-cell office:value-type="string" table:style-name="ce21">
            <text:p>CERDAN ROS ANGEL</text:p>
          </table:table-cell>
          <table:table-cell office:value-type="string" table:style-name="ce22">
            <text:p>COPIAS FOTOGRAFICAS Y ENMARCACIONES CARTELES FESTIVAL DE BANDAS 2022</text:p>
          </table:table-cell>
          <table:table-cell office:value-type="currency" office:value="70.16" table:style-name="ce23">
            <text:p>70,16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0850" table:style-name="ce25">
            <text:p>220220000850</text:p>
          </table:table-cell>
          <table:table-cell office:value-type="date" office:date-value="2022-02-16T00:00:00" table:style-name="ce26">
            <text:p>16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1411196J</text:p>
          </table:table-cell>
          <table:table-cell office:value-type="string" table:style-name="ce21">
            <text:p>CERDAN ROS ANGEL</text:p>
          </table:table-cell>
          <table:table-cell office:value-type="string" table:style-name="ce22">
            <text:p>COPIAS FOTOGRAFICAS Y ENMARCACIONES CARTELES JIRA 2022</text:p>
          </table:table-cell>
          <table:table-cell office:value-type="currency" office:value="134.31" table:style-name="ce23">
            <text:p>134,31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0851" table:style-name="ce25">
            <text:p>220220000851</text:p>
          </table:table-cell>
          <table:table-cell office:value-type="date" office:date-value="2022-02-16T00:00:00" table:style-name="ce26">
            <text:p>16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1411196J</text:p>
          </table:table-cell>
          <table:table-cell office:value-type="string" table:style-name="ce21">
            <text:p>CERDAN ROS ANGEL</text:p>
          </table:table-cell>
          <table:table-cell office:value-type="string" table:style-name="ce22">
            <text:p>PANELES FOTOGRAFICOS EN CARTON PLUMA CON BASTIDOS PARA EXPOSICION EN TEATRO WAGNER</text:p>
          </table:table-cell>
          <table:table-cell office:value-type="currency" office:value="1110.78" table:style-name="ce23">
            <text:p>1.110,78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1292" table:style-name="ce25">
            <text:p>220220001292</text:p>
          </table:table-cell>
          <table:table-cell office:value-type="date" office:date-value="2022-03-02T00:00:00" table:style-name="ce26">
            <text:p>02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1411196J</text:p>
          </table:table-cell>
          <table:table-cell office:value-type="string" table:style-name="ce21">
            <text:p>CERDAN ROS ANGEL</text:p>
          </table:table-cell>
          <table:table-cell office:value-type="string" table:style-name="ce22">
            <text:p>F/2022/683 AD COMPLEMENTARIO- AL AD 220220000850 DEL CG LE FALTAN DOS CENTIMOS PARA CUBRIR FACTURA</text:p>
          </table:table-cell>
          <table:table-cell office:value-type="currency" office:value="0.02" table:style-name="ce23">
            <text:p>0,02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1985" table:style-name="ce25">
            <text:p>220220001985</text:p>
          </table:table-cell>
          <table:table-cell office:value-type="date" office:date-value="2022-03-21T00:00:00" table:style-name="ce26">
            <text:p>21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1411196J</text:p>
          </table:table-cell>
          <table:table-cell office:value-type="string" table:style-name="ce21">
            <text:p>CERDAN ROS ANGEL</text:p>
          </table:table-cell>
          <table:table-cell office:value-type="string" table:style-name="ce22">
            <text:p>PANEL PARA EXPOSICIÓN EN EL TEATRO WAGNER</text:p>
          </table:table-cell>
          <table:table-cell office:value-type="currency" office:value="123.42" table:style-name="ce23">
            <text:p>123,42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3905" table:style-name="ce25">
            <text:p>220220003905</text:p>
          </table:table-cell>
          <table:table-cell office:value-type="date" office:date-value="2022-05-06T00:00:00" table:style-name="ce26">
            <text:p>06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1411196J</text:p>
          </table:table-cell>
          <table:table-cell office:value-type="string" table:style-name="ce21">
            <text:p>CERDAN ROS ANGEL</text:p>
          </table:table-cell>
          <table:table-cell office:value-type="string" table:style-name="ce22">
            <text:p>VIDEO DE 20 MINUTOS DE DURACION SOBRE DISTINTOS ANIVERSARIOS DEL TEATRO WAGNER</text:p>
          </table:table-cell>
          <table:table-cell office:value-type="currency" office:value="242" table:style-name="ce23">
            <text:p>242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920220001084" table:style-name="ce25">
            <text:p>920220001084</text:p>
          </table:table-cell>
          <table:table-cell office:value-type="date" office:date-value="2022-06-20T00:00:00" table:style-name="ce26">
            <text:p>20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46232799</text:p>
          </table:table-cell>
          <table:table-cell office:value-type="string" table:style-name="ce21">
            <text:p>CINEMANEXT SPAIN SA</text:p>
          </table:table-cell>
          <table:table-cell office:value-type="string" table:style-name="ce22">
            <text:p>MANTENIMIENTO PROYECTOR DE CINE DEL TEATRO WAGNER</text:p>
          </table:table-cell>
          <table:table-cell office:value-type="currency" office:value="1548.8" table:style-name="ce23">
            <text:p>1.548,8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1859" table:style-name="ce25">
            <text:p>220220001859</text:p>
          </table:table-cell>
          <table:table-cell office:value-type="date" office:date-value="2022-03-16T00:00:00" table:style-name="ce26">
            <text:p>16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46232799</text:p>
          </table:table-cell>
          <table:table-cell office:value-type="string" table:style-name="ce21">
            <text:p>CINEMANEXT SPAIN SA</text:p>
          </table:table-cell>
          <table:table-cell office:value-type="string" table:style-name="ce22">
            <text:p>REPARACION DEL PROYECTOR DE CINE<text:s/></text:p>
          </table:table-cell>
          <table:table-cell office:value-type="currency" office:value="3972.49" table:style-name="ce23">
            <text:p>3.972,49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2067" table:style-name="ce25">
            <text:p>220220002067</text:p>
          </table:table-cell>
          <table:table-cell office:value-type="date" office:date-value="2022-03-23T00:00:00" table:style-name="ce26">
            <text:p>23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G54237037</text:p>
          </table:table-cell>
          <table:table-cell office:value-type="string" table:style-name="ce21">
            <text:p>COLLA DE DOLÇAINERS ZEJEL FOLK AGOSTO ASOCIACION<text:s text:c="2"/></text:p>
          </table:table-cell>
          <table:table-cell office:value-type="string" table:style-name="ce22">
            <text:p>F Emit- 21 F 2022/01/10 Acompañamiento Cabalgata de Reyes 2022</text:p>
          </table:table-cell>
          <table:table-cell office:value-type="currency" office:value="660" table:style-name="ce23">
            <text:p>660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string" table:style-name="ce25">
            <text:p>F/2022/40</text:p>
          </table:table-cell>
          <table:table-cell office:value-type="date" office:date-value="2022-01-10T00:00:00" table:style-name="ce26">
            <text:p>10/01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3899779</text:p>
          </table:table-cell>
          <table:table-cell office:value-type="string" table:style-name="ce21">
            <text:p>COMERCIAL MUÑOZ LIBROS, S.L.</text:p>
          </table:table-cell>
          <table:table-cell office:value-type="string" table:style-name="ce22">
            <text:p>Libros de texto alumnos</text:p>
          </table:table-cell>
          <table:table-cell office:value-type="currency" office:value="970.44" table:style-name="ce23">
            <text:p>970,44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1124" table:style-name="ce25">
            <text:p>220220001124</text:p>
          </table:table-cell>
          <table:table-cell office:value-type="date" office:date-value="2022-02-23T00:00:00" table:style-name="ce26">
            <text:p>23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12210662</text:p>
          </table:table-cell>
          <table:table-cell office:value-type="string" table:style-name="ce21">
            <text:p>COMERCIAL NOU COLOR SL</text:p>
          </table:table-cell>
          <table:table-cell office:value-type="string" table:style-name="ce22">
            <text:p>F NC2203 22103332 F 20220330 DESPLAZ TECNICO FORTE / M OBRA TECNICO FORTE / MANGUITO ACODADO 65 MM RADIADOR<text:s/></text:p>
          </table:table-cell>
          <table:table-cell office:value-type="currency" office:value="1816.44" table:style-name="ce23">
            <text:p>1.816,44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string" table:style-name="ce25">
            <text:p>F/2022/782</text:p>
          </table:table-cell>
          <table:table-cell office:value-type="date" office:date-value="2022-03-31T00:00:00" table:style-name="ce26">
            <text:p>31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12210662</text:p>
          </table:table-cell>
          <table:table-cell office:value-type="string" table:style-name="ce21">
            <text:p>COMERCIAL NOU COLOR SL</text:p>
          </table:table-cell>
          <table:table-cell office:value-type="string" table:style-name="ce22">
            <text:p>F NC2203 22103333 F 20220331 BOMBA AGUA VM / DESPLAZ TECNICO FORTE / LIQUIDO REFRIG 10% 1 LITRO / M OBRA TECNICO FORTE</text:p>
          </table:table-cell>
          <table:table-cell office:value-type="currency" office:value="1536.22" table:style-name="ce23">
            <text:p>1.536,22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string" table:style-name="ce25">
            <text:p>F/2022/783</text:p>
          </table:table-cell>
          <table:table-cell office:value-type="date" office:date-value="2022-03-31T00:00:00" table:style-name="ce26">
            <text:p>31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30062640</text:p>
          </table:table-cell>
          <table:table-cell office:value-type="string" table:style-name="ce21">
            <text:p>COMERCIAL ROLDAN, S.L.<text:s/></text:p>
          </table:table-cell>
          <table:table-cell office:value-type="string" table:style-name="ce22">
            <text:p>Mascarillas desechables</text:p>
          </table:table-cell>
          <table:table-cell office:value-type="currency" office:value="229.6" table:style-name="ce23">
            <text:p>229,6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1123" table:style-name="ce25">
            <text:p>220220001123</text:p>
          </table:table-cell>
          <table:table-cell office:value-type="date" office:date-value="2022-02-23T00:00:00" table:style-name="ce26">
            <text:p>23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87227385</text:p>
          </table:table-cell>
          <table:table-cell office:value-type="string" table:style-name="ce21">
            <text:p>COM-PACTO SOLUCIONES Y PROYECTOS, S.L.</text:p>
          </table:table-cell>
          <table:table-cell office:value-type="string" table:style-name="ce22">
            <text:p>Renovación suscripción base de datos Internet Proyecto CSP- CONTRATOS DEL SECTOR PÚBLICO, anualidad 2022.</text:p>
          </table:table-cell>
          <table:table-cell office:value-type="currency" office:value="392.04" table:style-name="ce23">
            <text:p>392,04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1129" table:style-name="ce25">
            <text:p>220220001129</text:p>
          </table:table-cell>
          <table:table-cell office:value-type="date" office:date-value="2022-02-23T00:00:00" table:style-name="ce26">
            <text:p>23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H03572393</text:p>
          </table:table-cell>
          <table:table-cell office:value-type="string" table:style-name="ce21">
            <text:p>COMUNIDAD DE PROPIETARIOS PZA. MAYOR 3<text:s text:c="22"/></text:p>
          </table:table-cell>
          <table:table-cell office:value-type="string" table:style-name="ce22">
            <text:p>Cuotas recibos Comunidad Propietarios Plaza Mayor, 3 (4 trimestres), año 2022- G/SEC/JJG.</text:p>
          </table:table-cell>
          <table:table-cell office:value-type="currency" office:value="828" table:style-name="ce23">
            <text:p>828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920220000049" table:style-name="ce25">
            <text:p>920220000049</text:p>
          </table:table-cell>
          <table:table-cell office:value-type="date" office:date-value="2022-01-17T00:00:00" table:style-name="ce26">
            <text:p>17/01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H03572393</text:p>
          </table:table-cell>
          <table:table-cell office:value-type="string" table:style-name="ce21">
            <text:p>COMUNIDAD DE PROPIETARIOS PZA. MAYOR 3<text:s text:c="22"/></text:p>
          </table:table-cell>
          <table:table-cell office:value-type="string" table:style-name="ce22">
            <text:p>Cuotas recibos Comunidad Propietarios Pza Mayor 3 (4 trimestres), año 2022.- G/SEC/jjg.</text:p>
          </table:table-cell>
          <table:table-cell office:value-type="currency" office:value="828" table:style-name="ce23">
            <text:p>828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0564" table:style-name="ce25">
            <text:p>220220000564</text:p>
          </table:table-cell>
          <table:table-cell office:value-type="date" office:date-value="2022-02-07T00:00:00" table:style-name="ce26">
            <text:p>07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G03494671</text:p>
          </table:table-cell>
          <table:table-cell office:value-type="string" table:style-name="ce21">
            <text:p>COMUNIDAD DE REGANTES VIRGEN DE LAS NIEVES</text:p>
          </table:table-cell>
          <table:table-cell office:value-type="string" table:style-name="ce22">
            <text:p>Cuotas años 2022. <text:s/>Acuerdo Asamblea Extraordinario del 2 de mayo de 2021 de la Comunidad de Regantes.</text:p>
          </table:table-cell>
          <table:table-cell office:value-type="currency" office:value="145.19999999999999" table:style-name="ce23">
            <text:p>145,2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6155" table:style-name="ce25">
            <text:p>220220006155</text:p>
          </table:table-cell>
          <table:table-cell office:value-type="date" office:date-value="2022-06-28T00:00:00" table:style-name="ce26">
            <text:p>28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G03494671</text:p>
          </table:table-cell>
          <table:table-cell office:value-type="string" table:style-name="ce21">
            <text:p>COMUNIDAD DE REGANTES VIRGEN DE LAS NIEVES</text:p>
          </table:table-cell>
          <table:table-cell office:value-type="string" table:style-name="ce22">
            <text:p>F Borrador-1 F 20210231 EXTRAJUDICIAL Agua Mayo 2021 CONTADOR 3468 POL 44 PARC 173</text:p>
          </table:table-cell>
          <table:table-cell office:value-type="currency" office:value="231.88" table:style-name="ce23">
            <text:p>231,88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string" table:style-name="ce25">
            <text:p>F/2022/282</text:p>
          </table:table-cell>
          <table:table-cell office:value-type="date" office:date-value="2022-02-10T00:00:00" table:style-name="ce26">
            <text:p>10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G03494671</text:p>
          </table:table-cell>
          <table:table-cell office:value-type="string" table:style-name="ce21">
            <text:p>COMUNIDAD DE REGANTES VIRGEN DE LAS NIEVES</text:p>
          </table:table-cell>
          <table:table-cell office:value-type="string" table:style-name="ce22">
            <text:p>F Borrador-2 F 20210630 EXTRAJUDICIAL Agua JUNIO-2021 CONTADOR 3468 POL 44 PARC 173</text:p>
          </table:table-cell>
          <table:table-cell office:value-type="currency" office:value="225.74" table:style-name="ce23">
            <text:p>225,74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string" table:style-name="ce25">
            <text:p>F/2022/283</text:p>
          </table:table-cell>
          <table:table-cell office:value-type="date" office:date-value="2022-02-10T00:00:00" table:style-name="ce26">
            <text:p>10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G03494671</text:p>
          </table:table-cell>
          <table:table-cell office:value-type="string" table:style-name="ce21">
            <text:p>COMUNIDAD DE REGANTES VIRGEN DE LAS NIEVES</text:p>
          </table:table-cell>
          <table:table-cell office:value-type="string" table:style-name="ce22">
            <text:p>F Borrador-3 20210731 EXTRAJUDICIAL Agua JULIO-2021 CONTADOR 3468 POL 44 PARC 173</text:p>
          </table:table-cell>
          <table:table-cell office:value-type="currency" office:value="384.99" table:style-name="ce23">
            <text:p>384,99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string" table:style-name="ce25">
            <text:p>F/2022/284</text:p>
          </table:table-cell>
          <table:table-cell office:value-type="date" office:date-value="2022-02-10T00:00:00" table:style-name="ce26">
            <text:p>10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G03494671</text:p>
          </table:table-cell>
          <table:table-cell office:value-type="string" table:style-name="ce21">
            <text:p>COMUNIDAD DE REGANTES VIRGEN DE LAS NIEVES</text:p>
          </table:table-cell>
          <table:table-cell office:value-type="string" table:style-name="ce22">
            <text:p>F Borrador-4 F 20210821 EXTRAJUDICIAL Agua AGOSTO-2021 CONTADOR 3468 POL 44 PARC 173</text:p>
          </table:table-cell>
          <table:table-cell office:value-type="currency" office:value="339.98" table:style-name="ce23">
            <text:p>339,98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string" table:style-name="ce25">
            <text:p>F/2022/285</text:p>
          </table:table-cell>
          <table:table-cell office:value-type="date" office:date-value="2022-02-10T00:00:00" table:style-name="ce26">
            <text:p>10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G03494671</text:p>
          </table:table-cell>
          <table:table-cell office:value-type="string" table:style-name="ce21">
            <text:p>COMUNIDAD DE REGANTES VIRGEN DE LAS NIEVES</text:p>
          </table:table-cell>
          <table:table-cell office:value-type="string" table:style-name="ce22">
            <text:p>F Borrador-5 F 20210930 EXTRAJUDICIAL Agua SEPTIEMBRE-2021 CONTADOR 3468 POL 44 PARC 173</text:p>
          </table:table-cell>
          <table:table-cell office:value-type="currency" office:value="272.8" table:style-name="ce23">
            <text:p>272,8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string" table:style-name="ce25">
            <text:p>F/2022/286</text:p>
          </table:table-cell>
          <table:table-cell office:value-type="date" office:date-value="2022-02-10T00:00:00" table:style-name="ce26">
            <text:p>10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G03494671</text:p>
          </table:table-cell>
          <table:table-cell office:value-type="string" table:style-name="ce21">
            <text:p>COMUNIDAD DE REGANTES VIRGEN DE LAS NIEVES</text:p>
          </table:table-cell>
          <table:table-cell office:value-type="string" table:style-name="ce22">
            <text:p>F Borrador-6 F 20211031 EXTRAJUDICIAL Agua OCTUBRE-2021 CONTADOR 3468 POL 44 PARC 173</text:p>
          </table:table-cell>
          <table:table-cell office:value-type="currency" office:value="242.11" table:style-name="ce23">
            <text:p>242,11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string" table:style-name="ce25">
            <text:p>F/2022/287</text:p>
          </table:table-cell>
          <table:table-cell office:value-type="date" office:date-value="2022-02-10T00:00:00" table:style-name="ce26">
            <text:p>10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G03494671</text:p>
          </table:table-cell>
          <table:table-cell office:value-type="string" table:style-name="ce21">
            <text:p>COMUNIDAD DE REGANTES VIRGEN DE LAS NIEVES</text:p>
          </table:table-cell>
          <table:table-cell office:value-type="string" table:style-name="ce22">
            <text:p>F Borrador-7 F 20211130 EXTRAJUDICIAL Agua NOVIEMBRE-2021 CONTADOR 3468 POL 44 PARC 173</text:p>
          </table:table-cell>
          <table:table-cell office:value-type="currency" office:value="165.04" table:style-name="ce23">
            <text:p>165,04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string" table:style-name="ce25">
            <text:p>F/2022/288</text:p>
          </table:table-cell>
          <table:table-cell office:value-type="date" office:date-value="2022-02-10T00:00:00" table:style-name="ce26">
            <text:p>10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G03494671</text:p>
          </table:table-cell>
          <table:table-cell office:value-type="string" table:style-name="ce21">
            <text:p>COMUNIDAD DE REGANTES VIRGEN DE LAS NIEVES</text:p>
          </table:table-cell>
          <table:table-cell office:value-type="string" table:style-name="ce22">
            <text:p>F Borrador-8 F 20211231 EXTRAJUDICIAL <text:s/>Agua DICIEMBRE-2021 CONTADOR 3468 POL 44 PARC 173</text:p>
          </table:table-cell>
          <table:table-cell office:value-type="currency" office:value="176.64" table:style-name="ce23">
            <text:p>176,64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string" table:style-name="ce25">
            <text:p>F/2022/289</text:p>
          </table:table-cell>
          <table:table-cell office:value-type="date" office:date-value="2022-02-10T00:00:00" table:style-name="ce26">
            <text:p>10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G03494671</text:p>
          </table:table-cell>
          <table:table-cell office:value-type="string" table:style-name="ce21">
            <text:p>COMUNIDAD DE REGANTES VIRGEN DE LAS NIEVES</text:p>
          </table:table-cell>
          <table:table-cell office:value-type="string" table:style-name="ce22">
            <text:p>F Borrador-13 F 20211015 EXTRAJUDICIAL CANON 2º SEM POL 43 <text:s/>PARC 46</text:p>
          </table:table-cell>
          <table:table-cell office:value-type="currency" office:value="9.6300000000000008" table:style-name="ce23">
            <text:p>9,63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string" table:style-name="ce25">
            <text:p>F/2022/290</text:p>
          </table:table-cell>
          <table:table-cell office:value-type="date" office:date-value="2022-02-10T00:00:00" table:style-name="ce26">
            <text:p>10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G03494671</text:p>
          </table:table-cell>
          <table:table-cell office:value-type="string" table:style-name="ce21">
            <text:p>COMUNIDAD DE REGANTES VIRGEN DE LAS NIEVES</text:p>
          </table:table-cell>
          <table:table-cell office:value-type="string" table:style-name="ce22">
            <text:p>F Borrador-9 F 20211015 EXTRAJUDICIAL CANON 2º SEM POL 50 PARC 9012</text:p>
          </table:table-cell>
          <table:table-cell office:value-type="currency" office:value="19.25" table:style-name="ce23">
            <text:p>19,25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string" table:style-name="ce25">
            <text:p>F/2022/291</text:p>
          </table:table-cell>
          <table:table-cell office:value-type="date" office:date-value="2022-02-10T00:00:00" table:style-name="ce26">
            <text:p>10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G03494671</text:p>
          </table:table-cell>
          <table:table-cell office:value-type="string" table:style-name="ce21">
            <text:p>COMUNIDAD DE REGANTES VIRGEN DE LAS NIEVES</text:p>
          </table:table-cell>
          <table:table-cell office:value-type="string" table:style-name="ce22">
            <text:p>F Borrador-10 F 20211015 EXTRAJUDICIAL CANON 2º SEM POL 51 PARC 1</text:p>
          </table:table-cell>
          <table:table-cell office:value-type="currency" office:value="36.58" table:style-name="ce23">
            <text:p>36,58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string" table:style-name="ce25">
            <text:p>F/2022/292</text:p>
          </table:table-cell>
          <table:table-cell office:value-type="date" office:date-value="2022-02-10T00:00:00" table:style-name="ce26">
            <text:p>10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G03494671</text:p>
          </table:table-cell>
          <table:table-cell office:value-type="string" table:style-name="ce21">
            <text:p>COMUNIDAD DE REGANTES VIRGEN DE LAS NIEVES</text:p>
          </table:table-cell>
          <table:table-cell office:value-type="string" table:style-name="ce22">
            <text:p>F Borrador-12 F 20211015 EXTRAJUDICIAL CANON 2º SEM POL 43 PARC 9003</text:p>
          </table:table-cell>
          <table:table-cell office:value-type="currency" office:value="19.25" table:style-name="ce23">
            <text:p>19,25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string" table:style-name="ce25">
            <text:p>F/2022/294</text:p>
          </table:table-cell>
          <table:table-cell office:value-type="date" office:date-value="2022-02-10T00:00:00" table:style-name="ce26">
            <text:p>10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G03494671</text:p>
          </table:table-cell>
          <table:table-cell office:value-type="string" table:style-name="ce21">
            <text:p>COMUNIDAD DE REGANTES VIRGEN DE LAS NIEVES</text:p>
          </table:table-cell>
          <table:table-cell office:value-type="string" table:style-name="ce22">
            <text:p>Suministro agua huertos ecológicos.</text:p>
          </table:table-cell>
          <table:table-cell office:value-type="currency" office:value="3500" table:style-name="ce23">
            <text:p>3.500,0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2707" table:style-name="ce25">
            <text:p>220220002707</text:p>
          </table:table-cell>
          <table:table-cell office:value-type="date" office:date-value="2022-04-06T00:00:00" table:style-name="ce26">
            <text:p>06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Q2866023A</text:p>
          </table:table-cell>
          <table:table-cell office:value-type="string" table:style-name="ce21">
            <text:p>CONSEJO GENERAL DE COSITAL<text:s text:c="19"/></text:p>
          </table:table-cell>
          <table:table-cell office:value-type="string" table:style-name="ce22">
            <text:p>Suscripción COSITALNETWORK, ENE-DIC 2022 y Observatorio de Gestión, por importe de 120 y 60 euros, respectivamente.</text:p>
          </table:table-cell>
          <table:table-cell office:value-type="currency" office:value="180" table:style-name="ce23">
            <text:p>180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1855" table:style-name="ce25">
            <text:p>220220001855</text:p>
          </table:table-cell>
          <table:table-cell office:value-type="date" office:date-value="2022-03-16T00:00:00" table:style-name="ce26">
            <text:p>16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3119863</text:p>
          </table:table-cell>
          <table:table-cell office:value-type="string" table:style-name="ce21">
            <text:p>CONSORCIO DE TELEVISIÓN COMARCAL S.L.U.</text:p>
          </table:table-cell>
          <table:table-cell office:value-type="string" table:style-name="ce22">
            <text:p>PROGRAMA ESPECIAL FITUR 2022</text:p>
          </table:table-cell>
          <table:table-cell office:value-type="currency" office:value="968" table:style-name="ce23">
            <text:p>968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0683" table:style-name="ce25">
            <text:p>220220000683</text:p>
          </table:table-cell>
          <table:table-cell office:value-type="date" office:date-value="2022-02-08T00:00:00" table:style-name="ce26">
            <text:p>08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914254</text:p>
          </table:table-cell>
          <table:table-cell office:value-type="string" table:style-name="ce21">
            <text:p>CONSTRUCCIONES INTEGRALES ARGAMASA LEVANTE, S.L.</text:p>
          </table:table-cell>
          <table:table-cell office:value-type="string" table:style-name="ce22">
            <text:p>REPOSICIÓN DE GRESITES Y REPINTADO DE TODO EL INTERIOR DE LOS VASOS DE LA PISCINA DE VERANO.</text:p>
          </table:table-cell>
          <table:table-cell office:value-type="currency" office:value="4603.75" table:style-name="ce23">
            <text:p>4.603,75 €</text:p>
          </table:table-cell>
          <table:table-cell table:style-name="ce24"/>
          <table:table-cell office:value-type="string" table:style-name="ce20">
            <text:p>Obras</text:p>
          </table:table-cell>
          <table:table-cell office:value-type="float" office:value="220220003918" table:style-name="ce25">
            <text:p>220220003918</text:p>
          </table:table-cell>
          <table:table-cell office:value-type="date" office:date-value="2022-05-06T00:00:00" table:style-name="ce26">
            <text:p>06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914254</text:p>
          </table:table-cell>
          <table:table-cell office:value-type="string" table:style-name="ce21">
            <text:p>CONSTRUCCIONES INTEGRALES ARGAMASA LEVANTE, S.L.</text:p>
          </table:table-cell>
          <table:table-cell office:value-type="string" table:style-name="ce22">
            <text:p>REPARACIÓN Y SELLADO DE REBOSADERO PERIMETRAL, CANAL Y ZONA DE PLAYA DE LA PISCINA DE VERANO MUNICIPAL</text:p>
          </table:table-cell>
          <table:table-cell office:value-type="currency" office:value="3538.28" table:style-name="ce23">
            <text:p>3.538,28 €</text:p>
          </table:table-cell>
          <table:table-cell table:style-name="ce24"/>
          <table:table-cell office:value-type="string" table:style-name="ce20">
            <text:p>Obras</text:p>
          </table:table-cell>
          <table:table-cell office:value-type="float" office:value="220220004401" table:style-name="ce25">
            <text:p>220220004401</text:p>
          </table:table-cell>
          <table:table-cell office:value-type="date" office:date-value="2022-05-17T00:00:00" table:style-name="ce26">
            <text:p>17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3400660</text:p>
          </table:table-cell>
          <table:table-cell office:value-type="string" table:style-name="ce21">
            <text:p>CONSTRUCCIONES PORTICADA, S.L.<text:s/></text:p>
          </table:table-cell>
          <table:table-cell office:value-type="string" table:style-name="ce22">
            <text:p>AJGL 2021-686 ADJUDIC CTO OBRAS REFORMA DEPOSITO AGUA A USO ALMACÉN (4 MESES EJECUCIÓN)<text:s/></text:p>
          </table:table-cell>
          <table:table-cell office:value-type="currency" office:value="79617.19" table:style-name="ce23">
            <text:p>79.617,19 €</text:p>
          </table:table-cell>
          <table:table-cell table:style-name="ce24"/>
          <table:table-cell office:value-type="string" table:style-name="ce20">
            <text:p>Obras</text:p>
          </table:table-cell>
          <table:table-cell office:value-type="float" office:value="220219000521" table:style-name="ce25">
            <text:p>220219000521</text:p>
          </table:table-cell>
          <table:table-cell office:value-type="date" office:date-value="2022-01-01T00:00:00" table:style-name="ce26">
            <text:p>01/01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3764891</text:p>
          </table:table-cell>
          <table:table-cell office:value-type="string" table:style-name="ce21">
            <text:p>CONSYDECOR S.L.<text:s text:c="45"/></text:p>
          </table:table-cell>
          <table:table-cell office:value-type="string" table:style-name="ce22">
            <text:p>REPOSICIONES DE ELEMENTOS DE ASEOS DE DISCAPACITADOS DE LAS INSTALACIONES DEPORTIVAS.</text:p>
          </table:table-cell>
          <table:table-cell office:value-type="currency" office:value="738.93" table:style-name="ce23">
            <text:p>738,93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0307" table:style-name="ce25">
            <text:p>220220000307</text:p>
          </table:table-cell>
          <table:table-cell office:value-type="date" office:date-value="2022-01-26T00:00:00" table:style-name="ce26">
            <text:p>26/01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3764891</text:p>
          </table:table-cell>
          <table:table-cell office:value-type="string" table:style-name="ce21">
            <text:p>CONSYDECOR S.L.<text:s text:c="45"/></text:p>
          </table:table-cell>
          <table:table-cell office:value-type="string" table:style-name="ce22">
            <text:p>MATERIAL PARA REPARACIONES EN ZONA DE PETANCA DE LAS INSTALACIONES DEPORTIVAS MUNICIPALES.</text:p>
          </table:table-cell>
          <table:table-cell office:value-type="currency" office:value="273.45" table:style-name="ce23">
            <text:p>273,45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0308" table:style-name="ce25">
            <text:p>220220000308</text:p>
          </table:table-cell>
          <table:table-cell office:value-type="date" office:date-value="2022-01-26T00:00:00" table:style-name="ce26">
            <text:p>26/01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3764891</text:p>
          </table:table-cell>
          <table:table-cell office:value-type="string" table:style-name="ce21">
            <text:p>CONSYDECOR S.L.<text:s text:c="45"/></text:p>
          </table:table-cell>
          <table:table-cell office:value-type="string" table:style-name="ce22">
            <text:p>MATERIAL PARA REPARACIÓN DEL SISTEMA DE RIEGO DEL CAMPO DE FÚTBOL DE CÉSPED NATURAL.</text:p>
          </table:table-cell>
          <table:table-cell office:value-type="currency" office:value="1296.2" table:style-name="ce23">
            <text:p>1.296,2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0561" table:style-name="ce25">
            <text:p>220220000561</text:p>
          </table:table-cell>
          <table:table-cell office:value-type="date" office:date-value="2022-02-07T00:00:00" table:style-name="ce26">
            <text:p>07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3764891</text:p>
          </table:table-cell>
          <table:table-cell office:value-type="string" table:style-name="ce21">
            <text:p>CONSYDECOR S.L.<text:s text:c="45"/></text:p>
          </table:table-cell>
          <table:table-cell office:value-type="string" table:style-name="ce22">
            <text:p>MATERIAL PARA REPARACIONES EN ZONA PETANCA DE LAS INSTALACIONES DEPORTIVAS MUNICIPALES.</text:p>
          </table:table-cell>
          <table:table-cell office:value-type="currency" office:value="728.73" table:style-name="ce23">
            <text:p>728,73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0562" table:style-name="ce25">
            <text:p>220220000562</text:p>
          </table:table-cell>
          <table:table-cell office:value-type="date" office:date-value="2022-02-07T00:00:00" table:style-name="ce26">
            <text:p>07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3764891</text:p>
          </table:table-cell>
          <table:table-cell office:value-type="string" table:style-name="ce21">
            <text:p>CONSYDECOR S.L.<text:s text:c="45"/></text:p>
          </table:table-cell>
          <table:table-cell office:value-type="string" table:style-name="ce22">
            <text:p>REPOSICIÓN DE VÁLVULA DE RETENCIÓN PARA GRUPO DE PRESIÓN DEL CAMPO DE FÚTBOL ARTIFICIAL.</text:p>
          </table:table-cell>
          <table:table-cell office:value-type="currency" office:value="54.4" table:style-name="ce23">
            <text:p>54,4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0590" table:style-name="ce25">
            <text:p>220220000590</text:p>
          </table:table-cell>
          <table:table-cell office:value-type="date" office:date-value="2022-02-07T00:00:00" table:style-name="ce26">
            <text:p>07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3764891</text:p>
          </table:table-cell>
          <table:table-cell office:value-type="string" table:style-name="ce21">
            <text:p>CONSYDECOR S.L.<text:s text:c="45"/></text:p>
          </table:table-cell>
          <table:table-cell office:value-type="string" table:style-name="ce22">
            <text:p>REPARACIÓN DE LA VÁLVULA MEZCLADORA DE VESTUARIOS DEL CAMPO DE FÚTBOL LAS FUENTES.</text:p>
          </table:table-cell>
          <table:table-cell office:value-type="currency" office:value="929.46" table:style-name="ce23">
            <text:p>929,46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0693" table:style-name="ce25">
            <text:p>220220000693</text:p>
          </table:table-cell>
          <table:table-cell office:value-type="date" office:date-value="2022-02-08T00:00:00" table:style-name="ce26">
            <text:p>08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3764891</text:p>
          </table:table-cell>
          <table:table-cell office:value-type="string" table:style-name="ce21">
            <text:p>CONSYDECOR S.L.<text:s text:c="45"/></text:p>
          </table:table-cell>
          <table:table-cell office:value-type="string" table:style-name="ce22">
            <text:p>MATERIAL PARA REPARAR BAJANTE DE PLUVIALES DEL PABELLÓN DEPORTIVO.</text:p>
          </table:table-cell>
          <table:table-cell office:value-type="currency" office:value="12.48" table:style-name="ce23">
            <text:p>12,48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1290" table:style-name="ce25">
            <text:p>220220001290</text:p>
          </table:table-cell>
          <table:table-cell office:value-type="date" office:date-value="2022-03-02T00:00:00" table:style-name="ce26">
            <text:p>02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3764891</text:p>
          </table:table-cell>
          <table:table-cell office:value-type="string" table:style-name="ce21">
            <text:p>CONSYDECOR S.L.<text:s text:c="45"/></text:p>
          </table:table-cell>
          <table:table-cell office:value-type="string" table:style-name="ce22">
            <text:p>MATERIAL DE ALBAÑILERÍA PARA REPARACIÓN DE JARDINERA EN ZONA DE PETANCA.</text:p>
          </table:table-cell>
          <table:table-cell office:value-type="currency" office:value="112.75" table:style-name="ce23">
            <text:p>112,75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1590" table:style-name="ce25">
            <text:p>220220001590</text:p>
          </table:table-cell>
          <table:table-cell office:value-type="date" office:date-value="2022-03-09T00:00:00" table:style-name="ce26">
            <text:p>09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3764891</text:p>
          </table:table-cell>
          <table:table-cell office:value-type="string" table:style-name="ce21">
            <text:p>CONSYDECOR S.L.<text:s text:c="45"/></text:p>
          </table:table-cell>
          <table:table-cell office:value-type="string" table:style-name="ce22">
            <text:p>MATERIAL PARA REPARAR PLANCHÉ DE <text:s/>JARDINERA DE LA ZONA DE PETANCA.</text:p>
          </table:table-cell>
          <table:table-cell office:value-type="currency" office:value="112.75" table:style-name="ce23">
            <text:p>112,75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2578" table:style-name="ce25">
            <text:p>220220002578</text:p>
          </table:table-cell>
          <table:table-cell office:value-type="date" office:date-value="2022-03-30T00:00:00" table:style-name="ce26">
            <text:p>30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3764891</text:p>
          </table:table-cell>
          <table:table-cell office:value-type="string" table:style-name="ce21">
            <text:p>CONSYDECOR S.L.<text:s text:c="45"/></text:p>
          </table:table-cell>
          <table:table-cell office:value-type="string" table:style-name="ce22">
            <text:p>MATERIAL DE FONTANERÍA PARA REPARACIONES EN ASEOS Y VESTUARIOS DEL PABELLÓN DEPORTIVO.</text:p>
          </table:table-cell>
          <table:table-cell office:value-type="currency" office:value="1119.4100000000001" table:style-name="ce23">
            <text:p>1.119,41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3111" table:style-name="ce25">
            <text:p>220220003111</text:p>
          </table:table-cell>
          <table:table-cell office:value-type="date" office:date-value="2022-04-20T00:00:00" table:style-name="ce26">
            <text:p>20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3764891</text:p>
          </table:table-cell>
          <table:table-cell office:value-type="string" table:style-name="ce21">
            <text:p>CONSYDECOR S.L.<text:s text:c="45"/></text:p>
          </table:table-cell>
          <table:table-cell office:value-type="string" table:style-name="ce22">
            <text:p>SUMINISTRO DE MATERIAL DE FONTANERIA PARA CASA CONSISTORIAL</text:p>
          </table:table-cell>
          <table:table-cell office:value-type="currency" office:value="33.770000000000003" table:style-name="ce23">
            <text:p>33,77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920220000759" table:style-name="ce25">
            <text:p>920220000759</text:p>
          </table:table-cell>
          <table:table-cell office:value-type="date" office:date-value="2022-04-26T00:00:00" table:style-name="ce26">
            <text:p>26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3764891</text:p>
          </table:table-cell>
          <table:table-cell office:value-type="string" table:style-name="ce21">
            <text:p>CONSYDECOR S.L.<text:s text:c="45"/></text:p>
          </table:table-cell>
          <table:table-cell office:value-type="string" table:style-name="ce22">
            <text:p>SUMINISTRO DE MATERIAL DE FONTANERIA PARA CASA CONSISTORIAL</text:p>
          </table:table-cell>
          <table:table-cell office:value-type="currency" office:value="33.770000000000003" table:style-name="ce23">
            <text:p>33,77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4327" table:style-name="ce25">
            <text:p>220220004327</text:p>
          </table:table-cell>
          <table:table-cell office:value-type="date" office:date-value="2022-05-16T00:00:00" table:style-name="ce26">
            <text:p>16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3764891</text:p>
          </table:table-cell>
          <table:table-cell office:value-type="string" table:style-name="ce21">
            <text:p>CONSYDECOR S.L.<text:s text:c="45"/></text:p>
          </table:table-cell>
          <table:table-cell office:value-type="string" table:style-name="ce22">
            <text:p>SUMINISTRO DE PARAHOJAS PARA BAJANTES DE PLUVIALES DEL MERCADO</text:p>
          </table:table-cell>
          <table:table-cell office:value-type="currency" office:value="147.49" table:style-name="ce23">
            <text:p>147,49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4417" table:style-name="ce25">
            <text:p>220220004417</text:p>
          </table:table-cell>
          <table:table-cell office:value-type="date" office:date-value="2022-05-17T00:00:00" table:style-name="ce26">
            <text:p>17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3764891</text:p>
          </table:table-cell>
          <table:table-cell office:value-type="string" table:style-name="ce21">
            <text:p>CONSYDECOR S.L.<text:s text:c="45"/></text:p>
          </table:table-cell>
          <table:table-cell office:value-type="string" table:style-name="ce22">
            <text:p>MATERIAL PARA REPARACIONES EN CSETA DE RIEGO DE LA PISCINA DE VERANO</text:p>
          </table:table-cell>
          <table:table-cell office:value-type="currency" office:value="192.83" table:style-name="ce23">
            <text:p>192,83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4434" table:style-name="ce25">
            <text:p>220220004434</text:p>
          </table:table-cell>
          <table:table-cell office:value-type="date" office:date-value="2022-05-17T00:00:00" table:style-name="ce26">
            <text:p>17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3764891</text:p>
          </table:table-cell>
          <table:table-cell office:value-type="string" table:style-name="ce21">
            <text:p>CONSYDECOR S.L.<text:s text:c="45"/></text:p>
          </table:table-cell>
          <table:table-cell office:value-type="string" table:style-name="ce22">
            <text:p>MATERIAL DE FONTANERIA PARA REPARACIONES EN LOS VESTUARIOS DE LAS INSTALACIONES DEPORTIVAS.</text:p>
          </table:table-cell>
          <table:table-cell office:value-type="currency" office:value="1162.8800000000001" table:style-name="ce23">
            <text:p>1.162,88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5947" table:style-name="ce25">
            <text:p>220220005947</text:p>
          </table:table-cell>
          <table:table-cell office:value-type="date" office:date-value="2022-06-21T00:00:00" table:style-name="ce26">
            <text:p>21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42543827</text:p>
          </table:table-cell>
          <table:table-cell office:value-type="string" table:style-name="ce21">
            <text:p>CONTENEDORES Y EXCAVACIONES ASPE SL</text:p>
          </table:table-cell>
          <table:table-cell office:value-type="string" table:style-name="ce22">
            <text:p>F A 0221 F 2022/01/19 Porte camión áridos</text:p>
          </table:table-cell>
          <table:table-cell office:value-type="currency" office:value="157.30000000000001" table:style-name="ce23">
            <text:p>157,3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string" table:style-name="ce25">
            <text:p>F/2022/117</text:p>
          </table:table-cell>
          <table:table-cell office:value-type="date" office:date-value="2022-01-19T00:00:00" table:style-name="ce26">
            <text:p>19/01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42543827</text:p>
          </table:table-cell>
          <table:table-cell office:value-type="string" table:style-name="ce21">
            <text:p>CONTENEDORES Y EXCAVACIONES ASPE SL</text:p>
          </table:table-cell>
          <table:table-cell office:value-type="string" table:style-name="ce22">
            <text:p>Compactación residuos Ecoparque</text:p>
          </table:table-cell>
          <table:table-cell office:value-type="currency" office:value="3267" table:style-name="ce23">
            <text:p>3.267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0177" table:style-name="ce25">
            <text:p>220220000177</text:p>
          </table:table-cell>
          <table:table-cell office:value-type="date" office:date-value="2022-01-20T00:00:00" table:style-name="ce26">
            <text:p>20/01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42543827</text:p>
          </table:table-cell>
          <table:table-cell office:value-type="string" table:style-name="ce21">
            <text:p>CONTENEDORES Y EXCAVACIONES ASPE SL</text:p>
          </table:table-cell>
          <table:table-cell office:value-type="string" table:style-name="ce22">
            <text:p>F A 21140 F 2022/01/24 EXTRAJUDICIAL HORAS DE RETROCARGADORA MIXTA Y SRV COMPACTACION<text:s/></text:p>
          </table:table-cell>
          <table:table-cell office:value-type="currency" office:value="163.35" table:style-name="ce23">
            <text:p>163,35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string" table:style-name="ce25">
            <text:p>F/2022/141</text:p>
          </table:table-cell>
          <table:table-cell office:value-type="date" office:date-value="2022-01-24T00:00:00" table:style-name="ce26">
            <text:p>24/01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42543827</text:p>
          </table:table-cell>
          <table:table-cell office:value-type="string" table:style-name="ce21">
            <text:p>CONTENEDORES Y EXCAVACIONES ASPE SL</text:p>
          </table:table-cell>
          <table:table-cell office:value-type="string" table:style-name="ce22">
            <text:p>F A 2223 F 20220201 Alquiler Contenedores ( <text:s text:c="2"/>)</text:p>
          </table:table-cell>
          <table:table-cell office:value-type="currency" office:value="37.51" table:style-name="ce23">
            <text:p>37,51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string" table:style-name="ce25">
            <text:p>F/2022/208</text:p>
          </table:table-cell>
          <table:table-cell office:value-type="date" office:date-value="2022-02-02T00:00:00" table:style-name="ce26">
            <text:p>02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42543827</text:p>
          </table:table-cell>
          <table:table-cell office:value-type="string" table:style-name="ce21">
            <text:p>CONTENEDORES Y EXCAVACIONES ASPE SL</text:p>
          </table:table-cell>
          <table:table-cell office:value-type="string" table:style-name="ce22">
            <text:p>F A 2233 F 20220201 Alquiler Contenedores ( <text:s text:c="2"/>) / Contenedores</text:p>
          </table:table-cell>
          <table:table-cell office:value-type="currency" office:value="205.76" table:style-name="ce23">
            <text:p>205,76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string" table:style-name="ce25">
            <text:p>F/2022/210</text:p>
          </table:table-cell>
          <table:table-cell office:value-type="date" office:date-value="2022-02-02T00:00:00" table:style-name="ce26">
            <text:p>02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42543827</text:p>
          </table:table-cell>
          <table:table-cell office:value-type="string" table:style-name="ce21">
            <text:p>CONTENEDORES Y EXCAVACIONES ASPE SL</text:p>
          </table:table-cell>
          <table:table-cell office:value-type="string" table:style-name="ce22">
            <text:p>ALQUILER CONTENEDOR PARA DEPOSITO RESTOS CEMENTERIO Y TRASLADO A VERTEDERO</text:p>
          </table:table-cell>
          <table:table-cell office:value-type="currency" office:value="1000" table:style-name="ce23">
            <text:p>1.000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0657" table:style-name="ce25">
            <text:p>220220000657</text:p>
          </table:table-cell>
          <table:table-cell office:value-type="date" office:date-value="2022-02-08T00:00:00" table:style-name="ce26">
            <text:p>08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42543827</text:p>
          </table:table-cell>
          <table:table-cell office:value-type="string" table:style-name="ce21">
            <text:p>CONTENEDORES Y EXCAVACIONES ASPE SL</text:p>
          </table:table-cell>
          <table:table-cell office:value-type="string" table:style-name="ce22">
            <text:p>SERVICIO DE CONTENEDORES PARA VIAS PUBLICAS, INCLUYENDO TRASLADO, PORTES Y SUMINISTRO DE ARIDOS</text:p>
          </table:table-cell>
          <table:table-cell office:value-type="currency" office:value="1750" table:style-name="ce23">
            <text:p>1.750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0658" table:style-name="ce25">
            <text:p>220220000658</text:p>
          </table:table-cell>
          <table:table-cell office:value-type="date" office:date-value="2022-02-08T00:00:00" table:style-name="ce26">
            <text:p>08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42543827</text:p>
          </table:table-cell>
          <table:table-cell office:value-type="string" table:style-name="ce21">
            <text:p>CONTENEDORES Y EXCAVACIONES ASPE SL</text:p>
          </table:table-cell>
          <table:table-cell office:value-type="string" table:style-name="ce22">
            <text:p>REPOSICION Y REPARACION DE TERRIZOS EN PARQUES Y JARDINES</text:p>
          </table:table-cell>
          <table:table-cell office:value-type="currency" office:value="1936" table:style-name="ce23">
            <text:p>1.936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2719" table:style-name="ce25">
            <text:p>220220002719</text:p>
          </table:table-cell>
          <table:table-cell office:value-type="date" office:date-value="2022-04-06T00:00:00" table:style-name="ce26">
            <text:p>06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42543827</text:p>
          </table:table-cell>
          <table:table-cell office:value-type="string" table:style-name="ce21">
            <text:p>CONTENEDORES Y EXCAVACIONES ASPE SL</text:p>
          </table:table-cell>
          <table:table-cell office:value-type="string" table:style-name="ce22">
            <text:p>EXTENDIDO DE ARENA Y POSTERIOR RETIRADA PARA HOGUERA PLAZA SAN JUAN</text:p>
          </table:table-cell>
          <table:table-cell office:value-type="currency" office:value="411.4" table:style-name="ce23">
            <text:p>411,4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5463" table:style-name="ce25">
            <text:p>220220005463</text:p>
          </table:table-cell>
          <table:table-cell office:value-type="date" office:date-value="2022-06-07T00:00:00" table:style-name="ce26">
            <text:p>07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42543827</text:p>
          </table:table-cell>
          <table:table-cell office:value-type="string" table:style-name="ce21">
            <text:p>CONTENEDORES Y EXCAVACIONES ASPE SL</text:p>
          </table:table-cell>
          <table:table-cell office:value-type="string" table:style-name="ce22">
            <text:p>LIMPIEZA DE CUNETAS corrección error CIF D.R. B42543827 220220002086</text:p>
          </table:table-cell>
          <table:table-cell office:value-type="currency" office:value="1270.5" table:style-name="ce23">
            <text:p>1.270,5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5637" table:style-name="ce25">
            <text:p>220220005637</text:p>
          </table:table-cell>
          <table:table-cell office:value-type="date" office:date-value="2022-06-16T00:00:00" table:style-name="ce26">
            <text:p>16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42543827</text:p>
          </table:table-cell>
          <table:table-cell office:value-type="string" table:style-name="ce21">
            <text:p>CONTENEDORES Y EXCAVACIONES ASPE SL</text:p>
          </table:table-cell>
          <table:table-cell office:value-type="string" table:style-name="ce22">
            <text:p>ALQLUILER DE CONTENEDOR PARA RECOGIDA DE RESTOS VEGETALES DE SIEGA Y PODA DE LAS INSTALACIONES DEPORTIVAS.</text:p>
          </table:table-cell>
          <table:table-cell office:value-type="currency" office:value="524.04" table:style-name="ce23">
            <text:p>524,04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920220000359" table:style-name="ce25">
            <text:p>920220000359</text:p>
          </table:table-cell>
          <table:table-cell office:value-type="date" office:date-value="2022-02-17T00:00:00" table:style-name="ce26">
            <text:p>17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42543827</text:p>
          </table:table-cell>
          <table:table-cell office:value-type="string" table:style-name="ce21">
            <text:p>CONTENEDORES Y EXCAVACIONES ASPE SL</text:p>
          </table:table-cell>
          <table:table-cell office:value-type="string" table:style-name="ce22">
            <text:p>ALQUILER DE CONTENEDOR PARA RECOGIDA DE RESTOS VEGETALES DE LA SIEGA Y PODA DE LAS INSTALACIONES DEPORTIVAS.</text:p>
          </table:table-cell>
          <table:table-cell office:value-type="currency" office:value="524.04" table:style-name="ce23">
            <text:p>524,04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3570" table:style-name="ce25">
            <text:p>220220003570</text:p>
          </table:table-cell>
          <table:table-cell office:value-type="date" office:date-value="2022-04-28T00:00:00" table:style-name="ce26">
            <text:p>28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8367941E</text:p>
          </table:table-cell>
          <table:table-cell office:value-type="string" table:style-name="ce21">
            <text:p>CRISTIAN TORRES RODRIGUEZ</text:p>
          </table:table-cell>
          <table:table-cell office:value-type="string" table:style-name="ce22">
            <text:p>ALQUILER DE HINCHABLES CON MONITOR PARA CLAUSURA DE CURSOS DE NATACIÓN.</text:p>
          </table:table-cell>
          <table:table-cell office:value-type="currency" office:value="2081.1999999999998" table:style-name="ce23">
            <text:p>2.081,2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2730" table:style-name="ce25">
            <text:p>220220002730</text:p>
          </table:table-cell>
          <table:table-cell office:value-type="date" office:date-value="2022-04-06T00:00:00" table:style-name="ce26">
            <text:p>06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8367941E</text:p>
          </table:table-cell>
          <table:table-cell office:value-type="string" table:style-name="ce21">
            <text:p>CRISTIAN TORRES RODRIGUEZ</text:p>
          </table:table-cell>
          <table:table-cell office:value-type="string" table:style-name="ce22">
            <text:p>HINCHABLES CON MONITORES Y ZONA DE JUEGOS CON MONITOR PARA LOS DIAS 12 Y 20 DE AGOSTO</text:p>
          </table:table-cell>
          <table:table-cell office:value-type="currency" office:value="1149.5" table:style-name="ce23">
            <text:p>1.149,5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4400" table:style-name="ce25">
            <text:p>220220004400</text:p>
          </table:table-cell>
          <table:table-cell office:value-type="date" office:date-value="2022-05-17T00:00:00" table:style-name="ce26">
            <text:p>17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8367941E</text:p>
          </table:table-cell>
          <table:table-cell office:value-type="string" table:style-name="ce21">
            <text:p>CRISTIAN TORRES RODRIGUEZ</text:p>
          </table:table-cell>
          <table:table-cell office:value-type="string" table:style-name="ce22">
            <text:p>ALQUILER DE HINCHABLES SIN MONITOR PARA CLAUSURA DE ESCUELAS DEPORTIVAS.</text:p>
          </table:table-cell>
          <table:table-cell office:value-type="currency" office:value="968" table:style-name="ce23">
            <text:p>968,0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2729" table:style-name="ce25">
            <text:p>220220002729</text:p>
          </table:table-cell>
          <table:table-cell office:value-type="date" office:date-value="2022-04-06T00:00:00" table:style-name="ce26">
            <text:p>06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1511346K</text:p>
          </table:table-cell>
          <table:table-cell office:value-type="string" table:style-name="ce21">
            <text:p>CRISTINA ASENCIO BERENGUER</text:p>
          </table:table-cell>
          <table:table-cell office:value-type="string" table:style-name="ce22">
            <text:p>PERIÓDICO DIARIO INFORMACIÓN ALCALDÍA DE LUNES A VIERNES</text:p>
          </table:table-cell>
          <table:table-cell office:value-type="currency" office:value="431.2" table:style-name="ce23">
            <text:p>431,2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0686" table:style-name="ce25">
            <text:p>220220000686</text:p>
          </table:table-cell>
          <table:table-cell office:value-type="date" office:date-value="2022-02-08T00:00:00" table:style-name="ce26">
            <text:p>08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1511346K</text:p>
          </table:table-cell>
          <table:table-cell office:value-type="string" table:style-name="ce21">
            <text:p>CRISTINA ASENCIO BERENGUER</text:p>
          </table:table-cell>
          <table:table-cell office:value-type="string" table:style-name="ce22">
            <text:p>PRENSA Y REVISTAS PARA LA BIBLIOTECA MUNICIPAL</text:p>
          </table:table-cell>
          <table:table-cell office:value-type="currency" office:value="2302.6" table:style-name="ce23">
            <text:p>2.302,6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0827" table:style-name="ce25">
            <text:p>220220000827</text:p>
          </table:table-cell>
          <table:table-cell office:value-type="date" office:date-value="2022-02-16T00:00:00" table:style-name="ce26">
            <text:p>16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1511346K</text:p>
          </table:table-cell>
          <table:table-cell office:value-type="string" table:style-name="ce21">
            <text:p>CRISTINA ASENCIO BERENGUER</text:p>
          </table:table-cell>
          <table:table-cell office:value-type="string" table:style-name="ce22">
            <text:p>Material de oficina consumible.</text:p>
          </table:table-cell>
          <table:table-cell office:value-type="currency" office:value="1067.52" table:style-name="ce23">
            <text:p>1.067,52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1120" table:style-name="ce25">
            <text:p>220220001120</text:p>
          </table:table-cell>
          <table:table-cell office:value-type="date" office:date-value="2022-02-23T00:00:00" table:style-name="ce26">
            <text:p>23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1511346K</text:p>
          </table:table-cell>
          <table:table-cell office:value-type="string" table:style-name="ce21">
            <text:p>CRISTINA ASENCIO BERENGUER</text:p>
          </table:table-cell>
          <table:table-cell office:value-type="string" table:style-name="ce22">
            <text:p>F 1962 F 20220314 CHEQUES III CERTAMEN PINTURA RÁPIDA NOCTURNA</text:p>
          </table:table-cell>
          <table:table-cell office:value-type="currency" office:value="125" table:style-name="ce23">
            <text:p>125,0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string" table:style-name="ce25">
            <text:p>F/2022/622</text:p>
          </table:table-cell>
          <table:table-cell office:value-type="date" office:date-value="2022-03-14T00:00:00" table:style-name="ce26">
            <text:p>14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1511346K</text:p>
          </table:table-cell>
          <table:table-cell office:value-type="string" table:style-name="ce21">
            <text:p>CRISTINA ASENCIO BERENGUER</text:p>
          </table:table-cell>
          <table:table-cell office:value-type="string" table:style-name="ce22">
            <text:p>Material de oficina</text:p>
          </table:table-cell>
          <table:table-cell office:value-type="currency" office:value="332.3" table:style-name="ce23">
            <text:p>332,3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5959" table:style-name="ce25">
            <text:p>220220005959</text:p>
          </table:table-cell>
          <table:table-cell office:value-type="date" office:date-value="2022-06-21T00:00:00" table:style-name="ce26">
            <text:p>21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1511346K</text:p>
          </table:table-cell>
          <table:table-cell office:value-type="string" table:style-name="ce21">
            <text:p>CRISTINA ASENCIO BERENGUER</text:p>
          </table:table-cell>
          <table:table-cell office:value-type="string" table:style-name="ce22">
            <text:p>SUMINISTRO DE ETIQUETAS ADHESIVAS</text:p>
          </table:table-cell>
          <table:table-cell office:value-type="currency" office:value="13" table:style-name="ce23">
            <text:p>13,0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920220001140" table:style-name="ce25">
            <text:p>920220001140</text:p>
          </table:table-cell>
          <table:table-cell office:value-type="date" office:date-value="2022-06-22T00:00:00" table:style-name="ce26">
            <text:p>22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95554630</text:p>
          </table:table-cell>
          <table:table-cell office:value-type="string" table:style-name="ce21">
            <text:p>CURENERGIA COMERCIALIZACION DE ULTIMO RECURSO S.A.</text:p>
          </table:table-cell>
          <table:table-cell office:value-type="string" table:style-name="ce22">
            <text:p>F 09220204010156117 F 20220204 <text:s/>Importe por peajes de transporte y distribución potencia: P1 20 kW x 32 días</text:p>
          </table:table-cell>
          <table:table-cell office:value-type="currency" office:value="1509.25" table:style-name="ce23">
            <text:p>1.509,25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string" table:style-name="ce25">
            <text:p>F/2022/263</text:p>
          </table:table-cell>
          <table:table-cell office:value-type="date" office:date-value="2022-02-08T00:00:00" table:style-name="ce26">
            <text:p>08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95554630</text:p>
          </table:table-cell>
          <table:table-cell office:value-type="string" table:style-name="ce21">
            <text:p>CURENERGIA COMERCIALIZACION DE ULTIMO RECURSO S.A.</text:p>
          </table:table-cell>
          <table:table-cell office:value-type="string" table:style-name="ce22">
            <text:p>F 09220204010156107 F 20220204 <text:s/>Importe por peajes de transporte y distribución potencia: P1 15,001 kW x 32 días</text:p>
          </table:table-cell>
          <table:table-cell office:value-type="currency" office:value="1339.39" table:style-name="ce23">
            <text:p>1.339,39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string" table:style-name="ce25">
            <text:p>F/2022/264</text:p>
          </table:table-cell>
          <table:table-cell office:value-type="date" office:date-value="2022-02-08T00:00:00" table:style-name="ce26">
            <text:p>08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95554630</text:p>
          </table:table-cell>
          <table:table-cell office:value-type="string" table:style-name="ce21">
            <text:p>CURENERGIA COMERCIALIZACION DE ULTIMO RECURSO S.A.</text:p>
          </table:table-cell>
          <table:table-cell office:value-type="string" table:style-name="ce22">
            <text:p>F 09220204010156118 F 20220204 <text:s/>Importe por peajes de transporte y distribución potencia: P1 25 kW x 32 días x 0,02875 €</text:p>
          </table:table-cell>
          <table:table-cell office:value-type="currency" office:value="2812.78" table:style-name="ce23">
            <text:p>2.812,78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string" table:style-name="ce25">
            <text:p>F/2022/265</text:p>
          </table:table-cell>
          <table:table-cell office:value-type="date" office:date-value="2022-02-08T00:00:00" table:style-name="ce26">
            <text:p>08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95554630</text:p>
          </table:table-cell>
          <table:table-cell office:value-type="string" table:style-name="ce21">
            <text:p>CURENERGIA COMERCIALIZACION DE ULTIMO RECURSO S.A.</text:p>
          </table:table-cell>
          <table:table-cell office:value-type="string" table:style-name="ce22">
            <text:p>F 09220204010156119 F 20220204 <text:s/>Importe por peajes de transporte y distribución potencia: P1 12 kW x 32 días x 0,02875<text:s/></text:p>
          </table:table-cell>
          <table:table-cell office:value-type="currency" office:value="1465.48" table:style-name="ce23">
            <text:p>1.465,48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string" table:style-name="ce25">
            <text:p>F/2022/266</text:p>
          </table:table-cell>
          <table:table-cell office:value-type="date" office:date-value="2022-02-08T00:00:00" table:style-name="ce26">
            <text:p>08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95554630</text:p>
          </table:table-cell>
          <table:table-cell office:value-type="string" table:style-name="ce21">
            <text:p>CURENERGIA COMERCIALIZACION DE ULTIMO RECURSO S.A.</text:p>
          </table:table-cell>
          <table:table-cell office:value-type="string" table:style-name="ce22">
            <text:p>F 09220204010156111 F 20220204 <text:s/>Importe por peajes de transporte y distribución potencia: P1 15 kW x 32 días x 0,02875</text:p>
          </table:table-cell>
          <table:table-cell office:value-type="currency" office:value="1247.01" table:style-name="ce23">
            <text:p>1.247,01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string" table:style-name="ce25">
            <text:p>F/2022/267</text:p>
          </table:table-cell>
          <table:table-cell office:value-type="date" office:date-value="2022-02-08T00:00:00" table:style-name="ce26">
            <text:p>08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95554630</text:p>
          </table:table-cell>
          <table:table-cell office:value-type="string" table:style-name="ce21">
            <text:p>CURENERGIA COMERCIALIZACION DE ULTIMO RECURSO S.A.</text:p>
          </table:table-cell>
          <table:table-cell office:value-type="string" table:style-name="ce22">
            <text:p>F 09220204010156110 F 20220204 <text:s/>Importe por peajes de transporte y distribución potencia: P1 15 kW x 32 días x 0,02875</text:p>
          </table:table-cell>
          <table:table-cell office:value-type="currency" office:value="1057.43" table:style-name="ce23">
            <text:p>1.057,43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string" table:style-name="ce25">
            <text:p>F/2022/268</text:p>
          </table:table-cell>
          <table:table-cell office:value-type="date" office:date-value="2022-02-08T00:00:00" table:style-name="ce26">
            <text:p>08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95554630</text:p>
          </table:table-cell>
          <table:table-cell office:value-type="string" table:style-name="ce21">
            <text:p>CURENERGIA COMERCIALIZACION DE ULTIMO RECURSO S.A.</text:p>
          </table:table-cell>
          <table:table-cell office:value-type="string" table:style-name="ce22">
            <text:p>F 09220204010156113 F 20220204 <text:s/>Importe por peajes de transporte y distribución potencia: P1 12 kW x 32 días x 0,02875</text:p>
          </table:table-cell>
          <table:table-cell office:value-type="currency" office:value="269.87" table:style-name="ce23">
            <text:p>269,87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string" table:style-name="ce25">
            <text:p>F/2022/269</text:p>
          </table:table-cell>
          <table:table-cell office:value-type="date" office:date-value="2022-02-08T00:00:00" table:style-name="ce26">
            <text:p>08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95554630</text:p>
          </table:table-cell>
          <table:table-cell office:value-type="string" table:style-name="ce21">
            <text:p>CURENERGIA COMERCIALIZACION DE ULTIMO RECURSO S.A.</text:p>
          </table:table-cell>
          <table:table-cell office:value-type="string" table:style-name="ce22">
            <text:p>F 09220204010156108 F 20220204 <text:s/>Importe por peajes de transporte y distribución potencia: P1 15 kW x 32 días x 0,02875</text:p>
          </table:table-cell>
          <table:table-cell office:value-type="currency" office:value="1835.91" table:style-name="ce23">
            <text:p>1.835,91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string" table:style-name="ce25">
            <text:p>F/2022/270</text:p>
          </table:table-cell>
          <table:table-cell office:value-type="date" office:date-value="2022-02-08T00:00:00" table:style-name="ce26">
            <text:p>08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95554630</text:p>
          </table:table-cell>
          <table:table-cell office:value-type="string" table:style-name="ce21">
            <text:p>CURENERGIA COMERCIALIZACION DE ULTIMO RECURSO S.A.</text:p>
          </table:table-cell>
          <table:table-cell office:value-type="string" table:style-name="ce22">
            <text:p>F 09220204010156120 F 20220204 <text:s/>Importe por peajes de transporte y distribución potencia: P1 26,4 kW x 32 días x 0,02875</text:p>
          </table:table-cell>
          <table:table-cell office:value-type="currency" office:value="1722.19" table:style-name="ce23">
            <text:p>1.722,19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string" table:style-name="ce25">
            <text:p>F/2022/271</text:p>
          </table:table-cell>
          <table:table-cell office:value-type="date" office:date-value="2022-02-08T00:00:00" table:style-name="ce26">
            <text:p>08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95554630</text:p>
          </table:table-cell>
          <table:table-cell office:value-type="string" table:style-name="ce21">
            <text:p>CURENERGIA COMERCIALIZACION DE ULTIMO RECURSO S.A.</text:p>
          </table:table-cell>
          <table:table-cell office:value-type="string" table:style-name="ce22">
            <text:p>F 09220204010156115 F 20220204 Importe por peajes de transporte y distribución potencia: P1 15,01 kW x 32 días x 0,02875</text:p>
          </table:table-cell>
          <table:table-cell office:value-type="currency" office:value="894.31" table:style-name="ce23">
            <text:p>894,31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string" table:style-name="ce25">
            <text:p>F/2022/272</text:p>
          </table:table-cell>
          <table:table-cell office:value-type="date" office:date-value="2022-02-08T00:00:00" table:style-name="ce26">
            <text:p>08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95554630</text:p>
          </table:table-cell>
          <table:table-cell office:value-type="string" table:style-name="ce21">
            <text:p>CURENERGIA COMERCIALIZACION DE ULTIMO RECURSO S.A.</text:p>
          </table:table-cell>
          <table:table-cell office:value-type="string" table:style-name="ce22">
            <text:p>F 09220207010143646 F 20220204 <text:s/>Importe por peajes de transporte y distribución potencia: P1 20 kW x 32 días x 0,02875</text:p>
          </table:table-cell>
          <table:table-cell office:value-type="currency" office:value="3142.72" table:style-name="ce23">
            <text:p>3.142,72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string" table:style-name="ce25">
            <text:p>F/2022/274</text:p>
          </table:table-cell>
          <table:table-cell office:value-type="date" office:date-value="2022-02-08T00:00:00" table:style-name="ce26">
            <text:p>08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95554630</text:p>
          </table:table-cell>
          <table:table-cell office:value-type="string" table:style-name="ce21">
            <text:p>CURENERGIA COMERCIALIZACION DE ULTIMO RECURSO S.A.</text:p>
          </table:table-cell>
          <table:table-cell office:value-type="string" table:style-name="ce22">
            <text:p>F 09220207010143650 F 20220204 <text:s/>Importe por peajes de transporte y distribución potencia: P1 17 kW x 32 días x 0,02875</text:p>
          </table:table-cell>
          <table:table-cell office:value-type="currency" office:value="2790.48" table:style-name="ce23">
            <text:p>2.790,48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string" table:style-name="ce25">
            <text:p>F/2022/275</text:p>
          </table:table-cell>
          <table:table-cell office:value-type="date" office:date-value="2022-02-08T00:00:00" table:style-name="ce26">
            <text:p>08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95554630</text:p>
          </table:table-cell>
          <table:table-cell office:value-type="string" table:style-name="ce21">
            <text:p>CURENERGIA COMERCIALIZACION DE ULTIMO RECURSO S.A.</text:p>
          </table:table-cell>
          <table:table-cell office:value-type="string" table:style-name="ce22">
            <text:p>F 09220207010143647 F 20220204 <text:s/>Importe por peajes <text:s/>transporte y distribución potencia: P1 17,321 kW x 32 días x 0,02875</text:p>
          </table:table-cell>
          <table:table-cell office:value-type="currency" office:value="1728.29" table:style-name="ce23">
            <text:p>1.728,29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string" table:style-name="ce25">
            <text:p>F/2022/276</text:p>
          </table:table-cell>
          <table:table-cell office:value-type="date" office:date-value="2022-02-08T00:00:00" table:style-name="ce26">
            <text:p>08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95554630</text:p>
          </table:table-cell>
          <table:table-cell office:value-type="string" table:style-name="ce21">
            <text:p>CURENERGIA COMERCIALIZACION DE ULTIMO RECURSO S.A.</text:p>
          </table:table-cell>
          <table:table-cell office:value-type="string" table:style-name="ce22">
            <text:p>F 09220207010143648 F 20220204 Importe por peajes de transporte y distribución potencia: P1 17,32 kW x 32 días x 0,02875</text:p>
          </table:table-cell>
          <table:table-cell office:value-type="currency" office:value="2068.9899999999998" table:style-name="ce23">
            <text:p>2.068,99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string" table:style-name="ce25">
            <text:p>F/2022/277</text:p>
          </table:table-cell>
          <table:table-cell office:value-type="date" office:date-value="2022-02-08T00:00:00" table:style-name="ce26">
            <text:p>08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95554630</text:p>
          </table:table-cell>
          <table:table-cell office:value-type="string" table:style-name="ce21">
            <text:p>CURENERGIA COMERCIALIZACION DE ULTIMO RECURSO S.A.</text:p>
          </table:table-cell>
          <table:table-cell office:value-type="string" table:style-name="ce22">
            <text:p>F 09220210010140581 F 20220210 Importe por peajes de transporte y distribución potencia: P1 180 kW x 31 días x 0,050194€</text:p>
          </table:table-cell>
          <table:table-cell office:value-type="currency" office:value="27907.73" table:style-name="ce23">
            <text:p>27.907,73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string" table:style-name="ce25">
            <text:p>F/2022/315</text:p>
          </table:table-cell>
          <table:table-cell office:value-type="date" office:date-value="2022-02-11T00:00:00" table:style-name="ce26">
            <text:p>11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95554630</text:p>
          </table:table-cell>
          <table:table-cell office:value-type="string" table:style-name="ce21">
            <text:p>CURENERGIA COMERCIALIZACION DE ULTIMO RECURSO S.A.</text:p>
          </table:table-cell>
          <table:table-cell office:value-type="string" table:style-name="ce22">
            <text:p>F 09220210010140576 F 20220210 <text:s/>Importe por peajes de transporte y distribución potencia: P1 15 kW x 32 días x 0,02875€</text:p>
          </table:table-cell>
          <table:table-cell office:value-type="currency" office:value="2530.62" table:style-name="ce23">
            <text:p>2.530,62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string" table:style-name="ce25">
            <text:p>F/2022/316</text:p>
          </table:table-cell>
          <table:table-cell office:value-type="date" office:date-value="2022-02-11T00:00:00" table:style-name="ce26">
            <text:p>11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95554630</text:p>
          </table:table-cell>
          <table:table-cell office:value-type="string" table:style-name="ce21">
            <text:p>CURENERGIA COMERCIALIZACION DE ULTIMO RECURSO S.A.</text:p>
          </table:table-cell>
          <table:table-cell office:value-type="string" table:style-name="ce22">
            <text:p>F 09220210010140575 F 20220210 <text:s/>Importe por peajes de transporte y distribución potencia: P1 176 kW x 31 días x 0,050194</text:p>
          </table:table-cell>
          <table:table-cell office:value-type="currency" office:value="2418.54" table:style-name="ce23">
            <text:p>2.418,54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string" table:style-name="ce25">
            <text:p>F/2022/317</text:p>
          </table:table-cell>
          <table:table-cell office:value-type="date" office:date-value="2022-02-11T00:00:00" table:style-name="ce26">
            <text:p>11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95554630</text:p>
          </table:table-cell>
          <table:table-cell office:value-type="string" table:style-name="ce21">
            <text:p>CURENERGIA COMERCIALIZACION DE ULTIMO RECURSO S.A.</text:p>
          </table:table-cell>
          <table:table-cell office:value-type="string" table:style-name="ce22">
            <text:p>F 09220210010140578 F 20220210 <text:s/>Importe por peajes de transporte y distribución potencia: P1 75 kW x 31 días x 0,050194</text:p>
          </table:table-cell>
          <table:table-cell office:value-type="currency" office:value="10951.02" table:style-name="ce23">
            <text:p>10.951,02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string" table:style-name="ce25">
            <text:p>F/2022/318</text:p>
          </table:table-cell>
          <table:table-cell office:value-type="date" office:date-value="2022-02-11T00:00:00" table:style-name="ce26">
            <text:p>11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95554630</text:p>
          </table:table-cell>
          <table:table-cell office:value-type="string" table:style-name="ce21">
            <text:p>CURENERGIA COMERCIALIZACION DE ULTIMO RECURSO S.A.</text:p>
          </table:table-cell>
          <table:table-cell office:value-type="string" table:style-name="ce22">
            <text:p>F 09220210010140577 F 20220210 <text:s/>Importe por peajes de transporte y distribución potencia: P1 56 kW x 31 días x 0,02875</text:p>
          </table:table-cell>
          <table:table-cell office:value-type="currency" office:value="1546.13" table:style-name="ce23">
            <text:p>1.546,13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string" table:style-name="ce25">
            <text:p>F/2022/319</text:p>
          </table:table-cell>
          <table:table-cell office:value-type="date" office:date-value="2022-02-11T00:00:00" table:style-name="ce26">
            <text:p>11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95554630</text:p>
          </table:table-cell>
          <table:table-cell office:value-type="string" table:style-name="ce21">
            <text:p>CURENERGIA COMERCIALIZACION DE ULTIMO RECURSO S.A.</text:p>
          </table:table-cell>
          <table:table-cell office:value-type="string" table:style-name="ce22">
            <text:p>F09220210010140580 F 20220210 Importe por peajes de transporte y distribución potencia: P1 75 kW x 31 días x 0,050194 €</text:p>
          </table:table-cell>
          <table:table-cell office:value-type="currency" office:value="5465.95" table:style-name="ce23">
            <text:p>5.465,95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string" table:style-name="ce25">
            <text:p>F/2022/320</text:p>
          </table:table-cell>
          <table:table-cell office:value-type="date" office:date-value="2022-02-11T00:00:00" table:style-name="ce26">
            <text:p>11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95554630</text:p>
          </table:table-cell>
          <table:table-cell office:value-type="string" table:style-name="ce21">
            <text:p>CURENERGIA COMERCIALIZACION DE ULTIMO RECURSO S.A.</text:p>
          </table:table-cell>
          <table:table-cell office:value-type="string" table:style-name="ce22">
            <text:p>F 09220210010140579 F 20220210 <text:s/>Importe por peajes de transporte y distribución potencia: P1 85 kW x 31 días x 0,050194</text:p>
          </table:table-cell>
          <table:table-cell office:value-type="currency" office:value="4851.3900000000003" table:style-name="ce23">
            <text:p>4.851,39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string" table:style-name="ce25">
            <text:p>F/2022/321</text:p>
          </table:table-cell>
          <table:table-cell office:value-type="date" office:date-value="2022-02-11T00:00:00" table:style-name="ce26">
            <text:p>11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95554630</text:p>
          </table:table-cell>
          <table:table-cell office:value-type="string" table:style-name="ce21">
            <text:p>CURENERGIA COMERCIALIZACION DE ULTIMO RECURSO S.A.</text:p>
          </table:table-cell>
          <table:table-cell office:value-type="string" table:style-name="ce22">
            <text:p>F 09220211010139998 F 20220211 Importe por peajes de transporte y distribución potencia: P1 85 kW x 1 día x 0,050194 €</text:p>
          </table:table-cell>
          <table:table-cell office:value-type="currency" office:value="135.08000000000001" table:style-name="ce23">
            <text:p>135,08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string" table:style-name="ce25">
            <text:p>F/2022/349</text:p>
          </table:table-cell>
          <table:table-cell office:value-type="date" office:date-value="2022-02-15T00:00:00" table:style-name="ce26">
            <text:p>15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95554630</text:p>
          </table:table-cell>
          <table:table-cell office:value-type="string" table:style-name="ce21">
            <text:p>CURENERGIA COMERCIALIZACION DE ULTIMO RECURSO S.A.</text:p>
          </table:table-cell>
          <table:table-cell office:value-type="string" table:style-name="ce22">
            <text:p>F 09220211010139999 F 20220211 <text:s/>Importe por peajes de transporte y distribución potencia: P1 75 kW x 1 día x 0,050194 €</text:p>
          </table:table-cell>
          <table:table-cell office:value-type="currency" office:value="104.98" table:style-name="ce23">
            <text:p>104,98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string" table:style-name="ce25">
            <text:p>F/2022/351</text:p>
          </table:table-cell>
          <table:table-cell office:value-type="date" office:date-value="2022-02-15T00:00:00" table:style-name="ce26">
            <text:p>15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95554630</text:p>
          </table:table-cell>
          <table:table-cell office:value-type="string" table:style-name="ce21">
            <text:p>CURENERGIA COMERCIALIZACION DE ULTIMO RECURSO S.A.</text:p>
          </table:table-cell>
          <table:table-cell office:value-type="string" table:style-name="ce22">
            <text:p>F 09220214010155240 F 20220214 <text:s/>Importe por peajes de transporte y distribución potencia: P1 75 kW x 1 día x 0,050194 €</text:p>
          </table:table-cell>
          <table:table-cell office:value-type="currency" office:value="414.85" table:style-name="ce23">
            <text:p>414,85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string" table:style-name="ce25">
            <text:p>F/2022/353</text:p>
          </table:table-cell>
          <table:table-cell office:value-type="date" office:date-value="2022-02-15T00:00:00" table:style-name="ce26">
            <text:p>15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95554630</text:p>
          </table:table-cell>
          <table:table-cell office:value-type="string" table:style-name="ce21">
            <text:p>CURENERGIA COMERCIALIZACION DE ULTIMO RECURSO S.A.</text:p>
          </table:table-cell>
          <table:table-cell office:value-type="string" table:style-name="ce22">
            <text:p>F 09220214010155241 F 20220214 <text:s/>Importe por peajes de transporte y distribución potencia: P1 180 kW x 1 día x 0,050194 €</text:p>
          </table:table-cell>
          <table:table-cell office:value-type="currency" office:value="1059.45" table:style-name="ce23">
            <text:p>1.059,45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string" table:style-name="ce25">
            <text:p>F/2022/354</text:p>
          </table:table-cell>
          <table:table-cell office:value-type="date" office:date-value="2022-02-15T00:00:00" table:style-name="ce26">
            <text:p>15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95554630</text:p>
          </table:table-cell>
          <table:table-cell office:value-type="string" table:style-name="ce21">
            <text:p>CURENERGIA COMERCIALIZACION DE ULTIMO RECURSO S.A.</text:p>
          </table:table-cell>
          <table:table-cell office:value-type="string" table:style-name="ce22">
            <text:p>F 09220215010154913 F 20220215 <text:s/>Importe por peajes de transporte y distribución potencia: P1 10 kW x 32 días x 0,02875 €</text:p>
          </table:table-cell>
          <table:table-cell office:value-type="currency" office:value="2843.89" table:style-name="ce23">
            <text:p>2.843,89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string" table:style-name="ce25">
            <text:p>F/2022/361</text:p>
          </table:table-cell>
          <table:table-cell office:value-type="date" office:date-value="2022-02-16T00:00:00" table:style-name="ce26">
            <text:p>16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95554630</text:p>
          </table:table-cell>
          <table:table-cell office:value-type="string" table:style-name="ce21">
            <text:p>CURENERGIA COMERCIALIZACION DE ULTIMO RECURSO S.A.</text:p>
          </table:table-cell>
          <table:table-cell office:value-type="string" table:style-name="ce22">
            <text:p>F 09220221010156595 F 20220221 Importe peajes transporte y distribucion potencia (20211229-20211231) P1 (punta): 14,9 kW</text:p>
          </table:table-cell>
          <table:table-cell office:value-type="currency" office:value="296.69" table:style-name="ce23">
            <text:p>296,69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string" table:style-name="ce25">
            <text:p>F/2022/413</text:p>
          </table:table-cell>
          <table:table-cell office:value-type="date" office:date-value="2022-02-22T00:00:00" table:style-name="ce26">
            <text:p>22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95554630</text:p>
          </table:table-cell>
          <table:table-cell office:value-type="string" table:style-name="ce21">
            <text:p>CURENERGIA COMERCIALIZACION DE ULTIMO RECURSO S.A.</text:p>
          </table:table-cell>
          <table:table-cell office:value-type="string" table:style-name="ce22">
            <text:p>F 09220221010156561 F 20220221 Importe peajes transporte y distribución potencia (20211229-20211231) P1 (punta):10,392kW</text:p>
          </table:table-cell>
          <table:table-cell office:value-type="currency" office:value="106.56" table:style-name="ce23">
            <text:p>106,56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string" table:style-name="ce25">
            <text:p>F/2022/414</text:p>
          </table:table-cell>
          <table:table-cell office:value-type="date" office:date-value="2022-02-22T00:00:00" table:style-name="ce26">
            <text:p>22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95554630</text:p>
          </table:table-cell>
          <table:table-cell office:value-type="string" table:style-name="ce21">
            <text:p>CURENERGIA COMERCIALIZACION DE ULTIMO RECURSO S.A.</text:p>
          </table:table-cell>
          <table:table-cell office:value-type="string" table:style-name="ce22">
            <text:p>F 09220221010156559 F 20220221 Importe peajes transporte y distribución potencia (20211229-20211231) P1 (punta):10,392kW</text:p>
          </table:table-cell>
          <table:table-cell office:value-type="currency" office:value="928.3" table:style-name="ce23">
            <text:p>928,3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string" table:style-name="ce25">
            <text:p>F/2022/415</text:p>
          </table:table-cell>
          <table:table-cell office:value-type="date" office:date-value="2022-02-22T00:00:00" table:style-name="ce26">
            <text:p>22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95554630</text:p>
          </table:table-cell>
          <table:table-cell office:value-type="string" table:style-name="ce21">
            <text:p>CURENERGIA COMERCIALIZACION DE ULTIMO RECURSO S.A.</text:p>
          </table:table-cell>
          <table:table-cell office:value-type="string" table:style-name="ce22">
            <text:p>F 09220221010156560 F 20220221 Importe peajes transporte y distribución potencia (20211229-20211231) P1 (punta): 5,196kW</text:p>
          </table:table-cell>
          <table:table-cell office:value-type="currency" office:value="22.94" table:style-name="ce23">
            <text:p>22,94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string" table:style-name="ce25">
            <text:p>F/2022/416</text:p>
          </table:table-cell>
          <table:table-cell office:value-type="date" office:date-value="2022-02-22T00:00:00" table:style-name="ce26">
            <text:p>22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95554630</text:p>
          </table:table-cell>
          <table:table-cell office:value-type="string" table:style-name="ce21">
            <text:p>CURENERGIA COMERCIALIZACION DE ULTIMO RECURSO S.A.</text:p>
          </table:table-cell>
          <table:table-cell office:value-type="string" table:style-name="ce22">
            <text:p>F 09220221010156554 F 20220221 Importe peajes transporte y distribución potencia (20211229-20211231) P1 (punta):13,856kW</text:p>
          </table:table-cell>
          <table:table-cell office:value-type="currency" office:value="472.9" table:style-name="ce23">
            <text:p>472,9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string" table:style-name="ce25">
            <text:p>F/2022/417</text:p>
          </table:table-cell>
          <table:table-cell office:value-type="date" office:date-value="2022-02-22T00:00:00" table:style-name="ce26">
            <text:p>22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95554630</text:p>
          </table:table-cell>
          <table:table-cell office:value-type="string" table:style-name="ce21">
            <text:p>CURENERGIA COMERCIALIZACION DE ULTIMO RECURSO S.A.</text:p>
          </table:table-cell>
          <table:table-cell office:value-type="string" table:style-name="ce22">
            <text:p>F 09220221010156557 F 20220221 Importe peajes transporte y distribución potencia (20211229-20211231) P1 (punta): 14,9kW</text:p>
          </table:table-cell>
          <table:table-cell office:value-type="currency" office:value="128.16" table:style-name="ce23">
            <text:p>128,16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string" table:style-name="ce25">
            <text:p>F/2022/418</text:p>
          </table:table-cell>
          <table:table-cell office:value-type="date" office:date-value="2022-02-22T00:00:00" table:style-name="ce26">
            <text:p>22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95554630</text:p>
          </table:table-cell>
          <table:table-cell office:value-type="string" table:style-name="ce21">
            <text:p>CURENERGIA COMERCIALIZACION DE ULTIMO RECURSO S.A.</text:p>
          </table:table-cell>
          <table:table-cell office:value-type="string" table:style-name="ce22">
            <text:p>F 09220221010156555 F 20220221 Importe peajes transporte y distribución potencia (20211229-20211231) P1 (punta): 14,9 kW</text:p>
          </table:table-cell>
          <table:table-cell office:value-type="currency" office:value="1175.43" table:style-name="ce23">
            <text:p>1.175,43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string" table:style-name="ce25">
            <text:p>F/2022/419</text:p>
          </table:table-cell>
          <table:table-cell office:value-type="date" office:date-value="2022-02-22T00:00:00" table:style-name="ce26">
            <text:p>22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95554630</text:p>
          </table:table-cell>
          <table:table-cell office:value-type="string" table:style-name="ce21">
            <text:p>CURENERGIA COMERCIALIZACION DE ULTIMO RECURSO S.A.</text:p>
          </table:table-cell>
          <table:table-cell office:value-type="string" table:style-name="ce22">
            <text:p>F 09220221010156556 F 20220221 Importe peajes transporte y distribución potencia (20211229-20211231) P1 (punta):10,392kW</text:p>
          </table:table-cell>
          <table:table-cell office:value-type="currency" office:value="19.64" table:style-name="ce23">
            <text:p>19,64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string" table:style-name="ce25">
            <text:p>F/2022/420</text:p>
          </table:table-cell>
          <table:table-cell office:value-type="date" office:date-value="2022-02-22T00:00:00" table:style-name="ce26">
            <text:p>22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95554630</text:p>
          </table:table-cell>
          <table:table-cell office:value-type="string" table:style-name="ce21">
            <text:p>CURENERGIA COMERCIALIZACION DE ULTIMO RECURSO S.A.</text:p>
          </table:table-cell>
          <table:table-cell office:value-type="string" table:style-name="ce22">
            <text:p>F 09220222010152244 F 20220222 <text:s/>Importe por peajes de transporte y distribución potencia (20211229-20211231) P1</text:p>
          </table:table-cell>
          <table:table-cell office:value-type="currency" office:value="329.11" table:style-name="ce23">
            <text:p>329,11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string" table:style-name="ce25">
            <text:p>F/2022/435</text:p>
          </table:table-cell>
          <table:table-cell office:value-type="date" office:date-value="2022-02-23T00:00:00" table:style-name="ce26">
            <text:p>23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95554630</text:p>
          </table:table-cell>
          <table:table-cell office:value-type="string" table:style-name="ce21">
            <text:p>CURENERGIA COMERCIALIZACION DE ULTIMO RECURSO S.A.</text:p>
          </table:table-cell>
          <table:table-cell office:value-type="string" table:style-name="ce22">
            <text:p>F 09220222010152246 F 20220222 Importe por peajes de transporte y distribución potencia (20211229-20211231) P1 10,392 kW</text:p>
          </table:table-cell>
          <table:table-cell office:value-type="currency" office:value="2108.85" table:style-name="ce23">
            <text:p>2.108,85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string" table:style-name="ce25">
            <text:p>F/2022/436</text:p>
          </table:table-cell>
          <table:table-cell office:value-type="date" office:date-value="2022-02-23T00:00:00" table:style-name="ce26">
            <text:p>23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95554630</text:p>
          </table:table-cell>
          <table:table-cell office:value-type="string" table:style-name="ce21">
            <text:p>CURENERGIA COMERCIALIZACION DE ULTIMO RECURSO S.A.</text:p>
          </table:table-cell>
          <table:table-cell office:value-type="string" table:style-name="ce22">
            <text:p>F 09220222010152247 F 20220222 Importe por peajes de transporte y distribución potencia (20211229-20211231) P1:13,856 kW</text:p>
          </table:table-cell>
          <table:table-cell office:value-type="currency" office:value="2441.6999999999998" table:style-name="ce23">
            <text:p>2.441,7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string" table:style-name="ce25">
            <text:p>F/2022/437</text:p>
          </table:table-cell>
          <table:table-cell office:value-type="date" office:date-value="2022-02-23T00:00:00" table:style-name="ce26">
            <text:p>23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95554630</text:p>
          </table:table-cell>
          <table:table-cell office:value-type="string" table:style-name="ce21">
            <text:p>CURENERGIA COMERCIALIZACION DE ULTIMO RECURSO S.A.</text:p>
          </table:table-cell>
          <table:table-cell office:value-type="string" table:style-name="ce22">
            <text:p>09220222010152249 F 20220222 Importe por peajes de transporte y distribución potencia (20211229-20211231) P1: 10,392 kW</text:p>
          </table:table-cell>
          <table:table-cell office:value-type="currency" office:value="226.81" table:style-name="ce23">
            <text:p>226,81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string" table:style-name="ce25">
            <text:p>F/2022/440</text:p>
          </table:table-cell>
          <table:table-cell office:value-type="date" office:date-value="2022-02-23T00:00:00" table:style-name="ce26">
            <text:p>23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95554630</text:p>
          </table:table-cell>
          <table:table-cell office:value-type="string" table:style-name="ce21">
            <text:p>CURENERGIA COMERCIALIZACION DE ULTIMO RECURSO S.A.</text:p>
          </table:table-cell>
          <table:table-cell office:value-type="string" table:style-name="ce22">
            <text:p>F 09220223010156266 F 20220223 Importe por peajes de transporte y distribución potencia: P1 (punta): 14,9 kW</text:p>
          </table:table-cell>
          <table:table-cell office:value-type="currency" office:value="31.21" table:style-name="ce23">
            <text:p>31,21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string" table:style-name="ce25">
            <text:p>F/2022/447</text:p>
          </table:table-cell>
          <table:table-cell office:value-type="date" office:date-value="2022-03-01T00:00:00" table:style-name="ce26">
            <text:p>01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95554630</text:p>
          </table:table-cell>
          <table:table-cell office:value-type="string" table:style-name="ce21">
            <text:p>CURENERGIA COMERCIALIZACION DE ULTIMO RECURSO S.A.</text:p>
          </table:table-cell>
          <table:table-cell office:value-type="string" table:style-name="ce22">
            <text:p>F 09220223010156234 F 20220223 <text:s/>Importe por peajes de transporte y distribución potencia: P1 (punta): 14,9 kW</text:p>
          </table:table-cell>
          <table:table-cell office:value-type="currency" office:value="10.19" table:style-name="ce23">
            <text:p>10,19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string" table:style-name="ce25">
            <text:p>F/2022/448</text:p>
          </table:table-cell>
          <table:table-cell office:value-type="date" office:date-value="2022-03-01T00:00:00" table:style-name="ce26">
            <text:p>01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95554630</text:p>
          </table:table-cell>
          <table:table-cell office:value-type="string" table:style-name="ce21">
            <text:p>CURENERGIA COMERCIALIZACION DE ULTIMO RECURSO S.A.</text:p>
          </table:table-cell>
          <table:table-cell office:value-type="string" table:style-name="ce22">
            <text:p>F 09220223010156238 F 20220223 <text:s/>Importe por peajes de transporte y distribución potencia: P1 (punta): 10,392 kW</text:p>
          </table:table-cell>
          <table:table-cell office:value-type="currency" office:value="8.85" table:style-name="ce23">
            <text:p>8,85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string" table:style-name="ce25">
            <text:p>F/2022/449</text:p>
          </table:table-cell>
          <table:table-cell office:value-type="date" office:date-value="2022-03-01T00:00:00" table:style-name="ce26">
            <text:p>01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95554630</text:p>
          </table:table-cell>
          <table:table-cell office:value-type="string" table:style-name="ce21">
            <text:p>CURENERGIA COMERCIALIZACION DE ULTIMO RECURSO S.A.</text:p>
          </table:table-cell>
          <table:table-cell office:value-type="string" table:style-name="ce22">
            <text:p>F 09220223010156231 F 20220223 Importe por peajes de transporte y distribución potencia: P1 (punta): 14,9 kW</text:p>
          </table:table-cell>
          <table:table-cell office:value-type="currency" office:value="124.27" table:style-name="ce23">
            <text:p>124,27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string" table:style-name="ce25">
            <text:p>F/2022/450</text:p>
          </table:table-cell>
          <table:table-cell office:value-type="date" office:date-value="2022-03-01T00:00:00" table:style-name="ce26">
            <text:p>01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95554630</text:p>
          </table:table-cell>
          <table:table-cell office:value-type="string" table:style-name="ce21">
            <text:p>CURENERGIA COMERCIALIZACION DE ULTIMO RECURSO S.A.</text:p>
          </table:table-cell>
          <table:table-cell office:value-type="string" table:style-name="ce22">
            <text:p>F 09220223010156230 F 20220223 <text:s/>Importe por peajes de transporte y distribución potencia: P1 (punta): 13,856 kW</text:p>
          </table:table-cell>
          <table:table-cell office:value-type="currency" office:value="40.01" table:style-name="ce23">
            <text:p>40,01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string" table:style-name="ce25">
            <text:p>F/2022/451</text:p>
          </table:table-cell>
          <table:table-cell office:value-type="date" office:date-value="2022-03-01T00:00:00" table:style-name="ce26">
            <text:p>01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95554630</text:p>
          </table:table-cell>
          <table:table-cell office:value-type="string" table:style-name="ce21">
            <text:p>CURENERGIA COMERCIALIZACION DE ULTIMO RECURSO S.A.</text:p>
          </table:table-cell>
          <table:table-cell office:value-type="string" table:style-name="ce22">
            <text:p>F 09220223010156232 F 20220223 <text:s/>Importe por peajes de transporte y distribución potencia: P1 (punta): 10,392 kW</text:p>
          </table:table-cell>
          <table:table-cell office:value-type="currency" office:value="449.84" table:style-name="ce23">
            <text:p>449,84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string" table:style-name="ce25">
            <text:p>F/2022/452</text:p>
          </table:table-cell>
          <table:table-cell office:value-type="date" office:date-value="2022-03-01T00:00:00" table:style-name="ce26">
            <text:p>01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95554630</text:p>
          </table:table-cell>
          <table:table-cell office:value-type="string" table:style-name="ce21">
            <text:p>CURENERGIA COMERCIALIZACION DE ULTIMO RECURSO S.A.</text:p>
          </table:table-cell>
          <table:table-cell office:value-type="string" table:style-name="ce22">
            <text:p>F 09220223010156236 F 20220223 Importe por peajes de transporte y distribución potencia: P1 (punta): 10,392 kW</text:p>
          </table:table-cell>
          <table:table-cell office:value-type="currency" office:value="79.92" table:style-name="ce23">
            <text:p>79,92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string" table:style-name="ce25">
            <text:p>F/2022/453</text:p>
          </table:table-cell>
          <table:table-cell office:value-type="date" office:date-value="2022-03-01T00:00:00" table:style-name="ce26">
            <text:p>01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95554630</text:p>
          </table:table-cell>
          <table:table-cell office:value-type="string" table:style-name="ce21">
            <text:p>CURENERGIA COMERCIALIZACION DE ULTIMO RECURSO S.A.</text:p>
          </table:table-cell>
          <table:table-cell office:value-type="string" table:style-name="ce22">
            <text:p>F 09220224010143908 F 20220224 <text:s/>Importe por peajes de transporte y distribución potencia: P1 (punta): 13,856 kW</text:p>
          </table:table-cell>
          <table:table-cell office:value-type="currency" office:value="1817.34" table:style-name="ce23">
            <text:p>1.817,34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string" table:style-name="ce25">
            <text:p>F/2022/460</text:p>
          </table:table-cell>
          <table:table-cell office:value-type="date" office:date-value="2022-03-01T00:00:00" table:style-name="ce26">
            <text:p>01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95554630</text:p>
          </table:table-cell>
          <table:table-cell office:value-type="string" table:style-name="ce21">
            <text:p>CURENERGIA COMERCIALIZACION DE ULTIMO RECURSO S.A.</text:p>
          </table:table-cell>
          <table:table-cell office:value-type="string" table:style-name="ce22">
            <text:p>F 09220224010143909 F 20220224 <text:s/>Importe por peajes de transporte y distribución potencia: P1 (punta): 10,392 kW</text:p>
          </table:table-cell>
          <table:table-cell office:value-type="currency" office:value="212.31" table:style-name="ce23">
            <text:p>212,31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string" table:style-name="ce25">
            <text:p>F/2022/461</text:p>
          </table:table-cell>
          <table:table-cell office:value-type="date" office:date-value="2022-03-01T00:00:00" table:style-name="ce26">
            <text:p>01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95554630</text:p>
          </table:table-cell>
          <table:table-cell office:value-type="string" table:style-name="ce21">
            <text:p>CURENERGIA COMERCIALIZACION DE ULTIMO RECURSO S.A.</text:p>
          </table:table-cell>
          <table:table-cell office:value-type="string" table:style-name="ce22">
            <text:p>F 09220224010143911 F 20220224 <text:s/>Importe por peajes de transporte y distribución potencia: P1 (punta): 13,856 kW</text:p>
          </table:table-cell>
          <table:table-cell office:value-type="currency" office:value="159.22" table:style-name="ce23">
            <text:p>159,22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string" table:style-name="ce25">
            <text:p>F/2022/462</text:p>
          </table:table-cell>
          <table:table-cell office:value-type="date" office:date-value="2022-03-01T00:00:00" table:style-name="ce26">
            <text:p>01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95554630</text:p>
          </table:table-cell>
          <table:table-cell office:value-type="string" table:style-name="ce21">
            <text:p>CURENERGIA COMERCIALIZACION DE ULTIMO RECURSO S.A.</text:p>
          </table:table-cell>
          <table:table-cell office:value-type="string" table:style-name="ce22">
            <text:p>F 09220224010143912 F 20220224 Importe por peajes de transporte y distribución potencia: P1 (punta): 10,392 kW</text:p>
          </table:table-cell>
          <table:table-cell office:value-type="currency" office:value="1918.27" table:style-name="ce23">
            <text:p>1.918,27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string" table:style-name="ce25">
            <text:p>F/2022/463</text:p>
          </table:table-cell>
          <table:table-cell office:value-type="date" office:date-value="2022-03-01T00:00:00" table:style-name="ce26">
            <text:p>01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95554630</text:p>
          </table:table-cell>
          <table:table-cell office:value-type="string" table:style-name="ce21">
            <text:p>CURENERGIA COMERCIALIZACION DE ULTIMO RECURSO S.A.</text:p>
          </table:table-cell>
          <table:table-cell office:value-type="string" table:style-name="ce22">
            <text:p>F 09220225010143751 F 20220225 <text:s/>Importe por peajes de transporte y distribución potencia: P1 (punta): 10,392 kW x 2 días</text:p>
          </table:table-cell>
          <table:table-cell office:value-type="currency" office:value="56" table:style-name="ce23">
            <text:p>56,0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string" table:style-name="ce25">
            <text:p>F/2022/502</text:p>
          </table:table-cell>
          <table:table-cell office:value-type="date" office:date-value="2022-03-01T00:00:00" table:style-name="ce26">
            <text:p>01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95554630</text:p>
          </table:table-cell>
          <table:table-cell office:value-type="string" table:style-name="ce21">
            <text:p>CURENERGIA COMERCIALIZACION DE ULTIMO RECURSO S.A.</text:p>
          </table:table-cell>
          <table:table-cell office:value-type="string" table:style-name="ce22">
            <text:p>F 09220228010149947 F 20220228 <text:s/>Importe por peajes de transporte y distribución potencia: P1 (punta): 13,856 kW x 2 días</text:p>
          </table:table-cell>
          <table:table-cell office:value-type="currency" office:value="115.64" table:style-name="ce23">
            <text:p>115,64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string" table:style-name="ce25">
            <text:p>F/2022/521</text:p>
          </table:table-cell>
          <table:table-cell office:value-type="date" office:date-value="2022-03-02T00:00:00" table:style-name="ce26">
            <text:p>02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95554630</text:p>
          </table:table-cell>
          <table:table-cell office:value-type="string" table:style-name="ce21">
            <text:p>CURENERGIA COMERCIALIZACION DE ULTIMO RECURSO S.A.</text:p>
          </table:table-cell>
          <table:table-cell office:value-type="string" table:style-name="ce22">
            <text:p>F 09220228010149948 F 20220228 <text:s/>Importe por peajes de transporte y distribución potencia: P1 (punta): 10,392 kW x 2 días</text:p>
          </table:table-cell>
          <table:table-cell office:value-type="currency" office:value="139.97" table:style-name="ce23">
            <text:p>139,97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string" table:style-name="ce25">
            <text:p>F/2022/522</text:p>
          </table:table-cell>
          <table:table-cell office:value-type="date" office:date-value="2022-03-02T00:00:00" table:style-name="ce26">
            <text:p>02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95554630</text:p>
          </table:table-cell>
          <table:table-cell office:value-type="string" table:style-name="ce21">
            <text:p>CURENERGIA COMERCIALIZACION DE ULTIMO RECURSO S.A.</text:p>
          </table:table-cell>
          <table:table-cell office:value-type="string" table:style-name="ce22">
            <text:p>F 09220302010140720 F 20220302 <text:s/>Importe por peajes de transporte y distribución potencia: P1 (punta): 5,196 kW x 28 días</text:p>
          </table:table-cell>
          <table:table-cell office:value-type="currency" office:value="20.22" table:style-name="ce23">
            <text:p>20,22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string" table:style-name="ce25">
            <text:p>F/2022/533</text:p>
          </table:table-cell>
          <table:table-cell office:value-type="date" office:date-value="2022-03-04T00:00:00" table:style-name="ce26">
            <text:p>04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95554630</text:p>
          </table:table-cell>
          <table:table-cell office:value-type="string" table:style-name="ce21">
            <text:p>CURENERGIA COMERCIALIZACION DE ULTIMO RECURSO S.A.</text:p>
          </table:table-cell>
          <table:table-cell office:value-type="string" table:style-name="ce22">
            <text:p>F 09220303010124820 F 20220303 Importe por peajes transporte y distribución potencia: P1 176 kW x 3 días x 0,050194 €/kW</text:p>
          </table:table-cell>
          <table:table-cell office:value-type="currency" office:value="209.73" table:style-name="ce23">
            <text:p>209,73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string" table:style-name="ce25">
            <text:p>F/2022/542</text:p>
          </table:table-cell>
          <table:table-cell office:value-type="date" office:date-value="2022-03-04T00:00:00" table:style-name="ce26">
            <text:p>04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95554630</text:p>
          </table:table-cell>
          <table:table-cell office:value-type="string" table:style-name="ce21">
            <text:p>CURENERGIA COMERCIALIZACION DE ULTIMO RECURSO S.A.</text:p>
          </table:table-cell>
          <table:table-cell office:value-type="string" table:style-name="ce22">
            <text:p>F 09220311010094074 F 20220311 Importe peajes transporte y distribución potencia: P1 (punta): 5,196 kW x 9 días</text:p>
          </table:table-cell>
          <table:table-cell office:value-type="currency" office:value="6.51" table:style-name="ce23">
            <text:p>6,51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string" table:style-name="ce25">
            <text:p>F/2022/637</text:p>
          </table:table-cell>
          <table:table-cell office:value-type="date" office:date-value="2022-03-16T00:00:00" table:style-name="ce26">
            <text:p>16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95554630</text:p>
          </table:table-cell>
          <table:table-cell office:value-type="string" table:style-name="ce21">
            <text:p>CURENERGIA COMERCIALIZACION DE ULTIMO RECURSO S.A.</text:p>
          </table:table-cell>
          <table:table-cell office:value-type="string" table:style-name="ce22">
            <text:p>F 09220311010094075 F 20220311 Importe peajes transporte y distribución potencia: P1 56 kW x 1 día x 0,02875 €/kW día</text:p>
          </table:table-cell>
          <table:table-cell office:value-type="currency" office:value="58.48" table:style-name="ce23">
            <text:p>58,48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string" table:style-name="ce25">
            <text:p>F/2022/638</text:p>
          </table:table-cell>
          <table:table-cell office:value-type="date" office:date-value="2022-03-16T00:00:00" table:style-name="ce26">
            <text:p>16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61567905</text:p>
          </table:table-cell>
          <table:table-cell office:value-type="string" table:style-name="ce21">
            <text:p>D.M.V. SPORTS MADISON, S.L.</text:p>
          </table:table-cell>
          <table:table-cell office:value-type="string" table:style-name="ce22">
            <text:p>REPOSICIÓN DE VALLAS SEPARADORAS DE PISTAS DE TENIS DE MESA Y TRANSPORTADOR.</text:p>
          </table:table-cell>
          <table:table-cell office:value-type="currency" office:value="739" table:style-name="ce23">
            <text:p>739,0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2574" table:style-name="ce25">
            <text:p>220220002574</text:p>
          </table:table-cell>
          <table:table-cell office:value-type="date" office:date-value="2022-03-30T00:00:00" table:style-name="ce26">
            <text:p>30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Y6206408X</text:p>
          </table:table-cell>
          <table:table-cell office:value-type="string" table:style-name="ce21">
            <text:p>DAVID DANIEL CONTRERAS VARELA</text:p>
          </table:table-cell>
          <table:table-cell office:value-type="string" table:style-name="ce22">
            <text:p>REPARACION VEHICULO MATRICULA E5708BCV</text:p>
          </table:table-cell>
          <table:table-cell office:value-type="currency" office:value="1246.3" table:style-name="ce23">
            <text:p>1.246,3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0567" table:style-name="ce25">
            <text:p>220220000567</text:p>
          </table:table-cell>
          <table:table-cell office:value-type="date" office:date-value="2022-02-07T00:00:00" table:style-name="ce26">
            <text:p>07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2603587</text:p>
          </table:table-cell>
          <table:table-cell office:value-type="string" table:style-name="ce21">
            <text:p>DELFOS SISTEMAS INFORMATICOS, S.L.</text:p>
          </table:table-cell>
          <table:table-cell office:value-type="string" table:style-name="ce22">
            <text:p>Reparar, reponer y instalación de nuevos puntos de Red para la instalación de cámaras y sensores volumétricos.</text:p>
          </table:table-cell>
          <table:table-cell office:value-type="currency" office:value="4172.87" table:style-name="ce23">
            <text:p>4.172,87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2575" table:style-name="ce25">
            <text:p>220220002575</text:p>
          </table:table-cell>
          <table:table-cell office:value-type="date" office:date-value="2022-03-30T00:00:00" table:style-name="ce26">
            <text:p>30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2603587</text:p>
          </table:table-cell>
          <table:table-cell office:value-type="string" table:style-name="ce21">
            <text:p>DELFOS SISTEMAS INFORMATICOS, S.L.</text:p>
          </table:table-cell>
          <table:table-cell office:value-type="string" table:style-name="ce22">
            <text:p>Arrendamiento de equipos de proceso de la información.</text:p>
          </table:table-cell>
          <table:table-cell office:value-type="currency" office:value="1661.17" table:style-name="ce23">
            <text:p>1.661,17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5279" table:style-name="ce25">
            <text:p>220220005279</text:p>
          </table:table-cell>
          <table:table-cell office:value-type="date" office:date-value="2022-05-31T00:00:00" table:style-name="ce26">
            <text:p>31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4753721E</text:p>
          </table:table-cell>
          <table:table-cell office:value-type="string" table:style-name="ce21">
            <text:p>DIEZ CANICIO JAVIER</text:p>
          </table:table-cell>
          <table:table-cell office:value-type="string" table:style-name="ce22">
            <text:p>MATERIAL PAR EL BOTIQUÍN DE LA PISCINA CUBIERTA.</text:p>
          </table:table-cell>
          <table:table-cell office:value-type="currency" office:value="358.59" table:style-name="ce23">
            <text:p>358,59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1294" table:style-name="ce25">
            <text:p>220220001294</text:p>
          </table:table-cell>
          <table:table-cell office:value-type="date" office:date-value="2022-03-02T00:00:00" table:style-name="ce26">
            <text:p>02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4753721E</text:p>
          </table:table-cell>
          <table:table-cell office:value-type="string" table:style-name="ce21">
            <text:p>DIEZ CANICIO JAVIER</text:p>
          </table:table-cell>
          <table:table-cell office:value-type="string" table:style-name="ce22">
            <text:p>MATERIAL PARA BOTIQUÍN DE LA PISCINA DE VERANO.</text:p>
          </table:table-cell>
          <table:table-cell office:value-type="currency" office:value="280.72000000000003" table:style-name="ce23">
            <text:p>280,72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5951" table:style-name="ce25">
            <text:p>220220005951</text:p>
          </table:table-cell>
          <table:table-cell office:value-type="date" office:date-value="2022-06-21T00:00:00" table:style-name="ce26">
            <text:p>21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4753721E</text:p>
          </table:table-cell>
          <table:table-cell office:value-type="string" table:style-name="ce21">
            <text:p>DIEZ CANICIO JAVIER</text:p>
          </table:table-cell>
          <table:table-cell office:value-type="string" table:style-name="ce22">
            <text:p>MATERIAL PARA BOTIQUÍN DE LA PISCINA DE VERANO.</text:p>
          </table:table-cell>
          <table:table-cell office:value-type="currency" office:value="357.5" table:style-name="ce23">
            <text:p>357,5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920220001137" table:style-name="ce25">
            <text:p>920220001137</text:p>
          </table:table-cell>
          <table:table-cell office:value-type="date" office:date-value="2022-06-22T00:00:00" table:style-name="ce26">
            <text:p>22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P0300000G</text:p>
          </table:table-cell>
          <table:table-cell office:value-type="string" table:style-name="ce21">
            <text:p>DIPUTACION PROVINCIAL DE ALICANTE<text:s text:c="27"/></text:p>
          </table:table-cell>
          <table:table-cell office:value-type="string" table:style-name="ce22">
            <text:p>F 2200002551 39 F 20220513 SOLICITUD INSERCION BOP - PADRÓN AGUA POTABLE MESES MARZO Y ABRIL 2022</text:p>
          </table:table-cell>
          <table:table-cell office:value-type="currency" office:value="40.85" table:style-name="ce23">
            <text:p>40,85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string" table:style-name="ce25">
            <text:p>F/2022/1292</text:p>
          </table:table-cell>
          <table:table-cell office:value-type="date" office:date-value="2022-05-18T00:00:00" table:style-name="ce26">
            <text:p>18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P0300000G</text:p>
          </table:table-cell>
          <table:table-cell office:value-type="string" table:style-name="ce21">
            <text:p>DIPUTACION PROVINCIAL DE ALICANTE<text:s text:c="27"/></text:p>
          </table:table-cell>
          <table:table-cell office:value-type="string" table:style-name="ce22">
            <text:p>F 2200003462 63 F 2022/06/23 EXCMA DIPUTACION PROVINCIAL ALICANTE TASA SUSCRIP ANUNCIO E INSERC B.O.P BASES INTENDENTEPL</text:p>
          </table:table-cell>
          <table:table-cell office:value-type="currency" office:value="494.16" table:style-name="ce23">
            <text:p>494,16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string" table:style-name="ce25">
            <text:p>F/2022/1618</text:p>
          </table:table-cell>
          <table:table-cell office:value-type="date" office:date-value="2022-06-27T00:00:00" table:style-name="ce26">
            <text:p>27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3868949</text:p>
          </table:table-cell>
          <table:table-cell office:value-type="string" table:style-name="ce21">
            <text:p>DOLÇA BELLAS ARTES, S.L</text:p>
          </table:table-cell>
          <table:table-cell office:value-type="string" table:style-name="ce22">
            <text:p>TALLERES DIDACTICOS PARA EL DIA INTERNACIONAL DE LOS MUSEOS</text:p>
          </table:table-cell>
          <table:table-cell office:value-type="currency" office:value="1200" table:style-name="ce23">
            <text:p>1.200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3902" table:style-name="ce25">
            <text:p>220220003902</text:p>
          </table:table-cell>
          <table:table-cell office:value-type="date" office:date-value="2022-05-06T00:00:00" table:style-name="ce26">
            <text:p>06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58890682</text:p>
          </table:table-cell>
          <table:table-cell office:value-type="string" table:style-name="ce21">
            <text:p>DOUBLET IBERICA, SA.<text:s text:c="40"/></text:p>
          </table:table-cell>
          <table:table-cell office:value-type="string" table:style-name="ce22">
            <text:p>REPOSICIÓN DE CARRO DE TRANSPORTE DE TATAMI DE TAEKWONDO DEL PABELLÓN.</text:p>
          </table:table-cell>
          <table:table-cell office:value-type="currency" office:value="544.5" table:style-name="ce23">
            <text:p>544,5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0858" table:style-name="ce25">
            <text:p>220220000858</text:p>
          </table:table-cell>
          <table:table-cell office:value-type="date" office:date-value="2022-02-16T00:00:00" table:style-name="ce26">
            <text:p>16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86022357</text:p>
          </table:table-cell>
          <table:table-cell office:value-type="string" table:style-name="ce21">
            <text:p>DRAKKAR CONSULTORES SL</text:p>
          </table:table-cell>
          <table:table-cell office:value-type="string" table:style-name="ce22">
            <text:p>F RECT-EXHUMACION ASPE 22 F 2022/04/01 EXHUM Y EST ANTROP CUERPOS Y ESTUD ANTROPOLOG CUERP F XXXVI</text:p>
          </table:table-cell>
          <table:table-cell office:value-type="currency" office:value="25950.68" table:style-name="ce23">
            <text:p>25.950,68 €</text:p>
          </table:table-cell>
          <table:table-cell table:style-name="ce24"/>
          <table:table-cell office:value-type="string" table:style-name="ce20">
            <text:p>Obras</text:p>
          </table:table-cell>
          <table:table-cell office:value-type="string" table:style-name="ce25">
            <text:p>F/2022/1508</text:p>
          </table:table-cell>
          <table:table-cell office:value-type="date" office:date-value="2022-06-10T00:00:00" table:style-name="ce26">
            <text:p>10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86022357</text:p>
          </table:table-cell>
          <table:table-cell office:value-type="string" table:style-name="ce21">
            <text:p>DRAKKAR CONSULTORES SL</text:p>
          </table:table-cell>
          <table:table-cell office:value-type="string" table:style-name="ce22">
            <text:p>CERTIFICACION NUMERO TRES. TRABAJOS DE EXHUMACION RESTOS HUMANOS DE FOSAS GUERRA CIVIL</text:p>
          </table:table-cell>
          <table:table-cell office:value-type="currency" office:value="4541.13" table:style-name="ce23">
            <text:p>4.541,13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920220001079" table:style-name="ce25">
            <text:p>920220001079</text:p>
          </table:table-cell>
          <table:table-cell office:value-type="date" office:date-value="2022-06-20T00:00:00" table:style-name="ce26">
            <text:p>20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08884439</text:p>
          </table:table-cell>
          <table:table-cell office:value-type="string" table:style-name="ce21">
            <text:p>EDITORIAL PRENSA ALICANTINA S.A.U.<text:s text:c="18"/></text:p>
          </table:table-cell>
          <table:table-cell office:value-type="string" table:style-name="ce22">
            <text:p>APROBACIÓN PROVISIONAL IMPOSICION Y MODIFICACION IMPUESTO SOBRE EL INC.VALOR TER.NAT.URBANA.</text:p>
          </table:table-cell>
          <table:table-cell office:value-type="currency" office:value="515.46" table:style-name="ce23">
            <text:p>515,46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0847" table:style-name="ce25">
            <text:p>220220000847</text:p>
          </table:table-cell>
          <table:table-cell office:value-type="date" office:date-value="2022-02-16T00:00:00" table:style-name="ce26">
            <text:p>16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08884439</text:p>
          </table:table-cell>
          <table:table-cell office:value-type="string" table:style-name="ce21">
            <text:p>EDITORIAL PRENSA ALICANTINA S.A.U.<text:s text:c="18"/></text:p>
          </table:table-cell>
          <table:table-cell office:value-type="string" table:style-name="ce22">
            <text:p>FALDON ESPECIAL MEDIO/ALTO VINALOPO</text:p>
          </table:table-cell>
          <table:table-cell office:value-type="currency" office:value="508.2" table:style-name="ce23">
            <text:p>508,2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3573" table:style-name="ce25">
            <text:p>220220003573</text:p>
          </table:table-cell>
          <table:table-cell office:value-type="date" office:date-value="2022-04-28T00:00:00" table:style-name="ce26">
            <text:p>28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08884439</text:p>
          </table:table-cell>
          <table:table-cell office:value-type="string" table:style-name="ce21">
            <text:p>EDITORIAL PRENSA ALICANTINA S.A.U.<text:s text:c="18"/></text:p>
          </table:table-cell>
          <table:table-cell office:value-type="string" table:style-name="ce22">
            <text:p>FALDON ESPECIAL SEMANA SANTA</text:p>
          </table:table-cell>
          <table:table-cell office:value-type="currency" office:value="556.6" table:style-name="ce23">
            <text:p>556,6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3574" table:style-name="ce25">
            <text:p>220220003574</text:p>
          </table:table-cell>
          <table:table-cell office:value-type="date" office:date-value="2022-04-28T00:00:00" table:style-name="ce26">
            <text:p>28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60962370</text:p>
          </table:table-cell>
          <table:table-cell office:value-type="string" table:style-name="ce21">
            <text:p>EDITORIAL TORRE DE PAPEL S L<text:s text:c="32"/></text:p>
          </table:table-cell>
          <table:table-cell office:value-type="string" table:style-name="ce22">
            <text:p>SUSCRIPCION DIGITAL A LA REVISTA CUADERNOS DE LETERATURA INFANTIL Y JUVENIL</text:p>
          </table:table-cell>
          <table:table-cell office:value-type="currency" office:value="40" table:style-name="ce23">
            <text:p>40,0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0826" table:style-name="ce25">
            <text:p>220220000826</text:p>
          </table:table-cell>
          <table:table-cell office:value-type="date" office:date-value="2022-02-16T00:00:00" table:style-name="ce26">
            <text:p>16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701818</text:p>
          </table:table-cell>
          <table:table-cell office:value-type="string" table:style-name="ce21">
            <text:p>EL CALEDOSCOPIO PROYECTOS DE CIENCIA Y CULTURAL S.L.</text:p>
          </table:table-cell>
          <table:table-cell office:value-type="string" table:style-name="ce22">
            <text:p>TALLERES DE MINIDRONES EL CALEIDOSCOPIO</text:p>
          </table:table-cell>
          <table:table-cell office:value-type="currency" office:value="484" table:style-name="ce23">
            <text:p>484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0819" table:style-name="ce25">
            <text:p>220220000819</text:p>
          </table:table-cell>
          <table:table-cell office:value-type="date" office:date-value="2022-02-16T00:00:00" table:style-name="ce26">
            <text:p>16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25780800</text:p>
          </table:table-cell>
          <table:table-cell office:value-type="string" table:style-name="ce21">
            <text:p>ELECTRICA DE GUIXES ENERGIA, S.L.</text:p>
          </table:table-cell>
          <table:table-cell office:value-type="string" table:style-name="ce22">
            <text:p>F 2022/13 F 20220214 . - FACTURACION 17/01/2022 suministro energia electrica deportes últimos días diciembre</text:p>
          </table:table-cell>
          <table:table-cell office:value-type="currency" office:value="348.35" table:style-name="ce23">
            <text:p>348,35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string" table:style-name="ce25">
            <text:p>F/2022/333</text:p>
          </table:table-cell>
          <table:table-cell office:value-type="date" office:date-value="2022-02-14T00:00:00" table:style-name="ce26">
            <text:p>14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949912</text:p>
          </table:table-cell>
          <table:table-cell office:value-type="string" table:style-name="ce21">
            <text:p>ELECTROMONTAJES SALVA, S.L.<text:s/></text:p>
          </table:table-cell>
          <table:table-cell office:value-type="string" table:style-name="ce22">
            <text:p>SUMINISTRO E INSTALACION DE LUMINARIAS SOLARES PARA ALUMBRADO PUBLICO</text:p>
          </table:table-cell>
          <table:table-cell office:value-type="currency" office:value="4637.01" table:style-name="ce23">
            <text:p>4.637,01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3569" table:style-name="ce25">
            <text:p>220220003569</text:p>
          </table:table-cell>
          <table:table-cell office:value-type="date" office:date-value="2022-04-28T00:00:00" table:style-name="ce26">
            <text:p>28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949912</text:p>
          </table:table-cell>
          <table:table-cell office:value-type="string" table:style-name="ce21">
            <text:p>ELECTROMONTAJES SALVA, S.L.<text:s/></text:p>
          </table:table-cell>
          <table:table-cell office:value-type="string" table:style-name="ce22">
            <text:p>TRASLADO CGP, EQUIPO DE MEDIDA Y CUADRO DE MANDO DE ALUMBRADO DE ACERA A MURO PERIMETRAL DE NUEVA BIBLIOTECA</text:p>
          </table:table-cell>
          <table:table-cell office:value-type="currency" office:value="3931.63" table:style-name="ce23">
            <text:p>3.931,63 €</text:p>
          </table:table-cell>
          <table:table-cell table:style-name="ce24"/>
          <table:table-cell office:value-type="string" table:style-name="ce20">
            <text:p>Obras</text:p>
          </table:table-cell>
          <table:table-cell office:value-type="float" office:value="920220001096" table:style-name="ce25">
            <text:p>920220001096</text:p>
          </table:table-cell>
          <table:table-cell office:value-type="date" office:date-value="2022-06-21T00:00:00" table:style-name="ce26">
            <text:p>21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949912</text:p>
          </table:table-cell>
          <table:table-cell office:value-type="string" table:style-name="ce21">
            <text:p>ELECTROMONTAJES SALVA, S.L.<text:s/></text:p>
          </table:table-cell>
          <table:table-cell office:value-type="string" table:style-name="ce22">
            <text:p>SUMINISTRO Y COLOCACION DE ELECTROCERRADURAS Y TIMBRE EN SEDE POLICIA LOCAL</text:p>
          </table:table-cell>
          <table:table-cell office:value-type="currency" office:value="1052.7" table:style-name="ce23">
            <text:p>1.052,7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2717" table:style-name="ce25">
            <text:p>220220002717</text:p>
          </table:table-cell>
          <table:table-cell office:value-type="date" office:date-value="2022-04-06T00:00:00" table:style-name="ce26">
            <text:p>06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949912</text:p>
          </table:table-cell>
          <table:table-cell office:value-type="string" table:style-name="ce21">
            <text:p>ELECTROMONTAJES SALVA, S.L.<text:s/></text:p>
          </table:table-cell>
          <table:table-cell office:value-type="string" table:style-name="ce22">
            <text:p>SERVICIO AMPLIACION DEL NIVEL DE ILUMINACION DEL ALUMBRADO PUBLICO DE AV. NIA COCA</text:p>
          </table:table-cell>
          <table:table-cell office:value-type="currency" office:value="11256.03" table:style-name="ce23">
            <text:p>11.256,03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920220001097" table:style-name="ce25">
            <text:p>920220001097</text:p>
          </table:table-cell>
          <table:table-cell office:value-type="date" office:date-value="2022-06-21T00:00:00" table:style-name="ce26">
            <text:p>21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949912</text:p>
          </table:table-cell>
          <table:table-cell office:value-type="string" table:style-name="ce21">
            <text:p>ELECTROMONTAJES SALVA, S.L.<text:s/></text:p>
          </table:table-cell>
          <table:table-cell office:value-type="string" table:style-name="ce22">
            <text:p>REPOSICION Y MEJORA DE ALUMBRADO PAVIMENTO PZ MAYOR</text:p>
          </table:table-cell>
          <table:table-cell office:value-type="currency" office:value="5802.86" table:style-name="ce23">
            <text:p>5.802,86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5961" table:style-name="ce25">
            <text:p>220220005961</text:p>
          </table:table-cell>
          <table:table-cell office:value-type="date" office:date-value="2022-06-21T00:00:00" table:style-name="ce26">
            <text:p>21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949912</text:p>
          </table:table-cell>
          <table:table-cell office:value-type="string" table:style-name="ce21">
            <text:p>ELECTROMONTAJES SALVA, S.L.<text:s/></text:p>
          </table:table-cell>
          <table:table-cell office:value-type="string" table:style-name="ce22">
            <text:p>SUSTITUCIÓN DE LUMINARIAS DEL PABELLÓN DEPORTIVO MUNICIPAL Y PISTA CUBIERTA ANEXA.</text:p>
          </table:table-cell>
          <table:table-cell office:value-type="currency" office:value="2222.58" table:style-name="ce23">
            <text:p>2.222,58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920220001174" table:style-name="ce25">
            <text:p>920220001174</text:p>
          </table:table-cell>
          <table:table-cell office:value-type="date" office:date-value="2022-06-28T00:00:00" table:style-name="ce26">
            <text:p>28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74233031W</text:p>
          </table:table-cell>
          <table:table-cell office:value-type="string" table:style-name="ce21">
            <text:p>ELIAS GONZALEZ BONMATI</text:p>
          </table:table-cell>
          <table:table-cell office:value-type="string" table:style-name="ce22">
            <text:p>Proyecto "OCIO ALTERNATIVO". Actividades dirigidas a experiencias a los jóvenes con intervención familiar.</text:p>
          </table:table-cell>
          <table:table-cell office:value-type="currency" office:value="2631.75" table:style-name="ce23">
            <text:p>2.631,75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1600" table:style-name="ce25">
            <text:p>220220001600</text:p>
          </table:table-cell>
          <table:table-cell office:value-type="date" office:date-value="2022-03-09T00:00:00" table:style-name="ce26">
            <text:p>09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74233031W</text:p>
          </table:table-cell>
          <table:table-cell office:value-type="string" table:style-name="ce21">
            <text:p>ELIAS GONZALEZ BONMATI</text:p>
          </table:table-cell>
          <table:table-cell office:value-type="string" table:style-name="ce22">
            <text:p>Proyecto seguridad redes sociales. Prevención uso redes sociales para educación primaria.</text:p>
          </table:table-cell>
          <table:table-cell office:value-type="currency" office:value="1379.4" table:style-name="ce23">
            <text:p>1.379,4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1602" table:style-name="ce25">
            <text:p>220220001602</text:p>
          </table:table-cell>
          <table:table-cell office:value-type="date" office:date-value="2022-03-09T00:00:00" table:style-name="ce26">
            <text:p>09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74233031W</text:p>
          </table:table-cell>
          <table:table-cell office:value-type="string" table:style-name="ce21">
            <text:p>ELIAS GONZALEZ BONMATI</text:p>
          </table:table-cell>
          <table:table-cell office:value-type="string" table:style-name="ce22">
            <text:p>Proyecto seguridad redes sociales. Prevención uso redes sociales en educación secundaria.</text:p>
          </table:table-cell>
          <table:table-cell office:value-type="currency" office:value="2105.59" table:style-name="ce23">
            <text:p>2.105,59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1603" table:style-name="ce25">
            <text:p>220220001603</text:p>
          </table:table-cell>
          <table:table-cell office:value-type="date" office:date-value="2022-03-09T00:00:00" table:style-name="ce26">
            <text:p>09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74233031W</text:p>
          </table:table-cell>
          <table:table-cell office:value-type="string" table:style-name="ce21">
            <text:p>ELIAS GONZALEZ BONMATI</text:p>
          </table:table-cell>
          <table:table-cell office:value-type="string" table:style-name="ce22">
            <text:p>Funcionabilidad y actualizar la pag web ya diseñada. Servicio para el 2022.</text:p>
          </table:table-cell>
          <table:table-cell office:value-type="currency" office:value="605" table:style-name="ce23">
            <text:p>605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3552" table:style-name="ce25">
            <text:p>220220003552</text:p>
          </table:table-cell>
          <table:table-cell office:value-type="date" office:date-value="2022-04-28T00:00:00" table:style-name="ce26">
            <text:p>28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74233031W</text:p>
          </table:table-cell>
          <table:table-cell office:value-type="string" table:style-name="ce21">
            <text:p>ELIAS GONZALEZ BONMATI</text:p>
          </table:table-cell>
          <table:table-cell office:value-type="string" table:style-name="ce22">
            <text:p>Actividades realizadas para alumnos de primaria "jóvenes exploradores"7 semanas de septiembre a octubre.<text:s text:c="2"/></text:p>
          </table:table-cell>
          <table:table-cell office:value-type="currency" office:value="1618.38" table:style-name="ce23">
            <text:p>1.618,38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5938" table:style-name="ce25">
            <text:p>220220005938</text:p>
          </table:table-cell>
          <table:table-cell office:value-type="date" office:date-value="2022-06-21T00:00:00" table:style-name="ce26">
            <text:p>21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74233031W</text:p>
          </table:table-cell>
          <table:table-cell office:value-type="string" table:style-name="ce21">
            <text:p>ELIAS GONZALEZ BONMATI</text:p>
          </table:table-cell>
          <table:table-cell office:value-type="string" table:style-name="ce22">
            <text:p>Sesiones para actividades "Brecha digital" para primaria. <text:s/>Se realizaran 16 sesiones antes de finalizar el año.<text:s/></text:p>
          </table:table-cell>
          <table:table-cell office:value-type="currency" office:value="1089" table:style-name="ce23">
            <text:p>1.089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920220001177" table:style-name="ce25">
            <text:p>920220001177</text:p>
          </table:table-cell>
          <table:table-cell office:value-type="date" office:date-value="2022-06-29T00:00:00" table:style-name="ce26">
            <text:p>29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74233031W</text:p>
          </table:table-cell>
          <table:table-cell office:value-type="string" table:style-name="ce21">
            <text:p>ELIAS GONZALEZ BONMATI</text:p>
          </table:table-cell>
          <table:table-cell office:value-type="string" table:style-name="ce22">
            <text:p>Actividades Brecha Digital para secundaria. Se realizaran 24 sesiones antes de finalizar el año.</text:p>
          </table:table-cell>
          <table:table-cell office:value-type="currency" office:value="1815.19" table:style-name="ce23">
            <text:p>1.815,19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920220001178" table:style-name="ce25">
            <text:p>920220001178</text:p>
          </table:table-cell>
          <table:table-cell office:value-type="date" office:date-value="2022-06-29T00:00:00" table:style-name="ce26">
            <text:p>29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3748266</text:p>
          </table:table-cell>
          <table:table-cell office:value-type="string" table:style-name="ce21">
            <text:p>ELIG PINTURAS Y ESMALTES, S.L.</text:p>
          </table:table-cell>
          <table:table-cell office:value-type="string" table:style-name="ce22">
            <text:p>PINTURA PARA ADECUACION CENTRO DE EMERGENCIAS</text:p>
          </table:table-cell>
          <table:table-cell office:value-type="currency" office:value="1118.4000000000001" table:style-name="ce23">
            <text:p>1.118,4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6172" table:style-name="ce25">
            <text:p>220220006172</text:p>
          </table:table-cell>
          <table:table-cell office:value-type="date" office:date-value="2022-06-28T00:00:00" table:style-name="ce26">
            <text:p>28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0301217</text:p>
          </table:table-cell>
          <table:table-cell office:value-type="string" table:style-name="ce21">
            <text:p>ELKSPORT DISTRIBUCIONES S.L.<text:s text:c="32"/></text:p>
          </table:table-cell>
          <table:table-cell office:value-type="string" table:style-name="ce22">
            <text:p>REPOSICIÓN POR DETERIORO DE JAULAS DE BALONES DEL PABELLÓN DEPORTIVO.</text:p>
          </table:table-cell>
          <table:table-cell office:value-type="currency" office:value="1926.2" table:style-name="ce23">
            <text:p>1.926,2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0304" table:style-name="ce25">
            <text:p>220220000304</text:p>
          </table:table-cell>
          <table:table-cell office:value-type="date" office:date-value="2022-01-26T00:00:00" table:style-name="ce26">
            <text:p>26/01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0301217</text:p>
          </table:table-cell>
          <table:table-cell office:value-type="string" table:style-name="ce21">
            <text:p>ELKSPORT DISTRIBUCIONES S.L.<text:s text:c="32"/></text:p>
          </table:table-cell>
          <table:table-cell office:value-type="string" table:style-name="ce22">
            <text:p>REPOSICIÓN COLCHONETAS DEL CAMPO DE FÚTBOL DEL CÉSPED ARTIFICIAL.</text:p>
          </table:table-cell>
          <table:table-cell office:value-type="currency" office:value="2352.54" table:style-name="ce23">
            <text:p>2.352,54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0587" table:style-name="ce25">
            <text:p>220220000587</text:p>
          </table:table-cell>
          <table:table-cell office:value-type="date" office:date-value="2022-02-07T00:00:00" table:style-name="ce26">
            <text:p>07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0301217</text:p>
          </table:table-cell>
          <table:table-cell office:value-type="string" table:style-name="ce21">
            <text:p>ELKSPORT DISTRIBUCIONES S.L.<text:s text:c="32"/></text:p>
          </table:table-cell>
          <table:table-cell office:value-type="string" table:style-name="ce22">
            <text:p>REPUESTOS DE ELEMENTOS DE MÁQUINAS DEL GIMNASIO DE LA PISCINA CUBIERTA.</text:p>
          </table:table-cell>
          <table:table-cell office:value-type="currency" office:value="527.39" table:style-name="ce23">
            <text:p>527,39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0677" table:style-name="ce25">
            <text:p>220220000677</text:p>
          </table:table-cell>
          <table:table-cell office:value-type="date" office:date-value="2022-02-08T00:00:00" table:style-name="ce26">
            <text:p>08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0301217</text:p>
          </table:table-cell>
          <table:table-cell office:value-type="string" table:style-name="ce21">
            <text:p>ELKSPORT DISTRIBUCIONES S.L.<text:s text:c="32"/></text:p>
          </table:table-cell>
          <table:table-cell office:value-type="string" table:style-name="ce22">
            <text:p>RENOVACIÓN DE JAULAS PARA COLOCAR PRODUCTOS DE LIMPIEZA DE LAS INSTALACIONES DEPORTIVAS.</text:p>
          </table:table-cell>
          <table:table-cell office:value-type="currency" office:value="1926.2" table:style-name="ce23">
            <text:p>1.926,2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0834" table:style-name="ce25">
            <text:p>220220000834</text:p>
          </table:table-cell>
          <table:table-cell office:value-type="date" office:date-value="2022-02-16T00:00:00" table:style-name="ce26">
            <text:p>16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0301217</text:p>
          </table:table-cell>
          <table:table-cell office:value-type="string" table:style-name="ce21">
            <text:p>ELKSPORT DISTRIBUCIONES S.L.<text:s text:c="32"/></text:p>
          </table:table-cell>
          <table:table-cell office:value-type="string" table:style-name="ce22">
            <text:p>SOPORTE PARA PICAS, STEPS Y MANCUERNERO DEL PABELLÓN DEPORTIVO.</text:p>
          </table:table-cell>
          <table:table-cell office:value-type="currency" office:value="726.42" table:style-name="ce23">
            <text:p>726,42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0859" table:style-name="ce25">
            <text:p>220220000859</text:p>
          </table:table-cell>
          <table:table-cell office:value-type="date" office:date-value="2022-02-16T00:00:00" table:style-name="ce26">
            <text:p>16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0301217</text:p>
          </table:table-cell>
          <table:table-cell office:value-type="string" table:style-name="ce21">
            <text:p>ELKSPORT DISTRIBUCIONES S.L.<text:s text:c="32"/></text:p>
          </table:table-cell>
          <table:table-cell office:value-type="string" table:style-name="ce22">
            <text:p>REPOSICIÓN DE COLCHONETAS <text:s/>DEL GIMNASIO DEL PABELLÓN DEPORTIVO.</text:p>
          </table:table-cell>
          <table:table-cell office:value-type="currency" office:value="149.97999999999999" table:style-name="ce23">
            <text:p>149,98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1599" table:style-name="ce25">
            <text:p>220220001599</text:p>
          </table:table-cell>
          <table:table-cell office:value-type="date" office:date-value="2022-03-09T00:00:00" table:style-name="ce26">
            <text:p>09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0301217</text:p>
          </table:table-cell>
          <table:table-cell office:value-type="string" table:style-name="ce21">
            <text:p>ELKSPORT DISTRIBUCIONES S.L.<text:s text:c="32"/></text:p>
          </table:table-cell>
          <table:table-cell office:value-type="string" table:style-name="ce22">
            <text:p>ENGANCHES PARA COLGAR COLCHONETAS DE LA SALA DE ACTIVIDADES DEL PABELLÓN DEPORTIVO.</text:p>
          </table:table-cell>
          <table:table-cell office:value-type="currency" office:value="32.08" table:style-name="ce23">
            <text:p>32,08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2072" table:style-name="ce25">
            <text:p>220220002072</text:p>
          </table:table-cell>
          <table:table-cell office:value-type="date" office:date-value="2022-03-23T00:00:00" table:style-name="ce26">
            <text:p>23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0301217</text:p>
          </table:table-cell>
          <table:table-cell office:value-type="string" table:style-name="ce21">
            <text:p>ELKSPORT DISTRIBUCIONES S.L.<text:s text:c="32"/></text:p>
          </table:table-cell>
          <table:table-cell office:value-type="string" table:style-name="ce22">
            <text:p>SOPORTE PARA BALONES DE PILATES PARA GIMNASIO DE LA PISCINA CUBIERTA.</text:p>
          </table:table-cell>
          <table:table-cell office:value-type="currency" office:value="98.69" table:style-name="ce23">
            <text:p>98,69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2559" table:style-name="ce25">
            <text:p>220220002559</text:p>
          </table:table-cell>
          <table:table-cell office:value-type="date" office:date-value="2022-03-30T00:00:00" table:style-name="ce26">
            <text:p>30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0301217</text:p>
          </table:table-cell>
          <table:table-cell office:value-type="string" table:style-name="ce21">
            <text:p>ELKSPORT DISTRIBUCIONES S.L.<text:s text:c="32"/></text:p>
          </table:table-cell>
          <table:table-cell office:value-type="string" table:style-name="ce22">
            <text:p>MATERIAL DEPORTIVO PARA LA ESCUELA DE VERANO MUNICIPAL.</text:p>
          </table:table-cell>
          <table:table-cell office:value-type="currency" office:value="469.75" table:style-name="ce23">
            <text:p>469,75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5282" table:style-name="ce25">
            <text:p>220220005282</text:p>
          </table:table-cell>
          <table:table-cell office:value-type="date" office:date-value="2022-05-31T00:00:00" table:style-name="ce26">
            <text:p>31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03125754</text:p>
          </table:table-cell>
          <table:table-cell office:value-type="string" table:style-name="ce21">
            <text:p>ELOY MATEO MORA S.A.<text:s text:c="40"/></text:p>
          </table:table-cell>
          <table:table-cell office:value-type="string" table:style-name="ce22">
            <text:p>MATERIAL PARA REPARACIONES DE PROYECTORES DE PISTAS DE TENIS Y CUADRO ELÉCTRICO DE ZONA SPA DE LA PISCINA CUBIERTA.</text:p>
          </table:table-cell>
          <table:table-cell office:value-type="currency" office:value="1556.21" table:style-name="ce23">
            <text:p>1.556,21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0574" table:style-name="ce25">
            <text:p>220220000574</text:p>
          </table:table-cell>
          <table:table-cell office:value-type="date" office:date-value="2022-02-07T00:00:00" table:style-name="ce26">
            <text:p>07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03125754</text:p>
          </table:table-cell>
          <table:table-cell office:value-type="string" table:style-name="ce21">
            <text:p>ELOY MATEO MORA S.A.<text:s text:c="40"/></text:p>
          </table:table-cell>
          <table:table-cell office:value-type="string" table:style-name="ce22">
            <text:p>SUMINISTRO DE LUMINARIAS PARA REPOSICION EN ALUMBRADO PUBLICO</text:p>
          </table:table-cell>
          <table:table-cell office:value-type="currency" office:value="4486.97" table:style-name="ce23">
            <text:p>4.486,97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2564" table:style-name="ce25">
            <text:p>220220002564</text:p>
          </table:table-cell>
          <table:table-cell office:value-type="date" office:date-value="2022-03-30T00:00:00" table:style-name="ce26">
            <text:p>30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03125754</text:p>
          </table:table-cell>
          <table:table-cell office:value-type="string" table:style-name="ce21">
            <text:p>ELOY MATEO MORA S.A.<text:s text:c="40"/></text:p>
          </table:table-cell>
          <table:table-cell office:value-type="string" table:style-name="ce22">
            <text:p>SUMINISTRO DE PLAFONES PARA AUDITORIO ALFREDO KRAUS (REPOSICION)</text:p>
          </table:table-cell>
          <table:table-cell office:value-type="currency" office:value="484" table:style-name="ce23">
            <text:p>484,0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2708" table:style-name="ce25">
            <text:p>220220002708</text:p>
          </table:table-cell>
          <table:table-cell office:value-type="date" office:date-value="2022-04-06T00:00:00" table:style-name="ce26">
            <text:p>06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03125754</text:p>
          </table:table-cell>
          <table:table-cell office:value-type="string" table:style-name="ce21">
            <text:p>ELOY MATEO MORA S.A.<text:s text:c="40"/></text:p>
          </table:table-cell>
          <table:table-cell office:value-type="string" table:style-name="ce22">
            <text:p>SUMINISTRO DE MATERIAL ELECTRICO PARA CASA CONSISTORIAL</text:p>
          </table:table-cell>
          <table:table-cell office:value-type="currency" office:value="60.55" table:style-name="ce23">
            <text:p>60,55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4324" table:style-name="ce25">
            <text:p>220220004324</text:p>
          </table:table-cell>
          <table:table-cell office:value-type="date" office:date-value="2022-05-16T00:00:00" table:style-name="ce26">
            <text:p>16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82539594</text:p>
          </table:table-cell>
          <table:table-cell office:value-type="string" table:style-name="ce21">
            <text:p>ENI ESPAÑA COMERCIALIZADORA DE GAS, SAU</text:p>
          </table:table-cell>
          <table:table-cell office:value-type="string" table:style-name="ce22">
            <text:p>F/2022/712 ALQUILER CONTADORES DEPORTES- REPARO 3</text:p>
          </table:table-cell>
          <table:table-cell office:value-type="currency" office:value="153.15" table:style-name="ce23">
            <text:p>153,15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2363" table:style-name="ce25">
            <text:p>220220002363</text:p>
          </table:table-cell>
          <table:table-cell office:value-type="date" office:date-value="2022-03-28T00:00:00" table:style-name="ce26">
            <text:p>28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1454630T</text:p>
          </table:table-cell>
          <table:table-cell office:value-type="string" table:style-name="ce21">
            <text:p>ENRIQUE RAUL ASENCIO PASTOR</text:p>
          </table:table-cell>
          <table:table-cell office:value-type="string" table:style-name="ce22">
            <text:p>F 000007 F 2022/01/05 ROSCON TRADICIONAL PARA CABALGATA 2022</text:p>
          </table:table-cell>
          <table:table-cell office:value-type="currency" office:value="120.01" table:style-name="ce23">
            <text:p>120,01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string" table:style-name="ce25">
            <text:p>F/2022/56</text:p>
          </table:table-cell>
          <table:table-cell office:value-type="date" office:date-value="2022-01-13T00:00:00" table:style-name="ce26">
            <text:p>13/01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097183</text:p>
          </table:table-cell>
          <table:table-cell office:value-type="string" table:style-name="ce21">
            <text:p>EPSA SOLAR, S.L.</text:p>
          </table:table-cell>
          <table:table-cell office:value-type="string" table:style-name="ce22">
            <text:p>REPARACIÓN DE LA CALDERA NÚMERO 2 DE LA PISCINA CUBIERTA DEL PABELLÓN DEPORTIVO.</text:p>
          </table:table-cell>
          <table:table-cell office:value-type="currency" office:value="417.45" table:style-name="ce23">
            <text:p>417,45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0687" table:style-name="ce25">
            <text:p>220220000687</text:p>
          </table:table-cell>
          <table:table-cell office:value-type="date" office:date-value="2022-02-08T00:00:00" table:style-name="ce26">
            <text:p>08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097183</text:p>
          </table:table-cell>
          <table:table-cell office:value-type="string" table:style-name="ce21">
            <text:p>EPSA SOLAR, S.L.</text:p>
          </table:table-cell>
          <table:table-cell office:value-type="string" table:style-name="ce22">
            <text:p>REPARACIÓN DE CALDERA NÚMERO 1 DE LA PISCINA CUBIERTA DEL PABELLÓN DEPORTIVO.</text:p>
          </table:table-cell>
          <table:table-cell office:value-type="currency" office:value="2221.56" table:style-name="ce23">
            <text:p>2.221,56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0688" table:style-name="ce25">
            <text:p>220220000688</text:p>
          </table:table-cell>
          <table:table-cell office:value-type="date" office:date-value="2022-02-08T00:00:00" table:style-name="ce26">
            <text:p>08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097183</text:p>
          </table:table-cell>
          <table:table-cell office:value-type="string" table:style-name="ce21">
            <text:p>EPSA SOLAR, S.L.</text:p>
          </table:table-cell>
          <table:table-cell office:value-type="string" table:style-name="ce22">
            <text:p>REPARACIÓN DE TUBERÍAS, GRIFOS Y FLUXÓMETRO DEL PABELLÓN DEPORTIVO Y CAMPO DE FÚTBOL.</text:p>
          </table:table-cell>
          <table:table-cell office:value-type="currency" office:value="746.57" table:style-name="ce23">
            <text:p>746,57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1113" table:style-name="ce25">
            <text:p>220220001113</text:p>
          </table:table-cell>
          <table:table-cell office:value-type="date" office:date-value="2022-02-23T00:00:00" table:style-name="ce26">
            <text:p>23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097183</text:p>
          </table:table-cell>
          <table:table-cell office:value-type="string" table:style-name="ce21">
            <text:p>EPSA SOLAR, S.L.</text:p>
          </table:table-cell>
          <table:table-cell office:value-type="string" table:style-name="ce22">
            <text:p>SUSTITUCIÓN DE INTERCAMBIADOR DE PLACAS DE LA PISCINA CUBIERTA.</text:p>
          </table:table-cell>
          <table:table-cell office:value-type="currency" office:value="1996.5" table:style-name="ce23">
            <text:p>1.996,5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3578" table:style-name="ce25">
            <text:p>220220003578</text:p>
          </table:table-cell>
          <table:table-cell office:value-type="date" office:date-value="2022-04-28T00:00:00" table:style-name="ce26">
            <text:p>28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097183</text:p>
          </table:table-cell>
          <table:table-cell office:value-type="string" table:style-name="ce21">
            <text:p>EPSA SOLAR, S.L.</text:p>
          </table:table-cell>
          <table:table-cell office:value-type="string" table:style-name="ce22">
            <text:p>REPARACIONES DE FONTANERÍA EN PISCINA CUBIERTA Y DE VERANO, PABELLÓN Y CAMPO DE FÚTBOL.</text:p>
          </table:table-cell>
          <table:table-cell office:value-type="currency" office:value="1747.24" table:style-name="ce23">
            <text:p>1.747,24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920220001073" table:style-name="ce25">
            <text:p>920220001073</text:p>
          </table:table-cell>
          <table:table-cell office:value-type="date" office:date-value="2022-06-16T00:00:00" table:style-name="ce26">
            <text:p>16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097183</text:p>
          </table:table-cell>
          <table:table-cell office:value-type="string" table:style-name="ce21">
            <text:p>EPSA SOLAR, S.L.</text:p>
          </table:table-cell>
          <table:table-cell office:value-type="string" table:style-name="ce22">
            <text:p>REPOSICIÓN DE COLECTOR EN LA ZONA DE LA PISCINA DE VERANO MUNICIPAL.</text:p>
          </table:table-cell>
          <table:table-cell office:value-type="currency" office:value="1597.2" table:style-name="ce23">
            <text:p>1.597,2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6158" table:style-name="ce25">
            <text:p>220220006158</text:p>
          </table:table-cell>
          <table:table-cell office:value-type="date" office:date-value="2022-06-28T00:00:00" table:style-name="ce26">
            <text:p>28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3026217</text:p>
          </table:table-cell>
          <table:table-cell office:value-type="string" table:style-name="ce21">
            <text:p>EQUIPAMIENTOS DE OFICINA LOM S.L.</text:p>
          </table:table-cell>
          <table:table-cell office:value-type="string" table:style-name="ce22">
            <text:p>Estores sala espacio Coworking</text:p>
          </table:table-cell>
          <table:table-cell office:value-type="currency" office:value="1857.35" table:style-name="ce23">
            <text:p>1.857,35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0855" table:style-name="ce25">
            <text:p>220220000855</text:p>
          </table:table-cell>
          <table:table-cell office:value-type="date" office:date-value="2022-02-16T00:00:00" table:style-name="ce26">
            <text:p>16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3026217</text:p>
          </table:table-cell>
          <table:table-cell office:value-type="string" table:style-name="ce21">
            <text:p>EQUIPAMIENTOS DE OFICINA LOM S.L.</text:p>
          </table:table-cell>
          <table:table-cell office:value-type="string" table:style-name="ce22">
            <text:p>EQUIPAMIENTO DE MOBILIARO MEDIAPROP SEGUN PRESUPUESTO DE 2.774.17</text:p>
          </table:table-cell>
          <table:table-cell office:value-type="currency" office:value="2774.17" table:style-name="ce23">
            <text:p>2.774,17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920220000887" table:style-name="ce25">
            <text:p>920220000887</text:p>
          </table:table-cell>
          <table:table-cell office:value-type="date" office:date-value="2022-05-18T00:00:00" table:style-name="ce26">
            <text:p>18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3026217</text:p>
          </table:table-cell>
          <table:table-cell office:value-type="string" table:style-name="ce21">
            <text:p>EQUIPAMIENTOS DE OFICINA LOM S.L.</text:p>
          </table:table-cell>
          <table:table-cell office:value-type="string" table:style-name="ce22">
            <text:p>Estores enrollables.</text:p>
          </table:table-cell>
          <table:table-cell office:value-type="currency" office:value="750.2" table:style-name="ce23">
            <text:p>750,2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6162" table:style-name="ce25">
            <text:p>220220006162</text:p>
          </table:table-cell>
          <table:table-cell office:value-type="date" office:date-value="2022-06-28T00:00:00" table:style-name="ce26">
            <text:p>28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30082945</text:p>
          </table:table-cell>
          <table:table-cell office:value-type="string" table:style-name="ce21">
            <text:p>EQUIPAMIENTOS DEPORTIVOS S.A.<text:s text:c="31"/></text:p>
          </table:table-cell>
          <table:table-cell office:value-type="string" table:style-name="ce22">
            <text:p>REPOSICIÓN DE PAVIMENTOS POR DETERIORO DE SALA DE ACTIVIDADES DEL PABELLÓN DEPORTIVO MUNICIPAL.</text:p>
          </table:table-cell>
          <table:table-cell office:value-type="currency" office:value="3243.91" table:style-name="ce23">
            <text:p>3.243,91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0853" table:style-name="ce25">
            <text:p>220220000853</text:p>
          </table:table-cell>
          <table:table-cell office:value-type="date" office:date-value="2022-02-16T00:00:00" table:style-name="ce26">
            <text:p>16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9926733</text:p>
          </table:table-cell>
          <table:table-cell office:value-type="string" table:style-name="ce21">
            <text:p>EQUIPOS Y SERVICIOS DEL NORDESTE SL (EQUINORD)</text:p>
          </table:table-cell>
          <table:table-cell office:value-type="string" table:style-name="ce22">
            <text:p>RMC avería soterrado RSU</text:p>
          </table:table-cell>
          <table:table-cell office:value-type="currency" office:value="968" table:style-name="ce23">
            <text:p>968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0595" table:style-name="ce25">
            <text:p>220220000595</text:p>
          </table:table-cell>
          <table:table-cell office:value-type="date" office:date-value="2022-02-07T00:00:00" table:style-name="ce26">
            <text:p>07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9926733</text:p>
          </table:table-cell>
          <table:table-cell office:value-type="string" table:style-name="ce21">
            <text:p>EQUIPOS Y SERVICIOS DEL NORDESTE SL (EQUINORD)</text:p>
          </table:table-cell>
          <table:table-cell office:value-type="string" table:style-name="ce22">
            <text:p>F/2022/621 AVERIA SOTERRADO RSU- AL AD DEL CG LE FALTA EL CRÉDITO POR ERROR CALCULO PPTO</text:p>
          </table:table-cell>
          <table:table-cell office:value-type="currency" office:value="24.2" table:style-name="ce23">
            <text:p>24,2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1882" table:style-name="ce25">
            <text:p>220220001882</text:p>
          </table:table-cell>
          <table:table-cell office:value-type="date" office:date-value="2022-03-16T00:00:00" table:style-name="ce26">
            <text:p>16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9926733</text:p>
          </table:table-cell>
          <table:table-cell office:value-type="string" table:style-name="ce21">
            <text:p>EQUIPOS Y SERVICIOS DEL NORDESTE SL (EQUINORD)</text:p>
          </table:table-cell>
          <table:table-cell office:value-type="string" table:style-name="ce22">
            <text:p>Reparación contenedor soterrado RSU (servicio técnico oficial)</text:p>
          </table:table-cell>
          <table:table-cell office:value-type="currency" office:value="1197.9000000000001" table:style-name="ce23">
            <text:p>1.197,9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4412" table:style-name="ce25">
            <text:p>220220004412</text:p>
          </table:table-cell>
          <table:table-cell office:value-type="date" office:date-value="2022-05-17T00:00:00" table:style-name="ce26">
            <text:p>17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3701249</text:p>
          </table:table-cell>
          <table:table-cell office:value-type="string" table:style-name="ce21">
            <text:p>ESPECTACLES DAVID S.L.<text:s/></text:p>
          </table:table-cell>
          <table:table-cell office:value-type="string" table:style-name="ce22">
            <text:p>F Emit-421 F 2022/01/05 VARIAS ANIMACIONES EN EL DESFILE DE REYES DE ASPE DIA 05-01-22</text:p>
          </table:table-cell>
          <table:table-cell office:value-type="currency" office:value="5021.5" table:style-name="ce23">
            <text:p>5.021,5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string" table:style-name="ce25">
            <text:p>F/2022/38</text:p>
          </table:table-cell>
          <table:table-cell office:value-type="date" office:date-value="2022-01-10T00:00:00" table:style-name="ce26">
            <text:p>10/01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3701249</text:p>
          </table:table-cell>
          <table:table-cell office:value-type="string" table:style-name="ce21">
            <text:p>ESPECTACLES DAVID S.L.<text:s/></text:p>
          </table:table-cell>
          <table:table-cell office:value-type="string" table:style-name="ce22">
            <text:p>F Emit-422 F 2022/01/06 "JUEGOS INFANTILES" DIA 06-01-22 DE 11 A 14 HORAS PQUE DE LA COCA<text:s/></text:p>
          </table:table-cell>
          <table:table-cell office:value-type="currency" office:value="1089" table:style-name="ce23">
            <text:p>1.089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string" table:style-name="ce25">
            <text:p>F/2022/39</text:p>
          </table:table-cell>
          <table:table-cell office:value-type="date" office:date-value="2022-01-10T00:00:00" table:style-name="ce26">
            <text:p>10/01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3701249</text:p>
          </table:table-cell>
          <table:table-cell office:value-type="string" table:style-name="ce21">
            <text:p>ESPECTACLES DAVID S.L.<text:s/></text:p>
          </table:table-cell>
          <table:table-cell office:value-type="string" table:style-name="ce22">
            <text:p>ACTIVIDADES INFANTILES PARA LAS FIESTAS DE AGOSTO</text:p>
          </table:table-cell>
          <table:table-cell office:value-type="currency" office:value="3327.5" table:style-name="ce23">
            <text:p>3.327,5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920220001124" table:style-name="ce25">
            <text:p>920220001124</text:p>
          </table:table-cell>
          <table:table-cell office:value-type="date" office:date-value="2022-06-22T00:00:00" table:style-name="ce26">
            <text:p>22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50878842</text:p>
          </table:table-cell>
          <table:table-cell office:value-type="string" table:style-name="ce21">
            <text:p>ESPUBLICO SERVICIOS PARA LA ADMINISTRACION SA</text:p>
          </table:table-cell>
          <table:table-cell office:value-type="string" table:style-name="ce22">
            <text:p>SUSCRIPCIÓN ANUAL 2022 A LA PLATAFORMA DE HACIENDA LOCAL- RECURSOS ECONÓMICOS</text:p>
          </table:table-cell>
          <table:table-cell office:value-type="currency" office:value="8075.63" table:style-name="ce23">
            <text:p>8.075,63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0566" table:style-name="ce25">
            <text:p>220220000566</text:p>
          </table:table-cell>
          <table:table-cell office:value-type="date" office:date-value="2022-02-07T00:00:00" table:style-name="ce26">
            <text:p>07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50878842</text:p>
          </table:table-cell>
          <table:table-cell office:value-type="string" table:style-name="ce21">
            <text:p>ESPUBLICO SERVICIOS PARA LA ADMINISTRACION SA</text:p>
          </table:table-cell>
          <table:table-cell office:value-type="string" table:style-name="ce22">
            <text:p>Plataforma corporativa contenido editorial y servicios, anualidad 2022. G/SEC/jjg.</text:p>
          </table:table-cell>
          <table:table-cell office:value-type="currency" office:value="3582.98" table:style-name="ce23">
            <text:p>3.582,98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1089" table:style-name="ce25">
            <text:p>220220001089</text:p>
          </table:table-cell>
          <table:table-cell office:value-type="date" office:date-value="2022-02-23T00:00:00" table:style-name="ce26">
            <text:p>23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74312067X</text:p>
          </table:table-cell>
          <table:table-cell office:value-type="string" table:style-name="ce21">
            <text:p>ESTEBAN MUÑOZ TOVAR</text:p>
          </table:table-cell>
          <table:table-cell office:value-type="string" table:style-name="ce22">
            <text:p>Libros de texto II Certificado de Profesionalidad</text:p>
          </table:table-cell>
          <table:table-cell office:value-type="currency" office:value="2952.09" table:style-name="ce23">
            <text:p>2.952,09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2083" table:style-name="ce25">
            <text:p>220220002083</text:p>
          </table:table-cell>
          <table:table-cell office:value-type="date" office:date-value="2022-03-23T00:00:00" table:style-name="ce26">
            <text:p>23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74002062E</text:p>
          </table:table-cell>
          <table:table-cell office:value-type="string" table:style-name="ce21">
            <text:p>ESTER GIL PASTOR</text:p>
          </table:table-cell>
          <table:table-cell office:value-type="string" table:style-name="ce22">
            <text:p>SERVICIO RESTAURACIÓN PROTECCIÓN CIVIL 1º SEMESTRE 2022</text:p>
          </table:table-cell>
          <table:table-cell office:value-type="currency" office:value="2475" table:style-name="ce23">
            <text:p>2.475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0838" table:style-name="ce25">
            <text:p>220220000838</text:p>
          </table:table-cell>
          <table:table-cell office:value-type="date" office:date-value="2022-02-16T00:00:00" table:style-name="ce26">
            <text:p>16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74002062E</text:p>
          </table:table-cell>
          <table:table-cell office:value-type="string" table:style-name="ce21">
            <text:p>ESTER GIL PASTOR</text:p>
          </table:table-cell>
          <table:table-cell office:value-type="string" table:style-name="ce22">
            <text:p>1º SEMESTRE 2022 PATRULLAS ESCOLARES SERVICIO DESAYUNOS</text:p>
          </table:table-cell>
          <table:table-cell office:value-type="currency" office:value="2129.6" table:style-name="ce23">
            <text:p>2.129,6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0839" table:style-name="ce25">
            <text:p>220220000839</text:p>
          </table:table-cell>
          <table:table-cell office:value-type="date" office:date-value="2022-02-16T00:00:00" table:style-name="ce26">
            <text:p>16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74002062E</text:p>
          </table:table-cell>
          <table:table-cell office:value-type="string" table:style-name="ce21">
            <text:p>ESTER GIL PASTOR</text:p>
          </table:table-cell>
          <table:table-cell office:value-type="string" table:style-name="ce22">
            <text:p>COMPLEMENTARIO 1º SEMESTRE Y 2º SEMESTRE DIETAS PC Y PATRULLAS ESCOLARES</text:p>
          </table:table-cell>
          <table:table-cell office:value-type="currency" office:value="4791.6000000000004" table:style-name="ce23">
            <text:p>4.791,6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5452" table:style-name="ce25">
            <text:p>220220005452</text:p>
          </table:table-cell>
          <table:table-cell office:value-type="date" office:date-value="2022-06-07T00:00:00" table:style-name="ce26">
            <text:p>07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28369395</text:p>
          </table:table-cell>
          <table:table-cell office:value-type="string" table:style-name="ce21">
            <text:p>EULEN SEGURIDAD S.A.</text:p>
          </table:table-cell>
          <table:table-cell office:value-type="string" table:style-name="ce22">
            <text:p>CONTRATO DE MANTENIMIENTO DE LOS SISTEMAS ANTI-INTRUSIÓN DE LAS INSTALACIONES DEPORTIVAS.</text:p>
          </table:table-cell>
          <table:table-cell office:value-type="currency" office:value="435.6" table:style-name="ce23">
            <text:p>435,6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0578" table:style-name="ce25">
            <text:p>220220000578</text:p>
          </table:table-cell>
          <table:table-cell office:value-type="date" office:date-value="2022-02-07T00:00:00" table:style-name="ce26">
            <text:p>07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80267420</text:p>
          </table:table-cell>
          <table:table-cell office:value-type="string" table:style-name="ce21">
            <text:p>EUREST COLECTIVIDADES, S.R.L.<text:s/></text:p>
          </table:table-cell>
          <table:table-cell office:value-type="string" table:style-name="ce22">
            <text:p>CONTRATO MENOR SERVICIO MENJAR A CASA MESES JULIO, AGOSTO Y SEPTIEMBRE 2022</text:p>
          </table:table-cell>
          <table:table-cell office:value-type="currency" office:value="4440.58" table:style-name="ce23">
            <text:p>4.440,58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5941" table:style-name="ce25">
            <text:p>220220005941</text:p>
          </table:table-cell>
          <table:table-cell office:value-type="date" office:date-value="2022-06-21T00:00:00" table:style-name="ce26">
            <text:p>21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28318012</text:p>
          </table:table-cell>
          <table:table-cell office:value-type="string" table:style-name="ce21">
            <text:p>EUROCONTROL S.A.</text:p>
          </table:table-cell>
          <table:table-cell office:value-type="string" table:style-name="ce22">
            <text:p>TRABAJOS DE ACTUALIZACIÓN DEL PLAN ACUSTICO MUNICIPAL.<text:s/></text:p>
          </table:table-cell>
          <table:table-cell office:value-type="currency" office:value="15125" table:style-name="ce23">
            <text:p>15.125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2562" table:style-name="ce25">
            <text:p>220220002562</text:p>
          </table:table-cell>
          <table:table-cell office:value-type="date" office:date-value="2022-03-30T00:00:00" table:style-name="ce26">
            <text:p>30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845615</text:p>
          </table:table-cell>
          <table:table-cell office:value-type="string" table:style-name="ce21">
            <text:p>EUROGRAFIC LEVANTE, SL</text:p>
          </table:table-cell>
          <table:table-cell office:value-type="string" table:style-name="ce22">
            <text:p>300 IMANES PARA OBSEQUIAR EN EL DÍA ENTERNACIONAL DE LA SALUD EN EL PUESTO DEL MERCADO</text:p>
          </table:table-cell>
          <table:table-cell office:value-type="currency" office:value="289.19" table:style-name="ce23">
            <text:p>289,19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3583" table:style-name="ce25">
            <text:p>220220003583</text:p>
          </table:table-cell>
          <table:table-cell office:value-type="date" office:date-value="2022-04-28T00:00:00" table:style-name="ce26">
            <text:p>28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845615</text:p>
          </table:table-cell>
          <table:table-cell office:value-type="string" table:style-name="ce21">
            <text:p>EUROGRAFIC LEVANTE, SL</text:p>
          </table:table-cell>
          <table:table-cell office:value-type="string" table:style-name="ce22">
            <text:p>500 FLYERS <text:s/>Y LONA ROLL UP PARA PUBLICIDAD EN EL STAND DIA MUNDIAL DE LA SALUD 7 ABRIL 2022 EN EL MERCADO</text:p>
          </table:table-cell>
          <table:table-cell office:value-type="currency" office:value="131.88999999999999" table:style-name="ce23">
            <text:p>131,89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3584" table:style-name="ce25">
            <text:p>220220003584</text:p>
          </table:table-cell>
          <table:table-cell office:value-type="date" office:date-value="2022-04-28T00:00:00" table:style-name="ce26">
            <text:p>28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845615</text:p>
          </table:table-cell>
          <table:table-cell office:value-type="string" table:style-name="ce21">
            <text:p>EUROGRAFIC LEVANTE, SL</text:p>
          </table:table-cell>
          <table:table-cell office:value-type="string" table:style-name="ce22">
            <text:p>250 FLYERS DE TAMAÑO A5 PARA INFORMACIÓN Y PUBLICIDAD DEL DEPARTAMENTO UPCCA<text:s/></text:p>
          </table:table-cell>
          <table:table-cell office:value-type="currency" office:value="71.39" table:style-name="ce23">
            <text:p>71,39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3585" table:style-name="ce25">
            <text:p>220220003585</text:p>
          </table:table-cell>
          <table:table-cell office:value-type="date" office:date-value="2022-04-28T00:00:00" table:style-name="ce26">
            <text:p>28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835665</text:p>
          </table:table-cell>
          <table:table-cell office:value-type="string" table:style-name="ce21">
            <text:p>EUROSYSTEM SERVICIOS INTEGRALES, S.L.<text:s/></text:p>
          </table:table-cell>
          <table:table-cell office:value-type="string" table:style-name="ce22">
            <text:p>Reparación puerta nave RSU</text:p>
          </table:table-cell>
          <table:table-cell office:value-type="currency" office:value="456.56" table:style-name="ce23">
            <text:p>456,56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2569" table:style-name="ce25">
            <text:p>220220002569</text:p>
          </table:table-cell>
          <table:table-cell office:value-type="date" office:date-value="2022-03-30T00:00:00" table:style-name="ce26">
            <text:p>30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03265758</text:p>
          </table:table-cell>
          <table:table-cell office:value-type="string" table:style-name="ce21">
            <text:p>EXCLUSIVAS AITANA SL</text:p>
          </table:table-cell>
          <table:table-cell office:value-type="string" table:style-name="ce22">
            <text:p>F 0- 6414 F 2021/12/31 EXTRAJUDICIAL SUMINISTRO AGUA MARCHA DE DICIEMBRE</text:p>
          </table:table-cell>
          <table:table-cell office:value-type="currency" office:value="101.6" table:style-name="ce23">
            <text:p>101,6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string" table:style-name="ce25">
            <text:p>F/2022/145</text:p>
          </table:table-cell>
          <table:table-cell office:value-type="date" office:date-value="2022-01-25T00:00:00" table:style-name="ce26">
            <text:p>25/01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08617581</text:p>
          </table:table-cell>
          <table:table-cell office:value-type="string" table:style-name="ce21">
            <text:p>EXPOCOM S.A.</text:p>
          </table:table-cell>
          <table:table-cell office:value-type="string" table:style-name="ce22">
            <text:p>MATERIAL DE TELECOMUNICACIONES MICRO EMISORA SEPURA SGR REF: 300.00062.</text:p>
          </table:table-cell>
          <table:table-cell office:value-type="currency" office:value="69.260000000000005" table:style-name="ce23">
            <text:p>69,26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0660" table:style-name="ce25">
            <text:p>220220000660</text:p>
          </table:table-cell>
          <table:table-cell office:value-type="date" office:date-value="2022-02-08T00:00:00" table:style-name="ce26">
            <text:p>08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08617581</text:p>
          </table:table-cell>
          <table:table-cell office:value-type="string" table:style-name="ce21">
            <text:p>EXPOCOM S.A.</text:p>
          </table:table-cell>
          <table:table-cell office:value-type="string" table:style-name="ce22">
            <text:p>BOQUILLAS Y PAPEL TÉRMICO ETILÓMETRO</text:p>
          </table:table-cell>
          <table:table-cell office:value-type="currency" office:value="182.75" table:style-name="ce23">
            <text:p>182,75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2706" table:style-name="ce25">
            <text:p>220220002706</text:p>
          </table:table-cell>
          <table:table-cell office:value-type="date" office:date-value="2022-04-06T00:00:00" table:style-name="ce26">
            <text:p>06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28303485</text:p>
          </table:table-cell>
          <table:table-cell office:value-type="string" table:style-name="ce21">
            <text:p>FAIN ASCENSORES, S.A.</text:p>
          </table:table-cell>
          <table:table-cell office:value-type="string" table:style-name="ce22">
            <text:p>CORRECCION DEFICIENCIAS EN ASCENSORES MUNICIPALES</text:p>
          </table:table-cell>
          <table:table-cell office:value-type="currency" office:value="2008.52" table:style-name="ce23">
            <text:p>2.008,52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0659" table:style-name="ce25">
            <text:p>220220000659</text:p>
          </table:table-cell>
          <table:table-cell office:value-type="date" office:date-value="2022-02-08T00:00:00" table:style-name="ce26">
            <text:p>08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28303485</text:p>
          </table:table-cell>
          <table:table-cell office:value-type="string" table:style-name="ce21">
            <text:p>FAIN ASCENSORES, S.A.</text:p>
          </table:table-cell>
          <table:table-cell office:value-type="string" table:style-name="ce22">
            <text:p>SUMINISTRO Y COLOCACION DE PULSADOR CON CERRADURA EN ASCENSOR DE EDIFICIO CL LEPANTO 6</text:p>
          </table:table-cell>
          <table:table-cell office:value-type="currency" office:value="461.03" table:style-name="ce23">
            <text:p>461,03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0842" table:style-name="ce25">
            <text:p>220220000842</text:p>
          </table:table-cell>
          <table:table-cell office:value-type="date" office:date-value="2022-02-16T00:00:00" table:style-name="ce26">
            <text:p>16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701867</text:p>
          </table:table-cell>
          <table:table-cell office:value-type="string" table:style-name="ce21">
            <text:p>FARMACIA ORTOPEDIA JULIO PIERA BALAGUER</text:p>
          </table:table-cell>
          <table:table-cell office:value-type="string" table:style-name="ce22">
            <text:p>REDUCTOR INODORO FAMILYSEAT ,ADAPTADOR ASEO DISCAPACITADOS PARA BEBES , DE LA PISCINA CUBIERTA.</text:p>
          </table:table-cell>
          <table:table-cell office:value-type="currency" office:value="95.95" table:style-name="ce23">
            <text:p>95,95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0680" table:style-name="ce25">
            <text:p>220220000680</text:p>
          </table:table-cell>
          <table:table-cell office:value-type="date" office:date-value="2022-02-08T00:00:00" table:style-name="ce26">
            <text:p>08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74218153M</text:p>
          </table:table-cell>
          <table:table-cell office:value-type="string" table:style-name="ce21">
            <text:p>FELIPE MEJIAS LOPEZ</text:p>
          </table:table-cell>
          <table:table-cell office:value-type="string" table:style-name="ce22">
            <text:p>Excavación arqueológica enterramientos calles Virgen de las Nieves y San Agustín</text:p>
          </table:table-cell>
          <table:table-cell office:value-type="currency" office:value="12375" table:style-name="ce23">
            <text:p>12.375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3899" table:style-name="ce25">
            <text:p>220220003899</text:p>
          </table:table-cell>
          <table:table-cell office:value-type="date" office:date-value="2022-05-06T00:00:00" table:style-name="ce26">
            <text:p>06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74218153M</text:p>
          </table:table-cell>
          <table:table-cell office:value-type="string" table:style-name="ce21">
            <text:p>FELIPE MEJIAS LOPEZ</text:p>
          </table:table-cell>
          <table:table-cell office:value-type="string" table:style-name="ce22">
            <text:p>PROYECTO EDUCATIVO:PATARIMONIO CULTURAL EN LAS AULAS.03/05 AL 14/06.EPA,SERRANICA,V.DE LAS NIEVES,IES VILLA DE ASPE.</text:p>
          </table:table-cell>
          <table:table-cell office:value-type="currency" office:value="4356" table:style-name="ce23">
            <text:p>4.356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3932" table:style-name="ce25">
            <text:p>220220003932</text:p>
          </table:table-cell>
          <table:table-cell office:value-type="date" office:date-value="2022-05-06T00:00:00" table:style-name="ce26">
            <text:p>06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1463356D</text:p>
          </table:table-cell>
          <table:table-cell office:value-type="string" table:style-name="ce21">
            <text:p>FERNANDO SEPULCRE GONZALEZ</text:p>
          </table:table-cell>
          <table:table-cell office:value-type="string" table:style-name="ce22">
            <text:p>F AP/87-TG F 20211115 EXTRAJUDICIAL SPOT PROG TV TERRETA GOURMET 12TV</text:p>
          </table:table-cell>
          <table:table-cell office:value-type="currency" office:value="411.4" table:style-name="ce23">
            <text:p>411,4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string" table:style-name="ce25">
            <text:p>F/2022/232</text:p>
          </table:table-cell>
          <table:table-cell office:value-type="date" office:date-value="2022-02-03T00:00:00" table:style-name="ce26">
            <text:p>03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3560082</text:p>
          </table:table-cell>
          <table:table-cell office:value-type="string" table:style-name="ce21">
            <text:p>FERRETERIA EL NILO, S.L.</text:p>
          </table:table-cell>
          <table:table-cell office:value-type="string" table:style-name="ce22">
            <text:p>REPARACIÓN MOTORES Y BOMBAS ZONA SPA DE LA PISCINA CUBIERTA.</text:p>
          </table:table-cell>
          <table:table-cell office:value-type="currency" office:value="1737.08" table:style-name="ce23">
            <text:p>1.737,08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3939" table:style-name="ce25">
            <text:p>220220003939</text:p>
          </table:table-cell>
          <table:table-cell office:value-type="date" office:date-value="2022-05-06T00:00:00" table:style-name="ce26">
            <text:p>06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3560082</text:p>
          </table:table-cell>
          <table:table-cell office:value-type="string" table:style-name="ce21">
            <text:p>FERRETERIA EL NILO, S.L.</text:p>
          </table:table-cell>
          <table:table-cell office:value-type="string" table:style-name="ce22">
            <text:p>REPOSICIÓN POR DETERIORO DE ELECTROVÁLVULA Y SONDA DE NIVEL PARA LA PISCINA DE VERANO.</text:p>
          </table:table-cell>
          <table:table-cell office:value-type="currency" office:value="1149.5" table:style-name="ce23">
            <text:p>1.149,5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5085" table:style-name="ce25">
            <text:p>220220005085</text:p>
          </table:table-cell>
          <table:table-cell office:value-type="date" office:date-value="2022-05-24T00:00:00" table:style-name="ce26">
            <text:p>24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42547141</text:p>
          </table:table-cell>
          <table:table-cell office:value-type="string" table:style-name="ce21">
            <text:p>FINCA DE LOS 5 SORIAS, SL</text:p>
          </table:table-cell>
          <table:table-cell office:value-type="string" table:style-name="ce22">
            <text:p>Actividades educación ambiental colegios</text:p>
          </table:table-cell>
          <table:table-cell office:value-type="currency" office:value="2998.88" table:style-name="ce23">
            <text:p>2.998,88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5955" table:style-name="ce25">
            <text:p>220220005955</text:p>
          </table:table-cell>
          <table:table-cell office:value-type="date" office:date-value="2022-06-21T00:00:00" table:style-name="ce26">
            <text:p>21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J54633821</text:p>
          </table:table-cell>
          <table:table-cell office:value-type="string" table:style-name="ce21">
            <text:p>FLAPSTUDIO, S.C.P</text:p>
          </table:table-cell>
          <table:table-cell office:value-type="string" table:style-name="ce22">
            <text:p>Elaboración de memoria técnica y demás documentación para presentación subvención PIREP. Linea 2. Rehabilitación edifici</text:p>
          </table:table-cell>
          <table:table-cell office:value-type="currency" office:value="4719" table:style-name="ce23">
            <text:p>4.719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5079" table:style-name="ce25">
            <text:p>220220005079</text:p>
          </table:table-cell>
          <table:table-cell office:value-type="date" office:date-value="2022-05-24T00:00:00" table:style-name="ce26">
            <text:p>24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2009222Q</text:p>
          </table:table-cell>
          <table:table-cell office:value-type="string" table:style-name="ce21">
            <text:p>FRANCISCO JAVIER <text:s/>MEDINA <text:s/>AMATE</text:p>
          </table:table-cell>
          <table:table-cell office:value-type="string" table:style-name="ce22">
            <text:p>Impartición de un curso de Tai Chi realizado por la Concejalía de Igualdad.</text:p>
          </table:table-cell>
          <table:table-cell office:value-type="currency" office:value="2437" table:style-name="ce23">
            <text:p>2.437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0170" table:style-name="ce25">
            <text:p>220220000170</text:p>
          </table:table-cell>
          <table:table-cell office:value-type="date" office:date-value="2022-01-20T00:00:00" table:style-name="ce26">
            <text:p>20/01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74216587A</text:p>
          </table:table-cell>
          <table:table-cell office:value-type="string" table:style-name="ce21">
            <text:p>FRANCISCO MOISES LOPEZ ELVIRA</text:p>
          </table:table-cell>
          <table:table-cell office:value-type="string" table:style-name="ce22">
            <text:p>BOLSAS DE CELULOSA PARA REGALO FUTUROS LECTORES BIBLIOTECA</text:p>
          </table:table-cell>
          <table:table-cell office:value-type="currency" office:value="191.18" table:style-name="ce23">
            <text:p>191,18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3906" table:style-name="ce25">
            <text:p>220220003906</text:p>
          </table:table-cell>
          <table:table-cell office:value-type="date" office:date-value="2022-05-06T00:00:00" table:style-name="ce26">
            <text:p>06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845706</text:p>
          </table:table-cell>
          <table:table-cell office:value-type="string" table:style-name="ce21">
            <text:p>FRUTAS MARI 2015 S.L.</text:p>
          </table:table-cell>
          <table:table-cell office:value-type="string" table:style-name="ce22">
            <text:p>F Emit- 125 F 20211231 EXTRAJUDICIAL <text:s/>CAJAS DE UVA (UVA ALEDO DETALLES NAVIDAD)</text:p>
          </table:table-cell>
          <table:table-cell office:value-type="currency" office:value="208" table:style-name="ce23">
            <text:p>208,0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string" table:style-name="ce25">
            <text:p>F/2022/235</text:p>
          </table:table-cell>
          <table:table-cell office:value-type="date" office:date-value="2022-02-03T00:00:00" table:style-name="ce26">
            <text:p>03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G92215540</text:p>
          </table:table-cell>
          <table:table-cell office:value-type="string" table:style-name="ce21">
            <text:p>FUNDACION ALONSO QUIJANO</text:p>
          </table:table-cell>
          <table:table-cell office:value-type="string" table:style-name="ce22">
            <text:p>SUSCRIPCION A LA REVISTA MI BIBLIOTECA PARA LA BIBLIOTECA MUNICIPAL</text:p>
          </table:table-cell>
          <table:table-cell office:value-type="currency" office:value="44" table:style-name="ce23">
            <text:p>44,0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0829" table:style-name="ce25">
            <text:p>220220000829</text:p>
          </table:table-cell>
          <table:table-cell office:value-type="date" office:date-value="2022-02-16T00:00:00" table:style-name="ce26">
            <text:p>16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42699579</text:p>
          </table:table-cell>
          <table:table-cell office:value-type="string" table:style-name="ce21">
            <text:p>GLOBAL CLICK PRINT, S.L.</text:p>
          </table:table-cell>
          <table:table-cell office:value-type="string" table:style-name="ce22">
            <text:p>IMPRESIÓN DE BONOS PARA LA PISCINA DE VERANO MUNICIPAL.</text:p>
          </table:table-cell>
          <table:table-cell office:value-type="currency" office:value="405.35" table:style-name="ce23">
            <text:p>405,35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5290" table:style-name="ce25">
            <text:p>220220005290</text:p>
          </table:table-cell>
          <table:table-cell office:value-type="date" office:date-value="2022-05-31T00:00:00" table:style-name="ce26">
            <text:p>31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46017018</text:p>
          </table:table-cell>
          <table:table-cell office:value-type="string" table:style-name="ce21">
            <text:p>GLOBAL OMNIUM MEDIOAMBIENTE SL</text:p>
          </table:table-cell>
          <table:table-cell office:value-type="string" table:style-name="ce22">
            <text:p>INSTALACION DE FONTANERIA. CONEXION DE LA INSTALACION CONTRA INCENDIOS DE LA BIBLIOTECA NUEVA CON RED MUNICIPAL DE AGUA</text:p>
          </table:table-cell>
          <table:table-cell office:value-type="currency" office:value="1093.95" table:style-name="ce23">
            <text:p>1.093,95 €</text:p>
          </table:table-cell>
          <table:table-cell table:style-name="ce24"/>
          <table:table-cell office:value-type="string" table:style-name="ce20">
            <text:p>Obras</text:p>
          </table:table-cell>
          <table:table-cell office:value-type="float" office:value="920220001095" table:style-name="ce25">
            <text:p>920220001095</text:p>
          </table:table-cell>
          <table:table-cell office:value-type="date" office:date-value="2022-06-21T00:00:00" table:style-name="ce26">
            <text:p>21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46017018</text:p>
          </table:table-cell>
          <table:table-cell office:value-type="string" table:style-name="ce21">
            <text:p>GLOBAL OMNIUM MEDIOAMBIENTE SL</text:p>
          </table:table-cell>
          <table:table-cell office:value-type="string" table:style-name="ce22">
            <text:p>F O2022FCY000021 F 2022/01/18 G OMNIUM MEDIOAMBIENTE (SUMINISTRO) / GENERALITAT VALENCIANA</text:p>
          </table:table-cell>
          <table:table-cell office:value-type="currency" office:value="15940" table:style-name="ce23">
            <text:p>15.940,0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string" table:style-name="ce25">
            <text:p>F/2022/144</text:p>
          </table:table-cell>
          <table:table-cell office:value-type="date" office:date-value="2022-01-25T00:00:00" table:style-name="ce26">
            <text:p>25/01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74001359D</text:p>
          </table:table-cell>
          <table:table-cell office:value-type="string" table:style-name="ce21">
            <text:p>GLORIA MARIA ESCODA PEREZ</text:p>
          </table:table-cell>
          <table:table-cell office:value-type="string" table:style-name="ce22">
            <text:p>ELABORACION ESCUDOS PORTEADORES DE LA VIRGEN DE LAS NIEVES PROCESION DIA 5 DE AGOSTO</text:p>
          </table:table-cell>
          <table:table-cell office:value-type="currency" office:value="191.18" table:style-name="ce23">
            <text:p>191,18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920220001141" table:style-name="ce25">
            <text:p>920220001141</text:p>
          </table:table-cell>
          <table:table-cell office:value-type="date" office:date-value="2022-06-22T00:00:00" table:style-name="ce26">
            <text:p>22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74001359D</text:p>
          </table:table-cell>
          <table:table-cell office:value-type="string" table:style-name="ce21">
            <text:p>GLORIA MARIA ESCODA PEREZ</text:p>
          </table:table-cell>
          <table:table-cell office:value-type="string" table:style-name="ce22">
            <text:p>HUCHAS CAMPAÑA SOLIDARIDAD "AYUDA A UCRANIA"</text:p>
          </table:table-cell>
          <table:table-cell office:value-type="currency" office:value="175.45" table:style-name="ce23">
            <text:p>175,45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2055" table:style-name="ce25">
            <text:p>220220002055</text:p>
          </table:table-cell>
          <table:table-cell office:value-type="date" office:date-value="2022-03-23T00:00:00" table:style-name="ce26">
            <text:p>23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74001359D</text:p>
          </table:table-cell>
          <table:table-cell office:value-type="string" table:style-name="ce21">
            <text:p>GLORIA MARIA ESCODA PEREZ</text:p>
          </table:table-cell>
          <table:table-cell office:value-type="string" table:style-name="ce22">
            <text:p>Huchas para ayuda a Ucrania.</text:p>
          </table:table-cell>
          <table:table-cell office:value-type="currency" office:value="28.07" table:style-name="ce23">
            <text:p>28,07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3555" table:style-name="ce25">
            <text:p>220220003555</text:p>
          </table:table-cell>
          <table:table-cell office:value-type="date" office:date-value="2022-04-28T00:00:00" table:style-name="ce26">
            <text:p>28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74001359D</text:p>
          </table:table-cell>
          <table:table-cell office:value-type="string" table:style-name="ce21">
            <text:p>GLORIA MARIA ESCODA PEREZ</text:p>
          </table:table-cell>
          <table:table-cell office:value-type="string" table:style-name="ce22">
            <text:p>IMPRESIÓN DE CARTELES EN CARTÓN-PLUMA PARA LOS COLEGIOS PARAACTO DE CLAUSURA DE LAS ESCUELAS DEPORTIVAS.</text:p>
          </table:table-cell>
          <table:table-cell office:value-type="currency" office:value="306.01" table:style-name="ce23">
            <text:p>306,01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5084" table:style-name="ce25">
            <text:p>220220005084</text:p>
          </table:table-cell>
          <table:table-cell office:value-type="date" office:date-value="2022-05-24T00:00:00" table:style-name="ce26">
            <text:p>24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74001359D</text:p>
          </table:table-cell>
          <table:table-cell office:value-type="string" table:style-name="ce21">
            <text:p>GLORIA MARIA ESCODA PEREZ</text:p>
          </table:table-cell>
          <table:table-cell office:value-type="string" table:style-name="ce22">
            <text:p>METOPA DE CRISTAL IMPRESO CON PEANA DE MADERA PARA LAS DAMAS DE HONOR</text:p>
          </table:table-cell>
          <table:table-cell office:value-type="currency" office:value="66.03" table:style-name="ce23">
            <text:p>66,03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5487" table:style-name="ce25">
            <text:p>220220005487</text:p>
          </table:table-cell>
          <table:table-cell office:value-type="date" office:date-value="2022-06-07T00:00:00" table:style-name="ce26">
            <text:p>07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74001359D</text:p>
          </table:table-cell>
          <table:table-cell office:value-type="string" table:style-name="ce21">
            <text:p>GLORIA MARIA ESCODA PEREZ</text:p>
          </table:table-cell>
          <table:table-cell office:value-type="string" table:style-name="ce22">
            <text:p>Bidones de aluminio 800 ml con impresión para la campaña "Aspe con Orgullo" en conmemoración del dia 28 de Junio<text:s/></text:p>
          </table:table-cell>
          <table:table-cell office:value-type="currency" office:value="247.57" table:style-name="ce23">
            <text:p>247,57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920220001189" table:style-name="ce25">
            <text:p>920220001189</text:p>
          </table:table-cell>
          <table:table-cell office:value-type="date" office:date-value="2022-06-29T00:00:00" table:style-name="ce26">
            <text:p>29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2140384D</text:p>
          </table:table-cell>
          <table:table-cell office:value-type="string" table:style-name="ce21">
            <text:p>GONZALO URIOS PUJALTE</text:p>
          </table:table-cell>
          <table:table-cell office:value-type="string" table:style-name="ce22">
            <text:p>DESINFECCIÓN POR COVID 19: NEBULIZADORA AUTONOMA EN EL TEATRO WAGNER</text:p>
          </table:table-cell>
          <table:table-cell office:value-type="currency" office:value="4356" table:style-name="ce23">
            <text:p>4.356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1271" table:style-name="ce25">
            <text:p>220220001271</text:p>
          </table:table-cell>
          <table:table-cell office:value-type="date" office:date-value="2022-03-02T00:00:00" table:style-name="ce26">
            <text:p>02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2140384D</text:p>
          </table:table-cell>
          <table:table-cell office:value-type="string" table:style-name="ce21">
            <text:p>GONZALO URIOS PUJALTE</text:p>
          </table:table-cell>
          <table:table-cell office:value-type="string" table:style-name="ce22">
            <text:p>DESINFECCION COVID 19 DE EDIFICIOS PUBLICOS (COLEGIOS, PABELLON DEPORTIVO, DEPENDENCIAS MUNICIPALES)</text:p>
          </table:table-cell>
          <table:table-cell office:value-type="currency" office:value="13068" table:style-name="ce23">
            <text:p>13.068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3896" table:style-name="ce25">
            <text:p>220220003896</text:p>
          </table:table-cell>
          <table:table-cell office:value-type="date" office:date-value="2022-05-06T00:00:00" table:style-name="ce26">
            <text:p>06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2140384D</text:p>
          </table:table-cell>
          <table:table-cell office:value-type="string" table:style-name="ce21">
            <text:p>GONZALO URIOS PUJALTE</text:p>
          </table:table-cell>
          <table:table-cell office:value-type="string" table:style-name="ce22">
            <text:p>MANTENIMIENTO INSECTOCAPTORES MERCADO</text:p>
          </table:table-cell>
          <table:table-cell office:value-type="currency" office:value="907.5" table:style-name="ce23">
            <text:p>907,5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3904" table:style-name="ce25">
            <text:p>220220003904</text:p>
          </table:table-cell>
          <table:table-cell office:value-type="date" office:date-value="2022-05-06T00:00:00" table:style-name="ce26">
            <text:p>06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2140384D</text:p>
          </table:table-cell>
          <table:table-cell office:value-type="string" table:style-name="ce21">
            <text:p>GONZALO URIOS PUJALTE</text:p>
          </table:table-cell>
          <table:table-cell office:value-type="string" table:style-name="ce22">
            <text:p>TRATAMIENTO DE CHOQUE CONTRA EL MOSQUITO ADULTO EN PARQUES Y ZONAS VERDES</text:p>
          </table:table-cell>
          <table:table-cell office:value-type="currency" office:value="9922" table:style-name="ce23">
            <text:p>9.922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920220000979" table:style-name="ce25">
            <text:p>920220000979</text:p>
          </table:table-cell>
          <table:table-cell office:value-type="date" office:date-value="2022-05-31T00:00:00" table:style-name="ce26">
            <text:p>31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3642393</text:p>
          </table:table-cell>
          <table:table-cell office:value-type="string" table:style-name="ce21">
            <text:p>GRAS ELECTRODOMESTICOS, S.L.</text:p>
          </table:table-cell>
          <table:table-cell office:value-type="string" table:style-name="ce22">
            <text:p>CABLE HDMI PARA REUNIONES TELEMÁTICAS</text:p>
          </table:table-cell>
          <table:table-cell office:value-type="currency" office:value="35" table:style-name="ce23">
            <text:p>35,0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0854" table:style-name="ce25">
            <text:p>220220000854</text:p>
          </table:table-cell>
          <table:table-cell office:value-type="date" office:date-value="2022-02-16T00:00:00" table:style-name="ce26">
            <text:p>16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3642393</text:p>
          </table:table-cell>
          <table:table-cell office:value-type="string" table:style-name="ce21">
            <text:p>GRAS ELECTRODOMESTICOS, S.L.</text:p>
          </table:table-cell>
          <table:table-cell office:value-type="string" table:style-name="ce22">
            <text:p>F/2022/404 CABLE HOMI PARA REUNIONES TELEMÁTICAS- LE FALTA UN CENTIMO AL AD DEL CG 220220000854</text:p>
          </table:table-cell>
          <table:table-cell office:value-type="currency" office:value="0.01" table:style-name="ce23">
            <text:p>0,01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1205" table:style-name="ce25">
            <text:p>220220001205</text:p>
          </table:table-cell>
          <table:table-cell office:value-type="date" office:date-value="2022-02-28T00:00:00" table:style-name="ce26">
            <text:p>28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3642393</text:p>
          </table:table-cell>
          <table:table-cell office:value-type="string" table:style-name="ce21">
            <text:p>GRAS ELECTRODOMESTICOS, S.L.</text:p>
          </table:table-cell>
          <table:table-cell office:value-type="string" table:style-name="ce22">
            <text:p>DIVERSOS MATERIALES PARA EL MUSEO HISTORICO DE ASPE</text:p>
          </table:table-cell>
          <table:table-cell office:value-type="currency" office:value="195" table:style-name="ce23">
            <text:p>195,0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920220001194" table:style-name="ce25">
            <text:p>920220001194</text:p>
          </table:table-cell>
          <table:table-cell office:value-type="date" office:date-value="2022-06-30T00:00:00" table:style-name="ce26">
            <text:p>30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537782</text:p>
          </table:table-cell>
          <table:table-cell office:value-type="string" table:style-name="ce21">
            <text:p>GRUPO ASISTENCIA J. TOMAS LOPEZ S.L.</text:p>
          </table:table-cell>
          <table:table-cell office:value-type="string" table:style-name="ce22">
            <text:p>Servicio e retirada y arrastre de vehículos en vía pública.</text:p>
          </table:table-cell>
          <table:table-cell office:value-type="currency" office:value="9499.7099999999991" table:style-name="ce23">
            <text:p>9.499,71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0656" table:style-name="ce25">
            <text:p>220220000656</text:p>
          </table:table-cell>
          <table:table-cell office:value-type="date" office:date-value="2022-02-08T00:00:00" table:style-name="ce26">
            <text:p>08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537782</text:p>
          </table:table-cell>
          <table:table-cell office:value-type="string" table:style-name="ce21">
            <text:p>GRUPO ASISTENCIA J. TOMAS LOPEZ S.L.</text:p>
          </table:table-cell>
          <table:table-cell office:value-type="string" table:style-name="ce22">
            <text:p>F/2022/426 SERVICIO RETIRADA VEHÍCULOS VIA PUBLICA DICIEMBRE 2021- EXTRAJUDICIAL 1/2022 TIPO 1</text:p>
          </table:table-cell>
          <table:table-cell office:value-type="currency" office:value="2634.57" table:style-name="ce23">
            <text:p>2.634,57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1394" table:style-name="ce25">
            <text:p>220220001394</text:p>
          </table:table-cell>
          <table:table-cell office:value-type="date" office:date-value="2022-03-07T00:00:00" table:style-name="ce26">
            <text:p>07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74016836F</text:p>
          </table:table-cell>
          <table:table-cell office:value-type="string" table:style-name="ce21">
            <text:p>GUILLERMO <text:s/>IRLES NIETO</text:p>
          </table:table-cell>
          <table:table-cell office:value-type="string" table:style-name="ce22">
            <text:p>EXCURSION A VIA FERRATA DE CALLOSA DE SEGURA TRAMO FAMILIAR NIVEL K3</text:p>
          </table:table-cell>
          <table:table-cell office:value-type="currency" office:value="484" table:style-name="ce23">
            <text:p>484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3090" table:style-name="ce25">
            <text:p>220220003090</text:p>
          </table:table-cell>
          <table:table-cell office:value-type="date" office:date-value="2022-04-20T00:00:00" table:style-name="ce26">
            <text:p>20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74016836F</text:p>
          </table:table-cell>
          <table:table-cell office:value-type="string" table:style-name="ce21">
            <text:p>GUILLERMO <text:s/>IRLES NIETO</text:p>
          </table:table-cell>
          <table:table-cell office:value-type="string" table:style-name="ce22">
            <text:p>ACTIVIDAD DE BARRANQUISMO ACUATICO EN ABDET.</text:p>
          </table:table-cell>
          <table:table-cell office:value-type="currency" office:value="635.25" table:style-name="ce23">
            <text:p>635,25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6161" table:style-name="ce25">
            <text:p>220220006161</text:p>
          </table:table-cell>
          <table:table-cell office:value-type="date" office:date-value="2022-06-28T00:00:00" table:style-name="ce26">
            <text:p>28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08837130</text:p>
          </table:table-cell>
          <table:table-cell office:value-type="string" table:style-name="ce21">
            <text:p>HAKO ESPAÑA S.A.U.</text:p>
          </table:table-cell>
          <table:table-cell office:value-type="string" table:style-name="ce22">
            <text:p>MANTENIMIENTO Y REPARACIONES VEHICULO MATRICULA E5306BHC</text:p>
          </table:table-cell>
          <table:table-cell office:value-type="currency" office:value="1504.33" table:style-name="ce23">
            <text:p>1.504,33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1111" table:style-name="ce25">
            <text:p>220220001111</text:p>
          </table:table-cell>
          <table:table-cell office:value-type="date" office:date-value="2022-02-23T00:00:00" table:style-name="ce26">
            <text:p>23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0043393C</text:p>
          </table:table-cell>
          <table:table-cell office:value-type="string" table:style-name="ce21">
            <text:p>HECTOR CISCAR ALCANTARA</text:p>
          </table:table-cell>
          <table:table-cell office:value-type="string" table:style-name="ce22">
            <text:p>ORGANIZACIÓN FERIA DEL ESTUDIANTE EL 27 DE MAYO</text:p>
          </table:table-cell>
          <table:table-cell office:value-type="currency" office:value="2178" table:style-name="ce23">
            <text:p>2.178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5864" table:style-name="ce25">
            <text:p>220220005864</text:p>
          </table:table-cell>
          <table:table-cell office:value-type="date" office:date-value="2022-06-21T00:00:00" table:style-name="ce26">
            <text:p>21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G53590485</text:p>
          </table:table-cell>
          <table:table-cell office:value-type="string" table:style-name="ce21">
            <text:p>HERMANDAD DEL PUEBLO HEBREO<text:s/></text:p>
          </table:table-cell>
          <table:table-cell office:value-type="string" table:style-name="ce22">
            <text:p>F 1 1 F 2022/01/17 Participación de la Hermandad del Pueblo Hebreo Cabalgata de Reyes Magos 2022<text:s/></text:p>
          </table:table-cell>
          <table:table-cell office:value-type="currency" office:value="990" table:style-name="ce23">
            <text:p>990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string" table:style-name="ce25">
            <text:p>F/2022/98</text:p>
          </table:table-cell>
          <table:table-cell office:value-type="date" office:date-value="2022-01-17T00:00:00" table:style-name="ce26">
            <text:p>17/01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3050225</text:p>
          </table:table-cell>
          <table:table-cell office:value-type="string" table:style-name="ce21">
            <text:p>HERNANPAS S.L.<text:s text:c="46"/></text:p>
          </table:table-cell>
          <table:table-cell office:value-type="string" table:style-name="ce22">
            <text:p>BOCADILLOS Y BEBIDAS PARA LOS PARTICIPANTES EN EL DESFILE FOLCKORICO DE ALICANTE</text:p>
          </table:table-cell>
          <table:table-cell office:value-type="currency" office:value="444.84" table:style-name="ce23">
            <text:p>444,84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920220001132" table:style-name="ce25">
            <text:p>920220001132</text:p>
          </table:table-cell>
          <table:table-cell office:value-type="date" office:date-value="2022-06-22T00:00:00" table:style-name="ce26">
            <text:p>22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28226090</text:p>
          </table:table-cell>
          <table:table-cell office:value-type="string" table:style-name="ce21">
            <text:p>HILTI ESPAÑOLA, S.A.<text:s/></text:p>
          </table:table-cell>
          <table:table-cell office:value-type="string" table:style-name="ce22">
            <text:p>REPARACION MAQUINARIA ALMACEN</text:p>
          </table:table-cell>
          <table:table-cell office:value-type="currency" office:value="116.46" table:style-name="ce23">
            <text:p>116,46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0681" table:style-name="ce25">
            <text:p>220220000681</text:p>
          </table:table-cell>
          <table:table-cell office:value-type="date" office:date-value="2022-02-08T00:00:00" table:style-name="ce26">
            <text:p>08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28226090</text:p>
          </table:table-cell>
          <table:table-cell office:value-type="string" table:style-name="ce21">
            <text:p>HILTI ESPAÑOLA, S.A.<text:s/></text:p>
          </table:table-cell>
          <table:table-cell office:value-type="string" table:style-name="ce22">
            <text:p>REPOSICION POR DETERIORO DE BATERIAS DE MAQUINARIA DE ALMACEN</text:p>
          </table:table-cell>
          <table:table-cell office:value-type="currency" office:value="570.64" table:style-name="ce23">
            <text:p>570,64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0592" table:style-name="ce25">
            <text:p>220220000592</text:p>
          </table:table-cell>
          <table:table-cell office:value-type="date" office:date-value="2022-02-07T00:00:00" table:style-name="ce26">
            <text:p>07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74245304Q</text:p>
          </table:table-cell>
          <table:table-cell office:value-type="string" table:style-name="ce21">
            <text:p>HUGO AZNAR CASTELLO</text:p>
          </table:table-cell>
          <table:table-cell office:value-type="string" table:style-name="ce22">
            <text:p>Campaña 8 Marzo día internacional de la Mujer.</text:p>
          </table:table-cell>
          <table:table-cell office:value-type="currency" office:value="103.75" table:style-name="ce23">
            <text:p>103,75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1448" table:style-name="ce25">
            <text:p>220220001448</text:p>
          </table:table-cell>
          <table:table-cell office:value-type="date" office:date-value="2022-03-08T00:00:00" table:style-name="ce26">
            <text:p>08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95758389</text:p>
          </table:table-cell>
          <table:table-cell office:value-type="string" table:style-name="ce21">
            <text:p>IBERDROLA CLIENTES SAU</text:p>
          </table:table-cell>
          <table:table-cell office:value-type="string" table:style-name="ce22">
            <text:p>F 21210315010251167 F 20210315 EXTRAJUDICIAL Potencia facturada 3,19 kW x 2 días x 0,104229 €/kW día / Energía fact<text:s/></text:p>
          </table:table-cell>
          <table:table-cell office:value-type="currency" office:value="4.76" table:style-name="ce23">
            <text:p>4,76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string" table:style-name="ce25">
            <text:p>F/2022/168</text:p>
          </table:table-cell>
          <table:table-cell office:value-type="date" office:date-value="2022-01-31T00:00:00" table:style-name="ce26">
            <text:p>31/01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03942091</text:p>
          </table:table-cell>
          <table:table-cell office:value-type="string" table:style-name="ce21">
            <text:p>IMPORTADORA DE PUERTAS Y AUTOMATISMOS DEL LEVANTE, SA INDESPAL SA</text:p>
          </table:table-cell>
          <table:table-cell office:value-type="string" table:style-name="ce22">
            <text:p>MANTENIMIENTO PUERTAS AUTOMATICAS MERCADO</text:p>
          </table:table-cell>
          <table:table-cell office:value-type="currency" office:value="356.47" table:style-name="ce23">
            <text:p>356,47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5960" table:style-name="ce25">
            <text:p>220220005960</text:p>
          </table:table-cell>
          <table:table-cell office:value-type="date" office:date-value="2022-06-21T00:00:00" table:style-name="ce26">
            <text:p>21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03942091</text:p>
          </table:table-cell>
          <table:table-cell office:value-type="string" table:style-name="ce21">
            <text:p>IMPORTADORA DE PUERTAS Y AUTOMATISMOS DEL LEVANTE, SA INDESPAL SA</text:p>
          </table:table-cell>
          <table:table-cell office:value-type="string" table:style-name="ce22">
            <text:p>INSTALACION DE RECEPTORES PARA MANDOS A DISTANCIA EN MERCADO DE ABASTOS</text:p>
          </table:table-cell>
          <table:table-cell office:value-type="currency" office:value="375.44" table:style-name="ce23">
            <text:p>375,44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4419" table:style-name="ce25">
            <text:p>220220004419</text:p>
          </table:table-cell>
          <table:table-cell office:value-type="date" office:date-value="2022-05-17T00:00:00" table:style-name="ce26">
            <text:p>17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03942091</text:p>
          </table:table-cell>
          <table:table-cell office:value-type="string" table:style-name="ce21">
            <text:p>IMPORTADORA DE PUERTAS Y AUTOMATISMOS DEL LEVANTE, SA INDESPAL SA</text:p>
          </table:table-cell>
          <table:table-cell office:value-type="string" table:style-name="ce22">
            <text:p>INSTALACION DE CRISTAL BLINDADO EN DEPENDENCIAS POLICIA LOCAL</text:p>
          </table:table-cell>
          <table:table-cell office:value-type="currency" office:value="2757.35" table:style-name="ce23">
            <text:p>2.757,35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5956" table:style-name="ce25">
            <text:p>220220005956</text:p>
          </table:table-cell>
          <table:table-cell office:value-type="date" office:date-value="2022-06-21T00:00:00" table:style-name="ce26">
            <text:p>21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96717616</text:p>
          </table:table-cell>
          <table:table-cell office:value-type="string" table:style-name="ce21">
            <text:p>INDICE FORMACION Y CONSULTORIA SL</text:p>
          </table:table-cell>
          <table:table-cell office:value-type="string" table:style-name="ce22">
            <text:p>Elaboración diagnóstico y plan II igualdad de oportunidades</text:p>
          </table:table-cell>
          <table:table-cell office:value-type="currency" office:value="6450" table:style-name="ce23">
            <text:p>6.450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1608" table:style-name="ce25">
            <text:p>220220001608</text:p>
          </table:table-cell>
          <table:table-cell office:value-type="date" office:date-value="2022-03-09T00:00:00" table:style-name="ce26">
            <text:p>09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98484512</text:p>
          </table:table-cell>
          <table:table-cell office:value-type="string" table:style-name="ce21">
            <text:p>INFOPRODUCTS S.L.</text:p>
          </table:table-cell>
          <table:table-cell office:value-type="string" table:style-name="ce22">
            <text:p>CONSUMIBLES VARIOS</text:p>
          </table:table-cell>
          <table:table-cell office:value-type="currency" office:value="542.87" table:style-name="ce23">
            <text:p>542,87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3095" table:style-name="ce25">
            <text:p>220220003095</text:p>
          </table:table-cell>
          <table:table-cell office:value-type="date" office:date-value="2022-04-20T00:00:00" table:style-name="ce26">
            <text:p>20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98484512</text:p>
          </table:table-cell>
          <table:table-cell office:value-type="string" table:style-name="ce21">
            <text:p>INFOPRODUCTS S.L.</text:p>
          </table:table-cell>
          <table:table-cell office:value-type="string" table:style-name="ce22">
            <text:p>CONSUMIBLES VARIOS</text:p>
          </table:table-cell>
          <table:table-cell office:value-type="currency" office:value="1020.83" table:style-name="ce23">
            <text:p>1.020,83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3561" table:style-name="ce25">
            <text:p>220220003561</text:p>
          </table:table-cell>
          <table:table-cell office:value-type="date" office:date-value="2022-04-28T00:00:00" table:style-name="ce26">
            <text:p>28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98484512</text:p>
          </table:table-cell>
          <table:table-cell office:value-type="string" table:style-name="ce21">
            <text:p>INFOPRODUCTS S.L.</text:p>
          </table:table-cell>
          <table:table-cell office:value-type="string" table:style-name="ce22">
            <text:p>MAT CINTAS COPIAS DE SEGURIDAD CPD LTO 5 Y CINTAS LIMPIEZA CABEZALES LIBRERIA DE CINTAS POR IMPORTE 746.15€</text:p>
          </table:table-cell>
          <table:table-cell office:value-type="currency" office:value="746.15" table:style-name="ce23">
            <text:p>746,15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3919" table:style-name="ce25">
            <text:p>220220003919</text:p>
          </table:table-cell>
          <table:table-cell office:value-type="date" office:date-value="2022-05-06T00:00:00" table:style-name="ce26">
            <text:p>06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98484512</text:p>
          </table:table-cell>
          <table:table-cell office:value-type="string" table:style-name="ce21">
            <text:p>INFOPRODUCTS S.L.</text:p>
          </table:table-cell>
          <table:table-cell office:value-type="string" table:style-name="ce22">
            <text:p>CONSUMIBLES VARIOS</text:p>
          </table:table-cell>
          <table:table-cell office:value-type="currency" office:value="871.49" table:style-name="ce23">
            <text:p>871,49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5940" table:style-name="ce25">
            <text:p>220220005940</text:p>
          </table:table-cell>
          <table:table-cell office:value-type="date" office:date-value="2022-06-21T00:00:00" table:style-name="ce26">
            <text:p>21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40573396</text:p>
          </table:table-cell>
          <table:table-cell office:value-type="string" table:style-name="ce21">
            <text:p>INFRAESTRUCTURES I SERVEIS DE TELECOMUNICACIONS Y CERTIFICACIO, S.A.<text:s/></text:p>
          </table:table-cell>
          <table:table-cell office:value-type="string" table:style-name="ce22">
            <text:p>Adquisición de sello de órgano.</text:p>
          </table:table-cell>
          <table:table-cell office:value-type="currency" office:value="209.81" table:style-name="ce23">
            <text:p>209,81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6153" table:style-name="ce25">
            <text:p>220220006153</text:p>
          </table:table-cell>
          <table:table-cell office:value-type="date" office:date-value="2022-06-28T00:00:00" table:style-name="ce26">
            <text:p>28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40573396</text:p>
          </table:table-cell>
          <table:table-cell office:value-type="string" table:style-name="ce21">
            <text:p>INFRAESTRUCTURES I SERVEIS DE TELECOMUNICACIONS Y CERTIFICACIO, S.A.<text:s/></text:p>
          </table:table-cell>
          <table:table-cell office:value-type="string" table:style-name="ce22">
            <text:p>Adquisición de certificado SSL para el sitio https://sede.aspe.es</text:p>
          </table:table-cell>
          <table:table-cell office:value-type="currency" office:value="87.42" table:style-name="ce23">
            <text:p>87,42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4427" table:style-name="ce25">
            <text:p>220220004427</text:p>
          </table:table-cell>
          <table:table-cell office:value-type="date" office:date-value="2022-05-17T00:00:00" table:style-name="ce26">
            <text:p>17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40573396</text:p>
          </table:table-cell>
          <table:table-cell office:value-type="string" table:style-name="ce21">
            <text:p>INFRAESTRUCTURES I SERVEIS DE TELECOMUNICACIONS Y CERTIFICACIO, S.A.<text:s/></text:p>
          </table:table-cell>
          <table:table-cell office:value-type="string" table:style-name="ce22">
            <text:p>Adquisición de Certificado de aplicación para la integración de la red comdes con servidor de policía.</text:p>
          </table:table-cell>
          <table:table-cell office:value-type="currency" office:value="209.81" table:style-name="ce23">
            <text:p>209,81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5469" table:style-name="ce25">
            <text:p>220220005469</text:p>
          </table:table-cell>
          <table:table-cell office:value-type="date" office:date-value="2022-06-07T00:00:00" table:style-name="ce26">
            <text:p>07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G03021730</text:p>
          </table:table-cell>
          <table:table-cell office:value-type="string" table:style-name="ce21">
            <text:p>INSTITUCIÓN FERIAL ALICANTINA</text:p>
          </table:table-cell>
          <table:table-cell office:value-type="string" table:style-name="ce22">
            <text:p>ALQUILER DE DOS MODULARES PARA 4º ENCUENTRO DE ALICANTE GASTRONÓMICA</text:p>
          </table:table-cell>
          <table:table-cell office:value-type="currency" office:value="1760" table:style-name="ce23">
            <text:p>1.760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1582" table:style-name="ce25">
            <text:p>220220001582</text:p>
          </table:table-cell>
          <table:table-cell office:value-type="date" office:date-value="2022-03-09T00:00:00" table:style-name="ce26">
            <text:p>09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1850155</text:p>
          </table:table-cell>
          <table:table-cell office:value-type="string" table:style-name="ce21">
            <text:p>INTELIGENCIA CLIMÁTICA, S.L.</text:p>
          </table:table-cell>
          <table:table-cell office:value-type="string" table:style-name="ce22">
            <text:p>Elaboración cartografía zonas IUF (Interfaz Urbana-Forestal) a requerimiento Dir. Gral. Prevención Incendios Forestales</text:p>
          </table:table-cell>
          <table:table-cell office:value-type="currency" office:value="907.5" table:style-name="ce23">
            <text:p>907,5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4346" table:style-name="ce25">
            <text:p>220220004346</text:p>
          </table:table-cell>
          <table:table-cell office:value-type="date" office:date-value="2022-05-16T00:00:00" table:style-name="ce26">
            <text:p>16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28804896</text:p>
          </table:table-cell>
          <table:table-cell office:value-type="string" table:style-name="ce21">
            <text:p>INTI, S.A.</text:p>
          </table:table-cell>
          <table:table-cell office:value-type="string" table:style-name="ce22">
            <text:p>18 TRAMIENTOS DE CONTROL DE PLAGAS EN ZONAS EXTERIORES EN EL TERMINO MUNICIPAL</text:p>
          </table:table-cell>
          <table:table-cell office:value-type="currency" office:value="2952.36" table:style-name="ce23">
            <text:p>2.952,36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3088" table:style-name="ce25">
            <text:p>220220003088</text:p>
          </table:table-cell>
          <table:table-cell office:value-type="date" office:date-value="2022-04-20T00:00:00" table:style-name="ce26">
            <text:p>20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98075427</text:p>
          </table:table-cell>
          <table:table-cell office:value-type="string" table:style-name="ce21">
            <text:p>INVOLUCRA S.L.</text:p>
          </table:table-cell>
          <table:table-cell office:value-type="string" table:style-name="ce22">
            <text:p>Reparación urgente de daños en caminos Peremina y Temerosa</text:p>
          </table:table-cell>
          <table:table-cell office:value-type="currency" office:value="7286.14" table:style-name="ce23">
            <text:p>7.286,14 €</text:p>
          </table:table-cell>
          <table:table-cell table:style-name="ce24"/>
          <table:table-cell office:value-type="string" table:style-name="ce20">
            <text:p>Obras</text:p>
          </table:table-cell>
          <table:table-cell office:value-type="float" office:value="920220001167" table:style-name="ce25">
            <text:p>920220001167</text:p>
          </table:table-cell>
          <table:table-cell office:value-type="date" office:date-value="2022-06-28T00:00:00" table:style-name="ce26">
            <text:p>28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74216429Y</text:p>
          </table:table-cell>
          <table:table-cell office:value-type="string" table:style-name="ce21">
            <text:p>IRENE YOLANDA CHARCOS GIRONES</text:p>
          </table:table-cell>
          <table:table-cell office:value-type="string" table:style-name="ce22">
            <text:p>ACTUALIZACIÓN CONTENIDOS TV AYUNTAMIENTO MES ENERO</text:p>
          </table:table-cell>
          <table:table-cell office:value-type="currency" office:value="423.5" table:style-name="ce23">
            <text:p>423,5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0674" table:style-name="ce25">
            <text:p>220220000674</text:p>
          </table:table-cell>
          <table:table-cell office:value-type="date" office:date-value="2022-02-08T00:00:00" table:style-name="ce26">
            <text:p>08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74216429Y</text:p>
          </table:table-cell>
          <table:table-cell office:value-type="string" table:style-name="ce21">
            <text:p>IRENE YOLANDA CHARCOS GIRONES</text:p>
          </table:table-cell>
          <table:table-cell office:value-type="string" table:style-name="ce22">
            <text:p>ACTUALIZACIÓN CONTENIDOS APP MÓVIL <text:s/>AYUNTAMIENTO MES ENERO</text:p>
          </table:table-cell>
          <table:table-cell office:value-type="currency" office:value="423.5" table:style-name="ce23">
            <text:p>423,5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0675" table:style-name="ce25">
            <text:p>220220000675</text:p>
          </table:table-cell>
          <table:table-cell office:value-type="date" office:date-value="2022-02-08T00:00:00" table:style-name="ce26">
            <text:p>08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74216429Y</text:p>
          </table:table-cell>
          <table:table-cell office:value-type="string" table:style-name="ce21">
            <text:p>IRENE YOLANDA CHARCOS GIRONES</text:p>
          </table:table-cell>
          <table:table-cell office:value-type="string" table:style-name="ce22">
            <text:p>ACTUALIZACIÓN DE CONTENIDOS APP MÓVIL AYUNTAMIENTO MES FEBRERO.</text:p>
          </table:table-cell>
          <table:table-cell office:value-type="currency" office:value="423.5" table:style-name="ce23">
            <text:p>423,5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0860" table:style-name="ce25">
            <text:p>220220000860</text:p>
          </table:table-cell>
          <table:table-cell office:value-type="date" office:date-value="2022-02-16T00:00:00" table:style-name="ce26">
            <text:p>16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74216429Y</text:p>
          </table:table-cell>
          <table:table-cell office:value-type="string" table:style-name="ce21">
            <text:p>IRENE YOLANDA CHARCOS GIRONES</text:p>
          </table:table-cell>
          <table:table-cell office:value-type="string" table:style-name="ce22">
            <text:p>ACTUALIZACIÓN DE CONTENIDOS TV AYUNTAMIENTO MES FEBRERO.</text:p>
          </table:table-cell>
          <table:table-cell office:value-type="currency" office:value="423.5" table:style-name="ce23">
            <text:p>423,5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0861" table:style-name="ce25">
            <text:p>220220000861</text:p>
          </table:table-cell>
          <table:table-cell office:value-type="date" office:date-value="2022-02-16T00:00:00" table:style-name="ce26">
            <text:p>16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74216429Y</text:p>
          </table:table-cell>
          <table:table-cell office:value-type="string" table:style-name="ce21">
            <text:p>IRENE YOLANDA CHARCOS GIRONES</text:p>
          </table:table-cell>
          <table:table-cell office:value-type="string" table:style-name="ce22">
            <text:p>F/2022/754 ACTUALIZACIÓN CONTENIDOS APP AYTO MES DE MARZO- REPARO 3</text:p>
          </table:table-cell>
          <table:table-cell office:value-type="currency" office:value="423.5" table:style-name="ce23">
            <text:p>423,5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2642" table:style-name="ce25">
            <text:p>220220002642</text:p>
          </table:table-cell>
          <table:table-cell office:value-type="date" office:date-value="2022-04-04T00:00:00" table:style-name="ce26">
            <text:p>04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74216429Y</text:p>
          </table:table-cell>
          <table:table-cell office:value-type="string" table:style-name="ce21">
            <text:p>IRENE YOLANDA CHARCOS GIRONES</text:p>
          </table:table-cell>
          <table:table-cell office:value-type="string" table:style-name="ce22">
            <text:p>F/2022/755 ACTUALIZ CONTENIDOS TV AYTO ASPE MES DE MARZO- REPARO 4</text:p>
          </table:table-cell>
          <table:table-cell office:value-type="currency" office:value="423.5" table:style-name="ce23">
            <text:p>423,5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2814" table:style-name="ce25">
            <text:p>220220002814</text:p>
          </table:table-cell>
          <table:table-cell office:value-type="date" office:date-value="2022-04-07T00:00:00" table:style-name="ce26">
            <text:p>07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74216429Y</text:p>
          </table:table-cell>
          <table:table-cell office:value-type="string" table:style-name="ce21">
            <text:p>IRENE YOLANDA CHARCOS GIRONES</text:p>
          </table:table-cell>
          <table:table-cell office:value-type="string" table:style-name="ce22">
            <text:p>ACTUALIZACIÓN CONTENIDOS APP MÓVIL AYTO. ASPE MES ABRIL</text:p>
          </table:table-cell>
          <table:table-cell office:value-type="currency" office:value="423.5" table:style-name="ce23">
            <text:p>423,5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3576" table:style-name="ce25">
            <text:p>220220003576</text:p>
          </table:table-cell>
          <table:table-cell office:value-type="date" office:date-value="2022-04-28T00:00:00" table:style-name="ce26">
            <text:p>28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74216429Y</text:p>
          </table:table-cell>
          <table:table-cell office:value-type="string" table:style-name="ce21">
            <text:p>IRENE YOLANDA CHARCOS GIRONES</text:p>
          </table:table-cell>
          <table:table-cell office:value-type="string" table:style-name="ce22">
            <text:p>ACTUALIZACIÓN CONTENIDOS TV AYTO. ASPE MES ABRIL</text:p>
          </table:table-cell>
          <table:table-cell office:value-type="currency" office:value="423.5" table:style-name="ce23">
            <text:p>423,5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3577" table:style-name="ce25">
            <text:p>220220003577</text:p>
          </table:table-cell>
          <table:table-cell office:value-type="date" office:date-value="2022-04-28T00:00:00" table:style-name="ce26">
            <text:p>28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74216429Y</text:p>
          </table:table-cell>
          <table:table-cell office:value-type="string" table:style-name="ce21">
            <text:p>IRENE YOLANDA CHARCOS GIRONES</text:p>
          </table:table-cell>
          <table:table-cell office:value-type="string" table:style-name="ce22">
            <text:p>ACTUALIZACIÓN CONTENIDOS APP MÓVIL AYTO. MES MAYO</text:p>
          </table:table-cell>
          <table:table-cell office:value-type="currency" office:value="423.5" table:style-name="ce23">
            <text:p>423,5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4329" table:style-name="ce25">
            <text:p>220220004329</text:p>
          </table:table-cell>
          <table:table-cell office:value-type="date" office:date-value="2022-05-16T00:00:00" table:style-name="ce26">
            <text:p>16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74216429Y</text:p>
          </table:table-cell>
          <table:table-cell office:value-type="string" table:style-name="ce21">
            <text:p>IRENE YOLANDA CHARCOS GIRONES</text:p>
          </table:table-cell>
          <table:table-cell office:value-type="string" table:style-name="ce22">
            <text:p>ACTUALIZACIÓN CONTENIDOS APP TV AYTO. MES MAYO</text:p>
          </table:table-cell>
          <table:table-cell office:value-type="currency" office:value="423.5" table:style-name="ce23">
            <text:p>423,5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4330" table:style-name="ce25">
            <text:p>220220004330</text:p>
          </table:table-cell>
          <table:table-cell office:value-type="date" office:date-value="2022-05-16T00:00:00" table:style-name="ce26">
            <text:p>16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74216429Y</text:p>
          </table:table-cell>
          <table:table-cell office:value-type="string" table:style-name="ce21">
            <text:p>IRENE YOLANDA CHARCOS GIRONES</text:p>
          </table:table-cell>
          <table:table-cell office:value-type="string" table:style-name="ce22">
            <text:p>ACTUALIZACIÓN CONTENIDOS APP MÓVIL AYUNTAMIENTO MESES DE JUNIO A DICIEMBRE</text:p>
          </table:table-cell>
          <table:table-cell office:value-type="currency" office:value="2964.5" table:style-name="ce23">
            <text:p>2.964,5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6170" table:style-name="ce25">
            <text:p>220220006170</text:p>
          </table:table-cell>
          <table:table-cell office:value-type="date" office:date-value="2022-06-28T00:00:00" table:style-name="ce26">
            <text:p>28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74216429Y</text:p>
          </table:table-cell>
          <table:table-cell office:value-type="string" table:style-name="ce21">
            <text:p>IRENE YOLANDA CHARCOS GIRONES</text:p>
          </table:table-cell>
          <table:table-cell office:value-type="string" table:style-name="ce22">
            <text:p>ACTUALIZACIÓN CONTENIDOS TV AYUNTAMIENTO MESES DE JUNIO A DICIEMBRE</text:p>
          </table:table-cell>
          <table:table-cell office:value-type="currency" office:value="2964.5" table:style-name="ce23">
            <text:p>2.964,5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6171" table:style-name="ce25">
            <text:p>220220006171</text:p>
          </table:table-cell>
          <table:table-cell office:value-type="date" office:date-value="2022-06-28T00:00:00" table:style-name="ce26">
            <text:p>28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74006122B</text:p>
          </table:table-cell>
          <table:table-cell office:value-type="string" table:style-name="ce21">
            <text:p>IRIS TORRES GALVAÑ</text:p>
          </table:table-cell>
          <table:table-cell office:value-type="string" table:style-name="ce22">
            <text:p>PROGRAMA BIENESTAR ANIMAL FEBRERO-ABRIL 2022</text:p>
          </table:table-cell>
          <table:table-cell office:value-type="currency" office:value="2159.85" table:style-name="ce23">
            <text:p>2.159,85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1133" table:style-name="ce25">
            <text:p>220220001133</text:p>
          </table:table-cell>
          <table:table-cell office:value-type="date" office:date-value="2022-02-23T00:00:00" table:style-name="ce26">
            <text:p>23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9446054</text:p>
          </table:table-cell>
          <table:table-cell office:value-type="string" table:style-name="ce21">
            <text:p>ISIDRO TORRAS, S.L.<text:s/></text:p>
          </table:table-cell>
          <table:table-cell office:value-type="string" table:style-name="ce22">
            <text:p>SUMINISTRO DE CEPILLOS PARA VEHICULOS BARREDORA</text:p>
          </table:table-cell>
          <table:table-cell office:value-type="currency" office:value="1357.62" table:style-name="ce23">
            <text:p>1.357,62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0594" table:style-name="ce25">
            <text:p>220220000594</text:p>
          </table:table-cell>
          <table:table-cell office:value-type="date" office:date-value="2022-02-07T00:00:00" table:style-name="ce26">
            <text:p>07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720602</text:p>
          </table:table-cell>
          <table:table-cell office:value-type="string" table:style-name="ce21">
            <text:p>ITURF 2002 S.L.</text:p>
          </table:table-cell>
          <table:table-cell office:value-type="string" table:style-name="ce22">
            <text:p>REPUESTO DE CRISTAL Y REPARACIÓN DE CÉSPED ARTIFICIAL DE LAS PISTAS DE PÁDEL MUNICIPALES.</text:p>
          </table:table-cell>
          <table:table-cell office:value-type="currency" office:value="1603.25" table:style-name="ce23">
            <text:p>1.603,25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0306" table:style-name="ce25">
            <text:p>220220000306</text:p>
          </table:table-cell>
          <table:table-cell office:value-type="date" office:date-value="2022-01-26T00:00:00" table:style-name="ce26">
            <text:p>26/01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720602</text:p>
          </table:table-cell>
          <table:table-cell office:value-type="string" table:style-name="ce21">
            <text:p>ITURF 2002 S.L.</text:p>
          </table:table-cell>
          <table:table-cell office:value-type="string" table:style-name="ce22">
            <text:p>SUMINISTRO DE ARENA DE SILICE PARA EL CAMPO DE FÚTBOL DE CÉSPED NATURAL.</text:p>
          </table:table-cell>
          <table:table-cell office:value-type="currency" office:value="1231.18" table:style-name="ce23">
            <text:p>1.231,18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1117" table:style-name="ce25">
            <text:p>220220001117</text:p>
          </table:table-cell>
          <table:table-cell office:value-type="date" office:date-value="2022-02-23T00:00:00" table:style-name="ce26">
            <text:p>23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720602</text:p>
          </table:table-cell>
          <table:table-cell office:value-type="string" table:style-name="ce21">
            <text:p>ITURF 2002 S.L.</text:p>
          </table:table-cell>
          <table:table-cell office:value-type="string" table:style-name="ce22">
            <text:p>JUEGOS DE REDES DE PORTERÍAS PARA LOS CAMPOS DE FÚTBOL MUNICIPALES.</text:p>
          </table:table-cell>
          <table:table-cell office:value-type="currency" office:value="223.61" table:style-name="ce23">
            <text:p>223,61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1128" table:style-name="ce25">
            <text:p>220220001128</text:p>
          </table:table-cell>
          <table:table-cell office:value-type="date" office:date-value="2022-02-23T00:00:00" table:style-name="ce26">
            <text:p>23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720602</text:p>
          </table:table-cell>
          <table:table-cell office:value-type="string" table:style-name="ce21">
            <text:p>ITURF 2002 S.L.</text:p>
          </table:table-cell>
          <table:table-cell office:value-type="string" table:style-name="ce22">
            <text:p>GANCHOS PARA SUJECIÓN DE REDES DE PORTERÍAS DE FÚTBOL.</text:p>
          </table:table-cell>
          <table:table-cell office:value-type="currency" office:value="139.15" table:style-name="ce23">
            <text:p>139,15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5081" table:style-name="ce25">
            <text:p>220220005081</text:p>
          </table:table-cell>
          <table:table-cell office:value-type="date" office:date-value="2022-05-24T00:00:00" table:style-name="ce26">
            <text:p>24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720602</text:p>
          </table:table-cell>
          <table:table-cell office:value-type="string" table:style-name="ce21">
            <text:p>ITURF 2002 S.L.</text:p>
          </table:table-cell>
          <table:table-cell office:value-type="string" table:style-name="ce22">
            <text:p>JUEGOS DE REDES DE FÚTBOL-11, FÚTBOL-7 Y FÚTBOL SALA.</text:p>
          </table:table-cell>
          <table:table-cell office:value-type="currency" office:value="406.56" table:style-name="ce23">
            <text:p>406,56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5478" table:style-name="ce25">
            <text:p>220220005478</text:p>
          </table:table-cell>
          <table:table-cell office:value-type="date" office:date-value="2022-06-07T00:00:00" table:style-name="ce26">
            <text:p>07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37633560V</text:p>
          </table:table-cell>
          <table:table-cell office:value-type="string" table:style-name="ce21">
            <text:p>JAIME VINARDELL LOPEZ</text:p>
          </table:table-cell>
          <table:table-cell office:value-type="string" table:style-name="ce22">
            <text:p>REPUESTOS PARA BICICLETAS DE CICLO-INDOOR DE LA PISCINA CUBIERTA.</text:p>
          </table:table-cell>
          <table:table-cell office:value-type="currency" office:value="457.69" table:style-name="ce23">
            <text:p>457,69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1605" table:style-name="ce25">
            <text:p>220220001605</text:p>
          </table:table-cell>
          <table:table-cell office:value-type="date" office:date-value="2022-03-09T00:00:00" table:style-name="ce26">
            <text:p>09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8762862X</text:p>
          </table:table-cell>
          <table:table-cell office:value-type="string" table:style-name="ce21">
            <text:p>JANA SEGURA BERNABEU</text:p>
          </table:table-cell>
          <table:table-cell office:value-type="string" table:style-name="ce22">
            <text:p>Servicio de gestión de redes sociales.</text:p>
          </table:table-cell>
          <table:table-cell office:value-type="currency" office:value="907.5" table:style-name="ce23">
            <text:p>907,5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1863" table:style-name="ce25">
            <text:p>220220001863</text:p>
          </table:table-cell>
          <table:table-cell office:value-type="date" office:date-value="2022-03-16T00:00:00" table:style-name="ce26">
            <text:p>16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8615421E</text:p>
          </table:table-cell>
          <table:table-cell office:value-type="string" table:style-name="ce21">
            <text:p>JAVIER <text:s/>CASTEJON ALBALADEJO</text:p>
          </table:table-cell>
          <table:table-cell office:value-type="string" table:style-name="ce22">
            <text:p>Cuestionario de evaluación psicológica para estudio estadístico.</text:p>
          </table:table-cell>
          <table:table-cell office:value-type="currency" office:value="813.2" table:style-name="ce23">
            <text:p>813,2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2065" table:style-name="ce25">
            <text:p>220220002065</text:p>
          </table:table-cell>
          <table:table-cell office:value-type="date" office:date-value="2022-03-23T00:00:00" table:style-name="ce26">
            <text:p>23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2135725L</text:p>
          </table:table-cell>
          <table:table-cell office:value-type="string" table:style-name="ce21">
            <text:p>JAVIER GUILLEN VICENT</text:p>
          </table:table-cell>
          <table:table-cell office:value-type="string" table:style-name="ce22">
            <text:p>SESIONES / TALLERES DE PRIMEROS AUXILIOS IMPARTIDOS EN DIFERENTES CENTROS EDUCATIVOS DE ASPE.</text:p>
          </table:table-cell>
          <table:table-cell office:value-type="currency" office:value="800" table:style-name="ce23">
            <text:p>800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0671" table:style-name="ce25">
            <text:p>220220000671</text:p>
          </table:table-cell>
          <table:table-cell office:value-type="date" office:date-value="2022-02-08T00:00:00" table:style-name="ce26">
            <text:p>08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2135725L</text:p>
          </table:table-cell>
          <table:table-cell office:value-type="string" table:style-name="ce21">
            <text:p>JAVIER GUILLEN VICENT</text:p>
          </table:table-cell>
          <table:table-cell office:value-type="string" table:style-name="ce22">
            <text:p>Curso desfibrilador.</text:p>
          </table:table-cell>
          <table:table-cell office:value-type="currency" office:value="1075" table:style-name="ce23">
            <text:p>1.075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2726" table:style-name="ce25">
            <text:p>220220002726</text:p>
          </table:table-cell>
          <table:table-cell office:value-type="date" office:date-value="2022-04-06T00:00:00" table:style-name="ce26">
            <text:p>06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8464425K</text:p>
          </table:table-cell>
          <table:table-cell office:value-type="string" table:style-name="ce21">
            <text:p>JOSE ANGEL MACIA PEREZ</text:p>
          </table:table-cell>
          <table:table-cell office:value-type="string" table:style-name="ce22">
            <text:p>TALLER DE INICIACION A LA ROTULACION LOS DÍAS 13 Y 20 DE MAYO EN EL CENTRO JUVENIL</text:p>
          </table:table-cell>
          <table:table-cell office:value-type="currency" office:value="756.25" table:style-name="ce23">
            <text:p>756,25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3093" table:style-name="ce25">
            <text:p>220220003093</text:p>
          </table:table-cell>
          <table:table-cell office:value-type="date" office:date-value="2022-04-20T00:00:00" table:style-name="ce26">
            <text:p>20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8464425K</text:p>
          </table:table-cell>
          <table:table-cell office:value-type="string" table:style-name="ce21">
            <text:p>JOSE ANGEL MACIA PEREZ</text:p>
          </table:table-cell>
          <table:table-cell office:value-type="string" table:style-name="ce22">
            <text:p>2º TALLER DE INICIACION A LA ROTULACION EN LA CASA DE LA JUVENTUD</text:p>
          </table:table-cell>
          <table:table-cell office:value-type="currency" office:value="756.25" table:style-name="ce23">
            <text:p>756,25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5866" table:style-name="ce25">
            <text:p>220220005866</text:p>
          </table:table-cell>
          <table:table-cell office:value-type="date" office:date-value="2022-06-21T00:00:00" table:style-name="ce26">
            <text:p>21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8464425K</text:p>
          </table:table-cell>
          <table:table-cell office:value-type="string" table:style-name="ce21">
            <text:p>JOSE ANGEL MACIA PEREZ</text:p>
          </table:table-cell>
          <table:table-cell office:value-type="string" table:style-name="ce22">
            <text:p>TALLER DE POTCAST A REALIZAR EN LA CASA DE LA JUVENTUD</text:p>
          </table:table-cell>
          <table:table-cell office:value-type="currency" office:value="780.45" table:style-name="ce23">
            <text:p>780,45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5927" table:style-name="ce25">
            <text:p>220220005927</text:p>
          </table:table-cell>
          <table:table-cell office:value-type="date" office:date-value="2022-06-21T00:00:00" table:style-name="ce26">
            <text:p>21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1455389T</text:p>
          </table:table-cell>
          <table:table-cell office:value-type="string" table:style-name="ce21">
            <text:p>JOSE ANTONIO <text:s/>DIAZ LOPEZ</text:p>
          </table:table-cell>
          <table:table-cell office:value-type="string" table:style-name="ce22">
            <text:p>REPARACION VALLADOS PISTAS DEPORTIVAS DE PARQUES E INSTALACION VALLADO EN PARCELA MUNICIPAL</text:p>
          </table:table-cell>
          <table:table-cell office:value-type="currency" office:value="9794.68" table:style-name="ce23">
            <text:p>9.794,68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5811" table:style-name="ce25">
            <text:p>220220005811</text:p>
          </table:table-cell>
          <table:table-cell office:value-type="date" office:date-value="2022-06-14T00:00:00" table:style-name="ce26">
            <text:p>14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1455389T</text:p>
          </table:table-cell>
          <table:table-cell office:value-type="string" table:style-name="ce21">
            <text:p>JOSE ANTONIO <text:s/>DIAZ LOPEZ</text:p>
          </table:table-cell>
          <table:table-cell office:value-type="string" table:style-name="ce22">
            <text:p>A SOLICITUD ALCALDIA. SUMINISTRO Y COLOCACION SUPLEMENTO MALLA DE 1,25 M DE ALTURA VALLADO PERIMETRAL NUEVA BIBLIOTECA</text:p>
          </table:table-cell>
          <table:table-cell office:value-type="currency" office:value="4438.8900000000003" table:style-name="ce23">
            <text:p>4.438,89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6157" table:style-name="ce25">
            <text:p>220220006157</text:p>
          </table:table-cell>
          <table:table-cell office:value-type="date" office:date-value="2022-06-28T00:00:00" table:style-name="ce26">
            <text:p>28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74212024V</text:p>
          </table:table-cell>
          <table:table-cell office:value-type="string" table:style-name="ce21">
            <text:p>JOSE ANTONIO CREMADES GALVAÑ</text:p>
          </table:table-cell>
          <table:table-cell office:value-type="string" table:style-name="ce22">
            <text:p>REPOSICION CRISTALES CEIP LA SERRANICA</text:p>
          </table:table-cell>
          <table:table-cell office:value-type="currency" office:value="484" table:style-name="ce23">
            <text:p>484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2714" table:style-name="ce25">
            <text:p>220220002714</text:p>
          </table:table-cell>
          <table:table-cell office:value-type="date" office:date-value="2022-04-06T00:00:00" table:style-name="ce26">
            <text:p>06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74212024V</text:p>
          </table:table-cell>
          <table:table-cell office:value-type="string" table:style-name="ce21">
            <text:p>JOSE ANTONIO CREMADES GALVAÑ</text:p>
          </table:table-cell>
          <table:table-cell office:value-type="string" table:style-name="ce22">
            <text:p>REPAR. ESPEJOS DE VESTUARIOS DEL CAMPO DE FÚTBOL.</text:p>
          </table:table-cell>
          <table:table-cell office:value-type="currency" office:value="36.299999999999997" table:style-name="ce23">
            <text:p>36,3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0298" table:style-name="ce25">
            <text:p>220220000298</text:p>
          </table:table-cell>
          <table:table-cell office:value-type="date" office:date-value="2022-01-26T00:00:00" table:style-name="ce26">
            <text:p>26/01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74212024V</text:p>
          </table:table-cell>
          <table:table-cell office:value-type="string" table:style-name="ce21">
            <text:p>JOSE ANTONIO CREMADES GALVAÑ</text:p>
          </table:table-cell>
          <table:table-cell office:value-type="string" table:style-name="ce22">
            <text:p>F 25 F 20220208 VENTANA SEGURIDAD CEIP PERPETUO SOCORRO NUEVO</text:p>
          </table:table-cell>
          <table:table-cell office:value-type="currency" office:value="98.74" table:style-name="ce23">
            <text:p>98,74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string" table:style-name="ce25">
            <text:p>F/2022/302</text:p>
          </table:table-cell>
          <table:table-cell office:value-type="date" office:date-value="2022-02-10T00:00:00" table:style-name="ce26">
            <text:p>10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74212024V</text:p>
          </table:table-cell>
          <table:table-cell office:value-type="string" table:style-name="ce21">
            <text:p>JOSE ANTONIO CREMADES GALVAÑ</text:p>
          </table:table-cell>
          <table:table-cell office:value-type="string" table:style-name="ce22">
            <text:p>REPOSICION CRISTALES CEIP VISTAHERMOSA</text:p>
          </table:table-cell>
          <table:table-cell office:value-type="currency" office:value="66.55" table:style-name="ce23">
            <text:p>66,55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5077" table:style-name="ce25">
            <text:p>220220005077</text:p>
          </table:table-cell>
          <table:table-cell office:value-type="date" office:date-value="2022-05-24T00:00:00" table:style-name="ce26">
            <text:p>24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74212024V</text:p>
          </table:table-cell>
          <table:table-cell office:value-type="string" table:style-name="ce21">
            <text:p>JOSE ANTONIO CREMADES GALVAÑ</text:p>
          </table:table-cell>
          <table:table-cell office:value-type="string" table:style-name="ce22">
            <text:p>REPOSICION CRISTAL INSTALACIONES POLICIA LOCAL</text:p>
          </table:table-cell>
          <table:table-cell office:value-type="currency" office:value="54.45" table:style-name="ce23">
            <text:p>54,45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5078" table:style-name="ce25">
            <text:p>220220005078</text:p>
          </table:table-cell>
          <table:table-cell office:value-type="date" office:date-value="2022-05-24T00:00:00" table:style-name="ce26">
            <text:p>24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2138192W</text:p>
          </table:table-cell>
          <table:table-cell office:value-type="string" table:style-name="ce21">
            <text:p>JOSE DAVID SANTAMONICA FABRA</text:p>
          </table:table-cell>
          <table:table-cell office:value-type="string" table:style-name="ce22">
            <text:p>Ejecución documentos técnicos para solicitud subvención del programa de ayudas para rehabilitación a nivel de barrio GVA</text:p>
          </table:table-cell>
          <table:table-cell office:value-type="currency" office:value="10890" table:style-name="ce23">
            <text:p>10.890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6145" table:style-name="ce25">
            <text:p>220220006145</text:p>
          </table:table-cell>
          <table:table-cell office:value-type="date" office:date-value="2022-06-28T00:00:00" table:style-name="ce26">
            <text:p>28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5560980G</text:p>
          </table:table-cell>
          <table:table-cell office:value-type="string" table:style-name="ce21">
            <text:p>JOSE DOMINGO MATEO RIQUELME</text:p>
          </table:table-cell>
          <table:table-cell office:value-type="string" table:style-name="ce22">
            <text:p>REPARACION FILTRACIONES DE AGUA EN CEIP LA PALOMA II</text:p>
          </table:table-cell>
          <table:table-cell office:value-type="currency" office:value="1061.0899999999999" table:style-name="ce23">
            <text:p>1.061,09 €</text:p>
          </table:table-cell>
          <table:table-cell table:style-name="ce24"/>
          <table:table-cell office:value-type="string" table:style-name="ce20">
            <text:p>Obras</text:p>
          </table:table-cell>
          <table:table-cell office:value-type="float" office:value="220220000852" table:style-name="ce25">
            <text:p>220220000852</text:p>
          </table:table-cell>
          <table:table-cell office:value-type="date" office:date-value="2022-02-16T00:00:00" table:style-name="ce26">
            <text:p>16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5560980G</text:p>
          </table:table-cell>
          <table:table-cell office:value-type="string" table:style-name="ce21">
            <text:p>JOSE DOMINGO MATEO RIQUELME</text:p>
          </table:table-cell>
          <table:table-cell office:value-type="string" table:style-name="ce22">
            <text:p>REPARACION FUGA DE AGUA EN CEIP LA PALOMA I</text:p>
          </table:table-cell>
          <table:table-cell office:value-type="currency" office:value="73.73" table:style-name="ce23">
            <text:p>73,73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1592" table:style-name="ce25">
            <text:p>220220001592</text:p>
          </table:table-cell>
          <table:table-cell office:value-type="date" office:date-value="2022-03-09T00:00:00" table:style-name="ce26">
            <text:p>09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5560980G</text:p>
          </table:table-cell>
          <table:table-cell office:value-type="string" table:style-name="ce21">
            <text:p>JOSE DOMINGO MATEO RIQUELME</text:p>
          </table:table-cell>
          <table:table-cell office:value-type="string" table:style-name="ce22">
            <text:p>REPARACON FUGA DE AGUA EN CEIP LA PALOMA II</text:p>
          </table:table-cell>
          <table:table-cell office:value-type="currency" office:value="77.44" table:style-name="ce23">
            <text:p>77,44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920220000534" table:style-name="ce25">
            <text:p>920220000534</text:p>
          </table:table-cell>
          <table:table-cell office:value-type="date" office:date-value="2022-03-18T00:00:00" table:style-name="ce26">
            <text:p>18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5560980G</text:p>
          </table:table-cell>
          <table:table-cell office:value-type="string" table:style-name="ce21">
            <text:p>JOSE DOMINGO MATEO RIQUELME</text:p>
          </table:table-cell>
          <table:table-cell office:value-type="string" table:style-name="ce22">
            <text:p>REPARACION FUGA DE AGUA EN CEIP LA PALOMA II</text:p>
          </table:table-cell>
          <table:table-cell office:value-type="currency" office:value="77.44" table:style-name="ce23">
            <text:p>77,44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2576" table:style-name="ce25">
            <text:p>220220002576</text:p>
          </table:table-cell>
          <table:table-cell office:value-type="date" office:date-value="2022-03-30T00:00:00" table:style-name="ce26">
            <text:p>30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5560980G</text:p>
          </table:table-cell>
          <table:table-cell office:value-type="string" table:style-name="ce21">
            <text:p>JOSE DOMINGO MATEO RIQUELME</text:p>
          </table:table-cell>
          <table:table-cell office:value-type="string" table:style-name="ce22">
            <text:p>REPARACION BAJANTE PLUVIAL DE EDIFICIO E.P.A.</text:p>
          </table:table-cell>
          <table:table-cell office:value-type="currency" office:value="205.7" table:style-name="ce23">
            <text:p>205,7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3100" table:style-name="ce25">
            <text:p>220220003100</text:p>
          </table:table-cell>
          <table:table-cell office:value-type="date" office:date-value="2022-04-20T00:00:00" table:style-name="ce26">
            <text:p>20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5560980G</text:p>
          </table:table-cell>
          <table:table-cell office:value-type="string" table:style-name="ce21">
            <text:p>JOSE DOMINGO MATEO RIQUELME</text:p>
          </table:table-cell>
          <table:table-cell office:value-type="string" table:style-name="ce22">
            <text:p>REPARACIONES DE FONTANERIA EN EDIFICIOS</text:p>
          </table:table-cell>
          <table:table-cell office:value-type="currency" office:value="347.12" table:style-name="ce23">
            <text:p>347,12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920220001130" table:style-name="ce25">
            <text:p>920220001130</text:p>
          </table:table-cell>
          <table:table-cell office:value-type="date" office:date-value="2022-06-22T00:00:00" table:style-name="ce26">
            <text:p>22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8357657L</text:p>
          </table:table-cell>
          <table:table-cell office:value-type="string" table:style-name="ce21">
            <text:p>JOSE IVAN ROJO SANCHEZ</text:p>
          </table:table-cell>
          <table:table-cell office:value-type="string" table:style-name="ce22">
            <text:p>CAMBIO ACEITE, FILTROS Y 4 NEUMÁTICOS ALINEADO, MONTAJE, EQUILIBRADO Y VÁLVULAS PIRELLI TOYOTA 0986KDM</text:p>
          </table:table-cell>
          <table:table-cell office:value-type="currency" office:value="823.77" table:style-name="ce23">
            <text:p>823,77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4399" table:style-name="ce25">
            <text:p>220220004399</text:p>
          </table:table-cell>
          <table:table-cell office:value-type="date" office:date-value="2022-05-17T00:00:00" table:style-name="ce26">
            <text:p>17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8357657L</text:p>
          </table:table-cell>
          <table:table-cell office:value-type="string" table:style-name="ce21">
            <text:p>JOSE IVAN ROJO SANCHEZ</text:p>
          </table:table-cell>
          <table:table-cell office:value-type="string" table:style-name="ce22">
            <text:p>CAMBIO NEUMÁTICOS ACEITE Y FILTROS VEHÍCULO 0997KDM</text:p>
          </table:table-cell>
          <table:table-cell office:value-type="currency" office:value="828.61" table:style-name="ce23">
            <text:p>828,61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5943" table:style-name="ce25">
            <text:p>220220005943</text:p>
          </table:table-cell>
          <table:table-cell office:value-type="date" office:date-value="2022-06-21T00:00:00" table:style-name="ce26">
            <text:p>21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2141490B</text:p>
          </table:table-cell>
          <table:table-cell office:value-type="string" table:style-name="ce21">
            <text:p>JOSE JAVIER MENDEZ PEREA</text:p>
          </table:table-cell>
          <table:table-cell office:value-type="string" table:style-name="ce22">
            <text:p>LImpieza caminos zona Ofra y Alcaná</text:p>
          </table:table-cell>
          <table:table-cell office:value-type="currency" office:value="3108.25" table:style-name="ce23">
            <text:p>3.108,25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920220001074" table:style-name="ce25">
            <text:p>920220001074</text:p>
          </table:table-cell>
          <table:table-cell office:value-type="date" office:date-value="2022-06-16T00:00:00" table:style-name="ce26">
            <text:p>16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2141490B</text:p>
          </table:table-cell>
          <table:table-cell office:value-type="string" table:style-name="ce21">
            <text:p>JOSE JAVIER MENDEZ PEREA</text:p>
          </table:table-cell>
          <table:table-cell office:value-type="string" table:style-name="ce22">
            <text:p>Limpieza parcela. Poligono 50 Parcela 12. Ejecución subsidiaria Decreto 2022000855</text:p>
          </table:table-cell>
          <table:table-cell office:value-type="currency" office:value="726" table:style-name="ce23">
            <text:p>726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6140" table:style-name="ce25">
            <text:p>220220006140</text:p>
          </table:table-cell>
          <table:table-cell office:value-type="date" office:date-value="2022-06-28T00:00:00" table:style-name="ce26">
            <text:p>28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2141490B</text:p>
          </table:table-cell>
          <table:table-cell office:value-type="string" table:style-name="ce21">
            <text:p>JOSE JAVIER MENDEZ PEREA</text:p>
          </table:table-cell>
          <table:table-cell office:value-type="string" table:style-name="ce22">
            <text:p>Limpieza y desbroce parcela 65 polígono 50. Ejecución subsidiaria Decreto 2022000851</text:p>
          </table:table-cell>
          <table:table-cell office:value-type="currency" office:value="290.39999999999998" table:style-name="ce23">
            <text:p>290,4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6141" table:style-name="ce25">
            <text:p>220220006141</text:p>
          </table:table-cell>
          <table:table-cell office:value-type="date" office:date-value="2022-06-28T00:00:00" table:style-name="ce26">
            <text:p>28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2141490B</text:p>
          </table:table-cell>
          <table:table-cell office:value-type="string" table:style-name="ce21">
            <text:p>JOSE JAVIER MENDEZ PEREA</text:p>
          </table:table-cell>
          <table:table-cell office:value-type="string" table:style-name="ce22">
            <text:p>Limpieza caminos zona Tolomó</text:p>
          </table:table-cell>
          <table:table-cell office:value-type="currency" office:value="2949.38" table:style-name="ce23">
            <text:p>2.949,38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6143" table:style-name="ce25">
            <text:p>220220006143</text:p>
          </table:table-cell>
          <table:table-cell office:value-type="date" office:date-value="2022-06-28T00:00:00" table:style-name="ce26">
            <text:p>28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3803228</text:p>
          </table:table-cell>
          <table:table-cell office:value-type="string" table:style-name="ce21">
            <text:p>JOSÉ JIMENEZ TOLEDO SL</text:p>
          </table:table-cell>
          <table:table-cell office:value-type="string" table:style-name="ce22">
            <text:p>SUMINISTRO DE DOS MODULOS DE VERJA PARA REPOSICION POR ACTOS VANDALICOS (ALMACEN AVDA. DE ELCHE)</text:p>
          </table:table-cell>
          <table:table-cell office:value-type="currency" office:value="87.97" table:style-name="ce23">
            <text:p>87,97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5490" table:style-name="ce25">
            <text:p>220220005490</text:p>
          </table:table-cell>
          <table:table-cell office:value-type="date" office:date-value="2022-06-07T00:00:00" table:style-name="ce26">
            <text:p>07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3803228</text:p>
          </table:table-cell>
          <table:table-cell office:value-type="string" table:style-name="ce21">
            <text:p>JOSÉ JIMENEZ TOLEDO SL</text:p>
          </table:table-cell>
          <table:table-cell office:value-type="string" table:style-name="ce22">
            <text:p>SUMINISTRO MODULO DE VALLA PARA ALMACEN AVDA. DE ELCHE (1 UD.)</text:p>
          </table:table-cell>
          <table:table-cell office:value-type="currency" office:value="93.53" table:style-name="ce23">
            <text:p>93,53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5939" table:style-name="ce25">
            <text:p>220220005939</text:p>
          </table:table-cell>
          <table:table-cell office:value-type="date" office:date-value="2022-06-21T00:00:00" table:style-name="ce26">
            <text:p>21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8537894M</text:p>
          </table:table-cell>
          <table:table-cell office:value-type="string" table:style-name="ce21">
            <text:p>JOSE LUIS ALFAYATE MARTIN</text:p>
          </table:table-cell>
          <table:table-cell office:value-type="string" table:style-name="ce22">
            <text:p>F A/2 F 2022/01/07 ALQUILER DE CARROZAS DE ARRASTRE CABALGATA 2022</text:p>
          </table:table-cell>
          <table:table-cell office:value-type="currency" office:value="3630" table:style-name="ce23">
            <text:p>3.630,0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string" table:style-name="ce25">
            <text:p>F/2022/43</text:p>
          </table:table-cell>
          <table:table-cell office:value-type="date" office:date-value="2022-01-11T00:00:00" table:style-name="ce26">
            <text:p>11/01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74361721F</text:p>
          </table:table-cell>
          <table:table-cell office:value-type="string" table:style-name="ce21">
            <text:p>JOSE MANUEL LOPEZ BERMEJO</text:p>
          </table:table-cell>
          <table:table-cell office:value-type="string" table:style-name="ce22">
            <text:p>REPOSICION DE CAÑIZO PARA PERGOLAS DE PARQUES</text:p>
          </table:table-cell>
          <table:table-cell office:value-type="currency" office:value="3671.14" table:style-name="ce23">
            <text:p>3.671,14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4345" table:style-name="ce25">
            <text:p>220220004345</text:p>
          </table:table-cell>
          <table:table-cell office:value-type="date" office:date-value="2022-05-16T00:00:00" table:style-name="ce26">
            <text:p>16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2131578N</text:p>
          </table:table-cell>
          <table:table-cell office:value-type="string" table:style-name="ce21">
            <text:p>JOSE MANUEL VICENTE COVES</text:p>
          </table:table-cell>
          <table:table-cell office:value-type="string" table:style-name="ce22">
            <text:p>DISEÑO GRAFICO LOGO CENTENARIO DEL TEATRO WAGNER</text:p>
          </table:table-cell>
          <table:table-cell office:value-type="currency" office:value="423.5" table:style-name="ce23">
            <text:p>423,5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0652" table:style-name="ce25">
            <text:p>220220000652</text:p>
          </table:table-cell>
          <table:table-cell office:value-type="date" office:date-value="2022-02-08T00:00:00" table:style-name="ce26">
            <text:p>08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2131578N</text:p>
          </table:table-cell>
          <table:table-cell office:value-type="string" table:style-name="ce21">
            <text:p>JOSE MANUEL VICENTE COVES</text:p>
          </table:table-cell>
          <table:table-cell office:value-type="string" table:style-name="ce22">
            <text:p>DISEÑO GRAFICO E IMPRESION TRIPTICO CENTENERIO DEL TEATRO WAGNER</text:p>
          </table:table-cell>
          <table:table-cell office:value-type="currency" office:value="658.24" table:style-name="ce23">
            <text:p>658,24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1864" table:style-name="ce25">
            <text:p>220220001864</text:p>
          </table:table-cell>
          <table:table-cell office:value-type="date" office:date-value="2022-03-16T00:00:00" table:style-name="ce26">
            <text:p>16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2131578N</text:p>
          </table:table-cell>
          <table:table-cell office:value-type="string" table:style-name="ce21">
            <text:p>JOSE MANUEL VICENTE COVES</text:p>
          </table:table-cell>
          <table:table-cell office:value-type="string" table:style-name="ce22">
            <text:p>APLICACION DE RESINA PARA PROTECCION DEL VINILO DEL CENTRO DE EMERGENCIAS</text:p>
          </table:table-cell>
          <table:table-cell office:value-type="currency" office:value="157.30000000000001" table:style-name="ce23">
            <text:p>157,3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4415" table:style-name="ce25">
            <text:p>220220004415</text:p>
          </table:table-cell>
          <table:table-cell office:value-type="date" office:date-value="2022-05-17T00:00:00" table:style-name="ce26">
            <text:p>17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2131578N</text:p>
          </table:table-cell>
          <table:table-cell office:value-type="string" table:style-name="ce21">
            <text:p>JOSE MANUEL VICENTE COVES</text:p>
          </table:table-cell>
          <table:table-cell office:value-type="string" table:style-name="ce22">
            <text:p>ROTULACIÓN PLACAS METACRILATO IMPRESIÓN DIGITAL GEOLOCALIZACIÓN PARA COLOCAR EN VEHÍCULOS PATRULLAS</text:p>
          </table:table-cell>
          <table:table-cell office:value-type="currency" office:value="90.75" table:style-name="ce23">
            <text:p>90,75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5072" table:style-name="ce25">
            <text:p>220220005072</text:p>
          </table:table-cell>
          <table:table-cell office:value-type="date" office:date-value="2022-05-24T00:00:00" table:style-name="ce26">
            <text:p>24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2131578N</text:p>
          </table:table-cell>
          <table:table-cell office:value-type="string" table:style-name="ce21">
            <text:p>JOSE MANUEL VICENTE COVES</text:p>
          </table:table-cell>
          <table:table-cell office:value-type="string" table:style-name="ce22">
            <text:p>LONAS IMPRESAS DIVERSOS TAMAÑOS PARA EL CENTENARIO DEL TEATRO WAGNER</text:p>
          </table:table-cell>
          <table:table-cell office:value-type="currency" office:value="840.95" table:style-name="ce23">
            <text:p>840,95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920220001087" table:style-name="ce25">
            <text:p>920220001087</text:p>
          </table:table-cell>
          <table:table-cell office:value-type="date" office:date-value="2022-06-20T00:00:00" table:style-name="ce26">
            <text:p>20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2131578N</text:p>
          </table:table-cell>
          <table:table-cell office:value-type="string" table:style-name="ce21">
            <text:p>JOSE MANUEL VICENTE COVES</text:p>
          </table:table-cell>
          <table:table-cell office:value-type="string" table:style-name="ce22">
            <text:p>Suministro calendarios RSU 2022</text:p>
          </table:table-cell>
          <table:table-cell office:value-type="currency" office:value="1512.5" table:style-name="ce23">
            <text:p>1.512,5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0176" table:style-name="ce25">
            <text:p>220220000176</text:p>
          </table:table-cell>
          <table:table-cell office:value-type="date" office:date-value="2022-01-20T00:00:00" table:style-name="ce26">
            <text:p>20/01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2131578N</text:p>
          </table:table-cell>
          <table:table-cell office:value-type="string" table:style-name="ce21">
            <text:p>JOSE MANUEL VICENTE COVES</text:p>
          </table:table-cell>
          <table:table-cell office:value-type="string" table:style-name="ce22">
            <text:p>SUMINISTRO CARTELERIA "ZONA WIFI GRATIS" PARA PARQUES</text:p>
          </table:table-cell>
          <table:table-cell office:value-type="currency" office:value="296.45" table:style-name="ce23">
            <text:p>296,45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0672" table:style-name="ce25">
            <text:p>220220000672</text:p>
          </table:table-cell>
          <table:table-cell office:value-type="date" office:date-value="2022-02-08T00:00:00" table:style-name="ce26">
            <text:p>08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2131578N</text:p>
          </table:table-cell>
          <table:table-cell office:value-type="string" table:style-name="ce21">
            <text:p>JOSE MANUEL VICENTE COVES</text:p>
          </table:table-cell>
          <table:table-cell office:value-type="string" table:style-name="ce22">
            <text:p>Rotulalción cartel Taller Empleo</text:p>
          </table:table-cell>
          <table:table-cell office:value-type="currency" office:value="302.5" table:style-name="ce23">
            <text:p>302,5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1126" table:style-name="ce25">
            <text:p>220220001126</text:p>
          </table:table-cell>
          <table:table-cell office:value-type="date" office:date-value="2022-02-23T00:00:00" table:style-name="ce26">
            <text:p>23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2131578N</text:p>
          </table:table-cell>
          <table:table-cell office:value-type="string" table:style-name="ce21">
            <text:p>JOSE MANUEL VICENTE COVES</text:p>
          </table:table-cell>
          <table:table-cell office:value-type="string" table:style-name="ce22">
            <text:p>Campaña 8 de marzo "Día Internacional de la Mujer"</text:p>
          </table:table-cell>
          <table:table-cell office:value-type="currency" office:value="1452" table:style-name="ce23">
            <text:p>1.452,0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1281" table:style-name="ce25">
            <text:p>220220001281</text:p>
          </table:table-cell>
          <table:table-cell office:value-type="date" office:date-value="2022-03-02T00:00:00" table:style-name="ce26">
            <text:p>02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2131578N</text:p>
          </table:table-cell>
          <table:table-cell office:value-type="string" table:style-name="ce21">
            <text:p>JOSE MANUEL VICENTE COVES</text:p>
          </table:table-cell>
          <table:table-cell office:value-type="string" table:style-name="ce22">
            <text:p>DISEÑO GRÁFICO DÍPTICOS DIPLOMAS CURSOS DE NATACIÓN PISCINA CUBIERTA.</text:p>
          </table:table-cell>
          <table:table-cell office:value-type="currency" office:value="2918.52" table:style-name="ce23">
            <text:p>2.918,52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1587" table:style-name="ce25">
            <text:p>220220001587</text:p>
          </table:table-cell>
          <table:table-cell office:value-type="date" office:date-value="2022-03-09T00:00:00" table:style-name="ce26">
            <text:p>09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2131578N</text:p>
          </table:table-cell>
          <table:table-cell office:value-type="string" table:style-name="ce21">
            <text:p>JOSE MANUEL VICENTE COVES</text:p>
          </table:table-cell>
          <table:table-cell office:value-type="string" table:style-name="ce22">
            <text:p>REPOSICIÓN ATRIL RELOJ DE SOL DE LA BASÍLICA</text:p>
          </table:table-cell>
          <table:table-cell office:value-type="currency" office:value="217.8" table:style-name="ce23">
            <text:p>217,8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2549" table:style-name="ce25">
            <text:p>220220002549</text:p>
          </table:table-cell>
          <table:table-cell office:value-type="date" office:date-value="2022-03-30T00:00:00" table:style-name="ce26">
            <text:p>30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2131578N</text:p>
          </table:table-cell>
          <table:table-cell office:value-type="string" table:style-name="ce21">
            <text:p>JOSE MANUEL VICENTE COVES</text:p>
          </table:table-cell>
          <table:table-cell office:value-type="string" table:style-name="ce22">
            <text:p>PLACA INAUGURACION Y ROTULACION PARA VENTANAS OFICINAS POLICIA LOCAL</text:p>
          </table:table-cell>
          <table:table-cell office:value-type="currency" office:value="450.12" table:style-name="ce23">
            <text:p>450,12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2716" table:style-name="ce25">
            <text:p>220220002716</text:p>
          </table:table-cell>
          <table:table-cell office:value-type="date" office:date-value="2022-04-06T00:00:00" table:style-name="ce26">
            <text:p>06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2131578N</text:p>
          </table:table-cell>
          <table:table-cell office:value-type="string" table:style-name="ce21">
            <text:p>JOSE MANUEL VICENTE COVES</text:p>
          </table:table-cell>
          <table:table-cell office:value-type="string" table:style-name="ce22">
            <text:p>DISEÑO GRAFICO E IMPRESION DE 4000 VOLANTES PARA LA ESCUELA DE VERANO MUNICIPAL</text:p>
          </table:table-cell>
          <table:table-cell office:value-type="currency" office:value="338.8" table:style-name="ce23">
            <text:p>338,8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4438" table:style-name="ce25">
            <text:p>220220004438</text:p>
          </table:table-cell>
          <table:table-cell office:value-type="date" office:date-value="2022-05-17T00:00:00" table:style-name="ce26">
            <text:p>17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2131578N</text:p>
          </table:table-cell>
          <table:table-cell office:value-type="string" table:style-name="ce21">
            <text:p>JOSE MANUEL VICENTE COVES</text:p>
          </table:table-cell>
          <table:table-cell office:value-type="string" table:style-name="ce22">
            <text:p>Trofeos y cheques premios Aspe Emprende</text:p>
          </table:table-cell>
          <table:table-cell office:value-type="currency" office:value="405.35" table:style-name="ce23">
            <text:p>405,35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5089" table:style-name="ce25">
            <text:p>220220005089</text:p>
          </table:table-cell>
          <table:table-cell office:value-type="date" office:date-value="2022-05-24T00:00:00" table:style-name="ce26">
            <text:p>24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2131578N</text:p>
          </table:table-cell>
          <table:table-cell office:value-type="string" table:style-name="ce21">
            <text:p>JOSE MANUEL VICENTE COVES</text:p>
          </table:table-cell>
          <table:table-cell office:value-type="string" table:style-name="ce22">
            <text:p>FOLLETO PROMOCIÓN TURÍSTICA ASPE</text:p>
          </table:table-cell>
          <table:table-cell office:value-type="currency" office:value="2083.62" table:style-name="ce23">
            <text:p>2.083,62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5454" table:style-name="ce25">
            <text:p>220220005454</text:p>
          </table:table-cell>
          <table:table-cell office:value-type="date" office:date-value="2022-06-07T00:00:00" table:style-name="ce26">
            <text:p>07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2131578N</text:p>
          </table:table-cell>
          <table:table-cell office:value-type="string" table:style-name="ce21">
            <text:p>JOSE MANUEL VICENTE COVES</text:p>
          </table:table-cell>
          <table:table-cell office:value-type="string" table:style-name="ce22">
            <text:p>DISEÑO E IMPRESION DE CARTELES PARA ACTIVIDADES DEPORTIVAS EN FIESTAS PATRONALES.</text:p>
          </table:table-cell>
          <table:table-cell office:value-type="currency" office:value="853.05" table:style-name="ce23">
            <text:p>853,05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5809" table:style-name="ce25">
            <text:p>220220005809</text:p>
          </table:table-cell>
          <table:table-cell office:value-type="date" office:date-value="2022-06-14T00:00:00" table:style-name="ce26">
            <text:p>14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2131578N</text:p>
          </table:table-cell>
          <table:table-cell office:value-type="string" table:style-name="ce21">
            <text:p>JOSE MANUEL VICENTE COVES</text:p>
          </table:table-cell>
          <table:table-cell office:value-type="string" table:style-name="ce22">
            <text:p>Tablero y paneles.</text:p>
          </table:table-cell>
          <table:table-cell office:value-type="currency" office:value="733.26" table:style-name="ce23">
            <text:p>733,26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6163" table:style-name="ce25">
            <text:p>220220006163</text:p>
          </table:table-cell>
          <table:table-cell office:value-type="date" office:date-value="2022-06-28T00:00:00" table:style-name="ce26">
            <text:p>28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8629817C</text:p>
          </table:table-cell>
          <table:table-cell office:value-type="string" table:style-name="ce21">
            <text:p>JOSÉ MARÍA AMADOR SANTIAGO</text:p>
          </table:table-cell>
          <table:table-cell office:value-type="string" table:style-name="ce22">
            <text:p>PONENTE IV JORNADAS PEDAGÓGICAS EN EL TEATRO WAGNER. FECHA 12/05/22 .DESTINADA AL PÚBLICO EN GENERAL Y A DOCENTES.</text:p>
          </table:table-cell>
          <table:table-cell office:value-type="currency" office:value="177" table:style-name="ce23">
            <text:p>177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3114" table:style-name="ce25">
            <text:p>220220003114</text:p>
          </table:table-cell>
          <table:table-cell office:value-type="date" office:date-value="2022-04-20T00:00:00" table:style-name="ce26">
            <text:p>20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74218107M</text:p>
          </table:table-cell>
          <table:table-cell office:value-type="string" table:style-name="ce21">
            <text:p>JOSE MARIA CANDELA GUILLEN</text:p>
          </table:table-cell>
          <table:table-cell office:value-type="string" table:style-name="ce22">
            <text:p>CONFERENCIA EN EL MUSEO EL 8 DE JUNIO "PRIETAS LAS FILAS. VIDA COTIDIANA Y FRANQUISMO"</text:p>
          </table:table-cell>
          <table:table-cell office:value-type="currency" office:value="150" table:style-name="ce23">
            <text:p>150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3940" table:style-name="ce25">
            <text:p>220220003940</text:p>
          </table:table-cell>
          <table:table-cell office:value-type="date" office:date-value="2022-05-06T00:00:00" table:style-name="ce26">
            <text:p>06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52775323Y</text:p>
          </table:table-cell>
          <table:table-cell office:value-type="string" table:style-name="ce21">
            <text:p>JOSE VICENTE ESQUEMBRE GARCIA</text:p>
          </table:table-cell>
          <table:table-cell office:value-type="string" table:style-name="ce22">
            <text:p>Campaña "día Internacional de la Mujer" para el 8 de marzo<text:s/></text:p>
          </table:table-cell>
          <table:table-cell office:value-type="currency" office:value="798.6" table:style-name="ce23">
            <text:p>798,6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1350" table:style-name="ce25">
            <text:p>220220001350</text:p>
          </table:table-cell>
          <table:table-cell office:value-type="date" office:date-value="2022-03-03T00:00:00" table:style-name="ce26">
            <text:p>03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52775323Y</text:p>
          </table:table-cell>
          <table:table-cell office:value-type="string" table:style-name="ce21">
            <text:p>JOSE VICENTE ESQUEMBRE GARCIA</text:p>
          </table:table-cell>
          <table:table-cell table:style-name="ce22"/>
          <table:table-cell office:value-type="currency" office:value="490.05" table:style-name="ce23">
            <text:p>490,05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920220000781" table:style-name="ce25">
            <text:p>920220000781</text:p>
          </table:table-cell>
          <table:table-cell office:value-type="date" office:date-value="2022-04-29T00:00:00" table:style-name="ce26">
            <text:p>29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52775323Y</text:p>
          </table:table-cell>
          <table:table-cell office:value-type="string" table:style-name="ce21">
            <text:p>JOSE VICENTE ESQUEMBRE GARCIA</text:p>
          </table:table-cell>
          <table:table-cell office:value-type="string" table:style-name="ce22">
            <text:p>CAMISETAS CON GRABACIÓN EN EL PECHO PARA PARTICIPANTES EN LA GIMNASIA DE MANTENIMIENTO Y CURSOS PARA MAYORES.</text:p>
          </table:table-cell>
          <table:table-cell office:value-type="currency" office:value="1916.64" table:style-name="ce23">
            <text:p>1.916,64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3900" table:style-name="ce25">
            <text:p>220220003900</text:p>
          </table:table-cell>
          <table:table-cell office:value-type="date" office:date-value="2022-05-06T00:00:00" table:style-name="ce26">
            <text:p>06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52775323Y</text:p>
          </table:table-cell>
          <table:table-cell office:value-type="string" table:style-name="ce21">
            <text:p>JOSE VICENTE ESQUEMBRE GARCIA</text:p>
          </table:table-cell>
          <table:table-cell office:value-type="string" table:style-name="ce22">
            <text:p>EQUIPACIONES PARA SELECCION DE ASPE DEL TORNEO TRIANGULAR DE EQUIPOS VETERANOS</text:p>
          </table:table-cell>
          <table:table-cell office:value-type="currency" office:value="490.05" table:style-name="ce23">
            <text:p>490,05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4403" table:style-name="ce25">
            <text:p>220220004403</text:p>
          </table:table-cell>
          <table:table-cell office:value-type="date" office:date-value="2022-05-17T00:00:00" table:style-name="ce26">
            <text:p>17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52775323Y</text:p>
          </table:table-cell>
          <table:table-cell office:value-type="string" table:style-name="ce21">
            <text:p>JOSE VICENTE ESQUEMBRE GARCIA</text:p>
          </table:table-cell>
          <table:table-cell office:value-type="string" table:style-name="ce22">
            <text:p>GANCHOS DE SUJECIÓN DE REDES DE PORTERÍAS DE FÚTBOL SALA.</text:p>
          </table:table-cell>
          <table:table-cell office:value-type="currency" office:value="217.8" table:style-name="ce23">
            <text:p>217,8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920220001135" table:style-name="ce25">
            <text:p>920220001135</text:p>
          </table:table-cell>
          <table:table-cell office:value-type="date" office:date-value="2022-06-22T00:00:00" table:style-name="ce26">
            <text:p>22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74231065Z</text:p>
          </table:table-cell>
          <table:table-cell office:value-type="string" table:style-name="ce21">
            <text:p>JUAN IGNACIO RUIZ PASTOR</text:p>
          </table:table-cell>
          <table:table-cell office:value-type="string" table:style-name="ce22">
            <text:p>SUSTITUCIÓN CÁMARA PIAGGIO 3239HVM</text:p>
          </table:table-cell>
          <table:table-cell office:value-type="currency" office:value="57.23" table:style-name="ce23">
            <text:p>57,23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2062" table:style-name="ce25">
            <text:p>220220002062</text:p>
          </table:table-cell>
          <table:table-cell office:value-type="date" office:date-value="2022-03-23T00:00:00" table:style-name="ce26">
            <text:p>23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74231065Z</text:p>
          </table:table-cell>
          <table:table-cell office:value-type="string" table:style-name="ce21">
            <text:p>JUAN IGNACIO RUIZ PASTOR</text:p>
          </table:table-cell>
          <table:table-cell office:value-type="string" table:style-name="ce22">
            <text:p>MANTENIMIENTO, CAMBIO F.ACEITE, ACEITE Y <text:s/>BATERIA MOTO SUZUKI 3738KSL</text:p>
          </table:table-cell>
          <table:table-cell office:value-type="currency" office:value="125.17" table:style-name="ce23">
            <text:p>125,17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2063" table:style-name="ce25">
            <text:p>220220002063</text:p>
          </table:table-cell>
          <table:table-cell office:value-type="date" office:date-value="2022-03-23T00:00:00" table:style-name="ce26">
            <text:p>23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74231065Z</text:p>
          </table:table-cell>
          <table:table-cell office:value-type="string" table:style-name="ce21">
            <text:p>JUAN IGNACIO RUIZ PASTOR</text:p>
          </table:table-cell>
          <table:table-cell office:value-type="string" table:style-name="ce22">
            <text:p>REV PRE-ITV, PORTE ITV COSTES ITV Y REGRESO<text:s/></text:p>
          </table:table-cell>
          <table:table-cell office:value-type="currency" office:value="121" table:style-name="ce23">
            <text:p>121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4320" table:style-name="ce25">
            <text:p>220220004320</text:p>
          </table:table-cell>
          <table:table-cell office:value-type="date" office:date-value="2022-05-16T00:00:00" table:style-name="ce26">
            <text:p>16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74218091N</text:p>
          </table:table-cell>
          <table:table-cell office:value-type="string" table:style-name="ce21">
            <text:p>JUAN JOSE NAVARRO MARTINEZ</text:p>
          </table:table-cell>
          <table:table-cell office:value-type="string" table:style-name="ce22">
            <text:p>Trabajos de coordinación seguridad y saludo obras "Conexión red deposito amoladeras con deposito Uchel". Ciclo Hidrico</text:p>
          </table:table-cell>
          <table:table-cell office:value-type="currency" office:value="871.2" table:style-name="ce23">
            <text:p>871,2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3897" table:style-name="ce25">
            <text:p>220220003897</text:p>
          </table:table-cell>
          <table:table-cell office:value-type="date" office:date-value="2022-05-06T00:00:00" table:style-name="ce26">
            <text:p>06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8321726Z</text:p>
          </table:table-cell>
          <table:table-cell office:value-type="string" table:style-name="ce21">
            <text:p>JUAN MANUEL GARCIA HERNANDEZ</text:p>
          </table:table-cell>
          <table:table-cell office:value-type="string" table:style-name="ce22">
            <text:p>BOCADILLOS Y AGUA PARA PARTICIPANTES EN FERIA DE FORMACION Y EMPLEO</text:p>
          </table:table-cell>
          <table:table-cell office:value-type="currency" office:value="352" table:style-name="ce23">
            <text:p>352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5929" table:style-name="ce25">
            <text:p>220220005929</text:p>
          </table:table-cell>
          <table:table-cell office:value-type="date" office:date-value="2022-06-21T00:00:00" table:style-name="ce26">
            <text:p>21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1483890G</text:p>
          </table:table-cell>
          <table:table-cell office:value-type="string" table:style-name="ce21">
            <text:p>JUAN RAUL GOMARIZ MARCO</text:p>
          </table:table-cell>
          <table:table-cell office:value-type="string" table:style-name="ce22">
            <text:p>NOMBRAMIENTO CRONISTA OFICIAL DE FIESTAS CARLOS AZNAR PAVÍA</text:p>
          </table:table-cell>
          <table:table-cell office:value-type="currency" office:value="20" table:style-name="ce23">
            <text:p>20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5483" table:style-name="ce25">
            <text:p>220220005483</text:p>
          </table:table-cell>
          <table:table-cell office:value-type="date" office:date-value="2022-06-07T00:00:00" table:style-name="ce26">
            <text:p>07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1483890G</text:p>
          </table:table-cell>
          <table:table-cell office:value-type="string" table:style-name="ce21">
            <text:p>JUAN RAUL GOMARIZ MARCO</text:p>
          </table:table-cell>
          <table:table-cell office:value-type="string" table:style-name="ce22">
            <text:p>RAMO DE FLORES PARA CAMPEONA SUB 20 EN 800 METROS ANDREA RODRIGUEZ</text:p>
          </table:table-cell>
          <table:table-cell office:value-type="currency" office:value="15" table:style-name="ce23">
            <text:p>15,0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2555" table:style-name="ce25">
            <text:p>220220002555</text:p>
          </table:table-cell>
          <table:table-cell office:value-type="date" office:date-value="2022-03-30T00:00:00" table:style-name="ce26">
            <text:p>30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1483890G</text:p>
          </table:table-cell>
          <table:table-cell office:value-type="string" table:style-name="ce21">
            <text:p>JUAN RAUL GOMARIZ MARCO</text:p>
          </table:table-cell>
          <table:table-cell office:value-type="string" table:style-name="ce22">
            <text:p>ENTREGA RAMO A CAMPEONA DE ESPAÑA MARATON MEDALLA BRONCE PILAR RUBIO.</text:p>
          </table:table-cell>
          <table:table-cell office:value-type="currency" office:value="15" table:style-name="ce23">
            <text:p>15,0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3572" table:style-name="ce25">
            <text:p>220220003572</text:p>
          </table:table-cell>
          <table:table-cell office:value-type="date" office:date-value="2022-04-28T00:00:00" table:style-name="ce26">
            <text:p>28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1483890G</text:p>
          </table:table-cell>
          <table:table-cell office:value-type="string" table:style-name="ce21">
            <text:p>JUAN RAUL GOMARIZ MARCO</text:p>
          </table:table-cell>
          <table:table-cell office:value-type="string" table:style-name="ce22">
            <text:p>FLORES PARA LAS DAMAS DE HONOR DE LA VIRGEN DE LAS NIEVES</text:p>
          </table:table-cell>
          <table:table-cell office:value-type="currency" office:value="174.08" table:style-name="ce23">
            <text:p>174,08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4321" table:style-name="ce25">
            <text:p>220220004321</text:p>
          </table:table-cell>
          <table:table-cell office:value-type="date" office:date-value="2022-05-16T00:00:00" table:style-name="ce26">
            <text:p>16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1483890G</text:p>
          </table:table-cell>
          <table:table-cell office:value-type="string" table:style-name="ce21">
            <text:p>JUAN RAUL GOMARIZ MARCO</text:p>
          </table:table-cell>
          <table:table-cell office:value-type="string" table:style-name="ce22">
            <text:p>SPECIAL OLYMPICS CENTRO DE DÍA EL PUENTE</text:p>
          </table:table-cell>
          <table:table-cell office:value-type="currency" office:value="90.02" table:style-name="ce23">
            <text:p>90,02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5289" table:style-name="ce25">
            <text:p>220220005289</text:p>
          </table:table-cell>
          <table:table-cell office:value-type="date" office:date-value="2022-05-31T00:00:00" table:style-name="ce26">
            <text:p>31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1483890G</text:p>
          </table:table-cell>
          <table:table-cell office:value-type="string" table:style-name="ce21">
            <text:p>JUAN RAUL GOMARIZ MARCO</text:p>
          </table:table-cell>
          <table:table-cell office:value-type="string" table:style-name="ce22">
            <text:p>ARREGLOS FLORALES PARA LA CRUZ DE ORIHUELA EN AGOSTO</text:p>
          </table:table-cell>
          <table:table-cell office:value-type="currency" office:value="325.05" table:style-name="ce23">
            <text:p>325,05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920220001129" table:style-name="ce25">
            <text:p>920220001129</text:p>
          </table:table-cell>
          <table:table-cell office:value-type="date" office:date-value="2022-06-22T00:00:00" table:style-name="ce26">
            <text:p>22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8533010C</text:p>
          </table:table-cell>
          <table:table-cell office:value-type="string" table:style-name="ce21">
            <text:p>JUAN TORRES SIGUENZA</text:p>
          </table:table-cell>
          <table:table-cell office:value-type="string" table:style-name="ce22">
            <text:p>DERECHOS DE EXHIBICIÓN DE PELICULAS INFANTILES Y COPIAS EN BLUERAY Y 1 EN DVD</text:p>
          </table:table-cell>
          <table:table-cell office:value-type="currency" office:value="2184.0500000000002" table:style-name="ce23">
            <text:p>2.184,05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1269" table:style-name="ce25">
            <text:p>220220001269</text:p>
          </table:table-cell>
          <table:table-cell office:value-type="date" office:date-value="2022-03-02T00:00:00" table:style-name="ce26">
            <text:p>02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8533010C</text:p>
          </table:table-cell>
          <table:table-cell office:value-type="string" table:style-name="ce21">
            <text:p>JUAN TORRES SIGUENZA</text:p>
          </table:table-cell>
          <table:table-cell office:value-type="string" table:style-name="ce22">
            <text:p>4 SES.TEÓRICAS REALIZACIÓN CORTOS IGUALDAD GÉNERO 7/8 ABRIL;5/12 MAYO; 4 SES.GRAB.CORTOS 16,19,23,26 MAYO IES VILLA ASPE</text:p>
          </table:table-cell>
          <table:table-cell office:value-type="currency" office:value="2612" table:style-name="ce23">
            <text:p>2.612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2712" table:style-name="ce25">
            <text:p>220220002712</text:p>
          </table:table-cell>
          <table:table-cell office:value-type="date" office:date-value="2022-04-06T00:00:00" table:style-name="ce26">
            <text:p>06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8533010C</text:p>
          </table:table-cell>
          <table:table-cell office:value-type="string" table:style-name="ce21">
            <text:p>JUAN TORRES SIGUENZA</text:p>
          </table:table-cell>
          <table:table-cell office:value-type="string" table:style-name="ce22">
            <text:p>DERECHOS DE EXHIBICIÓN PELICULA BIG EYES Y DVD</text:p>
          </table:table-cell>
          <table:table-cell office:value-type="currency" office:value="453.75" table:style-name="ce23">
            <text:p>453,75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4335" table:style-name="ce25">
            <text:p>220220004335</text:p>
          </table:table-cell>
          <table:table-cell office:value-type="date" office:date-value="2022-05-16T00:00:00" table:style-name="ce26">
            <text:p>16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8533010C</text:p>
          </table:table-cell>
          <table:table-cell office:value-type="string" table:style-name="ce21">
            <text:p>JUAN TORRES SIGUENZA</text:p>
          </table:table-cell>
          <table:table-cell office:value-type="string" table:style-name="ce22">
            <text:p>DERECHOS EXHIBICION PELICULA AMANECE EN CALCUTA PARA PROYECCION EL 8 DE JULIO</text:p>
          </table:table-cell>
          <table:table-cell office:value-type="currency" office:value="332.75" table:style-name="ce23">
            <text:p>332,75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920220001089" table:style-name="ce25">
            <text:p>920220001089</text:p>
          </table:table-cell>
          <table:table-cell office:value-type="date" office:date-value="2022-06-20T00:00:00" table:style-name="ce26">
            <text:p>20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2784502</text:p>
          </table:table-cell>
          <table:table-cell office:value-type="string" table:style-name="ce21">
            <text:p>JUANFRAN ASENCIO, S.L.</text:p>
          </table:table-cell>
          <table:table-cell office:value-type="string" table:style-name="ce22">
            <text:p>DESAYUNO VISITA AUTORIDADES PRESENTACIÓN NUEVA SEDE POLICÍA LOCAL Y SERVICIOS EMERGENCIAS</text:p>
          </table:table-cell>
          <table:table-cell office:value-type="currency" office:value="390.5" table:style-name="ce23">
            <text:p>390,5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3924" table:style-name="ce25">
            <text:p>220220003924</text:p>
          </table:table-cell>
          <table:table-cell office:value-type="date" office:date-value="2022-05-06T00:00:00" table:style-name="ce26">
            <text:p>06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2784502</text:p>
          </table:table-cell>
          <table:table-cell office:value-type="string" table:style-name="ce21">
            <text:p>JUANFRAN ASENCIO, S.L.</text:p>
          </table:table-cell>
          <table:table-cell office:value-type="string" table:style-name="ce22">
            <text:p>F/2022/545 PANETTONES CHOCOLATE Y NARANJA 550GR, 25 UDS. REPARO 3</text:p>
          </table:table-cell>
          <table:table-cell office:value-type="currency" office:value="254.93" table:style-name="ce23">
            <text:p>254,93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1624" table:style-name="ce25">
            <text:p>220220001624</text:p>
          </table:table-cell>
          <table:table-cell office:value-type="date" office:date-value="2022-03-10T00:00:00" table:style-name="ce26">
            <text:p>10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4759306H</text:p>
          </table:table-cell>
          <table:table-cell office:value-type="string" table:style-name="ce21">
            <text:p>JUDITH PASTOR MONTOYA</text:p>
          </table:table-cell>
          <table:table-cell office:value-type="string" table:style-name="ce22">
            <text:p>F 1 F 2022/01/10 ACTUACION CABALGATA REYES 2022</text:p>
          </table:table-cell>
          <table:table-cell office:value-type="currency" office:value="1640" table:style-name="ce23">
            <text:p>1.640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string" table:style-name="ce25">
            <text:p>F/2022/90</text:p>
          </table:table-cell>
          <table:table-cell office:value-type="date" office:date-value="2022-01-17T00:00:00" table:style-name="ce26">
            <text:p>17/01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08773739K</text:p>
          </table:table-cell>
          <table:table-cell office:value-type="string" table:style-name="ce21">
            <text:p>JUSTO ENRIQUE ROMERO LÓPEZ</text:p>
          </table:table-cell>
          <table:table-cell office:value-type="string" table:style-name="ce22">
            <text:p>CONFERENCIA "ASPE, WAGNER, ALMODOVAR, KRAUS. UNA HISTORIA QUE CONTAR" EN EL TEATRO WAGNER EL 25 DE MARZO</text:p>
          </table:table-cell>
          <table:table-cell office:value-type="currency" office:value="960.42" table:style-name="ce23">
            <text:p>960,42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1871" table:style-name="ce25">
            <text:p>220220001871</text:p>
          </table:table-cell>
          <table:table-cell office:value-type="date" office:date-value="2022-03-16T00:00:00" table:style-name="ce26">
            <text:p>16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3200227</text:p>
          </table:table-cell>
          <table:table-cell office:value-type="string" table:style-name="ce21">
            <text:p>L <text:s/>CRESPO GARCIA S A<text:s text:c="40"/></text:p>
          </table:table-cell>
          <table:table-cell office:value-type="string" table:style-name="ce22">
            <text:p>REAPARACION BOMBA FUENTE ORNAMENTAL PARQUE MIGUEL IBORRA</text:p>
          </table:table-cell>
          <table:table-cell office:value-type="currency" office:value="956.2" table:style-name="ce23">
            <text:p>956,2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2056" table:style-name="ce25">
            <text:p>220220002056</text:p>
          </table:table-cell>
          <table:table-cell office:value-type="date" office:date-value="2022-03-23T00:00:00" table:style-name="ce26">
            <text:p>23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3200227</text:p>
          </table:table-cell>
          <table:table-cell office:value-type="string" table:style-name="ce21">
            <text:p>L <text:s/>CRESPO GARCIA S A<text:s text:c="40"/></text:p>
          </table:table-cell>
          <table:table-cell office:value-type="string" table:style-name="ce22">
            <text:p>SUMINISTRO PARA REPOSICION BOMBA FUENTE LA PEÑA</text:p>
          </table:table-cell>
          <table:table-cell office:value-type="currency" office:value="199.47" table:style-name="ce23">
            <text:p>199,47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3554" table:style-name="ce25">
            <text:p>220220003554</text:p>
          </table:table-cell>
          <table:table-cell office:value-type="date" office:date-value="2022-04-28T00:00:00" table:style-name="ce26">
            <text:p>28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272877</text:p>
          </table:table-cell>
          <table:table-cell office:value-type="string" table:style-name="ce21">
            <text:p>LA NATURADORA, S.L.</text:p>
          </table:table-cell>
          <table:table-cell office:value-type="string" table:style-name="ce22">
            <text:p>PROGRAMA DE TALLERES DE EDUCACIÓN SEXUAL DIRIGIDOS A <text:s/>5º y 6º DE PRIMARIA ENTRE EL 29 DE ABRIL Y EL 24 DE MAYO DE 2022.</text:p>
          </table:table-cell>
          <table:table-cell office:value-type="currency" office:value="2310" table:style-name="ce23">
            <text:p>2.310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3117" table:style-name="ce25">
            <text:p>220220003117</text:p>
          </table:table-cell>
          <table:table-cell office:value-type="date" office:date-value="2022-04-20T00:00:00" table:style-name="ce26">
            <text:p>20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320015</text:p>
          </table:table-cell>
          <table:table-cell office:value-type="string" table:style-name="ce21">
            <text:p>LA NENA CREA SL</text:p>
          </table:table-cell>
          <table:table-cell office:value-type="string" table:style-name="ce22">
            <text:p>ACTIVIDADES DE MANUALIDADES Y ANIMACION PARA LA FIESTA DE LA SANTISIMA TRINIDAD</text:p>
          </table:table-cell>
          <table:table-cell office:value-type="currency" office:value="399.9" table:style-name="ce23">
            <text:p>399,9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5473" table:style-name="ce25">
            <text:p>220220005473</text:p>
          </table:table-cell>
          <table:table-cell office:value-type="date" office:date-value="2022-06-07T00:00:00" table:style-name="ce26">
            <text:p>07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320015</text:p>
          </table:table-cell>
          <table:table-cell office:value-type="string" table:style-name="ce21">
            <text:p>LA NENA CREA SL</text:p>
          </table:table-cell>
          <table:table-cell office:value-type="string" table:style-name="ce22">
            <text:p>ANIMACION GRAN GYMKHANA Y TALLER MANUALIDADES 4 Y 24 AGOSTO</text:p>
          </table:table-cell>
          <table:table-cell office:value-type="currency" office:value="1300.75" table:style-name="ce23">
            <text:p>1.300,75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920220001122" table:style-name="ce25">
            <text:p>920220001122</text:p>
          </table:table-cell>
          <table:table-cell office:value-type="date" office:date-value="2022-06-22T00:00:00" table:style-name="ce26">
            <text:p>22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98421407</text:p>
          </table:table-cell>
          <table:table-cell office:value-type="string" table:style-name="ce21">
            <text:p>LA TOURNE TEATRO S.L.</text:p>
          </table:table-cell>
          <table:table-cell office:value-type="string" table:style-name="ce22">
            <text:p>2 PASES EN INGLÉS OBRA TEATRO "BELLE AND BEST".LUGAR:TEATRO WAGNER.FECHA:3/5/22.DIRIGIDO ALUMNOS 4º,5º Y 6º EP CEIP ASPE</text:p>
          </table:table-cell>
          <table:table-cell office:value-type="currency" office:value="1800" table:style-name="ce23">
            <text:p>1.800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1119" table:style-name="ce25">
            <text:p>220220001119</text:p>
          </table:table-cell>
          <table:table-cell office:value-type="date" office:date-value="2022-02-23T00:00:00" table:style-name="ce26">
            <text:p>23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98421407</text:p>
          </table:table-cell>
          <table:table-cell office:value-type="string" table:style-name="ce21">
            <text:p>LA TOURNE TEATRO S.L.</text:p>
          </table:table-cell>
          <table:table-cell office:value-type="string" table:style-name="ce22">
            <text:p>1 PASE OBRA TEATRO VALENCIANO "LA DONA DE NEGRE".LUGAR:TEATRO WAGNER.FECHA:10/5/22.DIRIGIDO ALUMNOS 1º ESO 2 IES ASPE.</text:p>
          </table:table-cell>
          <table:table-cell office:value-type="currency" office:value="1100" table:style-name="ce23">
            <text:p>1.100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1127" table:style-name="ce25">
            <text:p>220220001127</text:p>
          </table:table-cell>
          <table:table-cell office:value-type="date" office:date-value="2022-02-23T00:00:00" table:style-name="ce26">
            <text:p>23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03637899</text:p>
          </table:table-cell>
          <table:table-cell office:value-type="string" table:style-name="ce21">
            <text:p>LABAQUA, S.A.</text:p>
          </table:table-cell>
          <table:table-cell office:value-type="string" table:style-name="ce22">
            <text:p>AJGL 2021-394 15/06/2021 PRORR CTO SERV ASIST TEC CONTROL, SEG E INSPECC VERTIDOS AGUAS RESIDUALES 2022 (hasta 30 junio)</text:p>
          </table:table-cell>
          <table:table-cell office:value-type="currency" office:value="11741.41" table:style-name="ce23">
            <text:p>11.741,41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19000392" table:style-name="ce25">
            <text:p>220219000392</text:p>
          </table:table-cell>
          <table:table-cell office:value-type="date" office:date-value="2022-01-01T00:00:00" table:style-name="ce26">
            <text:p>01/01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205810</text:p>
          </table:table-cell>
          <table:table-cell office:value-type="string" table:style-name="ce21">
            <text:p>LAST DAY OCIO ALTERNATIVO, SL.</text:p>
          </table:table-cell>
          <table:table-cell office:value-type="string" table:style-name="ce22">
            <text:p>DIA ESPECIAL FREEKI DAY EL 29 DE MAYO. FIESTA DE OCIO ALTERNATIVO EN ASPE</text:p>
          </table:table-cell>
          <table:table-cell office:value-type="currency" office:value="4900" table:style-name="ce23">
            <text:p>4.900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3128" table:style-name="ce25">
            <text:p>220220003128</text:p>
          </table:table-cell>
          <table:table-cell office:value-type="date" office:date-value="2022-04-20T00:00:00" table:style-name="ce26">
            <text:p>20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205810</text:p>
          </table:table-cell>
          <table:table-cell office:value-type="string" table:style-name="ce21">
            <text:p>LAST DAY OCIO ALTERNATIVO, SL.</text:p>
          </table:table-cell>
          <table:table-cell office:value-type="string" table:style-name="ce22">
            <text:p>MESAS PLEGABLES PARA EL EVENTO DE LA FERIA FANDOM</text:p>
          </table:table-cell>
          <table:table-cell office:value-type="currency" office:value="459.8" table:style-name="ce23">
            <text:p>459,8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5933" table:style-name="ce25">
            <text:p>220220005933</text:p>
          </table:table-cell>
          <table:table-cell office:value-type="date" office:date-value="2022-06-21T00:00:00" table:style-name="ce26">
            <text:p>21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74000736F</text:p>
          </table:table-cell>
          <table:table-cell office:value-type="string" table:style-name="ce21">
            <text:p>LAURA TORÁ LÓPEZ</text:p>
          </table:table-cell>
          <table:table-cell office:value-type="string" table:style-name="ce22">
            <text:p>Centros florales gala premios Aspe Emprende</text:p>
          </table:table-cell>
          <table:table-cell office:value-type="currency" office:value="184.99" table:style-name="ce23">
            <text:p>184,99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5281" table:style-name="ce25">
            <text:p>220220005281</text:p>
          </table:table-cell>
          <table:table-cell office:value-type="date" office:date-value="2022-05-31T00:00:00" table:style-name="ce26">
            <text:p>31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3488822</text:p>
          </table:table-cell>
          <table:table-cell office:value-type="string" table:style-name="ce21">
            <text:p>LAVADEROS AUTOMATICOS LAVALLE S L<text:s text:c="27"/></text:p>
          </table:table-cell>
          <table:table-cell office:value-type="string" table:style-name="ce22">
            <text:p>LAVADO VEHÍCULOS POLICIALES</text:p>
          </table:table-cell>
          <table:table-cell office:value-type="currency" office:value="505.78" table:style-name="ce23">
            <text:p>505,78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3096" table:style-name="ce25">
            <text:p>220220003096</text:p>
          </table:table-cell>
          <table:table-cell office:value-type="date" office:date-value="2022-04-20T00:00:00" table:style-name="ce26">
            <text:p>20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79216651</text:p>
          </table:table-cell>
          <table:table-cell office:value-type="string" table:style-name="ce21">
            <text:p>LEFEBVRE- EL DERECHO, S.A.<text:s/></text:p>
          </table:table-cell>
          <table:table-cell office:value-type="string" table:style-name="ce22">
            <text:p>Renovación suscripción EL DERECHO (pack ADM PÚBLICA + URB), para la anualidad 2022. Vencimiento en diciembre. G/SEC/jjg.</text:p>
          </table:table-cell>
          <table:table-cell office:value-type="currency" office:value="2554.62" table:style-name="ce23">
            <text:p>2.554,62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0565" table:style-name="ce25">
            <text:p>220220000565</text:p>
          </table:table-cell>
          <table:table-cell office:value-type="date" office:date-value="2022-02-07T00:00:00" table:style-name="ce26">
            <text:p>07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96332614</text:p>
          </table:table-cell>
          <table:table-cell office:value-type="string" table:style-name="ce21">
            <text:p>LEISIS S.L.<text:s/></text:p>
          </table:table-cell>
          <table:table-cell office:value-type="string" table:style-name="ce22">
            <text:p>MATERIAL DEPORTIVO PARA CURSOS DE NATACIÓN DE LA PISCINA CUBIERTA.</text:p>
          </table:table-cell>
          <table:table-cell office:value-type="currency" office:value="359.37" table:style-name="ce23">
            <text:p>359,37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0857" table:style-name="ce25">
            <text:p>220220000857</text:p>
          </table:table-cell>
          <table:table-cell office:value-type="date" office:date-value="2022-02-16T00:00:00" table:style-name="ce26">
            <text:p>16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3131778</text:p>
          </table:table-cell>
          <table:table-cell office:value-type="string" table:style-name="ce21">
            <text:p>LIBRERIA CILSA<text:s text:c="46"/></text:p>
          </table:table-cell>
          <table:table-cell office:value-type="string" table:style-name="ce22">
            <text:p>para la adquisición de libros.</text:p>
          </table:table-cell>
          <table:table-cell office:value-type="currency" office:value="277.56" table:style-name="ce23">
            <text:p>277,56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920220000202" table:style-name="ce25">
            <text:p>920220000202</text:p>
          </table:table-cell>
          <table:table-cell office:value-type="date" office:date-value="2022-02-01T00:00:00" table:style-name="ce26">
            <text:p>01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3740221</text:p>
          </table:table-cell>
          <table:table-cell office:value-type="string" table:style-name="ce21">
            <text:p>LIMPIEZAS DE TUBOS NAVARRO, S.L.</text:p>
          </table:table-cell>
          <table:table-cell office:value-type="string" table:style-name="ce22">
            <text:p>A petición de Alcaldía y Servicios. Vaciado antigüos <text:s/>depósitos Camino Viejo de Hondón 26.</text:p>
          </table:table-cell>
          <table:table-cell office:value-type="currency" office:value="2818.75" table:style-name="ce23">
            <text:p>2.818,75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1568" table:style-name="ce25">
            <text:p>220220001568</text:p>
          </table:table-cell>
          <table:table-cell office:value-type="date" office:date-value="2022-03-09T00:00:00" table:style-name="ce26">
            <text:p>09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16962177</text:p>
          </table:table-cell>
          <table:table-cell office:value-type="string" table:style-name="ce21">
            <text:p>LMM COMUNICACION INGRAL, MARKETING Y PUB, S.L</text:p>
          </table:table-cell>
          <table:table-cell office:value-type="string" table:style-name="ce22">
            <text:p>PUBLICIDAD BANNER CAMPAÑA ENERO</text:p>
          </table:table-cell>
          <table:table-cell office:value-type="currency" office:value="157.30000000000001" table:style-name="ce23">
            <text:p>157,3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0691" table:style-name="ce25">
            <text:p>220220000691</text:p>
          </table:table-cell>
          <table:table-cell office:value-type="date" office:date-value="2022-02-08T00:00:00" table:style-name="ce26">
            <text:p>08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16962177</text:p>
          </table:table-cell>
          <table:table-cell office:value-type="string" table:style-name="ce21">
            <text:p>LMM COMUNICACION INGRAL, MARKETING Y PUB, S.L</text:p>
          </table:table-cell>
          <table:table-cell office:value-type="string" table:style-name="ce22">
            <text:p>PUBLICIDAD BANNER MES FEBRERO</text:p>
          </table:table-cell>
          <table:table-cell office:value-type="currency" office:value="157.30000000000001" table:style-name="ce23">
            <text:p>157,3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0849" table:style-name="ce25">
            <text:p>220220000849</text:p>
          </table:table-cell>
          <table:table-cell office:value-type="date" office:date-value="2022-02-16T00:00:00" table:style-name="ce26">
            <text:p>16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16962177</text:p>
          </table:table-cell>
          <table:table-cell office:value-type="string" table:style-name="ce21">
            <text:p>LMM COMUNICACION INGRAL, MARKETING Y PUB, S.L</text:p>
          </table:table-cell>
          <table:table-cell office:value-type="string" table:style-name="ce22">
            <text:p>BANNER PUBLICITARIO MENSUAL. MARZO</text:p>
          </table:table-cell>
          <table:table-cell office:value-type="currency" office:value="157.30000000000001" table:style-name="ce23">
            <text:p>157,3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2074" table:style-name="ce25">
            <text:p>220220002074</text:p>
          </table:table-cell>
          <table:table-cell office:value-type="date" office:date-value="2022-03-23T00:00:00" table:style-name="ce26">
            <text:p>23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16962177</text:p>
          </table:table-cell>
          <table:table-cell office:value-type="string" table:style-name="ce21">
            <text:p>LMM COMUNICACION INGRAL, MARKETING Y PUB, S.L</text:p>
          </table:table-cell>
          <table:table-cell office:value-type="string" table:style-name="ce22">
            <text:p>BANNER MENSUAL COMUNICADOS</text:p>
          </table:table-cell>
          <table:table-cell office:value-type="currency" office:value="157.30000000000001" table:style-name="ce23">
            <text:p>157,3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3575" table:style-name="ce25">
            <text:p>220220003575</text:p>
          </table:table-cell>
          <table:table-cell office:value-type="date" office:date-value="2022-04-28T00:00:00" table:style-name="ce26">
            <text:p>28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16962177</text:p>
          </table:table-cell>
          <table:table-cell office:value-type="string" table:style-name="ce21">
            <text:p>LMM COMUNICACION INGRAL, MARKETING Y PUB, S.L</text:p>
          </table:table-cell>
          <table:table-cell office:value-type="string" table:style-name="ce22">
            <text:p>BANNER PUBLICITARIO MESES MAYO Y JUNIO</text:p>
          </table:table-cell>
          <table:table-cell office:value-type="currency" office:value="314.60000000000002" table:style-name="ce23">
            <text:p>314,6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5813" table:style-name="ce25">
            <text:p>220220005813</text:p>
          </table:table-cell>
          <table:table-cell office:value-type="date" office:date-value="2022-06-14T00:00:00" table:style-name="ce26">
            <text:p>14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16962177</text:p>
          </table:table-cell>
          <table:table-cell office:value-type="string" table:style-name="ce21">
            <text:p>LMM COMUNICACION INGRAL, MARKETING Y PUB, S.L</text:p>
          </table:table-cell>
          <table:table-cell office:value-type="string" table:style-name="ce22">
            <text:p>BANNER PUBLICITARIO MESES DE JULIO A DICIEMBRE</text:p>
          </table:table-cell>
          <table:table-cell office:value-type="currency" office:value="943.8" table:style-name="ce23">
            <text:p>943,8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6169" table:style-name="ce25">
            <text:p>220220006169</text:p>
          </table:table-cell>
          <table:table-cell office:value-type="date" office:date-value="2022-06-28T00:00:00" table:style-name="ce26">
            <text:p>28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3114410</text:p>
          </table:table-cell>
          <table:table-cell office:value-type="string" table:style-name="ce21">
            <text:p>LUIS JUAN SL<text:s text:c="48"/></text:p>
          </table:table-cell>
          <table:table-cell office:value-type="string" table:style-name="ce22">
            <text:p>Actividad de ocio y tiempo libre del Centro de día de menores, en el periodo vacacional de Semana Santa.</text:p>
          </table:table-cell>
          <table:table-cell office:value-type="currency" office:value="350" table:style-name="ce23">
            <text:p>350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2709" table:style-name="ce25">
            <text:p>220220002709</text:p>
          </table:table-cell>
          <table:table-cell office:value-type="date" office:date-value="2022-04-06T00:00:00" table:style-name="ce26">
            <text:p>06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3114410</text:p>
          </table:table-cell>
          <table:table-cell office:value-type="string" table:style-name="ce21">
            <text:p>LUIS JUAN SL<text:s text:c="48"/></text:p>
          </table:table-cell>
          <table:table-cell office:value-type="string" table:style-name="ce22">
            <text:p>VIAJE CULTURAL ASPE-MURCIA-ASPE CLUB DE CONVIVENCIA DE MAYORES ASOC. G42607069 EL 4 DE MAYO 2022</text:p>
          </table:table-cell>
          <table:table-cell office:value-type="currency" office:value="418" table:style-name="ce23">
            <text:p>418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4323" table:style-name="ce25">
            <text:p>220220004323</text:p>
          </table:table-cell>
          <table:table-cell office:value-type="date" office:date-value="2022-05-16T00:00:00" table:style-name="ce26">
            <text:p>16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3114410</text:p>
          </table:table-cell>
          <table:table-cell office:value-type="string" table:style-name="ce21">
            <text:p>LUIS JUAN SL<text:s text:c="48"/></text:p>
          </table:table-cell>
          <table:table-cell office:value-type="string" table:style-name="ce22">
            <text:p>SUPLEMENTO AUTOCAR MAYOR CAPACIDAD. VIAJE CULTURAL ASPE-MURCIA-ASPE CLUB DE CONVIVENCIA DE MAYORES ASOC. G42607069</text:p>
          </table:table-cell>
          <table:table-cell office:value-type="currency" office:value="121" table:style-name="ce23">
            <text:p>121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5070" table:style-name="ce25">
            <text:p>220220005070</text:p>
          </table:table-cell>
          <table:table-cell office:value-type="date" office:date-value="2022-05-24T00:00:00" table:style-name="ce26">
            <text:p>24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3114410</text:p>
          </table:table-cell>
          <table:table-cell office:value-type="string" table:style-name="ce21">
            <text:p>LUIS JUAN SL<text:s text:c="48"/></text:p>
          </table:table-cell>
          <table:table-cell office:value-type="string" table:style-name="ce22">
            <text:p>VIAJE CULTURAL ASPE-ORIHUELA-ASPE SEMINARIO ASOC. G03674124 EL 8 DE MAYO 2022</text:p>
          </table:table-cell>
          <table:table-cell office:value-type="currency" office:value="363" table:style-name="ce23">
            <text:p>363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5071" table:style-name="ce25">
            <text:p>220220005071</text:p>
          </table:table-cell>
          <table:table-cell office:value-type="date" office:date-value="2022-05-24T00:00:00" table:style-name="ce26">
            <text:p>24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3114410</text:p>
          </table:table-cell>
          <table:table-cell office:value-type="string" table:style-name="ce21">
            <text:p>LUIS JUAN SL<text:s text:c="48"/></text:p>
          </table:table-cell>
          <table:table-cell office:value-type="string" table:style-name="ce22">
            <text:p>Actividad de ocio y tiempo libre del centro de día de menores en el parque AQUOPOLIS de Torrevieja.</text:p>
          </table:table-cell>
          <table:table-cell office:value-type="currency" office:value="420" table:style-name="ce23">
            <text:p>420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6146" table:style-name="ce25">
            <text:p>220220006146</text:p>
          </table:table-cell>
          <table:table-cell office:value-type="date" office:date-value="2022-06-28T00:00:00" table:style-name="ce26">
            <text:p>28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30425268</text:p>
          </table:table-cell>
          <table:table-cell office:value-type="string" table:style-name="ce21">
            <text:p>LUMEN ELECTRICAS, S.L.</text:p>
          </table:table-cell>
          <table:table-cell office:value-type="string" table:style-name="ce22">
            <text:p>MATERIAL DE FERRETERIA PARA ALMACEN</text:p>
          </table:table-cell>
          <table:table-cell office:value-type="currency" office:value="269.14999999999998" table:style-name="ce23">
            <text:p>269,15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4318" table:style-name="ce25">
            <text:p>220220004318</text:p>
          </table:table-cell>
          <table:table-cell office:value-type="date" office:date-value="2022-05-16T00:00:00" table:style-name="ce26">
            <text:p>16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79206223</text:p>
          </table:table-cell>
          <table:table-cell office:value-type="string" table:style-name="ce21">
            <text:p>LYRECO ESPAÑA S.A.<text:s/></text:p>
          </table:table-cell>
          <table:table-cell office:value-type="string" table:style-name="ce22">
            <text:p>SUMINISTRO DE MATERIAL DE OFICINA PARA SERVICIOS SOCIALES</text:p>
          </table:table-cell>
          <table:table-cell office:value-type="currency" office:value="443.36" table:style-name="ce23">
            <text:p>443,36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0648" table:style-name="ce25">
            <text:p>220220000648</text:p>
          </table:table-cell>
          <table:table-cell office:value-type="date" office:date-value="2022-02-08T00:00:00" table:style-name="ce26">
            <text:p>08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79206223</text:p>
          </table:table-cell>
          <table:table-cell office:value-type="string" table:style-name="ce21">
            <text:p>LYRECO ESPAÑA S.A.<text:s/></text:p>
          </table:table-cell>
          <table:table-cell office:value-type="string" table:style-name="ce22">
            <text:p>MATERIALES PARA TALLER DE CREATIVIDAD A REALIZAR EN LA CASA DE LA JUVENTUD</text:p>
          </table:table-cell>
          <table:table-cell office:value-type="currency" office:value="287.69" table:style-name="ce23">
            <text:p>287,69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5926" table:style-name="ce25">
            <text:p>220220005926</text:p>
          </table:table-cell>
          <table:table-cell office:value-type="date" office:date-value="2022-06-21T00:00:00" table:style-name="ce26">
            <text:p>21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376223</text:p>
          </table:table-cell>
          <table:table-cell office:value-type="string" table:style-name="ce21">
            <text:p>MANUFACTURADOS REDOVAN S.L.</text:p>
          </table:table-cell>
          <table:table-cell office:value-type="string" table:style-name="ce22">
            <text:p>50 ROLLO CINTA BALIZAMIENTO POLICIAL 300MTS</text:p>
          </table:table-cell>
          <table:table-cell office:value-type="currency" office:value="937.75" table:style-name="ce23">
            <text:p>937,75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0836" table:style-name="ce25">
            <text:p>220220000836</text:p>
          </table:table-cell>
          <table:table-cell office:value-type="date" office:date-value="2022-02-16T00:00:00" table:style-name="ce26">
            <text:p>16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376223</text:p>
          </table:table-cell>
          <table:table-cell office:value-type="string" table:style-name="ce21">
            <text:p>MANUFACTURADOS REDOVAN S.L.</text:p>
          </table:table-cell>
          <table:table-cell office:value-type="string" table:style-name="ce22">
            <text:p>ROLLO BALIZAMIENTO CINTA POLICIAL 300MTS</text:p>
          </table:table-cell>
          <table:table-cell office:value-type="currency" office:value="937.75" table:style-name="ce23">
            <text:p>937,75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3094" table:style-name="ce25">
            <text:p>220220003094</text:p>
          </table:table-cell>
          <table:table-cell office:value-type="date" office:date-value="2022-04-20T00:00:00" table:style-name="ce26">
            <text:p>20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565882</text:p>
          </table:table-cell>
          <table:table-cell office:value-type="string" table:style-name="ce21">
            <text:p>MARACAIBO TEATRO S.L.</text:p>
          </table:table-cell>
          <table:table-cell office:value-type="string" table:style-name="ce22">
            <text:p>Representaciones del espectáculo “ Fémina las mujeres mueven el mundo” de la compañía Maracaibo . Campaña 8 de marzo .</text:p>
          </table:table-cell>
          <table:table-cell office:value-type="currency" office:value="2904" table:style-name="ce23">
            <text:p>2.904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1353" table:style-name="ce25">
            <text:p>220220001353</text:p>
          </table:table-cell>
          <table:table-cell office:value-type="date" office:date-value="2022-03-03T00:00:00" table:style-name="ce26">
            <text:p>03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2133497E</text:p>
          </table:table-cell>
          <table:table-cell office:value-type="string" table:style-name="ce21">
            <text:p>MARIA CABEZA MANJON CAMPOS</text:p>
          </table:table-cell>
          <table:table-cell office:value-type="string" table:style-name="ce22">
            <text:p>GOLOSINAS PARA REPARTIR EN CARNAVAL</text:p>
          </table:table-cell>
          <table:table-cell office:value-type="currency" office:value="33" table:style-name="ce23">
            <text:p>33,0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1578" table:style-name="ce25">
            <text:p>220220001578</text:p>
          </table:table-cell>
          <table:table-cell office:value-type="date" office:date-value="2022-03-09T00:00:00" table:style-name="ce26">
            <text:p>09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2133497E</text:p>
          </table:table-cell>
          <table:table-cell office:value-type="string" table:style-name="ce21">
            <text:p>MARIA CABEZA MANJON CAMPOS</text:p>
          </table:table-cell>
          <table:table-cell office:value-type="string" table:style-name="ce22">
            <text:p>FRUTOS SECOS PARA REPARTIR DIA DEL CONSUMIDOR</text:p>
          </table:table-cell>
          <table:table-cell office:value-type="currency" office:value="28.75" table:style-name="ce23">
            <text:p>28,75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2054" table:style-name="ce25">
            <text:p>220220002054</text:p>
          </table:table-cell>
          <table:table-cell office:value-type="date" office:date-value="2022-03-23T00:00:00" table:style-name="ce26">
            <text:p>23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33495784X</text:p>
          </table:table-cell>
          <table:table-cell office:value-type="string" table:style-name="ce21">
            <text:p>MARIA DOLORES ALDEGUER CANO</text:p>
          </table:table-cell>
          <table:table-cell office:value-type="string" table:style-name="ce22">
            <text:p>SUMINISTRO DE PINTURA PARA CENTROS ESCOLARES</text:p>
          </table:table-cell>
          <table:table-cell office:value-type="currency" office:value="2118.8200000000002" table:style-name="ce23">
            <text:p>2.118,82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2713" table:style-name="ce25">
            <text:p>220220002713</text:p>
          </table:table-cell>
          <table:table-cell office:value-type="date" office:date-value="2022-04-06T00:00:00" table:style-name="ce26">
            <text:p>06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33495784X</text:p>
          </table:table-cell>
          <table:table-cell office:value-type="string" table:style-name="ce21">
            <text:p>MARIA DOLORES ALDEGUER CANO</text:p>
          </table:table-cell>
          <table:table-cell office:value-type="string" table:style-name="ce22">
            <text:p>SUMINISTRO DE PINTURA PARA EDIFICIOS</text:p>
          </table:table-cell>
          <table:table-cell office:value-type="currency" office:value="366.86" table:style-name="ce23">
            <text:p>366,86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2715" table:style-name="ce25">
            <text:p>220220002715</text:p>
          </table:table-cell>
          <table:table-cell office:value-type="date" office:date-value="2022-04-06T00:00:00" table:style-name="ce26">
            <text:p>06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33495784X</text:p>
          </table:table-cell>
          <table:table-cell office:value-type="string" table:style-name="ce21">
            <text:p>MARIA DOLORES ALDEGUER CANO</text:p>
          </table:table-cell>
          <table:table-cell office:value-type="string" table:style-name="ce22">
            <text:p>SUMINISTRO DE PINTURA PARA SERVICIOS GENERALES</text:p>
          </table:table-cell>
          <table:table-cell office:value-type="currency" office:value="44.08" table:style-name="ce23">
            <text:p>44,08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5964" table:style-name="ce25">
            <text:p>220220005964</text:p>
          </table:table-cell>
          <table:table-cell office:value-type="date" office:date-value="2022-06-21T00:00:00" table:style-name="ce26">
            <text:p>21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33476539Q</text:p>
          </table:table-cell>
          <table:table-cell office:value-type="string" table:style-name="ce21">
            <text:p>MARIA DOLORES HERNANDEZ GUTIERREZ</text:p>
          </table:table-cell>
          <table:table-cell office:value-type="string" table:style-name="ce22">
            <text:p>Charla mediación mercantil y charla mediación entes deportivos, según presupuesto de 28/04/2022, RE 5791</text:p>
          </table:table-cell>
          <table:table-cell office:value-type="currency" office:value="435.6" table:style-name="ce23">
            <text:p>435,6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5475" table:style-name="ce25">
            <text:p>220220005475</text:p>
          </table:table-cell>
          <table:table-cell office:value-type="date" office:date-value="2022-06-07T00:00:00" table:style-name="ce26">
            <text:p>07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33476539Q</text:p>
          </table:table-cell>
          <table:table-cell office:value-type="string" table:style-name="ce21">
            <text:p>MARIA DOLORES HERNANDEZ GUTIERREZ</text:p>
          </table:table-cell>
          <table:table-cell office:value-type="string" table:style-name="ce22">
            <text:p>Intervención MEDIAPROP, <text:s/>01-01-2022 al 31-12-2022, según pto.15/03/2022, RE 3670 y sorteo 8/04/2022.</text:p>
          </table:table-cell>
          <table:table-cell office:value-type="currency" office:value="6392" table:style-name="ce23">
            <text:p>6.392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5482" table:style-name="ce25">
            <text:p>220220005482</text:p>
          </table:table-cell>
          <table:table-cell office:value-type="date" office:date-value="2022-06-07T00:00:00" table:style-name="ce26">
            <text:p>07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4755643N</text:p>
          </table:table-cell>
          <table:table-cell office:value-type="string" table:style-name="ce21">
            <text:p>MARIA ESTELA MARCO LOPEZ</text:p>
          </table:table-cell>
          <table:table-cell office:value-type="string" table:style-name="ce22">
            <text:p>Imparticion de clases de ZUMBA de los Talleres de Concejalia de IGUALDAD</text:p>
          </table:table-cell>
          <table:table-cell office:value-type="currency" office:value="3833.58" table:style-name="ce23">
            <text:p>3.833,58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0168" table:style-name="ce25">
            <text:p>220220000168</text:p>
          </table:table-cell>
          <table:table-cell office:value-type="date" office:date-value="2022-01-20T00:00:00" table:style-name="ce26">
            <text:p>20/01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1452234L</text:p>
          </table:table-cell>
          <table:table-cell office:value-type="string" table:style-name="ce21">
            <text:p>MARIA JESUS GARCIA GIL</text:p>
          </table:table-cell>
          <table:table-cell office:value-type="string" table:style-name="ce22">
            <text:p>F/2022/114 5 UDS ROSCONES DE REYES- REPARO 1 2022</text:p>
          </table:table-cell>
          <table:table-cell office:value-type="currency" office:value="115" table:style-name="ce23">
            <text:p>115,0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0268" table:style-name="ce25">
            <text:p>220220000268</text:p>
          </table:table-cell>
          <table:table-cell office:value-type="date" office:date-value="2022-01-24T00:00:00" table:style-name="ce26">
            <text:p>24/01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1452234L</text:p>
          </table:table-cell>
          <table:table-cell office:value-type="string" table:style-name="ce21">
            <text:p>MARIA JESUS GARCIA GIL</text:p>
          </table:table-cell>
          <table:table-cell office:value-type="string" table:style-name="ce22">
            <text:p>COMPLEMENTA EL AD 220220000268 DE REPARO 1/2022</text:p>
          </table:table-cell>
          <table:table-cell office:value-type="currency" office:value="0.01" table:style-name="ce23">
            <text:p>0,01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0781" table:style-name="ce25">
            <text:p>220220000781</text:p>
          </table:table-cell>
          <table:table-cell office:value-type="date" office:date-value="2022-02-14T00:00:00" table:style-name="ce26">
            <text:p>14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74218040F</text:p>
          </table:table-cell>
          <table:table-cell office:value-type="string" table:style-name="ce21">
            <text:p>MARIA JOSE BOTELLA PEREZ</text:p>
          </table:table-cell>
          <table:table-cell office:value-type="string" table:style-name="ce22">
            <text:p>Charla sobre mediación familiar, según presupuesto presentado el 5 de mayo de 2022, RE 6198.</text:p>
          </table:table-cell>
          <table:table-cell office:value-type="currency" office:value="217.8" table:style-name="ce23">
            <text:p>217,8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5457" table:style-name="ce25">
            <text:p>220220005457</text:p>
          </table:table-cell>
          <table:table-cell office:value-type="date" office:date-value="2022-06-07T00:00:00" table:style-name="ce26">
            <text:p>07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79101005A</text:p>
          </table:table-cell>
          <table:table-cell office:value-type="string" table:style-name="ce21">
            <text:p>MARIA NIEVES MARTINEZ CERDAN</text:p>
          </table:table-cell>
          <table:table-cell office:value-type="string" table:style-name="ce22">
            <text:p>Campaña 8 de marzo día Intenacional de la mujer. Charlas y talleres coeducativo. Promoción igualdad de género.</text:p>
          </table:table-cell>
          <table:table-cell office:value-type="currency" office:value="528" table:style-name="ce23">
            <text:p>528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1352" table:style-name="ce25">
            <text:p>220220001352</text:p>
          </table:table-cell>
          <table:table-cell office:value-type="date" office:date-value="2022-03-03T00:00:00" table:style-name="ce26">
            <text:p>03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79101005A</text:p>
          </table:table-cell>
          <table:table-cell office:value-type="string" table:style-name="ce21">
            <text:p>MARIA NIEVES MARTINEZ CERDAN</text:p>
          </table:table-cell>
          <table:table-cell office:value-type="string" table:style-name="ce22">
            <text:p>TALLER PROM. INGUALDAD GÉNERO DIRGIDO A LA ESO:IES LA NÍA,VILLA DE ASPE Y CENTRO VIRGEN DE LAS NIEVES Y EPA 22/3 AL 8/04</text:p>
          </table:table-cell>
          <table:table-cell office:value-type="currency" office:value="1140" table:style-name="ce23">
            <text:p>1.140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1865" table:style-name="ce25">
            <text:p>220220001865</text:p>
          </table:table-cell>
          <table:table-cell office:value-type="date" office:date-value="2022-03-16T00:00:00" table:style-name="ce26">
            <text:p>16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3977674</text:p>
          </table:table-cell>
          <table:table-cell office:value-type="string" table:style-name="ce21">
            <text:p>MARTIN Y PACO CARBONELL S.L.<text:s/></text:p>
          </table:table-cell>
          <table:table-cell office:value-type="string" table:style-name="ce22">
            <text:p>REPOSICION DE PALMERA DATILERA TALADA EN AVDA. CONSTITUCION</text:p>
          </table:table-cell>
          <table:table-cell office:value-type="currency" office:value="2420" table:style-name="ce23">
            <text:p>2.420,0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4404" table:style-name="ce25">
            <text:p>220220004404</text:p>
          </table:table-cell>
          <table:table-cell office:value-type="date" office:date-value="2022-05-17T00:00:00" table:style-name="ce26">
            <text:p>17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3820909</text:p>
          </table:table-cell>
          <table:table-cell office:value-type="string" table:style-name="ce21">
            <text:p>MATERIAL DE CONSTRUCCION EL MUNDO S.L.</text:p>
          </table:table-cell>
          <table:table-cell office:value-type="string" table:style-name="ce22">
            <text:p>MATERIAL DE CONSTRUCCION PARA COLEGIO LA PALOMA</text:p>
          </table:table-cell>
          <table:table-cell office:value-type="currency" office:value="53.07" table:style-name="ce23">
            <text:p>53,07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0577" table:style-name="ce25">
            <text:p>220220000577</text:p>
          </table:table-cell>
          <table:table-cell office:value-type="date" office:date-value="2022-02-07T00:00:00" table:style-name="ce26">
            <text:p>07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3820909</text:p>
          </table:table-cell>
          <table:table-cell office:value-type="string" table:style-name="ce21">
            <text:p>MATERIAL DE CONSTRUCCION EL MUNDO S.L.</text:p>
          </table:table-cell>
          <table:table-cell office:value-type="string" table:style-name="ce22">
            <text:p>MATERIAL PARA MANTENIMIENTO DE RED DE RIEGO DE PARQUES</text:p>
          </table:table-cell>
          <table:table-cell office:value-type="currency" office:value="21.63" table:style-name="ce23">
            <text:p>21,63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1096" table:style-name="ce25">
            <text:p>220220001096</text:p>
          </table:table-cell>
          <table:table-cell office:value-type="date" office:date-value="2022-02-23T00:00:00" table:style-name="ce26">
            <text:p>23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3820909</text:p>
          </table:table-cell>
          <table:table-cell office:value-type="string" table:style-name="ce21">
            <text:p>MATERIAL DE CONSTRUCCION EL MUNDO S.L.</text:p>
          </table:table-cell>
          <table:table-cell office:value-type="string" table:style-name="ce22">
            <text:p>F/2022/348 MATERIAL MNTTO RED RIEGO PARQUES- AL AD DEL CG LE FALTA EL CREDITO</text:p>
          </table:table-cell>
          <table:table-cell office:value-type="currency" office:value="2.6" table:style-name="ce23">
            <text:p>2,6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1267" table:style-name="ce25">
            <text:p>220220001267</text:p>
          </table:table-cell>
          <table:table-cell office:value-type="date" office:date-value="2022-03-01T00:00:00" table:style-name="ce26">
            <text:p>01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3820909</text:p>
          </table:table-cell>
          <table:table-cell office:value-type="string" table:style-name="ce21">
            <text:p>MATERIAL DE CONSTRUCCION EL MUNDO S.L.</text:p>
          </table:table-cell>
          <table:table-cell office:value-type="string" table:style-name="ce22">
            <text:p>SUMINISTRO DE TUBO DE POLIETILENO PARA REPARACION EN CEIP LA PALOMA</text:p>
          </table:table-cell>
          <table:table-cell office:value-type="currency" office:value="1.42" table:style-name="ce23">
            <text:p>1,42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1279" table:style-name="ce25">
            <text:p>220220001279</text:p>
          </table:table-cell>
          <table:table-cell office:value-type="date" office:date-value="2022-03-02T00:00:00" table:style-name="ce26">
            <text:p>02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3820909</text:p>
          </table:table-cell>
          <table:table-cell office:value-type="string" table:style-name="ce21">
            <text:p>MATERIAL DE CONSTRUCCION EL MUNDO S.L.</text:p>
          </table:table-cell>
          <table:table-cell office:value-type="string" table:style-name="ce22">
            <text:p>SUMINISTRO DE MATERIAL DE HERRERIA PARA MOBILIARIO URBANO</text:p>
          </table:table-cell>
          <table:table-cell office:value-type="currency" office:value="975.8" table:style-name="ce23">
            <text:p>975,8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1595" table:style-name="ce25">
            <text:p>220220001595</text:p>
          </table:table-cell>
          <table:table-cell office:value-type="date" office:date-value="2022-03-09T00:00:00" table:style-name="ce26">
            <text:p>09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3820909</text:p>
          </table:table-cell>
          <table:table-cell office:value-type="string" table:style-name="ce21">
            <text:p>MATERIAL DE CONSTRUCCION EL MUNDO S.L.</text:p>
          </table:table-cell>
          <table:table-cell office:value-type="string" table:style-name="ce22">
            <text:p>SUMINISTRO DE MALLA METALICA PARA REPARACION DE VALLADO PARCELA MUNICIPAL</text:p>
          </table:table-cell>
          <table:table-cell office:value-type="currency" office:value="96.5" table:style-name="ce23">
            <text:p>96,5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2080" table:style-name="ce25">
            <text:p>220220002080</text:p>
          </table:table-cell>
          <table:table-cell office:value-type="date" office:date-value="2022-03-23T00:00:00" table:style-name="ce26">
            <text:p>23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3820909</text:p>
          </table:table-cell>
          <table:table-cell office:value-type="string" table:style-name="ce21">
            <text:p>MATERIAL DE CONSTRUCCION EL MUNDO S.L.</text:p>
          </table:table-cell>
          <table:table-cell office:value-type="string" table:style-name="ce22">
            <text:p>MATERIAL DE HERRERIA PARA MOBILIARIO URBANO (COMPLEMENTARIA OPERACION 920220000396)</text:p>
          </table:table-cell>
          <table:table-cell office:value-type="currency" office:value="1296.02" table:style-name="ce23">
            <text:p>1.296,02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2081" table:style-name="ce25">
            <text:p>220220002081</text:p>
          </table:table-cell>
          <table:table-cell office:value-type="date" office:date-value="2022-03-23T00:00:00" table:style-name="ce26">
            <text:p>23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3820909</text:p>
          </table:table-cell>
          <table:table-cell office:value-type="string" table:style-name="ce21">
            <text:p>MATERIAL DE CONSTRUCCION EL MUNDO S.L.</text:p>
          </table:table-cell>
          <table:table-cell office:value-type="string" table:style-name="ce22">
            <text:p>MATERIAL PARA RED DE RIEGO DE PARQUES</text:p>
          </table:table-cell>
          <table:table-cell office:value-type="currency" office:value="315.02" table:style-name="ce23">
            <text:p>315,02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3553" table:style-name="ce25">
            <text:p>220220003553</text:p>
          </table:table-cell>
          <table:table-cell office:value-type="date" office:date-value="2022-04-28T00:00:00" table:style-name="ce26">
            <text:p>28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3820909</text:p>
          </table:table-cell>
          <table:table-cell office:value-type="string" table:style-name="ce21">
            <text:p>MATERIAL DE CONSTRUCCION EL MUNDO S.L.</text:p>
          </table:table-cell>
          <table:table-cell office:value-type="string" table:style-name="ce22">
            <text:p>F/2022/1162 MANGUITO PRESION 50 ENCOLAR - FUENTES PÚBLICAS</text:p>
          </table:table-cell>
          <table:table-cell office:value-type="currency" office:value="1.26" table:style-name="ce23">
            <text:p>1,26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4178" table:style-name="ce25">
            <text:p>220220004178</text:p>
          </table:table-cell>
          <table:table-cell office:value-type="date" office:date-value="2022-05-11T00:00:00" table:style-name="ce26">
            <text:p>11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3820909</text:p>
          </table:table-cell>
          <table:table-cell office:value-type="string" table:style-name="ce21">
            <text:p>MATERIAL DE CONSTRUCCION EL MUNDO S.L.</text:p>
          </table:table-cell>
          <table:table-cell office:value-type="string" table:style-name="ce22">
            <text:p>F/2022/1161 MANGUITO ENTRONQUE POLIBUTILENO ROSCA MACHO 1512 / TE LATON 12 - EDIFICIOS PUBLICOS</text:p>
          </table:table-cell>
          <table:table-cell office:value-type="currency" office:value="5.53" table:style-name="ce23">
            <text:p>5,53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4179" table:style-name="ce25">
            <text:p>220220004179</text:p>
          </table:table-cell>
          <table:table-cell office:value-type="date" office:date-value="2022-05-11T00:00:00" table:style-name="ce26">
            <text:p>11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3820909</text:p>
          </table:table-cell>
          <table:table-cell office:value-type="string" table:style-name="ce21">
            <text:p>MATERIAL DE CONSTRUCCION EL MUNDO S.L.</text:p>
          </table:table-cell>
          <table:table-cell office:value-type="string" table:style-name="ce22">
            <text:p>COMPLEMENTO AD SUMINISTRO DE TUBO DE POLIETILENO PARA REPARACIÓN EN CEIP LA PALOMA</text:p>
          </table:table-cell>
          <table:table-cell office:value-type="currency" office:value="0.01" table:style-name="ce23">
            <text:p>0,01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4206" table:style-name="ce25">
            <text:p>220220004206</text:p>
          </table:table-cell>
          <table:table-cell office:value-type="date" office:date-value="2022-05-12T00:00:00" table:style-name="ce26">
            <text:p>12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3820909</text:p>
          </table:table-cell>
          <table:table-cell office:value-type="string" table:style-name="ce21">
            <text:p>MATERIAL DE CONSTRUCCION EL MUNDO S.L.</text:p>
          </table:table-cell>
          <table:table-cell office:value-type="string" table:style-name="ce22">
            <text:p>SUMINISTRO DE BOTELLAS DE GAS PARA HERRAMIENTA DE ALMACEN</text:p>
          </table:table-cell>
          <table:table-cell office:value-type="currency" office:value="57.66" table:style-name="ce23">
            <text:p>57,66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4328" table:style-name="ce25">
            <text:p>220220004328</text:p>
          </table:table-cell>
          <table:table-cell office:value-type="date" office:date-value="2022-05-16T00:00:00" table:style-name="ce26">
            <text:p>16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3820909</text:p>
          </table:table-cell>
          <table:table-cell office:value-type="string" table:style-name="ce21">
            <text:p>MATERIAL DE CONSTRUCCION EL MUNDO S.L.</text:p>
          </table:table-cell>
          <table:table-cell office:value-type="string" table:style-name="ce22">
            <text:p>MATERIAL PARA REPARACION DE ARQUETA DE RIEGO DE LA PISCINA DE VERANO</text:p>
          </table:table-cell>
          <table:table-cell office:value-type="currency" office:value="148.72999999999999" table:style-name="ce23">
            <text:p>148,73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4437" table:style-name="ce25">
            <text:p>220220004437</text:p>
          </table:table-cell>
          <table:table-cell office:value-type="date" office:date-value="2022-05-17T00:00:00" table:style-name="ce26">
            <text:p>17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73007676</text:p>
          </table:table-cell>
          <table:table-cell office:value-type="string" table:style-name="ce21">
            <text:p>MATERIALES DE TELECOMUNICACION S.L</text:p>
          </table:table-cell>
          <table:table-cell office:value-type="string" table:style-name="ce22">
            <text:p>Redacción memoria instalación videovigilancia Tres Hermanas I. Subvención IVACE</text:p>
          </table:table-cell>
          <table:table-cell office:value-type="currency" office:value="1996.5" table:style-name="ce23">
            <text:p>1.996,5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920220001119" table:style-name="ce25">
            <text:p>920220001119</text:p>
          </table:table-cell>
          <table:table-cell office:value-type="date" office:date-value="2022-06-21T00:00:00" table:style-name="ce26">
            <text:p>21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73007676</text:p>
          </table:table-cell>
          <table:table-cell office:value-type="string" table:style-name="ce21">
            <text:p>MATERIALES DE TELECOMUNICACION S.L</text:p>
          </table:table-cell>
          <table:table-cell office:value-type="string" table:style-name="ce22">
            <text:p>Redacción memoria instalación videovigilancia Tres Hermanas II. Subvención IVACE</text:p>
          </table:table-cell>
          <table:table-cell office:value-type="currency" office:value="1996.5" table:style-name="ce23">
            <text:p>1.996,5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920220001120" table:style-name="ce25">
            <text:p>920220001120</text:p>
          </table:table-cell>
          <table:table-cell office:value-type="date" office:date-value="2022-06-21T00:00:00" table:style-name="ce26">
            <text:p>21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Y2324575W</text:p>
          </table:table-cell>
          <table:table-cell office:value-type="string" table:style-name="ce21">
            <text:p>MAURO ANDRES VERON</text:p>
          </table:table-cell>
          <table:table-cell office:value-type="string" table:style-name="ce22">
            <text:p>SUMINISTRO Y PLANTACION DE ARBOLADO EN ZONAS VERDES</text:p>
          </table:table-cell>
          <table:table-cell office:value-type="currency" office:value="4907.76" table:style-name="ce23">
            <text:p>4.907,76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2057" table:style-name="ce25">
            <text:p>220220002057</text:p>
          </table:table-cell>
          <table:table-cell office:value-type="date" office:date-value="2022-03-23T00:00:00" table:style-name="ce26">
            <text:p>23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Y2324575W</text:p>
          </table:table-cell>
          <table:table-cell office:value-type="string" table:style-name="ce21">
            <text:p>MAURO ANDRES VERON</text:p>
          </table:table-cell>
          <table:table-cell office:value-type="string" table:style-name="ce22">
            <text:p>SUMINISTRO Y PLANTACION DE ARBOLADO EN ZONAS VERDES</text:p>
          </table:table-cell>
          <table:table-cell office:value-type="currency" office:value="3559.82" table:style-name="ce23">
            <text:p>3.559,82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5942" table:style-name="ce25">
            <text:p>220220005942</text:p>
          </table:table-cell>
          <table:table-cell office:value-type="date" office:date-value="2022-06-21T00:00:00" table:style-name="ce26">
            <text:p>21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J02680163</text:p>
          </table:table-cell>
          <table:table-cell office:value-type="string" table:style-name="ce21">
            <text:p>MAZUVIC, SC</text:p>
          </table:table-cell>
          <table:table-cell office:value-type="string" table:style-name="ce22">
            <text:p>COMPLEMENTOS PARA LOS TRAJES DE LAS DAMAS DE HONOR</text:p>
          </table:table-cell>
          <table:table-cell office:value-type="currency" office:value="4225.74" table:style-name="ce23">
            <text:p>4.225,74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5936" table:style-name="ce25">
            <text:p>220220005936</text:p>
          </table:table-cell>
          <table:table-cell office:value-type="date" office:date-value="2022-06-21T00:00:00" table:style-name="ce26">
            <text:p>21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9661976</text:p>
          </table:table-cell>
          <table:table-cell office:value-type="string" table:style-name="ce21">
            <text:p>MECANICA INDUSTRIAL KAIROS DIESEL SL</text:p>
          </table:table-cell>
          <table:table-cell office:value-type="string" table:style-name="ce22">
            <text:p>REPARACION VEHICULO MATRICULA E5708BCV</text:p>
          </table:table-cell>
          <table:table-cell office:value-type="currency" office:value="998.25" table:style-name="ce23">
            <text:p>998,25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1856" table:style-name="ce25">
            <text:p>220220001856</text:p>
          </table:table-cell>
          <table:table-cell office:value-type="date" office:date-value="2022-03-16T00:00:00" table:style-name="ce26">
            <text:p>16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9661976</text:p>
          </table:table-cell>
          <table:table-cell office:value-type="string" table:style-name="ce21">
            <text:p>MECANICA INDUSTRIAL KAIROS DIESEL SL</text:p>
          </table:table-cell>
          <table:table-cell office:value-type="string" table:style-name="ce22">
            <text:p>MANTENIMIENTO ANUAL VEHICULO DE LIMPIEZA VIAL MATRICULA E5306BHC</text:p>
          </table:table-cell>
          <table:table-cell office:value-type="currency" office:value="2998.38" table:style-name="ce23">
            <text:p>2.998,38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2561" table:style-name="ce25">
            <text:p>220220002561</text:p>
          </table:table-cell>
          <table:table-cell office:value-type="date" office:date-value="2022-03-30T00:00:00" table:style-name="ce26">
            <text:p>30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9661976</text:p>
          </table:table-cell>
          <table:table-cell office:value-type="string" table:style-name="ce21">
            <text:p>MECANICA INDUSTRIAL KAIROS DIESEL SL</text:p>
          </table:table-cell>
          <table:table-cell office:value-type="string" table:style-name="ce22">
            <text:p>REPARACION VEHICULO MATRICULA E5708BCV</text:p>
          </table:table-cell>
          <table:table-cell office:value-type="currency" office:value="548.41" table:style-name="ce23">
            <text:p>548,41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2573" table:style-name="ce25">
            <text:p>220220002573</text:p>
          </table:table-cell>
          <table:table-cell office:value-type="date" office:date-value="2022-03-30T00:00:00" table:style-name="ce26">
            <text:p>30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9661976</text:p>
          </table:table-cell>
          <table:table-cell office:value-type="string" table:style-name="ce21">
            <text:p>MECANICA INDUSTRIAL KAIROS DIESEL SL</text:p>
          </table:table-cell>
          <table:table-cell office:value-type="string" table:style-name="ce22">
            <text:p>REPARACION VEHICULO MATRICULA E5306BHC</text:p>
          </table:table-cell>
          <table:table-cell office:value-type="currency" office:value="79.86" table:style-name="ce23">
            <text:p>79,86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920220001162" table:style-name="ce25">
            <text:p>920220001162</text:p>
          </table:table-cell>
          <table:table-cell office:value-type="date" office:date-value="2022-06-27T00:00:00" table:style-name="ce26">
            <text:p>27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9661976</text:p>
          </table:table-cell>
          <table:table-cell office:value-type="string" table:style-name="ce21">
            <text:p>MECANICA INDUSTRIAL KAIROS DIESEL SL</text:p>
          </table:table-cell>
          <table:table-cell office:value-type="string" table:style-name="ce22">
            <text:p>MANTENIMIENTO VEHICULO MATRICULA E5708BCV</text:p>
          </table:table-cell>
          <table:table-cell office:value-type="currency" office:value="557.80999999999995" table:style-name="ce23">
            <text:p>557,81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3910" table:style-name="ce25">
            <text:p>220220003910</text:p>
          </table:table-cell>
          <table:table-cell office:value-type="date" office:date-value="2022-05-06T00:00:00" table:style-name="ce26">
            <text:p>06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9661976</text:p>
          </table:table-cell>
          <table:table-cell office:value-type="string" table:style-name="ce21">
            <text:p>MECANICA INDUSTRIAL KAIROS DIESEL SL</text:p>
          </table:table-cell>
          <table:table-cell office:value-type="string" table:style-name="ce22">
            <text:p>REPARACION VEHICULO MATRICULA E5708BCV</text:p>
          </table:table-cell>
          <table:table-cell office:value-type="currency" office:value="4054.65" table:style-name="ce23">
            <text:p>4.054,65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920220001161" table:style-name="ce25">
            <text:p>920220001161</text:p>
          </table:table-cell>
          <table:table-cell office:value-type="date" office:date-value="2022-06-27T00:00:00" table:style-name="ce26">
            <text:p>27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3108122</text:p>
          </table:table-cell>
          <table:table-cell office:value-type="string" table:style-name="ce21">
            <text:p>MECANICAS BARRANCO S L<text:s text:c="38"/></text:p>
          </table:table-cell>
          <table:table-cell office:value-type="string" table:style-name="ce22">
            <text:p>MANTENIMIENTO VEHICULO MATRICULA A3995DC</text:p>
          </table:table-cell>
          <table:table-cell office:value-type="currency" office:value="189.38" table:style-name="ce23">
            <text:p>189,38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0581" table:style-name="ce25">
            <text:p>220220000581</text:p>
          </table:table-cell>
          <table:table-cell office:value-type="date" office:date-value="2022-02-07T00:00:00" table:style-name="ce26">
            <text:p>07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3108122</text:p>
          </table:table-cell>
          <table:table-cell office:value-type="string" table:style-name="ce21">
            <text:p>MECANICAS BARRANCO S L<text:s text:c="38"/></text:p>
          </table:table-cell>
          <table:table-cell office:value-type="string" table:style-name="ce22">
            <text:p>MANTENIMIENTO VEHICULO MATRICULA 5316JKW</text:p>
          </table:table-cell>
          <table:table-cell office:value-type="currency" office:value="98.2" table:style-name="ce23">
            <text:p>98,2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0582" table:style-name="ce25">
            <text:p>220220000582</text:p>
          </table:table-cell>
          <table:table-cell office:value-type="date" office:date-value="2022-02-07T00:00:00" table:style-name="ce26">
            <text:p>07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3108122</text:p>
          </table:table-cell>
          <table:table-cell office:value-type="string" table:style-name="ce21">
            <text:p>MECANICAS BARRANCO S L<text:s text:c="38"/></text:p>
          </table:table-cell>
          <table:table-cell office:value-type="string" table:style-name="ce22">
            <text:p>SUSTITUCION BATERIA VEHICULO MATRICULA 7568GKF</text:p>
          </table:table-cell>
          <table:table-cell office:value-type="currency" office:value="97.98" table:style-name="ce23">
            <text:p>97,98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0583" table:style-name="ce25">
            <text:p>220220000583</text:p>
          </table:table-cell>
          <table:table-cell office:value-type="date" office:date-value="2022-02-07T00:00:00" table:style-name="ce26">
            <text:p>07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3108122</text:p>
          </table:table-cell>
          <table:table-cell office:value-type="string" table:style-name="ce21">
            <text:p>MECANICAS BARRANCO S L<text:s text:c="38"/></text:p>
          </table:table-cell>
          <table:table-cell office:value-type="string" table:style-name="ce22">
            <text:p>MANTENIMIENTO VEHICULO MATRICULA 1819JVD</text:p>
          </table:table-cell>
          <table:table-cell office:value-type="currency" office:value="91.61" table:style-name="ce23">
            <text:p>91,61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0678" table:style-name="ce25">
            <text:p>220220000678</text:p>
          </table:table-cell>
          <table:table-cell office:value-type="date" office:date-value="2022-02-08T00:00:00" table:style-name="ce26">
            <text:p>08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3108122</text:p>
          </table:table-cell>
          <table:table-cell office:value-type="string" table:style-name="ce21">
            <text:p>MECANICAS BARRANCO S L<text:s text:c="38"/></text:p>
          </table:table-cell>
          <table:table-cell office:value-type="string" table:style-name="ce22">
            <text:p>F Emit- 601 F 20211130 EXTRAJUDICIAL <text:s/>REPARACION Y MANTENIMIENTO ( REPAR. Y MTTO. VEHICULO 5316 JKW DACIA )</text:p>
          </table:table-cell>
          <table:table-cell office:value-type="currency" office:value="249.01" table:style-name="ce23">
            <text:p>249,01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string" table:style-name="ce25">
            <text:p>F/2022/330</text:p>
          </table:table-cell>
          <table:table-cell office:value-type="date" office:date-value="2022-02-14T00:00:00" table:style-name="ce26">
            <text:p>14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3108122</text:p>
          </table:table-cell>
          <table:table-cell office:value-type="string" table:style-name="ce21">
            <text:p>MECANICAS BARRANCO S L<text:s text:c="38"/></text:p>
          </table:table-cell>
          <table:table-cell office:value-type="string" table:style-name="ce22">
            <text:p>REPARACION VEHICULO MATRICULA 6056JCZ</text:p>
          </table:table-cell>
          <table:table-cell office:value-type="currency" office:value="106.01" table:style-name="ce23">
            <text:p>106,01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1093" table:style-name="ce25">
            <text:p>220220001093</text:p>
          </table:table-cell>
          <table:table-cell office:value-type="date" office:date-value="2022-02-23T00:00:00" table:style-name="ce26">
            <text:p>23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3108122</text:p>
          </table:table-cell>
          <table:table-cell office:value-type="string" table:style-name="ce21">
            <text:p>MECANICAS BARRANCO S L<text:s text:c="38"/></text:p>
          </table:table-cell>
          <table:table-cell office:value-type="string" table:style-name="ce22">
            <text:p>REPARACION VEHICULO MATRICULA 6056JCZ</text:p>
          </table:table-cell>
          <table:table-cell office:value-type="currency" office:value="133.02000000000001" table:style-name="ce23">
            <text:p>133,02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1094" table:style-name="ce25">
            <text:p>220220001094</text:p>
          </table:table-cell>
          <table:table-cell office:value-type="date" office:date-value="2022-02-23T00:00:00" table:style-name="ce26">
            <text:p>23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3108122</text:p>
          </table:table-cell>
          <table:table-cell office:value-type="string" table:style-name="ce21">
            <text:p>MECANICAS BARRANCO S L<text:s text:c="38"/></text:p>
          </table:table-cell>
          <table:table-cell office:value-type="string" table:style-name="ce22">
            <text:p>MANTENIMINETO E ITV VEHICULO MATRICULA 8641LDD</text:p>
          </table:table-cell>
          <table:table-cell office:value-type="currency" office:value="145.15" table:style-name="ce23">
            <text:p>145,15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1095" table:style-name="ce25">
            <text:p>220220001095</text:p>
          </table:table-cell>
          <table:table-cell office:value-type="date" office:date-value="2022-02-23T00:00:00" table:style-name="ce26">
            <text:p>23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3108122</text:p>
          </table:table-cell>
          <table:table-cell office:value-type="string" table:style-name="ce21">
            <text:p>MECANICAS BARRANCO S L<text:s text:c="38"/></text:p>
          </table:table-cell>
          <table:table-cell office:value-type="string" table:style-name="ce22">
            <text:p>MANTENIMIENTO VEHICULO MATRICULA 8948KRC</text:p>
          </table:table-cell>
          <table:table-cell office:value-type="currency" office:value="92.57" table:style-name="ce23">
            <text:p>92,57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1594" table:style-name="ce25">
            <text:p>220220001594</text:p>
          </table:table-cell>
          <table:table-cell office:value-type="date" office:date-value="2022-03-09T00:00:00" table:style-name="ce26">
            <text:p>09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3108122</text:p>
          </table:table-cell>
          <table:table-cell office:value-type="string" table:style-name="ce21">
            <text:p>MECANICAS BARRANCO S L<text:s text:c="38"/></text:p>
          </table:table-cell>
          <table:table-cell office:value-type="string" table:style-name="ce22">
            <text:p>REPOSICION LAMPARA VEHICULO MATRICULA 8641LDD</text:p>
          </table:table-cell>
          <table:table-cell office:value-type="currency" office:value="12.1" table:style-name="ce23">
            <text:p>12,1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2061" table:style-name="ce25">
            <text:p>220220002061</text:p>
          </table:table-cell>
          <table:table-cell office:value-type="date" office:date-value="2022-03-23T00:00:00" table:style-name="ce26">
            <text:p>23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3108122</text:p>
          </table:table-cell>
          <table:table-cell office:value-type="string" table:style-name="ce21">
            <text:p>MECANICAS BARRANCO S L<text:s text:c="38"/></text:p>
          </table:table-cell>
          <table:table-cell office:value-type="string" table:style-name="ce22">
            <text:p>MANTENIMIENTO VEHICULO MATRICULA 7568GKF</text:p>
          </table:table-cell>
          <table:table-cell office:value-type="currency" office:value="175.17" table:style-name="ce23">
            <text:p>175,17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2078" table:style-name="ce25">
            <text:p>220220002078</text:p>
          </table:table-cell>
          <table:table-cell office:value-type="date" office:date-value="2022-03-23T00:00:00" table:style-name="ce26">
            <text:p>23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3108122</text:p>
          </table:table-cell>
          <table:table-cell office:value-type="string" table:style-name="ce21">
            <text:p>MECANICAS BARRANCO S L<text:s text:c="38"/></text:p>
          </table:table-cell>
          <table:table-cell office:value-type="string" table:style-name="ce22">
            <text:p>PUESTA A PUNTO E ITV VEHÍCULO ALCALDÍA 5911-BNF</text:p>
          </table:table-cell>
          <table:table-cell office:value-type="currency" office:value="221.31" table:style-name="ce23">
            <text:p>221,31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3130" table:style-name="ce25">
            <text:p>220220003130</text:p>
          </table:table-cell>
          <table:table-cell office:value-type="date" office:date-value="2022-04-20T00:00:00" table:style-name="ce26">
            <text:p>20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3108122</text:p>
          </table:table-cell>
          <table:table-cell office:value-type="string" table:style-name="ce21">
            <text:p>MECANICAS BARRANCO S L<text:s text:c="38"/></text:p>
          </table:table-cell>
          <table:table-cell office:value-type="string" table:style-name="ce22">
            <text:p>MANTENIMIENTO E ITV VEHICULO MATRICULA 6056JCZ</text:p>
          </table:table-cell>
          <table:table-cell office:value-type="currency" office:value="207.62" table:style-name="ce23">
            <text:p>207,62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3908" table:style-name="ce25">
            <text:p>220220003908</text:p>
          </table:table-cell>
          <table:table-cell office:value-type="date" office:date-value="2022-05-06T00:00:00" table:style-name="ce26">
            <text:p>06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3108122</text:p>
          </table:table-cell>
          <table:table-cell office:value-type="string" table:style-name="ce21">
            <text:p>MECANICAS BARRANCO S L<text:s text:c="38"/></text:p>
          </table:table-cell>
          <table:table-cell office:value-type="string" table:style-name="ce22">
            <text:p>SUMINISTRO PARA REPOSICION ALFOMBRAS VEHICULO MATRICULA 8948KRC</text:p>
          </table:table-cell>
          <table:table-cell office:value-type="currency" office:value="55.39" table:style-name="ce23">
            <text:p>55,39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2566" table:style-name="ce25">
            <text:p>220220002566</text:p>
          </table:table-cell>
          <table:table-cell office:value-type="date" office:date-value="2022-03-30T00:00:00" table:style-name="ce26">
            <text:p>30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3081410</text:p>
          </table:table-cell>
          <table:table-cell office:value-type="string" table:style-name="ce21">
            <text:p>MEDITERRANEA DE AUTOBUSES, S.L.</text:p>
          </table:table-cell>
          <table:table-cell office:value-type="string" table:style-name="ce22">
            <text:p>SERVICIO DE TRANSPORTE A LAS PRUEBAS PAU-UA. 3 DÍAS 7, 8 Y 9 DE JUNIO DE 2022, 3 AUTOBUSES DE 55 PLAZAS. IDA-VUELTA.</text:p>
          </table:table-cell>
          <table:table-cell office:value-type="currency" office:value="2178" table:style-name="ce23">
            <text:p>2.178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5462" table:style-name="ce25">
            <text:p>220220005462</text:p>
          </table:table-cell>
          <table:table-cell office:value-type="date" office:date-value="2022-06-07T00:00:00" table:style-name="ce26">
            <text:p>07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J54523857</text:p>
          </table:table-cell>
          <table:table-cell office:value-type="string" table:style-name="ce21">
            <text:p>MENDEZ, S.C.</text:p>
          </table:table-cell>
          <table:table-cell office:value-type="string" table:style-name="ce22">
            <text:p>Recambio pistola presión RSU</text:p>
          </table:table-cell>
          <table:table-cell office:value-type="currency" office:value="75" table:style-name="ce23">
            <text:p>75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2570" table:style-name="ce25">
            <text:p>220220002570</text:p>
          </table:table-cell>
          <table:table-cell office:value-type="date" office:date-value="2022-03-30T00:00:00" table:style-name="ce26">
            <text:p>30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J54523857</text:p>
          </table:table-cell>
          <table:table-cell office:value-type="string" table:style-name="ce21">
            <text:p>MENDEZ, S.C.</text:p>
          </table:table-cell>
          <table:table-cell office:value-type="string" table:style-name="ce22">
            <text:p>SUMINISTRO CABEZALES PARA DESBROZADORAS</text:p>
          </table:table-cell>
          <table:table-cell office:value-type="currency" office:value="330" table:style-name="ce23">
            <text:p>330,0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5935" table:style-name="ce25">
            <text:p>220220005935</text:p>
          </table:table-cell>
          <table:table-cell office:value-type="date" office:date-value="2022-06-21T00:00:00" table:style-name="ce26">
            <text:p>21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97117048</text:p>
          </table:table-cell>
          <table:table-cell office:value-type="string" table:style-name="ce21">
            <text:p>MICROAMBIENTE S.L.U.</text:p>
          </table:table-cell>
          <table:table-cell office:value-type="string" table:style-name="ce22">
            <text:p>CONTROL ANALÍTICO MICROBIOLÓGICO Y DE LEGIONELLA DE LAS INSTALACIONES DEPORTIVAS MUICIPALES.</text:p>
          </table:table-cell>
          <table:table-cell office:value-type="currency" office:value="9431.7099999999991" table:style-name="ce23">
            <text:p>9.431,71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5460" table:style-name="ce25">
            <text:p>220220005460</text:p>
          </table:table-cell>
          <table:table-cell office:value-type="date" office:date-value="2022-06-07T00:00:00" table:style-name="ce26">
            <text:p>07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S2817035E</text:p>
          </table:table-cell>
          <table:table-cell office:value-type="string" table:style-name="ce21">
            <text:p>MINISTERIO DE ECONOMIA, INDUSTRIA Y COMPETITIVIDAD CENTRO ESPAÑOL METROLOGIA</text:p>
          </table:table-cell>
          <table:table-cell office:value-type="string" table:style-name="ce22">
            <text:p>VERIFICACIÓN ETILÓMETRO</text:p>
          </table:table-cell>
          <table:table-cell office:value-type="currency" office:value="524.69000000000005" table:style-name="ce23">
            <text:p>524,69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1110" table:style-name="ce25">
            <text:p>220220001110</text:p>
          </table:table-cell>
          <table:table-cell office:value-type="date" office:date-value="2022-02-23T00:00:00" table:style-name="ce26">
            <text:p>23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1496765E</text:p>
          </table:table-cell>
          <table:table-cell office:value-type="string" table:style-name="ce21">
            <text:p>MIRA CREMADES JUAN LUIS</text:p>
          </table:table-cell>
          <table:table-cell office:value-type="string" table:style-name="ce22">
            <text:p>REDACCIÓN PROYECTO AUMENTO POTENICA INSTALACIÓN ELECTRICA AGENCIA EMPLEO. A INSTANCIAS ADL</text:p>
          </table:table-cell>
          <table:table-cell office:value-type="currency" office:value="1512.5" table:style-name="ce23">
            <text:p>1.512,5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2560" table:style-name="ce25">
            <text:p>220220002560</text:p>
          </table:table-cell>
          <table:table-cell office:value-type="date" office:date-value="2022-03-30T00:00:00" table:style-name="ce26">
            <text:p>30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73991690T</text:p>
          </table:table-cell>
          <table:table-cell office:value-type="string" table:style-name="ce21">
            <text:p>MIRA GALVAÑ MANUEL</text:p>
          </table:table-cell>
          <table:table-cell office:value-type="string" table:style-name="ce22">
            <text:p>CAMPAÑA DE ESTERILIZACIÓN DE GATOS Y GATAS</text:p>
          </table:table-cell>
          <table:table-cell office:value-type="currency" office:value="2940.3" table:style-name="ce23">
            <text:p>2.940,3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1090" table:style-name="ce25">
            <text:p>220220001090</text:p>
          </table:table-cell>
          <table:table-cell office:value-type="date" office:date-value="2022-02-23T00:00:00" table:style-name="ce26">
            <text:p>23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3299939</text:p>
          </table:table-cell>
          <table:table-cell office:value-type="string" table:style-name="ce21">
            <text:p>MOALMACO GRUAS MOLLA, S.L.<text:s/></text:p>
          </table:table-cell>
          <table:table-cell office:value-type="string" table:style-name="ce22">
            <text:p>REPARACIÓN DE CORTACÉSPED REELMASTER 2000D DEL CAMPO DE FÚTBOL.</text:p>
          </table:table-cell>
          <table:table-cell office:value-type="currency" office:value="1666.36" table:style-name="ce23">
            <text:p>1.666,36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1270" table:style-name="ce25">
            <text:p>220220001270</text:p>
          </table:table-cell>
          <table:table-cell office:value-type="date" office:date-value="2022-03-02T00:00:00" table:style-name="ce26">
            <text:p>02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39330762A</text:p>
          </table:table-cell>
          <table:table-cell office:value-type="string" table:style-name="ce21">
            <text:p>MONTSERRAT PEDREIRA ÁLVAREZ</text:p>
          </table:table-cell>
          <table:table-cell office:value-type="string" table:style-name="ce22">
            <text:p>IV JORNADAS PEDAGÓGICA EN EL TEATRO WAGNER.FECHA 10/05/22.HORARIO 17H A 19H.DESTINADAS PÚBLICO INTERESADO Y DOCENTES.</text:p>
          </table:table-cell>
          <table:table-cell office:value-type="currency" office:value="600" table:style-name="ce23">
            <text:p>600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3557" table:style-name="ce25">
            <text:p>220220003557</text:p>
          </table:table-cell>
          <table:table-cell office:value-type="date" office:date-value="2022-04-28T00:00:00" table:style-name="ce26">
            <text:p>28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97828446</text:p>
          </table:table-cell>
          <table:table-cell office:value-type="string" table:style-name="ce21">
            <text:p>MUÑOZ BOSCH, S.L.</text:p>
          </table:table-cell>
          <table:table-cell office:value-type="string" table:style-name="ce22">
            <text:p>LUBACIN HIGIENIZANTE PARA SUPERFICIES.</text:p>
          </table:table-cell>
          <table:table-cell office:value-type="currency" office:value="387" table:style-name="ce23">
            <text:p>387,0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0684" table:style-name="ce25">
            <text:p>220220000684</text:p>
          </table:table-cell>
          <table:table-cell office:value-type="date" office:date-value="2022-02-08T00:00:00" table:style-name="ce26">
            <text:p>08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97828446</text:p>
          </table:table-cell>
          <table:table-cell office:value-type="string" table:style-name="ce21">
            <text:p>MUÑOZ BOSCH, S.L.</text:p>
          </table:table-cell>
          <table:table-cell office:value-type="string" table:style-name="ce22">
            <text:p>LUBACIN HIGIENIZANTE PARA SUPERFICIES. <text:s text:c="2"/>-COVID- .</text:p>
          </table:table-cell>
          <table:table-cell office:value-type="currency" office:value="385.2" table:style-name="ce23">
            <text:p>385,2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5488" table:style-name="ce25">
            <text:p>220220005488</text:p>
          </table:table-cell>
          <table:table-cell office:value-type="date" office:date-value="2022-06-07T00:00:00" table:style-name="ce26">
            <text:p>07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30035927</text:p>
          </table:table-cell>
          <table:table-cell office:value-type="string" table:style-name="ce21">
            <text:p>MURCIANA DE TRAFICO, S.A.</text:p>
          </table:table-cell>
          <table:table-cell office:value-type="string" table:style-name="ce22">
            <text:p>REPARACION INSTALACIONES SEMAFORICAS DE LA POBLACION</text:p>
          </table:table-cell>
          <table:table-cell office:value-type="currency" office:value="3587.82" table:style-name="ce23">
            <text:p>3.587,82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1114" table:style-name="ce25">
            <text:p>220220001114</text:p>
          </table:table-cell>
          <table:table-cell office:value-type="date" office:date-value="2022-02-23T00:00:00" table:style-name="ce26">
            <text:p>23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4768989H</text:p>
          </table:table-cell>
          <table:table-cell office:value-type="string" table:style-name="ce21">
            <text:p>NIEVES GIL <text:s/>SANCHEZ</text:p>
          </table:table-cell>
          <table:table-cell office:value-type="string" table:style-name="ce22">
            <text:p>PREVISION DE COPIAS DE LLAVES PARA DIVERSOS SERVICIOS</text:p>
          </table:table-cell>
          <table:table-cell office:value-type="currency" office:value="248.6" table:style-name="ce23">
            <text:p>248,6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0586" table:style-name="ce25">
            <text:p>220220000586</text:p>
          </table:table-cell>
          <table:table-cell office:value-type="date" office:date-value="2022-02-07T00:00:00" table:style-name="ce26">
            <text:p>07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4768989H</text:p>
          </table:table-cell>
          <table:table-cell office:value-type="string" table:style-name="ce21">
            <text:p>NIEVES GIL <text:s/>SANCHEZ</text:p>
          </table:table-cell>
          <table:table-cell office:value-type="string" table:style-name="ce22">
            <text:p>COPIAS DE LLAVES Y MANDOS PARA CASA CONSISTORIAL</text:p>
          </table:table-cell>
          <table:table-cell office:value-type="currency" office:value="712.04" table:style-name="ce23">
            <text:p>712,04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3099" table:style-name="ce25">
            <text:p>220220003099</text:p>
          </table:table-cell>
          <table:table-cell office:value-type="date" office:date-value="2022-04-20T00:00:00" table:style-name="ce26">
            <text:p>20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4768989H</text:p>
          </table:table-cell>
          <table:table-cell office:value-type="string" table:style-name="ce21">
            <text:p>NIEVES GIL <text:s/>SANCHEZ</text:p>
          </table:table-cell>
          <table:table-cell office:value-type="string" table:style-name="ce22">
            <text:p>COPIAS DE LLAVES PARA CASA CONSISTORIAL</text:p>
          </table:table-cell>
          <table:table-cell office:value-type="currency" office:value="80" table:style-name="ce23">
            <text:p>80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3121" table:style-name="ce25">
            <text:p>220220003121</text:p>
          </table:table-cell>
          <table:table-cell office:value-type="date" office:date-value="2022-04-20T00:00:00" table:style-name="ce26">
            <text:p>20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4768989H</text:p>
          </table:table-cell>
          <table:table-cell office:value-type="string" table:style-name="ce21">
            <text:p>NIEVES GIL <text:s/>SANCHEZ</text:p>
          </table:table-cell>
          <table:table-cell office:value-type="string" table:style-name="ce22">
            <text:p>COPIA DE LLAVE PARA VEHICULO MATRICULA E5306BHC</text:p>
          </table:table-cell>
          <table:table-cell office:value-type="currency" office:value="3.9" table:style-name="ce23">
            <text:p>3,9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5075" table:style-name="ce25">
            <text:p>220220005075</text:p>
          </table:table-cell>
          <table:table-cell office:value-type="date" office:date-value="2022-05-24T00:00:00" table:style-name="ce26">
            <text:p>24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4768989H</text:p>
          </table:table-cell>
          <table:table-cell office:value-type="string" table:style-name="ce21">
            <text:p>NIEVES GIL <text:s/>SANCHEZ</text:p>
          </table:table-cell>
          <table:table-cell office:value-type="string" table:style-name="ce22">
            <text:p>REPARACIÓN DE ELEMENTOS DE VESTUARIOS DE DISCAPACITADOS DE LAS INSTALACIONES DEPORTIVAS.</text:p>
          </table:table-cell>
          <table:table-cell office:value-type="currency" office:value="1511.97" table:style-name="ce23">
            <text:p>1.511,97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0563" table:style-name="ce25">
            <text:p>220220000563</text:p>
          </table:table-cell>
          <table:table-cell office:value-type="date" office:date-value="2022-02-07T00:00:00" table:style-name="ce26">
            <text:p>07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4768989H</text:p>
          </table:table-cell>
          <table:table-cell office:value-type="string" table:style-name="ce21">
            <text:p>NIEVES GIL <text:s/>SANCHEZ</text:p>
          </table:table-cell>
          <table:table-cell office:value-type="string" table:style-name="ce22">
            <text:p>SUMINSTRO DE KIT ANALIZADOR PARA MANTENIMIENTO DE FUENTES</text:p>
          </table:table-cell>
          <table:table-cell office:value-type="currency" office:value="7.88" table:style-name="ce23">
            <text:p>7,88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0584" table:style-name="ce25">
            <text:p>220220000584</text:p>
          </table:table-cell>
          <table:table-cell office:value-type="date" office:date-value="2022-02-07T00:00:00" table:style-name="ce26">
            <text:p>07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4768989H</text:p>
          </table:table-cell>
          <table:table-cell office:value-type="string" table:style-name="ce21">
            <text:p>NIEVES GIL <text:s/>SANCHEZ</text:p>
          </table:table-cell>
          <table:table-cell office:value-type="string" table:style-name="ce22">
            <text:p>VALVULA ESFERA PARA REPOSICION EN MERCADO DE ABASTOS</text:p>
          </table:table-cell>
          <table:table-cell office:value-type="currency" office:value="6.68" table:style-name="ce23">
            <text:p>6,68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0585" table:style-name="ce25">
            <text:p>220220000585</text:p>
          </table:table-cell>
          <table:table-cell office:value-type="date" office:date-value="2022-02-07T00:00:00" table:style-name="ce26">
            <text:p>07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4768989H</text:p>
          </table:table-cell>
          <table:table-cell office:value-type="string" table:style-name="ce21">
            <text:p>NIEVES GIL <text:s/>SANCHEZ</text:p>
          </table:table-cell>
          <table:table-cell office:value-type="string" table:style-name="ce22">
            <text:p>MATERIAL PARA REPARACIONES EN EL PABELLÓN DEPORTIVO MUNICIPAL.</text:p>
          </table:table-cell>
          <table:table-cell office:value-type="currency" office:value="240.74" table:style-name="ce23">
            <text:p>240,74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0589" table:style-name="ce25">
            <text:p>220220000589</text:p>
          </table:table-cell>
          <table:table-cell office:value-type="date" office:date-value="2022-02-07T00:00:00" table:style-name="ce26">
            <text:p>07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4768989H</text:p>
          </table:table-cell>
          <table:table-cell office:value-type="string" table:style-name="ce21">
            <text:p>NIEVES GIL <text:s/>SANCHEZ</text:p>
          </table:table-cell>
          <table:table-cell office:value-type="string" table:style-name="ce22">
            <text:p>RENOVACIÓN DE ESTANTES PARA PRODUCTOS QUÍMICOS DE LA PISCINA CUBIERTA.</text:p>
          </table:table-cell>
          <table:table-cell office:value-type="currency" office:value="1314.06" table:style-name="ce23">
            <text:p>1.314,06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0655" table:style-name="ce25">
            <text:p>220220000655</text:p>
          </table:table-cell>
          <table:table-cell office:value-type="date" office:date-value="2022-02-08T00:00:00" table:style-name="ce26">
            <text:p>08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4768989H</text:p>
          </table:table-cell>
          <table:table-cell office:value-type="string" table:style-name="ce21">
            <text:p>NIEVES GIL <text:s/>SANCHEZ</text:p>
          </table:table-cell>
          <table:table-cell office:value-type="string" table:style-name="ce22">
            <text:p>REPOSICION CIERRAPUERTAS PARA TEATRO WAGNER</text:p>
          </table:table-cell>
          <table:table-cell office:value-type="currency" office:value="51.09" table:style-name="ce23">
            <text:p>51,09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0661" table:style-name="ce25">
            <text:p>220220000661</text:p>
          </table:table-cell>
          <table:table-cell office:value-type="date" office:date-value="2022-02-08T00:00:00" table:style-name="ce26">
            <text:p>08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4768989H</text:p>
          </table:table-cell>
          <table:table-cell office:value-type="string" table:style-name="ce21">
            <text:p>NIEVES GIL <text:s/>SANCHEZ</text:p>
          </table:table-cell>
          <table:table-cell office:value-type="string" table:style-name="ce22">
            <text:p>MAYA PLÁSTICO PARA SEPARACIÓN DE ESPACIOS DE <text:s/>JAULAS DE MATERIAL.</text:p>
          </table:table-cell>
          <table:table-cell office:value-type="currency" office:value="110.74" table:style-name="ce23">
            <text:p>110,74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920220000253" table:style-name="ce25">
            <text:p>920220000253</text:p>
          </table:table-cell>
          <table:table-cell office:value-type="date" office:date-value="2022-02-08T00:00:00" table:style-name="ce26">
            <text:p>08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4768989H</text:p>
          </table:table-cell>
          <table:table-cell office:value-type="string" table:style-name="ce21">
            <text:p>NIEVES GIL <text:s/>SANCHEZ</text:p>
          </table:table-cell>
          <table:table-cell office:value-type="string" table:style-name="ce22">
            <text:p>REPOSICION UTILLAJE ALMACEN</text:p>
          </table:table-cell>
          <table:table-cell office:value-type="currency" office:value="242.58" table:style-name="ce23">
            <text:p>242,58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0830" table:style-name="ce25">
            <text:p>220220000830</text:p>
          </table:table-cell>
          <table:table-cell office:value-type="date" office:date-value="2022-02-16T00:00:00" table:style-name="ce26">
            <text:p>16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4768989H</text:p>
          </table:table-cell>
          <table:table-cell office:value-type="string" table:style-name="ce21">
            <text:p>NIEVES GIL <text:s/>SANCHEZ</text:p>
          </table:table-cell>
          <table:table-cell office:value-type="string" table:style-name="ce22">
            <text:p>MALLA DE PLÁSTICO PARA <text:s/>SEPARACIÓN DE ESPACIOS DE <text:s/>JAULAS <text:s/>DE <text:s/>MATERIAL.</text:p>
          </table:table-cell>
          <table:table-cell office:value-type="currency" office:value="110.74" table:style-name="ce23">
            <text:p>110,74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0864" table:style-name="ce25">
            <text:p>220220000864</text:p>
          </table:table-cell>
          <table:table-cell office:value-type="date" office:date-value="2022-02-16T00:00:00" table:style-name="ce26">
            <text:p>16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4768989H</text:p>
          </table:table-cell>
          <table:table-cell office:value-type="string" table:style-name="ce21">
            <text:p>NIEVES GIL <text:s/>SANCHEZ</text:p>
          </table:table-cell>
          <table:table-cell office:value-type="string" table:style-name="ce22">
            <text:p>REPOSICION HERRAMIENTA PARA PARQUES Y JARDINES</text:p>
          </table:table-cell>
          <table:table-cell office:value-type="currency" office:value="261.13" table:style-name="ce23">
            <text:p>261,13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1097" table:style-name="ce25">
            <text:p>220220001097</text:p>
          </table:table-cell>
          <table:table-cell office:value-type="date" office:date-value="2022-02-23T00:00:00" table:style-name="ce26">
            <text:p>23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4768989H</text:p>
          </table:table-cell>
          <table:table-cell office:value-type="string" table:style-name="ce21">
            <text:p>NIEVES GIL <text:s/>SANCHEZ</text:p>
          </table:table-cell>
          <table:table-cell office:value-type="string" table:style-name="ce22">
            <text:p>REPOSICION HERRAMIENTA ALMACEN MUNICIPAL</text:p>
          </table:table-cell>
          <table:table-cell office:value-type="currency" office:value="162.25" table:style-name="ce23">
            <text:p>162,25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1099" table:style-name="ce25">
            <text:p>220220001099</text:p>
          </table:table-cell>
          <table:table-cell office:value-type="date" office:date-value="2022-02-23T00:00:00" table:style-name="ce26">
            <text:p>23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4768989H</text:p>
          </table:table-cell>
          <table:table-cell office:value-type="string" table:style-name="ce21">
            <text:p>NIEVES GIL <text:s/>SANCHEZ</text:p>
          </table:table-cell>
          <table:table-cell office:value-type="string" table:style-name="ce22">
            <text:p>SUMINSTRO DE BISAGRAS PARA INSTALACIONES POLICIA LOCAL</text:p>
          </table:table-cell>
          <table:table-cell office:value-type="currency" office:value="4.03" table:style-name="ce23">
            <text:p>4,03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1100" table:style-name="ce25">
            <text:p>220220001100</text:p>
          </table:table-cell>
          <table:table-cell office:value-type="date" office:date-value="2022-02-23T00:00:00" table:style-name="ce26">
            <text:p>23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4768989H</text:p>
          </table:table-cell>
          <table:table-cell office:value-type="string" table:style-name="ce21">
            <text:p>NIEVES GIL <text:s/>SANCHEZ</text:p>
          </table:table-cell>
          <table:table-cell office:value-type="string" table:style-name="ce22">
            <text:p>SUMINISTRO DE BOMBINES PARA INSTALACIONES POLICIA LOCAL</text:p>
          </table:table-cell>
          <table:table-cell office:value-type="currency" office:value="75.900000000000006" table:style-name="ce23">
            <text:p>75,9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1101" table:style-name="ce25">
            <text:p>220220001101</text:p>
          </table:table-cell>
          <table:table-cell office:value-type="date" office:date-value="2022-02-23T00:00:00" table:style-name="ce26">
            <text:p>23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4768989H</text:p>
          </table:table-cell>
          <table:table-cell office:value-type="string" table:style-name="ce21">
            <text:p>NIEVES GIL <text:s/>SANCHEZ</text:p>
          </table:table-cell>
          <table:table-cell office:value-type="string" table:style-name="ce22">
            <text:p>REPOSICION GRIFO TEMPORIZADO PARA EPA</text:p>
          </table:table-cell>
          <table:table-cell office:value-type="currency" office:value="87.99" table:style-name="ce23">
            <text:p>87,99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1277" table:style-name="ce25">
            <text:p>220220001277</text:p>
          </table:table-cell>
          <table:table-cell office:value-type="date" office:date-value="2022-03-02T00:00:00" table:style-name="ce26">
            <text:p>02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4768989H</text:p>
          </table:table-cell>
          <table:table-cell office:value-type="string" table:style-name="ce21">
            <text:p>NIEVES GIL <text:s/>SANCHEZ</text:p>
          </table:table-cell>
          <table:table-cell office:value-type="string" table:style-name="ce22">
            <text:p>TORNILLERIA FIJACION WC PARA INSTALACIONES POLICIA LOCAL</text:p>
          </table:table-cell>
          <table:table-cell office:value-type="currency" office:value="2.92" table:style-name="ce23">
            <text:p>2,92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1278" table:style-name="ce25">
            <text:p>220220001278</text:p>
          </table:table-cell>
          <table:table-cell office:value-type="date" office:date-value="2022-03-02T00:00:00" table:style-name="ce26">
            <text:p>02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4768989H</text:p>
          </table:table-cell>
          <table:table-cell office:value-type="string" table:style-name="ce21">
            <text:p>NIEVES GIL <text:s/>SANCHEZ</text:p>
          </table:table-cell>
          <table:table-cell office:value-type="string" table:style-name="ce22">
            <text:p>TORNILLERÍA INOXIDABLE PARA REPARACIONES EN LAPISCINA CUBIERTA.</text:p>
          </table:table-cell>
          <table:table-cell office:value-type="currency" office:value="97.21" table:style-name="ce23">
            <text:p>97,21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1291" table:style-name="ce25">
            <text:p>220220001291</text:p>
          </table:table-cell>
          <table:table-cell office:value-type="date" office:date-value="2022-03-02T00:00:00" table:style-name="ce26">
            <text:p>02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4768989H</text:p>
          </table:table-cell>
          <table:table-cell office:value-type="string" table:style-name="ce21">
            <text:p>NIEVES GIL <text:s/>SANCHEZ</text:p>
          </table:table-cell>
          <table:table-cell office:value-type="string" table:style-name="ce22">
            <text:p>SUMINISTRO DE CERRADURAS PARA CASA CONSISTORIAL</text:p>
          </table:table-cell>
          <table:table-cell office:value-type="currency" office:value="187.09" table:style-name="ce23">
            <text:p>187,09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1574" table:style-name="ce25">
            <text:p>220220001574</text:p>
          </table:table-cell>
          <table:table-cell office:value-type="date" office:date-value="2022-03-09T00:00:00" table:style-name="ce26">
            <text:p>09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4768989H</text:p>
          </table:table-cell>
          <table:table-cell office:value-type="string" table:style-name="ce21">
            <text:p>NIEVES GIL <text:s/>SANCHEZ</text:p>
          </table:table-cell>
          <table:table-cell office:value-type="string" table:style-name="ce22">
            <text:p>CINTA ADHESIVA DE ALUMINIO PARA TEATRO WAGNER</text:p>
          </table:table-cell>
          <table:table-cell office:value-type="currency" office:value="10.24" table:style-name="ce23">
            <text:p>10,24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1575" table:style-name="ce25">
            <text:p>220220001575</text:p>
          </table:table-cell>
          <table:table-cell office:value-type="date" office:date-value="2022-03-09T00:00:00" table:style-name="ce26">
            <text:p>09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4768989H</text:p>
          </table:table-cell>
          <table:table-cell office:value-type="string" table:style-name="ce21">
            <text:p>NIEVES GIL <text:s/>SANCHEZ</text:p>
          </table:table-cell>
          <table:table-cell office:value-type="string" table:style-name="ce22">
            <text:p>SUMINISTRO CERRADURA PARA EDIFICIO AYUNTAMIENTO</text:p>
          </table:table-cell>
          <table:table-cell office:value-type="currency" office:value="74.319999999999993" table:style-name="ce23">
            <text:p>74,32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1593" table:style-name="ce25">
            <text:p>220220001593</text:p>
          </table:table-cell>
          <table:table-cell office:value-type="date" office:date-value="2022-03-09T00:00:00" table:style-name="ce26">
            <text:p>09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4768989H</text:p>
          </table:table-cell>
          <table:table-cell office:value-type="string" table:style-name="ce21">
            <text:p>NIEVES GIL <text:s/>SANCHEZ</text:p>
          </table:table-cell>
          <table:table-cell office:value-type="string" table:style-name="ce22">
            <text:p>REPARACIÓN KARCHERK5 DE LA PISCINA CUBIERTA.</text:p>
          </table:table-cell>
          <table:table-cell office:value-type="currency" office:value="193.6" table:style-name="ce23">
            <text:p>193,6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1857" table:style-name="ce25">
            <text:p>220220001857</text:p>
          </table:table-cell>
          <table:table-cell office:value-type="date" office:date-value="2022-03-16T00:00:00" table:style-name="ce26">
            <text:p>16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4768989H</text:p>
          </table:table-cell>
          <table:table-cell office:value-type="string" table:style-name="ce21">
            <text:p>NIEVES GIL <text:s/>SANCHEZ</text:p>
          </table:table-cell>
          <table:table-cell office:value-type="string" table:style-name="ce22">
            <text:p>SUMINISTRO DE CERRADURAS PARA EDIFICIO AYUNTAMIENTO</text:p>
          </table:table-cell>
          <table:table-cell office:value-type="currency" office:value="124.09" table:style-name="ce23">
            <text:p>124,09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1858" table:style-name="ce25">
            <text:p>220220001858</text:p>
          </table:table-cell>
          <table:table-cell office:value-type="date" office:date-value="2022-03-16T00:00:00" table:style-name="ce26">
            <text:p>16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4768989H</text:p>
          </table:table-cell>
          <table:table-cell office:value-type="string" table:style-name="ce21">
            <text:p>NIEVES GIL <text:s/>SANCHEZ</text:p>
          </table:table-cell>
          <table:table-cell office:value-type="string" table:style-name="ce22">
            <text:p>MATERIAL PARA REPARACIONES EN ZONA DE ALMACÉN DEL PABELLÓN DEPORTIVO.</text:p>
          </table:table-cell>
          <table:table-cell office:value-type="currency" office:value="143.93" table:style-name="ce23">
            <text:p>143,93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1862" table:style-name="ce25">
            <text:p>220220001862</text:p>
          </table:table-cell>
          <table:table-cell office:value-type="date" office:date-value="2022-03-16T00:00:00" table:style-name="ce26">
            <text:p>16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4768989H</text:p>
          </table:table-cell>
          <table:table-cell office:value-type="string" table:style-name="ce21">
            <text:p>NIEVES GIL <text:s/>SANCHEZ</text:p>
          </table:table-cell>
          <table:table-cell office:value-type="string" table:style-name="ce22">
            <text:p>FACTURAS 643-645 Y 653 DE SUMINISTROS PARA RSU- REPARO 3 <text:s/>SIN AD</text:p>
          </table:table-cell>
          <table:table-cell office:value-type="currency" office:value="20.63" table:style-name="ce23">
            <text:p>20,63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1987" table:style-name="ce25">
            <text:p>220220001987</text:p>
          </table:table-cell>
          <table:table-cell office:value-type="date" office:date-value="2022-03-21T00:00:00" table:style-name="ce26">
            <text:p>21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4768989H</text:p>
          </table:table-cell>
          <table:table-cell office:value-type="string" table:style-name="ce21">
            <text:p>NIEVES GIL <text:s/>SANCHEZ</text:p>
          </table:table-cell>
          <table:table-cell office:value-type="string" table:style-name="ce22">
            <text:p>F/2022/662 TORNILLERIA PARA FIJACIÓN WC POLICIA LOCAL- AL AD DEL CG LE FALTAN LOS DOS CENTIMOS</text:p>
          </table:table-cell>
          <table:table-cell office:value-type="currency" office:value="0.02" table:style-name="ce23">
            <text:p>0,02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2032" table:style-name="ce25">
            <text:p>220220002032</text:p>
          </table:table-cell>
          <table:table-cell office:value-type="date" office:date-value="2022-03-22T00:00:00" table:style-name="ce26">
            <text:p>22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4768989H</text:p>
          </table:table-cell>
          <table:table-cell office:value-type="string" table:style-name="ce21">
            <text:p>NIEVES GIL <text:s/>SANCHEZ</text:p>
          </table:table-cell>
          <table:table-cell office:value-type="string" table:style-name="ce22">
            <text:p>ESTANTES DE METAL SOLDADO PARA ALMACÉN DE LA PISCINA CUBIERTA.</text:p>
          </table:table-cell>
          <table:table-cell office:value-type="currency" office:value="592.9" table:style-name="ce23">
            <text:p>592,9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2073" table:style-name="ce25">
            <text:p>220220002073</text:p>
          </table:table-cell>
          <table:table-cell office:value-type="date" office:date-value="2022-03-23T00:00:00" table:style-name="ce26">
            <text:p>23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4768989H</text:p>
          </table:table-cell>
          <table:table-cell office:value-type="string" table:style-name="ce21">
            <text:p>NIEVES GIL <text:s/>SANCHEZ</text:p>
          </table:table-cell>
          <table:table-cell office:value-type="string" table:style-name="ce22">
            <text:p>SUMINISTRO DE FLEXOMETRO PARA AREA DE TERRITORIO</text:p>
          </table:table-cell>
          <table:table-cell office:value-type="currency" office:value="12.95" table:style-name="ce23">
            <text:p>12,95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2079" table:style-name="ce25">
            <text:p>220220002079</text:p>
          </table:table-cell>
          <table:table-cell office:value-type="date" office:date-value="2022-03-23T00:00:00" table:style-name="ce26">
            <text:p>23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4768989H</text:p>
          </table:table-cell>
          <table:table-cell office:value-type="string" table:style-name="ce21">
            <text:p>NIEVES GIL <text:s/>SANCHEZ</text:p>
          </table:table-cell>
          <table:table-cell office:value-type="string" table:style-name="ce22">
            <text:p>REPOSICION HERRAMIENTA ALMACEN</text:p>
          </table:table-cell>
          <table:table-cell office:value-type="currency" office:value="99.24" table:style-name="ce23">
            <text:p>99,24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2085" table:style-name="ce25">
            <text:p>220220002085</text:p>
          </table:table-cell>
          <table:table-cell office:value-type="date" office:date-value="2022-03-23T00:00:00" table:style-name="ce26">
            <text:p>23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4768989H</text:p>
          </table:table-cell>
          <table:table-cell office:value-type="string" table:style-name="ce21">
            <text:p>NIEVES GIL <text:s/>SANCHEZ</text:p>
          </table:table-cell>
          <table:table-cell office:value-type="string" table:style-name="ce22">
            <text:p>SUMINISTRO DE ARMARIO DE LLAVES Y COPIAS DE LLAVE PARA OAC</text:p>
          </table:table-cell>
          <table:table-cell office:value-type="currency" office:value="98.6" table:style-name="ce23">
            <text:p>98,6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2568" table:style-name="ce25">
            <text:p>220220002568</text:p>
          </table:table-cell>
          <table:table-cell office:value-type="date" office:date-value="2022-03-30T00:00:00" table:style-name="ce26">
            <text:p>30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4768989H</text:p>
          </table:table-cell>
          <table:table-cell office:value-type="string" table:style-name="ce21">
            <text:p>NIEVES GIL <text:s/>SANCHEZ</text:p>
          </table:table-cell>
          <table:table-cell office:value-type="string" table:style-name="ce22">
            <text:p>SUMINISTRO DE ESCALERA PARA EL SERVICIO DE MANTENIMIENTO DE EDIFICIOS</text:p>
          </table:table-cell>
          <table:table-cell office:value-type="currency" office:value="53.39" table:style-name="ce23">
            <text:p>53,39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2720" table:style-name="ce25">
            <text:p>220220002720</text:p>
          </table:table-cell>
          <table:table-cell office:value-type="date" office:date-value="2022-04-06T00:00:00" table:style-name="ce26">
            <text:p>06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4768989H</text:p>
          </table:table-cell>
          <table:table-cell office:value-type="string" table:style-name="ce21">
            <text:p>NIEVES GIL <text:s/>SANCHEZ</text:p>
          </table:table-cell>
          <table:table-cell office:value-type="string" table:style-name="ce22">
            <text:p>MATERIAL DE FERRETERÍA PARA REPARACIONES EN GRADAS Y VESTURARIOS DEL PABELLÓN DEPORTIVO.</text:p>
          </table:table-cell>
          <table:table-cell office:value-type="currency" office:value="298.60000000000002" table:style-name="ce23">
            <text:p>298,6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2723" table:style-name="ce25">
            <text:p>220220002723</text:p>
          </table:table-cell>
          <table:table-cell office:value-type="date" office:date-value="2022-04-06T00:00:00" table:style-name="ce26">
            <text:p>06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4768989H</text:p>
          </table:table-cell>
          <table:table-cell office:value-type="string" table:style-name="ce21">
            <text:p>NIEVES GIL <text:s/>SANCHEZ</text:p>
          </table:table-cell>
          <table:table-cell office:value-type="string" table:style-name="ce22">
            <text:p>SUMINISTRO ASPIRADOR PARA EL SERVICIO DE LIMPIEZA DE EDIFICIOS</text:p>
          </table:table-cell>
          <table:table-cell office:value-type="currency" office:value="31.9" table:style-name="ce23">
            <text:p>31,9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3565" table:style-name="ce25">
            <text:p>220220003565</text:p>
          </table:table-cell>
          <table:table-cell office:value-type="date" office:date-value="2022-04-28T00:00:00" table:style-name="ce26">
            <text:p>28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4768989H</text:p>
          </table:table-cell>
          <table:table-cell office:value-type="string" table:style-name="ce21">
            <text:p>NIEVES GIL <text:s/>SANCHEZ</text:p>
          </table:table-cell>
          <table:table-cell office:value-type="string" table:style-name="ce22">
            <text:p>SUMINISTRO ESCALERA PARA ALMACEN</text:p>
          </table:table-cell>
          <table:table-cell office:value-type="currency" office:value="44.52" table:style-name="ce23">
            <text:p>44,52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3566" table:style-name="ce25">
            <text:p>220220003566</text:p>
          </table:table-cell>
          <table:table-cell office:value-type="date" office:date-value="2022-04-28T00:00:00" table:style-name="ce26">
            <text:p>28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4768989H</text:p>
          </table:table-cell>
          <table:table-cell office:value-type="string" table:style-name="ce21">
            <text:p>NIEVES GIL <text:s/>SANCHEZ</text:p>
          </table:table-cell>
          <table:table-cell office:value-type="string" table:style-name="ce22">
            <text:p>MANIVELA PARA REPOSICION EN CEIP PERPETUO SOCORRO</text:p>
          </table:table-cell>
          <table:table-cell office:value-type="currency" office:value="6.01" table:style-name="ce23">
            <text:p>6,01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3567" table:style-name="ce25">
            <text:p>220220003567</text:p>
          </table:table-cell>
          <table:table-cell office:value-type="date" office:date-value="2022-04-28T00:00:00" table:style-name="ce26">
            <text:p>28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4768989H</text:p>
          </table:table-cell>
          <table:table-cell office:value-type="string" table:style-name="ce21">
            <text:p>NIEVES GIL <text:s/>SANCHEZ</text:p>
          </table:table-cell>
          <table:table-cell office:value-type="string" table:style-name="ce22">
            <text:p>SUMINISTRO DE RODAMIENTOS PARA VEHICULO DE LIMPIEZA MATRICULA E5306BHC</text:p>
          </table:table-cell>
          <table:table-cell office:value-type="currency" office:value="23.55" table:style-name="ce23">
            <text:p>23,55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3568" table:style-name="ce25">
            <text:p>220220003568</text:p>
          </table:table-cell>
          <table:table-cell office:value-type="date" office:date-value="2022-04-28T00:00:00" table:style-name="ce26">
            <text:p>28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4768989H</text:p>
          </table:table-cell>
          <table:table-cell office:value-type="string" table:style-name="ce21">
            <text:p>NIEVES GIL <text:s/>SANCHEZ</text:p>
          </table:table-cell>
          <table:table-cell office:value-type="string" table:style-name="ce22">
            <text:p>MANIVELAS Y CUBOS DE PEDAL PARA REPARACIONES EN VESTUARIOS DEL PABELLÓN DEPORTIVO.</text:p>
          </table:table-cell>
          <table:table-cell office:value-type="currency" office:value="157.76" table:style-name="ce23">
            <text:p>157,76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3917" table:style-name="ce25">
            <text:p>220220003917</text:p>
          </table:table-cell>
          <table:table-cell office:value-type="date" office:date-value="2022-05-06T00:00:00" table:style-name="ce26">
            <text:p>06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4768989H</text:p>
          </table:table-cell>
          <table:table-cell office:value-type="string" table:style-name="ce21">
            <text:p>NIEVES GIL <text:s/>SANCHEZ</text:p>
          </table:table-cell>
          <table:table-cell office:value-type="string" table:style-name="ce22">
            <text:p>MATERIAL DE FERRETERIA PARA INSTALACIONES POLICIA LOCAL</text:p>
          </table:table-cell>
          <table:table-cell office:value-type="currency" office:value="4.04" table:style-name="ce23">
            <text:p>4,04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4322" table:style-name="ce25">
            <text:p>220220004322</text:p>
          </table:table-cell>
          <table:table-cell office:value-type="date" office:date-value="2022-05-16T00:00:00" table:style-name="ce26">
            <text:p>16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4768989H</text:p>
          </table:table-cell>
          <table:table-cell office:value-type="string" table:style-name="ce21">
            <text:p>NIEVES GIL <text:s/>SANCHEZ</text:p>
          </table:table-cell>
          <table:table-cell office:value-type="string" table:style-name="ce22">
            <text:p>REPOSICION HERRAMIENTA PARA EL SERVICIO DE ELECTRICIDAD</text:p>
          </table:table-cell>
          <table:table-cell office:value-type="currency" office:value="183.02" table:style-name="ce23">
            <text:p>183,02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4325" table:style-name="ce25">
            <text:p>220220004325</text:p>
          </table:table-cell>
          <table:table-cell office:value-type="date" office:date-value="2022-05-16T00:00:00" table:style-name="ce26">
            <text:p>16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4768989H</text:p>
          </table:table-cell>
          <table:table-cell office:value-type="string" table:style-name="ce21">
            <text:p>NIEVES GIL <text:s/>SANCHEZ</text:p>
          </table:table-cell>
          <table:table-cell office:value-type="string" table:style-name="ce22">
            <text:p>MATERIAL DE REPARACIONES PARA EL PABELLON DEPORTIVO MUNICIPAL</text:p>
          </table:table-cell>
          <table:table-cell office:value-type="currency" office:value="127.8" table:style-name="ce23">
            <text:p>127,8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4410" table:style-name="ce25">
            <text:p>220220004410</text:p>
          </table:table-cell>
          <table:table-cell office:value-type="date" office:date-value="2022-05-17T00:00:00" table:style-name="ce26">
            <text:p>17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4768989H</text:p>
          </table:table-cell>
          <table:table-cell office:value-type="string" table:style-name="ce21">
            <text:p>NIEVES GIL <text:s/>SANCHEZ</text:p>
          </table:table-cell>
          <table:table-cell office:value-type="string" table:style-name="ce22">
            <text:p>SUMINISTRO DE CIERRAPUERTAS PARA INSTALACIONES POLICIA LOCAL</text:p>
          </table:table-cell>
          <table:table-cell office:value-type="currency" office:value="102.17" table:style-name="ce23">
            <text:p>102,17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4418" table:style-name="ce25">
            <text:p>220220004418</text:p>
          </table:table-cell>
          <table:table-cell office:value-type="date" office:date-value="2022-05-17T00:00:00" table:style-name="ce26">
            <text:p>17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4768989H</text:p>
          </table:table-cell>
          <table:table-cell office:value-type="string" table:style-name="ce21">
            <text:p>NIEVES GIL <text:s/>SANCHEZ</text:p>
          </table:table-cell>
          <table:table-cell office:value-type="string" table:style-name="ce22">
            <text:p>SUMINISTRO DE GRAPADORA PARA POLICIA LOCAL</text:p>
          </table:table-cell>
          <table:table-cell office:value-type="currency" office:value="42.29" table:style-name="ce23">
            <text:p>42,29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5076" table:style-name="ce25">
            <text:p>220220005076</text:p>
          </table:table-cell>
          <table:table-cell office:value-type="date" office:date-value="2022-05-24T00:00:00" table:style-name="ce26">
            <text:p>24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4768989H</text:p>
          </table:table-cell>
          <table:table-cell office:value-type="string" table:style-name="ce21">
            <text:p>NIEVES GIL <text:s/>SANCHEZ</text:p>
          </table:table-cell>
          <table:table-cell office:value-type="string" table:style-name="ce22">
            <text:p>MATERIAL PARA REPARACIONES EN CASETA DE RIEGO DE LA PISCINA DE VERANO.</text:p>
          </table:table-cell>
          <table:table-cell office:value-type="currency" office:value="139.27000000000001" table:style-name="ce23">
            <text:p>139,27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5082" table:style-name="ce25">
            <text:p>220220005082</text:p>
          </table:table-cell>
          <table:table-cell office:value-type="date" office:date-value="2022-05-24T00:00:00" table:style-name="ce26">
            <text:p>24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4768989H</text:p>
          </table:table-cell>
          <table:table-cell office:value-type="string" table:style-name="ce21">
            <text:p>NIEVES GIL <text:s/>SANCHEZ</text:p>
          </table:table-cell>
          <table:table-cell office:value-type="string" table:style-name="ce22">
            <text:p>FRAS SIN TRAMITAR AD .- PROXIMO REPARO 9</text:p>
          </table:table-cell>
          <table:table-cell office:value-type="currency" office:value="28.96" table:style-name="ce23">
            <text:p>28,96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5304" table:style-name="ce25">
            <text:p>220220005304</text:p>
          </table:table-cell>
          <table:table-cell office:value-type="date" office:date-value="2022-06-03T00:00:00" table:style-name="ce26">
            <text:p>03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4768989H</text:p>
          </table:table-cell>
          <table:table-cell office:value-type="string" table:style-name="ce21">
            <text:p>NIEVES GIL <text:s/>SANCHEZ</text:p>
          </table:table-cell>
          <table:table-cell office:value-type="string" table:style-name="ce22">
            <text:p>FRAS SIN TRAMITAR AD .- PROXIMO REPARO 9</text:p>
          </table:table-cell>
          <table:table-cell office:value-type="currency" office:value="12.83" table:style-name="ce23">
            <text:p>12,83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5305" table:style-name="ce25">
            <text:p>220220005305</text:p>
          </table:table-cell>
          <table:table-cell office:value-type="date" office:date-value="2022-06-03T00:00:00" table:style-name="ce26">
            <text:p>03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4768989H</text:p>
          </table:table-cell>
          <table:table-cell office:value-type="string" table:style-name="ce21">
            <text:p>NIEVES GIL <text:s/>SANCHEZ</text:p>
          </table:table-cell>
          <table:table-cell office:value-type="string" table:style-name="ce22">
            <text:p>SUMINISTRO DE CERRADURA ELECTRONICA PARA OFICINAS JUSTIPROP</text:p>
          </table:table-cell>
          <table:table-cell office:value-type="currency" office:value="129.94999999999999" table:style-name="ce23">
            <text:p>129,95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5465" table:style-name="ce25">
            <text:p>220220005465</text:p>
          </table:table-cell>
          <table:table-cell office:value-type="date" office:date-value="2022-06-07T00:00:00" table:style-name="ce26">
            <text:p>07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4768989H</text:p>
          </table:table-cell>
          <table:table-cell office:value-type="string" table:style-name="ce21">
            <text:p>NIEVES GIL <text:s/>SANCHEZ</text:p>
          </table:table-cell>
          <table:table-cell office:value-type="string" table:style-name="ce22">
            <text:p>MATERIAL DE FERRETERÍA PARA REPARACIONES EN LA PISCINA DE VERANO MUNICIPAL.</text:p>
          </table:table-cell>
          <table:table-cell office:value-type="currency" office:value="162.29" table:style-name="ce23">
            <text:p>162,29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5477" table:style-name="ce25">
            <text:p>220220005477</text:p>
          </table:table-cell>
          <table:table-cell office:value-type="date" office:date-value="2022-06-07T00:00:00" table:style-name="ce26">
            <text:p>07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4768989H</text:p>
          </table:table-cell>
          <table:table-cell office:value-type="string" table:style-name="ce21">
            <text:p>NIEVES GIL <text:s/>SANCHEZ</text:p>
          </table:table-cell>
          <table:table-cell office:value-type="string" table:style-name="ce22">
            <text:p>SUMINISTRO DE TOLDOS DE PROTECCION PARA FIESTAS</text:p>
          </table:table-cell>
          <table:table-cell office:value-type="currency" office:value="68.930000000000007" table:style-name="ce23">
            <text:p>68,93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5937" table:style-name="ce25">
            <text:p>220220005937</text:p>
          </table:table-cell>
          <table:table-cell office:value-type="date" office:date-value="2022-06-21T00:00:00" table:style-name="ce26">
            <text:p>21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4768989H</text:p>
          </table:table-cell>
          <table:table-cell office:value-type="string" table:style-name="ce21">
            <text:p>NIEVES GIL <text:s/>SANCHEZ</text:p>
          </table:table-cell>
          <table:table-cell office:value-type="string" table:style-name="ce22">
            <text:p>MATERIAL PARA REPARACIONES EN LA PISCINA DE VERANO.</text:p>
          </table:table-cell>
          <table:table-cell office:value-type="currency" office:value="255.23" table:style-name="ce23">
            <text:p>255,23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5948" table:style-name="ce25">
            <text:p>220220005948</text:p>
          </table:table-cell>
          <table:table-cell office:value-type="date" office:date-value="2022-06-21T00:00:00" table:style-name="ce26">
            <text:p>21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4768989H</text:p>
          </table:table-cell>
          <table:table-cell office:value-type="string" table:style-name="ce21">
            <text:p>NIEVES GIL <text:s/>SANCHEZ</text:p>
          </table:table-cell>
          <table:table-cell office:value-type="string" table:style-name="ce22">
            <text:p>SUMINISTRO CERRADURA PARA INSTALACIONES ALMACEN MUNICIPAL (REPOSICION)</text:p>
          </table:table-cell>
          <table:table-cell office:value-type="currency" office:value="45.51" table:style-name="ce23">
            <text:p>45,51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5958" table:style-name="ce25">
            <text:p>220220005958</text:p>
          </table:table-cell>
          <table:table-cell office:value-type="date" office:date-value="2022-06-21T00:00:00" table:style-name="ce26">
            <text:p>21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4768989H</text:p>
          </table:table-cell>
          <table:table-cell office:value-type="string" table:style-name="ce21">
            <text:p>NIEVES GIL <text:s/>SANCHEZ</text:p>
          </table:table-cell>
          <table:table-cell office:value-type="string" table:style-name="ce22">
            <text:p>MANGUERA NO TORSIÓN Y TUBO DE POLIAMIDA PARA BALDEO DE PISTA CUBIERTA.</text:p>
          </table:table-cell>
          <table:table-cell office:value-type="currency" office:value="252.76" table:style-name="ce23">
            <text:p>252,76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920220001136" table:style-name="ce25">
            <text:p>920220001136</text:p>
          </table:table-cell>
          <table:table-cell office:value-type="date" office:date-value="2022-06-22T00:00:00" table:style-name="ce26">
            <text:p>22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4768989H</text:p>
          </table:table-cell>
          <table:table-cell office:value-type="string" table:style-name="ce21">
            <text:p>NIEVES GIL <text:s/>SANCHEZ</text:p>
          </table:table-cell>
          <table:table-cell office:value-type="string" table:style-name="ce22">
            <text:p>MATERIAL DE FERRETERIA PARA ADECUACION BIBLIOTECA</text:p>
          </table:table-cell>
          <table:table-cell office:value-type="currency" office:value="33.07" table:style-name="ce23">
            <text:p>33,07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920220001145" table:style-name="ce25">
            <text:p>920220001145</text:p>
          </table:table-cell>
          <table:table-cell office:value-type="date" office:date-value="2022-06-22T00:00:00" table:style-name="ce26">
            <text:p>22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4768989H</text:p>
          </table:table-cell>
          <table:table-cell office:value-type="string" table:style-name="ce21">
            <text:p>NIEVES GIL <text:s/>SANCHEZ</text:p>
          </table:table-cell>
          <table:table-cell office:value-type="string" table:style-name="ce22">
            <text:p>SUMINISTRO DE ESPEJOS PARA ASEOS POLICIA LOCAL</text:p>
          </table:table-cell>
          <table:table-cell office:value-type="currency" office:value="290.73" table:style-name="ce23">
            <text:p>290,73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6147" table:style-name="ce25">
            <text:p>220220006147</text:p>
          </table:table-cell>
          <table:table-cell office:value-type="date" office:date-value="2022-06-28T00:00:00" table:style-name="ce26">
            <text:p>28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1461238F</text:p>
          </table:table-cell>
          <table:table-cell office:value-type="string" table:style-name="ce21">
            <text:p>NOE MIRA MARTINEZ</text:p>
          </table:table-cell>
          <table:table-cell office:value-type="string" table:style-name="ce22">
            <text:p>MARCO Y FOTOGRAFIA CON DEDICATORIA BODAS DE ORO.</text:p>
          </table:table-cell>
          <table:table-cell office:value-type="currency" office:value="43" table:style-name="ce23">
            <text:p>43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1872" table:style-name="ce25">
            <text:p>220220001872</text:p>
          </table:table-cell>
          <table:table-cell office:value-type="date" office:date-value="2022-03-16T00:00:00" table:style-name="ce26">
            <text:p>16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1461238F</text:p>
          </table:table-cell>
          <table:table-cell office:value-type="string" table:style-name="ce21">
            <text:p>NOE MIRA MARTINEZ</text:p>
          </table:table-cell>
          <table:table-cell office:value-type="string" table:style-name="ce22">
            <text:p>FOTOS DAMAS DE HONOR</text:p>
          </table:table-cell>
          <table:table-cell office:value-type="currency" office:value="250.23" table:style-name="ce23">
            <text:p>250,23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5088" table:style-name="ce25">
            <text:p>220220005088</text:p>
          </table:table-cell>
          <table:table-cell office:value-type="date" office:date-value="2022-05-24T00:00:00" table:style-name="ce26">
            <text:p>24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1461238F</text:p>
          </table:table-cell>
          <table:table-cell office:value-type="string" table:style-name="ce21">
            <text:p>NOE MIRA MARTINEZ</text:p>
          </table:table-cell>
          <table:table-cell office:value-type="string" table:style-name="ce22">
            <text:p>HOMENAJE ORQUESTA JUVEN JAZZ. 12 MARCOS Y FOTOS.</text:p>
          </table:table-cell>
          <table:table-cell office:value-type="currency" office:value="396.83" table:style-name="ce23">
            <text:p>396,83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2075" table:style-name="ce25">
            <text:p>220220002075</text:p>
          </table:table-cell>
          <table:table-cell office:value-type="date" office:date-value="2022-03-23T00:00:00" table:style-name="ce26">
            <text:p>23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1461238F</text:p>
          </table:table-cell>
          <table:table-cell office:value-type="string" table:style-name="ce21">
            <text:p>NOE MIRA MARTINEZ</text:p>
          </table:table-cell>
          <table:table-cell office:value-type="string" table:style-name="ce22">
            <text:p>f/2022/745 HOMENAJE ORQUESTA JUVEN JAZZ 12 MARCOS FOTOS- AL AD DEL CG LE FALTA EL CENTIMO</text:p>
          </table:table-cell>
          <table:table-cell office:value-type="currency" office:value="0.01" table:style-name="ce23">
            <text:p>0,01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2645" table:style-name="ce25">
            <text:p>220220002645</text:p>
          </table:table-cell>
          <table:table-cell office:value-type="date" office:date-value="2022-04-05T00:00:00" table:style-name="ce26">
            <text:p>05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1461238F</text:p>
          </table:table-cell>
          <table:table-cell office:value-type="string" table:style-name="ce21">
            <text:p>NOE MIRA MARTINEZ</text:p>
          </table:table-cell>
          <table:table-cell office:value-type="string" table:style-name="ce22">
            <text:p>NUEVO PEDIDO 11 MARCOS Y FOTOS HOMENAJE JUVEN JAZZ</text:p>
          </table:table-cell>
          <table:table-cell office:value-type="currency" office:value="363.76" table:style-name="ce23">
            <text:p>363,76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2722" table:style-name="ce25">
            <text:p>220220002722</text:p>
          </table:table-cell>
          <table:table-cell office:value-type="date" office:date-value="2022-04-06T00:00:00" table:style-name="ce26">
            <text:p>06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1461238F</text:p>
          </table:table-cell>
          <table:table-cell office:value-type="string" table:style-name="ce21">
            <text:p>NOE MIRA MARTINEZ</text:p>
          </table:table-cell>
          <table:table-cell office:value-type="string" table:style-name="ce22">
            <text:p>F/2022/845 AL AD DEL CG 220220002722 LE FALTA EL CENTIMO- COMPLEMENTA</text:p>
          </table:table-cell>
          <table:table-cell office:value-type="currency" office:value="0.01" table:style-name="ce23">
            <text:p>0,01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2884" table:style-name="ce25">
            <text:p>220220002884</text:p>
          </table:table-cell>
          <table:table-cell office:value-type="date" office:date-value="2022-04-08T00:00:00" table:style-name="ce26">
            <text:p>08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1461238F</text:p>
          </table:table-cell>
          <table:table-cell office:value-type="string" table:style-name="ce21">
            <text:p>NOE MIRA MARTINEZ</text:p>
          </table:table-cell>
          <table:table-cell office:value-type="string" table:style-name="ce22">
            <text:p>COPIA Y MARCO GRANDE HOMENAJE ORQUESTA JUVEN JAZZ PARA EL TEATRO WAGNER</text:p>
          </table:table-cell>
          <table:table-cell office:value-type="currency" office:value="145.02000000000001" table:style-name="ce23">
            <text:p>145,02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3582" table:style-name="ce25">
            <text:p>220220003582</text:p>
          </table:table-cell>
          <table:table-cell office:value-type="date" office:date-value="2022-04-28T00:00:00" table:style-name="ce26">
            <text:p>28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97846703</text:p>
          </table:table-cell>
          <table:table-cell office:value-type="string" table:style-name="ce21">
            <text:p>NOGUERA ABOGADOS &amp; ASEOSRES, SL</text:p>
          </table:table-cell>
          <table:table-cell office:value-type="string" table:style-name="ce22">
            <text:p>ACTUALIZACIÓN RELACIÓN DE PUESTOS DE TRABAJO MUNICIPAL</text:p>
          </table:table-cell>
          <table:table-cell office:value-type="currency" office:value="12100" table:style-name="ce23">
            <text:p>12.100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3571" table:style-name="ce25">
            <text:p>220220003571</text:p>
          </table:table-cell>
          <table:table-cell office:value-type="date" office:date-value="2022-04-28T00:00:00" table:style-name="ce26">
            <text:p>28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97929566</text:p>
          </table:table-cell>
          <table:table-cell office:value-type="string" table:style-name="ce21">
            <text:p>NUNSYS S.L.<text:s/></text:p>
          </table:table-cell>
          <table:table-cell office:value-type="string" table:style-name="ce22">
            <text:p>configuración de servidor de Kaspersky y Firewall Sonicwall</text:p>
          </table:table-cell>
          <table:table-cell office:value-type="currency" office:value="314.60000000000002" table:style-name="ce23">
            <text:p>314,6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1860" table:style-name="ce25">
            <text:p>220220001860</text:p>
          </table:table-cell>
          <table:table-cell office:value-type="date" office:date-value="2022-03-16T00:00:00" table:style-name="ce26">
            <text:p>16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97929566</text:p>
          </table:table-cell>
          <table:table-cell office:value-type="string" table:style-name="ce21">
            <text:p>NUNSYS S.L.<text:s/></text:p>
          </table:table-cell>
          <table:table-cell office:value-type="string" table:style-name="ce22">
            <text:p>Actualización de BBDD de firewall TZ500</text:p>
          </table:table-cell>
          <table:table-cell office:value-type="currency" office:value="2700" table:style-name="ce23">
            <text:p>2.700,0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920220000131" table:style-name="ce25">
            <text:p>920220000131</text:p>
          </table:table-cell>
          <table:table-cell office:value-type="date" office:date-value="2022-01-26T00:00:00" table:style-name="ce26">
            <text:p>26/01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97929566</text:p>
          </table:table-cell>
          <table:table-cell office:value-type="string" table:style-name="ce21">
            <text:p>NUNSYS S.L.<text:s/></text:p>
          </table:table-cell>
          <table:table-cell office:value-type="string" table:style-name="ce22">
            <text:p>Actualización de BBDD de firewall TZ600</text:p>
          </table:table-cell>
          <table:table-cell office:value-type="currency" office:value="2700" table:style-name="ce23">
            <text:p>2.700,0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920220000132" table:style-name="ce25">
            <text:p>920220000132</text:p>
          </table:table-cell>
          <table:table-cell office:value-type="date" office:date-value="2022-01-26T00:00:00" table:style-name="ce26">
            <text:p>26/01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97929566</text:p>
          </table:table-cell>
          <table:table-cell office:value-type="string" table:style-name="ce21">
            <text:p>NUNSYS S.L.<text:s/></text:p>
          </table:table-cell>
          <table:table-cell office:value-type="string" table:style-name="ce22">
            <text:p>Reparación y mantenimiento de pieza para tz600. No inventariable, salvando opinión mejor fundada.</text:p>
          </table:table-cell>
          <table:table-cell office:value-type="currency" office:value="400.32" table:style-name="ce23">
            <text:p>400,32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0668" table:style-name="ce25">
            <text:p>220220000668</text:p>
          </table:table-cell>
          <table:table-cell office:value-type="date" office:date-value="2022-02-08T00:00:00" table:style-name="ce26">
            <text:p>08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G54951520</text:p>
          </table:table-cell>
          <table:table-cell office:value-type="string" table:style-name="ce21">
            <text:p>OBSERVATORIO ESPAÑOL DE DELITOS INFORMATICOS</text:p>
          </table:table-cell>
          <table:table-cell office:value-type="string" table:style-name="ce22">
            <text:p>Atención Temprana a la Víctima de Violencia de Género Digital en Aspe</text:p>
          </table:table-cell>
          <table:table-cell office:value-type="currency" office:value="8712" table:style-name="ce23">
            <text:p>8.712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0579" table:style-name="ce25">
            <text:p>220220000579</text:p>
          </table:table-cell>
          <table:table-cell office:value-type="date" office:date-value="2022-02-07T00:00:00" table:style-name="ce26">
            <text:p>07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78602091</text:p>
          </table:table-cell>
          <table:table-cell office:value-type="string" table:style-name="ce21">
            <text:p>OCU EDICIONES S.A.</text:p>
          </table:table-cell>
          <table:table-cell office:value-type="string" table:style-name="ce22">
            <text:p>F/2022/165 OCU COMPRA MUESTRA Y DINERO OFICINA CONSUMO ASPE- REPARO 2/2022</text:p>
          </table:table-cell>
          <table:table-cell office:value-type="currency" office:value="149.13999999999999" table:style-name="ce23">
            <text:p>149,14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1206" table:style-name="ce25">
            <text:p>220220001206</text:p>
          </table:table-cell>
          <table:table-cell office:value-type="date" office:date-value="2022-02-28T00:00:00" table:style-name="ce26">
            <text:p>28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F54699558</text:p>
          </table:table-cell>
          <table:table-cell office:value-type="string" table:style-name="ce21">
            <text:p>OFIELCHE, S.COOP. V.</text:p>
          </table:table-cell>
          <table:table-cell office:value-type="string" table:style-name="ce22">
            <text:p>BOLÍGRAFO CON PEANA DE SOBREMESA PARAATENCIÓN AL PÚBLICO DE LAS INSTALACIONES DEPORTIVAS.</text:p>
          </table:table-cell>
          <table:table-cell office:value-type="currency" office:value="53.24" table:style-name="ce23">
            <text:p>53,24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3938" table:style-name="ce25">
            <text:p>220220003938</text:p>
          </table:table-cell>
          <table:table-cell office:value-type="date" office:date-value="2022-05-06T00:00:00" table:style-name="ce26">
            <text:p>06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F54699558</text:p>
          </table:table-cell>
          <table:table-cell office:value-type="string" table:style-name="ce21">
            <text:p>OFIELCHE, S.COOP. V.</text:p>
          </table:table-cell>
          <table:table-cell office:value-type="string" table:style-name="ce22">
            <text:p>ROLLOS DE PAPEL TÉRMICO PARA IMPRIMIR TICKETS DE COBROS DE LAS INSTALACIONES Y SERVICIOS DEPORTIVOS.</text:p>
          </table:table-cell>
          <table:table-cell office:value-type="currency" office:value="175.23" table:style-name="ce23">
            <text:p>175,23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5480" table:style-name="ce25">
            <text:p>220220005480</text:p>
          </table:table-cell>
          <table:table-cell office:value-type="date" office:date-value="2022-06-07T00:00:00" table:style-name="ce26">
            <text:p>07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30513048</text:p>
          </table:table-cell>
          <table:table-cell office:value-type="string" table:style-name="ce21">
            <text:p>OFITEC INGENIERIA APLICADA, S.L</text:p>
          </table:table-cell>
          <table:table-cell office:value-type="string" table:style-name="ce22">
            <text:p>Redacción proyecto alumbrado con tecnologia BPLC. Ayudas IVACE poligonos 2022</text:p>
          </table:table-cell>
          <table:table-cell office:value-type="currency" office:value="2178" table:style-name="ce23">
            <text:p>2.178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6150" table:style-name="ce25">
            <text:p>220220006150</text:p>
          </table:table-cell>
          <table:table-cell office:value-type="date" office:date-value="2022-06-28T00:00:00" table:style-name="ce26">
            <text:p>28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30513048</text:p>
          </table:table-cell>
          <table:table-cell office:value-type="string" table:style-name="ce21">
            <text:p>OFITEC INGENIERIA APLICADA, S.L</text:p>
          </table:table-cell>
          <table:table-cell office:value-type="string" table:style-name="ce22">
            <text:p>Redacción proyecto implantación alumbrado tecnologia BPLC en Tres Hermanas II. Subvención IVACE 2022</text:p>
          </table:table-cell>
          <table:table-cell office:value-type="currency" office:value="2662" table:style-name="ce23">
            <text:p>2.662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6152" table:style-name="ce25">
            <text:p>220220006152</text:p>
          </table:table-cell>
          <table:table-cell office:value-type="date" office:date-value="2022-06-28T00:00:00" table:style-name="ce26">
            <text:p>28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34279091</text:p>
          </table:table-cell>
          <table:table-cell office:value-type="string" table:style-name="ce21">
            <text:p>OMAWA HUELLA ECOLOGICA SL</text:p>
          </table:table-cell>
          <table:table-cell office:value-type="string" table:style-name="ce22">
            <text:p>Redacción y elaboración de la Agenda Urbana 2030. Elaboración fases II y III</text:p>
          </table:table-cell>
          <table:table-cell office:value-type="currency" office:value="7199.5" table:style-name="ce23">
            <text:p>7.199,5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6142" table:style-name="ce25">
            <text:p>220220006142</text:p>
          </table:table-cell>
          <table:table-cell office:value-type="date" office:date-value="2022-06-28T00:00:00" table:style-name="ce26">
            <text:p>28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65971301</text:p>
          </table:table-cell>
          <table:table-cell office:value-type="string" table:style-name="ce21">
            <text:p>ONE DROP MARK &amp; SERVICES, S.L.</text:p>
          </table:table-cell>
          <table:table-cell office:value-type="string" table:style-name="ce22">
            <text:p>RENOVACIÓN SUSCRIPCIÓN ANUAL REVISTAS "PISCINAS HOY " <text:s/>E <text:s/>"INSTALACIONES DEPORTIVAS HOY".</text:p>
          </table:table-cell>
          <table:table-cell office:value-type="currency" office:value="87.36" table:style-name="ce23">
            <text:p>87,36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0303" table:style-name="ce25">
            <text:p>220220000303</text:p>
          </table:table-cell>
          <table:table-cell office:value-type="date" office:date-value="2022-01-26T00:00:00" table:style-name="ce26">
            <text:p>26/01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440474</text:p>
          </table:table-cell>
          <table:table-cell office:value-type="string" table:style-name="ce21">
            <text:p>OPHIRA EXPRESS SL</text:p>
          </table:table-cell>
          <table:table-cell office:value-type="string" table:style-name="ce22">
            <text:p>ENVÍO Y RECEPCIÓN ETILÓMETRO PARA SU VERIFICACIÓN</text:p>
          </table:table-cell>
          <table:table-cell office:value-type="currency" office:value="33.880000000000003" table:style-name="ce23">
            <text:p>33,88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0837" table:style-name="ce25">
            <text:p>220220000837</text:p>
          </table:table-cell>
          <table:table-cell office:value-type="date" office:date-value="2022-02-16T00:00:00" table:style-name="ce26">
            <text:p>16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81459141</text:p>
          </table:table-cell>
          <table:table-cell office:value-type="string" table:style-name="ce21">
            <text:p>ORFEO EDICIONES SL</text:p>
          </table:table-cell>
          <table:table-cell office:value-type="string" table:style-name="ce22">
            <text:p>CAMPAÑA PUBLICITARIA DEL TEATRO WAGNER EN DIVERSAS REVISTAS DIGITALES Y EN PAPEL</text:p>
          </table:table-cell>
          <table:table-cell office:value-type="currency" office:value="1210" table:style-name="ce23">
            <text:p>1.210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3930" table:style-name="ce25">
            <text:p>220220003930</text:p>
          </table:table-cell>
          <table:table-cell office:value-type="date" office:date-value="2022-05-06T00:00:00" table:style-name="ce26">
            <text:p>06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81459141</text:p>
          </table:table-cell>
          <table:table-cell office:value-type="string" table:style-name="ce21">
            <text:p>ORFEO EDICIONES SL</text:p>
          </table:table-cell>
          <table:table-cell office:value-type="string" table:style-name="ce22">
            <text:p>REVISTA MELOMANO CON REPORTAJE DEL CENTENARIO DEL TEATRO WAGNER</text:p>
          </table:table-cell>
          <table:table-cell office:value-type="currency" office:value="196" table:style-name="ce23">
            <text:p>196,0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920220001083" table:style-name="ce25">
            <text:p>920220001083</text:p>
          </table:table-cell>
          <table:table-cell office:value-type="date" office:date-value="2022-06-20T00:00:00" table:style-name="ce26">
            <text:p>20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917307</text:p>
          </table:table-cell>
          <table:table-cell office:value-type="string" table:style-name="ce21">
            <text:p>OXIGEN SONIDO E ILUMINACIÓN, S.L.</text:p>
          </table:table-cell>
          <table:table-cell office:value-type="string" table:style-name="ce22">
            <text:p>Equipos Gala Premios Aspe-Emprende</text:p>
          </table:table-cell>
          <table:table-cell office:value-type="currency" office:value="1199.96" table:style-name="ce23">
            <text:p>1.199,96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4423" table:style-name="ce25">
            <text:p>220220004423</text:p>
          </table:table-cell>
          <table:table-cell office:value-type="date" office:date-value="2022-05-17T00:00:00" table:style-name="ce26">
            <text:p>17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50325832S</text:p>
          </table:table-cell>
          <table:table-cell office:value-type="string" table:style-name="ce21">
            <text:p>PABLO GABRIEL ESTEVAN MILLAN</text:p>
          </table:table-cell>
          <table:table-cell office:value-type="string" table:style-name="ce22">
            <text:p>REALIZACIÓN DE 3 CONCIERTOS DIDÁCTICOS EN EL TEATRO WAGNER. EL DÍA 17/05/22. DIRIGIDO A 1º, 2º Y 3º E.PRIMARA CEIP ASPE.</text:p>
          </table:table-cell>
          <table:table-cell office:value-type="currency" office:value="1750" table:style-name="ce23">
            <text:p>1.750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1092" table:style-name="ce25">
            <text:p>220220001092</text:p>
          </table:table-cell>
          <table:table-cell office:value-type="date" office:date-value="2022-02-23T00:00:00" table:style-name="ce26">
            <text:p>23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73647224</text:p>
          </table:table-cell>
          <table:table-cell office:value-type="string" table:style-name="ce21">
            <text:p>PACO CASABLANCA ESPECTACULOS, S.L.</text:p>
          </table:table-cell>
          <table:table-cell office:value-type="string" table:style-name="ce22">
            <text:p>F Rect-Emit- 2022012 F 2022/01/12 6 personajes de animacion para navidad</text:p>
          </table:table-cell>
          <table:table-cell office:value-type="currency" office:value="580.79999999999995" table:style-name="ce23">
            <text:p>580,8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string" table:style-name="ce25">
            <text:p>F/2022/51</text:p>
          </table:table-cell>
          <table:table-cell office:value-type="date" office:date-value="2022-01-12T00:00:00" table:style-name="ce26">
            <text:p>12/01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2670768</text:p>
          </table:table-cell>
          <table:table-cell office:value-type="string" table:style-name="ce21">
            <text:p>PAPYROFFICE, S.L</text:p>
          </table:table-cell>
          <table:table-cell office:value-type="string" table:style-name="ce22">
            <text:p>SUMINISTRO DE CAJAS PARA TRASLADO DE FONDO BIBLIOTECARIO</text:p>
          </table:table-cell>
          <table:table-cell office:value-type="currency" office:value="385.99" table:style-name="ce23">
            <text:p>385,99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920220001147" table:style-name="ce25">
            <text:p>920220001147</text:p>
          </table:table-cell>
          <table:table-cell office:value-type="date" office:date-value="2022-06-23T00:00:00" table:style-name="ce26">
            <text:p>23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30898472</text:p>
          </table:table-cell>
          <table:table-cell office:value-type="string" table:style-name="ce21">
            <text:p>PARQUES INFANTILES DE LEVANTE SL</text:p>
          </table:table-cell>
          <table:table-cell office:value-type="string" table:style-name="ce22">
            <text:p>REPARACION ALCORQUES PLAZA SAN JUAN</text:p>
          </table:table-cell>
          <table:table-cell office:value-type="currency" office:value="514.25" table:style-name="ce23">
            <text:p>514,25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2550" table:style-name="ce25">
            <text:p>220220002550</text:p>
          </table:table-cell>
          <table:table-cell office:value-type="date" office:date-value="2022-03-30T00:00:00" table:style-name="ce26">
            <text:p>30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031679</text:p>
          </table:table-cell>
          <table:table-cell office:value-type="string" table:style-name="ce21">
            <text:p>PASTELERIA TALLON S.L</text:p>
          </table:table-cell>
          <table:table-cell office:value-type="string" table:style-name="ce22">
            <text:p>MERIENDA 3ª MESA AGENDA URBANA SOSTENIBLE ASPE 2030 DEPORTES, CULTURA Y MEDIO AMBIENTE.</text:p>
          </table:table-cell>
          <table:table-cell office:value-type="currency" office:value="150" table:style-name="ce23">
            <text:p>150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5280" table:style-name="ce25">
            <text:p>220220005280</text:p>
          </table:table-cell>
          <table:table-cell office:value-type="date" office:date-value="2022-05-31T00:00:00" table:style-name="ce26">
            <text:p>31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031679</text:p>
          </table:table-cell>
          <table:table-cell office:value-type="string" table:style-name="ce21">
            <text:p>PASTELERIA TALLON S.L</text:p>
          </table:table-cell>
          <table:table-cell office:value-type="string" table:style-name="ce22">
            <text:p>F 2022 08 F 2022/01/17 VARIOS RESTAURACION Y PASTELERIA ( ROSCONES REYES )</text:p>
          </table:table-cell>
          <table:table-cell office:value-type="currency" office:value="70.900000000000006" table:style-name="ce23">
            <text:p>70,9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string" table:style-name="ce25">
            <text:p>F/2022/97</text:p>
          </table:table-cell>
          <table:table-cell office:value-type="date" office:date-value="2022-01-17T00:00:00" table:style-name="ce26">
            <text:p>17/01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42630061</text:p>
          </table:table-cell>
          <table:table-cell office:value-type="string" table:style-name="ce21">
            <text:p>PAVIGON IMPRESOS Y PULIDOS SLU</text:p>
          </table:table-cell>
          <table:table-cell office:value-type="string" table:style-name="ce22">
            <text:p>PAVIMENTACIÓN CON SOLERA DE HORMIGÓN FRATASADO DEL ESPACIO DE LA NUEVA ZONA DEPORTIVA JUNTO A <text:s/>PISTA CUBIERTA MUNICIPAL.</text:p>
          </table:table-cell>
          <table:table-cell office:value-type="currency" office:value="12657.5" table:style-name="ce23">
            <text:p>12.657,50 €</text:p>
          </table:table-cell>
          <table:table-cell table:style-name="ce24"/>
          <table:table-cell office:value-type="string" table:style-name="ce20">
            <text:p>Obras</text:p>
          </table:table-cell>
          <table:table-cell office:value-type="float" office:value="220220006156" table:style-name="ce25">
            <text:p>220220006156</text:p>
          </table:table-cell>
          <table:table-cell office:value-type="date" office:date-value="2022-06-28T00:00:00" table:style-name="ce26">
            <text:p>28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4763760X</text:p>
          </table:table-cell>
          <table:table-cell office:value-type="string" table:style-name="ce21">
            <text:p>PEDRO MANUEL MIRA PEREZ</text:p>
          </table:table-cell>
          <table:table-cell office:value-type="string" table:style-name="ce22">
            <text:p>ACTIVIDAD DE PARQUE MOVIL DE SEGURIDAD VIAL EN COLEGIO VISTAHERMOSA.</text:p>
          </table:table-cell>
          <table:table-cell office:value-type="currency" office:value="838.05" table:style-name="ce23">
            <text:p>838,05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920220001012" table:style-name="ce25">
            <text:p>920220001012</text:p>
          </table:table-cell>
          <table:table-cell office:value-type="date" office:date-value="2022-06-07T00:00:00" table:style-name="ce26">
            <text:p>07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4763760X</text:p>
          </table:table-cell>
          <table:table-cell office:value-type="string" table:style-name="ce21">
            <text:p>PEDRO MANUEL MIRA PEREZ</text:p>
          </table:table-cell>
          <table:table-cell office:value-type="string" table:style-name="ce22">
            <text:p>MONTAJE Y DESMONTAJE PARQUE MOVIL DE SEGURIDAD VIAL</text:p>
          </table:table-cell>
          <table:table-cell office:value-type="currency" office:value="838.05" table:style-name="ce23">
            <text:p>838,05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5969" table:style-name="ce25">
            <text:p>220220005969</text:p>
          </table:table-cell>
          <table:table-cell office:value-type="date" office:date-value="2022-06-21T00:00:00" table:style-name="ce26">
            <text:p>21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4763760X</text:p>
          </table:table-cell>
          <table:table-cell office:value-type="string" table:style-name="ce21">
            <text:p>PEDRO MANUEL MIRA PEREZ</text:p>
          </table:table-cell>
          <table:table-cell office:value-type="string" table:style-name="ce22">
            <text:p>DETALLES CONGRESO PEÑAS</text:p>
          </table:table-cell>
          <table:table-cell office:value-type="currency" office:value="295.24" table:style-name="ce23">
            <text:p>295,24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3560" table:style-name="ce25">
            <text:p>220220003560</text:p>
          </table:table-cell>
          <table:table-cell office:value-type="date" office:date-value="2022-04-28T00:00:00" table:style-name="ce26">
            <text:p>28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73996845A</text:p>
          </table:table-cell>
          <table:table-cell office:value-type="string" table:style-name="ce21">
            <text:p>PEDRO PUJALTE CERDAN</text:p>
          </table:table-cell>
          <table:table-cell office:value-type="string" table:style-name="ce22">
            <text:p>BOLSAS FUCSIA LIBROS. MI MAMA NO TIENE PELO.</text:p>
          </table:table-cell>
          <table:table-cell office:value-type="currency" office:value="586.85" table:style-name="ce23">
            <text:p>586,85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0640" table:style-name="ce25">
            <text:p>220220000640</text:p>
          </table:table-cell>
          <table:table-cell office:value-type="date" office:date-value="2022-02-08T00:00:00" table:style-name="ce26">
            <text:p>08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G53262622</text:p>
          </table:table-cell>
          <table:table-cell office:value-type="string" table:style-name="ce21">
            <text:p>PEÑA EL CHOPO ATLETIC CLUB DE ASPE<text:s text:c="26"/></text:p>
          </table:table-cell>
          <table:table-cell office:value-type="string" table:style-name="ce22">
            <text:p>PATROCINIO PEÑA EL TXOPO - CONGRESO INTERN PEÑAS ATHL BILBAO - AJGL 249 - F 2022/04/12 - EXPTE 2022/59-CUL</text:p>
          </table:table-cell>
          <table:table-cell office:value-type="currency" office:value="4000" table:style-name="ce23">
            <text:p>4.000,00 €</text:p>
          </table:table-cell>
          <table:table-cell table:style-name="ce24"/>
          <table:table-cell office:value-type="string" table:style-name="ce20">
            <text:p>Obras</text:p>
          </table:table-cell>
          <table:table-cell office:value-type="float" office:value="220220003331" table:style-name="ce25">
            <text:p>220220003331</text:p>
          </table:table-cell>
          <table:table-cell office:value-type="date" office:date-value="2022-04-12T00:00:00" table:style-name="ce26">
            <text:p>12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42568501</text:p>
          </table:table-cell>
          <table:table-cell office:value-type="string" table:style-name="ce21">
            <text:p>PISCINAS ILICITANAS, S.L.</text:p>
          </table:table-cell>
          <table:table-cell office:value-type="string" table:style-name="ce22">
            <text:p>SUMINISTRO Y PLANTACION DE ARBOLADO EN ROTONDAS AV. DE NAVARRA</text:p>
          </table:table-cell>
          <table:table-cell office:value-type="currency" office:value="1802.9" table:style-name="ce23">
            <text:p>1.802,9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2556" table:style-name="ce25">
            <text:p>220220002556</text:p>
          </table:table-cell>
          <table:table-cell office:value-type="date" office:date-value="2022-03-30T00:00:00" table:style-name="ce26">
            <text:p>30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42568501</text:p>
          </table:table-cell>
          <table:table-cell office:value-type="string" table:style-name="ce21">
            <text:p>PISCINAS ILICITANAS, S.L.</text:p>
          </table:table-cell>
          <table:table-cell office:value-type="string" table:style-name="ce22">
            <text:p>REPOSICION DE ARBOLADO DE ALINEACION (6 WASHINGTONIAS) EN URBANIZACION SANTA ELENA</text:p>
          </table:table-cell>
          <table:table-cell office:value-type="currency" office:value="2746.7" table:style-name="ce23">
            <text:p>2.746,7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4344" table:style-name="ce25">
            <text:p>220220004344</text:p>
          </table:table-cell>
          <table:table-cell office:value-type="date" office:date-value="2022-05-16T00:00:00" table:style-name="ce26">
            <text:p>16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8790122</text:p>
          </table:table-cell>
          <table:table-cell office:value-type="string" table:style-name="ce21">
            <text:p>PISTA CERO S.L.</text:p>
          </table:table-cell>
          <table:table-cell office:value-type="string" table:style-name="ce22">
            <text:p>ADQ. LICENCIA ANYDESK CONTROL REMOTO USUARIO Y SERVIDORES PARA CPD Y CONSOLA POR IMPORTE 274.50€</text:p>
          </table:table-cell>
          <table:table-cell office:value-type="currency" office:value="274.5" table:style-name="ce23">
            <text:p>274,5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3928" table:style-name="ce25">
            <text:p>220220003928</text:p>
          </table:table-cell>
          <table:table-cell office:value-type="date" office:date-value="2022-05-06T00:00:00" table:style-name="ce26">
            <text:p>06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3223509</text:p>
          </table:table-cell>
          <table:table-cell office:value-type="string" table:style-name="ce21">
            <text:p>PRODUARTCE S.L.<text:s text:c="45"/></text:p>
          </table:table-cell>
          <table:table-cell office:value-type="string" table:style-name="ce22">
            <text:p>ALQUILER PIANO DE COLA PARA TW WL 24/3/2021</text:p>
          </table:table-cell>
          <table:table-cell office:value-type="currency" office:value="635.25" table:style-name="ce23">
            <text:p>635,25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0823" table:style-name="ce25">
            <text:p>220220000823</text:p>
          </table:table-cell>
          <table:table-cell office:value-type="date" office:date-value="2022-02-16T00:00:00" table:style-name="ce26">
            <text:p>16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3223509</text:p>
          </table:table-cell>
          <table:table-cell office:value-type="string" table:style-name="ce21">
            <text:p>PRODUARTCE S.L.<text:s text:c="45"/></text:p>
          </table:table-cell>
          <table:table-cell office:value-type="string" table:style-name="ce22">
            <text:p>ALQUILER,MONTAJE Y DESMONTAJE DE ESCENARIOS EVENTOS FIN DE CURSO-GRADUACIONES CENTROS ESCOLARES DEL 17 AL 23 JUNIO 2022.</text:p>
          </table:table-cell>
          <table:table-cell office:value-type="currency" office:value="5916.9" table:style-name="ce23">
            <text:p>5.916,9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5450" table:style-name="ce25">
            <text:p>220220005450</text:p>
          </table:table-cell>
          <table:table-cell office:value-type="date" office:date-value="2022-06-07T00:00:00" table:style-name="ce26">
            <text:p>07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3223509</text:p>
          </table:table-cell>
          <table:table-cell office:value-type="string" table:style-name="ce21">
            <text:p>PRODUARTCE S.L.<text:s text:c="45"/></text:p>
          </table:table-cell>
          <table:table-cell office:value-type="string" table:style-name="ce22">
            <text:p>F Emit-2022- 4 F 2022/01/07 2 SONOMOVILES PARA CABALGATA DE REYES 5 ENERO 2022</text:p>
          </table:table-cell>
          <table:table-cell office:value-type="currency" office:value="701.8" table:style-name="ce23">
            <text:p>701,8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string" table:style-name="ce25">
            <text:p>F/2022/31</text:p>
          </table:table-cell>
          <table:table-cell office:value-type="date" office:date-value="2022-01-07T00:00:00" table:style-name="ce26">
            <text:p>07/01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3223509</text:p>
          </table:table-cell>
          <table:table-cell office:value-type="string" table:style-name="ce21">
            <text:p>PRODUARTCE S.L.<text:s text:c="45"/></text:p>
          </table:table-cell>
          <table:table-cell office:value-type="string" table:style-name="ce22">
            <text:p>F Emit-2022- 5 F 2022/01/07 EQUIPO DE SONIDO, INSTALADO PARQUE DR CALATAYUD DIA 5 ENERO 2022<text:s/></text:p>
          </table:table-cell>
          <table:table-cell office:value-type="currency" office:value="605" table:style-name="ce23">
            <text:p>605,0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string" table:style-name="ce25">
            <text:p>F/2022/33</text:p>
          </table:table-cell>
          <table:table-cell office:value-type="date" office:date-value="2022-01-07T00:00:00" table:style-name="ce26">
            <text:p>07/01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131503</text:p>
          </table:table-cell>
          <table:table-cell office:value-type="string" table:style-name="ce21">
            <text:p>PRODUCCIONES ARTISTICAS PATO´S S.L.</text:p>
          </table:table-cell>
          <table:table-cell office:value-type="string" table:style-name="ce22">
            <text:p>COCHE MUSICAL PARA EL DESFILE DE CARNAVAL</text:p>
          </table:table-cell>
          <table:table-cell office:value-type="currency" office:value="544.5" table:style-name="ce23">
            <text:p>544,5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1282" table:style-name="ce25">
            <text:p>220220001282</text:p>
          </table:table-cell>
          <table:table-cell office:value-type="date" office:date-value="2022-03-02T00:00:00" table:style-name="ce26">
            <text:p>02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46111654</text:p>
          </table:table-cell>
          <table:table-cell office:value-type="string" table:style-name="ce21">
            <text:p>PRODUCTOS ELECTRICOS INDUSTRIALES, S.A.</text:p>
          </table:table-cell>
          <table:table-cell office:value-type="string" table:style-name="ce22">
            <text:p>SUMINISTRO PARA SUSTITUCION DE FOCOS PARA MUSEO MUNICIPAL</text:p>
          </table:table-cell>
          <table:table-cell office:value-type="currency" office:value="204.05" table:style-name="ce23">
            <text:p>204,05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3579" table:style-name="ce25">
            <text:p>220220003579</text:p>
          </table:table-cell>
          <table:table-cell office:value-type="date" office:date-value="2022-04-28T00:00:00" table:style-name="ce26">
            <text:p>28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182936</text:p>
          </table:table-cell>
          <table:table-cell office:value-type="string" table:style-name="ce21">
            <text:p>PROPAGUA DEL LEVANTE 2007 S.L.</text:p>
          </table:table-cell>
          <table:table-cell office:value-type="string" table:style-name="ce22">
            <text:p>REPARACIÓN DE BOMBA DOSIFICADORA ASTRAL, PANEL DE MANÓMETRO Y PERCHAS SALVAVIDAS DE LA PISCINA CUBIERTA.</text:p>
          </table:table-cell>
          <table:table-cell office:value-type="currency" office:value="1322.26" table:style-name="ce23">
            <text:p>1.322,26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0297" table:style-name="ce25">
            <text:p>220220000297</text:p>
          </table:table-cell>
          <table:table-cell office:value-type="date" office:date-value="2022-01-26T00:00:00" table:style-name="ce26">
            <text:p>26/01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182936</text:p>
          </table:table-cell>
          <table:table-cell office:value-type="string" table:style-name="ce21">
            <text:p>PROPAGUA DEL LEVANTE 2007 S.L.</text:p>
          </table:table-cell>
          <table:table-cell office:value-type="string" table:style-name="ce22">
            <text:p>PRODUCTROS QUÍMICOS PARA EL MANTENIMIENTO DE LA PISCINA CUBIERTA.</text:p>
          </table:table-cell>
          <table:table-cell office:value-type="currency" office:value="1005.27" table:style-name="ce23">
            <text:p>1.005,27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0299" table:style-name="ce25">
            <text:p>220220000299</text:p>
          </table:table-cell>
          <table:table-cell office:value-type="date" office:date-value="2022-01-26T00:00:00" table:style-name="ce26">
            <text:p>26/01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182936</text:p>
          </table:table-cell>
          <table:table-cell office:value-type="string" table:style-name="ce21">
            <text:p>PROPAGUA DEL LEVANTE 2007 S.L.</text:p>
          </table:table-cell>
          <table:table-cell office:value-type="string" table:style-name="ce22">
            <text:p>PH MINUS PRO, CON AGENTES SECUESTRANTES (ÁCIDO REDUCTOR PH) PARA PISCINA CUBIERTA.</text:p>
          </table:table-cell>
          <table:table-cell office:value-type="currency" office:value="1997.95" table:style-name="ce23">
            <text:p>1.997,95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0654" table:style-name="ce25">
            <text:p>220220000654</text:p>
          </table:table-cell>
          <table:table-cell office:value-type="date" office:date-value="2022-02-08T00:00:00" table:style-name="ce26">
            <text:p>08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182936</text:p>
          </table:table-cell>
          <table:table-cell office:value-type="string" table:style-name="ce21">
            <text:p>PROPAGUA DEL LEVANTE 2007 S.L.</text:p>
          </table:table-cell>
          <table:table-cell office:value-type="string" table:style-name="ce22">
            <text:p>SUMINISTRO DE HIPOCLORITO SODICO PARA FUMIGACION DE VIAS</text:p>
          </table:table-cell>
          <table:table-cell office:value-type="currency" office:value="268.62" table:style-name="ce23">
            <text:p>268,62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1131" table:style-name="ce25">
            <text:p>220220001131</text:p>
          </table:table-cell>
          <table:table-cell office:value-type="date" office:date-value="2022-02-23T00:00:00" table:style-name="ce26">
            <text:p>23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182936</text:p>
          </table:table-cell>
          <table:table-cell office:value-type="string" table:style-name="ce21">
            <text:p>PROPAGUA DEL LEVANTE 2007 S.L.</text:p>
          </table:table-cell>
          <table:table-cell office:value-type="string" table:style-name="ce22">
            <text:p>SUSTITUCIÓN DE CREPINAS DE FILTROS <text:s/>DEL VASO DE ENSEÑANZA DE LA PISCINA CUBIERTA.</text:p>
          </table:table-cell>
          <table:table-cell office:value-type="currency" office:value="2337.77" table:style-name="ce23">
            <text:p>2.337,77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2721" table:style-name="ce25">
            <text:p>220220002721</text:p>
          </table:table-cell>
          <table:table-cell office:value-type="date" office:date-value="2022-04-06T00:00:00" table:style-name="ce26">
            <text:p>06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182936</text:p>
          </table:table-cell>
          <table:table-cell office:value-type="string" table:style-name="ce21">
            <text:p>PROPAGUA DEL LEVANTE 2007 S.L.</text:p>
          </table:table-cell>
          <table:table-cell office:value-type="string" table:style-name="ce22">
            <text:p>CISTERNA DE HIPOCLORITO CLORIX HIPO PARA LA PISCINA CUBIERTA.</text:p>
          </table:table-cell>
          <table:table-cell office:value-type="currency" office:value="1102.79" table:style-name="ce23">
            <text:p>1.102,79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2728" table:style-name="ce25">
            <text:p>220220002728</text:p>
          </table:table-cell>
          <table:table-cell office:value-type="date" office:date-value="2022-04-06T00:00:00" table:style-name="ce26">
            <text:p>06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182936</text:p>
          </table:table-cell>
          <table:table-cell office:value-type="string" table:style-name="ce21">
            <text:p>PROPAGUA DEL LEVANTE 2007 S.L.</text:p>
          </table:table-cell>
          <table:table-cell office:value-type="string" table:style-name="ce22">
            <text:p>SAL VACUUM PARA DESCALCIFICADOR DE LA PISCINA CUBIERTA.</text:p>
          </table:table-cell>
          <table:table-cell office:value-type="currency" office:value="1459.26" table:style-name="ce23">
            <text:p>1.459,26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3123" table:style-name="ce25">
            <text:p>220220003123</text:p>
          </table:table-cell>
          <table:table-cell office:value-type="date" office:date-value="2022-04-20T00:00:00" table:style-name="ce26">
            <text:p>20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182936</text:p>
          </table:table-cell>
          <table:table-cell office:value-type="string" table:style-name="ce21">
            <text:p>PROPAGUA DEL LEVANTE 2007 S.L.</text:p>
          </table:table-cell>
          <table:table-cell office:value-type="string" table:style-name="ce22">
            <text:p>VIDRIO ECO-PREMIUM PARA FILTROS DE LA PISCINA CUBIERTA</text:p>
          </table:table-cell>
          <table:table-cell office:value-type="currency" office:value="2149.87" table:style-name="ce23">
            <text:p>2.149,87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4432" table:style-name="ce25">
            <text:p>220220004432</text:p>
          </table:table-cell>
          <table:table-cell office:value-type="date" office:date-value="2022-05-17T00:00:00" table:style-name="ce26">
            <text:p>17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182936</text:p>
          </table:table-cell>
          <table:table-cell office:value-type="string" table:style-name="ce21">
            <text:p>PROPAGUA DEL LEVANTE 2007 S.L.</text:p>
          </table:table-cell>
          <table:table-cell office:value-type="string" table:style-name="ce22">
            <text:p>PRODUCTOS QUÍMICOS PARA LA PISCINA DE VERANO MUNICIPAL</text:p>
          </table:table-cell>
          <table:table-cell office:value-type="currency" office:value="3395.5" table:style-name="ce23">
            <text:p>3.395,5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5275" table:style-name="ce25">
            <text:p>220220005275</text:p>
          </table:table-cell>
          <table:table-cell office:value-type="date" office:date-value="2022-05-31T00:00:00" table:style-name="ce26">
            <text:p>31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182936</text:p>
          </table:table-cell>
          <table:table-cell office:value-type="string" table:style-name="ce21">
            <text:p>PROPAGUA DEL LEVANTE 2007 S.L.</text:p>
          </table:table-cell>
          <table:table-cell office:value-type="string" table:style-name="ce22">
            <text:p>REPUESTOS PARA REPARACIONES EN LOS SISTEMAS DE FILTRACIÓN DE LAS PISCNAS MUNICIPALES.</text:p>
          </table:table-cell>
          <table:table-cell office:value-type="currency" office:value="1269.04" table:style-name="ce23">
            <text:p>1.269,04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920220001072" table:style-name="ce25">
            <text:p>920220001072</text:p>
          </table:table-cell>
          <table:table-cell office:value-type="date" office:date-value="2022-06-16T00:00:00" table:style-name="ce26">
            <text:p>16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097225</text:p>
          </table:table-cell>
          <table:table-cell office:value-type="string" table:style-name="ce21">
            <text:p>PUNTOVET SERVICIOS <text:s/>VETERINARIOS S.L.</text:p>
          </table:table-cell>
          <table:table-cell office:value-type="string" table:style-name="ce22">
            <text:p>ESTERILIZACIONES GATAS Y CASTRACIONES GATOS. CONTROL COLONIAS FELINAS</text:p>
          </table:table-cell>
          <table:table-cell office:value-type="currency" office:value="2939.96" table:style-name="ce23">
            <text:p>2.939,96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1118" table:style-name="ce25">
            <text:p>220220001118</text:p>
          </table:table-cell>
          <table:table-cell office:value-type="date" office:date-value="2022-02-23T00:00:00" table:style-name="ce26">
            <text:p>23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79101065V</text:p>
          </table:table-cell>
          <table:table-cell office:value-type="string" table:style-name="ce21">
            <text:p>RAFAEL DAMIAN PRIETO CASTELLO</text:p>
          </table:table-cell>
          <table:table-cell office:value-type="string" table:style-name="ce22">
            <text:p>REPOSICIÓN DE MANGUERAS DE RIEGO DEL CAMPO DE FÚTBOL.</text:p>
          </table:table-cell>
          <table:table-cell office:value-type="currency" office:value="270.33" table:style-name="ce23">
            <text:p>270,33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0302" table:style-name="ce25">
            <text:p>220220000302</text:p>
          </table:table-cell>
          <table:table-cell office:value-type="date" office:date-value="2022-01-26T00:00:00" table:style-name="ce26">
            <text:p>26/01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79101065V</text:p>
          </table:table-cell>
          <table:table-cell office:value-type="string" table:style-name="ce21">
            <text:p>RAFAEL DAMIAN PRIETO CASTELLO</text:p>
          </table:table-cell>
          <table:table-cell office:value-type="string" table:style-name="ce22">
            <text:p>CIERRES HIDRÁULICOS TELESCÓPICOS PARA PUERTAS DEL PABELLÓN DEPORTIVO.</text:p>
          </table:table-cell>
          <table:table-cell office:value-type="currency" office:value="454.34" table:style-name="ce23">
            <text:p>454,34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0305" table:style-name="ce25">
            <text:p>220220000305</text:p>
          </table:table-cell>
          <table:table-cell office:value-type="date" office:date-value="2022-01-26T00:00:00" table:style-name="ce26">
            <text:p>26/01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79101065V</text:p>
          </table:table-cell>
          <table:table-cell office:value-type="string" table:style-name="ce21">
            <text:p>RAFAEL DAMIAN PRIETO CASTELLO</text:p>
          </table:table-cell>
          <table:table-cell office:value-type="string" table:style-name="ce22">
            <text:p>SUMINISTRO DE UTILLAJE PARA ALMACEN</text:p>
          </table:table-cell>
          <table:table-cell office:value-type="currency" office:value="9.6999999999999993" table:style-name="ce23">
            <text:p>9,7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0831" table:style-name="ce25">
            <text:p>220220000831</text:p>
          </table:table-cell>
          <table:table-cell office:value-type="date" office:date-value="2022-02-16T00:00:00" table:style-name="ce26">
            <text:p>16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79101065V</text:p>
          </table:table-cell>
          <table:table-cell office:value-type="string" table:style-name="ce21">
            <text:p>RAFAEL DAMIAN PRIETO CASTELLO</text:p>
          </table:table-cell>
          <table:table-cell office:value-type="string" table:style-name="ce22">
            <text:p>PLASTICO BURBUJA PARA EMBALAJE DE MATERIAL CULTURAL DE TEATRO WAGNER</text:p>
          </table:table-cell>
          <table:table-cell office:value-type="currency" office:value="96.41" table:style-name="ce23">
            <text:p>96,41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0832" table:style-name="ce25">
            <text:p>220220000832</text:p>
          </table:table-cell>
          <table:table-cell office:value-type="date" office:date-value="2022-02-16T00:00:00" table:style-name="ce26">
            <text:p>16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79101065V</text:p>
          </table:table-cell>
          <table:table-cell office:value-type="string" table:style-name="ce21">
            <text:p>RAFAEL DAMIAN PRIETO CASTELLO</text:p>
          </table:table-cell>
          <table:table-cell office:value-type="string" table:style-name="ce22">
            <text:p>SUMINISTRO DE ESPEJOS PARA ASEOS DE CASA DEL CISCO</text:p>
          </table:table-cell>
          <table:table-cell office:value-type="currency" office:value="59.8" table:style-name="ce23">
            <text:p>59,8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0833" table:style-name="ce25">
            <text:p>220220000833</text:p>
          </table:table-cell>
          <table:table-cell office:value-type="date" office:date-value="2022-02-16T00:00:00" table:style-name="ce26">
            <text:p>16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79101065V</text:p>
          </table:table-cell>
          <table:table-cell office:value-type="string" table:style-name="ce21">
            <text:p>RAFAEL DAMIAN PRIETO CASTELLO</text:p>
          </table:table-cell>
          <table:table-cell office:value-type="string" table:style-name="ce22">
            <text:p>MATERIAL PARA REPARACIÓN DE INODOROS DEL PABELLÓN DEPORTIVO.</text:p>
          </table:table-cell>
          <table:table-cell office:value-type="currency" office:value="144.56" table:style-name="ce23">
            <text:p>144,56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0841" table:style-name="ce25">
            <text:p>220220000841</text:p>
          </table:table-cell>
          <table:table-cell office:value-type="date" office:date-value="2022-02-16T00:00:00" table:style-name="ce26">
            <text:p>16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79101065V</text:p>
          </table:table-cell>
          <table:table-cell office:value-type="string" table:style-name="ce21">
            <text:p>RAFAEL DAMIAN PRIETO CASTELLO</text:p>
          </table:table-cell>
          <table:table-cell office:value-type="string" table:style-name="ce22">
            <text:p>REPOSICION DE HERRAMIENTA PARA EL SERVICIO DE PARQUES</text:p>
          </table:table-cell>
          <table:table-cell office:value-type="currency" office:value="157.01" table:style-name="ce23">
            <text:p>157,01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1098" table:style-name="ce25">
            <text:p>220220001098</text:p>
          </table:table-cell>
          <table:table-cell office:value-type="date" office:date-value="2022-02-23T00:00:00" table:style-name="ce26">
            <text:p>23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79101065V</text:p>
          </table:table-cell>
          <table:table-cell office:value-type="string" table:style-name="ce21">
            <text:p>RAFAEL DAMIAN PRIETO CASTELLO</text:p>
          </table:table-cell>
          <table:table-cell office:value-type="string" table:style-name="ce22">
            <text:p>SUMINISTRO CAÑIZO PARA PERGOLAS DE PARQUES</text:p>
          </table:table-cell>
          <table:table-cell office:value-type="currency" office:value="724.99" table:style-name="ce23">
            <text:p>724,99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5278" table:style-name="ce25">
            <text:p>220220005278</text:p>
          </table:table-cell>
          <table:table-cell office:value-type="date" office:date-value="2022-05-31T00:00:00" table:style-name="ce26">
            <text:p>31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4766953Y</text:p>
          </table:table-cell>
          <table:table-cell office:value-type="string" table:style-name="ce21">
            <text:p>RAMON ALENDA ALMODOVAR</text:p>
          </table:table-cell>
          <table:table-cell office:value-type="string" table:style-name="ce22">
            <text:p>Redacción de Memorias Técnicas para solicitud de ayudas al IVACE para modernización poligonos industriales. Tres Hermana</text:p>
          </table:table-cell>
          <table:table-cell office:value-type="currency" office:value="2178" table:style-name="ce23">
            <text:p>2.178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1566" table:style-name="ce25">
            <text:p>220220001566</text:p>
          </table:table-cell>
          <table:table-cell office:value-type="date" office:date-value="2022-03-09T00:00:00" table:style-name="ce26">
            <text:p>09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4766953Y</text:p>
          </table:table-cell>
          <table:table-cell office:value-type="string" table:style-name="ce21">
            <text:p>RAMON ALENDA ALMODOVAR</text:p>
          </table:table-cell>
          <table:table-cell office:value-type="string" table:style-name="ce22">
            <text:p>Elaboración documentación técnica para solicitud ayudas PIREP Local 2022 (Linea 2). Rehabilitación Escuelas Nuevas</text:p>
          </table:table-cell>
          <table:table-cell office:value-type="currency" office:value="8349" table:style-name="ce23">
            <text:p>8.349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4420" table:style-name="ce25">
            <text:p>220220004420</text:p>
          </table:table-cell>
          <table:table-cell office:value-type="date" office:date-value="2022-05-17T00:00:00" table:style-name="ce26">
            <text:p>17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4766953Y</text:p>
          </table:table-cell>
          <table:table-cell office:value-type="string" table:style-name="ce21">
            <text:p>RAMON ALENDA ALMODOVAR</text:p>
          </table:table-cell>
          <table:table-cell office:value-type="string" table:style-name="ce22">
            <text:p>Redacción proyecto mejora zona verde y accesibilidad Tres Hermanas I. Subvención IVACE Polígonos 2022</text:p>
          </table:table-cell>
          <table:table-cell office:value-type="currency" office:value="6761" table:style-name="ce23">
            <text:p>6.761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6149" table:style-name="ce25">
            <text:p>220220006149</text:p>
          </table:table-cell>
          <table:table-cell office:value-type="date" office:date-value="2022-06-28T00:00:00" table:style-name="ce26">
            <text:p>28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4766953Y</text:p>
          </table:table-cell>
          <table:table-cell office:value-type="string" table:style-name="ce21">
            <text:p>RAMON ALENDA ALMODOVAR</text:p>
          </table:table-cell>
          <table:table-cell office:value-type="string" table:style-name="ce22">
            <text:p>Redacción proyecto zona verde y accesibilidad Tres Hermanas II. Subvención IVACE polígonos 2022</text:p>
          </table:table-cell>
          <table:table-cell office:value-type="currency" office:value="6339" table:style-name="ce23">
            <text:p>6.339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6151" table:style-name="ce25">
            <text:p>220220006151</text:p>
          </table:table-cell>
          <table:table-cell office:value-type="date" office:date-value="2022-06-28T00:00:00" table:style-name="ce26">
            <text:p>28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1495168N</text:p>
          </table:table-cell>
          <table:table-cell office:value-type="string" table:style-name="ce21">
            <text:p>RAMON DEVESA BOTELLA</text:p>
          </table:table-cell>
          <table:table-cell office:value-type="string" table:style-name="ce22">
            <text:p>MATERIAL PARA CURSO DE ENTRENADORES DE TENIS DE MESA.</text:p>
          </table:table-cell>
          <table:table-cell office:value-type="currency" office:value="45.98" table:style-name="ce23">
            <text:p>45,98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1874" table:style-name="ce25">
            <text:p>220220001874</text:p>
          </table:table-cell>
          <table:table-cell office:value-type="date" office:date-value="2022-03-16T00:00:00" table:style-name="ce26">
            <text:p>16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1495168N</text:p>
          </table:table-cell>
          <table:table-cell office:value-type="string" table:style-name="ce21">
            <text:p>RAMON DEVESA BOTELLA</text:p>
          </table:table-cell>
          <table:table-cell office:value-type="string" table:style-name="ce22">
            <text:p>7 MARCOS PARA DETALLE CENTENARIO TEATRO WAGNER</text:p>
          </table:table-cell>
          <table:table-cell office:value-type="currency" office:value="19.5" table:style-name="ce23">
            <text:p>19,5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2554" table:style-name="ce25">
            <text:p>220220002554</text:p>
          </table:table-cell>
          <table:table-cell office:value-type="date" office:date-value="2022-03-30T00:00:00" table:style-name="ce26">
            <text:p>30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31669070</text:p>
          </table:table-cell>
          <table:table-cell office:value-type="string" table:style-name="ce21">
            <text:p>RANKING LA TIENDA DEL DEPORTE, S.L.</text:p>
          </table:table-cell>
          <table:table-cell office:value-type="string" table:style-name="ce22">
            <text:p>MATERIAL DEPORTIVO PARA ESCUELAS DEPORTIVAS MUNICIPALES.</text:p>
          </table:table-cell>
          <table:table-cell office:value-type="currency" office:value="879.74" table:style-name="ce23">
            <text:p>879,74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1870" table:style-name="ce25">
            <text:p>220220001870</text:p>
          </table:table-cell>
          <table:table-cell office:value-type="date" office:date-value="2022-03-16T00:00:00" table:style-name="ce26">
            <text:p>16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31669070</text:p>
          </table:table-cell>
          <table:table-cell office:value-type="string" table:style-name="ce21">
            <text:p>RANKING LA TIENDA DEL DEPORTE, S.L.</text:p>
          </table:table-cell>
          <table:table-cell office:value-type="string" table:style-name="ce22">
            <text:p>REPOSICIÓN DE MANCUERNAS DE VINILO DEL GIMNASIO DE LA PISCINA CUBIERTA.</text:p>
          </table:table-cell>
          <table:table-cell office:value-type="currency" office:value="234.74" table:style-name="ce23">
            <text:p>234,74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2582" table:style-name="ce25">
            <text:p>220220002582</text:p>
          </table:table-cell>
          <table:table-cell office:value-type="date" office:date-value="2022-03-30T00:00:00" table:style-name="ce26">
            <text:p>30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31669070</text:p>
          </table:table-cell>
          <table:table-cell office:value-type="string" table:style-name="ce21">
            <text:p>RANKING LA TIENDA DEL DEPORTE, S.L.</text:p>
          </table:table-cell>
          <table:table-cell office:value-type="string" table:style-name="ce22">
            <text:p>GANCHOS DE SUJECIÓN DE REDES DE PORTERÍAS DE FÚTBOL.</text:p>
          </table:table-cell>
          <table:table-cell office:value-type="currency" office:value="129.47" table:style-name="ce23">
            <text:p>129,47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3125" table:style-name="ce25">
            <text:p>220220003125</text:p>
          </table:table-cell>
          <table:table-cell office:value-type="date" office:date-value="2022-04-20T00:00:00" table:style-name="ce26">
            <text:p>20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31669070</text:p>
          </table:table-cell>
          <table:table-cell office:value-type="string" table:style-name="ce21">
            <text:p>RANKING LA TIENDA DEL DEPORTE, S.L.</text:p>
          </table:table-cell>
          <table:table-cell office:value-type="string" table:style-name="ce22">
            <text:p>REPOSICIÓN DE BANCOS DE RESINA DE VESTUARIOS DE LA PISCINA CUBIERTA.</text:p>
          </table:table-cell>
          <table:table-cell office:value-type="currency" office:value="765.75" table:style-name="ce23">
            <text:p>765,75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5083" table:style-name="ce25">
            <text:p>220220005083</text:p>
          </table:table-cell>
          <table:table-cell office:value-type="date" office:date-value="2022-05-24T00:00:00" table:style-name="ce26">
            <text:p>24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31669070</text:p>
          </table:table-cell>
          <table:table-cell office:value-type="string" table:style-name="ce21">
            <text:p>RANKING LA TIENDA DEL DEPORTE, S.L.</text:p>
          </table:table-cell>
          <table:table-cell office:value-type="string" table:style-name="ce22">
            <text:p>REPOSICIÓN DE KETTEBELL PARA EL GIMNASIO DE LA PISCINA CUBIERTA.</text:p>
          </table:table-cell>
          <table:table-cell office:value-type="currency" office:value="169.27" table:style-name="ce23">
            <text:p>169,27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5277" table:style-name="ce25">
            <text:p>220220005277</text:p>
          </table:table-cell>
          <table:table-cell office:value-type="date" office:date-value="2022-05-31T00:00:00" table:style-name="ce26">
            <text:p>31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31669070</text:p>
          </table:table-cell>
          <table:table-cell office:value-type="string" table:style-name="ce21">
            <text:p>RANKING LA TIENDA DEL DEPORTE, S.L.</text:p>
          </table:table-cell>
          <table:table-cell office:value-type="string" table:style-name="ce22">
            <text:p>BARRAS DE BODY BAR PARA SALA DE ACTIVIDADES COLECTIVAS DE LA PISCINA CUBIERTA.</text:p>
          </table:table-cell>
          <table:table-cell office:value-type="currency" office:value="346.3" table:style-name="ce23">
            <text:p>346,3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5946" table:style-name="ce25">
            <text:p>220220005946</text:p>
          </table:table-cell>
          <table:table-cell office:value-type="date" office:date-value="2022-06-21T00:00:00" table:style-name="ce26">
            <text:p>21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31669070</text:p>
          </table:table-cell>
          <table:table-cell office:value-type="string" table:style-name="ce21">
            <text:p>RANKING LA TIENDA DEL DEPORTE, S.L.</text:p>
          </table:table-cell>
          <table:table-cell office:value-type="string" table:style-name="ce22">
            <text:p>ELÁSTICOS SUPER-BAND DE DIVERSAS RESISTENCIAS PARA EL GIMNASIO DE LA PISCINA MUNICIPAL.</text:p>
          </table:table-cell>
          <table:table-cell office:value-type="currency" office:value="83.91" table:style-name="ce23">
            <text:p>83,91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6160" table:style-name="ce25">
            <text:p>220220006160</text:p>
          </table:table-cell>
          <table:table-cell office:value-type="date" office:date-value="2022-06-28T00:00:00" table:style-name="ce26">
            <text:p>28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28076420</text:p>
          </table:table-cell>
          <table:table-cell office:value-type="string" table:style-name="ce21">
            <text:p>REPSOL BUTANO S.A.<text:s text:c="42"/></text:p>
          </table:table-cell>
          <table:table-cell office:value-type="string" table:style-name="ce22">
            <text:p>CUOTA DE SERVICIO BÁSICO DE MANTENIMIENTO CALDERA A.C.S. (AGUA CALIENTE SANITARIA) DEL CAMPO DE FÚTBOL.</text:p>
          </table:table-cell>
          <table:table-cell office:value-type="currency" office:value="349.93" table:style-name="ce23">
            <text:p>349,93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920220000080" table:style-name="ce25">
            <text:p>920220000080</text:p>
          </table:table-cell>
          <table:table-cell office:value-type="date" office:date-value="2022-01-20T00:00:00" table:style-name="ce26">
            <text:p>20/01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28076420</text:p>
          </table:table-cell>
          <table:table-cell office:value-type="string" table:style-name="ce21">
            <text:p>REPSOL BUTANO S.A.<text:s text:c="42"/></text:p>
          </table:table-cell>
          <table:table-cell office:value-type="string" table:style-name="ce22">
            <text:p>CUOTA DE SERVICIO BÁSICO DE MANTENIMIENTO CALDERA A.C.S. (AGUA CALIENTE SANITARIA) DEL CAMPO DE FÚTBOL.</text:p>
          </table:table-cell>
          <table:table-cell office:value-type="currency" office:value="349.93" table:style-name="ce23">
            <text:p>349,93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0653" table:style-name="ce25">
            <text:p>220220000653</text:p>
          </table:table-cell>
          <table:table-cell office:value-type="date" office:date-value="2022-02-08T00:00:00" table:style-name="ce26">
            <text:p>08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28076420</text:p>
          </table:table-cell>
          <table:table-cell office:value-type="string" table:style-name="ce21">
            <text:p>REPSOL BUTANO S.A.<text:s text:c="42"/></text:p>
          </table:table-cell>
          <table:table-cell office:value-type="string" table:style-name="ce22">
            <text:p>GAS PROPANO PARA ACS DEL CAMPO DE FÚTBOL LAS FUENTES.</text:p>
          </table:table-cell>
          <table:table-cell office:value-type="currency" office:value="2638.32" table:style-name="ce23">
            <text:p>2.638,32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1589" table:style-name="ce25">
            <text:p>220220001589</text:p>
          </table:table-cell>
          <table:table-cell office:value-type="date" office:date-value="2022-03-09T00:00:00" table:style-name="ce26">
            <text:p>09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555354</text:p>
          </table:table-cell>
          <table:table-cell office:value-type="string" table:style-name="ce21">
            <text:p>RESTAURACION 4 PILARES S.L.</text:p>
          </table:table-cell>
          <table:table-cell office:value-type="string" table:style-name="ce22">
            <text:p>COMIDA PARA LOS ARQUEOLOGOS DEL PROYECTO ARQUEOLOGICO DE TRES HERMANAS</text:p>
          </table:table-cell>
          <table:table-cell office:value-type="currency" office:value="300" table:style-name="ce23">
            <text:p>300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4405" table:style-name="ce25">
            <text:p>220220004405</text:p>
          </table:table-cell>
          <table:table-cell office:value-type="date" office:date-value="2022-05-17T00:00:00" table:style-name="ce26">
            <text:p>17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42626390</text:p>
          </table:table-cell>
          <table:table-cell office:value-type="string" table:style-name="ce21">
            <text:p>ROCAMORA DISEÑO Y ARQUITECTURA SLP<text:s/></text:p>
          </table:table-cell>
          <table:table-cell office:value-type="string" table:style-name="ce22">
            <text:p>Trabajos de redacción memoria técnica y resto documentación para subvención Plan Conviure 2022</text:p>
          </table:table-cell>
          <table:table-cell office:value-type="currency" office:value="4646.3999999999996" table:style-name="ce23">
            <text:p>4.646,4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3564" table:style-name="ce25">
            <text:p>220220003564</text:p>
          </table:table-cell>
          <table:table-cell office:value-type="date" office:date-value="2022-04-28T00:00:00" table:style-name="ce26">
            <text:p>28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17761594</text:p>
          </table:table-cell>
          <table:table-cell office:value-type="string" table:style-name="ce21">
            <text:p>ROYAL VERD SERVICE S.L.</text:p>
          </table:table-cell>
          <table:table-cell office:value-type="string" table:style-name="ce22">
            <text:p>ABONO MIRAT FERTILENT 20-5-10 PARA EL CAMPO DE FÚTBOL</text:p>
          </table:table-cell>
          <table:table-cell office:value-type="currency" office:value="907.5" table:style-name="ce23">
            <text:p>907,5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0689" table:style-name="ce25">
            <text:p>220220000689</text:p>
          </table:table-cell>
          <table:table-cell office:value-type="date" office:date-value="2022-02-08T00:00:00" table:style-name="ce26">
            <text:p>08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17761594</text:p>
          </table:table-cell>
          <table:table-cell office:value-type="string" table:style-name="ce21">
            <text:p>ROYAL VERD SERVICE S.L.</text:p>
          </table:table-cell>
          <table:table-cell office:value-type="string" table:style-name="ce22">
            <text:p>SEMILLA MEZCLA DE <text:s/>RAYGRASS <text:s/>PARA <text:s/>EL CAMPO DE FÚTBOL .</text:p>
          </table:table-cell>
          <table:table-cell office:value-type="currency" office:value="320.10000000000002" table:style-name="ce23">
            <text:p>320,1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1135" table:style-name="ce25">
            <text:p>220220001135</text:p>
          </table:table-cell>
          <table:table-cell office:value-type="date" office:date-value="2022-02-23T00:00:00" table:style-name="ce26">
            <text:p>23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8324529B</text:p>
          </table:table-cell>
          <table:table-cell office:value-type="string" table:style-name="ce21">
            <text:p>SALVADOR RONDA SAVALL</text:p>
          </table:table-cell>
          <table:table-cell office:value-type="string" table:style-name="ce22">
            <text:p>TALLER TEATROTERAPIA APLICADA A LA INTELIGENCIA EMOCIONAL EN EL AULA.DIRIGIDO A ALUMNADO INFANTIL,PRIMARIA Y SECUNDARIA<text:s/></text:p>
          </table:table-cell>
          <table:table-cell office:value-type="currency" office:value="15076.6" table:style-name="ce23">
            <text:p>15.076,6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0647" table:style-name="ce25">
            <text:p>220220000647</text:p>
          </table:table-cell>
          <table:table-cell office:value-type="date" office:date-value="2022-02-08T00:00:00" table:style-name="ce26">
            <text:p>08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11837790N</text:p>
          </table:table-cell>
          <table:table-cell office:value-type="string" table:style-name="ce21">
            <text:p>SANDRA VALDEPEÑAS HUESTAMENDIA</text:p>
          </table:table-cell>
          <table:table-cell office:value-type="string" table:style-name="ce22">
            <text:p>SUMINISTRO DE MASTILES PARA EDIFICIO CL LEPANTO</text:p>
          </table:table-cell>
          <table:table-cell office:value-type="currency" office:value="354.53" table:style-name="ce23">
            <text:p>354,53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5944" table:style-name="ce25">
            <text:p>220220005944</text:p>
          </table:table-cell>
          <table:table-cell office:value-type="date" office:date-value="2022-06-21T00:00:00" table:style-name="ce26">
            <text:p>21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3122520</text:p>
          </table:table-cell>
          <table:table-cell office:value-type="string" table:style-name="ce21">
            <text:p>SAPESA S.L.</text:p>
          </table:table-cell>
          <table:table-cell office:value-type="string" table:style-name="ce22">
            <text:p>F/2022/557 SERVICIO ALQUILER CAMIÓN COMPACTADOR POR URGENCIA- REPARO 3</text:p>
          </table:table-cell>
          <table:table-cell office:value-type="currency" office:value="711.48" table:style-name="ce23">
            <text:p>711,48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1883" table:style-name="ce25">
            <text:p>220220001883</text:p>
          </table:table-cell>
          <table:table-cell office:value-type="date" office:date-value="2022-03-16T00:00:00" table:style-name="ce26">
            <text:p>16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3122520</text:p>
          </table:table-cell>
          <table:table-cell office:value-type="string" table:style-name="ce21">
            <text:p>SAPESA S.L.</text:p>
          </table:table-cell>
          <table:table-cell office:value-type="string" table:style-name="ce22">
            <text:p>Serv. Extraord contenedores domingos julio y agosto</text:p>
          </table:table-cell>
          <table:table-cell office:value-type="currency" office:value="6811.2" table:style-name="ce23">
            <text:p>6.811,2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6164" table:style-name="ce25">
            <text:p>220220006164</text:p>
          </table:table-cell>
          <table:table-cell office:value-type="date" office:date-value="2022-06-28T00:00:00" table:style-name="ce26">
            <text:p>28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6087455D</text:p>
          </table:table-cell>
          <table:table-cell office:value-type="string" table:style-name="ce21">
            <text:p>SARA BLANCA SORIA IGUAL</text:p>
          </table:table-cell>
          <table:table-cell office:value-type="string" table:style-name="ce22">
            <text:p>Talleres de crochet y reciclaje</text:p>
          </table:table-cell>
          <table:table-cell office:value-type="currency" office:value="1713.09" table:style-name="ce23">
            <text:p>1.713,09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0846" table:style-name="ce25">
            <text:p>220220000846</text:p>
          </table:table-cell>
          <table:table-cell office:value-type="date" office:date-value="2022-02-16T00:00:00" table:style-name="ce26">
            <text:p>16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2119098K</text:p>
          </table:table-cell>
          <table:table-cell office:value-type="string" table:style-name="ce21">
            <text:p>SATURNINO RODRIGUEZ CANO</text:p>
          </table:table-cell>
          <table:table-cell office:value-type="string" table:style-name="ce22">
            <text:p>Suministro módulo barandilla existente área infantil auditorio.</text:p>
          </table:table-cell>
          <table:table-cell office:value-type="currency" office:value="343.64" table:style-name="ce23">
            <text:p>343,64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0555" table:style-name="ce25">
            <text:p>220220000555</text:p>
          </table:table-cell>
          <table:table-cell office:value-type="date" office:date-value="2022-02-07T00:00:00" table:style-name="ce26">
            <text:p>07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2119098K</text:p>
          </table:table-cell>
          <table:table-cell office:value-type="string" table:style-name="ce21">
            <text:p>SATURNINO RODRIGUEZ CANO</text:p>
          </table:table-cell>
          <table:table-cell office:value-type="string" table:style-name="ce22">
            <text:p>REPARACIÓN DE REJAS DE VENTANAS DEL PABELLÓN DEPORTIVO MUNICIPAL.</text:p>
          </table:table-cell>
          <table:table-cell office:value-type="currency" office:value="908.15" table:style-name="ce23">
            <text:p>908,15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0576" table:style-name="ce25">
            <text:p>220220000576</text:p>
          </table:table-cell>
          <table:table-cell office:value-type="date" office:date-value="2022-02-07T00:00:00" table:style-name="ce26">
            <text:p>07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2119098K</text:p>
          </table:table-cell>
          <table:table-cell office:value-type="string" table:style-name="ce21">
            <text:p>SATURNINO RODRIGUEZ CANO</text:p>
          </table:table-cell>
          <table:table-cell office:value-type="string" table:style-name="ce22">
            <text:p>REPARACIÓN DE BARANDILLAS, GARRAS Y ELEMENTOS DE ACERO INOXIDABLE DE LA PSICINA CUBIERTA.</text:p>
          </table:table-cell>
          <table:table-cell office:value-type="currency" office:value="816.75" table:style-name="ce23">
            <text:p>816,75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1867" table:style-name="ce25">
            <text:p>220220001867</text:p>
          </table:table-cell>
          <table:table-cell office:value-type="date" office:date-value="2022-03-16T00:00:00" table:style-name="ce26">
            <text:p>16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2119098K</text:p>
          </table:table-cell>
          <table:table-cell office:value-type="string" table:style-name="ce21">
            <text:p>SATURNINO RODRIGUEZ CANO</text:p>
          </table:table-cell>
          <table:table-cell office:value-type="string" table:style-name="ce22">
            <text:p>REPARACIÓN DE REJAS DE VESTURARIOS Y ALMACENES DEL CAMPO DE FÚTBOL</text:p>
          </table:table-cell>
          <table:table-cell office:value-type="currency" office:value="484" table:style-name="ce23">
            <text:p>484,0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2552" table:style-name="ce25">
            <text:p>220220002552</text:p>
          </table:table-cell>
          <table:table-cell office:value-type="date" office:date-value="2022-03-30T00:00:00" table:style-name="ce26">
            <text:p>30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73825846</text:p>
          </table:table-cell>
          <table:table-cell office:value-type="string" table:style-name="ce21">
            <text:p>SEÑALIZACIONES SONIBRU, S.L.</text:p>
          </table:table-cell>
          <table:table-cell office:value-type="string" table:style-name="ce22">
            <text:p>SUMINISTRO PARA REPOSICION DE ESPEJOS PARA TRAFICO</text:p>
          </table:table-cell>
          <table:table-cell office:value-type="currency" office:value="1161.5999999999999" table:style-name="ce23">
            <text:p>1.161,6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920220000463" table:style-name="ce25">
            <text:p>920220000463</text:p>
          </table:table-cell>
          <table:table-cell office:value-type="date" office:date-value="2022-03-08T00:00:00" table:style-name="ce26">
            <text:p>08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73825846</text:p>
          </table:table-cell>
          <table:table-cell office:value-type="string" table:style-name="ce21">
            <text:p>SEÑALIZACIONES SONIBRU, S.L.</text:p>
          </table:table-cell>
          <table:table-cell office:value-type="string" table:style-name="ce22">
            <text:p>SUMINISTRO PARA REPOSICION DE ESPEJOS PARA TRAFICO</text:p>
          </table:table-cell>
          <table:table-cell office:value-type="currency" office:value="1161.5999999999999" table:style-name="ce23">
            <text:p>1.161,6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2069" table:style-name="ce25">
            <text:p>220220002069</text:p>
          </table:table-cell>
          <table:table-cell office:value-type="date" office:date-value="2022-03-23T00:00:00" table:style-name="ce26">
            <text:p>23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282462</text:p>
          </table:table-cell>
          <table:table-cell office:value-type="string" table:style-name="ce21">
            <text:p>SILLAS - CARPAS MARTINEZ Y LOZANO, S.L.U.<text:s/></text:p>
          </table:table-cell>
          <table:table-cell office:value-type="string" table:style-name="ce22">
            <text:p>ARRENDAMIENTO DE MESAS Y SILLAS SERVICIOS GENERALES CORRECCIÓN APLICACIÓN CORRECTA DE ARRENDAMIENTO op 3941</text:p>
          </table:table-cell>
          <table:table-cell office:value-type="currency" office:value="532.4" table:style-name="ce23">
            <text:p>532,4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4776" table:style-name="ce25">
            <text:p>220220004776</text:p>
          </table:table-cell>
          <table:table-cell office:value-type="date" office:date-value="2022-05-24T00:00:00" table:style-name="ce26">
            <text:p>24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282462</text:p>
          </table:table-cell>
          <table:table-cell office:value-type="string" table:style-name="ce21">
            <text:p>SILLAS - CARPAS MARTINEZ Y LOZANO, S.L.U.<text:s/></text:p>
          </table:table-cell>
          <table:table-cell office:value-type="string" table:style-name="ce22">
            <text:p>ALQUILER DE MESAS Y SILLAS PARA LA FERIA FAMDOM Y LA FERIA DE EMPLEO EN EL IES LA NIA</text:p>
          </table:table-cell>
          <table:table-cell office:value-type="currency" office:value="494.89" table:style-name="ce23">
            <text:p>494,89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5928" table:style-name="ce25">
            <text:p>220220005928</text:p>
          </table:table-cell>
          <table:table-cell office:value-type="date" office:date-value="2022-06-21T00:00:00" table:style-name="ce26">
            <text:p>21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282462</text:p>
          </table:table-cell>
          <table:table-cell office:value-type="string" table:style-name="ce21">
            <text:p>SILLAS - CARPAS MARTINEZ Y LOZANO, S.L.U.<text:s/></text:p>
          </table:table-cell>
          <table:table-cell office:value-type="string" table:style-name="ce22">
            <text:p>ARRENDAMIENTO DE MESAS Y SILLAS PARA PROCESO SELECTIVO DE PERSONAL</text:p>
          </table:table-cell>
          <table:table-cell office:value-type="currency" office:value="532.4" table:style-name="ce23">
            <text:p>532,4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5486" table:style-name="ce25">
            <text:p>220220005486</text:p>
          </table:table-cell>
          <table:table-cell office:value-type="date" office:date-value="2022-06-07T00:00:00" table:style-name="ce26">
            <text:p>07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282462</text:p>
          </table:table-cell>
          <table:table-cell office:value-type="string" table:style-name="ce21">
            <text:p>SILLAS - CARPAS MARTINEZ Y LOZANO, S.L.U.<text:s/></text:p>
          </table:table-cell>
          <table:table-cell office:value-type="string" table:style-name="ce22">
            <text:p>ALQUILER DE MESAS Y SILLAS PARA OPEN INTERNACIONAL DE AJEDREZ DEL7 DE AGOSTO.</text:p>
          </table:table-cell>
          <table:table-cell office:value-type="currency" office:value="358.16" table:style-name="ce23">
            <text:p>358,16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5810" table:style-name="ce25">
            <text:p>220220005810</text:p>
          </table:table-cell>
          <table:table-cell office:value-type="date" office:date-value="2022-06-14T00:00:00" table:style-name="ce26">
            <text:p>14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4375886A</text:p>
          </table:table-cell>
          <table:table-cell office:value-type="string" table:style-name="ce21">
            <text:p>SILVANA ANDRÉS SALVADOR</text:p>
          </table:table-cell>
          <table:table-cell office:value-type="string" table:style-name="ce22">
            <text:p>PONENTE IV JORNADAS PEDAGÓGICAS EN EL TEATRO WAGNER 11/05/22 17H A 19H.DESTINADO AL PUBLICO INTERESADO Y A DOCENTES.</text:p>
          </table:table-cell>
          <table:table-cell office:value-type="currency" office:value="600" table:style-name="ce23">
            <text:p>600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3112" table:style-name="ce25">
            <text:p>220220003112</text:p>
          </table:table-cell>
          <table:table-cell office:value-type="date" office:date-value="2022-04-20T00:00:00" table:style-name="ce26">
            <text:p>20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19707801</text:p>
          </table:table-cell>
          <table:table-cell office:value-type="string" table:style-name="ce21">
            <text:p>SINGULAR MEDIA TIC SL</text:p>
          </table:table-cell>
          <table:table-cell office:value-type="string" table:style-name="ce22">
            <text:p>FRAS 2022/47 Y 48 MANTENIMIENTOS APP MOVIL Y PANTALLAS 2022- REPARO 1/2022</text:p>
          </table:table-cell>
          <table:table-cell office:value-type="currency" office:value="1802.9" table:style-name="ce23">
            <text:p>1.802,9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0069" table:style-name="ce25">
            <text:p>220220000069</text:p>
          </table:table-cell>
          <table:table-cell office:value-type="date" office:date-value="2022-01-13T00:00:00" table:style-name="ce26">
            <text:p>13/01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82412586</text:p>
          </table:table-cell>
          <table:table-cell office:value-type="string" table:style-name="ce21">
            <text:p>SISTROL, S.A.</text:p>
          </table:table-cell>
          <table:table-cell office:value-type="string" table:style-name="ce22">
            <text:p>SUSTITUCIÓN TARJETA <text:s/>CONTROL AVERIADA Y REVISIÓN SISTEMA CONTROL AUTOMÁTICO DE INSTALACIONES TÉCNICAS PISCINA CUBIERTA.</text:p>
          </table:table-cell>
          <table:table-cell office:value-type="currency" office:value="2089.67" table:style-name="ce23">
            <text:p>2.089,67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2581" table:style-name="ce25">
            <text:p>220220002581</text:p>
          </table:table-cell>
          <table:table-cell office:value-type="date" office:date-value="2022-03-30T00:00:00" table:style-name="ce26">
            <text:p>30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83052407</text:p>
          </table:table-cell>
          <table:table-cell office:value-type="string" table:style-name="ce21">
            <text:p>SOCIEDAD ESTATAL CORREOS Y TELEGRAFOS S.A.</text:p>
          </table:table-cell>
          <table:table-cell office:value-type="string" table:style-name="ce22">
            <text:p>F/2022/233 SERVICIOS CORREO POSTAL MES DE ENERO 2022- REPARO 2/2022</text:p>
          </table:table-cell>
          <table:table-cell office:value-type="currency" office:value="520.01" table:style-name="ce23">
            <text:p>520,01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0804" table:style-name="ce25">
            <text:p>220220000804</text:p>
          </table:table-cell>
          <table:table-cell office:value-type="date" office:date-value="2022-02-15T00:00:00" table:style-name="ce26">
            <text:p>15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83052407</text:p>
          </table:table-cell>
          <table:table-cell office:value-type="string" table:style-name="ce21">
            <text:p>SOCIEDAD ESTATAL CORREOS Y TELEGRAFOS S.A.</text:p>
          </table:table-cell>
          <table:table-cell office:value-type="string" table:style-name="ce22">
            <text:p>F/2022526 SERVICIOS DE CORREO POSTAL MES DE FEBRERO 2022- REPARO 3</text:p>
          </table:table-cell>
          <table:table-cell office:value-type="currency" office:value="1228.25" table:style-name="ce23">
            <text:p>1.228,25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1984" table:style-name="ce25">
            <text:p>220220001984</text:p>
          </table:table-cell>
          <table:table-cell office:value-type="date" office:date-value="2022-03-21T00:00:00" table:style-name="ce26">
            <text:p>21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83052407</text:p>
          </table:table-cell>
          <table:table-cell office:value-type="string" table:style-name="ce21">
            <text:p>SOCIEDAD ESTATAL CORREOS Y TELEGRAFOS S.A.</text:p>
          </table:table-cell>
          <table:table-cell office:value-type="string" table:style-name="ce22">
            <text:p>F 4003382995 F 20220430 SERVICIO CORREO POSTAL - ABRIL 2022</text:p>
          </table:table-cell>
          <table:table-cell office:value-type="currency" office:value="606.4" table:style-name="ce23">
            <text:p>606,4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string" table:style-name="ce25">
            <text:p>F/2022/1141</text:p>
          </table:table-cell>
          <table:table-cell office:value-type="date" office:date-value="2022-05-05T00:00:00" table:style-name="ce26">
            <text:p>05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83052407</text:p>
          </table:table-cell>
          <table:table-cell office:value-type="string" table:style-name="ce21">
            <text:p>SOCIEDAD ESTATAL CORREOS Y TELEGRAFOS S.A.</text:p>
          </table:table-cell>
          <table:table-cell office:value-type="string" table:style-name="ce22">
            <text:p>F 4003361987 F 20220331 SERVICIO DE CORREO POSTAL - MARZO 2022</text:p>
          </table:table-cell>
          <table:table-cell office:value-type="currency" office:value="925.32" table:style-name="ce23">
            <text:p>925,32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string" table:style-name="ce25">
            <text:p>F/2022/1190</text:p>
          </table:table-cell>
          <table:table-cell office:value-type="date" office:date-value="2022-05-06T00:00:00" table:style-name="ce26">
            <text:p>06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G28029643</text:p>
          </table:table-cell>
          <table:table-cell office:value-type="string" table:style-name="ce21">
            <text:p>SOCIEDAD GENERAL DE AUTORES<text:s text:c="33"/></text:p>
          </table:table-cell>
          <table:table-cell office:value-type="string" table:style-name="ce22">
            <text:p>GASTOS DE DERECHOS DE AUTOR</text:p>
          </table:table-cell>
          <table:table-cell office:value-type="currency" office:value="18148.79" table:style-name="ce23">
            <text:p>18.148,79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0172" table:style-name="ce25">
            <text:p>220220000172</text:p>
          </table:table-cell>
          <table:table-cell office:value-type="date" office:date-value="2022-01-20T00:00:00" table:style-name="ce26">
            <text:p>20/01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G54356746</text:p>
          </table:table-cell>
          <table:table-cell office:value-type="string" table:style-name="ce21">
            <text:p>SOCIEDAD MUSICAL Y CULTURAL VIRGEN DE LAS NIEVES</text:p>
          </table:table-cell>
          <table:table-cell office:value-type="string" table:style-name="ce22">
            <text:p>F Emit- 12022 F 2022/01/13 ACTUACION 5 DE ENERO CABALGATA DE REYES 2022</text:p>
          </table:table-cell>
          <table:table-cell office:value-type="currency" office:value="800" table:style-name="ce23">
            <text:p>800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string" table:style-name="ce25">
            <text:p>F/2022/66</text:p>
          </table:table-cell>
          <table:table-cell office:value-type="date" office:date-value="2022-01-13T00:00:00" table:style-name="ce26">
            <text:p>13/01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G54356746</text:p>
          </table:table-cell>
          <table:table-cell office:value-type="string" table:style-name="ce21">
            <text:p>SOCIEDAD MUSICAL Y CULTURAL VIRGEN DE LAS NIEVES</text:p>
          </table:table-cell>
          <table:table-cell office:value-type="string" table:style-name="ce22">
            <text:p>ACTUACIÓN MUSICAL ACTOS DE CONGRESO DE PEÑAS, 29 ABRIL TEATRO WAGNER ESTRENO HIMNO, 30 ABRIL PASACALLES/TORNEO FÚTBOL.</text:p>
          </table:table-cell>
          <table:table-cell office:value-type="currency" office:value="1500" table:style-name="ce23">
            <text:p>1.500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3937" table:style-name="ce25">
            <text:p>220220003937</text:p>
          </table:table-cell>
          <table:table-cell office:value-type="date" office:date-value="2022-05-06T00:00:00" table:style-name="ce26">
            <text:p>06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48467474B</text:p>
          </table:table-cell>
          <table:table-cell office:value-type="string" table:style-name="ce21">
            <text:p>SOLEDAD PUCHE DIAZ</text:p>
          </table:table-cell>
          <table:table-cell office:value-type="string" table:style-name="ce22">
            <text:p>Proyecto coeducativo para los buenos tratos y la educación No sexista.</text:p>
          </table:table-cell>
          <table:table-cell office:value-type="currency" office:value="2980" table:style-name="ce23">
            <text:p>2.980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1567" table:style-name="ce25">
            <text:p>220220001567</text:p>
          </table:table-cell>
          <table:table-cell office:value-type="date" office:date-value="2022-03-09T00:00:00" table:style-name="ce26">
            <text:p>09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643739</text:p>
          </table:table-cell>
          <table:table-cell office:value-type="string" table:style-name="ce21">
            <text:p>SOLER ELCHE ELECTRONICA, S.L.</text:p>
          </table:table-cell>
          <table:table-cell office:value-type="string" table:style-name="ce22">
            <text:p>REPOSICIÓN DE MEZCLADOS 2 CANALES PARA LA SALA DE SPINNING<text:s/></text:p>
          </table:table-cell>
          <table:table-cell office:value-type="currency" office:value="128.86000000000001" table:style-name="ce23">
            <text:p>128,86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4433" table:style-name="ce25">
            <text:p>220220004433</text:p>
          </table:table-cell>
          <table:table-cell office:value-type="date" office:date-value="2022-05-17T00:00:00" table:style-name="ce26">
            <text:p>17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643739</text:p>
          </table:table-cell>
          <table:table-cell office:value-type="string" table:style-name="ce21">
            <text:p>SOLER ELCHE ELECTRONICA, S.L.</text:p>
          </table:table-cell>
          <table:table-cell office:value-type="string" table:style-name="ce22">
            <text:p>F 1272 F 20220512 COMPLEMENTO AD PARA REPOSICIÓN MEZCLADOS 2 CANALES SALA SPINNING</text:p>
          </table:table-cell>
          <table:table-cell office:value-type="currency" office:value="0.01" table:style-name="ce23">
            <text:p>0,01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4505" table:style-name="ce25">
            <text:p>220220004505</text:p>
          </table:table-cell>
          <table:table-cell office:value-type="date" office:date-value="2022-05-20T00:00:00" table:style-name="ce26">
            <text:p>20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0570571</text:p>
          </table:table-cell>
          <table:table-cell office:value-type="string" table:style-name="ce21">
            <text:p>SOLITIUM SL</text:p>
          </table:table-cell>
          <table:table-cell office:value-type="string" table:style-name="ce22">
            <text:p>Fotocopiadora.</text:p>
          </table:table-cell>
          <table:table-cell office:value-type="currency" office:value="170.9" table:style-name="ce23">
            <text:p>170,9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3126" table:style-name="ce25">
            <text:p>220220003126</text:p>
          </table:table-cell>
          <table:table-cell office:value-type="date" office:date-value="2022-04-20T00:00:00" table:style-name="ce26">
            <text:p>20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42705483</text:p>
          </table:table-cell>
          <table:table-cell office:value-type="string" table:style-name="ce21">
            <text:p>SOLUCIONES INTEGRALES ASPE R&amp;S</text:p>
          </table:table-cell>
          <table:table-cell office:value-type="string" table:style-name="ce22">
            <text:p>EJECUCION RAMPAS DE ACCESO Y PAVIMENTADO DE ACERAS</text:p>
          </table:table-cell>
          <table:table-cell office:value-type="currency" office:value="7906.14" table:style-name="ce23">
            <text:p>7.906,14 €</text:p>
          </table:table-cell>
          <table:table-cell table:style-name="ce24"/>
          <table:table-cell office:value-type="string" table:style-name="ce20">
            <text:p>Obras</text:p>
          </table:table-cell>
          <table:table-cell office:value-type="float" office:value="220220005451" table:style-name="ce25">
            <text:p>220220005451</text:p>
          </table:table-cell>
          <table:table-cell office:value-type="date" office:date-value="2022-06-07T00:00:00" table:style-name="ce26">
            <text:p>07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42705483</text:p>
          </table:table-cell>
          <table:table-cell office:value-type="string" table:style-name="ce21">
            <text:p>SOLUCIONES INTEGRALES ASPE R&amp;S</text:p>
          </table:table-cell>
          <table:table-cell office:value-type="string" table:style-name="ce22">
            <text:p>A SOLICITUD ALCALDIA, OBRA MENOR ADECUACION PARTERRE PARQUE LA COCA</text:p>
          </table:table-cell>
          <table:table-cell office:value-type="currency" office:value="13251.92" table:style-name="ce23">
            <text:p>13.251,92 €</text:p>
          </table:table-cell>
          <table:table-cell table:style-name="ce24"/>
          <table:table-cell office:value-type="string" table:style-name="ce20">
            <text:p>Obras</text:p>
          </table:table-cell>
          <table:table-cell office:value-type="float" office:value="220220005957" table:style-name="ce25">
            <text:p>220220005957</text:p>
          </table:table-cell>
          <table:table-cell office:value-type="date" office:date-value="2022-06-21T00:00:00" table:style-name="ce26">
            <text:p>21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42705483</text:p>
          </table:table-cell>
          <table:table-cell office:value-type="string" table:style-name="ce21">
            <text:p>SOLUCIONES INTEGRALES ASPE R&amp;S</text:p>
          </table:table-cell>
          <table:table-cell office:value-type="string" table:style-name="ce22">
            <text:p>EJECUCION IMBORNALES PARA RECOGIDA DE PLUVIALES EN PARQUE LA COCA (COMPLEMENTARIA AD 920220001027)</text:p>
          </table:table-cell>
          <table:table-cell office:value-type="currency" office:value="4950" table:style-name="ce23">
            <text:p>4.950,00 €</text:p>
          </table:table-cell>
          <table:table-cell table:style-name="ce24"/>
          <table:table-cell office:value-type="string" table:style-name="ce20">
            <text:p>Obras</text:p>
          </table:table-cell>
          <table:table-cell office:value-type="float" office:value="920220001175" table:style-name="ce25">
            <text:p>920220001175</text:p>
          </table:table-cell>
          <table:table-cell office:value-type="date" office:date-value="2022-06-29T00:00:00" table:style-name="ce26">
            <text:p>29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28984094</text:p>
          </table:table-cell>
          <table:table-cell office:value-type="string" table:style-name="ce21">
            <text:p>SOLUCIONES TECNICAS NCH ESPAÑOLA S.L.</text:p>
          </table:table-cell>
          <table:table-cell office:value-type="string" table:style-name="ce22">
            <text:p>SEPARADOR DE ACEITES Y PROTECTOR ANTI-HUMEDAD PARA METALES.</text:p>
          </table:table-cell>
          <table:table-cell office:value-type="currency" office:value="555.30999999999995" table:style-name="ce23">
            <text:p>555,31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1581" table:style-name="ce25">
            <text:p>220220001581</text:p>
          </table:table-cell>
          <table:table-cell office:value-type="date" office:date-value="2022-03-09T00:00:00" table:style-name="ce26">
            <text:p>09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28984094</text:p>
          </table:table-cell>
          <table:table-cell office:value-type="string" table:style-name="ce21">
            <text:p>SOLUCIONES TECNICAS NCH ESPAÑOLA S.L.</text:p>
          </table:table-cell>
          <table:table-cell office:value-type="string" table:style-name="ce22">
            <text:p>F/2022/607 SEPARADOR DE ACEITES Y PROTECTOR ANTI HUMEDAD PARA METALES (AL AD DEL CG LE FALTAN LOS 2CTS.)</text:p>
          </table:table-cell>
          <table:table-cell office:value-type="currency" office:value="0.02" table:style-name="ce23">
            <text:p>0,02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1822" table:style-name="ce25">
            <text:p>220220001822</text:p>
          </table:table-cell>
          <table:table-cell office:value-type="date" office:date-value="2022-03-15T00:00:00" table:style-name="ce26">
            <text:p>15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28984094</text:p>
          </table:table-cell>
          <table:table-cell office:value-type="string" table:style-name="ce21">
            <text:p>SOLUCIONES TECNICAS NCH ESPAÑOLA S.L.</text:p>
          </table:table-cell>
          <table:table-cell office:value-type="string" table:style-name="ce22">
            <text:p>ADHESIVO ESTRUCTURAL GRAN RESISTENCIA Y TEMPERATURA PARA REPARACIONES EN PISCINA CUBIERTA.</text:p>
          </table:table-cell>
          <table:table-cell office:value-type="currency" office:value="336.86" table:style-name="ce23">
            <text:p>336,86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5472" table:style-name="ce25">
            <text:p>220220005472</text:p>
          </table:table-cell>
          <table:table-cell office:value-type="date" office:date-value="2022-06-07T00:00:00" table:style-name="ce26">
            <text:p>07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98640113</text:p>
          </table:table-cell>
          <table:table-cell office:value-type="string" table:style-name="ce21">
            <text:p>SOLVENTA SOLUCIONS BASIQUES PER ENTITATS I CIUTADANS, S.L.</text:p>
          </table:table-cell>
          <table:table-cell office:value-type="string" table:style-name="ce22">
            <text:p>TRANSPORTE, MONTAJE Y DESMONTAJE DE LA EXPOSICIÓN "PRIETAS LAS FILAS. VIDA COTIDIANA Y FRANQUISMO"</text:p>
          </table:table-cell>
          <table:table-cell office:value-type="currency" office:value="2050.9499999999998" table:style-name="ce23">
            <text:p>2.050,95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2548" table:style-name="ce25">
            <text:p>220220002548</text:p>
          </table:table-cell>
          <table:table-cell office:value-type="date" office:date-value="2022-03-30T00:00:00" table:style-name="ce26">
            <text:p>30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F05392089</text:p>
          </table:table-cell>
          <table:table-cell office:value-type="string" table:style-name="ce21">
            <text:p>SOM LA LLUM COOP V</text:p>
          </table:table-cell>
          <table:table-cell office:value-type="string" table:style-name="ce22">
            <text:p>GRABACIÓN DE LA PRESENTACIÓN DE "REFERENTES" LAS JORNADAS PEDAGÓGICAS EN EL TEATRO WAGNER EL 12/05/2022..</text:p>
          </table:table-cell>
          <table:table-cell office:value-type="currency" office:value="1815" table:style-name="ce23">
            <text:p>1.815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4316" table:style-name="ce25">
            <text:p>220220004316</text:p>
          </table:table-cell>
          <table:table-cell office:value-type="date" office:date-value="2022-05-16T00:00:00" table:style-name="ce26">
            <text:p>16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1443250M</text:p>
          </table:table-cell>
          <table:table-cell office:value-type="string" table:style-name="ce21">
            <text:p>SOTO PAVIA GUILLERMO</text:p>
          </table:table-cell>
          <table:table-cell office:value-type="string" table:style-name="ce22">
            <text:p>PINTADO DE PARAMENTOS DE SALA DE ACTIVIDADES Y FONDO DEL PABELLÓN DEPORTIVO.</text:p>
          </table:table-cell>
          <table:table-cell office:value-type="currency" office:value="2586.98" table:style-name="ce23">
            <text:p>2.586,98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1112" table:style-name="ce25">
            <text:p>220220001112</text:p>
          </table:table-cell>
          <table:table-cell office:value-type="date" office:date-value="2022-02-23T00:00:00" table:style-name="ce26">
            <text:p>23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21443250M</text:p>
          </table:table-cell>
          <table:table-cell office:value-type="string" table:style-name="ce21">
            <text:p>SOTO PAVIA GUILLERMO</text:p>
          </table:table-cell>
          <table:table-cell office:value-type="string" table:style-name="ce22">
            <text:p>PINTADO DE ZÓCALO Y PARAMENTO PERIMETRAL DE LA PISTA DEL PABELLÓN DEPORTIVO MUNICIPAL.</text:p>
          </table:table-cell>
          <table:table-cell office:value-type="currency" office:value="1782.33" table:style-name="ce23">
            <text:p>1.782,33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1607" table:style-name="ce25">
            <text:p>220220001607</text:p>
          </table:table-cell>
          <table:table-cell office:value-type="date" office:date-value="2022-03-09T00:00:00" table:style-name="ce26">
            <text:p>09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18075655</text:p>
          </table:table-cell>
          <table:table-cell office:value-type="string" table:style-name="ce21">
            <text:p>SPORT GARRIDO, S.A.<text:s/></text:p>
          </table:table-cell>
          <table:table-cell office:value-type="string" table:style-name="ce22">
            <text:p>TROLLEY STICKS Y PROTECCIÓN COLUMNA PARA ACTIVIDAD DE PSICOMOTRICIDAD.</text:p>
          </table:table-cell>
          <table:table-cell office:value-type="currency" office:value="492.35" table:style-name="ce23">
            <text:p>492,35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1598" table:style-name="ce25">
            <text:p>220220001598</text:p>
          </table:table-cell>
          <table:table-cell office:value-type="date" office:date-value="2022-03-09T00:00:00" table:style-name="ce26">
            <text:p>09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18075655</text:p>
          </table:table-cell>
          <table:table-cell office:value-type="string" table:style-name="ce21">
            <text:p>SPORT GARRIDO, S.A.<text:s/></text:p>
          </table:table-cell>
          <table:table-cell office:value-type="string" table:style-name="ce22">
            <text:p>CAJAS Y BANASTAS DE MATERIAL DEPORTIVO PARA LA PISCINA CUBIERTA.</text:p>
          </table:table-cell>
          <table:table-cell office:value-type="currency" office:value="121.79" table:style-name="ce23">
            <text:p>121,79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1606" table:style-name="ce25">
            <text:p>220220001606</text:p>
          </table:table-cell>
          <table:table-cell office:value-type="date" office:date-value="2022-03-09T00:00:00" table:style-name="ce26">
            <text:p>09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18075655</text:p>
          </table:table-cell>
          <table:table-cell office:value-type="string" table:style-name="ce21">
            <text:p>SPORT GARRIDO, S.A.<text:s/></text:p>
          </table:table-cell>
          <table:table-cell office:value-type="string" table:style-name="ce22">
            <text:p>REPOSICIÓN DE TABLERO DE BALONCESTO DE LA PISCINA CUBIERTA.</text:p>
          </table:table-cell>
          <table:table-cell office:value-type="currency" office:value="408.98" table:style-name="ce23">
            <text:p>408,98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5284" table:style-name="ce25">
            <text:p>220220005284</text:p>
          </table:table-cell>
          <table:table-cell office:value-type="date" office:date-value="2022-05-31T00:00:00" table:style-name="ce26">
            <text:p>31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3776374</text:p>
          </table:table-cell>
          <table:table-cell office:value-type="string" table:style-name="ce21">
            <text:p>SPORT TONO, S.L.</text:p>
          </table:table-cell>
          <table:table-cell office:value-type="string" table:style-name="ce22">
            <text:p>BONO OBSEQUIO FIESTA DE LA JIRA</text:p>
          </table:table-cell>
          <table:table-cell office:value-type="currency" office:value="120" table:style-name="ce23">
            <text:p>120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1272" table:style-name="ce25">
            <text:p>220220001272</text:p>
          </table:table-cell>
          <table:table-cell office:value-type="date" office:date-value="2022-03-02T00:00:00" table:style-name="ce26">
            <text:p>02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53081246</text:p>
          </table:table-cell>
          <table:table-cell office:value-type="string" table:style-name="ce21">
            <text:p>STH LEVANTE, S.A.</text:p>
          </table:table-cell>
          <table:table-cell office:value-type="string" table:style-name="ce22">
            <text:p>ALQUILER DE ASEOS PORTATILES PARA EL CEIP LA PALOMA CON MOTIVO DE LAS OBRAS DE REMODELACION DE LOS ASEOS</text:p>
          </table:table-cell>
          <table:table-cell office:value-type="currency" office:value="6951.33" table:style-name="ce23">
            <text:p>6.951,33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3127" table:style-name="ce25">
            <text:p>220220003127</text:p>
          </table:table-cell>
          <table:table-cell office:value-type="date" office:date-value="2022-04-20T00:00:00" table:style-name="ce26">
            <text:p>20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74212513T</text:p>
          </table:table-cell>
          <table:table-cell office:value-type="string" table:style-name="ce21">
            <text:p>SUAREZ ROCA PANCRACIO ANTONIO</text:p>
          </table:table-cell>
          <table:table-cell office:value-type="string" table:style-name="ce22">
            <text:p>REPARACION ACCESORIOS DE LIMPIEZA DE VEHICULO MATRICULA 8745KKM</text:p>
          </table:table-cell>
          <table:table-cell office:value-type="currency" office:value="181.5" table:style-name="ce23">
            <text:p>181,5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0670" table:style-name="ce25">
            <text:p>220220000670</text:p>
          </table:table-cell>
          <table:table-cell office:value-type="date" office:date-value="2022-02-08T00:00:00" table:style-name="ce26">
            <text:p>08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74212513T</text:p>
          </table:table-cell>
          <table:table-cell office:value-type="string" table:style-name="ce21">
            <text:p>SUAREZ ROCA PANCRACIO ANTONIO</text:p>
          </table:table-cell>
          <table:table-cell office:value-type="string" table:style-name="ce22">
            <text:p>REPARACION CARRETILLA DE SULFATAR DEL SERVICIO DE PARQUES</text:p>
          </table:table-cell>
          <table:table-cell office:value-type="currency" office:value="431.37" table:style-name="ce23">
            <text:p>431,37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1596" table:style-name="ce25">
            <text:p>220220001596</text:p>
          </table:table-cell>
          <table:table-cell office:value-type="date" office:date-value="2022-03-09T00:00:00" table:style-name="ce26">
            <text:p>09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74212513T</text:p>
          </table:table-cell>
          <table:table-cell office:value-type="string" table:style-name="ce21">
            <text:p>SUAREZ ROCA PANCRACIO ANTONIO</text:p>
          </table:table-cell>
          <table:table-cell office:value-type="string" table:style-name="ce22">
            <text:p>REPARACIÓN DEL TRACTOR PASQUALI DEL CAMPO DE FÚTBOL.</text:p>
          </table:table-cell>
          <table:table-cell office:value-type="currency" office:value="121" table:style-name="ce23">
            <text:p>121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1604" table:style-name="ce25">
            <text:p>220220001604</text:p>
          </table:table-cell>
          <table:table-cell office:value-type="date" office:date-value="2022-03-09T00:00:00" table:style-name="ce26">
            <text:p>09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74212513T</text:p>
          </table:table-cell>
          <table:table-cell office:value-type="string" table:style-name="ce21">
            <text:p>SUAREZ ROCA PANCRACIO ANTONIO</text:p>
          </table:table-cell>
          <table:table-cell office:value-type="string" table:style-name="ce22">
            <text:p>REPARACION MOTOCULTOR DEL SERVICIO DE PARQUES</text:p>
          </table:table-cell>
          <table:table-cell office:value-type="currency" office:value="30.25" table:style-name="ce23">
            <text:p>30,25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3101" table:style-name="ce25">
            <text:p>220220003101</text:p>
          </table:table-cell>
          <table:table-cell office:value-type="date" office:date-value="2022-04-20T00:00:00" table:style-name="ce26">
            <text:p>20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97802383</text:p>
          </table:table-cell>
          <table:table-cell office:value-type="string" table:style-name="ce21">
            <text:p>SUITABLE SOFTWARE VINFOVAL, S.L.</text:p>
          </table:table-cell>
          <table:table-cell office:value-type="string" table:style-name="ce22">
            <text:p>2 SOPORTES TABLETS PARA VEHÍCULOS</text:p>
          </table:table-cell>
          <table:table-cell office:value-type="currency" office:value="96.8" table:style-name="ce23">
            <text:p>96,8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0828" table:style-name="ce25">
            <text:p>220220000828</text:p>
          </table:table-cell>
          <table:table-cell office:value-type="date" office:date-value="2022-02-16T00:00:00" table:style-name="ce26">
            <text:p>16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197157</text:p>
          </table:table-cell>
          <table:table-cell office:value-type="string" table:style-name="ce21">
            <text:p>SUMIFLUID, S.L.</text:p>
          </table:table-cell>
          <table:table-cell office:value-type="string" table:style-name="ce22">
            <text:p>F 0 29016 F 2022/01/15 CORONA ELASTICA R62</text:p>
          </table:table-cell>
          <table:table-cell office:value-type="currency" office:value="13.06" table:style-name="ce23">
            <text:p>13,06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string" table:style-name="ce25">
            <text:p>F/2022/115</text:p>
          </table:table-cell>
          <table:table-cell office:value-type="date" office:date-value="2022-01-19T00:00:00" table:style-name="ce26">
            <text:p>19/01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620869</text:p>
          </table:table-cell>
          <table:table-cell office:value-type="string" table:style-name="ce21">
            <text:p>SUMINISTROS ECONATUR S.L.</text:p>
          </table:table-cell>
          <table:table-cell office:value-type="string" table:style-name="ce22">
            <text:p>SUMINISTRO DE FITOSANITARIOS PARA PARQUES Y JARDINES</text:p>
          </table:table-cell>
          <table:table-cell office:value-type="currency" office:value="1004.3" table:style-name="ce23">
            <text:p>1.004,3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1103" table:style-name="ce25">
            <text:p>220220001103</text:p>
          </table:table-cell>
          <table:table-cell office:value-type="date" office:date-value="2022-02-23T00:00:00" table:style-name="ce26">
            <text:p>23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620869</text:p>
          </table:table-cell>
          <table:table-cell office:value-type="string" table:style-name="ce21">
            <text:p>SUMINISTROS ECONATUR S.L.</text:p>
          </table:table-cell>
          <table:table-cell office:value-type="string" table:style-name="ce22">
            <text:p>SUMINISTRO PARA REPOSICION DE ELECTROVALVULA PARA FUENTES</text:p>
          </table:table-cell>
          <table:table-cell office:value-type="currency" office:value="38.72" table:style-name="ce23">
            <text:p>38,72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1108" table:style-name="ce25">
            <text:p>220220001108</text:p>
          </table:table-cell>
          <table:table-cell office:value-type="date" office:date-value="2022-02-23T00:00:00" table:style-name="ce26">
            <text:p>23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620869</text:p>
          </table:table-cell>
          <table:table-cell office:value-type="string" table:style-name="ce21">
            <text:p>SUMINISTROS ECONATUR S.L.</text:p>
          </table:table-cell>
          <table:table-cell office:value-type="string" table:style-name="ce22">
            <text:p>ABONO LÍQUIDO GREENMASTER PARA EL CÉSPED DEL CAMPO DE FÚTBOL.</text:p>
          </table:table-cell>
          <table:table-cell office:value-type="currency" office:value="436.32" table:style-name="ce23">
            <text:p>436,32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3916" table:style-name="ce25">
            <text:p>220220003916</text:p>
          </table:table-cell>
          <table:table-cell office:value-type="date" office:date-value="2022-05-06T00:00:00" table:style-name="ce26">
            <text:p>06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620869</text:p>
          </table:table-cell>
          <table:table-cell office:value-type="string" table:style-name="ce21">
            <text:p>SUMINISTROS ECONATUR S.L.</text:p>
          </table:table-cell>
          <table:table-cell office:value-type="string" table:style-name="ce22">
            <text:p>GRAPAS PARA VALLA DE SIMPLE TORSION DE PARCELA MUNICIPAL</text:p>
          </table:table-cell>
          <table:table-cell office:value-type="currency" office:value="9.68" table:style-name="ce23">
            <text:p>9,68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920220001168" table:style-name="ce25">
            <text:p>920220001168</text:p>
          </table:table-cell>
          <table:table-cell office:value-type="date" office:date-value="2022-06-28T00:00:00" table:style-name="ce26">
            <text:p>28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3782018</text:p>
          </table:table-cell>
          <table:table-cell office:value-type="string" table:style-name="ce21">
            <text:p>TALLERES JUAN RAMON S.L.<text:s text:c="36"/></text:p>
          </table:table-cell>
          <table:table-cell office:value-type="string" table:style-name="ce22">
            <text:p>SUSTITUCION NEUMATICOS VEHICULO MATRICULA 5367HKS</text:p>
          </table:table-cell>
          <table:table-cell office:value-type="currency" office:value="348.24" table:style-name="ce23">
            <text:p>348,24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0570" table:style-name="ce25">
            <text:p>220220000570</text:p>
          </table:table-cell>
          <table:table-cell office:value-type="date" office:date-value="2022-02-07T00:00:00" table:style-name="ce26">
            <text:p>07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3782018</text:p>
          </table:table-cell>
          <table:table-cell office:value-type="string" table:style-name="ce21">
            <text:p>TALLERES JUAN RAMON S.L.<text:s text:c="36"/></text:p>
          </table:table-cell>
          <table:table-cell office:value-type="string" table:style-name="ce22">
            <text:p>REPARACION VEHICULO MATRICULA 5003JHV</text:p>
          </table:table-cell>
          <table:table-cell office:value-type="currency" office:value="632.1" table:style-name="ce23">
            <text:p>632,1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0571" table:style-name="ce25">
            <text:p>220220000571</text:p>
          </table:table-cell>
          <table:table-cell office:value-type="date" office:date-value="2022-02-07T00:00:00" table:style-name="ce26">
            <text:p>07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3782018</text:p>
          </table:table-cell>
          <table:table-cell office:value-type="string" table:style-name="ce21">
            <text:p>TALLERES JUAN RAMON S.L.<text:s text:c="36"/></text:p>
          </table:table-cell>
          <table:table-cell office:value-type="string" table:style-name="ce22">
            <text:p>REPARACION VEHICULO MATRICULA 4924HKS</text:p>
          </table:table-cell>
          <table:table-cell office:value-type="currency" office:value="502.72" table:style-name="ce23">
            <text:p>502,72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0572" table:style-name="ce25">
            <text:p>220220000572</text:p>
          </table:table-cell>
          <table:table-cell office:value-type="date" office:date-value="2022-02-07T00:00:00" table:style-name="ce26">
            <text:p>07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3782018</text:p>
          </table:table-cell>
          <table:table-cell office:value-type="string" table:style-name="ce21">
            <text:p>TALLERES JUAN RAMON S.L.<text:s text:c="36"/></text:p>
          </table:table-cell>
          <table:table-cell office:value-type="string" table:style-name="ce22">
            <text:p>MANTENIMIENTO VEHICULO MATRICULA 5003JHV</text:p>
          </table:table-cell>
          <table:table-cell office:value-type="currency" office:value="138.76" table:style-name="ce23">
            <text:p>138,76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0662" table:style-name="ce25">
            <text:p>220220000662</text:p>
          </table:table-cell>
          <table:table-cell office:value-type="date" office:date-value="2022-02-08T00:00:00" table:style-name="ce26">
            <text:p>08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3782018</text:p>
          </table:table-cell>
          <table:table-cell office:value-type="string" table:style-name="ce21">
            <text:p>TALLERES JUAN RAMON S.L.<text:s text:c="36"/></text:p>
          </table:table-cell>
          <table:table-cell office:value-type="string" table:style-name="ce22">
            <text:p>REPARACION VEHICULO MATRICULA 1204FLP</text:p>
          </table:table-cell>
          <table:table-cell office:value-type="currency" office:value="295.88" table:style-name="ce23">
            <text:p>295,88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0666" table:style-name="ce25">
            <text:p>220220000666</text:p>
          </table:table-cell>
          <table:table-cell office:value-type="date" office:date-value="2022-02-08T00:00:00" table:style-name="ce26">
            <text:p>08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3782018</text:p>
          </table:table-cell>
          <table:table-cell office:value-type="string" table:style-name="ce21">
            <text:p>TALLERES JUAN RAMON S.L.<text:s text:c="36"/></text:p>
          </table:table-cell>
          <table:table-cell office:value-type="string" table:style-name="ce22">
            <text:p>REPARACION VEHICULO MATRICULA 9297BVT</text:p>
          </table:table-cell>
          <table:table-cell office:value-type="currency" office:value="161.84" table:style-name="ce23">
            <text:p>161,84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0667" table:style-name="ce25">
            <text:p>220220000667</text:p>
          </table:table-cell>
          <table:table-cell office:value-type="date" office:date-value="2022-02-08T00:00:00" table:style-name="ce26">
            <text:p>08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3782018</text:p>
          </table:table-cell>
          <table:table-cell office:value-type="string" table:style-name="ce21">
            <text:p>TALLERES JUAN RAMON S.L.<text:s text:c="36"/></text:p>
          </table:table-cell>
          <table:table-cell office:value-type="string" table:style-name="ce22">
            <text:p>F/2022/323 MNTTO VEHÍCULO MAT 5003JHV- REPARO 2/2022<text:s/></text:p>
          </table:table-cell>
          <table:table-cell office:value-type="currency" office:value="138.77000000000001" table:style-name="ce23">
            <text:p>138,77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0944" table:style-name="ce25">
            <text:p>220220000944</text:p>
          </table:table-cell>
          <table:table-cell office:value-type="date" office:date-value="2022-02-18T00:00:00" table:style-name="ce26">
            <text:p>18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3782018</text:p>
          </table:table-cell>
          <table:table-cell office:value-type="string" table:style-name="ce21">
            <text:p>TALLERES JUAN RAMON S.L.<text:s text:c="36"/></text:p>
          </table:table-cell>
          <table:table-cell office:value-type="string" table:style-name="ce22">
            <text:p>REPARACION VEHICULO MATRICULA 7468CDP</text:p>
          </table:table-cell>
          <table:table-cell office:value-type="currency" office:value="78.650000000000006" table:style-name="ce23">
            <text:p>78,65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1107" table:style-name="ce25">
            <text:p>220220001107</text:p>
          </table:table-cell>
          <table:table-cell office:value-type="date" office:date-value="2022-02-23T00:00:00" table:style-name="ce26">
            <text:p>23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3782018</text:p>
          </table:table-cell>
          <table:table-cell office:value-type="string" table:style-name="ce21">
            <text:p>TALLERES JUAN RAMON S.L.<text:s text:c="36"/></text:p>
          </table:table-cell>
          <table:table-cell office:value-type="string" table:style-name="ce22">
            <text:p>MANTENIMIENTO VEHICULO MATRICULA 4924HKS</text:p>
          </table:table-cell>
          <table:table-cell office:value-type="currency" office:value="79.53" table:style-name="ce23">
            <text:p>79,53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1285" table:style-name="ce25">
            <text:p>220220001285</text:p>
          </table:table-cell>
          <table:table-cell office:value-type="date" office:date-value="2022-03-02T00:00:00" table:style-name="ce26">
            <text:p>02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3782018</text:p>
          </table:table-cell>
          <table:table-cell office:value-type="string" table:style-name="ce21">
            <text:p>TALLERES JUAN RAMON S.L.<text:s text:c="36"/></text:p>
          </table:table-cell>
          <table:table-cell office:value-type="string" table:style-name="ce22">
            <text:p>REPARACION VEHICULO MATRICULA 1204FLP</text:p>
          </table:table-cell>
          <table:table-cell office:value-type="currency" office:value="918.87" table:style-name="ce23">
            <text:p>918,87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1572" table:style-name="ce25">
            <text:p>220220001572</text:p>
          </table:table-cell>
          <table:table-cell office:value-type="date" office:date-value="2022-03-09T00:00:00" table:style-name="ce26">
            <text:p>09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3782018</text:p>
          </table:table-cell>
          <table:table-cell office:value-type="string" table:style-name="ce21">
            <text:p>TALLERES JUAN RAMON S.L.<text:s text:c="36"/></text:p>
          </table:table-cell>
          <table:table-cell office:value-type="string" table:style-name="ce22">
            <text:p>F/2022/459 REPARACIÓN VEHÍCULO MATRÍCULA 1204FLP - AL AD DEL CG LE FALTA EL CÉNTIMO</text:p>
          </table:table-cell>
          <table:table-cell office:value-type="currency" office:value="0.01" table:style-name="ce23">
            <text:p>0,01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1854" table:style-name="ce25">
            <text:p>220220001854</text:p>
          </table:table-cell>
          <table:table-cell office:value-type="date" office:date-value="2022-03-16T00:00:00" table:style-name="ce26">
            <text:p>16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3782018</text:p>
          </table:table-cell>
          <table:table-cell office:value-type="string" table:style-name="ce21">
            <text:p>TALLERES JUAN RAMON S.L.<text:s text:c="36"/></text:p>
          </table:table-cell>
          <table:table-cell office:value-type="string" table:style-name="ce22">
            <text:p>F/2022/405 COMPLEMENTA AL AD 220220001285 PORQUE LE FALTA UN CENTIMO- REPARO 3</text:p>
          </table:table-cell>
          <table:table-cell office:value-type="currency" office:value="0.01" table:style-name="ce23">
            <text:p>0,01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2925" table:style-name="ce25">
            <text:p>220220002925</text:p>
          </table:table-cell>
          <table:table-cell office:value-type="date" office:date-value="2022-04-11T00:00:00" table:style-name="ce26">
            <text:p>11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3782018</text:p>
          </table:table-cell>
          <table:table-cell office:value-type="string" table:style-name="ce21">
            <text:p>TALLERES JUAN RAMON S.L.<text:s text:c="36"/></text:p>
          </table:table-cell>
          <table:table-cell office:value-type="string" table:style-name="ce22">
            <text:p>MANTENIMIENTO E ITV VEHICULO MATRICULA <text:s/>7468CDP</text:p>
          </table:table-cell>
          <table:table-cell office:value-type="currency" office:value="371.63" table:style-name="ce23">
            <text:p>371,63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3102" table:style-name="ce25">
            <text:p>220220003102</text:p>
          </table:table-cell>
          <table:table-cell office:value-type="date" office:date-value="2022-04-20T00:00:00" table:style-name="ce26">
            <text:p>20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3782018</text:p>
          </table:table-cell>
          <table:table-cell office:value-type="string" table:style-name="ce21">
            <text:p>TALLERES JUAN RAMON S.L.<text:s text:c="36"/></text:p>
          </table:table-cell>
          <table:table-cell office:value-type="string" table:style-name="ce22">
            <text:p>MANTENIMIENTO E ITV VEHICULO MATRICULA <text:s/>9297BVT</text:p>
          </table:table-cell>
          <table:table-cell office:value-type="currency" office:value="318.51" table:style-name="ce23">
            <text:p>318,51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3103" table:style-name="ce25">
            <text:p>220220003103</text:p>
          </table:table-cell>
          <table:table-cell office:value-type="date" office:date-value="2022-04-20T00:00:00" table:style-name="ce26">
            <text:p>20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3782018</text:p>
          </table:table-cell>
          <table:table-cell office:value-type="string" table:style-name="ce21">
            <text:p>TALLERES JUAN RAMON S.L.<text:s text:c="36"/></text:p>
          </table:table-cell>
          <table:table-cell office:value-type="string" table:style-name="ce22">
            <text:p>MANTENIMIENTO E ITV VEHICULO MATRICULA <text:s/>0479BBX</text:p>
          </table:table-cell>
          <table:table-cell office:value-type="currency" office:value="316.37" table:style-name="ce23">
            <text:p>316,37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3104" table:style-name="ce25">
            <text:p>220220003104</text:p>
          </table:table-cell>
          <table:table-cell office:value-type="date" office:date-value="2022-04-20T00:00:00" table:style-name="ce26">
            <text:p>20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3782018</text:p>
          </table:table-cell>
          <table:table-cell office:value-type="string" table:style-name="ce21">
            <text:p>TALLERES JUAN RAMON S.L.<text:s text:c="36"/></text:p>
          </table:table-cell>
          <table:table-cell office:value-type="string" table:style-name="ce22">
            <text:p>MANTENIMIENTO E ITV VEHICULO MATRICULA <text:s/>0480BBX</text:p>
          </table:table-cell>
          <table:table-cell office:value-type="currency" office:value="338.38" table:style-name="ce23">
            <text:p>338,38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3105" table:style-name="ce25">
            <text:p>220220003105</text:p>
          </table:table-cell>
          <table:table-cell office:value-type="date" office:date-value="2022-04-20T00:00:00" table:style-name="ce26">
            <text:p>20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3782018</text:p>
          </table:table-cell>
          <table:table-cell office:value-type="string" table:style-name="ce21">
            <text:p>TALLERES JUAN RAMON S.L.<text:s text:c="36"/></text:p>
          </table:table-cell>
          <table:table-cell office:value-type="string" table:style-name="ce22">
            <text:p>MANTENIMIENTO E ITV VEHICULO MATRICULA <text:s/>A8312EB</text:p>
          </table:table-cell>
          <table:table-cell office:value-type="currency" office:value="198.48" table:style-name="ce23">
            <text:p>198,48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3106" table:style-name="ce25">
            <text:p>220220003106</text:p>
          </table:table-cell>
          <table:table-cell office:value-type="date" office:date-value="2022-04-20T00:00:00" table:style-name="ce26">
            <text:p>20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3782018</text:p>
          </table:table-cell>
          <table:table-cell office:value-type="string" table:style-name="ce21">
            <text:p>TALLERES JUAN RAMON S.L.<text:s text:c="36"/></text:p>
          </table:table-cell>
          <table:table-cell office:value-type="string" table:style-name="ce22">
            <text:p>REPARACION VEHICULO MATRICULA 1204FLP</text:p>
          </table:table-cell>
          <table:table-cell office:value-type="currency" office:value="428.17" table:style-name="ce23">
            <text:p>428,17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3107" table:style-name="ce25">
            <text:p>220220003107</text:p>
          </table:table-cell>
          <table:table-cell office:value-type="date" office:date-value="2022-04-20T00:00:00" table:style-name="ce26">
            <text:p>20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3782018</text:p>
          </table:table-cell>
          <table:table-cell office:value-type="string" table:style-name="ce21">
            <text:p>TALLERES JUAN RAMON S.L.<text:s text:c="36"/></text:p>
          </table:table-cell>
          <table:table-cell office:value-type="string" table:style-name="ce22">
            <text:p>MANTENIMIENTO E ITV VEHICULO MATRICULA 1204FLP</text:p>
          </table:table-cell>
          <table:table-cell office:value-type="currency" office:value="526.94000000000005" table:style-name="ce23">
            <text:p>526,94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3116" table:style-name="ce25">
            <text:p>220220003116</text:p>
          </table:table-cell>
          <table:table-cell office:value-type="date" office:date-value="2022-04-20T00:00:00" table:style-name="ce26">
            <text:p>20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3782018</text:p>
          </table:table-cell>
          <table:table-cell office:value-type="string" table:style-name="ce21">
            <text:p>TALLERES JUAN RAMON S.L.<text:s text:c="36"/></text:p>
          </table:table-cell>
          <table:table-cell office:value-type="string" table:style-name="ce22">
            <text:p>F 22 00290 F 20220329 COMPLEMENTO AD 310615 - ACEITE ESSENTIAL 10W40 (0479BBX) / (...)</text:p>
          </table:table-cell>
          <table:table-cell office:value-type="currency" office:value="0.01" table:style-name="ce23">
            <text:p>0,01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4773" table:style-name="ce25">
            <text:p>220220004773</text:p>
          </table:table-cell>
          <table:table-cell office:value-type="date" office:date-value="2022-05-24T00:00:00" table:style-name="ce26">
            <text:p>24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3782018</text:p>
          </table:table-cell>
          <table:table-cell office:value-type="string" table:style-name="ce21">
            <text:p>TALLERES JUAN RAMON S.L.<text:s text:c="36"/></text:p>
          </table:table-cell>
          <table:table-cell office:value-type="string" table:style-name="ce22">
            <text:p>F 22 00286 F 20220328 COMPLEMENTO AD - 310615 - ACEITE MOTOR 10W40 (7468CDP) / (...)</text:p>
          </table:table-cell>
          <table:table-cell office:value-type="currency" office:value="0.01" table:style-name="ce23">
            <text:p>0,01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4778" table:style-name="ce25">
            <text:p>220220004778</text:p>
          </table:table-cell>
          <table:table-cell office:value-type="date" office:date-value="2022-05-24T00:00:00" table:style-name="ce26">
            <text:p>24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3782018</text:p>
          </table:table-cell>
          <table:table-cell office:value-type="string" table:style-name="ce21">
            <text:p>TALLERES JUAN RAMON S.L.<text:s text:c="36"/></text:p>
          </table:table-cell>
          <table:table-cell office:value-type="string" table:style-name="ce22">
            <text:p>F 22 00288 F 20220329 COMPLEMENTO AD 310615 - ACEITE ESSENTIAL 10W40 (9297BVT) / (...)</text:p>
          </table:table-cell>
          <table:table-cell office:value-type="currency" office:value="0.01" table:style-name="ce23">
            <text:p>0,01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4779" table:style-name="ce25">
            <text:p>220220004779</text:p>
          </table:table-cell>
          <table:table-cell office:value-type="date" office:date-value="2022-05-24T00:00:00" table:style-name="ce26">
            <text:p>24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3782018</text:p>
          </table:table-cell>
          <table:table-cell office:value-type="string" table:style-name="ce21">
            <text:p>TALLERES JUAN RAMON S.L.<text:s text:c="36"/></text:p>
          </table:table-cell>
          <table:table-cell office:value-type="string" table:style-name="ce22">
            <text:p>REPARACION VEHICULO MATRICULA 0480BBX</text:p>
          </table:table-cell>
          <table:table-cell office:value-type="currency" office:value="91.38" table:style-name="ce23">
            <text:p>91,38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5456" table:style-name="ce25">
            <text:p>220220005456</text:p>
          </table:table-cell>
          <table:table-cell office:value-type="date" office:date-value="2022-06-07T00:00:00" table:style-name="ce26">
            <text:p>07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3782018</text:p>
          </table:table-cell>
          <table:table-cell office:value-type="string" table:style-name="ce21">
            <text:p>TALLERES JUAN RAMON S.L.<text:s text:c="36"/></text:p>
          </table:table-cell>
          <table:table-cell office:value-type="string" table:style-name="ce22">
            <text:p>REPOSICION LLAVE VEHICULO MATRICULA 7468CDP</text:p>
          </table:table-cell>
          <table:table-cell office:value-type="currency" office:value="84.51" table:style-name="ce23">
            <text:p>84,51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2577" table:style-name="ce25">
            <text:p>220220002577</text:p>
          </table:table-cell>
          <table:table-cell office:value-type="date" office:date-value="2022-03-30T00:00:00" table:style-name="ce26">
            <text:p>30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3782018</text:p>
          </table:table-cell>
          <table:table-cell office:value-type="string" table:style-name="ce21">
            <text:p>TALLERES JUAN RAMON S.L.<text:s text:c="36"/></text:p>
          </table:table-cell>
          <table:table-cell office:value-type="string" table:style-name="ce22">
            <text:p>REPARACION VEHICULO MATRICULA 0480BBX</text:p>
          </table:table-cell>
          <table:table-cell office:value-type="currency" office:value="339.61" table:style-name="ce23">
            <text:p>339,61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4431" table:style-name="ce25">
            <text:p>220220004431</text:p>
          </table:table-cell>
          <table:table-cell office:value-type="date" office:date-value="2022-05-17T00:00:00" table:style-name="ce26">
            <text:p>17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3782018</text:p>
          </table:table-cell>
          <table:table-cell office:value-type="string" table:style-name="ce21">
            <text:p>TALLERES JUAN RAMON S.L.<text:s text:c="36"/></text:p>
          </table:table-cell>
          <table:table-cell office:value-type="string" table:style-name="ce22">
            <text:p>complementaria del ad 220220000431 regularización por decimales</text:p>
          </table:table-cell>
          <table:table-cell office:value-type="currency" office:value="0.01" table:style-name="ce23">
            <text:p>0,01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5306" table:style-name="ce25">
            <text:p>220220005306</text:p>
          </table:table-cell>
          <table:table-cell office:value-type="date" office:date-value="2022-06-03T00:00:00" table:style-name="ce26">
            <text:p>03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3782018</text:p>
          </table:table-cell>
          <table:table-cell office:value-type="string" table:style-name="ce21">
            <text:p>TALLERES JUAN RAMON S.L.<text:s text:c="36"/></text:p>
          </table:table-cell>
          <table:table-cell office:value-type="string" table:style-name="ce22">
            <text:p>REPARACION VEHICULO MATRICULA 5367HKS</text:p>
          </table:table-cell>
          <table:table-cell office:value-type="currency" office:value="674.87" table:style-name="ce23">
            <text:p>674,87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5455" table:style-name="ce25">
            <text:p>220220005455</text:p>
          </table:table-cell>
          <table:table-cell office:value-type="date" office:date-value="2022-06-07T00:00:00" table:style-name="ce26">
            <text:p>07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3782018</text:p>
          </table:table-cell>
          <table:table-cell office:value-type="string" table:style-name="ce21">
            <text:p>TALLERES JUAN RAMON S.L.<text:s text:c="36"/></text:p>
          </table:table-cell>
          <table:table-cell office:value-type="string" table:style-name="ce22">
            <text:p>REPARACION VEHICULO MATRICULA 7468CDP</text:p>
          </table:table-cell>
          <table:table-cell office:value-type="currency" office:value="240.54" table:style-name="ce23">
            <text:p>240,54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5485" table:style-name="ce25">
            <text:p>220220005485</text:p>
          </table:table-cell>
          <table:table-cell office:value-type="date" office:date-value="2022-06-07T00:00:00" table:style-name="ce26">
            <text:p>07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3415916</text:p>
          </table:table-cell>
          <table:table-cell office:value-type="string" table:style-name="ce21">
            <text:p>TALLERES LOYBE S.L.<text:s text:c="41"/></text:p>
          </table:table-cell>
          <table:table-cell office:value-type="string" table:style-name="ce22">
            <text:p>REVISIÓN PRE-ITV DEL VEHÍCULO DE LA CONCEJALÍA DE DEPORTES 0466GCF.</text:p>
          </table:table-cell>
          <table:table-cell office:value-type="currency" office:value="319.08" table:style-name="ce23">
            <text:p>319,08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3934" table:style-name="ce25">
            <text:p>220220003934</text:p>
          </table:table-cell>
          <table:table-cell office:value-type="date" office:date-value="2022-05-06T00:00:00" table:style-name="ce26">
            <text:p>06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3238184</text:p>
          </table:table-cell>
          <table:table-cell office:value-type="string" table:style-name="ce21">
            <text:p>TALLERES SANTA GEMA, S.L.<text:s/></text:p>
          </table:table-cell>
          <table:table-cell office:value-type="string" table:style-name="ce22">
            <text:p>RMC vehículos RSU</text:p>
          </table:table-cell>
          <table:table-cell office:value-type="currency" office:value="18137.939999999999" table:style-name="ce23">
            <text:p>18.137,94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0174" table:style-name="ce25">
            <text:p>220220000174</text:p>
          </table:table-cell>
          <table:table-cell office:value-type="date" office:date-value="2022-01-20T00:00:00" table:style-name="ce26">
            <text:p>20/01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3238184</text:p>
          </table:table-cell>
          <table:table-cell office:value-type="string" table:style-name="ce21">
            <text:p>TALLERES SANTA GEMA, S.L.<text:s/></text:p>
          </table:table-cell>
          <table:table-cell office:value-type="string" table:style-name="ce22">
            <text:p>RMC vehículos RSU</text:p>
          </table:table-cell>
          <table:table-cell office:value-type="currency" office:value="12100" table:style-name="ce23">
            <text:p>12.100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4416" table:style-name="ce25">
            <text:p>220220004416</text:p>
          </table:table-cell>
          <table:table-cell office:value-type="date" office:date-value="2022-05-17T00:00:00" table:style-name="ce26">
            <text:p>17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3238184</text:p>
          </table:table-cell>
          <table:table-cell office:value-type="string" table:style-name="ce21">
            <text:p>TALLERES SANTA GEMA, S.L.<text:s/></text:p>
          </table:table-cell>
          <table:table-cell office:value-type="string" table:style-name="ce22">
            <text:p>REPARO NUM. 4.- <text:s/>falta al ad 220220000174</text:p>
          </table:table-cell>
          <table:table-cell office:value-type="currency" office:value="771.35" table:style-name="ce23">
            <text:p>771,35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4845" table:style-name="ce25">
            <text:p>220220004845</text:p>
          </table:table-cell>
          <table:table-cell office:value-type="date" office:date-value="2022-05-25T00:00:00" table:style-name="ce26">
            <text:p>25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03961901</text:p>
          </table:table-cell>
          <table:table-cell office:value-type="string" table:style-name="ce21">
            <text:p>TANATORIO DEL VINALOPO<text:s text:c="38"/></text:p>
          </table:table-cell>
          <table:table-cell office:value-type="string" table:style-name="ce22">
            <text:p>F/2022/549 CORONA FLORES FALLECIMIENTO JOSE MEJIAS SIMON- REPARO 3</text:p>
          </table:table-cell>
          <table:table-cell office:value-type="currency" office:value="127" table:style-name="ce23">
            <text:p>127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1879" table:style-name="ce25">
            <text:p>220220001879</text:p>
          </table:table-cell>
          <table:table-cell office:value-type="date" office:date-value="2022-03-16T00:00:00" table:style-name="ce26">
            <text:p>16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03961901</text:p>
          </table:table-cell>
          <table:table-cell office:value-type="string" table:style-name="ce21">
            <text:p>TANATORIO DEL VINALOPO<text:s text:c="38"/></text:p>
          </table:table-cell>
          <table:table-cell office:value-type="string" table:style-name="ce22">
            <text:p>F/2022/775 CORONA DE FLORES PARA EL FALLECIMIENTO DE JULIO ALCARAZ- REPARO 4</text:p>
          </table:table-cell>
          <table:table-cell office:value-type="currency" office:value="127" table:style-name="ce23">
            <text:p>127,0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2816" table:style-name="ce25">
            <text:p>220220002816</text:p>
          </table:table-cell>
          <table:table-cell office:value-type="date" office:date-value="2022-04-07T00:00:00" table:style-name="ce26">
            <text:p>07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62301338</text:p>
          </table:table-cell>
          <table:table-cell office:value-type="string" table:style-name="ce21">
            <text:p>TECHNOGYM TRADING, S.A.</text:p>
          </table:table-cell>
          <table:table-cell office:value-type="string" table:style-name="ce22">
            <text:p>REPOSICIÓN DE ELEMENTOS DE LAS MÁQUINAS DEL GINMASIO DE LA PISCINA CUBIERTA.</text:p>
          </table:table-cell>
          <table:table-cell office:value-type="currency" office:value="1922.02" table:style-name="ce23">
            <text:p>1.922,02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0575" table:style-name="ce25">
            <text:p>220220000575</text:p>
          </table:table-cell>
          <table:table-cell office:value-type="date" office:date-value="2022-02-07T00:00:00" table:style-name="ce26">
            <text:p>07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62301338</text:p>
          </table:table-cell>
          <table:table-cell office:value-type="string" table:style-name="ce21">
            <text:p>TECHNOGYM TRADING, S.A.</text:p>
          </table:table-cell>
          <table:table-cell office:value-type="string" table:style-name="ce22">
            <text:p>REPOSICIÓN DE PLASTIC HANDLE DE LA MÁQUINA MULTIPOWER DEL GIMNASIO DE LA PISCINA CUBIERTA.</text:p>
          </table:table-cell>
          <table:table-cell office:value-type="currency" office:value="75.180000000000007" table:style-name="ce23">
            <text:p>75,18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0591" table:style-name="ce25">
            <text:p>220220000591</text:p>
          </table:table-cell>
          <table:table-cell office:value-type="date" office:date-value="2022-02-07T00:00:00" table:style-name="ce26">
            <text:p>07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62301338</text:p>
          </table:table-cell>
          <table:table-cell office:value-type="string" table:style-name="ce21">
            <text:p>TECHNOGYM TRADING, S.A.</text:p>
          </table:table-cell>
          <table:table-cell office:value-type="string" table:style-name="ce22">
            <text:p>RECAMBIOS PARA REPARACIONES DE LA MAQUINARIA DEL GIMNASIO DE LA PISCINA CUBIERTA.</text:p>
          </table:table-cell>
          <table:table-cell office:value-type="currency" office:value="3101.15" table:style-name="ce23">
            <text:p>3.101,15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2567" table:style-name="ce25">
            <text:p>220220002567</text:p>
          </table:table-cell>
          <table:table-cell office:value-type="date" office:date-value="2022-03-30T00:00:00" table:style-name="ce26">
            <text:p>30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62301338</text:p>
          </table:table-cell>
          <table:table-cell office:value-type="string" table:style-name="ce21">
            <text:p>TECHNOGYM TRADING, S.A.</text:p>
          </table:table-cell>
          <table:table-cell office:value-type="string" table:style-name="ce22">
            <text:p>REPARACIÓN MÁQUINA DEL GIMNASIO LEG EXTENSIÓN SILVER BLACK.</text:p>
          </table:table-cell>
          <table:table-cell office:value-type="currency" office:value="124.63" table:style-name="ce23">
            <text:p>124,63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920220001171" table:style-name="ce25">
            <text:p>920220001171</text:p>
          </table:table-cell>
          <table:table-cell office:value-type="date" office:date-value="2022-06-28T00:00:00" table:style-name="ce26">
            <text:p>28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62301338</text:p>
          </table:table-cell>
          <table:table-cell office:value-type="string" table:style-name="ce21">
            <text:p>TECHNOGYM TRADING, S.A.</text:p>
          </table:table-cell>
          <table:table-cell office:value-type="string" table:style-name="ce22">
            <text:p>REPARACIÓN MÁQUINARIA DEL GIMNASIO ADDUCTOR SILVER BLACK.</text:p>
          </table:table-cell>
          <table:table-cell office:value-type="currency" office:value="211.92" table:style-name="ce23">
            <text:p>211,92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920220001172" table:style-name="ce25">
            <text:p>920220001172</text:p>
          </table:table-cell>
          <table:table-cell office:value-type="date" office:date-value="2022-06-28T00:00:00" table:style-name="ce26">
            <text:p>28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672639</text:p>
          </table:table-cell>
          <table:table-cell office:value-type="string" table:style-name="ce21">
            <text:p>TECNOGRUA HIDRAULICA S.L.</text:p>
          </table:table-cell>
          <table:table-cell office:value-type="string" table:style-name="ce22">
            <text:p>REPARACION PLATAFORMA VEHICULO MATRICULA 4169BXS</text:p>
          </table:table-cell>
          <table:table-cell office:value-type="currency" office:value="273.18" table:style-name="ce23">
            <text:p>273,18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3097" table:style-name="ce25">
            <text:p>220220003097</text:p>
          </table:table-cell>
          <table:table-cell office:value-type="date" office:date-value="2022-04-20T00:00:00" table:style-name="ce26">
            <text:p>20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60564077</text:p>
          </table:table-cell>
          <table:table-cell office:value-type="string" table:style-name="ce21">
            <text:p>TECNOLOGIA MEDIO AMBIENTE GRUPO F. SANCHEZ S.L.</text:p>
          </table:table-cell>
          <table:table-cell office:value-type="string" table:style-name="ce22">
            <text:p>Eliminación de vertidos y residuos varios RSU</text:p>
          </table:table-cell>
          <table:table-cell office:value-type="currency" office:value="3960" table:style-name="ce23">
            <text:p>3.960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0300" table:style-name="ce25">
            <text:p>220220000300</text:p>
          </table:table-cell>
          <table:table-cell office:value-type="date" office:date-value="2022-01-26T00:00:00" table:style-name="ce26">
            <text:p>26/01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2118875</text:p>
          </table:table-cell>
          <table:table-cell office:value-type="string" table:style-name="ce21">
            <text:p>TECON SOLUCIONES INFORMATICAS<text:s/></text:p>
          </table:table-cell>
          <table:table-cell office:value-type="string" table:style-name="ce22">
            <text:p>FRA. 2022/1297 <text:s/>.- <text:s/>TRAMITADA SIN AD .- <text:s/>REPARO 9</text:p>
          </table:table-cell>
          <table:table-cell office:value-type="currency" office:value="54.45" table:style-name="ce23">
            <text:p>54,45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5303" table:style-name="ce25">
            <text:p>220220005303</text:p>
          </table:table-cell>
          <table:table-cell office:value-type="date" office:date-value="2022-06-03T00:00:00" table:style-name="ce26">
            <text:p>03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1989474</text:p>
          </table:table-cell>
          <table:table-cell office:value-type="string" table:style-name="ce21">
            <text:p>TELEFONIA MOVILES LEVANTE, SL</text:p>
          </table:table-cell>
          <table:table-cell office:value-type="string" table:style-name="ce22">
            <text:p>3 Tarifas móviles (12 meses) - Programa VIA<text:s/></text:p>
          </table:table-cell>
          <table:table-cell office:value-type="currency" office:value="392.48" table:style-name="ce23">
            <text:p>392,48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2545" table:style-name="ce25">
            <text:p>220220002545</text:p>
          </table:table-cell>
          <table:table-cell office:value-type="date" office:date-value="2022-03-30T00:00:00" table:style-name="ce26">
            <text:p>30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42619908</text:p>
          </table:table-cell>
          <table:table-cell office:value-type="string" table:style-name="ce21">
            <text:p>TINDAYA SOCIAL SL</text:p>
          </table:table-cell>
          <table:table-cell office:value-type="string" table:style-name="ce22">
            <text:p>Proyecto rap para la prevención de adicciones en Aspe 2022</text:p>
          </table:table-cell>
          <table:table-cell office:value-type="currency" office:value="1740" table:style-name="ce23">
            <text:p>1.740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1579" table:style-name="ce25">
            <text:p>220220001579</text:p>
          </table:table-cell>
          <table:table-cell office:value-type="date" office:date-value="2022-03-09T00:00:00" table:style-name="ce26">
            <text:p>09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3167664</text:p>
          </table:table-cell>
          <table:table-cell office:value-type="string" table:style-name="ce21">
            <text:p>TIZOR HORMIGONES Y ASFALTOS S.L.<text:s text:c="28"/></text:p>
          </table:table-cell>
          <table:table-cell office:value-type="string" table:style-name="ce22">
            <text:p>ADECUACION REJILLAS TRANSVERSALES EN CL CERVANTES</text:p>
          </table:table-cell>
          <table:table-cell office:value-type="currency" office:value="3569.5" table:style-name="ce23">
            <text:p>3.569,50 €</text:p>
          </table:table-cell>
          <table:table-cell table:style-name="ce24"/>
          <table:table-cell office:value-type="string" table:style-name="ce20">
            <text:p>Obras</text:p>
          </table:table-cell>
          <table:table-cell office:value-type="float" office:value="220220002082" table:style-name="ce25">
            <text:p>220220002082</text:p>
          </table:table-cell>
          <table:table-cell office:value-type="date" office:date-value="2022-03-23T00:00:00" table:style-name="ce26">
            <text:p>23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J42707588</text:p>
          </table:table-cell>
          <table:table-cell office:value-type="string" table:style-name="ce21">
            <text:p>TRACTORES GALO, SC</text:p>
          </table:table-cell>
          <table:table-cell office:value-type="string" table:style-name="ce22">
            <text:p>Limpieza Aula de la Naturaleza</text:p>
          </table:table-cell>
          <table:table-cell office:value-type="currency" office:value="296.45" table:style-name="ce23">
            <text:p>296,45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920220000826" table:style-name="ce25">
            <text:p>920220000826</text:p>
          </table:table-cell>
          <table:table-cell office:value-type="date" office:date-value="2022-05-05T00:00:00" table:style-name="ce26">
            <text:p>05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J42707588</text:p>
          </table:table-cell>
          <table:table-cell office:value-type="string" table:style-name="ce21">
            <text:p>TRACTORES GALO, SC</text:p>
          </table:table-cell>
          <table:table-cell office:value-type="string" table:style-name="ce22">
            <text:p>Limpieza aula de la naturaleza</text:p>
          </table:table-cell>
          <table:table-cell office:value-type="currency" office:value="296.45" table:style-name="ce23">
            <text:p>296,45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4424" table:style-name="ce25">
            <text:p>220220004424</text:p>
          </table:table-cell>
          <table:table-cell office:value-type="date" office:date-value="2022-05-17T00:00:00" table:style-name="ce26">
            <text:p>17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J42707588</text:p>
          </table:table-cell>
          <table:table-cell office:value-type="string" table:style-name="ce21">
            <text:p>TRACTORES GALO, SC</text:p>
          </table:table-cell>
          <table:table-cell office:value-type="string" table:style-name="ce22">
            <text:p>Limpieza de senderos</text:p>
          </table:table-cell>
          <table:table-cell office:value-type="currency" office:value="2603.92" table:style-name="ce23">
            <text:p>2.603,92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5073" table:style-name="ce25">
            <text:p>220220005073</text:p>
          </table:table-cell>
          <table:table-cell office:value-type="date" office:date-value="2022-05-24T00:00:00" table:style-name="ce26">
            <text:p>24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J42707588</text:p>
          </table:table-cell>
          <table:table-cell office:value-type="string" table:style-name="ce21">
            <text:p>TRACTORES GALO, SC</text:p>
          </table:table-cell>
          <table:table-cell office:value-type="string" table:style-name="ce22">
            <text:p>Tratamiento contra plagas.</text:p>
          </table:table-cell>
          <table:table-cell office:value-type="currency" office:value="3630" table:style-name="ce23">
            <text:p>3.630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920220001118" table:style-name="ce25">
            <text:p>920220001118</text:p>
          </table:table-cell>
          <table:table-cell office:value-type="date" office:date-value="2022-06-21T00:00:00" table:style-name="ce26">
            <text:p>21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J42707588</text:p>
          </table:table-cell>
          <table:table-cell office:value-type="string" table:style-name="ce21">
            <text:p>TRACTORES GALO, SC</text:p>
          </table:table-cell>
          <table:table-cell office:value-type="string" table:style-name="ce22">
            <text:p>Limpieza parcela en ctra. de Alicante, 79. Ejecución subsidiaria Decreto 2022001235</text:p>
          </table:table-cell>
          <table:table-cell office:value-type="currency" office:value="865.15" table:style-name="ce23">
            <text:p>865,15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920220001151" table:style-name="ce25">
            <text:p>920220001151</text:p>
          </table:table-cell>
          <table:table-cell office:value-type="date" office:date-value="2022-06-27T00:00:00" table:style-name="ce26">
            <text:p>27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J42707588</text:p>
          </table:table-cell>
          <table:table-cell office:value-type="string" table:style-name="ce21">
            <text:p>TRACTORES GALO, SC</text:p>
          </table:table-cell>
          <table:table-cell office:value-type="string" table:style-name="ce22">
            <text:p>Limpieza caminos</text:p>
          </table:table-cell>
          <table:table-cell office:value-type="currency" office:value="2996.56" table:style-name="ce23">
            <text:p>2.996,56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6144" table:style-name="ce25">
            <text:p>220220006144</text:p>
          </table:table-cell>
          <table:table-cell office:value-type="date" office:date-value="2022-06-28T00:00:00" table:style-name="ce26">
            <text:p>28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J42707588</text:p>
          </table:table-cell>
          <table:table-cell office:value-type="string" table:style-name="ce21">
            <text:p>TRACTORES GALO, SC</text:p>
          </table:table-cell>
          <table:table-cell office:value-type="string" table:style-name="ce22">
            <text:p>Desbroce de caminos</text:p>
          </table:table-cell>
          <table:table-cell office:value-type="currency" office:value="2578.15" table:style-name="ce23">
            <text:p>2.578,15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6148" table:style-name="ce25">
            <text:p>220220006148</text:p>
          </table:table-cell>
          <table:table-cell office:value-type="date" office:date-value="2022-06-28T00:00:00" table:style-name="ce26">
            <text:p>28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J42707588</text:p>
          </table:table-cell>
          <table:table-cell office:value-type="string" table:style-name="ce21">
            <text:p>TRACTORES GALO, SC</text:p>
          </table:table-cell>
          <table:table-cell office:value-type="string" table:style-name="ce22">
            <text:p>F TRACTORES GALO 1 F 2022/01/14 SERVICIO 5 TRACTORES PARA ARRASTRE DE CARROZAS EL DIA 5 DE ENERO DE 2022</text:p>
          </table:table-cell>
          <table:table-cell office:value-type="currency" office:value="847" table:style-name="ce23">
            <text:p>847,0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string" table:style-name="ce25">
            <text:p>F/2022/88</text:p>
          </table:table-cell>
          <table:table-cell office:value-type="date" office:date-value="2022-01-17T00:00:00" table:style-name="ce26">
            <text:p>17/01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3008363</text:p>
          </table:table-cell>
          <table:table-cell office:value-type="string" table:style-name="ce21">
            <text:p>TRAEXSAN, S.L.<text:s text:c="44"/></text:p>
          </table:table-cell>
          <table:table-cell office:value-type="string" table:style-name="ce22">
            <text:p>A solicitud de Alcaldía. Relleno hasta colmatar los antiguos depósitos de agua en parcela municipal Cmno Viejo Hondón 26</text:p>
          </table:table-cell>
          <table:table-cell office:value-type="currency" office:value="1936" table:style-name="ce23">
            <text:p>1.936,00 €</text:p>
          </table:table-cell>
          <table:table-cell table:style-name="ce24"/>
          <table:table-cell office:value-type="string" table:style-name="ce20">
            <text:p>Obras</text:p>
          </table:table-cell>
          <table:table-cell office:value-type="float" office:value="220220000673" table:style-name="ce25">
            <text:p>220220000673</text:p>
          </table:table-cell>
          <table:table-cell office:value-type="date" office:date-value="2022-02-08T00:00:00" table:style-name="ce26">
            <text:p>08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3008363</text:p>
          </table:table-cell>
          <table:table-cell office:value-type="string" table:style-name="ce21">
            <text:p>TRAEXSAN, S.L.<text:s text:c="44"/></text:p>
          </table:table-cell>
          <table:table-cell office:value-type="string" table:style-name="ce22">
            <text:p>Estiercol huertos ecológicos</text:p>
          </table:table-cell>
          <table:table-cell office:value-type="currency" office:value="423.5" table:style-name="ce23">
            <text:p>423,5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4422" table:style-name="ce25">
            <text:p>220220004422</text:p>
          </table:table-cell>
          <table:table-cell office:value-type="date" office:date-value="2022-05-17T00:00:00" table:style-name="ce26">
            <text:p>17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50472687</text:p>
          </table:table-cell>
          <table:table-cell office:value-type="string" table:style-name="ce21">
            <text:p>TRAXCO, S.A</text:p>
          </table:table-cell>
          <table:table-cell office:value-type="string" table:style-name="ce22">
            <text:p>REPARACIÓN DE CAÑÓN DE RIEGO DEL CAMPO DE FÚTBOL DE CÉSPED ARTIFICIAL.</text:p>
          </table:table-cell>
          <table:table-cell office:value-type="currency" office:value="1016.4" table:style-name="ce23">
            <text:p>1.016,4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0556" table:style-name="ce25">
            <text:p>220220000556</text:p>
          </table:table-cell>
          <table:table-cell office:value-type="date" office:date-value="2022-02-07T00:00:00" table:style-name="ce26">
            <text:p>07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751649</text:p>
          </table:table-cell>
          <table:table-cell office:value-type="string" table:style-name="ce21">
            <text:p>TRES DE AGOSTO RESTAURACIÓN S.L.</text:p>
          </table:table-cell>
          <table:table-cell office:value-type="string" table:style-name="ce22">
            <text:p>F/2022/758 <text:s/>SERVICIO PARA 9 COMENSALES EL DÍA DEL CONCIERTO CENTENARIO DEL TW- REPARO 4</text:p>
          </table:table-cell>
          <table:table-cell office:value-type="currency" office:value="264.5" table:style-name="ce23">
            <text:p>264,5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2815" table:style-name="ce25">
            <text:p>220220002815</text:p>
          </table:table-cell>
          <table:table-cell office:value-type="date" office:date-value="2022-04-07T00:00:00" table:style-name="ce26">
            <text:p>07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751649</text:p>
          </table:table-cell>
          <table:table-cell office:value-type="string" table:style-name="ce21">
            <text:p>TRES DE AGOSTO RESTAURACIÓN S.L.</text:p>
          </table:table-cell>
          <table:table-cell office:value-type="string" table:style-name="ce22">
            <text:p>F/2022/902 DESAYUNO 64 COMENSALES AGENDA URBANA 2030 - SECTOR ECONÓMICO PRODUCTIVO - REPARO 4</text:p>
          </table:table-cell>
          <table:table-cell office:value-type="currency" office:value="448" table:style-name="ce23">
            <text:p>448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3601" table:style-name="ce25">
            <text:p>220220003601</text:p>
          </table:table-cell>
          <table:table-cell office:value-type="date" office:date-value="2022-04-28T00:00:00" table:style-name="ce26">
            <text:p>28/04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751649</text:p>
          </table:table-cell>
          <table:table-cell office:value-type="string" table:style-name="ce21">
            <text:p>TRES DE AGOSTO RESTAURACIÓN S.L.</text:p>
          </table:table-cell>
          <table:table-cell office:value-type="string" table:style-name="ce22">
            <text:p>FEMPA. JORNADA INFORMATIVA TRANSFORMACIÓN DIGITAL. DESAYUNO EMPRESAS.</text:p>
          </table:table-cell>
          <table:table-cell office:value-type="currency" office:value="580.79999999999995" table:style-name="ce23">
            <text:p>580,8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5930" table:style-name="ce25">
            <text:p>220220005930</text:p>
          </table:table-cell>
          <table:table-cell office:value-type="date" office:date-value="2022-06-21T00:00:00" table:style-name="ce26">
            <text:p>21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96728357</text:p>
          </table:table-cell>
          <table:table-cell office:value-type="string" table:style-name="ce21">
            <text:p>TROFEOS NADAL S.L.<text:s text:c="42"/></text:p>
          </table:table-cell>
          <table:table-cell office:value-type="string" table:style-name="ce22">
            <text:p>TROFEOS PARA TORNEOS DE COLOMBICULTURA VILLA DE ASPE Y MEMORIAL LUIS CALATAYUD ASENSI.</text:p>
          </table:table-cell>
          <table:table-cell office:value-type="currency" office:value="539.66" table:style-name="ce23">
            <text:p>539,66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2071" table:style-name="ce25">
            <text:p>220220002071</text:p>
          </table:table-cell>
          <table:table-cell office:value-type="date" office:date-value="2022-03-23T00:00:00" table:style-name="ce26">
            <text:p>23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579354</text:p>
          </table:table-cell>
          <table:table-cell office:value-type="string" table:style-name="ce21">
            <text:p>TRUCK - DEAL, S.L.</text:p>
          </table:table-cell>
          <table:table-cell office:value-type="string" table:style-name="ce22">
            <text:p>Reparación avería vehículo RSU Scania A0313DD</text:p>
          </table:table-cell>
          <table:table-cell office:value-type="currency" office:value="2964.5" table:style-name="ce23">
            <text:p>2.964,5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2571" table:style-name="ce25">
            <text:p>220220002571</text:p>
          </table:table-cell>
          <table:table-cell office:value-type="date" office:date-value="2022-03-30T00:00:00" table:style-name="ce26">
            <text:p>30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42729541</text:p>
          </table:table-cell>
          <table:table-cell office:value-type="string" table:style-name="ce21">
            <text:p>UNIFORMES BORDALO 2015, S.L.U</text:p>
          </table:table-cell>
          <table:table-cell office:value-type="string" table:style-name="ce22">
            <text:p>Vestuario alumnos</text:p>
          </table:table-cell>
          <table:table-cell office:value-type="currency" office:value="1999.78" table:style-name="ce23">
            <text:p>1.999,78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1122" table:style-name="ce25">
            <text:p>220220001122</text:p>
          </table:table-cell>
          <table:table-cell office:value-type="date" office:date-value="2022-02-23T00:00:00" table:style-name="ce26">
            <text:p>23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42729541</text:p>
          </table:table-cell>
          <table:table-cell office:value-type="string" table:style-name="ce21">
            <text:p>UNIFORMES BORDALO 2015, S.L.U</text:p>
          </table:table-cell>
          <table:table-cell office:value-type="string" table:style-name="ce22">
            <text:p>Vestuario verano alumnos.</text:p>
          </table:table-cell>
          <table:table-cell office:value-type="currency" office:value="1691.66" table:style-name="ce23">
            <text:p>1.691,66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2553" table:style-name="ce25">
            <text:p>220220002553</text:p>
          </table:table-cell>
          <table:table-cell office:value-type="date" office:date-value="2022-03-30T00:00:00" table:style-name="ce26">
            <text:p>30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3413630</text:p>
          </table:table-cell>
          <table:table-cell office:value-type="string" table:style-name="ce21">
            <text:p>VALDIVINO E HIJOS S.L.<text:s text:c="38"/></text:p>
          </table:table-cell>
          <table:table-cell office:value-type="string" table:style-name="ce22">
            <text:p>RMC neumáticos vehículos RSU</text:p>
          </table:table-cell>
          <table:table-cell office:value-type="currency" office:value="1210" table:style-name="ce23">
            <text:p>1.210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0175" table:style-name="ce25">
            <text:p>220220000175</text:p>
          </table:table-cell>
          <table:table-cell office:value-type="date" office:date-value="2022-01-20T00:00:00" table:style-name="ce26">
            <text:p>20/01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3413630</text:p>
          </table:table-cell>
          <table:table-cell office:value-type="string" table:style-name="ce21">
            <text:p>VALDIVINO E HIJOS S.L.<text:s text:c="38"/></text:p>
          </table:table-cell>
          <table:table-cell office:value-type="string" table:style-name="ce22">
            <text:p>PREVISION REPARACION PINCHAZOS VEHICULOS MUNICIPALES</text:p>
          </table:table-cell>
          <table:table-cell office:value-type="currency" office:value="800" table:style-name="ce23">
            <text:p>800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0588" table:style-name="ce25">
            <text:p>220220000588</text:p>
          </table:table-cell>
          <table:table-cell office:value-type="date" office:date-value="2022-02-07T00:00:00" table:style-name="ce26">
            <text:p>07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3413630</text:p>
          </table:table-cell>
          <table:table-cell office:value-type="string" table:style-name="ce21">
            <text:p>VALDIVINO E HIJOS S.L.<text:s text:c="38"/></text:p>
          </table:table-cell>
          <table:table-cell office:value-type="string" table:style-name="ce22">
            <text:p>Recambio neumáticos vehículo RSU (2571KKM)</text:p>
          </table:table-cell>
          <table:table-cell office:value-type="currency" office:value="1100.3699999999999" table:style-name="ce23">
            <text:p>1.100,37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3903" table:style-name="ce25">
            <text:p>220220003903</text:p>
          </table:table-cell>
          <table:table-cell office:value-type="date" office:date-value="2022-05-06T00:00:00" table:style-name="ce26">
            <text:p>06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03413630</text:p>
          </table:table-cell>
          <table:table-cell office:value-type="string" table:style-name="ce21">
            <text:p>VALDIVINO E HIJOS S.L.<text:s text:c="38"/></text:p>
          </table:table-cell>
          <table:table-cell office:value-type="string" table:style-name="ce22">
            <text:p>RMC neumáticos vehículo RSU 2571KKM</text:p>
          </table:table-cell>
          <table:table-cell office:value-type="currency" office:value="1100.3699999999999" table:style-name="ce23">
            <text:p>1.100,37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4413" table:style-name="ce25">
            <text:p>220220004413</text:p>
          </table:table-cell>
          <table:table-cell office:value-type="date" office:date-value="2022-05-17T00:00:00" table:style-name="ce26">
            <text:p>17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62800024</text:p>
          </table:table-cell>
          <table:table-cell office:value-type="string" table:style-name="ce21">
            <text:p>VIA PUBLICA DE PUBLICIDAD EXTERIOR, S.L.<text:s/></text:p>
          </table:table-cell>
          <table:table-cell office:value-type="string" table:style-name="ce22">
            <text:p>PANCARTAS SOLIDARIDAD CON UCRANIA PARA INSTALACIONES DEPORTIVAS.</text:p>
          </table:table-cell>
          <table:table-cell office:value-type="currency" office:value="147.97999999999999" table:style-name="ce23">
            <text:p>147,98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920220000498" table:style-name="ce25">
            <text:p>920220000498</text:p>
          </table:table-cell>
          <table:table-cell office:value-type="date" office:date-value="2022-03-15T00:00:00" table:style-name="ce26">
            <text:p>15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62800024</text:p>
          </table:table-cell>
          <table:table-cell office:value-type="string" table:style-name="ce21">
            <text:p>VIA PUBLICA DE PUBLICIDAD EXTERIOR, S.L.<text:s/></text:p>
          </table:table-cell>
          <table:table-cell office:value-type="string" table:style-name="ce22">
            <text:p>PANCARTAS SOLIDARIDAD CON UCRANIA PARA INSTALACIONES DEPORTIVAS.</text:p>
          </table:table-cell>
          <table:table-cell office:value-type="currency" office:value="221.97" table:style-name="ce23">
            <text:p>221,97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2076" table:style-name="ce25">
            <text:p>220220002076</text:p>
          </table:table-cell>
          <table:table-cell office:value-type="date" office:date-value="2022-03-23T00:00:00" table:style-name="ce26">
            <text:p>23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62800024</text:p>
          </table:table-cell>
          <table:table-cell office:value-type="string" table:style-name="ce21">
            <text:p>VIA PUBLICA DE PUBLICIDAD EXTERIOR, S.L.<text:s/></text:p>
          </table:table-cell>
          <table:table-cell office:value-type="string" table:style-name="ce22">
            <text:p>PANCARTAS SOLIDARIDAD CON UCRANIA PARA INSTALACIONES DEPORTIVAS.</text:p>
          </table:table-cell>
          <table:table-cell office:value-type="currency" office:value="147.97999999999999" table:style-name="ce23">
            <text:p>147,98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2579" table:style-name="ce25">
            <text:p>220220002579</text:p>
          </table:table-cell>
          <table:table-cell office:value-type="date" office:date-value="2022-03-30T00:00:00" table:style-name="ce26">
            <text:p>30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74010254A</text:p>
          </table:table-cell>
          <table:table-cell office:value-type="string" table:style-name="ce21">
            <text:p>VICENTE <text:s/>MARTINEZ SANCHEZ</text:p>
          </table:table-cell>
          <table:table-cell office:value-type="string" table:style-name="ce22">
            <text:p>SUMIINISTRO DE DESENGRASANTE PARA LIMPIEZA DE VIAS<text:s/></text:p>
          </table:table-cell>
          <table:table-cell office:value-type="currency" office:value="438.02" table:style-name="ce23">
            <text:p>438,02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1591" table:style-name="ce25">
            <text:p>220220001591</text:p>
          </table:table-cell>
          <table:table-cell office:value-type="date" office:date-value="2022-03-09T00:00:00" table:style-name="ce26">
            <text:p>09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74010254A</text:p>
          </table:table-cell>
          <table:table-cell office:value-type="string" table:style-name="ce21">
            <text:p>VICENTE <text:s/>MARTINEZ SANCHEZ</text:p>
          </table:table-cell>
          <table:table-cell office:value-type="string" table:style-name="ce22">
            <text:p>SUMINISTRO DE DESENGRASANTE PARA LIMPIEZA DE VIAS</text:p>
          </table:table-cell>
          <table:table-cell office:value-type="currency" office:value="657.03" table:style-name="ce23">
            <text:p>657,03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3909" table:style-name="ce25">
            <text:p>220220003909</text:p>
          </table:table-cell>
          <table:table-cell office:value-type="date" office:date-value="2022-05-06T00:00:00" table:style-name="ce26">
            <text:p>06/05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74010254A</text:p>
          </table:table-cell>
          <table:table-cell office:value-type="string" table:style-name="ce21">
            <text:p>VICENTE <text:s/>MARTINEZ SANCHEZ</text:p>
          </table:table-cell>
          <table:table-cell office:value-type="string" table:style-name="ce22">
            <text:p>SUMINISTRO DE PAPELERAS PARA VIAS PUBLICAS</text:p>
          </table:table-cell>
          <table:table-cell office:value-type="currency" office:value="4702.2" table:style-name="ce23">
            <text:p>4.702,2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920220001037" table:style-name="ce25">
            <text:p>920220001037</text:p>
          </table:table-cell>
          <table:table-cell office:value-type="date" office:date-value="2022-06-09T00:00:00" table:style-name="ce26">
            <text:p>09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74010254A</text:p>
          </table:table-cell>
          <table:table-cell office:value-type="string" table:style-name="ce21">
            <text:p>VICENTE <text:s/>MARTINEZ SANCHEZ</text:p>
          </table:table-cell>
          <table:table-cell office:value-type="string" table:style-name="ce22">
            <text:p>SUMINISTRO PAPELERAS</text:p>
          </table:table-cell>
          <table:table-cell office:value-type="currency" office:value="4498.6499999999996" table:style-name="ce23">
            <text:p>4.498,65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920220001099" table:style-name="ce25">
            <text:p>920220001099</text:p>
          </table:table-cell>
          <table:table-cell office:value-type="date" office:date-value="2022-06-21T00:00:00" table:style-name="ce26">
            <text:p>21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74003453X</text:p>
          </table:table-cell>
          <table:table-cell office:value-type="string" table:style-name="ce21">
            <text:p>VICENTE CARLOS <text:s/>CERDAN PEREZ</text:p>
          </table:table-cell>
          <table:table-cell office:value-type="string" table:style-name="ce22">
            <text:p>Plantación y limpieza Aula de la Naturaleza</text:p>
          </table:table-cell>
          <table:table-cell office:value-type="currency" office:value="2727.46" table:style-name="ce23">
            <text:p>2.727,46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1274" table:style-name="ce25">
            <text:p>220220001274</text:p>
          </table:table-cell>
          <table:table-cell office:value-type="date" office:date-value="2022-03-02T00:00:00" table:style-name="ce26">
            <text:p>02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74003453X</text:p>
          </table:table-cell>
          <table:table-cell office:value-type="string" table:style-name="ce21">
            <text:p>VICENTE CARLOS <text:s/>CERDAN PEREZ</text:p>
          </table:table-cell>
          <table:table-cell office:value-type="string" table:style-name="ce22">
            <text:p>Servicio monitores jornadas de senderismo</text:p>
          </table:table-cell>
          <table:table-cell office:value-type="currency" office:value="1452" table:style-name="ce23">
            <text:p>1.452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1275" table:style-name="ce25">
            <text:p>220220001275</text:p>
          </table:table-cell>
          <table:table-cell office:value-type="date" office:date-value="2022-03-02T00:00:00" table:style-name="ce26">
            <text:p>02/03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74003453X</text:p>
          </table:table-cell>
          <table:table-cell office:value-type="string" table:style-name="ce21">
            <text:p>VICENTE CARLOS <text:s/>CERDAN PEREZ</text:p>
          </table:table-cell>
          <table:table-cell office:value-type="string" table:style-name="ce22">
            <text:p>Eliminación plantas invasoras</text:p>
          </table:table-cell>
          <table:table-cell office:value-type="currency" office:value="5989.5" table:style-name="ce23">
            <text:p>5.989,5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5954" table:style-name="ce25">
            <text:p>220220005954</text:p>
          </table:table-cell>
          <table:table-cell office:value-type="date" office:date-value="2022-06-21T00:00:00" table:style-name="ce26">
            <text:p>21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84093459</text:p>
          </table:table-cell>
          <table:table-cell office:value-type="string" table:style-name="ce21">
            <text:p>VOZ COMPUTING, S.L.U.<text:s/></text:p>
          </table:table-cell>
          <table:table-cell office:value-type="string" table:style-name="ce22">
            <text:p>Reparación de teléfonos IP. No inventariable</text:p>
          </table:table-cell>
          <table:table-cell office:value-type="currency" office:value="326.7" table:style-name="ce23">
            <text:p>326,70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0669" table:style-name="ce25">
            <text:p>220220000669</text:p>
          </table:table-cell>
          <table:table-cell office:value-type="date" office:date-value="2022-02-08T00:00:00" table:style-name="ce26">
            <text:p>08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A08472276</text:p>
          </table:table-cell>
          <table:table-cell office:value-type="string" table:style-name="ce21">
            <text:p>WURTH ESPAÑA, S.A.</text:p>
          </table:table-cell>
          <table:table-cell office:value-type="string" table:style-name="ce22">
            <text:p>REPOSICION HERRAMIENTA ALMACEN</text:p>
          </table:table-cell>
          <table:table-cell office:value-type="currency" office:value="1193.6500000000001" table:style-name="ce23">
            <text:p>1.193,65 €</text:p>
          </table:table-cell>
          <table:table-cell table:style-name="ce24"/>
          <table:table-cell office:value-type="string" table:style-name="ce20">
            <text:p>Suministros</text:p>
          </table:table-cell>
          <table:table-cell office:value-type="float" office:value="220220000593" table:style-name="ce25">
            <text:p>220220000593</text:p>
          </table:table-cell>
          <table:table-cell office:value-type="date" office:date-value="2022-02-07T00:00:00" table:style-name="ce26">
            <text:p>07/02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080544</text:p>
          </table:table-cell>
          <table:table-cell office:value-type="string" table:style-name="ce21">
            <text:p>YA GRUPO DE RESTAURACIÓN, S.L.</text:p>
          </table:table-cell>
          <table:table-cell office:value-type="string" table:style-name="ce22">
            <text:p>6ª GALA EMPRENDEDORES ENTREGA DE PREMIOS EN EL TEATRO WAGNER<text:s/></text:p>
          </table:table-cell>
          <table:table-cell office:value-type="currency" office:value="2640" table:style-name="ce23">
            <text:p>2.640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220220005931" table:style-name="ce25">
            <text:p>220220005931</text:p>
          </table:table-cell>
          <table:table-cell office:value-type="date" office:date-value="2022-06-21T00:00:00" table:style-name="ce26">
            <text:p>21/06/2022</text:p>
          </table:table-cell>
          <table:table-cell table:number-columns-repeated="13" table:style-name="ce24"/>
          <table:table-cell table:number-columns-repeated="16363"/>
        </table:table-row>
        <table:table-row table:style-name="ro3">
          <table:table-cell office:value-type="string" table:style-name="ce20">
            <text:p>B54080544</text:p>
          </table:table-cell>
          <table:table-cell office:value-type="string" table:style-name="ce21">
            <text:p>YA GRUPO DE RESTAURACIÓN, S.L.</text:p>
          </table:table-cell>
          <table:table-cell office:value-type="string" table:style-name="ce22">
            <text:p>6ª GALA EMPRENDEDORES ENTREGA DE PREMIOS EN EL TEATRO WAGNER (SUMPLEMENTO 30 PERSONAS MÁS)</text:p>
          </table:table-cell>
          <table:table-cell office:value-type="currency" office:value="792" table:style-name="ce23">
            <text:p>792,00 €</text:p>
          </table:table-cell>
          <table:table-cell table:style-name="ce24"/>
          <table:table-cell office:value-type="string" table:style-name="ce20">
            <text:p>Servicios</text:p>
          </table:table-cell>
          <table:table-cell office:value-type="float" office:value="920220001142" table:style-name="ce25">
            <text:p>920220001142</text:p>
          </table:table-cell>
          <table:table-cell office:value-type="date" office:date-value="2022-06-22T00:00:00" table:style-name="ce26">
            <text:p>22/06/2022</text:p>
          </table:table-cell>
          <table:table-cell table:number-columns-repeated="13" table:style-name="ce24"/>
          <table:table-cell table:number-columns-repeated="16363"/>
        </table:table-row>
        <table:table-row table:number-rows-repeated="366" table:style-name="ro3">
          <table:table-cell table:style-name="ce20"/>
          <table:table-cell table:style-name="ce27"/>
          <table:table-cell table:style-name="ce22"/>
          <table:table-cell table:style-name="ce28"/>
          <table:table-cell table:style-name="ce24"/>
          <table:table-cell table:style-name="ce29"/>
          <table:table-cell table:style-name="ce25"/>
          <table:table-cell table:style-name="ce26"/>
          <table:table-cell table:number-columns-repeated="13" table:style-name="ce24"/>
          <table:table-cell table:number-columns-repeated="16363"/>
        </table:table-row>
        <table:table-row table:number-rows-repeated="9" table:style-name="ro3"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0"/>
          <table:table-cell table:style-name="ce25"/>
          <table:table-cell table:style-name="ce26"/>
          <table:table-cell table:number-columns-repeated="13" table:style-name="ce24"/>
          <table:table-cell table:number-columns-repeated="16363"/>
        </table:table-row>
        <table:table-row table:number-rows-repeated="3661" table:style-name="ro3">
          <table:table-cell table:style-name="ce24"/>
          <table:table-cell table:style-name="ce21"/>
          <table:table-cell table:number-columns-repeated="19" table:style-name="ce24"/>
          <table:table-cell table:number-columns-repeated="16363"/>
        </table:table-row>
        <table:table-row table:number-rows-repeated="1043576" table:style-name="ro3">
          <table:table-cell table:number-columns-repeated="16384"/>
        </table:table-row>
      </table:table>
      <table:database-ranges>
        <table:database-range table:target-range-address="Hoja1.A3:Hoja1.G964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number-style style:name="N37">
      <number:number number:decimal-places="0" number:min-integer-digits="5"/>
    </number:number-style>
    <number:currency-style style:name="N38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Hoja1" style:display-name="Normal 2_Hoja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Hoja1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8pt" style:font-size-asian="8pt" style:font-size-complex="8pt"/>
    </style:style>
    <style:style style:name="T3" style:family="text">
      <style:text-properties fo:color="#FF66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4" style:family="text">
      <style:text-properties fo:color="#00CC00" style:font-name="Calibri" style:font-name-asian="Calibri" style:font-name-complex="Calibri" fo:font-size="8pt" style:font-size-asian="8pt" style:font-size-complex="8pt"/>
    </style:style>
    <style:style style:name="T5" style:family="text"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6" style:family="text">
      <style:text-properties fo:color="#CC0066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T7" style:family="text"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T8" style:family="text">
      <style:text-properties fo:color="#990099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T9" style:family="text">
      <style:text-properties fo:color="#9999FF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</office:automatic-styles>
  <office:master-styles>
    <style:master-page style:name="mp1" style:page-layout-name="pm1">
      <style:header>
        <style:region-left>
          <text:p><text:span text:style-name="T1">CONTRATOS</text:span><text:span text:style-name="T1"> </text:span><text:span text:style-name="T1">MENORES.</text:span><text:span text:style-name="T2">1er</text:span><text:span text:style-name="T2"> </text:span><text:span text:style-name="T2">Trimestre:</text:span><text:span text:style-name="T2"><text:s/></text:span></text:p>
          <text:p><text:span text:style-name="T3">1</text:span><text:span text:style-name="T3"> </text:span><text:span text:style-name="T3">Enero</text:span><text:span text:style-name="T3"> </text:span><text:span text:style-name="T3">a</text:span><text:span text:style-name="T3"> </text:span><text:span text:style-name="T3">30/Junio</text:span><text:span text:style-name="T4"> </text:span><text:span text:style-name="T4">-</text:span><text:span text:style-name="T5"> </text:span><text:span text:style-name="T5">2022</text:span></text:p>
        </style:region-left>
        <style:region-center>
          <text:p/>
        </style:region-center>
        <style:region-right>
          <text:p><text:span text:style-name="T6">Excmo.</text:span><text:span text:style-name="T6"> </text:span><text:span text:style-name="T6">Ayuntamiento</text:span><text:span text:style-name="T6"> </text:span><text:span text:style-name="T6">de</text:span><text:span text:style-name="T6"> </text:span><text:span text:style-name="T6">Aspe</text:span></text:p>
        </style:region-right>
      </style:header>
      <style:header-left style:display="false"/>
      <style:footer>
        <style:region-left>
          <text:p><text:span text:style-name="T7">Fuente:</text:span><text:span text:style-name="T7"> </text:span><text:span text:style-name="T7">Servicios</text:span><text:span text:style-name="T7"> </text:span><text:span text:style-name="T7">Generales/Contratación.</text:span><text:span text:style-name="T7"> </text:span><text:span text:style-name="T7">Ref.GUA/ecf</text:span></text:p>
          <text:p><text:span text:style-name="T7">Actualizado</text:span><text:span text:style-name="T7"> </text:span><text:span text:style-name="T7">a</text:span><text:span text:style-name="T7"> </text:span><text:span text:style-name="T8">05/07/2022</text:span></text:p>
        </style:region-left>
        <style:region-center>
          <text:p>Página<text:s/><text:page-number>1</text:page-number></text:p>
        </style:region-center>
        <style:region-right>
          <text:p><text:span text:style-name="T9">Publicación</text:span><text:span text:style-name="T9"> </text:span><text:span text:style-name="T9">conforme</text:span><text:span text:style-name="T9"> </text:span><text:span text:style-name="T9">al</text:span><text:span text:style-name="T9"> </text:span><text:span text:style-name="T9">art.</text:span><text:span text:style-name="T9"> </text:span><text:span text:style-name="T9">63.4.</text:span><text:span text:style-name="T9"> </text:span><text:span text:style-name="T9">Ley</text:span><text:span text:style-name="T9"> </text:span><text:span text:style-name="T9">9/2017</text:span><text:span text:style-name="T9"><text:s/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uap1328ecf ENRIQUE CUENCA FUENTES</meta:initial-creator>
    <dc:creator>guap1328ecf ENRIQUE CUENCA FUENTES</dc:creator>
    <meta:creation-date>2016-03-18T08:04:31Z</meta:creation-date>
    <dc:date>2022-07-05T06:56:14Z</dc:date>
    <meta:print-date>2021-06-18T12:04:22Z</meta:print-date>
    <meta:editing-cycles>295</meta:editing-cycles>
    <meta:editing-duration>PT351745S</meta:editing-duration>
  </office:meta>
</office:document-meta>
</file>