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2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Contratos_Menores_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.I.F. D.N.I.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IMPORTE CON IVA</text:p>
          </table:table-cell>
          <table:table-cell office:value-type="string" table:style-name="ce1">
            <text:p>OBJETO DEL CONTRA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lumna1</text:p>
          </table:table-cell>
          <table:table-cell office:value-type="string" table:style-name="ce1">
            <text:p>Columna2</text:p>
          </table:table-cell>
          <table:table-cell office:value-type="string" table:style-name="ce1">
            <text:p>Columna3</text:p>
          </table:table-cell>
          <table:table-cell office:value-type="string" table:style-name="ce1">
            <text:p>Columna4</text:p>
          </table:table-cell>
          <table:table-cell office:value-type="string" table:style-name="ce1">
            <text:p>Columna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734.95" table:style-name="ce1">
            <text:p>734,95</text:p>
          </table:table-cell>
          <table:table-cell office:value-type="string" table:style-name="ce1">
            <text:p>REPARACION VOLQUETE DE VEHICULO DE PARQUES MATRICULA 4856JK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125.92" table:style-name="ce1">
            <text:p>125,92</text:p>
          </table:table-cell>
          <table:table-cell office:value-type="string" table:style-name="ce1">
            <text:p>REPARACION VEHICULO MATRICULA 0351JN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136.97999999999999" table:style-name="ce1">
            <text:p>136,98</text:p>
          </table:table-cell>
          <table:table-cell office:value-type="string" table:style-name="ce1">
            <text:p>MANTENIMIENTO VEHICULO MATRICULA 0351JN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241.69" table:style-name="ce1">
            <text:p>241,69</text:p>
          </table:table-cell>
          <table:table-cell office:value-type="string" table:style-name="ce1">
            <text:p>MANTENIMIENTO E ITV VEHICULO MATRICULA 1708KX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508.98" table:style-name="ce1">
            <text:p>508,98</text:p>
          </table:table-cell>
          <table:table-cell office:value-type="string" table:style-name="ce1">
            <text:p>MANTENIMIENTO PREVENTIVO ANUAL VEHICULO MATRICULA E5708BC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39.200000000000003" table:style-name="ce1">
            <text:p>39,2</text:p>
          </table:table-cell>
          <table:table-cell office:value-type="string" table:style-name="ce1">
            <text:p>REPARACION VEHICULO MATRICULA 4169BX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142.15" table:style-name="ce1">
            <text:p>142,15</text:p>
          </table:table-cell>
          <table:table-cell office:value-type="string" table:style-name="ce1">
            <text:p>REPARACION VEHICULO MATRICULA E5708BC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3030.7" table:style-name="ce2">
            <text:p>3.030,70</text:p>
          </table:table-cell>
          <table:table-cell office:value-type="string" table:style-name="ce1">
            <text:p>REPARACION VEHICULO MATRICULA E5708BC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780.41" table:style-name="ce1">
            <text:p>780,41</text:p>
          </table:table-cell>
          <table:table-cell office:value-type="string" table:style-name="ce1">
            <text:p>REPARACION VEHICULO MATRICULA 4169BX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487.33" table:style-name="ce1">
            <text:p>487,33</text:p>
          </table:table-cell>
          <table:table-cell office:value-type="string" table:style-name="ce1">
            <text:p>REPARACION VEHICULO MATRICULA A7336E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282.89999999999998" table:style-name="ce1">
            <text:p>282,9</text:p>
          </table:table-cell>
          <table:table-cell office:value-type="string" table:style-name="ce1">
            <text:p>MANTENIMIENTO VEHICULO MATRICULA A7336E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162.66" table:style-name="ce1">
            <text:p>162,66</text:p>
          </table:table-cell>
          <table:table-cell office:value-type="string" table:style-name="ce1">
            <text:p>MANTENIMIENTO VEHICULO MATRICULA 1960JKZ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1105.8800000000001" table:style-name="ce2">
            <text:p>1.105,88</text:p>
          </table:table-cell>
          <table:table-cell office:value-type="string" table:style-name="ce1">
            <text:p>REPARACION VEHICULO BARREDORA MATRICULA E5708BC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637.94000000000005" table:style-name="ce1">
            <text:p>637,94</text:p>
          </table:table-cell>
          <table:table-cell office:value-type="string" table:style-name="ce1">
            <text:p>REPARACION VEHICULO MATRICULA 4856JK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834.45" table:style-name="ce1">
            <text:p>834,45</text:p>
          </table:table-cell>
          <table:table-cell office:value-type="string" table:style-name="ce1">
            <text:p>REPARACION VEHICULO MATRICULA 4169-BX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3971614</text:p>
          </table:table-cell>
          <table:table-cell office:value-type="string" table:style-name="ce1">
            <text:p>ABYMATIC SISTEMAS SL</text:p>
          </table:table-cell>
          <table:table-cell office:value-type="float" office:value="580.79999999999995" table:style-name="ce1">
            <text:p>580,8</text:p>
          </table:table-cell>
          <table:table-cell office:value-type="string" table:style-name="ce1">
            <text:p>CUOTA ALARMA ANU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617381</text:p>
          </table:table-cell>
          <table:table-cell office:value-type="string" table:style-name="ce1">
            <text:p>ACESA <text:s/>SUMINISTROS Y EVENTOS SL</text:p>
          </table:table-cell>
          <table:table-cell office:value-type="float" office:value="9074.64" table:style-name="ce2">
            <text:p>9.074,64</text:p>
          </table:table-cell>
          <table:table-cell office:value-type="string" table:style-name="ce1">
            <text:p>ADQUISICION DE PURIFICADORES PARA PREVENCION COV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5758427</text:p>
          </table:table-cell>
          <table:table-cell office:value-type="string" table:style-name="ce1">
            <text:p>ACTURA 12 SL</text:p>
          </table:table-cell>
          <table:table-cell office:value-type="float" office:value="2153.8000000000002" table:style-name="ce2">
            <text:p>2.153,80</text:p>
          </table:table-cell>
          <table:table-cell office:value-type="string" table:style-name="ce1">
            <text:p>ACTUACION DEL GRUPO JUAN JOSE ROBLES EN EL TW EL 25 DE SEPTIEMBRE DE 2021. ACTUACIÓN POSPUESTA EN 2020 POR EL COVID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87718094</text:p>
          </table:table-cell>
          <table:table-cell office:value-type="string" table:style-name="ce1">
            <text:p>AGEDI-AIE OFICINA CONJUNTA DE RECAUDACION</text:p>
          </table:table-cell>
          <table:table-cell office:value-type="float" office:value="3025" table:style-name="ce2">
            <text:p>3.025,00</text:p>
          </table:table-cell>
          <table:table-cell office:value-type="string" table:style-name="ce1">
            <text:p>DERECHOS DE GASTOS DE AUTO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085329</text:p>
          </table:table-cell>
          <table:table-cell office:value-type="string" table:style-name="ce1">
            <text:p>AGROJARDIN MAQ. MANOLO, S.L.</text:p>
          </table:table-cell>
          <table:table-cell office:value-type="float" office:value="153.11000000000001" table:style-name="ce1">
            <text:p>153,11</text:p>
          </table:table-cell>
          <table:table-cell office:value-type="string" table:style-name="ce1">
            <text:p>REPOSICION CORREAS TRITURADORA DE PARQU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/text:p>
          </table:table-cell>
          <table:table-cell office:value-type="float" office:value="22.99" table:style-name="ce1">
            <text:p>22,99</text:p>
          </table:table-cell>
          <table:table-cell office:value-type="string" table:style-name="ce1">
            <text:p>AFILADO DE CADENAS DE MAQUINARIA DE PARQU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/text:p>
          </table:table-cell>
          <table:table-cell office:value-type="float" office:value="244.76" table:style-name="ce1">
            <text:p>244,76</text:p>
          </table:table-cell>
          <table:table-cell office:value-type="string" table:style-name="ce1">
            <text:p>REPOSICION CADENAS MAQUINARIA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/text:p>
          </table:table-cell>
          <table:table-cell office:value-type="float" office:value="73.39" table:style-name="ce1">
            <text:p>73,39</text:p>
          </table:table-cell>
          <table:table-cell office:value-type="string" table:style-name="ce1">
            <text:p>REPOSICION DEPOSITO COMBUSTIBLE DESBROZADORA PARQU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/text:p>
          </table:table-cell>
          <table:table-cell office:value-type="float" office:value="32.67" table:style-name="ce1">
            <text:p>32,67</text:p>
          </table:table-cell>
          <table:table-cell office:value-type="string" table:style-name="ce1">
            <text:p>SUMINISTRO PARA REPOSICION CADENAS PARA MAQUINARIA SERVICIO DE PARQU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/text:p>
          </table:table-cell>
          <table:table-cell office:value-type="float" office:value="580.79999999999995" table:style-name="ce1">
            <text:p>580,8</text:p>
          </table:table-cell>
          <table:table-cell office:value-type="string" table:style-name="ce1">
            <text:p>SUSTITUCION POR ROTURA DE DEPOSITO DE CUBA DE TRATAMIENTOS FITOSANITARI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756247</text:p>
          </table:table-cell>
          <table:table-cell office:value-type="string" table:style-name="ce1">
            <text:p>AGROTRACTORES QUITO SLU</text:p>
          </table:table-cell>
          <table:table-cell office:value-type="float" office:value="4579.8500000000004" table:style-name="ce2">
            <text:p>4.579,85</text:p>
          </table:table-cell>
          <table:table-cell office:value-type="string" table:style-name="ce1">
            <text:p>SERVICIO DE LIMPIEZA EN PARCELAS Y ZONA VERDE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756247</text:p>
          </table:table-cell>
          <table:table-cell office:value-type="string" table:style-name="ce1">
            <text:p>AGROTRACTORES QUITO SLU</text:p>
          </table:table-cell>
          <table:table-cell office:value-type="float" office:value="2541" table:style-name="ce2">
            <text:p>2.541,00</text:p>
          </table:table-cell>
          <table:table-cell office:value-type="string" table:style-name="ce1">
            <text:p>LIMPIEZA Y DESBROCE ALJIBE DEL MORO Y PARAJE FUENTE LA GO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756247</text:p>
          </table:table-cell>
          <table:table-cell office:value-type="string" table:style-name="ce1">
            <text:p>AGROTRACTORES QUITO, SLU</text:p>
          </table:table-cell>
          <table:table-cell office:value-type="float" office:value="3859.28" table:style-name="ce2">
            <text:p>3.859,28</text:p>
          </table:table-cell>
          <table:table-cell office:value-type="string" table:style-name="ce1">
            <text:p>LIMPIEZA PARCELAS MUNICIP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15545</text:p>
          </table:table-cell>
          <table:table-cell office:value-type="string" table:style-name="ce1">
            <text:p>AITOR J. MATEU, S.L.</text:p>
          </table:table-cell>
          <table:table-cell office:value-type="float" office:value="199.65" table:style-name="ce1">
            <text:p>199,65</text:p>
          </table:table-cell>
          <table:table-cell office:value-type="string" table:style-name="ce1">
            <text:p>PUERTA CASETA RIEG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15545</text:p>
          </table:table-cell>
          <table:table-cell office:value-type="string" table:style-name="ce1">
            <text:p>AITOR J. MATEU, S.L.</text:p>
          </table:table-cell>
          <table:table-cell office:value-type="float" office:value="258.11" table:style-name="ce1">
            <text:p>258,11</text:p>
          </table:table-cell>
          <table:table-cell office:value-type="string" table:style-name="ce1">
            <text:p>PRESUPUESTO COMPLEMENTARIO REPARACIÓN INCENDIO HUERTOS ECOLÓGIC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15545</text:p>
          </table:table-cell>
          <table:table-cell office:value-type="string" table:style-name="ce1">
            <text:p>AITOR J. MATEU, S.L.</text:p>
          </table:table-cell>
          <table:table-cell office:value-type="float" office:value="405.96" table:style-name="ce1">
            <text:p>405,96</text:p>
          </table:table-cell>
          <table:table-cell office:value-type="string" table:style-name="ce1">
            <text:p>REPOSIC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15545</text:p>
          </table:table-cell>
          <table:table-cell office:value-type="string" table:style-name="ce1">
            <text:p>AITOR J. MATEU, S.L.</text:p>
          </table:table-cell>
          <table:table-cell office:value-type="float" office:value="2156.83" table:style-name="ce2">
            <text:p>2.156,83</text:p>
          </table:table-cell>
          <table:table-cell office:value-type="string" table:style-name="ce1">
            <text:p>INSTALACIÓN RIEG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619524</text:p>
          </table:table-cell>
          <table:table-cell office:value-type="string" table:style-name="ce1">
            <text:p>AKRA-SEÑAL</text:p>
          </table:table-cell>
          <table:table-cell office:value-type="float" office:value="5604.37" table:style-name="ce2">
            <text:p>5.604,37</text:p>
          </table:table-cell>
          <table:table-cell office:value-type="string" table:style-name="ce1">
            <text:p>A PETICION DE POLICIA LOCAL, INSTALACION DE ROTONDA Y PIVOTES EN AV. ORIHUEL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619524</text:p>
          </table:table-cell>
          <table:table-cell office:value-type="string" table:style-name="ce1">
            <text:p>AKRA-SEÑAL</text:p>
          </table:table-cell>
          <table:table-cell office:value-type="float" office:value="4218.57" table:style-name="ce2">
            <text:p>4.218,57</text:p>
          </table:table-cell>
          <table:table-cell office:value-type="string" table:style-name="ce1">
            <text:p>SEÑALIZACIÓN SENDEROS HOMOLOGAD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619524</text:p>
          </table:table-cell>
          <table:table-cell office:value-type="string" table:style-name="ce1">
            <text:p>AKRA-SEÑAL</text:p>
          </table:table-cell>
          <table:table-cell office:value-type="float" office:value="423.39" table:style-name="ce1">
            <text:p>423,39</text:p>
          </table:table-cell>
          <table:table-cell office:value-type="string" table:style-name="ce1">
            <text:p>SUMINISTRO SEÑALIZACION PARA CL JOSE VICEDO Y CL TRAFALGA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619524</text:p>
          </table:table-cell>
          <table:table-cell office:value-type="string" table:style-name="ce1">
            <text:p>AKRA-SEÑAL</text:p>
          </table:table-cell>
          <table:table-cell office:value-type="float" office:value="542.27" table:style-name="ce1">
            <text:p>542,27</text:p>
          </table:table-cell>
          <table:table-cell office:value-type="string" table:style-name="ce1">
            <text:p>SUMINISTRO DE SEÑALIZACION PARA AVDA. ALCALDE CARLOS CARBONEL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619524</text:p>
          </table:table-cell>
          <table:table-cell office:value-type="string" table:style-name="ce1">
            <text:p>AKRA-SEÑAL</text:p>
          </table:table-cell>
          <table:table-cell office:value-type="float" office:value="399.19" table:style-name="ce1">
            <text:p>399,19</text:p>
          </table:table-cell>
          <table:table-cell office:value-type="string" table:style-name="ce1">
            <text:p>SUMINISTRO SEÑALIZACION ZONA AZUL POR AMPLIAC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1277521</text:p>
          </table:table-cell>
          <table:table-cell office:value-type="string" table:style-name="ce1">
            <text:p>AKROCARD 2000 S.L.</text:p>
          </table:table-cell>
          <table:table-cell office:value-type="float" office:value="717.31" table:style-name="ce1">
            <text:p>717,31</text:p>
          </table:table-cell>
          <table:table-cell office:value-type="string" table:style-name="ce1">
            <text:p>TARJETA PARA ABONADOS DE LAS INSTALACIONES DEPORTIVA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53441366</text:p>
          </table:table-cell>
          <table:table-cell office:value-type="string" table:style-name="ce1">
            <text:p>ALAVES MONTAJES Y REALIZACION, S.L.</text:p>
          </table:table-cell>
          <table:table-cell office:value-type="float" office:value="38868.83" table:style-name="ce2">
            <text:p>38.868,83</text:p>
          </table:table-cell>
          <table:table-cell office:value-type="string" table:style-name="ce1">
            <text:p>SUMINISTRO Y MONTAJE DE CARP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8507E</text:p>
          </table:table-cell>
          <table:table-cell office:value-type="string" table:style-name="ce1">
            <text:p>ALBA CERDAN GARCIA</text:p>
          </table:table-cell>
          <table:table-cell office:value-type="float" office:value="6375" table:style-name="ce2">
            <text:p>6.375,00</text:p>
          </table:table-cell>
          <table:table-cell office:value-type="string" table:style-name="ce1">
            <text:p>TALLER CREANDO CULTURA PARA TERCERA EDAD (MAYORES 60 AÑOS Y JUBILADOS) 123 SESIONES DE ABRIL A DICIEMBRE 2021 Y MATERI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221482S</text:p>
          </table:table-cell>
          <table:table-cell office:value-type="string" table:style-name="ce1">
            <text:p>ALBERTO CAÑADA CABRERA</text:p>
          </table:table-cell>
          <table:table-cell office:value-type="float" office:value="1173.7" table:style-name="ce2">
            <text:p>1.173,70</text:p>
          </table:table-cell>
          <table:table-cell office:value-type="string" table:style-name="ce1">
            <text:p>ESPECTACULO DE TITERES EL 12 DE AGOSTO EN EL AUDITORIO ALFREDO KRA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6915J</text:p>
          </table:table-cell>
          <table:table-cell office:value-type="string" table:style-name="ce1">
            <text:p>ALCARAZ PAGAN MANUEL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RADO III CERTAMEN DE PINTURA RAPIDA NOCTU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70801</text:p>
          </table:table-cell>
          <table:table-cell office:value-type="string" table:style-name="ce1">
            <text:p>ALCON 100 IMPORT S L</text:p>
          </table:table-cell>
          <table:table-cell office:value-type="float" office:value="1179.75" table:style-name="ce2">
            <text:p>1.179,75</text:p>
          </table:table-cell>
          <table:table-cell office:value-type="string" table:style-name="ce1">
            <text:p>REGALOS PARA LOS PEQUEÑOS LECTORES DE LA BIBLIOTECA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853628</text:p>
          </table:table-cell>
          <table:table-cell office:value-type="string" table:style-name="ce1">
            <text:p>ALEBUS, S.L.</text:p>
          </table:table-cell>
          <table:table-cell office:value-type="float" office:value="1210" table:style-name="ce2">
            <text:p>1.210,00</text:p>
          </table:table-cell>
          <table:table-cell office:value-type="string" table:style-name="ce1">
            <text:p>REDACCIÓN MEMORIA ACTUACION SEGUIMIENTO ARQUEOLOGICO POR ERROR EN TRAMITACIÓN ANTERIOR GASTO. REUBANIZACIÓN RAMON Y CAJ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997015N</text:p>
          </table:table-cell>
          <table:table-cell office:value-type="string" table:style-name="ce1">
            <text:p>ALEJANDRA ESCODA PEREZ</text:p>
          </table:table-cell>
          <table:table-cell office:value-type="float" office:value="300.08" table:style-name="ce1">
            <text:p>300,08</text:p>
          </table:table-cell>
          <table:table-cell office:value-type="string" table:style-name="ce1">
            <text:p>SUMINISTRO CAMISETAS CAMPAÑA VACUNACION COV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/text:p>
          </table:table-cell>
          <table:table-cell office:value-type="float" office:value="588.04999999999995" table:style-name="ce1">
            <text:p>588,05</text:p>
          </table:table-cell>
          <table:table-cell office:value-type="string" table:style-name="ce1">
            <text:p>SUMINISTRO E INSTALACION DE CIERRES EN VENTANAS EDIFICIO CL LEPANTO, 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/text:p>
          </table:table-cell>
          <table:table-cell office:value-type="float" office:value="352.87" table:style-name="ce1">
            <text:p>352,87</text:p>
          </table:table-cell>
          <table:table-cell office:value-type="string" table:style-name="ce1">
            <text:p>SUMINISTRO PARA REPOSICION TAMBUCHO PERSIANA QUIOSCO TEATRO WAGNER - AUDI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SUMINISTRO MATERIAL PARA INSTALACION BARANDILLA EN VIAS PUBLIC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/text:p>
          </table:table-cell>
          <table:table-cell office:value-type="float" office:value="755.04" table:style-name="ce1">
            <text:p>755,04</text:p>
          </table:table-cell>
          <table:table-cell office:value-type="string" table:style-name="ce1">
            <text:p>SUMINISTRO PARA REPOSICION PLACAS DE ALUMINIO PARA NOMBRES DE CAL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/text:p>
          </table:table-cell>
          <table:table-cell office:value-type="float" office:value="411.4" table:style-name="ce1">
            <text:p>411,4</text:p>
          </table:table-cell>
          <table:table-cell office:value-type="string" table:style-name="ce1">
            <text:p>REPOSICIÓN SOPORTES CARTELES ECOPARQU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/text:p>
          </table:table-cell>
          <table:table-cell office:value-type="float" office:value="756.4" table:style-name="ce1">
            <text:p>756,4</text:p>
          </table:table-cell>
          <table:table-cell office:value-type="string" table:style-name="ce1">
            <text:p>SUMINISTRO PARA REPOSICION POR ROTURA DE MOTOR PUERTA DE ACCESO ALMAC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/text:p>
          </table:table-cell>
          <table:table-cell office:value-type="float" office:value="877.5" table:style-name="ce1">
            <text:p>877,5</text:p>
          </table:table-cell>
          <table:table-cell office:value-type="string" table:style-name="ce1">
            <text:p>MATERIAL CERRAJERIA PARA REPARACIONES EN PUNTO LIMPIO Y ENSERES VIAS PUBLIC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RADO III CERTAMEN DE PINTURA RAPIDA NOCTU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float" office:value="1040.5999999999999" table:style-name="ce2">
            <text:p>1.040,60</text:p>
          </table:table-cell>
          <table:table-cell office:value-type="string" table:style-name="ce1">
            <text:p>OBSEQUIOS PARA ENTREGAR A PARTICIPANTES EN EVENTOS DEPORTIV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float" office:value="1306.8" table:style-name="ce2">
            <text:p>1.306,80</text:p>
          </table:table-cell>
          <table:table-cell office:value-type="string" table:style-name="ce1">
            <text:p>LOGOTIPO DESMONTABLE DE LA CONCEJALÍA DE DEPORTES PARA EXPONER EN ACTOS DEPORTIVO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float" office:value="2347.4" table:style-name="ce2">
            <text:p>2.347,40</text:p>
          </table:table-cell>
          <table:table-cell office:value-type="string" table:style-name="ce1">
            <text:p>LOGOTIPO DESMONTABLE DE LA CONCEJALÍA DE DEPORTES PARA EVENTOS DEPORTIV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float" office:value="350.9" table:style-name="ce1">
            <text:p>350,9</text:p>
          </table:table-cell>
          <table:table-cell office:value-type="string" table:style-name="ce1">
            <text:p>1000 LAMINAS IMANTADAS CON LAS NUEVAS TARIFAS DE ELECTRICI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float" office:value="1040.5999999999999" table:style-name="ce2">
            <text:p>1.040,60</text:p>
          </table:table-cell>
          <table:table-cell office:value-type="string" table:style-name="ce1">
            <text:p>OBSEQUIOS PARA ENTREGA EN LOS ACTOS DE CLAUSURA DE LAS ACTIVIDADES DE LA CONCEJALIA DE DEPOR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float" office:value="514.25" table:style-name="ce1">
            <text:p>514,25</text:p>
          </table:table-cell>
          <table:table-cell office:value-type="string" table:style-name="ce1">
            <text:p>REPOSICION DE CARTELES DE SEÑALIZACION DE LA PISCINA DE VERANO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float" office:value="304.92" table:style-name="ce1">
            <text:p>304,92</text:p>
          </table:table-cell>
          <table:table-cell office:value-type="string" table:style-name="ce1">
            <text:p>100 UD DISEÑO E IMPRESIÓN DE PEGATINAS/ADHESIVOS REDONDOS ""VEHÍCULOS ABANDONADOS""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222759T</text:p>
          </table:table-cell>
          <table:table-cell office:value-type="string" table:style-name="ce1">
            <text:p>ANA IBAÑEZ SORRIBES</text:p>
          </table:table-cell>
          <table:table-cell office:value-type="float" office:value="2783" table:style-name="ce2">
            <text:p>2.783,00</text:p>
          </table:table-cell>
          <table:table-cell office:value-type="string" table:style-name="ce1">
            <text:p>REPRESENTACIÓN DE FEDERICO, FUNCION SIN TITULO EN EL TW EL 15 DE 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514782</text:p>
          </table:table-cell>
          <table:table-cell office:value-type="string" table:style-name="ce1">
            <text:p>ANTARQ ESTUDIO DE ARQUITECTURA, S.L.</text:p>
          </table:table-cell>
          <table:table-cell office:value-type="float" office:value="16759.71" table:style-name="ce2">
            <text:p>16.759,71</text:p>
          </table:table-cell>
          <table:table-cell office:value-type="string" table:style-name="ce1">
            <text:p>TRABAJOS DE REDACCIÓN PROYECTO DE PISTAS DE SKATE, PATINAJE, SKATE BOWL Y ADECUACIÓN DE ZONA VERDE EN PARCELA DOTACION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82850611</text:p>
          </table:table-cell>
          <table:table-cell office:value-type="string" table:style-name="ce1">
            <text:p>ANTICIMEX 3D SANIDAD AMBIENTAL SAU</text:p>
          </table:table-cell>
          <table:table-cell office:value-type="float" office:value="9075" table:style-name="ce2">
            <text:p>9.075,00</text:p>
          </table:table-cell>
          <table:table-cell office:value-type="string" table:style-name="ce1">
            <text:p>ARRENDAMIENTO DE PURIFICADORES PARA PREVENCION COV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539796</text:p>
          </table:table-cell>
          <table:table-cell office:value-type="string" table:style-name="ce1">
            <text:p>ANTON SUMINISTROS HOSTELEROS S.L.</text:p>
          </table:table-cell>
          <table:table-cell office:value-type="float" office:value="260.77999999999997" table:style-name="ce1">
            <text:p>260,78</text:p>
          </table:table-cell>
          <table:table-cell office:value-type="string" table:style-name="ce1">
            <text:p>ADQUISICIÓN DE BANDEJAS DE AUTOSERVICIO PARA UTILIZARLAS LOS NIÑOS EN EL SERVICIO DE COMEDOR DEL CENTRO DE DÍ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64440V</text:p>
          </table:table-cell>
          <table:table-cell office:value-type="string" table:style-name="ce1">
            <text:p>ANTONIO JOSE CAPARROS MONTES</text:p>
          </table:table-cell>
          <table:table-cell office:value-type="float" office:value="98.99" table:style-name="ce1">
            <text:p>98,99</text:p>
          </table:table-cell>
          <table:table-cell office:value-type="string" table:style-name="ce1">
            <text:p>ZAPATILLAS GIRO PARA MONITORES CONCEJALIA DEPOR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64440V</text:p>
          </table:table-cell>
          <table:table-cell office:value-type="string" table:style-name="ce1">
            <text:p>ANTONIO JOSE CAPARROS MONTES</text:p>
          </table:table-cell>
          <table:table-cell office:value-type="float" office:value="98.99" table:style-name="ce1">
            <text:p>98,99</text:p>
          </table:table-cell>
          <table:table-cell office:value-type="string" table:style-name="ce1">
            <text:p>ZAPATILLAS DE SPINNING PARA MONITORES DE LA CONCEJALIA DE DEPOR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1041444</text:p>
          </table:table-cell>
          <table:table-cell office:value-type="string" table:style-name="ce1">
            <text:p>APPLUS ITEUVE TECHNOLOGY SL</text:p>
          </table:table-cell>
          <table:table-cell office:value-type="float" office:value="401.69" table:style-name="ce1">
            <text:p>401,69</text:p>
          </table:table-cell>
          <table:table-cell office:value-type="string" table:style-name="ce1">
            <text:p>SERVICIO IT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1041444</text:p>
          </table:table-cell>
          <table:table-cell office:value-type="string" table:style-name="ce1">
            <text:p>APPLUS ITEUVE TECHNOLOGY SL</text:p>
          </table:table-cell>
          <table:table-cell office:value-type="float" office:value="393.55" table:style-name="ce1">
            <text:p>393,55</text:p>
          </table:table-cell>
          <table:table-cell office:value-type="string" table:style-name="ce1">
            <text:p>REVISIÓN ITV VEHÍCULOS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727417Y</text:p>
          </table:table-cell>
          <table:table-cell office:value-type="string" table:style-name="ce1">
            <text:p>ARANDA MARTINEZ PEDRO BENITO</text:p>
          </table:table-cell>
          <table:table-cell office:value-type="float" office:value="378.69" table:style-name="ce1">
            <text:p>378,69</text:p>
          </table:table-cell>
          <table:table-cell office:value-type="string" table:style-name="ce1">
            <text:p>TROFEOS PARA ACTIVIDADES DEPORTIVAS EN FIESTAS PATRON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727417Y</text:p>
          </table:table-cell>
          <table:table-cell office:value-type="string" table:style-name="ce1">
            <text:p>ARANDA MARTINEZ PEDRO BENITO</text:p>
          </table:table-cell>
          <table:table-cell office:value-type="float" office:value="217.8" table:style-name="ce1">
            <text:p>217,8</text:p>
          </table:table-cell>
          <table:table-cell office:value-type="string" table:style-name="ce1">
            <text:p>MEDALLAS PARA TORNEO KAYMA DE GIMNASIA RÍTM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727417Y</text:p>
          </table:table-cell>
          <table:table-cell office:value-type="string" table:style-name="ce1">
            <text:p>ARANDA MARTINEZ PEDRO BENITO</text:p>
          </table:table-cell>
          <table:table-cell office:value-type="float" office:value="42.01" table:style-name="ce1">
            <text:p>42,01</text:p>
          </table:table-cell>
          <table:table-cell office:value-type="string" table:style-name="ce1">
            <text:p>PLACAS DE AGRADECIMIENTO COLABORADORES GALA DEL 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727417Y</text:p>
          </table:table-cell>
          <table:table-cell office:value-type="string" table:style-name="ce1">
            <text:p>ARANDA MARTINEZ PEDRO BENITO</text:p>
          </table:table-cell>
          <table:table-cell office:value-type="float" office:value="577.16999999999996" table:style-name="ce1">
            <text:p>577,17</text:p>
          </table:table-cell>
          <table:table-cell office:value-type="string" table:style-name="ce1">
            <text:p>TROFEOS PARA LA GALA DEL 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727417Y</text:p>
          </table:table-cell>
          <table:table-cell office:value-type="string" table:style-name="ce1">
            <text:p>ARANDA MARTINEZ PEDRO BENITO</text:p>
          </table:table-cell>
          <table:table-cell office:value-type="float" office:value="53.95" table:style-name="ce1">
            <text:p>53,95</text:p>
          </table:table-cell>
          <table:table-cell office:value-type="string" table:style-name="ce1">
            <text:p>PLACA PARA ACTO HOMENAJE A PEDRO DÍAZ HER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727417Y</text:p>
          </table:table-cell>
          <table:table-cell office:value-type="string" table:style-name="ce1">
            <text:p>ARANDA MARTINEZ PEDRO BENITO</text:p>
          </table:table-cell>
          <table:table-cell office:value-type="float" office:value="1848.99" table:style-name="ce2">
            <text:p>1.848,99</text:p>
          </table:table-cell>
          <table:table-cell office:value-type="string" table:style-name="ce1">
            <text:p>MEDALLAS PERSONALIZADAS PARA CURSOS DE NATACIÓN, ESCUELA DE VERANO Y CURSOS INTENSIV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2866001G</text:p>
          </table:table-cell>
          <table:table-cell office:value-type="string" table:style-name="ce1">
            <text:p>ASAMBLEA LOCAL CRUZ ROJA ESPAÑOLA</text:p>
          </table:table-cell>
          <table:table-cell office:value-type="float" office:value="2788.17" table:style-name="ce2">
            <text:p>2.788,17</text:p>
          </table:table-cell>
          <table:table-cell office:value-type="string" table:style-name="ce1">
            <text:p>PRÓRROGA PROYECTO PROMOCIÓN DEL ÉXITO ESCOLAR. OCT. A DIC. 2021.3 DÍAS HORARIO DE TARDE/1 DÍA HORARIO MAÑANA A LA SEM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2866001G</text:p>
          </table:table-cell>
          <table:table-cell office:value-type="string" table:style-name="ce1">
            <text:p>ASAMBLEA LOCAL CRUZ ROJA ESPAÑOLA</text:p>
          </table:table-cell>
          <table:table-cell office:value-type="float" office:value="4540.17" table:style-name="ce2">
            <text:p>4.540,17</text:p>
          </table:table-cell>
          <table:table-cell office:value-type="string" table:style-name="ce1">
            <text:p>PROYECTO CRUZ ROJA DE ASPE ""PROMOCIÓN DEL ÉXITO ESCOLAR ENERO A JUNIO 2021""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9018637</text:p>
          </table:table-cell>
          <table:table-cell office:value-type="string" table:style-name="ce1">
            <text:p>ASCENSORES EMBARBA, S.A.</text:p>
          </table:table-cell>
          <table:table-cell office:value-type="float" office:value="217.8" table:style-name="ce1">
            <text:p>217,8</text:p>
          </table:table-cell>
          <table:table-cell office:value-type="string" table:style-name="ce1">
            <text:p>A PETICION ITI, SERVICIO DE MANTENIMIENTO ASCENSOR CEIP EL CASTIL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87.12" table:style-name="ce1">
            <text:p>87,12</text:p>
          </table:table-cell>
          <table:table-cell office:value-type="string" table:style-name="ce1">
            <text:p>EL CENTRO DE DÍA NECESITA ADQUIRIR 5 FUNDAS PARA LAS TABLETS QUE DARÁN USO LOS NIÑOS PARA REALIZAR LAS TAREAS ESCOLARE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1816.82" table:style-name="ce2">
            <text:p>1.816,82</text:p>
          </table:table-cell>
          <table:table-cell office:value-type="float" office:value="0" table:formula="of:=-$$ADQUISICIÓN!$$DE!$$MATERIAL!$$VARIADO" table:style-name="ce1">
            <text:p>#¿NOMBRE?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186.1" table:style-name="ce1">
            <text:p>186,1</text:p>
          </table:table-cell>
          <table:table-cell office:value-type="string" table:style-name="ce1">
            <text:p>ADQUISICIÓN DE SAI PARA TELÉFONO DE POLICÍA.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186.1" table:style-name="ce1">
            <text:p>186,1</text:p>
          </table:table-cell>
          <table:table-cell office:value-type="string" table:style-name="ce1">
            <text:p>ADQUISICIÓN DE SAI PARA TELÉFONO DE POLICÍA LOC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39.81" table:style-name="ce1">
            <text:p>39,81</text:p>
          </table:table-cell>
          <table:table-cell office:value-type="string" table:style-name="ce1">
            <text:p>RED MEDIDOR DE CABLES ETHERNET TEST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807.07" table:style-name="ce1">
            <text:p>807,07</text:p>
          </table:table-cell>
          <table:table-cell office:value-type="string" table:style-name="ce1">
            <text:p>REPACION DISCOS DEPARTAMENTOS DISCO 2 TB Y 4 TB Y ROTURA CLABE HDMI TV POR IMPORTE DE 807.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98.78" table:style-name="ce1">
            <text:p>98,78</text:p>
          </table:table-cell>
          <table:table-cell office:value-type="string" table:style-name="ce1">
            <text:p>CABLE Y CONECTORES RJ-45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435.12" table:style-name="ce1">
            <text:p>435,12</text:p>
          </table:table-cell>
          <table:table-cell office:value-type="string" table:style-name="ce1">
            <text:p>ADQ. REPARACION 4 DISCOS PC DE 4TB PARA DEPARTAMENTOS POR IMPORTE DE 435.12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26.38" table:style-name="ce1">
            <text:p>26,38</text:p>
          </table:table-cell>
          <table:table-cell office:value-type="string" table:style-name="ce1">
            <text:p>ADQ. ADAPTADOR TV CONEXION VGA A HDMI TV PLENO Y PORTATIL POR IMPORTE DE 26.38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26.38" table:style-name="ce1">
            <text:p>26,38</text:p>
          </table:table-cell>
          <table:table-cell office:value-type="string" table:style-name="ce1">
            <text:p>ADAPATADO VGA A HDMI SALA PLENOS TV. PORTATIL HDMI POR IMPORTE DE 26.38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443.61" table:style-name="ce1">
            <text:p>443,61</text:p>
          </table:table-cell>
          <table:table-cell office:value-type="string" table:style-name="ce1">
            <text:p>ADQUISICIÓN DE 2 TP-LINK EAP256HD Y 1 D-LINK DGS-1100-08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451.15" table:style-name="ce1">
            <text:p>451,15</text:p>
          </table:table-cell>
          <table:table-cell office:value-type="string" table:style-name="ce1">
            <text:p>REPOSICIÓN DE MATERIAL ROTO U OBSOLETO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23.43" table:style-name="ce1">
            <text:p>23,43</text:p>
          </table:table-cell>
          <table:table-cell office:value-type="string" table:style-name="ce1">
            <text:p>REPARACION FUENTE ALIMENTACION PC - IMPORTE 23.43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56.8" table:style-name="ce1">
            <text:p>56,8</text:p>
          </table:table-cell>
          <table:table-cell office:value-type="string" table:style-name="ce1">
            <text:p>ADQUISICIÓN DE CONMUTADOR DE VOIP A ANALÓGICO. (CONEXIÓN DE ALARMA DEL TW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1317.69" table:style-name="ce2">
            <text:p>1.317,69</text:p>
          </table:table-cell>
          <table:table-cell office:value-type="string" table:style-name="ce1">
            <text:p>ADQUISICIÓN DE 3 LICENCIAS PARA PROGRAMA REMOTO DE SOPORTE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3711271</text:p>
          </table:table-cell>
          <table:table-cell office:value-type="string" table:style-name="ce1">
            <text:p>ASOCIACION AYUDA EN CARRETERA DYA ELCHE</text:p>
          </table:table-cell>
          <table:table-cell office:value-type="float" office:value="1739.18" table:style-name="ce2">
            <text:p>1.739,18</text:p>
          </table:table-cell>
          <table:table-cell office:value-type="string" table:style-name="ce1">
            <text:p>CURSO DE 40 HORAS DE PRIMEROS AUXILI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3711271</text:p>
          </table:table-cell>
          <table:table-cell office:value-type="string" table:style-name="ce1">
            <text:p>ASOCIACION AYUDA EN CARRETERA DYA ELCHE</text:p>
          </table:table-cell>
          <table:table-cell office:value-type="float" office:value="3717" table:style-name="ce2">
            <text:p>3.717,00</text:p>
          </table:table-cell>
          <table:table-cell office:value-type="string" table:style-name="ce1">
            <text:p>CURSO DE 100 HORAS DE SOCORRISTA ACUAT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3711271</text:p>
          </table:table-cell>
          <table:table-cell office:value-type="string" table:style-name="ce1">
            <text:p>ASOCIACION AYUDA EN CARRETERA DYA ELCHE</text:p>
          </table:table-cell>
          <table:table-cell office:value-type="float" office:value="1739.18" table:style-name="ce2">
            <text:p>1.739,18</text:p>
          </table:table-cell>
          <table:table-cell office:value-type="string" table:style-name="ce1">
            <text:p>CURSO DE PRIMEROS AUXILI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3711271</text:p>
          </table:table-cell>
          <table:table-cell office:value-type="string" table:style-name="ce1">
            <text:p>ASOCIACION AYUDA EN CARRETERA DYA ELCHE</text:p>
          </table:table-cell>
          <table:table-cell office:value-type="float" office:value="3727" table:style-name="ce2">
            <text:p>3.727,00</text:p>
          </table:table-cell>
          <table:table-cell office:value-type="string" table:style-name="ce1">
            <text:p>CURSO DE SOCORRISTA ACUÁT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3711271</text:p>
          </table:table-cell>
          <table:table-cell office:value-type="string" table:style-name="ce1">
            <text:p>ASOCIACIÓN AYUDA EN CARRETERA DYA ELCHE</text:p>
          </table:table-cell>
          <table:table-cell office:value-type="float" office:value="1739.18" table:style-name="ce2">
            <text:p>1.739,18</text:p>
          </table:table-cell>
          <table:table-cell office:value-type="string" table:style-name="ce1">
            <text:p>CURSO DE PRIMEROS AUXILI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"LA RAFICA""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AMPAÑA SEPTIEMBRE BONOS DESCUENTO COMERC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"LA RAFICA""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EMISIÓN DE ACTOS REALIZADOS EN EL AUDITORIO ALFREDO KRAUS DURANTE LAS FIESTAS DE 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"LA RAFICA""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PUBLICIDAD DE ACTIVIDADES DE LA PISCINA CUBIERTA MAYO Y 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"LA RAFICA""</text:p>
          </table:table-cell>
          <table:table-cell office:value-type="float" office:value="3600" table:style-name="ce2">
            <text:p>3.600,00</text:p>
          </table:table-cell>
          <table:table-cell office:value-type="string" table:style-name="ce1">
            <text:p>ANUAL. EMISIÓN ACTOS, RUEDA DE PRENSA Y VIDEOS PROMOCIONALE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585344</text:p>
          </table:table-cell>
          <table:table-cell office:value-type="string" table:style-name="ce1">
            <text:p>ASOCIACION CULTURAL BULEBU TEATRO</text:p>
          </table:table-cell>
          <table:table-cell office:value-type="float" office:value="1800" table:style-name="ce2">
            <text:p>1.800,00</text:p>
          </table:table-cell>
          <table:table-cell office:value-type="string" table:style-name="ce1">
            <text:p>REPRESENTACION DEL ESPECTACULO MAGICA LOCURA EN EL TW EL 21 DE 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964598</text:p>
          </table:table-cell>
          <table:table-cell office:value-type="string" table:style-name="ce1">
            <text:p>ASOCIACION CULTURAL DEL VINALOPO</text:p>
          </table:table-cell>
          <table:table-cell office:value-type="float" office:value="2349" table:style-name="ce2">
            <text:p>2.349,00</text:p>
          </table:table-cell>
          <table:table-cell office:value-type="string" table:style-name="ce1">
            <text:p>TALLER DE YOGA DIRIGIDO A MUJE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CUÑAS DISPONIBILIDAD BANCADAS EN MERCADO DE ABAST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PROGRAMA DE RADIO ""ASPE VIVELO 2021"" CON ENTREVISTAS, AUDIOS Y AGENDA DE ACTIVIDADES DE 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/text:p>
          </table:table-cell>
          <table:table-cell office:value-type="float" office:value="919.6" table:style-name="ce1">
            <text:p>919,6</text:p>
          </table:table-cell>
          <table:table-cell office:value-type="string" table:style-name="ce1">
            <text:p>DIFUSIÓN DE EVENTOS EN EL AUDITORIO ALFREDO KRAUS EN VERANO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MONTAJE VIDEO GALA DEL DEPORTE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CAMPAÑA DIFUSIÓN MATRICULACIÓN EPA 2021. RADIO: EMISIÓN DE 75 CUÑA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/text:p>
          </table:table-cell>
          <table:table-cell office:value-type="float" office:value="1778.7" table:style-name="ce2">
            <text:p>1.778,70</text:p>
          </table:table-cell>
          <table:table-cell office:value-type="string" table:style-name="ce1">
            <text:p>CAMPAÑA PUBLICITARIA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/text:p>
          </table:table-cell>
          <table:table-cell office:value-type="float" office:value="338.8" table:style-name="ce1">
            <text:p>338,8</text:p>
          </table:table-cell>
          <table:table-cell office:value-type="string" table:style-name="ce1">
            <text:p>SERVICIO DE DIFUSIÓN DE LA CAMPAÑA DE SENSIBILIZACIÓN CON MOTIVO DEL 8 DE 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30 CUÑAS PATROCINANDO PROGR. ESPECIAL LA JIRA, ENTREVISTA Y <text:s/>PROGRAMA ESPECIAL JIRA 2021 ¡QUE NO SE PIERDA LA TRADICION!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/text:p>
          </table:table-cell>
          <table:table-cell office:value-type="float" office:value="4053.5" table:style-name="ce2">
            <text:p>4.053,50</text:p>
          </table:table-cell>
          <table:table-cell office:value-type="string" table:style-name="ce1">
            <text:p>DIFUSIÓN INFORMACIÓN INSTITUCIONAL. ANUA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/text:p>
          </table:table-cell>
          <table:table-cell office:value-type="float" office:value="2589.4" table:style-name="ce2">
            <text:p>2.589,40</text:p>
          </table:table-cell>
          <table:table-cell office:value-type="string" table:style-name="ce1">
            <text:p>CUÑAS DIFUSIÓN AGENDA. ANUA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786074</text:p>
          </table:table-cell>
          <table:table-cell office:value-type="string" table:style-name="ce1">
            <text:p>ASOCIACION CULTURAL YORICK TEATRE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REPRESENTACION DE LA OBRA LA REGLA EN EL T.W. EL 17 DE 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3616504</text:p>
          </table:table-cell>
          <table:table-cell office:value-type="string" table:style-name="ce1">
            <text:p>ASOCIACION DE TEATRO AHORATECUENTO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16 SESIONES DE CUENTOS ""ANIMALADOS"" PARA ALUMNOS DE PRIMA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525423</text:p>
          </table:table-cell>
          <table:table-cell office:value-type="string" table:style-name="ce1">
            <text:p>ASOCIACION ESPAÑOLA DE CUENTOS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3 SESIONES DE CUENTA CUENTOS PARA ADULTOS EN LA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525423</text:p>
          </table:table-cell>
          <table:table-cell office:value-type="string" table:style-name="ce1">
            <text:p>ASOCIACION ESPAÑOLA DE CUENTOS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3 SESIONES DE CUENTOTERAPIA PARA ADULT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525423</text:p>
          </table:table-cell>
          <table:table-cell office:value-type="string" table:style-name="ce1">
            <text:p>ASOCIACION ESPAÑOLA DE CUENTOS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8 SESIONES DE CUENTA CUENTOS PARA NIÑOS Y NIÑ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61045605</text:p>
          </table:table-cell>
          <table:table-cell office:value-type="string" table:style-name="ce1">
            <text:p>ASOCIACIÓN INTERNACIONAL CIUDADES EDUCADORAS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CUOTA 2021 ASOCIACIÓN INTERNACIONAL DE CIUDADES EDUCADORA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767744</text:p>
          </table:table-cell>
          <table:table-cell office:value-type="string" table:style-name="ce1">
            <text:p>ASOCIACION MUSICAL LA ESPERANZA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1">
            <text:p>CONCIERTO DE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AMPAÑA BONOS VERANO Y VUELTA AL COLE DEL 30 DE AGOSTO AL 15 DE OCTUBRE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REPORTAJE Y ACTOS DE SEMANA SANTA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REPORTAJES DE JIR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/text:p>
          </table:table-cell>
          <table:table-cell office:value-type="float" office:value="3600" table:style-name="ce2">
            <text:p>3.600,00</text:p>
          </table:table-cell>
          <table:table-cell office:value-type="string" table:style-name="ce1">
            <text:p>ANUAL. GRABACIÓN PLENOS, RUEDAS DE PRENSA Y ACT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RESUPUESTO DE REPARTIR CARTELER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EPARTO DE CARTELER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EPARTICIÓN DE CARTELERÍA. SE BORRA POR DOCUMENTOS ANEXOS INCORRECT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EPARTICIÓN DE CARTELER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COLABORACIÓN IF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REPARTO CARTELES BONOS ASP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ÓN PRO PERSONAS CON DISCAPACIDAD DE ASPE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REPARTO DE CARTELERIA DE LOS DIVERSOS ACTOS CULTUR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ÓN PRO PERSONAS CON DISCAPACIDAD DE ASPE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EPARTO DE LOS PROGRAMAS DE ACTOS DE FIEST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ÓN PRO PERSONAS CON DISCAPACIDAD DE ASP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REPARTO DE CARTELERÍA PARA ACTIVIDADES DEPOR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ÓN PRO PERSONAS CON DISCAPACIDAD DE ASPE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DISEÑO Y REPARTO 100 CARTELES CON BRIDAS DE PLÁSTICOS EN ZONAS AGRÍCOL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ÓN PRO PERSONAS CON DISCAPACIDAD DE ASPE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REPARTO DE CARTELERIA DE ACTIVIDADES CULTUR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ÓN PRO PERSONAS CON DISCAPACIDAD DE ASP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BANDO. REPARTO CAMPAÑA LIMPIEZA DE SOLARE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ÓN PRO PERSONAS CON DISCAPACIDAD DE ASP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BUZONEO CIRCULAR CONCEJALÍA SOBRE RESIDU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ÓN PRO PERSONAS CON DISCAPACIDAD DE ASPE</text:p>
          </table:table-cell>
          <table:table-cell office:value-type="float" office:value="1050" table:style-name="ce2">
            <text:p>1.050,00</text:p>
          </table:table-cell>
          <table:table-cell office:value-type="string" table:style-name="ce1">
            <text:p>REPARTO CALENDARIOS RSU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973698</text:p>
          </table:table-cell>
          <table:table-cell office:value-type="string" table:style-name="ce1">
            <text:p>ASOCIACION PROTECTORA DE ANIMALES</text:p>
          </table:table-cell>
          <table:table-cell office:value-type="float" office:value="2496" table:style-name="ce2">
            <text:p>2.496,00</text:p>
          </table:table-cell>
          <table:table-cell office:value-type="string" table:style-name="ce1">
            <text:p>ACTIVIDADES ESCOLARES EN REFUGIO MASCOTAS DE ASPE DE LA ASOCIACIÓN PROTECTORA DE ANIMALE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G54913314</text:p>
          </table:table-cell>
          <table:table-cell office:value-type="string" table:style-name="ce1">
            <text:p>ASOCIACION TINDAYA EDUCACION</text:p>
          </table:table-cell>
          <table:table-cell office:value-type="float" office:value="1680" table:style-name="ce2">
            <text:p>1.680,00</text:p>
          </table:table-cell>
          <table:table-cell office:value-type="string" table:style-name="ce1">
            <text:p>TALLER DE PREVENCIÓN DEL CONSUMO DE ALCOHOL EN LA ADOLESCENCI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2643500</text:p>
          </table:table-cell>
          <table:table-cell office:value-type="string" table:style-name="ce1">
            <text:p>ASOCIACION VOLANDO VOY</text:p>
          </table:table-cell>
          <table:table-cell office:value-type="float" office:value="8892" table:style-name="ce2">
            <text:p>8.892,00</text:p>
          </table:table-cell>
          <table:table-cell office:value-type="string" table:style-name="ce1">
            <text:p>ORGANIZACIÓN 10 ACTIVIDADES CULTURALES/MUSICALES LAS NOCHES DEL PATIO DE MANZANA LOS MESES DE JULIO Y AGOSTO EN EL CIJ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/text:p>
          </table:table-cell>
          <table:table-cell office:value-type="float" office:value="452.3" table:style-name="ce1">
            <text:p>452,3</text:p>
          </table:table-cell>
          <table:table-cell office:value-type="string" table:style-name="ce1">
            <text:p>PINTURA PARA PAREDES EXTERNAS DEL CAMPO DE FU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/text:p>
          </table:table-cell>
          <table:table-cell office:value-type="float" office:value="396.15" table:style-name="ce1">
            <text:p>396,15</text:p>
          </table:table-cell>
          <table:table-cell office:value-type="string" table:style-name="ce1">
            <text:p>PINTURA PARA REVESTIMIENTO DE PAREDES DE VESTUARIO EXTERNAS DEL CAMPO DE FÚTBO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/text:p>
          </table:table-cell>
          <table:table-cell office:value-type="float" office:value="387.16" table:style-name="ce1">
            <text:p>387,16</text:p>
          </table:table-cell>
          <table:table-cell office:value-type="string" table:style-name="ce1">
            <text:p>SUMINISTRO DE PINTURA PARA MANTENIMIENTO DE MOBILIARIO URB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/text:p>
          </table:table-cell>
          <table:table-cell office:value-type="float" office:value="442.63" table:style-name="ce1">
            <text:p>442,63</text:p>
          </table:table-cell>
          <table:table-cell office:value-type="string" table:style-name="ce1">
            <text:p>PINTURA BLANCA PARA EL MARCAJE DE LAS LINEAS DE JUEGO DEL CAMPO DE FU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/text:p>
          </table:table-cell>
          <table:table-cell office:value-type="float" office:value="124.55" table:style-name="ce1">
            <text:p>124,55</text:p>
          </table:table-cell>
          <table:table-cell office:value-type="string" table:style-name="ce1">
            <text:p>PINTURAS PARA ELEMENTOS METALICOS DEL PABELLON 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/text:p>
          </table:table-cell>
          <table:table-cell office:value-type="float" office:value="130.94999999999999" table:style-name="ce1">
            <text:p>130,95</text:p>
          </table:table-cell>
          <table:table-cell office:value-type="string" table:style-name="ce1">
            <text:p>MATERIAL DE PINTURA PARA CONSERVACION DE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/text:p>
          </table:table-cell>
          <table:table-cell office:value-type="float" office:value="330.06" table:style-name="ce1">
            <text:p>330,06</text:p>
          </table:table-cell>
          <table:table-cell office:value-type="string" table:style-name="ce1">
            <text:p>MATERIAL PARA PINTAR ELEMENTOS METALICOS DEL CAMPO DE FU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/text:p>
          </table:table-cell>
          <table:table-cell office:value-type="float" office:value="296.68" table:style-name="ce1">
            <text:p>296,68</text:p>
          </table:table-cell>
          <table:table-cell office:value-type="string" table:style-name="ce1">
            <text:p>MATERIAL PARA PISCINA DEPENDENCIAS DEL PABELLON 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/text:p>
          </table:table-cell>
          <table:table-cell office:value-type="float" office:value="309.99" table:style-name="ce1">
            <text:p>309,99</text:p>
          </table:table-cell>
          <table:table-cell office:value-type="string" table:style-name="ce1">
            <text:p>PINTURA PARA MARCAR LÍNEAS DEL TERRENO DE JUEGO DEL CAMPO DE FÚTBO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97869614</text:p>
          </table:table-cell>
          <table:table-cell office:value-type="string" table:style-name="ce1">
            <text:p>ASSOCIACIÓ IMPULS</text:p>
          </table:table-cell>
          <table:table-cell office:value-type="float" office:value="205.7" table:style-name="ce1">
            <text:p>205,7</text:p>
          </table:table-cell>
          <table:table-cell office:value-type="string" table:style-name="ce1">
            <text:p>DISEÑO-CREACIÓN VIDEO/ CARTELERÍA CAMPAÑA SENSIBILIZ.CONSUMO DROGAS:DÍA MUNICIPAL PARA EL TRÁFICO ILÍCITO DE DROGAS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74498F</text:p>
          </table:table-cell>
          <table:table-cell office:value-type="string" table:style-name="ce1">
            <text:p>ASUNCION CALPENA MARTINEZ</text:p>
          </table:table-cell>
          <table:table-cell office:value-type="float" office:value="2583.35" table:style-name="ce2">
            <text:p>2.583,35</text:p>
          </table:table-cell>
          <table:table-cell office:value-type="string" table:style-name="ce1">
            <text:p>CAMPAÑA DE SENSIBILIZACIÓN POR EL 8 DE 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230935</text:p>
          </table:table-cell>
          <table:table-cell office:value-type="string" table:style-name="ce1">
            <text:p>ATENEO MUSICAL MAESTRO GILABERT DE ASPE</text:p>
          </table:table-cell>
          <table:table-cell office:value-type="float" office:value="3000" table:style-name="ce2">
            <text:p>3.000,00</text:p>
          </table:table-cell>
          <table:table-cell office:value-type="string" table:style-name="ce1">
            <text:p>CONCIERTO DE FIESTAS Y CABALGATA DE FIESTAS DIAS 1 Y 15 DE 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741815</text:p>
          </table:table-cell>
          <table:table-cell office:value-type="string" table:style-name="ce1">
            <text:p>AUCA, PROJECTES EDUCATIUS, S.L.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CURSO MONITOR COMEDOR ESCOLAR -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741815</text:p>
          </table:table-cell>
          <table:table-cell office:value-type="string" table:style-name="ce1">
            <text:p>AUCA, PROJECTES EDUCATIUS, S.L.</text:p>
          </table:table-cell>
          <table:table-cell office:value-type="float" office:value="4750" table:style-name="ce2">
            <text:p>4.750,00</text:p>
          </table:table-cell>
          <table:table-cell office:value-type="string" table:style-name="ce1">
            <text:p>CURSO MONITOR/A DE ACTIVIDADES DE TIEMPO LIBRE EDUCATIVO INFANTIL Y JUVENIL (MAT -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float" office:value="232.3" table:style-name="ce1">
            <text:p>232,3</text:p>
          </table:table-cell>
          <table:table-cell office:value-type="string" table:style-name="ce1">
            <text:p>RENOVACIÓN DE LOS DOMINIOS DEL AYUNTAMIENTO DE ASP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float" office:value="4418.8" table:style-name="ce2">
            <text:p>4.418,80</text:p>
          </table:table-cell>
          <table:table-cell office:value-type="string" table:style-name="ce1">
            <text:p>MANTENIMIENTO DE PÁGINAS WEB Y SEGURIDAD DE ESTA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float" office:value="2081.1999999999998" table:style-name="ce2">
            <text:p>2.081,20</text:p>
          </table:table-cell>
          <table:table-cell office:value-type="string" table:style-name="ce1">
            <text:p>SERVIDOR DEDICADO PÁIGNAS WEB Y CUENTAS DE CORREO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float" office:value="1839.2" table:style-name="ce2">
            <text:p>1.839,20</text:p>
          </table:table-cell>
          <table:table-cell office:value-type="string" table:style-name="ce1">
            <text:p>DISEÑO E IMPLEMENTACIÓN FERIA FORMACIÓN Y EMPLEO - PROGRAMA VIAS INTEGRACIÓN ASP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float" office:value="254.1" table:style-name="ce1">
            <text:p>254,1</text:p>
          </table:table-cell>
          <table:table-cell office:value-type="string" table:style-name="ce1">
            <text:p>BOLSA DE HORAS DISEÑO Y PROGRAMACIÓN WEB VIASINTEGRACIOASPE.ES -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76709</text:p>
          </table:table-cell>
          <table:table-cell office:value-type="string" table:style-name="ce1">
            <text:p>AUTOBUSES DEL TRIANGULO, S.L.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SERVICIO AUTOCAR PARA EL HERCULES C.F. PARA TORNEO DE FUTBOL JUVENIL VILLA DE ASP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3048154</text:p>
          </table:table-cell>
          <table:table-cell office:value-type="string" table:style-name="ce1">
            <text:p>AUTOMOVILES CRESPO S.A.</text:p>
          </table:table-cell>
          <table:table-cell office:value-type="float" office:value="241.81" table:style-name="ce1">
            <text:p>241,81</text:p>
          </table:table-cell>
          <table:table-cell office:value-type="string" table:style-name="ce1">
            <text:p>MANTENIMIENTO VEHICULO MATRICULA 8948-K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75589D</text:p>
          </table:table-cell>
          <table:table-cell office:value-type="string" table:style-name="ce1">
            <text:p>AVELINA SOLER ESCANDELL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CURSO MANIPULADOR ALIMENTOS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1632332</text:p>
          </table:table-cell>
          <table:table-cell office:value-type="string" table:style-name="ce1">
            <text:p>AYTOS SOLUCIONES INFORMATICAS SLU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D AJUSTE FINALIZACION CONTRATO FECHAS TERMINO HASTA LA FIRMA POR IMPORTE 261,00€ MESJUNIO/2021 FACT1440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45486</text:p>
          </table:table-cell>
          <table:table-cell office:value-type="string" table:style-name="ce1">
            <text:p>BALLESTAS MARPE S.L.</text:p>
          </table:table-cell>
          <table:table-cell office:value-type="float" office:value="412.61" table:style-name="ce1">
            <text:p>412,61</text:p>
          </table:table-cell>
          <table:table-cell office:value-type="string" table:style-name="ce1">
            <text:p>REPARACION VEHICULO MATRICULA 8745KK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45486</text:p>
          </table:table-cell>
          <table:table-cell office:value-type="string" table:style-name="ce1">
            <text:p>BALLESTAS MARPE S.L.</text:p>
          </table:table-cell>
          <table:table-cell office:value-type="float" office:value="1143.9000000000001" table:style-name="ce2">
            <text:p>1.143,90</text:p>
          </table:table-cell>
          <table:table-cell office:value-type="string" table:style-name="ce1">
            <text:p>REVISION MECANICA VEHICULO MATRICULA 8745KKM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53076956</text:p>
          </table:table-cell>
          <table:table-cell office:value-type="string" table:style-name="ce1">
            <text:p>BARBERA Y SAGALES, S.L.</text:p>
          </table:table-cell>
          <table:table-cell office:value-type="float" office:value="247.26" table:style-name="ce1">
            <text:p>247,26</text:p>
          </table:table-cell>
          <table:table-cell office:value-type="string" table:style-name="ce1">
            <text:p>SUMINISTRO DE AGUA PARA PLENO-ALCALD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614159</text:p>
          </table:table-cell>
          <table:table-cell office:value-type="string" table:style-name="ce1">
            <text:p>BATISCAFO EDITORIAL SL</text:p>
          </table:table-cell>
          <table:table-cell office:value-type="float" office:value="326.2" table:style-name="ce1">
            <text:p>326,2</text:p>
          </table:table-cell>
          <table:table-cell office:value-type="string" table:style-name="ce1">
            <text:p>MATERIAL BIBLIOGRÁFICO PARA JORNADAS MEDIOAMBI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614159</text:p>
          </table:table-cell>
          <table:table-cell office:value-type="string" table:style-name="ce1">
            <text:p>BATISCAFO EDITORIAL SL</text:p>
          </table:table-cell>
          <table:table-cell office:value-type="float" office:value="15.91" table:style-name="ce1">
            <text:p>15,91</text:p>
          </table:table-cell>
          <table:table-cell office:value-type="string" table:style-name="ce1">
            <text:p>ADQUISICIÓN REVISTAS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0684B</text:p>
          </table:table-cell>
          <table:table-cell office:value-type="string" table:style-name="ce1">
            <text:p>BOTELLA TENZA RAMON</text:p>
          </table:table-cell>
          <table:table-cell office:value-type="float" office:value="1190.6400000000001" table:style-name="ce2">
            <text:p>1.190,64</text:p>
          </table:table-cell>
          <table:table-cell office:value-type="string" table:style-name="ce1">
            <text:p>SERVICIO ANUAL DE MANTENIMIENTO DE RELOJ TORRE DE AYUNTAMIEN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439G</text:p>
          </table:table-cell>
          <table:table-cell office:value-type="string" table:style-name="ce1">
            <text:p>BRACELI BEJERANO EFREN</text:p>
          </table:table-cell>
          <table:table-cell office:value-type="float" office:value="2694.67" table:style-name="ce2">
            <text:p>2.694,67</text:p>
          </table:table-cell>
          <table:table-cell office:value-type="string" table:style-name="ce1">
            <text:p>RECOGIDA Y CANALIZACIÓN AGUAS FLUVI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439G</text:p>
          </table:table-cell>
          <table:table-cell office:value-type="string" table:style-name="ce1">
            <text:p>BRACELI BEJERANO EFREN</text:p>
          </table:table-cell>
          <table:table-cell office:value-type="float" office:value="3509" table:style-name="ce2">
            <text:p>3.509,00</text:p>
          </table:table-cell>
          <table:table-cell office:value-type="string" table:style-name="ce1">
            <text:p>REPARACIÓN TEJADO, AULA DE LA NATURALEZ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338692</text:p>
          </table:table-cell>
          <table:table-cell office:value-type="string" table:style-name="ce1">
            <text:p>C Y J ABOGADOS DE VALENCIA, S.L.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HONORARIOS DEFENSA JURÍDICA FASE DE INSTRUCCIÓN.- ENCOMIENDA EXTERNA.- AIBT-FCP.- EXP. SJ 18/2021.- 2021/61-SEC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30020192</text:p>
          </table:table-cell>
          <table:table-cell office:value-type="string" table:style-name="ce1">
            <text:p>CAASA TECNOLOGIA DEL AGUA, S.A.</text:p>
          </table:table-cell>
          <table:table-cell office:value-type="float" office:value="706.64" table:style-name="ce1">
            <text:p>706,64</text:p>
          </table:table-cell>
          <table:table-cell office:value-type="string" table:style-name="ce1">
            <text:p>REALIZACIÓN ANÁLITICAS PARA DAR CUMPLIMIENTO A LA AUTORIZACIÓN DE VERDIDO DE LAS AGUAS RESIDUALES DE LA EDAR DE ASP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89943P</text:p>
          </table:table-cell>
          <table:table-cell office:value-type="string" table:style-name="ce1">
            <text:p>CANDELARIA ABARCA HERNÁNDEZ</text:p>
          </table:table-cell>
          <table:table-cell office:value-type="float" office:value="3194.4" table:style-name="ce2">
            <text:p>3.194,40</text:p>
          </table:table-cell>
          <table:table-cell office:value-type="string" table:style-name="ce1">
            <text:p>SERVICIO ESPECIALIZADO DE ASESORAMIENTO JURÍDICO A MUJE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920130</text:p>
          </table:table-cell>
          <table:table-cell office:value-type="string" table:style-name="ce1">
            <text:p>CARDIO INSTITUTE SL</text:p>
          </table:table-cell>
          <table:table-cell office:value-type="float" office:value="217.8" table:style-name="ce1">
            <text:p>217,8</text:p>
          </table:table-cell>
          <table:table-cell office:value-type="string" table:style-name="ce1">
            <text:p>REPOSICIONDE ELECTRODOS PARA DESFIBRILADORES DE LAS INSTALACION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64325N</text:p>
          </table:table-cell>
          <table:table-cell office:value-type="string" table:style-name="ce1">
            <text:p>CARLOS CORREDOR SAEZ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PROMOCIÓN EN DESTINOS GASTRONÓMICAS PROVINCIA ALICA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14563V</text:p>
          </table:table-cell>
          <table:table-cell office:value-type="string" table:style-name="ce1">
            <text:p>CARLOS DEL SOCORRO GALVAÑ</text:p>
          </table:table-cell>
          <table:table-cell office:value-type="float" office:value="183.92" table:style-name="ce1">
            <text:p>183,92</text:p>
          </table:table-cell>
          <table:table-cell office:value-type="string" table:style-name="ce1">
            <text:p>REPARACION PUERTA SALA NOBLE AYUNTAMIEN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14563V</text:p>
          </table:table-cell>
          <table:table-cell office:value-type="string" table:style-name="ce1">
            <text:p>CARLOS DEL SOCORRO GALVAÑ</text:p>
          </table:table-cell>
          <table:table-cell office:value-type="float" office:value="96.8" table:style-name="ce1">
            <text:p>96,8</text:p>
          </table:table-cell>
          <table:table-cell office:value-type="string" table:style-name="ce1">
            <text:p>INSTALACION DE ENCIMERA EN SALA DE DESCANSO AYUNTAMIEN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20266W</text:p>
          </table:table-cell>
          <table:table-cell office:value-type="string" table:style-name="ce1">
            <text:p>CARLOS LOPEZ MIRA</text:p>
          </table:table-cell>
          <table:table-cell office:value-type="float" office:value="1331" table:style-name="ce2">
            <text:p>1.331,00</text:p>
          </table:table-cell>
          <table:table-cell office:value-type="string" table:style-name="ce1">
            <text:p>DIRECCIÓN DE OBRA Y COORDINACIÓN SEGURIDAD Y SALUD OBRAS ""ADECUACIÓN PARCIAL ALMACEN MUNICIPAL EN AULAS-TALLER DE FORM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20266W</text:p>
          </table:table-cell>
          <table:table-cell office:value-type="string" table:style-name="ce1">
            <text:p>CARLOS LOPEZ MIR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RADO III CERTAMEN DE PINTURA RAPIDA NOCTU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20266W</text:p>
          </table:table-cell>
          <table:table-cell office:value-type="string" table:style-name="ce1">
            <text:p>CARLOS LOPEZ MIRA</text:p>
          </table:table-cell>
          <table:table-cell office:value-type="float" office:value="1331" table:style-name="ce2">
            <text:p>1.331,00</text:p>
          </table:table-cell>
          <table:table-cell office:value-type="string" table:style-name="ce1">
            <text:p>DIRECCIÓN DE OBRA Y COORDINACIÓN DE SEGURIDAD Y SAL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CARPETAS PERSONALIZADAS PARA LAS JORNADAS DE INVESTIGACIÓN HISTÓR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float" office:value="837.68" table:style-name="ce1">
            <text:p>837,68</text:p>
          </table:table-cell>
          <table:table-cell office:value-type="string" table:style-name="ce1">
            <text:p>ADQUISICIÓN LIBROS PARA LA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float" office:value="326.39999999999998" table:style-name="ce1">
            <text:p>326,4</text:p>
          </table:table-cell>
          <table:table-cell office:value-type="string" table:style-name="ce1">
            <text:p>MATERIAL OFICIN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float" office:value="810.67" table:style-name="ce1">
            <text:p>810,67</text:p>
          </table:table-cell>
          <table:table-cell office:value-type="string" table:style-name="ce1">
            <text:p>MATERIAL OF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float" office:value="1126.7" table:style-name="ce2">
            <text:p>1.126,70</text:p>
          </table:table-cell>
          <table:table-cell office:value-type="string" table:style-name="ce1">
            <text:p>LIBROS DE TEX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386633Z</text:p>
          </table:table-cell>
          <table:table-cell office:value-type="string" table:style-name="ce1">
            <text:p>CARMEN FRANCO GUTIEZ</text:p>
          </table:table-cell>
          <table:table-cell office:value-type="float" office:value="5880" table:style-name="ce2">
            <text:p>5.880,00</text:p>
          </table:table-cell>
          <table:table-cell office:value-type="string" table:style-name="ce1">
            <text:p>ESCUELA DE PADRES DE 0 A 12 AÑOS.""CÓMO EDUCAR SIN ESTRES"".2 GRUPOS. 1º INICIO 13/10 AL 22/12; 2º INICIO 14/10 AL 16/12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75101Y</text:p>
          </table:table-cell>
          <table:table-cell office:value-type="string" table:style-name="ce1">
            <text:p>CARRILLO POMARES ANGELES</text:p>
          </table:table-cell>
          <table:table-cell office:value-type="float" office:value="13721.4" table:style-name="ce2">
            <text:p>13.721,40</text:p>
          </table:table-cell>
          <table:table-cell office:value-type="string" table:style-name="ce1">
            <text:p>REFUERZOS LIMPIEZAS EN CENTROS ESCOLARES HASTA CONTRATACION PERSONAL MUNICIPAL PARA PRESTACION POR GESTION DIREC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051198</text:p>
          </table:table-cell>
          <table:table-cell office:value-type="string" table:style-name="ce1">
            <text:p>CEE EMPLEOASPE DISC S.L.</text:p>
          </table:table-cell>
          <table:table-cell office:value-type="float" office:value="4791.6000000000004" table:style-name="ce2">
            <text:p>4.791,60</text:p>
          </table:table-cell>
          <table:table-cell office:value-type="string" table:style-name="ce1">
            <text:p>LIMPIEZA Y DESINFECCIÓN AULA FORMATIV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54051198</text:p>
          </table:table-cell>
          <table:table-cell office:value-type="string" table:style-name="ce1">
            <text:p>CEE EMPLEOASPE DISC S.L.</text:p>
          </table:table-cell>
          <table:table-cell office:value-type="float" office:value="4464.8999999999996" table:style-name="ce2">
            <text:p>4.464,90</text:p>
          </table:table-cell>
          <table:table-cell office:value-type="string" table:style-name="ce1">
            <text:p>LIMPIEZA AULA FORMATIV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54051198</text:p>
          </table:table-cell>
          <table:table-cell office:value-type="string" table:style-name="ce1">
            <text:p>CEE EMPLEOASPE DISC S.L.</text:p>
          </table:table-cell>
          <table:table-cell office:value-type="float" office:value="4791.6000000000004" table:style-name="ce2">
            <text:p>4.791,60</text:p>
          </table:table-cell>
          <table:table-cell office:value-type="string" table:style-name="ce1">
            <text:p>LIMPIEZA AUL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3540274</text:p>
          </table:table-cell>
          <table:table-cell office:value-type="string" table:style-name="ce1">
            <text:p>CENTRE D´ESTUDIS LOCALS DEL VINALOPÓ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USCRIPCION AL CENTRO DE ESTUDIOS LOCALES DEL VINALOP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02911</text:p>
          </table:table-cell>
          <table:table-cell office:value-type="string" table:style-name="ce1">
            <text:p>CENTRO DE ESTUDIOS ASPE S.L.U.</text:p>
          </table:table-cell>
          <table:table-cell office:value-type="float" office:value="6268.4" table:style-name="ce2">
            <text:p>6.268,40</text:p>
          </table:table-cell>
          <table:table-cell office:value-type="string" table:style-name="ce1">
            <text:p>CURSOS DE ALFABETIZACION CASTELLANO PARA EXTRANJEROS INICIAL Y AVANZ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CERDAN ROS ANGEL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RADO DEL XXIV PREMIO DE FOTOGRAF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CERDAN ROS ANGEL</text:p>
          </table:table-cell>
          <table:table-cell office:value-type="float" office:value="566.28" table:style-name="ce1">
            <text:p>566,28</text:p>
          </table:table-cell>
          <table:table-cell office:value-type="string" table:style-name="ce1">
            <text:p>ENMARCACIÓN DIPLOMAS PARA PREMIOS DE POESIA, PINTURA RAPIDA, FOTOGRAFIA Y DE PINTURA PINTOR PASTOR CALPE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CERDAN ROS ANGEL</text:p>
          </table:table-cell>
          <table:table-cell office:value-type="float" office:value="174.24" table:style-name="ce1">
            <text:p>174,24</text:p>
          </table:table-cell>
          <table:table-cell office:value-type="string" table:style-name="ce1">
            <text:p>ENMARCACIÓN DIPLOMAS PARA PREMIOS GEMINIS DE NARRATIVA CO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CERDAN ROS ANGEL</text:p>
          </table:table-cell>
          <table:table-cell office:value-type="float" office:value="490.05" table:style-name="ce1">
            <text:p>490,05</text:p>
          </table:table-cell>
          <table:table-cell office:value-type="string" table:style-name="ce1">
            <text:p>REPOSICIÓN DE FOTOGRAFÍAS DE LOS PANELES DE LOS MIRADORES DEL PNM ALGEZARES. SUBVENCIÓN DIPUTACIÓN DE ALICA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CERDAN ROS ANGEL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TRABAJOS DE RESTAURACION FOTOGRAFICA Y PASAR PELICULA DE VIDEO VHS A US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CERDAN ROS ANGEL</text:p>
          </table:table-cell>
          <table:table-cell office:value-type="float" office:value="108.9" table:style-name="ce1">
            <text:p>108,9</text:p>
          </table:table-cell>
          <table:table-cell office:value-type="string" table:style-name="ce1">
            <text:p>2 CAJAS DE COLGADORES PARA FOAM DE 100 UNIDADES CADA UNA PARA EL TEATRO WAGN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386122R</text:p>
          </table:table-cell>
          <table:table-cell office:value-type="string" table:style-name="ce1">
            <text:p>CESAR <text:s/>MARTIN CATALINA</text:p>
          </table:table-cell>
          <table:table-cell office:value-type="float" office:value="998.25" table:style-name="ce1">
            <text:p>998,25</text:p>
          </table:table-cell>
          <table:table-cell office:value-type="string" table:style-name="ce1">
            <text:p>ACTUACION CON DATE CUENTO EN EL AUDITORIO ALFREDO KRAUS EL 27 DE 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261001</text:p>
          </table:table-cell>
          <table:table-cell office:value-type="string" table:style-name="ce1">
            <text:p>CEVENTS S.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OLABORACIÓN JORNADAS DE PREVENCIÓN EN PERSPECTIVA DE GÉNERO. UPCCAS EN RED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534327</text:p>
          </table:table-cell>
          <table:table-cell office:value-type="string" table:style-name="ce1">
            <text:p>CILSA LIBROS, S.L.</text:p>
          </table:table-cell>
          <table:table-cell office:value-type="float" office:value="39.520000000000003" table:style-name="ce1">
            <text:p>39,52</text:p>
          </table:table-cell>
          <table:table-cell office:value-type="string" table:style-name="ce1">
            <text:p>ADQUISICIÓN LIBRO URBANISMO. LOS INFORMES SECTORIALES EN EL PLANEAMIENTO URBANÍST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534327</text:p>
          </table:table-cell>
          <table:table-cell office:value-type="string" table:style-name="ce1">
            <text:p>CILSA LIBROS, S.L.</text:p>
          </table:table-cell>
          <table:table-cell office:value-type="float" office:value="128.85" table:style-name="ce1">
            <text:p>128,85</text:p>
          </table:table-cell>
          <table:table-cell office:value-type="string" table:style-name="ce1">
            <text:p>PACK 3 MANUALES POLICIALES OPERATIVOS “SEGURIDAD CIUDADANA VOL. I, VOL. II Y FRONTER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534327</text:p>
          </table:table-cell>
          <table:table-cell office:value-type="string" table:style-name="ce1">
            <text:p>CILSA LIBROS, S.L.</text:p>
          </table:table-cell>
          <table:table-cell office:value-type="float" office:value="127.5" table:style-name="ce1">
            <text:p>127,5</text:p>
          </table:table-cell>
          <table:table-cell office:value-type="string" table:style-name="ce1">
            <text:p>PROPUESTA ADQUISICIÓN 3 LIBROS (VADEMECUM OPOSICONES Y CONCURSOS, DERECHO DE LA FUNCIÒN PÚBLICA Y DERECHO ADMINISTRA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89259</text:p>
          </table:table-cell>
          <table:table-cell office:value-type="string" table:style-name="ce1">
            <text:p>CÓDIGO UNIFORMES, S.L.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10 GORRAS Y 10 CHALECOS PARA EL VOLUNTARI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89259</text:p>
          </table:table-cell>
          <table:table-cell office:value-type="string" table:style-name="ce1">
            <text:p>CÓDIGO UNIFORMES, S.L.</text:p>
          </table:table-cell>
          <table:table-cell office:value-type="float" office:value="562.65" table:style-name="ce1">
            <text:p>562,65</text:p>
          </table:table-cell>
          <table:table-cell office:value-type="string" table:style-name="ce1">
            <text:p>30 ROLLOS DE CINTA BALIZAMIENTO POLICIAL (300 MT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666508</text:p>
          </table:table-cell>
          <table:table-cell office:value-type="string" table:style-name="ce1">
            <text:p>COLECTIVO HEDERA DE ECODESARROLLO, CULTURA Y DEPORTE</text:p>
          </table:table-cell>
          <table:table-cell office:value-type="float" office:value="1482" table:style-name="ce2">
            <text:p>1.482,00</text:p>
          </table:table-cell>
          <table:table-cell office:value-type="string" table:style-name="ce1">
            <text:p>EDICIÓN LIBRO POEMAS GAGNADORES PREMIOPROVINCIAL DE POESIA DE ASPE 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5231198</text:p>
          </table:table-cell>
          <table:table-cell office:value-type="string" table:style-name="ce1">
            <text:p>COMARFI, S.L.</text:p>
          </table:table-cell>
          <table:table-cell office:value-type="float" office:value="268.39" table:style-name="ce1">
            <text:p>268,39</text:p>
          </table:table-cell>
          <table:table-cell office:value-type="string" table:style-name="ce1">
            <text:p>MASTILES Y PERCHAS PARA BANDERAS DE LAS CONCEJALIA DE DEPOR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333059</text:p>
          </table:table-cell>
          <table:table-cell office:value-type="string" table:style-name="ce1">
            <text:p>COMERCIAL ATALAC, S.L.</text:p>
          </table:table-cell>
          <table:table-cell office:value-type="float" office:value="1399.75" table:style-name="ce2">
            <text:p>1.399,75</text:p>
          </table:table-cell>
          <table:table-cell office:value-type="string" table:style-name="ce1">
            <text:p>REPOSICION DE CERRADURAS, PACKS RETENEDOR Y PACKS ANTPALANCA PARA TAQUILLAS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210662</text:p>
          </table:table-cell>
          <table:table-cell office:value-type="string" table:style-name="ce1">
            <text:p>COMERCIAL NOU COLOR SL</text:p>
          </table:table-cell>
          <table:table-cell office:value-type="float" office:value="1683.23" table:style-name="ce2">
            <text:p>1.683,23</text:p>
          </table:table-cell>
          <table:table-cell office:value-type="string" table:style-name="ce1">
            <text:p>REPARACION VEHICULO MATRICULA E5839BG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210662</text:p>
          </table:table-cell>
          <table:table-cell office:value-type="string" table:style-name="ce1">
            <text:p>COMERCIAL NOU COLOR SL</text:p>
          </table:table-cell>
          <table:table-cell office:value-type="float" office:value="251.18" table:style-name="ce1">
            <text:p>251,18</text:p>
          </table:table-cell>
          <table:table-cell office:value-type="string" table:style-name="ce1">
            <text:p>REPARACION VEHICULO MATRICULA E-5839-BGD (COMPLEMENTARIA OPERACION 920210000059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210662</text:p>
          </table:table-cell>
          <table:table-cell office:value-type="string" table:style-name="ce1">
            <text:p>COMERCIAL NOU COLOR SL</text:p>
          </table:table-cell>
          <table:table-cell office:value-type="float" office:value="1033.81" table:style-name="ce2">
            <text:p>1.033,81</text:p>
          </table:table-cell>
          <table:table-cell office:value-type="string" table:style-name="ce1">
            <text:p>REPARACION VEHICULO MATRICULA E5839BGD (COMPLEMENTARIA OPERACION 920210000059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210662</text:p>
          </table:table-cell>
          <table:table-cell office:value-type="string" table:style-name="ce1">
            <text:p>COMERCIAL NOU COLOR SL</text:p>
          </table:table-cell>
          <table:table-cell office:value-type="float" office:value="251.18" table:style-name="ce1">
            <text:p>251,18</text:p>
          </table:table-cell>
          <table:table-cell office:value-type="string" table:style-name="ce1">
            <text:p>REPARACION VEHICULO MATRICULA E-5839-BGD (COMPLEMENTARIA OPERACION 920210000059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210662</text:p>
          </table:table-cell>
          <table:table-cell office:value-type="string" table:style-name="ce1">
            <text:p>COMERCIAL NOU COLOR SL</text:p>
          </table:table-cell>
          <table:table-cell office:value-type="float" office:value="782.63" table:style-name="ce1">
            <text:p>782,63</text:p>
          </table:table-cell>
          <table:table-cell office:value-type="string" table:style-name="ce1">
            <text:p>REPARACION VEHICULO MATRICULA E-5839-BG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0062640</text:p>
          </table:table-cell>
          <table:table-cell office:value-type="string" table:style-name="ce1">
            <text:p>COMERCIAL ROLDAN, S.L.</text:p>
          </table:table-cell>
          <table:table-cell office:value-type="float" office:value="448.55" table:style-name="ce1">
            <text:p>448,55</text:p>
          </table:table-cell>
          <table:table-cell office:value-type="string" table:style-name="ce1">
            <text:p>MASCARILLAS Y GE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0062640</text:p>
          </table:table-cell>
          <table:table-cell office:value-type="string" table:style-name="ce1">
            <text:p>COMERCIAL ROLDAN, S.L.</text:p>
          </table:table-cell>
          <table:table-cell office:value-type="float" office:value="142.09" table:style-name="ce1">
            <text:p>142,09</text:p>
          </table:table-cell>
          <table:table-cell office:value-type="string" table:style-name="ce1">
            <text:p>SUMINISTROS DE LIMPIEZ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0062640</text:p>
          </table:table-cell>
          <table:table-cell office:value-type="string" table:style-name="ce1">
            <text:p>COMERCIAL ROLDAN, S.L.</text:p>
          </table:table-cell>
          <table:table-cell office:value-type="float" office:value="448.49" table:style-name="ce1">
            <text:p>448,49</text:p>
          </table:table-cell>
          <table:table-cell office:value-type="string" table:style-name="ce1">
            <text:p>PRODUCTOS DE HIGIE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0062640</text:p>
          </table:table-cell>
          <table:table-cell office:value-type="string" table:style-name="ce1">
            <text:p>COMERCIAL ROLDAN, S.L.</text:p>
          </table:table-cell>
          <table:table-cell office:value-type="float" office:value="440.59" table:style-name="ce1">
            <text:p>440,59</text:p>
          </table:table-cell>
          <table:table-cell office:value-type="string" table:style-name="ce1">
            <text:p>PRODUCTOS DE HIGIEN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30062640</text:p>
          </table:table-cell>
          <table:table-cell office:value-type="string" table:style-name="ce1">
            <text:p>COMERCIAL ROLDAN, S.L.</text:p>
          </table:table-cell>
          <table:table-cell office:value-type="float" office:value="502.85" table:style-name="ce1">
            <text:p>502,85</text:p>
          </table:table-cell>
          <table:table-cell office:value-type="string" table:style-name="ce1">
            <text:p>SUMINISTROS COV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7227385</text:p>
          </table:table-cell>
          <table:table-cell office:value-type="string" table:style-name="ce1">
            <text:p>COM-PACTO SOLUCIONES Y PROYECTOS, S.L.</text:p>
          </table:table-cell>
          <table:table-cell office:value-type="float" office:value="392.04" table:style-name="ce1">
            <text:p>392,04</text:p>
          </table:table-cell>
          <table:table-cell office:value-type="string" table:style-name="ce1">
            <text:p>RENOVACIÓN SUSCRIPCIÓN BASE DATOS INTERNET PROYECTO CSP-CONTRATOS DEL SECTOR PÚBLICO, ANUALIDAD 2021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03572393</text:p>
          </table:table-cell>
          <table:table-cell office:value-type="string" table:style-name="ce1">
            <text:p>COMUNIDAD DE PROPIETARIOS PZA. MAYOR 3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CUOTAS RECIBOS COMUNIDAD PROPIETARIOS EDIF PLAZA MAYOR, 3 (4 TRIMESTRES) AÑO 2021.- G/SEC/JJG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REGANTES VIRGEN DE LAS NIEVE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ETENCIÓN PARA CANON Y DERRA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REGANTES VIRGEN DE LAS NIEVES</text:p>
          </table:table-cell>
          <table:table-cell office:value-type="float" office:value="3000" table:style-name="ce2">
            <text:p>3.000,00</text:p>
          </table:table-cell>
          <table:table-cell office:value-type="string" table:style-name="ce1">
            <text:p>CONSUMO AGUA HUERTOS ECOLÓGIC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4617001E</text:p>
          </table:table-cell>
          <table:table-cell office:value-type="string" table:style-name="ce1">
            <text:p>CONFEDERACION HIDROGRAFICA DEL JUCAR</text:p>
          </table:table-cell>
          <table:table-cell office:value-type="float" office:value="213.82" table:style-name="ce1">
            <text:p>213,82</text:p>
          </table:table-cell>
          <table:table-cell office:value-type="string" table:style-name="ce1">
            <text:p>CANON ANUAL OCUPACION CRUCE SENDERO RIO VINALOPO. AUTORIZACIÓN CHJ PARA PROGRAMA ""ITINERARIO VINALOPO""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2866023A</text:p>
          </table:table-cell>
          <table:table-cell office:value-type="string" table:style-name="ce1">
            <text:p>CONSEJO GENERAL DE COSIT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USCRIPCIÓN COSITALNETWORK, ENE-DIC 2021 Y OBSERVATORIO DE GESTIÓN, POR IMPORTE DE 120 Y 60 EUROS, RESPECTIVAMENTE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19863</text:p>
          </table:table-cell>
          <table:table-cell office:value-type="string" table:style-name="ce1">
            <text:p>CONSORCIO DE TELEVISIÓN COMARCAL S.L.U.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FITUR 2021. SPOT, ENTREVISTA, EMISIÓN REDES SOCIALES Y CONEXIONE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14254</text:p>
          </table:table-cell>
          <table:table-cell office:value-type="string" table:style-name="ce1">
            <text:p>CONSTRUCCIONES INTEGRALES ARGAMASA LEVANTE, S.L.</text:p>
          </table:table-cell>
          <table:table-cell office:value-type="float" office:value="941.38" table:style-name="ce1">
            <text:p>941,38</text:p>
          </table:table-cell>
          <table:table-cell office:value-type="string" table:style-name="ce1">
            <text:p>REPARACIÓN DE PAVIMENTO DE VESTUARIO DEL CAMPO DE FÚ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14254</text:p>
          </table:table-cell>
          <table:table-cell office:value-type="string" table:style-name="ce1">
            <text:p>CONSTRUCCIONES INTEGRALES ARGAMASA LEVANTE, S.L.</text:p>
          </table:table-cell>
          <table:table-cell office:value-type="float" office:value="2867.7" table:style-name="ce2">
            <text:p>2.867,70</text:p>
          </table:table-cell>
          <table:table-cell office:value-type="string" table:style-name="ce1">
            <text:p>RETIRADA DE PLANCHAS DE POLICARBONATO DEL PABELLÓN DEPORTIVO POR RO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14254</text:p>
          </table:table-cell>
          <table:table-cell office:value-type="string" table:style-name="ce1">
            <text:p>CONSTRUCCIONES INTEGRALES ARGAMASA LEVANTE, S.L.</text:p>
          </table:table-cell>
          <table:table-cell office:value-type="float" office:value="857.09" table:style-name="ce1">
            <text:p>857,09</text:p>
          </table:table-cell>
          <table:table-cell office:value-type="string" table:style-name="ce1">
            <text:p>REPARACION DE CONDUCTO DEL VASO DE COMPENSACION DE LA PISCINA DE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14254</text:p>
          </table:table-cell>
          <table:table-cell office:value-type="string" table:style-name="ce1">
            <text:p>CONSTRUCCIONES INTEGRALES ARGAMASA LEVANTE, S.L.</text:p>
          </table:table-cell>
          <table:table-cell office:value-type="float" office:value="1714.16" table:style-name="ce2">
            <text:p>1.714,16</text:p>
          </table:table-cell>
          <table:table-cell office:value-type="string" table:style-name="ce1">
            <text:p>REPARACION Y NIVELADO EL TERRRENO POR ESCORRENTIAS JUNTO A LA PISCINA DE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249356</text:p>
          </table:table-cell>
          <table:table-cell office:value-type="string" table:style-name="ce1">
            <text:p>CONSTRUCCIONES LA CARRASCA S.L.</text:p>
          </table:table-cell>
          <table:table-cell office:value-type="float" office:value="22412.89" table:style-name="ce2">
            <text:p>22.412,89</text:p>
          </table:table-cell>
          <table:table-cell office:value-type="string" table:style-name="ce1">
            <text:p>EJECUCIÓN OBRAS CONSTRUCCIÓN ALMACEN EN PABELLÓN DEPORIT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249356</text:p>
          </table:table-cell>
          <table:table-cell office:value-type="string" table:style-name="ce1">
            <text:p>CONSTRUCCIONES LA CARRASCA S.L.</text:p>
          </table:table-cell>
          <table:table-cell office:value-type="float" office:value="4372.9399999999996" table:style-name="ce2">
            <text:p>4.372,94</text:p>
          </table:table-cell>
          <table:table-cell office:value-type="string" table:style-name="ce1">
            <text:p>ACERADO DE SOLAR MUNICIPAL EN ROTONDA NIA COCA CON JUAN CARLOS 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249356</text:p>
          </table:table-cell>
          <table:table-cell office:value-type="string" table:style-name="ce1">
            <text:p>CONSTRUCCIONES LA CARRASCA S.L.</text:p>
          </table:table-cell>
          <table:table-cell office:value-type="float" office:value="5270.76" table:style-name="ce2">
            <text:p>5.270,76</text:p>
          </table:table-cell>
          <table:table-cell office:value-type="string" table:style-name="ce1">
            <text:p>A PETICION ALCALDIA, COLOCACION CESPED ARTIFICIAL EN ZONA AJARDINADA. COMPLEMENTARIA AD 920210000987 POR MAYOR MEDIC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249356</text:p>
          </table:table-cell>
          <table:table-cell office:value-type="string" table:style-name="ce1">
            <text:p>CONSTRUCCIONES LA CARRASCA S.L.</text:p>
          </table:table-cell>
          <table:table-cell office:value-type="float" office:value="8633.35" table:style-name="ce2">
            <text:p>8.633,35</text:p>
          </table:table-cell>
          <table:table-cell office:value-type="string" table:style-name="ce1">
            <text:p>SUMINISTRO Y COLOCACION DE CESPED ARTIFICIAL EN EL AREA AJARDINADA DE LAS ROTONDAS DE LA AVENIDA SANTA POL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249356</text:p>
          </table:table-cell>
          <table:table-cell office:value-type="string" table:style-name="ce1">
            <text:p>CONSTRUCCIONES LA CARRASCA S.L.</text:p>
          </table:table-cell>
          <table:table-cell office:value-type="float" office:value="25526.16" table:style-name="ce2">
            <text:p>25.526,16</text:p>
          </table:table-cell>
          <table:table-cell office:value-type="string" table:style-name="ce1">
            <text:p>REPARACION PISTA DEPORTIVA Y GRADAS PARQUE LA CO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249356</text:p>
          </table:table-cell>
          <table:table-cell office:value-type="string" table:style-name="ce1">
            <text:p>CONSTRUCCIONES LA CARRASCA S.L.</text:p>
          </table:table-cell>
          <table:table-cell office:value-type="float" office:value="4372.9399999999996" table:style-name="ce2">
            <text:p>4.372,94</text:p>
          </table:table-cell>
          <table:table-cell office:value-type="string" table:style-name="ce1">
            <text:p>ACERADO DE SOLAR MUNICIPAL EN ROTONDA NIA COCA CON JUAN CARLOS 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249356</text:p>
          </table:table-cell>
          <table:table-cell office:value-type="string" table:style-name="ce1">
            <text:p>CONSTRUCCIONES LA CARRASCA S.L.</text:p>
          </table:table-cell>
          <table:table-cell office:value-type="float" office:value="417.45" table:style-name="ce1">
            <text:p>417,45</text:p>
          </table:table-cell>
          <table:table-cell office:value-type="string" table:style-name="ce1">
            <text:p>SUMINISTRO ELEMENTOS PARA REPARACION JUEGOS INFANTILES PARQUE DR. CALATAY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249356</text:p>
          </table:table-cell>
          <table:table-cell office:value-type="string" table:style-name="ce1">
            <text:p>CONSTRUCCIONES LA CARRASCA S.L.</text:p>
          </table:table-cell>
          <table:table-cell office:value-type="float" office:value="4372.9399999999996" table:style-name="ce2">
            <text:p>4.372,94</text:p>
          </table:table-cell>
          <table:table-cell office:value-type="string" table:style-name="ce1">
            <text:p>ACERADO DE SOLAR MUNICIPAL EN ROTONDA NIA COCA CON JUAN CARLOS 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249356</text:p>
          </table:table-cell>
          <table:table-cell office:value-type="string" table:style-name="ce1">
            <text:p>CONSTRUCCIONES LA CARRASCA S.L.</text:p>
          </table:table-cell>
          <table:table-cell office:value-type="float" office:value="520.29999999999995" table:style-name="ce1">
            <text:p>520,3</text:p>
          </table:table-cell>
          <table:table-cell office:value-type="string" table:style-name="ce1">
            <text:p>LIMPIEZA DE DESAGÜES Y EJECUCION DE REGISTRO EN EDIFICIO EP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868.2" table:style-name="ce1">
            <text:p>868,2</text:p>
          </table:table-cell>
          <table:table-cell office:value-type="string" table:style-name="ce1">
            <text:p>REPOSICION DE CARTUCHOS PARA PULSADOR Y TEMPORIZADOR DE DUCHAS DEL CAMPO DE FU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887.67" table:style-name="ce1">
            <text:p>887,67</text:p>
          </table:table-cell>
          <table:table-cell office:value-type="string" table:style-name="ce1">
            <text:p>MATERIAL DE FONTANERIA PARA REPARACIONES EN VESTUARIOS DE LAS INSTALACIONES DE 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4.82" table:style-name="ce1">
            <text:p>4,82</text:p>
          </table:table-cell>
          <table:table-cell office:value-type="string" table:style-name="ce1">
            <text:p>MATERIAL PARA ADAPTACION TOMA DE AGUA EN CEIP LA PALO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7.16" table:style-name="ce1">
            <text:p>7,16</text:p>
          </table:table-cell>
          <table:table-cell office:value-type="string" table:style-name="ce1">
            <text:p>MATERIAL DE FONTANERIA PARA REPARACION TUBERIA EN CEIP LA PALO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235.01" table:style-name="ce1">
            <text:p>235,01</text:p>
          </table:table-cell>
          <table:table-cell office:value-type="string" table:style-name="ce1">
            <text:p>MATERIAL DE FONTANERIA PARA CEIP VISTAHERMO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41.33" table:style-name="ce1">
            <text:p>41,33</text:p>
          </table:table-cell>
          <table:table-cell office:value-type="string" table:style-name="ce1">
            <text:p>MATERIAL DE FONTANERIA PARA REPARACION DESAGUES EN COMEDOR CEIP PERPETUO SOCOR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60.08" table:style-name="ce1">
            <text:p>60,08</text:p>
          </table:table-cell>
          <table:table-cell office:value-type="string" table:style-name="ce1">
            <text:p>MATERIAL DE FONTANERIA PARA ADECUACION DESAGUE EN CEIP EL CASTIL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19.510000000000002" table:style-name="ce1">
            <text:p>19,51</text:p>
          </table:table-cell>
          <table:table-cell office:value-type="string" table:style-name="ce1">
            <text:p>MATERIAL PARA REPARACION TUBERIA EN CENTRO DE DIA VISTAHERMO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87.43" table:style-name="ce1">
            <text:p>87,43</text:p>
          </table:table-cell>
          <table:table-cell office:value-type="string" table:style-name="ce1">
            <text:p>SUMINISTRO DE MATERIAL DE FONTANERIA PARA EDIFICIO CALLE LEPANTO, 6 (ANTIGUO CENTRO DE SALUD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160.04" table:style-name="ce1">
            <text:p>160,04</text:p>
          </table:table-cell>
          <table:table-cell office:value-type="string" table:style-name="ce1">
            <text:p>SUMINISTRO DE TERRAZO PARA EDIFICIO CALLE LEPANTO, 6 (ANTIGUO CENTRO DE SALUD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287.99" table:style-name="ce1">
            <text:p>287,99</text:p>
          </table:table-cell>
          <table:table-cell office:value-type="string" table:style-name="ce1">
            <text:p>SUMINISTRO FILTROS PARA FUENTES DE AGUA POTABLE INSTALADAS EN EDIFICIOS MUNICIP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108.8" table:style-name="ce1">
            <text:p>108,8</text:p>
          </table:table-cell>
          <table:table-cell office:value-type="string" table:style-name="ce1">
            <text:p>SUMINISTRO DE LOSETAS PARA REPARACION DE SUELO DE MERCADO DE ABAST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37.119999999999997" table:style-name="ce1">
            <text:p>37,12</text:p>
          </table:table-cell>
          <table:table-cell office:value-type="string" table:style-name="ce1">
            <text:p>REPOSICION GRIFOS BAR POSA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27.41" table:style-name="ce1">
            <text:p>27,41</text:p>
          </table:table-cell>
          <table:table-cell office:value-type="string" table:style-name="ce1">
            <text:p>LADRILLO PANAL PARA REPARACIÓN DE ARQUIETA PISCINA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283.06" table:style-name="ce1">
            <text:p>283,06</text:p>
          </table:table-cell>
          <table:table-cell office:value-type="string" table:style-name="ce1">
            <text:p>SUSTITUCIÓN DE CANALES DE REGOGIDA DE AGUAS PLUVIALES DE LA PISCINA DE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383.64" table:style-name="ce1">
            <text:p>383,64</text:p>
          </table:table-cell>
          <table:table-cell office:value-type="string" table:style-name="ce1">
            <text:p>MATERIAL PARA REPARACION DE ARQUETA COLECTOR DE LLENADO DE VASO DE COMPESANCION PISCINA DE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45.99" table:style-name="ce1">
            <text:p>45,99</text:p>
          </table:table-cell>
          <table:table-cell office:value-type="string" table:style-name="ce1">
            <text:p>SUSTITUCION DE SIFONES Y VALVULAS DE LAVABOS DEL PABELLON DEPORTIVO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641.83000000000004" table:style-name="ce1">
            <text:p>641,83</text:p>
          </table:table-cell>
          <table:table-cell office:value-type="string" table:style-name="ce1">
            <text:p>REPARACION DE DUCHAS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281.64999999999998" table:style-name="ce1">
            <text:p>281,65</text:p>
          </table:table-cell>
          <table:table-cell office:value-type="string" table:style-name="ce1">
            <text:p>REPOSICION DE GRIFERIA DEL PABELLON DEPORTIVO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1139.0899999999999" table:style-name="ce2">
            <text:p>1.139,09</text:p>
          </table:table-cell>
          <table:table-cell office:value-type="string" table:style-name="ce1">
            <text:p>SUMINISTRO DE MATERIAL PARA MANTENIMIENTO DE RED DE RIEGO DE PARQUES Y ZONAS VERD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159.53" table:style-name="ce1">
            <text:p>159,53</text:p>
          </table:table-cell>
          <table:table-cell office:value-type="string" table:style-name="ce1">
            <text:p>JUNTA Y MS FISCHER PARA REPARACIONES EN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83.94" table:style-name="ce1">
            <text:p>83,94</text:p>
          </table:table-cell>
          <table:table-cell office:value-type="string" table:style-name="ce1">
            <text:p>SUMINISTRO ARENA PARA ARENERO CEIP LA PALO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366.07" table:style-name="ce1">
            <text:p>366,07</text:p>
          </table:table-cell>
          <table:table-cell office:value-type="string" table:style-name="ce1">
            <text:p>REPOSICION DE SUMIDEROS DE VESTUARIOS, ASEOS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579.04999999999995" table:style-name="ce1">
            <text:p>579,05</text:p>
          </table:table-cell>
          <table:table-cell office:value-type="string" table:style-name="ce1">
            <text:p>MATERIAL DE FERRETERIA PARA REPARACIONES EN EL CAMPO DE FU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42.72" table:style-name="ce1">
            <text:p>42,72</text:p>
          </table:table-cell>
          <table:table-cell office:value-type="string" table:style-name="ce1">
            <text:p>MATERIAL DE FONTANERÍA PARA REPARACIÓN EN EL CAMPO DE FÚTBO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163.19999999999999" table:style-name="ce1">
            <text:p>163,2</text:p>
          </table:table-cell>
          <table:table-cell office:value-type="string" table:style-name="ce1">
            <text:p>SUMINISTRO DE LOSETAS PARA REPARACION DE SUELO DE MERCADO DE ABAST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ERVICIO DE CONTENEDORES PARA VIAS PUBLICAS, INCLUYENDO TRASLADO, PORTES Y SUMINISTRO DE ARID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TRASPLANTE ARBOLES DE ROTONDAS AVDA SANTA POLA A POLI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float" office:value="363.55" table:style-name="ce1">
            <text:p>363,55</text:p>
          </table:table-cell>
          <table:table-cell office:value-type="string" table:style-name="ce1">
            <text:p>ALQUILER DE CONTENEDOR PARA RECOGIDA DE PODA Y RESTOS VEGETALES ZONA PETAN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float" office:value="1403.6" table:style-name="ce2">
            <text:p>1.403,60</text:p>
          </table:table-cell>
          <table:table-cell office:value-type="string" table:style-name="ce1">
            <text:p>HORAS DE MAQUINARIA PARA TRABAJOS EN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float" office:value="1694" table:style-name="ce2">
            <text:p>1.694,00</text:p>
          </table:table-cell>
          <table:table-cell office:value-type="string" table:style-name="ce1">
            <text:p>REPARACION SUPERFICIE DE ALBERO DE PERIMETRO DE URBANIZACION ALC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ACONDICIONAMIENTO PARCELA MUNICIPAL EN P.I. TRES HERMANAS PARA ACOPIO DE CONTENEDO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SUMINISTRO Y EXTENDIDO DE ZAHORRA EN ACCESO A PARCELA ANTIGUA BARRA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float" office:value="1755" table:style-name="ce2">
            <text:p>1.755,00</text:p>
          </table:table-cell>
          <table:table-cell office:value-type="string" table:style-name="ce1">
            <text:p>50 HORAS DE MAQUINARIA PARA TRABAJOS EN VIALES DE ACCESO A VIAS PUBLIC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REPARACION DE JARDINERA JUNTO A LA PISCINA DE VERANO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float" office:value="1403.6" table:style-name="ce2">
            <text:p>1.403,60</text:p>
          </table:table-cell>
          <table:table-cell office:value-type="string" table:style-name="ce1">
            <text:p>HORAS DE MAQUINARIA PARA TRABAJOS EN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ALQUILER CONTENEDOR PARA DEPOSITO RESTOS CEMENTERIO Y TRASLADO A VERTED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SERVICIO DE CONTENEDORES PARA VIAS PUBLICAS, INCLUYENDO TRASLADO, PORTES Y SUMINISTRO DE ARID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float" office:value="2250" table:style-name="ce2">
            <text:p>2.250,00</text:p>
          </table:table-cell>
          <table:table-cell office:value-type="string" table:style-name="ce1">
            <text:p>COMPACTACIÓN CONTENEDORES ECOPARQU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2806738</text:p>
          </table:table-cell>
          <table:table-cell office:value-type="string" table:style-name="ce1">
            <text:p>CONTENUR S.L.</text:p>
          </table:table-cell>
          <table:table-cell office:value-type="float" office:value="9762.2800000000007" table:style-name="ce2">
            <text:p>9.762,28</text:p>
          </table:table-cell>
          <table:table-cell office:value-type="string" table:style-name="ce1">
            <text:p>SUMINISTRO 50 CONTENEDORES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776530</text:p>
          </table:table-cell>
          <table:table-cell office:value-type="string" table:style-name="ce1">
            <text:p>CONTRATAS EL SALVAORICO SL</text:p>
          </table:table-cell>
          <table:table-cell office:value-type="float" office:value="39332.44" table:style-name="ce2">
            <text:p>39.332,44</text:p>
          </table:table-cell>
          <table:table-cell office:value-type="string" table:style-name="ce1">
            <text:p>CANALIZACIÓN DE FIBRA DESDE EL AYTO HASTA EL TW, PASANDO POR CIJA, POSADA Y COLEGIO DR. CALATYUD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53776530</text:p>
          </table:table-cell>
          <table:table-cell office:value-type="string" table:style-name="ce1">
            <text:p>CONTRATAS EL SALVAORICO SL</text:p>
          </table:table-cell>
          <table:table-cell office:value-type="float" office:value="39332.44" table:style-name="ce2">
            <text:p>39.332,44</text:p>
          </table:table-cell>
          <table:table-cell office:value-type="string" table:style-name="ce1">
            <text:p>CANALIZACIÓN DE FIBRA DESDE AYUNTAMIENTO HASTA TW PASANDO POR CIJA, POSADA Y DR. CALATAYUD. (CALLE SAN JOSE).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87349113" table:style-name="ce1">
            <text:p>87349113</text:p>
          </table:table-cell>
          <table:table-cell office:value-type="string" table:style-name="ce1">
            <text:p>CONTRERAS VARELA DAVID DANIEL</text:p>
          </table:table-cell>
          <table:table-cell office:value-type="float" office:value="638.03" table:style-name="ce1">
            <text:p>638,03</text:p>
          </table:table-cell>
          <table:table-cell office:value-type="string" table:style-name="ce1">
            <text:p>REPARACION AVERIA VEHICULO BARREDORA VIAL MATRICULA E5839BG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float" office:value="2426.0500000000002" table:style-name="ce2">
            <text:p>2.426,05</text:p>
          </table:table-cell>
          <table:table-cell office:value-type="string" table:style-name="ce1">
            <text:p>APLICACIONES INFORMÁTIC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float" office:value="268.83" table:style-name="ce1">
            <text:p>268,83</text:p>
          </table:table-cell>
          <table:table-cell office:value-type="string" table:style-name="ce1">
            <text:p>MATERIAL OFICIN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float" office:value="120.78" table:style-name="ce1">
            <text:p>120,78</text:p>
          </table:table-cell>
          <table:table-cell office:value-type="string" table:style-name="ce1">
            <text:p>MATERIALES DIVERS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float" office:value="1794.49" table:style-name="ce2">
            <text:p>1.794,49</text:p>
          </table:table-cell>
          <table:table-cell office:value-type="string" table:style-name="ce1">
            <text:p>ADQUISICIÓN REVISTAS Y PERIODICOS PARA LA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948F</text:p>
          </table:table-cell>
          <table:table-cell office:value-type="string" table:style-name="ce1">
            <text:p>DANIEL <text:s/>SABATER <text:s/>GRAS</text:p>
          </table:table-cell>
          <table:table-cell office:value-type="float" office:value="453.75" table:style-name="ce1">
            <text:p>453,75</text:p>
          </table:table-cell>
          <table:table-cell office:value-type="string" table:style-name="ce1">
            <text:p>MODIFICACION Y AMPLIACION RETAS URBANAS SALUDAB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4029011</text:p>
          </table:table-cell>
          <table:table-cell office:value-type="string" table:style-name="ce1">
            <text:p>DAPLAST S.L.</text:p>
          </table:table-cell>
          <table:table-cell office:value-type="float" office:value="926.01" table:style-name="ce1">
            <text:p>926,01</text:p>
          </table:table-cell>
          <table:table-cell office:value-type="string" table:style-name="ce1">
            <text:p>REPOSICION DE NUMEROS DE BUTACAS Y DE BUTACAS ROTAS DEL CAMPO DE FU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6206408X</text:p>
          </table:table-cell>
          <table:table-cell office:value-type="string" table:style-name="ce1">
            <text:p>DAVID CONTRERAS .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REPARACION VEHICULO MATRICULA E5708BC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6206408X</text:p>
          </table:table-cell>
          <table:table-cell office:value-type="string" table:style-name="ce1">
            <text:p>DAVID CONTRERAS .</text:p>
          </table:table-cell>
          <table:table-cell office:value-type="float" office:value="405.35" table:style-name="ce1">
            <text:p>405,35</text:p>
          </table:table-cell>
          <table:table-cell office:value-type="string" table:style-name="ce1">
            <text:p>REPARACION VEHICULO MATRICULA E5708BCV SEGUN PRESUPUE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6206408X</text:p>
          </table:table-cell>
          <table:table-cell office:value-type="string" table:style-name="ce1">
            <text:p>DAVID CONTRERAS .</text:p>
          </table:table-cell>
          <table:table-cell office:value-type="float" office:value="1935.82" table:style-name="ce2">
            <text:p>1.935,82</text:p>
          </table:table-cell>
          <table:table-cell office:value-type="string" table:style-name="ce1">
            <text:p>MANTENIMIENTO ANUAL VEHICULO BARREDORA MATRICULA E5839BG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6206408X</text:p>
          </table:table-cell>
          <table:table-cell office:value-type="string" table:style-name="ce1">
            <text:p>DAVID CONTRERAS .</text:p>
          </table:table-cell>
          <table:table-cell office:value-type="float" office:value="638.03" table:style-name="ce1">
            <text:p>638,03</text:p>
          </table:table-cell>
          <table:table-cell office:value-type="string" table:style-name="ce1">
            <text:p>REPARACION AVERIA VEHICULO BARREDORA VIAL MATRICULA E5839BG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6206408X</text:p>
          </table:table-cell>
          <table:table-cell office:value-type="string" table:style-name="ce1">
            <text:p>DAVID CONTRERAS .</text:p>
          </table:table-cell>
          <table:table-cell office:value-type="float" office:value="978.12" table:style-name="ce1">
            <text:p>978,12</text:p>
          </table:table-cell>
          <table:table-cell office:value-type="string" table:style-name="ce1">
            <text:p>REPARACION VEHICULO MATRICULA E5708BC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987836Q</text:p>
          </table:table-cell>
          <table:table-cell office:value-type="string" table:style-name="ce1">
            <text:p>DAVID HURTADO DE MINGO</text:p>
          </table:table-cell>
          <table:table-cell office:value-type="float" office:value="453.75" table:style-name="ce1">
            <text:p>453,75</text:p>
          </table:table-cell>
          <table:table-cell office:value-type="string" table:style-name="ce1">
            <text:p>RMC RSU VINILOS CONTENEDO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987836Q</text:p>
          </table:table-cell>
          <table:table-cell office:value-type="string" table:style-name="ce1">
            <text:p>DAVID HURTADO DE MINGO</text:p>
          </table:table-cell>
          <table:table-cell office:value-type="float" office:value="181.5" table:style-name="ce1">
            <text:p>181,5</text:p>
          </table:table-cell>
          <table:table-cell office:value-type="string" table:style-name="ce1">
            <text:p>ERROR IMPORTE (SUMINISTRO RMC RSU VINILOS PARA CONTENEDORE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987836Q</text:p>
          </table:table-cell>
          <table:table-cell office:value-type="string" table:style-name="ce1">
            <text:p>DAVID HURTADO DE MINGO</text:p>
          </table:table-cell>
          <table:table-cell office:value-type="float" office:value="181.5" table:style-name="ce1">
            <text:p>181,5</text:p>
          </table:table-cell>
          <table:table-cell office:value-type="string" table:style-name="ce1">
            <text:p>SUMINISTRO RMC RSU VINILOS PARA CONTENEDO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603587</text:p>
          </table:table-cell>
          <table:table-cell office:value-type="string" table:style-name="ce1">
            <text:p>DELFOS SISTEMAS INFORMATICOS, S.L.</text:p>
          </table:table-cell>
          <table:table-cell office:value-type="float" office:value="16199.75" table:style-name="ce2">
            <text:p>16.199,75</text:p>
          </table:table-cell>
          <table:table-cell office:value-type="string" table:style-name="ce1">
            <text:p>ADQUISICIÓN DE EQUIPOS DE USUARIO. 10 + 3 EQUIPOS, 10 OFFICE, 15 PANTALL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603587</text:p>
          </table:table-cell>
          <table:table-cell office:value-type="string" table:style-name="ce1">
            <text:p>DELFOS SISTEMAS INFORMATICOS, S.L.</text:p>
          </table:table-cell>
          <table:table-cell office:value-type="float" office:value="3800" table:style-name="ce2">
            <text:p>3.800,00</text:p>
          </table:table-cell>
          <table:table-cell office:value-type="string" table:style-name="ce1">
            <text:p>MAT. ELECTRICO CONECTORES SAI - LATIUILLO REGLETAS DIVERSO MATERIAL CPD PRODUCCION POR IMPORTE 3800,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603587</text:p>
          </table:table-cell>
          <table:table-cell office:value-type="string" table:style-name="ce1">
            <text:p>DELFOS SISTEMAS INFORMÁTICOS, S.L.</text:p>
          </table:table-cell>
          <table:table-cell office:value-type="float" office:value="3800" table:style-name="ce2">
            <text:p>3.800,00</text:p>
          </table:table-cell>
          <table:table-cell office:value-type="string" table:style-name="ce1">
            <text:p>MAT. ELECTRICO CONECTORES SAI - LATIUILLO REGLETAS DIVERSO MATERIAL CPD PRODUCCION POR IMPORTE 3800,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603587</text:p>
          </table:table-cell>
          <table:table-cell office:value-type="string" table:style-name="ce1">
            <text:p>DELFOS SISTEMAS INFORMÁTICOS, S.L.</text:p>
          </table:table-cell>
          <table:table-cell office:value-type="float" office:value="1677.06" table:style-name="ce2">
            <text:p>1.677,06</text:p>
          </table:table-cell>
          <table:table-cell office:value-type="string" table:style-name="ce1">
            <text:p>RENTING DE 2 PORTÁTILES PARA EL PROGRAMA VIA A 9 ME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51981</text:p>
          </table:table-cell>
          <table:table-cell office:value-type="string" table:style-name="ce1">
            <text:p>DESMONTES Y EXCAVACIONES ISMAEL, S.L.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DESBROZE VIALES URBANIZACION MONTES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3124943</text:p>
          </table:table-cell>
          <table:table-cell office:value-type="string" table:style-name="ce1">
            <text:p>DIESEL MEDITERRANEO S.L.</text:p>
          </table:table-cell>
          <table:table-cell office:value-type="float" office:value="2451.94" table:style-name="ce2">
            <text:p>2.451,94</text:p>
          </table:table-cell>
          <table:table-cell office:value-type="string" table:style-name="ce1">
            <text:p>SUMINISTRO GASOIL CALEFACCION PARA CENTROS ESCOLARES (NECESARIO HASTA ADJUDICACION NUEVO CONTRATO)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73124943</text:p>
          </table:table-cell>
          <table:table-cell office:value-type="string" table:style-name="ce1">
            <text:p>DIESEL MEDITERRANEO S.L.</text:p>
          </table:table-cell>
          <table:table-cell office:value-type="float" office:value="2451.94" table:style-name="ce2">
            <text:p>2.451,94</text:p>
          </table:table-cell>
          <table:table-cell office:value-type="string" table:style-name="ce1">
            <text:p>SUMINISTRO COMBUSTIBLE <text:s/>(GASOLEO C) 4.000 LITROS, PARA CENTROS ESCOLARES (NECESARIO HASTA ADJUDICACIÓN NUEVO CONTRATO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014930</text:p>
          </table:table-cell>
          <table:table-cell office:value-type="string" table:style-name="ce1">
            <text:p>DIGITAL VALUE SL</text:p>
          </table:table-cell>
          <table:table-cell office:value-type="float" office:value="7865" table:style-name="ce2">
            <text:p>7.865,00</text:p>
          </table:table-cell>
          <table:table-cell office:value-type="string" table:style-name="ce1">
            <text:p>DISEÑO E IMPLEMENTACIÓN DE PORTAL DE PARTICIPAC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014930</text:p>
          </table:table-cell>
          <table:table-cell office:value-type="string" table:style-name="ce1">
            <text:p>DIGITAL VALUE SL</text:p>
          </table:table-cell>
          <table:table-cell office:value-type="float" office:value="7865" table:style-name="ce2">
            <text:p>7.865,00</text:p>
          </table:table-cell>
          <table:table-cell office:value-type="string" table:style-name="ce1">
            <text:p>DISEÑO E IMPLEMENTACIÓN DE PORTAL DE PARTICIPACIÓN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6481685</text:p>
          </table:table-cell>
          <table:table-cell office:value-type="string" table:style-name="ce1">
            <text:p>DIPSICO SL</text:p>
          </table:table-cell>
          <table:table-cell office:value-type="float" office:value="98.79" table:style-name="ce1">
            <text:p>98,79</text:p>
          </table:table-cell>
          <table:table-cell office:value-type="string" table:style-name="ce1">
            <text:p>ADQUISICIÓN TEST CUIDA-J, EEI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3896776</text:p>
          </table:table-cell>
          <table:table-cell office:value-type="string" table:style-name="ce1">
            <text:p>DISTRIBUC. AGROSUM LEVANTE, S.A.</text:p>
          </table:table-cell>
          <table:table-cell office:value-type="float" office:value="177.32" table:style-name="ce1">
            <text:p>177,32</text:p>
          </table:table-cell>
          <table:table-cell office:value-type="string" table:style-name="ce1">
            <text:p>SUMINISTROS PARA JORNADAS MEDIO AMBI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76102</text:p>
          </table:table-cell>
          <table:table-cell office:value-type="string" table:style-name="ce1">
            <text:p>DOMINGO RODENAS, S.L.</text:p>
          </table:table-cell>
          <table:table-cell office:value-type="float" office:value="1330.45" table:style-name="ce2">
            <text:p>1.330,45</text:p>
          </table:table-cell>
          <table:table-cell office:value-type="string" table:style-name="ce1">
            <text:p>REPOSICIÓN ARBOLADO EN MIRADOR PNM LOS ALGEZA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58890682</text:p>
          </table:table-cell>
          <table:table-cell office:value-type="string" table:style-name="ce1">
            <text:p>DOUBLET IBERICA, SA.</text:p>
          </table:table-cell>
          <table:table-cell office:value-type="float" office:value="366.63" table:style-name="ce1">
            <text:p>366,63</text:p>
          </table:table-cell>
          <table:table-cell office:value-type="string" table:style-name="ce1">
            <text:p>APARCAPATINETES PARA EL PABELLON DEPORTIVO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58890682</text:p>
          </table:table-cell>
          <table:table-cell office:value-type="string" table:style-name="ce1">
            <text:p>DOUBLET IBERICA, SA.</text:p>
          </table:table-cell>
          <table:table-cell office:value-type="float" office:value="310.37" table:style-name="ce1">
            <text:p>310,37</text:p>
          </table:table-cell>
          <table:table-cell office:value-type="string" table:style-name="ce1">
            <text:p>REPOSICION DISPLAYS CLEAR A4 PARA LAS PUERTAS DE VESTUARIOS DE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6022357</text:p>
          </table:table-cell>
          <table:table-cell office:value-type="string" table:style-name="ce1">
            <text:p>DRAKKAR CONSULTORES SL</text:p>
          </table:table-cell>
          <table:table-cell office:value-type="float" office:value="4541.13" table:style-name="ce2">
            <text:p>4.541,13</text:p>
          </table:table-cell>
          <table:table-cell office:value-type="string" table:style-name="ce1">
            <text:p>RESTO PPTO INVEST.LOCALIZ., EXHUMAC. E IDENTIFICACION VICTIMAS GUERRA CIVIL Y DICTADURA FRANQUISTA CEMENTERIO ALICA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6022357</text:p>
          </table:table-cell>
          <table:table-cell office:value-type="string" table:style-name="ce1">
            <text:p>DRAKKAR CONSULTORES SL</text:p>
          </table:table-cell>
          <table:table-cell office:value-type="float" office:value="31031.87" table:style-name="ce2">
            <text:p>31.031,87</text:p>
          </table:table-cell>
          <table:table-cell office:value-type="string" table:style-name="ce1">
            <text:p>PARTE PPTO INVEST.LOCALIZ., EXHUMAC. E IDENTIFICACION VICTIMAS GUERRA CIVIL Y DICTADURA FRANQUISTA CEMENTERIO ALICA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0962370</text:p>
          </table:table-cell>
          <table:table-cell office:value-type="string" table:style-name="ce1">
            <text:p>EDITORIAL TORRE DE PAPEL S 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DQUISICIÓN REVISTAS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439G</text:p>
          </table:table-cell>
          <table:table-cell office:value-type="string" table:style-name="ce1">
            <text:p>EFREN BRACELI BEJERANO</text:p>
          </table:table-cell>
          <table:table-cell office:value-type="float" office:value="3509" table:style-name="ce2">
            <text:p>3.509,00</text:p>
          </table:table-cell>
          <table:table-cell office:value-type="string" table:style-name="ce1">
            <text:p>REPARACIÓN, ENLUCIDO Y PINTADO DE LOS BORDOS DEL TEJADO DEL AULA DE LA NATURALEZ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439G</text:p>
          </table:table-cell>
          <table:table-cell office:value-type="string" table:style-name="ce1">
            <text:p>EFREN BRACELI BEJERANO</text:p>
          </table:table-cell>
          <table:table-cell office:value-type="float" office:value="2694.67" table:style-name="ce2">
            <text:p>2.694,67</text:p>
          </table:table-cell>
          <table:table-cell office:value-type="string" table:style-name="ce1">
            <text:p>RECOGIDA Y CALALIZACIÓN DE AGUAS FLUVIALES TEJADO AULA DE LA NATURALEZ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439G</text:p>
          </table:table-cell>
          <table:table-cell office:value-type="string" table:style-name="ce1">
            <text:p>EFREN BRACELI BEJERANO</text:p>
          </table:table-cell>
          <table:table-cell office:value-type="float" office:value="2694.67" table:style-name="ce2">
            <text:p>2.694,67</text:p>
          </table:table-cell>
          <table:table-cell office:value-type="string" table:style-name="ce1">
            <text:p>RECOGIDA Y CANALIZACIÓN AGUAS FLUVI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439G</text:p>
          </table:table-cell>
          <table:table-cell office:value-type="string" table:style-name="ce1">
            <text:p>EFREN BRACELI BEJERANO</text:p>
          </table:table-cell>
          <table:table-cell office:value-type="float" office:value="3509" table:style-name="ce2">
            <text:p>3.509,00</text:p>
          </table:table-cell>
          <table:table-cell office:value-type="string" table:style-name="ce1">
            <text:p>REPARACIÓN TEJADO, AULA DE LA NATURALEZ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430247</text:p>
          </table:table-cell>
          <table:table-cell office:value-type="string" table:style-name="ce1">
            <text:p>EKIBA DIGITAL SL</text:p>
          </table:table-cell>
          <table:table-cell office:value-type="float" office:value="1884.65" table:style-name="ce2">
            <text:p>1.884,65</text:p>
          </table:table-cell>
          <table:table-cell office:value-type="string" table:style-name="ce1">
            <text:p>SUBCRIPCION ANUAL LICENCIA VEEAM BACKUP &amp;REPLICATION ENTERPREISE BASE SUPORT 2021 POR IMPORTE 1884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430247</text:p>
          </table:table-cell>
          <table:table-cell office:value-type="string" table:style-name="ce1">
            <text:p>EKIBA DIGITAL SL</text:p>
          </table:table-cell>
          <table:table-cell office:value-type="float" office:value="1837.24" table:style-name="ce2">
            <text:p>1.837,24</text:p>
          </table:table-cell>
          <table:table-cell office:value-type="string" table:style-name="ce1">
            <text:p>CABLEADO UNION EDIFICIO SSO LEPANTO CON AMBULATORIO ANTÍGUO. CONECTIVIDAD CON SISTEMAS DE INFORMACIÓN EN AYUNTAMIENTO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430247</text:p>
          </table:table-cell>
          <table:table-cell office:value-type="string" table:style-name="ce1">
            <text:p>EKIBA DIGITAL SL</text:p>
          </table:table-cell>
          <table:table-cell office:value-type="float" office:value="2884.94" table:style-name="ce2">
            <text:p>2.884,94</text:p>
          </table:table-cell>
          <table:table-cell office:value-type="string" table:style-name="ce1">
            <text:p>ADQ. MAT ELECTRICO ATS PARA CPD PRODUCCION AMPLIACION CONECTORES SAI POR IMPORTE 2884.94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430247</text:p>
          </table:table-cell>
          <table:table-cell office:value-type="string" table:style-name="ce1">
            <text:p>EKIBA DIGITAL SL</text:p>
          </table:table-cell>
          <table:table-cell office:value-type="float" office:value="5105.4399999999996" table:style-name="ce2">
            <text:p>5.105,44</text:p>
          </table:table-cell>
          <table:table-cell office:value-type="string" table:style-name="ce1">
            <text:p>MANT AÑO 2021 DISPOSITIVOS DE ALMACENAMIENTO CABINAS IBM CPD Y RESPALDO POR IMPORTE 5105.44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430247</text:p>
          </table:table-cell>
          <table:table-cell office:value-type="string" table:style-name="ce1">
            <text:p>EKIBA DIGITAL SL</text:p>
          </table:table-cell>
          <table:table-cell office:value-type="float" office:value="6088.72" table:style-name="ce2">
            <text:p>6.088,72</text:p>
          </table:table-cell>
          <table:table-cell office:value-type="string" table:style-name="ce1">
            <text:p>MANTENIMIENTO ANUAL 2021 SERVIDORES LENOVO Y ALMACENAMIENTO CPD PRODUCCION Y RESPALDO POR IMPORTE DE 6088.72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701818</text:p>
          </table:table-cell>
          <table:table-cell office:value-type="string" table:style-name="ce1">
            <text:p>EL CALEDOSCOPIO PROYECTOS DE CIENCIA Y CULTURAL S.L.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ACTIVIDAD DE ANIMACIÓN PARA JÓVENES A CELEBRAR EL 28 DE 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/text:p>
          </table:table-cell>
          <table:table-cell office:value-type="float" office:value="8964.89" table:style-name="ce2">
            <text:p>8.964,89</text:p>
          </table:table-cell>
          <table:table-cell office:value-type="string" table:style-name="ce1">
            <text:p>DOTACION DE TOMAS DE ENCHUFRE EN CENTROS ESCOLA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/text:p>
          </table:table-cell>
          <table:table-cell office:value-type="float" office:value="14692.24" table:style-name="ce2">
            <text:p>14.692,24</text:p>
          </table:table-cell>
          <table:table-cell office:value-type="string" table:style-name="ce1">
            <text:p>INSTALACION DE VIDEOPORTEROS EN CENTROS ESCOLA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/text:p>
          </table:table-cell>
          <table:table-cell office:value-type="float" office:value="1681" table:style-name="ce2">
            <text:p>1.681,00</text:p>
          </table:table-cell>
          <table:table-cell office:value-type="string" table:style-name="ce1">
            <text:p>SERVICIO MODIFICACION Y AMPLIACION ILUMINACION CIJ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/text:p>
          </table:table-cell>
          <table:table-cell office:value-type="float" office:value="12758.65" table:style-name="ce2">
            <text:p>12.758,65</text:p>
          </table:table-cell>
          <table:table-cell office:value-type="string" table:style-name="ce1">
            <text:p>REEMPLAZO BACULOS Y COLUMNAS DE ALUMBRADO EN VARIAS VI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/text:p>
          </table:table-cell>
          <table:table-cell office:value-type="float" office:value="4460.47" table:style-name="ce2">
            <text:p>4.460,47</text:p>
          </table:table-cell>
          <table:table-cell office:value-type="string" table:style-name="ce1">
            <text:p>ADECUACION Y REEMPLZADO DE ILUMINACION DE PETANCA (HONDO DE LAS FUENTES) POR TECNOLOGIA L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/text:p>
          </table:table-cell>
          <table:table-cell office:value-type="float" office:value="2851.12" table:style-name="ce2">
            <text:p>2.851,12</text:p>
          </table:table-cell>
          <table:table-cell office:value-type="string" table:style-name="ce1">
            <text:p>SUSTITUCION COLUMNAS Y BACULOS DE ALUMBR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12 HORAS DE ANÁLISIS DE CUESTIONARIOS DE CHARLAS SOBRE LA BRECHA DIGITAL IMPARTIDAS EN LOS CENTROS ESCOLARE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float" office:value="952.87" table:style-name="ce1">
            <text:p>952,87</text:p>
          </table:table-cell>
          <table:table-cell office:value-type="string" table:style-name="ce1">
            <text:p>PROPUESTAS CENTROS EDUCATIVOS 31,50 HORAS. 6 CENTROS PRIMARIA Y 2 SECUNDARI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float" office:value="2057" table:style-name="ce2">
            <text:p>2.057,00</text:p>
          </table:table-cell>
          <table:table-cell office:value-type="string" table:style-name="ce1">
            <text:p>ACTIVIDAD JÓVENES EXPLORADORES:14 DE ABRIL AL 09 DE JUNIO,30 PARTICIPANTES DIVIDIDOS EN 2 GRUPOS MENORES DE 12 AÑ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float" office:value="302.5" table:style-name="ce1">
            <text:p>302,5</text:p>
          </table:table-cell>
          <table:table-cell office:value-type="string" table:style-name="ce1">
            <text:p>TALLER DE PROGRAMACIÓN DE VIDEOJUEGOS, COMIENZA EL 15 DE 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float" office:value="1210" table:style-name="ce2">
            <text:p>1.210,00</text:p>
          </table:table-cell>
          <table:table-cell office:value-type="string" table:style-name="ce1">
            <text:p>ACTIVIDAD DE JOVENES EXPLORADORES COMIENZA EL 14 DE 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ACTIVIDADES DE ESCAPE ROOM ONLINE PARA JOVE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float" office:value="1315.87" table:style-name="ce2">
            <text:p>1.315,87</text:p>
          </table:table-cell>
          <table:table-cell office:value-type="string" table:style-name="ce1">
            <text:p>ACTIVIDAD 1º Yº 2º ESO, 4 GRUPOS EXTRAS Y PADRES: BUEN USO DE LAS TECNOLOGÍAS DE LA INFORMACIÓN Y LA COMUNICACIÓN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float" office:value="946.82" table:style-name="ce1">
            <text:p>946,82</text:p>
          </table:table-cell>
          <table:table-cell office:value-type="string" table:style-name="ce1">
            <text:p>ACTIVIDAD EN CEIP EN 5º Y 6º PRIMARIA, 17 SESIONES DE 1,5 H, <text:s/>""BUEN USO DE LAS TECNOLOGÍAS INFOMÁTICAS Y COMUNICACIÓN""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float" office:value="1694" table:style-name="ce2">
            <text:p>1.694,00</text:p>
          </table:table-cell>
          <table:table-cell office:value-type="string" table:style-name="ce1">
            <text:p>56 HORAS DE ACTIVIDADES DE AVENTURAS TELEMÁTICA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PRESENTACIÓN DE REDES SOCIALES Y COMUNICACIÓN PARA ALUMNADO Y FAMILIAS A 9 CENTR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float" office:value="1512.5" table:style-name="ce2">
            <text:p>1.512,50</text:p>
          </table:table-cell>
          <table:table-cell office:value-type="string" table:style-name="ce1">
            <text:p>50 HORAS DE GESTIÓN DE PUBLICACIONES EN WEB Y REDES UPCC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/text:p>
          </table:table-cell>
          <table:table-cell office:value-type="float" office:value="2389.02" table:style-name="ce2">
            <text:p>2.389,02</text:p>
          </table:table-cell>
          <table:table-cell office:value-type="string" table:style-name="ce1">
            <text:p>MATERIAL DEPORTIVO PARA ACTIVIDADES EN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/text:p>
          </table:table-cell>
          <table:table-cell office:value-type="float" office:value="817.77" table:style-name="ce1">
            <text:p>817,77</text:p>
          </table:table-cell>
          <table:table-cell office:value-type="string" table:style-name="ce1">
            <text:p>MATERIAL DEPORTIVO PARA EL CAMPO DE FU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/text:p>
          </table:table-cell>
          <table:table-cell office:value-type="float" office:value="1027.3" table:style-name="ce2">
            <text:p>1.027,30</text:p>
          </table:table-cell>
          <table:table-cell office:value-type="string" table:style-name="ce1">
            <text:p>MATERIAL DEPORTIVO PARA ESCUELA DE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/text:p>
          </table:table-cell>
          <table:table-cell office:value-type="float" office:value="374.25" table:style-name="ce1">
            <text:p>374,25</text:p>
          </table:table-cell>
          <table:table-cell office:value-type="string" table:style-name="ce1">
            <text:p>MATERIAL DEPORTIVO PARA CLASES DIRIJIDAS DE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/text:p>
          </table:table-cell>
          <table:table-cell office:value-type="float" office:value="142.30000000000001" table:style-name="ce1">
            <text:p>142,3</text:p>
          </table:table-cell>
          <table:table-cell office:value-type="string" table:style-name="ce1">
            <text:p>BANDAS ELASTICA PARA ACTIVIDADES EN LAS SALAS DE ACTIVIDADES DIRIJID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/text:p>
          </table:table-cell>
          <table:table-cell office:value-type="float" office:value="448.49" table:style-name="ce1">
            <text:p>448,49</text:p>
          </table:table-cell>
          <table:table-cell office:value-type="string" table:style-name="ce1">
            <text:p>MATERIAL DEPORTIVO PARA CURSOS DE NATAC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/text:p>
          </table:table-cell>
          <table:table-cell office:value-type="float" office:value="1663.75" table:style-name="ce2">
            <text:p>1.663,75</text:p>
          </table:table-cell>
          <table:table-cell office:value-type="string" table:style-name="ce1">
            <text:p>REPOSICIÓN POR DETERIORO DE COLCHONETAS DEL CAMPO DE FÚTBO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/text:p>
          </table:table-cell>
          <table:table-cell office:value-type="float" office:value="2594.59" table:style-name="ce2">
            <text:p>2.594,59</text:p>
          </table:table-cell>
          <table:table-cell office:value-type="string" table:style-name="ce1">
            <text:p>MATERIAL ELECTRICO PARA REPARACIONES EN PABELLON Y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/text:p>
          </table:table-cell>
          <table:table-cell office:value-type="float" office:value="405.96" table:style-name="ce1">
            <text:p>405,96</text:p>
          </table:table-cell>
          <table:table-cell office:value-type="string" table:style-name="ce1">
            <text:p>SUMINISTRO CABLE DE DATOS PARA EDIFICIO CL LEPANTO, 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/text:p>
          </table:table-cell>
          <table:table-cell office:value-type="float" office:value="743.88" table:style-name="ce1">
            <text:p>743,88</text:p>
          </table:table-cell>
          <table:table-cell office:value-type="string" table:style-name="ce1">
            <text:p>SUMINISTRO DE MATERIAL ELECTRICO PARA EDIFICIO CALLE LEPANTO, 6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/text:p>
          </table:table-cell>
          <table:table-cell office:value-type="float" office:value="4952.1000000000004" table:style-name="ce2">
            <text:p>4.952,10</text:p>
          </table:table-cell>
          <table:table-cell office:value-type="string" table:style-name="ce1">
            <text:p>MATERIAL ELECTRICO PARA CARPA CAMPAÑA VACUNACION COV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/text:p>
          </table:table-cell>
          <table:table-cell office:value-type="float" office:value="1555.33" table:style-name="ce2">
            <text:p>1.555,33</text:p>
          </table:table-cell>
          <table:table-cell office:value-type="string" table:style-name="ce1">
            <text:p>SUMINISTRO PARA REPOSICION DE BACULOS Y COLUMNAS PARA ALUMBRADO PUBLICO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/text:p>
          </table:table-cell>
          <table:table-cell office:value-type="float" office:value="4952.1000000000004" table:style-name="ce2">
            <text:p>4.952,10</text:p>
          </table:table-cell>
          <table:table-cell office:value-type="string" table:style-name="ce1">
            <text:p>MATERIAL ELECTRICO PARA CARPA CAMPAÑA VACUNACION COV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/text:p>
          </table:table-cell>
          <table:table-cell office:value-type="float" office:value="1555.33" table:style-name="ce2">
            <text:p>1.555,33</text:p>
          </table:table-cell>
          <table:table-cell office:value-type="string" table:style-name="ce1">
            <text:p>SUMINISTRO PARA REPOSICION DE BACULOS Y COLUMNAS PARA ALUMBRADO PUB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/text:p>
          </table:table-cell>
          <table:table-cell office:value-type="float" office:value="67.28" table:style-name="ce1">
            <text:p>67,28</text:p>
          </table:table-cell>
          <table:table-cell office:value-type="string" table:style-name="ce1">
            <text:p>REPOSICION BATERIAS SISTEMA DE ALARMA CEIP EL CASTILLO Y VISTAHERMO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/text:p>
          </table:table-cell>
          <table:table-cell office:value-type="float" office:value="827.26" table:style-name="ce1">
            <text:p>827,26</text:p>
          </table:table-cell>
          <table:table-cell office:value-type="string" table:style-name="ce1">
            <text:p>MATERIAL ELÉCTRICO ESPECIAL PARA INSTALACIONES AMÁTICAS PARA REPARACIÓN EN LA PISCINA CUBIERTA.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21418745H</text:p>
          </table:table-cell>
          <table:table-cell office:value-type="string" table:style-name="ce1">
            <text:p>ENCARNACION SANCHEZ BOTELLA</text:p>
          </table:table-cell>
          <table:table-cell office:value-type="float" office:value="80.010000000000005" table:style-name="ce1">
            <text:p>80,01</text:p>
          </table:table-cell>
          <table:table-cell office:value-type="string" table:style-name="ce1">
            <text:p>8 PLANTAS PARA EL ESCENARIO DEL AUDITORIO ALFREDO KRA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float" office:value="591.69000000000005" table:style-name="ce1">
            <text:p>591,69</text:p>
          </table:table-cell>
          <table:table-cell office:value-type="string" table:style-name="ce1">
            <text:p>REPARACIÓN CONEXIÓN FLOTADOR DE LLENADO DEL VASO DE COMPENSACIÓN DE LA PISCINA DE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float" office:value="897.82" table:style-name="ce1">
            <text:p>897,82</text:p>
          </table:table-cell>
          <table:table-cell office:value-type="string" table:style-name="ce1">
            <text:p>SUSTITUCIÓN DE BY-PASS EN VESTUARIO MASCULINO Y FEMENINO DEL PABELLÓN 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float" office:value="417.45" table:style-name="ce1">
            <text:p>417,45</text:p>
          </table:table-cell>
          <table:table-cell office:value-type="string" table:style-name="ce1">
            <text:p>DESEMBOCE EN PASILLO FRENTE A RECPECIÓN DEL PABELLÓN 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float" office:value="954.69" table:style-name="ce1">
            <text:p>954,69</text:p>
          </table:table-cell>
          <table:table-cell office:value-type="string" table:style-name="ce1">
            <text:p>REPARACIÓN DE TUBERÍA GENERAL DE REPOLEN DEL PABELL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float" office:value="392.04" table:style-name="ce1">
            <text:p>392,04</text:p>
          </table:table-cell>
          <table:table-cell office:value-type="string" table:style-name="ce1">
            <text:p>REPARACIÓN DE LLAVE Y ACCESORIOS DE LA ZONA DE BOMBAS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26217</text:p>
          </table:table-cell>
          <table:table-cell office:value-type="string" table:style-name="ce1">
            <text:p>EQUIPAMIENTOS DE OFICINA LOM S.L.</text:p>
          </table:table-cell>
          <table:table-cell office:value-type="float" office:value="10932.35" table:style-name="ce2">
            <text:p>10.932,35</text:p>
          </table:table-cell>
          <table:table-cell office:value-type="string" table:style-name="ce1">
            <text:p>MOBILIARIO SALA COWO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30082945</text:p>
          </table:table-cell>
          <table:table-cell office:value-type="string" table:style-name="ce1">
            <text:p>EQUIPAMIENTOS DEPORTIVOS S.A.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REPARACIÓN DE SISTEMA DE HUSILLO DE CANASTAS DE LA PIST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9926733</text:p>
          </table:table-cell>
          <table:table-cell office:value-type="string" table:style-name="ce1">
            <text:p>EQUIPOS Y SERVICIOS DEL NORDESTE SL (EQUINORD)</text:p>
          </table:table-cell>
          <table:table-cell office:value-type="float" office:value="7139" table:style-name="ce2">
            <text:p>7.139,00</text:p>
          </table:table-cell>
          <table:table-cell office:value-type="string" table:style-name="ce1">
            <text:p>REPARACIÓN MOTOR Y CUADRO ELECTRICO SOTERRADOS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860284</text:p>
          </table:table-cell>
          <table:table-cell office:value-type="string" table:style-name="ce1">
            <text:p>ESPACASA SL</text:p>
          </table:table-cell>
          <table:table-cell office:value-type="float" office:value="9075" table:style-name="ce2">
            <text:p>9.075,00</text:p>
          </table:table-cell>
          <table:table-cell office:value-type="string" table:style-name="ce1">
            <text:p>ADQUISICION DE PURIFICADORES PARA PREVENCION COV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701249</text:p>
          </table:table-cell>
          <table:table-cell office:value-type="string" table:style-name="ce1">
            <text:p>ESPECTACLES DAVID S.L.</text:p>
          </table:table-cell>
          <table:table-cell office:value-type="float" office:value="1754.5" table:style-name="ce2">
            <text:p>1.754,50</text:p>
          </table:table-cell>
          <table:table-cell office:value-type="string" table:style-name="ce1">
            <text:p>TEATRO INFANTIL ""PUFF, EL DRAGÓN MÁGICO"" EL 10/8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701249</text:p>
          </table:table-cell>
          <table:table-cell office:value-type="string" table:style-name="ce1">
            <text:p>ESPECTACLES DAVID S.L.</text:p>
          </table:table-cell>
          <table:table-cell office:value-type="float" office:value="1210" table:style-name="ce2">
            <text:p>1.210,00</text:p>
          </table:table-cell>
          <table:table-cell office:value-type="string" table:style-name="ce1">
            <text:p>TEATRO INFANTIL ""CUENTOS Y AVENTURAS CON LUCKY Y CIA."" EL 13/7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708218</text:p>
          </table:table-cell>
          <table:table-cell office:value-type="string" table:style-name="ce1">
            <text:p>ESPIRELIUS SL</text:p>
          </table:table-cell>
          <table:table-cell office:value-type="float" office:value="181.5" table:style-name="ce1">
            <text:p>181,5</text:p>
          </table:table-cell>
          <table:table-cell office:value-type="string" table:style-name="ce1">
            <text:p>MODIFICACION DE LA IMAGEN Y GUIA DIDACTICA DE LA EXPOSICION RIOS POR EL AIRE EN EL MUSE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50878842</text:p>
          </table:table-cell>
          <table:table-cell office:value-type="string" table:style-name="ce1">
            <text:p>ESPUBLICO SERVICIOS PARA LA ADMINISTRACION SA</text:p>
          </table:table-cell>
          <table:table-cell office:value-type="float" office:value="3461.71" table:style-name="ce2">
            <text:p>3.461,71</text:p>
          </table:table-cell>
          <table:table-cell office:value-type="string" table:style-name="ce1">
            <text:p>PLATARFORMA CORPORATIVA CONTENIDO EDITORIAL Y SERVICIOS, 26-1-21 A 25.1.22, G/SEC/JJ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50878842</text:p>
          </table:table-cell>
          <table:table-cell office:value-type="string" table:style-name="ce1">
            <text:p>ESPUBLICO SERVICIOS PARA LA ADMINISTRACION SA</text:p>
          </table:table-cell>
          <table:table-cell office:value-type="float" office:value="7802.56" table:style-name="ce2">
            <text:p>7.802,56</text:p>
          </table:table-cell>
          <table:table-cell office:value-type="string" table:style-name="ce1">
            <text:p>SERVICIOS SUCRIPCIÓN PLATAFORMA HACIENDA LOCAL CONTENIDOS EDITORIAL Y SERVICIOS. ANUALIDAD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98766736</text:p>
          </table:table-cell>
          <table:table-cell office:value-type="string" table:style-name="ce1">
            <text:p>ESSENT CREATIVA S.COOP.V.</text:p>
          </table:table-cell>
          <table:table-cell office:value-type="float" office:value="6473.5" table:style-name="ce2">
            <text:p>6.473,50</text:p>
          </table:table-cell>
          <table:table-cell office:value-type="string" table:style-name="ce1">
            <text:p>2 FUNCIONES ESPECTÁCULO ""LA CIUDAD DE LA ESCARCHA"" FECHA 29-04-2021.1ªSESIÓN 11:00H IESS Y 2ªSESIÓN 20:00H PÚBLICO GRA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312067X</text:p>
          </table:table-cell>
          <table:table-cell office:value-type="string" table:style-name="ce1">
            <text:p>ESTEBAN MUÑOZ TOVAR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LIBROS PARA LA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2062E</text:p>
          </table:table-cell>
          <table:table-cell office:value-type="string" table:style-name="ce1">
            <text:p>ESTER GIL PASTOR</text:p>
          </table:table-cell>
          <table:table-cell office:value-type="float" office:value="468.6" table:style-name="ce1">
            <text:p>468,6</text:p>
          </table:table-cell>
          <table:table-cell office:value-type="string" table:style-name="ce1">
            <text:p>MEDIOS DESAYUNOS PATRULLAS ESCOLARES MESES DE MARZO A JUNIO (AMBOS INCLUIDOS) 4 PERSON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2062E</text:p>
          </table:table-cell>
          <table:table-cell office:value-type="string" table:style-name="ce1">
            <text:p>ESTER GIL PASTOR</text:p>
          </table:table-cell>
          <table:table-cell office:value-type="float" office:value="2970" table:style-name="ce2">
            <text:p>2.970,00</text:p>
          </table:table-cell>
          <table:table-cell office:value-type="string" table:style-name="ce1">
            <text:p>ALMUERZOS-COMIDA DE ENERO A JUNIO COVID COLEGIO, MERCADO Y SERVICIOS ESPECIALES PROTECCIÓN CIV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8369395</text:p>
          </table:table-cell>
          <table:table-cell office:value-type="string" table:style-name="ce1">
            <text:p>EULEN SEGURIDAD S.A.</text:p>
          </table:table-cell>
          <table:table-cell office:value-type="float" office:value="415.64" table:style-name="ce1">
            <text:p>415,64</text:p>
          </table:table-cell>
          <table:table-cell office:value-type="string" table:style-name="ce1">
            <text:p>MANTENIMIENTO SEMESTRAL DEL SISTEMA ANTI-INTRUSIÓN DE LAS INSTALACIONES DEPORTIVAS MUNICIP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4137470</text:p>
          </table:table-cell>
          <table:table-cell office:value-type="string" table:style-name="ce1">
            <text:p>EUROCOP SECURITY SYSTEMS, S.L.</text:p>
          </table:table-cell>
          <table:table-cell office:value-type="float" office:value="2112.81" table:style-name="ce2">
            <text:p>2.112,81</text:p>
          </table:table-cell>
          <table:table-cell office:value-type="string" table:style-name="ce1">
            <text:p>MANT ANUAL APLICATIVO EUROCOP PENDIENTE DE LICITACION POR CAMBIO DE APLICATIVO POLICIAL, DURANTE <text:s/>PRESENTE AÑO 2112.81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3265758</text:p>
          </table:table-cell>
          <table:table-cell office:value-type="string" table:style-name="ce1">
            <text:p>EXCLUSIVAS AITANA SL</text:p>
          </table:table-cell>
          <table:table-cell office:value-type="float" office:value="118.1" table:style-name="ce1">
            <text:p>118,1</text:p>
          </table:table-cell>
          <table:table-cell office:value-type="string" table:style-name="ce1">
            <text:p>SUMINISTRO DE BOTELLAS DE AGUA PARA TENER A DISPOSICIÓN DE ARTISTAS O PONENTES EN EL TEATRO WAGN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8617581</text:p>
          </table:table-cell>
          <table:table-cell office:value-type="string" table:style-name="ce1">
            <text:p>EXPOCOM S.A.</text:p>
          </table:table-cell>
          <table:table-cell office:value-type="float" office:value="30.25" table:style-name="ce1">
            <text:p>30,25</text:p>
          </table:table-cell>
          <table:table-cell office:value-type="string" table:style-name="ce1">
            <text:p>REVISIÓN Y COMPROBACIÓN MICRO EMISORA MÓVIL VEHÍCULO 0997KD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8617581</text:p>
          </table:table-cell>
          <table:table-cell office:value-type="string" table:style-name="ce1">
            <text:p>EXPOCOM S.A.</text:p>
          </table:table-cell>
          <table:table-cell office:value-type="float" office:value="2881.43" table:style-name="ce2">
            <text:p>2.881,43</text:p>
          </table:table-cell>
          <table:table-cell office:value-type="string" table:style-name="ce1">
            <text:p>5 UD. MTP-3550 TEA2 PORTATIL MOTOROLA TETRA CON BATERÍAS LILON MOTOROLA MTP3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8617581</text:p>
          </table:table-cell>
          <table:table-cell office:value-type="string" table:style-name="ce1">
            <text:p>EXPOCOM S.A.</text:p>
          </table:table-cell>
          <table:table-cell office:value-type="float" office:value="42.35" table:style-name="ce1">
            <text:p>42,35</text:p>
          </table:table-cell>
          <table:table-cell office:value-type="string" table:style-name="ce1">
            <text:p>REPARACIÓN WALKIE SEPURA Nº SERIE 2PN701047G4B5R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8617581</text:p>
          </table:table-cell>
          <table:table-cell office:value-type="string" table:style-name="ce1">
            <text:p>EXPOCOM S.A.</text:p>
          </table:table-cell>
          <table:table-cell office:value-type="float" office:value="539.02" table:style-name="ce1">
            <text:p>539,02</text:p>
          </table:table-cell>
          <table:table-cell office:value-type="string" table:style-name="ce1">
            <text:p>POR ACTUALIZACIÓN Y OBSOLESCENCIA INSTALACIÓN EMISORA BASE PROPIEDAD DEL CLI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997688H</text:p>
          </table:table-cell>
          <table:table-cell office:value-type="string" table:style-name="ce1">
            <text:p>FABIAN VILLENA GUIRA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3 TALLERES DE FORMACIÓN EN MOTIVACIÓN Y ORIENTACIÓN PARA EL EMPLEO -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701867</text:p>
          </table:table-cell>
          <table:table-cell office:value-type="string" table:style-name="ce1">
            <text:p>FARMACIA ORTOPEDIA JULIO PIERA BALAGUER</text:p>
          </table:table-cell>
          <table:table-cell office:value-type="float" office:value="707.14" table:style-name="ce1">
            <text:p>707,14</text:p>
          </table:table-cell>
          <table:table-cell office:value-type="string" table:style-name="ce1">
            <text:p>MATERIAL DE FARMACIA PARA BOTIQUNES DE ACTIVIDADES DE INSTALACIONES DEPORTIVAS DE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8783991</text:p>
          </table:table-cell>
          <table:table-cell office:value-type="string" table:style-name="ce1">
            <text:p>FEDERACION ESPAÑOLA DE MUNICIPIOS Y PROVINCIA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UOTA ANUAL RED ESPAÑOLA DE CIUDADES POR EL CLIMA. ADHESIÓN PLENO 18/1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8153M</text:p>
          </table:table-cell>
          <table:table-cell office:value-type="string" table:style-name="ce1">
            <text:p>FELIPE MEJIAS LOPEZ</text:p>
          </table:table-cell>
          <table:table-cell office:value-type="float" office:value="7260" table:style-name="ce2">
            <text:p>7.260,00</text:p>
          </table:table-cell>
          <table:table-cell office:value-type="string" table:style-name="ce1">
            <text:p>SEGUIMIENTO ARQUEOLOGICO DE LAS OBRAS DE PEATONALIZACIÓN Y RENOVACIÓN SERVICIOS CL VIRGEN DE LAS NIEVES Y SAN AGUSTIN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74218153M</text:p>
          </table:table-cell>
          <table:table-cell office:value-type="string" table:style-name="ce1">
            <text:p>FELIPE MEJIAS LOPEZ</text:p>
          </table:table-cell>
          <table:table-cell office:value-type="float" office:value="7986" table:style-name="ce2">
            <text:p>7.986,00</text:p>
          </table:table-cell>
          <table:table-cell office:value-type="string" table:style-name="ce1">
            <text:p>SEGUIMIENTO ARQUEOLOGICO DE LAS OBRAS DE PEATONALIZACIÓN Y RENOVACIÓN SERVICIOS CL VIRGEN NIEVES Y SAN AGUSTI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8153M</text:p>
          </table:table-cell>
          <table:table-cell office:value-type="string" table:style-name="ce1">
            <text:p>FELIPE MEJIAS LOPEZ</text:p>
          </table:table-cell>
          <table:table-cell office:value-type="float" office:value="9030" table:style-name="ce2">
            <text:p>9.030,00</text:p>
          </table:table-cell>
          <table:table-cell office:value-type="string" table:style-name="ce1">
            <text:p>PROYECTO EDUCATIVO: EL PATRIMONIO CULTURAL DE ASPE COMO RECURSO DIDÁCTIVO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982381F</text:p>
          </table:table-cell>
          <table:table-cell office:value-type="string" table:style-name="ce1">
            <text:p>FELIX TOMAS CALATAYUD NAVARRO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ESPECTACULO DE NARRACIÓN ORAL PARA ALUMNADO DE INFANTIL/PRIMA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0703F</text:p>
          </table:table-cell>
          <table:table-cell office:value-type="string" table:style-name="ce1">
            <text:p>FERNANDO ANGUIANO CAÑIZARES</text:p>
          </table:table-cell>
          <table:table-cell office:value-type="float" office:value="2052.16" table:style-name="ce2">
            <text:p>2.052,16</text:p>
          </table:table-cell>
          <table:table-cell office:value-type="string" table:style-name="ce1">
            <text:p>DECORACIÓN STAND ASISTENCIA A IFA GASTRONÓM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8171407</text:p>
          </table:table-cell>
          <table:table-cell office:value-type="string" table:style-name="ce1">
            <text:p>FIATC MUTUA DE SEGUROS</text:p>
          </table:table-cell>
          <table:table-cell office:value-type="float" office:value="95.56" table:style-name="ce1">
            <text:p>95,56</text:p>
          </table:table-cell>
          <table:table-cell office:value-type="string" table:style-name="ce1">
            <text:p>PÓLIZA SEGURO TEMPORAL VOLUNTARIOS PATRULLA ESOLCARES, PARA 2021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09222Q</text:p>
          </table:table-cell>
          <table:table-cell office:value-type="string" table:style-name="ce1">
            <text:p>FRANCISCO JAVIER <text:s/>MEDINA <text:s/>AMATE</text:p>
          </table:table-cell>
          <table:table-cell office:value-type="float" office:value="1020" table:style-name="ce2">
            <text:p>1.020,00</text:p>
          </table:table-cell>
          <table:table-cell office:value-type="string" table:style-name="ce1">
            <text:p>CURSO TAI CHI Y QI GO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09222Q</text:p>
          </table:table-cell>
          <table:table-cell office:value-type="string" table:style-name="ce1">
            <text:p>FRANCISCO JAVIER <text:s/>MEDINA <text:s/>AMATE</text:p>
          </table:table-cell>
          <table:table-cell office:value-type="float" office:value="1125" table:style-name="ce2">
            <text:p>1.125,00</text:p>
          </table:table-cell>
          <table:table-cell office:value-type="string" table:style-name="ce1">
            <text:p>TALLER DE TAI CHI DIRIGIDO A MUJE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6587A</text:p>
          </table:table-cell>
          <table:table-cell office:value-type="string" table:style-name="ce1">
            <text:p>FRANCISCO MOISES LOPEZ ELVIRA</text:p>
          </table:table-cell>
          <table:table-cell office:value-type="float" office:value="57.17" table:style-name="ce1">
            <text:p>57,17</text:p>
          </table:table-cell>
          <table:table-cell office:value-type="string" table:style-name="ce1">
            <text:p>BOLSAS DE CELULOSA ASA PLANA PARA REGALO FUTUROS LECTORES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48016</text:p>
          </table:table-cell>
          <table:table-cell office:value-type="string" table:style-name="ce1">
            <text:p>FRIO CASCALES S.L.</text:p>
          </table:table-cell>
          <table:table-cell office:value-type="float" office:value="48.4" table:style-name="ce1">
            <text:p>48,4</text:p>
          </table:table-cell>
          <table:table-cell office:value-type="string" table:style-name="ce1">
            <text:p>REPARACION ELECTRICA AIRE ACONDICIONADO SALA INFORMATICA CPD PRODUCCION HORAS 48.4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92215540</text:p>
          </table:table-cell>
          <table:table-cell office:value-type="string" table:style-name="ce1">
            <text:p>FUNDACION ALONSO QUIJAN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DQUISICIÓN REVISTAS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80468416</text:p>
          </table:table-cell>
          <table:table-cell office:value-type="string" table:style-name="ce1">
            <text:p>FUNDACION LABORAL DE LA CONSTRUCCION</text:p>
          </table:table-cell>
          <table:table-cell office:value-type="float" office:value="1480" table:style-name="ce2">
            <text:p>1.480,00</text:p>
          </table:table-cell>
          <table:table-cell office:value-type="string" table:style-name="ce1">
            <text:p>FORMACIÓN PRL ALBAÑILERIA -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83544643</text:p>
          </table:table-cell>
          <table:table-cell office:value-type="string" table:style-name="ce1">
            <text:p>FUNDACION ORFEO</text:p>
          </table:table-cell>
          <table:table-cell office:value-type="float" office:value="2000" table:style-name="ce2">
            <text:p>2.000,00</text:p>
          </table:table-cell>
          <table:table-cell office:value-type="string" table:style-name="ce1">
            <text:p>CELEBRACION EL 28 DE NOVIEMBRE DE LA FASE AUTONOMICA DE LA COMUNIDAD VALENCIANA DEL PREMIO INTERCENTROS MELONA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6315577</text:p>
          </table:table-cell>
          <table:table-cell office:value-type="string" table:style-name="ce1">
            <text:p>GENERAL DE ANALISIS MATERIALES Y SERVICIOS, SL (GAMASER)</text:p>
          </table:table-cell>
          <table:table-cell office:value-type="float" office:value="15004" table:style-name="ce2">
            <text:p>15.004,00</text:p>
          </table:table-cell>
          <table:table-cell office:value-type="string" table:style-name="ce1">
            <text:p>SISTEMA DE ALERTA TEMPRANA DEL VIRUS SARS-COV-2. ANALITICAS PUNTOS CONTROL RED SANEAMIEN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746980</text:p>
          </table:table-cell>
          <table:table-cell office:value-type="string" table:style-name="ce1">
            <text:p>GESSTA INGENIERIA CONSULTORIA, SL</text:p>
          </table:table-cell>
          <table:table-cell office:value-type="float" office:value="3496.9" table:style-name="ce2">
            <text:p>3.496,90</text:p>
          </table:table-cell>
          <table:table-cell office:value-type="string" table:style-name="ce1">
            <text:p>REDACCIÓN DEL PROYECTO PARA CANALIZACIÓN DE FIBRA ÓPTICA. UNIÓN DE VARIOS EDIFICIOS MUNICIPALE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67189274</text:p>
          </table:table-cell>
          <table:table-cell office:value-type="string" table:style-name="ce1">
            <text:p>GIRALT URBANA &amp; INDUSTRIAL, S.L.</text:p>
          </table:table-cell>
          <table:table-cell office:value-type="float" office:value="244.66" table:style-name="ce1">
            <text:p>244,66</text:p>
          </table:table-cell>
          <table:table-cell office:value-type="string" table:style-name="ce1">
            <text:p>SUMINISTRO DE RECOGEDORES PARA EL SERVICIO DE LIMPIEZA VIA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6017018</text:p>
          </table:table-cell>
          <table:table-cell office:value-type="string" table:style-name="ce1">
            <text:p>GLOBAL OMNIUM MEDIOAMBIENTE SL</text:p>
          </table:table-cell>
          <table:table-cell office:value-type="float" office:value="35493.24" table:style-name="ce2">
            <text:p>35.493,24</text:p>
          </table:table-cell>
          <table:table-cell office:value-type="string" table:style-name="ce1">
            <text:p>OBRAS DE EMERGENCIA RENOVACION TRAMO RED ALCANTARILLADO CL GREGORIO RI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16881N</text:p>
          </table:table-cell>
          <table:table-cell office:value-type="string" table:style-name="ce1">
            <text:p>GONZALO MARTINEZ ESPAÑO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ONENTE DE LAS XII JORNADAS DE INVESTIGACIÓN DEL MHA: ENFERMEDADES, EPIDEMIAS Y PANDEMIAS. UNA PERSPECTIVA HISTOR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40384D</text:p>
          </table:table-cell>
          <table:table-cell office:value-type="string" table:style-name="ce1">
            <text:p>GONZALO URIOS PUJALTE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TRATAMIENTO EXTRAORDINARIO CONTRA AVISPAS EN C/ JAIME I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40384D</text:p>
          </table:table-cell>
          <table:table-cell office:value-type="string" table:style-name="ce1">
            <text:p>GONZALO URIOS PUJALTE</text:p>
          </table:table-cell>
          <table:table-cell office:value-type="float" office:value="907.5" table:style-name="ce1">
            <text:p>907,5</text:p>
          </table:table-cell>
          <table:table-cell office:value-type="string" table:style-name="ce1">
            <text:p>MANTENIMIENTO EQUIPOS INSECTOCAPTORES DE MERC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40384D</text:p>
          </table:table-cell>
          <table:table-cell office:value-type="string" table:style-name="ce1">
            <text:p>GONZALO URIOS PUJALTE</text:p>
          </table:table-cell>
          <table:table-cell office:value-type="float" office:value="3267" table:style-name="ce2">
            <text:p>3.267,00</text:p>
          </table:table-cell>
          <table:table-cell office:value-type="string" table:style-name="ce1">
            <text:p>DESINFECCION TEATRO WAGN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40384D</text:p>
          </table:table-cell>
          <table:table-cell office:value-type="string" table:style-name="ce1">
            <text:p>GONZALO URIOS PUJALTE</text:p>
          </table:table-cell>
          <table:table-cell office:value-type="float" office:value="9801" table:style-name="ce2">
            <text:p>9.801,00</text:p>
          </table:table-cell>
          <table:table-cell office:value-type="string" table:style-name="ce1">
            <text:p>SERVICIO DESINFECCION COVID-19 EN DEPENDENCIAS DE INSTALACIONES MUNICIP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40384D</text:p>
          </table:table-cell>
          <table:table-cell office:value-type="string" table:style-name="ce1">
            <text:p>GONZALO URIOS PUJALTE</text:p>
          </table:table-cell>
          <table:table-cell office:value-type="float" office:value="3267" table:style-name="ce2">
            <text:p>3.267,00</text:p>
          </table:table-cell>
          <table:table-cell office:value-type="string" table:style-name="ce1">
            <text:p>ALQUILER MAQUINA DESINFECCION TEATRO WAGN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40384D</text:p>
          </table:table-cell>
          <table:table-cell office:value-type="string" table:style-name="ce1">
            <text:p>GONZALO URIOS PUJALTE</text:p>
          </table:table-cell>
          <table:table-cell office:value-type="float" office:value="3267" table:style-name="ce2">
            <text:p>3.267,00</text:p>
          </table:table-cell>
          <table:table-cell office:value-type="string" table:style-name="ce1">
            <text:p>DESINFECCION TEATRO WAGN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REPOSICION POR ROTURA DE TABLETS PARA EQUIPOS DE SONIDO DE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USTITUCION DE TERMO ELECTRICO DE BAR POSADA POR ROTURA DEL ACTU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ADQ. DOS SOPORTE ELECTRICO Y ANCLAJE TV SALA PLENO Y DESPACHO ALCALDIA POR IMPORTE 278,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604155</text:p>
          </table:table-cell>
          <table:table-cell office:value-type="string" table:style-name="ce1">
            <text:p>GRUPO ALMANSA EVENTOS SLU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CACHE FIJO REPRESENTACION ETHERNAL TRIBUTO A MECANO EL 7 DE 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604155</text:p>
          </table:table-cell>
          <table:table-cell office:value-type="string" table:style-name="ce1">
            <text:p>GRUPO ALMANSA EVENTOS SLU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CACHE FIJO REPRESENTACION PINTURILLA Y LA PANDILLA VAINILLA EL 12 DE 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190574</text:p>
          </table:table-cell>
          <table:table-cell office:value-type="string" table:style-name="ce1">
            <text:p>GRUPO DEFENSA Y PROTECTORA DE LAS AVES VIRGEN DE LAS NIEVES</text:p>
          </table:table-cell>
          <table:table-cell office:value-type="float" office:value="2995" table:style-name="ce2">
            <text:p>2.995,00</text:p>
          </table:table-cell>
          <table:table-cell office:value-type="string" table:style-name="ce1">
            <text:p>JORNADAS ANILLAMIENTO DE AVE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64471840</text:p>
          </table:table-cell>
          <table:table-cell office:value-type="string" table:style-name="ce1">
            <text:p>GRUPO ELECTRO STOKS S.L.</text:p>
          </table:table-cell>
          <table:table-cell office:value-type="float" office:value="2023.66" table:style-name="ce2">
            <text:p>2.023,66</text:p>
          </table:table-cell>
          <table:table-cell office:value-type="string" table:style-name="ce1">
            <text:p>MATERIAL ELECTRICO PARA REPOSICION ALUMBRADO EN CENTRO DE MANDO UE 7.4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3032934</text:p>
          </table:table-cell>
          <table:table-cell office:value-type="string" table:style-name="ce1">
            <text:p>GRUPO INDEPENDIENTE DE TEATRO ALICANTINO MELPOMENE</text:p>
          </table:table-cell>
          <table:table-cell office:value-type="float" office:value="1700" table:style-name="ce2">
            <text:p>1.700,00</text:p>
          </table:table-cell>
          <table:table-cell office:value-type="string" table:style-name="ce1">
            <text:p>REPRESENTACIÓN DE LA OBRA 2NORA, CASA DE MUÑECAS"" EN EL TW EL 16 DE 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8837130</text:p>
          </table:table-cell>
          <table:table-cell office:value-type="string" table:style-name="ce1">
            <text:p>HAKO ESPAÑA S.A.U.</text:p>
          </table:table-cell>
          <table:table-cell office:value-type="float" office:value="1036.97" table:style-name="ce2">
            <text:p>1.036,97</text:p>
          </table:table-cell>
          <table:table-cell office:value-type="string" table:style-name="ce1">
            <text:p>SUMINISTRO DE CEPILLOS PARA VEHICULOS BARREDO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8837130</text:p>
          </table:table-cell>
          <table:table-cell office:value-type="string" table:style-name="ce1">
            <text:p>HAKO ESPAÑA S.A.U.</text:p>
          </table:table-cell>
          <table:table-cell office:value-type="float" office:value="1356.25" table:style-name="ce2">
            <text:p>1.356,25</text:p>
          </table:table-cell>
          <table:table-cell office:value-type="string" table:style-name="ce1">
            <text:p>REPARACION VEHICULO BARREDORA MATRICULA E5306B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8837130</text:p>
          </table:table-cell>
          <table:table-cell office:value-type="string" table:style-name="ce1">
            <text:p>HAKO ESPAÑA S.A.U.</text:p>
          </table:table-cell>
          <table:table-cell office:value-type="float" office:value="891.06" table:style-name="ce1">
            <text:p>891,06</text:p>
          </table:table-cell>
          <table:table-cell office:value-type="string" table:style-name="ce1">
            <text:p>REPARACION VEHICULO MATRICULA E5306B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8837130</text:p>
          </table:table-cell>
          <table:table-cell office:value-type="string" table:style-name="ce1">
            <text:p>HAKO ESPAÑA S.A.U.</text:p>
          </table:table-cell>
          <table:table-cell office:value-type="float" office:value="1338.59" table:style-name="ce2">
            <text:p>1.338,59</text:p>
          </table:table-cell>
          <table:table-cell office:value-type="string" table:style-name="ce1">
            <text:p>MANTENIMIENTO ANUAL VEHICULO BARREDORA VIAL MATRICULA E5839BG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8837130</text:p>
          </table:table-cell>
          <table:table-cell office:value-type="string" table:style-name="ce1">
            <text:p>HAKO ESPAÑA S.A.U.</text:p>
          </table:table-cell>
          <table:table-cell office:value-type="float" office:value="72.62" table:style-name="ce1">
            <text:p>72,62</text:p>
          </table:table-cell>
          <table:table-cell office:value-type="string" table:style-name="ce1">
            <text:p>SUMINISTRO PARA REPOSICION INTERRUPTOR PARA VEHICULO BARREDORA VIAL MATRICULA E5306B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8837130</text:p>
          </table:table-cell>
          <table:table-cell office:value-type="string" table:style-name="ce1">
            <text:p>HAKO ESPAÑA S.A.U.</text:p>
          </table:table-cell>
          <table:table-cell office:value-type="float" office:value="586.85" table:style-name="ce1">
            <text:p>586,85</text:p>
          </table:table-cell>
          <table:table-cell office:value-type="string" table:style-name="ce1">
            <text:p>REPOSICION POR ROTURA DE ASPIRADOR PARA EL SERVICIO DE ELECTRICI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8837130</text:p>
          </table:table-cell>
          <table:table-cell office:value-type="string" table:style-name="ce1">
            <text:p>HAKO ESPAÑA S.A.U.</text:p>
          </table:table-cell>
          <table:table-cell office:value-type="float" office:value="204.02" table:style-name="ce1">
            <text:p>204,02</text:p>
          </table:table-cell>
          <table:table-cell office:value-type="string" table:style-name="ce1">
            <text:p>REPARACION VEHICULO BARREDORA MATRICULA E-5306-B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8837130</text:p>
          </table:table-cell>
          <table:table-cell office:value-type="string" table:style-name="ce1">
            <text:p>HAKO ESPAÑA S.A.U.</text:p>
          </table:table-cell>
          <table:table-cell office:value-type="float" office:value="1998.13" table:style-name="ce2">
            <text:p>1.998,13</text:p>
          </table:table-cell>
          <table:table-cell office:value-type="string" table:style-name="ce1">
            <text:p>MANTENIMIENTO PERIODICO VEHICULO BARREDORA E-5306-B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990272</text:p>
          </table:table-cell>
          <table:table-cell office:value-type="string" table:style-name="ce1">
            <text:p>HERMANOS BAILEN RASTOLL, S.L.</text:p>
          </table:table-cell>
          <table:table-cell office:value-type="float" office:value="131.97999999999999" table:style-name="ce1">
            <text:p>131,98</text:p>
          </table:table-cell>
          <table:table-cell office:value-type="string" table:style-name="ce1">
            <text:p>TARJETONES NUMERADOS CON MOTIVO NOMBRAMIENTO HIJO ADOPTIVO DE LA VIILA DE ASPE FN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558649</text:p>
          </table:table-cell>
          <table:table-cell office:value-type="string" table:style-name="ce1">
            <text:p>HERPAL PUBLICIDAD, S.L.L.</text:p>
          </table:table-cell>
          <table:table-cell office:value-type="float" office:value="372.68" table:style-name="ce1">
            <text:p>372,68</text:p>
          </table:table-cell>
          <table:table-cell office:value-type="string" table:style-name="ce1">
            <text:p>2 LONAS EXTERIORES PVC IMPRESA DIGITAL COMUNICACIÓN VACUNACIÓN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8226090</text:p>
          </table:table-cell>
          <table:table-cell office:value-type="string" table:style-name="ce1">
            <text:p>HILTI ESPAÑOLA, S.A.</text:p>
          </table:table-cell>
          <table:table-cell office:value-type="float" office:value="82.89" table:style-name="ce1">
            <text:p>82,89</text:p>
          </table:table-cell>
          <table:table-cell office:value-type="string" table:style-name="ce1">
            <text:p>REPARACION MAQUINARIA ALMAC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8226090</text:p>
          </table:table-cell>
          <table:table-cell office:value-type="string" table:style-name="ce1">
            <text:p>HILTI ESPAÑOLA, S.A.</text:p>
          </table:table-cell>
          <table:table-cell office:value-type="float" office:value="471.17" table:style-name="ce1">
            <text:p>471,17</text:p>
          </table:table-cell>
          <table:table-cell office:value-type="string" table:style-name="ce1">
            <text:p>REPOSICION POR DETERIORO DE BATERIA DE RADI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4736354</text:p>
          </table:table-cell>
          <table:table-cell office:value-type="string" table:style-name="ce1">
            <text:p>HUNE RENTAL S.L.</text:p>
          </table:table-cell>
          <table:table-cell office:value-type="float" office:value="29.19" table:style-name="ce1">
            <text:p>29,19</text:p>
          </table:table-cell>
          <table:table-cell office:value-type="string" table:style-name="ce1">
            <text:p>COMPLEMENTARIA DE LA OPERACIÓN Nº 920210000682, POR OMISIÓN DEL IV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4736354</text:p>
          </table:table-cell>
          <table:table-cell office:value-type="string" table:style-name="ce1">
            <text:p>HUNE RENTAL S.L.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LQUILER DE PLATAFORMA ELEVADORA PARA REPARACIONES EN ALTURA DE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4736354</text:p>
          </table:table-cell>
          <table:table-cell office:value-type="string" table:style-name="ce1">
            <text:p>HUNE RENTAL S.L.</text:p>
          </table:table-cell>
          <table:table-cell office:value-type="float" office:value="42.35" table:style-name="ce1">
            <text:p>42,35</text:p>
          </table:table-cell>
          <table:table-cell office:value-type="string" table:style-name="ce1">
            <text:p>SUMINISTRO PARA RMC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16778W</text:p>
          </table:table-cell>
          <table:table-cell office:value-type="string" table:style-name="ce1">
            <text:p>IGNACIO JOSE PEREZ MARTINEZ</text:p>
          </table:table-cell>
          <table:table-cell office:value-type="float" office:value="272.25" table:style-name="ce1">
            <text:p>272,25</text:p>
          </table:table-cell>
          <table:table-cell office:value-type="string" table:style-name="ce1">
            <text:p>MERCHANDISING-BOLÍGRAFOS PROGRAMA VI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21516778W</text:p>
          </table:table-cell>
          <table:table-cell office:value-type="string" table:style-name="ce1">
            <text:p>IGNACIO JOSE PEREZ MARTINEZ</text:p>
          </table:table-cell>
          <table:table-cell office:value-type="float" office:value="151.25" table:style-name="ce1">
            <text:p>151,25</text:p>
          </table:table-cell>
          <table:table-cell office:value-type="string" table:style-name="ce1">
            <text:p>MERCHANDISING - BOLIGRAFOS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16778W</text:p>
          </table:table-cell>
          <table:table-cell office:value-type="string" table:style-name="ce1">
            <text:p>IGNACIO JOSE PEREZ MARTINEZ</text:p>
          </table:table-cell>
          <table:table-cell office:value-type="float" office:value="302.5" table:style-name="ce1">
            <text:p>302,5</text:p>
          </table:table-cell>
          <table:table-cell office:value-type="string" table:style-name="ce1">
            <text:p>MERCHANDISING - PORTAMASCARILLAS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16778W</text:p>
          </table:table-cell>
          <table:table-cell office:value-type="string" table:style-name="ce1">
            <text:p>IGNACIO JOSE PEREZ MARTINEZ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ERCHANDISING - GEL HIDROALCOHÓLICO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16778W</text:p>
          </table:table-cell>
          <table:table-cell office:value-type="string" table:style-name="ce1">
            <text:p>IGNACIO JOSE PEREZ MARTINEZ</text:p>
          </table:table-cell>
          <table:table-cell office:value-type="float" office:value="226.88" table:style-name="ce1">
            <text:p>226,88</text:p>
          </table:table-cell>
          <table:table-cell office:value-type="string" table:style-name="ce1">
            <text:p>MERCHANDISIN - ALFOMBRILLAS RATÓN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32748</text:p>
          </table:table-cell>
          <table:table-cell office:value-type="string" table:style-name="ce1">
            <text:p>ILUMINACIONES GRANJA.</text:p>
          </table:table-cell>
          <table:table-cell office:value-type="float" office:value="2139.61" table:style-name="ce2">
            <text:p>2.139,61</text:p>
          </table:table-cell>
          <table:table-cell office:value-type="string" table:style-name="ce1">
            <text:p>REPARACIÓN PROYECTORES DEL CAMPO DE FÚ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32748</text:p>
          </table:table-cell>
          <table:table-cell office:value-type="string" table:style-name="ce1">
            <text:p>ILUMINACIONES GRANJA.</text:p>
          </table:table-cell>
          <table:table-cell office:value-type="float" office:value="670.95" table:style-name="ce1">
            <text:p>670,95</text:p>
          </table:table-cell>
          <table:table-cell office:value-type="string" table:style-name="ce1">
            <text:p>REPARACION DE PROYECTORES DEL CAMPO DE FUTBOL LAS FUEN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32748</text:p>
          </table:table-cell>
          <table:table-cell office:value-type="string" table:style-name="ce1">
            <text:p>ILUMINACIONES GRANJA.</text:p>
          </table:table-cell>
          <table:table-cell office:value-type="float" office:value="3689.29" table:style-name="ce2">
            <text:p>3.689,29</text:p>
          </table:table-cell>
          <table:table-cell office:value-type="string" table:style-name="ce1">
            <text:p>REPARACIÓN DE PROYECTORES SITUADOS EN EL CESPED ARTIFICIAL DEL CAMPO DE FUTBOL DE ASP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443957</text:p>
          </table:table-cell>
          <table:table-cell office:value-type="string" table:style-name="ce1">
            <text:p>IMAGINA EDUCA, S.L.</text:p>
          </table:table-cell>
          <table:table-cell office:value-type="float" office:value="819.72" table:style-name="ce1">
            <text:p>819,72</text:p>
          </table:table-cell>
          <table:table-cell office:value-type="string" table:style-name="ce1">
            <text:p>CURSO AGRICULTURA ECOLÓG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6717616</text:p>
          </table:table-cell>
          <table:table-cell office:value-type="string" table:style-name="ce1">
            <text:p>INDICE FORMACIÓN Y CONSULTORIA SL</text:p>
          </table:table-cell>
          <table:table-cell office:value-type="float" office:value="6045" table:style-name="ce2">
            <text:p>6.045,00</text:p>
          </table:table-cell>
          <table:table-cell office:value-type="string" table:style-name="ce1">
            <text:p>SERVICIO DE ELABORACIÓN DE PLAN DE IGUALDAD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5437810</text:p>
          </table:table-cell>
          <table:table-cell office:value-type="string" table:style-name="ce1">
            <text:p>INFOBIBLIOTECAS SL</text:p>
          </table:table-cell>
          <table:table-cell office:value-type="float" office:value="375.09" table:style-name="ce1">
            <text:p>375,09</text:p>
          </table:table-cell>
          <table:table-cell office:value-type="string" table:style-name="ce1">
            <text:p>LIBROS PARA LA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float" office:value="419.81" table:style-name="ce1">
            <text:p>419,81</text:p>
          </table:table-cell>
          <table:table-cell office:value-type="string" table:style-name="ce1">
            <text:p>CONSUMIBLES VARI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float" office:value="469.9" table:style-name="ce1">
            <text:p>469,9</text:p>
          </table:table-cell>
          <table:table-cell office:value-type="string" table:style-name="ce1">
            <text:p>CONSUMIB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float" office:value="1162.96" table:style-name="ce2">
            <text:p>1.162,96</text:p>
          </table:table-cell>
          <table:table-cell office:value-type="string" table:style-name="ce1">
            <text:p>CONSUMIBLES VARI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float" office:value="607.13" table:style-name="ce1">
            <text:p>607,13</text:p>
          </table:table-cell>
          <table:table-cell office:value-type="string" table:style-name="ce1">
            <text:p>CONSUMIBLES VARI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float" office:value="952.65" table:style-name="ce1">
            <text:p>952,65</text:p>
          </table:table-cell>
          <table:table-cell office:value-type="string" table:style-name="ce1">
            <text:p>CONSUMIBLES VARI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float" office:value="1364.83" table:style-name="ce2">
            <text:p>1.364,83</text:p>
          </table:table-cell>
          <table:table-cell office:value-type="string" table:style-name="ce1">
            <text:p>CONSUMIBLES VARI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40573396</text:p>
          </table:table-cell>
          <table:table-cell office:value-type="string" table:style-name="ce1">
            <text:p>INFRAESTRUCTURES I SERVEIS DE TELECOMUNICACIONS Y CERTIFICACIO, S.A.</text:p>
          </table:table-cell>
          <table:table-cell office:value-type="float" office:value="87.42" table:style-name="ce1">
            <text:p>87,42</text:p>
          </table:table-cell>
          <table:table-cell office:value-type="string" table:style-name="ce1">
            <text:p>CERTIFICADO SSL PARA DOMINIO GIS.ASPE.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40573396</text:p>
          </table:table-cell>
          <table:table-cell office:value-type="string" table:style-name="ce1">
            <text:p>INFRAESTRUCTURES I SERVEIS DE TELECOMUNICACIONS Y CERTIFICACIO, S.A.</text:p>
          </table:table-cell>
          <table:table-cell office:value-type="float" office:value="87.42" table:style-name="ce1">
            <text:p>87,42</text:p>
          </table:table-cell>
          <table:table-cell office:value-type="string" table:style-name="ce1">
            <text:p>CERTIFICADO PARA SERVIDOR WEB SEGURO SS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40573396</text:p>
          </table:table-cell>
          <table:table-cell office:value-type="string" table:style-name="ce1">
            <text:p>INFRAESTRUCTURES I SERVEIS DE TELECOMUNICACIONS Y CERTIFICACIO, S.A.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CERTIFICADOS DIGITALES ACCV PARA TELETRABAJO SOFTWARE 50 UNIDADES POR 605,00€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40573396</text:p>
          </table:table-cell>
          <table:table-cell office:value-type="string" table:style-name="ce1">
            <text:p>INFRAESTRUCTURES I SERVEIS DE TELECOMUNICACIONS Y CERTIFICACIO, S.A.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DQ. 50 <text:s/>CERTIFICADOS EMPLEADO PUBLICO SOFTWARE ACCV PARA PUESTOS DE TRABAJO POR IMPORTE 605,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08614</text:p>
          </table:table-cell>
          <table:table-cell office:value-type="string" table:style-name="ce1">
            <text:p>INGENIERIA Y ESTUDIOS MEDITERRANEO SL</text:p>
          </table:table-cell>
          <table:table-cell office:value-type="float" office:value="1210" table:style-name="ce2">
            <text:p>1.210,00</text:p>
          </table:table-cell>
          <table:table-cell office:value-type="string" table:style-name="ce1">
            <text:p>REDACCIÓN MEMORIA VALORADA DE INSTALACIÓN CESPED ARTIFICIAL EN CAMPO FUTBOL NIA PARA SOLICITUD SUBVENCIÓN DIPUTAC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2041839</text:p>
          </table:table-cell>
          <table:table-cell office:value-type="string" table:style-name="ce1">
            <text:p>INNOVACION Y CUALIFICACION SL</text:p>
          </table:table-cell>
          <table:table-cell office:value-type="float" office:value="2693.06" table:style-name="ce2">
            <text:p>2.693,06</text:p>
          </table:table-cell>
          <table:table-cell office:value-type="string" table:style-name="ce1">
            <text:p>LIBROS DE TEXTO PARA EL SEGUNDO CERTIFICADO DE PROFESIONALI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021730</text:p>
          </table:table-cell>
          <table:table-cell office:value-type="string" table:style-name="ce1">
            <text:p>INSTITUCIÓN FERIAL ALICANTINA</text:p>
          </table:table-cell>
          <table:table-cell office:value-type="float" office:value="1650" table:style-name="ce2">
            <text:p>1.650,00</text:p>
          </table:table-cell>
          <table:table-cell office:value-type="string" table:style-name="ce1">
            <text:p>ALQUILER STAND MODULA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8804896</text:p>
          </table:table-cell>
          <table:table-cell office:value-type="string" table:style-name="ce1">
            <text:p>INTI, S.A.</text:p>
          </table:table-cell>
          <table:table-cell office:value-type="float" office:value="2772.18" table:style-name="ce2">
            <text:p>2.772,18</text:p>
          </table:table-cell>
          <table:table-cell office:value-type="string" table:style-name="ce1">
            <text:p>TRATAMIENTO DE PLAGAS FUERA DEL MUNICIP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float" office:value="4658.5" table:style-name="ce2">
            <text:p>4.658,50</text:p>
          </table:table-cell>
          <table:table-cell office:value-type="string" table:style-name="ce1">
            <text:p>ACTUALIZACIÓN CONTENIDOS APP MÓVIL AYTO. ASPE DE FEBRERO A DICIEMBRE DE 2021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float" office:value="4658.5" table:style-name="ce2">
            <text:p>4.658,50</text:p>
          </table:table-cell>
          <table:table-cell office:value-type="string" table:style-name="ce1">
            <text:p>ACTUALIZACIÓN CONTENIDOS TELEVISIONES AYTO. ASPE DE FEBRERO A DICIEMBRE DE 2021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6122B</text:p>
          </table:table-cell>
          <table:table-cell office:value-type="string" table:style-name="ce1">
            <text:p>IRIS TORRES GALVAÑ</text:p>
          </table:table-cell>
          <table:table-cell office:value-type="float" office:value="6821.98" table:style-name="ce2">
            <text:p>6.821,98</text:p>
          </table:table-cell>
          <table:table-cell office:value-type="string" table:style-name="ce1">
            <text:p>PROGRAMA DE BIENESTAR ANIMAL CAN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246473R</text:p>
          </table:table-cell>
          <table:table-cell office:value-type="string" table:style-name="ce1">
            <text:p>ISABEL MARQUEZ <text:s/>MOYERA</text:p>
          </table:table-cell>
          <table:table-cell office:value-type="float" office:value="1100" table:style-name="ce2">
            <text:p>1.100,00</text:p>
          </table:table-cell>
          <table:table-cell office:value-type="string" table:style-name="ce1">
            <text:p>3 SESIONES DE ANIMACIÓN A LA LECTURA PARA NIÑOS Y NIÑA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59446054</text:p>
          </table:table-cell>
          <table:table-cell office:value-type="string" table:style-name="ce1">
            <text:p>ISIDRO TORRAS, S.L.</text:p>
          </table:table-cell>
          <table:table-cell office:value-type="float" office:value="467.18" table:style-name="ce1">
            <text:p>467,18</text:p>
          </table:table-cell>
          <table:table-cell office:value-type="string" table:style-name="ce1">
            <text:p>SUMINISTRO DE RECOGEDORES PARA EL SERVICIO DE PARQU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720602</text:p>
          </table:table-cell>
          <table:table-cell office:value-type="string" table:style-name="ce1">
            <text:p>ITURF 2002 S.L.</text:p>
          </table:table-cell>
          <table:table-cell office:value-type="float" office:value="1439.9" table:style-name="ce2">
            <text:p>1.439,90</text:p>
          </table:table-cell>
          <table:table-cell office:value-type="string" table:style-name="ce1">
            <text:p>SUMINISTRO E INTALACION DE CRISTAL ROTO DE PISTA DE PADEL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720602</text:p>
          </table:table-cell>
          <table:table-cell office:value-type="string" table:style-name="ce1">
            <text:p>ITURF 2002 S.L.</text:p>
          </table:table-cell>
          <table:table-cell office:value-type="float" office:value="521.96" table:style-name="ce1">
            <text:p>521,96</text:p>
          </table:table-cell>
          <table:table-cell office:value-type="string" table:style-name="ce1">
            <text:p>REDES DE BALONCESTO, BALONMANO, FUTBOL-7 <text:s/>Y FUTBOL-11 <text:s/>DE LAS INSTALACIONES DE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720602</text:p>
          </table:table-cell>
          <table:table-cell office:value-type="string" table:style-name="ce1">
            <text:p>ITURF 2002 S.L.</text:p>
          </table:table-cell>
          <table:table-cell office:value-type="float" office:value="580.79999999999995" table:style-name="ce1">
            <text:p>580,8</text:p>
          </table:table-cell>
          <table:table-cell office:value-type="string" table:style-name="ce1">
            <text:p>REPOSICIÓN DE CÉSPED ARTIFICIAL EN JARDINERA DEL PABELLÓN 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720602</text:p>
          </table:table-cell>
          <table:table-cell office:value-type="string" table:style-name="ce1">
            <text:p>ITURF 2002 S.L.</text:p>
          </table:table-cell>
          <table:table-cell office:value-type="float" office:value="998.25" table:style-name="ce1">
            <text:p>998,25</text:p>
          </table:table-cell>
          <table:table-cell office:value-type="string" table:style-name="ce1">
            <text:p>MANTENIMIENTO DE CAMPOS DE FÚTBOL Y PISTAS DE PADEL MANICIPALES DE CÉSPED ARTIFICIA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532061Z</text:p>
          </table:table-cell>
          <table:table-cell office:value-type="string" table:style-name="ce1">
            <text:p>IVAN JIMENEZ LORENZO</text:p>
          </table:table-cell>
          <table:table-cell office:value-type="float" office:value="2783" table:style-name="ce2">
            <text:p>2.783,00</text:p>
          </table:table-cell>
          <table:table-cell office:value-type="string" table:style-name="ce1">
            <text:p>ESPECTACULO EL RECOLECTOR DE MOMENTOS FELICES EN EL TEATRO WAGN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633560V</text:p>
          </table:table-cell>
          <table:table-cell office:value-type="string" table:style-name="ce1">
            <text:p>JAIME VINARDELL LOPEZ</text:p>
          </table:table-cell>
          <table:table-cell office:value-type="float" office:value="943.92" table:style-name="ce1">
            <text:p>943,92</text:p>
          </table:table-cell>
          <table:table-cell office:value-type="string" table:style-name="ce1">
            <text:p>REPARACION DE BICICLETA DE CICLO-INDOR DE LAS INTALACIONES DEPORTIVAS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22135725L</text:p>
          </table:table-cell>
          <table:table-cell office:value-type="string" table:style-name="ce1">
            <text:p>JAVIER GUILLEN VICENT</text:p>
          </table:table-cell>
          <table:table-cell office:value-type="float" office:value="1075" table:style-name="ce2">
            <text:p>1.075,00</text:p>
          </table:table-cell>
          <table:table-cell office:value-type="string" table:style-name="ce1">
            <text:p>CURSO DESFIBRILADO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995148P</text:p>
          </table:table-cell>
          <table:table-cell office:value-type="string" table:style-name="ce1">
            <text:p>JAVIER SANTIAS SAMPEIRO</text:p>
          </table:table-cell>
          <table:table-cell office:value-type="float" office:value="44.5" table:style-name="ce1">
            <text:p>44,5</text:p>
          </table:table-cell>
          <table:table-cell office:value-type="string" table:style-name="ce1">
            <text:p>MANGUITO OMRN PARA TENSIOMETRO DEL BOTIQUIN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995148P</text:p>
          </table:table-cell>
          <table:table-cell office:value-type="string" table:style-name="ce1">
            <text:p>JAVIER SANTIAS SAMPEIRO</text:p>
          </table:table-cell>
          <table:table-cell office:value-type="float" office:value="494.67" table:style-name="ce1">
            <text:p>494,67</text:p>
          </table:table-cell>
          <table:table-cell office:value-type="string" table:style-name="ce1">
            <text:p>MATERIAL PARA BOTIQUINES DE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67878T</text:p>
          </table:table-cell>
          <table:table-cell office:value-type="string" table:style-name="ce1">
            <text:p>JOAQUIN SEGURA AMOROS,</text:p>
          </table:table-cell>
          <table:table-cell office:value-type="float" office:value="205.7" table:style-name="ce1">
            <text:p>205,7</text:p>
          </table:table-cell>
          <table:table-cell office:value-type="string" table:style-name="ce1">
            <text:p>SERVICIO DE LIMPIEZA DE SUPERFICIES ACRISTALADAS EN EDIFICIO ECOPARQU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67878T</text:p>
          </table:table-cell>
          <table:table-cell office:value-type="string" table:style-name="ce1">
            <text:p>JOAQUIN SEGURA AMOROS,</text:p>
          </table:table-cell>
          <table:table-cell office:value-type="float" office:value="6769.95" table:style-name="ce2">
            <text:p>6.769,95</text:p>
          </table:table-cell>
          <table:table-cell office:value-type="string" table:style-name="ce1">
            <text:p>SERVICIO DE LIMPIEZA DE SUPERFICIES ACRISTALADAS EN EDIFICIOS MUNICIP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571442R</text:p>
          </table:table-cell>
          <table:table-cell office:value-type="string" table:style-name="ce1">
            <text:p>JORGE ARRIBAS <text:s/>PICON</text:p>
          </table:table-cell>
          <table:table-cell office:value-type="float" office:value="4840" table:style-name="ce2">
            <text:p>4.840,00</text:p>
          </table:table-cell>
          <table:table-cell office:value-type="string" table:style-name="ce1">
            <text:p>ENSAYOS EL DÍA 27/05/21 Y REALIZACIÓN DE 2 CONCIERTOS EN ASPE: IES LA NÍA Y AUDITORIO, AMBOS EL 28 DE MAYO DE 2021.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45571442R</text:p>
          </table:table-cell>
          <table:table-cell office:value-type="string" table:style-name="ce1">
            <text:p>JORGE ARRIBAS <text:s/>PICON</text:p>
          </table:table-cell>
          <table:table-cell office:value-type="float" office:value="4240" table:style-name="ce2">
            <text:p>4.240,00</text:p>
          </table:table-cell>
          <table:table-cell office:value-type="string" table:style-name="ce1">
            <text:p>ENSAYOS EL DÍA 27/05/2021 Y REALIZACIÓN DE 2 CONCIERTOS EN ASPE: EN EL IES LA NÍA Y EN EL AUDITORIO EL DÍA 28/05/2021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464425K</text:p>
          </table:table-cell>
          <table:table-cell office:value-type="string" table:style-name="ce1">
            <text:p>JOSE ANGEL MACIA PEREZ</text:p>
          </table:table-cell>
          <table:table-cell office:value-type="float" office:value="2057" table:style-name="ce2">
            <text:p>2.057,00</text:p>
          </table:table-cell>
          <table:table-cell office:value-type="string" table:style-name="ce1">
            <text:p>ACTUACION TEATRAL ""SOÑANDO EL MUNDO"" EL 6 DE JUNIO EN EL TEATRO WAGN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24.68" table:style-name="ce1">
            <text:p>24,68</text:p>
          </table:table-cell>
          <table:table-cell office:value-type="string" table:style-name="ce1">
            <text:p>REPOSICIÓN DE CRISTSAL DE VENTANA DEL CAMPO DE FÚTBO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37.03" table:style-name="ce1">
            <text:p>37,03</text:p>
          </table:table-cell>
          <table:table-cell office:value-type="string" table:style-name="ce1">
            <text:p>REPOSICION POR ROTURA DE CRISTAL EN CEIP LA PALO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18.149999999999999" table:style-name="ce1">
            <text:p>18,15</text:p>
          </table:table-cell>
          <table:table-cell office:value-type="string" table:style-name="ce1">
            <text:p>REPOSICION POR ROTURA DE CRISTAL EN EDIFICIO EP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85.62" table:style-name="ce1">
            <text:p>85,62</text:p>
          </table:table-cell>
          <table:table-cell office:value-type="string" table:style-name="ce1">
            <text:p>SUSTITUCION POR ROTURA CRISTALES CEIP PERPETUO SOCOR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85.43" table:style-name="ce1">
            <text:p>85,43</text:p>
          </table:table-cell>
          <table:table-cell office:value-type="string" table:style-name="ce1">
            <text:p>SUSTITUCIÓN DE ESPEJO DE VESTUARIO DEL PABELLÓN 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70.599999999999994" table:style-name="ce1">
            <text:p>70,6</text:p>
          </table:table-cell>
          <table:table-cell office:value-type="string" table:style-name="ce1">
            <text:p>SUSTITUCIÓN DE ESPEJO DE VESTUARIO DEL PABELLÓN 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254.1" table:style-name="ce1">
            <text:p>254,1</text:p>
          </table:table-cell>
          <table:table-cell office:value-type="string" table:style-name="ce1">
            <text:p>REPOSICION CRISTAL SEGURIDAD BARANDILLA AV. PINTOR PASTOR CALPE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421.08" table:style-name="ce1">
            <text:p>421,08</text:p>
          </table:table-cell>
          <table:table-cell office:value-type="string" table:style-name="ce1">
            <text:p>SUSTITUCION POR ROTURA CRISTALES CEIP VISTAHERMO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603.54999999999995" table:style-name="ce1">
            <text:p>603,55</text:p>
          </table:table-cell>
          <table:table-cell office:value-type="string" table:style-name="ce1">
            <text:p>SUSTITUCION POR ROTURA CRISTALES CEIP VISTAHERMO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254.1" table:style-name="ce1">
            <text:p>254,1</text:p>
          </table:table-cell>
          <table:table-cell office:value-type="string" table:style-name="ce1">
            <text:p>SUSTITUCION CRISTAL BARANDILLA TRASERA AVENIDA PINTOR PASTOR CALPE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521.99" table:style-name="ce1">
            <text:p>521,99</text:p>
          </table:table-cell>
          <table:table-cell office:value-type="string" table:style-name="ce1">
            <text:p>SUSTITUCION POR ROTURA CRISTALES CEIP VISTAHERMO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33.880000000000003" table:style-name="ce1">
            <text:p>33,88</text:p>
          </table:table-cell>
          <table:table-cell office:value-type="string" table:style-name="ce1">
            <text:p>SUSTITUCION CRISTAL EN CEIP LA PALO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54.45" table:style-name="ce1">
            <text:p>54,45</text:p>
          </table:table-cell>
          <table:table-cell office:value-type="string" table:style-name="ce1">
            <text:p>REPOSICION POR ROTURA CRISTAL EN CEIP VISTAHERMO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992367C</text:p>
          </table:table-cell>
          <table:table-cell office:value-type="string" table:style-name="ce1">
            <text:p>JOSE ANTONIO QUILES <text:s/>MOLINES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RETIRAR COLMENA DE ABEJAS DE UN COLEGIO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float" office:value="235.95" table:style-name="ce1">
            <text:p>235,95</text:p>
          </table:table-cell>
          <table:table-cell office:value-type="string" table:style-name="ce1">
            <text:p>DESEMBOCE TUBERIAS DESAGÜE COMEDOR CEIP PERPETUO SOCOR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float" office:value="1819.66" table:style-name="ce2">
            <text:p>1.819,66</text:p>
          </table:table-cell>
          <table:table-cell office:value-type="string" table:style-name="ce1">
            <text:p>A SOLICITUD CJALIA SANIDAD, SUMINISTRO Y COLOCACION (INCLUSO INSTALACION) DE FREGADERO EN AULA CEIP LA PALOMA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float" office:value="92.08" table:style-name="ce1">
            <text:p>92,08</text:p>
          </table:table-cell>
          <table:table-cell office:value-type="string" table:style-name="ce1">
            <text:p>REPARACION BAJANTE DE PLUVIALES EN EDIFICIO CAMARA AGRA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float" office:value="85.37" table:style-name="ce1">
            <text:p>85,37</text:p>
          </table:table-cell>
          <table:table-cell office:value-type="string" table:style-name="ce1">
            <text:p>REPARACION CISTERNAS CEIP PERPEPTUO SOCOR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float" office:value="609.9" table:style-name="ce1">
            <text:p>609,9</text:p>
          </table:table-cell>
          <table:table-cell office:value-type="string" table:style-name="ce1">
            <text:p>INSTALACIÓN PUNTO TOMA DE AGUA EN PUNTO LIMPIO.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22141490B</text:p>
          </table:table-cell>
          <table:table-cell office:value-type="string" table:style-name="ce1">
            <text:p>JOSE JAVIER MENDEZ PEREA</text:p>
          </table:table-cell>
          <table:table-cell office:value-type="float" office:value="2250.6" table:style-name="ce2">
            <text:p>2.250,60</text:p>
          </table:table-cell>
          <table:table-cell office:value-type="string" table:style-name="ce1">
            <text:p>LIMPIEZA CAMIN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41490B</text:p>
          </table:table-cell>
          <table:table-cell office:value-type="string" table:style-name="ce1">
            <text:p>JOSE JAVIER MENDEZ PEREA</text:p>
          </table:table-cell>
          <table:table-cell office:value-type="float" office:value="2802.36" table:style-name="ce2">
            <text:p>2.802,36</text:p>
          </table:table-cell>
          <table:table-cell office:value-type="string" table:style-name="ce1">
            <text:p>LIMPIEZA CAMIN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41490B</text:p>
          </table:table-cell>
          <table:table-cell office:value-type="string" table:style-name="ce1">
            <text:p>JOSE JAVIER MENDEZ PEREA</text:p>
          </table:table-cell>
          <table:table-cell office:value-type="float" office:value="2982.65" table:style-name="ce2">
            <text:p>2.982,65</text:p>
          </table:table-cell>
          <table:table-cell office:value-type="string" table:style-name="ce1">
            <text:p>LIMPIEZA CAMIN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03228</text:p>
          </table:table-cell>
          <table:table-cell office:value-type="string" table:style-name="ce1">
            <text:p>JOSÉ JIMENEZ TOLEDO SL</text:p>
          </table:table-cell>
          <table:table-cell office:value-type="float" office:value="11320.86" table:style-name="ce2">
            <text:p>11.320,86</text:p>
          </table:table-cell>
          <table:table-cell office:value-type="string" table:style-name="ce1">
            <text:p>REPARACION VALLADOS DE PARQUES Y SOLAR CL GUZMAN EL BUENO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B03803228</text:p>
          </table:table-cell>
          <table:table-cell office:value-type="string" table:style-name="ce1">
            <text:p>JOSÉ JIMENEZ TOLEDO SL</text:p>
          </table:table-cell>
          <table:table-cell office:value-type="float" office:value="784.76" table:style-name="ce1">
            <text:p>784,76</text:p>
          </table:table-cell>
          <table:table-cell office:value-type="string" table:style-name="ce1">
            <text:p>VALLADO TRASERA PARCELA MUNICIPAL DE CALLE APEROS ESQUINA CALLE ZAPATEROS (PI TRES HERMANA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361721F</text:p>
          </table:table-cell>
          <table:table-cell office:value-type="string" table:style-name="ce1">
            <text:p>JOSE MANUEL LOPEZ BERMEJO</text:p>
          </table:table-cell>
          <table:table-cell office:value-type="float" office:value="1355.2" table:style-name="ce2">
            <text:p>1.355,20</text:p>
          </table:table-cell>
          <table:table-cell office:value-type="string" table:style-name="ce1">
            <text:p>A PETICION DE ALCALDIA, SUMINISTRO Y COLOCACION DE PLANTA EN PARQUE CALATAY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361721F</text:p>
          </table:table-cell>
          <table:table-cell office:value-type="string" table:style-name="ce1">
            <text:p>JOSE MANUEL LOPEZ BERMEJO</text:p>
          </table:table-cell>
          <table:table-cell office:value-type="float" office:value="2081.1999999999998" table:style-name="ce2">
            <text:p>2.081,20</text:p>
          </table:table-cell>
          <table:table-cell office:value-type="string" table:style-name="ce1">
            <text:p>A PETICION DE ALCALDIA, SUMINISTRO Y COLOCACION DE ARBOLADO ORNAMENTAL EN ROTONDAS AV. SANTA POL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361721F</text:p>
          </table:table-cell>
          <table:table-cell office:value-type="string" table:style-name="ce1">
            <text:p>JOSE MANUEL LOPEZ BERMEJO</text:p>
          </table:table-cell>
          <table:table-cell office:value-type="float" office:value="2093.3000000000002" table:style-name="ce2">
            <text:p>2.093,30</text:p>
          </table:table-cell>
          <table:table-cell office:value-type="string" table:style-name="ce1">
            <text:p>REPOSICION PALMERA EN AVENIDA CONSTITUCION (SUMINISTRO Y PLANTACION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392309D</text:p>
          </table:table-cell>
          <table:table-cell office:value-type="string" table:style-name="ce1">
            <text:p>JOSE MANUEL SAN ROQUE TERO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HELADOS PARA LOS ALUMNOS PARTICIPANTES EN LA ESCULEA DE VERANO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392309D</text:p>
          </table:table-cell>
          <table:table-cell office:value-type="string" table:style-name="ce1">
            <text:p>JOSE MANUEL SAN ROQUE TEROL</text:p>
          </table:table-cell>
          <table:table-cell office:value-type="float" office:value="547.79999999999995" table:style-name="ce1">
            <text:p>547,8</text:p>
          </table:table-cell>
          <table:table-cell office:value-type="string" table:style-name="ce1">
            <text:p>BOLSA PICNIC Y AGUA PARA PARTICIPANTES EN EL TURNO DE FUTBOL JUVENIL "" VILLA DE ASPE""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392309D</text:p>
          </table:table-cell>
          <table:table-cell office:value-type="string" table:style-name="ce1">
            <text:p>JOSE MANUEL SAN ROQUE TEROL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">
            <text:p>CAMPAÑA VACUNACION COVID VOLUNTARI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1802.9" table:style-name="ce2">
            <text:p>1.802,90</text:p>
          </table:table-cell>
          <table:table-cell office:value-type="string" table:style-name="ce1">
            <text:p>CARTELERÍA, FRENTE MOSTRADO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713.9" table:style-name="ce1">
            <text:p>713,9</text:p>
          </table:table-cell>
          <table:table-cell office:value-type="string" table:style-name="ce1">
            <text:p>CARTELES PROMOCIÓN BONOS ASP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477.95" table:style-name="ce1">
            <text:p>477,95</text:p>
          </table:table-cell>
          <table:table-cell office:value-type="string" table:style-name="ce1">
            <text:p>CARTELES BONOS-ASP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145.19999999999999" table:style-name="ce1">
            <text:p>145,2</text:p>
          </table:table-cell>
          <table:table-cell office:value-type="string" table:style-name="ce1">
            <text:p>CARTEL DIVULGATIVO TALLER EMPLEO 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302.5" table:style-name="ce1">
            <text:p>302,5</text:p>
          </table:table-cell>
          <table:table-cell office:value-type="string" table:style-name="ce1">
            <text:p>PANCARTA PARA EL ACTO DE LA GALA DEL 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217.8" table:style-name="ce1">
            <text:p>217,8</text:p>
          </table:table-cell>
          <table:table-cell office:value-type="string" table:style-name="ce1">
            <text:p>AD COMPLEMENTARIO AL 920210000604 PORQUE SON 2 MANTELES, NO UNO LOS QUE SE NECESIT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496.1" table:style-name="ce1">
            <text:p>496,1</text:p>
          </table:table-cell>
          <table:table-cell office:value-type="string" table:style-name="ce1">
            <text:p>SEÑALIZACIÓN CARPA PABELLÓN. CARTELERÍ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254.1" table:style-name="ce1">
            <text:p>254,1</text:p>
          </table:table-cell>
          <table:table-cell office:value-type="string" table:style-name="ce1">
            <text:p>MANTEL CON IMPRESO CORPORATIVO PARA VESTIR MESAS EN ACTIVIDADES DE FIESTAS DE 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341.22" table:style-name="ce1">
            <text:p>341,22</text:p>
          </table:table-cell>
          <table:table-cell office:value-type="string" table:style-name="ce1">
            <text:p>REPOSICIÓN DE IMPRESIÓN PARA ATRI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235.95" table:style-name="ce1">
            <text:p>235,95</text:p>
          </table:table-cell>
          <table:table-cell office:value-type="string" table:style-name="ce1">
            <text:p>CARTEL DE VINILO INFORMATIVO DE MEDIDAS DE SEGURIDAD COVID-19 PARA EL 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344.85" table:style-name="ce1">
            <text:p>344,85</text:p>
          </table:table-cell>
          <table:table-cell office:value-type="string" table:style-name="ce1">
            <text:p>IMPRESION LOGOS RUTAS SALUDABLES PARA BALIZ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2081.1999999999998" table:style-name="ce2">
            <text:p>2.081,20</text:p>
          </table:table-cell>
          <table:table-cell office:value-type="string" table:style-name="ce1">
            <text:p>REPOSICIÓN POR DETERIORO DE LOS ROTULOS DEL PABELLON DEPORTIVA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998.25" table:style-name="ce1">
            <text:p>998,25</text:p>
          </table:table-cell>
          <table:table-cell office:value-type="string" table:style-name="ce1">
            <text:p>ADHESIVOS PARA REPONER EN CONTENDORES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217.8" table:style-name="ce1">
            <text:p>217,8</text:p>
          </table:table-cell>
          <table:table-cell office:value-type="string" table:style-name="ce1">
            <text:p>IMPRESIÓN EN FOAM DE 10MM. DE PLANO CONTROL MANTENIMIENTO DE BALIZ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2238.5" table:style-name="ce2">
            <text:p>2.238,50</text:p>
          </table:table-cell>
          <table:table-cell office:value-type="string" table:style-name="ce1">
            <text:p>MATERIALES PARA LA DIFUSIÓN DE LA CAMPAÑA DEL 8 DE 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381.15" table:style-name="ce1">
            <text:p>381,15</text:p>
          </table:table-cell>
          <table:table-cell office:value-type="string" table:style-name="ce1">
            <text:p>PANELES NORMATIVA PABELLÓN 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356.95" table:style-name="ce1">
            <text:p>356,95</text:p>
          </table:table-cell>
          <table:table-cell office:value-type="string" table:style-name="ce1">
            <text:p>SUMINISTRO DE VINILO PARA CARTELERIA Y SEÑALIZACION TRAF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302.5" table:style-name="ce1">
            <text:p>302,5</text:p>
          </table:table-cell>
          <table:table-cell office:value-type="string" table:style-name="ce1">
            <text:p>CARTEL TALLER DE EMPLE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181.5" table:style-name="ce1">
            <text:p>181,5</text:p>
          </table:table-cell>
          <table:table-cell office:value-type="string" table:style-name="ce1">
            <text:p>CARTE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266.2" table:style-name="ce1">
            <text:p>266,2</text:p>
          </table:table-cell>
          <table:table-cell office:value-type="string" table:style-name="ce1">
            <text:p>CALENDARIOS RSU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1355.2" table:style-name="ce2">
            <text:p>1.355,20</text:p>
          </table:table-cell>
          <table:table-cell office:value-type="string" table:style-name="ce1">
            <text:p>IMPRESIÓN CALENDARIOS RECOGIDA BASURAS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86193F</text:p>
          </table:table-cell>
          <table:table-cell office:value-type="string" table:style-name="ce1">
            <text:p>JOSE MARIA QUINTANILLA MORENO</text:p>
          </table:table-cell>
          <table:table-cell office:value-type="float" office:value="774.4" table:style-name="ce1">
            <text:p>774,4</text:p>
          </table:table-cell>
          <table:table-cell office:value-type="string" table:style-name="ce1">
            <text:p>OBRAS DE EJECUCIÓN SUBSIDIARIA DE LIMPIEZA Y VALLADO SOLAR EN GREGORIO RIZO 15. DECRETO 20210018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86193F</text:p>
          </table:table-cell>
          <table:table-cell office:value-type="string" table:style-name="ce1">
            <text:p>JOSE MARIA QUINTANILLA MORENO</text:p>
          </table:table-cell>
          <table:table-cell office:value-type="float" office:value="1246.3" table:style-name="ce2">
            <text:p>1.246,30</text:p>
          </table:table-cell>
          <table:table-cell office:value-type="string" table:style-name="ce1">
            <text:p>OBRAS DE EJECUCIÓN SUBSIDIARIA DE LIMPIEZA Y VALLADO EN SOLAR GREGORIO RIZO 17. DECRETO 20210017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316148L</text:p>
          </table:table-cell>
          <table:table-cell office:value-type="string" table:style-name="ce1">
            <text:p>JOSE TOMAS MESTRE DAMIA</text:p>
          </table:table-cell>
          <table:table-cell office:value-type="float" office:value="3520" table:style-name="ce2">
            <text:p>3.520,00</text:p>
          </table:table-cell>
          <table:table-cell office:value-type="string" table:style-name="ce1">
            <text:p>REPRESENTACION DE LA OBRA LA LANGOSTA NO SE HA POSADO EN EL TEATRO WAGN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359999D</text:p>
          </table:table-cell>
          <table:table-cell office:value-type="string" table:style-name="ce1">
            <text:p>JOSEP MIQUEL BISBAL SANZ</text:p>
          </table:table-cell>
          <table:table-cell office:value-type="float" office:value="6050" table:style-name="ce2">
            <text:p>6.050,00</text:p>
          </table:table-cell>
          <table:table-cell office:value-type="string" table:style-name="ce1">
            <text:p>MESA COORD. INTER. ESTRATEGIA ASPE SALUD.,DISEÑO PROYECTO/EVALUACIÓN:ACCIONES FOMENTO AGRICUL.A JOVENES Y PERSO.MIGRAD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36046T</text:p>
          </table:table-cell>
          <table:table-cell office:value-type="string" table:style-name="ce1">
            <text:p>JUAN ANTONIO BARRIO BARRI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ONENTE DE LAS XII JORNADAS DE INVESTIGACIÓN DEL MHA: ENFERMEDADES, EPIDEMIAS Y PANDEMIAS. UNA PERSPECTIVA HISTOR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48626G</text:p>
          </table:table-cell>
          <table:table-cell office:value-type="string" table:style-name="ce1">
            <text:p>JUAN ANTONIO BASTAN CASTILLO</text:p>
          </table:table-cell>
          <table:table-cell office:value-type="float" office:value="15448.09" table:style-name="ce2">
            <text:p>15.448,09</text:p>
          </table:table-cell>
          <table:table-cell office:value-type="string" table:style-name="ce1">
            <text:p>REPINTADO DE DISTINTOS ELEMENTOS EN PUENTE EL BAÑO Y CL SAN PASCU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48626G</text:p>
          </table:table-cell>
          <table:table-cell office:value-type="string" table:style-name="ce1">
            <text:p>JUAN ANTONIO BASTAN CASTILLO</text:p>
          </table:table-cell>
          <table:table-cell office:value-type="float" office:value="1764.52" table:style-name="ce2">
            <text:p>1.764,52</text:p>
          </table:table-cell>
          <table:table-cell office:value-type="string" table:style-name="ce1">
            <text:p>REPOSICION FALSO TECHO OFICINA DE TUR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48626G</text:p>
          </table:table-cell>
          <table:table-cell office:value-type="string" table:style-name="ce1">
            <text:p>JUAN ANTONIO BASTAN CASTILLO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COMPLEMENTARIA OPERACION 920210000423, REPARACION PARED TEATRO WAGN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48626G</text:p>
          </table:table-cell>
          <table:table-cell office:value-type="string" table:style-name="ce1">
            <text:p>JUAN ANTONIO BASTAN CASTILLO</text:p>
          </table:table-cell>
          <table:table-cell office:value-type="float" office:value="871.2" table:style-name="ce1">
            <text:p>871,2</text:p>
          </table:table-cell>
          <table:table-cell office:value-type="string" table:style-name="ce1">
            <text:p>REPARACION PARED TEATRO WAGN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967643K</text:p>
          </table:table-cell>
          <table:table-cell office:value-type="string" table:style-name="ce1">
            <text:p>JUAN BAUTISTA CASTAÑO GARC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ONENTE DE LAS XII JORNADAS DE INVESTIGACIÓN DEL MHA: ENFERMEDADES, EPIDEMIAS Y PANDEMIAS. UNA PERSPECTIVA HISTOR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998010H</text:p>
          </table:table-cell>
          <table:table-cell office:value-type="string" table:style-name="ce1">
            <text:p>JUAN FRANCISCO MARTINEZ ESCOBAR</text:p>
          </table:table-cell>
          <table:table-cell office:value-type="float" office:value="2662" table:style-name="ce2">
            <text:p>2.662,00</text:p>
          </table:table-cell>
          <table:table-cell office:value-type="string" table:style-name="ce1">
            <text:p>PAVIMENTACION TRAMO DE ACERA EN CL GABRIEL MIRO, 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998010H</text:p>
          </table:table-cell>
          <table:table-cell office:value-type="string" table:style-name="ce1">
            <text:p>JUAN FRANCISCO MARTINEZ ESCOBAR</text:p>
          </table:table-cell>
          <table:table-cell office:value-type="float" office:value="2178" table:style-name="ce2">
            <text:p>2.178,00</text:p>
          </table:table-cell>
          <table:table-cell office:value-type="string" table:style-name="ce1">
            <text:p>PAVIMENTACION TRAMO DE ACERA EN CL GABRIEL MIRO, 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998010H</text:p>
          </table:table-cell>
          <table:table-cell office:value-type="string" table:style-name="ce1">
            <text:p>JUAN FRANCISCO MARTINEZ ESCOBAR</text:p>
          </table:table-cell>
          <table:table-cell office:value-type="float" office:value="16983.560000000001" table:style-name="ce2">
            <text:p>16.983,56</text:p>
          </table:table-cell>
          <table:table-cell office:value-type="string" table:style-name="ce1">
            <text:p>PAVIMENTACION MEDIANTE HORMIGON IMPRESO REPLACETA SANTA CRUZ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31065Z</text:p>
          </table:table-cell>
          <table:table-cell office:value-type="string" table:style-name="ce1">
            <text:p>JUAN IGNACIO RUIZ PASTOR</text:p>
          </table:table-cell>
          <table:table-cell office:value-type="float" office:value="136.97" table:style-name="ce1">
            <text:p>136,97</text:p>
          </table:table-cell>
          <table:table-cell office:value-type="string" table:style-name="ce1">
            <text:p>REPARACIÓN MOTO POLICIAL MATRÍCULA 0842FD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31065Z</text:p>
          </table:table-cell>
          <table:table-cell office:value-type="string" table:style-name="ce1">
            <text:p>JUAN IGNACIO RUIZ PASTOR</text:p>
          </table:table-cell>
          <table:table-cell office:value-type="float" office:value="102.32" table:style-name="ce1">
            <text:p>102,32</text:p>
          </table:table-cell>
          <table:table-cell office:value-type="string" table:style-name="ce1">
            <text:p>REPARACIÓN MOTO POLICIAL 0880FD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968957Y</text:p>
          </table:table-cell>
          <table:table-cell office:value-type="string" table:style-name="ce1">
            <text:p>JUAN JOSE CARRATALA CARRATALA</text:p>
          </table:table-cell>
          <table:table-cell office:value-type="float" office:value="2178" table:style-name="ce2">
            <text:p>2.178,00</text:p>
          </table:table-cell>
          <table:table-cell office:value-type="string" table:style-name="ce1">
            <text:p>CELEBRACIÓN DEL DÍA DEL MAYOR CON LA ACTUACIÓN EN EL TEATRO WAGNE DE ROSA RODRIGUEZ EL DOMINGO <text:s/>10-10-2021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968957Y</text:p>
          </table:table-cell>
          <table:table-cell office:value-type="string" table:style-name="ce1">
            <text:p>JUAN JOSE CARRATALA CARRATALA</text:p>
          </table:table-cell>
          <table:table-cell office:value-type="float" office:value="2178" table:style-name="ce2">
            <text:p>2.178,00</text:p>
          </table:table-cell>
          <table:table-cell office:value-type="string" table:style-name="ce1">
            <text:p>ACTUACIÓN DE ROSA RODRIGUEZ EL 10 DE 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8091N</text:p>
          </table:table-cell>
          <table:table-cell office:value-type="string" table:style-name="ce1">
            <text:p>JUAN JOSE NAVARRO MARTINEZ</text:p>
          </table:table-cell>
          <table:table-cell office:value-type="float" office:value="822.8" table:style-name="ce1">
            <text:p>822,8</text:p>
          </table:table-cell>
          <table:table-cell office:value-type="string" table:style-name="ce1">
            <text:p>DIVERSAS MEDICIONES DE INMUEBLES PARA GESTIÓN URBANÍSTICA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8091N</text:p>
          </table:table-cell>
          <table:table-cell office:value-type="string" table:style-name="ce1">
            <text:p>JUAN JOSE NAVARRO MARTINEZ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LEVANTAMIENTO DE COTAS DE INTERSECCIÓN EN CAMINO AMOLADERAS CON CN-325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float" office:value="255.33" table:style-name="ce1">
            <text:p>255,33</text:p>
          </table:table-cell>
          <table:table-cell office:value-type="string" table:style-name="ce1">
            <text:p>ARREGLOS FLORALES PARA LA GALA DEL 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float" office:value="30.01" table:style-name="ce1">
            <text:p>30,01</text:p>
          </table:table-cell>
          <table:table-cell office:value-type="string" table:style-name="ce1">
            <text:p>RAMO DE FLORES PARA PARTIDO HOMENAJE A PEDRO DÍAZ HER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533010C</text:p>
          </table:table-cell>
          <table:table-cell office:value-type="string" table:style-name="ce1">
            <text:p>JUAN TORRES SIGUENZA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">
            <text:p>GESTIÓN Y ORGANIZACIÓN DEL 8º FESTIVAL DE CINE PEQUE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533010C</text:p>
          </table:table-cell>
          <table:table-cell office:value-type="string" table:style-name="ce1">
            <text:p>JUAN TORRES SIGUENZA</text:p>
          </table:table-cell>
          <table:table-cell office:value-type="float" office:value="1669.8" table:style-name="ce2">
            <text:p>1.669,80</text:p>
          </table:table-cell>
          <table:table-cell office:value-type="string" table:style-name="ce1">
            <text:p>LICENCIAS COMUNICACION PUBLICA 5 PELICULAS CINE VERANO Y COPIAS DE BLURA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533010C</text:p>
          </table:table-cell>
          <table:table-cell office:value-type="string" table:style-name="ce1">
            <text:p>JUAN TORRES SIGUENZA</text:p>
          </table:table-cell>
          <table:table-cell office:value-type="float" office:value="1669.8" table:style-name="ce2">
            <text:p>1.669,80</text:p>
          </table:table-cell>
          <table:table-cell office:value-type="string" table:style-name="ce1">
            <text:p>LICENCIAS COMUNICACION PUBLICA 5 PELICULAS CINE VERANO Y COPIAS DE BLURAY. PARTIDA ERRONE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533010C</text:p>
          </table:table-cell>
          <table:table-cell office:value-type="string" table:style-name="ce1">
            <text:p>JUAN TORRES SIGUENZA</text:p>
          </table:table-cell>
          <table:table-cell office:value-type="float" office:value="1669.8" table:style-name="ce2">
            <text:p>1.669,80</text:p>
          </table:table-cell>
          <table:table-cell office:value-type="string" table:style-name="ce1">
            <text:p>LICENCIAS COMUNICACION PUBLICA 5 PELICULAS CINE VERANO Y COPIAS DE BLURA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784502</text:p>
          </table:table-cell>
          <table:table-cell office:value-type="string" table:style-name="ce1">
            <text:p>JUANFRAN ASENCIO, S.L.</text:p>
          </table:table-cell>
          <table:table-cell office:value-type="float" office:value="313.5" table:style-name="ce1">
            <text:p>313,5</text:p>
          </table:table-cell>
          <table:table-cell office:value-type="string" table:style-name="ce1">
            <text:p>DESAYUNO CAMPAÑA UVA DE MESA EN EL 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0300016C</text:p>
          </table:table-cell>
          <table:table-cell office:value-type="string" table:style-name="ce1">
            <text:p>JUZGADO DE LO CONTENCIOSO ADMINISTRATIVO NUM 2 DE ALICANTE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PAGO COSTAS A ADMINISTRACIÓN GENERAL DEL ESTADO, SENTENCIA 686/2020, 19 OCT. . SJ 4/2018 VME 2018/21-SEC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200227</text:p>
          </table:table-cell>
          <table:table-cell office:value-type="string" table:style-name="ce1">
            <text:p>L <text:s/>CRESPO GARCIA S A</text:p>
          </table:table-cell>
          <table:table-cell office:value-type="float" office:value="102.85" table:style-name="ce1">
            <text:p>102,85</text:p>
          </table:table-cell>
          <table:table-cell office:value-type="string" table:style-name="ce1">
            <text:p>REPARACION BOMBA FUENTE PARQUE LA CO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200227</text:p>
          </table:table-cell>
          <table:table-cell office:value-type="string" table:style-name="ce1">
            <text:p>L <text:s/>CRESPO GARCIA S A</text:p>
          </table:table-cell>
          <table:table-cell office:value-type="float" office:value="3569.8" table:style-name="ce2">
            <text:p>3.569,80</text:p>
          </table:table-cell>
          <table:table-cell office:value-type="string" table:style-name="ce1">
            <text:p>REPOSICION POR AVERIA IRREPARABLE DE BOMBA DE FUENTE DE AVENIDA CONSTITUC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200227</text:p>
          </table:table-cell>
          <table:table-cell office:value-type="string" table:style-name="ce1">
            <text:p>L <text:s/>CRESPO GARCIA S A</text:p>
          </table:table-cell>
          <table:table-cell office:value-type="float" office:value="441.65" table:style-name="ce1">
            <text:p>441,65</text:p>
          </table:table-cell>
          <table:table-cell office:value-type="string" table:style-name="ce1">
            <text:p>REPARACION BOMBA FUENTE ORNAMENTAL PARQUE MIGUEL IVOR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014554J</text:p>
          </table:table-cell>
          <table:table-cell office:value-type="string" table:style-name="ce1">
            <text:p>LAURA MOTA MEDINA</text:p>
          </table:table-cell>
          <table:table-cell office:value-type="float" office:value="1306.8" table:style-name="ce2">
            <text:p>1.306,80</text:p>
          </table:table-cell>
          <table:table-cell office:value-type="string" table:style-name="ce1">
            <text:p>BANNER MENSUAL 360 X 360. ANUA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736F</text:p>
          </table:table-cell>
          <table:table-cell office:value-type="string" table:style-name="ce1">
            <text:p>LAURA TORÁ LÓPEZ</text:p>
          </table:table-cell>
          <table:table-cell office:value-type="float" office:value="145.6" table:style-name="ce1">
            <text:p>145,6</text:p>
          </table:table-cell>
          <table:table-cell office:value-type="string" table:style-name="ce1">
            <text:p>FLORES PREMIOS ASPE EMPREN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88822</text:p>
          </table:table-cell>
          <table:table-cell office:value-type="string" table:style-name="ce1">
            <text:p>LAVADEROS AUTOMATICOS LAVALLE S L</text:p>
          </table:table-cell>
          <table:table-cell office:value-type="float" office:value="551.76" table:style-name="ce1">
            <text:p>551,76</text:p>
          </table:table-cell>
          <table:table-cell office:value-type="string" table:style-name="ce1">
            <text:p>LAVADOS COMPLETOS VEHÍCULOS POLICIALES (INTERIOR Y EXTERIOR) AÑO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79216651</text:p>
          </table:table-cell>
          <table:table-cell office:value-type="string" table:style-name="ce1">
            <text:p>LEFEBVRE- EL DERECHO, S.A.</text:p>
          </table:table-cell>
          <table:table-cell office:value-type="float" office:value="2554.62" table:style-name="ce2">
            <text:p>2.554,62</text:p>
          </table:table-cell>
          <table:table-cell table:number-columns-repeated="16381" table:style-name="ce1"/>
        </table:table-row>
        <table:table-row table:number-rows-repeated="3" table:style-name="ro1">
          <table:table-cell office:value-type="string" table:style-name="ce1">
            <text:p>B96332614</text:p>
          </table:table-cell>
          <table:table-cell office:value-type="string" table:style-name="ce1">
            <text:p>LEISIS S.L.</text:p>
          </table:table-cell>
          <table:table-cell office:value-type="float" office:value="1035.46" table:style-name="ce2">
            <text:p>1.035,46</text:p>
          </table:table-cell>
          <table:table-cell office:value-type="string" table:style-name="ce1">
            <text:p>REPOSICIÓN DE CORCHERA DE LA PISCINA DE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738217</text:p>
          </table:table-cell>
          <table:table-cell office:value-type="string" table:style-name="ce1">
            <text:p>LEVANTE HOME VIDEO S.L.</text:p>
          </table:table-cell>
          <table:table-cell office:value-type="float" office:value="158.99" table:style-name="ce1">
            <text:p>158,99</text:p>
          </table:table-cell>
          <table:table-cell office:value-type="string" table:style-name="ce1">
            <text:p>ADQ. TELEFONO POR ROTURA BATERIA PARA DEPARTAMENTO POR IMPORTE DE 158.99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738217</text:p>
          </table:table-cell>
          <table:table-cell office:value-type="string" table:style-name="ce1">
            <text:p>LEVANTE HOME VIDEO S.L.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ADQ. EQUIPOS MOVILES POLICIA <text:s/>TELEFONICA MOVIL DIRECTOR TURNO Y EQUIPO RESERVA POR IMPORTE 390,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738217</text:p>
          </table:table-cell>
          <table:table-cell office:value-type="string" table:style-name="ce1">
            <text:p>LEVANTE HOME VIDEO S.L.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REPOSICION POR ROTURA TELEFONICOS 3 PARA DEPARTAMENTO ORG.GOBIERNO TALLERES Y TURISMO POR IMPORTE 603,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738217</text:p>
          </table:table-cell>
          <table:table-cell office:value-type="string" table:style-name="ce1">
            <text:p>LEVANTE HOME VIDEO S.L.</text:p>
          </table:table-cell>
          <table:table-cell office:value-type="float" office:value="927.13" table:style-name="ce1">
            <text:p>927,13</text:p>
          </table:table-cell>
          <table:table-cell office:value-type="string" table:style-name="ce1">
            <text:p>RENTING DE 3 LÍNEAS MÓVILES A 10 MESES <text:s/>INCLUYENDO LA TARIFA DE LAS MISMAS EN DICHO PERIODO PARA EL PROGRAMA VI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53738217</text:p>
          </table:table-cell>
          <table:table-cell office:value-type="string" table:style-name="ce1">
            <text:p>LEVANTE HOME VIDEO S.L.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ADQ. EQUIPOS TELEFONICA MOVIL PARA DIVERSOS DEPARTAMENTOS ORG.GOB POLICIA TALLERES POR IMPORTE 700,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047727</text:p>
          </table:table-cell>
          <table:table-cell office:value-type="string" table:style-name="ce1">
            <text:p>LEVANTINA DE CUADROS S L</text:p>
          </table:table-cell>
          <table:table-cell office:value-type="float" office:value="283.14" table:style-name="ce1">
            <text:p>283,14</text:p>
          </table:table-cell>
          <table:table-cell office:value-type="string" table:style-name="ce1">
            <text:p>MATERIAL PARA REPARACIÓN DE ANOMALIAS ELÉCTRICAS EN EL CAMPO DE FÚTBOL DE LAS FUEN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5921559</text:p>
          </table:table-cell>
          <table:table-cell office:value-type="string" table:style-name="ce1">
            <text:p>LOS SUEÑOS DE FAUSTO SL</text:p>
          </table:table-cell>
          <table:table-cell office:value-type="float" office:value="1815" table:style-name="ce2">
            <text:p>1.815,00</text:p>
          </table:table-cell>
          <table:table-cell office:value-type="string" table:style-name="ce1">
            <text:p>REPRESENTACIÓN ESPECTÁCULO ""EN BUSCA DEL HIELO"" EN EL TEATRO WAGNER EN JULIO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8967H</text:p>
          </table:table-cell>
          <table:table-cell office:value-type="string" table:style-name="ce1">
            <text:p>LUIS ABAD CALATAYUD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NIMACIÓN A LA LECTURA DE NIÑOS Y NIÑOS EN LA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05683S</text:p>
          </table:table-cell>
          <table:table-cell office:value-type="string" table:style-name="ce1">
            <text:p>LUIS FRANCISCO PASTOR URIOS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LMUERZO CON LAS PERSONAS PARTICIPANTES EN RUTA URBANA SALUDABLE DE LA CONCEJALÍA DE DEPORTE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114410</text:p>
          </table:table-cell>
          <table:table-cell office:value-type="string" table:style-name="ce1">
            <text:p>LUIS JUAN SL</text:p>
          </table:table-cell>
          <table:table-cell office:value-type="float" office:value="1440" table:style-name="ce2">
            <text:p>1.440,00</text:p>
          </table:table-cell>
          <table:table-cell office:value-type="string" table:style-name="ce1">
            <text:p>TRANSPORTE ESCOLAR 12 VIAJES A CENTRO PROTECTORA DE ANIMALES ASPE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114410</text:p>
          </table:table-cell>
          <table:table-cell office:value-type="string" table:style-name="ce1">
            <text:p>LUIS JUAN S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SERVICIO DE TRANSPORTE PARA REALIZAR UNA ACTIVIDAD DEL CENTRO DE DÍA DE MENORES A LAS LOMAS DE BIAR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555086K</text:p>
          </table:table-cell>
          <table:table-cell office:value-type="string" table:style-name="ce1">
            <text:p>LUIS MANUEL ARCINIEGA GAR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ONFERENCIA EN EL MUSEO HISTORICO EL 10 DE 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58830W</text:p>
          </table:table-cell>
          <table:table-cell office:value-type="string" table:style-name="ce1">
            <text:p>LUISA PASTOR MIRAMBEL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ONENTE DE LAS XII JORNADAS DE INVESTIGACIÓN DEL MHA: ENFERMEDADES, EPIDEMIAS Y PANDEMIAS. UNA PERSPECTIVA HISTOR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79206223</text:p>
          </table:table-cell>
          <table:table-cell office:value-type="string" table:style-name="ce1">
            <text:p>LYRECO ESPAÑA S.A.</text:p>
          </table:table-cell>
          <table:table-cell office:value-type="float" office:value="269.20999999999998" table:style-name="ce1">
            <text:p>269,21</text:p>
          </table:table-cell>
          <table:table-cell office:value-type="string" table:style-name="ce1">
            <text:p>SUMINISTRO DE PIZARRA PARA AULA CIJ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79206223</text:p>
          </table:table-cell>
          <table:table-cell office:value-type="string" table:style-name="ce1">
            <text:p>LYRECO ESPAÑA S.A.</text:p>
          </table:table-cell>
          <table:table-cell office:value-type="float" office:value="174.24" table:style-name="ce1">
            <text:p>174,24</text:p>
          </table:table-cell>
          <table:table-cell office:value-type="string" table:style-name="ce1">
            <text:p>SUMINISTRO PLASTIFICADORA PARA CULTURA PARA REPOSICION POR ROTURA DE LA ACTU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79206223</text:p>
          </table:table-cell>
          <table:table-cell office:value-type="string" table:style-name="ce1">
            <text:p>LYRECO ESPAÑA S.A.</text:p>
          </table:table-cell>
          <table:table-cell office:value-type="float" office:value="348.48" table:style-name="ce1">
            <text:p>348,48</text:p>
          </table:table-cell>
          <table:table-cell office:value-type="string" table:style-name="ce1">
            <text:p>SUMINISTRO PLASTIFICADORA PARA OAC PARA REPOSICION POR ROTURA DE LA ACTU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79206223</text:p>
          </table:table-cell>
          <table:table-cell office:value-type="string" table:style-name="ce1">
            <text:p>LYRECO ESPAÑA S.A.</text:p>
          </table:table-cell>
          <table:table-cell office:value-type="float" office:value="93.9" table:style-name="ce1">
            <text:p>93,9</text:p>
          </table:table-cell>
          <table:table-cell office:value-type="string" table:style-name="ce1">
            <text:p>SUMINISTRO DE SELLOS PERSONALIZADOS PARA O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79206223</text:p>
          </table:table-cell>
          <table:table-cell office:value-type="string" table:style-name="ce1">
            <text:p>LYRECO ESPAÑA S.A.</text:p>
          </table:table-cell>
          <table:table-cell office:value-type="float" office:value="210.54" table:style-name="ce1">
            <text:p>210,54</text:p>
          </table:table-cell>
          <table:table-cell office:value-type="string" table:style-name="ce1">
            <text:p>SUMINISTRO DE CAJAS DE EMBALAJE PARA ARCHIVO DE LIBROS DE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776674T</text:p>
          </table:table-cell>
          <table:table-cell office:value-type="string" table:style-name="ce1">
            <text:p>M. ELENA GOMIS BOIX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ONENTE DE LAS XII JORNADAS DE INVESTIGACIÓN DEL MHA: ENFERMEDADES, EPIDEMIAS Y PANDEMIAS. UNA PERSPECTIVA HISTOR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675641M</text:p>
          </table:table-cell>
          <table:table-cell office:value-type="string" table:style-name="ce1">
            <text:p>MAGDA ESCAMILLA GOMEZ</text:p>
          </table:table-cell>
          <table:table-cell office:value-type="float" office:value="2200" table:style-name="ce2">
            <text:p>2.200,00</text:p>
          </table:table-cell>
          <table:table-cell office:value-type="string" table:style-name="ce1">
            <text:p>REPRESENTACION TEATRAL ""LAS AVENTURAS DEL PEQUEÑO PRINCIPE"" EN EL TEATRO WAGNER EL 20 DE 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025614</text:p>
          </table:table-cell>
          <table:table-cell office:value-type="string" table:style-name="ce1">
            <text:p>MAHIMON PUBLICIDAD SL</text:p>
          </table:table-cell>
          <table:table-cell office:value-type="float" office:value="1624.43" table:style-name="ce2">
            <text:p>1.624,43</text:p>
          </table:table-cell>
          <table:table-cell office:value-type="string" table:style-name="ce1">
            <text:p>MATERIAL PROMOCIONAL TURÍST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693645</text:p>
          </table:table-cell>
          <table:table-cell office:value-type="string" table:style-name="ce1">
            <text:p>MALCOP S.L.</text:p>
          </table:table-cell>
          <table:table-cell office:value-type="float" office:value="746.44" table:style-name="ce1">
            <text:p>746,44</text:p>
          </table:table-cell>
          <table:table-cell office:value-type="string" table:style-name="ce1">
            <text:p>ALQUILER MAQUINARIA ELEVADORA PARA REPARACIONES EN EDIFICIO CEIP DR. CALATAY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8141935</text:p>
          </table:table-cell>
          <table:table-cell office:value-type="string" table:style-name="ce1">
            <text:p>MAPFRE ESPAÑA, S.A.</text:p>
          </table:table-cell>
          <table:table-cell office:value-type="float" office:value="244.52" table:style-name="ce1">
            <text:p>244,52</text:p>
          </table:table-cell>
          <table:table-cell office:value-type="string" table:style-name="ce1">
            <text:p>PÓLIZA SEGURO TRASLADO, ESTANCIA Y DEVOLUCIÓN 23 PIEZAS ARQUEOLÓGICAS MUSEO MARQ (ALICANTE) , CORRESPONDIENTE AÑO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8141935</text:p>
          </table:table-cell>
          <table:table-cell office:value-type="string" table:style-name="ce1">
            <text:p>MAPFRE ESPAÑA, S.A.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PÓLIZA SEGUROS RESPONSABILIDAD CIVIL ECOPARQUE, <text:s/>LOTE 6 <text:s/>2021 , DIFERENCIA POR INCREMENTO IMPUESTOS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8141935</text:p>
          </table:table-cell>
          <table:table-cell office:value-type="string" table:style-name="ce1">
            <text:p>MAPFRE ESPAÑA, S.A.</text:p>
          </table:table-cell>
          <table:table-cell office:value-type="float" office:value="348.37" table:style-name="ce1">
            <text:p>348,37</text:p>
          </table:table-cell>
          <table:table-cell office:value-type="string" table:style-name="ce1">
            <text:p>PÓLIZA SEGURO RESPONSABLIDAD, LOTE 1, DIFERENCIA POR INCREMENTO IMPUESTOS 2021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94504H</text:p>
          </table:table-cell>
          <table:table-cell office:value-type="string" table:style-name="ce1">
            <text:p>MARIA CARMEN BRI BERNAL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ALLER DE FORMACIÓN -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129843C</text:p>
          </table:table-cell>
          <table:table-cell office:value-type="string" table:style-name="ce1">
            <text:p>MARIA DEL CARMEN GARCÍA <text:s/>DE LA FUENTE</text:p>
          </table:table-cell>
          <table:table-cell office:value-type="float" office:value="1320" table:style-name="ce2">
            <text:p>1.320,00</text:p>
          </table:table-cell>
          <table:table-cell office:value-type="string" table:style-name="ce1">
            <text:p>ESPECTACULO DE TEATRO FAMILIAR CON MUSICA EN DIRECTO LOS ANIMALES AGRADECIDOS. EN AUDITORIO ALFREDO KRAUS EL 6/7/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60475A</text:p>
          </table:table-cell>
          <table:table-cell office:value-type="string" table:style-name="ce1">
            <text:p>MARIA DEL PILAR TEBAR MARTINEZ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RADO DEL XVI PREMIO DE INVESTIGACIÓN HISTÓRICA MANUEL CREMAD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95784X</text:p>
          </table:table-cell>
          <table:table-cell office:value-type="string" table:style-name="ce1">
            <text:p>MARIA DOLORES ALDEGUER CANO</text:p>
          </table:table-cell>
          <table:table-cell office:value-type="float" office:value="421.66" table:style-name="ce1">
            <text:p>421,66</text:p>
          </table:table-cell>
          <table:table-cell office:value-type="string" table:style-name="ce1">
            <text:p>SUMINISTRO RMC CONTENEDORES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95784X</text:p>
          </table:table-cell>
          <table:table-cell office:value-type="string" table:style-name="ce1">
            <text:p>MARIA DOLORES ALDEGUER CANO</text:p>
          </table:table-cell>
          <table:table-cell office:value-type="float" office:value="175.76" table:style-name="ce1">
            <text:p>175,76</text:p>
          </table:table-cell>
          <table:table-cell office:value-type="string" table:style-name="ce1">
            <text:p>MOQUETA PARA EL FESTIVAL DE CINE PEQUE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95784X</text:p>
          </table:table-cell>
          <table:table-cell office:value-type="string" table:style-name="ce1">
            <text:p>MARIA DOLORES ALDEGUER CANO</text:p>
          </table:table-cell>
          <table:table-cell office:value-type="float" office:value="82.46" table:style-name="ce1">
            <text:p>82,46</text:p>
          </table:table-cell>
          <table:table-cell office:value-type="string" table:style-name="ce1">
            <text:p>SUMININISTROS PARA RMC CONTENEDORES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95784X</text:p>
          </table:table-cell>
          <table:table-cell office:value-type="string" table:style-name="ce1">
            <text:p>MARIA DOLORES ALDEGUER CANO</text:p>
          </table:table-cell>
          <table:table-cell office:value-type="float" office:value="109.19" table:style-name="ce1">
            <text:p>109,19</text:p>
          </table:table-cell>
          <table:table-cell office:value-type="string" table:style-name="ce1">
            <text:p>SUMINISTRO MATERIAL RMC CONTENEDORES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95784X</text:p>
          </table:table-cell>
          <table:table-cell office:value-type="string" table:style-name="ce1">
            <text:p>MARIA DOLORES ALDEGUER CANO</text:p>
          </table:table-cell>
          <table:table-cell office:value-type="float" office:value="2600.31" table:style-name="ce2">
            <text:p>2.600,31</text:p>
          </table:table-cell>
          <table:table-cell office:value-type="string" table:style-name="ce1">
            <text:p>SUMINISTRO DE PINTURA PARA CENTROS ESCOLA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55643N</text:p>
          </table:table-cell>
          <table:table-cell office:value-type="string" table:style-name="ce1">
            <text:p>MARIA ESTELA MARCO LOPEZ</text:p>
          </table:table-cell>
          <table:table-cell office:value-type="float" office:value="3028.74" table:style-name="ce2">
            <text:p>3.028,74</text:p>
          </table:table-cell>
          <table:table-cell office:value-type="string" table:style-name="ce1">
            <text:p>TALLER DE ZUMBA DIRIGIDO A MUJE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838491C</text:p>
          </table:table-cell>
          <table:table-cell office:value-type="string" table:style-name="ce1">
            <text:p>MARIA JESUS SERRANO RODRIGUEZ</text:p>
          </table:table-cell>
          <table:table-cell office:value-type="float" office:value="217.8" table:style-name="ce1">
            <text:p>217,8</text:p>
          </table:table-cell>
          <table:table-cell office:value-type="string" table:style-name="ce1">
            <text:p>2 SESIONES SOBRE ""MUJERES EN LA CIENCIA"". ESCUELA DE ADULT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673616G</text:p>
          </table:table-cell>
          <table:table-cell office:value-type="string" table:style-name="ce1">
            <text:p>MARIA PAZ CERDAN</text:p>
          </table:table-cell>
          <table:table-cell office:value-type="float" office:value="550.01" table:style-name="ce1">
            <text:p>550,01</text:p>
          </table:table-cell>
          <table:table-cell office:value-type="string" table:style-name="ce1">
            <text:p>ACTUACIÓN DE BAILES PARA LA GALA DEL 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843890Z</text:p>
          </table:table-cell>
          <table:table-cell office:value-type="string" table:style-name="ce1">
            <text:p>MARIA TERESA AVILA MARTINEZ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RADO DEL XVI PREMIO DE INVESTIGACIÓN HISTÓRICA MANUEL CREMAD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778366J</text:p>
          </table:table-cell>
          <table:table-cell office:value-type="string" table:style-name="ce1">
            <text:p>MARIA TERESA PEREZ GILABERT</text:p>
          </table:table-cell>
          <table:table-cell office:value-type="float" office:value="4825.1499999999996" table:style-name="ce2">
            <text:p>4.825,15</text:p>
          </table:table-cell>
          <table:table-cell office:value-type="string" table:style-name="ce1">
            <text:p>SUMINISTRO DE PLANTA PARA PARQUES Y ZONAS VERD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778366J</text:p>
          </table:table-cell>
          <table:table-cell office:value-type="string" table:style-name="ce1">
            <text:p>MARIA TERESA PEREZ GILABERT</text:p>
          </table:table-cell>
          <table:table-cell office:value-type="float" office:value="691.9" table:style-name="ce1">
            <text:p>691,9</text:p>
          </table:table-cell>
          <table:table-cell office:value-type="string" table:style-name="ce1">
            <text:p>REPOSICION DE PLANTAS DE LOS JARDINES DE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54904909</text:p>
          </table:table-cell>
          <table:table-cell office:value-type="string" table:style-name="ce1">
            <text:p>MARMOLES ASPE, S.C.</text:p>
          </table:table-cell>
          <table:table-cell office:value-type="float" office:value="480.01" table:style-name="ce1">
            <text:p>480,01</text:p>
          </table:table-cell>
          <table:table-cell office:value-type="string" table:style-name="ce1">
            <text:p>PLACA DE SILESTONE CON INSCRIPCION TALLADA CONMEMORATIVA DEL VI CENTENARIO DE LA VIRGEN DE LAS NIEV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54904909</text:p>
          </table:table-cell>
          <table:table-cell office:value-type="string" table:style-name="ce1">
            <text:p>MARMOLES ASPE, S.C.</text:p>
          </table:table-cell>
          <table:table-cell office:value-type="float" office:value="480.01" table:style-name="ce1">
            <text:p>480,01</text:p>
          </table:table-cell>
          <table:table-cell office:value-type="string" table:style-name="ce1">
            <text:p>PLACA DE SILESTONE CON INSCRIPCION TALLADA Y 4 EMBELLECEDORES DE BRONCE CONMEMORATIVA. ERROR EN APLICA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54904909</text:p>
          </table:table-cell>
          <table:table-cell office:value-type="string" table:style-name="ce1">
            <text:p>MARMOLES ASPE, S.C.</text:p>
          </table:table-cell>
          <table:table-cell office:value-type="float" office:value="480.01" table:style-name="ce1">
            <text:p>480,01</text:p>
          </table:table-cell>
          <table:table-cell office:value-type="string" table:style-name="ce1">
            <text:p>PLACA DE SILESTONE CON INSCRIPCION TALLADA Y 4 EMBELLECEDORES DE BRONCE CONMEMORATIVA DEL VI ANIVERSARIO DE LA VIRGEN 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106.76" table:style-name="ce1">
            <text:p>106,76</text:p>
          </table:table-cell>
          <table:table-cell office:value-type="string" table:style-name="ce1">
            <text:p>SUMINISTRO DE MATERIAL DE CONSTRUCCION PARA EDIFICIO CALLE LEPANTO, 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48.27" table:style-name="ce1">
            <text:p>48,27</text:p>
          </table:table-cell>
          <table:table-cell office:value-type="string" table:style-name="ce1">
            <text:p>SUMINISTRO DISCOS DE C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102.91" table:style-name="ce1">
            <text:p>102,91</text:p>
          </table:table-cell>
          <table:table-cell office:value-type="string" table:style-name="ce1">
            <text:p>SUMINISTRO PARA REPOSICION PUERTA QUIOSCO TEATRO WAGNER - AUDI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947.05" table:style-name="ce1">
            <text:p>947,05</text:p>
          </table:table-cell>
          <table:table-cell office:value-type="string" table:style-name="ce1">
            <text:p>SUMINISTRO DE MATERIAL DE HERRERIA PARA TRABAJOS EN MOBILIARIO URBANO Y CENTROS ESCOLA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23.2" table:style-name="ce1">
            <text:p>23,2</text:p>
          </table:table-cell>
          <table:table-cell office:value-type="string" table:style-name="ce1">
            <text:p>SUMINISTRO DE TRAMPILLA DE REGISTRO PARA OFICINA DE TUR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149.16" table:style-name="ce1">
            <text:p>149,16</text:p>
          </table:table-cell>
          <table:table-cell office:value-type="string" table:style-name="ce1">
            <text:p>MATERIAL DE IMPERMEABILIZACIÓN PAARA REPARACION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78.47" table:style-name="ce1">
            <text:p>78,47</text:p>
          </table:table-cell>
          <table:table-cell office:value-type="string" table:style-name="ce1">
            <text:p>MORTERO Y SELLANTE PARA REPARACION EN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179.47" table:style-name="ce1">
            <text:p>179,47</text:p>
          </table:table-cell>
          <table:table-cell office:value-type="string" table:style-name="ce1">
            <text:p>REPOSICION HERRAMIENTA ALMAC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86.94" table:style-name="ce1">
            <text:p>86,94</text:p>
          </table:table-cell>
          <table:table-cell office:value-type="string" table:style-name="ce1">
            <text:p>SUMINISTRO PARA REPOSICION POR ROTURA DE CANAL DE PLUVIALES DE CEIP PALOMA 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96.86" table:style-name="ce1">
            <text:p>96,86</text:p>
          </table:table-cell>
          <table:table-cell office:value-type="string" table:style-name="ce1">
            <text:p>REPOSICION HERRAMIENTA PARA CEMENTERIO Y ALMAC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84.65" table:style-name="ce1">
            <text:p>84,65</text:p>
          </table:table-cell>
          <table:table-cell office:value-type="string" table:style-name="ce1">
            <text:p>SUMINISTRO PARA REPOSICION CHAPA CUBIERTA ALMACEN AV. DE ELCH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1014.08" table:style-name="ce2">
            <text:p>1.014,08</text:p>
          </table:table-cell>
          <table:table-cell office:value-type="string" table:style-name="ce1">
            <text:p>SUMINISTRO PARA RMC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38.49" table:style-name="ce1">
            <text:p>38,49</text:p>
          </table:table-cell>
          <table:table-cell office:value-type="string" table:style-name="ce1">
            <text:p>MATERIAL PARA REPARACION CUBIERTA MERC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85.84" table:style-name="ce1">
            <text:p>85,84</text:p>
          </table:table-cell>
          <table:table-cell office:value-type="string" table:style-name="ce1">
            <text:p>MANTENIMIENTO PERIODICO VEHICULO MATRICULA 5316JK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72.81" table:style-name="ce1">
            <text:p>72,81</text:p>
          </table:table-cell>
          <table:table-cell office:value-type="string" table:style-name="ce1">
            <text:p>REPARAR TAPA DEPOSITO GASOLINA VEHÍCULO ALCALDIA 5911-BN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124.39" table:style-name="ce1">
            <text:p>124,39</text:p>
          </table:table-cell>
          <table:table-cell office:value-type="string" table:style-name="ce1">
            <text:p>REPARACION VEHICULO MATRICULA 2521DB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203.33" table:style-name="ce1">
            <text:p>203,33</text:p>
          </table:table-cell>
          <table:table-cell office:value-type="string" table:style-name="ce1">
            <text:p>MANTENIMIENTO Y SERVICIO ITV VEHICULO MATRICULA 6056JCZ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105.42" table:style-name="ce1">
            <text:p>105,42</text:p>
          </table:table-cell>
          <table:table-cell office:value-type="string" table:style-name="ce1">
            <text:p>REVISIÓN E INSPECCIÓN ITV VEHÍCULO ALCALDÍA 5911-BN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72.599999999999994" table:style-name="ce1">
            <text:p>72,6</text:p>
          </table:table-cell>
          <table:table-cell office:value-type="string" table:style-name="ce1">
            <text:p>REPOSICION POR EXTRAVIO DE LLAVE DE VEHICULO MATRICULA 7568GK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147.57" table:style-name="ce1">
            <text:p>147,57</text:p>
          </table:table-cell>
          <table:table-cell office:value-type="string" table:style-name="ce1">
            <text:p>MANTENIMIENTO VEHICULO MATRICULA 7568GK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157.30000000000001" table:style-name="ce1">
            <text:p>157,3</text:p>
          </table:table-cell>
          <table:table-cell office:value-type="string" table:style-name="ce1">
            <text:p>REPOSICION POR EXTRAVIO DE LLAVE DE VEHICULO MATRICULA 6056-JCZ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125.16" table:style-name="ce1">
            <text:p>125,16</text:p>
          </table:table-cell>
          <table:table-cell office:value-type="string" table:style-name="ce1">
            <text:p>SUSTITUCION BATERIA VEHICULO MATRICULA 1819-JV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89.93" table:style-name="ce1">
            <text:p>89,93</text:p>
          </table:table-cell>
          <table:table-cell office:value-type="string" table:style-name="ce1">
            <text:p>MANTENIMIENTO VEHICULO MATRICULA 1819-JV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192.34" table:style-name="ce1">
            <text:p>192,34</text:p>
          </table:table-cell>
          <table:table-cell office:value-type="string" table:style-name="ce1">
            <text:p>SERVICIO ITV VEHICULO MATRICULA A-3995-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433.4" table:style-name="ce1">
            <text:p>433,4</text:p>
          </table:table-cell>
          <table:table-cell office:value-type="string" table:style-name="ce1">
            <text:p>SUSTITUCION EMBRAGUE VEHICULO MATRICULA 2521-DB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319.63" table:style-name="ce1">
            <text:p>319,63</text:p>
          </table:table-cell>
          <table:table-cell office:value-type="string" table:style-name="ce1">
            <text:p>SERVICIO ITV VEHICULO MATRICULA 1819-JV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81410</text:p>
          </table:table-cell>
          <table:table-cell office:value-type="string" table:style-name="ce1">
            <text:p>MEDITERRANEA DE AUTOBUSES, S.L.</text:p>
          </table:table-cell>
          <table:table-cell office:value-type="float" office:value="1320" table:style-name="ce2">
            <text:p>1.320,00</text:p>
          </table:table-cell>
          <table:table-cell office:value-type="string" table:style-name="ce1">
            <text:p>TRANSPORTE DE ASPE A LA UNIVERSIDAD DE ALICANTE PARA PRUEBAS PAU DÍAS 8, 9 Y 10. 2 AUTOBUSES IDA Y VUELTA DE 55 PLAZAS,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117048</text:p>
          </table:table-cell>
          <table:table-cell office:value-type="string" table:style-name="ce1">
            <text:p>MICROAMBIENTE S.L.U.</text:p>
          </table:table-cell>
          <table:table-cell office:value-type="float" office:value="96.8" table:style-name="ce1">
            <text:p>96,8</text:p>
          </table:table-cell>
          <table:table-cell office:value-type="string" table:style-name="ce1">
            <text:p>CONTROL DE LEGIONELLA EXTRAORDINARIA POST-POSI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117048</text:p>
          </table:table-cell>
          <table:table-cell office:value-type="string" table:style-name="ce1">
            <text:p>MICROAMBIENTE S.L.U.</text:p>
          </table:table-cell>
          <table:table-cell office:value-type="float" office:value="774.4" table:style-name="ce1">
            <text:p>774,4</text:p>
          </table:table-cell>
          <table:table-cell office:value-type="string" table:style-name="ce1">
            <text:p>CONTROL DE LEGIONELLA EXTRAORDINARIA POR REAPERTURA POST-COVID-1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97117048</text:p>
          </table:table-cell>
          <table:table-cell office:value-type="string" table:style-name="ce1">
            <text:p>MICROAMBIENTE S.L.U.</text:p>
          </table:table-cell>
          <table:table-cell office:value-type="float" office:value="774.4" table:style-name="ce1">
            <text:p>774,4</text:p>
          </table:table-cell>
          <table:table-cell office:value-type="string" table:style-name="ce1">
            <text:p>CONTOL DE LEGIONELLA EXTRAORDINARIO POR REAPERTURA POST-COVID-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117048</text:p>
          </table:table-cell>
          <table:table-cell office:value-type="string" table:style-name="ce1">
            <text:p>MICROAMBIENTE S.L.U.</text:p>
          </table:table-cell>
          <table:table-cell office:value-type="float" office:value="9431.7099999999991" table:style-name="ce2">
            <text:p>9.431,71</text:p>
          </table:table-cell>
          <table:table-cell office:value-type="string" table:style-name="ce1">
            <text:p>CONTROLES Y PREVENCIÓN DE LA LEGIONELLA EN LAS INSTALACIONES DEPORTIVAS MUNICIPALES.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97117048</text:p>
          </table:table-cell>
          <table:table-cell office:value-type="string" table:style-name="ce1">
            <text:p>MICROAMBIENTE S.L.U.</text:p>
          </table:table-cell>
          <table:table-cell office:value-type="float" office:value="7794.8" table:style-name="ce2">
            <text:p>7.794,80</text:p>
          </table:table-cell>
          <table:table-cell office:value-type="string" table:style-name="ce1">
            <text:p>CONTROLES Y PREVENCIÓN DE LA LEGIONELLA EN LAS INSTALACIONES DEPORTIVAS MUNICIPALE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01119W</text:p>
          </table:table-cell>
          <table:table-cell office:value-type="string" table:style-name="ce1">
            <text:p>MIGUEL ANGEL DIEZ NAVARRO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SEÑO CUBIERTA E ILUSTRACIONES INTERIORES POEMARIO PREMIO POESIA 2019-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93397Y</text:p>
          </table:table-cell>
          <table:table-cell office:value-type="string" table:style-name="ce1">
            <text:p>MIGUEL IBAÑEZ MARIA PAZ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ONENTE DE LAS XII JORNADAS DE INVESTIGACIÓN DEL MHA: ENFERMEDADES, EPIDEMIAS Y PANDEMIAS. UNA PERSPECTIVA HISTOR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490459S</text:p>
          </table:table-cell>
          <table:table-cell office:value-type="string" table:style-name="ce1">
            <text:p>MIGUEL JESUS MARTIN NOGUEIRA</text:p>
          </table:table-cell>
          <table:table-cell office:value-type="float" office:value="834.9" table:style-name="ce1">
            <text:p>834,9</text:p>
          </table:table-cell>
          <table:table-cell office:value-type="string" table:style-name="ce1">
            <text:p>REALIZACIÓN DE JUEGO INTERACTIVO VIRTUAL 360 GRADOS MUSEO HISTORICO DE ASP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814950C</text:p>
          </table:table-cell>
          <table:table-cell office:value-type="string" table:style-name="ce1">
            <text:p>MILAGROS AMORIN ROMAN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ESPECTACULO EL SHOW DE MOFLY, BUPY Y GUM EL 9 DE AGOSTO. DUPLICAD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70814950C</text:p>
          </table:table-cell>
          <table:table-cell office:value-type="string" table:style-name="ce1">
            <text:p>MILAGROS AMORIN ROMAN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ESPECTACULO EL SHOW DE MOFLY, BUPY Y GUM EL 9 DE 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814950C</text:p>
          </table:table-cell>
          <table:table-cell office:value-type="string" table:style-name="ce1">
            <text:p>MILAGROS AMORIN ROMAN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ESPECTACULO EL SHOW DE MOFLY, BUPY Y GUM EL 9 DE AGOSTO. ERROR EN EL IM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814950C</text:p>
          </table:table-cell>
          <table:table-cell office:value-type="string" table:style-name="ce1">
            <text:p>MILAGROS AMORIN ROMAN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ESPECTACULO EL SHOW DE MOFLY, BUPY Y GUM EL 9 DE 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814950C</text:p>
          </table:table-cell>
          <table:table-cell office:value-type="string" table:style-name="ce1">
            <text:p>MILAGROS AMORIN ROMAN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ESPECTACULO MILI REPORTERA SUPERSTAR Y BLANCANIEVES Y LOS 2 ENANIT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814950C</text:p>
          </table:table-cell>
          <table:table-cell office:value-type="string" table:style-name="ce1">
            <text:p>MILAGROS AMORIN ROMAN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ESPECTACULO MILI REPORTERA SUPERSTAR Y BLANCANIEVES Y LOS 2 ENANITOS. ERROR EN EL IM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814950C</text:p>
          </table:table-cell>
          <table:table-cell office:value-type="string" table:style-name="ce1">
            <text:p>MILAGROS AMORIN ROMAN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ESPECTACULO MILI REPORTERA SUPERSTAR Y BLANCANIEVES Y LOS 2 ENANIT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2817035E</text:p>
          </table:table-cell>
          <table:table-cell office:value-type="string" table:style-name="ce1">
            <text:p>MINISTERIO DE ECONOMIA, INDUSTRIA Y COMPETITIVIDAD CENTRO ESPAÑOL METROLOGIA</text:p>
          </table:table-cell>
          <table:table-cell office:value-type="float" office:value="524.69000000000005" table:style-name="ce1">
            <text:p>524,69</text:p>
          </table:table-cell>
          <table:table-cell office:value-type="string" table:style-name="ce1">
            <text:p>VERIFICACIÓN PERIÓDICA ANUAL ETILÓMETRO ALCOTEST 7110 ARTJ-0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96765E</text:p>
          </table:table-cell>
          <table:table-cell office:value-type="string" table:style-name="ce1">
            <text:p>MIRA CREMADES JUAN LUIS</text:p>
          </table:table-cell>
          <table:table-cell office:value-type="float" office:value="1815" table:style-name="ce2">
            <text:p>1.815,00</text:p>
          </table:table-cell>
          <table:table-cell office:value-type="string" table:style-name="ce1">
            <text:p>TRABAJOS DE DIRECCIÓN DE OBRA, COORDINACIÓN SEGURIDAD Y SALUD Y DIRECCION EJECUCIÓN OBRA. CONSTRUCCIÓN ALMACEN EN PABEL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991690T</text:p>
          </table:table-cell>
          <table:table-cell office:value-type="string" table:style-name="ce1">
            <text:p>MIRA GALVAÑ MANUEL</text:p>
          </table:table-cell>
          <table:table-cell office:value-type="float" office:value="2940.3" table:style-name="ce2">
            <text:p>2.940,30</text:p>
          </table:table-cell>
          <table:table-cell office:value-type="string" table:style-name="ce1">
            <text:p>ESTERILIZACIÓN DE GAT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99939</text:p>
          </table:table-cell>
          <table:table-cell office:value-type="string" table:style-name="ce1">
            <text:p>MOALMACO GRUAS MOLLA, S.L.</text:p>
          </table:table-cell>
          <table:table-cell office:value-type="float" office:value="143.66" table:style-name="ce1">
            <text:p>143,66</text:p>
          </table:table-cell>
          <table:table-cell office:value-type="string" table:style-name="ce1">
            <text:p>REPARACION DE RODILLO RANURADO DE LA CORTA CESPED DEL CAMPO DE FU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99939</text:p>
          </table:table-cell>
          <table:table-cell office:value-type="string" table:style-name="ce1">
            <text:p>MOALMACO GRUAS MOLLA, S.L.</text:p>
          </table:table-cell>
          <table:table-cell office:value-type="float" office:value="539.66" table:style-name="ce1">
            <text:p>539,66</text:p>
          </table:table-cell>
          <table:table-cell office:value-type="string" table:style-name="ce1">
            <text:p>REPARACIÓN DE CORTACÉSPED DE LA CONCEJALÍA DE DEPORTE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02356R</text:p>
          </table:table-cell>
          <table:table-cell office:value-type="string" table:style-name="ce1">
            <text:p>MOLINA HERNANDEZ NOELIA</text:p>
          </table:table-cell>
          <table:table-cell office:value-type="float" office:value="2286.9" table:style-name="ce2">
            <text:p>2.286,90</text:p>
          </table:table-cell>
          <table:table-cell office:value-type="string" table:style-name="ce1">
            <text:p>SUMINISTRO DE BALIZAS PARA TRAF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564733A</text:p>
          </table:table-cell>
          <table:table-cell office:value-type="string" table:style-name="ce1">
            <text:p>MORENO MARTINEZ ADRIAN</text:p>
          </table:table-cell>
          <table:table-cell office:value-type="float" office:value="1082.95" table:style-name="ce2">
            <text:p>1.082,95</text:p>
          </table:table-cell>
          <table:table-cell office:value-type="string" table:style-name="ce1">
            <text:p>AISLAMIENTO Y VENTILACION DE HUMEDADES EN CENTRO DIA VISTAHERMOS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48564733A</text:p>
          </table:table-cell>
          <table:table-cell office:value-type="string" table:style-name="ce1">
            <text:p>MORENO MARTINEZ ADRIAN</text:p>
          </table:table-cell>
          <table:table-cell office:value-type="float" office:value="865.15" table:style-name="ce1">
            <text:p>865,15</text:p>
          </table:table-cell>
          <table:table-cell office:value-type="string" table:style-name="ce1">
            <text:p>AISLAMIENTO Y VENTILACION DE HUMEDADES EN CENTRO DIA VISTAHERMO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828446</text:p>
          </table:table-cell>
          <table:table-cell office:value-type="string" table:style-name="ce1">
            <text:p>MUÑOZ BOSCH, S.L.</text:p>
          </table:table-cell>
          <table:table-cell office:value-type="float" office:value="450.85" table:style-name="ce1">
            <text:p>450,85</text:p>
          </table:table-cell>
          <table:table-cell office:value-type="string" table:style-name="ce1">
            <text:p>LUBACIN DSC HIGIENIZANTE PARA SUPERFICIES <text:s/>-COVID-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828446</text:p>
          </table:table-cell>
          <table:table-cell office:value-type="string" table:style-name="ce1">
            <text:p>MUÑOZ BOSCH, S.L.</text:p>
          </table:table-cell>
          <table:table-cell office:value-type="float" office:value="372.6" table:style-name="ce1">
            <text:p>372,6</text:p>
          </table:table-cell>
          <table:table-cell office:value-type="string" table:style-name="ce1">
            <text:p>LUBACÍN HIGIENIZANTE SUPERFICIES PARA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828446</text:p>
          </table:table-cell>
          <table:table-cell office:value-type="string" table:style-name="ce1">
            <text:p>MUÑOZ BOSCH, S.L.</text:p>
          </table:table-cell>
          <table:table-cell office:value-type="float" office:value="915.49" table:style-name="ce1">
            <text:p>915,49</text:p>
          </table:table-cell>
          <table:table-cell office:value-type="string" table:style-name="ce1">
            <text:p>HIGIENIZANTE Y GEL HIDROALCOHOLICO PARA LAS INSTALACIONES DEPORTIVA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97828446</text:p>
          </table:table-cell>
          <table:table-cell office:value-type="string" table:style-name="ce1">
            <text:p>MUÑOZ BOSCH, S.L.</text:p>
          </table:table-cell>
          <table:table-cell office:value-type="float" office:value="915.49" table:style-name="ce1">
            <text:p>915,49</text:p>
          </table:table-cell>
          <table:table-cell office:value-type="string" table:style-name="ce1">
            <text:p>HIGIENIZANTE Y GEL HIDROALCOLICO PARA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30035927</text:p>
          </table:table-cell>
          <table:table-cell office:value-type="string" table:style-name="ce1">
            <text:p>MURCIANA DE TRAFICO, S.A.</text:p>
          </table:table-cell>
          <table:table-cell office:value-type="float" office:value="1082.79" table:style-name="ce2">
            <text:p>1.082,79</text:p>
          </table:table-cell>
          <table:table-cell office:value-type="string" table:style-name="ce1">
            <text:p>PRESUPUESTO REPARACIÓN SEMAFÓRICA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52490G</text:p>
          </table:table-cell>
          <table:table-cell office:value-type="string" table:style-name="ce1">
            <text:p>NAVARRO CERDAN FRANCISCO</text:p>
          </table:table-cell>
          <table:table-cell office:value-type="float" office:value="2964.5" table:style-name="ce2">
            <text:p>2.964,50</text:p>
          </table:table-cell>
          <table:table-cell office:value-type="string" table:style-name="ce1">
            <text:p>SERVICIO FUMIGACIÓN MOSQUITO TIGRE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52490G</text:p>
          </table:table-cell>
          <table:table-cell office:value-type="string" table:style-name="ce1">
            <text:p>NAVARRO CERDAN FRANCISCO</text:p>
          </table:table-cell>
          <table:table-cell office:value-type="float" office:value="2964.5" table:style-name="ce2">
            <text:p>2.964,50</text:p>
          </table:table-cell>
          <table:table-cell office:value-type="string" table:style-name="ce1">
            <text:p>SERVICIO FUMIGACIÓN CONTRA MOSQUITO TIG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52490G</text:p>
          </table:table-cell>
          <table:table-cell office:value-type="string" table:style-name="ce1">
            <text:p>NAVARRO CERDAN FRANCISCO</text:p>
          </table:table-cell>
          <table:table-cell office:value-type="float" office:value="8077.58" table:style-name="ce2">
            <text:p>8.077,58</text:p>
          </table:table-cell>
          <table:table-cell office:value-type="string" table:style-name="ce1">
            <text:p>SERVICIO DE LIMPIEZA EN PARCELAS, CAMINOS Y PARQUES MUNICIPALES (2 ACTUACIONES ANUALE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52490G</text:p>
          </table:table-cell>
          <table:table-cell office:value-type="string" table:style-name="ce1">
            <text:p>NAVARRO CERDAN FRANCISCO</text:p>
          </table:table-cell>
          <table:table-cell office:value-type="float" office:value="2964.5" table:style-name="ce2">
            <text:p>2.964,50</text:p>
          </table:table-cell>
          <table:table-cell office:value-type="string" table:style-name="ce1">
            <text:p>SERVICIO FUMIGACIÓN CONTRA MOSQUITO TIG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52490G</text:p>
          </table:table-cell>
          <table:table-cell office:value-type="string" table:style-name="ce1">
            <text:p>NAVARRO CERDAN FRANCISCO</text:p>
          </table:table-cell>
          <table:table-cell office:value-type="float" office:value="8077.59" table:style-name="ce2">
            <text:p>8.077,59</text:p>
          </table:table-cell>
          <table:table-cell office:value-type="string" table:style-name="ce1">
            <text:p>SERVICIO DE LIMPIEZA EN PARCELAS, CAMINOS Y PARQUES MUNICIPALES (2 ACTUACIONES ANUALE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52490G</text:p>
          </table:table-cell>
          <table:table-cell office:value-type="string" table:style-name="ce1">
            <text:p>NAVARRO CERDAN FRANCISCO</text:p>
          </table:table-cell>
          <table:table-cell office:value-type="float" office:value="8077.58" table:style-name="ce2">
            <text:p>8.077,58</text:p>
          </table:table-cell>
          <table:table-cell office:value-type="string" table:style-name="ce1">
            <text:p>SERVICIO DE LIMPIEZA EN PARCELAS, CAMINOS Y PARQUES MUNICIPALES (2 ACTUACIONES ANUALE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52490G</text:p>
          </table:table-cell>
          <table:table-cell office:value-type="string" table:style-name="ce1">
            <text:p>NAVARRO CERDAN FRANCISCO</text:p>
          </table:table-cell>
          <table:table-cell office:value-type="float" office:value="2964.5" table:style-name="ce2">
            <text:p>2.964,50</text:p>
          </table:table-cell>
          <table:table-cell office:value-type="string" table:style-name="ce1">
            <text:p>TRABAJOS MÁQUINA DESBROCE Y LIMPIEZA SENDEROS HOMOLOGAD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476.11" table:style-name="ce1">
            <text:p>476,11</text:p>
          </table:table-cell>
          <table:table-cell office:value-type="string" table:style-name="ce1">
            <text:p>REPOSICION POR DETERIORO DE BANQUILLOS MOVILES DEL CAMPO DE FU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790.59" table:style-name="ce1">
            <text:p>790,59</text:p>
          </table:table-cell>
          <table:table-cell office:value-type="string" table:style-name="ce1">
            <text:p>REPOSICIÓN DE BREZO DE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101.9000000000001" table:style-name="ce2">
            <text:p>1.101,90</text:p>
          </table:table-cell>
          <table:table-cell office:value-type="string" table:style-name="ce1">
            <text:p>ESTANTES DE METAL PAR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272.98" table:style-name="ce1">
            <text:p>272,98</text:p>
          </table:table-cell>
          <table:table-cell office:value-type="string" table:style-name="ce1">
            <text:p>MATERIAL DE FERRETERIA PARA CARPA CAMPAÑA VACUNACION COV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4.99" table:style-name="ce1">
            <text:p>4,99</text:p>
          </table:table-cell>
          <table:table-cell office:value-type="string" table:style-name="ce1">
            <text:p>SUMINISTRO DE RACOR PARA CONEXION A MANGUE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28.12" table:style-name="ce1">
            <text:p>28,12</text:p>
          </table:table-cell>
          <table:table-cell office:value-type="string" table:style-name="ce1">
            <text:p>CERRADURA PARA REPOSICION EN INSTALACIONES 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23.04" table:style-name="ce1">
            <text:p>23,04</text:p>
          </table:table-cell>
          <table:table-cell office:value-type="string" table:style-name="ce1">
            <text:p>TORNILLERIA PARA REPARACION JUEGOS INFANTILES EN PARQUE DR CALATAY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208.19" table:style-name="ce1">
            <text:p>208,19</text:p>
          </table:table-cell>
          <table:table-cell office:value-type="string" table:style-name="ce1">
            <text:p>SUMINISTROS RMC INSTAL Y UTILLAJE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21.08" table:style-name="ce1">
            <text:p>21,08</text:p>
          </table:table-cell>
          <table:table-cell office:value-type="string" table:style-name="ce1">
            <text:p>SUMINISTRO CAJETIN LLAVES PARA DEPENDENCIAS POLICIA LOC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45.34" table:style-name="ce1">
            <text:p>45,34</text:p>
          </table:table-cell>
          <table:table-cell office:value-type="string" table:style-name="ce1">
            <text:p>SUMINISTRO PARA REPOSICION CERRADURA QUIOSCO TEATRO WAGNER - AUDIT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272.98" table:style-name="ce1">
            <text:p>272,98</text:p>
          </table:table-cell>
          <table:table-cell office:value-type="string" table:style-name="ce1">
            <text:p>MATERIAL DE FERRETERIA PARA CARPA CAMPAÑA VACUNACION COV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9.9600000000000009" table:style-name="ce1">
            <text:p>9,96</text:p>
          </table:table-cell>
          <table:table-cell office:value-type="string" table:style-name="ce1">
            <text:p>SUMINISTRO DE BASE DE ENCHUFES PARA ALCALD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25.43" table:style-name="ce1">
            <text:p>25,43</text:p>
          </table:table-cell>
          <table:table-cell office:value-type="string" table:style-name="ce1">
            <text:p>TORNILLERIA PARA MANTENIMIENTO DE MOBILIARIO URB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711.64" table:style-name="ce1">
            <text:p>711,64</text:p>
          </table:table-cell>
          <table:table-cell office:value-type="string" table:style-name="ce1">
            <text:p>METROS CESPED ARTIFICIAL PARA PASILLOS DE BOXES DEL ACUATLON DE ASP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1.4" table:style-name="ce1">
            <text:p>11,4</text:p>
          </table:table-cell>
          <table:table-cell office:value-type="string" table:style-name="ce1">
            <text:p>SUMINISTRO DE BISAGRAS PARA REPARACION PUERTA DE MERC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268.74" table:style-name="ce1">
            <text:p>268,74</text:p>
          </table:table-cell>
          <table:table-cell office:value-type="string" table:style-name="ce1">
            <text:p>MATERIAL PARA REPARACIONES EN ASEOS DE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63.24" table:style-name="ce1">
            <text:p>163,24</text:p>
          </table:table-cell>
          <table:table-cell office:value-type="string" table:style-name="ce1">
            <text:p>ADQ. MATERIAL ELECTRICO CPD . ENCHUFES TRIFASICA NUEVO SAI. POR IMPORTE DE 163.24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254.03" table:style-name="ce1">
            <text:p>254,03</text:p>
          </table:table-cell>
          <table:table-cell office:value-type="string" table:style-name="ce1">
            <text:p>MATERIAL ELECTRICO PARA REPARACION EN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231.04" table:style-name="ce1">
            <text:p>231,04</text:p>
          </table:table-cell>
          <table:table-cell office:value-type="string" table:style-name="ce1">
            <text:p>PREVISION DE COPIAS DE LLAVES PARA DIVERSOS SERVICI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94.77" table:style-name="ce1">
            <text:p>94,77</text:p>
          </table:table-cell>
          <table:table-cell office:value-type="string" table:style-name="ce1">
            <text:p>SUMINISTRO PARA REPOSICION DE CERROJOS DE SEGURIDAD PARA INSTALACIONES MUNICIP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474.09" table:style-name="ce1">
            <text:p>474,09</text:p>
          </table:table-cell>
          <table:table-cell office:value-type="string" table:style-name="ce1">
            <text:p>MATERIAL PARA REPARACIONES DE EL PABELLON DEPOTIVO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33.229999999999997" table:style-name="ce1">
            <text:p>33,23</text:p>
          </table:table-cell>
          <table:table-cell office:value-type="string" table:style-name="ce1">
            <text:p>SUMINISTRO DE ADHESIVO PARA SUPERFICIES METALIC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02.83" table:style-name="ce1">
            <text:p>102,83</text:p>
          </table:table-cell>
          <table:table-cell office:value-type="string" table:style-name="ce1">
            <text:p>SUMINISTRO PARA REPOSICION DE MANGUERA DE LLENADO DE CAMION CUBA MATRICULA 4578KK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47.9" table:style-name="ce1">
            <text:p>47,9</text:p>
          </table:table-cell>
          <table:table-cell office:value-type="string" table:style-name="ce1">
            <text:p>SUMINISTRO CERROJO PARA REPOSICION EN CASA CONSISTORIAL EDIFICIO HISTOR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353.97" table:style-name="ce1">
            <text:p>353,97</text:p>
          </table:table-cell>
          <table:table-cell office:value-type="string" table:style-name="ce1">
            <text:p>REPOSICIÓN DE BARRAS ABATIBLE DE ASEOS ADAPTABLES DE LA <text:s/>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236.13" table:style-name="ce1">
            <text:p>236,13</text:p>
          </table:table-cell>
          <table:table-cell office:value-type="string" table:style-name="ce1">
            <text:p>REPARACIÓNDE RUEDAS DE CARROS PORTABALONES DEL GIMNAS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313.97000000000003" table:style-name="ce1">
            <text:p>313,97</text:p>
          </table:table-cell>
          <table:table-cell office:value-type="string" table:style-name="ce1">
            <text:p>MATERIAL PARA REPARACION EN LAS INSTALACIONES DEPORTIVAS MUNICIP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72.61" table:style-name="ce1">
            <text:p>172,61</text:p>
          </table:table-cell>
          <table:table-cell office:value-type="string" table:style-name="ce1">
            <text:p>MATERIAL PARA REPARACIONES EN LAS IN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75.32" table:style-name="ce1">
            <text:p>175,32</text:p>
          </table:table-cell>
          <table:table-cell office:value-type="string" table:style-name="ce1">
            <text:p>MATERIAL DE FONTANERIA PARA REPARACION EN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96.82" table:style-name="ce1">
            <text:p>196,82</text:p>
          </table:table-cell>
          <table:table-cell office:value-type="string" table:style-name="ce1">
            <text:p>REPOSICION HERRAMIENTA PARA CEMENTE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314.73" table:style-name="ce1">
            <text:p>314,73</text:p>
          </table:table-cell>
          <table:table-cell office:value-type="string" table:style-name="ce1">
            <text:p>REPOSICION HERRAMIENTA PARA SERVICIO DE ELECTRICI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219.89" table:style-name="ce1">
            <text:p>219,89</text:p>
          </table:table-cell>
          <table:table-cell office:value-type="string" table:style-name="ce1">
            <text:p>REPOSICIÓN DE AMOLADORA DE LAS INSTALACIONES DEPORTIVA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589.57000000000005" table:style-name="ce1">
            <text:p>589,57</text:p>
          </table:table-cell>
          <table:table-cell office:value-type="string" table:style-name="ce1">
            <text:p>SUMINISTRO ESTANTERIAS PARA OFICINA DE TUR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02.81" table:style-name="ce1">
            <text:p>102,81</text:p>
          </table:table-cell>
          <table:table-cell office:value-type="string" table:style-name="ce1">
            <text:p>SUMINISTRO DE ALCOHOL PARA LIMPIEZA LIBROS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6.149999999999999" table:style-name="ce1">
            <text:p>16,15</text:p>
          </table:table-cell>
          <table:table-cell office:value-type="string" table:style-name="ce1">
            <text:p>SUMINISTRO PARA REPOSICION EXTRACTOR PARA ASEOS DEPENDENCIAS POLICIA LOC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42.01" table:style-name="ce1">
            <text:p>142,01</text:p>
          </table:table-cell>
          <table:table-cell office:value-type="string" table:style-name="ce1">
            <text:p>SUMINISTRO PARA REPOSICION RUEDAS PARA CARROS DE TRANSPORTE ALMAC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45.45" table:style-name="ce1">
            <text:p>45,45</text:p>
          </table:table-cell>
          <table:table-cell office:value-type="string" table:style-name="ce1">
            <text:p>REPOSICION PEQUEÑA HERRAMIENTA ALMAC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5.67" table:style-name="ce1">
            <text:p>5,67</text:p>
          </table:table-cell>
          <table:table-cell office:value-type="string" table:style-name="ce1">
            <text:p>SUMINISTRO PARA REPOSICION VALVULA DE DESAGÜE CENTRO DE D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724.19" table:style-name="ce1">
            <text:p>724,19</text:p>
          </table:table-cell>
          <table:table-cell office:value-type="string" table:style-name="ce1">
            <text:p>REPOSICIÓN DE CONTENEDORES DE BASURA DEL CAMPO DE FÚTBOL POR DETERIORO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3976193</text:p>
          </table:table-cell>
          <table:table-cell office:value-type="string" table:style-name="ce1">
            <text:p>NINONA PRODUCCIONES &amp; MANAGEMENT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CACHE FICHO ESPECTACULO MARTITA DE GRANA EL 22 DE ABRIL EN EL TEATRO WAGN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RADO DEL XXIV PREMIO DE FOTOGRAF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float" office:value="145.01" table:style-name="ce1">
            <text:p>145,01</text:p>
          </table:table-cell>
          <table:table-cell office:value-type="string" table:style-name="ce1">
            <text:p>MARCO Y FOTO CON MOTIVO NOMBRAMIENTO HIJO ADOPTIVO DE LA VIILA DE ASPE FN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6920706</text:p>
          </table:table-cell>
          <table:table-cell office:value-type="string" table:style-name="ce1">
            <text:p>NOVASOUND EVENTOS, S.L</text:p>
          </table:table-cell>
          <table:table-cell office:value-type="float" office:value="2178" table:style-name="ce2">
            <text:p>2.178,00</text:p>
          </table:table-cell>
          <table:table-cell office:value-type="string" table:style-name="ce1">
            <text:p>ALQUILER DE PANTALL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929566</text:p>
          </table:table-cell>
          <table:table-cell office:value-type="string" table:style-name="ce1">
            <text:p>NUNSYS S.L.</text:p>
          </table:table-cell>
          <table:table-cell office:value-type="float" office:value="2057" table:style-name="ce2">
            <text:p>2.057,00</text:p>
          </table:table-cell>
          <table:table-cell office:value-type="string" table:style-name="ce1">
            <text:p>RENOVACION ANUAL SUBCRIPCION LENCIA ANTIVUROS KASPERSKY ENDPOINT GOVERNMENTAL IMPORTE 2057.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929566</text:p>
          </table:table-cell>
          <table:table-cell office:value-type="string" table:style-name="ce1">
            <text:p>NUNSYS S.L.</text:p>
          </table:table-cell>
          <table:table-cell office:value-type="float" office:value="60.5" table:style-name="ce1">
            <text:p>60,5</text:p>
          </table:table-cell>
          <table:table-cell office:value-type="string" table:style-name="ce1">
            <text:p>COMPLEMENTARIA A 920210000984 POR SUBIDA DE PRECIO EN JULIO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929566</text:p>
          </table:table-cell>
          <table:table-cell office:value-type="string" table:style-name="ce1">
            <text:p>NUNSYS S.L.</text:p>
          </table:table-cell>
          <table:table-cell office:value-type="float" office:value="169.28" table:style-name="ce1">
            <text:p>169,28</text:p>
          </table:table-cell>
          <table:table-cell office:value-type="string" table:style-name="ce1">
            <text:p>LICENCIA VIDEOCONFERENCIA ZOOM PRO (100 USER) 1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929566</text:p>
          </table:table-cell>
          <table:table-cell office:value-type="string" table:style-name="ce1">
            <text:p>NUNSYS S.L.</text:p>
          </table:table-cell>
          <table:table-cell office:value-type="float" office:value="169.28" table:style-name="ce1">
            <text:p>169,28</text:p>
          </table:table-cell>
          <table:table-cell office:value-type="string" table:style-name="ce1">
            <text:p>LICENCIA VIDEOCONFERENCIA ZOO; PRO (100 USER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929566</text:p>
          </table:table-cell>
          <table:table-cell office:value-type="string" table:style-name="ce1">
            <text:p>NUNSYS S.L.</text:p>
          </table:table-cell>
          <table:table-cell office:value-type="float" office:value="8992.0300000000007" table:style-name="ce2">
            <text:p>8.992,03</text:p>
          </table:table-cell>
          <table:table-cell office:value-type="string" table:style-name="ce1">
            <text:p>ADQUISICIÓN DE LICENCIAS CAL Y RMT DESKTOP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929566</text:p>
          </table:table-cell>
          <table:table-cell office:value-type="string" table:style-name="ce1">
            <text:p>NUNSYS S.L.</text:p>
          </table:table-cell>
          <table:table-cell office:value-type="float" office:value="169.28" table:style-name="ce1">
            <text:p>169,28</text:p>
          </table:table-cell>
          <table:table-cell office:value-type="string" table:style-name="ce1">
            <text:p>LICENCIA VIDEOCONFERENCIA ZOOM PRO (100 USER) 1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929566</text:p>
          </table:table-cell>
          <table:table-cell office:value-type="string" table:style-name="ce1">
            <text:p>NUNSYS S.L.</text:p>
          </table:table-cell>
          <table:table-cell office:value-type="float" office:value="439.42" table:style-name="ce1">
            <text:p>439,42</text:p>
          </table:table-cell>
          <table:table-cell office:value-type="string" table:style-name="ce1">
            <text:p>SUBSCRIPCIÓN PARA ACTUALIZACIÓN DE LA BBDD DEL FIREWALL SOHO SONICWAL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74328K</text:p>
          </table:table-cell>
          <table:table-cell office:value-type="string" table:style-name="ce1">
            <text:p>NURIA GARCIA MARTINEZ</text:p>
          </table:table-cell>
          <table:table-cell office:value-type="float" office:value="16685.900000000001" table:style-name="ce2">
            <text:p>16.685,90</text:p>
          </table:table-cell>
          <table:table-cell office:value-type="string" table:style-name="ce1">
            <text:p>TEATRO APLICADO A LA GESTIÓN EMOCIONAL EN EL AULA 197 SESIONES DE TALLER EN CENTROS ESCOLARES DE ASPE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78602091</text:p>
          </table:table-cell>
          <table:table-cell office:value-type="string" table:style-name="ce1">
            <text:p>OCU EDICIONES S.A.</text:p>
          </table:table-cell>
          <table:table-cell office:value-type="float" office:value="143.4" table:style-name="ce1">
            <text:p>143,4</text:p>
          </table:table-cell>
          <table:table-cell office:value-type="string" table:style-name="ce1">
            <text:p>REVISTA OCU COMPRA MAESTRA Y DINERO Y DERECH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73926</text:p>
          </table:table-cell>
          <table:table-cell office:value-type="string" table:style-name="ce1">
            <text:p>OFI 208, S.L.</text:p>
          </table:table-cell>
          <table:table-cell office:value-type="float" office:value="3872" table:style-name="ce2">
            <text:p>3.872,00</text:p>
          </table:table-cell>
          <table:table-cell office:value-type="string" table:style-name="ce1">
            <text:p>REDACCIÓN PROYECTO DE ""ACONDICIONAMIENTO DE PROLONGACIÓN DEL ACTUAL SENDERO DEL TARAFA PARA UNIÓN CON CAMINO PUENTE DE 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54699558</text:p>
          </table:table-cell>
          <table:table-cell office:value-type="string" table:style-name="ce1">
            <text:p>OFIELCHE, S.COOP. V.</text:p>
          </table:table-cell>
          <table:table-cell office:value-type="float" office:value="28.54" table:style-name="ce1">
            <text:p>28,54</text:p>
          </table:table-cell>
          <table:table-cell office:value-type="string" table:style-name="ce1">
            <text:p>REPOSICIÓN DE MEMORIAS EXTERNAS PARA MONITORES DE ACTIVIDADES DIRIGIDAS DE LA PISCINA CUBIERT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54699558</text:p>
          </table:table-cell>
          <table:table-cell office:value-type="string" table:style-name="ce1">
            <text:p>OFIELCHE, S.COOP. V.</text:p>
          </table:table-cell>
          <table:table-cell office:value-type="float" office:value="10.65" table:style-name="ce1">
            <text:p>10,65</text:p>
          </table:table-cell>
          <table:table-cell office:value-type="string" table:style-name="ce1">
            <text:p>CONTADOR MANUAL DE PERSONAS PARA LA PISCINA DE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54699558</text:p>
          </table:table-cell>
          <table:table-cell office:value-type="string" table:style-name="ce1">
            <text:p>OFIELCHE, S.COOP. V.</text:p>
          </table:table-cell>
          <table:table-cell office:value-type="float" office:value="423.81" table:style-name="ce1">
            <text:p>423,81</text:p>
          </table:table-cell>
          <table:table-cell office:value-type="string" table:style-name="ce1">
            <text:p>REPOSAPIES Y COLGANTES DE IDENTIFICACION PARA EL PERSONAL DE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54699558</text:p>
          </table:table-cell>
          <table:table-cell office:value-type="string" table:style-name="ce1">
            <text:p>OFIELCHE, S.COOP. V.</text:p>
          </table:table-cell>
          <table:table-cell office:value-type="float" office:value="17.22" table:style-name="ce1">
            <text:p>17,22</text:p>
          </table:table-cell>
          <table:table-cell office:value-type="string" table:style-name="ce1">
            <text:p>REVISTEROS DE ARCHIVO PARA OFICINAS DE LA CONCEJALIA DE DEPOR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54699558</text:p>
          </table:table-cell>
          <table:table-cell office:value-type="string" table:style-name="ce1">
            <text:p>OFIELCHE, S.COOP. V.</text:p>
          </table:table-cell>
          <table:table-cell office:value-type="float" office:value="191.31" table:style-name="ce1">
            <text:p>191,31</text:p>
          </table:table-cell>
          <table:table-cell office:value-type="string" table:style-name="ce1">
            <text:p>DOSSIER UÑERO, BANDEJAS APILABLES Y MATERIAL PARA OFICINAS DE LA CONCEJALÍA DE DEPORTE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4279091</text:p>
          </table:table-cell>
          <table:table-cell office:value-type="string" table:style-name="ce1">
            <text:p>OMAWA HUELLA ECOLOGICA SL</text:p>
          </table:table-cell>
          <table:table-cell office:value-type="float" office:value="3600" table:style-name="ce2">
            <text:p>3.600,00</text:p>
          </table:table-cell>
          <table:table-cell office:value-type="string" table:style-name="ce1">
            <text:p>REDACCIÓN PORYECTO 2 ITINERARIOS PEATONALES. PROGRAMAS FONDOS FEDER. IMPULSO DE LA MOVILIDAD SOSTENIBLE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B34279091</text:p>
          </table:table-cell>
          <table:table-cell office:value-type="string" table:style-name="ce1">
            <text:p>OMAWA HUELLA ECOLOGICA SL</text:p>
          </table:table-cell>
          <table:table-cell office:value-type="float" office:value="14399" table:style-name="ce2">
            <text:p>14.399,00</text:p>
          </table:table-cell>
          <table:table-cell office:value-type="string" table:style-name="ce1">
            <text:p>REDACCIÓN Y ELEABORACIÓN DE LA AGENDA URBANA 20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/text:p>
          </table:table-cell>
          <table:table-cell office:value-type="float" office:value="343.42" table:style-name="ce1">
            <text:p>343,42</text:p>
          </table:table-cell>
          <table:table-cell office:value-type="string" table:style-name="ce1">
            <text:p>REPARACION DE BOMBONA KSB 32-200 DE LA ZONA DE SPA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/text:p>
          </table:table-cell>
          <table:table-cell office:value-type="float" office:value="719.95" table:style-name="ce1">
            <text:p>719,95</text:p>
          </table:table-cell>
          <table:table-cell office:value-type="string" table:style-name="ce1">
            <text:p>REPARACIÓN DE BOMBA DE JACUZZI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/text:p>
          </table:table-cell>
          <table:table-cell office:value-type="float" office:value="344.87" table:style-name="ce1">
            <text:p>344,87</text:p>
          </table:table-cell>
          <table:table-cell office:value-type="string" table:style-name="ce1">
            <text:p>REPOSICION BOMBA KSB 50-160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/text:p>
          </table:table-cell>
          <table:table-cell office:value-type="float" office:value="343.42" table:style-name="ce1">
            <text:p>343,42</text:p>
          </table:table-cell>
          <table:table-cell office:value-type="string" table:style-name="ce1">
            <text:p>REPARACION BOMBA <text:s/>KSB 32-200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/text:p>
          </table:table-cell>
          <table:table-cell office:value-type="float" office:value="352.62" table:style-name="ce1">
            <text:p>352,62</text:p>
          </table:table-cell>
          <table:table-cell office:value-type="string" table:style-name="ce1">
            <text:p>REPARACION DE BOMBA KSB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/text:p>
          </table:table-cell>
          <table:table-cell office:value-type="float" office:value="204.88" table:style-name="ce1">
            <text:p>204,88</text:p>
          </table:table-cell>
          <table:table-cell office:value-type="string" table:style-name="ce1">
            <text:p>REPARACION DE BOMBA DE FILTRACION DEL JACUZZI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/text:p>
          </table:table-cell>
          <table:table-cell office:value-type="float" office:value="1268.7" table:style-name="ce2">
            <text:p>1.268,70</text:p>
          </table:table-cell>
          <table:table-cell office:value-type="string" table:style-name="ce1">
            <text:p>REPARACION DEL GRUPO DE RIESGO DEL CAMPO DE FUTBOL DE CESPED ARTIFICI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/text:p>
          </table:table-cell>
          <table:table-cell office:value-type="float" office:value="352.59" table:style-name="ce1">
            <text:p>352,59</text:p>
          </table:table-cell>
          <table:table-cell office:value-type="string" table:style-name="ce1">
            <text:p>REPARACION BONBA RECIRCULACION DE CALDERAS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/text:p>
          </table:table-cell>
          <table:table-cell office:value-type="float" office:value="4330.83" table:style-name="ce2">
            <text:p>4.330,83</text:p>
          </table:table-cell>
          <table:table-cell office:value-type="string" table:style-name="ce1">
            <text:p>REPOSICION DE BOMBA DE RECIRCULACION <text:s/>DEL <text:s/>VASO POLIVALENTE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5971301</text:p>
          </table:table-cell>
          <table:table-cell office:value-type="string" table:style-name="ce1">
            <text:p>ONE DROP MARK &amp; SERVICES, S.L.</text:p>
          </table:table-cell>
          <table:table-cell office:value-type="float" office:value="87.36" table:style-name="ce1">
            <text:p>87,36</text:p>
          </table:table-cell>
          <table:table-cell office:value-type="string" table:style-name="ce1">
            <text:p>SUBSCRIPCION ANUAL REVISTA PISCINA HOY E INSTALACIONES DEPORTIVAS HO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440474</text:p>
          </table:table-cell>
          <table:table-cell office:value-type="string" table:style-name="ce1">
            <text:p>OPHIRA EXPRESS SL</text:p>
          </table:table-cell>
          <table:table-cell office:value-type="float" office:value="22.13" table:style-name="ce1">
            <text:p>22,13</text:p>
          </table:table-cell>
          <table:table-cell office:value-type="string" table:style-name="ce1">
            <text:p>SERVICIO MENSAJERÍA ENVÍO Y RECOGIDA ETILÓMET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8361482</text:p>
          </table:table-cell>
          <table:table-cell office:value-type="string" table:style-name="ce1">
            <text:p>ORACLE IBERICA S.R.L.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1">
            <text:p>RETENCION PRUESTA DE ORACLE Y VEEAM PARA EL AÑO 2021 SUBCRIPCIONES 2000 ORACLE Y 2000 VEE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8361482</text:p>
          </table:table-cell>
          <table:table-cell office:value-type="string" table:style-name="ce1">
            <text:p>ORACLE IBERICA S.R.L.</text:p>
          </table:table-cell>
          <table:table-cell office:value-type="float" office:value="1953.2" table:style-name="ce2">
            <text:p>1.953,20</text:p>
          </table:table-cell>
          <table:table-cell office:value-type="string" table:style-name="ce1">
            <text:p>MANT ANUAL SUBCRIPCION BASE DATOS ORACLE , POR IMPORTE DE 1953.2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8361482</text:p>
          </table:table-cell>
          <table:table-cell office:value-type="string" table:style-name="ce1">
            <text:p>ORACLE IBERICA S.R.L.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1">
            <text:p>RETENCION PRUESTA DE ORACLE Y VEEAM PARA EL AÑO 2021 SUBCRIPCIONES 2000 ORACLE Y 2000 VEE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48314</text:p>
          </table:table-cell>
          <table:table-cell office:value-type="string" table:style-name="ce1">
            <text:p>ORFEON ASPENSE VIRGEN DE LAS NIEVES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1">
            <text:p>CONCIERTO ORFEON ASPENSE EN EL AUDITORIO ALFREDO KRAUS EL 11/10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48314</text:p>
          </table:table-cell>
          <table:table-cell office:value-type="string" table:style-name="ce1">
            <text:p>ORFEON ASPENSE VIRGEN DE LAS NIEVES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CONCIERTO EN EL AUDITORIO ALFREDO KRAUS EL 5 DE 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17307</text:p>
          </table:table-cell>
          <table:table-cell office:value-type="string" table:style-name="ce1">
            <text:p>OXIGEN SONIDO E ILUMINACIÓN, S.L.</text:p>
          </table:table-cell>
          <table:table-cell office:value-type="float" office:value="2070.79" table:style-name="ce2">
            <text:p>2.070,79</text:p>
          </table:table-cell>
          <table:table-cell office:value-type="string" table:style-name="ce1">
            <text:p>MONTAJE DE SONIDO, ILUMINACIÓN, VÍDEO Y ESTRUCTURA DE ESCENARIO PARA LA GALA DEL 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17307</text:p>
          </table:table-cell>
          <table:table-cell office:value-type="string" table:style-name="ce1">
            <text:p>OXIGEN SONIDO E ILUMINACIÓN, S.L.</text:p>
          </table:table-cell>
          <table:table-cell office:value-type="float" office:value="3762.86" table:style-name="ce2">
            <text:p>3.762,86</text:p>
          </table:table-cell>
          <table:table-cell office:value-type="string" table:style-name="ce1">
            <text:p>SONIDO E ILUMINACION DE DIVERSOS ACTOS DE FIESTAS EN EL AUDITORIO ALFREDO KRA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17307</text:p>
          </table:table-cell>
          <table:table-cell office:value-type="string" table:style-name="ce1">
            <text:p>OXIGEN SONIDO E ILUMINACIÓN, S.L.</text:p>
          </table:table-cell>
          <table:table-cell office:value-type="float" office:value="1199.96" table:style-name="ce2">
            <text:p>1.199,96</text:p>
          </table:table-cell>
          <table:table-cell office:value-type="string" table:style-name="ce1">
            <text:p>MONTAJE TÉCNICO GALA PREMIOS ASPE EMPREN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17307</text:p>
          </table:table-cell>
          <table:table-cell office:value-type="string" table:style-name="ce1">
            <text:p>OXIGEN SONIDO E ILUMINACIÓN, S.L.</text:p>
          </table:table-cell>
          <table:table-cell office:value-type="float" office:value="383.69" table:style-name="ce1">
            <text:p>383,69</text:p>
          </table:table-cell>
          <table:table-cell office:value-type="string" table:style-name="ce1">
            <text:p>EQUIPO DE SONIDO PARA AUDITORIO ALFREDO KRAUS EVENTO VIERNES 11 DE JUNIO DE 2021 GRADUACIÓN AMPA CEIP LA SERRANIC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17307</text:p>
          </table:table-cell>
          <table:table-cell office:value-type="string" table:style-name="ce1">
            <text:p>OXIGEN SONIDO E ILUMINACIÓN, S.L.</text:p>
          </table:table-cell>
          <table:table-cell office:value-type="float" office:value="699.86" table:style-name="ce1">
            <text:p>699,86</text:p>
          </table:table-cell>
          <table:table-cell office:value-type="string" table:style-name="ce1">
            <text:p>SONORIZACIÓN CONCIERTO FETEN, FETEN EN EL AUDITORIO ALFREDO KRA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05112</text:p>
          </table:table-cell>
          <table:table-cell office:value-type="string" table:style-name="ce1">
            <text:p>PALETS ASPE, S.L.</text:p>
          </table:table-cell>
          <table:table-cell office:value-type="float" office:value="2017.68" table:style-name="ce2">
            <text:p>2.017,68</text:p>
          </table:table-cell>
          <table:table-cell office:value-type="string" table:style-name="ce1">
            <text:p>POSTES Y REPARACIONES CTRAS MONF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05112</text:p>
          </table:table-cell>
          <table:table-cell office:value-type="string" table:style-name="ce1">
            <text:p>PALETS ASPE, S.L.</text:p>
          </table:table-cell>
          <table:table-cell office:value-type="float" office:value="2238.5" table:style-name="ce2">
            <text:p>2.238,50</text:p>
          </table:table-cell>
          <table:table-cell office:value-type="string" table:style-name="ce1">
            <text:p>REPARACIONES Y POSTES ZONA COLUM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03213</text:p>
          </table:table-cell>
          <table:table-cell office:value-type="string" table:style-name="ce1">
            <text:p>PAMPOL TEATRE S.L.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SESION DE CUENTOS ""DEBAJO UN BOTON"" PARA PUBLICO INFANTIL. CUENTACUENTOS DE ANIMACION A LA LECTURA 25/3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46029674</text:p>
          </table:table-cell>
          <table:table-cell office:value-type="string" table:style-name="ce1">
            <text:p>PAPELERIA VILA S.A.</text:p>
          </table:table-cell>
          <table:table-cell office:value-type="float" office:value="663.13" table:style-name="ce1">
            <text:p>663,13</text:p>
          </table:table-cell>
          <table:table-cell office:value-type="string" table:style-name="ce1">
            <text:p>SUMINISTRO DE LIBRO-REGISTRO MUNICIPAL DE SOLARES Y EDIFICIOS A REHABILITAR EN SOPORTE FÍS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57225L</text:p>
          </table:table-cell>
          <table:table-cell office:value-type="string" table:style-name="ce1">
            <text:p>PASCUAL LOPEZ MUÑOZ</text:p>
          </table:table-cell>
          <table:table-cell office:value-type="float" office:value="266.2" table:style-name="ce1">
            <text:p>266,2</text:p>
          </table:table-cell>
          <table:table-cell office:value-type="string" table:style-name="ce1">
            <text:p>REPARACION Y TAPIZADO ASIENTOS VEHICULO MATRICULA 5367HK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57225L</text:p>
          </table:table-cell>
          <table:table-cell office:value-type="string" table:style-name="ce1">
            <text:p>PASCUAL LOPEZ MUÑOZ</text:p>
          </table:table-cell>
          <table:table-cell office:value-type="float" office:value="266.2" table:style-name="ce1">
            <text:p>266,2</text:p>
          </table:table-cell>
          <table:table-cell office:value-type="string" table:style-name="ce1">
            <text:p>REPARACION Y TAPIZADO ASIENTOS VEHICULO MATRICULA 5646HK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142591K</text:p>
          </table:table-cell>
          <table:table-cell office:value-type="string" table:style-name="ce1">
            <text:p>PAVIA PAVIA SALVADOR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RADO DEL XVI PREMIO DE INVESTIGACIÓN HISTÓRICA MANUEL CREMAD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630061</text:p>
          </table:table-cell>
          <table:table-cell office:value-type="string" table:style-name="ce1">
            <text:p>PAVIGON IMPRESOS Y PULIDOS SLU</text:p>
          </table:table-cell>
          <table:table-cell office:value-type="float" office:value="665.5" table:style-name="ce1">
            <text:p>665,5</text:p>
          </table:table-cell>
          <table:table-cell office:value-type="string" table:style-name="ce1">
            <text:p>REPARACIÓN FILTRACIÓN EN VASO DE COMPENSACIÓN DE LA PISCINA DE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630061</text:p>
          </table:table-cell>
          <table:table-cell office:value-type="string" table:style-name="ce1">
            <text:p>PAVIGON IMPRESOS Y PULIDOS SLU</text:p>
          </table:table-cell>
          <table:table-cell office:value-type="float" office:value="907.5" table:style-name="ce1">
            <text:p>907,5</text:p>
          </table:table-cell>
          <table:table-cell office:value-type="string" table:style-name="ce1">
            <text:p>REGLEADO DE HORMIGON EN JARDINERA DEL PABELLON 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7755724</text:p>
          </table:table-cell>
          <table:table-cell office:value-type="string" table:style-name="ce1">
            <text:p>PAVIMENTOS Y TAPICES TECNICOS, SL</text:p>
          </table:table-cell>
          <table:table-cell office:value-type="float" office:value="1008.33" table:style-name="ce2">
            <text:p>1.008,33</text:p>
          </table:table-cell>
          <table:table-cell office:value-type="string" table:style-name="ce1">
            <text:p>REPOSICION Y REVISION DE TAPICES DE GIMNASIA RITMICA DEL PABELLON 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91665T</text:p>
          </table:table-cell>
          <table:table-cell office:value-type="string" table:style-name="ce1">
            <text:p>PEDRO TORRE DE LA TOR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RADO DEL XXIV PREMIO DE FOTOGRAF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4168707</text:p>
          </table:table-cell>
          <table:table-cell office:value-type="string" table:style-name="ce1">
            <text:p>PEREZ DE LA FUENTE PRODUCCIONES</text:p>
          </table:table-cell>
          <table:table-cell office:value-type="float" office:value="6660" table:style-name="ce2">
            <text:p>6.660,00</text:p>
          </table:table-cell>
          <table:table-cell office:value-type="string" table:style-name="ce1">
            <text:p>REPRESENTACION DEL ESPECTACULO TORQUEMADA EN EL TEATRO WAGNER EL 17 DE 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13593K</text:p>
          </table:table-cell>
          <table:table-cell office:value-type="string" table:style-name="ce1">
            <text:p>PIERA BALAGUER JULIO</text:p>
          </table:table-cell>
          <table:table-cell office:value-type="float" office:value="309.76" table:style-name="ce1">
            <text:p>309,76</text:p>
          </table:table-cell>
          <table:table-cell office:value-type="string" table:style-name="ce1">
            <text:p>MATERIAL DE FARMACIA PARA BOTIQUINES DE ACTIVIDADES DE INSTALACIONES DEPORTIVAS DE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511458</text:p>
          </table:table-cell>
          <table:table-cell office:value-type="string" table:style-name="ce1">
            <text:p>PINTURAS FILIU, S.L.</text:p>
          </table:table-cell>
          <table:table-cell office:value-type="float" office:value="3509" table:style-name="ce2">
            <text:p>3.509,00</text:p>
          </table:table-cell>
          <table:table-cell office:value-type="string" table:style-name="ce1">
            <text:p>MANTENIMIENTO JUEGOS INFANTILES PQ. PROXIMO JUEVES (ACTUALIZACION AD 202001547 POR CAMBIO DE EJERCICIO PRESUPUESTARIO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511458</text:p>
          </table:table-cell>
          <table:table-cell office:value-type="string" table:style-name="ce1">
            <text:p>PINTURAS FILIU, S.L.</text:p>
          </table:table-cell>
          <table:table-cell office:value-type="float" office:value="4912.6000000000004" table:style-name="ce2">
            <text:p>4.912,60</text:p>
          </table:table-cell>
          <table:table-cell office:value-type="string" table:style-name="ce1">
            <text:p>REPARACION JUEGOS INFANTILES PQ. MIGUEL IBORRA (ACTUALIZACION AD 202001548 POR CAMBIO DE EJERCICIO PRESUPUESTARIO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PRIETO CASTELLO RAFAEL DAMIAN</text:p>
          </table:table-cell>
          <table:table-cell office:value-type="float" office:value="96.67" table:style-name="ce1">
            <text:p>96,67</text:p>
          </table:table-cell>
          <table:table-cell office:value-type="string" table:style-name="ce1">
            <text:p>REPOSICIÓN DE 3 ASPERSORES DE RIEGO DEL CAMPO DE FÚ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PRIETO CASTELLO RAFAEL DAMIAN</text:p>
          </table:table-cell>
          <table:table-cell office:value-type="float" office:value="306.48" table:style-name="ce1">
            <text:p>306,48</text:p>
          </table:table-cell>
          <table:table-cell office:value-type="string" table:style-name="ce1">
            <text:p>SUMINISTRO PARA REPOSICION BOMBA FUENTE ORNAMENTAL EL B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PRIETO CASTELLO RAFAEL DAMIAN</text:p>
          </table:table-cell>
          <table:table-cell office:value-type="float" office:value="306.48" table:style-name="ce1">
            <text:p>306,48</text:p>
          </table:table-cell>
          <table:table-cell office:value-type="string" table:style-name="ce1">
            <text:p>SUMINISTRO PARA REPOSICION BOMBA FUENTE ORNAMENTAL LAS PROVINCI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PRIETO CASTELLO RAFAEL DAMIAN</text:p>
          </table:table-cell>
          <table:table-cell office:value-type="float" office:value="69.900000000000006" table:style-name="ce1">
            <text:p>69,9</text:p>
          </table:table-cell>
          <table:table-cell office:value-type="string" table:style-name="ce1">
            <text:p>SUMINISTRO DE TIJERAS DE PO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PRIETO CASTELLO RAFAEL DAMIAN</text:p>
          </table:table-cell>
          <table:table-cell office:value-type="float" office:value="34.36" table:style-name="ce1">
            <text:p>34,36</text:p>
          </table:table-cell>
          <table:table-cell office:value-type="string" table:style-name="ce1">
            <text:p>MATERIAL FERRETERIA PARA MANTENIMIENTO INSTALACIONES CEMENTE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PRIETO CASTELLO RAFAEL DAMIAN</text:p>
          </table:table-cell>
          <table:table-cell office:value-type="float" office:value="106.2" table:style-name="ce1">
            <text:p>106,2</text:p>
          </table:table-cell>
          <table:table-cell office:value-type="string" table:style-name="ce1">
            <text:p>LÁMINA ELECTROESTÁTICA PARA VENTANA DEL PABELLÓN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612.65" table:style-name="ce1">
            <text:p>612,65</text:p>
          </table:table-cell>
          <table:table-cell office:value-type="string" table:style-name="ce1">
            <text:p>RMC RSU REPARA CONTENEDO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299.74" table:style-name="ce1">
            <text:p>299,74</text:p>
          </table:table-cell>
          <table:table-cell office:value-type="string" table:style-name="ce1">
            <text:p>REPARACIÓN DE FIN DE CARRERA DE MOTOR DE UNA CANASTA DEL PABELLÓN 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179.5" table:style-name="ce1">
            <text:p>179,5</text:p>
          </table:table-cell>
          <table:table-cell office:value-type="string" table:style-name="ce1">
            <text:p>PUERTA CASETA RIEGO HUERTOS ECOLÓGIC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2873.75" table:style-name="ce2">
            <text:p>2.873,75</text:p>
          </table:table-cell>
          <table:table-cell office:value-type="string" table:style-name="ce1">
            <text:p>REPOSICIÓN PUERTAS DE SERVICIO DEL CAMPO DE FUTBOL DE CESPED ARTIFICI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385.39" table:style-name="ce1">
            <text:p>385,39</text:p>
          </table:table-cell>
          <table:table-cell office:value-type="string" table:style-name="ce1">
            <text:p>NUEVA GUIA DE PUERTAS CORREDERAS COLOCACIÓN EN PISCINA DE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422.05" table:style-name="ce1">
            <text:p>422,05</text:p>
          </table:table-cell>
          <table:table-cell office:value-type="string" table:style-name="ce1">
            <text:p>CAMBIO DE RODAMIENTOS SY 50 EN LA TURBINA DE ADMISION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780.45" table:style-name="ce1">
            <text:p>780,45</text:p>
          </table:table-cell>
          <table:table-cell office:value-type="string" table:style-name="ce1">
            <text:p>CAMBIO DE RODAMIENTO Y POLEAS EN TURBINA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2138.4299999999998" table:style-name="ce2">
            <text:p>2.138,43</text:p>
          </table:table-cell>
          <table:table-cell office:value-type="string" table:style-name="ce1">
            <text:p>REPARACIÓN DE BARANDILLA DE GRADAS MOVILES DE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78.650000000000006" table:style-name="ce1">
            <text:p>78,65</text:p>
          </table:table-cell>
          <table:table-cell office:value-type="string" table:style-name="ce1">
            <text:p>TUBOS DE ALUMINIOPARA REPARACIONES EN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1324.95" table:style-name="ce2">
            <text:p>1.324,95</text:p>
          </table:table-cell>
          <table:table-cell office:value-type="string" table:style-name="ce1">
            <text:p>SUSTITUCION DE PUERTA TRASERA DE SERVICIO DE LA PISCINA DE VERANO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638.88" table:style-name="ce1">
            <text:p>638,88</text:p>
          </table:table-cell>
          <table:table-cell office:value-type="string" table:style-name="ce1">
            <text:p>REPOSICION DE ESCALERA DE SERVICIO POR DETERIORO DEL TEJADO DEL PABELLON 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659.45" table:style-name="ce1">
            <text:p>659,45</text:p>
          </table:table-cell>
          <table:table-cell office:value-type="string" table:style-name="ce1">
            <text:p>REPOSICION DE PASAMANOS DE SERVICIOS POR DETERIORO DEL TEJADO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1826.89" table:style-name="ce2">
            <text:p>1.826,89</text:p>
          </table:table-cell>
          <table:table-cell office:value-type="string" table:style-name="ce1">
            <text:p>REPARACIÓN Y EQUILIBRADO DE LA TURBINA DE ASPIRACIÓN DE LA PISCINA CUBIERT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4208100</text:p>
          </table:table-cell>
          <table:table-cell office:value-type="string" table:style-name="ce1">
            <text:p>PROCONSI, S.L.</text:p>
          </table:table-cell>
          <table:table-cell office:value-type="float" office:value="7096.65" table:style-name="ce2">
            <text:p>7.096,65</text:p>
          </table:table-cell>
          <table:table-cell office:value-type="string" table:style-name="ce1">
            <text:p>ADQUISICIÓN DE PROGRAMA PRA LA GESTIÓN DE BONOS. AGENCIA DE DESARROLLO LOC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/text:p>
          </table:table-cell>
          <table:table-cell office:value-type="float" office:value="635.25" table:style-name="ce1">
            <text:p>635,25</text:p>
          </table:table-cell>
          <table:table-cell office:value-type="string" table:style-name="ce1">
            <text:p>ALQUILER DE PIANO DE COLA PARA EL DÍA 28 DE 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CACHE FIJO <text:s/>ESPECTACULO LA CENICIENTA A REPRESENTAR EN EL TW EL 26 DE 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CACHE FIJO <text:s/>ESPECTACULO LA BELLA Y LA BESTIA A REPRESENTAR EN EL TW EL 31 DE 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/text:p>
          </table:table-cell>
          <table:table-cell office:value-type="float" office:value="1936" table:style-name="ce2">
            <text:p>1.936,00</text:p>
          </table:table-cell>
          <table:table-cell office:value-type="string" table:style-name="ce1">
            <text:p>EQUIPAMIENTO DE SONIDO E ILUMINACION PARA EL ESPECTACULO SIEMPRE CAMILO EL 7 DE AGOSTO EN EL AUDITORIO ALFREDO KRA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/text:p>
          </table:table-cell>
          <table:table-cell office:value-type="float" office:value="4693.59" table:style-name="ce2">
            <text:p>4.693,59</text:p>
          </table:table-cell>
          <table:table-cell office:value-type="string" table:style-name="ce1">
            <text:p>ACTUACIION DE GRUPOS LOCALES EL 14 DE AGOSTO EN EL AUDITORIO ALFREDO KRA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/text:p>
          </table:table-cell>
          <table:table-cell office:value-type="float" office:value="5190.8999999999996" table:style-name="ce2">
            <text:p>5.190,90</text:p>
          </table:table-cell>
          <table:table-cell office:value-type="string" table:style-name="ce1">
            <text:p>ALQUILER, MONTAJE Y DESMONTAJE DE ESCENARIOS Y MATERIAL PARA EVENTOS DE FIN DE CURSO Y GRADUACIÓN CEIPS CURSO 2020-2021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/text:p>
          </table:table-cell>
          <table:table-cell office:value-type="float" office:value="4283.3999999999996" table:style-name="ce2">
            <text:p>4.283,40</text:p>
          </table:table-cell>
          <table:table-cell office:value-type="string" table:style-name="ce1">
            <text:p>CICLO CINE VERANO JULIO 2021 Y CANON, EN ALFREDO KRAUS:DÍA 3 <text:s/>EL VIAJE CHIHIRO;9 MUJERCITAS;23 INTOCABLE;31 EXTRA. VIAJ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CACHE FIJO ESPECTACULO EL SEVILLA LA VIDA ES RONCANROL EL 6/11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CACHE FIJO ESPECTACULO NURIA FERGO. 18/12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/text:p>
          </table:table-cell>
          <table:table-cell office:value-type="float" office:value="5445" table:style-name="ce2">
            <text:p>5.445,00</text:p>
          </table:table-cell>
          <table:table-cell office:value-type="string" table:style-name="ce1">
            <text:p>ESPECTACULO MUSICAL SIEMPRE CAMILO PARA EL DÍA 7 DE 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/text:p>
          </table:table-cell>
          <table:table-cell office:value-type="float" office:value="1936" table:style-name="ce2">
            <text:p>1.936,00</text:p>
          </table:table-cell>
          <table:table-cell office:value-type="string" table:style-name="ce1">
            <text:p>REPRESENTACIÓN EN EL TEATRO WAGNER EL 11 DE ABRIL DE YOEL PAYASO ALEGRE Y CREA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65363</text:p>
          </table:table-cell>
          <table:table-cell office:value-type="string" table:style-name="ce1">
            <text:p>PRODUCCIONES DATASA SL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CACHE FIJO ESPECTACULO A QUIEN LE IMPORTA A PRESENTAR EN EL TEATRO WAGNER EL 5 DE 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65363</text:p>
          </table:table-cell>
          <table:table-cell office:value-type="string" table:style-name="ce1">
            <text:p>PRODUCCIONES DATASA SL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CACHE FIJO ESPECTACULO SUEÑOS DE ELSA EL 30 DE MAYO EN EL TEATRO WAGN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65363</text:p>
          </table:table-cell>
          <table:table-cell office:value-type="string" table:style-name="ce1">
            <text:p>PRODUCCIONES DATASA SL</text:p>
          </table:table-cell>
          <table:table-cell office:value-type="float" office:value="6050" table:style-name="ce2">
            <text:p>6.050,00</text:p>
          </table:table-cell>
          <table:table-cell office:value-type="string" table:style-name="ce1">
            <text:p>REPRESENTACION DE LA OBRA TEATRAL ""GRACIAS POR VENIR"" TRIBUTO A LINA MORGAN EL DÍA 22 DE 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float" office:value="1228.6600000000001" table:style-name="ce2">
            <text:p>1.228,66</text:p>
          </table:table-cell>
          <table:table-cell office:value-type="string" table:style-name="ce1">
            <text:p>REPOSICION DE RECOGECORCHERAS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float" office:value="1036.52" table:style-name="ce2">
            <text:p>1.036,52</text:p>
          </table:table-cell>
          <table:table-cell office:value-type="string" table:style-name="ce1">
            <text:p>MATERIAL PARA REPARACIONES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float" office:value="76.91" table:style-name="ce1">
            <text:p>76,91</text:p>
          </table:table-cell>
          <table:table-cell office:value-type="string" table:style-name="ce1">
            <text:p>MATERIAL PARA REPARACION EN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float" office:value="411.65" table:style-name="ce1">
            <text:p>411,65</text:p>
          </table:table-cell>
          <table:table-cell office:value-type="string" table:style-name="ce1">
            <text:p>REPOSICION DE CAJA RECOGECORCHERAS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float" office:value="764.53" table:style-name="ce1">
            <text:p>764,53</text:p>
          </table:table-cell>
          <table:table-cell office:value-type="string" table:style-name="ce1">
            <text:p>MATERIAL PARA REPARACIONES Y PUESTA A PUNTO DE LA PISCINA DE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float" office:value="405.35" table:style-name="ce1">
            <text:p>405,35</text:p>
          </table:table-cell>
          <table:table-cell office:value-type="string" table:style-name="ce1">
            <text:p>REPOSICION DE MACHINA CON RUEDAS DE LA PISCINA CUBIERTA POR RO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float" office:value="37.35" table:style-name="ce1">
            <text:p>37,35</text:p>
          </table:table-cell>
          <table:table-cell office:value-type="string" table:style-name="ce1">
            <text:p>MATERIAL PARA REPARACION DE LIMPIAFONDOS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float" office:value="268.62" table:style-name="ce1">
            <text:p>268,62</text:p>
          </table:table-cell>
          <table:table-cell office:value-type="string" table:style-name="ce1">
            <text:p>SUMINISTRO DE HIPOCLORITO SODICO PARA FUMIGACION DE VI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float" office:value="1355.53" table:style-name="ce2">
            <text:p>1.355,53</text:p>
          </table:table-cell>
          <table:table-cell office:value-type="string" table:style-name="ce1">
            <text:p>LOSETAS Y MATERIAL PARA REPARACIONES EN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float" office:value="654.49" table:style-name="ce1">
            <text:p>654,49</text:p>
          </table:table-cell>
          <table:table-cell office:value-type="string" table:style-name="ce1">
            <text:p>MATERIAL PARA REPARACIONES EN LA PISCINA CUBIERTA.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30344717</text:p>
          </table:table-cell>
          <table:table-cell office:value-type="string" table:style-name="ce1">
            <text:p>PROSEDE, S.L.</text:p>
          </table:table-cell>
          <table:table-cell office:value-type="float" office:value="330" table:style-name="ce1">
            <text:p>3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30344717</text:p>
          </table:table-cell>
          <table:table-cell office:value-type="string" table:style-name="ce1">
            <text:p>PROSEDE, S.L.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ACTIVIDAD DE OCIO Y TIEMPO LIBRE DEL CENTRO DE DÍA DE MENORES EN EL COMPLEJO RURAL LOMAS DE BIAR (JORNADA MULTIAVENTURA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6682</text:p>
          </table:table-cell>
          <table:table-cell office:value-type="string" table:style-name="ce1">
            <text:p>PROYECTOS E INSTALACIONES TERMICAS SL.</text:p>
          </table:table-cell>
          <table:table-cell office:value-type="float" office:value="319.95" table:style-name="ce1">
            <text:p>319,95</text:p>
          </table:table-cell>
          <table:table-cell office:value-type="string" table:style-name="ce1">
            <text:p>REPOSICIÓN DE PLACA ELECTRÓNICA ROOFTOP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6682</text:p>
          </table:table-cell>
          <table:table-cell office:value-type="string" table:style-name="ce1">
            <text:p>PROYECTOS E INSTALACIONES TERMICAS SL.</text:p>
          </table:table-cell>
          <table:table-cell office:value-type="float" office:value="1289.56" table:style-name="ce2">
            <text:p>1.289,56</text:p>
          </table:table-cell>
          <table:table-cell office:value-type="string" table:style-name="ce1">
            <text:p>SUSTITUCION DE PLACA ELECTRONICA <text:s/>Y TERMOSTATO DE CLIMATIZADORA DE LA PISCINA CUBIERTA DEL PABELL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51278</text:p>
          </table:table-cell>
          <table:table-cell office:value-type="string" table:style-name="ce1">
            <text:p>PSG SERVICIOS RECUPERACION Y RECICLAJE S.L.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1">
            <text:p>GESTIÓN RESIDUOS ECOPARQUE MES DE AGOSTO, CONTINUIDAD SERVICIO HASTA NUEVO CONTRATO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51278</text:p>
          </table:table-cell>
          <table:table-cell office:value-type="string" table:style-name="ce1">
            <text:p>PSG SERVICIOS RECUPERACION Y RECICLAJE S.L.</text:p>
          </table:table-cell>
          <table:table-cell office:value-type="float" office:value="3355" table:style-name="ce2">
            <text:p>3.355,00</text:p>
          </table:table-cell>
          <table:table-cell office:value-type="string" table:style-name="ce1">
            <text:p>RECOGIDA Y TRANSPORTE DE RESTOS DE PODA, INCLUYENDO CANON DE VER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51278</text:p>
          </table:table-cell>
          <table:table-cell office:value-type="string" table:style-name="ce1">
            <text:p>PSG SERVICIOS RECUPERACION Y RECICLAJE S.L.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">
            <text:p>CONTINUIDAD SERVICIO GESTION RESIDUOS ECOPARQUE HASTA NUEVO CONTRATO MAYOR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53251278</text:p>
          </table:table-cell>
          <table:table-cell office:value-type="string" table:style-name="ce1">
            <text:p>PSG SERVICIOS RECUPERACION Y RECICLAJE S.L.</text:p>
          </table:table-cell>
          <table:table-cell office:value-type="float" office:value="36000" table:style-name="ce2">
            <text:p>36.000,00</text:p>
          </table:table-cell>
          <table:table-cell office:value-type="string" table:style-name="ce1">
            <text:p>CONTINUIDAD SERVICIO GESTION RESIDUOS ECOPARQUE HASTA NUEVO CONTRATO MAYO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51278</text:p>
          </table:table-cell>
          <table:table-cell office:value-type="string" table:style-name="ce1">
            <text:p>PSG SERVICIOS RECUPERACION Y RECICLAJE S.L.</text:p>
          </table:table-cell>
          <table:table-cell office:value-type="float" office:value="1518.07" table:style-name="ce2">
            <text:p>1.518,07</text:p>
          </table:table-cell>
          <table:table-cell office:value-type="string" table:style-name="ce1">
            <text:p>RESTAURACIÓN CONTENEDOR ECOPARQU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51278</text:p>
          </table:table-cell>
          <table:table-cell office:value-type="string" table:style-name="ce1">
            <text:p>PSG SERVICIOS RECUPERACION Y RECICLAJE S.L.</text:p>
          </table:table-cell>
          <table:table-cell office:value-type="float" office:value="2431" table:style-name="ce2">
            <text:p>2.431,00</text:p>
          </table:table-cell>
          <table:table-cell office:value-type="string" table:style-name="ce1">
            <text:p>TRABAJOS DE RETIRADA DE VERTIDOS Y OTROS RESIDU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98501</text:p>
          </table:table-cell>
          <table:table-cell office:value-type="string" table:style-name="ce1">
            <text:p>PS-POOL EQUIPMENT, S.L.</text:p>
          </table:table-cell>
          <table:table-cell office:value-type="float" office:value="1989.34" table:style-name="ce2">
            <text:p>1.989,34</text:p>
          </table:table-cell>
          <table:table-cell office:value-type="string" table:style-name="ce1">
            <text:p>REPARACIÓN DE LIMPIAFONDOS DE LA PISCINA CUBIERT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097225</text:p>
          </table:table-cell>
          <table:table-cell office:value-type="string" table:style-name="ce1">
            <text:p>PUNTOVET SERVICIOS <text:s/>VETERINARIOS S.L.</text:p>
          </table:table-cell>
          <table:table-cell office:value-type="float" office:value="2939.09" table:style-name="ce2">
            <text:p>2.939,09</text:p>
          </table:table-cell>
          <table:table-cell office:value-type="string" table:style-name="ce1">
            <text:p>CONTROL DE COLONIAS FELINAS. ESTERILIZACION GATAS Y CASTRACION GAT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978943</text:p>
          </table:table-cell>
          <table:table-cell office:value-type="string" table:style-name="ce1">
            <text:p>QUADRE MANIPULACIÓN OBR GARCÍA</text:p>
          </table:table-cell>
          <table:table-cell office:value-type="float" office:value="1463.62" table:style-name="ce2">
            <text:p>1.463,62</text:p>
          </table:table-cell>
          <table:table-cell office:value-type="string" table:style-name="ce1">
            <text:p>PORTE, MONTAJE, EMBALAJE Y DEVOLUCIÓN EXPOSICIÓN RIOS POR EL AI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690752X</text:p>
          </table:table-cell>
          <table:table-cell office:value-type="string" table:style-name="ce1">
            <text:p>RAFAEL CARRASCO MOREN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ONENTE DE LAS XII JORNADAS DE INVESTIGACIÓN DEL MHA: ENFERMEDADES, EPIDEMIAS Y PANDEMIAS. UNA PERSPECTIVA HISTOR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float" office:value="161.55000000000001" table:style-name="ce1">
            <text:p>161,55</text:p>
          </table:table-cell>
          <table:table-cell office:value-type="string" table:style-name="ce1">
            <text:p>SUMINISTRO PARA REPOSICION DE GRIFOS PARA CEIP DR. CALATAY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6953Y</text:p>
          </table:table-cell>
          <table:table-cell office:value-type="string" table:style-name="ce1">
            <text:p>RAMON ALENDA ALMODOVAR</text:p>
          </table:table-cell>
          <table:table-cell office:value-type="float" office:value="3630" table:style-name="ce2">
            <text:p>3.630,00</text:p>
          </table:table-cell>
          <table:table-cell office:value-type="string" table:style-name="ce1">
            <text:p>REDACCIÓN PROYECTO DE PAVIMENTACIÓN PISCINA AZUL. A PETICIÓN DE LA AD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6953Y</text:p>
          </table:table-cell>
          <table:table-cell office:value-type="string" table:style-name="ce1">
            <text:p>RAMON ALENDA ALMODOVAR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HONORARIOS DIRECCIÓN Y SEGURIDAD Y SALUD OBRA ASEOS MERCADO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6953Y</text:p>
          </table:table-cell>
          <table:table-cell office:value-type="string" table:style-name="ce1">
            <text:p>RAMON ALENDA ALMODOVAR</text:p>
          </table:table-cell>
          <table:table-cell office:value-type="float" office:value="7139" table:style-name="ce2">
            <text:p>7.139,00</text:p>
          </table:table-cell>
          <table:table-cell office:value-type="string" table:style-name="ce1">
            <text:p>REDACCIÓN PROYECTO RENOVACIÓN DEL CÉSPED ARTIFICIAL EN CAMPO FUTBOL ENTRENAMIENTO LAS FUENTES. PLAN +DEPORTE 2021 DI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6953Y</text:p>
          </table:table-cell>
          <table:table-cell office:value-type="string" table:style-name="ce1">
            <text:p>RAMON ALENDA ALMODOVAR</text:p>
          </table:table-cell>
          <table:table-cell office:value-type="float" office:value="1573" table:style-name="ce2">
            <text:p>1.573,00</text:p>
          </table:table-cell>
          <table:table-cell office:value-type="string" table:style-name="ce1">
            <text:p>HONORARIOS PARA REDACCIÓN PROYECTO DE MEJORA Y ADECUACIÓN ASEOS DEL MERCADO DE ABAST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95168N</text:p>
          </table:table-cell>
          <table:table-cell office:value-type="string" table:style-name="ce1">
            <text:p>RAMON DEVESA BOTELLA</text:p>
          </table:table-cell>
          <table:table-cell office:value-type="float" office:value="505.75" table:style-name="ce1">
            <text:p>505,75</text:p>
          </table:table-cell>
          <table:table-cell office:value-type="string" table:style-name="ce1">
            <text:p>MATERIAL PARA ACTIVIDADES Y TALLERES DE LA ESCUELA DE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95168N</text:p>
          </table:table-cell>
          <table:table-cell office:value-type="string" table:style-name="ce1">
            <text:p>RAMON DEVESA BOTELL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TERIAL PARA CONSERVACION Y LIMPIEZA DE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float" office:value="1764.24" table:style-name="ce2">
            <text:p>1.764,24</text:p>
          </table:table-cell>
          <table:table-cell office:value-type="string" table:style-name="ce1">
            <text:p>MATERIAL DEPORTIVO PARA EL GIMNASIO DE LA PISCINA CUBIERT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float" office:value="957.84" table:style-name="ce1">
            <text:p>957,84</text:p>
          </table:table-cell>
          <table:table-cell office:value-type="string" table:style-name="ce1">
            <text:p>REPOSICION DE MINI-PORTERIAS DE ENTRENAMIENTO PARA EL CAMPO DE FU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float" office:value="214.79" table:style-name="ce1">
            <text:p>214,79</text:p>
          </table:table-cell>
          <table:table-cell office:value-type="string" table:style-name="ce1">
            <text:p>MATERIAL DEPORTIVO PARA GIMNASIO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float" office:value="142.44999999999999" table:style-name="ce1">
            <text:p>142,45</text:p>
          </table:table-cell>
          <table:table-cell office:value-type="string" table:style-name="ce1">
            <text:p>BANDERINES DE CORNER FLEXIBLES PARA EL CAMPO DE FU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float" office:value="233.52" table:style-name="ce1">
            <text:p>233,52</text:p>
          </table:table-cell>
          <table:table-cell office:value-type="string" table:style-name="ce1">
            <text:p>MATERIAL DEPORTIVO PARA LA GIMNASIA DE MANTENIMIENTO Y LA TERCERA EDAD.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float" office:value="233.52" table:style-name="ce1">
            <text:p>233,52</text:p>
          </table:table-cell>
          <table:table-cell office:value-type="string" table:style-name="ce1">
            <text:p>MATERIAL DEPORTIVO PARA LA JIMNASIA DE MANTENIMIENTO Y 3º E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float" office:value="136.63" table:style-name="ce1">
            <text:p>136,63</text:p>
          </table:table-cell>
          <table:table-cell office:value-type="string" table:style-name="ce1">
            <text:p>REPOSICION DE CARTELES INDICADORES DE CALLEDE NADO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float" office:value="412.13" table:style-name="ce1">
            <text:p>412,13</text:p>
          </table:table-cell>
          <table:table-cell office:value-type="string" table:style-name="ce1">
            <text:p>BOLSA CUBRE ZAPATOS PARA PISCIN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51834S</text:p>
          </table:table-cell>
          <table:table-cell office:value-type="string" table:style-name="ce1">
            <text:p>RAUL GARCIA CUTILLAS</text:p>
          </table:table-cell>
          <table:table-cell office:value-type="float" office:value="217.8" table:style-name="ce1">
            <text:p>217,8</text:p>
          </table:table-cell>
          <table:table-cell office:value-type="string" table:style-name="ce1">
            <text:p>TAPIZADO DE CAMILLA DEL CAMPO DE FUTBOL LAS FUEN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502067</text:p>
          </table:table-cell>
          <table:table-cell office:value-type="string" table:style-name="ce1">
            <text:p>RECAMBIOS Y ACCESORIOS REMAX S.L.L.</text:p>
          </table:table-cell>
          <table:table-cell office:value-type="float" office:value="266.2" table:style-name="ce1">
            <text:p>266,2</text:p>
          </table:table-cell>
          <table:table-cell office:value-type="string" table:style-name="ce1">
            <text:p>REPOSICION GATO PARA VEHICULOS LIMPIEZA VIA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639636</text:p>
          </table:table-cell>
          <table:table-cell office:value-type="string" table:style-name="ce1">
            <text:p>RECLAM EDITORIAL SL</text:p>
          </table:table-cell>
          <table:table-cell office:value-type="float" office:value="2800" table:style-name="ce2">
            <text:p>2.800,00</text:p>
          </table:table-cell>
          <table:table-cell office:value-type="string" table:style-name="ce1">
            <text:p>REALIZACIÓN DEL LIBRO ""UN PERRO DE PELICULA""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8076420</text:p>
          </table:table-cell>
          <table:table-cell office:value-type="string" table:style-name="ce1">
            <text:p>REPSOL BUTANO S.A.</text:p>
          </table:table-cell>
          <table:table-cell office:value-type="float" office:value="2266.75" table:style-name="ce2">
            <text:p>2.266,75</text:p>
          </table:table-cell>
          <table:table-cell office:value-type="string" table:style-name="ce1">
            <text:p>SUMINISTRO DE GAS PROPANO PARA EL CAMPO DE FÚ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8076420</text:p>
          </table:table-cell>
          <table:table-cell office:value-type="string" table:style-name="ce1">
            <text:p>REPSOL BUTANO S.A.</text:p>
          </table:table-cell>
          <table:table-cell office:value-type="float" office:value="1783.36" table:style-name="ce2">
            <text:p>1.783,36</text:p>
          </table:table-cell>
          <table:table-cell office:value-type="string" table:style-name="ce1">
            <text:p>GAS PROPANO PARA ACS DEL CAMPO DE FUTBOL LAS FUEN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8076420</text:p>
          </table:table-cell>
          <table:table-cell office:value-type="string" table:style-name="ce1">
            <text:p>REPSOL BUTANO S.A.</text:p>
          </table:table-cell>
          <table:table-cell office:value-type="float" office:value="349.93" table:style-name="ce1">
            <text:p>349,93</text:p>
          </table:table-cell>
          <table:table-cell office:value-type="string" table:style-name="ce1">
            <text:p>CUOTA MANTENIMIENTO GAS PROPANO CAMPO DE FÚTBOL.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A28076420</text:p>
          </table:table-cell>
          <table:table-cell office:value-type="string" table:style-name="ce1">
            <text:p>REPSOL BUTANO S.A.</text:p>
          </table:table-cell>
          <table:table-cell office:value-type="float" office:value="349.92" table:style-name="ce1">
            <text:p>349,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54555354</text:p>
          </table:table-cell>
          <table:table-cell office:value-type="string" table:style-name="ce1">
            <text:p>RESTAURACION 4 PILARES S.L.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8 COMIDAS ARQUEOLOGOS PROYECTO TRES HERMAN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666178</text:p>
          </table:table-cell>
          <table:table-cell office:value-type="string" table:style-name="ce1">
            <text:p>RESTAURACION Y HOSTELERIA LOS MOLINOS, S.L.L.</text:p>
          </table:table-cell>
          <table:table-cell office:value-type="float" office:value="88.5" table:style-name="ce1">
            <text:p>88,5</text:p>
          </table:table-cell>
          <table:table-cell office:value-type="string" table:style-name="ce1">
            <text:p>COMIDA PROYECTO 3 HERMAN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337326</text:p>
          </table:table-cell>
          <table:table-cell office:value-type="string" table:style-name="ce1">
            <text:p>REVISIONES DE CENTROS DE TRANSFORMACION SL</text:p>
          </table:table-cell>
          <table:table-cell office:value-type="float" office:value="503.12" table:style-name="ce1">
            <text:p>503,12</text:p>
          </table:table-cell>
          <table:table-cell office:value-type="string" table:style-name="ce1">
            <text:p>REPARACIONES DE GRUPO ELECTROGENO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5014382</text:p>
          </table:table-cell>
          <table:table-cell office:value-type="string" table:style-name="ce1">
            <text:p>ROS ROCA S.A.</text:p>
          </table:table-cell>
          <table:table-cell office:value-type="float" office:value="138.99" table:style-name="ce1">
            <text:p>138,99</text:p>
          </table:table-cell>
          <table:table-cell office:value-type="string" table:style-name="ce1">
            <text:p>RMC VEHÍCULO RSU, SERVICIO TÉCNICO COMPACTADO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5014382</text:p>
          </table:table-cell>
          <table:table-cell office:value-type="string" table:style-name="ce1">
            <text:p>ROS ROCA S.A.</text:p>
          </table:table-cell>
          <table:table-cell office:value-type="float" office:value="138.99" table:style-name="ce1">
            <text:p>138,99</text:p>
          </table:table-cell>
          <table:table-cell office:value-type="string" table:style-name="ce1">
            <text:p>SUMINISTRO PIEZAS RMC VEHÍCULO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5014382</text:p>
          </table:table-cell>
          <table:table-cell office:value-type="string" table:style-name="ce1">
            <text:p>ROS ROCA S.A.</text:p>
          </table:table-cell>
          <table:table-cell office:value-type="float" office:value="1856.73" table:style-name="ce2">
            <text:p>1.856,73</text:p>
          </table:table-cell>
          <table:table-cell office:value-type="string" table:style-name="ce1">
            <text:p>REPARACIÓN PRENSA COMPACTADOR VEHÍCULO RSU 2571KK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1790663</text:p>
          </table:table-cell>
          <table:table-cell office:value-type="string" table:style-name="ce1">
            <text:p>ROTAGRAMA S.L.</text:p>
          </table:table-cell>
          <table:table-cell office:value-type="float" office:value="666.83" table:style-name="ce1">
            <text:p>666,83</text:p>
          </table:table-cell>
          <table:table-cell office:value-type="string" table:style-name="ce1">
            <text:p>2000 UD BOLETINES DENUNCIA PDA EN CAJ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7761594</text:p>
          </table:table-cell>
          <table:table-cell office:value-type="string" table:style-name="ce1">
            <text:p>ROYAL VERD SERVICE S.L.</text:p>
          </table:table-cell>
          <table:table-cell office:value-type="float" office:value="12372.25" table:style-name="ce2">
            <text:p>12.372,25</text:p>
          </table:table-cell>
          <table:table-cell office:value-type="string" table:style-name="ce1">
            <text:p>RESIEMBRA INVERNAL DE RAY GRASS INGLES DEL CAMPO DE FUTBOL LAS FUEN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969920</text:p>
          </table:table-cell>
          <table:table-cell office:value-type="string" table:style-name="ce1">
            <text:p>SABOSPA, S.L.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1">
            <text:p>GESTION DE RESIDUOS PROCEDENTES DE PO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07224Q</text:p>
          </table:table-cell>
          <table:table-cell office:value-type="string" table:style-name="ce1">
            <text:p>SALAS MARCO MARIA ROSA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EDALLAS GRABADAS Y MEDALLA <text:s/>PLATA NOMBRAMIENTO HIJO ADOPTIVO VILLA DE ASPE FN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520131Q</text:p>
          </table:table-cell>
          <table:table-cell office:value-type="string" table:style-name="ce1">
            <text:p>SANTIAGO AVENDAÑO MARTINEZ</text:p>
          </table:table-cell>
          <table:table-cell office:value-type="float" office:value="2420" table:style-name="ce2">
            <text:p>2.420,00</text:p>
          </table:table-cell>
          <table:table-cell office:value-type="string" table:style-name="ce1">
            <text:p>ESPECTACULO INFANTIL PIXELADOS. 26/9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520131Q</text:p>
          </table:table-cell>
          <table:table-cell office:value-type="string" table:style-name="ce1">
            <text:p>SANTIAGO AVENDAÑO MARTINEZ</text:p>
          </table:table-cell>
          <table:table-cell office:value-type="float" office:value="2802.11" table:style-name="ce2">
            <text:p>2.802,11</text:p>
          </table:table-cell>
          <table:table-cell office:value-type="string" table:style-name="ce1">
            <text:p>REPRESENCION DEL ESPECTACULO ""ME LA JUEGO"" EN EL TEATRO WAGNER EL 15/5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365948</text:p>
          </table:table-cell>
          <table:table-cell office:value-type="string" table:style-name="ce1">
            <text:p>SEÑALIZACION Y EQUIPAMIENTO PARA ENTORNOS NATURALES S.L.</text:p>
          </table:table-cell>
          <table:table-cell office:value-type="float" office:value="116.4" table:style-name="ce1">
            <text:p>116,4</text:p>
          </table:table-cell>
          <table:table-cell office:value-type="string" table:style-name="ce1">
            <text:p>BALIZA URBANA METALICA PARA RUTAS SALUDAB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3825846</text:p>
          </table:table-cell>
          <table:table-cell office:value-type="string" table:style-name="ce1">
            <text:p>SEÑALIZACIONES SONIBRU, S.L.</text:p>
          </table:table-cell>
          <table:table-cell office:value-type="float" office:value="1403.6" table:style-name="ce2">
            <text:p>1.403,60</text:p>
          </table:table-cell>
          <table:table-cell office:value-type="string" table:style-name="ce1">
            <text:p>SUMINISTRO DE SEÑALIZACION PARA TRAF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3825846</text:p>
          </table:table-cell>
          <table:table-cell office:value-type="string" table:style-name="ce1">
            <text:p>SEÑALIZACIONES SONIBRU, S.L.</text:p>
          </table:table-cell>
          <table:table-cell office:value-type="float" office:value="1210" table:style-name="ce2">
            <text:p>1.210,00</text:p>
          </table:table-cell>
          <table:table-cell office:value-type="string" table:style-name="ce1">
            <text:p>SUMINISTRO PARA REPOSICION DE ESPEJOS PARA TRAF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0600009</text:p>
          </table:table-cell>
          <table:table-cell office:value-type="string" table:style-name="ce1">
            <text:p>SEQUOIA GESTION AMBIENTAL, S.L</text:p>
          </table:table-cell>
          <table:table-cell office:value-type="float" office:value="14338.5" table:style-name="ce2">
            <text:p>14.338,50</text:p>
          </table:table-cell>
          <table:table-cell office:value-type="string" table:style-name="ce1">
            <text:p>REDACCIÓN PLAN LOCAL DE RESIDU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807079</text:p>
          </table:table-cell>
          <table:table-cell office:value-type="string" table:style-name="ce1">
            <text:p>SERVICIOS DESARROLLADOS DE SEGURIDAD S.L.</text:p>
          </table:table-cell>
          <table:table-cell office:value-type="float" office:value="181.77" table:style-name="ce1">
            <text:p>181,77</text:p>
          </table:table-cell>
          <table:table-cell office:value-type="string" table:style-name="ce1">
            <text:p>SUSTITUCION TECLADO POR AVERIA Y REVISION SISTEMA DE ALARMA DE ECOPARQU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807079</text:p>
          </table:table-cell>
          <table:table-cell office:value-type="string" table:style-name="ce1">
            <text:p>SERVICIOS DESARROLLADOS DE SEGURIDAD S.L.</text:p>
          </table:table-cell>
          <table:table-cell office:value-type="float" office:value="807.61" table:style-name="ce1">
            <text:p>807,61</text:p>
          </table:table-cell>
          <table:table-cell office:value-type="string" table:style-name="ce1">
            <text:p>REPARCION Y PUESTA EN MARCHA DE SISTEMA DE ALARMA INCENDIOS DE 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2175575</text:p>
          </table:table-cell>
          <table:table-cell office:value-type="string" table:style-name="ce1">
            <text:p>SERVICIOS VIALES DEL VALLES, S.L.</text:p>
          </table:table-cell>
          <table:table-cell office:value-type="float" office:value="400.98" table:style-name="ce1">
            <text:p>400,98</text:p>
          </table:table-cell>
          <table:table-cell office:value-type="string" table:style-name="ce1">
            <text:p>CONOS DE 50CM PARA ACTIVIDADES DE LA CONCEJALIA DE 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888209</text:p>
          </table:table-cell>
          <table:table-cell office:value-type="string" table:style-name="ce1">
            <text:p>SERVIPLAG SAI, S.L.</text:p>
          </table:table-cell>
          <table:table-cell office:value-type="float" office:value="10938.4" table:style-name="ce2">
            <text:p>10.938,40</text:p>
          </table:table-cell>
          <table:table-cell office:value-type="string" table:style-name="ce1">
            <text:p>DESINFECCION DE EDIFICIOS MUNICIP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4125384</text:p>
          </table:table-cell>
          <table:table-cell office:value-type="string" table:style-name="ce1">
            <text:p>SEWERIN IBERIA, S.L.</text:p>
          </table:table-cell>
          <table:table-cell office:value-type="float" office:value="488.84" table:style-name="ce1">
            <text:p>488,84</text:p>
          </table:table-cell>
          <table:table-cell office:value-type="string" table:style-name="ce1">
            <text:p>SUMINISTRO DE LEVANTA TAPAS PARA EL SERVICIO DE ALUMBR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282462</text:p>
          </table:table-cell>
          <table:table-cell office:value-type="string" table:style-name="ce1">
            <text:p>SILLAS - CARPAS MARTINEZ Y LOZANO, S.L.U.</text:p>
          </table:table-cell>
          <table:table-cell office:value-type="float" office:value="696.96" table:style-name="ce1">
            <text:p>696,96</text:p>
          </table:table-cell>
          <table:table-cell office:value-type="string" table:style-name="ce1">
            <text:p>ALQUILER DE MESAS, SILLAS Y MANTELES PARA OPEN INTERNACIONAL DE AJEDREZ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282462</text:p>
          </table:table-cell>
          <table:table-cell office:value-type="string" table:style-name="ce1">
            <text:p>SILLAS - CARPAS MARTINEZ Y LOZANO, S.L.U.</text:p>
          </table:table-cell>
          <table:table-cell office:value-type="float" office:value="3823.6" table:style-name="ce2">
            <text:p>3.823,60</text:p>
          </table:table-cell>
          <table:table-cell office:value-type="string" table:style-name="ce1">
            <text:p>ADQUISICIÓN DE 400 SILLAS PRA EL TEATRO WAGNER Y AUDITORIO ALFREDO KRA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282462</text:p>
          </table:table-cell>
          <table:table-cell office:value-type="string" table:style-name="ce1">
            <text:p>SILLAS - CARPAS MARTINEZ Y LOZANO, S.L.U.</text:p>
          </table:table-cell>
          <table:table-cell office:value-type="float" office:value="211.75" table:style-name="ce1">
            <text:p>211,75</text:p>
          </table:table-cell>
          <table:table-cell office:value-type="string" table:style-name="ce1">
            <text:p>SILLAS PARA ACTUACIÓN DE FETEN, FETEN EN EL AUDITORIO ALFREDO KRA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431672</text:p>
          </table:table-cell>
          <table:table-cell office:value-type="string" table:style-name="ce1">
            <text:p>SILVOTURISMO</text:p>
          </table:table-cell>
          <table:table-cell office:value-type="float" office:value="14996" table:style-name="ce2">
            <text:p>14.996,00</text:p>
          </table:table-cell>
          <table:table-cell office:value-type="string" table:style-name="ce1">
            <text:p>ADECUACIÓN Y REPARACIONES EN FUENTE MARIPEPA Y DOS CANTERAS EN PNM ALGEZARES. SUBVENCIÓN DIPUTACIÓN ALICA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431672</text:p>
          </table:table-cell>
          <table:table-cell office:value-type="string" table:style-name="ce1">
            <text:p>SILVOTURISMO</text:p>
          </table:table-cell>
          <table:table-cell office:value-type="float" office:value="3916.53" table:style-name="ce2">
            <text:p>3.916,53</text:p>
          </table:table-cell>
          <table:table-cell office:value-type="string" table:style-name="ce1">
            <text:p>REPARACIÓN SEÑALIZACIÓN SENDERO HOMOLGADO PR CV 4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97032825</text:p>
          </table:table-cell>
          <table:table-cell office:value-type="string" table:style-name="ce1">
            <text:p>SIMBOLS SENYALITZACIO INTEGRAL, SCVL</text:p>
          </table:table-cell>
          <table:table-cell office:value-type="float" office:value="283.62" table:style-name="ce1">
            <text:p>283,62</text:p>
          </table:table-cell>
          <table:table-cell office:value-type="string" table:style-name="ce1">
            <text:p>PRODUCCIÓN DE VINILO Y PANEL PARA EXPOSICION ""RIOS EN EL AIRE"" EN EL MH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236545</text:p>
          </table:table-cell>
          <table:table-cell office:value-type="string" table:style-name="ce1">
            <text:p>SISTELCOR COMUNICACIONES AB S.L</text:p>
          </table:table-cell>
          <table:table-cell office:value-type="float" office:value="10932.3" table:style-name="ce2">
            <text:p>10.932,30</text:p>
          </table:table-cell>
          <table:table-cell office:value-type="string" table:style-name="ce1">
            <text:p>SORTWARE ARCADI@GIS INSTALACIÓN Y PUESTA EN MARCH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1">
            <text:p>AD PREVISION GASTO ANUAL COMUNICACIONES POSTALES ENERO A DICIEMBRE 2021, PENDIENTE LICITACION POR IMPORTE 12.000,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/text:p>
          </table:table-cell>
          <table:table-cell office:value-type="float" office:value="10285" table:style-name="ce2">
            <text:p>10.285,00</text:p>
          </table:table-cell>
          <table:table-cell office:value-type="string" table:style-name="ce1">
            <text:p>DERECHOS DE GASTOS DE AUTO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356746</text:p>
          </table:table-cell>
          <table:table-cell office:value-type="string" table:style-name="ce1">
            <text:p>SOCIEDAD MUSICAL Y CULTURAL VIRGEN DE LAS NIEVES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1">
            <text:p>MUSICAL MARIACHIS SHOW LATINO EL 4 DE AGOSTO EN EL AUDITORIO MUNICIPAL ALFREDO KRA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356746</text:p>
          </table:table-cell>
          <table:table-cell office:value-type="string" table:style-name="ce1">
            <text:p>SOCIEDAD MUSICAL Y CULTURAL VIRGEN DE LAS NIEVES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XV CONCIERTO DE MUSICA FESTERA AGOSTO EN FISTAS EL 6 DE AGOSTO EN EL AUDITORIO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460241S</text:p>
          </table:table-cell>
          <table:table-cell office:value-type="string" table:style-name="ce1">
            <text:p>SOFIA MARIA ROMERO RODRIGUEZ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PREVISIÓN GASTOS HONORARIOS REGISTRO DE LA PROPIEDAD,, DESDE MAYO A DICIEMBRE 2021 <text:s/>EXP. 2021/135-GU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460241S</text:p>
          </table:table-cell>
          <table:table-cell office:value-type="string" table:style-name="ce1">
            <text:p>SOFIA MARIA ROMERO RODRIGUEZ</text:p>
          </table:table-cell>
          <table:table-cell office:value-type="float" office:value="1555.17" table:style-name="ce2">
            <text:p>1.555,17</text:p>
          </table:table-cell>
          <table:table-cell office:value-type="string" table:style-name="ce1">
            <text:p>HONORARIOS Y ARANCELES REGISTRALES EN TRAMITACIÓN EXPEDIENTES URBANISM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39460241S</text:p>
          </table:table-cell>
          <table:table-cell office:value-type="string" table:style-name="ce1">
            <text:p>SOFIA MARIA ROMERO RODRIGUEZ</text:p>
          </table:table-cell>
          <table:table-cell office:value-type="float" office:value="155.16999999999999" table:style-name="ce1">
            <text:p>155,17</text:p>
          </table:table-cell>
          <table:table-cell office:value-type="string" table:style-name="ce1">
            <text:p>HONORARIOS Y ARANCELES REGISTRALES EN TRAMITACIÓN EXPEDIENTES URBAN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467474B</text:p>
          </table:table-cell>
          <table:table-cell office:value-type="string" table:style-name="ce1">
            <text:p>SOLEDAD PUCHE DIAZ</text:p>
          </table:table-cell>
          <table:table-cell office:value-type="float" office:value="4848.75" table:style-name="ce2">
            <text:p>4.848,75</text:p>
          </table:table-cell>
          <table:table-cell office:value-type="string" table:style-name="ce1">
            <text:p>PROYECTO DE COEDUCACIÓN ""CAMINO EN IGUALDAD"" PARA LOS CEIPS DURANTE EL CURSO 2020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73568</text:p>
          </table:table-cell>
          <table:table-cell office:value-type="string" table:style-name="ce1">
            <text:p>SOLEIN INGENIERIA, S.L.P.</text:p>
          </table:table-cell>
          <table:table-cell office:value-type="float" office:value="1025.5" table:style-name="ce2">
            <text:p>1.025,50</text:p>
          </table:table-cell>
          <table:table-cell office:value-type="string" table:style-name="ce1">
            <text:p>TRABAJOS DE COORDINACION SEGURIDAD Y SALUD OBRAS REPARACION DIVERSOS CAMINOS MUNICIPALES AFECTADOS OBRAS REGAN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73568</text:p>
          </table:table-cell>
          <table:table-cell office:value-type="string" table:style-name="ce1">
            <text:p>SOLEIN INGENIERIA, S.L.P.</text:p>
          </table:table-cell>
          <table:table-cell office:value-type="float" office:value="907.5" table:style-name="ce1">
            <text:p>907,5</text:p>
          </table:table-cell>
          <table:table-cell office:value-type="string" table:style-name="ce1">
            <text:p>COORDINACION SEGURIDAD Y SALUD OBRAS REPAVIMENTACION DIVERSAS CALLES NUCLEO URBANO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8454624</text:p>
          </table:table-cell>
          <table:table-cell office:value-type="string" table:style-name="ce1">
            <text:p>SOLFIX ENGINEERING, S.L.</text:p>
          </table:table-cell>
          <table:table-cell office:value-type="float" office:value="9075" table:style-name="ce2">
            <text:p>9.075,00</text:p>
          </table:table-cell>
          <table:table-cell office:value-type="string" table:style-name="ce1">
            <text:p>ARRENDAMIENTO DE PURIFICADORES PARA PREVENCION COV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301801</text:p>
          </table:table-cell>
          <table:table-cell office:value-type="string" table:style-name="ce1">
            <text:p>SOLITIUM LEVANTE SLU</text:p>
          </table:table-cell>
          <table:table-cell office:value-type="float" office:value="1364" table:style-name="ce2">
            <text:p>1.364,00</text:p>
          </table:table-cell>
          <table:table-cell office:value-type="string" table:style-name="ce1">
            <text:p>ALQUILER FOTOCOPIADO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301801</text:p>
          </table:table-cell>
          <table:table-cell office:value-type="string" table:style-name="ce1">
            <text:p>SOLITIUM LEVANTE SLU</text:p>
          </table:table-cell>
          <table:table-cell office:value-type="float" office:value="1152" table:style-name="ce2">
            <text:p>1.152,00</text:p>
          </table:table-cell>
          <table:table-cell office:value-type="string" table:style-name="ce1">
            <text:p>ALQUILER FOTOCOPIADORA AUL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301801</text:p>
          </table:table-cell>
          <table:table-cell office:value-type="string" table:style-name="ce1">
            <text:p>SOLITIUM LEVANTE SLU</text:p>
          </table:table-cell>
          <table:table-cell office:value-type="float" office:value="1364" table:style-name="ce2">
            <text:p>1.364,00</text:p>
          </table:table-cell>
          <table:table-cell office:value-type="string" table:style-name="ce1">
            <text:p>ALQUILER FOTOCOPIADO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0570571</text:p>
          </table:table-cell>
          <table:table-cell office:value-type="string" table:style-name="ce1">
            <text:p>SOLITIUM SL</text:p>
          </table:table-cell>
          <table:table-cell office:value-type="float" office:value="124.63" table:style-name="ce1">
            <text:p>124,63</text:p>
          </table:table-cell>
          <table:table-cell office:value-type="string" table:style-name="ce1">
            <text:p>TABLETA W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0570571</text:p>
          </table:table-cell>
          <table:table-cell office:value-type="string" table:style-name="ce1">
            <text:p>SOLITIUM SL</text:p>
          </table:table-cell>
          <table:table-cell office:value-type="float" office:value="1364" table:style-name="ce2">
            <text:p>1.364,00</text:p>
          </table:table-cell>
          <table:table-cell office:value-type="string" table:style-name="ce1">
            <text:p>ALQUILER FOTOCOPIADO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705483</text:p>
          </table:table-cell>
          <table:table-cell office:value-type="string" table:style-name="ce1">
            <text:p>SOLUCIONES INTEGRALES ASPE R&amp;S</text:p>
          </table:table-cell>
          <table:table-cell office:value-type="float" office:value="1784.75" table:style-name="ce2">
            <text:p>1.784,75</text:p>
          </table:table-cell>
          <table:table-cell office:value-type="string" table:style-name="ce1">
            <text:p>REPARACION ACERADO EN ZONA ACCESO DE VEHICULOS A COLEGIO EN CAMINO VISTAHERMO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705483</text:p>
          </table:table-cell>
          <table:table-cell office:value-type="string" table:style-name="ce1">
            <text:p>SOLUCIONES INTEGRALES ASPE R&amp;S</text:p>
          </table:table-cell>
          <table:table-cell office:value-type="float" office:value="4598" table:style-name="ce2">
            <text:p>4.598,00</text:p>
          </table:table-cell>
          <table:table-cell office:value-type="string" table:style-name="ce1">
            <text:p>ADECUACION DE LA RAMPA EXISTENTE A LA NORMATIVA DE ACCESIBILIDAD EN CEIP VISTAHERMO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705483</text:p>
          </table:table-cell>
          <table:table-cell office:value-type="string" table:style-name="ce1">
            <text:p>SOLUCIONES INTEGRALES ASPE R&amp;S</text:p>
          </table:table-cell>
          <table:table-cell office:value-type="float" office:value="1694" table:style-name="ce2">
            <text:p>1.694,00</text:p>
          </table:table-cell>
          <table:table-cell office:value-type="string" table:style-name="ce1">
            <text:p>EJECUCION DE SOLERA DE HORMIGON EN PATIO CEIP LA PALOMA I PARA POSTERIOR INSTALACION DE JUEGOS INFANTI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705483</text:p>
          </table:table-cell>
          <table:table-cell office:value-type="string" table:style-name="ce1">
            <text:p>SOLUCIONES INTEGRALES ASPE R&amp;S</text:p>
          </table:table-cell>
          <table:table-cell office:value-type="float" office:value="13061.95" table:style-name="ce2">
            <text:p>13.061,95</text:p>
          </table:table-cell>
          <table:table-cell office:value-type="string" table:style-name="ce1">
            <text:p>ELIMINACION AREA INFANTIL Y MODIFICACION RAMPA PARQUE LA CO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705483</text:p>
          </table:table-cell>
          <table:table-cell office:value-type="string" table:style-name="ce1">
            <text:p>SOLUCIONES INTEGRALES ASPE R&amp;S</text:p>
          </table:table-cell>
          <table:table-cell office:value-type="float" office:value="16365.25" table:style-name="ce2">
            <text:p>16.365,25</text:p>
          </table:table-cell>
          <table:table-cell office:value-type="string" table:style-name="ce1">
            <text:p>PAVIMENTACION DE PARTERRES INTERIORES EN EL PARQUE DE LA CO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float" office:value="327.60000000000002" table:style-name="ce1">
            <text:p>327,6</text:p>
          </table:table-cell>
          <table:table-cell office:value-type="string" table:style-name="ce1">
            <text:p>PRODUCTOS PARA LIMPIEZA DE ELEMENTOS ELECTRONICOS <text:s/>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float" office:value="604.25" table:style-name="ce1">
            <text:p>604,25</text:p>
          </table:table-cell>
          <table:table-cell office:value-type="string" table:style-name="ce1">
            <text:p>SUMINISTRO DE DESENGRASANTE PARA VI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float" office:value="758.38" table:style-name="ce1">
            <text:p>758,38</text:p>
          </table:table-cell>
          <table:table-cell office:value-type="string" table:style-name="ce1">
            <text:p>SUMINISTRO DE CINTA PARA SELLADO DE NICHOS DE CEMENTE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float" office:value="289.73" table:style-name="ce1">
            <text:p>289,73</text:p>
          </table:table-cell>
          <table:table-cell office:value-type="string" table:style-name="ce1">
            <text:p>SUMINISTRO DESENGRASANE PARA VI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float" office:value="227.18" table:style-name="ce1">
            <text:p>227,18</text:p>
          </table:table-cell>
          <table:table-cell office:value-type="string" table:style-name="ce1">
            <text:p>REGENERADOR DE CONDENSADORES PARA GRUPOS DE FRÍO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float" office:value="618.27" table:style-name="ce1">
            <text:p>618,27</text:p>
          </table:table-cell>
          <table:table-cell office:value-type="string" table:style-name="ce1">
            <text:p>ELIMINADOR DE OXIDO Y SEPARADOR DE ACEITES PARA GRUPOS DE F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float" office:value="120.37" table:style-name="ce1">
            <text:p>120,37</text:p>
          </table:table-cell>
          <table:table-cell office:value-type="string" table:style-name="ce1">
            <text:p>SUMINISTRO DE AEROSOL ANTICORROSIVO PARA EQUIPOS ELECTRIC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float" office:value="497.42" table:style-name="ce1">
            <text:p>497,42</text:p>
          </table:table-cell>
          <table:table-cell office:value-type="string" table:style-name="ce1">
            <text:p>SUMINISTRO DE SPRAY AFLOJATODO PARA TRAF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float" office:value="679.75" table:style-name="ce1">
            <text:p>679,75</text:p>
          </table:table-cell>
          <table:table-cell office:value-type="string" table:style-name="ce1">
            <text:p>PROTECTOR ANTIHUMEDAD Y ADHESIVO ESTRUCTURAL ESPECIAL ZONAS HÚMEDA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397723X</text:p>
          </table:table-cell>
          <table:table-cell office:value-type="string" table:style-name="ce1">
            <text:p>SONIA BAYO FUENTE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ONENTE DE LAS XII JORNADAS DE INVESTIGACIÓN DEL MHA: ENFERMEDADES, EPIDEMIAS Y PANDEMIAS. UNA PERSPECTIVA HISTOR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802383</text:p>
          </table:table-cell>
          <table:table-cell office:value-type="string" table:style-name="ce1">
            <text:p>SUITABLE SOFTWARE VINFOVAL, S.L.</text:p>
          </table:table-cell>
          <table:table-cell office:value-type="float" office:value="1593.57" table:style-name="ce2">
            <text:p>1.593,57</text:p>
          </table:table-cell>
          <table:table-cell office:value-type="string" table:style-name="ce1">
            <text:p>ADQUISICIÓN DE 3 TABLETS PARA POLICÍ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802383</text:p>
          </table:table-cell>
          <table:table-cell office:value-type="string" table:style-name="ce1">
            <text:p>SUITABLE SOFTWARE VINFOVAL, S.L.</text:p>
          </table:table-cell>
          <table:table-cell office:value-type="float" office:value="12100" table:style-name="ce2">
            <text:p>12.100,00</text:p>
          </table:table-cell>
          <table:table-cell office:value-type="string" table:style-name="ce1">
            <text:p>SOFTWARE POLICIAL VINFOPOL CUOTA ANUAL, FORMACIÓN Y MIGRACIÓN DE DAT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97157</text:p>
          </table:table-cell>
          <table:table-cell office:value-type="string" table:style-name="ce1">
            <text:p>SUMIFLUID, S.L.</text:p>
          </table:table-cell>
          <table:table-cell office:value-type="float" office:value="18.690000000000001" table:style-name="ce1">
            <text:p>18,69</text:p>
          </table:table-cell>
          <table:table-cell office:value-type="string" table:style-name="ce1">
            <text:p>SUMINISTRO RESPUESTO PARA VEHÍCULO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48.4" table:style-name="ce1">
            <text:p>48,4</text:p>
          </table:table-cell>
          <table:table-cell office:value-type="string" table:style-name="ce1">
            <text:p>SUMINISTRO DE MONOS DE PROTECCION PARA TRABAJOS DE FUMIGAC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105.88" table:style-name="ce1">
            <text:p>105,88</text:p>
          </table:table-cell>
          <table:table-cell office:value-type="string" table:style-name="ce1">
            <text:p>MATERIAL PARA REPARACIONES DEL SISTEMA DE RIEGO DEL PABELL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SUMINISTRO DE HERBICIDAS PARA PARQUES Y CEMENTERI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475.2" table:style-name="ce1">
            <text:p>475,2</text:p>
          </table:table-cell>
          <table:table-cell office:value-type="string" table:style-name="ce1">
            <text:p>SUMINISTRO DE HERBICIDAS PARA PARQUES Y CEMENTE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SUMINISTRO DE ABONO PARA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87.82" table:style-name="ce1">
            <text:p>87,82</text:p>
          </table:table-cell>
          <table:table-cell office:value-type="string" table:style-name="ce1">
            <text:p>ABONO PARA CAMPO DE FU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SUMINISTRO DE SUSTRATOS PARA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535.42999999999995" table:style-name="ce1">
            <text:p>535,43</text:p>
          </table:table-cell>
          <table:table-cell office:value-type="string" table:style-name="ce1">
            <text:p>SUMINISTRO PARA REPOSICION DE CAÑIZO PARA PERGOLAS DE PARQU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326.7" table:style-name="ce1">
            <text:p>326,7</text:p>
          </table:table-cell>
          <table:table-cell office:value-type="string" table:style-name="ce1">
            <text:p>ACEITE DE MEZCLA PARA MAQUINARIA DEL SERVICIO DE PARQU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SUMINISTRO DE HERBICIDA PARA LIMPIEZA VIA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2200" table:style-name="ce2">
            <text:p>2.200,00</text:p>
          </table:table-cell>
          <table:table-cell office:value-type="string" table:style-name="ce1">
            <text:p>SUMINISTRO DE NATURBRAND GREEN PARA CONTROL MOSQUITO EN ZONAS VERD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SUMINISTRO DE SUSTRATOS PARA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231.59" table:style-name="ce1">
            <text:p>231,59</text:p>
          </table:table-cell>
          <table:table-cell office:value-type="string" table:style-name="ce1">
            <text:p>SUMINISTRO DE MATERIAL PARA MANTENIMIENTO DE RED DE RIEGO DE PARQUES Y ZONAS VERD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887.26" table:style-name="ce1">
            <text:p>887,26</text:p>
          </table:table-cell>
          <table:table-cell office:value-type="string" table:style-name="ce1">
            <text:p>SUMINISTRO DE FITOSANITARIOS Y ABONOS PARA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735.9" table:style-name="ce1">
            <text:p>735,9</text:p>
          </table:table-cell>
          <table:table-cell office:value-type="string" table:style-name="ce1">
            <text:p>ABONO RHIZONIT 10-5-18 Y SUPRACTYL VIGOR PARA EL CESPED DEL CAMPO DE FU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75.900000000000006" table:style-name="ce1">
            <text:p>75,9</text:p>
          </table:table-cell>
          <table:table-cell office:value-type="string" table:style-name="ce1">
            <text:p>MATERIAL PARA TRATAMIENTO DE REDES DE RIEG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303.60000000000002" table:style-name="ce1">
            <text:p>303,6</text:p>
          </table:table-cell>
          <table:table-cell office:value-type="string" table:style-name="ce1">
            <text:p>SUMINISTRO DE FITOSANITARIOS PARA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715.11" table:style-name="ce1">
            <text:p>715,11</text:p>
          </table:table-cell>
          <table:table-cell office:value-type="string" table:style-name="ce1">
            <text:p>SUMINISTRO DE TUTORES PARA ARBOLADO DE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94.38" table:style-name="ce1">
            <text:p>94,38</text:p>
          </table:table-cell>
          <table:table-cell office:value-type="string" table:style-name="ce1">
            <text:p>REPOSICION PULVERIZADORES PARA CEMENTE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353.1" table:style-name="ce1">
            <text:p>353,1</text:p>
          </table:table-cell>
          <table:table-cell office:value-type="string" table:style-name="ce1">
            <text:p>SUMINISTRO DE FITOSANITARIOS PARA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MINISTRO DE FERTILIZANTE PARA CONTROL DEL MOSQUITO TIGRE EN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94.38" table:style-name="ce1">
            <text:p>94,38</text:p>
          </table:table-cell>
          <table:table-cell office:value-type="string" table:style-name="ce1">
            <text:p>REPOSICION LANZAS SULFATADORAS PARA SERVICIO DE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72.599999999999994" table:style-name="ce1">
            <text:p>72,6</text:p>
          </table:table-cell>
          <table:table-cell office:value-type="string" table:style-name="ce1">
            <text:p>REPOSICION MANGUERA PARA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140.80000000000001" table:style-name="ce1">
            <text:p>140,8</text:p>
          </table:table-cell>
          <table:table-cell office:value-type="string" table:style-name="ce1">
            <text:p>SUMINISTRO DE ABONO PARA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UMINISTRO DE FITOSANITARIOS PARA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984.35" table:style-name="ce1">
            <text:p>984,35</text:p>
          </table:table-cell>
          <table:table-cell office:value-type="string" table:style-name="ce1">
            <text:p>SUMINISTRO HERRAMIENTA (REPOSICION) Y FITOSANITARIOS PARA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332.75" table:style-name="ce1">
            <text:p>332,75</text:p>
          </table:table-cell>
          <table:table-cell office:value-type="string" table:style-name="ce1">
            <text:p>MATERIAL PARA LIMPIEZA DE LINEAS DE RIEG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176.11" table:style-name="ce1">
            <text:p>176,11</text:p>
          </table:table-cell>
          <table:table-cell office:value-type="string" table:style-name="ce1">
            <text:p>SUMINISTRO DE FITOSANITARIOS PARA ZONAS VERD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116.16" table:style-name="ce1">
            <text:p>116,16</text:p>
          </table:table-cell>
          <table:table-cell office:value-type="string" table:style-name="ce1">
            <text:p>SUMINISTRO DE MALLA PARA REPARACION VALLA PARQUE CAN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077148J</text:p>
          </table:table-cell>
          <table:table-cell office:value-type="string" table:style-name="ce1">
            <text:p>SUSANA MARTINEZ PRIETO</text:p>
          </table:table-cell>
          <table:table-cell office:value-type="float" office:value="2783" table:style-name="ce2">
            <text:p>2.783,00</text:p>
          </table:table-cell>
          <table:table-cell office:value-type="string" table:style-name="ce1">
            <text:p>REPRESENTACIÓN DE LAS BRUJAS DE MACBETH EN EL TEATRO WAGN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106.25" table:style-name="ce1">
            <text:p>106,25</text:p>
          </table:table-cell>
          <table:table-cell office:value-type="string" table:style-name="ce1">
            <text:p>SERVICIO ITV VEHICULO MATRICULA 5003JH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72.5" table:style-name="ce1">
            <text:p>72,5</text:p>
          </table:table-cell>
          <table:table-cell office:value-type="string" table:style-name="ce1">
            <text:p>REPARACION VEHICULO MATRICULA A8312E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159.11000000000001" table:style-name="ce1">
            <text:p>159,11</text:p>
          </table:table-cell>
          <table:table-cell office:value-type="string" table:style-name="ce1">
            <text:p>REPARACION VEHICULO MATRICULA 9297BV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532.04" table:style-name="ce1">
            <text:p>532,04</text:p>
          </table:table-cell>
          <table:table-cell office:value-type="string" table:style-name="ce1">
            <text:p>REPARACION VEHICULO MATRICULA A3068D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408.56" table:style-name="ce1">
            <text:p>408,56</text:p>
          </table:table-cell>
          <table:table-cell office:value-type="string" table:style-name="ce1">
            <text:p>MANTENIMIENTO VEHICULO MATRICULA 4924HK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71.150000000000006" table:style-name="ce1">
            <text:p>71,15</text:p>
          </table:table-cell>
          <table:table-cell office:value-type="string" table:style-name="ce1">
            <text:p>REPARACION VEHICULO MATRICULA 5003JH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238.55" table:style-name="ce1">
            <text:p>238,55</text:p>
          </table:table-cell>
          <table:table-cell office:value-type="string" table:style-name="ce1">
            <text:p>REPARACION VEHICULO MATRICULA 9297BV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44.65" table:style-name="ce1">
            <text:p>44,65</text:p>
          </table:table-cell>
          <table:table-cell office:value-type="string" table:style-name="ce1">
            <text:p>REPARACION VEHICULO MATRICULA A-3068-D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851.44" table:style-name="ce1">
            <text:p>851,44</text:p>
          </table:table-cell>
          <table:table-cell office:value-type="string" table:style-name="ce1">
            <text:p>REPARACION VEHICULO MATRICULA 4924HK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80.8" table:style-name="ce1">
            <text:p>80,8</text:p>
          </table:table-cell>
          <table:table-cell office:value-type="string" table:style-name="ce1">
            <text:p>REPOSICION POR ROTURA DE LLAVE PARA VEHICULO MATRICULA 0480BB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55.18" table:style-name="ce1">
            <text:p>55,18</text:p>
          </table:table-cell>
          <table:table-cell office:value-type="string" table:style-name="ce1">
            <text:p>REPARACION VEHICULO MATRICULA A3068D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209.81" table:style-name="ce1">
            <text:p>209,81</text:p>
          </table:table-cell>
          <table:table-cell office:value-type="string" table:style-name="ce1">
            <text:p>MANTENIMIENTO Y SERVICIO ITV VEHICULO MATRICULA 1204FL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177.95" table:style-name="ce1">
            <text:p>177,95</text:p>
          </table:table-cell>
          <table:table-cell office:value-type="string" table:style-name="ce1">
            <text:p>MANTENIMIENTO Y SERVICIO ITV VEHICULO MATRICULA A8312E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264.77999999999997" table:style-name="ce1">
            <text:p>264,78</text:p>
          </table:table-cell>
          <table:table-cell office:value-type="string" table:style-name="ce1">
            <text:p>MANTENIMIENTO Y SERVICIO ITV VEHICULO MATRICULA 0479BB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216.35" table:style-name="ce1">
            <text:p>216,35</text:p>
          </table:table-cell>
          <table:table-cell office:value-type="string" table:style-name="ce1">
            <text:p>MANTENIMIENTO Y SERVICIO ITV VEHICULO MATRICULA 9297BV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220.35" table:style-name="ce1">
            <text:p>220,35</text:p>
          </table:table-cell>
          <table:table-cell office:value-type="string" table:style-name="ce1">
            <text:p>MANTENIMIENTO Y SERVICIO ITV VEHICULO MATRICULA 7468CD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446.33" table:style-name="ce1">
            <text:p>446,33</text:p>
          </table:table-cell>
          <table:table-cell office:value-type="string" table:style-name="ce1">
            <text:p>REPARACION Y SERVICIO ITV VEHICULO MATRICULA 0480BB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177.42" table:style-name="ce1">
            <text:p>177,42</text:p>
          </table:table-cell>
          <table:table-cell office:value-type="string" table:style-name="ce1">
            <text:p>SUSTITUCION CERRADURA VEHICULO MATRICULA 7468CD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452.27" table:style-name="ce1">
            <text:p>452,27</text:p>
          </table:table-cell>
          <table:table-cell office:value-type="string" table:style-name="ce1">
            <text:p>REPARACION VEHICULO MATRICULA 5646HK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907.06" table:style-name="ce1">
            <text:p>907,06</text:p>
          </table:table-cell>
          <table:table-cell office:value-type="string" table:style-name="ce1">
            <text:p>REPARACION VEHICULO MATRICULA 5003JH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179.67" table:style-name="ce1">
            <text:p>179,67</text:p>
          </table:table-cell>
          <table:table-cell office:value-type="string" table:style-name="ce1">
            <text:p>REPARACION VEHICULO MATRICULA 0479BBX DE LIMPIEZA VIA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137.04" table:style-name="ce1">
            <text:p>137,04</text:p>
          </table:table-cell>
          <table:table-cell office:value-type="string" table:style-name="ce1">
            <text:p>SUSTITUCION CABLES CERRADURA VEHICULO MATRICULA 7468CD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111.99" table:style-name="ce1">
            <text:p>111,99</text:p>
          </table:table-cell>
          <table:table-cell office:value-type="string" table:style-name="ce1">
            <text:p>REPARACION VEHICULO MATRICULA 7468CD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495.66" table:style-name="ce1">
            <text:p>495,66</text:p>
          </table:table-cell>
          <table:table-cell office:value-type="string" table:style-name="ce1">
            <text:p>REPARACION VEHICULO MATRICULA 1204FL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256.77" table:style-name="ce1">
            <text:p>256,77</text:p>
          </table:table-cell>
          <table:table-cell office:value-type="string" table:style-name="ce1">
            <text:p>SUSTITUCION ALTERNADOR VEHICULO MATRICULA A-3068-D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475.57" table:style-name="ce1">
            <text:p>475,57</text:p>
          </table:table-cell>
          <table:table-cell office:value-type="string" table:style-name="ce1">
            <text:p>SUSTITUCION BATERIA Y ALTERNADOR VEHICULA MATRICULA 1204-FL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29.83" table:style-name="ce1">
            <text:p>29,83</text:p>
          </table:table-cell>
          <table:table-cell office:value-type="string" table:style-name="ce1">
            <text:p>REPARACION VEHICULO MATRICULA A-3068-D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213.29" table:style-name="ce1">
            <text:p>213,29</text:p>
          </table:table-cell>
          <table:table-cell office:value-type="string" table:style-name="ce1">
            <text:p>SUSTITUCION MOTOR DE ARRANQUE VEHICULO MATRICULA 1204-FL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131.25" table:style-name="ce1">
            <text:p>131,25</text:p>
          </table:table-cell>
          <table:table-cell office:value-type="string" table:style-name="ce1">
            <text:p>MANTENIMIENTO VEHICULO MATRICULA 5003-JH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5916</text:p>
          </table:table-cell>
          <table:table-cell office:value-type="string" table:style-name="ce1">
            <text:p>TALLERES LOYBE S.L.</text:p>
          </table:table-cell>
          <table:table-cell office:value-type="float" office:value="105.2" table:style-name="ce1">
            <text:p>105,2</text:p>
          </table:table-cell>
          <table:table-cell office:value-type="string" table:style-name="ce1">
            <text:p>REVISIÓN PRE-ITV CORSA 48 € + GASTOS SUPLIDOS TASA ITV 47,12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5916</text:p>
          </table:table-cell>
          <table:table-cell office:value-type="string" table:style-name="ce1">
            <text:p>TALLERES LOYBE S.L.</text:p>
          </table:table-cell>
          <table:table-cell office:value-type="float" office:value="128.26" table:style-name="ce1">
            <text:p>128,26</text:p>
          </table:table-cell>
          <table:table-cell office:value-type="string" table:style-name="ce1">
            <text:p>REVISIÓN PRE-ITV VEHÍCULO DE LA CONCEJALÍA DE DEPOR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38184</text:p>
          </table:table-cell>
          <table:table-cell office:value-type="string" table:style-name="ce1">
            <text:p>TALLERES SANTA GEMA, S.L.</text:p>
          </table:table-cell>
          <table:table-cell office:value-type="float" office:value="4727.47" table:style-name="ce2">
            <text:p>4.727,47</text:p>
          </table:table-cell>
          <table:table-cell office:value-type="string" table:style-name="ce1">
            <text:p>RMC VEHÍCULOS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38184</text:p>
          </table:table-cell>
          <table:table-cell office:value-type="string" table:style-name="ce1">
            <text:p>TALLERES SANTA GEMA, S.L.</text:p>
          </table:table-cell>
          <table:table-cell office:value-type="float" office:value="13396.99" table:style-name="ce2">
            <text:p>13.396,99</text:p>
          </table:table-cell>
          <table:table-cell office:value-type="string" table:style-name="ce1">
            <text:p>REPARACIÓN Y MANTENIMIENTO VEHÍCULOS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919568</text:p>
          </table:table-cell>
          <table:table-cell office:value-type="string" table:style-name="ce1">
            <text:p>TE ENCUENTRO ASOCIACION ARTISTIC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HORA DEL CUENTO EN LA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 S.A.</text:p>
          </table:table-cell>
          <table:table-cell office:value-type="float" office:value="251.44" table:style-name="ce1">
            <text:p>251,44</text:p>
          </table:table-cell>
          <table:table-cell office:value-type="string" table:style-name="ce1">
            <text:p>MATERIAL REPARACIONES MAQUINARIA CARDIO GIMNASIO PISCINA CUBIERT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 S.A.</text:p>
          </table:table-cell>
          <table:table-cell office:value-type="float" office:value="105.92" table:style-name="ce1">
            <text:p>105,92</text:p>
          </table:table-cell>
          <table:table-cell office:value-type="string" table:style-name="ce1">
            <text:p>MATERIAL REPARACIÓN MAQUINARIA GIMNASIO PISCINA CUBIERT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 S.A.</text:p>
          </table:table-cell>
          <table:table-cell office:value-type="float" office:value="608.9" table:style-name="ce1">
            <text:p>608,9</text:p>
          </table:table-cell>
          <table:table-cell office:value-type="string" table:style-name="ce1">
            <text:p>PIEZAS DE REPUESTO DE MAQUINARIA DEL GIMNASIO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 S.A.</text:p>
          </table:table-cell>
          <table:table-cell office:value-type="float" office:value="188.97" table:style-name="ce1">
            <text:p>188,97</text:p>
          </table:table-cell>
          <table:table-cell office:value-type="string" table:style-name="ce1">
            <text:p>REPOSICION DE RESPALDO DE MAQUINA DE GIMNASIO DE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72639</text:p>
          </table:table-cell>
          <table:table-cell office:value-type="string" table:style-name="ce1">
            <text:p>TECNOGRUA HIDRAULICA S.L.</text:p>
          </table:table-cell>
          <table:table-cell office:value-type="float" office:value="161.6" table:style-name="ce1">
            <text:p>161,6</text:p>
          </table:table-cell>
          <table:table-cell office:value-type="string" table:style-name="ce1">
            <text:p>MANTENIMIENTO VEHICULO MATRICULA 1960JKZ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0564077</text:p>
          </table:table-cell>
          <table:table-cell office:value-type="string" table:style-name="ce1">
            <text:p>TECNOLOGIA MEDIO AMBIENTE GRUPO F. SANCHEZ S.L.</text:p>
          </table:table-cell>
          <table:table-cell office:value-type="float" office:value="3080" table:style-name="ce2">
            <text:p>3.080,00</text:p>
          </table:table-cell>
          <table:table-cell office:value-type="string" table:style-name="ce1">
            <text:p>ELIMINACIÓN EN VERTEDERO DE OTROS RESIDUOS Y VERTID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118875</text:p>
          </table:table-cell>
          <table:table-cell office:value-type="string" table:style-name="ce1">
            <text:p>TECON SOLUCIONES INFORMATICAS</text:p>
          </table:table-cell>
          <table:table-cell office:value-type="float" office:value="321.04000000000002" table:style-name="ce1">
            <text:p>321,04</text:p>
          </table:table-cell>
          <table:table-cell office:value-type="string" table:style-name="ce1">
            <text:p>MANT SUBCRIPCION ANUAL ESSENTIAL LICENCIA GOV BACKUP EXEC SERVER POR IMPORTE 321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118875</text:p>
          </table:table-cell>
          <table:table-cell office:value-type="string" table:style-name="ce1">
            <text:p>TECON SOLUCIONES INFORMATICAS</text:p>
          </table:table-cell>
          <table:table-cell office:value-type="float" office:value="4941.88" table:style-name="ce2">
            <text:p>4.941,88</text:p>
          </table:table-cell>
          <table:table-cell office:value-type="string" table:style-name="ce1">
            <text:p>INSTALACION AULA EOI INGLES EN CENTRO CIJA - ADQ.EQUIPOS SONIDO PANTALLAS EQUIPO PROYECTOR POR IMPORTE 4941.88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118875</text:p>
          </table:table-cell>
          <table:table-cell office:value-type="string" table:style-name="ce1">
            <text:p>TECON SOLUCIONES INFORMATICAS</text:p>
          </table:table-cell>
          <table:table-cell office:value-type="float" office:value="744.76" table:style-name="ce1">
            <text:p>744,76</text:p>
          </table:table-cell>
          <table:table-cell office:value-type="string" table:style-name="ce1">
            <text:p>RMC EQUIPAMIENTO CENTRO DE DIA 5 TABLET PARA USUARIO EDUCACION CENTRO POR IMPORTE DE 744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118875</text:p>
          </table:table-cell>
          <table:table-cell office:value-type="string" table:style-name="ce1">
            <text:p>TECON SOLUCIONES INFORMATICAS</text:p>
          </table:table-cell>
          <table:table-cell office:value-type="float" office:value="730.57" table:style-name="ce1">
            <text:p>730,57</text:p>
          </table:table-cell>
          <table:table-cell office:value-type="string" table:style-name="ce1">
            <text:p>RMC PORTATIL LENOVO I5 8GB ORGANOS GOBIERNO Y SECRETARIA POR IMPORTE DE 730.57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118875</text:p>
          </table:table-cell>
          <table:table-cell office:value-type="string" table:style-name="ce1">
            <text:p>TECON SOLUCIONES INFORMATICAS</text:p>
          </table:table-cell>
          <table:table-cell office:value-type="float" office:value="2150" table:style-name="ce2">
            <text:p>2.150,00</text:p>
          </table:table-cell>
          <table:table-cell office:value-type="string" table:style-name="ce1">
            <text:p>MATERIAL ELECTRICO CPD - CONEXION SAI 3 MODULOS ATS PARA CORTES LUZ POR IMPORTE DE 2150,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118875</text:p>
          </table:table-cell>
          <table:table-cell office:value-type="string" table:style-name="ce1">
            <text:p>TECON SOLUCIONES INFORMATICAS</text:p>
          </table:table-cell>
          <table:table-cell office:value-type="float" office:value="1234.2" table:style-name="ce2">
            <text:p>1.234,20</text:p>
          </table:table-cell>
          <table:table-cell office:value-type="string" table:style-name="ce1">
            <text:p>SUBSCRIPCIÓN PARA ACTUALIZACIÓN DE LAS BBDD DEL CORE HUAWEI S5720 - HI-CARE STANDA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118875</text:p>
          </table:table-cell>
          <table:table-cell office:value-type="string" table:style-name="ce1">
            <text:p>TECON SOLUCIONES INFORMATICAS</text:p>
          </table:table-cell>
          <table:table-cell office:value-type="float" office:value="7562.06" table:style-name="ce2">
            <text:p>7.562,06</text:p>
          </table:table-cell>
          <table:table-cell office:value-type="string" table:style-name="ce1">
            <text:p>MANT AÑO 2021 LICENCIA VMWARE SERVIDORES PRODUCCION Y RESPALDO POR IMPORTE 7562.06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82018474</text:p>
          </table:table-cell>
          <table:table-cell office:value-type="string" table:style-name="ce1">
            <text:p>TELEFONICA DE ESPAÑA, S.A.U.</text:p>
          </table:table-cell>
          <table:table-cell office:value-type="float" office:value="4600" table:style-name="ce2">
            <text:p>4.600,00</text:p>
          </table:table-cell>
          <table:table-cell office:value-type="string" table:style-name="ce1">
            <text:p>MANT ANUAL ESTIMADO TELEFONICA FIJA RDS FAX Y ALARMAS DIVERSOS DEPARTAMENTOS AD POR IMPORTE 4600,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78923125</text:p>
          </table:table-cell>
          <table:table-cell office:value-type="string" table:style-name="ce1">
            <text:p>TELEFONICA MOVILES ESPAÑA, S.A.</text:p>
          </table:table-cell>
          <table:table-cell office:value-type="float" office:value="1110" table:style-name="ce2">
            <text:p>1.110,00</text:p>
          </table:table-cell>
          <table:table-cell office:value-type="string" table:style-name="ce1">
            <text:p>MANT ANUAL ESTIMACION TARJETAS SIM MOVILES ALARMAS EDIFICIOS PUBLICOS POR IMPORTE DE 1110,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619908</text:p>
          </table:table-cell>
          <table:table-cell office:value-type="string" table:style-name="ce1">
            <text:p>TINDAYA SOCIAL SL</text:p>
          </table:table-cell>
          <table:table-cell office:value-type="float" office:value="1680" table:style-name="ce2">
            <text:p>1.680,00</text:p>
          </table:table-cell>
          <table:table-cell office:value-type="string" table:style-name="ce1">
            <text:p>7 TALLERES DE PREVENCIÓN DE ALCOHOL EN ADOLESCEN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619908</text:p>
          </table:table-cell>
          <table:table-cell office:value-type="string" table:style-name="ce1">
            <text:p>TINDAYA SOCIAL SL</text:p>
          </table:table-cell>
          <table:table-cell office:value-type="float" office:value="1380" table:style-name="ce2">
            <text:p>1.380,00</text:p>
          </table:table-cell>
          <table:table-cell office:value-type="string" table:style-name="ce1">
            <text:p>PROYECTO RAP PARA PREVENCIÓN DE ADICCIONES EN ASPE 2021: 6 TALLERES PREVEN. DEL CONSUMO DE ALCOHOL POBLACIÓN ADOLESC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64728918</text:p>
          </table:table-cell>
          <table:table-cell office:value-type="string" table:style-name="ce1">
            <text:p>T-INNOVA INGENIERIA APLICADA S.A.</text:p>
          </table:table-cell>
          <table:table-cell office:value-type="float" office:value="822.8" table:style-name="ce1">
            <text:p>822,8</text:p>
          </table:table-cell>
          <table:table-cell office:value-type="string" table:style-name="ce1">
            <text:p>MOD.APLICATIVO DEPORWIN PASALERA DE COBRO TPV PC DOS PUESTO DE TRABAJO RECEPCION POR IMPORTE 822.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62372</text:p>
          </table:table-cell>
          <table:table-cell office:value-type="string" table:style-name="ce1">
            <text:p>TIPO. ESTUDIO DE INGENIERIA Y PROYECTO URBANO, S.L.</text:p>
          </table:table-cell>
          <table:table-cell office:value-type="float" office:value="4868.24" table:style-name="ce2">
            <text:p>4.868,24</text:p>
          </table:table-cell>
          <table:table-cell office:value-type="string" table:style-name="ce1">
            <text:p>TRABAJOS DE DIRECCION OBRA Y CORD SEG Y SALUD OBRAS RAMON Y CAJAL. ANUALIDAD 2021.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53037297</text:p>
          </table:table-cell>
          <table:table-cell office:value-type="string" table:style-name="ce1">
            <text:p>TOTWARE NOVELDA, SL</text:p>
          </table:table-cell>
          <table:table-cell office:value-type="float" office:value="8020.19" table:style-name="ce2">
            <text:p>8.020,19</text:p>
          </table:table-cell>
          <table:table-cell office:value-type="string" table:style-name="ce1">
            <text:p>ADQUISICIÓN DE LICENCIAS CAL Y RMT DESKTOP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37297</text:p>
          </table:table-cell>
          <table:table-cell office:value-type="string" table:style-name="ce1">
            <text:p>TOTWARE NOVELDA, SL</text:p>
          </table:table-cell>
          <table:table-cell office:value-type="float" office:value="145.08000000000001" table:style-name="ce1">
            <text:p>145,08</text:p>
          </table:table-cell>
          <table:table-cell office:value-type="string" table:style-name="ce1">
            <text:p>ADQUISICIÓN DE MEMORIA USB´S PARA COPIAS DE SEGURIDAD DE EQUIP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float" office:value="1815" table:style-name="ce2">
            <text:p>1.815,00</text:p>
          </table:table-cell>
          <table:table-cell office:value-type="string" table:style-name="ce1">
            <text:p>LIMPIEZA PARCELAS HUERTOS ECOLÓGIC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float" office:value="3615.48" table:style-name="ce2">
            <text:p>3.615,48</text:p>
          </table:table-cell>
          <table:table-cell office:value-type="string" table:style-name="ce1">
            <text:p>LIMPIEZA CAMIN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float" office:value="1210" table:style-name="ce2">
            <text:p>1.210,00</text:p>
          </table:table-cell>
          <table:table-cell office:value-type="string" table:style-name="ce1">
            <text:p>A PETICION DE ALCALDIA, TRABAJOS DE DESBROCE EN Y LIMPIEZA EN VARIOS PUNT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float" office:value="2851.73" table:style-name="ce2">
            <text:p>2.851,73</text:p>
          </table:table-cell>
          <table:table-cell office:value-type="string" table:style-name="ce1">
            <text:p>LIMPIEZA BRAZO SEGADO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float" office:value="395.31" table:style-name="ce1">
            <text:p>395,31</text:p>
          </table:table-cell>
          <table:table-cell office:value-type="string" table:style-name="ce1">
            <text:p>LIMPIEZA CAMINO SANTA ELE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float" office:value="3014.11" table:style-name="ce2">
            <text:p>3.014,11</text:p>
          </table:table-cell>
          <table:table-cell office:value-type="string" table:style-name="ce1">
            <text:p>LIMPIEZA CON BRAZO SEGADO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float" office:value="190.57" table:style-name="ce1">
            <text:p>190,57</text:p>
          </table:table-cell>
          <table:table-cell office:value-type="string" table:style-name="ce1">
            <text:p>LIMPIEZA CAMINO HO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8363</text:p>
          </table:table-cell>
          <table:table-cell office:value-type="string" table:style-name="ce1">
            <text:p>TRAEXSAN, S.L.</text:p>
          </table:table-cell>
          <table:table-cell office:value-type="float" office:value="834.9" table:style-name="ce1">
            <text:p>834,9</text:p>
          </table:table-cell>
          <table:table-cell office:value-type="string" table:style-name="ce1">
            <text:p>ACTUACIÓN ZONA AJARDINADA POLIG. TTES HERMAN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8363</text:p>
          </table:table-cell>
          <table:table-cell office:value-type="string" table:style-name="ce1">
            <text:p>TRAEXSAN, S.L.</text:p>
          </table:table-cell>
          <table:table-cell office:value-type="float" office:value="13068" table:style-name="ce2">
            <text:p>13.068,00</text:p>
          </table:table-cell>
          <table:table-cell office:value-type="string" table:style-name="ce1">
            <text:p>A PETICION DE ALCALDIA, REPOSICION TERRIZOS EN PARQUE DOCTOR CALATAY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8363</text:p>
          </table:table-cell>
          <table:table-cell office:value-type="string" table:style-name="ce1">
            <text:p>TRAEXSAN, S.L.</text:p>
          </table:table-cell>
          <table:table-cell office:value-type="float" office:value="2758.8" table:style-name="ce2">
            <text:p>2.758,80</text:p>
          </table:table-cell>
          <table:table-cell office:value-type="string" table:style-name="ce1">
            <text:p>A PETICION DE ALCALDIA, REPARACION DE LA PLANEIDAD Y TEXTURA DE LA SUPERFICIE DE ALBERO DEL PARQUE LA CO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8363</text:p>
          </table:table-cell>
          <table:table-cell office:value-type="string" table:style-name="ce1">
            <text:p>TRAEXSAN, S.L.</text:p>
          </table:table-cell>
          <table:table-cell office:value-type="float" office:value="2468.4" table:style-name="ce2">
            <text:p>2.468,40</text:p>
          </table:table-cell>
          <table:table-cell office:value-type="string" table:style-name="ce1">
            <text:p>LIMPIEZA DE CUNETAS EN P.I. TRES HERMAN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6728357</text:p>
          </table:table-cell>
          <table:table-cell office:value-type="string" table:style-name="ce1">
            <text:p>TROFEOS NADAL S.L.</text:p>
          </table:table-cell>
          <table:table-cell office:value-type="float" office:value="389.62" table:style-name="ce1">
            <text:p>389,62</text:p>
          </table:table-cell>
          <table:table-cell office:value-type="string" table:style-name="ce1">
            <text:p>TROFEOS PARA TORNEO DE COLOMBICULTURA, MEMORIAL LUIS CALATAYUD ASEN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08153</text:p>
          </table:table-cell>
          <table:table-cell office:value-type="string" table:style-name="ce1">
            <text:p>TST TELECOMUNICACIONES Y DESARROLLO 98, S.L.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REPARACIÓN GRABADORA CÁMARAS PUNTO LIMP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08153</text:p>
          </table:table-cell>
          <table:table-cell office:value-type="string" table:style-name="ce1">
            <text:p>TST TELECOMUNICACIONES Y DESARROLLO 98, S.L.</text:p>
          </table:table-cell>
          <table:table-cell office:value-type="float" office:value="5507.36" table:style-name="ce2">
            <text:p>5.507,36</text:p>
          </table:table-cell>
          <table:table-cell office:value-type="string" table:style-name="ce1">
            <text:p>REPARACIÓN DE LAS CÁMARAS MÓVILES Y CÁMARA DE LAS EXACVACIONES DEL TARAFA.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B54608153</text:p>
          </table:table-cell>
          <table:table-cell office:value-type="string" table:style-name="ce1">
            <text:p>TST TELECOMUNICACIONES Y DESARROLLO 98, S.L.</text:p>
          </table:table-cell>
          <table:table-cell office:value-type="float" office:value="5507.37" table:style-name="ce2">
            <text:p>5.507,37</text:p>
          </table:table-cell>
          <table:table-cell office:value-type="string" table:style-name="ce1">
            <text:p>REPARACIÓN DE LAS CÁMARAS MÓVILES Y CÁMARA DE LAS EXACVACIONES DEL TARAF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81608077</text:p>
          </table:table-cell>
          <table:table-cell office:value-type="string" table:style-name="ce1">
            <text:p>T-SYSTEMS ITC IBERIA S.A.</text:p>
          </table:table-cell>
          <table:table-cell office:value-type="float" office:value="1704.25" table:style-name="ce2">
            <text:p>1.704,25</text:p>
          </table:table-cell>
          <table:table-cell office:value-type="string" table:style-name="ce1">
            <text:p>FACTURA PERIODO FIRMA DE CONTRATO DESDE 1 DE JUNIO A 19 DE JUNIO DE 2021 POR IMPORTE 1704.25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42646679</text:p>
          </table:table-cell>
          <table:table-cell office:value-type="string" table:style-name="ce1">
            <text:p>UNIFORMES BORDALO, S.C.</text:p>
          </table:table-cell>
          <table:table-cell office:value-type="float" office:value="1513.61" table:style-name="ce2">
            <text:p>1.513,61</text:p>
          </table:table-cell>
          <table:table-cell office:value-type="string" table:style-name="ce1">
            <text:p>VESTUARIO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42646679</text:p>
          </table:table-cell>
          <table:table-cell office:value-type="string" table:style-name="ce1">
            <text:p>UNIFORMES BORDALO, S.C.</text:p>
          </table:table-cell>
          <table:table-cell office:value-type="float" office:value="229.71" table:style-name="ce1">
            <text:p>229,71</text:p>
          </table:table-cell>
          <table:table-cell office:value-type="string" table:style-name="ce1">
            <text:p>PRENDAS ACTIVIDAD AULA DE LA NATURALEZ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42646679</text:p>
          </table:table-cell>
          <table:table-cell office:value-type="string" table:style-name="ce1">
            <text:p>UNIFORMES BORDALO, S.C.</text:p>
          </table:table-cell>
          <table:table-cell office:value-type="float" office:value="1937.32" table:style-name="ce2">
            <text:p>1.937,32</text:p>
          </table:table-cell>
          <table:table-cell office:value-type="string" table:style-name="ce1">
            <text:p>ROPA ALUMN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42676726</text:p>
          </table:table-cell>
          <table:table-cell office:value-type="string" table:style-name="ce1">
            <text:p>UTE ORTHEM-ABALA BIBLIOTECA</text:p>
          </table:table-cell>
          <table:table-cell office:value-type="float" office:value="36284.51" table:style-name="ce2">
            <text:p>36.284,51</text:p>
          </table:table-cell>
          <table:table-cell office:value-type="string" table:style-name="ce1">
            <text:p>INTEGRACION VIAL BIBLIOTECA CON VIAL INTERIOR PARQUE LA CO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271.79000000000002" table:style-name="ce1">
            <text:p>271,79</text:p>
          </table:table-cell>
          <table:table-cell office:value-type="string" table:style-name="ce1">
            <text:p>REPOSICION NEUMATICOS VEHICULO MATRICULA E5306B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155.94" table:style-name="ce1">
            <text:p>155,94</text:p>
          </table:table-cell>
          <table:table-cell office:value-type="string" table:style-name="ce1">
            <text:p>REPOSICION NEUMATICOS VEHICULO MATRICULA 1819JVD DEL SERVICIO DE PARQU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127.05" table:style-name="ce1">
            <text:p>127,05</text:p>
          </table:table-cell>
          <table:table-cell office:value-type="string" table:style-name="ce1">
            <text:p>CRUCE Y EQUILIBRADO DE NEUMATICOS VEHICULO MATRICULA 8745KK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2060.14" table:style-name="ce2">
            <text:p>2.060,14</text:p>
          </table:table-cell>
          <table:table-cell office:value-type="string" table:style-name="ce1">
            <text:p>CAMBIO NEUMÁTICOS VEHÍCULO 2571KKM (RSU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2011.75" table:style-name="ce2">
            <text:p>2.011,75</text:p>
          </table:table-cell>
          <table:table-cell office:value-type="string" table:style-name="ce1">
            <text:p>SUMINISTRO NEUMÁTICOS VEHÍCULO A0313DD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178.06" table:style-name="ce1">
            <text:p>178,06</text:p>
          </table:table-cell>
          <table:table-cell office:value-type="string" table:style-name="ce1">
            <text:p>REPOSICION RUEDAS CARRO Y ESCALERA CEMENTE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184.67" table:style-name="ce1">
            <text:p>184,67</text:p>
          </table:table-cell>
          <table:table-cell office:value-type="string" table:style-name="ce1">
            <text:p>REPOSICION CUBIERTAS VEHICULO MATRICULA 4856JK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2181.15" table:style-name="ce2">
            <text:p>2.181,15</text:p>
          </table:table-cell>
          <table:table-cell office:value-type="string" table:style-name="ce1">
            <text:p>NEUMÁTICOS VEHÍCULO 2571KK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160.78" table:style-name="ce1">
            <text:p>160,78</text:p>
          </table:table-cell>
          <table:table-cell office:value-type="string" table:style-name="ce1">
            <text:p>REPOSICION CUBIERTAS VEHICULO MATRICULA 6056JCZ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PARACIÓN PINCHAZOS VEHICULOS URBAN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PREVISION REPARACION PINCHAZOS VEHICULOS MUNICIP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310.89999999999998" table:style-name="ce1">
            <text:p>310,9</text:p>
          </table:table-cell>
          <table:table-cell office:value-type="string" table:style-name="ce1">
            <text:p>REPOSICION CUBIERTA VEHICULO BARREDROA MATRICULA E5708BC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1210" table:style-name="ce2">
            <text:p>1.210,00</text:p>
          </table:table-cell>
          <table:table-cell office:value-type="string" table:style-name="ce1">
            <text:p>REPARACIÓN NEUMÁTICOS VEHÍCULOS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959294</text:p>
          </table:table-cell>
          <table:table-cell office:value-type="string" table:style-name="ce1">
            <text:p>VIALACTEA PRODUCCIONES CULTURALES, S.L</text:p>
          </table:table-cell>
          <table:table-cell office:value-type="float" office:value="1149.5" table:style-name="ce2">
            <text:p>1.149,50</text:p>
          </table:table-cell>
          <table:table-cell office:value-type="string" table:style-name="ce1">
            <text:p>ESPECTACULO GLOBOLOGIA Y TALLER DE POMPAS DE JABON XXL A REALIZAR EL 2 DE 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float" office:value="695.81" table:style-name="ce1">
            <text:p>695,81</text:p>
          </table:table-cell>
          <table:table-cell office:value-type="string" table:style-name="ce1">
            <text:p>R.M.C. RIEGO POR GOTEO VIVERO MUNICIPA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float" office:value="5956.71" table:style-name="ce2">
            <text:p>5.956,71</text:p>
          </table:table-cell>
          <table:table-cell office:value-type="string" table:style-name="ce1">
            <text:p>SERVICIO DE ELIMINACIÓN AILANTHUS ZONAS URBAN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float" office:value="689.7" table:style-name="ce1">
            <text:p>689,7</text:p>
          </table:table-cell>
          <table:table-cell office:value-type="string" table:style-name="ce1">
            <text:p>RECORTE SETOS DE LAS PITAS DE TENIS MUNICIP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float" office:value="232.32" table:style-name="ce1">
            <text:p>232,32</text:p>
          </table:table-cell>
          <table:table-cell office:value-type="string" table:style-name="ce1">
            <text:p>ELIMINACION ARUNDO DONAX MEDIANTE TRITURACION DE RIZOM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float" office:value="2432.1" table:style-name="ce2">
            <text:p>2.432,10</text:p>
          </table:table-cell>
          <table:table-cell office:value-type="string" table:style-name="ce1">
            <text:p>INSTALACIÓN REFUGIOS PARA QUIRÓPTEROS EN CASCO URBANO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float" office:value="3811.5" table:style-name="ce2">
            <text:p>3.811,50</text:p>
          </table:table-cell>
          <table:table-cell office:value-type="string" table:style-name="ce1">
            <text:p>TRABAJOS SERVICIOS DE INSPECCIÓN SOLARES Y PARCELAS EN TERMINO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float" office:value="2432.1" table:style-name="ce2">
            <text:p>2.432,10</text:p>
          </table:table-cell>
          <table:table-cell office:value-type="string" table:style-name="ce1">
            <text:p>(ANULACIÓN POR ERROR EN PARTIDA) INSTALACIÓN REFUGIOS PARA QUIRÓPTEROS EN CASCO URB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float" office:value="2432.1" table:style-name="ce2">
            <text:p>2.432,10</text:p>
          </table:table-cell>
          <table:table-cell office:value-type="string" table:style-name="ce1">
            <text:p>INSTALACIÓN REFUGIOS PARA QUIRÓPTEROS EN CASCO URB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float" office:value="5868.5" table:style-name="ce2">
            <text:p>5.868,50</text:p>
          </table:table-cell>
          <table:table-cell office:value-type="string" table:style-name="ce1">
            <text:p>SERVICIO CONTROL INSTALACIONES Y ORIENTACIÓN A VISITANTES EN AULA DE LA NATURALEZA ALJEZA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float" office:value="5868.5" table:style-name="ce2">
            <text:p>5.868,50</text:p>
          </table:table-cell>
          <table:table-cell office:value-type="string" table:style-name="ce1">
            <text:p>ANULACIÓN POR ERROR EN PARTIDA ASIGNA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float" office:value="5868.5" table:style-name="ce2">
            <text:p>5.868,50</text:p>
          </table:table-cell>
          <table:table-cell office:value-type="string" table:style-name="ce1">
            <text:p>CONTROL, VIGILANCIA Y MANTENIMIENTO AULA DE LA NATURALEZ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float" office:value="1950" table:style-name="ce2">
            <text:p>1.950,00</text:p>
          </table:table-cell>
          <table:table-cell office:value-type="string" table:style-name="ce1">
            <text:p>EL CENTRO DE DÍA DE MENORES PRETENDE REALIZAR EL PROYECTO CUIDADTE, CUIDALO. TALLERES DE SALUD Y MEDIOAMBIENTE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4093459</text:p>
          </table:table-cell>
          <table:table-cell office:value-type="string" table:style-name="ce1">
            <text:p>VOZ COMPUTING, S.L.U.</text:p>
          </table:table-cell>
          <table:table-cell office:value-type="float" office:value="173.03" table:style-name="ce1">
            <text:p>173,03</text:p>
          </table:table-cell>
          <table:table-cell office:value-type="string" table:style-name="ce1">
            <text:p>ADQUISICIÓN DE 4 TERMINALES DE TELEFONÍA IP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58417346</text:p>
          </table:table-cell>
          <table:table-cell office:value-type="string" table:style-name="ce1">
            <text:p>WOLTERS KLUWER ESPAÑA S.A.</text:p>
          </table:table-cell>
          <table:table-cell office:value-type="float" office:value="3851.43" table:style-name="ce2">
            <text:p>3.851,43</text:p>
          </table:table-cell>
          <table:table-cell office:value-type="string" table:style-name="ce1">
            <text:p>SUSCRIPCIÓN ANUAL REVISTA CONSULTOR AYUNTAMIENTOS, CONSULTOR CONTRATACIÓN PÚBLICA Y OTR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8472276</text:p>
          </table:table-cell>
          <table:table-cell office:value-type="string" table:style-name="ce1">
            <text:p>WURTH ESPAÑA, S.A.</text:p>
          </table:table-cell>
          <table:table-cell office:value-type="float" office:value="101.64" table:style-name="ce1">
            <text:p>101,64</text:p>
          </table:table-cell>
          <table:table-cell office:value-type="string" table:style-name="ce1">
            <text:p>REPARACION TALAD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77049</text:p>
          </table:table-cell>
          <table:table-cell office:value-type="string" table:style-name="ce1">
            <text:p>XEPEP COCINA TRADICIONAL S.L.</text:p>
          </table:table-cell>
          <table:table-cell office:value-type="float" office:value="57.48" table:style-name="ce1">
            <text:p>57,48</text:p>
          </table:table-cell>
          <table:table-cell office:value-type="string" table:style-name="ce1">
            <text:p>PRODUCTOS ENCUENTRO ASOCIACIO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080544</text:p>
          </table:table-cell>
          <table:table-cell office:value-type="string" table:style-name="ce1">
            <text:p>YA GRUPO DE RESTAURACIÓN, S.L.</text:p>
          </table:table-cell>
          <table:table-cell office:value-type="float" office:value="2420" table:style-name="ce2">
            <text:p>2.420,00</text:p>
          </table:table-cell>
          <table:table-cell office:value-type="string" table:style-name="ce1">
            <text:p>CATERING PREMIOS ASPE EMPREN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0072130H</text:p>
          </table:table-cell>
          <table:table-cell office:value-type="string" table:style-name="ce1">
            <text:p>ZURICH INSURANCE PLC SUCURSAL EN ESPAÑA</text:p>
          </table:table-cell>
          <table:table-cell office:value-type="float" office:value="239.02" table:style-name="ce1">
            <text:p>239,02</text:p>
          </table:table-cell>
          <table:table-cell office:value-type="string" table:style-name="ce1">
            <text:p>PÓLIZA SEGURO COLECTIVOS ACCIDENTES, LOTE 3 , 2021, DEFERENCIA POR INCREMENTO IMPUESTOS 2021 Y VARIACIÓN Nº ASEGURADOS.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TAL ADJUDICADO</text:p>
          </table:table-cell>
          <table:table-cell office:value-type="currency" office:value="2167171.5699999998" table:style-name="ce3">
            <text:p>2.167.171,57 €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OTAL NÚM. CONTRATOS ADJUDICADOS</text:p>
          </table:table-cell>
          <table:table-cell office:value-type="float" office:value="1091" table:style-name="ce1">
            <text:p>1091</text:p>
          </table:table-cell>
          <table:table-cell table:number-columns-repeated="16381" table:style-name="ce1"/>
        </table:table-row>
        <table:table-row table:number-rows-repeated="1047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ginf1785jvf_José Vives Ferrández</meta:initial-creator>
    <dc:creator>ginf1785jvf_José Vives Ferrández</dc:creator>
    <meta:creation-date>2022-01-04T09:13:30Z</meta:creation-date>
    <dc:date>2022-01-04T09:13:31Z</dc:date>
  </office:meta>
</office:document-meta>
</file>