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-Contratos-Menores-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.I.F. D.N.I.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IMPORTE CON IVA</text:p>
          </table:table-cell>
          <table:table-cell office:value-type="string" table:style-name="ce1">
            <text:p>OBJETO DEL CONT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2817035E</text:p>
          </table:table-cell>
          <table:table-cell office:value-type="string" table:style-name="ce1">
            <text:p>MINISTERIO DE ECONOMIA, INDUSTRIA Y COMPETITIVIDAD CENTRO ESPAÑOL METROLOGIA</text:p>
          </table:table-cell>
          <table:table-cell office:value-type="float" office:value="524.69000000000005" table:style-name="ce1">
            <text:p>524,69</text:p>
          </table:table-cell>
          <table:table-cell office:value-type="string" table:style-name="ce1">
            <text:p>VERIFICACIÓN PERIÓDICA ANUAL ETILÓMETRO ALCOTEST 7110 ARTJ-0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78.650000000000006" table:style-name="ce1">
            <text:p>78,65</text:p>
          </table:table-cell>
          <table:table-cell office:value-type="string" table:style-name="ce1">
            <text:p>TUBOS DE ALUMINIOPARA REPARACIONES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804896</text:p>
          </table:table-cell>
          <table:table-cell office:value-type="string" table:style-name="ce1">
            <text:p>INTI, S.A.</text:p>
          </table:table-cell>
          <table:table-cell office:value-type="float" office:value="2772.18" table:style-name="ce2">
            <text:p>2.772,18</text:p>
          </table:table-cell>
          <table:table-cell office:value-type="string" table:style-name="ce1">
            <text:p>TRATAMIENTO DE PLAGAS FUERA DEL MUNICIP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2490G</text:p>
          </table:table-cell>
          <table:table-cell office:value-type="string" table:style-name="ce1">
            <text:p>NAVARRO CERDAN FRANCISCO</text:p>
          </table:table-cell>
          <table:table-cell office:value-type="float" office:value="2964.5" table:style-name="ce2">
            <text:p>2.964,50</text:p>
          </table:table-cell>
          <table:table-cell office:value-type="string" table:style-name="ce1">
            <text:p>Trabajos máquina desbroce y limpieza senderos homolog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2431" table:style-name="ce2">
            <text:p>2.431,00</text:p>
          </table:table-cell>
          <table:table-cell office:value-type="string" table:style-name="ce1">
            <text:p>Trabajos de retirada de vertidos y otros residu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62372</text:p>
          </table:table-cell>
          <table:table-cell office:value-type="string" table:style-name="ce1">
            <text:p>TIPO. ESTUDIO DE INGENIERIA Y PROYECTO URBANO, S.L.</text:p>
          </table:table-cell>
          <table:table-cell office:value-type="float" office:value="4868.24" table:style-name="ce2">
            <text:p>4.868,24</text:p>
          </table:table-cell>
          <table:table-cell office:value-type="string" table:style-name="ce1">
            <text:p>TRABAJOS DE DIRECCION OBRA Y CORD SEG Y SALUD OBRAS RAMON Y CAJAL. ANUALIDAD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74328K</text:p>
          </table:table-cell>
          <table:table-cell office:value-type="string" table:style-name="ce1">
            <text:p>NURIA GARCIA MARTINEZ</text:p>
          </table:table-cell>
          <table:table-cell office:value-type="float" office:value="16685.900000000001" table:style-name="ce2">
            <text:p>16.685,90</text:p>
          </table:table-cell>
          <table:table-cell office:value-type="string" table:style-name="ce1">
            <text:p>TEATRO APLICADO A LA GESTIÓN EMOCIONAL EN EL AULA 197 SESIONES DE TALLER EN CENTROS ESCOLARES DE ASP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55643N</text:p>
          </table:table-cell>
          <table:table-cell office:value-type="string" table:style-name="ce1">
            <text:p>MARIA ESTELA MARCO LOPEZ</text:p>
          </table:table-cell>
          <table:table-cell office:value-type="float" office:value="3028.74" table:style-name="ce2">
            <text:p>3.028,74</text:p>
          </table:table-cell>
          <table:table-cell office:value-type="string" table:style-name="ce1">
            <text:p>Taller de Zumba dirigid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964598</text:p>
          </table:table-cell>
          <table:table-cell office:value-type="string" table:style-name="ce1">
            <text:p>ASOCIACION CULTURAL DEL VINALOPO</text:p>
          </table:table-cell>
          <table:table-cell office:value-type="float" office:value="2349" table:style-name="ce2">
            <text:p>2.349,00</text:p>
          </table:table-cell>
          <table:table-cell office:value-type="string" table:style-name="ce1">
            <text:p>Taller de Yoga dirigid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09222Q</text:p>
          </table:table-cell>
          <table:table-cell office:value-type="string" table:style-name="ce1">
            <text:p>FRANCISCO JAVIER <text:s/>MEDINA <text:s/>AMATE</text:p>
          </table:table-cell>
          <table:table-cell office:value-type="float" office:value="1125" table:style-name="ce2">
            <text:p>1.125,00</text:p>
          </table:table-cell>
          <table:table-cell office:value-type="string" table:style-name="ce1">
            <text:p>Taller de Tai Chi dirigid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float" office:value="124.63" table:style-name="ce1">
            <text:p>124,63</text:p>
          </table:table-cell>
          <table:table-cell office:value-type="string" table:style-name="ce1">
            <text:p>tableta W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SUSTITUCION POR ROTURA DE DEPOSITO DE CUBA DE TRATAMIENTOS FITOSANIT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521.99" table:style-name="ce1">
            <text:p>521,99</text:p>
          </table:table-cell>
          <table:table-cell office:value-type="string" table:style-name="ce1">
            <text:p>SUSTITUCION POR ROTURA CRISTALES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603.54999999999995" table:style-name="ce1">
            <text:p>603,55</text:p>
          </table:table-cell>
          <table:table-cell office:value-type="string" table:style-name="ce1">
            <text:p>SUSTITUCION POR ROTURA CRISTALES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13.29" table:style-name="ce1">
            <text:p>213,29</text:p>
          </table:table-cell>
          <table:table-cell office:value-type="string" table:style-name="ce1">
            <text:p>SUSTITUCION MOTOR DE ARRANQUE VEHICULO MATRICULA 1204-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433.4" table:style-name="ce1">
            <text:p>433,4</text:p>
          </table:table-cell>
          <table:table-cell office:value-type="string" table:style-name="ce1">
            <text:p>SUSTITUCION EMBRAGUE VEHICULO MATRICULA 2521-DB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1324.95" table:style-name="ce2">
            <text:p>1.324,95</text:p>
          </table:table-cell>
          <table:table-cell office:value-type="string" table:style-name="ce1">
            <text:p>SUSTITUCION DE PUERTA TRASERA DE SERVICIO DE LA PISCINA DE VERAN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33.880000000000003" table:style-name="ce1">
            <text:p>33,88</text:p>
          </table:table-cell>
          <table:table-cell office:value-type="string" table:style-name="ce1">
            <text:p>SUSTITUCION CRISTAL EN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SUSTITUCION CRISTAL BARANDILLA TRASERA AVENIDA PINTOR PASTOR CALPE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77.42" table:style-name="ce1">
            <text:p>177,42</text:p>
          </table:table-cell>
          <table:table-cell office:value-type="string" table:style-name="ce1">
            <text:p>SUSTITUCION CERRADURA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37.04" table:style-name="ce1">
            <text:p>137,04</text:p>
          </table:table-cell>
          <table:table-cell office:value-type="string" table:style-name="ce1">
            <text:p>SUSTITUCION CABLES CERRADURA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75.57" table:style-name="ce1">
            <text:p>475,57</text:p>
          </table:table-cell>
          <table:table-cell office:value-type="string" table:style-name="ce1">
            <text:p>SUSTITUCION BATERIA Y ALTERNADOR VEHICULA MATRICULA 1204-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25.16" table:style-name="ce1">
            <text:p>125,16</text:p>
          </table:table-cell>
          <table:table-cell office:value-type="string" table:style-name="ce1">
            <text:p>SUSTITUCION BATERIA VEHICULO MATRICULA 1819-JV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56.77" table:style-name="ce1">
            <text:p>256,77</text:p>
          </table:table-cell>
          <table:table-cell office:value-type="string" table:style-name="ce1">
            <text:p>SUSTITUCION ALTERNADOR VEHICULO MATRICULA A-3068-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2866023A</text:p>
          </table:table-cell>
          <table:table-cell office:value-type="string" table:style-name="ce1">
            <text:p>CONSEJO GENERAL DE COSIT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uscripción COSITALNETWORK, ENE-DIC 2021 y Observatorio de Gestión, por importe de 120 y 60 euros, respectivament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8417346</text:p>
          </table:table-cell>
          <table:table-cell office:value-type="string" table:style-name="ce1">
            <text:p>WOLTERS KLUWER ESPAÑA S.A.</text:p>
          </table:table-cell>
          <table:table-cell office:value-type="float" office:value="3851.43" table:style-name="ce2">
            <text:p>3.851,43</text:p>
          </table:table-cell>
          <table:table-cell office:value-type="string" table:style-name="ce1">
            <text:p>SUSCRIPCIÓN ANUAL REVISTA CONSULTOR AYUNTAMIENTOS, CONSULTOR CONTRATACIÓN PÚBLICA Y OTR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540274</text:p>
          </table:table-cell>
          <table:table-cell office:value-type="string" table:style-name="ce1">
            <text:p>CENTRE D´ESTUDIS LOCALS DEL VINALOPÓ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USCRIPCION AL CENTRO DE ESTUDIOS LOCALES DEL VINALOP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142.09" table:style-name="ce1">
            <text:p>142,09</text:p>
          </table:table-cell>
          <table:table-cell office:value-type="string" table:style-name="ce1">
            <text:p>Suministros de limpiez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399.19" table:style-name="ce1">
            <text:p>399,19</text:p>
          </table:table-cell>
          <table:table-cell office:value-type="string" table:style-name="ce1">
            <text:p>SUMINISTRO SEÑALIZACION ZONA AZUL POR AMPLIA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423.39" table:style-name="ce1">
            <text:p>423,39</text:p>
          </table:table-cell>
          <table:table-cell office:value-type="string" table:style-name="ce1">
            <text:p>SUMINISTRO SEÑALIZACION PARA CL JOSE VICEDO Y CL TRAFALGA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97157</text:p>
          </table:table-cell>
          <table:table-cell office:value-type="string" table:style-name="ce1">
            <text:p>SUMIFLUID, S.L.</text:p>
          </table:table-cell>
          <table:table-cell office:value-type="float" office:value="18.690000000000001" table:style-name="ce1">
            <text:p>18,69</text:p>
          </table:table-cell>
          <table:table-cell office:value-type="string" table:style-name="ce1">
            <text:p>Suministro respuesto para vehículo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348.48" table:style-name="ce1">
            <text:p>348,48</text:p>
          </table:table-cell>
          <table:table-cell office:value-type="string" table:style-name="ce1">
            <text:p>SUMINISTRO PLASTIFICADORA PARA OAC PARA REPOSICION POR ROTURA DE LA ACT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014.08" table:style-name="ce2">
            <text:p>1.014,08</text:p>
          </table:table-cell>
          <table:table-cell office:value-type="string" table:style-name="ce1">
            <text:p>Suministro para RMC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736354</text:p>
          </table:table-cell>
          <table:table-cell office:value-type="string" table:style-name="ce1">
            <text:p>HUNE RENTAL S.L.</text:p>
          </table:table-cell>
          <table:table-cell office:value-type="float" office:value="42.35" table:style-name="ce1">
            <text:p>42,35</text:p>
          </table:table-cell>
          <table:table-cell office:value-type="string" table:style-name="ce1">
            <text:p>Suministro para RMC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5.67" table:style-name="ce1">
            <text:p>5,67</text:p>
          </table:table-cell>
          <table:table-cell office:value-type="string" table:style-name="ce1">
            <text:p>SUMINISTRO PARA REPOSICION VALVULA DE DESAGÜE CENTRO DE D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42.01" table:style-name="ce1">
            <text:p>142,01</text:p>
          </table:table-cell>
          <table:table-cell office:value-type="string" table:style-name="ce1">
            <text:p>SUMINISTRO PARA REPOSICION RUEDAS PARA CARROS DE TRANSPORTE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SUMINISTRO PARA REPOSICION POR ROTURA DE MOTOR PUERTA DE ACCESO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86.94" table:style-name="ce1">
            <text:p>86,94</text:p>
          </table:table-cell>
          <table:table-cell office:value-type="string" table:style-name="ce1">
            <text:p>SUMINISTRO PARA REPOSICION POR ROTURA DE CANAL DE PLUVIALES DE CEIP PALOM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6.149999999999999" table:style-name="ce1">
            <text:p>16,15</text:p>
          </table:table-cell>
          <table:table-cell office:value-type="string" table:style-name="ce1">
            <text:p>SUMINISTRO PARA REPOSICION EXTRACTOR PARA ASEOS DEPENDENCIAS POLICIA LOC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02.83" table:style-name="ce1">
            <text:p>102,83</text:p>
          </table:table-cell>
          <table:table-cell office:value-type="string" table:style-name="ce1">
            <text:p>SUMINISTRO PARA REPOSICION DE MANGUERA DE LLENADO DE CAMION CUBA MATRICULA 4578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94.77" table:style-name="ce1">
            <text:p>94,77</text:p>
          </table:table-cell>
          <table:table-cell office:value-type="string" table:style-name="ce1">
            <text:p>SUMINISTRO PARA REPOSICION DE CERROJOS DE SEGURIDAD PARA INSTALACIONE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84.65" table:style-name="ce1">
            <text:p>84,65</text:p>
          </table:table-cell>
          <table:table-cell office:value-type="string" table:style-name="ce1">
            <text:p>SUMINISTRO PARA REPOSICION CHAPA CUBIERTA ALMACEN AV. DE ELCH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/text:p>
          </table:table-cell>
          <table:table-cell office:value-type="float" office:value="32.67" table:style-name="ce1">
            <text:p>32,67</text:p>
          </table:table-cell>
          <table:table-cell office:value-type="string" table:style-name="ce1">
            <text:p>SUMINISTRO PARA REPOSICION CADENAS PARA MAQUINARIA SERVICIO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984.35" table:style-name="ce1">
            <text:p>984,35</text:p>
          </table:table-cell>
          <table:table-cell office:value-type="string" table:style-name="ce1">
            <text:p>SUMINISTRO HERRAMIENTA (REPOSICION) Y FITOSANITARI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124943</text:p>
          </table:table-cell>
          <table:table-cell office:value-type="string" table:style-name="ce1">
            <text:p>DIESEL MEDITERRANEO S.L.</text:p>
          </table:table-cell>
          <table:table-cell office:value-type="float" office:value="2451.94" table:style-name="ce2">
            <text:p>2.451,94</text:p>
          </table:table-cell>
          <table:table-cell office:value-type="string" table:style-name="ce1">
            <text:p>SUMINISTRO GASOIL CALEFACCION PARA CENTROS ESCOLARES (NECESARIO HASTA ADJUDICACION NUEVO CONTRATO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589.57000000000005" table:style-name="ce1">
            <text:p>589,57</text:p>
          </table:table-cell>
          <table:table-cell office:value-type="string" table:style-name="ce1">
            <text:p>SUMINISTRO ESTANTERIAS PARA OFICINA DE 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56.95" table:style-name="ce1">
            <text:p>356,95</text:p>
          </table:table-cell>
          <table:table-cell office:value-type="string" table:style-name="ce1">
            <text:p>SUMINISTRO DE VINILO PARA CARTELERIA Y SEÑALIZACION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23.2" table:style-name="ce1">
            <text:p>23,2</text:p>
          </table:table-cell>
          <table:table-cell office:value-type="string" table:style-name="ce1">
            <text:p>SUMINISTRO DE TRAMPILLA DE REGISTRO PARA OFICINA DE 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69.900000000000006" table:style-name="ce1">
            <text:p>69,9</text:p>
          </table:table-cell>
          <table:table-cell office:value-type="string" table:style-name="ce1">
            <text:p>SUMINISTRO DE TIJERAS DE PO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497.42" table:style-name="ce1">
            <text:p>497,42</text:p>
          </table:table-cell>
          <table:table-cell office:value-type="string" table:style-name="ce1">
            <text:p>SUMINISTRO DE SPRAY AFLOJATODO PARA TRAF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542.27" table:style-name="ce1">
            <text:p>542,27</text:p>
          </table:table-cell>
          <table:table-cell office:value-type="string" table:style-name="ce1">
            <text:p>SUMINISTRO DE SEÑALIZACION PARA AVDA. ALCALDE CARLOS CARBONE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93.9" table:style-name="ce1">
            <text:p>93,9</text:p>
          </table:table-cell>
          <table:table-cell office:value-type="string" table:style-name="ce1">
            <text:p>SUMINISTRO DE SELLOS PERSONALIZADOS PARA O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float" office:value="2600.31" table:style-name="ce2">
            <text:p>2.600,31</text:p>
          </table:table-cell>
          <table:table-cell office:value-type="string" table:style-name="ce1">
            <text:p>SUMINISTRO DE PINTURA PARA CENTROS ESCOLA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16.16" table:style-name="ce1">
            <text:p>116,16</text:p>
          </table:table-cell>
          <table:table-cell office:value-type="string" table:style-name="ce1">
            <text:p>SUMINISTRO DE MALLA PARA REPARACION VALLA PARQUE C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63.19999999999999" table:style-name="ce1">
            <text:p>163,2</text:p>
          </table:table-cell>
          <table:table-cell office:value-type="string" table:style-name="ce1">
            <text:p>SUMINISTRO DE LOSETAS PARA REPARACION DE SUELO DE MERCADO DE ABAS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6029674</text:p>
          </table:table-cell>
          <table:table-cell office:value-type="string" table:style-name="ce1">
            <text:p>PAPELERIA VILA S.A.</text:p>
          </table:table-cell>
          <table:table-cell office:value-type="float" office:value="663.13" table:style-name="ce1">
            <text:p>663,13</text:p>
          </table:table-cell>
          <table:table-cell office:value-type="string" table:style-name="ce1">
            <text:p>Suministro de LIbro-Registro Municipal de Solares y Edificios a Rehabilitar en soporte fís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268.62" table:style-name="ce1">
            <text:p>268,62</text:p>
          </table:table-cell>
          <table:table-cell office:value-type="string" table:style-name="ce1">
            <text:p>SUMINISTRO DE HIPOCLORITO SODICO PARA FUMIGACION DE VI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76.11" table:style-name="ce1">
            <text:p>176,11</text:p>
          </table:table-cell>
          <table:table-cell office:value-type="string" table:style-name="ce1">
            <text:p>SUMINISTRO DE FITOSANITARIOS PARA ZONAS VER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UMINISTRO DE FITOSANITARIOS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/text:p>
          </table:table-cell>
          <table:table-cell office:value-type="float" office:value="210.54" table:style-name="ce1">
            <text:p>210,54</text:p>
          </table:table-cell>
          <table:table-cell office:value-type="string" table:style-name="ce1">
            <text:p>SUMINISTRO DE CAJAS DE EMBALAJE PARA ARCHIVO DE LIBROS DE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float" office:value="118.1" table:style-name="ce1">
            <text:p>118,1</text:p>
          </table:table-cell>
          <table:table-cell office:value-type="string" table:style-name="ce1">
            <text:p>SUMINISTRO DE BOTELLAS DE AGUA PARA TENER A DISPOSICIÓN DE ARTISTAS O PONENTES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02.81" table:style-name="ce1">
            <text:p>102,81</text:p>
          </table:table-cell>
          <table:table-cell office:value-type="string" table:style-name="ce1">
            <text:p>SUMINISTRO DE ALCOHOL PARA LIMPIEZA LIBRO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120.37" table:style-name="ce1">
            <text:p>120,37</text:p>
          </table:table-cell>
          <table:table-cell office:value-type="string" table:style-name="ce1">
            <text:p>SUMINISTRO DE AEROSOL ANTICORROSIVO PARA EQUIPOS ELECTRIC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3.229999999999997" table:style-name="ce1">
            <text:p>33,23</text:p>
          </table:table-cell>
          <table:table-cell office:value-type="string" table:style-name="ce1">
            <text:p>SUMINISTRO DE ADHESIVO PARA SUPERFICIES METAL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140.80000000000001" table:style-name="ce1">
            <text:p>140,8</text:p>
          </table:table-cell>
          <table:table-cell office:value-type="string" table:style-name="ce1">
            <text:p>SUMINISTRO DE ABONO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7.9" table:style-name="ce1">
            <text:p>47,9</text:p>
          </table:table-cell>
          <table:table-cell office:value-type="string" table:style-name="ce1">
            <text:p>SUMINISTRO CERROJO PARA REPOSICION EN CASA CONSISTORIAL EDIFICIO HISTOR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83.94" table:style-name="ce1">
            <text:p>83,94</text:p>
          </table:table-cell>
          <table:table-cell office:value-type="string" table:style-name="ce1">
            <text:p>SUMINISTRO ARENA PARA ARENERO CEIP LA PALO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1234.2" table:style-name="ce2">
            <text:p>1.234,20</text:p>
          </table:table-cell>
          <table:table-cell office:value-type="string" table:style-name="ce1">
            <text:p>Subscripción para actualización de las BBDD del core huawei S5720 - HI-Care Stand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/text:p>
          </table:table-cell>
          <table:table-cell office:value-type="float" office:value="439.42" table:style-name="ce1">
            <text:p>439,42</text:p>
          </table:table-cell>
          <table:table-cell office:value-type="string" table:style-name="ce1">
            <text:p>Subscripción para actualización de la BBDD del Firewall SOHO Sonicwa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5971301</text:p>
          </table:table-cell>
          <table:table-cell office:value-type="string" table:style-name="ce1">
            <text:p>ONE DROP MARK &amp; SERVICES, S.L.</text:p>
          </table:table-cell>
          <table:table-cell office:value-type="float" office:value="87.36" table:style-name="ce1">
            <text:p>87,36</text:p>
          </table:table-cell>
          <table:table-cell office:value-type="string" table:style-name="ce1">
            <text:p>SUBSCRIPCION ANUAL REVISTA PISCINA HOY E INSTALACIONES DEPORTIVAS HO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float" office:value="7802.56" table:style-name="ce2">
            <text:p>7.802,56</text:p>
          </table:table-cell>
          <table:table-cell office:value-type="string" table:style-name="ce1">
            <text:p>SERVICIOS SUCRIPCIÓN PLATAFORMA HACIENDA LOCAL CONTENIDOS EDITORIAL Y SERVICIOS. ANUALIDAD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440474</text:p>
          </table:table-cell>
          <table:table-cell office:value-type="string" table:style-name="ce1">
            <text:p>OPHIRA EXPRESS SL</text:p>
          </table:table-cell>
          <table:table-cell office:value-type="float" office:value="22.13" table:style-name="ce1">
            <text:p>22,13</text:p>
          </table:table-cell>
          <table:table-cell office:value-type="string" table:style-name="ce1">
            <text:p>SERVICIO MENSAJERÍA ENVÍO Y RECOGIDA ETILÓMET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92.34" table:style-name="ce1">
            <text:p>192,34</text:p>
          </table:table-cell>
          <table:table-cell office:value-type="string" table:style-name="ce1">
            <text:p>SERVICIO ITV VEHICULO MATRICULA A-3995-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319.63" table:style-name="ce1">
            <text:p>319,63</text:p>
          </table:table-cell>
          <table:table-cell office:value-type="string" table:style-name="ce1">
            <text:p>SERVICIO ITV VEHICULO MATRICULA 1819-JV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89943P</text:p>
          </table:table-cell>
          <table:table-cell office:value-type="string" table:style-name="ce1">
            <text:p>CANDELARIA ABARCA HERNÁNDEZ</text:p>
          </table:table-cell>
          <table:table-cell office:value-type="float" office:value="3194.4" table:style-name="ce2">
            <text:p>3.194,40</text:p>
          </table:table-cell>
          <table:table-cell office:value-type="string" table:style-name="ce1">
            <text:p>Servicio especializado de asesoramiento jurídico a muje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9801" table:style-name="ce2">
            <text:p>9.801,00</text:p>
          </table:table-cell>
          <table:table-cell office:value-type="string" table:style-name="ce1">
            <text:p>SERVICIO DESINFECCION COVID-19 EN DEPENDENCIAS DE INSTALACIONE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338.8" table:style-name="ce1">
            <text:p>338,8</text:p>
          </table:table-cell>
          <table:table-cell office:value-type="string" table:style-name="ce1">
            <text:p>Servicio de difusión de la campaña de sensibilización con motivo del 8 de 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SERVICIO DE CONTENEDORES PARA VIAS PUBLICAS, INCLUYENDO TRASLADO, PORTES Y SUMINISTRO DE ARI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0684B</text:p>
          </table:table-cell>
          <table:table-cell office:value-type="string" table:style-name="ce1">
            <text:p>BOTELLA TENZA RAMON</text:p>
          </table:table-cell>
          <table:table-cell office:value-type="float" office:value="1190.6400000000001" table:style-name="ce2">
            <text:p>1.190,64</text:p>
          </table:table-cell>
          <table:table-cell office:value-type="string" table:style-name="ce1">
            <text:p>SERVICIO ANUAL DE MANTENIMIENTO DE RELOJ TORRE DE AYUNT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float" office:value="4218.57" table:style-name="ce2">
            <text:p>4.218,57</text:p>
          </table:table-cell>
          <table:table-cell office:value-type="string" table:style-name="ce1">
            <text:p>Señalización senderos homolog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646679</text:p>
          </table:table-cell>
          <table:table-cell office:value-type="string" table:style-name="ce1">
            <text:p>UNIFORMES BORDALO, S.C.</text:p>
          </table:table-cell>
          <table:table-cell office:value-type="float" office:value="1937.32" table:style-name="ce2">
            <text:p>1.937,32</text:p>
          </table:table-cell>
          <table:table-cell office:value-type="string" table:style-name="ce1">
            <text:p>Ropa alumn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17.22" table:style-name="ce1">
            <text:p>17,22</text:p>
          </table:table-cell>
          <table:table-cell office:value-type="string" table:style-name="ce1">
            <text:p>REVISTEROS DE ARCHIVO PARA OFICINAS DE LA CONCEJALIA DE DEPOR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8602091</text:p>
          </table:table-cell>
          <table:table-cell office:value-type="string" table:style-name="ce1">
            <text:p>OCU EDICIONES S.A.</text:p>
          </table:table-cell>
          <table:table-cell office:value-type="float" office:value="143.4" table:style-name="ce1">
            <text:p>143,4</text:p>
          </table:table-cell>
          <table:table-cell office:value-type="string" table:style-name="ce1">
            <text:p>REVISTA OCU COMPRA MAESTRA Y DINERO Y DERECH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/text:p>
          </table:table-cell>
          <table:table-cell office:value-type="float" office:value="1143.9000000000001" table:style-name="ce2">
            <text:p>1.143,90</text:p>
          </table:table-cell>
          <table:table-cell office:value-type="string" table:style-name="ce1">
            <text:p>REVISION MECANICA VEHICULO MATRICULA 8745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float" office:value="393.55" table:style-name="ce1">
            <text:p>393,55</text:p>
          </table:table-cell>
          <table:table-cell office:value-type="string" table:style-name="ce1">
            <text:p>Revisión ITV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05.42" table:style-name="ce1">
            <text:p>105,42</text:p>
          </table:table-cell>
          <table:table-cell office:value-type="string" table:style-name="ce1">
            <text:p>REVISIÓN E INSPECCIÓN ITV VEHÍCULO ALCALDÍA 5911-BN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float" office:value="1518.07" table:style-name="ce2">
            <text:p>1.518,07</text:p>
          </table:table-cell>
          <table:table-cell office:value-type="string" table:style-name="ce1">
            <text:p>Restauración contenedor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/text:p>
          </table:table-cell>
          <table:table-cell office:value-type="float" office:value="1936" table:style-name="ce2">
            <text:p>1.936,00</text:p>
          </table:table-cell>
          <table:table-cell office:value-type="string" table:style-name="ce1">
            <text:p>REPRESENTACIÓN EN EL TEATRO WAGNER EL 11 DE ABRIL DE YOEL PAYASO ALEGRE Y CREA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786074</text:p>
          </table:table-cell>
          <table:table-cell office:value-type="string" table:style-name="ce1">
            <text:p>ASOCIACION CULTURAL YORICK TEATR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REPRESENTACION DE LA OBRA LA REGLA EN EL T.W. EL 17 DE 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411.4" table:style-name="ce1">
            <text:p>411,4</text:p>
          </table:table-cell>
          <table:table-cell office:value-type="string" table:style-name="ce1">
            <text:p>Reposición soportes carteles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2873.75" table:style-name="ce2">
            <text:p>2.873,75</text:p>
          </table:table-cell>
          <table:table-cell office:value-type="string" table:style-name="ce1">
            <text:p>REPOSICIÓN PUERTAS DE SERVICIO DEL CAMPO DE FUTBOL DE CESPED ARTIFI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REPOSICION POR ROTURA TELEFONICOS 3 PARA DEPARTAMENTO ORG.GOBIERNO TALLERES Y TURISMO POR IMPORTE 603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586.85" table:style-name="ce1">
            <text:p>586,85</text:p>
          </table:table-cell>
          <table:table-cell office:value-type="string" table:style-name="ce1">
            <text:p>REPOSICION POR ROTURA DE ASPIRADOR PARA EL SERVICIO DE ELECTRIC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float" office:value="54.45" table:style-name="ce1">
            <text:p>54,45</text:p>
          </table:table-cell>
          <table:table-cell office:value-type="string" table:style-name="ce1">
            <text:p>REPOSICION POR ROTURA CRISTAL EN CEIP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72.599999999999994" table:style-name="ce1">
            <text:p>72,6</text:p>
          </table:table-cell>
          <table:table-cell office:value-type="string" table:style-name="ce1">
            <text:p>REPOSICION POR EXTRAVIO DE LLAVE DE VEHICULO MATRICULA 7568GK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57.30000000000001" table:style-name="ce1">
            <text:p>157,3</text:p>
          </table:table-cell>
          <table:table-cell office:value-type="string" table:style-name="ce1">
            <text:p>REPOSICION POR EXTRAVIO DE LLAVE DE VEHICULO MATRICULA 6056-J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081.1999999999998" table:style-name="ce2">
            <text:p>2.081,20</text:p>
          </table:table-cell>
          <table:table-cell office:value-type="string" table:style-name="ce1">
            <text:p>REPOSICIÓN POR DETERIORO DE LOS ROTULOS DEL PABELLON DEPORTIVA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1663.75" table:style-name="ce2">
            <text:p>1.663,75</text:p>
          </table:table-cell>
          <table:table-cell office:value-type="string" table:style-name="ce1">
            <text:p>REPOSICIÓN POR DETERIORO DE COLCHONETAS D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5.45" table:style-name="ce1">
            <text:p>45,45</text:p>
          </table:table-cell>
          <table:table-cell office:value-type="string" table:style-name="ce1">
            <text:p>REPOSICION PEQUEÑA HERRAMIENTA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72.599999999999994" table:style-name="ce1">
            <text:p>72,6</text:p>
          </table:table-cell>
          <table:table-cell office:value-type="string" table:style-name="ce1">
            <text:p>REPOSICION MANGUERA PARA PARQUES Y JARD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14.73" table:style-name="ce1">
            <text:p>314,73</text:p>
          </table:table-cell>
          <table:table-cell office:value-type="string" table:style-name="ce1">
            <text:p>REPOSICION HERRAMIENTA PARA SERVICIO DE ELECTRIC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96.86" table:style-name="ce1">
            <text:p>96,86</text:p>
          </table:table-cell>
          <table:table-cell office:value-type="string" table:style-name="ce1">
            <text:p>REPOSICION HERRAMIENTA PARA CEMENTERIO Y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96.82" table:style-name="ce1">
            <text:p>196,82</text:p>
          </table:table-cell>
          <table:table-cell office:value-type="string" table:style-name="ce1">
            <text:p>REPOSICION HERRAMIENTA PARA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79.47" table:style-name="ce1">
            <text:p>179,47</text:p>
          </table:table-cell>
          <table:table-cell office:value-type="string" table:style-name="ce1">
            <text:p>REPOSICION HERRAMIENTA ALMAC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366.07" table:style-name="ce1">
            <text:p>366,07</text:p>
          </table:table-cell>
          <table:table-cell office:value-type="string" table:style-name="ce1">
            <text:p>REPOSICION DE SUMIDEROS DE VESTUARIOS, ASEO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78366J</text:p>
          </table:table-cell>
          <table:table-cell office:value-type="string" table:style-name="ce1">
            <text:p>MARIA TERESA PEREZ GILABERT</text:p>
          </table:table-cell>
          <table:table-cell office:value-type="float" office:value="691.9" table:style-name="ce1">
            <text:p>691,9</text:p>
          </table:table-cell>
          <table:table-cell office:value-type="string" table:style-name="ce1">
            <text:p>REPOSICION DE PLANTAS DE LOS JARDINE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659.45" table:style-name="ce1">
            <text:p>659,45</text:p>
          </table:table-cell>
          <table:table-cell office:value-type="string" table:style-name="ce1">
            <text:p>REPOSICION DE PASAMANOS DE SERVICIOS POR DETERIORO DEL TEJAD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451.15" table:style-name="ce1">
            <text:p>451,15</text:p>
          </table:table-cell>
          <table:table-cell office:value-type="string" table:style-name="ce1">
            <text:p>Reposición de Material Roto u obsolet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638.88" table:style-name="ce1">
            <text:p>638,88</text:p>
          </table:table-cell>
          <table:table-cell office:value-type="string" table:style-name="ce1">
            <text:p>REPOSICION DE ESCALERA DE SERVICIO POR DETERIORO DEL TEJADO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724.19" table:style-name="ce1">
            <text:p>724,19</text:p>
          </table:table-cell>
          <table:table-cell office:value-type="string" table:style-name="ce1">
            <text:p>REPOSICIÓN DE CONTENEDORES DE BASURA DEL CAMPO DE FÚTBOL POR DETERIORO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REPOSICIÓN DE CÉSPED ARTIFICIAL EN JARDINERA DEL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136.63" table:style-name="ce1">
            <text:p>136,63</text:p>
          </table:table-cell>
          <table:table-cell office:value-type="string" table:style-name="ce1">
            <text:p>REPOSICION DE CARTELES INDICADORES DE CALLEDE NADO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4330.83" table:style-name="ce2">
            <text:p>4.330,83</text:p>
          </table:table-cell>
          <table:table-cell office:value-type="string" table:style-name="ce1">
            <text:p>REPOSICION DE BOMBA DE RECIRCULACION <text:s/>DEL <text:s/>VASO POLIVALENTE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53.97" table:style-name="ce1">
            <text:p>353,97</text:p>
          </table:table-cell>
          <table:table-cell office:value-type="string" table:style-name="ce1">
            <text:p>REPOSICIÓN DE BARRAS ABATIBLE DE ASEOS ADAPTABLES DE LA <text:s/>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19.89" table:style-name="ce1">
            <text:p>219,89</text:p>
          </table:table-cell>
          <table:table-cell office:value-type="string" table:style-name="ce1">
            <text:p>REPOSICIÓN DE AMOLADORA DE LAS INSTALACIONES DEPORTIV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60.78" table:style-name="ce1">
            <text:p>160,78</text:p>
          </table:table-cell>
          <table:table-cell office:value-type="string" table:style-name="ce1">
            <text:p>REPOSICION CUBIERTAS VEHICULO MATRICULA 6056J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310.89999999999998" table:style-name="ce1">
            <text:p>310,9</text:p>
          </table:table-cell>
          <table:table-cell office:value-type="string" table:style-name="ce1">
            <text:p>REPOSICION CUBIERTA VEHICULO BARREDROA MATRICULA E5708BC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float" office:value="153.11000000000001" table:style-name="ce1">
            <text:p>153,11</text:p>
          </table:table-cell>
          <table:table-cell office:value-type="string" table:style-name="ce1">
            <text:p>REPOSICION CORREAS TRITURADORA DE PARQ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67.28" table:style-name="ce1">
            <text:p>67,28</text:p>
          </table:table-cell>
          <table:table-cell office:value-type="string" table:style-name="ce1">
            <text:p>REPOSICION BATERIAS SISTEMA DE ALARMA CEIP EL CASTILLO Y VISTAHERMO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405.96" table:style-name="ce1">
            <text:p>405,96</text:p>
          </table:table-cell>
          <table:table-cell office:value-type="string" table:style-name="ce1">
            <text:p>Reposi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EPORTAJES DE JIR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EPORTAJE Y ACTOS DE SEMANA SANTA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REPARTO DE CARTELERIA DE ACTIVIDADES CULTUR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1050" table:style-name="ce2">
            <text:p>1.050,00</text:p>
          </table:table-cell>
          <table:table-cell office:value-type="string" table:style-name="ce1">
            <text:p>Reparto calendarios RSU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float" office:value="807.61" table:style-name="ce1">
            <text:p>807,61</text:p>
          </table:table-cell>
          <table:table-cell office:value-type="string" table:style-name="ce1">
            <text:p>REPARCION Y PUESTA EN MARCHA DE SISTEMA DE ALARMA INCENDIOS DE T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05112</text:p>
          </table:table-cell>
          <table:table-cell office:value-type="string" table:style-name="ce1">
            <text:p>PALETS ASPE, S.L.</text:p>
          </table:table-cell>
          <table:table-cell office:value-type="float" office:value="2238.5" table:style-name="ce2">
            <text:p>2.238,50</text:p>
          </table:table-cell>
          <table:table-cell office:value-type="string" table:style-name="ce1">
            <text:p>Reparaciones y postes zona Colum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36.13" table:style-name="ce1">
            <text:p>236,13</text:p>
          </table:table-cell>
          <table:table-cell office:value-type="string" table:style-name="ce1">
            <text:p>REPARACIÓNDE RUEDAS DE CARROS PORTABALONES DEL GIMNAS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46.33" table:style-name="ce1">
            <text:p>446,33</text:p>
          </table:table-cell>
          <table:table-cell office:value-type="string" table:style-name="ce1">
            <text:p>REPARACION Y SERVICIO ITV VEHICULO MATRICULA 0480BB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/text:p>
          </table:table-cell>
          <table:table-cell office:value-type="float" office:value="13396.99" table:style-name="ce2">
            <text:p>13.396,99</text:p>
          </table:table-cell>
          <table:table-cell office:value-type="string" table:style-name="ce1">
            <text:p>Reparación y mantenimiento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1826.89" table:style-name="ce2">
            <text:p>1.826,89</text:p>
          </table:table-cell>
          <table:table-cell office:value-type="string" table:style-name="ce1">
            <text:p>REPARACIÓN Y EQUILIBRADO DE LA TURBINA DE ASPIRACIÓN DE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float" office:value="782.63" table:style-name="ce1">
            <text:p>782,63</text:p>
          </table:table-cell>
          <table:table-cell office:value-type="string" table:style-name="ce1">
            <text:p>REPARACION VEHICULO MATRICULA E-5839-BG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CONTRERAS .</text:p>
          </table:table-cell>
          <table:table-cell office:value-type="float" office:value="978.12" table:style-name="ce1">
            <text:p>978,12</text:p>
          </table:table-cell>
          <table:table-cell office:value-type="string" table:style-name="ce1">
            <text:p>REPARACION VEHICULO MATRICULA E5708BC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9.83" table:style-name="ce1">
            <text:p>29,83</text:p>
          </table:table-cell>
          <table:table-cell office:value-type="string" table:style-name="ce1">
            <text:p>REPARACION VEHICULO MATRICULA A-3068-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11.99" table:style-name="ce1">
            <text:p>111,99</text:p>
          </table:table-cell>
          <table:table-cell office:value-type="string" table:style-name="ce1">
            <text:p>REPARACION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52.27" table:style-name="ce1">
            <text:p>452,27</text:p>
          </table:table-cell>
          <table:table-cell office:value-type="string" table:style-name="ce1">
            <text:p>REPARACION VEHICULO MATRICULA 5646H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907.06" table:style-name="ce1">
            <text:p>907,06</text:p>
          </table:table-cell>
          <table:table-cell office:value-type="string" table:style-name="ce1">
            <text:p>REPARACION VEHICULO MATRICULA 5003JH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637.94000000000005" table:style-name="ce1">
            <text:p>637,94</text:p>
          </table:table-cell>
          <table:table-cell office:value-type="string" table:style-name="ce1">
            <text:p>REPARACION VEHICULO MATRICULA 4856J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834.45" table:style-name="ce1">
            <text:p>834,45</text:p>
          </table:table-cell>
          <table:table-cell office:value-type="string" table:style-name="ce1">
            <text:p>REPARACION VEHICULO MATRICULA 4169-BX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495.66" table:style-name="ce1">
            <text:p>495,66</text:p>
          </table:table-cell>
          <table:table-cell office:value-type="string" table:style-name="ce1">
            <text:p>REPARACION VEHICULO MATRICULA 1204F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79.67" table:style-name="ce1">
            <text:p>179,67</text:p>
          </table:table-cell>
          <table:table-cell office:value-type="string" table:style-name="ce1">
            <text:p>REPARACION VEHICULO MATRICULA 0479BBX DE LIMPIEZA V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105.8800000000001" table:style-name="ce2">
            <text:p>1.105,88</text:p>
          </table:table-cell>
          <table:table-cell office:value-type="string" table:style-name="ce1">
            <text:p>REPARACION VEHICULO BARREDORA MATRICULA E5708BC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204.02" table:style-name="ce1">
            <text:p>204,02</text:p>
          </table:table-cell>
          <table:table-cell office:value-type="string" table:style-name="ce1">
            <text:p>REPARACION VEHICULO BARREDORA MATRICULA E-5306-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472276</text:p>
          </table:table-cell>
          <table:table-cell office:value-type="string" table:style-name="ce1">
            <text:p>WURTH ESPAÑA, S.A.</text:p>
          </table:table-cell>
          <table:table-cell office:value-type="float" office:value="101.64" table:style-name="ce1">
            <text:p>101,64</text:p>
          </table:table-cell>
          <table:table-cell office:value-type="string" table:style-name="ce1">
            <text:p>REPARACION TALAD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float" office:value="183.92" table:style-name="ce1">
            <text:p>183,92</text:p>
          </table:table-cell>
          <table:table-cell office:value-type="string" table:style-name="ce1">
            <text:p>REPARACION PUERTA SALA NOBLE AYUNT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PARACIÓN PINCHAZOS VEHICULOS URBAN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">
            <text:p>Reparación neumáticos vehículo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511458</text:p>
          </table:table-cell>
          <table:table-cell office:value-type="string" table:style-name="ce1">
            <text:p>PINTURAS FILIU, S.L.</text:p>
          </table:table-cell>
          <table:table-cell office:value-type="float" office:value="4912.6000000000004" table:style-name="ce2">
            <text:p>4.912,60</text:p>
          </table:table-cell>
          <table:table-cell office:value-type="string" table:style-name="ce1">
            <text:p>REPARACION JUEGOS INFANTILES PQ. MIGUEL IBORRA (ACTUALIZACION AD 202001548 POR CAMBIO DE EJERCICIO PRESUPUESTARIO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23.43" table:style-name="ce1">
            <text:p>23,43</text:p>
          </table:table-cell>
          <table:table-cell office:value-type="string" table:style-name="ce1">
            <text:p>REPARACION FUENTE ALIMENTACION PC - IMPORTE 23.43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32748</text:p>
          </table:table-cell>
          <table:table-cell office:value-type="string" table:style-name="ce1">
            <text:p>ILUMINACIONES GRANJA.</text:p>
          </table:table-cell>
          <table:table-cell office:value-type="float" office:value="3689.29" table:style-name="ce2">
            <text:p>3.689,29</text:p>
          </table:table-cell>
          <table:table-cell office:value-type="string" table:style-name="ce1">
            <text:p>REPARACIÓN DE PROYECTORES SITUADOS EN EL CESPED ARTIFICIAL DEL CAMPO DE FUTBOL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98501</text:p>
          </table:table-cell>
          <table:table-cell office:value-type="string" table:style-name="ce1">
            <text:p>PS-POOL EQUIPMENT, S.L.</text:p>
          </table:table-cell>
          <table:table-cell office:value-type="float" office:value="1989.34" table:style-name="ce2">
            <text:p>1.989,34</text:p>
          </table:table-cell>
          <table:table-cell office:value-type="string" table:style-name="ce1">
            <text:p>REPARACIÓN DE LIMPIAFONDOS DE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08153</text:p>
          </table:table-cell>
          <table:table-cell office:value-type="string" table:style-name="ce1">
            <text:p>TST TELECOMUNICACIONES Y DESARROLLO 98, S.L.</text:p>
          </table:table-cell>
          <table:table-cell office:value-type="float" office:value="5507.36" table:style-name="ce2">
            <text:p>5.507,36</text:p>
          </table:table-cell>
          <table:table-cell office:value-type="string" table:style-name="ce1">
            <text:p>Reparación de las cámaras móviles y cámara de las exacvaciones del taraf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/text:p>
          </table:table-cell>
          <table:table-cell office:value-type="float" office:value="539.66" table:style-name="ce1">
            <text:p>539,66</text:p>
          </table:table-cell>
          <table:table-cell office:value-type="string" table:style-name="ce1">
            <text:p>REPARACIÓN DE CORTACÉSPED DE LA CONCEJALÍA DE DEPORT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2138.4299999999998" table:style-name="ce2">
            <text:p>2.138,43</text:p>
          </table:table-cell>
          <table:table-cell office:value-type="string" table:style-name="ce1">
            <text:p>REPARACIÓN DE BARANDILLA DE GRADAS MOVILE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/text:p>
          </table:table-cell>
          <table:table-cell office:value-type="float" office:value="352.59" table:style-name="ce1">
            <text:p>352,59</text:p>
          </table:table-cell>
          <table:table-cell office:value-type="string" table:style-name="ce1">
            <text:p>REPARACION BONBA RECIRCULACION DE CALDERA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738217</text:p>
          </table:table-cell>
          <table:table-cell office:value-type="string" table:style-name="ce1">
            <text:p>LEVANTE HOME VIDEO S.L.</text:p>
          </table:table-cell>
          <table:table-cell office:value-type="float" office:value="927.13" table:style-name="ce1">
            <text:p>927,13</text:p>
          </table:table-cell>
          <table:table-cell office:value-type="string" table:style-name="ce1">
            <text:p>Renting de 3 líneas móviles a 10 meses <text:s/>incluyendo la tarifa de las mismas en dicho periodo para el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ÁTICOS, S.L.</text:p>
          </table:table-cell>
          <table:table-cell office:value-type="float" office:value="1677.06" table:style-name="ce2">
            <text:p>1.677,06</text:p>
          </table:table-cell>
          <table:table-cell office:value-type="string" table:style-name="ce1">
            <text:p>Renting de 2 portátiles para el PROGRAMA VIA a 9 me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7227385</text:p>
          </table:table-cell>
          <table:table-cell office:value-type="string" table:style-name="ce1">
            <text:p>COM-PACTO SOLUCIONES Y PROYECTOS, S.L.</text:p>
          </table:table-cell>
          <table:table-cell office:value-type="float" office:value="392.04" table:style-name="ce1">
            <text:p>392,04</text:p>
          </table:table-cell>
          <table:table-cell office:value-type="string" table:style-name="ce1">
            <text:p>Renovación suscripción base datos Internet PROYECTO CSP-CONTRATOS DEL SECTOR PÚBLICO, anualidad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float" office:value="907.5" table:style-name="ce1">
            <text:p>907,5</text:p>
          </table:table-cell>
          <table:table-cell office:value-type="string" table:style-name="ce1">
            <text:p>REGLEADO DE HORMIGON EN JARDINERA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90459S</text:p>
          </table:table-cell>
          <table:table-cell office:value-type="string" table:style-name="ce1">
            <text:p>MIGUEL JESUS MARTIN NOGUEIRA</text:p>
          </table:table-cell>
          <table:table-cell office:value-type="float" office:value="834.9" table:style-name="ce1">
            <text:p>834,9</text:p>
          </table:table-cell>
          <table:table-cell office:value-type="string" table:style-name="ce1">
            <text:p>REALIZACIÓN DE JUEGO INTERACTIVO VIRTUAL 360 GRADOS MUSEO HISTORICO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0020192</text:p>
          </table:table-cell>
          <table:table-cell office:value-type="string" table:style-name="ce1">
            <text:p>CAASA TECNOLOGIA DEL AGUA, S.A.</text:p>
          </table:table-cell>
          <table:table-cell office:value-type="float" office:value="706.64" table:style-name="ce1">
            <text:p>706,64</text:p>
          </table:table-cell>
          <table:table-cell office:value-type="string" table:style-name="ce1">
            <text:p>Realización análiticas para dar cumplimiento a la Autorización de Verdido de las aguas residuales de la EDAR de As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199.65" table:style-name="ce1">
            <text:p>199,65</text:p>
          </table:table-cell>
          <table:table-cell office:value-type="string" table:style-name="ce1">
            <text:p>Puerta caseta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19908</text:p>
          </table:table-cell>
          <table:table-cell office:value-type="string" table:style-name="ce1">
            <text:p>TINDAYA SOCIAL SL</text:p>
          </table:table-cell>
          <table:table-cell office:value-type="float" office:value="1380" table:style-name="ce2">
            <text:p>1.380,00</text:p>
          </table:table-cell>
          <table:table-cell office:value-type="string" table:style-name="ce1">
            <text:p>PROYECTO RAP PARA PREVENCIÓN DE ADICCIONES EN ASPE 2021: 6 TALLERES PREVEN. DEL CONSUMO DE ALCOHOL POBLACIÓN ADOLESC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float" office:value="4848.75" table:style-name="ce2">
            <text:p>4.848,75</text:p>
          </table:table-cell>
          <table:table-cell office:value-type="string" table:style-name="ce1">
            <text:p>Proyecto de coeducación ""Camino en Igualdad"" para los CEIPS durante el curso 2020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float" office:value="4540.17" table:style-name="ce2">
            <text:p>4.540,17</text:p>
          </table:table-cell>
          <table:table-cell office:value-type="string" table:style-name="ce1">
            <text:p>PROYECTO CRUZ ROJA DE ASPE ""PROMOCIÓN DEL ÉXITO ESCOLAR ENERO A JUNIO 2021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679.75" table:style-name="ce1">
            <text:p>679,75</text:p>
          </table:table-cell>
          <table:table-cell office:value-type="string" table:style-name="ce1">
            <text:p>PROTECTOR ANTIHUMEDAD Y ADHESIVO ESTRUCTURAL ESPECIAL ZONAS HÚMED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34327</text:p>
          </table:table-cell>
          <table:table-cell office:value-type="string" table:style-name="ce1">
            <text:p>CILSA LIBROS, S.L.</text:p>
          </table:table-cell>
          <table:table-cell office:value-type="float" office:value="127.5" table:style-name="ce1">
            <text:p>127,5</text:p>
          </table:table-cell>
          <table:table-cell office:value-type="string" table:style-name="ce1">
            <text:p>Propuesta adquisición 3 libros (Vademecum oposicones y concursos, Derecho de la Funciòn Pública y Derecho Administra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6122B</text:p>
          </table:table-cell>
          <table:table-cell office:value-type="string" table:style-name="ce1">
            <text:p>IRIS TORRES GALVAÑ</text:p>
          </table:table-cell>
          <table:table-cell office:value-type="float" office:value="6821.98" table:style-name="ce2">
            <text:p>6.821,98</text:p>
          </table:table-cell>
          <table:table-cell office:value-type="string" table:style-name="ce1">
            <text:p>PROGRAMA DE BIENESTAR ANIMAL C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/text:p>
          </table:table-cell>
          <table:table-cell office:value-type="float" office:value="448.49" table:style-name="ce1">
            <text:p>448,49</text:p>
          </table:table-cell>
          <table:table-cell office:value-type="string" table:style-name="ce1">
            <text:p>Productos de higie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PREVISION REPARACION PINCHAZOS VEHICULO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231.04" table:style-name="ce1">
            <text:p>231,04</text:p>
          </table:table-cell>
          <table:table-cell office:value-type="string" table:style-name="ce1">
            <text:p>PREVISION DE COPIAS DE LLAVES PARA DIVERSOS SERVIC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30035927</text:p>
          </table:table-cell>
          <table:table-cell office:value-type="string" table:style-name="ce1">
            <text:p>MURCIANA DE TRAFICO, S.A.</text:p>
          </table:table-cell>
          <table:table-cell office:value-type="float" office:value="1082.79" table:style-name="ce2">
            <text:p>1.082,79</text:p>
          </table:table-cell>
          <table:table-cell office:value-type="string" table:style-name="ce1">
            <text:p>PRESUPUESTO REPARACIÓN SEMAFÓRICA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258.11" table:style-name="ce1">
            <text:p>258,11</text:p>
          </table:table-cell>
          <table:table-cell office:value-type="string" table:style-name="ce1">
            <text:p>Presupuesto complementario reparación incendio huertos ecológic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PRESENTACIÓN DE REDES SOCIALES Y COMUNICACIÓN PARA ALUMNADO Y FAMILIAS A 9 CENTR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646679</text:p>
          </table:table-cell>
          <table:table-cell office:value-type="string" table:style-name="ce1">
            <text:p>UNIFORMES BORDALO, S.C.</text:p>
          </table:table-cell>
          <table:table-cell office:value-type="float" office:value="229.71" table:style-name="ce1">
            <text:p>229,71</text:p>
          </table:table-cell>
          <table:table-cell office:value-type="string" table:style-name="ce1">
            <text:p>Prendas actividad Aula de la 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905112</text:p>
          </table:table-cell>
          <table:table-cell office:value-type="string" table:style-name="ce1">
            <text:p>PALETS ASPE, S.L.</text:p>
          </table:table-cell>
          <table:table-cell office:value-type="float" office:value="2017.68" table:style-name="ce2">
            <text:p>2.017,68</text:p>
          </table:table-cell>
          <table:table-cell office:value-type="string" table:style-name="ce1">
            <text:p>Postes y reparaciones ctras Monf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141935</text:p>
          </table:table-cell>
          <table:table-cell office:value-type="string" table:style-name="ce1">
            <text:p>MAPFRE ESPAÑA, S.A.</text:p>
          </table:table-cell>
          <table:table-cell office:value-type="float" office:value="9.9" table:style-name="ce1">
            <text:p>9,9</text:p>
          </table:table-cell>
          <table:table-cell office:value-type="string" table:style-name="ce1">
            <text:p>PÓLIZA SEGUROS RESPONSABILIDAD CIVIL ECOPARQUE, <text:s/>LOTE 6 <text:s/>2021 , DIFERENCIA POR INCREMENTO IMPUESTOS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141935</text:p>
          </table:table-cell>
          <table:table-cell office:value-type="string" table:style-name="ce1">
            <text:p>MAPFRE ESPAÑA, S.A.</text:p>
          </table:table-cell>
          <table:table-cell office:value-type="float" office:value="244.52" table:style-name="ce1">
            <text:p>244,52</text:p>
          </table:table-cell>
          <table:table-cell office:value-type="string" table:style-name="ce1">
            <text:p>PÓLIZA SEGURO TRASLADO, ESTANCIA Y DEVOLUCIÓN 23 PIEZAS ARQUEOLÓGICAS MUSEO MARQ (Alicante) , correspondiente añ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8171407</text:p>
          </table:table-cell>
          <table:table-cell office:value-type="string" table:style-name="ce1">
            <text:p>FIATC MUTUA DE SEGUROS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PÓLIZA SEGURO TEMPORAL VOLUNTARIOS PATRULLA ESOLCARES, PARA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141935</text:p>
          </table:table-cell>
          <table:table-cell office:value-type="string" table:style-name="ce1">
            <text:p>MAPFRE ESPAÑA, S.A.</text:p>
          </table:table-cell>
          <table:table-cell office:value-type="float" office:value="348.37" table:style-name="ce1">
            <text:p>348,37</text:p>
          </table:table-cell>
          <table:table-cell office:value-type="string" table:style-name="ce1">
            <text:p>PÓLIZA SEGURO RESPONSABLIDAD, LOTE 1, DIFERENCIA POR INCREMENTO IMPUESTOS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float" office:value="3461.71" table:style-name="ce2">
            <text:p>3.461,71</text:p>
          </table:table-cell>
          <table:table-cell office:value-type="string" table:style-name="ce1">
            <text:p>Platarforma corporativa contenido editorial y servicios, 26-1-21 a 25.1.22, G/SEC/jj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309.99" table:style-name="ce1">
            <text:p>309,99</text:p>
          </table:table-cell>
          <table:table-cell office:value-type="string" table:style-name="ce1">
            <text:p>PINTURA PARA MARCAR LÍNEAS DEL TERRENO DE JUEGO D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81.15" table:style-name="ce1">
            <text:p>381,15</text:p>
          </table:table-cell>
          <table:table-cell office:value-type="string" table:style-name="ce1">
            <text:p>PANELES NORMATIVA PABELLÓ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0300016C</text:p>
          </table:table-cell>
          <table:table-cell office:value-type="string" table:style-name="ce1">
            <text:p>JUZGADO DE LO CONTENCIOSO ADMINISTRATIVO NUM 2 DE ALICANTE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Pago costas a Administración General del Estado, Sentencia 686/2020, 19 oct. . SJ 4/2018 VME 2018/21-SEC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534327</text:p>
          </table:table-cell>
          <table:table-cell office:value-type="string" table:style-name="ce1">
            <text:p>CILSA LIBROS, S.L.</text:p>
          </table:table-cell>
          <table:table-cell office:value-type="float" office:value="128.85" table:style-name="ce1">
            <text:p>128,85</text:p>
          </table:table-cell>
          <table:table-cell office:value-type="string" table:style-name="ce1">
            <text:p>PACK 3 MANUALES POLICIALES OPERATIVOS “SEGURIDAD CIUDADANA VOL. I, VOL. II y FRONTER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385.39" table:style-name="ce1">
            <text:p>385,39</text:p>
          </table:table-cell>
          <table:table-cell office:value-type="string" table:style-name="ce1">
            <text:p>NUEVA GUIA DE PUERTAS CORREDERAS COLOCACIÓN EN PISCINA DE VE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/text:p>
          </table:table-cell>
          <table:table-cell office:value-type="float" office:value="2181.15" table:style-name="ce2">
            <text:p>2.181,15</text:p>
          </table:table-cell>
          <table:table-cell office:value-type="string" table:style-name="ce1">
            <text:p>Neumáticos vehículo 2571KK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78.47" table:style-name="ce1">
            <text:p>78,47</text:p>
          </table:table-cell>
          <table:table-cell office:value-type="string" table:style-name="ce1">
            <text:p>MORTERO Y SELLANTE PARA REPARACION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948F</text:p>
          </table:table-cell>
          <table:table-cell office:value-type="string" table:style-name="ce1">
            <text:p>DANIEL <text:s/>SABATER <text:s/>GRAS</text:p>
          </table:table-cell>
          <table:table-cell office:value-type="float" office:value="453.75" table:style-name="ce1">
            <text:p>453,75</text:p>
          </table:table-cell>
          <table:table-cell office:value-type="string" table:style-name="ce1">
            <text:p>MODIFICACION Y AMPLIACION RETAS URBANAS SALUDAB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272.25" table:style-name="ce1">
            <text:p>272,25</text:p>
          </table:table-cell>
          <table:table-cell office:value-type="string" table:style-name="ce1">
            <text:p>Merchandising-Bolígrafos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Merchandising - Portamascarillas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erchandising - Gel Hidroalcohólico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6778W</text:p>
          </table:table-cell>
          <table:table-cell office:value-type="string" table:style-name="ce1">
            <text:p>IGNACIO JOSE PEREZ MARTINEZ</text:p>
          </table:table-cell>
          <table:table-cell office:value-type="float" office:value="226.88" table:style-name="ce1">
            <text:p>226,88</text:p>
          </table:table-cell>
          <table:table-cell office:value-type="string" table:style-name="ce1">
            <text:p>Merchandisin - Alfombrillas ratón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float" office:value="468.6" table:style-name="ce1">
            <text:p>468,6</text:p>
          </table:table-cell>
          <table:table-cell office:value-type="string" table:style-name="ce1">
            <text:p>MEDIOS DESAYUNOS PATRULLAS ESCOLARES MESES DE MARZO A JUNIO (AMBOS INCLUIDOS) 4 PERSON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238.5" table:style-name="ce2">
            <text:p>2.238,50</text:p>
          </table:table-cell>
          <table:table-cell office:value-type="string" table:style-name="ce1">
            <text:p>Materiales para la difusión de la campaña del 8 de 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">
            <text:p>Materiales divers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25614</text:p>
          </table:table-cell>
          <table:table-cell office:value-type="string" table:style-name="ce1">
            <text:p>MAHIMON PUBLICIDAD SL</text:p>
          </table:table-cell>
          <table:table-cell office:value-type="float" office:value="1624.43" table:style-name="ce2">
            <text:p>1.624,43</text:p>
          </table:table-cell>
          <table:table-cell office:value-type="string" table:style-name="ce1">
            <text:p>material promocional turíst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72.61" table:style-name="ce1">
            <text:p>172,61</text:p>
          </table:table-cell>
          <table:table-cell office:value-type="string" table:style-name="ce1">
            <text:p>MATERIAL PARA REPARACIONES EN LAS IN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654.49" table:style-name="ce1">
            <text:p>654,49</text:p>
          </table:table-cell>
          <table:table-cell office:value-type="string" table:style-name="ce1">
            <text:p>MATERIAL PARA REPARACIONES EN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474.09" table:style-name="ce1">
            <text:p>474,09</text:p>
          </table:table-cell>
          <table:table-cell office:value-type="string" table:style-name="ce1">
            <text:p>MATERIAL PARA REPARACIONES DE EL PABELLON DEPOTIVO MUNICIP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313.97000000000003" table:style-name="ce1">
            <text:p>313,97</text:p>
          </table:table-cell>
          <table:table-cell office:value-type="string" table:style-name="ce1">
            <text:p>MATERIAL PARA REPARACION EN LAS INSTALACIONES DEPORTIVA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37.35" table:style-name="ce1">
            <text:p>37,35</text:p>
          </table:table-cell>
          <table:table-cell office:value-type="string" table:style-name="ce1">
            <text:p>MATERIAL PARA REPARACION DE LIMPIAFONDOS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38.49" table:style-name="ce1">
            <text:p>38,49</text:p>
          </table:table-cell>
          <table:table-cell office:value-type="string" table:style-name="ce1">
            <text:p>MATERIAL PARA REPARACION CUBIERTA MERC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296.68" table:style-name="ce1">
            <text:p>296,68</text:p>
          </table:table-cell>
          <table:table-cell office:value-type="string" table:style-name="ce1">
            <text:p>MATERIAL PARA PISCINA DEPENDENCIAS DEL PABELLON DEPOR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MATERIAL PARA PINTAR ELEMENTOS METALICOS D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float" office:value="332.75" table:style-name="ce1">
            <text:p>332,75</text:p>
          </table:table-cell>
          <table:table-cell office:value-type="string" table:style-name="ce1">
            <text:p>MATERIAL PARA LIMPIEZA DE LINEAS DE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95148P</text:p>
          </table:table-cell>
          <table:table-cell office:value-type="string" table:style-name="ce1">
            <text:p>JAVIER SANTIAS SAMPEIRO</text:p>
          </table:table-cell>
          <table:table-cell office:value-type="float" office:value="494.67" table:style-name="ce1">
            <text:p>494,67</text:p>
          </table:table-cell>
          <table:table-cell office:value-type="string" table:style-name="ce1">
            <text:p>MATERIAL PARA BOTIQUINES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268.83" table:style-name="ce1">
            <text:p>268,83</text:p>
          </table:table-cell>
          <table:table-cell office:value-type="string" table:style-name="ce1">
            <text:p>Material oficin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810.67" table:style-name="ce1">
            <text:p>810,67</text:p>
          </table:table-cell>
          <table:table-cell office:value-type="string" table:style-name="ce1">
            <text:p>Material of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326.39999999999998" table:style-name="ce1">
            <text:p>326,4</text:p>
          </table:table-cell>
          <table:table-cell office:value-type="string" table:style-name="ce1">
            <text:p>Material of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34.36" table:style-name="ce1">
            <text:p>34,36</text:p>
          </table:table-cell>
          <table:table-cell office:value-type="string" table:style-name="ce1">
            <text:p>MATERIAL FERRETERIA PARA MANTENIMIENTO INSTALACIONES CEMEN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/text:p>
          </table:table-cell>
          <table:table-cell office:value-type="float" office:value="827.26" table:style-name="ce1">
            <text:p>827,26</text:p>
          </table:table-cell>
          <table:table-cell office:value-type="string" table:style-name="ce1">
            <text:p>MATERIAL ELÉCTRICO ESPECIAL PARA INSTALACIONES AMÁTICAS PARA REPARACIÓN EN LA PISCINA CUBIERT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233.52" table:style-name="ce1">
            <text:p>233,52</text:p>
          </table:table-cell>
          <table:table-cell office:value-type="string" table:style-name="ce1">
            <text:p>MATERIAL DEPORTIVO PARA LA GIMNASIA DE MANTENIMIENTO Y LA TERCERA EDAD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/text:p>
          </table:table-cell>
          <table:table-cell office:value-type="float" office:value="448.49" table:style-name="ce1">
            <text:p>448,49</text:p>
          </table:table-cell>
          <table:table-cell office:value-type="string" table:style-name="ce1">
            <text:p>MATERIAL DEPORTIVO PARA CURSOS DE NATAC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/text:p>
          </table:table-cell>
          <table:table-cell office:value-type="float" office:value="130.94999999999999" table:style-name="ce1">
            <text:p>130,95</text:p>
          </table:table-cell>
          <table:table-cell office:value-type="string" table:style-name="ce1">
            <text:p>MATERIAL DE PINTURA PARA CONSERVACION DE LAS INSTALACIONES DEPORTI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float" office:value="149.16" table:style-name="ce1">
            <text:p>149,16</text:p>
          </table:table-cell>
          <table:table-cell office:value-type="string" table:style-name="ce1">
            <text:p>MATERIAL DE IMPERMEABILIZACIÓN PAARA REPARACION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75.32" table:style-name="ce1">
            <text:p>175,32</text:p>
          </table:table-cell>
          <table:table-cell office:value-type="string" table:style-name="ce1">
            <text:p>MATERIAL DE FONTANERIA PARA REPARACION EN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42.72" table:style-name="ce1">
            <text:p>42,72</text:p>
          </table:table-cell>
          <table:table-cell office:value-type="string" table:style-name="ce1">
            <text:p>MATERIAL DE FONTANERÍA PARA REPARACIÓN EN EL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579.04999999999995" table:style-name="ce1">
            <text:p>579,05</text:p>
          </table:table-cell>
          <table:table-cell office:value-type="string" table:style-name="ce1">
            <text:p>MATERIAL DE FERRETERIA PARA REPARACIONES EN EL CAMPO DE FUTB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/text:p>
          </table:table-cell>
          <table:table-cell office:value-type="float" office:value="877.5" table:style-name="ce1">
            <text:p>877,5</text:p>
          </table:table-cell>
          <table:table-cell office:value-type="string" table:style-name="ce1">
            <text:p>MATERIAL CERRAJERIA PARA REPARACIONES EN PUNTO LIMPIO Y ENSERES VIAS PUBL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614159</text:p>
          </table:table-cell>
          <table:table-cell office:value-type="string" table:style-name="ce1">
            <text:p>BATISCAFO EDITORIAL SL</text:p>
          </table:table-cell>
          <table:table-cell office:value-type="float" office:value="326.2" table:style-name="ce1">
            <text:p>326,2</text:p>
          </table:table-cell>
          <table:table-cell office:value-type="string" table:style-name="ce1">
            <text:p>MAterial bibliográfico para jornadas medio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16.35" table:style-name="ce1">
            <text:p>216,35</text:p>
          </table:table-cell>
          <table:table-cell office:value-type="string" table:style-name="ce1">
            <text:p>MANTENIMIENTO Y SERVICIO ITV VEHICULO MATRICULA 9297BV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220.35" table:style-name="ce1">
            <text:p>220,35</text:p>
          </table:table-cell>
          <table:table-cell office:value-type="string" table:style-name="ce1">
            <text:p>MANTENIMIENTO Y SERVICIO ITV VEHICULO MATRICULA 7468CD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3048154</text:p>
          </table:table-cell>
          <table:table-cell office:value-type="string" table:style-name="ce1">
            <text:p>AUTOMOVILES CRESPO S.A.</text:p>
          </table:table-cell>
          <table:table-cell office:value-type="float" office:value="241.81" table:style-name="ce1">
            <text:p>241,81</text:p>
          </table:table-cell>
          <table:table-cell office:value-type="string" table:style-name="ce1">
            <text:p>MANTENIMIENTO VEHICULO MATRICULA 8948-K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147.57" table:style-name="ce1">
            <text:p>147,57</text:p>
          </table:table-cell>
          <table:table-cell office:value-type="string" table:style-name="ce1">
            <text:p>MANTENIMIENTO VEHICULO MATRICULA 7568GK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/text:p>
          </table:table-cell>
          <table:table-cell office:value-type="float" office:value="131.25" table:style-name="ce1">
            <text:p>131,25</text:p>
          </table:table-cell>
          <table:table-cell office:value-type="string" table:style-name="ce1">
            <text:p>MANTENIMIENTO VEHICULO MATRICULA 5003-JH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/text:p>
          </table:table-cell>
          <table:table-cell office:value-type="float" office:value="162.66" table:style-name="ce1">
            <text:p>162,66</text:p>
          </table:table-cell>
          <table:table-cell office:value-type="string" table:style-name="ce1">
            <text:p>MANTENIMIENTO VEHICULO MATRICULA 1960JK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/text:p>
          </table:table-cell>
          <table:table-cell office:value-type="float" office:value="89.93" table:style-name="ce1">
            <text:p>89,93</text:p>
          </table:table-cell>
          <table:table-cell office:value-type="string" table:style-name="ce1">
            <text:p>MANTENIMIENTO VEHICULO MATRICULA 1819-JV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float" office:value="1998.13" table:style-name="ce2">
            <text:p>1.998,13</text:p>
          </table:table-cell>
          <table:table-cell office:value-type="string" table:style-name="ce1">
            <text:p>MANTENIMIENTO PERIODICO VEHICULO BARREDORA E-5306-B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511458</text:p>
          </table:table-cell>
          <table:table-cell office:value-type="string" table:style-name="ce1">
            <text:p>PINTURAS FILIU, S.L.</text:p>
          </table:table-cell>
          <table:table-cell office:value-type="float" office:value="3509" table:style-name="ce2">
            <text:p>3.509,00</text:p>
          </table:table-cell>
          <table:table-cell office:value-type="string" table:style-name="ce1">
            <text:p>MANTENIMIENTO JUEGOS INFANTILES PQ. PROXIMO JUEVES (ACTUALIZACION AD 202001547 POR CAMBIO DE EJERCICIO PRESUPUESTARIO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float" office:value="998.25" table:style-name="ce1">
            <text:p>998,25</text:p>
          </table:table-cell>
          <table:table-cell office:value-type="string" table:style-name="ce1">
            <text:p>MANTENIMIENTO DE CAMPOS DE FÚTBOL Y PISTAS DE PADEL MANICIPALES DE CÉSPED ARTIFICI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6088.72" table:style-name="ce2">
            <text:p>6.088,72</text:p>
          </table:table-cell>
          <table:table-cell office:value-type="string" table:style-name="ce1">
            <text:p>MANTENIMIENTO ANUAL 2021 SERVIDORES LENOVO Y ALMACENAMIENTO CPD PRODUCCION Y RESPALDO POR IMPORTE DE 6088.72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/text:p>
          </table:table-cell>
          <table:table-cell office:value-type="float" office:value="7562.06" table:style-name="ce2">
            <text:p>7.562,06</text:p>
          </table:table-cell>
          <table:table-cell office:value-type="string" table:style-name="ce1">
            <text:p>MANT AÑO 2021 LICENCIA VMWARE SERVIDORES PRODUCCION Y RESPALDO POR IMPORTE 7562.06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float" office:value="5105.4399999999996" table:style-name="ce2">
            <text:p>5.105,44</text:p>
          </table:table-cell>
          <table:table-cell office:value-type="string" table:style-name="ce1">
            <text:p>MANT AÑO 2021 DISPOSITIVOS DE ALMACENAMIENTO CABINAS IBM CPD Y RESPALDO POR IMPORTE 5105.44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2018474</text:p>
          </table:table-cell>
          <table:table-cell office:value-type="string" table:style-name="ce1">
            <text:p>TELEFONICA DE ESPAÑA, S.A.U.</text:p>
          </table:table-cell>
          <table:table-cell office:value-type="float" office:value="4600" table:style-name="ce2">
            <text:p>4.600,00</text:p>
          </table:table-cell>
          <table:table-cell office:value-type="string" table:style-name="ce1">
            <text:p>MANT ANUAL ESTIMADO TELEFONICA FIJA RDS FAX Y ALARMAS DIVERSOS DEPARTAMENTOS AD POR IMPORTE 46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8923125</text:p>
          </table:table-cell>
          <table:table-cell office:value-type="string" table:style-name="ce1">
            <text:p>TELEFONICA MOVILES ESPAÑA, S.A.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1">
            <text:p>MANT ANUAL ESTIMACION TARJETAS SIM MOVILES ALARMAS EDIFICIOS PUBLICOS POR IMPORTE DE 111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137470</text:p>
          </table:table-cell>
          <table:table-cell office:value-type="string" table:style-name="ce1">
            <text:p>EUROCOP SECURITY SYSTEMS, S.L.</text:p>
          </table:table-cell>
          <table:table-cell office:value-type="float" office:value="2112.81" table:style-name="ce2">
            <text:p>2.112,81</text:p>
          </table:table-cell>
          <table:table-cell office:value-type="string" table:style-name="ce1">
            <text:p>MANT ANUAL APLICATIVO EUROCOP PENDIENTE DE LICITACION POR CAMBIO DE APLICATIVO POLICIAL, DURANTE <text:s/>PRESENTE AÑO 2112.81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float" office:value="1355.53" table:style-name="ce2">
            <text:p>1.355,53</text:p>
          </table:table-cell>
          <table:table-cell office:value-type="string" table:style-name="ce1">
            <text:p>LOSETAS Y MATERIAL PARA REPARACIONES EN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float" office:value="520.29999999999995" table:style-name="ce1">
            <text:p>520,3</text:p>
          </table:table-cell>
          <table:table-cell office:value-type="string" table:style-name="ce1">
            <text:p>LIMPIEZA DE DESAGÜES Y EJECUCION DE REGISTRO EN EDIFICIO EP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float" office:value="190.57" table:style-name="ce1">
            <text:p>190,57</text:p>
          </table:table-cell>
          <table:table-cell office:value-type="string" table:style-name="ce1">
            <text:p>Limpieza camino Ho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float" office:value="1126.7" table:style-name="ce2">
            <text:p>1.126,70</text:p>
          </table:table-cell>
          <table:table-cell office:value-type="string" table:style-name="ce1">
            <text:p>Libros de tex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488822</text:p>
          </table:table-cell>
          <table:table-cell office:value-type="string" table:style-name="ce1">
            <text:p>LAVADEROS AUTOMATICOS LAVALLE S L</text:p>
          </table:table-cell>
          <table:table-cell office:value-type="float" office:value="551.76" table:style-name="ce1">
            <text:p>551,76</text:p>
          </table:table-cell>
          <table:table-cell office:value-type="string" table:style-name="ce1">
            <text:p>LAVADOS COMPLETOS VEHÍCULOS POLICIALES (INTERIOR Y EXTERIOR) AÑO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PRIETO CASTELLO RAFAEL DAMIAN</text:p>
          </table:table-cell>
          <table:table-cell office:value-type="float" office:value="106.2" table:style-name="ce1">
            <text:p>106,2</text:p>
          </table:table-cell>
          <table:table-cell office:value-type="string" table:style-name="ce1">
            <text:p>LÁMINA ELECTROESTÁTICA PARA VENTANA DEL PABELLÓN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/text:p>
          </table:table-cell>
          <table:table-cell office:value-type="float" office:value="159.53" table:style-name="ce1">
            <text:p>159,53</text:p>
          </table:table-cell>
          <table:table-cell office:value-type="string" table:style-name="ce1">
            <text:p>JUNTA Y MS FISCHER PARA REPARACIONES EN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190574</text:p>
          </table:table-cell>
          <table:table-cell office:value-type="string" table:style-name="ce1">
            <text:p>GRUPO DEFENSA Y PROTECTORA DE LAS AVES VIRGEN DE LAS NIEVES</text:p>
          </table:table-cell>
          <table:table-cell office:value-type="float" office:value="2995" table:style-name="ce2">
            <text:p>2.995,00</text:p>
          </table:table-cell>
          <table:table-cell office:value-type="string" table:style-name="ce1">
            <text:p>Jornadas anillamiento de av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315545</text:p>
          </table:table-cell>
          <table:table-cell office:value-type="string" table:style-name="ce1">
            <text:p>AITOR J. MATEU, S.L.</text:p>
          </table:table-cell>
          <table:table-cell office:value-type="float" office:value="2156.83" table:style-name="ce2">
            <text:p>2.156,83</text:p>
          </table:table-cell>
          <table:table-cell office:value-type="string" table:style-name="ce1">
            <text:p>Instalación rie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INSTALACION DE ENCIMERA EN SALA DE DESCANSO AYUNT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IMPRESIÓN EN FOAM DE 10mm. DE PLANO CONTROL MANTENIMIENTO DE BALIZ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1355.2" table:style-name="ce2">
            <text:p>1.355,20</text:p>
          </table:table-cell>
          <table:table-cell office:value-type="string" table:style-name="ce1">
            <text:p>Impresión calendarios recogida basuras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float" office:value="618.27" table:style-name="ce1">
            <text:p>618,27</text:p>
          </table:table-cell>
          <table:table-cell office:value-type="string" table:style-name="ce1">
            <text:p>ELIMINADOR DE OXIDO Y SEPARADOR DE ACEITES PARA GRUPOS DE F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0564077</text:p>
          </table:table-cell>
          <table:table-cell office:value-type="string" table:style-name="ce1">
            <text:p>TECNOLOGIA MEDIO AMBIENTE GRUPO F. SANCHEZ S.L.</text:p>
          </table:table-cell>
          <table:table-cell office:value-type="float" office:value="3080" table:style-name="ce2">
            <text:p>3.080,00</text:p>
          </table:table-cell>
          <table:table-cell office:value-type="string" table:style-name="ce1">
            <text:p>Eliminación en vertedero de otros residuos y verti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float" office:value="1950" table:style-name="ce2">
            <text:p>1.950,00</text:p>
          </table:table-cell>
          <table:table-cell office:value-type="string" table:style-name="ce1">
            <text:p>El Centro de día de menores pretende realizar el Proyecto CUIDADTE, CUIDALO. Talleres de salud y medioambient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float" office:value="191.31" table:style-name="ce1">
            <text:p>191,31</text:p>
          </table:table-cell>
          <table:table-cell office:value-type="string" table:style-name="ce1">
            <text:p>DOSSIER UÑERO, BANDEJAS APILABLES Y MATERIAL PARA OFICINAS DE LA CONCEJALÍA DE DEPORT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4053.5" table:style-name="ce2">
            <text:p>4.053,50</text:p>
          </table:table-cell>
          <table:table-cell office:value-type="string" table:style-name="ce1">
            <text:p>DIFUSIÓN INFORMACIÓN INSTITUCIONAL. ANU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888209</text:p>
          </table:table-cell>
          <table:table-cell office:value-type="string" table:style-name="ce1">
            <text:p>SERVIPLAG SAI, S.L.</text:p>
          </table:table-cell>
          <table:table-cell office:value-type="float" office:value="10938.4" table:style-name="ce2">
            <text:p>10.938,40</text:p>
          </table:table-cell>
          <table:table-cell office:value-type="string" table:style-name="ce1">
            <text:p>DESINFECCION DE EDIFICIOS MUNICIP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/text:p>
          </table:table-cell>
          <table:table-cell office:value-type="float" office:value="10285" table:style-name="ce2">
            <text:p>10.285,00</text:p>
          </table:table-cell>
          <table:table-cell office:value-type="string" table:style-name="ce1">
            <text:p>DERECHOS DE GASTOS DE AU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87718094</text:p>
          </table:table-cell>
          <table:table-cell office:value-type="string" table:style-name="ce1">
            <text:p>AGEDI-AIE OFICINA CONJUNTA DE RECAUDACION</text:p>
          </table:table-cell>
          <table:table-cell office:value-type="float" office:value="3025" table:style-name="ce2">
            <text:p>3.025,00</text:p>
          </table:table-cell>
          <table:table-cell office:value-type="string" table:style-name="ce1">
            <text:p>DERECHOS DE GASTOS DE AU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75589D</text:p>
          </table:table-cell>
          <table:table-cell office:value-type="string" table:style-name="ce1">
            <text:p>AVELINA SOLER ESCANDEL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Curso manipulador alimentos Programa V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03572393</text:p>
          </table:table-cell>
          <table:table-cell office:value-type="string" table:style-name="ce1">
            <text:p>COMUNIDAD DE PROPIETARIOS PZA. MAYOR 3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Cuotas recibos Comunidad Propietarios edif Plaza Mayor, 3 (4 trimestres) año 2021.- G/SEC/jjg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/text:p>
          </table:table-cell>
          <table:table-cell office:value-type="float" office:value="349.93" table:style-name="ce1">
            <text:p>349,93</text:p>
          </table:table-cell>
          <table:table-cell office:value-type="string" table:style-name="ce1">
            <text:p>CUOTA MANTENIMIENTO GAS PROPANO CAMPO DE FÚTBO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3971614</text:p>
          </table:table-cell>
          <table:table-cell office:value-type="string" table:style-name="ce1">
            <text:p>ABYMATIC SISTEMAS SL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Cuota alarma anu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1045605</text:p>
          </table:table-cell>
          <table:table-cell office:value-type="string" table:style-name="ce1">
            <text:p>ASOCIACIÓN INTERNACIONAL CIUDADES EDUCADORA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CUOTA 2021 ASOCIACIÓN INTERNACIONAL DE CIUDADES EDUCADOR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2589.4" table:style-name="ce2">
            <text:p>2.589,40</text:p>
          </table:table-cell>
          <table:table-cell office:value-type="string" table:style-name="ce1">
            <text:p>CUÑAS DIFUSIÓN AGENDA. ANU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9431.7099999999991" table:style-name="ce2">
            <text:p>9.431,71</text:p>
          </table:table-cell>
          <table:table-cell office:value-type="string" table:style-name="ce1">
            <text:p>CONTROLES Y PREVENCIÓN DE LA LEGIONELLA EN LAS INSTALACIONES DEPORTIVAS MUNICIPAL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float" office:value="774.4" table:style-name="ce1">
            <text:p>774,4</text:p>
          </table:table-cell>
          <table:table-cell office:value-type="string" table:style-name="ce1">
            <text:p>CONTROL DE LEGIONELLA EXTRAORDINARIA POR REAPERTURA POST-COVID-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097225</text:p>
          </table:table-cell>
          <table:table-cell office:value-type="string" table:style-name="ce1">
            <text:p>PUNTOVET SERVICIOS <text:s/>VETERINARIOS S.L.</text:p>
          </table:table-cell>
          <table:table-cell office:value-type="float" office:value="2939.09" table:style-name="ce2">
            <text:p>2.939,09</text:p>
          </table:table-cell>
          <table:table-cell office:value-type="string" table:style-name="ce1">
            <text:p>CONTROL DE COLONIAS FELINAS. ESTERILIZACION GATAS Y CASTRACION GA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REGANTES VIRGEN DE LAS NIEVES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1">
            <text:p>Consumo agua huertos ecológic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float" office:value="1364.83" table:style-name="ce2">
            <text:p>1.364,83</text:p>
          </table:table-cell>
          <table:table-cell office:value-type="string" table:style-name="ce1">
            <text:p>CONSUMIBLES VARI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2250" table:style-name="ce2">
            <text:p>2.250,00</text:p>
          </table:table-cell>
          <table:table-cell office:value-type="string" table:style-name="ce1">
            <text:p>Compactación contenedores Ecoparqu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261001</text:p>
          </table:table-cell>
          <table:table-cell office:value-type="string" table:style-name="ce1">
            <text:p>CEVENTS S.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LABORACIÓN JORNADAS DE PREVENCIÓN EN PERSPECTIVA DE GÉNERO. UPCCAS EN RED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CERTIFICADOS DIGITALES ACCV PARA TELETRABAJO SOFTWARE 50 UNIDADES POR 605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302.5" table:style-name="ce1">
            <text:p>302,5</text:p>
          </table:table-cell>
          <table:table-cell office:value-type="string" table:style-name="ce1">
            <text:p>Cartel Taller de Empl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181.5" table:style-name="ce1">
            <text:p>181,5</text:p>
          </table:table-cell>
          <table:table-cell office:value-type="string" table:style-name="ce1">
            <text:p>Cart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4617001E</text:p>
          </table:table-cell>
          <table:table-cell office:value-type="string" table:style-name="ce1">
            <text:p>CONFEDERACION HIDROGRAFICA DEL JUCAR</text:p>
          </table:table-cell>
          <table:table-cell office:value-type="float" office:value="213.82" table:style-name="ce1">
            <text:p>213,82</text:p>
          </table:table-cell>
          <table:table-cell office:value-type="string" table:style-name="ce1">
            <text:p>CANON ANUAL OCUPACION CRUCE SENDERO RIO VINALOPO. AUTORIZACIÓN CHJ PARA PROGRAMA ""ITINERARIO VINALOPO""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74498F</text:p>
          </table:table-cell>
          <table:table-cell office:value-type="string" table:style-name="ce1">
            <text:p>ASUNCION CALPENA MARTINEZ</text:p>
          </table:table-cell>
          <table:table-cell office:value-type="float" office:value="2583.35" table:style-name="ce2">
            <text:p>2.583,35</text:p>
          </table:table-cell>
          <table:table-cell office:value-type="string" table:style-name="ce1">
            <text:p>Campaña de sensibilización por el 8 de 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422.05" table:style-name="ce1">
            <text:p>422,05</text:p>
          </table:table-cell>
          <table:table-cell office:value-type="string" table:style-name="ce1">
            <text:p>CAMBIO DE RODAMIENTOS SY 50 EN LA TURBINA DE ADMISION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04453</text:p>
          </table:table-cell>
          <table:table-cell office:value-type="string" table:style-name="ce1">
            <text:p>PRIMETAL SL</text:p>
          </table:table-cell>
          <table:table-cell office:value-type="float" office:value="780.45" table:style-name="ce1">
            <text:p>780,45</text:p>
          </table:table-cell>
          <table:table-cell office:value-type="string" table:style-name="ce1">
            <text:p>CAMBIO DE RODAMIENTO Y POLEAS EN TURBINA DE LA PISCINA CUBIER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Calendarios RSU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976193</text:p>
          </table:table-cell>
          <table:table-cell office:value-type="string" table:style-name="ce1">
            <text:p>NINONA PRODUCCIONES &amp; MANAGEMENT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CACHE FICHO ESPECTACULO MARTITA DE GRANA EL 22 DE ABRIL EN EL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uzoneo circular Concejalía sobre residu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float" office:value="412.13" table:style-name="ce1">
            <text:p>412,13</text:p>
          </table:table-cell>
          <table:table-cell office:value-type="string" table:style-name="ce1">
            <text:p>BOLSA CUBRE ZAPATOS PARA PISCIN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14554J</text:p>
          </table:table-cell>
          <table:table-cell office:value-type="string" table:style-name="ce1">
            <text:p>LAURA MOTA MEDINA</text:p>
          </table:table-cell>
          <table:table-cell office:value-type="float" office:value="1306.8" table:style-name="ce2">
            <text:p>1.306,80</text:p>
          </table:table-cell>
          <table:table-cell office:value-type="string" table:style-name="ce1">
            <text:p>BANNER MENSUAL 360 X 360. ANUA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ÓN PRO PERSONAS CON DISCAPACIDAD DE ASP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ANDO. REPARTO CAMPAÑA LIMPIEZA DE SOLAR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2365948</text:p>
          </table:table-cell>
          <table:table-cell office:value-type="string" table:style-name="ce1">
            <text:p>SEÑALIZACION Y EQUIPAMIENTO PARA ENTORNOS NATURALES S.L.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BALIZA URBANA METALICA PARA RUTAS SALUDAB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8454624</text:p>
          </table:table-cell>
          <table:table-cell office:value-type="string" table:style-name="ce1">
            <text:p>SOLFIX ENGINEERING, S.L.</text:p>
          </table:table-cell>
          <table:table-cell office:value-type="float" office:value="9075" table:style-name="ce2">
            <text:p>9.075,00</text:p>
          </table:table-cell>
          <table:table-cell office:value-type="string" table:style-name="ce1">
            <text:p>ARRENDAMIENTO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2850611</text:p>
          </table:table-cell>
          <table:table-cell office:value-type="string" table:style-name="ce1">
            <text:p>ANTICIMEX 3D SANIDAD AMBIENTAL SAU</text:p>
          </table:table-cell>
          <table:table-cell office:value-type="float" office:value="9075" table:style-name="ce2">
            <text:p>9.075,00</text:p>
          </table:table-cell>
          <table:table-cell office:value-type="string" table:style-name="ce1">
            <text:p>ARRENDAMIENTO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">
            <text:p>ANUAL. GRABACIÓN PLENOS, RUEDAS DE PRENSA Y ACT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"LA RAFICA""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">
            <text:p>ANUAL. EMISIÓN ACTOS, RUEDA DE PRENSA Y VIDEOS PROMOCIONALE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693645</text:p>
          </table:table-cell>
          <table:table-cell office:value-type="string" table:style-name="ce1">
            <text:p>MALCOP S.L.</text:p>
          </table:table-cell>
          <table:table-cell office:value-type="float" office:value="746.44" table:style-name="ce1">
            <text:p>746,44</text:p>
          </table:table-cell>
          <table:table-cell office:value-type="string" table:style-name="ce1">
            <text:p>ALQUILER MAQUINARIA ELEVADORA PARA REPARACIONES EN EDIFICIO CEIP DR. CALATAY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float" office:value="3267" table:style-name="ce2">
            <text:p>3.267,00</text:p>
          </table:table-cell>
          <table:table-cell office:value-type="string" table:style-name="ce1">
            <text:p>ALQUILER MAQUINA DESINFECCION TEATRO WAGN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03301801</text:p>
          </table:table-cell>
          <table:table-cell office:value-type="string" table:style-name="ce1">
            <text:p>SOLITIUM LEVANTE SLU</text:p>
          </table:table-cell>
          <table:table-cell office:value-type="float" office:value="1152" table:style-name="ce2">
            <text:p>1.152,00</text:p>
          </table:table-cell>
          <table:table-cell office:value-type="string" table:style-name="ce1">
            <text:p>Alquiler fotocopiadora au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float" office:value="1364" table:style-name="ce2">
            <text:p>1.364,00</text:p>
          </table:table-cell>
          <table:table-cell office:value-type="string" table:style-name="ce1">
            <text:p>Alquiler fotocopiad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ALQUILER CONTENEDOR PARA DEPOSITO RESTOS CEMENTERIO Y TRASLADO A VERTED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float" office:value="2970" table:style-name="ce2">
            <text:p>2.970,00</text:p>
          </table:table-cell>
          <table:table-cell office:value-type="string" table:style-name="ce1">
            <text:p>ALMUERZOS-COMIDA DE ENERO A JUNIO COVID COLEGIO, MERCADO Y SERVICIOS ESPECIALES PROTECCIÓN CIV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float" office:value="1794.49" table:style-name="ce2">
            <text:p>1.794,49</text:p>
          </table:table-cell>
          <table:table-cell office:value-type="string" table:style-name="ce1">
            <text:p>ADQUISICIÓN REVISTAS Y PERIODICOS PARA LA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614159</text:p>
          </table:table-cell>
          <table:table-cell office:value-type="string" table:style-name="ce1">
            <text:p>BATISCAFO EDITORIAL SL</text:p>
          </table:table-cell>
          <table:table-cell office:value-type="float" office:value="15.91" table:style-name="ce1">
            <text:p>15,91</text:p>
          </table:table-cell>
          <table:table-cell office:value-type="string" table:style-name="ce1">
            <text:p>ADQUISICIÓN REVISTA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2215540</text:p>
          </table:table-cell>
          <table:table-cell office:value-type="string" table:style-name="ce1">
            <text:p>FUNDACION ALONSO QUIJA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DQUISICIÓN REVISTA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0962370</text:p>
          </table:table-cell>
          <table:table-cell office:value-type="string" table:style-name="ce1">
            <text:p>EDITORIAL TORRE DE PAPEL S 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DQUISICIÓN REVISTAS BIBLIOTE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617381</text:p>
          </table:table-cell>
          <table:table-cell office:value-type="string" table:style-name="ce1">
            <text:p>ACESA <text:s/>SUMINISTROS Y EVENTOS SL</text:p>
          </table:table-cell>
          <table:table-cell office:value-type="float" office:value="9074.64" table:style-name="ce2">
            <text:p>9.074,64</text:p>
          </table:table-cell>
          <table:table-cell office:value-type="string" table:style-name="ce1">
            <text:p>ADQUISICION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860284</text:p>
          </table:table-cell>
          <table:table-cell office:value-type="string" table:style-name="ce1">
            <text:p>ESPACASA SL</text:p>
          </table:table-cell>
          <table:table-cell office:value-type="float" office:value="9075" table:style-name="ce2">
            <text:p>9.075,00</text:p>
          </table:table-cell>
          <table:table-cell office:value-type="string" table:style-name="ce1">
            <text:p>ADQUISICION DE PURIFICADORES PARA PREVENCION COV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037297</text:p>
          </table:table-cell>
          <table:table-cell office:value-type="string" table:style-name="ce1">
            <text:p>TOTWARE NOVELDA, SL</text:p>
          </table:table-cell>
          <table:table-cell office:value-type="float" office:value="145.08000000000001" table:style-name="ce1">
            <text:p>145,08</text:p>
          </table:table-cell>
          <table:table-cell office:value-type="string" table:style-name="ce1">
            <text:p>Adquisición de Memoria Usb´s para copias de seguridad de Equip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56.8" table:style-name="ce1">
            <text:p>56,8</text:p>
          </table:table-cell>
          <table:table-cell office:value-type="string" table:style-name="ce1">
            <text:p>Adquisición de conmutador de VoIP a Analógico. (conexión de alarma del TW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093459</text:p>
          </table:table-cell>
          <table:table-cell office:value-type="string" table:style-name="ce1">
            <text:p>VOZ COMPUTING, S.L.U.</text:p>
          </table:table-cell>
          <table:table-cell office:value-type="float" office:value="173.03" table:style-name="ce1">
            <text:p>173,03</text:p>
          </table:table-cell>
          <table:table-cell office:value-type="string" table:style-name="ce1">
            <text:p>Adquisición de 4 terminales de telefonía IP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1317.69" table:style-name="ce2">
            <text:p>1.317,69</text:p>
          </table:table-cell>
          <table:table-cell office:value-type="string" table:style-name="ce1">
            <text:p>Adquisición de 3 licencias para programa remoto de soporte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float" office:value="443.61" table:style-name="ce1">
            <text:p>443,61</text:p>
          </table:table-cell>
          <table:table-cell office:value-type="string" table:style-name="ce1">
            <text:p>Adquisición de 2 TP-LINK EAP256HD Y 1 D-LINK DGS-1100-08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float" office:value="163.24" table:style-name="ce1">
            <text:p>163,24</text:p>
          </table:table-cell>
          <table:table-cell office:value-type="string" table:style-name="ce1">
            <text:p>ADQ. MATERIAL ELECTRICO CPD . ENCHUFES TRIFASICA NUEVO SAI. POR IMPORTE DE 163.24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ADQ. DOS SOPORTE ELECTRICO Y ANCLAJE TV SALA PLENO Y DESPACHO ALCALDIA POR IMPORTE 278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float" office:value="998.25" table:style-name="ce1">
            <text:p>998,25</text:p>
          </table:table-cell>
          <table:table-cell office:value-type="string" table:style-name="ce1">
            <text:p>Adhesivos para reponer en contendores RS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">
            <text:p>AD PREVISION GASTO ANUAL COMUNICACIONES POSTALES ENERO A DICIEMBRE 2021, PENDIENTE LICITACION POR IMPORTE 12.000,00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float" office:value="4658.5" table:style-name="ce2">
            <text:p>4.658,50</text:p>
          </table:table-cell>
          <table:table-cell office:value-type="string" table:style-name="ce1">
            <text:p>ACTUALIZACIÓN CONTENIDOS TELEVISIONES AYTO. ASPE DE FEBRERO A DICIEMBRE DE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float" office:value="4658.5" table:style-name="ce2">
            <text:p>4.658,50</text:p>
          </table:table-cell>
          <table:table-cell office:value-type="string" table:style-name="ce1">
            <text:p>ACTUALIZACIÓN CONTENIDOS APP MÓVIL AYTO. ASPE DE FEBRERO A DICIEMBRE DE 2021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9018637</text:p>
          </table:table-cell>
          <table:table-cell office:value-type="string" table:style-name="ce1">
            <text:p>ASCENSORES EMBARBA, S.A.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A PETICION ITI, SERVICIO DE MANTENIMIENTO ASCENSOR CEIP EL CASTI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1694" table:style-name="ce2">
            <text:p>1.694,00</text:p>
          </table:table-cell>
          <table:table-cell office:value-type="string" table:style-name="ce1">
            <text:p>56 HORAS DE ACTIVIDADES DE AVENTURAS TELEMÁTICA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float" office:value="1512.5" table:style-name="ce2">
            <text:p>1.512,50</text:p>
          </table:table-cell>
          <table:table-cell office:value-type="string" table:style-name="ce1">
            <text:p>50 HORAS DE GESTIÓN DE PUBLICACIONES EN WEB Y REDES UPCCA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89259</text:p>
          </table:table-cell>
          <table:table-cell office:value-type="string" table:style-name="ce1">
            <text:p>CÓDIGO UNIFORMES, S.L.</text:p>
          </table:table-cell>
          <table:table-cell office:value-type="float" office:value="562.65" table:style-name="ce1">
            <text:p>562,65</text:p>
          </table:table-cell>
          <table:table-cell office:value-type="string" table:style-name="ce1">
            <text:p>30 ROLLOS DE CINTA BALIZAMIENTO POLICIAL (300 MT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30 CUÑAS PATROCINANDO PROGR. ESPECIAL LA JIRA, ENTREVISTA Y <text:s/>PROGRAMA ESPECIAL JIRA 2021 ¡QUE NO SE PIERDA LA TRADICION!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38491C</text:p>
          </table:table-cell>
          <table:table-cell office:value-type="string" table:style-name="ce1">
            <text:p>MARIA JESUS SERRANO RODRIGUEZ</text:p>
          </table:table-cell>
          <table:table-cell office:value-type="float" office:value="217.8" table:style-name="ce1">
            <text:p>217,8</text:p>
          </table:table-cell>
          <table:table-cell office:value-type="string" table:style-name="ce1">
            <text:p>2 SESIONES SOBRE ""MUJERES EN LA CIENCIA"". ESCUELA DE ADULTOS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589259</text:p>
          </table:table-cell>
          <table:table-cell office:value-type="string" table:style-name="ce1">
            <text:p>CÓDIGO UNIFORMES, S.L.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10 GORRAS Y 10 CHALECOS PARA EL VOLUNTARIA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79216651</text:p>
          </table:table-cell>
          <table:table-cell office:value-type="string" table:style-name="ce1">
            <text:p>LEFEBVRE- EL DERECHO, S.A.</text:p>
          </table:table-cell>
          <table:table-cell office:value-type="float" office:value="2554.62" table:style-name="ce2">
            <text:p>2.554,62</text:p>
          </table:table-cell>
          <table:table-cell office:value-type="string" table:style-name="ce1">
            <text:p>SUSCRIPCIÓN ESPECIALIZADO URBANISMO Y EL DERECHO ADMINISTRATIVO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 ADJUDICADO</text:p>
          </table:table-cell>
          <table:table-cell office:value-type="currency" office:value="420061.62" table:style-name="ce3">
            <text:p>420.061,62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TOTAL NÚM. CONTRATOS ADJUDICADOS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GEL GRAS DEL SOCORRO</meta:initial-creator>
    <dc:creator>ANGEL GRAS DEL SOCORRO</dc:creator>
    <meta:creation-date>2021-07-05T10:37:16Z</meta:creation-date>
    <dc:date>2021-07-05T10:37:16Z</dc:date>
  </office:meta>
</office:document-meta>
</file>