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21CD7B3FE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5.2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0.402cm" fo:break-before="auto" style:use-optimal-row-height="true"/>
    </style:style>
    <style:style style:name="ta1" style:family="table" style:master-page-name="Default">
      <style:table-properties table:display="true" style:writing-mode="lr-tb" tableooo:tab-color="#cc0066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ff" style:text-align-source="fix" style:repeat-content="false" fo:wrap-option="wrap" fo:border="0.002cm solid #0084d1" style:vertical-align="middle"/>
      <style:paragraph-properties fo:text-align="center" fo:margin-left="0cm"/>
      <style:text-properties fo:color="#99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="0.018cm solid #0084d1" style:vertical-align="middle"/>
      <style:text-properties fo:font-size="9pt" style:font-size-asian="9pt" style:font-size-complex="9pt"/>
    </style:style>
    <style:style style:name="ce3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e6e6ff" style:text-align-source="fix" style:repeat-content="true" fo:wrap-option="wrap" fo:border="0.002cm solid #0084d1" style:vertical-align="middle"/>
      <style:paragraph-properties fo:text-align="start" fo:margin-left="0cm"/>
      <style:text-properties fo:color="#99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true" fo:wrap-option="wrap" fo:border="0.018cm solid #0084d1" style:vertical-align="middle"/>
      <style:paragraph-properties fo:text-align="start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02cm solid #0084d1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e6e6ff" style:text-align-source="fix" style:repeat-content="false" fo:wrap-option="wrap" fo:border="0.002cm solid #0084d1" style:vertical-align="middle"/>
      <style:paragraph-properties fo:text-align="center" fo:margin-left="0cm"/>
      <style:text-properties fo:color="#99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="0.018cm solid #0084d1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04">
      <style:table-cell-properties fo:background-color="#e6e6ff" style:text-align-source="fix" style:repeat-content="false" fo:border="0.002cm solid #0084d1" style:vertical-align="middle"/>
      <style:paragraph-properties fo:text-align="end" fo:margin-left="0cm"/>
      <style:text-properties fo:color="#cc0066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e6e6ff" style:text-align-source="fix" style:repeat-content="false" fo:border="0.002cm solid #0084d1" style:vertical-align="middle"/>
      <style:paragraph-properties fo:text-align="end" fo:margin-left="0cm"/>
      <style:text-properties fo:color="#cc0066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fo:wrap-option="wrap" fo:border="0.018cm solid #0084d1" style:vertical-align="middle"/>
      <style:text-properties fo:font-size="8.5pt" style:font-size-asian="8.5pt" style:font-size-complex="8.5pt"/>
    </style:style>
    <style:style style:name="ce15" style:family="table-cell" style:parent-style-name="Default">
      <style:table-cell-properties fo:wrap-option="wrap" fo:border="0.018cm solid #0084d1" style:vertical-align="middle"/>
      <style:text-properties fo:font-size="8.5pt" style:font-size-asian="8.5pt" style:font-size-complex="8.5pt"/>
    </style:style>
    <style:style style:name="ce16" style:family="table-cell" style:parent-style-name="Default">
      <style:table-cell-properties fo:wrap-option="wrap" style:vertical-align="middle"/>
      <style:text-properties style:font-name="Arial" fo:font-size="8.5pt" style:font-size-asian="8.5pt" style:font-size-complex="8.5pt"/>
    </style:style>
    <style:style style:name="ce17" style:family="table-cell" style:parent-style-name="Default">
      <style:table-cell-properties fo:wrap-option="wrap" style:vertical-align="middle"/>
      <style:text-properties fo:font-size="8.5pt" style:font-size-asian="8.5pt" style:font-size-complex="8.5pt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 style:data-style-name="N1"/>
    <style:style style:name="ce20" style:family="table-cell" style:parent-style-name="Default" style:data-style-name="N100">
      <style:table-cell-properties style:text-align-source="fix" style:repeat-content="false" fo:wrap-option="wrap" fo:border="0.002cm solid #0084d1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table table:name="Contratos menores En-Sept 2019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6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C.I.F. D.N.I.</text:p>
          </table:table-cell>
          <table:table-cell table:style-name="ce5" office:value-type="string">
            <text:p>ADJUDICATARIO</text:p>
          </table:table-cell>
          <table:table-cell table:style-name="ce9" office:value-type="string">
            <text:p>IMPORTE CON IVA</text:p>
          </table:table-cell>
          <table:table-cell table:style-name="ce1" office:value-type="string">
            <text:p>OBJETO DEL CONTRATO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82.62">
            <text:p>82,62</text:p>
          </table:table-cell>
          <table:table-cell table:style-name="ce14" office:value-type="string">
            <text:p>SUMINISTRO DE LAMPARAS PARA REPOSICION PARA VEHICULOS BARREDORA DE LIMPIEZA VIARIA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522.53">
            <text:p>522,53</text:p>
          </table:table-cell>
          <table:table-cell table:style-name="ce14" office:value-type="string">
            <text:p>REPARACIONES E ITV VEHICULO BARREDORA DE LIMPIEZA VIARIA MATRICULA E5839BG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961.92">
            <text:p>961,92</text:p>
          </table:table-cell>
          <table:table-cell table:style-name="ce14" office:value-type="string">
            <text:p>REPARACIONES E ITV VEHICULO BARREDORA DE LIMPIEZA VIARIA MATRICULA E5708BCV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328.04">
            <text:p>328,04</text:p>
          </table:table-cell>
          <table:table-cell table:style-name="ce14" office:value-type="string">
            <text:p>REPARACION BARREDORA MATRICULA E5839BG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139.15">
            <text:p>139,15</text:p>
          </table:table-cell>
          <table:table-cell table:style-name="ce14" office:value-type="string">
            <text:p>LIMPIEZA INTEGRAL VEHICULO NISSAN TERRANO MATRICULA A7336EF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28.13">
            <text:p>28,13</text:p>
          </table:table-cell>
          <table:table-cell table:style-name="ce14" office:value-type="string">
            <text:p>REPARACION MAQUINA BARREDORA MATRICULA E5708BCV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48.4">
            <text:p>48,40</text:p>
          </table:table-cell>
          <table:table-cell table:style-name="ce14" office:value-type="string">
            <text:p>REPARACION MAQUINA BARREDORA MATRICULA E5839BG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203">
            <text:p>203,00</text:p>
          </table:table-cell>
          <table:table-cell table:style-name="ce14" office:value-type="string">
            <text:p>REPARACION VEHICULO BARREDORA MATRICULA E5839BG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120.01">
            <text:p>120,01</text:p>
          </table:table-cell>
          <table:table-cell table:style-name="ce14" office:value-type="string">
            <text:p>REVISION VEHICULO MATRICULA 0351JNY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884.72">
            <text:p>884,72</text:p>
          </table:table-cell>
          <table:table-cell table:style-name="ce14" office:value-type="string">
            <text:p>REPARACION VEHICULO BARREDORA MATRICULA E5708BCV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483.98">
            <text:p>483,98</text:p>
          </table:table-cell>
          <table:table-cell table:style-name="ce14" office:value-type="string">
            <text:p>MANTENIMIENTO VEHICULO MATRICULA 4856-JKM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353.15">
            <text:p>353,15</text:p>
          </table:table-cell>
          <table:table-cell table:style-name="ce14" office:value-type="string">
            <text:p>MANTENIMIENTO VEHICULO MATRICULA 1960-JKZ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56.27">
            <text:p>56,27</text:p>
          </table:table-cell>
          <table:table-cell table:style-name="ce14" office:value-type="string">
            <text:p>COMPLEMENTARIA OPERACION 920190000681. REPARACION ASIENTOS VEHICULO MATRICULA A7336EF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1679.3">
            <text:p>1.679,30</text:p>
          </table:table-cell>
          <table:table-cell table:style-name="ce14" office:value-type="string">
            <text:p>MANTENIMIENTO VEHICULO MATRICULA 4169BX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501.23">
            <text:p>501,23</text:p>
          </table:table-cell>
          <table:table-cell table:style-name="ce14" office:value-type="string">
            <text:p>REPARACION VEHICULO BARREDORA MATRICULA E5839BG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113.35">
            <text:p>113,35</text:p>
          </table:table-cell>
          <table:table-cell table:style-name="ce14" office:value-type="string">
            <text:p>REPARACION REMOLQUE PARQUES Y JARDINES SEGUN PRESUPUES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407.87">
            <text:p>407,87</text:p>
          </table:table-cell>
          <table:table-cell table:style-name="ce14" office:value-type="string">
            <text:p>REPOSICION CUBIERTAS PARA VEHICULO BARREDORA MATRICULA E5839BG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956.5">
            <text:p>956,50</text:p>
          </table:table-cell>
          <table:table-cell table:style-name="ce14" office:value-type="string">
            <text:p>REPARACIONES EN VEHICULO MATRICULA A-7336-EF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309.68">
            <text:p>309,68</text:p>
          </table:table-cell>
          <table:table-cell table:style-name="ce14" office:value-type="string">
            <text:p>REPARACION VEHICULO BARREDORA MATRICULA E5708BCV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361.49">
            <text:p>361,49</text:p>
          </table:table-cell>
          <table:table-cell table:style-name="ce14" office:value-type="string">
            <text:p>REPARACION ASIENTOS VEHICULO MATRICULA A7336EF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927.9">
            <text:p>927,90</text:p>
          </table:table-cell>
          <table:table-cell table:style-name="ce14" office:value-type="string">
            <text:p>REPARACION VEHICULO BARREDORA DE LIMPIEZA VIARIA, MATRICULA E5708BCV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599.05">
            <text:p>599,05</text:p>
          </table:table-cell>
          <table:table-cell table:style-name="ce14" office:value-type="string">
            <text:p>SUSTITUCION ALTERNADOR VEHICULO DE ALUMBRADO PUBLICO MATRICULA 4169BX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20.55">
            <text:p>20,55</text:p>
          </table:table-cell>
          <table:table-cell table:style-name="ce14" office:value-type="string">
            <text:p>REPOSICION LAMPARAS PARA VEHICULO DE LIMPIEZA VIARIA E5839BG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666.96">
            <text:p>666,96</text:p>
          </table:table-cell>
          <table:table-cell table:style-name="ce14" office:value-type="string">
            <text:p>REPARACION VEHICULO MATRICULA 4856JKM DE PARQUES Y JARDIN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225.97">
            <text:p>225,97</text:p>
          </table:table-cell>
          <table:table-cell table:style-name="ce14" office:value-type="string">
            <text:p>REPARACION VEHICULO MATRICULA 4169BXS DEL SERVICIO DE ALUMBRADO PUBLIC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9542</text:p>
          </table:table-cell>
          <table:table-cell table:style-name="ce6" office:value-type="string">
            <text:p>1989 ACM S.L.</text:p>
          </table:table-cell>
          <table:table-cell table:style-name="ce10" office:value-type="float" office:value="255.79">
            <text:p>255,79</text:p>
          </table:table-cell>
          <table:table-cell table:style-name="ce14" office:value-type="string">
            <text:p>REPARACION VEHICULO DE LIMPIEZA VIARIA MATRICULA E-5708-BCV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389291</text:p>
          </table:table-cell>
          <table:table-cell table:style-name="ce6" office:value-type="string">
            <text:p>A.M. LOS FLAMENCOS</text:p>
          </table:table-cell>
          <table:table-cell table:style-name="ce10" office:value-type="float" office:value="1200">
            <text:p>1.200,00</text:p>
          </table:table-cell>
          <table:table-cell table:style-name="ce14" office:value-type="string">
            <text:p>ACTUACIONES JIRA 2019 <text:s/>DIAS 28 DE FEBRERO Y 2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46278537</text:p>
          </table:table-cell>
          <table:table-cell table:style-name="ce6" office:value-type="string">
            <text:p>ABBE GLOBAL SL</text:p>
          </table:table-cell>
          <table:table-cell table:style-name="ce10" office:value-type="float" office:value="1057.54">
            <text:p>1.057,54</text:p>
          </table:table-cell>
          <table:table-cell table:style-name="ce14" office:value-type="string">
            <text:p>RENOVACION BANDERAS: ESPAÑA, COMUNIDAD VALENCIANA Y EUROPEA, Y MASTIL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971512</text:p>
          </table:table-cell>
          <table:table-cell table:style-name="ce6" office:value-type="string">
            <text:p>ACTECO PRODUCTOS Y SERVICIOS S.L.</text:p>
          </table:table-cell>
          <table:table-cell table:style-name="ce10" office:value-type="float" office:value="2641.85">
            <text:p>2.641,85</text:p>
          </table:table-cell>
          <table:table-cell table:style-name="ce14" office:value-type="string">
            <text:p>TRATAMIENTO DE RESIDUOS PELIGROSOS DEL ECOPARQU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84198134</text:p>
          </table:table-cell>
          <table:table-cell table:style-name="ce6" office:value-type="string">
            <text:p>ADDIXIS CONSULTING SL</text:p>
          </table:table-cell>
          <table:table-cell table:style-name="ce10" office:value-type="float" office:value="293.8">
            <text:p>293,80</text:p>
          </table:table-cell>
          <table:table-cell table:style-name="ce14" office:value-type="string">
            <text:p>PROYECTO UPCCA - PACK DE 3 GAFAS ALCOHOL O DROGA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U87718094</text:p>
          </table:table-cell>
          <table:table-cell table:style-name="ce6" office:value-type="string">
            <text:p>AGEDI-AIE OFICINA CONJUNTA DE RECAUDACION</text:p>
          </table:table-cell>
          <table:table-cell table:style-name="ce10" office:value-type="float" office:value="5000">
            <text:p>5.000,00</text:p>
          </table:table-cell>
          <table:table-cell table:style-name="ce14" office:value-type="string">
            <text:p>GASTOS DE DERECHOS DE AUTOR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Q2826000H</text:p>
          </table:table-cell>
          <table:table-cell table:style-name="ce6" office:value-type="string">
            <text:p>AGENCIA ESTATAL DE ADMON. TRIBUTARIA</text:p>
          </table:table-cell>
          <table:table-cell table:style-name="ce10" office:value-type="float" office:value="1462.02">
            <text:p>1.462,02</text:p>
          </table:table-cell>
          <table:table-cell table:style-name="ce14" office:value-type="string">
            <text:p>IMPUESTO MATRICULACION (LEY 38/92 ART. 70) RENAULT TRAFIC TIPO 9,75% (SOBRE B.I.) POR EMISIONES &gt; 160 Y &lt; 200 G/KM CO2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42568493</text:p>
          </table:table-cell>
          <table:table-cell table:style-name="ce6" office:value-type="string">
            <text:p>AGRUPACION LIRICA CIUDAD DE ELDA</text:p>
          </table:table-cell>
          <table:table-cell table:style-name="ce10" office:value-type="float" office:value="5700">
            <text:p>5.700,00</text:p>
          </table:table-cell>
          <table:table-cell table:style-name="ce14" office:value-type="string">
            <text:p>REPRESENTACION ZARZUELA LA DEL SOTO DEL PARRAL EN PLAZA MAYOR EL 4 DE AGOS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015822</text:p>
          </table:table-cell>
          <table:table-cell table:style-name="ce6" office:value-type="string">
            <text:p>AGRUPACION MUSICAL PLANETA AZUL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ACTUACION EN LAS FIESTAS CALLE NUNCIA DIAS 11 Y 12 DE OCTUBR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015822</text:p>
          </table:table-cell>
          <table:table-cell table:style-name="ce6" office:value-type="string">
            <text:p>AGRUPACION MUSICAL PLANETA AZUL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ACOMPAÑAMIENTO PROCESION VIRGEN DEL SOCORR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015822</text:p>
          </table:table-cell>
          <table:table-cell table:style-name="ce6" office:value-type="string">
            <text:p>AGRUPACION MUSICAL PLANETA AZUL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ACTUACION CARNAVAL BARRIO COCA 3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015822</text:p>
          </table:table-cell>
          <table:table-cell table:style-name="ce6" office:value-type="string">
            <text:p>AGRUPACION MUSICAL PLANETA AZUL</text:p>
          </table:table-cell>
          <table:table-cell table:style-name="ce10" office:value-type="float" office:value="1200">
            <text:p>1.200,00</text:p>
          </table:table-cell>
          <table:table-cell table:style-name="ce14" office:value-type="string">
            <text:p>ACTUACIÓN 2º GRUPO DE LA BANDA PLANETA AZUL LOS DIAS 28 DE FEBRERO Y 2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015822</text:p>
          </table:table-cell>
          <table:table-cell table:style-name="ce6" office:value-type="string">
            <text:p>AGRUPACION MUSICAL PLANETA AZUL</text:p>
          </table:table-cell>
          <table:table-cell table:style-name="ce10" office:value-type="float" office:value="1200">
            <text:p>1.200,00</text:p>
          </table:table-cell>
          <table:table-cell table:style-name="ce14" office:value-type="string">
            <text:p>ACTUACIONES FIESTA JIRA 28 DE FEBRERO Y 2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727400</text:p>
          </table:table-cell>
          <table:table-cell table:style-name="ce6" office:value-type="string">
            <text:p>AGRUPACION MUSICO VOCAL ALBALADRE</text:p>
          </table:table-cell>
          <table:table-cell table:style-name="ce10" office:value-type="float" office:value="2000">
            <text:p>2.000,00</text:p>
          </table:table-cell>
          <table:table-cell table:style-name="ce14" office:value-type="string">
            <text:p>ACTUACIÓN EL FIESTAS PATRONALES EL 15 DE AGOS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8410</text:p>
          </table:table-cell>
          <table:table-cell table:style-name="ce6" office:value-type="string">
            <text:p>AGUADO IMPRESORES S.L.</text:p>
          </table:table-cell>
          <table:table-cell table:style-name="ce10" office:value-type="float" office:value="1406.02">
            <text:p>1.406,02</text:p>
          </table:table-cell>
          <table:table-cell table:style-name="ce14" office:value-type="string">
            <text:p>DISEÑO Y SUMINISTRO DE CALENDARIOS INFORMATIVOS SERVICIO MUNICIPAL R.S.U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590922</text:p>
          </table:table-cell>
          <table:table-cell table:style-name="ce6" office:value-type="string">
            <text:p>AIROS COMUNICACION S.L.</text:p>
          </table:table-cell>
          <table:table-cell table:style-name="ce10" office:value-type="float" office:value="60.5">
            <text:p>60,50</text:p>
          </table:table-cell>
          <table:table-cell table:style-name="ce14" office:value-type="string">
            <text:p>SUMINISTRO CARTELES METACRILATO PARA SEÑALIZACIÓN SENDER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590922</text:p>
          </table:table-cell>
          <table:table-cell table:style-name="ce6" office:value-type="string">
            <text:p>AIROS COMUNICACION S.L.</text:p>
          </table:table-cell>
          <table:table-cell table:style-name="ce10" office:value-type="float" office:value="363">
            <text:p>363,00</text:p>
          </table:table-cell>
          <table:table-cell table:style-name="ce14" office:value-type="string">
            <text:p>LONAS PARA EL MERCADO DE ABAST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315545</text:p>
          </table:table-cell>
          <table:table-cell table:style-name="ce6" office:value-type="string">
            <text:p>AITOR J. MATEU, S.L.</text:p>
          </table:table-cell>
          <table:table-cell table:style-name="ce10" office:value-type="float" office:value="1657.15">
            <text:p>1.657,15</text:p>
          </table:table-cell>
          <table:table-cell table:style-name="ce14" office:value-type="string">
            <text:p>REPARACIÓN CUBIERTA DEL VIVERO MUNICIPAL UBICADO JUNTO PABELLÓN DEPORTIVO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619524</text:p>
          </table:table-cell>
          <table:table-cell table:style-name="ce6" office:value-type="string">
            <text:p>AKRA-SEÑAL</text:p>
          </table:table-cell>
          <table:table-cell table:style-name="ce10" office:value-type="float" office:value="660.85">
            <text:p>660,85</text:p>
          </table:table-cell>
          <table:table-cell table:style-name="ce14" office:value-type="string">
            <text:p>SUMINISTRO SEÑALIZACION SEGUN PRESUPUES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891163</text:p>
          </table:table-cell>
          <table:table-cell table:style-name="ce6" office:value-type="string">
            <text:p>ALACANT NOU HABITATGE, S.L.U.</text:p>
          </table:table-cell>
          <table:table-cell table:style-name="ce10" office:value-type="float" office:value="2813.86">
            <text:p>2.813,86</text:p>
          </table:table-cell>
          <table:table-cell table:style-name="ce14" office:value-type="string">
            <text:p>LIMPIEZA Y VALLADO SOLAR EN CALLE SANTA FAZ 10. EJECUCIÓN SUBSIDIARIA MUNICIP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891163</text:p>
          </table:table-cell>
          <table:table-cell table:style-name="ce6" office:value-type="string">
            <text:p>ALACANT NOU HABITATGE, S.L.U.</text:p>
          </table:table-cell>
          <table:table-cell table:style-name="ce10" office:value-type="float" office:value="2523.18">
            <text:p>2.523,18</text:p>
          </table:table-cell>
          <table:table-cell table:style-name="ce14" office:value-type="string">
            <text:p>LIMPIEZA Y VALLADO SOLAR SITO EN CL SANTA FAZ 20. EJECUCIÓN SUBSIDIARIA MUNICIP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52767303J</text:p>
          </table:table-cell>
          <table:table-cell table:style-name="ce6" office:value-type="string">
            <text:p>ALBA MARTINEZ ALICIA</text:p>
          </table:table-cell>
          <table:table-cell table:style-name="ce10" office:value-type="float" office:value="500">
            <text:p>500,00</text:p>
          </table:table-cell>
          <table:table-cell table:style-name="ce14" office:value-type="string">
            <text:p>ACTUACIÓN EL 14 DE AGOSTO DE 2019 EN LA PLAZA MAYOR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01913678D</text:p>
          </table:table-cell>
          <table:table-cell table:style-name="ce6" office:value-type="string">
            <text:p>ALBERTO PEREZ FERNANDEZ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PONENTE III JORNADAS PEDAGOGICAS DE ASPE ""ARTE Y ESCUELA: CREAR Y CRECER""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10894E</text:p>
          </table:table-cell>
          <table:table-cell table:style-name="ce6" office:value-type="string">
            <text:p>ALBERTO SEGURO MARTINEZ</text:p>
          </table:table-cell>
          <table:table-cell table:style-name="ce10" office:value-type="float" office:value="1936">
            <text:p>1.936,00</text:p>
          </table:table-cell>
          <table:table-cell table:style-name="ce14" office:value-type="string">
            <text:p>TALLER DE INFORMÁTICA EN EL CCM DE PERSONAS MAYORES DE ASP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8288</text:p>
          </table:table-cell>
          <table:table-cell table:style-name="ce6" office:value-type="string">
            <text:p>ALC SERVICIOS DEPORTIVOS SL</text:p>
          </table:table-cell>
          <table:table-cell table:style-name="ce10" office:value-type="float" office:value="181.5">
            <text:p>181,50</text:p>
          </table:table-cell>
          <table:table-cell table:style-name="ce14" office:value-type="string">
            <text:p>DORSALES PARA MARCHA BICICLETA VIRGEN DE LAS NIEVES PDEP2019-346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768288</text:p>
          </table:table-cell>
          <table:table-cell table:style-name="ce6" office:value-type="string">
            <text:p>ALC SERVICIOS DEPORTIVOS SL</text:p>
          </table:table-cell>
          <table:table-cell table:style-name="ce10" office:value-type="float" office:value="453.75">
            <text:p>453,75</text:p>
          </table:table-cell>
          <table:table-cell table:style-name="ce14" office:value-type="string">
            <text:p>DORSALES PARA BAJADA HONDON ASPE Y MILLA URBANA VILLA DE ASPE PDEP2019-345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3070801</text:p>
          </table:table-cell>
          <table:table-cell table:style-name="ce6" office:value-type="string">
            <text:p>ALCON 100 IMPORT S L</text:p>
          </table:table-cell>
          <table:table-cell table:style-name="ce10" office:value-type="float" office:value="772.75">
            <text:p>772,75</text:p>
          </table:table-cell>
          <table:table-cell table:style-name="ce14" office:value-type="string">
            <text:p>MATERIAL PARA LA ACTIVIDAD DE PARTICIPACIÓN DE LAS MUJERES EN EL DÍA INTERNACIONAL DE LA MUJER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853628</text:p>
          </table:table-cell>
          <table:table-cell table:style-name="ce6" office:value-type="string">
            <text:p>ALEBUS, S.L.</text:p>
          </table:table-cell>
          <table:table-cell table:style-name="ce10" office:value-type="float" office:value="2625.7">
            <text:p>2.625,70</text:p>
          </table:table-cell>
          <table:table-cell table:style-name="ce14" office:value-type="string">
            <text:p>SEGUIMIENTO ARQUEOLOGICO OBRAS EJECUCIÓN SUBSIDIARIA EDIF CALLE PRESBITERO LUIS DIEZ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1493422Z</text:p>
          </table:table-cell>
          <table:table-cell table:style-name="ce6" office:value-type="string">
            <text:p>ALEJANDRO GARCIA MAYOR</text:p>
          </table:table-cell>
          <table:table-cell table:style-name="ce10" office:value-type="float" office:value="1948.1">
            <text:p>1.948,10</text:p>
          </table:table-cell>
          <table:table-cell table:style-name="ce14" office:value-type="string">
            <text:p>DIFERENTES MATERIALES IMPRENTA PROGRAMA VIA (ITINERARIOS INTEGRADOS DE INSERCIÓN SOCIOLABORAL)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75156893T</text:p>
          </table:table-cell>
          <table:table-cell table:style-name="ce6" office:value-type="string">
            <text:p>ALEJANDRO PEREZ PUERTAS</text:p>
          </table:table-cell>
          <table:table-cell table:style-name="ce10" office:value-type="float" office:value="611.05">
            <text:p>611,05</text:p>
          </table:table-cell>
          <table:table-cell table:style-name="ce14" office:value-type="string">
            <text:p>MANT APP MOVIL AYUNTAMIENTO APP SOTRYE PLAY STORE RENOVACION SUSCRIPCION PLATAFORMA GESTION CUOTA 611.05€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5156893T</text:p>
          </table:table-cell>
          <table:table-cell table:style-name="ce6" office:value-type="string">
            <text:p>ALEJANDRO PEREZ PUERTAS</text:p>
          </table:table-cell>
          <table:table-cell table:style-name="ce10" office:value-type="float" office:value="6776">
            <text:p>6.776,00</text:p>
          </table:table-cell>
          <table:table-cell table:style-name="ce14" office:value-type="string">
            <text:p>TALLER TU MENTE IMAGINA, TUS MANOS CREAN, DIRIGIDO A MUJER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073854</text:p>
          </table:table-cell>
          <table:table-cell table:style-name="ce6" office:value-type="string">
            <text:p>ALMADRABA ASOCIAC. TEATRAL DEL CAMPELLO</text:p>
          </table:table-cell>
          <table:table-cell table:style-name="ce10" office:value-type="float" office:value="1400">
            <text:p>1.400,00</text:p>
          </table:table-cell>
          <table:table-cell table:style-name="ce14" office:value-type="string">
            <text:p>ACTUACIÓN CON LA OBRA ""24F"" EL 24 DE FEBRER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232184Y</text:p>
          </table:table-cell>
          <table:table-cell table:style-name="ce6" office:value-type="string">
            <text:p>ALVARO ALBEROLA CANDELA</text:p>
          </table:table-cell>
          <table:table-cell table:style-name="ce10" office:value-type="float" office:value="458">
            <text:p>458,00</text:p>
          </table:table-cell>
          <table:table-cell table:style-name="ce14" office:value-type="string">
            <text:p>PROYECTOR Y PANTALLA PARA EL PROGRAMA DE ADOLESCENTES 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793.76">
            <text:p>793,76</text:p>
          </table:table-cell>
          <table:table-cell table:style-name="ce14" office:value-type="string">
            <text:p>BOLSAS DE ALGODON REUTILIZABLES PRA ACTO CLAUSURA DE GIMNASIA 3ª EDAD PDEP2019-207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544.5">
            <text:p>544,50</text:p>
          </table:table-cell>
          <table:table-cell table:style-name="ce14" office:value-type="string">
            <text:p>CARPETAS DE PUBLICIDAD . III JORNADAS PEDAGÓGICAS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5305.85">
            <text:p>5.305,85</text:p>
          </table:table-cell>
          <table:table-cell table:style-name="ce14" office:value-type="string">
            <text:p>DISEÑO GRAFICO E IMPRESION CARTELES CAMPAÑA ""VISIBILIZACION DE SERVICIOS SOCIALES""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640.09">
            <text:p>640,09</text:p>
          </table:table-cell>
          <table:table-cell table:style-name="ce14" office:value-type="string">
            <text:p>IMPRESION Y SUMINISTRO DE CARPETAS DE ARCHIVO PARA RECURSOS ECONOMIC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121">
            <text:p>121,00</text:p>
          </table:table-cell>
          <table:table-cell table:style-name="ce14" office:value-type="string">
            <text:p>CARTEL METACRILATO 42X60 CM PROGRAMA VIA (ITINERARIOS DE INSERCIÓN SOCIOLABORAL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145.2">
            <text:p>145,20</text:p>
          </table:table-cell>
          <table:table-cell table:style-name="ce14" office:value-type="string">
            <text:p>2 PLACAS DE METACRILATO PROGRAMA VIA (ITINERARIOS DE INSERCIÓN SOCIOLABORAL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217.8">
            <text:p>217,80</text:p>
          </table:table-cell>
          <table:table-cell table:style-name="ce14" office:value-type="string">
            <text:p>ROLLUP PROGRAMA VIA (ITINERARIOS DE INSERCIÓN SOCIOLABORAL)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744.15">
            <text:p>744,15</text:p>
          </table:table-cell>
          <table:table-cell table:style-name="ce14" office:value-type="string">
            <text:p>MERCHANDISING: DISCOS DE ESTACIONAMIENTO PROGRAMA VIA (ITINERARIOS DE INSERCIÓN SOCIOLABORAL)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871.2">
            <text:p>871,20</text:p>
          </table:table-cell>
          <table:table-cell table:style-name="ce14" office:value-type="string">
            <text:p>MERCHANDISING: BOLSAS DE ALGODÓN PROGRAMA VIA (PROGRAMA ITINERARIOS INSERCIÓN SOCIOLABORAL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459.8">
            <text:p>459,80</text:p>
          </table:table-cell>
          <table:table-cell table:style-name="ce14" office:value-type="string">
            <text:p>MERCHANDISING PROGRAMA VIA (PROGRAMA ITINERARIOS INSERCIÓN SOCIOLABORAL)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66.55">
            <text:p>66,55</text:p>
          </table:table-cell>
          <table:table-cell table:style-name="ce14" office:value-type="string">
            <text:p>SUPLEMENTO 920190000304 POR CAMBIO EN SISTEMA DE APERTURA DEL <text:s/>DIPLOMA PREVISTO PDEP2019-105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758.67">
            <text:p>758,67</text:p>
          </table:table-cell>
          <table:table-cell table:style-name="ce14" office:value-type="string">
            <text:p>DISEÑO E IMPRESION DE DIPLOMAS DE NATACION TROQUELADOS PDEP2019-094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356.95">
            <text:p>356,95</text:p>
          </table:table-cell>
          <table:table-cell table:style-name="ce14" office:value-type="string">
            <text:p>DISEÑO GRAFICO E IMPRESIÓN DE CARTELES ""LA JIRA 2019""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6503.75">
            <text:p>6.503,75</text:p>
          </table:table-cell>
          <table:table-cell table:style-name="ce14" office:value-type="string">
            <text:p>DISEÑO GRAFICO E IMPRESIÓN DE FOLLETOS DE PROGRAMACIÓN CULTUR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640.09">
            <text:p>640,09</text:p>
          </table:table-cell>
          <table:table-cell table:style-name="ce14" office:value-type="string">
            <text:p>SUMINISTRO E IMPRESION DE SUBCARPETAS DE ARCHIVO PARA POLICIA LOC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271.04">
            <text:p>271,04</text:p>
          </table:table-cell>
          <table:table-cell table:style-name="ce14" office:value-type="string">
            <text:p>REPOSICION DE LONAS LATERALES DE LAS REDES DE LAS PISTAS MUNICIPALES DE TENIS PDEP2019-043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1461622T</text:p>
          </table:table-cell>
          <table:table-cell table:style-name="ce6" office:value-type="string">
            <text:p>ALVARO CALERO CERDAN</text:p>
          </table:table-cell>
          <table:table-cell table:style-name="ce10" office:value-type="float" office:value="175.45">
            <text:p>175,45</text:p>
          </table:table-cell>
          <table:table-cell table:style-name="ce14" office:value-type="string">
            <text:p>DISEÑO GRAFICO E IMPRESIÓN DE PAGATINAS PARA VEHÍCULOS DE POLICIA ""VEHICULO CARDIOPROTEGIDO""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98924251</text:p>
          </table:table-cell>
          <table:table-cell table:style-name="ce6" office:value-type="string">
            <text:p>ALVEX MUSIC S.L.</text:p>
          </table:table-cell>
          <table:table-cell table:style-name="ce10" office:value-type="float" office:value="229.9">
            <text:p>229,90</text:p>
          </table:table-cell>
          <table:table-cell table:style-name="ce14" office:value-type="string">
            <text:p>AFINACIÓN PIANO VERTICAL TEATRO WAGNER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33491742Q</text:p>
          </table:table-cell>
          <table:table-cell table:style-name="ce6" office:value-type="string">
            <text:p>AMAIA PRIETO MARIN</text:p>
          </table:table-cell>
          <table:table-cell table:style-name="ce10" office:value-type="float" office:value="453.75">
            <text:p>453,75</text:p>
          </table:table-cell>
          <table:table-cell table:style-name="ce14" office:value-type="string">
            <text:p>CLOWNFERENCIA (CONFERENCIA TEATRALIZADA) DIRIGIDA, ESPECIALMENTE, PARA MUJERES, CON MOTIVO DEL DÍA DE LA MUJER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33491742Q</text:p>
          </table:table-cell>
          <table:table-cell table:style-name="ce6" office:value-type="string">
            <text:p>AMAIA PRIETO MARIN</text:p>
          </table:table-cell>
          <table:table-cell table:style-name="ce10" office:value-type="float" office:value="605">
            <text:p>605,00</text:p>
          </table:table-cell>
          <table:table-cell table:style-name="ce14" office:value-type="string">
            <text:p>JORNADAS VALLE DE LA IGUALDAD SOBRE COEDUCACIÓN DIRIGIDA ALUMNADO DE SECUNDARIA Y BACHILLERATO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9101042V</text:p>
          </table:table-cell>
          <table:table-cell table:style-name="ce6" office:value-type="string">
            <text:p>ANA ALBEROLA CARRION</text:p>
          </table:table-cell>
          <table:table-cell table:style-name="ce10" office:value-type="float" office:value="64.37">
            <text:p>64,37</text:p>
          </table:table-cell>
          <table:table-cell table:style-name="ce14" office:value-type="string">
            <text:p>DETALLE NIÑOS SAHARAUIS VERANO 2019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52772174P</text:p>
          </table:table-cell>
          <table:table-cell table:style-name="ce6" office:value-type="string">
            <text:p>ANA CARMEN <text:s/>OLIVER <text:s/>BELMONTE</text:p>
          </table:table-cell>
          <table:table-cell table:style-name="ce10" office:value-type="float" office:value="270">
            <text:p>270,00</text:p>
          </table:table-cell>
          <table:table-cell table:style-name="ce14" office:value-type="string">
            <text:p>TALLER MOTIVACIONAL: CÓMO DEJAR DE SABOTEAR TU PROPIO ÉXITO EN LA BÚSQUEDA DE EMPLEO. PROGRAMA VI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48486263D</text:p>
          </table:table-cell>
          <table:table-cell table:style-name="ce6" office:value-type="string">
            <text:p>ANA ISABEL CORONADO CORCHON</text:p>
          </table:table-cell>
          <table:table-cell table:style-name="ce10" office:value-type="float" office:value="1064.26">
            <text:p>1.064,26</text:p>
          </table:table-cell>
          <table:table-cell table:style-name="ce14" office:value-type="string">
            <text:p>HONORARIOS REGISTRO DE LA PROPIEDAD DE ASPE POR ACTUACIONES DIVERSAS DEL ÁREA DE SERVICIOS GENERALES/PATRIMONIO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48486263D</text:p>
          </table:table-cell>
          <table:table-cell table:style-name="ce6" office:value-type="string">
            <text:p>ANA ISABEL CORONADO CORCHON</text:p>
          </table:table-cell>
          <table:table-cell table:style-name="ce10" office:value-type="float" office:value="1976.49">
            <text:p>1.976,49</text:p>
          </table:table-cell>
          <table:table-cell table:style-name="ce14" office:value-type="string">
            <text:p>HONORARIOS REGISTRO PROPIEDAD DE ASPE POR ACTUACIONES DIVERSAS DEL AREA DE TERRITORI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2125965B</text:p>
          </table:table-cell>
          <table:table-cell table:style-name="ce6" office:value-type="string">
            <text:p>ANA MARIA AZORIN MOLINA</text:p>
          </table:table-cell>
          <table:table-cell table:style-name="ce10" office:value-type="float" office:value="2000">
            <text:p>2.000,00</text:p>
          </table:table-cell>
          <table:table-cell table:style-name="ce14" office:value-type="string">
            <text:p>CUENTA CUENTOS ""EL UNIVERSO VERSO A VERSO"" EN LA BIBLIOTEC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44766238G</text:p>
          </table:table-cell>
          <table:table-cell table:style-name="ce6" office:value-type="string">
            <text:p>ANA VANESSA ELVIRA SANCHEZ</text:p>
          </table:table-cell>
          <table:table-cell table:style-name="ce10" office:value-type="float" office:value="363">
            <text:p>363,00</text:p>
          </table:table-cell>
          <table:table-cell table:style-name="ce14" office:value-type="string">
            <text:p>JORNADA COMPRA Y COCINA SALUDABLE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44766238G</text:p>
          </table:table-cell>
          <table:table-cell table:style-name="ce6" office:value-type="string">
            <text:p>ANA VANESSA ELVIRA SANCHEZ</text:p>
          </table:table-cell>
          <table:table-cell table:style-name="ce10" office:value-type="float" office:value="1948.1">
            <text:p>1.948,10</text:p>
          </table:table-cell>
          <table:table-cell table:style-name="ce14" office:value-type="string">
            <text:p>TALLERES DE ACTIVIDADES DOMINICALES EN LA CASA DE LA JUVENTU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96242847</text:p>
          </table:table-cell>
          <table:table-cell table:style-name="ce6" office:value-type="string">
            <text:p>ANFERVAL MANTENIMIENTOS S.L.</text:p>
          </table:table-cell>
          <table:table-cell table:style-name="ce10" office:value-type="float" office:value="190.58">
            <text:p>190,58</text:p>
          </table:table-cell>
          <table:table-cell table:style-name="ce14" office:value-type="string">
            <text:p>A PETICION ITI MUNICIPAL, REVISION DE INSTALACION DE FANCOIL DE ALCALDI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676040N</text:p>
          </table:table-cell>
          <table:table-cell table:style-name="ce6" office:value-type="string">
            <text:p>ANGEL MANUEL CACERES VALLS</text:p>
          </table:table-cell>
          <table:table-cell table:style-name="ce10" office:value-type="float" office:value="1356">
            <text:p>1.356,00</text:p>
          </table:table-cell>
          <table:table-cell table:style-name="ce14" office:value-type="string">
            <text:p>DIFERENTE CABLEADO Y CONECTORES DE SONIDO A INSTALAR EN EL TEATRO WAGNER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3514782</text:p>
          </table:table-cell>
          <table:table-cell table:style-name="ce6" office:value-type="string">
            <text:p>ANTARQ ESTUDIO DE ARQUITECTURA, S.L.</text:p>
          </table:table-cell>
          <table:table-cell table:style-name="ce10" office:value-type="float" office:value="4628.25">
            <text:p>4.628,25</text:p>
          </table:table-cell>
          <table:table-cell table:style-name="ce14" office:value-type="string">
            <text:p>REDACCION ANTEPROYECTO DE URBANIZACION DE LA ZONA VERDE EL2 PLAN PLARCIAL SECTOR 5 NI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514782</text:p>
          </table:table-cell>
          <table:table-cell table:style-name="ce6" office:value-type="string">
            <text:p>ANTARQ ESTUDIO DE ARQUITECTURA, S.L.</text:p>
          </table:table-cell>
          <table:table-cell table:style-name="ce10" office:value-type="float" office:value="840.95">
            <text:p>840,95</text:p>
          </table:table-cell>
          <table:table-cell table:style-name="ce14" office:value-type="string">
            <text:p>REDACCION PROYECTO DE REPARACION DE VIVIENDA EN GREGORIO RIZO, 19. ORDEN DE EJECUCION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212422R</text:p>
          </table:table-cell>
          <table:table-cell table:style-name="ce6" office:value-type="string">
            <text:p>ANTONIA GARCIA CAÑIZARES</text:p>
          </table:table-cell>
          <table:table-cell table:style-name="ce10" office:value-type="float" office:value="1678.8">
            <text:p>1.678,80</text:p>
          </table:table-cell>
          <table:table-cell table:style-name="ce14" office:value-type="string">
            <text:p>SUMINISTRO PAPELETAS ELECCIONES MUNICIPALES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48378344Y</text:p>
          </table:table-cell>
          <table:table-cell table:style-name="ce6" office:value-type="string">
            <text:p>ANTONIO CANDELA LOZANO</text:p>
          </table:table-cell>
          <table:table-cell table:style-name="ce10" office:value-type="float" office:value="217.8">
            <text:p>217,80</text:p>
          </table:table-cell>
          <table:table-cell table:style-name="ce14" office:value-type="string">
            <text:p>ALQUILER DE MESAS Y SILLAS PARA ACTIVIDAD OCIO ALTERNATIVO EN PLAZA MAYOR 30 Y 31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2114365A</text:p>
          </table:table-cell>
          <table:table-cell table:style-name="ce6" office:value-type="string">
            <text:p>ANTONIO DIEZ MARCOS</text:p>
          </table:table-cell>
          <table:table-cell table:style-name="ce10" office:value-type="float" office:value="343.2">
            <text:p>343,20</text:p>
          </table:table-cell>
          <table:table-cell table:style-name="ce14" office:value-type="string">
            <text:p>SUMINISTRO PERIÓDICO LA INFORMACIÓN 22 UNIDADES AÑO 2019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2114365A</text:p>
          </table:table-cell>
          <table:table-cell table:style-name="ce6" office:value-type="string">
            <text:p>ANTONIO DIEZ MARCOS</text:p>
          </table:table-cell>
          <table:table-cell table:style-name="ce10" office:value-type="float" office:value="1264.8">
            <text:p>1.264,80</text:p>
          </table:table-cell>
          <table:table-cell table:style-name="ce14" office:value-type="string">
            <text:p>PRENSA PARA EL CCM DE PERSONAS MAYOR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2114365A</text:p>
          </table:table-cell>
          <table:table-cell table:style-name="ce6" office:value-type="string">
            <text:p>ANTONIO DIEZ MARCOS</text:p>
          </table:table-cell>
          <table:table-cell table:style-name="ce10" office:value-type="float" office:value="1918.9">
            <text:p>1.918,90</text:p>
          </table:table-cell>
          <table:table-cell table:style-name="ce14" office:value-type="string">
            <text:p>PRENSA Y REVISTAS PARA LA BIBLIOTECA MUNICIP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2002137S</text:p>
          </table:table-cell>
          <table:table-cell table:style-name="ce6" office:value-type="string">
            <text:p>ANTONIO FCO TORRIJOS GARCIA</text:p>
          </table:table-cell>
          <table:table-cell table:style-name="ce10" office:value-type="float" office:value="385">
            <text:p>385,00</text:p>
          </table:table-cell>
          <table:table-cell table:style-name="ce14" office:value-type="string">
            <text:p>INVITACIÓN A LOS EXPOSITORES EN LA VI FERIA DE FORMACIÓN Y EMPLEO 10 DE MAY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81041444</text:p>
          </table:table-cell>
          <table:table-cell table:style-name="ce6" office:value-type="string">
            <text:p>APPLUS ITEUVE TECHNOLOGY SL</text:p>
          </table:table-cell>
          <table:table-cell table:style-name="ce10" office:value-type="float" office:value="727.83">
            <text:p>727,83</text:p>
          </table:table-cell>
          <table:table-cell table:style-name="ce14" office:value-type="string">
            <text:p>REVISIONES I.T.V. 2019 <text:s/>VEHÍCULOS MUNICIPALES R.S.U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2105712K</text:p>
          </table:table-cell>
          <table:table-cell table:style-name="ce6" office:value-type="string">
            <text:p>ARACIL GIL LORENZO</text:p>
          </table:table-cell>
          <table:table-cell table:style-name="ce10" office:value-type="float" office:value="907.5">
            <text:p>907,50</text:p>
          </table:table-cell>
          <table:table-cell table:style-name="ce14" office:value-type="string">
            <text:p>SERVICIO DE TRASLADO A VERTEDERO DE RESTOS DE POD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2105712K</text:p>
          </table:table-cell>
          <table:table-cell table:style-name="ce6" office:value-type="string">
            <text:p>ARACIL GIL LORENZO</text:p>
          </table:table-cell>
          <table:table-cell table:style-name="ce10" office:value-type="float" office:value="302.5">
            <text:p>302,50</text:p>
          </table:table-cell>
          <table:table-cell table:style-name="ce14" office:value-type="string">
            <text:p>SERVICIO DE TRANSPORTE DE ARBOLAD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2105712K</text:p>
          </table:table-cell>
          <table:table-cell table:style-name="ce6" office:value-type="string">
            <text:p>ARACIL GIL LORENZO</text:p>
          </table:table-cell>
          <table:table-cell table:style-name="ce10" office:value-type="float" office:value="2420">
            <text:p>2.420,00</text:p>
          </table:table-cell>
          <table:table-cell table:style-name="ce14" office:value-type="string">
            <text:p>OCHO VIAJES RECOGIDA DE RAMAJE CAMINO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2105712K</text:p>
          </table:table-cell>
          <table:table-cell table:style-name="ce6" office:value-type="string">
            <text:p>ARACIL GIL LORENZO</text:p>
          </table:table-cell>
          <table:table-cell table:style-name="ce10" office:value-type="float" office:value="181.5">
            <text:p>181,50</text:p>
          </table:table-cell>
          <table:table-cell table:style-name="ce14" office:value-type="string">
            <text:p>SERVICIOS. TRASLADO DE CONTENEDOR MUNICIPAL (CAMION Y GRUA) DE PARCELA DE POLIGONO TRES HERMANAS A ALMACEN MUNICIP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42506865</text:p>
          </table:table-cell>
          <table:table-cell table:style-name="ce6" office:value-type="string">
            <text:p>ARTE EFIMERO SL</text:p>
          </table:table-cell>
          <table:table-cell table:style-name="ce10" office:value-type="float" office:value="1500">
            <text:p>1.500,00</text:p>
          </table:table-cell>
          <table:table-cell table:style-name="ce14" office:value-type="string">
            <text:p>REALIZACION MONUMENTO ADULTO CALLE SAN JUAN DE ASPE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99205494</text:p>
          </table:table-cell>
          <table:table-cell table:style-name="ce6" office:value-type="string">
            <text:p>ARTICULOS MARTINEZ, S.L.</text:p>
          </table:table-cell>
          <table:table-cell table:style-name="ce10" office:value-type="float" office:value="36.3">
            <text:p>36,30</text:p>
          </table:table-cell>
          <table:table-cell table:style-name="ce14" office:value-type="string">
            <text:p>COMPLEMENTARIA AD 920190001449. POR TENER MÁS GALARDONADOS DE LOS PREVISTOS INICIALMENTE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99205494</text:p>
          </table:table-cell>
          <table:table-cell table:style-name="ce6" office:value-type="string">
            <text:p>ARTICULOS MARTINEZ, S.L.</text:p>
          </table:table-cell>
          <table:table-cell table:style-name="ce10" office:value-type="float" office:value="1040.65">
            <text:p>1.040,65</text:p>
          </table:table-cell>
          <table:table-cell table:style-name="ce14" office:value-type="string">
            <text:p>TROFEOS PARA BAJADA DE HONDÓN-ASPE. COPA PLATA CON PORTADISCOS 37,5 CM <text:s/>.../// ... <text:s/>COPA PLATA CON PORTADISCOS 27 CM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99205494</text:p>
          </table:table-cell>
          <table:table-cell table:style-name="ce6" office:value-type="string">
            <text:p>ARTICULOS MARTINEZ, S.L.</text:p>
          </table:table-cell>
          <table:table-cell table:style-name="ce10" office:value-type="float" office:value="269.47">
            <text:p>269,47</text:p>
          </table:table-cell>
          <table:table-cell table:style-name="ce14" office:value-type="string">
            <text:p>TROFEOS PARA EVENTOS DE FIESTAS PATRONALE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99205494</text:p>
          </table:table-cell>
          <table:table-cell table:style-name="ce6" office:value-type="string">
            <text:p>ARTICULOS MARTINEZ, S.L.</text:p>
          </table:table-cell>
          <table:table-cell table:style-name="ce10" office:value-type="float" office:value="242.7">
            <text:p>242,70</text:p>
          </table:table-cell>
          <table:table-cell table:style-name="ce14" office:value-type="string">
            <text:p>TROFEOS PERSONALIZADOS EN METACRILATO PARA ENTREGAR EN LA GALA DEL DEPORTE PDEP2019-343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99205494</text:p>
          </table:table-cell>
          <table:table-cell table:style-name="ce6" office:value-type="string">
            <text:p>ARTICULOS MARTINEZ, S.L.</text:p>
          </table:table-cell>
          <table:table-cell table:style-name="ce10" office:value-type="float" office:value="2376.07">
            <text:p>2.376,07</text:p>
          </table:table-cell>
          <table:table-cell table:style-name="ce14" office:value-type="string">
            <text:p>TROFEOS Y MEDALLAS PARA EVENTOS DE VERANO PDEP2019-32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99205494</text:p>
          </table:table-cell>
          <table:table-cell table:style-name="ce6" office:value-type="string">
            <text:p>ARTICULOS MARTINEZ, S.L.</text:p>
          </table:table-cell>
          <table:table-cell table:style-name="ce10" office:value-type="float" office:value="272.25">
            <text:p>272,25</text:p>
          </table:table-cell>
          <table:table-cell table:style-name="ce14" office:value-type="string">
            <text:p>BANDERAS PARA ACTIVIDADES DE LA CONCEJALIA DE DEPORTES PDEP2019-311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99205494</text:p>
          </table:table-cell>
          <table:table-cell table:style-name="ce6" office:value-type="string">
            <text:p>ARTICULOS MARTINEZ, S.L.</text:p>
          </table:table-cell>
          <table:table-cell table:style-name="ce10" office:value-type="float" office:value="2958.03">
            <text:p>2.958,03</text:p>
          </table:table-cell>
          <table:table-cell table:style-name="ce14" office:value-type="string">
            <text:p>TROFEOS Y MEDALLAS PARA EVENTOS DEPORIVOS DE MAYO Y JUNIO PDEP2019-258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99205494</text:p>
          </table:table-cell>
          <table:table-cell table:style-name="ce6" office:value-type="string">
            <text:p>ARTICULOS MARTINEZ, S.L.</text:p>
          </table:table-cell>
          <table:table-cell table:style-name="ce10" office:value-type="float" office:value="94.82">
            <text:p>94,82</text:p>
          </table:table-cell>
          <table:table-cell table:style-name="ce14" office:value-type="string">
            <text:p>TROFEOS PARA TORNEO AJEDREZ DE SEMANA SANTA PDEP2019-208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99205494</text:p>
          </table:table-cell>
          <table:table-cell table:style-name="ce6" office:value-type="string">
            <text:p>ARTICULOS MARTINEZ, S.L.</text:p>
          </table:table-cell>
          <table:table-cell table:style-name="ce10" office:value-type="float" office:value="115.07">
            <text:p>115,07</text:p>
          </table:table-cell>
          <table:table-cell table:style-name="ce14" office:value-type="string">
            <text:p>MEDALLAS PARA CAMPEONATO AUTONOMICO DE PETANCA PDEP2019-172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Q2866001G</text:p>
          </table:table-cell>
          <table:table-cell table:style-name="ce6" office:value-type="string">
            <text:p>ASAMBLEA LOCAL CRUZ ROJA ESPAÑOLA</text:p>
          </table:table-cell>
          <table:table-cell table:style-name="ce10" office:value-type="float" office:value="1600">
            <text:p>1.600,00</text:p>
          </table:table-cell>
          <table:table-cell table:style-name="ce14" office:value-type="string">
            <text:p>CURSO MONITOR DE COMEDOR ESCOLAR A IMPARTIR EN LA CASA DE LA JUVENTU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85003J</text:p>
          </table:table-cell>
          <table:table-cell table:style-name="ce6" office:value-type="string">
            <text:p>ASENCIO PASTOR JUAN FRANCISCO</text:p>
          </table:table-cell>
          <table:table-cell table:style-name="ce10" office:value-type="float" office:value="200.75">
            <text:p>200,75</text:p>
          </table:table-cell>
          <table:table-cell table:style-name="ce14" office:value-type="string">
            <text:p>ÁGAPE PARA LOS PARTICIPANTES DEL ASPE CONVIV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85003J</text:p>
          </table:table-cell>
          <table:table-cell table:style-name="ce6" office:value-type="string">
            <text:p>ASENCIO PASTOR JUAN FRANCISCO</text:p>
          </table:table-cell>
          <table:table-cell table:style-name="ce10" office:value-type="float" office:value="247.5">
            <text:p>247,50</text:p>
          </table:table-cell>
          <table:table-cell table:style-name="ce14" office:value-type="string">
            <text:p>CLAUSURA TALLERES DE MUJERES JUNIO 2019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966594</text:p>
          </table:table-cell>
          <table:table-cell table:style-name="ce6" office:value-type="string">
            <text:p>ASESOFT INFORMATICA 2005 S.L.</text:p>
          </table:table-cell>
          <table:table-cell table:style-name="ce10" office:value-type="float" office:value="143.91">
            <text:p>143,91</text:p>
          </table:table-cell>
          <table:table-cell table:style-name="ce14" office:value-type="string">
            <text:p>MATATERIA REPARACIÓN POR ROTURA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966594</text:p>
          </table:table-cell>
          <table:table-cell table:style-name="ce6" office:value-type="string">
            <text:p>ASESOFT INFORMATICA 2005 S.L.</text:p>
          </table:table-cell>
          <table:table-cell table:style-name="ce10" office:value-type="float" office:value="130.08">
            <text:p>130,08</text:p>
          </table:table-cell>
          <table:table-cell table:style-name="ce14" office:value-type="string">
            <text:p>CAMBIAR POR ROTURA Y CONFIGURAR APARATO WIFI BIBLIOTEC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448743</text:p>
          </table:table-cell>
          <table:table-cell table:style-name="ce6" office:value-type="string">
            <text:p>ASFALTOS ELCHE S.L.</text:p>
          </table:table-cell>
          <table:table-cell table:style-name="ce10" office:value-type="float" office:value="439.23">
            <text:p>439,23</text:p>
          </table:table-cell>
          <table:table-cell table:style-name="ce14" office:value-type="string">
            <text:p>PARTIDA DE ASFALTO PARA REPARAR ENTRADA A SÓTANO DE PISCINA CUBERTA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722376</text:p>
          </table:table-cell>
          <table:table-cell table:style-name="ce6" office:value-type="string">
            <text:p>ASOC.CULTURAL ESCUELA DE ARTES ESCÉNICAS ""ADÁN RODRÍGUEZ""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REPRESENTACIÓN DEL ESPECTACULO ""ESAS COSAS DEL QUERER"" EN EL TEATRO WAGNER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294418</text:p>
          </table:table-cell>
          <table:table-cell table:style-name="ce6" office:value-type="string">
            <text:p>ASOCIACIO DE GRUPS LOCALS DE NOVELDA <text:s/>""TOTS TOQUEM""</text:p>
          </table:table-cell>
          <table:table-cell table:style-name="ce10" office:value-type="float" office:value="900">
            <text:p>900,00</text:p>
          </table:table-cell>
          <table:table-cell table:style-name="ce14" office:value-type="string">
            <text:p>CONCIERTO DE AUNNO EN EL TEATRO WAGNER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2" office:value-type="string">
            <text:p>G53751277</text:p>
          </table:table-cell>
          <table:table-cell table:style-name="ce6" office:value-type="string">
            <text:p>ASOCIACIÓN A.R.T.E.S. CULTURA Y OCIO (ASOC.PARA EL DESARROLLO INTEGRAL DE PERSONAS CON DISCAPACIDAD)</text:p>
          </table:table-cell>
          <table:table-cell table:style-name="ce10" office:value-type="float" office:value="3000">
            <text:p>3.000,00</text:p>
          </table:table-cell>
          <table:table-cell table:style-name="ce14" office:value-type="string">
            <text:p>REPRESENTACION ESPECTACULO ""LA GRAN AVENTURA DE SIMBA"" EL 7 DE JUNI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3646279</text:p>
          </table:table-cell>
          <table:table-cell table:style-name="ce6" office:value-type="string">
            <text:p>ASOCIACION ALTERNATIVO KULTURAL DE ASPE (AAKA)</text:p>
          </table:table-cell>
          <table:table-cell table:style-name="ce10" office:value-type="float" office:value="3000">
            <text:p>3.000,00</text:p>
          </table:table-cell>
          <table:table-cell table:style-name="ce14" office:value-type="string">
            <text:p>ORGANIZACIÓN DE SEKARRAL ROCK PARA FIESTAS PATRONALE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3646279</text:p>
          </table:table-cell>
          <table:table-cell table:style-name="ce6" office:value-type="string">
            <text:p>ASOCIACION ALTERNATIVO KULTURAL DE ASPE (AAKA)</text:p>
          </table:table-cell>
          <table:table-cell table:style-name="ce10" office:value-type="float" office:value="5790">
            <text:p>5.790,00</text:p>
          </table:table-cell>
          <table:table-cell table:style-name="ce14" office:value-type="string">
            <text:p>ORGANIZACIÓN FIN DE SEMANA CULTURAL 19 Y 20 DE JULIO EN PLAZA MAYOR, PARQUE DR. CALATAYUD Y AUDITORIO ALFREDO KRAU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3646279</text:p>
          </table:table-cell>
          <table:table-cell table:style-name="ce6" office:value-type="string">
            <text:p>ASOCIACION ALTERNATIVO KULTURAL DE ASPE (AAKA)</text:p>
          </table:table-cell>
          <table:table-cell table:style-name="ce10" office:value-type="float" office:value="1720">
            <text:p>1.720,00</text:p>
          </table:table-cell>
          <table:table-cell table:style-name="ce14" office:value-type="string">
            <text:p>EVENTO A REALIZAR EN EL PARQUE DE LA COCA EL 18 DE MAYO ""TARAFA HIP HOP JAM""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711271</text:p>
          </table:table-cell>
          <table:table-cell table:style-name="ce6" office:value-type="string">
            <text:p>ASOCIACIÓN AYUDA EN CARRETERA DYA ELCHE</text:p>
          </table:table-cell>
          <table:table-cell table:style-name="ce10" office:value-type="float" office:value="1739.18">
            <text:p>1.739,18</text:p>
          </table:table-cell>
          <table:table-cell table:style-name="ce14" office:value-type="string">
            <text:p>SEGUNDO CURSO PRIMEROS AUXILI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711271</text:p>
          </table:table-cell>
          <table:table-cell table:style-name="ce6" office:value-type="string">
            <text:p>ASOCIACIÓN AYUDA EN CARRETERA DYA ELCHE</text:p>
          </table:table-cell>
          <table:table-cell table:style-name="ce10" office:value-type="float" office:value="3717">
            <text:p>3.717,00</text:p>
          </table:table-cell>
          <table:table-cell table:style-name="ce14" office:value-type="string">
            <text:p>CURSO SOCORRISTA ACUÁTICO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711271</text:p>
          </table:table-cell>
          <table:table-cell table:style-name="ce6" office:value-type="string">
            <text:p>ASOCIACIÓN AYUDA EN CARRETERA DYA ELCHE</text:p>
          </table:table-cell>
          <table:table-cell table:style-name="ce10" office:value-type="float" office:value="1739.18">
            <text:p>1.739,18</text:p>
          </table:table-cell>
          <table:table-cell table:style-name="ce14" office:value-type="string">
            <text:p>CURSO PRIMEROS AUXILIOS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519426</text:p>
          </table:table-cell>
          <table:table-cell table:style-name="ce6" office:value-type="string">
            <text:p>ASOCIACION CAPOEIRA ABOLIÇAO DE ALICANTE</text:p>
          </table:table-cell>
          <table:table-cell table:style-name="ce10" office:value-type="float" office:value="300">
            <text:p>300,00</text:p>
          </table:table-cell>
          <table:table-cell table:style-name="ce14" office:value-type="string">
            <text:p>TALLER DE CAPOEIRA 3º EDICIÓN DE 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300017</text:p>
          </table:table-cell>
          <table:table-cell table:style-name="ce6" office:value-type="string">
            <text:p>ASOCIACION CULTURAL <text:s/>MUSICA DE HOY</text:p>
          </table:table-cell>
          <table:table-cell table:style-name="ce10" office:value-type="float" office:value="1500">
            <text:p>1.500,00</text:p>
          </table:table-cell>
          <table:table-cell table:style-name="ce14" office:value-type="string">
            <text:p>ACTUACIÓN DE ENSEMBLE SAXOFONES DE ALICANTE EL 5 DE OCTUBRE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4892161</text:p>
          </table:table-cell>
          <table:table-cell table:style-name="ce6" office:value-type="string">
            <text:p>ASOCIACION CULTURAL ""LA RAFICA""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COLABORACION EN LA EMISION EN DIRECTO DE LAS FIESTAS DE AGOSTO, GALA DEPORTE, CARGOS FESTEROS ETC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892161</text:p>
          </table:table-cell>
          <table:table-cell table:style-name="ce6" office:value-type="string">
            <text:p>ASOCIACION CULTURAL ""LA RAFICA""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COLABORACIÓN RETRANSMISIÓN EN DIRECTO LA JIRA Y SABADO DE SOBRA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4964598</text:p>
          </table:table-cell>
          <table:table-cell table:style-name="ce6" office:value-type="string">
            <text:p>ASOCIACION CULTURAL DEL VINALOPO</text:p>
          </table:table-cell>
          <table:table-cell table:style-name="ce10" office:value-type="float" office:value="448">
            <text:p>448,00</text:p>
          </table:table-cell>
          <table:table-cell table:style-name="ce14" office:value-type="string">
            <text:p>CLASES DE YOGA PARA MUJERES, ESPECIALMENTE PARA VÍCTIMAS DE VIOLENCIA DE GÉNERO Y EN RIESGO DE EXCLUSIÓN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81981789</text:p>
          </table:table-cell>
          <table:table-cell table:style-name="ce6" office:value-type="string">
            <text:p>ASOCIACION CULTURAL HONDA TEATRO DE MAJADAHONDA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REPRESENTACIÓN DE LA OBRA ""UNA VISITA INESPERADA"" DE AGATHA CHRISTIE EL 9 DE NOVIEMBR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623930</text:p>
          </table:table-cell>
          <table:table-cell table:style-name="ce6" office:value-type="string">
            <text:p>ASOCIACION CULTURAL JARANA BLUES</text:p>
          </table:table-cell>
          <table:table-cell table:style-name="ce10" office:value-type="float" office:value="2300">
            <text:p>2.300,00</text:p>
          </table:table-cell>
          <table:table-cell table:style-name="ce14" office:value-type="string">
            <text:p>ACTUACIÓN DEL GRUPO ARETHA Y LOS FRANKLIN EL 19/1/1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73111619</text:p>
          </table:table-cell>
          <table:table-cell table:style-name="ce6" office:value-type="string">
            <text:p>ASOCIACION CULTURAL MURCIAFOLK</text:p>
          </table:table-cell>
          <table:table-cell table:style-name="ce10" office:value-type="float" office:value="750">
            <text:p>750,00</text:p>
          </table:table-cell>
          <table:table-cell table:style-name="ce14" office:value-type="string">
            <text:p>ACTUACIÓN MUSICAL DE LA ZIRINGALLA CON ""SEGUIDILLAS Y TONADILLAS"" EL 23 DE FEBRER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014072</text:p>
          </table:table-cell>
          <table:table-cell table:style-name="ce6" office:value-type="string">
            <text:p>ASOCIACION CULTURAL MUSICAL AITANA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PASACALLES BARRIO COCA DIA 4 DE AGOS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014072</text:p>
          </table:table-cell>
          <table:table-cell table:style-name="ce6" office:value-type="string">
            <text:p>ASOCIACION CULTURAL MUSICAL AITANA</text:p>
          </table:table-cell>
          <table:table-cell table:style-name="ce10" office:value-type="float" office:value="750">
            <text:p>750,00</text:p>
          </table:table-cell>
          <table:table-cell table:style-name="ce14" office:value-type="string">
            <text:p>ACTUACION PLAZA MAYOR 3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014072</text:p>
          </table:table-cell>
          <table:table-cell table:style-name="ce6" office:value-type="string">
            <text:p>ASOCIACION CULTURAL MUSICAL AITANA</text:p>
          </table:table-cell>
          <table:table-cell table:style-name="ce10" office:value-type="float" office:value="1200">
            <text:p>1.200,00</text:p>
          </table:table-cell>
          <table:table-cell table:style-name="ce14" office:value-type="string">
            <text:p>ACTUACIONES JIRA 2019 <text:s/>DIAS 28 DE FEBRERO Y 2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205.7">
            <text:p>205,70</text:p>
          </table:table-cell>
          <table:table-cell table:style-name="ce14" office:value-type="string">
            <text:p>DIFUSIÓN PUBLICITARIA ASPE CONVIV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1573">
            <text:p>1.573,00</text:p>
          </table:table-cell>
          <table:table-cell table:style-name="ce14" office:value-type="string">
            <text:p>PROPAGANDA EN REVISTA VALLE DE LAS UVAS Y RADIO DE LAS FIESTA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193.6">
            <text:p>193,60</text:p>
          </table:table-cell>
          <table:table-cell table:style-name="ce14" office:value-type="string">
            <text:p>CUÑAS DE DIFUSION AGENDA ACTIVIDADES MUNICIPALES FIN DE SEMANA JULI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326.7">
            <text:p>326,70</text:p>
          </table:table-cell>
          <table:table-cell table:style-name="ce14" office:value-type="string">
            <text:p>PAGINA REPORTAJE DEL AYUNTAMIENTO EN REVISTA VALLE DE LAS UVAS DE JULI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326.7">
            <text:p>326,70</text:p>
          </table:table-cell>
          <table:table-cell table:style-name="ce14" office:value-type="string">
            <text:p>PAGINA REPORTAJE DEL AYUNTAMIENTO E INFORMACIÓN EN REVISTA JUNIO 201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193.6">
            <text:p>193,60</text:p>
          </table:table-cell>
          <table:table-cell table:style-name="ce14" office:value-type="string">
            <text:p>CUÑAS DIFUSIÓN AGENDA ACTIVIDADES FIN DE SEMANA JUNI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326.7">
            <text:p>326,70</text:p>
          </table:table-cell>
          <table:table-cell table:style-name="ce14" office:value-type="string">
            <text:p>PAGINA REPORTAJE DEL AYUNTAMIENTO Y PROGRAMACION DEL TEATRO EN LA REVISTA DE MAY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193.6">
            <text:p>193,60</text:p>
          </table:table-cell>
          <table:table-cell table:style-name="ce14" office:value-type="string">
            <text:p>CUÑAS DIFUSIÓN AGENDA ACTIVIDADES FIN DE SEMANA EN MAYO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435.6">
            <text:p>435,60</text:p>
          </table:table-cell>
          <table:table-cell table:style-name="ce14" office:value-type="string">
            <text:p>CUÑAS DIFUSION SEMANA SANTA 2019 INTERES TURISTICO PROVINCIAL Y AGENDA PROCESIONES SEMANA SANT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326.7">
            <text:p>326,70</text:p>
          </table:table-cell>
          <table:table-cell table:style-name="ce14" office:value-type="string">
            <text:p>PAGINA REPORTAJE DEL AYUNTAMIENTO Y CARTEL TEATRO WAGNER EN REVISTA VALLE DE LAS UVAS DE ABRI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193.6">
            <text:p>193,60</text:p>
          </table:table-cell>
          <table:table-cell table:style-name="ce14" office:value-type="string">
            <text:p>CUÑAS DIFUSIÓN AGENDA ACTIVIDADES FIN DE SEMANA ABRI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2583.35">
            <text:p>2.583,35</text:p>
          </table:table-cell>
          <table:table-cell table:style-name="ce14" office:value-type="string">
            <text:p>CAMPAÑA DE DIFUSIÓN PROGRAMA VIA (ITINERARIOS INSERCIÓN SOCIOLABORAL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508.2">
            <text:p>508,20</text:p>
          </table:table-cell>
          <table:table-cell table:style-name="ce14" office:value-type="string">
            <text:p>25 CUÑAS PARA DIFUSION ""CAMPAÑA VISIBILIZACION DE SERVICIOS SOCIALES""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326.7">
            <text:p>326,70</text:p>
          </table:table-cell>
          <table:table-cell table:style-name="ce14" office:value-type="string">
            <text:p>PAGINA REPORTAJE AYUNTAMIENTO Y CARTEL TEATRO WAGNER EN REVISTA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193.6">
            <text:p>193,60</text:p>
          </table:table-cell>
          <table:table-cell table:style-name="ce14" office:value-type="string">
            <text:p>CUÑAS DIFUSIÓN AGENDA ACTIVIDADES FIN DE SEMANA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326.7">
            <text:p>326,70</text:p>
          </table:table-cell>
          <table:table-cell table:style-name="ce14" office:value-type="string">
            <text:p>PAGINA REPORTAJE AYUNTAMIENTO Y CARTEL TW REVISTA FEBRER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326.7">
            <text:p>326,70</text:p>
          </table:table-cell>
          <table:table-cell table:style-name="ce14" office:value-type="string">
            <text:p>PAGINA REPORTAJE AYUNTAMIENTO Y CARTEL TW REVISTA ENER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968">
            <text:p>968,00</text:p>
          </table:table-cell>
          <table:table-cell table:style-name="ce14" office:value-type="string">
            <text:p>PROPAGANDA SOBRE LA JIR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193.6">
            <text:p>193,60</text:p>
          </table:table-cell>
          <table:table-cell table:style-name="ce14" office:value-type="string">
            <text:p>CUÑAS DIFUSIÓN AGENDA ACTIVIDADES FIN DE SEMANA ENER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193.6">
            <text:p>193,60</text:p>
          </table:table-cell>
          <table:table-cell table:style-name="ce14" office:value-type="string">
            <text:p>CUÑAS DIFUSIÓN AGENDA ACTIVIDADES FIN DE SEMANA FEBRER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256252</text:p>
          </table:table-cell>
          <table:table-cell table:style-name="ce6" office:value-type="string">
            <text:p>ASOCIACION CULTURAL UPANEL</text:p>
          </table:table-cell>
          <table:table-cell table:style-name="ce10" office:value-type="float" office:value="847">
            <text:p>847,00</text:p>
          </table:table-cell>
          <table:table-cell table:style-name="ce14" office:value-type="string">
            <text:p>GRABACION DE IMAGENES Y MONTAJE DE VIDEO PARA GALA DEL DEPORTE PDEP2019-11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802269</text:p>
          </table:table-cell>
          <table:table-cell table:style-name="ce6" office:value-type="string">
            <text:p>ASOCIACION CULTURAL Y MUSICAL TREBOLES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PASACALLES FIESTAS CALLE TEODORO ALEND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4802269</text:p>
          </table:table-cell>
          <table:table-cell table:style-name="ce6" office:value-type="string">
            <text:p>ASOCIACION CULTURAL Y MUSICAL TREBOLES</text:p>
          </table:table-cell>
          <table:table-cell table:style-name="ce10" office:value-type="float" office:value="500">
            <text:p>500,00</text:p>
          </table:table-cell>
          <table:table-cell table:style-name="ce14" office:value-type="string">
            <text:p>ACTUACIÓN UNIDAD DE PREVENCIÓN. PREVENCIÓN COMUNITARIA. PROGRAMA OCIO ALTERNATIVO. UPCC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802269</text:p>
          </table:table-cell>
          <table:table-cell table:style-name="ce6" office:value-type="string">
            <text:p>ASOCIACION CULTURAL Y MUSICAL TREBOLES</text:p>
          </table:table-cell>
          <table:table-cell table:style-name="ce10" office:value-type="float" office:value="900">
            <text:p>900,00</text:p>
          </table:table-cell>
          <table:table-cell table:style-name="ce14" office:value-type="string">
            <text:p>ACTUACIONES DIAS 8 Y 9 DE JUNIO EN FIESTA CALLE SAN PASCU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802269</text:p>
          </table:table-cell>
          <table:table-cell table:style-name="ce6" office:value-type="string">
            <text:p>ASOCIACION CULTURAL Y MUSICAL TREBOLES</text:p>
          </table:table-cell>
          <table:table-cell table:style-name="ce10" office:value-type="float" office:value="400">
            <text:p>400,00</text:p>
          </table:table-cell>
          <table:table-cell table:style-name="ce14" office:value-type="string">
            <text:p>ACTUACIONES EN LA FIESTA DE LA CALLE TRINIDAD LOS DIAS 15 Y 16 DE JUNI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802269</text:p>
          </table:table-cell>
          <table:table-cell table:style-name="ce6" office:value-type="string">
            <text:p>ASOCIACION CULTURAL Y MUSICAL TREBOLES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DESFILE DE CARNAVAL 4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802269</text:p>
          </table:table-cell>
          <table:table-cell table:style-name="ce6" office:value-type="string">
            <text:p>ASOCIACION CULTURAL Y MUSICAL TREBOLES</text:p>
          </table:table-cell>
          <table:table-cell table:style-name="ce10" office:value-type="float" office:value="1200">
            <text:p>1.200,00</text:p>
          </table:table-cell>
          <table:table-cell table:style-name="ce14" office:value-type="string">
            <text:p>ACTUACIONES JIRA 2019 <text:s/>DIAS 28 DE FEBRERO Y 2 DE MARZO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3616504</text:p>
          </table:table-cell>
          <table:table-cell table:style-name="ce6" office:value-type="string">
            <text:p>ASOCIACION DE TEATRO AHORATECUENTO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ASOCIACIÓN AHORATECUENTO .TALLER CUENTO DE CAJAS DE LA 3º EDICIÓN DE ESPACIOS FAMILIARES 2019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3616504</text:p>
          </table:table-cell>
          <table:table-cell table:style-name="ce6" office:value-type="string">
            <text:p>ASOCIACION DE TEATRO AHORATECUENTO</text:p>
          </table:table-cell>
          <table:table-cell table:style-name="ce10" office:value-type="float" office:value="204.8">
            <text:p>204,80</text:p>
          </table:table-cell>
          <table:table-cell table:style-name="ce14" office:value-type="string">
            <text:p>SESIONES EN ACCIONES PRIORITARIAS CON GRUPOS DE RIESGO DE PREVENCIÓN EN DROGODEPENDECIAS IES NÍA ; JUNIO ASPE 201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616504</text:p>
          </table:table-cell>
          <table:table-cell table:style-name="ce6" office:value-type="string">
            <text:p>ASOCIACION DE TEATRO AHORATECUENTO</text:p>
          </table:table-cell>
          <table:table-cell table:style-name="ce10" office:value-type="float" office:value="250">
            <text:p>250,00</text:p>
          </table:table-cell>
          <table:table-cell table:style-name="ce14" office:value-type="string">
            <text:p>ACTUACIÓN "" TALLER DE MARIONETAS CON ZAPATOS"" <text:s/>EN LA PLAZA MAYOR EL 26/4/2019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3616504</text:p>
          </table:table-cell>
          <table:table-cell table:style-name="ce6" office:value-type="string">
            <text:p>ASOCIACION DE TEATRO AHORATECUENTO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TALLER CUENTOS DE CAJAS DE ESPACIOS FAMILIARES..LA ASOCIACIÓN DE TEATRO SE DENOMINA , ASOCIACIÓN AHORATECUENTO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3616504</text:p>
          </table:table-cell>
          <table:table-cell table:style-name="ce6" office:value-type="string">
            <text:p>ASOCIACION DE TEATRO AHORATECUENTO</text:p>
          </table:table-cell>
          <table:table-cell table:style-name="ce10" office:value-type="float" office:value="250">
            <text:p>250,00</text:p>
          </table:table-cell>
          <table:table-cell table:style-name="ce14" office:value-type="string">
            <text:p>SESION DE CUENTOS EN LA BIBLIOTECA EN LA HORA DEL CUENTO CON ""RATONES DE BIBLIOTECA"" EL 25 DE ENER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174521</text:p>
          </table:table-cell>
          <table:table-cell table:style-name="ce6" office:value-type="string">
            <text:p>ASOCIACION DE TEATRO RASPEIG</text:p>
          </table:table-cell>
          <table:table-cell table:style-name="ce10" office:value-type="float" office:value="1500">
            <text:p>1.500,00</text:p>
          </table:table-cell>
          <table:table-cell table:style-name="ce14" office:value-type="string">
            <text:p>ACTUACIÓN OBRA TEATRO ""MENTIRRAS, INCIENSO Y MIRRA"" 23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525423</text:p>
          </table:table-cell>
          <table:table-cell table:style-name="ce6" office:value-type="string">
            <text:p>ASOCIACION ESPAÑOLA DE CUENTOS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CUENTACUENTOS, JORNADAS PARA ADULTOS A CELEBRAR EN LA BIBLIOTECA MUNICIP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525423</text:p>
          </table:table-cell>
          <table:table-cell table:style-name="ce6" office:value-type="string">
            <text:p>ASOCIACION ESPAÑOLA DE CUENTOS</text:p>
          </table:table-cell>
          <table:table-cell table:style-name="ce10" office:value-type="float" office:value="250">
            <text:p>250,00</text:p>
          </table:table-cell>
          <table:table-cell table:style-name="ce14" office:value-type="string">
            <text:p>ACTIVIDAD EN BIBLIOTECA. LA COMUNICACIÓN A TRAVES DE LA INTELIGENCIA EMOCION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525423</text:p>
          </table:table-cell>
          <table:table-cell table:style-name="ce6" office:value-type="string">
            <text:p>ASOCIACION ESPAÑOLA DE CUENTOS</text:p>
          </table:table-cell>
          <table:table-cell table:style-name="ce10" office:value-type="float" office:value="750">
            <text:p>750,00</text:p>
          </table:table-cell>
          <table:table-cell table:style-name="ce14" office:value-type="string">
            <text:p>JUONADAS DE CUENTOTERAPIA PARA ADULTOS 24/ ENERO, 21 DE FEBRERO Y 21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791520</text:p>
          </table:table-cell>
          <table:table-cell table:style-name="ce6" office:value-type="string">
            <text:p>ASOCIACION FIBROASPE</text:p>
          </table:table-cell>
          <table:table-cell table:style-name="ce10" office:value-type="float" office:value="2000">
            <text:p>2.000,00</text:p>
          </table:table-cell>
          <table:table-cell table:style-name="ce14" office:value-type="string">
            <text:p>PROYECTO DE PISCINA O PROGRAMA PARA PERSONAS CON MOVILIDAD REDUCIDA Y FIBROMIALGIA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48082</text:p>
          </table:table-cell>
          <table:table-cell table:style-name="ce6" office:value-type="string">
            <text:p>ASOCIACION GITANA DE ASPE ""O QUER DOR CALO""</text:p>
          </table:table-cell>
          <table:table-cell table:style-name="ce10" office:value-type="float" office:value="3000">
            <text:p>3.000,00</text:p>
          </table:table-cell>
          <table:table-cell table:style-name="ce14" office:value-type="string">
            <text:p>ACTUACION FESTIVAL FLAMENCO MAS ALQUILER EQUIPO DE SONIDO EL 16 DE AGOST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48082</text:p>
          </table:table-cell>
          <table:table-cell table:style-name="ce6" office:value-type="string">
            <text:p>ASOCIACION GITANA DE ASPE ""O QUER DOR CALO""</text:p>
          </table:table-cell>
          <table:table-cell table:style-name="ce10" office:value-type="float" office:value="1700">
            <text:p>1.700,00</text:p>
          </table:table-cell>
          <table:table-cell table:style-name="ce14" office:value-type="string">
            <text:p>ESPECTACULO FLAMENCO CON BAILAOR JOSE ESCARPIN Y SU CUADRO FLAMENCO EL 7/4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290458</text:p>
          </table:table-cell>
          <table:table-cell table:style-name="ce6" office:value-type="string">
            <text:p>ASOCIACION GRUPO DE TEATRO MAQUEDA</text:p>
          </table:table-cell>
          <table:table-cell table:style-name="ce10" office:value-type="float" office:value="3500">
            <text:p>3.500,00</text:p>
          </table:table-cell>
          <table:table-cell table:style-name="ce14" office:value-type="string">
            <text:p>ACTUACIONES HBEMOS PEPIS EL 14/12 Y NOCHE DE SAINETES EL 14/9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4997903</text:p>
          </table:table-cell>
          <table:table-cell table:style-name="ce6" office:value-type="string">
            <text:p>ASOCIACION HABACUC</text:p>
          </table:table-cell>
          <table:table-cell table:style-name="ce10" office:value-type="float" office:value="400">
            <text:p>400,00</text:p>
          </table:table-cell>
          <table:table-cell table:style-name="ce14" office:value-type="string">
            <text:p>ACTIVIDAD DE TALLER DE PERCUSIÓN RECICLADA, TRADICIONAL AFRICANA PARA EL CENTRO DE DÍA DE MENORE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4997903</text:p>
          </table:table-cell>
          <table:table-cell table:style-name="ce6" office:value-type="string">
            <text:p>ASOCIACION HABACUC</text:p>
          </table:table-cell>
          <table:table-cell table:style-name="ce10" office:value-type="float" office:value="980">
            <text:p>980,00</text:p>
          </table:table-cell>
          <table:table-cell table:style-name="ce14" office:value-type="string">
            <text:p>REALIZACIÓN DEL TALLER DE YOGA <text:s/>EN EL CENTRO DE DÍA DE MENORES, COMO ACTIVIDAD DE LA PROGRAMACIÓN DE ACTIVIDADES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997903</text:p>
          </table:table-cell>
          <table:table-cell table:style-name="ce6" office:value-type="string">
            <text:p>ASOCIACION HABACUCC</text:p>
          </table:table-cell>
          <table:table-cell table:style-name="ce10" office:value-type="float" office:value="200">
            <text:p>200,00</text:p>
          </table:table-cell>
          <table:table-cell table:style-name="ce14" office:value-type="string">
            <text:p>TALLER DE PERCUSIÓN DE LA 3º EDICIÓN DE ESPACIOS FAMILIARES DE 201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997903</text:p>
          </table:table-cell>
          <table:table-cell table:style-name="ce6" office:value-type="string">
            <text:p>ASOCIACION HABACUCC</text:p>
          </table:table-cell>
          <table:table-cell table:style-name="ce10" office:value-type="float" office:value="200">
            <text:p>200,00</text:p>
          </table:table-cell>
          <table:table-cell table:style-name="ce14" office:value-type="string">
            <text:p>TALLER DE PERCUSIÓN <text:s/>DE LA 2º EDICION DE ESPACIOS FAMILIARES 201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997903</text:p>
          </table:table-cell>
          <table:table-cell table:style-name="ce6" office:value-type="string">
            <text:p>ASOCIACION HABACUCC</text:p>
          </table:table-cell>
          <table:table-cell table:style-name="ce10" office:value-type="float" office:value="200">
            <text:p>200,00</text:p>
          </table:table-cell>
          <table:table-cell table:style-name="ce14" office:value-type="string">
            <text:p>PROGRAMA VINCULACIÓN AFECTIVA. YOGA EN FAMILI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997903</text:p>
          </table:table-cell>
          <table:table-cell table:style-name="ce6" office:value-type="string">
            <text:p>ASOCIACION HABACUCC</text:p>
          </table:table-cell>
          <table:table-cell table:style-name="ce10" office:value-type="float" office:value="60">
            <text:p>60,00</text:p>
          </table:table-cell>
          <table:table-cell table:style-name="ce14" office:value-type="string">
            <text:p>PROGRAMA VINCULACIÓN AFECTIVA. ANIMACIÓN EN LA CLAUSURA DE ESPACIOS FAMILIAR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997903</text:p>
          </table:table-cell>
          <table:table-cell table:style-name="ce6" office:value-type="string">
            <text:p>ASOCIACION HABACUCC</text:p>
          </table:table-cell>
          <table:table-cell table:style-name="ce10" office:value-type="float" office:value="200">
            <text:p>200,00</text:p>
          </table:table-cell>
          <table:table-cell table:style-name="ce14" office:value-type="string">
            <text:p>ACTIVUIDAD YOGA EN FAMILIA ESPACIOS FAMILIAR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61045605</text:p>
          </table:table-cell>
          <table:table-cell table:style-name="ce6" office:value-type="string">
            <text:p>ASOCIACIÓN INTERNACIONAL CIUDADES EDUCADORAS</text:p>
          </table:table-cell>
          <table:table-cell table:style-name="ce10" office:value-type="float" office:value="220">
            <text:p>220,00</text:p>
          </table:table-cell>
          <table:table-cell table:style-name="ce14" office:value-type="string">
            <text:p>CUOTA 2019 CIUDADES EDUCADORA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972922</text:p>
          </table:table-cell>
          <table:table-cell table:style-name="ce6" office:value-type="string">
            <text:p>ASOCIACION LA BODEGA SONOGRAFICA</text:p>
          </table:table-cell>
          <table:table-cell table:style-name="ce10" office:value-type="float" office:value="1575">
            <text:p>1.575,00</text:p>
          </table:table-cell>
          <table:table-cell table:style-name="ce14" office:value-type="string">
            <text:p>TALLER DE CONSTRUCCIÓN DE INSTRUMENTOS MUSICALES CON MATERIALES RECICLADOS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767744</text:p>
          </table:table-cell>
          <table:table-cell table:style-name="ce6" office:value-type="string">
            <text:p>ASOCIACION MUSICAL LA ESPERANZA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ACTUACIONES DIAS 17 Y 18 DE AGOSTO EN FIESTA SAN CAYETAN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767744</text:p>
          </table:table-cell>
          <table:table-cell table:style-name="ce6" office:value-type="string">
            <text:p>ASOCIACION MUSICAL LA ESPERANZA</text:p>
          </table:table-cell>
          <table:table-cell table:style-name="ce10" office:value-type="float" office:value="1300">
            <text:p>1.300,00</text:p>
          </table:table-cell>
          <table:table-cell table:style-name="ce14" office:value-type="string">
            <text:p>ACTUACIONES EN FIESTAS VIRGEN DE LA SALUD, 7 Y 8 DE SEPTIEMBR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767744</text:p>
          </table:table-cell>
          <table:table-cell table:style-name="ce6" office:value-type="string">
            <text:p>ASOCIACION MUSICAL LA ESPERANZA</text:p>
          </table:table-cell>
          <table:table-cell table:style-name="ce10" office:value-type="float" office:value="1200">
            <text:p>1.200,00</text:p>
          </table:table-cell>
          <table:table-cell table:style-name="ce14" office:value-type="string">
            <text:p>CONCIERTO EL DÍA 6 DE AGOSTO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4767744</text:p>
          </table:table-cell>
          <table:table-cell table:style-name="ce6" office:value-type="string">
            <text:p>ASOCIACION MUSICAL LA ESPERANZA</text:p>
          </table:table-cell>
          <table:table-cell table:style-name="ce10" office:value-type="float" office:value="2200">
            <text:p>2.200,00</text:p>
          </table:table-cell>
          <table:table-cell table:style-name="ce14" office:value-type="string">
            <text:p>CONCIERTO EN PLAZA SAN JUAN EL 13 DE SEPTIEMBRE Y ACTUACIÓN GRUPO DE CAMARA EN CAPILLA DEL ASILO EL 27 DE SEPTIEMBR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767744</text:p>
          </table:table-cell>
          <table:table-cell table:style-name="ce6" office:value-type="string">
            <text:p>ASOCIACION MUSICAL LA ESPERANZA</text:p>
          </table:table-cell>
          <table:table-cell table:style-name="ce10" office:value-type="float" office:value="1100">
            <text:p>1.100,00</text:p>
          </table:table-cell>
          <table:table-cell table:style-name="ce14" office:value-type="string">
            <text:p>ACTUACIONES DIAS 25 Y 26 DE MAYO EN FIESTA CALLE SANTA RIT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767744</text:p>
          </table:table-cell>
          <table:table-cell table:style-name="ce6" office:value-type="string">
            <text:p>ASOCIACION MUSICAL LA ESPERANZA</text:p>
          </table:table-cell>
          <table:table-cell table:style-name="ce10" office:value-type="float" office:value="1500">
            <text:p>1.500,00</text:p>
          </table:table-cell>
          <table:table-cell table:style-name="ce14" office:value-type="string">
            <text:p>ACTUACIONES MUSICALES LOS DIAS 4 Y 5 DE MAYO FIESTA CALLE DE LA CRUZ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767744</text:p>
          </table:table-cell>
          <table:table-cell table:style-name="ce6" office:value-type="string">
            <text:p>ASOCIACION MUSICAL LA ESPERANZA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ACTUACIÓN MUSICAL CARNAVAL 4 DE MARZ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767744</text:p>
          </table:table-cell>
          <table:table-cell table:style-name="ce6" office:value-type="string">
            <text:p>ASOCIACION MUSICAL LA ESPERANZA</text:p>
          </table:table-cell>
          <table:table-cell table:style-name="ce10" office:value-type="float" office:value="1200">
            <text:p>1.200,00</text:p>
          </table:table-cell>
          <table:table-cell table:style-name="ce14" office:value-type="string">
            <text:p>ACTUACIONES JIRA 2019 <text:s/>DIAS 28 DE FEBRERO Y 2 DE MARZ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778065</text:p>
          </table:table-cell>
          <table:table-cell table:style-name="ce6" office:value-type="string">
            <text:p>ASOCIACION ORGANIZACION DIFUSION ACTIVIDADES CULTURALES</text:p>
          </table:table-cell>
          <table:table-cell table:style-name="ce10" office:value-type="float" office:value="300">
            <text:p>300,00</text:p>
          </table:table-cell>
          <table:table-cell table:style-name="ce14" office:value-type="string">
            <text:p>GRABACION Y EMISION DE LOS ACTOS DE LA JIRA Y DIA 1 DE MARZ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920">
            <text:p>920,00</text:p>
          </table:table-cell>
          <table:table-cell table:style-name="ce14" office:value-type="string">
            <text:p>REPARTO CARTELES Y PROGRAMAS DE FIESTA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40">
            <text:p>40,00</text:p>
          </table:table-cell>
          <table:table-cell table:style-name="ce14" office:value-type="string">
            <text:p>REPARTO CARTELERIA GALA DEL DEPORTE PDEP2019-347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440">
            <text:p>1.440,00</text:p>
          </table:table-cell>
          <table:table-cell table:style-name="ce14" office:value-type="string">
            <text:p>PROGRAMA APOYO PARTICIPATIVO A LA DIVERSIDAD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36">
            <text:p>36,00</text:p>
          </table:table-cell>
          <table:table-cell table:style-name="ce14" office:value-type="string">
            <text:p>REPARTO DE 90 CARTELES: BANDO MUNICIPAL X 0,40€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366">
            <text:p>366,00</text:p>
          </table:table-cell>
          <table:table-cell table:style-name="ce14" office:value-type="string">
            <text:p>REPARTO CARTELES Y FOLLETO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6">
            <text:p>16,00</text:p>
          </table:table-cell>
          <table:table-cell table:style-name="ce14" office:value-type="string">
            <text:p>REPARO CARTELES 4ª EDICIÓN ASPE EMPREND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450">
            <text:p>450,00</text:p>
          </table:table-cell>
          <table:table-cell table:style-name="ce14" office:value-type="string">
            <text:p>TRABAJOS COLABORACIÓN FERIA TURISMO IF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200">
            <text:p>200,00</text:p>
          </table:table-cell>
          <table:table-cell table:style-name="ce14" office:value-type="string">
            <text:p>REPARTO DE 500 CARTELES JIRA 2019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65">
            <text:p>165,00</text:p>
          </table:table-cell>
          <table:table-cell table:style-name="ce14" office:value-type="string">
            <text:p>COLOCACIÓN Y RETIRADA DE SILLAS EN LA PLAZA MAYOR DIAS 28 DE FEBRERO Y 2 DE MARZ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250">
            <text:p>250,00</text:p>
          </table:table-cell>
          <table:table-cell table:style-name="ce14" office:value-type="string">
            <text:p>REPARTO DE CARTELES DE LA CONCEJALIA DE SANIDAD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250">
            <text:p>250,00</text:p>
          </table:table-cell>
          <table:table-cell table:style-name="ce14" office:value-type="string">
            <text:p>REPARTO CARTELERÍA DE ACTIVIDADES DEL CCM DE PERSONAS MAYORES DE ASP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20">
            <text:p>120,00</text:p>
          </table:table-cell>
          <table:table-cell table:style-name="ce14" office:value-type="string">
            <text:p>REPARTO CARTELERÍA CONCEJALÍA MUJER E IGUALDAD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500">
            <text:p>1.500,00</text:p>
          </table:table-cell>
          <table:table-cell table:style-name="ce14" office:value-type="string">
            <text:p>REPARTO DE CARTELERIA DIFERENTES ACTIVIDADES CULTURALE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03851128</text:p>
          </table:table-cell>
          <table:table-cell table:style-name="ce6" office:value-type="string">
            <text:p>ASOCIACIÓN PRO PERSONAS CON DISCAPACIDAD DE ASPE</text:p>
          </table:table-cell>
          <table:table-cell table:style-name="ce10" office:value-type="float" office:value="120">
            <text:p>120,00</text:p>
          </table:table-cell>
          <table:table-cell table:style-name="ce14" office:value-type="string">
            <text:p>REPARTO DE PROPAGANDA DE PARTICIPACIÓN CIUDADAN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476015</text:p>
          </table:table-cell>
          <table:table-cell table:style-name="ce6" office:value-type="string">
            <text:p>ASOCIACION RANDERAS DE ASPE</text:p>
          </table:table-cell>
          <table:table-cell table:style-name="ce10" office:value-type="float" office:value="300">
            <text:p>300,00</text:p>
          </table:table-cell>
          <table:table-cell table:style-name="ce14" office:value-type="string">
            <text:p>MUESTRA DE RANDA EN LA FERIA DE OFICIOS ANTIGU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476015</text:p>
          </table:table-cell>
          <table:table-cell table:style-name="ce6" office:value-type="string">
            <text:p>ASOCIACION RANDERAS DE ASPE</text:p>
          </table:table-cell>
          <table:table-cell table:style-name="ce10" office:value-type="float" office:value="181.5">
            <text:p>181,50</text:p>
          </table:table-cell>
          <table:table-cell table:style-name="ce14" office:value-type="string">
            <text:p>EXHIBICIÓN DE RANDA EN EL DÍA DE LOS MUSEO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717483</text:p>
          </table:table-cell>
          <table:table-cell table:style-name="ce6" office:value-type="string">
            <text:p>ASOCIACION REPIQUE, SURDO Y MARCACION PROYECTO BURUMBAT</text:p>
          </table:table-cell>
          <table:table-cell table:style-name="ce10" office:value-type="float" office:value="250">
            <text:p>250,00</text:p>
          </table:table-cell>
          <table:table-cell table:style-name="ce14" office:value-type="string">
            <text:p>TALLER DE BATUCADA. PROGRAMA DE PREVENCIÓN COMUNITARIA. OCIO ALTERNATIVO UPCC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717483</text:p>
          </table:table-cell>
          <table:table-cell table:style-name="ce6" office:value-type="string">
            <text:p>ASOCIACION REPIQUE, SURDO Y MARCACION PROYECTO BURUMBAT</text:p>
          </table:table-cell>
          <table:table-cell table:style-name="ce10" office:value-type="float" office:value="560">
            <text:p>560,00</text:p>
          </table:table-cell>
          <table:table-cell table:style-name="ce14" office:value-type="string">
            <text:p>ACTUACION EN FERIA DE TAPAS DE ASPE TASPEA 2019 LOS DIAS 16 Y 17 DE AGOSTO DE 2019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717483</text:p>
          </table:table-cell>
          <table:table-cell table:style-name="ce6" office:value-type="string">
            <text:p>ASOCIACION REPIQUE, SURDO Y MARCACION PROYECTO BURUMBAT</text:p>
          </table:table-cell>
          <table:table-cell table:style-name="ce10" office:value-type="float" office:value="300">
            <text:p>300,00</text:p>
          </table:table-cell>
          <table:table-cell table:style-name="ce14" office:value-type="string">
            <text:p>ACTIVIDAD DE PERCUSION VINCULADA A CAMPAÑA DE VISIBILIZACION SSO. BLOQUE FAMILIA MENOR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469713</text:p>
          </table:table-cell>
          <table:table-cell table:style-name="ce6" office:value-type="string">
            <text:p>ASOCIACION TEATRO EN CONSTRUCCION</text:p>
          </table:table-cell>
          <table:table-cell table:style-name="ce10" office:value-type="float" office:value="900">
            <text:p>900,00</text:p>
          </table:table-cell>
          <table:table-cell table:style-name="ce14" office:value-type="string">
            <text:p>ACTUACIÓN DEL MUSICAL RAICES EL 28 DE ABRI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4913314</text:p>
          </table:table-cell>
          <table:table-cell table:style-name="ce6" office:value-type="string">
            <text:p>ASOCIACION TINDAYA EDUCACION</text:p>
          </table:table-cell>
          <table:table-cell table:style-name="ce10" office:value-type="float" office:value="290">
            <text:p>290,00</text:p>
          </table:table-cell>
          <table:table-cell table:style-name="ce14" office:value-type="string">
            <text:p>SESIÓN DE ""SKA-FIT"" 1.5 H ABIERTO AL PÚBLICO EL DÍA 13/07/2019 PROMOCIÓN DE ALTERNATIVAS DE OCIO SALUDABLE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913314</text:p>
          </table:table-cell>
          <table:table-cell table:style-name="ce6" office:value-type="string">
            <text:p>ASOCIACION TINDAYA EDUCACION</text:p>
          </table:table-cell>
          <table:table-cell table:style-name="ce10" office:value-type="float" office:value="500">
            <text:p>500,00</text:p>
          </table:table-cell>
          <table:table-cell table:style-name="ce14" office:value-type="string">
            <text:p>1 ACTIVIDAD DE PREVENCIÓN DE CONSUMO DE ALCOHOL PARA ADOLESCENTES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913314</text:p>
          </table:table-cell>
          <table:table-cell table:style-name="ce6" office:value-type="string">
            <text:p>ASOCIACION TINDAYA EDUCACION</text:p>
          </table:table-cell>
          <table:table-cell table:style-name="ce10" office:value-type="float" office:value="660">
            <text:p>660,00</text:p>
          </table:table-cell>
          <table:table-cell table:style-name="ce14" office:value-type="string">
            <text:p>CONTRATACIÓN SERVICIOS CENTROS EDUCATIV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913314</text:p>
          </table:table-cell>
          <table:table-cell table:style-name="ce6" office:value-type="string">
            <text:p>ASOCIACION TINDAYA EDUCACION</text:p>
          </table:table-cell>
          <table:table-cell table:style-name="ce10" office:value-type="float" office:value="660">
            <text:p>660,00</text:p>
          </table:table-cell>
          <table:table-cell table:style-name="ce14" office:value-type="string">
            <text:p>CONTRATACIÓN SERVICOS CENTROS EDUCATIV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551.84">
            <text:p>551,84</text:p>
          </table:table-cell>
          <table:table-cell table:style-name="ce14" office:value-type="string">
            <text:p>PINTURA VIAL PARA REPINTAR PARKING ESPACIO MOTOS Y DESCAPACITADOS DEL PABELLÓN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200.9">
            <text:p>200,90</text:p>
          </table:table-cell>
          <table:table-cell table:style-name="ce14" office:value-type="string">
            <text:p>PINTURAS PARA ACTIVIDAD GRAFITTI OCIO ALTERNATIVO UPCC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642.75">
            <text:p>642,75</text:p>
          </table:table-cell>
          <table:table-cell table:style-name="ce14" office:value-type="string">
            <text:p>PINTURA Y PEQUEÑO MATERIAL PARA TAREAS DE CONSERVACION EN EL CAMPO DE FUTBOL PDEP2019-332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982.82">
            <text:p>982,82</text:p>
          </table:table-cell>
          <table:table-cell table:style-name="ce14" office:value-type="string">
            <text:p>SUMINISTRO DE PINTURA PARA CENTROS ESCOLAR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70.82">
            <text:p>70,82</text:p>
          </table:table-cell>
          <table:table-cell table:style-name="ce14" office:value-type="string">
            <text:p>SUMINISTRO DE PINTURA PARA ALMACEN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406.84">
            <text:p>406,84</text:p>
          </table:table-cell>
          <table:table-cell table:style-name="ce14" office:value-type="string">
            <text:p>PINTURA PARA SEÑALIZACIÓN DE SENDER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94.71">
            <text:p>94,71</text:p>
          </table:table-cell>
          <table:table-cell table:style-name="ce14" office:value-type="string">
            <text:p>MATERIAL PARA TRABAJOS DE PINTURA EN CENTROS ESCOLAR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46.75">
            <text:p>46,75</text:p>
          </table:table-cell>
          <table:table-cell table:style-name="ce14" office:value-type="string">
            <text:p>A PETICION DE CONCEJAL DE SERVICIOS, PINTURA PARA CAPILLA DE CALLE SANTA CRUZ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13.61">
            <text:p>13,61</text:p>
          </table:table-cell>
          <table:table-cell table:style-name="ce14" office:value-type="string">
            <text:p>SUMINISTRO DE PISTOLA SOPLADORA PARA REPOSICION EN VEHICULO BARREDERA E5839BG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177.05">
            <text:p>177,05</text:p>
          </table:table-cell>
          <table:table-cell table:style-name="ce14" office:value-type="string">
            <text:p>PINTURA BLANCA PARA MARCAR CAMPO DE FUTBOL PDEP2019-171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844.41">
            <text:p>844,41</text:p>
          </table:table-cell>
          <table:table-cell table:style-name="ce14" office:value-type="string">
            <text:p>SUMINISTRO DE PINTURA PARA SEÑALIZACION VI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177.05">
            <text:p>177,05</text:p>
          </table:table-cell>
          <table:table-cell table:style-name="ce14" office:value-type="string">
            <text:p>PINTURA BLANCA MATE PARA MARCAJE DE LINEAS DEL TERRENO DE JUEGO CAMPO DE FUTBOL PDEP2019-14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292.54">
            <text:p>292,54</text:p>
          </table:table-cell>
          <table:table-cell table:style-name="ce14" office:value-type="string">
            <text:p>SUMINSITRO MATERIAL PINTURAS (ELECCIONES GENERALES)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57.86">
            <text:p>57,86</text:p>
          </table:table-cell>
          <table:table-cell table:style-name="ce14" office:value-type="string">
            <text:p>SUMINISTRO DE PLASTICOS PARA PUESTA EN MARCHA SISTEMA RENOVACION DE AIRE AYUNTAMIEN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237.18">
            <text:p>237,18</text:p>
          </table:table-cell>
          <table:table-cell table:style-name="ce14" office:value-type="string">
            <text:p>SUMINISTRO DE VINILO PARA FORRADO DE LIBROS DE BIBLIOTEC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177.05">
            <text:p>177,05</text:p>
          </table:table-cell>
          <table:table-cell table:style-name="ce14" office:value-type="string">
            <text:p>PINTURA PARA MARCAR TERRENO DE JUEGO DE CAMPO DE FUTBOL DE CESPED NATURAL PDEP2019-04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31837</text:p>
          </table:table-cell>
          <table:table-cell table:style-name="ce6" office:value-type="string">
            <text:p>ASPINTURAS SL</text:p>
          </table:table-cell>
          <table:table-cell table:style-name="ce10" office:value-type="float" office:value="77.21">
            <text:p>77,21</text:p>
          </table:table-cell>
          <table:table-cell table:style-name="ce14" office:value-type="string">
            <text:p>SUMINISTRO DE PINTURA PARA PINTAR MURETE PISCINA CUBIERTA PDEP2019-023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3241212</text:p>
          </table:table-cell>
          <table:table-cell table:style-name="ce6" office:value-type="string">
            <text:p>ASSOCIACIO DONYET ARDIT</text:p>
          </table:table-cell>
          <table:table-cell table:style-name="ce10" office:value-type="float" office:value="600">
            <text:p>600,00</text:p>
          </table:table-cell>
          <table:table-cell table:style-name="ce15"/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03230935</text:p>
          </table:table-cell>
          <table:table-cell table:style-name="ce6" office:value-type="string">
            <text:p>ATENEO MUSICAL MAESTRO GILABERT DE ASPE</text:p>
          </table:table-cell>
          <table:table-cell table:style-name="ce10" office:value-type="float" office:value="4400">
            <text:p>4.400,00</text:p>
          </table:table-cell>
          <table:table-cell table:style-name="ce14" office:value-type="string">
            <text:p>ACTUACIONES LOS DIAS 27 DE JULIO PRESENTACION DE CARGOS FESTEROS MOROS Y CRISSTIANOS Y 2 DE AGOSTO CONCIERTO DE FIESTA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03230935</text:p>
          </table:table-cell>
          <table:table-cell table:style-name="ce6" office:value-type="string">
            <text:p>ATENEO MUSICAL MAESTRO GILABERT DE ASPE</text:p>
          </table:table-cell>
          <table:table-cell table:style-name="ce10" office:value-type="float" office:value="4050">
            <text:p>4.050,00</text:p>
          </table:table-cell>
          <table:table-cell table:style-name="ce14" office:value-type="string">
            <text:p>ACTUACIONES EN FIESTAS DE SAN ISIDRO 18/5, CORPUS CHRISTI 22-23/6, CORAZÓN DE JESUS 28 -30/6 Y SANTOS MEDICOS 28-29/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741815</text:p>
          </table:table-cell>
          <table:table-cell table:style-name="ce6" office:value-type="string">
            <text:p>AUCA, PROJECTES EDUCATIUS, S.L.</text:p>
          </table:table-cell>
          <table:table-cell table:style-name="ce10" office:value-type="float" office:value="4450">
            <text:p>4.450,00</text:p>
          </table:table-cell>
          <table:table-cell table:style-name="ce14" office:value-type="string">
            <text:p>CURSO DE MONITOR DE ACTIVIDADES DE TIEMPO LIBRE EDUCATIVO INFANTIL Y JUVENI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341037</text:p>
          </table:table-cell>
          <table:table-cell table:style-name="ce6" office:value-type="string">
            <text:p>AUREA CREATIVA S.L.</text:p>
          </table:table-cell>
          <table:table-cell table:style-name="ce10" office:value-type="float" office:value="1548.8">
            <text:p>1.548,80</text:p>
          </table:table-cell>
          <table:table-cell table:style-name="ce14" office:value-type="string">
            <text:p>IMPRESIÓN LONAS, CARTES, DIPLOMAS PARA FERIA DE TAPAS 2019-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341037</text:p>
          </table:table-cell>
          <table:table-cell table:style-name="ce6" office:value-type="string">
            <text:p>AUREA CREATIVA S.L.</text:p>
          </table:table-cell>
          <table:table-cell table:style-name="ce10" office:value-type="float" office:value="79.85">
            <text:p>79,85</text:p>
          </table:table-cell>
          <table:table-cell table:style-name="ce14" office:value-type="string">
            <text:p>ADQUISICIÓN DE DOMINIOS POR CADUCIDA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341037</text:p>
          </table:table-cell>
          <table:table-cell table:style-name="ce6" office:value-type="string">
            <text:p>AUREA CREATIVA S.L.</text:p>
          </table:table-cell>
          <table:table-cell table:style-name="ce10" office:value-type="float" office:value="245.63">
            <text:p>245,63</text:p>
          </table:table-cell>
          <table:table-cell table:style-name="ce14" office:value-type="string">
            <text:p>CARTELES PARA LA FERIA DE TAPAS TASPEA 201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341037</text:p>
          </table:table-cell>
          <table:table-cell table:style-name="ce6" office:value-type="string">
            <text:p>AUREA CREATIVA S.L.</text:p>
          </table:table-cell>
          <table:table-cell table:style-name="ce10" office:value-type="float" office:value="762.3">
            <text:p>762,30</text:p>
          </table:table-cell>
          <table:table-cell table:style-name="ce14" office:value-type="string">
            <text:p>IMPLEMENTACIÓN SISTEMA ELECTORAL DE CONSULTA WEB ASPE.E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4341037</text:p>
          </table:table-cell>
          <table:table-cell table:style-name="ce6" office:value-type="string">
            <text:p>AUREA CREATIVA S.L.</text:p>
          </table:table-cell>
          <table:table-cell table:style-name="ce10" office:value-type="float" office:value="1984.4">
            <text:p>1.984,40</text:p>
          </table:table-cell>
          <table:table-cell table:style-name="ce14" office:value-type="string">
            <text:p>RENOVACIÓN DE LA CONTRATACIÓN DEL SERVIDOR Y DEL PLAN DE CUENTAS DE CORREO. SE ADJUNTA INFORME ACLARATORIO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4341037</text:p>
          </table:table-cell>
          <table:table-cell table:style-name="ce6" office:value-type="string">
            <text:p>AUREA CREATIVA S.L.</text:p>
          </table:table-cell>
          <table:table-cell table:style-name="ce10" office:value-type="float" office:value="1801.69">
            <text:p>1.801,69</text:p>
          </table:table-cell>
          <table:table-cell table:style-name="ce14" office:value-type="string">
            <text:p>APLICACIÓN SOLICITUD DE ACTIVIDADES ESCOLARES. INCLUYE: WEB ACTIVIDADES ESCOLARES, DOMINIO WEB Y FORMACIÓN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76709</text:p>
          </table:table-cell>
          <table:table-cell table:style-name="ce6" office:value-type="string">
            <text:p>AUTOBUSES DEL TRIANGULO, S.L.</text:p>
          </table:table-cell>
          <table:table-cell table:style-name="ce10" office:value-type="float" office:value="325">
            <text:p>325,00</text:p>
          </table:table-cell>
          <table:table-cell table:style-name="ce14" office:value-type="string">
            <text:p>SERVICIO AUTOCAR ASPE ALICANTE PARA PARTICIPAR EN EL DESFILE FOLCLORICO INTERNACION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3076709</text:p>
          </table:table-cell>
          <table:table-cell table:style-name="ce6" office:value-type="string">
            <text:p>AUTOBUSES DEL TRIANGULO, S.L.</text:p>
          </table:table-cell>
          <table:table-cell table:style-name="ce10" office:value-type="float" office:value="1100">
            <text:p>1.100,00</text:p>
          </table:table-cell>
          <table:table-cell table:style-name="ce14" office:value-type="string">
            <text:p>SERVICIO AUTOCA ASPE-TORRIJOS A REALIZAR DEL 8 AL 9 DE JUNIO DE 2019, BUS 54 PLAZAS. ORFEÓN VIRGEN DE LAS NIEVES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3076709</text:p>
          </table:table-cell>
          <table:table-cell table:style-name="ce6" office:value-type="string">
            <text:p>AUTOBUSES DEL TRIANGULO, S.L.</text:p>
          </table:table-cell>
          <table:table-cell table:style-name="ce10" office:value-type="float" office:value="440">
            <text:p>440,00</text:p>
          </table:table-cell>
          <table:table-cell table:style-name="ce14" office:value-type="string">
            <text:p>DESPLAZAMIENTO IDA Y VUELTA A ALMANSA CON REPRESENTACIÓN DE MOROS Y CRISTIANOS Y DESFILE DIAS 23 Y 24 DE MARZO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3076709</text:p>
          </table:table-cell>
          <table:table-cell table:style-name="ce6" office:value-type="string">
            <text:p>AUTOBUSES DEL TRIANGULO, S.L.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ACTIVIDAD DEL CENTRO DE DÍA DE MENORES PARA DESPLAZAMIENTOS EN LINEA REGULAR CON AUTOBUSES DEL TRIANGULO S.L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818960</text:p>
          </table:table-cell>
          <table:table-cell table:style-name="ce6" office:value-type="string">
            <text:p>AUTOCARES COSTABLANCA S.L.</text:p>
          </table:table-cell>
          <table:table-cell table:style-name="ce10" office:value-type="float" office:value="330">
            <text:p>330,00</text:p>
          </table:table-cell>
          <table:table-cell table:style-name="ce14" office:value-type="string">
            <text:p>SERVICIO AUTOBUS DESPLAZAMIENTO DESDE SAX DE LA BANDA JUVENIL PARA FESTIVAL DE BANDAS JUVENILES DE MUSICA EN TW EL 26710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818960</text:p>
          </table:table-cell>
          <table:table-cell table:style-name="ce6" office:value-type="string">
            <text:p>AUTOCARES COSTABLANCA S.L.</text:p>
          </table:table-cell>
          <table:table-cell table:style-name="ce10" office:value-type="float" office:value="330">
            <text:p>330,00</text:p>
          </table:table-cell>
          <table:table-cell table:style-name="ce14" office:value-type="string">
            <text:p>ASOC. AMAS DE CASA DE ASPE. SERVICIO AUTOBUS 1654KDM 3 DE JULIO 2019. ASPE-BENIDORM Y REGRESO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818960</text:p>
          </table:table-cell>
          <table:table-cell table:style-name="ce6" office:value-type="string">
            <text:p>AUTOCARES COSTABLANCA S.L.</text:p>
          </table:table-cell>
          <table:table-cell table:style-name="ce10" office:value-type="float" office:value="370">
            <text:p>370,00</text:p>
          </table:table-cell>
          <table:table-cell table:style-name="ce14" office:value-type="string">
            <text:p>DESPLAZAMIENTO <text:s/>DE AUTOBÚS DEL CENTRO DE DÍA DE MENORES, PARA ACTIVIDAD DE RAFTING POR EL RÍO SEGURA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818960</text:p>
          </table:table-cell>
          <table:table-cell table:style-name="ce6" office:value-type="string">
            <text:p>AUTOCARES COSTABLANCA S.L.</text:p>
          </table:table-cell>
          <table:table-cell table:style-name="ce10" office:value-type="float" office:value="1534.5">
            <text:p>1.534,50</text:p>
          </table:table-cell>
          <table:table-cell table:style-name="ce14" office:value-type="string">
            <text:p>PRESUPUESTO SERVICIO TRANSPORTE SELECTIVIDAD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818960</text:p>
          </table:table-cell>
          <table:table-cell table:style-name="ce6" office:value-type="string">
            <text:p>AUTOCARES COSTABLANCA S.L.</text:p>
          </table:table-cell>
          <table:table-cell table:style-name="ce10" office:value-type="float" office:value="385">
            <text:p>385,00</text:p>
          </table:table-cell>
          <table:table-cell table:style-name="ce14" office:value-type="string">
            <text:p>SERVICIO AUTOBUS , DESPLAZAMIENTO: ASPE-ALTEA-LA NUCIA-FINESTRAT Y REGRESO COLECTIVO : GUIARTE POR ASPE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818960</text:p>
          </table:table-cell>
          <table:table-cell table:style-name="ce6" office:value-type="string">
            <text:p>AUTOCARES COSTABLANCA S.L.</text:p>
          </table:table-cell>
          <table:table-cell table:style-name="ce10" office:value-type="float" office:value="420">
            <text:p>420,00</text:p>
          </table:table-cell>
          <table:table-cell table:style-name="ce14" office:value-type="string">
            <text:p>SERVICIO MICRO BUS 26 PLAZAS DESPLAZAMIENTO ASPE-CASTELLÓN Y REGRESO.COLECTIVIVO ASOCIACIÓN VIUDAS VIRGEN DE LAS NIEVE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818960</text:p>
          </table:table-cell>
          <table:table-cell table:style-name="ce6" office:value-type="string">
            <text:p>AUTOCARES COSTABLANCA S.L.</text:p>
          </table:table-cell>
          <table:table-cell table:style-name="ce10" office:value-type="float" office:value="539">
            <text:p>539,00</text:p>
          </table:table-cell>
          <table:table-cell table:style-name="ce14" office:value-type="string">
            <text:p>SERVICIO AUTOBUS PARA ACTIVIDAD EN PLAYA CON GIMNASIA Y MANTENIMIENTO 3ª EDAD PDEP2019-132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818960</text:p>
          </table:table-cell>
          <table:table-cell table:style-name="ce6" office:value-type="string">
            <text:p>AUTOCARES COSTABLANCA S.L.</text:p>
          </table:table-cell>
          <table:table-cell table:style-name="ce10" office:value-type="float" office:value="539">
            <text:p>539,00</text:p>
          </table:table-cell>
          <table:table-cell table:style-name="ce14" office:value-type="string">
            <text:p>SERVICIO AUTOBUSES PARA ACTIVIDAD PLAYA CON ESCUELAS DEPORTIVA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818960</text:p>
          </table:table-cell>
          <table:table-cell table:style-name="ce6" office:value-type="string">
            <text:p>AUTOCARES COSTABLANCA S.L.</text:p>
          </table:table-cell>
          <table:table-cell table:style-name="ce10" office:value-type="float" office:value="660">
            <text:p>660,00</text:p>
          </table:table-cell>
          <table:table-cell table:style-name="ce14" office:value-type="string">
            <text:p>SERVICIO DE AUTOBUS PARA ACTIVIDAD EN BALNEARIO GIMNASIA MANTENIMIENTO 3ª EDAD PDEP2019-127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W0042565B</text:p>
          </table:table-cell>
          <table:table-cell table:style-name="ce6" office:value-type="string">
            <text:p>AXA ART VERSICHERUNG AG, SUCURSAL ESPAÑA</text:p>
          </table:table-cell>
          <table:table-cell table:style-name="ce10" office:value-type="float" office:value="212.3">
            <text:p>212,30</text:p>
          </table:table-cell>
          <table:table-cell table:style-name="ce14" office:value-type="string">
            <text:p>SEGURO CLAVO A CLAVO TEMPORAL TRASLADO Y ESTANCIA PLANO GEOMETRICO A RESTAURAR, A INSTITUTO VALENCIA CULTURA, 2019 <text:s/>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60917978</text:p>
          </table:table-cell>
          <table:table-cell table:style-name="ce6" office:value-type="string">
            <text:p>AXA SEGUROS GENERALES, S.A. DE SEG Y REASEG</text:p>
          </table:table-cell>
          <table:table-cell table:style-name="ce10" office:value-type="float" office:value="194.62">
            <text:p>194,62</text:p>
          </table:table-cell>
          <table:table-cell table:style-name="ce14" office:value-type="string">
            <text:p>SEGURO VEHICULO MUNICIPAL NUEVO 3738KSL, INCLUSIÓN PÓLIZA SEGURO FLOTA VEHÍCULOS MUNICIPALES , 2019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60917978</text:p>
          </table:table-cell>
          <table:table-cell table:style-name="ce6" office:value-type="string">
            <text:p>AXA SEGUROS GENERALES, S.A. DE SEG Y REASEG</text:p>
          </table:table-cell>
          <table:table-cell table:style-name="ce10" office:value-type="float" office:value="223.16">
            <text:p>223,16</text:p>
          </table:table-cell>
          <table:table-cell table:style-name="ce14" office:value-type="string">
            <text:p>VEHICUO NUEVO 6617-KRY ADMON, INCLUSIÓN PÓLIZA SEGURO FLOTA VEHICULOS MUNICIPALES.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A60917978</text:p>
          </table:table-cell>
          <table:table-cell table:style-name="ce6" office:value-type="string">
            <text:p>AXA SEGUROS GENERALES, S.A. DE SEG Y REASEG</text:p>
          </table:table-cell>
          <table:table-cell table:style-name="ce10" office:value-type="float" office:value="254.11">
            <text:p>254,11</text:p>
          </table:table-cell>
          <table:table-cell table:style-name="ce14" office:value-type="string">
            <text:p>VEHICULO <text:s/>NUEVO 8948-KRC, VIAS PÚBLICAS, INCLUSIÓN PÓLIZA SEGUROS FLOTA VEHÍCULOS MUNICIPALES (31-12-2018 A 31-12-2019)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41632332</text:p>
          </table:table-cell>
          <table:table-cell table:style-name="ce6" office:value-type="string">
            <text:p>AYTOS SOLUCIONES INFORMATICAS SLU</text:p>
          </table:table-cell>
          <table:table-cell table:style-name="ce10" office:value-type="float" office:value="4860.15">
            <text:p>4.860,15</text:p>
          </table:table-cell>
          <table:table-cell table:style-name="ce14" office:value-type="string">
            <text:p>MANT ANUAL AYTOS PERIODO ABRIL MAYO 2019 CONTRATO EN PREPARACION LICITANDOSE POR IMPORTE DE 4.860.17€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41632332</text:p>
          </table:table-cell>
          <table:table-cell table:style-name="ce6" office:value-type="string">
            <text:p>AYTOS SOLUCIONES INFORMATICAS SLU</text:p>
          </table:table-cell>
          <table:table-cell table:style-name="ce10" office:value-type="float" office:value="7290.25">
            <text:p>7.290,25</text:p>
          </table:table-cell>
          <table:table-cell table:style-name="ce14" office:value-type="string">
            <text:p>AD FORMALIZACION CONTRATO PERIODO DE ENERO A MARZO DE 2019, PENDIENTE TRAMITE CONTRATO POR IMPORTE 7290.25€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745486</text:p>
          </table:table-cell>
          <table:table-cell table:style-name="ce6" office:value-type="string">
            <text:p>BALLESTAS MARPE S.L.</text:p>
          </table:table-cell>
          <table:table-cell table:style-name="ce10" office:value-type="float" office:value="458.05">
            <text:p>458,05</text:p>
          </table:table-cell>
          <table:table-cell table:style-name="ce14" office:value-type="string">
            <text:p>POR AVERÍA CAMBIO DE BALLESTA DELANTERA IZQUIERDA DEL PRIMER EJE, EN EL CAMIÓN MUNICIPAL MARCA NISSAN, MATRÍCULA V3953E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45486</text:p>
          </table:table-cell>
          <table:table-cell table:style-name="ce6" office:value-type="string">
            <text:p>BALLESTAS MARPE S.L.</text:p>
          </table:table-cell>
          <table:table-cell table:style-name="ce10" office:value-type="float" office:value="47.19">
            <text:p>47,19</text:p>
          </table:table-cell>
          <table:table-cell table:style-name="ce14" office:value-type="string">
            <text:p>SERVICIO DE FRENÓMETRO PREVIO A A I.T.V. CAMIÓN MUNICIPAL RECOLECTOR R.S.U. V-3953-EL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745486</text:p>
          </table:table-cell>
          <table:table-cell table:style-name="ce6" office:value-type="string">
            <text:p>BALLESTAS MARPE S.L.</text:p>
          </table:table-cell>
          <table:table-cell table:style-name="ce10" office:value-type="float" office:value="338.2">
            <text:p>338,20</text:p>
          </table:table-cell>
          <table:table-cell table:style-name="ce14" office:value-type="string">
            <text:p>POR ROTURA; SUSTITUCIÓN LATIGUILLO HIDRÁULICO DEL CAMIÓN RECOLECTOR MUNICIPAL DE R.S.U., MARCA SCANIA, MATRÍCULA A0313DD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745486</text:p>
          </table:table-cell>
          <table:table-cell table:style-name="ce6" office:value-type="string">
            <text:p>BALLESTAS MARPE S.L.</text:p>
          </table:table-cell>
          <table:table-cell table:style-name="ce10" office:value-type="float" office:value="350.9">
            <text:p>350,90</text:p>
          </table:table-cell>
          <table:table-cell table:style-name="ce14" office:value-type="string">
            <text:p>REPARACIÓN BALLESTA DELANTERA IZQUIERDA DEL CAMIÓN RECOLECTOR MUNICIPAL, MARCA NISSAN, MATRÍCULA V3953EL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E54911128</text:p>
          </table:table-cell>
          <table:table-cell table:style-name="ce6" office:value-type="string">
            <text:p>BAR RESTAURANTE EL MONTADITO</text:p>
          </table:table-cell>
          <table:table-cell table:style-name="ce10" office:value-type="float" office:value="18.8">
            <text:p>18,80</text:p>
          </table:table-cell>
          <table:table-cell table:style-name="ce14" office:value-type="string">
            <text:p>ALMUERZO, PRESENTACIÓN CUPÓN DE LA ONCE, DEDICADO A LOS MOROS Y CRISTIANOS DE ASP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76956</text:p>
          </table:table-cell>
          <table:table-cell table:style-name="ce6" office:value-type="string">
            <text:p>BARBERA Y SAGALES, S.L.</text:p>
          </table:table-cell>
          <table:table-cell table:style-name="ce10" office:value-type="float" office:value="201.47">
            <text:p>201,47</text:p>
          </table:table-cell>
          <table:table-cell table:style-name="ce14" office:value-type="string">
            <text:p>SUMINISTRO VALTORRE 330 <text:s/>CC-PET ""CAJA 24 (ELECCIONES GENERALES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76956</text:p>
          </table:table-cell>
          <table:table-cell table:style-name="ce6" office:value-type="string">
            <text:p>BARBERA Y SAGALES, S.L.</text:p>
          </table:table-cell>
          <table:table-cell table:style-name="ce10" office:value-type="float" office:value="285.18">
            <text:p>285,18</text:p>
          </table:table-cell>
          <table:table-cell table:style-name="ce14" office:value-type="string">
            <text:p>SUMINISTRO DE BOTELLAS DE AGUA PARA PLEN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076956</text:p>
          </table:table-cell>
          <table:table-cell table:style-name="ce6" office:value-type="string">
            <text:p>BARBERA Y SAGALES, S.L.</text:p>
          </table:table-cell>
          <table:table-cell table:style-name="ce10" office:value-type="float" office:value="179.08">
            <text:p>179,08</text:p>
          </table:table-cell>
          <table:table-cell table:style-name="ce14" office:value-type="string">
            <text:p>BOTELLINES DE AGUA PARA ACTUANTES EN TW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9987529</text:p>
          </table:table-cell>
          <table:table-cell table:style-name="ce6" office:value-type="string">
            <text:p>BENITO URBAN, S.L.</text:p>
          </table:table-cell>
          <table:table-cell table:style-name="ce10" office:value-type="float" office:value="594.23">
            <text:p>594,23</text:p>
          </table:table-cell>
          <table:table-cell table:style-name="ce14" office:value-type="string">
            <text:p>REPOSICION DE PILONAS EXTRAIBLES DE LA CALLE PEATONAL JUNTO A PISTAS DE PÀDEL PDEP2019-212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9987529</text:p>
          </table:table-cell>
          <table:table-cell table:style-name="ce6" office:value-type="string">
            <text:p>BENITO URBAN, S.L.</text:p>
          </table:table-cell>
          <table:table-cell table:style-name="ce10" office:value-type="float" office:value="1618.74">
            <text:p>1.618,74</text:p>
          </table:table-cell>
          <table:table-cell table:style-name="ce14" office:value-type="string">
            <text:p>REPOSICION DE BANCOS Y PAPELERAS DE LAS INSTALACIONES DEPORTIVAS PDEP2019-033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A46601852</text:p>
          </table:table-cell>
          <table:table-cell table:style-name="ce6" office:value-type="string">
            <text:p>BERETI SA</text:p>
          </table:table-cell>
          <table:table-cell table:style-name="ce10" office:value-type="float" office:value="463.04">
            <text:p>463,04</text:p>
          </table:table-cell>
          <table:table-cell table:style-name="ce14" office:value-type="string">
            <text:p>MATERIAL PARA LA PROMOCIÓN DE LA IGUALDAD Y LA PREVENCIÓN DE LA VIOLENCIA PARA EL PUNTO DE PREVENCIÓN DE FIESTA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216514E</text:p>
          </table:table-cell>
          <table:table-cell table:style-name="ce6" office:value-type="string">
            <text:p>BERNAL BELDA GINES</text:p>
          </table:table-cell>
          <table:table-cell table:style-name="ce10" office:value-type="float" office:value="50">
            <text:p>50,00</text:p>
          </table:table-cell>
          <table:table-cell table:style-name="ce14" office:value-type="string">
            <text:p>ZAPATILLAS SPINNING PARA MONITOR/A PDEP2019-218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87878872</text:p>
          </table:table-cell>
          <table:table-cell table:style-name="ce6" office:value-type="string">
            <text:p>BOSCO FILMS SL</text:p>
          </table:table-cell>
          <table:table-cell table:style-name="ce10" office:value-type="float" office:value="387.2">
            <text:p>387,20</text:p>
          </table:table-cell>
          <table:table-cell table:style-name="ce14" office:value-type="string">
            <text:p>DERECHOS DE EXHIBICIÓN Y COPIA DE LA PELICULA LAS AVENTURAS DEL PEQUEÑO COLON PARA SU PROYCCIÓN EN EL CINE DE VERAN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47742N</text:p>
          </table:table-cell>
          <table:table-cell table:style-name="ce6" office:value-type="string">
            <text:p>BOTELLA GALLEGO LUIS GINES</text:p>
          </table:table-cell>
          <table:table-cell table:style-name="ce10" office:value-type="float" office:value="2323.2">
            <text:p>2.323,20</text:p>
          </table:table-cell>
          <table:table-cell table:style-name="ce14" office:value-type="string">
            <text:p>TALLER DEFENSA PERSONAL PARA MUJER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0019F</text:p>
          </table:table-cell>
          <table:table-cell table:style-name="ce6" office:value-type="string">
            <text:p>BOTELLA SAEZ PEDRO ANTONIO</text:p>
          </table:table-cell>
          <table:table-cell table:style-name="ce10" office:value-type="float" office:value="385">
            <text:p>385,00</text:p>
          </table:table-cell>
          <table:table-cell table:style-name="ce14" office:value-type="string">
            <text:p>BICICLETA CONOR PARA SORTEO EN LA MARCHA EN BICI FIESTAS PATRONAL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210684B</text:p>
          </table:table-cell>
          <table:table-cell table:style-name="ce6" office:value-type="string">
            <text:p>BOTELLA TENZA RAMON</text:p>
          </table:table-cell>
          <table:table-cell table:style-name="ce10" office:value-type="float" office:value="1190.64">
            <text:p>1.190,64</text:p>
          </table:table-cell>
          <table:table-cell table:style-name="ce14" office:value-type="string">
            <text:p>SERVICIO ANUAL DE MANTENIMIENTO DE RELOJ TORRE DE AYUNTAMIEN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98338692</text:p>
          </table:table-cell>
          <table:table-cell table:style-name="ce6" office:value-type="string">
            <text:p>C Y J ABOGADOS DE VALENCIA, S.L.</text:p>
          </table:table-cell>
          <table:table-cell table:style-name="ce10" office:value-type="float" office:value="1815">
            <text:p>1.815,00</text:p>
          </table:table-cell>
          <table:table-cell table:style-name="ce14" office:value-type="string">
            <text:p>ASISTENCIA JURÍDICA EN DILIGENCIAS PRELIMINARES Y OTRAS QUE SE PUDIERAN DERIVAR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A30020192</text:p>
          </table:table-cell>
          <table:table-cell table:style-name="ce6" office:value-type="string">
            <text:p>CAASA TECNOLOGIA DEL AGUA, S.A.</text:p>
          </table:table-cell>
          <table:table-cell table:style-name="ce10" office:value-type="float" office:value="706.64">
            <text:p>706,64</text:p>
          </table:table-cell>
          <table:table-cell table:style-name="ce14" office:value-type="string">
            <text:p>REALIZACIÓN ANALITICAS PARA DAR CUMPLIMIENTO A LA AUTORIZACIÓN DE VERTIDOS DE LA EDAR DE ASP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935424</text:p>
          </table:table-cell>
          <table:table-cell table:style-name="ce6" office:value-type="string">
            <text:p>CALIFORNIA ZEPHYR, S.L.</text:p>
          </table:table-cell>
          <table:table-cell table:style-name="ce10" office:value-type="float" office:value="586.85">
            <text:p>586,85</text:p>
          </table:table-cell>
          <table:table-cell table:style-name="ce14" office:value-type="string">
            <text:p>ANIMACIÓN CON TREN POR EL BARRIO CIPRESES EL DÍA 12 DE MAY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479953</text:p>
          </table:table-cell>
          <table:table-cell table:style-name="ce6" office:value-type="string">
            <text:p>CARDECOR S.L.</text:p>
          </table:table-cell>
          <table:table-cell table:style-name="ce10" office:value-type="float" office:value="145.2">
            <text:p>145,20</text:p>
          </table:table-cell>
          <table:table-cell table:style-name="ce14" office:value-type="string">
            <text:p>SUMINISTRO DE TABLERO PARA SUELO INTERIOR FURGON RENAULT TRAFIC DE NUEVA ADQUISICION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479953</text:p>
          </table:table-cell>
          <table:table-cell table:style-name="ce6" office:value-type="string">
            <text:p>CARDECOR S.L.</text:p>
          </table:table-cell>
          <table:table-cell table:style-name="ce10" office:value-type="float" office:value="266.2">
            <text:p>266,20</text:p>
          </table:table-cell>
          <table:table-cell table:style-name="ce14" office:value-type="string">
            <text:p>A PETICION DE DIRECTOR DE CULTURA, REPARACIONES EN MOBILIARIO DE TEATRO, SEGUN PRESUPUES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479953</text:p>
          </table:table-cell>
          <table:table-cell table:style-name="ce6" office:value-type="string">
            <text:p>CARDECOR S.L.</text:p>
          </table:table-cell>
          <table:table-cell table:style-name="ce10" office:value-type="float" office:value="992.2">
            <text:p>992,20</text:p>
          </table:table-cell>
          <table:table-cell table:style-name="ce14" office:value-type="string">
            <text:p>A PETICION DE DIRECTOR DE CULTURA, TRABAJOS MANTENIMIENTO CARPINTERIA TEATR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479953</text:p>
          </table:table-cell>
          <table:table-cell table:style-name="ce6" office:value-type="string">
            <text:p>CARDECOR S.L.</text:p>
          </table:table-cell>
          <table:table-cell table:style-name="ce10" office:value-type="float" office:value="145.2">
            <text:p>145,20</text:p>
          </table:table-cell>
          <table:table-cell table:style-name="ce14" office:value-type="string">
            <text:p>TABLAS DE MADERA PARA SEÑALIZACIÓN SENDERO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479953</text:p>
          </table:table-cell>
          <table:table-cell table:style-name="ce6" office:value-type="string">
            <text:p>CARDECOR S.L.</text:p>
          </table:table-cell>
          <table:table-cell table:style-name="ce10" office:value-type="float" office:value="266.2">
            <text:p>266,20</text:p>
          </table:table-cell>
          <table:table-cell table:style-name="ce14" office:value-type="string">
            <text:p>A PETICION DE TECNICO DE SERVICIOS SOCIALES, ACRISTALAR PUERTA EXISTENTE EN CENTRO ""LA GUARIDA""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479953</text:p>
          </table:table-cell>
          <table:table-cell table:style-name="ce6" office:value-type="string">
            <text:p>CARDECOR S.L.</text:p>
          </table:table-cell>
          <table:table-cell table:style-name="ce10" office:value-type="float" office:value="1639.07">
            <text:p>1.639,07</text:p>
          </table:table-cell>
          <table:table-cell table:style-name="ce14" office:value-type="string">
            <text:p>20 TABLEROS DE 150X300 EN DM (MATERIAL PARA ELECCIONES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496336</text:p>
          </table:table-cell>
          <table:table-cell table:style-name="ce6" office:value-type="string">
            <text:p>CARGUI ALIMENTACION SL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ALIMENTOS Y PRODUCTOS PARA LA CELEBRACIÓN DE ASPE CONVIVE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45839040V</text:p>
          </table:table-cell>
          <table:table-cell table:style-name="ce6" office:value-type="string">
            <text:p>CARLOS ABAD MARTINEZ</text:p>
          </table:table-cell>
          <table:table-cell table:style-name="ce10" office:value-type="float" office:value="532.4">
            <text:p>532,40</text:p>
          </table:table-cell>
          <table:table-cell table:style-name="ce14" office:value-type="string">
            <text:p>ACTUALIZACIÓN Y MANTENIMIENTO WEB PROGRAMA VIA- ITINERARIOS INTEGRADOS DE INSERCIÓN SOCIOLABOR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45839040V</text:p>
          </table:table-cell>
          <table:table-cell table:style-name="ce6" office:value-type="string">
            <text:p>CARLOS ABAD MARTINEZ</text:p>
          </table:table-cell>
          <table:table-cell table:style-name="ce10" office:value-type="float" office:value="1512.5">
            <text:p>1.512,50</text:p>
          </table:table-cell>
          <table:table-cell table:style-name="ce14" office:value-type="string">
            <text:p>LOGOTIPOS EMPRESAS VIA (PROGRAMA ITINERARIOS INSERCIÓN SOCIOLABORAL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4325N</text:p>
          </table:table-cell>
          <table:table-cell table:style-name="ce6" office:value-type="string">
            <text:p>CARLOS CORREDOR SAEZ</text:p>
          </table:table-cell>
          <table:table-cell table:style-name="ce10" office:value-type="float" office:value="363">
            <text:p>363,00</text:p>
          </table:table-cell>
          <table:table-cell table:style-name="ce14" office:value-type="string">
            <text:p>PÁGINA EN GUÍA GASTRONÓMICA AICANTE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64325N</text:p>
          </table:table-cell>
          <table:table-cell table:style-name="ce6" office:value-type="string">
            <text:p>CARLOS CORREDOR SAEZ</text:p>
          </table:table-cell>
          <table:table-cell table:style-name="ce10" office:value-type="float" office:value="605">
            <text:p>605,00</text:p>
          </table:table-cell>
          <table:table-cell table:style-name="ce14" office:value-type="string">
            <text:p>PUBLICACIÓN ""DESTINOS GASTRONÓMICOS DE LA PROVINCIA DE ALICANTE""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788.4">
            <text:p>788,40</text:p>
          </table:table-cell>
          <table:table-cell table:style-name="ce14" office:value-type="string">
            <text:p>COMPRA DE MATERIAL PARA EL PROYECTO DE IGUALDAD E INCLUSIÓN DEL PUEBLO GITAN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70">
            <text:p>70,00</text:p>
          </table:table-cell>
          <table:table-cell table:style-name="ce14" office:value-type="string">
            <text:p>CARTELERIA PARA EL ASPE CONVIV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531.98">
            <text:p>531,98</text:p>
          </table:table-cell>
          <table:table-cell table:style-name="ce14" office:value-type="string">
            <text:p>LIBROS PARA LA BIBLIOTECA MUNICIP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787.81">
            <text:p>787,81</text:p>
          </table:table-cell>
          <table:table-cell table:style-name="ce14" office:value-type="string">
            <text:p>DIVERSOS LIBROS PARA LA BIBLIOTECA MUNICIP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470.27">
            <text:p>470,27</text:p>
          </table:table-cell>
          <table:table-cell table:style-name="ce14" office:value-type="string">
            <text:p>MATERIAL DE OFICINA PARA EL PROGRAMA VIAS INTEGRACION ASPE (ITINERARIOS DE INSERCIÓN SOCIOLABORAL)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780.76">
            <text:p>780,76</text:p>
          </table:table-cell>
          <table:table-cell table:style-name="ce14" office:value-type="string">
            <text:p>LIBROS PARA LA BILIOTECA MUNICIP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58.8">
            <text:p>58,80</text:p>
          </table:table-cell>
          <table:table-cell table:style-name="ce14" office:value-type="string">
            <text:p>MATERIALES PARA ACTIVIDADES DIA INTERNACIONAL DE LOS MUSE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108.5">
            <text:p>108,50</text:p>
          </table:table-cell>
          <table:table-cell table:style-name="ce14" office:value-type="string">
            <text:p>PLASTIFICADORA PARA EL ESPACIO DEL PROGRAMA DE ACOMPAÑAMIENTO A ADOLESCENT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97.7">
            <text:p>97,70</text:p>
          </table:table-cell>
          <table:table-cell table:style-name="ce14" office:value-type="string">
            <text:p>SUMINISTRO DE MATERIAL DE OFICINA PARA ALCALDÍA PROTOCOL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358.5">
            <text:p>358,50</text:p>
          </table:table-cell>
          <table:table-cell table:style-name="ce14" office:value-type="string">
            <text:p>CARPETAS PARA ARCHIVO DE MATERIALES BIBLIOTECA/CULTUR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515.56">
            <text:p>515,56</text:p>
          </table:table-cell>
          <table:table-cell table:style-name="ce14" office:value-type="string">
            <text:p>LIBROS PARA LA BIBLIOTECA MUNICIP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4008582X</text:p>
          </table:table-cell>
          <table:table-cell table:style-name="ce6" office:value-type="string">
            <text:p>CARLOS MIRA-MARCELI PEREZ</text:p>
          </table:table-cell>
          <table:table-cell table:style-name="ce10" office:value-type="float" office:value="522.15">
            <text:p>522,15</text:p>
          </table:table-cell>
          <table:table-cell table:style-name="ce14" office:value-type="string">
            <text:p>MATERIAL PROMOCIONAL CAMPAÑAS MEDIO AMBIENTE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74162258T</text:p>
          </table:table-cell>
          <table:table-cell table:style-name="ce6" office:value-type="string">
            <text:p>CARLOS QUESADA MORA</text:p>
          </table:table-cell>
          <table:table-cell table:style-name="ce10" office:value-type="float" office:value="1061.17">
            <text:p>1.061,17</text:p>
          </table:table-cell>
          <table:table-cell table:style-name="ce14" office:value-type="string">
            <text:p>ENMARCACIONES PARA EXPOSICIÓN YTURRALDE Y EUSEBIO SEMPERE EN EL MUSEO HISTORICO MUNICIP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30826725D</text:p>
          </table:table-cell>
          <table:table-cell table:style-name="ce6" office:value-type="string">
            <text:p>CARMEN RUIZ REPULLO</text:p>
          </table:table-cell>
          <table:table-cell table:style-name="ce10" office:value-type="float" office:value="580">
            <text:p>580,00</text:p>
          </table:table-cell>
          <table:table-cell table:style-name="ce14" office:value-type="string">
            <text:p>JORNADAS VALLE DE LA IGUALDAD SOBRE COEUDACIÓN, DIRIGIDAS A ALUMNADO Y PROFESORADO DE SECUNDARIA, Y OTROS PROFESIONALES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051198</text:p>
          </table:table-cell>
          <table:table-cell table:style-name="ce6" office:value-type="string">
            <text:p>CEE EMPLEOASPE DISC S.L.</text:p>
          </table:table-cell>
          <table:table-cell table:style-name="ce10" office:value-type="float" office:value="2100">
            <text:p>2.100,00</text:p>
          </table:table-cell>
          <table:table-cell table:style-name="ce14" office:value-type="string">
            <text:p>VIGILANCIA ZONA AZUL POR RETRASO DE UN MES EN LA LICITACIÓN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051198</text:p>
          </table:table-cell>
          <table:table-cell table:style-name="ce6" office:value-type="string">
            <text:p>CEE EMPLEOASPE DISC S.L.</text:p>
          </table:table-cell>
          <table:table-cell table:style-name="ce10" office:value-type="float" office:value="10000">
            <text:p>10.000,00</text:p>
          </table:table-cell>
          <table:table-cell table:style-name="ce14" office:value-type="string">
            <text:p>VIGILANCIA ZONA AZU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42535146</text:p>
          </table:table-cell>
          <table:table-cell table:style-name="ce6" office:value-type="string">
            <text:p>CENTRO DEL AUTOMOVIL VALLE DE LAS UVAS SL</text:p>
          </table:table-cell>
          <table:table-cell table:style-name="ce10" office:value-type="float" office:value="1050">
            <text:p>1.050,00</text:p>
          </table:table-cell>
          <table:table-cell table:style-name="ce14" office:value-type="string">
            <text:p>SUMINISTRO COMBUSTIBLES Y ADITIVOS VEHÍCULOS MUNICIPALES NECESARIO HASTA LA ADJUDICACIÓN DEL NUEVO CONTRATO MAYOR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42535146</text:p>
          </table:table-cell>
          <table:table-cell table:style-name="ce6" office:value-type="string">
            <text:p>CENTRO DEL AUTOMOVIL VALLE DE LAS UVAS SL</text:p>
          </table:table-cell>
          <table:table-cell table:style-name="ce10" office:value-type="float" office:value="23.52">
            <text:p>23,52</text:p>
          </table:table-cell>
          <table:table-cell table:style-name="ce14" office:value-type="string">
            <text:p>ARREGLO DE RUEDA PINCHADA DE CUBA DE FUMIGAR DEL CAMPO FUTBOL PDEP2019-112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9101211W</text:p>
          </table:table-cell>
          <table:table-cell table:style-name="ce6" office:value-type="string">
            <text:p>CERDAN DIEZ RAMON</text:p>
          </table:table-cell>
          <table:table-cell table:style-name="ce10" office:value-type="float" office:value="871.2">
            <text:p>871,20</text:p>
          </table:table-cell>
          <table:table-cell table:style-name="ce14" office:value-type="string">
            <text:p>GORROS DE LYCRA PARA ALQUILER EN LA PISCINA CUBIERTA MUNICIAL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9101211W</text:p>
          </table:table-cell>
          <table:table-cell table:style-name="ce6" office:value-type="string">
            <text:p>CERDAN DIEZ RAMON</text:p>
          </table:table-cell>
          <table:table-cell table:style-name="ce10" office:value-type="float" office:value="770.18">
            <text:p>770,18</text:p>
          </table:table-cell>
          <table:table-cell table:style-name="ce14" office:value-type="string">
            <text:p>BAÑADORES PARA MONITORES DE CONCEJALIA DE DEPORTES PDEP2019-334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9101211W</text:p>
          </table:table-cell>
          <table:table-cell table:style-name="ce6" office:value-type="string">
            <text:p>CERDAN DIEZ RAMON</text:p>
          </table:table-cell>
          <table:table-cell table:style-name="ce10" office:value-type="float" office:value="484">
            <text:p>484,00</text:p>
          </table:table-cell>
          <table:table-cell table:style-name="ce14" office:value-type="string">
            <text:p>GORROS DE SILICONA PARA PISCINA CUBIERTA PDEP2019-164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79101211W</text:p>
          </table:table-cell>
          <table:table-cell table:style-name="ce6" office:value-type="string">
            <text:p>CERDAN DIEZ RAMON</text:p>
          </table:table-cell>
          <table:table-cell table:style-name="ce10" office:value-type="float" office:value="312.03">
            <text:p>312,03</text:p>
          </table:table-cell>
          <table:table-cell table:style-name="ce14" office:value-type="string">
            <text:p>FINIS AXIS BUOY PARA CURSOS DE NATACION PDEP2019-151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79101211W</text:p>
          </table:table-cell>
          <table:table-cell table:style-name="ce6" office:value-type="string">
            <text:p>CERDAN DIEZ RAMON</text:p>
          </table:table-cell>
          <table:table-cell table:style-name="ce10" office:value-type="float" office:value="475.08">
            <text:p>475,08</text:p>
          </table:table-cell>
          <table:table-cell table:style-name="ce14" office:value-type="string">
            <text:p>BAÑADORES PARA MONITORES DE NATACION DE LA PISCINA CUBIERTA MODELO PERSONALIZADO CONCEJALIA DEP PDEP2019-075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1411196J</text:p>
          </table:table-cell>
          <table:table-cell table:style-name="ce6" office:value-type="string">
            <text:p>CERDAN ROS ANGEL</text:p>
          </table:table-cell>
          <table:table-cell table:style-name="ce10" office:value-type="float" office:value="244.42">
            <text:p>244,42</text:p>
          </table:table-cell>
          <table:table-cell table:style-name="ce14" office:value-type="string">
            <text:p>MATERIALES PARA CONFECCIONAR DIVERSOS TRABAJOS DE PATCHWORK (ALMAZUELAS) EN LA FERIA DE OFICIO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1411196J</text:p>
          </table:table-cell>
          <table:table-cell table:style-name="ce6" office:value-type="string">
            <text:p>CERDAN ROS ANGEL</text:p>
          </table:table-cell>
          <table:table-cell table:style-name="ce10" office:value-type="float" office:value="70.18">
            <text:p>70,18</text:p>
          </table:table-cell>
          <table:table-cell table:style-name="ce14" office:value-type="string">
            <text:p>ENMARCACIONES CARTELES FESTIVAL DE BANDAS JUVENILES DE MUSICA 26 DE OCTUBRE EN TEATRO WAGNER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11196J</text:p>
          </table:table-cell>
          <table:table-cell table:style-name="ce6" office:value-type="string">
            <text:p>CERDAN ROS ANGEL</text:p>
          </table:table-cell>
          <table:table-cell table:style-name="ce10" office:value-type="float" office:value="174.24">
            <text:p>174,24</text:p>
          </table:table-cell>
          <table:table-cell table:style-name="ce14" office:value-type="string">
            <text:p>ENMARCACIONES DIPLOMAS PREMIOS GEMINI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11196J</text:p>
          </table:table-cell>
          <table:table-cell table:style-name="ce6" office:value-type="string">
            <text:p>CERDAN ROS ANGEL</text:p>
          </table:table-cell>
          <table:table-cell table:style-name="ce10" office:value-type="float" office:value="326.7">
            <text:p>326,70</text:p>
          </table:table-cell>
          <table:table-cell table:style-name="ce14" office:value-type="string">
            <text:p>ENMARCACIONES DIPLOMAS PREMIOS POESIA Y FOTOGRAFI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1411196J</text:p>
          </table:table-cell>
          <table:table-cell table:style-name="ce6" office:value-type="string">
            <text:p>CERDAN ROS ANGEL</text:p>
          </table:table-cell>
          <table:table-cell table:style-name="ce10" office:value-type="float" office:value="127.05">
            <text:p>127,05</text:p>
          </table:table-cell>
          <table:table-cell table:style-name="ce14" office:value-type="string">
            <text:p>ENMARCACIONES CARTEL DE LA JIR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1411196J</text:p>
          </table:table-cell>
          <table:table-cell table:style-name="ce6" office:value-type="string">
            <text:p>CERDAN ROS ANGEL</text:p>
          </table:table-cell>
          <table:table-cell table:style-name="ce10" office:value-type="float" office:value="242">
            <text:p>242,00</text:p>
          </table:table-cell>
          <table:table-cell table:style-name="ce14" office:value-type="string">
            <text:p>1 ALBÚN ENCUADERNACIÓN DIGITAL DE 25X25 RECUERDO FIESTAS 2018 A PREGONERO D. ANTONIO HUESO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1411196J</text:p>
          </table:table-cell>
          <table:table-cell table:style-name="ce6" office:value-type="string">
            <text:p>CERDAN ROS ANGEL</text:p>
          </table:table-cell>
          <table:table-cell table:style-name="ce10" office:value-type="float" office:value="139.76">
            <text:p>139,76</text:p>
          </table:table-cell>
          <table:table-cell table:style-name="ce14" office:value-type="string">
            <text:p>3 CUADROS 30X40 RECUERDO PARTIDO FÚTBOL HOMENAJE A MANUEL LÓPEZ BOTELLA 3 IMPRESIONES REPRODUCCIÓN <text:s/>PASTOR CALPENA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904587</text:p>
          </table:table-cell>
          <table:table-cell table:style-name="ce6" office:value-type="string">
            <text:p>CERRAJERIA ACTIVA SLU</text:p>
          </table:table-cell>
          <table:table-cell table:style-name="ce10" office:value-type="float" office:value="907.5">
            <text:p>907,50</text:p>
          </table:table-cell>
          <table:table-cell table:style-name="ce14" office:value-type="string">
            <text:p>SERVICIO DE RETIRADA DE RESIDUOS CON AMIANTO EN LA VÍA PÚBLIC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534327</text:p>
          </table:table-cell>
          <table:table-cell table:style-name="ce6" office:value-type="string">
            <text:p>CILSA LIBROS, S.L.</text:p>
          </table:table-cell>
          <table:table-cell table:style-name="ce10" office:value-type="float" office:value="76.3">
            <text:p>76,30</text:p>
          </table:table-cell>
          <table:table-cell table:style-name="ce14" office:value-type="string">
            <text:p>ADQUISICIÓN LIBROS PARA DEPARTAMENTO DE URBANISM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54895404</text:p>
          </table:table-cell>
          <table:table-cell table:style-name="ce6" office:value-type="string">
            <text:p>CINCO OJOS. OBSERVATORIO DE PATRIMONIO</text:p>
          </table:table-cell>
          <table:table-cell table:style-name="ce10" office:value-type="float" office:value="4994">
            <text:p>4.994,00</text:p>
          </table:table-cell>
          <table:table-cell table:style-name="ce14" office:value-type="string">
            <text:p>EXCAVACION ARQUEOLOGICA EN PARAJE NATURAL MUNICIPAL LOS ALGEZARE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G54895404</text:p>
          </table:table-cell>
          <table:table-cell table:style-name="ce6" office:value-type="string">
            <text:p>CINCO OJOS. OBSERVATORIO DE PATRIMONIO</text:p>
          </table:table-cell>
          <table:table-cell table:style-name="ce10" office:value-type="float" office:value="9990">
            <text:p>9.990,00</text:p>
          </table:table-cell>
          <table:table-cell table:style-name="ce14" office:value-type="string">
            <text:p>ORGANIZACIÓN Y DESARROLLO DEL I CONGRESO HISTORIA Y MEMORIA EN EL TEATRO WAGNER DEL 8 AL 10 DE MARZO DE 2019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4549432Z</text:p>
          </table:table-cell>
          <table:table-cell table:style-name="ce6" office:value-type="string">
            <text:p>CLAUDIA MONICA BOGLIANI MONTALBETTI</text:p>
          </table:table-cell>
          <table:table-cell table:style-name="ce10" office:value-type="float" office:value="1573">
            <text:p>1.573,00</text:p>
          </table:table-cell>
          <table:table-cell table:style-name="ce14" office:value-type="string">
            <text:p>CELEBRACIÓN DÍA 9 DE ABRIL DE 2019: JUEGOS ALICANTINOS ADULTOS-MAYORES ORGANIZADO DESDE EL CCM PERSONAS MAYORES DE ASPE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83678029</text:p>
          </table:table-cell>
          <table:table-cell table:style-name="ce6" office:value-type="string">
            <text:p>CLIPPER´S LIVE SL</text:p>
          </table:table-cell>
          <table:table-cell table:style-name="ce10" office:value-type="float" office:value="12100">
            <text:p>12.100,00</text:p>
          </table:table-cell>
          <table:table-cell table:style-name="ce14" office:value-type="string">
            <text:p>ACTUACIÓN DE SOFIA ELLAR EN EL TW EL 19 DE MAY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666508</text:p>
          </table:table-cell>
          <table:table-cell table:style-name="ce6" office:value-type="string">
            <text:p>COLECTIVO HEDERA DE ECODESARROLLO, CULTURA Y DEPORTE</text:p>
          </table:table-cell>
          <table:table-cell table:style-name="ce10" office:value-type="float" office:value="1014">
            <text:p>1.014,00</text:p>
          </table:table-cell>
          <table:table-cell table:style-name="ce14" office:value-type="string">
            <text:p>EDICIÓN LIBROS POEMAS GANADORES DEL PREMIO PROVINCIAL DE POESIA DE ASP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666508</text:p>
          </table:table-cell>
          <table:table-cell table:style-name="ce6" office:value-type="string">
            <text:p>COLECTIVO HEDERA DE ECODESARROLLO, CULTURA Y DEPORTE</text:p>
          </table:table-cell>
          <table:table-cell table:style-name="ce10" office:value-type="float" office:value="700">
            <text:p>700,00</text:p>
          </table:table-cell>
          <table:table-cell table:style-name="ce14" office:value-type="string">
            <text:p>TALLER DE ESCRITURA CREATIVA PARA JOVENES EN CASA DE LA JUVENTUD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237037</text:p>
          </table:table-cell>
          <table:table-cell table:style-name="ce6" office:value-type="string">
            <text:p>COLLA DE DOLÇAINERS ZEJEL FOLK AGOSTO ASOCIACION</text:p>
          </table:table-cell>
          <table:table-cell table:style-name="ce10" office:value-type="float" office:value="230">
            <text:p>230,00</text:p>
          </table:table-cell>
          <table:table-cell table:style-name="ce14" office:value-type="string">
            <text:p>ACOMPAÑAMIENTO AL GRUPO ALBOROQUE EN EL DESFILE FOLCLORICO DE HOGUERAS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G54237037</text:p>
          </table:table-cell>
          <table:table-cell table:style-name="ce6" office:value-type="string">
            <text:p>COLLA DE DOLÇAINERS ZEJEL FOLK AGOSTO ASOCIACION</text:p>
          </table:table-cell>
          <table:table-cell table:style-name="ce10" office:value-type="float" office:value="220">
            <text:p>220,00</text:p>
          </table:table-cell>
          <table:table-cell table:style-name="ce14" office:value-type="string">
            <text:p>ACOMPAÑAMIENTO FIESTA SAN ANTON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V03936911</text:p>
          </table:table-cell>
          <table:table-cell table:style-name="ce6" office:value-type="string">
            <text:p>COLLA DOLÇAINA I TABAL ""EL NUVOLET""</text:p>
          </table:table-cell>
          <table:table-cell table:style-name="ce10" office:value-type="float" office:value="390">
            <text:p>390,00</text:p>
          </table:table-cell>
          <table:table-cell table:style-name="ce14" office:value-type="string">
            <text:p>ACTUACIONES EN FIESTA VIRGEN DE FATIMA, BARRIO CIPRESES 11 Y 12 DE MAY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38846015G</text:p>
          </table:table-cell>
          <table:table-cell table:style-name="ce6" office:value-type="string">
            <text:p>COLOMBIA VIAGA CARDENAS</text:p>
          </table:table-cell>
          <table:table-cell table:style-name="ce10" office:value-type="float" office:value="4114">
            <text:p>4.114,00</text:p>
          </table:table-cell>
          <table:table-cell table:style-name="ce14" office:value-type="string">
            <text:p>TEATRO EN INGLES COLORFULL DIAS 21 Y 28 DE MAYO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54333059</text:p>
          </table:table-cell>
          <table:table-cell table:style-name="ce6" office:value-type="string">
            <text:p>COMERCIAL ATALAC, S.L.</text:p>
          </table:table-cell>
          <table:table-cell table:style-name="ce10" office:value-type="float" office:value="1473.01">
            <text:p>1.473,01</text:p>
          </table:table-cell>
          <table:table-cell table:style-name="ce14" office:value-type="string">
            <text:p>REPUESTOS PARA REAPRACIONES DE PUERTAS Y CAMBIDORES FEMENINOS DE VESTUARIOS DE INS DPTVAS. PDEP2019-2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4333059</text:p>
          </table:table-cell>
          <table:table-cell table:style-name="ce6" office:value-type="string">
            <text:p>COMERCIAL ATALAC, S.L.</text:p>
          </table:table-cell>
          <table:table-cell table:style-name="ce10" office:value-type="float" office:value="3209.39">
            <text:p>3.209,39</text:p>
          </table:table-cell>
          <table:table-cell table:style-name="ce14" office:value-type="string">
            <text:p>REPOSICION DE PUERTAS EN LOS BAÑOS DEL PABELLON DEPORTIVO MUNICIPAL PDEP2019-153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313151</text:p>
          </table:table-cell>
          <table:table-cell table:style-name="ce6" office:value-type="string">
            <text:p>COMERCIAL VEGA DE MAQUINARIA SL</text:p>
          </table:table-cell>
          <table:table-cell table:style-name="ce10" office:value-type="float" office:value="238.09">
            <text:p>238,09</text:p>
          </table:table-cell>
          <table:table-cell table:style-name="ce14" office:value-type="string">
            <text:p>REPARACION MAQUINA FREGADO DE MERCADO DE ABASTO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313151</text:p>
          </table:table-cell>
          <table:table-cell table:style-name="ce6" office:value-type="string">
            <text:p>COMERCIAL VEGA DE MAQUINARIA SL</text:p>
          </table:table-cell>
          <table:table-cell table:style-name="ce10" office:value-type="float" office:value="990.23">
            <text:p>990,23</text:p>
          </table:table-cell>
          <table:table-cell table:style-name="ce14" office:value-type="string">
            <text:p>REPOSICION BATERIAS Y CARGADORES DE MAQUINA FREGADORA DE MERCAD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313151</text:p>
          </table:table-cell>
          <table:table-cell table:style-name="ce6" office:value-type="string">
            <text:p>COMERCIAL VEGA DE MAQUINARIA SL</text:p>
          </table:table-cell>
          <table:table-cell table:style-name="ce10" office:value-type="float" office:value="2006.72">
            <text:p>2.006,72</text:p>
          </table:table-cell>
          <table:table-cell table:style-name="ce14" office:value-type="string">
            <text:p>REPARACION VEHICULO BARREDERA VIAL MATRICULA E5839BG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53313151</text:p>
          </table:table-cell>
          <table:table-cell table:style-name="ce6" office:value-type="string">
            <text:p>COMERCIAL VEGA DE MAQUINARIA SL</text:p>
          </table:table-cell>
          <table:table-cell table:style-name="ce10" office:value-type="float" office:value="165.55">
            <text:p>165,55</text:p>
          </table:table-cell>
          <table:table-cell table:style-name="ce14" office:value-type="string">
            <text:p>REPARACION AVERIA VEHICULO BARREDORA VIAL MATRICULA E5839BG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87227385</text:p>
          </table:table-cell>
          <table:table-cell table:style-name="ce6" office:value-type="string">
            <text:p>COM-PACTO SOLUCIONES Y PROYECTOS, S.L.</text:p>
          </table:table-cell>
          <table:table-cell table:style-name="ce10" office:value-type="float" office:value="206.91">
            <text:p>206,91</text:p>
          </table:table-cell>
          <table:table-cell table:style-name="ce14" office:value-type="string">
            <text:p>RENOVACIÓN SUSCRIPCIÓN A CONTRATOS DEL SECTOR PÚBLICO. DESDE 06/2019 A 12/201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H03572393</text:p>
          </table:table-cell>
          <table:table-cell table:style-name="ce6" office:value-type="string">
            <text:p>COMUNIDAD DE PROPIETARIOS PZA. MAYOR 3</text:p>
          </table:table-cell>
          <table:table-cell table:style-name="ce10" office:value-type="float" office:value="828">
            <text:p>828,00</text:p>
          </table:table-cell>
          <table:table-cell table:style-name="ce14" office:value-type="string">
            <text:p>IMPORTE ANUALIDAD VIVIENDAS PROPIEDAD DEL AYTO. COMUNIDAD PROP. PLAZA MAYOR, 3. 1º A Y B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G03494671</text:p>
          </table:table-cell>
          <table:table-cell table:style-name="ce6" office:value-type="string">
            <text:p>COMUNIDAD REGANTES VIRGEN DE LAS NIEVES</text:p>
          </table:table-cell>
          <table:table-cell table:style-name="ce10" office:value-type="float" office:value="5000">
            <text:p>5.000,00</text:p>
          </table:table-cell>
          <table:table-cell table:style-name="ce14" office:value-type="string">
            <text:p>SERVICIOS DE SUMINISTRO DE AGUA HUERTOS ECOLÓGICOS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Q4617001E</text:p>
          </table:table-cell>
          <table:table-cell table:style-name="ce6" office:value-type="string">
            <text:p>CONFEDERACION HIDROGRAFICA DEL JUCAR</text:p>
          </table:table-cell>
          <table:table-cell table:style-name="ce10" office:value-type="float" office:value="213.82">
            <text:p>213,82</text:p>
          </table:table-cell>
          <table:table-cell table:style-name="ce14" office:value-type="string">
            <text:p>CANON ANUAL OCUPACION CRUCE SENDERO RIO VINALOPO, AUTORIZACION CHJ PARA PROGRAMA ""ITINERARIO DEL VINALOPO""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Q2866023A</text:p>
          </table:table-cell>
          <table:table-cell table:style-name="ce6" office:value-type="string">
            <text:p>CONSEJO GENERAL DE COSITAL</text:p>
          </table:table-cell>
          <table:table-cell table:style-name="ce10" office:value-type="float" office:value="139.6">
            <text:p>139,60</text:p>
          </table:table-cell>
          <table:table-cell table:style-name="ce14" office:value-type="string">
            <text:p>2 LIBROS SOBRE AD. LOCAL- SECRETARI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Q2866023A</text:p>
          </table:table-cell>
          <table:table-cell table:style-name="ce6" office:value-type="string">
            <text:p>CONSEJO GENERAL DE COSITAL</text:p>
          </table:table-cell>
          <table:table-cell table:style-name="ce10" office:value-type="float" office:value="60">
            <text:p>60,00</text:p>
          </table:table-cell>
          <table:table-cell table:style-name="ce14" office:value-type="string">
            <text:p>SUSCRIPCIÓN COSITAL OBSERVATORIO DE GESTIÓN. PERIODO ENERO A DIC 201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Q2866023A</text:p>
          </table:table-cell>
          <table:table-cell table:style-name="ce6" office:value-type="string">
            <text:p>CONSEJO GENERAL DE COSITAL</text:p>
          </table:table-cell>
          <table:table-cell table:style-name="ce10" office:value-type="float" office:value="120">
            <text:p>120,00</text:p>
          </table:table-cell>
          <table:table-cell table:style-name="ce14" office:value-type="string">
            <text:p>RENOVACIÓN SUSCRIPCIÓN AÑO 2019 CONSEJO GENERAL DE COSITAL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914254</text:p>
          </table:table-cell>
          <table:table-cell table:style-name="ce6" office:value-type="string">
            <text:p>CONSTRUCCIONES INTEGRALES ARGAMASA LEVANTE, S.L.</text:p>
          </table:table-cell>
          <table:table-cell table:style-name="ce10" office:value-type="float" office:value="13388.6">
            <text:p>13.388,60</text:p>
          </table:table-cell>
          <table:table-cell table:style-name="ce14" office:value-type="string">
            <text:p>RENOVACION DE ACERA DE ACCESO TRASERO A LAS PISCINA MUNICIPALES COLOCANDO PUERTAS CORREDESTAS Y ABATIBLES PDEP2019-277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914254</text:p>
          </table:table-cell>
          <table:table-cell table:style-name="ce6" office:value-type="string">
            <text:p>CONSTRUCCIONES INTEGRALES ARGAMASA LEVANTE, S.L.</text:p>
          </table:table-cell>
          <table:table-cell table:style-name="ce10" office:value-type="float" office:value="689.76">
            <text:p>689,76</text:p>
          </table:table-cell>
          <table:table-cell table:style-name="ce14" office:value-type="string">
            <text:p>REPARACION DE SOCAVON EN RAMPA DE ACCESO TRASERO AL CAMPO DE FUTBOL PDEP2019-276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914254</text:p>
          </table:table-cell>
          <table:table-cell table:style-name="ce6" office:value-type="string">
            <text:p>CONSTRUCCIONES INTEGRALES ARGAMASA LEVANTE, S.L.</text:p>
          </table:table-cell>
          <table:table-cell table:style-name="ce10" office:value-type="float" office:value="7379.19">
            <text:p>7.379,19</text:p>
          </table:table-cell>
          <table:table-cell table:style-name="ce14" office:value-type="string">
            <text:p>PREPARACION DE TERRENO PARA FORMACION DE PARTERRES Y PAVIMENTO CON CESPED ARTICIAL PDEP2019-163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914254</text:p>
          </table:table-cell>
          <table:table-cell table:style-name="ce6" office:value-type="string">
            <text:p>CONSTRUCCIONES INTEGRALES ARGAMASA LEVANTE, S.L.</text:p>
          </table:table-cell>
          <table:table-cell table:style-name="ce10" office:value-type="float" office:value="1998.04">
            <text:p>1.998,04</text:p>
          </table:table-cell>
          <table:table-cell table:style-name="ce14" office:value-type="string">
            <text:p>REPARACION DE PERIMETRO DE BALDOSAS PAR ACOLOCAR CESPED ARTIFICIAL JUNTO A PISCINA CUBIERTA PDEP2019-088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54914254</text:p>
          </table:table-cell>
          <table:table-cell table:style-name="ce6" office:value-type="string">
            <text:p>CONSTRUCCIONES INTEGRALES ARGAMASA LEVANTE, S.L.</text:p>
          </table:table-cell>
          <table:table-cell table:style-name="ce10" office:value-type="float" office:value="1205.16">
            <text:p>1.205,16</text:p>
          </table:table-cell>
          <table:table-cell table:style-name="ce14" office:value-type="string">
            <text:p>ENLUCIDO CON CEMENTO DEL MURETE EN PISCINA DE VERANO PDEP2019-044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249356</text:p>
          </table:table-cell>
          <table:table-cell table:style-name="ce6" office:value-type="string">
            <text:p>CONSTRUCCIONES LA CARRASCA S.L.</text:p>
          </table:table-cell>
          <table:table-cell table:style-name="ce10" office:value-type="float" office:value="12079.43">
            <text:p>12.079,43</text:p>
          </table:table-cell>
          <table:table-cell table:style-name="ce14" office:value-type="string">
            <text:p>INSTALACION SUELO DE SEGURIDAD EN CAUCHO CONTINUO Y SUMINISTRO E INSTALACION JUEGOS INFANTIL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249356</text:p>
          </table:table-cell>
          <table:table-cell table:style-name="ce6" office:value-type="string">
            <text:p>CONSTRUCCIONES LA CARRASCA S.L.</text:p>
          </table:table-cell>
          <table:table-cell table:style-name="ce10" office:value-type="float" office:value="16504.34">
            <text:p>16.504,34</text:p>
          </table:table-cell>
          <table:table-cell table:style-name="ce14" office:value-type="string">
            <text:p>INSTALACION DE JUEGOS INFANTILES EN PARQUE VOLUNTARIOS CRUZ ROJ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249356</text:p>
          </table:table-cell>
          <table:table-cell table:style-name="ce6" office:value-type="string">
            <text:p>CONSTRUCCIONES LA CARRASCA S.L.</text:p>
          </table:table-cell>
          <table:table-cell table:style-name="ce10" office:value-type="float" office:value="13456.41">
            <text:p>13.456,41</text:p>
          </table:table-cell>
          <table:table-cell table:style-name="ce14" office:value-type="string">
            <text:p>EJECUCION DE SOLERA DE HORMIGON, INSTALACION DE SUELO DE PAVIMENTO Y ACONDICIONAMIENTO DE JUEGOS INFATILES PQ. ALCAN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249356</text:p>
          </table:table-cell>
          <table:table-cell table:style-name="ce6" office:value-type="string">
            <text:p>CONSTRUCCIONES LA CARRASCA S.L.</text:p>
          </table:table-cell>
          <table:table-cell table:style-name="ce10" office:value-type="float" office:value="5154.6">
            <text:p>5.154,60</text:p>
          </table:table-cell>
          <table:table-cell table:style-name="ce14" office:value-type="string">
            <text:p>REPARACION SUELO DE PAVIMENTO DE ZONA DE JUEGOS INFANTILES DE PARQUE HUERTO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249356</text:p>
          </table:table-cell>
          <table:table-cell table:style-name="ce6" office:value-type="string">
            <text:p>CONSTRUCCIONES LA CARRASCA S.L.</text:p>
          </table:table-cell>
          <table:table-cell table:style-name="ce10" office:value-type="float" office:value="1113.2">
            <text:p>1.113,20</text:p>
          </table:table-cell>
          <table:table-cell table:style-name="ce14" office:value-type="string">
            <text:p>SUMINISTRO DE PIEZAS PARA REPOSICIONES Y REPARACIONES EN AREAS DE JUEGOS INFANTIL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249356</text:p>
          </table:table-cell>
          <table:table-cell table:style-name="ce6" office:value-type="string">
            <text:p>CONSTRUCCIONES LA CARRASCA S.L.</text:p>
          </table:table-cell>
          <table:table-cell table:style-name="ce10" office:value-type="float" office:value="857.29">
            <text:p>857,29</text:p>
          </table:table-cell>
          <table:table-cell table:style-name="ce14" office:value-type="string">
            <text:p>REPOSICION ELEMENTO AREA DE JUEGOS INFANTILES PARQUE VISTAHERMOSA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28995377J</text:p>
          </table:table-cell>
          <table:table-cell table:style-name="ce6" office:value-type="string">
            <text:p>CONSUELO RIBES RIBES</text:p>
          </table:table-cell>
          <table:table-cell table:style-name="ce10" office:value-type="float" office:value="242">
            <text:p>242,00</text:p>
          </table:table-cell>
          <table:table-cell table:style-name="ce14" office:value-type="string">
            <text:p>CUENTACUENTOS, HORA DEL CUENTO... TEJIENDO CON LOS ABUELOS A CELEBRAR EN LA BIBLIOTECA MUNICIP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28995377J</text:p>
          </table:table-cell>
          <table:table-cell table:style-name="ce6" office:value-type="string">
            <text:p>CONSUELO RIBES RIBES</text:p>
          </table:table-cell>
          <table:table-cell table:style-name="ce10" office:value-type="float" office:value="254.1">
            <text:p>254,10</text:p>
          </table:table-cell>
          <table:table-cell table:style-name="ce14" office:value-type="string">
            <text:p>HORA DEL CUENTO - POEMARIO EN LA BIBLIOTEC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" office:value-type="string">
            <text:p>B03443546</text:p>
          </table:table-cell>
          <table:table-cell table:style-name="ce6" office:value-type="string">
            <text:p>CONSULTORES ASOCIADOS, INGENIERIA Y URBANISMO SL (CAINUR)</text:p>
          </table:table-cell>
          <table:table-cell table:style-name="ce10" office:value-type="float" office:value="5429.88">
            <text:p>5.429,88</text:p>
          </table:table-cell>
          <table:table-cell table:style-name="ce14" office:value-type="string">
            <text:p>PARTE EJECUTADA AÑO 2019 GASTO APROBADO EN 2017, POR CAUSAS NO IMPUTABLES AL CONTRATIST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44.14">
            <text:p>44,14</text:p>
          </table:table-cell>
          <table:table-cell table:style-name="ce14" office:value-type="string">
            <text:p>MATERIAL DE FONTANERÍA PARA REPARACIONES EN LA PSICINA CUBIERTA.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5.73">
            <text:p>15,73</text:p>
          </table:table-cell>
          <table:table-cell table:style-name="ce14" office:value-type="string">
            <text:p>SACO DE ARENA PARA FUEGOS ARTIFICIALES FIESTA VIRGEN DE LA SALUD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0.71">
            <text:p>10,71</text:p>
          </table:table-cell>
          <table:table-cell table:style-name="ce14" office:value-type="string">
            <text:p>SUMINISTRO MATERIAL FERRETERI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91.72">
            <text:p>91,72</text:p>
          </table:table-cell>
          <table:table-cell table:style-name="ce14" office:value-type="string">
            <text:p>MATERIAL PARA REPARAR CANALETA DEL PARKING DEL PABELLÓN.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49.94">
            <text:p>49,94</text:p>
          </table:table-cell>
          <table:table-cell table:style-name="ce14" office:value-type="string">
            <text:p>MATERIAL PARA REPARACION DE TOMA DE RIEGO DEL CAMPO DE FUTBOL LAS FUENTES PDEP2019-374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02.66">
            <text:p>102,66</text:p>
          </table:table-cell>
          <table:table-cell table:style-name="ce14" office:value-type="string">
            <text:p>MATERIAL PARA REPARACIONES DE FONTANERIA DE RIEGO DE LA PISCINA DE VERANO PDEP2019-316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9.8">
            <text:p>9,80</text:p>
          </table:table-cell>
          <table:table-cell table:style-name="ce14" office:value-type="string">
            <text:p>SACOS DE ESCAYOLA PARA MARCAR CAMPO DE FUTBOL LA NIA PDEP2019-301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313.79">
            <text:p>313,79</text:p>
          </table:table-cell>
          <table:table-cell table:style-name="ce14" office:value-type="string">
            <text:p>AZULEJOS PARA REPARACIONES EN ASEO DEL CAMPO DE FUTBOL PDEP2019-306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37.99">
            <text:p>137,99</text:p>
          </table:table-cell>
          <table:table-cell table:style-name="ce14" office:value-type="string">
            <text:p>MATERIAL PARA MANTENIMIENTO DE RED DE RIEGO DE ZONAS VERD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19.69">
            <text:p>119,69</text:p>
          </table:table-cell>
          <table:table-cell table:style-name="ce14" office:value-type="string">
            <text:p>REPOSICION ELECTROVALVULA PARA PARQUE LA NI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36.79">
            <text:p>136,79</text:p>
          </table:table-cell>
          <table:table-cell table:style-name="ce14" office:value-type="string">
            <text:p>MATERIAL PARA REPARACION CANALIZACION DE AGUA EN CEIP VISTAHERMOS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925.71">
            <text:p>925,71</text:p>
          </table:table-cell>
          <table:table-cell table:style-name="ce14" office:value-type="string">
            <text:p>MATERIAL PARA MANTENIMIENTO DE RED DE RIEGO DE ZONAS VERDE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68.32">
            <text:p>68,32</text:p>
          </table:table-cell>
          <table:table-cell table:style-name="ce14" office:value-type="string">
            <text:p>MATERIAL DE FONTANERIA PARA REPARAR CONEXION RAPIDA DE LA PISCINA DE VERNAO PDEP2019-257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61.23">
            <text:p>61,23</text:p>
          </table:table-cell>
          <table:table-cell table:style-name="ce14" office:value-type="string">
            <text:p>MATERIAL PARA REPARACION DE JARDINERAS DEL PABELLON PDEP2019-21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25.65">
            <text:p>125,65</text:p>
          </table:table-cell>
          <table:table-cell table:style-name="ce14" office:value-type="string">
            <text:p>MATERIAL PARA REPARACIONES EN JARINERAS DE LA PISCINA CUBIERTA PDEP2019-195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324.28">
            <text:p>324,28</text:p>
          </table:table-cell>
          <table:table-cell table:style-name="ce14" office:value-type="string">
            <text:p>SUMINISTRO DE MATERIAL PARA MANTENIMIENTO DE RED DE RIEGO DE PARQU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260.5">
            <text:p>260,50</text:p>
          </table:table-cell>
          <table:table-cell table:style-name="ce14" office:value-type="string">
            <text:p>MATERIAL DE RIEGO PARA JARDINERIA DE LAS INSTALACIONES DEPORTIVAS PDEP2019-181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81.35">
            <text:p>81,35</text:p>
          </table:table-cell>
          <table:table-cell table:style-name="ce14" office:value-type="string">
            <text:p>MATERIAL PARA REPARACIONES DEL PROYECTOR DE LA SALA DE AUDIOVISUALES DEL PABELLON PDEP2019-178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73.43">
            <text:p>173,43</text:p>
          </table:table-cell>
          <table:table-cell table:style-name="ce14" office:value-type="string">
            <text:p>JUNTAS TORICAS Y SEAL PRESTO PARA REPARACIONES EN PISCINA CUBIERTA PDEP2019-177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84.83">
            <text:p>84,83</text:p>
          </table:table-cell>
          <table:table-cell table:style-name="ce14" office:value-type="string">
            <text:p>MATERIAL PARA REPARACION DE DUCHA PISCINA CUBIERTA -PLIEGO EN LICITACION PDEP2019-169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04.98">
            <text:p>104,98</text:p>
          </table:table-cell>
          <table:table-cell table:style-name="ce14" office:value-type="string">
            <text:p>MATERIAL PARA REPARACION DE REJILLA DE PLUVIALES DEL PARKING DEL PABELLON -PLIEGO EN LICITACION PDEP2019-173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43.39">
            <text:p>43,39</text:p>
          </table:table-cell>
          <table:table-cell table:style-name="ce14" office:value-type="string">
            <text:p>MATERIAL DE FONTANERIA PARA MANTENIMIENTO DE ALMACEN MUNICIPAL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451.69">
            <text:p>451,69</text:p>
          </table:table-cell>
          <table:table-cell table:style-name="ce14" office:value-type="string">
            <text:p>SUMINISTRO DE MATERIAL DE FONTANERIA PARA PARQUES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8.49">
            <text:p>18,49</text:p>
          </table:table-cell>
          <table:table-cell table:style-name="ce14" office:value-type="string">
            <text:p>MATERIAL DE FONTANERIA PARA REPARACION DE ASEO DEL PABELLON PDEP2019-15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3.31">
            <text:p>13,31</text:p>
          </table:table-cell>
          <table:table-cell table:style-name="ce14" office:value-type="string">
            <text:p>SUMINISTRO DE MATERIAL DE FERRETERIA PARA LIMPIEZA VIA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207.64">
            <text:p>207,64</text:p>
          </table:table-cell>
          <table:table-cell table:style-name="ce14" office:value-type="string">
            <text:p>AZULEJO BLANCO PARA ASEO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632.79">
            <text:p>1.632,79</text:p>
          </table:table-cell>
          <table:table-cell table:style-name="ce14" office:value-type="string">
            <text:p>RECAMBIOS PARA VALVULAS TERMOSTATICA DE LAS DUCHAS DE LOS VESTUARIOS DEL CAMPO DE FUTBOL PDEP2019-10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226.14">
            <text:p>226,14</text:p>
          </table:table-cell>
          <table:table-cell table:style-name="ce14" office:value-type="string">
            <text:p>MATERIALES PARA REPARACION DE ASESO DEL CAMPO DE FUTBOL PDEP2019-09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40.21">
            <text:p>40,21</text:p>
          </table:table-cell>
          <table:table-cell table:style-name="ce14" office:value-type="string">
            <text:p>MATERIAL PARA REPARACION DE DESAGÜE EN COCINA DE CEIP VISTAHERMOS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49.84">
            <text:p>49,84</text:p>
          </table:table-cell>
          <table:table-cell table:style-name="ce14" office:value-type="string">
            <text:p>SUMINISTRO DE MATERIAL PARA MANTENIMIENTO DE RIEGO POR GOTEO DE CEIP PERPETUO SOCOR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626.78">
            <text:p>1.626,78</text:p>
          </table:table-cell>
          <table:table-cell table:style-name="ce14" office:value-type="string">
            <text:p>SUMINISTRO DE MATERIAL PARA MANTENIMIENTO DE RED DE RIEGO DE PARQUES Y ZONAS VERD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64.44">
            <text:p>64,44</text:p>
          </table:table-cell>
          <table:table-cell table:style-name="ce14" office:value-type="string">
            <text:p>MATERIAL PARA REPARACION DE BALDOSAS DE LA ESCALERA DE GRADAS DEL PABELLON PDEP2019-08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096.57">
            <text:p>1.096,57</text:p>
          </table:table-cell>
          <table:table-cell table:style-name="ce14" office:value-type="string">
            <text:p>SUMINISTRO DE MATERIALES PARA ADECUACION ALMAC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34.56">
            <text:p>34,56</text:p>
          </table:table-cell>
          <table:table-cell table:style-name="ce14" office:value-type="string">
            <text:p>MATERIAL CONSTRUCCION EJECUCION RAMPA EN CL SANTANDER, 3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68.25">
            <text:p>168,25</text:p>
          </table:table-cell>
          <table:table-cell table:style-name="ce14" office:value-type="string">
            <text:p>SUMINISTRO DE MATERIAL PARA REPARACION DE CANALIZACION DE AGUA EN CEIP VISTAHERMOS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372.05">
            <text:p>372,05</text:p>
          </table:table-cell>
          <table:table-cell table:style-name="ce14" office:value-type="string">
            <text:p>MATERIAL PARA REPARACIONES ASEOS CAMPO DE FUTBOL PDEP2019-05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83.45">
            <text:p>83,45</text:p>
          </table:table-cell>
          <table:table-cell table:style-name="ce14" office:value-type="string">
            <text:p>MATERIAL DE FONTANERIA PARA SISTEMA DE RIEGO DE PARQUE LA CO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23.41">
            <text:p>23,41</text:p>
          </table:table-cell>
          <table:table-cell table:style-name="ce14" office:value-type="string">
            <text:p>SUMINISTRO DE MATERIAL DE FONTANERIA PARA SISTEMA DE RIEGO DE CEMENTER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806.99">
            <text:p>806,99</text:p>
          </table:table-cell>
          <table:table-cell table:style-name="ce14" office:value-type="string">
            <text:p>MATERIAL PARA REPARACIONES EN VIAS PUBLIC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53.03">
            <text:p>53,03</text:p>
          </table:table-cell>
          <table:table-cell table:style-name="ce14" office:value-type="string">
            <text:p>MATERIAL PARA REPARACION DE INODOROS DE VESTUARIOS DEL CAMPO DE FUTBOL PDEP2019-04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64891</text:p>
          </table:table-cell>
          <table:table-cell table:style-name="ce6" office:value-type="string">
            <text:p>CONSYDECOR S.L.</text:p>
          </table:table-cell>
          <table:table-cell table:style-name="ce10" office:value-type="float" office:value="131.41">
            <text:p>131,41</text:p>
          </table:table-cell>
          <table:table-cell table:style-name="ce14" office:value-type="string">
            <text:p>SACAS DE GRAVIN PARA REPARACIONES EN LAS INSTALACIONES DEPORTIVAS PDEP2018-0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694">
            <text:p>1.694,00</text:p>
          </table:table-cell>
          <table:table-cell table:style-name="ce14" office:value-type="string">
            <text:p>LIMPIEZA Y EXTENDIDO DE ZAHORRA PARCELA HUERTOS ECOLÓGICO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22.82">
            <text:p>122,82</text:p>
          </table:table-cell>
          <table:table-cell table:style-name="ce14" office:value-type="string">
            <text:p>TRABAJOS DE MAQUINA DE PALA PARA LIMPIAR PARCELA JUNTO A PISCINA DE VERANO PDEP2019-31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308.55">
            <text:p>308,55</text:p>
          </table:table-cell>
          <table:table-cell table:style-name="ce14" office:value-type="string">
            <text:p>EXTENDIDO DE ARENA Y POSTERIOR RETIRADA PARA HOGUERA PLAZA SAN JUA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754.5">
            <text:p>1.754,50</text:p>
          </table:table-cell>
          <table:table-cell table:style-name="ce14" office:value-type="string">
            <text:p>HORAS DE MAQUINARIA PARA PARQUES Y JARDINES (COMPLEMENTARIA OPERACION 662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308.55">
            <text:p>308,55</text:p>
          </table:table-cell>
          <table:table-cell table:style-name="ce14" office:value-type="string">
            <text:p>EXTENDIDO DE ARENA Y POSTERIOR RETIRADA PARA HOGUERA PLAZA SAN JUA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496.1">
            <text:p>496,10</text:p>
          </table:table-cell>
          <table:table-cell table:style-name="ce14" office:value-type="string">
            <text:p>TRASPLANTE DE ARBOLES Y RELLENO DE LOS HUECOS EXISTENTES PDEP2019-19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500">
            <text:p>1.500,00</text:p>
          </table:table-cell>
          <table:table-cell table:style-name="ce14" office:value-type="string">
            <text:p>SERVICIO DE CONTENEDORES PARA VIAS PUBLICAS, INCLUYENDO TRASLADO, PORTES Y SUMINISTRO DE ARID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754.5">
            <text:p>1.754,50</text:p>
          </table:table-cell>
          <table:table-cell table:style-name="ce14" office:value-type="string">
            <text:p>HORAS DE MAQUINARIA PARA TRABAJOS EN PARQUES Y JARDIN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960.2">
            <text:p>1.960,20</text:p>
          </table:table-cell>
          <table:table-cell table:style-name="ce14" office:value-type="string">
            <text:p>SERVICIO DE COMPACTACIÓN DE CONTENEDORES EN ECOPARQUE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435.6">
            <text:p>435,60</text:p>
          </table:table-cell>
          <table:table-cell table:style-name="ce14" office:value-type="string">
            <text:p>ALQUILER 1 CONTENEDOR PARA DEPÓSITO DE NEUMÁTICO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500">
            <text:p>1.500,00</text:p>
          </table:table-cell>
          <table:table-cell table:style-name="ce14" office:value-type="string">
            <text:p>SERVICIO DE CONTENEDORES PARA VIAS PUBLICAS, INCLUYENDO TRASLADO, PORTES Y SUMINISTRO DE ARID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100">
            <text:p>1.100,00</text:p>
          </table:table-cell>
          <table:table-cell table:style-name="ce14" office:value-type="string">
            <text:p>ALQUILER CONTENEDOR PARA DEPOSITO RESTOS CEMENTERIO Y TRASLADO A VERTEDER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484">
            <text:p>484,00</text:p>
          </table:table-cell>
          <table:table-cell table:style-name="ce14" office:value-type="string">
            <text:p>LIMPIEZA DE PARCELA MUNICIPAL ENTRE VIVERO Y POLIDEPORTIVO (TRASERAS CUARTEL GUARDIA CIVIL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605">
            <text:p>605,00</text:p>
          </table:table-cell>
          <table:table-cell table:style-name="ce14" office:value-type="string">
            <text:p>LIMPIEZA DE DESPRENDIMIENTOS Y OTROS EN CANALES DE PLUVIALES ANTIGUO DEPOSITO DE AG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653.4">
            <text:p>653,40</text:p>
          </table:table-cell>
          <table:table-cell table:style-name="ce14" office:value-type="string">
            <text:p>SUMINISTRO DE PIEDRAS PARA REPARACIONES EN INSTALACIONES DEPORTIVAS PDEP2019-03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1125.3">
            <text:p>1.125,30</text:p>
          </table:table-cell>
          <table:table-cell table:style-name="ce14" office:value-type="string">
            <text:p>SERVICIO DE EXTENDER, NIVELAR Y COMPACTAR ZAHORRA PARA PISCINA DE CESPED ARTIFICIAL PDEP2019-02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543827</text:p>
          </table:table-cell>
          <table:table-cell table:style-name="ce6" office:value-type="string">
            <text:p>CONTENEDORES Y EXCAVACIONES ASPE SL</text:p>
          </table:table-cell>
          <table:table-cell table:style-name="ce10" office:value-type="float" office:value="968">
            <text:p>968,00</text:p>
          </table:table-cell>
          <table:table-cell table:style-name="ce14" office:value-type="string">
            <text:p>ARREGLO DE RAMPA Y RETIRADA DE CONTENEDORES DE CESPED DE RESIEMBRA DEL CAMPO DE FUTBOL PDEP2019-02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483054</text:p>
          </table:table-cell>
          <table:table-cell table:style-name="ce6" office:value-type="string">
            <text:p>CONTINUOS LEVANTE S.A.</text:p>
          </table:table-cell>
          <table:table-cell table:style-name="ce10" office:value-type="float" office:value="1424.1">
            <text:p>1.424,10</text:p>
          </table:table-cell>
          <table:table-cell table:style-name="ce14" office:value-type="string">
            <text:p>CONFECCIÓN 3000 BOLETINES DENUNCIA EN MATERIA DE TRÁFIC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42607077</text:p>
          </table:table-cell>
          <table:table-cell table:style-name="ce6" office:value-type="string">
            <text:p>CORAL AKRA LEUKA ASOCIACION SIN ANIMO DE LUCRO</text:p>
          </table:table-cell>
          <table:table-cell table:style-name="ce10" office:value-type="float" office:value="2100">
            <text:p>2.100,00</text:p>
          </table:table-cell>
          <table:table-cell table:style-name="ce14" office:value-type="string">
            <text:p>CONCIERTO CORO Y ORQUESTA DE VIENTOS EL 17 DE AGOST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922234</text:p>
          </table:table-cell>
          <table:table-cell table:style-name="ce6" office:value-type="string">
            <text:p>COTA AMBIENTAL SL</text:p>
          </table:table-cell>
          <table:table-cell table:style-name="ce10" office:value-type="float" office:value="5505.5">
            <text:p>5.505,50</text:p>
          </table:table-cell>
          <table:table-cell table:style-name="ce14" office:value-type="string">
            <text:p>ASISTENCIA TECNICO-AMBIENTAL TERRITORIAL DURANTE LOS MESES MARZO-ABRIL MIENTRAS TRAMITACION CONTRATO SERVICIO CONSULTOR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54324751</text:p>
          </table:table-cell>
          <table:table-cell table:style-name="ce6" office:value-type="string">
            <text:p>CREADIS SC</text:p>
          </table:table-cell>
          <table:table-cell table:style-name="ce10" office:value-type="float" office:value="1497.6">
            <text:p>1.497,60</text:p>
          </table:table-cell>
          <table:table-cell table:style-name="ce14" office:value-type="string">
            <text:p>REVISTA DE FIESTAS 20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54324751</text:p>
          </table:table-cell>
          <table:table-cell table:style-name="ce6" office:value-type="string">
            <text:p>CREADIS SC</text:p>
          </table:table-cell>
          <table:table-cell table:style-name="ce10" office:value-type="float" office:value="1736.35">
            <text:p>1.736,35</text:p>
          </table:table-cell>
          <table:table-cell table:style-name="ce14" office:value-type="string">
            <text:p>MATERIAL PUBLICITARIO PARA EL DIA INTERNACIONAL DEL CONSUMIDOR PARA LA OMIC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938832</text:p>
          </table:table-cell>
          <table:table-cell table:style-name="ce6" office:value-type="string">
            <text:p>CREATIVE PLUS MEDITERRANEO</text:p>
          </table:table-cell>
          <table:table-cell table:style-name="ce10" office:value-type="float" office:value="855.18">
            <text:p>855,18</text:p>
          </table:table-cell>
          <table:table-cell table:style-name="ce14" office:value-type="string">
            <text:p>CARPETAS PERSONALIZADAS PARA JORNADAS VALLE DE LA IGUALDAD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938832</text:p>
          </table:table-cell>
          <table:table-cell table:style-name="ce6" office:value-type="string">
            <text:p>CREATIVE PLUS MEDITERRANEO SL</text:p>
          </table:table-cell>
          <table:table-cell table:style-name="ce10" office:value-type="float" office:value="2722.5">
            <text:p>2.722,50</text:p>
          </table:table-cell>
          <table:table-cell table:style-name="ce14" office:value-type="string">
            <text:p>MATERIAL DE REPARTO PARA INFORMACIÓN EN PUNTO PREVENTIVO DE FIESTAS PARA EVITAR VIOLENCIA SEXIST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13603</text:p>
          </table:table-cell>
          <table:table-cell table:style-name="ce6" office:value-type="string">
            <text:p>CRISTALERIA VICTORIA, SLU</text:p>
          </table:table-cell>
          <table:table-cell table:style-name="ce10" office:value-type="float" office:value="334.67">
            <text:p>334,67</text:p>
          </table:table-cell>
          <table:table-cell table:style-name="ce14" office:value-type="string">
            <text:p>REPOSICION CRISTAL EN VIAS PUBLIC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511346K</text:p>
          </table:table-cell>
          <table:table-cell table:style-name="ce6" office:value-type="string">
            <text:p>CRISTINA ASENCIO BERENGUER</text:p>
          </table:table-cell>
          <table:table-cell table:style-name="ce10" office:value-type="float" office:value="131.4">
            <text:p>131,40</text:p>
          </table:table-cell>
          <table:table-cell table:style-name="ce14" office:value-type="string">
            <text:p>MATERIAL OFICIN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511346K</text:p>
          </table:table-cell>
          <table:table-cell table:style-name="ce6" office:value-type="string">
            <text:p>CRISTINA ASENCIO BERENGUER</text:p>
          </table:table-cell>
          <table:table-cell table:style-name="ce10" office:value-type="float" office:value="203.18">
            <text:p>203,18</text:p>
          </table:table-cell>
          <table:table-cell table:style-name="ce14" office:value-type="string">
            <text:p>MATERIAL DE OFICIN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511346K</text:p>
          </table:table-cell>
          <table:table-cell table:style-name="ce6" office:value-type="string">
            <text:p>CRISTINA ASENCIO BERENGUER</text:p>
          </table:table-cell>
          <table:table-cell table:style-name="ce10" office:value-type="float" office:value="60">
            <text:p>60,00</text:p>
          </table:table-cell>
          <table:table-cell table:style-name="ce14" office:value-type="string">
            <text:p>ADQUISICIÓN DE REGALOS PARA LAS JIRAS 20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0154405</text:p>
          </table:table-cell>
          <table:table-cell table:style-name="ce6" office:value-type="string">
            <text:p>DADO PRODUCCIONES TEATRALES SL</text:p>
          </table:table-cell>
          <table:table-cell table:style-name="ce10" office:value-type="float" office:value="4500">
            <text:p>4.500,00</text:p>
          </table:table-cell>
          <table:table-cell table:style-name="ce14" office:value-type="string">
            <text:p>REPRESENTACIÓN DE LOS CACIQUES EL 29 DE SEPTIEMBR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609677</text:p>
          </table:table-cell>
          <table:table-cell table:style-name="ce6" office:value-type="string">
            <text:p>DALOA ENVASES SL</text:p>
          </table:table-cell>
          <table:table-cell table:style-name="ce10" office:value-type="float" office:value="1815">
            <text:p>1.815,00</text:p>
          </table:table-cell>
          <table:table-cell table:style-name="ce14" office:value-type="string">
            <text:p>REPARACIÓN CONTENEDOR ECOPARQU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56073M</text:p>
          </table:table-cell>
          <table:table-cell table:style-name="ce6" office:value-type="string">
            <text:p>DANIEL MARTÍNEZ BLASCO</text:p>
          </table:table-cell>
          <table:table-cell table:style-name="ce10" office:value-type="float" office:value="6292">
            <text:p>6.292,00</text:p>
          </table:table-cell>
          <table:table-cell table:style-name="ce14" office:value-type="string">
            <text:p>EQUIPAMIENTO TECNICO PARA 16 SESIONES DE CINE DE VERANO EN PARQUES Y PLAZAS EN JUL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14029011</text:p>
          </table:table-cell>
          <table:table-cell table:style-name="ce6" office:value-type="string">
            <text:p>DAPLAST S.L.</text:p>
          </table:table-cell>
          <table:table-cell table:style-name="ce10" office:value-type="float" office:value="1675.25">
            <text:p>1.675,25</text:p>
          </table:table-cell>
          <table:table-cell table:style-name="ce14" office:value-type="string">
            <text:p>SUSTITUCIÓN DE ASIENTOS ROTOS GRADAS PABELLÓN MUNICIPAL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884788</text:p>
          </table:table-cell>
          <table:table-cell table:style-name="ce6" office:value-type="string">
            <text:p>DECUO PAVIMENTOS SL</text:p>
          </table:table-cell>
          <table:table-cell table:style-name="ce10" office:value-type="float" office:value="15452.35">
            <text:p>15.452,35</text:p>
          </table:table-cell>
          <table:table-cell table:style-name="ce14" office:value-type="string">
            <text:p>A SOLICITUD ALCALDIA, EJECUCION SOLERA CON HORMIGON IMPRESO EN ACERA SIN PAVIMENTAR EN AVDA JUAN CALOS 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884788</text:p>
          </table:table-cell>
          <table:table-cell table:style-name="ce6" office:value-type="string">
            <text:p>DECUO PAVIMENTOS SL</text:p>
          </table:table-cell>
          <table:table-cell table:style-name="ce10" office:value-type="float" office:value="7967.85">
            <text:p>7.967,85</text:p>
          </table:table-cell>
          <table:table-cell table:style-name="ce14" office:value-type="string">
            <text:p>REPARACION ACERADOS EN CL DR. CALATAYU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884788</text:p>
          </table:table-cell>
          <table:table-cell table:style-name="ce6" office:value-type="string">
            <text:p>DECUO PAVIMENTOS SL</text:p>
          </table:table-cell>
          <table:table-cell table:style-name="ce10" office:value-type="float" office:value="4144.25">
            <text:p>4.144,25</text:p>
          </table:table-cell>
          <table:table-cell table:style-name="ce14" office:value-type="string">
            <text:p>INSTALACION JUEGOS INFANTILES EN PARQUE AVENIDA SANTA POL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2603587</text:p>
          </table:table-cell>
          <table:table-cell table:style-name="ce6" office:value-type="string">
            <text:p>DELFOS SISTEMAS INFORMÁTICOS, S.L.</text:p>
          </table:table-cell>
          <table:table-cell table:style-name="ce10" office:value-type="float" office:value="2454.68">
            <text:p>2.454,68</text:p>
          </table:table-cell>
          <table:table-cell table:style-name="ce14" office:value-type="string">
            <text:p>ADQ. EQUIPAMIENTO INFORMATICO SUBVENCION DIPUTACION EXPT 5910/2019 PUESTO DE TRABAJO IMPORTE 2.454.68€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2603587</text:p>
          </table:table-cell>
          <table:table-cell table:style-name="ce6" office:value-type="string">
            <text:p>DELFOS SISTEMAS INFORMÁTICOS, S.L.</text:p>
          </table:table-cell>
          <table:table-cell table:style-name="ce10" office:value-type="float" office:value="27.83">
            <text:p>27,83</text:p>
          </table:table-cell>
          <table:table-cell table:style-name="ce14" office:value-type="string">
            <text:p>TARJETA DE MEMORIA SD 64 GB PARA LA CÁMARA DEL PROGRAMA VIA (ITINERARIOS INSERCIÓN SOCIOLABORAL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2603587</text:p>
          </table:table-cell>
          <table:table-cell table:style-name="ce6" office:value-type="string">
            <text:p>DELFOS SISTEMAS INFORMÁTICOS, S.L.</text:p>
          </table:table-cell>
          <table:table-cell table:style-name="ce10" office:value-type="float" office:value="3375.9">
            <text:p>3.375,90</text:p>
          </table:table-cell>
          <table:table-cell table:style-name="ce14" office:value-type="string">
            <text:p>RENTING EQUIPOS INFORMÁTICOS POGRAMA VIA (ITINERARIOS DE INSERCIÓN SOCIOLABORAL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2603587</text:p>
          </table:table-cell>
          <table:table-cell table:style-name="ce6" office:value-type="string">
            <text:p>DELFOS SISTEMAS INFORMÁTICOS, S.L.</text:p>
          </table:table-cell>
          <table:table-cell table:style-name="ce10" office:value-type="float" office:value="3834.49">
            <text:p>3.834,49</text:p>
          </table:table-cell>
          <table:table-cell table:style-name="ce14" office:value-type="string">
            <text:p>MANT ANUAL AÑO 2019 EQUIPAMIENTO MARCA IBM - CABINAS - SWICTH. POR IMPORTE 3.834.49€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151981</text:p>
          </table:table-cell>
          <table:table-cell table:style-name="ce6" office:value-type="string">
            <text:p>DESMONTES Y EXCAVACIONES ISMAEL, S.L.</text:p>
          </table:table-cell>
          <table:table-cell table:style-name="ce10" office:value-type="float" office:value="7617.83">
            <text:p>7.617,83</text:p>
          </table:table-cell>
          <table:table-cell table:style-name="ce14" office:value-type="string">
            <text:p>REPARACIÓN DE DESPRENDIMIENTO EN TALUD FRENTE AL Nº 26-27 Y REPARACIÓN DEL VIAL CONFORME DECRETO DE ALCALDÍ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51981</text:p>
          </table:table-cell>
          <table:table-cell table:style-name="ce6" office:value-type="string">
            <text:p>DESMONTES Y EXCAVACIONES ISMAEL, S.L.</text:p>
          </table:table-cell>
          <table:table-cell table:style-name="ce10" office:value-type="float" office:value="3025">
            <text:p>3.025,00</text:p>
          </table:table-cell>
          <table:table-cell table:style-name="ce14" office:value-type="string">
            <text:p>DESBROCE DE CAMINOS TERCERA FAS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51981</text:p>
          </table:table-cell>
          <table:table-cell table:style-name="ce6" office:value-type="string">
            <text:p>DESMONTES Y EXCAVACIONES ISMAEL, S.L.</text:p>
          </table:table-cell>
          <table:table-cell table:style-name="ce10" office:value-type="float" office:value="3593.7">
            <text:p>3.593,70</text:p>
          </table:table-cell>
          <table:table-cell table:style-name="ce14" office:value-type="string">
            <text:p>LIMPIEZA DE CAMIN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51981</text:p>
          </table:table-cell>
          <table:table-cell table:style-name="ce6" office:value-type="string">
            <text:p>DESMONTES Y EXCAVACIONES ISMAEL, S.L.</text:p>
          </table:table-cell>
          <table:table-cell table:style-name="ce10" office:value-type="float" office:value="4000">
            <text:p>4.000,00</text:p>
          </table:table-cell>
          <table:table-cell table:style-name="ce14" office:value-type="string">
            <text:p>TRABAJOS DE LIMPIEZA EN PARCELAS E INMUEBLES MUNICIP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51981</text:p>
          </table:table-cell>
          <table:table-cell table:style-name="ce6" office:value-type="string">
            <text:p>DESMONTES Y EXCAVACIONES ISMAEL, S.L.</text:p>
          </table:table-cell>
          <table:table-cell table:style-name="ce10" office:value-type="float" office:value="2964.5">
            <text:p>2.964,50</text:p>
          </table:table-cell>
          <table:table-cell table:style-name="ce14" office:value-type="string">
            <text:p>DESBROCE DE MARGENES DE CAMINO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92504323</text:p>
          </table:table-cell>
          <table:table-cell table:style-name="ce6" office:value-type="string">
            <text:p>DIBERETIF SAU</text:p>
          </table:table-cell>
          <table:table-cell table:style-name="ce10" office:value-type="float" office:value="435.53">
            <text:p>435,53</text:p>
          </table:table-cell>
          <table:table-cell table:style-name="ce14" office:value-type="string">
            <text:p>MATERIALES PARA EL MUSEO HISTORIC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54764634</text:p>
          </table:table-cell>
          <table:table-cell table:style-name="ce6" office:value-type="string">
            <text:p>DICORTE LEVANTE CORTES Y PERFORACIONES SL</text:p>
          </table:table-cell>
          <table:table-cell table:style-name="ce10" office:value-type="float" office:value="5124.35">
            <text:p>5.124,35</text:p>
          </table:table-cell>
          <table:table-cell table:style-name="ce14" office:value-type="string">
            <text:p>ABERTURA DE PUERTA EN MURO ANTIGUO DEPOSITO DE AGU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98255813</text:p>
          </table:table-cell>
          <table:table-cell table:style-name="ce6" office:value-type="string">
            <text:p>DIGITALIZACIONES CODOÑER SL</text:p>
          </table:table-cell>
          <table:table-cell table:style-name="ce10" office:value-type="float" office:value="302.5">
            <text:p>302,50</text:p>
          </table:table-cell>
          <table:table-cell table:style-name="ce14" office:value-type="string">
            <text:p>DIGITALIZACIÓN DEL PLANO GEOMETRICO DE ASPE DE 1890 QUE SE ENCUENTRA EN RESTAURACION EN <text:s/>EL INSTITUTO DE CULT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213970</text:p>
          </table:table-cell>
          <table:table-cell table:style-name="ce6" office:value-type="string">
            <text:p>DISEÑO Y CREATIVIDAD PUBLIBY, S.L.</text:p>
          </table:table-cell>
          <table:table-cell table:style-name="ce10" office:value-type="float" office:value="181.5">
            <text:p>181,50</text:p>
          </table:table-cell>
          <table:table-cell table:style-name="ce14" office:value-type="string">
            <text:p>CREACIÓN DE UN ROLLUP PARA PUBLICITAR LA ACTIVIDAD ASPECONVIV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975034Y</text:p>
          </table:table-cell>
          <table:table-cell table:style-name="ce6" office:value-type="string">
            <text:p>DOLORES MENARGUES COVES</text:p>
          </table:table-cell>
          <table:table-cell table:style-name="ce10" office:value-type="float" office:value="2573.67">
            <text:p>2.573,67</text:p>
          </table:table-cell>
          <table:table-cell table:style-name="ce14" office:value-type="string">
            <text:p>MATERIAL PROMOCIONA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58890682</text:p>
          </table:table-cell>
          <table:table-cell table:style-name="ce6" office:value-type="string">
            <text:p>DOUBLET IBERICA, SA.</text:p>
          </table:table-cell>
          <table:table-cell table:style-name="ce10" office:value-type="float" office:value="140.36">
            <text:p>140,36</text:p>
          </table:table-cell>
          <table:table-cell table:style-name="ce14" office:value-type="string">
            <text:p>REPOSICION DE ALFOMBRA DE ENTRADA A PASILLO DEL PABELLON DEPORTIVO MUNICIPAL PDEP2019-11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82111030</text:p>
          </table:table-cell>
          <table:table-cell table:style-name="ce6" office:value-type="string">
            <text:p>DUAL IBERICA RIESGOS PROFESIONALES, S.A.U.</text:p>
          </table:table-cell>
          <table:table-cell table:style-name="ce10" office:value-type="float" office:value="985.07">
            <text:p>985,07</text:p>
          </table:table-cell>
          <table:table-cell table:style-name="ce14" office:value-type="string">
            <text:p>PÓLIZA SEGURO <text:s/>TEMPORAL CONTINGENCIAS SUSPENSIÓN ESPECTÁCULOS FIESTAS PATRONALES 2019 (COBERT. 02-08 A 17-08, INCLUIDOS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10379998</text:p>
          </table:table-cell>
          <table:table-cell table:style-name="ce6" office:value-type="string">
            <text:p>DURECEMENTIS INGENIERIA MAGICA, S.L.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CACHE FIJO ESPECTACULO LA MAGIA DE VICTOR CERRO Y PATRI ZENNER EL 30 DE NOVIEMBR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369942V</text:p>
          </table:table-cell>
          <table:table-cell table:style-name="ce6" office:value-type="string">
            <text:p>EDER PRADA ALBALADEJO</text:p>
          </table:table-cell>
          <table:table-cell table:style-name="ce10" office:value-type="float" office:value="1760">
            <text:p>1.760,00</text:p>
          </table:table-cell>
          <table:table-cell table:style-name="ce14" office:value-type="string">
            <text:p>REPRESENTACION ESPECTACULOS TARAROS ROCK EL 23 DE JULIO Y EL PAIS DE LOS ROCOS EL 24 DE JULI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08884439</text:p>
          </table:table-cell>
          <table:table-cell table:style-name="ce6" office:value-type="string">
            <text:p>EDITORIAL PRENSA ALICANTINA S.A.U.</text:p>
          </table:table-cell>
          <table:table-cell table:style-name="ce10" office:value-type="float" office:value="575.96">
            <text:p>575,96</text:p>
          </table:table-cell>
          <table:table-cell table:style-name="ce14" office:value-type="string">
            <text:p>PUBLICACIÓN EDICTO INFORMACION PUBLICA MODIFICACION PUNTUAL 24 PGOU. ACUERDO PLENO 27 DE MARZO DE 20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8884439</text:p>
          </table:table-cell>
          <table:table-cell table:style-name="ce6" office:value-type="string">
            <text:p>EDITORIAL PRENSA ALICANTINA S.A.U.</text:p>
          </table:table-cell>
          <table:table-cell table:style-name="ce10" office:value-type="float" office:value="1095.05">
            <text:p>1.095,05</text:p>
          </table:table-cell>
          <table:table-cell table:style-name="ce14" office:value-type="string">
            <text:p>PUBLICIDAD SEMANA SANT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094982</text:p>
          </table:table-cell>
          <table:table-cell table:style-name="ce6" office:value-type="string">
            <text:p>EDUCANOVA CONSULTORES Y RECURSOS S.L.</text:p>
          </table:table-cell>
          <table:table-cell table:style-name="ce10" office:value-type="float" office:value="921.89">
            <text:p>921,89</text:p>
          </table:table-cell>
          <table:table-cell table:style-name="ce14" office:value-type="string">
            <text:p>TALLERES ORGANIZACIÓN Y LIMPIEZA DOMÉSTICA FAMILIAS INTERVENCIÓN Y RENTA VALENCIANA DE INCLUSIÓN SOCIA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3147112</text:p>
          </table:table-cell>
          <table:table-cell table:style-name="ce6" office:value-type="string">
            <text:p>EL CASCABOT COLLA DE DOLÇ I TABALS D'ELX</text:p>
          </table:table-cell>
          <table:table-cell table:style-name="ce10" office:value-type="float" office:value="300">
            <text:p>300,00</text:p>
          </table:table-cell>
          <table:table-cell table:style-name="ce14" office:value-type="string">
            <text:p>ACTUACIÓN EL 4 DE MAYO EN LA ROMERIA DEL BUEN PASTOR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887510</text:p>
          </table:table-cell>
          <table:table-cell table:style-name="ce6" office:value-type="string">
            <text:p>EL REBALSO S.L.</text:p>
          </table:table-cell>
          <table:table-cell table:style-name="ce10" office:value-type="float" office:value="14981.01">
            <text:p>14.981,01</text:p>
          </table:table-cell>
          <table:table-cell table:style-name="ce14" office:value-type="string">
            <text:p>OBRA. SUMINISTRO Y COLOCACION DE BARANDILLA PERIMETRAL EN PZ. ANDALUCIA (AD 920180002551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33031W</text:p>
          </table:table-cell>
          <table:table-cell table:style-name="ce6" office:value-type="string">
            <text:p>ELIAS GONZALEZ BONMATI</text:p>
          </table:table-cell>
          <table:table-cell table:style-name="ce10" office:value-type="float" office:value="544.5">
            <text:p>544,50</text:p>
          </table:table-cell>
          <table:table-cell table:style-name="ce14" office:value-type="string">
            <text:p>ACTIVIDAD DE JUEGO DE ROL Y GYMCAN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33031W</text:p>
          </table:table-cell>
          <table:table-cell table:style-name="ce6" office:value-type="string">
            <text:p>ELIAS GONZALEZ BONMATI</text:p>
          </table:table-cell>
          <table:table-cell table:style-name="ce10" office:value-type="float" office:value="1815">
            <text:p>1.815,00</text:p>
          </table:table-cell>
          <table:table-cell table:style-name="ce14" office:value-type="string">
            <text:p>ORGANIZACIÓN JORNADAS DE OCIO ALTERNATIVO EN LA PLAZA MAYOR 30 Y 31 DE MARZ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0301217</text:p>
          </table:table-cell>
          <table:table-cell table:style-name="ce6" office:value-type="string">
            <text:p>ELKSPORT DISTRIBUCIONES S.L.</text:p>
          </table:table-cell>
          <table:table-cell table:style-name="ce10" office:value-type="float" office:value="304.59">
            <text:p>304,59</text:p>
          </table:table-cell>
          <table:table-cell table:style-name="ce14" office:value-type="string">
            <text:p>AD COMPLEMENTARIO AL 920190000202 POR ERROR AL NO INCLUIR EL IV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0301217</text:p>
          </table:table-cell>
          <table:table-cell table:style-name="ce6" office:value-type="string">
            <text:p>ELKSPORT DISTRIBUCIONES S.L.</text:p>
          </table:table-cell>
          <table:table-cell table:style-name="ce10" office:value-type="float" office:value="798.54">
            <text:p>798,54</text:p>
          </table:table-cell>
          <table:table-cell table:style-name="ce14" office:value-type="string">
            <text:p>MATERIAL PARA ENTRENAMIENTO DE ATLETISMO PDEP2019-14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0301217</text:p>
          </table:table-cell>
          <table:table-cell table:style-name="ce6" office:value-type="string">
            <text:p>ELKSPORT DISTRIBUCIONES S.L.</text:p>
          </table:table-cell>
          <table:table-cell table:style-name="ce10" office:value-type="float" office:value="299.96">
            <text:p>299,96</text:p>
          </table:table-cell>
          <table:table-cell table:style-name="ce14" office:value-type="string">
            <text:p>CRONOMETRO FITNESS Y SACO BOXEO ENTRENAMIENTO PARA SALA DE ACTIVIDADES DE LA PISCINA CUBIERTA PDEP2019-14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0301217</text:p>
          </table:table-cell>
          <table:table-cell table:style-name="ce6" office:value-type="string">
            <text:p>ELKSPORT DISTRIBUCIONES S.L.</text:p>
          </table:table-cell>
          <table:table-cell table:style-name="ce10" office:value-type="float" office:value="1354.6">
            <text:p>1.354,60</text:p>
          </table:table-cell>
          <table:table-cell table:style-name="ce14" office:value-type="string">
            <text:p>COCHONETAS PARA ACTIVIDADES DEL PABELLON DEPORTIVO MUNICIPAL PDEP2019-15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0301217</text:p>
          </table:table-cell>
          <table:table-cell table:style-name="ce6" office:value-type="string">
            <text:p>ELKSPORT DISTRIBUCIONES S.L.</text:p>
          </table:table-cell>
          <table:table-cell table:style-name="ce10" office:value-type="float" office:value="1457.47">
            <text:p>1.457,47</text:p>
          </table:table-cell>
          <table:table-cell table:style-name="ce14" office:value-type="string">
            <text:p>MATERIAL DEPORTIVO PARA LA PISCINA CUBIERTA PDEP2019-05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708.94">
            <text:p>708,94</text:p>
          </table:table-cell>
          <table:table-cell table:style-name="ce14" office:value-type="string">
            <text:p>SUMINISTRO LUMINARIAS PARA REPOSICIO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708.94">
            <text:p>708,94</text:p>
          </table:table-cell>
          <table:table-cell table:style-name="ce14" office:value-type="string">
            <text:p>SUMINISTRO DE LUMINARIAS PARA REPOSICION EN ALUMBRADO PU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159.72">
            <text:p>159,72</text:p>
          </table:table-cell>
          <table:table-cell table:style-name="ce14" office:value-type="string">
            <text:p>AD COMPLEMENTARIA A 92019000096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4207.78">
            <text:p>4.207,78</text:p>
          </table:table-cell>
          <table:table-cell table:style-name="ce14" office:value-type="string">
            <text:p>SUMINISTRO PARA REPOSICION POR ACTOS VANDALICOS DE LUMINARIAS PARA URBANIZACION VIRGEN DE LAS NIEV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773.76">
            <text:p>773,76</text:p>
          </table:table-cell>
          <table:table-cell table:style-name="ce14" office:value-type="string">
            <text:p>MATERIAL PARA MEJORA DE ILUMINACION DE ALMACEN CAMPO DE FUTBOL PDEP2019-21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267.72">
            <text:p>267,72</text:p>
          </table:table-cell>
          <table:table-cell table:style-name="ce14" office:value-type="string">
            <text:p>MATERIAL PARA REPARACION DE BOMBA ZONA SPA DE LA PISCINA CUBIERTA PDEP2019-17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582.62">
            <text:p>582,62</text:p>
          </table:table-cell>
          <table:table-cell table:style-name="ce14" office:value-type="string">
            <text:p>MATERIAL ELECTRICO PARA REPARACION DE ALUMBRADO EXTERIOR DEL PABELLON PDEP2019-15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243.82">
            <text:p>243,82</text:p>
          </table:table-cell>
          <table:table-cell table:style-name="ce14" office:value-type="string">
            <text:p>SUMINISTRO DE MATERIAL ELECTRICO PARA ALUMBRADO PU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885.36">
            <text:p>885,36</text:p>
          </table:table-cell>
          <table:table-cell table:style-name="ce14" office:value-type="string">
            <text:p>SUMINISTRO DE MATERIAL ELECTRICO PARA ADECUACION DEPENDENCIAS ALMAC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68.29">
            <text:p>68,29</text:p>
          </table:table-cell>
          <table:table-cell table:style-name="ce14" office:value-type="string">
            <text:p>REPOSICION DOWNLIGHT DEL VESTIBULO DEL PABELLON/PISCINA CUBIERTA PDEP2019-14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708.94">
            <text:p>708,94</text:p>
          </table:table-cell>
          <table:table-cell table:style-name="ce14" office:value-type="string">
            <text:p>SUMINISTRO DE LUMINARIAS PARA REPOSICION EN ALUMBRADO PU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03125754</text:p>
          </table:table-cell>
          <table:table-cell table:style-name="ce6" office:value-type="string">
            <text:p>ELOY MATEO MORA S.A.</text:p>
          </table:table-cell>
          <table:table-cell table:style-name="ce10" office:value-type="float" office:value="118.82">
            <text:p>118,82</text:p>
          </table:table-cell>
          <table:table-cell table:style-name="ce14" office:value-type="string">
            <text:p>TEMPORIZADOR MULTIFUNCION PARA PUESTA EN MARCHA ZONA SPA PISCINA TOMAS. -NO INCLUIDO EN CONTRATO MAT.ELECTR.PDEP2019-1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X0585420R</text:p>
          </table:table-cell>
          <table:table-cell table:style-name="ce6" office:value-type="string">
            <text:p>ELVIRA MARIA MONSERAT GEURTS</text:p>
          </table:table-cell>
          <table:table-cell table:style-name="ce10" office:value-type="float" office:value="6171">
            <text:p>6.171,00</text:p>
          </table:table-cell>
          <table:table-cell table:style-name="ce14" office:value-type="string">
            <text:p>ORGANIZACIÓN, PUBLICIDAD, MONTAJE Y SUPERVISION FERIA DE OFICIOS EN PLAZA MAYOR 7 Y 8 DE SEPTIEMBR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18745H</text:p>
          </table:table-cell>
          <table:table-cell table:style-name="ce6" office:value-type="string">
            <text:p>ENCARNACION SANCHEZ BOTELLA</text:p>
          </table:table-cell>
          <table:table-cell table:style-name="ce10" office:value-type="float" office:value="718.99">
            <text:p>718,99</text:p>
          </table:table-cell>
          <table:table-cell table:style-name="ce14" office:value-type="string">
            <text:p>ADQUISICIÓN DEL MOBILLIARIO PARA EL PROGRAMA DE ACOMPAÑAMIENTO A ADOLESCENT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54630T</text:p>
          </table:table-cell>
          <table:table-cell table:style-name="ce6" office:value-type="string">
            <text:p>ENRIQUE RAUL ASENCIO PASTOR</text:p>
          </table:table-cell>
          <table:table-cell table:style-name="ce10" office:value-type="float" office:value="153.73">
            <text:p>153,73</text:p>
          </table:table-cell>
          <table:table-cell table:style-name="ce14" office:value-type="string">
            <text:p>GRANIZADO PARA CLAUSURA DE 2º EDICIÓN DE ESPACIOS FAMILIAR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223.85">
            <text:p>223,85</text:p>
          </table:table-cell>
          <table:table-cell table:style-name="ce14" office:value-type="string">
            <text:p>REPARACIÓN DE TUBERÍA DE COBRE DE TOMA DE AGUA DE LA PISCINA CUBIERT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02.85">
            <text:p>102,85</text:p>
          </table:table-cell>
          <table:table-cell table:style-name="ce14" office:value-type="string">
            <text:p>REPARACIÓN DE TRAMO DE TUBERÍA REPOLEN DE ACS DE VESTUARIO DEL PISCINA CUBIERTA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022.45">
            <text:p>1.022,45</text:p>
          </table:table-cell>
          <table:table-cell table:style-name="ce14" office:value-type="string">
            <text:p>SUSTITUCION DE PIEZAS DETERIORADAS EN SISTEMAS DE PRODUCCION DE CALDERAS DEL CAMPO DE FUTBOL PDEP2019-37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75.45">
            <text:p>175,45</text:p>
          </table:table-cell>
          <table:table-cell table:style-name="ce14" office:value-type="string">
            <text:p>SUSTITUCION TERMOHIDROMETROS Y VOLANTES TERMOSTATO DE LAS CALDERAS DE LA PISCINA CUBIERTA PDEP2019-3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87.55">
            <text:p>187,55</text:p>
          </table:table-cell>
          <table:table-cell table:style-name="ce14" office:value-type="string">
            <text:p>SUSTITUCION DE MANGUITO ANTI-ELECTROLISIS DEL DEPOSITO ACS Nº1 DE LA PSICINA CUBIERTA PDEP2019-33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940.17">
            <text:p>940,17</text:p>
          </table:table-cell>
          <table:table-cell table:style-name="ce14" office:value-type="string">
            <text:p>REPARACION CONEXION CON INTERCAMBIADOR DE PLACAS DE LA PISCINA POLIVALENTE PDEP2019-31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576.63">
            <text:p>1.576,63</text:p>
          </table:table-cell>
          <table:table-cell table:style-name="ce14" office:value-type="string">
            <text:p>SUSTITUCION DE VALVULAS MOTORIZADAS Y ACTUADORES DE LAS CALDERAS DE LA PISCINA CUBIERTA PDEP2019-30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08.9">
            <text:p>108,90</text:p>
          </table:table-cell>
          <table:table-cell table:style-name="ce14" office:value-type="string">
            <text:p>REPARACION FUGA DE AGUA EN TUBO DE RECIRCULACION DE LA PISCINA CUBIERTA PDEP2019-3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296.45">
            <text:p>296,45</text:p>
          </table:table-cell>
          <table:table-cell table:style-name="ce14" office:value-type="string">
            <text:p>REPARACION DE COLECTOR DE BOMBA DE SOTANO POR FUGA DE AGUA PDEP2019-25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282.6">
            <text:p>1.282,60</text:p>
          </table:table-cell>
          <table:table-cell table:style-name="ce14" office:value-type="string">
            <text:p>SUSTITUCION EQUIPO CLIMATIZACION INSTALACIONES DEPORTIVAS PDEP2019-18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3386.57">
            <text:p>3.386,57</text:p>
          </table:table-cell>
          <table:table-cell table:style-name="ce14" office:value-type="string">
            <text:p>SUSTITUCION SANITARIOS DE ASEOS DEL PABELLON DEPORTIVO MUNICIPAL PDEP2019-21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895.4">
            <text:p>895,40</text:p>
          </table:table-cell>
          <table:table-cell table:style-name="ce14" office:value-type="string">
            <text:p>REPARACION DE PERDIDAS DE AGUA EN SALA DE CALDERAS DE LA PISCINA CUBIERTA PEDP2019-16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456.17">
            <text:p>456,17</text:p>
          </table:table-cell>
          <table:table-cell table:style-name="ce14" office:value-type="string">
            <text:p>DESINCRUSTANTE QUANTPHOS PAR TUBERIAS DE PABELLON Y PISCINA CUBIERTA PDEP2019-1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324.28">
            <text:p>324,28</text:p>
          </table:table-cell>
          <table:table-cell table:style-name="ce14" office:value-type="string">
            <text:p>REAPRACION DE FUGA EN CONEXION DE ACS CON INTERCAMBIADOR DE PLACAS PISCINA CUBIERTA PDEP2019-13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39.15">
            <text:p>139,15</text:p>
          </table:table-cell>
          <table:table-cell table:style-name="ce14" office:value-type="string">
            <text:p>REPARACION DE CALDERA Nº. 1 DEL CAMPO DE FUTBOL POR PERDIDA DE AGUA PDEP2019-13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340.01">
            <text:p>340,01</text:p>
          </table:table-cell>
          <table:table-cell table:style-name="ce14" office:value-type="string">
            <text:p>REPARACION DE FUGA EN CONEXION ACS INTERCAMBIADOR Nº.2 DE LA PISCINA CUBIERTA PDEP2019-11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183</text:p>
          </table:table-cell>
          <table:table-cell table:style-name="ce6" office:value-type="string">
            <text:p>EPSA SOLAR, S.L.</text:p>
          </table:table-cell>
          <table:table-cell table:style-name="ce10" office:value-type="float" office:value="1755.71">
            <text:p>1.755,71</text:p>
          </table:table-cell>
          <table:table-cell table:style-name="ce14" office:value-type="string">
            <text:p>SUSTITUCION DE PLACAS Y JUNTAS DEL INTERCAMBIADOR DE ACS Nº. 1 PDEP2019-1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26217</text:p>
          </table:table-cell>
          <table:table-cell table:style-name="ce6" office:value-type="string">
            <text:p>EQUIPAMIENTOS DE OFICINA LOM S.L.</text:p>
          </table:table-cell>
          <table:table-cell table:style-name="ce10" office:value-type="float" office:value="683.65">
            <text:p>683,65</text:p>
          </table:table-cell>
          <table:table-cell table:style-name="ce14" office:value-type="string">
            <text:p>ADQ. MATERIAL OFICINAS 2 SILONES Y 1 CAJONERA DEPARTAMENTOS POR IMPORTE 683.65€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26217</text:p>
          </table:table-cell>
          <table:table-cell table:style-name="ce6" office:value-type="string">
            <text:p>EQUIPAMIENTOS DE OFICINA LOM S.L.</text:p>
          </table:table-cell>
          <table:table-cell table:style-name="ce10" office:value-type="float" office:value="1887.6">
            <text:p>1.887,60</text:p>
          </table:table-cell>
          <table:table-cell table:style-name="ce14" office:value-type="string">
            <text:p>ADQ. MOBILIARIO DESPACHO PARTIDOS POLITICOS Y PUESTO DE TRABAJO POR IMPORTE 1.887.60€ ADJUNTO PTO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26217</text:p>
          </table:table-cell>
          <table:table-cell table:style-name="ce6" office:value-type="string">
            <text:p>EQUIPAMIENTOS DE OFICINA LOM S.L.</text:p>
          </table:table-cell>
          <table:table-cell table:style-name="ce10" office:value-type="float" office:value="575.36">
            <text:p>575,36</text:p>
          </table:table-cell>
          <table:table-cell table:style-name="ce14" office:value-type="string">
            <text:p>EXPOSITORES PARA EL VESTIBULO DEL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26217</text:p>
          </table:table-cell>
          <table:table-cell table:style-name="ce6" office:value-type="string">
            <text:p>EQUIPAMIENTOS DE OFICINA LOM S.L.</text:p>
          </table:table-cell>
          <table:table-cell table:style-name="ce10" office:value-type="float" office:value="2110.24">
            <text:p>2.110,24</text:p>
          </table:table-cell>
          <table:table-cell table:style-name="ce14" office:value-type="string">
            <text:p>REPOSICION SILLAS ALMACEN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26217</text:p>
          </table:table-cell>
          <table:table-cell table:style-name="ce6" office:value-type="string">
            <text:p>EQUIPAMIENTOS DE OFICINA LOM S.L.</text:p>
          </table:table-cell>
          <table:table-cell table:style-name="ce10" office:value-type="float" office:value="5124.35">
            <text:p>5.124,35</text:p>
          </table:table-cell>
          <table:table-cell table:style-name="ce14" office:value-type="string">
            <text:p>SILLAS Y ARMARIOS PARA EL TEATRO WAGNER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59926733</text:p>
          </table:table-cell>
          <table:table-cell table:style-name="ce6" office:value-type="string">
            <text:p>EQUIPOS Y SERVICIOS DEL NORDESTE SL (EQUINORD)</text:p>
          </table:table-cell>
          <table:table-cell table:style-name="ce10" office:value-type="float" office:value="876.04">
            <text:p>876,04</text:p>
          </table:table-cell>
          <table:table-cell table:style-name="ce14" office:value-type="string">
            <text:p>REPARACIONES POR SERVICIO TÉCNICO OFICIAL AVERÍAS EN CONTENEDORES SOTERRADOS MUNICIPALES (MERCADO MUNICIPAL/NÍA COCA)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326147</text:p>
          </table:table-cell>
          <table:table-cell table:style-name="ce6" office:value-type="string">
            <text:p>ESDAL, S.L.</text:p>
          </table:table-cell>
          <table:table-cell table:style-name="ce10" office:value-type="float" office:value="37268">
            <text:p>37.268,00</text:p>
          </table:table-cell>
          <table:table-cell table:style-name="ce14" office:value-type="string">
            <text:p>ADJUDICACION OBRAS DE RENOVACION DEL SANEAMIENTO EN CL KENNEDY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701249</text:p>
          </table:table-cell>
          <table:table-cell table:style-name="ce6" office:value-type="string">
            <text:p>ESPECTACLES DAVID S.L.</text:p>
          </table:table-cell>
          <table:table-cell table:style-name="ce10" office:value-type="float" office:value="1391.5">
            <text:p>1.391,50</text:p>
          </table:table-cell>
          <table:table-cell table:style-name="ce14" office:value-type="string">
            <text:p>PARQUE ACUATICO EL 4/8 EN EL PARQUE DE LA COCA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50878842</text:p>
          </table:table-cell>
          <table:table-cell table:style-name="ce6" office:value-type="string">
            <text:p>ESPUBLICO SERVICIOS PARA LA ADMINISTRACION SA</text:p>
          </table:table-cell>
          <table:table-cell table:style-name="ce10" office:value-type="float" office:value="7082.87">
            <text:p>7.082,87</text:p>
          </table:table-cell>
          <table:table-cell table:style-name="ce14" office:value-type="string">
            <text:p>SUSCRIPCIÓN PLATAFORMA HACIENDA LOCAL - CONTENIDO EDITORIAL PERIODO 1-1-2019 AL 31-12-2019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50878842</text:p>
          </table:table-cell>
          <table:table-cell table:style-name="ce6" office:value-type="string">
            <text:p>ESPUBLICO SERVICIOS PARA LA ADMINISTRACION SA</text:p>
          </table:table-cell>
          <table:table-cell table:style-name="ce10" office:value-type="float" office:value="3327.14">
            <text:p>3.327,14</text:p>
          </table:table-cell>
          <table:table-cell table:style-name="ce14" office:value-type="string">
            <text:p>RENOVACIÓN SUSCRIPCIÓN ENERO 2019-ENERO20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62300</text:p>
          </table:table-cell>
          <table:table-cell table:style-name="ce6" office:value-type="string">
            <text:p>ESTEBAN PARRES L ALJUB SL</text:p>
          </table:table-cell>
          <table:table-cell table:style-name="ce10" office:value-type="float" office:value="2716.38">
            <text:p>2.716,38</text:p>
          </table:table-cell>
          <table:table-cell table:style-name="ce14" office:value-type="string">
            <text:p>ADQUISICION MAQUINARI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415782T</text:p>
          </table:table-cell>
          <table:table-cell table:style-name="ce6" office:value-type="string">
            <text:p>ESTEFANIA ORTEGA BUITRAGO</text:p>
          </table:table-cell>
          <table:table-cell table:style-name="ce10" office:value-type="float" office:value="180.01">
            <text:p>180,01</text:p>
          </table:table-cell>
          <table:table-cell table:style-name="ce14" office:value-type="string">
            <text:p>ACTIVIDAD DE RAFTING MULTIAVENTURA , DESCENSO DEL RÍO SEGURA, DEL CENTRO DE DIA DE MENOR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02062E</text:p>
          </table:table-cell>
          <table:table-cell table:style-name="ce6" office:value-type="string">
            <text:p>ESTER GIL PASTOR</text:p>
          </table:table-cell>
          <table:table-cell table:style-name="ce10" office:value-type="float" office:value="770">
            <text:p>770,00</text:p>
          </table:table-cell>
          <table:table-cell table:style-name="ce14" office:value-type="string">
            <text:p>BOCADILLO Y BEBIDA. POLICÍA LOCAL. ELECCIONES GENERALES Y AUTONÓMICAS DEL 28 ABRIL 2019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002062E</text:p>
          </table:table-cell>
          <table:table-cell table:style-name="ce6" office:value-type="string">
            <text:p>ESTER GIL PASTOR</text:p>
          </table:table-cell>
          <table:table-cell table:style-name="ce10" office:value-type="float" office:value="770">
            <text:p>770,00</text:p>
          </table:table-cell>
          <table:table-cell table:style-name="ce14" office:value-type="string">
            <text:p>BOCADILLOS Y BEBIDAS. POLICÍA LOCAL. ELECCIONES PARL. EUROPEO Y MUNICIPALES DE 26 DE MAYO DE 20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02062E</text:p>
          </table:table-cell>
          <table:table-cell table:style-name="ce6" office:value-type="string">
            <text:p>ESTER GIL PASTOR</text:p>
          </table:table-cell>
          <table:table-cell table:style-name="ce10" office:value-type="float" office:value="2494.8">
            <text:p>2.494,80</text:p>
          </table:table-cell>
          <table:table-cell table:style-name="ce14" office:value-type="string">
            <text:p>PRESUPUESTO PARA EL VOLUNTARIADO PC COMIDAS DEL 03.02.19 AL 30.06.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37065</text:p>
          </table:table-cell>
          <table:table-cell table:style-name="ce6" office:value-type="string">
            <text:p>ETIQUETAS DEL MEDITERRANEO SL</text:p>
          </table:table-cell>
          <table:table-cell table:style-name="ce10" office:value-type="float" office:value="242">
            <text:p>242,00</text:p>
          </table:table-cell>
          <table:table-cell table:style-name="ce14" office:value-type="string">
            <text:p>PULSERAS DIFUSION Y PUBLICIDAD SERVICIOS SOCI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28369395</text:p>
          </table:table-cell>
          <table:table-cell table:style-name="ce6" office:value-type="string">
            <text:p>EULEN SEGURIDAD S.A.</text:p>
          </table:table-cell>
          <table:table-cell table:style-name="ce10" office:value-type="float" office:value="335.78">
            <text:p>335,78</text:p>
          </table:table-cell>
          <table:table-cell table:style-name="ce14" office:value-type="string">
            <text:p>MANTENIMIENTO SEMESTRAL 2019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84137470</text:p>
          </table:table-cell>
          <table:table-cell table:style-name="ce6" office:value-type="string">
            <text:p>EUROCOP SECURITY SYSTEMS, S.L.</text:p>
          </table:table-cell>
          <table:table-cell table:style-name="ce10" office:value-type="float" office:value="2112.81">
            <text:p>2.112,81</text:p>
          </table:table-cell>
          <table:table-cell table:style-name="ce14" office:value-type="string">
            <text:p>MANT ENE - DIC 2019 - SERVICIO PRESTADO - <text:s/>PENDIENTE DE LICITACION ANUAL - CONVENIO ACUERDO MARCO DIPUTACIO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107448</text:p>
          </table:table-cell>
          <table:table-cell table:style-name="ce6" office:value-type="string">
            <text:p>EUROFICINA, S.L.</text:p>
          </table:table-cell>
          <table:table-cell table:style-name="ce10" office:value-type="float" office:value="423.5">
            <text:p>423,50</text:p>
          </table:table-cell>
          <table:table-cell table:style-name="ce14" office:value-type="string">
            <text:p>CABLE PARA MEJORA INSTALACIONES MUSEO Y BIBLIOTE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835665</text:p>
          </table:table-cell>
          <table:table-cell table:style-name="ce6" office:value-type="string">
            <text:p>EUROSYSTEM SERVICIOS INTEGRALES, S.L.</text:p>
          </table:table-cell>
          <table:table-cell table:style-name="ce10" office:value-type="float" office:value="557.21">
            <text:p>557,21</text:p>
          </table:table-cell>
          <table:table-cell table:style-name="ce14" office:value-type="string">
            <text:p>REPARACIÓN BARRERA ENTRADA PUNTO LIMP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91298</text:p>
          </table:table-cell>
          <table:table-cell table:style-name="ce6" office:value-type="string">
            <text:p>EVENTOS CONFETTI WORLD, S.L.U.</text:p>
          </table:table-cell>
          <table:table-cell table:style-name="ce10" office:value-type="float" office:value="344.85">
            <text:p>344,85</text:p>
          </table:table-cell>
          <table:table-cell table:style-name="ce14" office:value-type="string">
            <text:p>EVENTO DIA 10 DE AGOSTO EN CALLE VIRGEN DE LAS NIEVES. FIESTA DE LA ESPUM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91298</text:p>
          </table:table-cell>
          <table:table-cell table:style-name="ce6" office:value-type="string">
            <text:p>EVENTOS CONFETTI WORLD, S.L.U.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EVENTO DIA 24 DE JUNIO EN CALLE SAN JUAN. RAMILLETE DE FUEGOS ARTIFICIALES Y CREMA FALL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91298</text:p>
          </table:table-cell>
          <table:table-cell table:style-name="ce6" office:value-type="string">
            <text:p>EVENTOS CONFETTI WORLD, S.L.U.</text:p>
          </table:table-cell>
          <table:table-cell table:style-name="ce10" office:value-type="float" office:value="2099.35">
            <text:p>2.099,35</text:p>
          </table:table-cell>
          <table:table-cell table:style-name="ce14" office:value-type="string">
            <text:p>EVENTOS DE ANIMACIÓN EN PLAZA SAN JUAN Y PQ DR CALATAYUD LOS DIAS 11 Y 15 DE AGOST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791298</text:p>
          </table:table-cell>
          <table:table-cell table:style-name="ce6" office:value-type="string">
            <text:p>EVENTOS CONFETTI WORLD, S.L.U.</text:p>
          </table:table-cell>
          <table:table-cell table:style-name="ce10" office:value-type="float" office:value="217.8">
            <text:p>217,80</text:p>
          </table:table-cell>
          <table:table-cell table:style-name="ce14" office:value-type="string">
            <text:p>ACTIVIDAD PARA LA INFANCIA Y LA FAMILIA CON MOTIVO DE LA MARCHA POR LA IGUALDAD PROGRAMADA POR LOS ACTOS DEL 8 DE MARZ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91298</text:p>
          </table:table-cell>
          <table:table-cell table:style-name="ce6" office:value-type="string">
            <text:p>EVENTOS CONFETTI WORLD, S.L.U.</text:p>
          </table:table-cell>
          <table:table-cell table:style-name="ce10" office:value-type="float" office:value="217.8">
            <text:p>217,80</text:p>
          </table:table-cell>
          <table:table-cell table:style-name="ce14" office:value-type="string">
            <text:p>HINCHABLES PARA EVENTO DIA 6 DE ABRIL PROTEGE GAT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91298</text:p>
          </table:table-cell>
          <table:table-cell table:style-name="ce6" office:value-type="string">
            <text:p>EVENTOS CONFETTI WORLD, S.L.U.</text:p>
          </table:table-cell>
          <table:table-cell table:style-name="ce10" office:value-type="float" office:value="423.5">
            <text:p>423,50</text:p>
          </table:table-cell>
          <table:table-cell table:style-name="ce14" office:value-type="string">
            <text:p>EVENTO DIA DE LA JIRA EN PARQUE MIGUEL IBORRA. BOMBARDEO DE TRUENO CONFET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2366</text:p>
          </table:table-cell>
          <table:table-cell table:style-name="ce6" office:value-type="string">
            <text:p>EXCAVACIONES ASPE SL</text:p>
          </table:table-cell>
          <table:table-cell table:style-name="ce10" office:value-type="float" office:value="1815">
            <text:p>1.815,00</text:p>
          </table:table-cell>
          <table:table-cell table:style-name="ce14" office:value-type="string">
            <text:p>SUMINIESTRO Y EXTENDIDO DE ZAHORRA EN EXTENSIONES DE LA ZONA DEPORTIVA LA NÍA 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2366</text:p>
          </table:table-cell>
          <table:table-cell table:style-name="ce6" office:value-type="string">
            <text:p>EXCAVACIONES ASPE SL</text:p>
          </table:table-cell>
          <table:table-cell table:style-name="ce10" office:value-type="float" office:value="4561.7">
            <text:p>4.561,70</text:p>
          </table:table-cell>
          <table:table-cell table:style-name="ce14" office:value-type="string">
            <text:p>LIMPIEZA DE CUNETAS EN P.I. TRES HERMAN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265758</text:p>
          </table:table-cell>
          <table:table-cell table:style-name="ce6" office:value-type="string">
            <text:p>EXCLUSIVAS AITANA SL</text:p>
          </table:table-cell>
          <table:table-cell table:style-name="ce10" office:value-type="float" office:value="186.58">
            <text:p>186,58</text:p>
          </table:table-cell>
          <table:table-cell table:style-name="ce14" office:value-type="string">
            <text:p>AGUA PARA ACTUANTES EN DIVERSOS ACTOS DE LAS FIESTAS PATRON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86272648</text:p>
          </table:table-cell>
          <table:table-cell table:style-name="ce6" office:value-type="string">
            <text:p>EXPEDITY SOLUCIONES GLOBALES, S.L.</text:p>
          </table:table-cell>
          <table:table-cell table:style-name="ce10" office:value-type="float" office:value="12257.3">
            <text:p>12.257,30</text:p>
          </table:table-cell>
          <table:table-cell table:style-name="ce14" office:value-type="string">
            <text:p>RENOVACION ELEMENTOS DE MAQUINARIA ESCENICA DEL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86272648</text:p>
          </table:table-cell>
          <table:table-cell table:style-name="ce6" office:value-type="string">
            <text:p>EXPEDITY SOLUCIONES GLOBALES, S.L.</text:p>
          </table:table-cell>
          <table:table-cell table:style-name="ce10" office:value-type="float" office:value="4428.6">
            <text:p>4.428,60</text:p>
          </table:table-cell>
          <table:table-cell table:style-name="ce14" office:value-type="string">
            <text:p>A PETICION DE DIRECTOR DE CULTURA, REVISION DE MAQUINARIA ESCENICA DEL TEAT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237906</text:p>
          </table:table-cell>
          <table:table-cell table:style-name="ce6" office:value-type="string">
            <text:p>FARELL S.A.</text:p>
          </table:table-cell>
          <table:table-cell table:style-name="ce10" office:value-type="float" office:value="459.12">
            <text:p>459,12</text:p>
          </table:table-cell>
          <table:table-cell table:style-name="ce14" office:value-type="string">
            <text:p>MATERIAL DE FERRETERIA PARA PARQUES Y JARDIN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03237906</text:p>
          </table:table-cell>
          <table:table-cell table:style-name="ce6" office:value-type="string">
            <text:p>FARELL S.A.</text:p>
          </table:table-cell>
          <table:table-cell table:style-name="ce10" office:value-type="float" office:value="671.71">
            <text:p>671,71</text:p>
          </table:table-cell>
          <table:table-cell table:style-name="ce14" office:value-type="string">
            <text:p>MATERIAL FERRETERIA PARA INST. DEP. -DESCRIPCION DE MATERIAL INTEGRADO EN EL CONTRATO DE SUMINISTRO- PDEP2019-113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46152120</text:p>
          </table:table-cell>
          <table:table-cell table:style-name="ce6" office:value-type="string">
            <text:p>FEDERACION DE SOCIEDADES MUSICALES DE LA COMUNIDAD VALENCIANA</text:p>
          </table:table-cell>
          <table:table-cell table:style-name="ce10" office:value-type="float" office:value="108.68">
            <text:p>108,68</text:p>
          </table:table-cell>
          <table:table-cell table:style-name="ce14" office:value-type="string">
            <text:p>EXPOSICIÓN MUJERES Y BANDAS PARA EL MUSE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8153M</text:p>
          </table:table-cell>
          <table:table-cell table:style-name="ce6" office:value-type="string">
            <text:p>FELIPE MEJIAS LOPEZ</text:p>
          </table:table-cell>
          <table:table-cell table:style-name="ce10" office:value-type="float" office:value="13733.5">
            <text:p>13.733,50</text:p>
          </table:table-cell>
          <table:table-cell table:style-name="ce14" office:value-type="string">
            <text:p>DIVULGACIÓN DEL PATRIMONIO HISTORICO DE ASPE EN CENTROS ESCOLAR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03207908Y</text:p>
          </table:table-cell>
          <table:table-cell table:style-name="ce6" office:value-type="string">
            <text:p>FERNANDO MANSO GARCIA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REPRESENTACIÓN DE LA COMEDIA ASALTO A LA SEDE EL 19 DE MARZ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4939592B</text:p>
          </table:table-cell>
          <table:table-cell table:style-name="ce6" office:value-type="string">
            <text:p>FERNANDO MARÍAS AMONDO</text:p>
          </table:table-cell>
          <table:table-cell table:style-name="ce10" office:value-type="float" office:value="2750">
            <text:p>2.750,00</text:p>
          </table:table-cell>
          <table:table-cell table:style-name="ce14" office:value-type="string">
            <text:p>ACTUACIÓN CON EL EXPECTACULO ""ESTA NOCHE MORIREMOS"" <text:s/>EL 18 DE OCTUBR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87968</text:p>
          </table:table-cell>
          <table:table-cell table:style-name="ce6" office:value-type="string">
            <text:p>FLORENTINO REGALADO Y ASOCIADOS SL</text:p>
          </table:table-cell>
          <table:table-cell table:style-name="ce10" office:value-type="float" office:value="4235">
            <text:p>4.235,00</text:p>
          </table:table-cell>
          <table:table-cell table:style-name="ce14" office:value-type="string">
            <text:p>AUDITORIA ESTRUCTURA ANTIGUO DEPOSITO DE AGU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80500200</text:p>
          </table:table-cell>
          <table:table-cell table:style-name="ce6" office:value-type="string">
            <text:p>FNAC ESPAÑA S.A.</text:p>
          </table:table-cell>
          <table:table-cell table:style-name="ce10" office:value-type="float" office:value="202.36">
            <text:p>202,36</text:p>
          </table:table-cell>
          <table:table-cell table:style-name="ce14" office:value-type="string">
            <text:p>ADQUISICIÓN 14 DVD PARA EXHIBICIÓN EN CINE DE VERAN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12006961</text:p>
          </table:table-cell>
          <table:table-cell table:style-name="ce6" office:value-type="string">
            <text:p>FOMENTO BENICASIM S.A. (FOBESA)</text:p>
          </table:table-cell>
          <table:table-cell table:style-name="ce10" office:value-type="float" office:value="923.18">
            <text:p>923,18</text:p>
          </table:table-cell>
          <table:table-cell table:style-name="ce14" office:value-type="string">
            <text:p>COMPLEMENTARIA OP 920190001392, POR EXCESO DE MEDICION AL APARECER ESCOMBROS BAJO LAS PLANTAS INVASOR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12006961</text:p>
          </table:table-cell>
          <table:table-cell table:style-name="ce6" office:value-type="string">
            <text:p>FOMENTO BENICASIM S.A. (FOBESA)</text:p>
          </table:table-cell>
          <table:table-cell table:style-name="ce10" office:value-type="float" office:value="3338.09">
            <text:p>3.338,09</text:p>
          </table:table-cell>
          <table:table-cell table:style-name="ce14" office:value-type="string">
            <text:p>LIMPIEZA Y RETIRADA DE PLANTAS INVASORAS EN PARCELAS MUNICIPAL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12006961</text:p>
          </table:table-cell>
          <table:table-cell table:style-name="ce6" office:value-type="string">
            <text:p>FOMENTO BENICASIM S.A. (FOBESA)</text:p>
          </table:table-cell>
          <table:table-cell table:style-name="ce10" office:value-type="float" office:value="3042.52">
            <text:p>3.042,52</text:p>
          </table:table-cell>
          <table:table-cell table:style-name="ce14" office:value-type="string">
            <text:p>RECOGIDA SELECTIVA PAPEL CARTON Y ENVASES LIGERIOS (PREVISTO 29 ABRIL A 12 MAYO 2019), HASTA ADJUDICACIÓN NUEVO CONTRA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12006961</text:p>
          </table:table-cell>
          <table:table-cell table:style-name="ce6" office:value-type="string">
            <text:p>FOMENTO BENICASIM S.A. (FOBESA)</text:p>
          </table:table-cell>
          <table:table-cell table:style-name="ce10" office:value-type="float" office:value="1263.85">
            <text:p>1.263,85</text:p>
          </table:table-cell>
          <table:table-cell table:style-name="ce14" office:value-type="string">
            <text:p>SUMINISTRO DE TUTORES PARA ARBOLADO DE PARQUES Y JARDIN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12006961</text:p>
          </table:table-cell>
          <table:table-cell table:style-name="ce6" office:value-type="string">
            <text:p>FOMENTO BENICASIM S.A. (FOBESA)</text:p>
          </table:table-cell>
          <table:table-cell table:style-name="ce10" office:value-type="float" office:value="1760.55">
            <text:p>1.760,55</text:p>
          </table:table-cell>
          <table:table-cell table:style-name="ce14" office:value-type="string">
            <text:p>SERVICIOS. LIMPIEZA DE FRUTOS DE LOS PLATANOS DE PZ. MAYOR Y PZ. SAN JUAN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139.15">
            <text:p>139,15</text:p>
          </table:table-cell>
          <table:table-cell table:style-name="ce14" office:value-type="string">
            <text:p>A PETICION DE DIRECTOR DE CULTURA, REPARACIONES VARIAS EN TEATRO WAGNER PARA EVITAR OLORES EN CUARTOS DE ASE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169.4">
            <text:p>169,40</text:p>
          </table:table-cell>
          <table:table-cell table:style-name="ce14" office:value-type="string">
            <text:p>REPARACION DE ASPIRACION DE CALDERA POR FUGA DE GASOIL EN CEIP LA PALOMA I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701.8">
            <text:p>701,80</text:p>
          </table:table-cell>
          <table:table-cell table:style-name="ce14" office:value-type="string">
            <text:p>REPARACION FUGA DE AGUA EN TUBERIA DE SALIDA DESDE LA CALDERA AL CIRCUITO DE CALEFACCION EN COLEGIO RAM 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1312.85">
            <text:p>1.312,85</text:p>
          </table:table-cell>
          <table:table-cell table:style-name="ce14" office:value-type="string">
            <text:p>A PETICION ITI, SERVICIO DE REPARACION DE SISTEMA DE CLIMATIZACION DE CASA CONSISTORI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72.6">
            <text:p>72,60</text:p>
          </table:table-cell>
          <table:table-cell table:style-name="ce14" office:value-type="string">
            <text:p>REPARACION AVERIA EN CALDERA CENTRO DE ESTUDIOS 24 H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539.66">
            <text:p>539,66</text:p>
          </table:table-cell>
          <table:table-cell table:style-name="ce14" office:value-type="string">
            <text:p>REPARACION SISTEMAS DE CLIMATIZACION EN CENTROS EDUCATIV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277.09">
            <text:p>277,09</text:p>
          </table:table-cell>
          <table:table-cell table:style-name="ce14" office:value-type="string">
            <text:p>REPARACION CALDERA DE CALEFACCION CENTRO SOCIAL CASA EL CIS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169.44">
            <text:p>169,44</text:p>
          </table:table-cell>
          <table:table-cell table:style-name="ce14" office:value-type="string">
            <text:p>REPARACION EQUIPO DE CLIMATIZACION DE MERCADO DE ABASTO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926.86">
            <text:p>926,86</text:p>
          </table:table-cell>
          <table:table-cell table:style-name="ce14" office:value-type="string">
            <text:p>A PETICION DE DIRECTOR DE CULTURA, CONTRATACION MANTENIMIENTO SISTEMA DE CLIMATIZACION DE TEATRO WAGNER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738.1">
            <text:p>738,10</text:p>
          </table:table-cell>
          <table:table-cell table:style-name="ce14" office:value-type="string">
            <text:p>A PETICION DE DIRECTOR DE CULTURA, CONTRATACION MANTENIMIENTO SISTEMA DE CLIMATIZACION DE CASA JUVENTU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72.6">
            <text:p>72,60</text:p>
          </table:table-cell>
          <table:table-cell table:style-name="ce14" office:value-type="string">
            <text:p>REPARACION RADIADOR CEIP LA SERRANI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78.65">
            <text:p>78,65</text:p>
          </table:table-cell>
          <table:table-cell table:style-name="ce14" office:value-type="string">
            <text:p>REPARACION CIRCUITO CALEFACCION CEIP PERPETUO SOCORR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909223</text:p>
          </table:table-cell>
          <table:table-cell table:style-name="ce6" office:value-type="string">
            <text:p>FONTANERIA ASPE SL</text:p>
          </table:table-cell>
          <table:table-cell table:style-name="ce10" office:value-type="float" office:value="4731.39">
            <text:p>4.731,39</text:p>
          </table:table-cell>
          <table:table-cell table:style-name="ce14" office:value-type="string">
            <text:p>CONTRATO DE MANTENIMIENTO Y CONSERVACION DE ISNTALACIONES DE CLIMATIZACION Y PRODUCCION A.C.S PDEP2019-02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56754</text:p>
          </table:table-cell>
          <table:table-cell table:style-name="ce6" office:value-type="string">
            <text:p>FORMACION VIAL XENON S.L.</text:p>
          </table:table-cell>
          <table:table-cell table:style-name="ce10" office:value-type="float" office:value="3000">
            <text:p>3.000,00</text:p>
          </table:table-cell>
          <table:table-cell table:style-name="ce14" office:value-type="string">
            <text:p>CURSO RETROEXCAVADO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56754</text:p>
          </table:table-cell>
          <table:table-cell table:style-name="ce6" office:value-type="string">
            <text:p>FORMACION VIAL XENON S.L.</text:p>
          </table:table-cell>
          <table:table-cell table:style-name="ce10" office:value-type="float" office:value="1800">
            <text:p>1.800,00</text:p>
          </table:table-cell>
          <table:table-cell table:style-name="ce14" office:value-type="string">
            <text:p>CURSO CARRETILLAS ELEVADOR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961218J</text:p>
          </table:table-cell>
          <table:table-cell table:style-name="ce6" office:value-type="string">
            <text:p>FRANCISCO <text:s/>GONZALEZ ARACIL</text:p>
          </table:table-cell>
          <table:table-cell table:style-name="ce10" office:value-type="float" office:value="2904">
            <text:p>2.904,00</text:p>
          </table:table-cell>
          <table:table-cell table:style-name="ce14" office:value-type="string">
            <text:p>HONORARIOS REDACCIÓN DE PPT PARA CONCEJALÍA DE MEDIO AMBIENT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52966C</text:p>
          </table:table-cell>
          <table:table-cell table:style-name="ce6" office:value-type="string">
            <text:p>FRANCISCO ANTONIO PEREZ PEREZ</text:p>
          </table:table-cell>
          <table:table-cell table:style-name="ce10" office:value-type="float" office:value="871.2">
            <text:p>871,20</text:p>
          </table:table-cell>
          <table:table-cell table:style-name="ce14" office:value-type="string">
            <text:p>RELLENO DE GAVIONES CON ROCA PARA FORMAR MARGEN EN PISCINA CUBIERTA PDEP2019-09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352966C</text:p>
          </table:table-cell>
          <table:table-cell table:style-name="ce6" office:value-type="string">
            <text:p>FRANCISCO ANTONIO PEREZ PEREZ</text:p>
          </table:table-cell>
          <table:table-cell table:style-name="ce10" office:value-type="float" office:value="1942.05">
            <text:p>1.942,05</text:p>
          </table:table-cell>
          <table:table-cell table:style-name="ce14" office:value-type="string">
            <text:p>LAVADO, PIGMENTADO Y RESINADO DE LAS ZONAS DE PLAYA DE LA PISCINA DE VERANO PDEP2019-02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352966C</text:p>
          </table:table-cell>
          <table:table-cell table:style-name="ce6" office:value-type="string">
            <text:p>FRANCISCO ANTONIO PEREZ PEREZ</text:p>
          </table:table-cell>
          <table:table-cell table:style-name="ce10" office:value-type="float" office:value="726">
            <text:p>726,00</text:p>
          </table:table-cell>
          <table:table-cell table:style-name="ce14" office:value-type="string">
            <text:p>REPARACIONES DE HORMIGON IMPRESO EN ALCORQUE Y ALREDEDOR DE REJILLA DE PLUVIALES FRENTE A SALIDA PDEP2019-02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977510K</text:p>
          </table:table-cell>
          <table:table-cell table:style-name="ce6" office:value-type="string">
            <text:p>FRANCISCO EULOGIO CASTELLO IÑESTA</text:p>
          </table:table-cell>
          <table:table-cell table:style-name="ce10" office:value-type="float" office:value="600.1">
            <text:p>600,10</text:p>
          </table:table-cell>
          <table:table-cell table:style-name="ce14" office:value-type="string">
            <text:p>POLOS PROMOCIÓN INDUSTRI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88939Q</text:p>
          </table:table-cell>
          <table:table-cell table:style-name="ce6" office:value-type="string">
            <text:p>FRANCISCO GALVAÑ DIEZ</text:p>
          </table:table-cell>
          <table:table-cell table:style-name="ce10" office:value-type="float" office:value="495">
            <text:p>495,00</text:p>
          </table:table-cell>
          <table:table-cell table:style-name="ce14" office:value-type="string">
            <text:p>ACTIVIDAD DE BREAKDANCE Y HIP HOP PARA JÓVENES Y ADOLESCENT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88939Q</text:p>
          </table:table-cell>
          <table:table-cell table:style-name="ce6" office:value-type="string">
            <text:p>FRANCISCO GALVAÑ DIEZ</text:p>
          </table:table-cell>
          <table:table-cell table:style-name="ce10" office:value-type="float" office:value="1120">
            <text:p>1.120,00</text:p>
          </table:table-cell>
          <table:table-cell table:style-name="ce14" office:value-type="string">
            <text:p>ACTIVIDADES PARA ADOLESCENTES HASTA 14 AÑOS EN CASA JUVENTUD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88939Q</text:p>
          </table:table-cell>
          <table:table-cell table:style-name="ce6" office:value-type="string">
            <text:p>FRANCISCO GALVAÑ DIEZ</text:p>
          </table:table-cell>
          <table:table-cell table:style-name="ce10" office:value-type="float" office:value="1600">
            <text:p>1.600,00</text:p>
          </table:table-cell>
          <table:table-cell table:style-name="ce14" office:value-type="string">
            <text:p>ACTIVIDADES JUVENILES, GIMKANA CRAZY SPORTS, HIP HOP-BREAK DANCE, KARAOKE PARTY SHOW, ZUMBA LATIN STYLE, DINAMIZACIÓN JU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009222Q</text:p>
          </table:table-cell>
          <table:table-cell table:style-name="ce6" office:value-type="string">
            <text:p>FRANCISCO JAVIER <text:s/>MEDINA <text:s/>AMATE</text:p>
          </table:table-cell>
          <table:table-cell table:style-name="ce10" office:value-type="float" office:value="2880">
            <text:p>2.880,00</text:p>
          </table:table-cell>
          <table:table-cell table:style-name="ce14" office:value-type="string">
            <text:p>TALLER DE TAI CHI DIRIGIDO A LA POBLACIÓN DE ASP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01181509E</text:p>
          </table:table-cell>
          <table:table-cell table:style-name="ce6" office:value-type="string">
            <text:p>FRANCISCO RUIZ DE LOS PAÑOS PIEDRAS</text:p>
          </table:table-cell>
          <table:table-cell table:style-name="ce10" office:value-type="float" office:value="1391.5">
            <text:p>1.391,50</text:p>
          </table:table-cell>
          <table:table-cell table:style-name="ce14" office:value-type="string">
            <text:p>ESPECTACULO JEAN PIERRE EL PIRATA EN EL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43811D</text:p>
          </table:table-cell>
          <table:table-cell table:style-name="ce6" office:value-type="string">
            <text:p>FRANCISCO SAMPER BELLOT</text:p>
          </table:table-cell>
          <table:table-cell table:style-name="ce10" office:value-type="float" office:value="181.5">
            <text:p>181,50</text:p>
          </table:table-cell>
          <table:table-cell table:style-name="ce14" office:value-type="string">
            <text:p>ACTIVIDAD ANIMACIÓN CUENTA CUENTOS BIBLIOTECA DE ASP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448016</text:p>
          </table:table-cell>
          <table:table-cell table:style-name="ce6" office:value-type="string">
            <text:p>FRIO CASCALES S.L.</text:p>
          </table:table-cell>
          <table:table-cell table:style-name="ce10" office:value-type="float" office:value="252.68">
            <text:p>252,68</text:p>
          </table:table-cell>
          <table:table-cell table:style-name="ce14" office:value-type="string">
            <text:p>REPARACION DE UNIDAD DE CLIMATIZACION DE DEPENDENCIAS DE AREA DE MANTENIMIEN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92215540</text:p>
          </table:table-cell>
          <table:table-cell table:style-name="ce6" office:value-type="string">
            <text:p>FUNDACION ALONSO QUIJANO</text:p>
          </table:table-cell>
          <table:table-cell table:style-name="ce10" office:value-type="float" office:value="44">
            <text:p>44,00</text:p>
          </table:table-cell>
          <table:table-cell table:style-name="ce14" office:value-type="string">
            <text:p>SUSCRIPCIÓN REVISTA MI BIBLIOTEC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80468416</text:p>
          </table:table-cell>
          <table:table-cell table:style-name="ce6" office:value-type="string">
            <text:p>FUNDACION LABORAL DE LA CONSTRUCCION</text:p>
          </table:table-cell>
          <table:table-cell table:style-name="ce10" office:value-type="float" office:value="750">
            <text:p>750,00</text:p>
          </table:table-cell>
          <table:table-cell table:style-name="ce14" office:value-type="string">
            <text:p>PRL OPERADORES DE APARATOS ELEVADORES. PARTE ESPECÍFICA. (CONV. CONSTRUCCIÓN) PROGRAMA VIA - ITINERARIO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80468416</text:p>
          </table:table-cell>
          <table:table-cell table:style-name="ce6" office:value-type="string">
            <text:p>FUNDACION LABORAL DE LA CONSTRUCCION</text:p>
          </table:table-cell>
          <table:table-cell table:style-name="ce10" office:value-type="float" office:value="1600">
            <text:p>1.600,00</text:p>
          </table:table-cell>
          <table:table-cell table:style-name="ce14" office:value-type="string">
            <text:p>PRL PARA TRABAJOS DE ALBAÑILERIA (CONV. CONSTRUCCIÓN) PROGRAMA VIA (VIAS INTEGRACIÓN ASPE) - ITINERARIO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83544643</text:p>
          </table:table-cell>
          <table:table-cell table:style-name="ce6" office:value-type="string">
            <text:p>FUNDACION ORFEO</text:p>
          </table:table-cell>
          <table:table-cell table:style-name="ce10" office:value-type="float" office:value="2000">
            <text:p>2.000,00</text:p>
          </table:table-cell>
          <table:table-cell table:style-name="ce14" office:value-type="string">
            <text:p>CELEBRACIÓN EL 24 DE NOVIEMBRE DE LA FASE AUTONOMICA DE LA C.V. DEL PREMIO INTERCENTROS MELONAM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18227R</text:p>
          </table:table-cell>
          <table:table-cell table:style-name="ce6" office:value-type="string">
            <text:p>GALIANA LLINARES ESTEBAN MANUEL</text:p>
          </table:table-cell>
          <table:table-cell table:style-name="ce10" office:value-type="float" office:value="36.3">
            <text:p>36,30</text:p>
          </table:table-cell>
          <table:table-cell table:style-name="ce14" office:value-type="string">
            <text:p>REPARACION LAVADO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6250B</text:p>
          </table:table-cell>
          <table:table-cell table:style-name="ce6" office:value-type="string">
            <text:p>GARCIA BERENGUER JOSEFA LUCIA</text:p>
          </table:table-cell>
          <table:table-cell table:style-name="ce10" office:value-type="float" office:value="809.12">
            <text:p>809,12</text:p>
          </table:table-cell>
          <table:table-cell table:style-name="ce14" office:value-type="string">
            <text:p>COMIDA PARA ACTIVIDAD DE CONVIVENCIA PARA MUJERES MAYORES POR EL 8 DE MARZ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6250B</text:p>
          </table:table-cell>
          <table:table-cell table:style-name="ce6" office:value-type="string">
            <text:p>GARCIA BERENGUER JOSEFA LUCIA</text:p>
          </table:table-cell>
          <table:table-cell table:style-name="ce10" office:value-type="float" office:value="4350">
            <text:p>4.350,00</text:p>
          </table:table-cell>
          <table:table-cell table:style-name="ce14" office:value-type="string">
            <text:p>TALLER DE ARTE, COMO EXPRESIÓN EMOCIONAL PARA EL CCM DE PERSONAS MAYORES DE ASP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570259D</text:p>
          </table:table-cell>
          <table:table-cell table:style-name="ce6" office:value-type="string">
            <text:p>GEMA CARBONELL LLOREDA</text:p>
          </table:table-cell>
          <table:table-cell table:style-name="ce10" office:value-type="float" office:value="880">
            <text:p>880,00</text:p>
          </table:table-cell>
          <table:table-cell table:style-name="ce14" office:value-type="string">
            <text:p>ACTIVIDADES DE ILUSTRACIÓN, GRAFISMO Y PINTURA MURA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242504E</text:p>
          </table:table-cell>
          <table:table-cell table:style-name="ce6" office:value-type="string">
            <text:p>GEMA MARIA CANDEL RODRIGUEZ</text:p>
          </table:table-cell>
          <table:table-cell table:style-name="ce10" office:value-type="float" office:value="432.43">
            <text:p>432,43</text:p>
          </table:table-cell>
          <table:table-cell table:style-name="ce14" office:value-type="string">
            <text:p>ENMARCACIÓN PLANO GEOMETRICO VILLA ASPE DE 1890 QUE SE ENCUENTRA EN EL INSTITUTO VALENC. RESTAURACIO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714846</text:p>
          </table:table-cell>
          <table:table-cell table:style-name="ce6" office:value-type="string">
            <text:p>GENERAL DE SUMINISTROS LEOPOLDO</text:p>
          </table:table-cell>
          <table:table-cell table:style-name="ce10" office:value-type="float" office:value="107.64">
            <text:p>107,64</text:p>
          </table:table-cell>
          <table:table-cell table:style-name="ce14" office:value-type="string">
            <text:p>SUMINISTRO DE PEQUEÑA HERRAMIENTA PARA EL SERVICIO DE LIMPIEZA VIA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714846</text:p>
          </table:table-cell>
          <table:table-cell table:style-name="ce6" office:value-type="string">
            <text:p>GENERAL DE SUMINISTROS LEOPOLDO</text:p>
          </table:table-cell>
          <table:table-cell table:style-name="ce10" office:value-type="float" office:value="32.45">
            <text:p>32,45</text:p>
          </table:table-cell>
          <table:table-cell table:style-name="ce14" office:value-type="string">
            <text:p>SUMINISTRO DE ENGRASADORA PARA VEHICULOS DE LIMPIEZA VIA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714846</text:p>
          </table:table-cell>
          <table:table-cell table:style-name="ce6" office:value-type="string">
            <text:p>GENERAL DE SUMINISTROS LEOPOLDO</text:p>
          </table:table-cell>
          <table:table-cell table:style-name="ce10" office:value-type="float" office:value="83.05">
            <text:p>83,05</text:p>
          </table:table-cell>
          <table:table-cell table:style-name="ce14" office:value-type="string">
            <text:p>SUMINISTRO BOTAS (EPIS) PARA PERSONAL MANTENIMIENTO Y SERVICIOS (8 PARES)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714846</text:p>
          </table:table-cell>
          <table:table-cell table:style-name="ce6" office:value-type="string">
            <text:p>GENERAL DE SUMINISTROS LEOPOLDO</text:p>
          </table:table-cell>
          <table:table-cell table:style-name="ce10" office:value-type="float" office:value="83.91">
            <text:p>83,91</text:p>
          </table:table-cell>
          <table:table-cell table:style-name="ce14" office:value-type="string">
            <text:p>SUMINISTRO DE MATERIAL DE FERRETERÍA PARA LA REPARACIÓN DE CONTENEDORES RECOGIDA R.S.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714846</text:p>
          </table:table-cell>
          <table:table-cell table:style-name="ce6" office:value-type="string">
            <text:p>GENERAL DE SUMINISTROS LEOPOLDO</text:p>
          </table:table-cell>
          <table:table-cell table:style-name="ce10" office:value-type="float" office:value="2230.71">
            <text:p>2.230,71</text:p>
          </table:table-cell>
          <table:table-cell table:style-name="ce14" office:value-type="string">
            <text:p>SUMINISTRO DE ARMARIOS PARA GUARDAR MAQUINARIA SERVICIO MUNICIPAL R.S.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714846</text:p>
          </table:table-cell>
          <table:table-cell table:style-name="ce6" office:value-type="string">
            <text:p>GENERAL DE SUMINISTROS LEOPOLDO</text:p>
          </table:table-cell>
          <table:table-cell table:style-name="ce10" office:value-type="float" office:value="34.94">
            <text:p>34,94</text:p>
          </table:table-cell>
          <table:table-cell table:style-name="ce14" office:value-type="string">
            <text:p>SUMINISTRO DE PANELES DE PRECAUCION PARA EL SERVICIO DE LIMPIEZA VIARI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555669</text:p>
          </table:table-cell>
          <table:table-cell table:style-name="ce6" office:value-type="string">
            <text:p>GIL &amp; MORALES ALQUILERES Y MONTAJES S.L.</text:p>
          </table:table-cell>
          <table:table-cell table:style-name="ce10" office:value-type="float" office:value="363">
            <text:p>363,00</text:p>
          </table:table-cell>
          <table:table-cell table:style-name="ce14" office:value-type="string">
            <text:p>ALQUILER 20 MESAS DE TRABAJO DE 1.80 PARA ASISTENTES SESIONES JORNADAS LITERATURA INFANTIL EN TW DEL 4 AL 6 DE NOVIEMBR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4255286</text:p>
          </table:table-cell>
          <table:table-cell table:style-name="ce6" office:value-type="string">
            <text:p>GINKGO BILOBA TEATRO</text:p>
          </table:table-cell>
          <table:table-cell table:style-name="ce10" office:value-type="float" office:value="295">
            <text:p>295,00</text:p>
          </table:table-cell>
          <table:table-cell table:style-name="ce14" office:value-type="string">
            <text:p>TALLER DE CLOW EN FAMILIA DENTRO DE LA 2º EDICIÓN DE ESPACIOS FAMILIARES 20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01359D</text:p>
          </table:table-cell>
          <table:table-cell table:style-name="ce6" office:value-type="string">
            <text:p>GLORIA MARIA ESCODA PEREZ</text:p>
          </table:table-cell>
          <table:table-cell table:style-name="ce10" office:value-type="float" office:value="250.47">
            <text:p>250,47</text:p>
          </table:table-cell>
          <table:table-cell table:style-name="ce14" office:value-type="string">
            <text:p>DELANTALES FERIA DE TAP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01359D</text:p>
          </table:table-cell>
          <table:table-cell table:style-name="ce6" office:value-type="string">
            <text:p>GLORIA MARIA ESCODA PEREZ</text:p>
          </table:table-cell>
          <table:table-cell table:style-name="ce10" office:value-type="float" office:value="125.24">
            <text:p>125,24</text:p>
          </table:table-cell>
          <table:table-cell table:style-name="ce14" office:value-type="string">
            <text:p>CAMISETAS CAMPAÑA DE VISIBILIZACION DE SERVICIOS SOCI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01359D</text:p>
          </table:table-cell>
          <table:table-cell table:style-name="ce6" office:value-type="string">
            <text:p>GLORIA MARIA ESCODA PEREZ</text:p>
          </table:table-cell>
          <table:table-cell table:style-name="ce10" office:value-type="float" office:value="24.03">
            <text:p>24,03</text:p>
          </table:table-cell>
          <table:table-cell table:style-name="ce14" office:value-type="string">
            <text:p>3 DIPLOMAS PARA LA JIRA 20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83890G</text:p>
          </table:table-cell>
          <table:table-cell table:style-name="ce6" office:value-type="string">
            <text:p>GOMARIZ MARCO JUAN RAUL</text:p>
          </table:table-cell>
          <table:table-cell table:style-name="ce10" office:value-type="float" office:value="220.09">
            <text:p>220,09</text:p>
          </table:table-cell>
          <table:table-cell table:style-name="ce14" office:value-type="string">
            <text:p>ARREGOS FLORALES PARA GALA DEL DEPORT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83890G</text:p>
          </table:table-cell>
          <table:table-cell table:style-name="ce6" office:value-type="string">
            <text:p>GOMARIZ MARCO JUAN RAUL</text:p>
          </table:table-cell>
          <table:table-cell table:style-name="ce10" office:value-type="float" office:value="87.95">
            <text:p>87,95</text:p>
          </table:table-cell>
          <table:table-cell table:style-name="ce14" office:value-type="string">
            <text:p>RAMO PARA MADRE EX ALCALDESA AYTO. TORRIJOS, TANATORIO VILLAJOYOSA SALA 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83890G</text:p>
          </table:table-cell>
          <table:table-cell table:style-name="ce6" office:value-type="string">
            <text:p>GOMARIZ MARCO JUAN RAUL</text:p>
          </table:table-cell>
          <table:table-cell table:style-name="ce10" office:value-type="float" office:value="72.07">
            <text:p>72,07</text:p>
          </table:table-cell>
          <table:table-cell table:style-name="ce14" office:value-type="string">
            <text:p>RAMILLETES DE REGALO PARA LOS PARTICIPANTES DE LA OBRA DE TEATRO DEL CCM DE PERSONAS MAYOR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83890G</text:p>
          </table:table-cell>
          <table:table-cell table:style-name="ce6" office:value-type="string">
            <text:p>GOMARIZ MARCO JUAN RAUL</text:p>
          </table:table-cell>
          <table:table-cell table:style-name="ce10" office:value-type="float" office:value="100">
            <text:p>100,00</text:p>
          </table:table-cell>
          <table:table-cell table:style-name="ce14" office:value-type="string">
            <text:p>ADORNO FLORAL SAN ISIDR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993600B</text:p>
          </table:table-cell>
          <table:table-cell table:style-name="ce6" office:value-type="string">
            <text:p>GOMEZ SIERRA FRANCISCO JOSE</text:p>
          </table:table-cell>
          <table:table-cell table:style-name="ce10" office:value-type="float" office:value="780.45">
            <text:p>780,45</text:p>
          </table:table-cell>
          <table:table-cell table:style-name="ce14" office:value-type="string">
            <text:p>SUSTITUCION DE LUMINARIAS EN EL TEATRO WAGNER, PROYECTORES LED, BOMBILLAS LED Y BOMBILLAS LINEALES LED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993600B</text:p>
          </table:table-cell>
          <table:table-cell table:style-name="ce6" office:value-type="string">
            <text:p>GOMEZ SIERRA FRANCISCO JOSE</text:p>
          </table:table-cell>
          <table:table-cell table:style-name="ce10" office:value-type="float" office:value="302.5">
            <text:p>302,50</text:p>
          </table:table-cell>
          <table:table-cell table:style-name="ce14" office:value-type="string">
            <text:p>ELABORACIÓN DE MEMORIA TÉCNICA DE DISEÑO PARA REVISIÓN DE INSTALCIÓN Y TRAMITACIÓN ANTE SERVICIO TERRITORIAL DE INDUSTR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993600B</text:p>
          </table:table-cell>
          <table:table-cell table:style-name="ce6" office:value-type="string">
            <text:p>GOMEZ SIERRA FRANCISCO JOSE</text:p>
          </table:table-cell>
          <table:table-cell table:style-name="ce10" office:value-type="float" office:value="262.57">
            <text:p>262,57</text:p>
          </table:table-cell>
          <table:table-cell table:style-name="ce14" office:value-type="string">
            <text:p>A PETICION DE DIRECTOR DE CULTURA, SUSTITUCION DE LAMPARAS EN MUSE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993600B</text:p>
          </table:table-cell>
          <table:table-cell table:style-name="ce6" office:value-type="string">
            <text:p>GOMEZ SIERRA FRANCISCO JOSE</text:p>
          </table:table-cell>
          <table:table-cell table:style-name="ce10" office:value-type="float" office:value="1224.52">
            <text:p>1.224,52</text:p>
          </table:table-cell>
          <table:table-cell table:style-name="ce14" office:value-type="string">
            <text:p>SUMINISTRO Y REPOSICION DE FAROLES DE ALUMBRADO EN PARQUE CO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80">
            <text:p>80,00</text:p>
          </table:table-cell>
          <table:table-cell table:style-name="ce14" office:value-type="string">
            <text:p>PILAS RECARGABLES PARA EL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208">
            <text:p>208,00</text:p>
          </table:table-cell>
          <table:table-cell table:style-name="ce14" office:value-type="string">
            <text:p>TABLET PC PARA MÚSICA DE LAS SALAS DE ACTIVIDADES COLECTIVA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858">
            <text:p>858,00</text:p>
          </table:table-cell>
          <table:table-cell table:style-name="ce14" office:value-type="string">
            <text:p>TELEVISIÓN 65 "" PARA EL CLUB DE CONVIVENCIA MUNICIPAL ORIENTADA PARA CINE FORUM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1950">
            <text:p>1.950,00</text:p>
          </table:table-cell>
          <table:table-cell table:style-name="ce14" office:value-type="string">
            <text:p>SUSTITUCION EQUIPO DE CLIMATIZACION EN SERVICIOS SOCI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189">
            <text:p>189,00</text:p>
          </table:table-cell>
          <table:table-cell table:style-name="ce14" office:value-type="string">
            <text:p>PLANCHADOR PARA PIEZAS DE TELA DEL MUSEO HISTORICO DE ASP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78.65">
            <text:p>78,65</text:p>
          </table:table-cell>
          <table:table-cell table:style-name="ce14" office:value-type="string">
            <text:p>REPARACION ROTURA CAMBIO PLACA BASE TELEFONO HUAWEI Y6 SEGUN ALBARAN POR 78.65€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582">
            <text:p>582,00</text:p>
          </table:table-cell>
          <table:table-cell table:style-name="ce14" office:value-type="string">
            <text:p>CAMARA FOTOS, CABLE DATOS, TARJETA MEMORIA Y FUNDA PARA TRANSPORTE PARA ACTIVIDADES CASA JUVENTU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513">
            <text:p>513,00</text:p>
          </table:table-cell>
          <table:table-cell table:style-name="ce14" office:value-type="string">
            <text:p>SOPORTE PARA DIFUSIÓN MATERIAL PROMOCIONA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359">
            <text:p>359,00</text:p>
          </table:table-cell>
          <table:table-cell table:style-name="ce14" office:value-type="string">
            <text:p>LAVADORA PARA C.P`. PDEP2019-05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642393</text:p>
          </table:table-cell>
          <table:table-cell table:style-name="ce6" office:value-type="string">
            <text:p>GRAS ELECTRODOMESTICOS, S.L.</text:p>
          </table:table-cell>
          <table:table-cell table:style-name="ce10" office:value-type="float" office:value="189">
            <text:p>189,00</text:p>
          </table:table-cell>
          <table:table-cell table:style-name="ce14" office:value-type="string">
            <text:p>POR AVERIA IRREPARABLE, SUMINISTRO PARA REPOSICION DE CALENTADOR EN CEIP LA PALOM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35827</text:p>
          </table:table-cell>
          <table:table-cell table:style-name="ce6" office:value-type="string">
            <text:p>GREE NBUSTERS SL</text:p>
          </table:table-cell>
          <table:table-cell table:style-name="ce10" office:value-type="float" office:value="713.9">
            <text:p>713,90</text:p>
          </table:table-cell>
          <table:table-cell table:style-name="ce14" office:value-type="string">
            <text:p>MANTENIMIENTO DE CESPED ARTIFICIAL DEL CAMPO ANEXO A LAS FUENTES PDEP-21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3360095</text:p>
          </table:table-cell>
          <table:table-cell table:style-name="ce6" office:value-type="string">
            <text:p>GRUPO ALBOROQUE</text:p>
          </table:table-cell>
          <table:table-cell table:style-name="ce10" office:value-type="float" office:value="1200">
            <text:p>1.200,00</text:p>
          </table:table-cell>
          <table:table-cell table:style-name="ce14" office:value-type="string">
            <text:p>ACTUACION EN EL CERTAMEN VALLE DE LAS UVAS DE BAILES TRADICIONAL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53360095</text:p>
          </table:table-cell>
          <table:table-cell table:style-name="ce6" office:value-type="string">
            <text:p>GRUPO ALBOROQUE</text:p>
          </table:table-cell>
          <table:table-cell table:style-name="ce10" office:value-type="float" office:value="7500">
            <text:p>7.500,00</text:p>
          </table:table-cell>
          <table:table-cell table:style-name="ce14" office:value-type="string">
            <text:p>TALLERES BAILES POPULARES, FESTIVAL FOLCLORE, RONDA POR LAS PLAZAS, DANZAS 9 DE OCTUBRE, BAILES DE LA REINA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4190574</text:p>
          </table:table-cell>
          <table:table-cell table:style-name="ce6" office:value-type="string">
            <text:p>GRUPO DEFENSA Y PROTECTORA DE LAS AVES VIRGEN DE LAS NIEVES</text:p>
          </table:table-cell>
          <table:table-cell table:style-name="ce10" office:value-type="float" office:value="2998">
            <text:p>2.998,00</text:p>
          </table:table-cell>
          <table:table-cell table:style-name="ce14" office:value-type="string">
            <text:p>PROMOCIÓN DEL CONOCIMIENTO Y PROTECCIÓN DEL MEDIO AMBIENTE LOCAL; JORNADAS DE ANILLAMIENTO CIENTÍFICO DE AV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55311</text:p>
          </table:table-cell>
          <table:table-cell table:style-name="ce6" office:value-type="string">
            <text:p>GRUPO MEDIA DESTINALIA, S.L.</text:p>
          </table:table-cell>
          <table:table-cell table:style-name="ce10" office:value-type="float" office:value="212.96">
            <text:p>212,96</text:p>
          </table:table-cell>
          <table:table-cell table:style-name="ce14" office:value-type="string">
            <text:p>BONOS DE 20 USOS PARA LA PISCINA MUNICIPAL TOMAS MARTINEZ URIOS PDEP2019-09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4923263</text:p>
          </table:table-cell>
          <table:table-cell table:style-name="ce6" office:value-type="string">
            <text:p>GUIARTE ASPE</text:p>
          </table:table-cell>
          <table:table-cell table:style-name="ce10" office:value-type="float" office:value="1440">
            <text:p>1.440,00</text:p>
          </table:table-cell>
          <table:table-cell table:style-name="ce14" office:value-type="string">
            <text:p>ACTIVIDAD DE TEATRO PARA JOVENES EN LA CASA DE LA JUVENTUD TITULADO FINAL DE TRAYECT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54923263</text:p>
          </table:table-cell>
          <table:table-cell table:style-name="ce6" office:value-type="string">
            <text:p>GUIARTE ASPE</text:p>
          </table:table-cell>
          <table:table-cell table:style-name="ce10" office:value-type="float" office:value="160">
            <text:p>160,00</text:p>
          </table:table-cell>
          <table:table-cell table:style-name="ce14" office:value-type="string">
            <text:p>ACTIVIDAD DE SENSIBILIZACIÓN EN IGUALDAD Y COEDUCACIÓN PARA ALUMNADO DE ESO DE CENTROS EDUCATIV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4923263</text:p>
          </table:table-cell>
          <table:table-cell table:style-name="ce6" office:value-type="string">
            <text:p>GUIARTE ASPE</text:p>
          </table:table-cell>
          <table:table-cell table:style-name="ce10" office:value-type="float" office:value="1260">
            <text:p>1.260,00</text:p>
          </table:table-cell>
          <table:table-cell table:style-name="ce14" office:value-type="string">
            <text:p>ACTIVIDAD DE TEATRO PARA JÓVENES ""DESCUBRIENDO A SHAKESPEARE EN CASA JUVENTU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4923263</text:p>
          </table:table-cell>
          <table:table-cell table:style-name="ce6" office:value-type="string">
            <text:p>GUIARTE ASPE</text:p>
          </table:table-cell>
          <table:table-cell table:style-name="ce10" office:value-type="float" office:value="350">
            <text:p>350,00</text:p>
          </table:table-cell>
          <table:table-cell table:style-name="ce14" office:value-type="string">
            <text:p>GUÍA TURÍSTICA TEATRALIZAD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4923263</text:p>
          </table:table-cell>
          <table:table-cell table:style-name="ce6" office:value-type="string">
            <text:p>GUIARTE ASPE</text:p>
          </table:table-cell>
          <table:table-cell table:style-name="ce10" office:value-type="float" office:value="2000">
            <text:p>2.000,00</text:p>
          </table:table-cell>
          <table:table-cell table:style-name="ce14" office:value-type="string">
            <text:p>TALLER DE TEATRO EN EL CCM DE PERSONAS MAYO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4923263</text:p>
          </table:table-cell>
          <table:table-cell table:style-name="ce6" office:value-type="string">
            <text:p>GUIARTE ASPE</text:p>
          </table:table-cell>
          <table:table-cell table:style-name="ce10" office:value-type="float" office:value="720">
            <text:p>720,00</text:p>
          </table:table-cell>
          <table:table-cell table:style-name="ce14" office:value-type="string">
            <text:p>TALLER TEATRO FÍSICO DIRIGIDO A 4ºESO IES LA N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8837130</text:p>
          </table:table-cell>
          <table:table-cell table:style-name="ce6" office:value-type="string">
            <text:p>HAKO ESPAÑA S.A.U.</text:p>
          </table:table-cell>
          <table:table-cell table:style-name="ce10" office:value-type="float" office:value="587.71">
            <text:p>587,71</text:p>
          </table:table-cell>
          <table:table-cell table:style-name="ce14" office:value-type="string">
            <text:p>REVISION VEHICULO BARREDORA MATRICULA E5306BHC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8837130</text:p>
          </table:table-cell>
          <table:table-cell table:style-name="ce6" office:value-type="string">
            <text:p>HAKO ESPAÑA S.A.U.</text:p>
          </table:table-cell>
          <table:table-cell table:style-name="ce10" office:value-type="float" office:value="1648.85">
            <text:p>1.648,85</text:p>
          </table:table-cell>
          <table:table-cell table:style-name="ce14" office:value-type="string">
            <text:p>REVISION VEHICULO BARREDORA MATRICULA E5306BHC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0043393C</text:p>
          </table:table-cell>
          <table:table-cell table:style-name="ce6" office:value-type="string">
            <text:p>HECTOR CISCAR ALCANTARA</text:p>
          </table:table-cell>
          <table:table-cell table:style-name="ce10" office:value-type="float" office:value="5825.85">
            <text:p>5.825,85</text:p>
          </table:table-cell>
          <table:table-cell table:style-name="ce14" office:value-type="string">
            <text:p>PRESTACION SERVICIO CASA JUVENTUD ASPE, PERIODO 10-ABRIL AL 9 MAYO 2019 (PREVISIÓN HASTA FIRMA CONTRATO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806188</text:p>
          </table:table-cell>
          <table:table-cell table:style-name="ce6" office:value-type="string">
            <text:p>HELA2 JOSE LUIS GISBERT S.L.</text:p>
          </table:table-cell>
          <table:table-cell table:style-name="ce10" office:value-type="float" office:value="159.98">
            <text:p>159,98</text:p>
          </table:table-cell>
          <table:table-cell table:style-name="ce14" office:value-type="string">
            <text:p>PROGRAMA VINCULACIÓN AFECTIVA. CLAUSURA REFRIGERI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3590485</text:p>
          </table:table-cell>
          <table:table-cell table:style-name="ce6" office:value-type="string">
            <text:p>HERMANDAD DEL PUEBLO HEBREO</text:p>
          </table:table-cell>
          <table:table-cell table:style-name="ce10" office:value-type="float" office:value="320">
            <text:p>320,00</text:p>
          </table:table-cell>
          <table:table-cell table:style-name="ce14" office:value-type="string">
            <text:p>ACTUACION EN LA PROCESIÓN DE LA FIESTA VIRGEN DE FATIM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3590485</text:p>
          </table:table-cell>
          <table:table-cell table:style-name="ce6" office:value-type="string">
            <text:p>HERMANDAD DEL PUEBLO HEBREO</text:p>
          </table:table-cell>
          <table:table-cell table:style-name="ce10" office:value-type="float" office:value="320">
            <text:p>320,00</text:p>
          </table:table-cell>
          <table:table-cell table:style-name="ce14" office:value-type="string">
            <text:p>ACTUACIÓN EN LA FIESTA DE LA CALLE VIRGEN DE FATIMA EL 11 DE MAY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50225</text:p>
          </table:table-cell>
          <table:table-cell table:style-name="ce6" office:value-type="string">
            <text:p>HERNANPAS S.L.</text:p>
          </table:table-cell>
          <table:table-cell table:style-name="ce10" office:value-type="float" office:value="372">
            <text:p>372,00</text:p>
          </table:table-cell>
          <table:table-cell table:style-name="ce14" office:value-type="string">
            <text:p>120 BOCADILLOS PARA PARTICIPANTES EN DESFILE FOLCLORICO EN ALICANT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28226090</text:p>
          </table:table-cell>
          <table:table-cell table:style-name="ce6" office:value-type="string">
            <text:p>HILTI ESPAÑOLA, S.A.</text:p>
          </table:table-cell>
          <table:table-cell table:style-name="ce10" office:value-type="float" office:value="504.13">
            <text:p>504,13</text:p>
          </table:table-cell>
          <table:table-cell table:style-name="ce14" office:value-type="string">
            <text:p>REPOSICION BATERIAS MAQUINARIA POR DETERIORO DE LAS ACTU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28226090</text:p>
          </table:table-cell>
          <table:table-cell table:style-name="ce6" office:value-type="string">
            <text:p>HILTI ESPAÑOLA, S.A.</text:p>
          </table:table-cell>
          <table:table-cell table:style-name="ce10" office:value-type="float" office:value="28.8">
            <text:p>28,80</text:p>
          </table:table-cell>
          <table:table-cell table:style-name="ce14" office:value-type="string">
            <text:p>REPARACION MARTILLO ELECTRICO DE ALMACEN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2425288</text:p>
          </table:table-cell>
          <table:table-cell table:style-name="ce6" office:value-type="string">
            <text:p>HIMAX APLICACIONES S.L.</text:p>
          </table:table-cell>
          <table:table-cell table:style-name="ce10" office:value-type="float" office:value="130.68">
            <text:p>130,68</text:p>
          </table:table-cell>
          <table:table-cell table:style-name="ce14" office:value-type="string">
            <text:p>COMPLEMENTARIA OPERACIÓN 92019001184. PATAS PARA TAQUILL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2425288</text:p>
          </table:table-cell>
          <table:table-cell table:style-name="ce6" office:value-type="string">
            <text:p>HIMAX APLICACIONES S.L.</text:p>
          </table:table-cell>
          <table:table-cell table:style-name="ce10" office:value-type="float" office:value="288">
            <text:p>288,00</text:p>
          </table:table-cell>
          <table:table-cell table:style-name="ce14" office:value-type="string">
            <text:p>SUMINISTRO DE ARMARIO DE LIMPIEZA PARA DEPENDENCIAS DE ALMACEN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2425288</text:p>
          </table:table-cell>
          <table:table-cell table:style-name="ce6" office:value-type="string">
            <text:p>HIMAX APLICACIONES S.L.</text:p>
          </table:table-cell>
          <table:table-cell table:style-name="ce10" office:value-type="float" office:value="1712.34">
            <text:p>1.712,34</text:p>
          </table:table-cell>
          <table:table-cell table:style-name="ce14" office:value-type="string">
            <text:p>SUMINISTRO DE TALQUILLAS PARA DEPENDENCIAS ALMACEN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2425288</text:p>
          </table:table-cell>
          <table:table-cell table:style-name="ce6" office:value-type="string">
            <text:p>HIMAX APLICACIONES S.L.</text:p>
          </table:table-cell>
          <table:table-cell table:style-name="ce10" office:value-type="float" office:value="4374.15">
            <text:p>4.374,15</text:p>
          </table:table-cell>
          <table:table-cell table:style-name="ce14" office:value-type="string">
            <text:p>SUMINISTRO DE TAQUILLAS PARA DEPENDENCIAS ALMACEN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935044</text:p>
          </table:table-cell>
          <table:table-cell table:style-name="ce6" office:value-type="string">
            <text:p>HOME VENTURES GROUP SL.</text:p>
          </table:table-cell>
          <table:table-cell table:style-name="ce10" office:value-type="float" office:value="209">
            <text:p>209,00</text:p>
          </table:table-cell>
          <table:table-cell table:style-name="ce14" office:value-type="string">
            <text:p>BARRA DE SONIDO SAMSUNG HWK450 SONIDO 300 W PARA CLUB DE CONVIVENCIA DE MAYOR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935044</text:p>
          </table:table-cell>
          <table:table-cell table:style-name="ce6" office:value-type="string">
            <text:p>HOME VENTURES GROUP SL.</text:p>
          </table:table-cell>
          <table:table-cell table:style-name="ce10" office:value-type="float" office:value="79.9">
            <text:p>79,90</text:p>
          </table:table-cell>
          <table:table-cell table:style-name="ce14" office:value-type="string">
            <text:p>ALT.PORT/KARAOKE DAEWOO DSK395 BLUETOOTH PARA EL CLUB DE CONVIVENCIA MUNICIPAL 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935044</text:p>
          </table:table-cell>
          <table:table-cell table:style-name="ce6" office:value-type="string">
            <text:p>HOME VENTURES GROUP SL.</text:p>
          </table:table-cell>
          <table:table-cell table:style-name="ce10" office:value-type="float" office:value="894">
            <text:p>894,00</text:p>
          </table:table-cell>
          <table:table-cell table:style-name="ce14" office:value-type="string">
            <text:p>INSTALACIÓN BASICA AIRE ACONDICIONADO CENTRO DE PERSONAS MAYOR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J42509034</text:p>
          </table:table-cell>
          <table:table-cell table:style-name="ce6" office:value-type="string">
            <text:p>HORMIGON IMPRESO R &amp; S</text:p>
          </table:table-cell>
          <table:table-cell table:style-name="ce10" office:value-type="float" office:value="22355.96">
            <text:p>22.355,96</text:p>
          </table:table-cell>
          <table:table-cell table:style-name="ce14" office:value-type="string">
            <text:p>PAVIMENTACION CON HORMIGON IMPRESO Y EJECUCION DE SOLERA DE HORMIGON EN ZONA VERDE RESIDENCIAL LA COLUMN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42509034</text:p>
          </table:table-cell>
          <table:table-cell table:style-name="ce6" office:value-type="string">
            <text:p>HORMIGON IMPRESO R &amp; S</text:p>
          </table:table-cell>
          <table:table-cell table:style-name="ce10" office:value-type="float" office:value="605">
            <text:p>605,00</text:p>
          </table:table-cell>
          <table:table-cell table:style-name="ce14" office:value-type="string">
            <text:p>ADECUACION IMBORNAL PARA PERMITIR PASO DE VEHICULOS EN ANTIGUO DEPOSITO DE AGU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J42509034</text:p>
          </table:table-cell>
          <table:table-cell table:style-name="ce6" office:value-type="string">
            <text:p>HORMIGON IMPRESO R &amp; S</text:p>
          </table:table-cell>
          <table:table-cell table:style-name="ce10" office:value-type="float" office:value="1089">
            <text:p>1.089,00</text:p>
          </table:table-cell>
          <table:table-cell table:style-name="ce14" office:value-type="string">
            <text:p>TRATAMIENTO SUPERFICIAL ANTIDESLIZANTE PATIO ALMACEN MUNICIPAL A CALLE VG. DE LA ESPERANZ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J42509034</text:p>
          </table:table-cell>
          <table:table-cell table:style-name="ce6" office:value-type="string">
            <text:p>HORMIGON IMPRESO R &amp; S</text:p>
          </table:table-cell>
          <table:table-cell table:style-name="ce10" office:value-type="float" office:value="3245.22">
            <text:p>3.245,22</text:p>
          </table:table-cell>
          <table:table-cell table:style-name="ce14" office:value-type="string">
            <text:p>REPOSICION PAVIMENTOS <text:s/>DE ALMACEN MUNICIPAL CON HORMIGON FRATASADO POR DETERIORO DE LOS EXISTENT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42509034</text:p>
          </table:table-cell>
          <table:table-cell table:style-name="ce6" office:value-type="string">
            <text:p>HORMIGON IMPRESO R &amp; S</text:p>
          </table:table-cell>
          <table:table-cell table:style-name="ce10" office:value-type="float" office:value="1644.93">
            <text:p>1.644,93</text:p>
          </table:table-cell>
          <table:table-cell table:style-name="ce14" office:value-type="string">
            <text:p>EJECUCION PAVIMENTO COCHERA LIMPIEZA VIARI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84736354</text:p>
          </table:table-cell>
          <table:table-cell table:style-name="ce6" office:value-type="string">
            <text:p>HUNE RENTAL S.L.</text:p>
          </table:table-cell>
          <table:table-cell table:style-name="ce10" office:value-type="float" office:value="378.73">
            <text:p>378,73</text:p>
          </table:table-cell>
          <table:table-cell table:style-name="ce14" office:value-type="string">
            <text:p>ALQUILER DE PLATAFORMA/TIJERA ELECTRICA PARA REPARACION DE CANASTAS DE BALONCESTO PDEP2019-3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445144</text:p>
          </table:table-cell>
          <table:table-cell table:style-name="ce6" office:value-type="string">
            <text:p>IDASA SISTEMAS, S.L.</text:p>
          </table:table-cell>
          <table:table-cell table:style-name="ce10" office:value-type="float" office:value="1258.4">
            <text:p>1.258,40</text:p>
          </table:table-cell>
          <table:table-cell table:style-name="ce14" office:value-type="string">
            <text:p>AD CONTRATO LICITACION PERIODO ENERO A JUNIO DE 2019 PABELLON Y TALLERES POR IMPORTE DE 1.258.40€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516778W</text:p>
          </table:table-cell>
          <table:table-cell table:style-name="ce6" office:value-type="string">
            <text:p>IGNACIO JOSE PEREZ MARTINEZ</text:p>
          </table:table-cell>
          <table:table-cell table:style-name="ce10" office:value-type="float" office:value="1618.38">
            <text:p>1.618,38</text:p>
          </table:table-cell>
          <table:table-cell table:style-name="ce14" office:value-type="string">
            <text:p>MERCHANDISING: BOLÍGRAFOS Y TAZAS PROGRAMA VIA (ITINERARIOS INTEGRADOS INSERCIÓN SOCIOLABOR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332748</text:p>
          </table:table-cell>
          <table:table-cell table:style-name="ce6" office:value-type="string">
            <text:p>ILUMINACIONES GRANJA.</text:p>
          </table:table-cell>
          <table:table-cell table:style-name="ce10" office:value-type="float" office:value="484">
            <text:p>484,00</text:p>
          </table:table-cell>
          <table:table-cell table:style-name="ce14" office:value-type="string">
            <text:p>ILUMINACIÓN ZONA COMERCIA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332748</text:p>
          </table:table-cell>
          <table:table-cell table:style-name="ce6" office:value-type="string">
            <text:p>ILUMINACIONES GRANJA.</text:p>
          </table:table-cell>
          <table:table-cell table:style-name="ce10" office:value-type="float" office:value="4827.9">
            <text:p>4.827,90</text:p>
          </table:table-cell>
          <table:table-cell table:style-name="ce14" office:value-type="string">
            <text:p>ILUMINACIÓN Y PUESTA EN SERVICIO DE TOMAS DE CORRIENTE CON MOTIVO DE DIFERENTES FIESTAS DE BARRIOS Y CALL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332748</text:p>
          </table:table-cell>
          <table:table-cell table:style-name="ce6" office:value-type="string">
            <text:p>ILUMINACIONES GRANJA.</text:p>
          </table:table-cell>
          <table:table-cell table:style-name="ce10" office:value-type="float" office:value="242">
            <text:p>242,00</text:p>
          </table:table-cell>
          <table:table-cell table:style-name="ce14" office:value-type="string">
            <text:p>MATER.PUESTA EN SERVICIO TOMA DE CORRIENTE CON MOTIVO DE ACTIVIDADES DE JUEGOS Y MUSICA EN PLAZA ANDALUCIA EL 7 DE ABRI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332748</text:p>
          </table:table-cell>
          <table:table-cell table:style-name="ce6" office:value-type="string">
            <text:p>ILUMINACIONES GRANJA.</text:p>
          </table:table-cell>
          <table:table-cell table:style-name="ce10" office:value-type="float" office:value="592.9">
            <text:p>592,90</text:p>
          </table:table-cell>
          <table:table-cell table:style-name="ce14" office:value-type="string">
            <text:p>ILUMINACIÓN DE LA CRUZ CON MOTIVO DE LA SEMANA SANT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332748</text:p>
          </table:table-cell>
          <table:table-cell table:style-name="ce6" office:value-type="string">
            <text:p>ILUMINACIONES GRANJA.</text:p>
          </table:table-cell>
          <table:table-cell table:style-name="ce10" office:value-type="float" office:value="1197.9">
            <text:p>1.197,90</text:p>
          </table:table-cell>
          <table:table-cell table:style-name="ce14" office:value-type="string">
            <text:p>ILUMINACIÓN ARBOLES CON GUIRNALDA PEBETERO PARA LA JI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4756812</text:p>
          </table:table-cell>
          <table:table-cell table:style-name="ce6" office:value-type="string">
            <text:p>IMPERIO TEATRO Y AUDIOVISUALES</text:p>
          </table:table-cell>
          <table:table-cell table:style-name="ce10" office:value-type="float" office:value="700">
            <text:p>700,00</text:p>
          </table:table-cell>
          <table:table-cell table:style-name="ce14" office:value-type="string">
            <text:p>RECITAL DE POESIA Y MUSICA ""A DOS VELAS"" EL 21/3/2019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03942091</text:p>
          </table:table-cell>
          <table:table-cell table:style-name="ce6" office:value-type="string">
            <text:p>IMPORTADORA DE PUERTAS Y AUTOMATISMOS DEL LEVANTE, SA INDESPAL SA</text:p>
          </table:table-cell>
          <table:table-cell table:style-name="ce10" office:value-type="float" office:value="778.03">
            <text:p>778,03</text:p>
          </table:table-cell>
          <table:table-cell table:style-name="ce14" office:value-type="string">
            <text:p>CAMBIO DE CRISTAL EN PUERTA TELESCOPICA EDIFICIO CISC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03942091</text:p>
          </table:table-cell>
          <table:table-cell table:style-name="ce6" office:value-type="string">
            <text:p>IMPORTADORA DE PUERTAS Y AUTOMATISMOS DEL LEVANTE, SA INDESPAL SA</text:p>
          </table:table-cell>
          <table:table-cell table:style-name="ce10" office:value-type="float" office:value="380.16">
            <text:p>380,16</text:p>
          </table:table-cell>
          <table:table-cell table:style-name="ce14" office:value-type="string">
            <text:p>SUSTITUCION SENSOR PUERTA AUTOMATICA MERCAD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03942091</text:p>
          </table:table-cell>
          <table:table-cell table:style-name="ce6" office:value-type="string">
            <text:p>IMPORTADORA DE PUERTAS Y AUTOMATISMOS DEL LEVANTE, SA INDESPAL SA</text:p>
          </table:table-cell>
          <table:table-cell table:style-name="ce10" office:value-type="float" office:value="173.03">
            <text:p>173,03</text:p>
          </table:table-cell>
          <table:table-cell table:style-name="ce14" office:value-type="string">
            <text:p>REPARACION MOTOR PUERTA CORREDERA MERCAD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03942091</text:p>
          </table:table-cell>
          <table:table-cell table:style-name="ce6" office:value-type="string">
            <text:p>IMPORTADORA DE PUERTAS Y AUTOMATISMOS DEL LEVANTE, SA INDESPAL SA</text:p>
          </table:table-cell>
          <table:table-cell table:style-name="ce10" office:value-type="float" office:value="110.18">
            <text:p>110,18</text:p>
          </table:table-cell>
          <table:table-cell table:style-name="ce14" office:value-type="string">
            <text:p>REPARACION PUERTA CORREDERA MERCAD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297959</text:p>
          </table:table-cell>
          <table:table-cell table:style-name="ce6" office:value-type="string">
            <text:p>INDUSTRIAS DEL NEUMATICO S.A.U.</text:p>
          </table:table-cell>
          <table:table-cell table:style-name="ce10" office:value-type="float" office:value="495">
            <text:p>495,00</text:p>
          </table:table-cell>
          <table:table-cell table:style-name="ce14" office:value-type="string">
            <text:p>RETIRADA RESIDUOS DE NEUMÁTICOS DEPOSITADOS EN ECOPARQUE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8484512</text:p>
          </table:table-cell>
          <table:table-cell table:style-name="ce6" office:value-type="string">
            <text:p>INFOPRODUCTS S.L.</text:p>
          </table:table-cell>
          <table:table-cell table:style-name="ce10" office:value-type="float" office:value="1143.33">
            <text:p>1.143,33</text:p>
          </table:table-cell>
          <table:table-cell table:style-name="ce14" office:value-type="string">
            <text:p>CONSUMIBLES VARI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8484512</text:p>
          </table:table-cell>
          <table:table-cell table:style-name="ce6" office:value-type="string">
            <text:p>INFOPRODUCTS S.L.</text:p>
          </table:table-cell>
          <table:table-cell table:style-name="ce10" office:value-type="float" office:value="1704.54">
            <text:p>1.704,54</text:p>
          </table:table-cell>
          <table:table-cell table:style-name="ce14" office:value-type="string">
            <text:p>CONSUMIBLES VARI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8484512</text:p>
          </table:table-cell>
          <table:table-cell table:style-name="ce6" office:value-type="string">
            <text:p>INFOPRODUCTS S.L.</text:p>
          </table:table-cell>
          <table:table-cell table:style-name="ce10" office:value-type="float" office:value="1305.4">
            <text:p>1.305,40</text:p>
          </table:table-cell>
          <table:table-cell table:style-name="ce14" office:value-type="string">
            <text:p>CONSUMIBLES VARI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8484512</text:p>
          </table:table-cell>
          <table:table-cell table:style-name="ce6" office:value-type="string">
            <text:p>INFOPRODUCTS S.L.</text:p>
          </table:table-cell>
          <table:table-cell table:style-name="ce10" office:value-type="float" office:value="1825.77">
            <text:p>1.825,77</text:p>
          </table:table-cell>
          <table:table-cell table:style-name="ce14" office:value-type="string">
            <text:p>CONSUMIBLES VARI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8484512</text:p>
          </table:table-cell>
          <table:table-cell table:style-name="ce6" office:value-type="string">
            <text:p>INFOPRODUCTS S.L.</text:p>
          </table:table-cell>
          <table:table-cell table:style-name="ce10" office:value-type="float" office:value="1502.59">
            <text:p>1.502,59</text:p>
          </table:table-cell>
          <table:table-cell table:style-name="ce14" office:value-type="string">
            <text:p>CONSUMIBLES VARIO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52784723E</text:p>
          </table:table-cell>
          <table:table-cell table:style-name="ce6" office:value-type="string">
            <text:p>INMACULADA FERRER PEREZ</text:p>
          </table:table-cell>
          <table:table-cell table:style-name="ce10" office:value-type="float" office:value="5505.5">
            <text:p>5.505,50</text:p>
          </table:table-cell>
          <table:table-cell table:style-name="ce14" office:value-type="string">
            <text:p>3 SESIONES DE ANIMACIÓN PARA MENORES EN PLAZA ANDALUCIA 7 ABRIL, PQ VISTAHERMOSA 5 MAYO Y PLAZA SAN JUAN 2 DE JUN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82019258</text:p>
          </table:table-cell>
          <table:table-cell table:style-name="ce6" office:value-type="string">
            <text:p>INSPECCION Y CONTROL DE INSTALACIONES SA</text:p>
          </table:table-cell>
          <table:table-cell table:style-name="ce10" office:value-type="float" office:value="71.06">
            <text:p>71,06</text:p>
          </table:table-cell>
          <table:table-cell table:style-name="ce14" office:value-type="string">
            <text:p>COMPLEMENTARIA A 920190000383 POR FALTA DE IV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82019258</text:p>
          </table:table-cell>
          <table:table-cell table:style-name="ce6" office:value-type="string">
            <text:p>INSPECCION Y CONTROL DE INSTALACIONES SA</text:p>
          </table:table-cell>
          <table:table-cell table:style-name="ce10" office:value-type="float" office:value="338.37">
            <text:p>338,37</text:p>
          </table:table-cell>
          <table:table-cell table:style-name="ce14" office:value-type="string">
            <text:p>SUPLEMENTO 920190000238 POR NO INCLUIRSE CESION CONTADOR EN ALQUILER MIENTRAS SE VERIFICA TITULAR PDEP2019-10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82019258</text:p>
          </table:table-cell>
          <table:table-cell table:style-name="ce6" office:value-type="string">
            <text:p>INSPECCION Y CONTROL DE INSTALACIONES SA</text:p>
          </table:table-cell>
          <table:table-cell table:style-name="ce10" office:value-type="float" office:value="1165.89">
            <text:p>1.165,89</text:p>
          </table:table-cell>
          <table:table-cell table:style-name="ce14" office:value-type="string">
            <text:p>A PETICION DE LA OFICINA TECNICA DEL AYTO. CAMBIO DE CONTADOR DE GAS DE LA PISCINA CUBIERTA PDEP2019-08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881.84">
            <text:p>881,84</text:p>
          </table:table-cell>
          <table:table-cell table:style-name="ce14" office:value-type="string">
            <text:p>INSTALACIÓN PROYECTOR 3000W COLUMNA TRASERA PISCINA VERANO 45 MTS MANGUERA FLESX 1000V .../....5H MANO DE OBRA OFICIAL 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984.84">
            <text:p>984,84</text:p>
          </table:table-cell>
          <table:table-cell table:style-name="ce14" office:value-type="string">
            <text:p>MATERIAL ELECTRICO ESPECIALIZADO PARA LA ZONA SPA DE LA PISCINA CUBIERTA. MATERIAL FUERA DE CONTRATO PDEP2019-26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997.04">
            <text:p>997,04</text:p>
          </table:table-cell>
          <table:table-cell table:style-name="ce14" office:value-type="string">
            <text:p>REPOSICION DE POSTE DE ILUMINACION EXTERIOR DE LA PISCINA DE VERANO PDEP2019-2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1391.44">
            <text:p>1.391,44</text:p>
          </table:table-cell>
          <table:table-cell table:style-name="ce14" office:value-type="string">
            <text:p>ILUMINACION TRASERA DE LA PISCINA DE VERANO MUNICIPAL PDEP2019-19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714.54">
            <text:p>714,54</text:p>
          </table:table-cell>
          <table:table-cell table:style-name="ce14" office:value-type="string">
            <text:p>REPARACION DE CABLEADO DE VESTUARIOS A CUADRO ELECTRICO DE LA CLIMATIZADORA PDEP2019-10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783916</text:p>
          </table:table-cell>
          <table:table-cell table:style-name="ce6" office:value-type="string">
            <text:p>INSTALACIONES INTERFASE S.L.</text:p>
          </table:table-cell>
          <table:table-cell table:style-name="ce10" office:value-type="float" office:value="1251.91">
            <text:p>1.251,91</text:p>
          </table:table-cell>
          <table:table-cell table:style-name="ce14" office:value-type="string">
            <text:p>MATERIAL Y RECAMBIOS PARA REPARACIONES ELECTRICAS EN INSTALACIONES DEPORTIVAS PDEP2019-04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03021730</text:p>
          </table:table-cell>
          <table:table-cell table:style-name="ce6" office:value-type="string">
            <text:p>INSTITUCIÓN FERIAL ALICANTINA</text:p>
          </table:table-cell>
          <table:table-cell table:style-name="ce10" office:value-type="float" office:value="396">
            <text:p>396,00</text:p>
          </table:table-cell>
          <table:table-cell table:style-name="ce14" office:value-type="string">
            <text:p>STAD IFA ALICANTE GASTRONÓMICA 2019.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Q9655132J</text:p>
          </table:table-cell>
          <table:table-cell table:style-name="ce6" office:value-type="string">
            <text:p>INSTITUT VALENCIA DE CULTURA - TEATRES DE LA GENERALITAT VALENCIANA</text:p>
          </table:table-cell>
          <table:table-cell table:style-name="ce10" office:value-type="float" office:value="769.56">
            <text:p>769,56</text:p>
          </table:table-cell>
          <table:table-cell table:style-name="ce14" office:value-type="string">
            <text:p>APORTACIÓN 50% COSTE RESTAURACION PLANO GEOMÉTRICO VILLA DE ASPE DE 189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Q9650010C</text:p>
          </table:table-cell>
          <table:table-cell table:style-name="ce6" office:value-type="string">
            <text:p>INSTITUT VALENCIA DE FINANCES</text:p>
          </table:table-cell>
          <table:table-cell table:style-name="ce10" office:value-type="float" office:value="442.75">
            <text:p>442,75</text:p>
          </table:table-cell>
          <table:table-cell table:style-name="ce14" office:value-type="string">
            <text:p>ADQ. TARJETAS CRIPTOGRAFICAS 9 <text:s/>REPRESENTANTES DE ENTIDAD AYUNTAMIENTO PARA ENOTIFICACIONES REGISTRO Y SECRETARIA 442.7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Q9650010C</text:p>
          </table:table-cell>
          <table:table-cell table:style-name="ce6" office:value-type="string">
            <text:p>INSTITUT VALENCIA DE FINANCES</text:p>
          </table:table-cell>
          <table:table-cell table:style-name="ce10" office:value-type="float" office:value="55.55">
            <text:p>55,55</text:p>
          </table:table-cell>
          <table:table-cell table:style-name="ce14" office:value-type="string">
            <text:p>ADQ. TARJETA CRIPTOGRAFICA AYUNTAMIENTO DE ASPE - REPRESENTACION POR ANTONIO PUERTO GARCIA POR IMPORTE 55.55€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Q9650010C</text:p>
          </table:table-cell>
          <table:table-cell table:style-name="ce6" office:value-type="string">
            <text:p>INSTITUT VALENCIA DE FINANCES</text:p>
          </table:table-cell>
          <table:table-cell table:style-name="ce10" office:value-type="float" office:value="302.5">
            <text:p>302,50</text:p>
          </table:table-cell>
          <table:table-cell table:style-name="ce14" office:value-type="string">
            <text:p>AD. SOFTWARE DIGITAL ACCV CERTIFICADOS EMPLEADOS PUBLICOS. NUEVA CORPORACION. POR IMPORTE 302.50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Q9650010C</text:p>
          </table:table-cell>
          <table:table-cell table:style-name="ce6" office:value-type="string">
            <text:p>INSTITUT VALENCIA DE FINANCES</text:p>
          </table:table-cell>
          <table:table-cell table:style-name="ce10" office:value-type="float" office:value="157.36">
            <text:p>157,36</text:p>
          </table:table-cell>
          <table:table-cell table:style-name="ce14" office:value-type="string">
            <text:p>RENOVACIÓN DE CERTIFICADO DE SERVIDOR SEGURO, SSL. PARA GIS.ASPE.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Q9650010C</text:p>
          </table:table-cell>
          <table:table-cell table:style-name="ce6" office:value-type="string">
            <text:p>INSTITUT VALENCIA DE FINANCES</text:p>
          </table:table-cell>
          <table:table-cell table:style-name="ce10" office:value-type="float" office:value="209.81">
            <text:p>209,81</text:p>
          </table:table-cell>
          <table:table-cell table:style-name="ce14" office:value-type="string">
            <text:p>RENOVACIÓN DEL SELLO DE ÓRGANO DE SECRETARÍA POR SU CADUCIDAD EN JULIO DE 2019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Q9650010C</text:p>
          </table:table-cell>
          <table:table-cell table:style-name="ce6" office:value-type="string">
            <text:p>INSTITUT VALENCIA DE FINANCES</text:p>
          </table:table-cell>
          <table:table-cell table:style-name="ce10" office:value-type="float" office:value="157.36">
            <text:p>157,36</text:p>
          </table:table-cell>
          <table:table-cell table:style-name="ce14" office:value-type="string">
            <text:p>RENOVACIÓN DE CERTIFICADO DE SERVIDOR SEGURO, SSL. PARA SEDE.ASPE.ES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Q9650010C</text:p>
          </table:table-cell>
          <table:table-cell table:style-name="ce6" office:value-type="string">
            <text:p>INSTITUT VALENCIA DE FINANCES</text:p>
          </table:table-cell>
          <table:table-cell table:style-name="ce10" office:value-type="float" office:value="363">
            <text:p>363,00</text:p>
          </table:table-cell>
          <table:table-cell table:style-name="ce14" office:value-type="string">
            <text:p>SUMINISTRO CERTIFICADOS EMPLEADO PUBLICOS PARA TARJETAS ACCV 30 EMPLEADOS PUBLICOS POR 363,00€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73764516</text:p>
          </table:table-cell>
          <table:table-cell table:style-name="ce6" office:value-type="string">
            <text:p>INTER-LINGUA DEL MEDITERRANEO</text:p>
          </table:table-cell>
          <table:table-cell table:style-name="ce10" office:value-type="float" office:value="1410">
            <text:p>1.410,00</text:p>
          </table:table-cell>
          <table:table-cell table:style-name="ce14" office:value-type="string">
            <text:p>CURSO DE COMPETENCIAS ORALES NIVEL MITJA VALENCIANO- CURSO COMPETENCIAS ORALES INGLES NIVEL PET/FIRST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8075427</text:p>
          </table:table-cell>
          <table:table-cell table:style-name="ce6" office:value-type="string">
            <text:p>INVOLUCRA S.L.</text:p>
          </table:table-cell>
          <table:table-cell table:style-name="ce10" office:value-type="float" office:value="19065.23">
            <text:p>19.065,23</text:p>
          </table:table-cell>
          <table:table-cell table:style-name="ce14" office:value-type="string">
            <text:p>REPARACIÓN URGENTE CAMINOS AFECTADOS POR LLUVI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84842J</text:p>
          </table:table-cell>
          <table:table-cell table:style-name="ce6" office:value-type="string">
            <text:p>IÑESTA PEREZ JOSE LUIS</text:p>
          </table:table-cell>
          <table:table-cell table:style-name="ce10" office:value-type="float" office:value="77.44">
            <text:p>77,44</text:p>
          </table:table-cell>
          <table:table-cell table:style-name="ce14" office:value-type="string">
            <text:p>REPARACION DE PAVIMENTO EN ASEO DEL CAMPO DE FUTBOL PDEP2019-16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84842J</text:p>
          </table:table-cell>
          <table:table-cell table:style-name="ce6" office:value-type="string">
            <text:p>IÑESTA PEREZ JOSE LUIS</text:p>
          </table:table-cell>
          <table:table-cell table:style-name="ce10" office:value-type="float" office:value="191.18">
            <text:p>191,18</text:p>
          </table:table-cell>
          <table:table-cell table:style-name="ce14" office:value-type="string">
            <text:p>SUSTITUCION DE PIEZAS D PAVIMENTO CERAMICO ALREDEDOR DE PISCINA CUBIERTA PDEP2019-16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06122B</text:p>
          </table:table-cell>
          <table:table-cell table:style-name="ce6" office:value-type="string">
            <text:p>IRIS TORRES GALVAÑ</text:p>
          </table:table-cell>
          <table:table-cell table:style-name="ce10" office:value-type="float" office:value="1358.5">
            <text:p>1.358,50</text:p>
          </table:table-cell>
          <table:table-cell table:style-name="ce14" office:value-type="string">
            <text:p>ACTIVIDAD MESTRE-DOG EN LOS COLEGIOS PERPETUO SOCORRO Y EL CASTILL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006122B</text:p>
          </table:table-cell>
          <table:table-cell table:style-name="ce6" office:value-type="string">
            <text:p>IRIS TORRES GALVAÑ</text:p>
          </table:table-cell>
          <table:table-cell table:style-name="ce10" office:value-type="float" office:value="4501.2">
            <text:p>4.501,20</text:p>
          </table:table-cell>
          <table:table-cell table:style-name="ce14" office:value-type="string">
            <text:p>PROGRAMA BIENESTAR ANIMAL CANINO, CONSULTORIO Y DIAGNOSTICOS, ESTRATEGIAS Y TERAPIAS DE TRABAJO, CLASES GRUP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20602</text:p>
          </table:table-cell>
          <table:table-cell table:style-name="ce6" office:value-type="string">
            <text:p>ITURF 2002 S.L.</text:p>
          </table:table-cell>
          <table:table-cell table:style-name="ce10" office:value-type="float" office:value="559.02">
            <text:p>559,02</text:p>
          </table:table-cell>
          <table:table-cell table:style-name="ce14" office:value-type="string">
            <text:p>REDES PARA PORTERIAS DE LAS INSTALACIONES DEPORTIVAS MUNICIPALES PDEP2019-37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20602</text:p>
          </table:table-cell>
          <table:table-cell table:style-name="ce6" office:value-type="string">
            <text:p>ITURF 2002 S.L.</text:p>
          </table:table-cell>
          <table:table-cell table:style-name="ce10" office:value-type="float" office:value="1633.5">
            <text:p>1.633,50</text:p>
          </table:table-cell>
          <table:table-cell table:style-name="ce14" office:value-type="string">
            <text:p>SUMINISTRO DE CESPED ARTIFICIAL PARA JARDINERAS JUNTO PISCINA DE VERANO PDEP2019-20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720602</text:p>
          </table:table-cell>
          <table:table-cell table:style-name="ce6" office:value-type="string">
            <text:p>ITURF 2002 S.L.</text:p>
          </table:table-cell>
          <table:table-cell table:style-name="ce10" office:value-type="float" office:value="2105.4">
            <text:p>2.105,40</text:p>
          </table:table-cell>
          <table:table-cell table:style-name="ce14" office:value-type="string">
            <text:p>CAMBIO DE TORNILLERIA BUJES Y NEOPRENO DE TODOS LOS CRISTALES DE PITAS PADEL PDEP2019-08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720602</text:p>
          </table:table-cell>
          <table:table-cell table:style-name="ce6" office:value-type="string">
            <text:p>ITURF 2002 S.L.</text:p>
          </table:table-cell>
          <table:table-cell table:style-name="ce10" office:value-type="float" office:value="998.25">
            <text:p>998,25</text:p>
          </table:table-cell>
          <table:table-cell table:style-name="ce14" office:value-type="string">
            <text:p>SERVICIO DE MANTENIMIENTO CON MAQUINARIA ESPECIALIZADA CESPED ARTIFICIAL DE LAS FUENTES, ALCANA Y PISTAS PADEL PDEP19-2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720602</text:p>
          </table:table-cell>
          <table:table-cell table:style-name="ce6" office:value-type="string">
            <text:p>ITURF 2002 S.L.</text:p>
          </table:table-cell>
          <table:table-cell table:style-name="ce10" office:value-type="float" office:value="1306.8">
            <text:p>1.306,80</text:p>
          </table:table-cell>
          <table:table-cell table:style-name="ce14" office:value-type="string">
            <text:p>SUMINISTRO E INSTALACION DE CESPED ARTIFICIAL DE PABELLON DE LA PISCINA CUBIERTA PDEP2019-02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30430987</text:p>
          </table:table-cell>
          <table:table-cell table:style-name="ce6" office:value-type="string">
            <text:p>J.B COMERCIAL DEL VESTUARIO S.L.</text:p>
          </table:table-cell>
          <table:table-cell table:style-name="ce10" office:value-type="float" office:value="15305.86">
            <text:p>15.305,86</text:p>
          </table:table-cell>
          <table:table-cell table:style-name="ce14" office:value-type="string">
            <text:p>SUMINISTRO VESTUARIO VERANO Y EPIS PERSONAL AREA MANTENIMIENTO Y SERVICIOS (PREVISIÓN HASTA ADJUDICACIÓN NUEVO CONTRATO)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30430987</text:p>
          </table:table-cell>
          <table:table-cell table:style-name="ce6" office:value-type="string">
            <text:p>J.B COMERCIAL DEL VESTUARIO S.L.</text:p>
          </table:table-cell>
          <table:table-cell table:style-name="ce10" office:value-type="float" office:value="72.12">
            <text:p>72,12</text:p>
          </table:table-cell>
          <table:table-cell table:style-name="ce14" office:value-type="string">
            <text:p>SUMINISTRO PANTALONES TALLA ESPECIAL PERSONAL <text:s/>SERVICIOS. INDICAN DESDE SERVICIOS QUE NO ESTA INCLUIDO EN CONTRATO MAYO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7633560V</text:p>
          </table:table-cell>
          <table:table-cell table:style-name="ce6" office:value-type="string">
            <text:p>JAIME VINARDELL LOPEZ</text:p>
          </table:table-cell>
          <table:table-cell table:style-name="ce10" office:value-type="float" office:value="1393.13">
            <text:p>1.393,13</text:p>
          </table:table-cell>
          <table:table-cell table:style-name="ce14" office:value-type="string">
            <text:p>RECAMBIOS PARA REPARACIONES DE BICILETAS DE SPINBIKE PDEP2019-27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615421E</text:p>
          </table:table-cell>
          <table:table-cell table:style-name="ce6" office:value-type="string">
            <text:p>JAVIER <text:s/>CASTEJON ALBALADEJO</text:p>
          </table:table-cell>
          <table:table-cell table:style-name="ce10" office:value-type="float" office:value="669.74">
            <text:p>669,74</text:p>
          </table:table-cell>
          <table:table-cell table:style-name="ce14" office:value-type="string">
            <text:p>CUADERNILLOS AVE.- KIT CORRECCIO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5725L</text:p>
          </table:table-cell>
          <table:table-cell table:style-name="ce6" office:value-type="string">
            <text:p>JAVIER GUILLEN VICENT</text:p>
          </table:table-cell>
          <table:table-cell table:style-name="ce10" office:value-type="float" office:value="1200">
            <text:p>1.200,00</text:p>
          </table:table-cell>
          <table:table-cell table:style-name="ce14" office:value-type="string">
            <text:p>FORMACIÓN SOPORTE VITAL BASICO Y MANEJO DE DESFIBRILADO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07635Y</text:p>
          </table:table-cell>
          <table:table-cell table:style-name="ce6" office:value-type="string">
            <text:p>JAVIER SANCHEZ CAÑIZARES</text:p>
          </table:table-cell>
          <table:table-cell table:style-name="ce10" office:value-type="float" office:value="13404.4">
            <text:p>13.404,40</text:p>
          </table:table-cell>
          <table:table-cell table:style-name="ce14" office:value-type="string">
            <text:p>PINTURA EXTERIOR E INTERIOS MERVADO DE ABAST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07635Y</text:p>
          </table:table-cell>
          <table:table-cell table:style-name="ce6" office:value-type="string">
            <text:p>JAVIER SANCHEZ CAÑIZARES</text:p>
          </table:table-cell>
          <table:table-cell table:style-name="ce10" office:value-type="float" office:value="13394.7">
            <text:p>13.394,70</text:p>
          </table:table-cell>
          <table:table-cell table:style-name="ce14" office:value-type="string">
            <text:p>REPARACION Y ACONDICIONAMIENTO FACHADA CEIP VISTAHERMOS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07635Y</text:p>
          </table:table-cell>
          <table:table-cell table:style-name="ce6" office:value-type="string">
            <text:p>JAVIER SANCHEZ CAÑIZARES</text:p>
          </table:table-cell>
          <table:table-cell table:style-name="ce10" office:value-type="float" office:value="5082">
            <text:p>5.082,00</text:p>
          </table:table-cell>
          <table:table-cell table:style-name="ce14" office:value-type="string">
            <text:p>TRABAJOS DE PINTURA EN ESTRUCTURAS METALICAS EDIFICIO ALMAC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07635Y</text:p>
          </table:table-cell>
          <table:table-cell table:style-name="ce6" office:value-type="string">
            <text:p>JAVIER SANCHEZ CAÑIZARES</text:p>
          </table:table-cell>
          <table:table-cell table:style-name="ce10" office:value-type="float" office:value="6229.08">
            <text:p>6.229,08</text:p>
          </table:table-cell>
          <table:table-cell table:style-name="ce14" office:value-type="string">
            <text:p>HORMIGONADO E INSTALACION DE CESPED ARTIFICIAL EN ZONA VERDE CL MAESTRO ALCOLE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3034260J</text:p>
          </table:table-cell>
          <table:table-cell table:style-name="ce6" office:value-type="string">
            <text:p>JAVIER SANCHEZ SOTO</text:p>
          </table:table-cell>
          <table:table-cell table:style-name="ce10" office:value-type="float" office:value="340">
            <text:p>340,00</text:p>
          </table:table-cell>
          <table:table-cell table:style-name="ce14" office:value-type="string">
            <text:p>2 TALLERES DE FORMACIÓN ""IMPROV &amp; GROW UP PARA EL EMPLEO"" DENTRO DEL PROGRAMA VIA (ITINERARIOS INTEGRADOS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82652769</text:p>
          </table:table-cell>
          <table:table-cell table:style-name="ce6" office:value-type="string">
            <text:p>JERONIMO PRODUCCIONES ART S.L.</text:p>
          </table:table-cell>
          <table:table-cell table:style-name="ce10" office:value-type="float" office:value="3630">
            <text:p>3.630,00</text:p>
          </table:table-cell>
          <table:table-cell table:style-name="ce14" office:value-type="string">
            <text:p>ACTUACIÓN PATRICIA KRAUS A TRIO EL 6 DE ABRI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05152434C</text:p>
          </table:table-cell>
          <table:table-cell table:style-name="ce6" office:value-type="string">
            <text:p>JERONIMO RAMIREZ CERDAN</text:p>
          </table:table-cell>
          <table:table-cell table:style-name="ce10" office:value-type="float" office:value="275">
            <text:p>275,00</text:p>
          </table:table-cell>
          <table:table-cell table:style-name="ce14" office:value-type="string">
            <text:p>ACTUACION: HORA DEL CUENTO PARA TODOS LOS PUBLICOS EN LA BIBLIIOTECA MUNICIPAL CON EL TITULO ¡NI TE CUENTO...!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2763611R</text:p>
          </table:table-cell>
          <table:table-cell table:style-name="ce6" office:value-type="string">
            <text:p>JOAQUIN PONCE ORTIZ</text:p>
          </table:table-cell>
          <table:table-cell table:style-name="ce10" office:value-type="float" office:value="4356">
            <text:p>4.356,00</text:p>
          </table:table-cell>
          <table:table-cell table:style-name="ce14" office:value-type="string">
            <text:p>ACTUACION DE LA COMPAÑIA DE DANZA JOSE SORIANO EL 6 DE OCTUBR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323E</text:p>
          </table:table-cell>
          <table:table-cell table:style-name="ce6" office:value-type="string">
            <text:p>JOAQUIN SANCHEZ GONZALEZ</text:p>
          </table:table-cell>
          <table:table-cell table:style-name="ce10" office:value-type="float" office:value="532.4">
            <text:p>532,40</text:p>
          </table:table-cell>
          <table:table-cell table:style-name="ce14" office:value-type="string">
            <text:p>REPARACION DE 4 POYETES DE LA PISCINA CUBIERTA PDEP2019-07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67878T</text:p>
          </table:table-cell>
          <table:table-cell table:style-name="ce6" office:value-type="string">
            <text:p>JOAQUIN SEGURA AMOROS,</text:p>
          </table:table-cell>
          <table:table-cell table:style-name="ce10" office:value-type="float" office:value="2775.74">
            <text:p>2.775,74</text:p>
          </table:table-cell>
          <table:table-cell table:style-name="ce14" office:value-type="string">
            <text:p>A SOLICITUD DE ALCALDÍA. LIMPIEZA DE CHICLES DE LAS ACERAS, CON HIDROLIMPIADORA DE VAPOR, EN AVENIDA CONSTITUCIÓN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67878T</text:p>
          </table:table-cell>
          <table:table-cell table:style-name="ce6" office:value-type="string">
            <text:p>JOAQUIN SEGURA AMOROS,</text:p>
          </table:table-cell>
          <table:table-cell table:style-name="ce10" office:value-type="float" office:value="2341.35">
            <text:p>2.341,35</text:p>
          </table:table-cell>
          <table:table-cell table:style-name="ce14" office:value-type="string">
            <text:p>SERVICIO DE LIMPIEZA GENERAL DE TEATRO WAGNER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67878T</text:p>
          </table:table-cell>
          <table:table-cell table:style-name="ce6" office:value-type="string">
            <text:p>JOAQUIN SEGURA AMOROS,</text:p>
          </table:table-cell>
          <table:table-cell table:style-name="ce10" office:value-type="float" office:value="832.48">
            <text:p>832,48</text:p>
          </table:table-cell>
          <table:table-cell table:style-name="ce14" office:value-type="string">
            <text:p>ABRILLANTADO Y CRISTALIZADO DE PAVIMENTO DE DISTINTAS AREAS DE CAMPO DE FUTOBL PDEP2019-31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67878T</text:p>
          </table:table-cell>
          <table:table-cell table:style-name="ce6" office:value-type="string">
            <text:p>JOAQUIN SEGURA AMOROS,</text:p>
          </table:table-cell>
          <table:table-cell table:style-name="ce10" office:value-type="float" office:value="327.72">
            <text:p>327,72</text:p>
          </table:table-cell>
          <table:table-cell table:style-name="ce14" office:value-type="string">
            <text:p>LIMPIEZA DE FUENTE ORNAMENTAL PARQUE MIGUEL IVOR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67878T</text:p>
          </table:table-cell>
          <table:table-cell table:style-name="ce6" office:value-type="string">
            <text:p>JOAQUIN SEGURA AMOROS,</text:p>
          </table:table-cell>
          <table:table-cell table:style-name="ce10" office:value-type="float" office:value="1660.71">
            <text:p>1.660,71</text:p>
          </table:table-cell>
          <table:table-cell table:style-name="ce14" office:value-type="string">
            <text:p>ABRILLANTADO Y CRISTALIZADO DEL PAVIMENTO DE LA PISCINA CUBIERTA PDEP2019-07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560064A</text:p>
          </table:table-cell>
          <table:table-cell table:style-name="ce6" office:value-type="string">
            <text:p>JORGE NAVARRETE CANO</text:p>
          </table:table-cell>
          <table:table-cell table:style-name="ce10" office:value-type="float" office:value="145.2">
            <text:p>145,20</text:p>
          </table:table-cell>
          <table:table-cell table:style-name="ce14" office:value-type="string">
            <text:p>REP. JURÍDICA AYTO. EN LOS PARTIDOS JUDICIALES DE NOVELDA Y ALICANTE. DIP263/2019 Y OTRAS QUE SE PUDIERAN DERIVA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2024V</text:p>
          </table:table-cell>
          <table:table-cell table:style-name="ce6" office:value-type="string">
            <text:p>JOSE ANTONIO CREMADES GALVAÑ</text:p>
          </table:table-cell>
          <table:table-cell table:style-name="ce10" office:value-type="float" office:value="24.2">
            <text:p>24,20</text:p>
          </table:table-cell>
          <table:table-cell table:style-name="ce14" office:value-type="string">
            <text:p>REPOSICION POR ROTURA DE CRISTALES EN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2024V</text:p>
          </table:table-cell>
          <table:table-cell table:style-name="ce6" office:value-type="string">
            <text:p>JOSE ANTONIO CREMADES GALVAÑ</text:p>
          </table:table-cell>
          <table:table-cell table:style-name="ce10" office:value-type="float" office:value="48.4">
            <text:p>48,40</text:p>
          </table:table-cell>
          <table:table-cell table:style-name="ce14" office:value-type="string">
            <text:p>SUSTITUCION DE CRISTALES ROTOS DEL PABELLON DEPORTIVO MUNICIPAL PDEP2019-23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212024V</text:p>
          </table:table-cell>
          <table:table-cell table:style-name="ce6" office:value-type="string">
            <text:p>JOSE ANTONIO CREMADES GALVAÑ</text:p>
          </table:table-cell>
          <table:table-cell table:style-name="ce10" office:value-type="float" office:value="718.74">
            <text:p>718,74</text:p>
          </table:table-cell>
          <table:table-cell table:style-name="ce14" office:value-type="string">
            <text:p>COMPLEMENTARIA OPERACION 920190000240 POR EXCESO DE MEDICION. REPOSICION CRISTALES BARANDILLA VIAS PUBLIC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2024V</text:p>
          </table:table-cell>
          <table:table-cell table:style-name="ce6" office:value-type="string">
            <text:p>JOSE ANTONIO CREMADES GALVAÑ</text:p>
          </table:table-cell>
          <table:table-cell table:style-name="ce10" office:value-type="float" office:value="24.2">
            <text:p>24,20</text:p>
          </table:table-cell>
          <table:table-cell table:style-name="ce14" office:value-type="string">
            <text:p>SUSTITUCION DE CRISTAL DE VENTANA DEL PABELLON DEPORTIVO MUNICIPAL PDEP2019-12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2024V</text:p>
          </table:table-cell>
          <table:table-cell table:style-name="ce6" office:value-type="string">
            <text:p>JOSE ANTONIO CREMADES GALVAÑ</text:p>
          </table:table-cell>
          <table:table-cell table:style-name="ce10" office:value-type="float" office:value="2395.8">
            <text:p>2.395,80</text:p>
          </table:table-cell>
          <table:table-cell table:style-name="ce14" office:value-type="string">
            <text:p>REPOSICION CRISTALES BARANDILLA TRASERA AVENIDA PINTOR PASTOR CALPEN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977729X</text:p>
          </table:table-cell>
          <table:table-cell table:style-name="ce6" office:value-type="string">
            <text:p>JOSE CARBONELL GOMEZ</text:p>
          </table:table-cell>
          <table:table-cell table:style-name="ce10" office:value-type="float" office:value="92">
            <text:p>92,00</text:p>
          </table:table-cell>
          <table:table-cell table:style-name="ce14" office:value-type="string">
            <text:p>DETALLES PARA LAS DAMAS DE HONOR DE HONDON DE LAS NIEVES EL DÍA DE SU PRESENTACIO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5560980G</text:p>
          </table:table-cell>
          <table:table-cell table:style-name="ce6" office:value-type="string">
            <text:p>JOSE DOMINGO MATEO RIQUELME</text:p>
          </table:table-cell>
          <table:table-cell table:style-name="ce10" office:value-type="float" office:value="205.7">
            <text:p>205,70</text:p>
          </table:table-cell>
          <table:table-cell table:style-name="ce14" office:value-type="string">
            <text:p>ACTUACIÓN EMERGENCIA CL LAS PARRAS, 10-12. INSPECCIÓN CON CAMARA DE VIDEO TUBO SOTERRADO MEDIA TENSIO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803228</text:p>
          </table:table-cell>
          <table:table-cell table:style-name="ce6" office:value-type="string">
            <text:p>JOSÉ JIMENEZ TOLEDO SL</text:p>
          </table:table-cell>
          <table:table-cell table:style-name="ce10" office:value-type="float" office:value="1848.59">
            <text:p>1.848,59</text:p>
          </table:table-cell>
          <table:table-cell table:style-name="ce14" office:value-type="string">
            <text:p>SUMINISTRO Y COLOCACION DE BARANDILLA EN PQ LEPANTO PARA ADECUACION A NORMATIVA DE SEGURIDAD DE US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803228</text:p>
          </table:table-cell>
          <table:table-cell table:style-name="ce6" office:value-type="string">
            <text:p>JOSÉ JIMENEZ TOLEDO SL</text:p>
          </table:table-cell>
          <table:table-cell table:style-name="ce10" office:value-type="float" office:value="767.43">
            <text:p>767,43</text:p>
          </table:table-cell>
          <table:table-cell table:style-name="ce14" office:value-type="string">
            <text:p>A SOLICITUD DE OFICINA TECNICA MUNICIPAL, ADECUACION BARANDILLA EXISTENTE EN EL ALJAU A LA NORMATIVA SECTORIA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803228</text:p>
          </table:table-cell>
          <table:table-cell table:style-name="ce6" office:value-type="string">
            <text:p>JOSÉ JIMENEZ TOLEDO SL</text:p>
          </table:table-cell>
          <table:table-cell table:style-name="ce10" office:value-type="float" office:value="2434.97">
            <text:p>2.434,97</text:p>
          </table:table-cell>
          <table:table-cell table:style-name="ce14" office:value-type="string">
            <text:p>SUMINISTRO Y COLOCACION DE VALLADO PARA DESLINDAR USOS EN EL DEPOSITO DE AGUA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108.9">
            <text:p>108,90</text:p>
          </table:table-cell>
          <table:table-cell table:style-name="ce14" office:value-type="string">
            <text:p>DISEÑO Y MONTAJE FOTOGRÁFICO PARA PÁGINA WEB DE ASPE, CIUDAS EDUCADOR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768.35">
            <text:p>768,35</text:p>
          </table:table-cell>
          <table:table-cell table:style-name="ce14" office:value-type="string">
            <text:p>CARTELES Y FOLLETOS PARA LAS ESCUELAS DEPORTIVAS MUNICIPAL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242">
            <text:p>242,00</text:p>
          </table:table-cell>
          <table:table-cell table:style-name="ce14" office:value-type="string">
            <text:p>REPOSICIÓN DE IMPRESOS Y ATRIL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1137.4">
            <text:p>1.137,40</text:p>
          </table:table-cell>
          <table:table-cell table:style-name="ce14" office:value-type="string">
            <text:p>CARTELERIA PARA EVENTOS DEPORTIVOS DE FIESTAS PATRON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3553.77">
            <text:p>3.553,77</text:p>
          </table:table-cell>
          <table:table-cell table:style-name="ce14" office:value-type="string">
            <text:p>EDICIÓN LIBRO NARRATIVA CUENTAME UN CUENTO 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423.5">
            <text:p>423,50</text:p>
          </table:table-cell>
          <table:table-cell table:style-name="ce14" office:value-type="string">
            <text:p>PANCARTA PARA GALA DEL DEPORTE PDEP2019-34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284.35">
            <text:p>284,35</text:p>
          </table:table-cell>
          <table:table-cell table:style-name="ce14" office:value-type="string">
            <text:p>DISEÑO DE CARTEL E IMPRESION COLOR DIGITAL DE LA GALA DEL DEPORTE PDEP2019-33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337.17">
            <text:p>337,17</text:p>
          </table:table-cell>
          <table:table-cell table:style-name="ce14" office:value-type="string">
            <text:p>DISEÑO E IMPRESIÓN DE MANTEL IMPRESO EN TELA SINTÉTICA 360 X 240 CM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484">
            <text:p>484,00</text:p>
          </table:table-cell>
          <table:table-cell table:style-name="ce14" office:value-type="string">
            <text:p>DISEÑO E IMPRESION DINA5 COLOR 2 CARAS DE FOLLETOS PARA LA ESCUELA DE VERANO PDEP2019-20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254.1">
            <text:p>254,10</text:p>
          </table:table-cell>
          <table:table-cell table:style-name="ce14" office:value-type="string">
            <text:p>CARTEL <text:s/>METACRILATO INFORMATIVO CONSERJERÍA SSO. CAMPAÑA SENSIBILIZACION SERVICIOS SOCI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181.5">
            <text:p>181,50</text:p>
          </table:table-cell>
          <table:table-cell table:style-name="ce14" office:value-type="string">
            <text:p>IMPRESIÓN A COLOR STAND IF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217.8">
            <text:p>217,80</text:p>
          </table:table-cell>
          <table:table-cell table:style-name="ce14" office:value-type="string">
            <text:p>PREMIOS Y CHEQUES ASPE EMPREND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242">
            <text:p>242,00</text:p>
          </table:table-cell>
          <table:table-cell table:style-name="ce14" office:value-type="string">
            <text:p>REPOSICIÓN E IMPRESIÓN DE ATRIL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157.3">
            <text:p>157,30</text:p>
          </table:table-cell>
          <table:table-cell table:style-name="ce14" office:value-type="string">
            <text:p>MODIFICACIÓN DATOS PROGRAMAS FOMENTO DE EMPLE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163.35">
            <text:p>163,35</text:p>
          </table:table-cell>
          <table:table-cell table:style-name="ce14" office:value-type="string">
            <text:p>LONA IMPRESA PREMIOS ASPE EMPREND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54.45">
            <text:p>54,45</text:p>
          </table:table-cell>
          <table:table-cell table:style-name="ce14" office:value-type="string">
            <text:p>MODIFICAR CARTEL T´AVALEM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1578N</text:p>
          </table:table-cell>
          <table:table-cell table:style-name="ce6" office:value-type="string">
            <text:p>JOSE MANUEL VICENTE COVES</text:p>
          </table:table-cell>
          <table:table-cell table:style-name="ce10" office:value-type="float" office:value="2722.5">
            <text:p>2.722,50</text:p>
          </table:table-cell>
          <table:table-cell table:style-name="ce14" office:value-type="string">
            <text:p>DISEÑO Y CONFECCIÓN DE 30 CARTELES DIGITALES DE ACTIVIDADES CULTURAL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4846655J</text:p>
          </table:table-cell>
          <table:table-cell table:style-name="ce6" office:value-type="string">
            <text:p>JOSE MARIA MESIAS LEMA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PONENTE III JORNADAS PEDAGOGICAS DE ASPE ""COMO ENGAÑAR AL RATONCITO PEREZ: INICIAR LOS PROCESOS DE APRENDIZAJE CREATIVO""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86193F</text:p>
          </table:table-cell>
          <table:table-cell table:style-name="ce6" office:value-type="string">
            <text:p>JOSE MARIA QUINTANILLA MORENO</text:p>
          </table:table-cell>
          <table:table-cell table:style-name="ce10" office:value-type="float" office:value="1930.22">
            <text:p>1.930,22</text:p>
          </table:table-cell>
          <table:table-cell table:style-name="ce14" office:value-type="string">
            <text:p>OBRAS EJECUCIÓN SUBSIDIARIA APROBADAS POR DECRETO DE 9/04/20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208522B</text:p>
          </table:table-cell>
          <table:table-cell table:style-name="ce6" office:value-type="string">
            <text:p>JOSE MIGUEL TORAL LOPEZ</text:p>
          </table:table-cell>
          <table:table-cell table:style-name="ce10" office:value-type="float" office:value="1633.5">
            <text:p>1.633,50</text:p>
          </table:table-cell>
          <table:table-cell table:style-name="ce14" office:value-type="string">
            <text:p>ALQUILER DE ESCENARIOS, 9 X 6 CEIP P.SOCORRO 17 JUNIO. 6 X 4 CEIP LA PALOMA 17 JUNIO. 9 X 6 CEIP EL CASTILLO 24 JUNIO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208522B</text:p>
          </table:table-cell>
          <table:table-cell table:style-name="ce6" office:value-type="string">
            <text:p>JOSE MIGUEL TORAL LOPEZ</text:p>
          </table:table-cell>
          <table:table-cell table:style-name="ce10" office:value-type="float" office:value="3872">
            <text:p>3.872,00</text:p>
          </table:table-cell>
          <table:table-cell table:style-name="ce14" office:value-type="string">
            <text:p>ALQUILER SILLAS DE PUBLICO PARA 20 ACTIVIDADES DE MUSICA, TEATRO Y CINE EN DIVERSOS PARQUES JULIO Y SEPTIEMBR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08522B</text:p>
          </table:table-cell>
          <table:table-cell table:style-name="ce6" office:value-type="string">
            <text:p>JOSE MIGUEL TORAL LOPEZ</text:p>
          </table:table-cell>
          <table:table-cell table:style-name="ce10" office:value-type="float" office:value="411.4">
            <text:p>411,40</text:p>
          </table:table-cell>
          <table:table-cell table:style-name="ce14" office:value-type="string">
            <text:p>ALQUILER DE SILLAS, MESAS Y CARPAS PARA FERIA DE FORMACIÓN Y EMPLEO 10 Y 11 DE MAY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77741R</text:p>
          </table:table-cell>
          <table:table-cell table:style-name="ce6" office:value-type="string">
            <text:p>JOSE VICENTE ALBADALEJO LOPEZ</text:p>
          </table:table-cell>
          <table:table-cell table:style-name="ce10" office:value-type="float" office:value="9558.7">
            <text:p>9.558,70</text:p>
          </table:table-cell>
          <table:table-cell table:style-name="ce14" office:value-type="string">
            <text:p>MATERIALES PARA EL TEATRO WAGNER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414.43">
            <text:p>414,43</text:p>
          </table:table-cell>
          <table:table-cell table:style-name="ce14" office:value-type="string">
            <text:p>CAMISETAS Y PANTALONES PARA MONITORES DE ESCUELA DE VERANO -MIENTRAS SE LICITA SUMINISTRO- PDEP2019-32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599.86">
            <text:p>599,86</text:p>
          </table:table-cell>
          <table:table-cell table:style-name="ce14" office:value-type="string">
            <text:p>VESTUARIO PARA MONITORES Y CONSERJES PARA REPOSICIONES MIENTRAS SE CONTRATA EL SUMINISTRO PDEP2019-26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1356.77">
            <text:p>1.356,77</text:p>
          </table:table-cell>
          <table:table-cell table:style-name="ce14" office:value-type="string">
            <text:p>CAMISETAS Y PANTALONES PARA MONITORES DE LA ESCUELA DE VERANO MUNICIPAL PDEP2019-19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75.99">
            <text:p>75,99</text:p>
          </table:table-cell>
          <table:table-cell table:style-name="ce14" office:value-type="string">
            <text:p>BALONES DE FUTBOL SALA PDEP2019-19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120">
            <text:p>120,00</text:p>
          </table:table-cell>
          <table:table-cell table:style-name="ce14" office:value-type="string">
            <text:p>ADQUISICIÓN REGALOS PARA LAS JIRAS 20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2671.85">
            <text:p>2.671,85</text:p>
          </table:table-cell>
          <table:table-cell table:style-name="ce14" office:value-type="string">
            <text:p>MATERIAL DEPORTIVO PARA GIMNASIO DE MANTENIMIENTO Y ESCUELAS DEPORTIVAS MUNICIPALES PDEP2019-07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5367.68">
            <text:p>5.367,68</text:p>
          </table:table-cell>
          <table:table-cell table:style-name="ce14" office:value-type="string">
            <text:p>VESTUARIO DE INVIERNO MONITORES Y SOCORRISTAS DE LA CONCEJALIA DE DEPORTES MIENTRAS SE LICITA EL SUMINISTRO PDEP2019-07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108.03">
            <text:p>108,03</text:p>
          </table:table-cell>
          <table:table-cell table:style-name="ce14" office:value-type="string">
            <text:p>BALONES DE COLPBOL PARA LAS ESCUELAS DEPORTIVAS PDEP2019-05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827.64">
            <text:p>827,64</text:p>
          </table:table-cell>
          <table:table-cell table:style-name="ce14" office:value-type="string">
            <text:p>ZAPATILLAS DEPORTIVAS ESPECIALIZADAS PARA MONITORES DEPORTIVOS PDEP2019-05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2775323Y</text:p>
          </table:table-cell>
          <table:table-cell table:style-name="ce6" office:value-type="string">
            <text:p>JOSE VICENTE ESQUEMBRE GARCIA</text:p>
          </table:table-cell>
          <table:table-cell table:style-name="ce10" office:value-type="float" office:value="1104.05">
            <text:p>1.104,05</text:p>
          </table:table-cell>
          <table:table-cell table:style-name="ce14" office:value-type="string">
            <text:p>LOTES REGALOS PARA TORNEOS DE PADEL PDEP2019-03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4359999D</text:p>
          </table:table-cell>
          <table:table-cell table:style-name="ce6" office:value-type="string">
            <text:p>JOSEP MIQUEL BISBAL SANZ</text:p>
          </table:table-cell>
          <table:table-cell table:style-name="ce10" office:value-type="float" office:value="15911.5">
            <text:p>15.911,50</text:p>
          </table:table-cell>
          <table:table-cell table:style-name="ce14" office:value-type="string">
            <text:p>ASPE CIUDAD SALUDABL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571203</text:p>
          </table:table-cell>
          <table:table-cell table:style-name="ce6" office:value-type="string">
            <text:p>JOYERIA Y RELOJERIA MORENO S.L.</text:p>
          </table:table-cell>
          <table:table-cell table:style-name="ce10" office:value-type="float" office:value="121">
            <text:p>121,00</text:p>
          </table:table-cell>
          <table:table-cell table:style-name="ce14" office:value-type="string">
            <text:p>GRABACIÓN 25 MEDALLAS CORPORACIÓN MUNICIPAL 2019-2023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002925K</text:p>
          </table:table-cell>
          <table:table-cell table:style-name="ce6" office:value-type="string">
            <text:p>JUAN ANTONIO ÑIGUEZ GOMEZ</text:p>
          </table:table-cell>
          <table:table-cell table:style-name="ce10" office:value-type="float" office:value="484">
            <text:p>484,00</text:p>
          </table:table-cell>
          <table:table-cell table:style-name="ce14" office:value-type="string">
            <text:p>VIDEO REPORTAJE CAMPAÑA VISIBILIZACION SERVICIOS SOCIAL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218091N</text:p>
          </table:table-cell>
          <table:table-cell table:style-name="ce6" office:value-type="string">
            <text:p>JUAN JOSE NAVARRO MARTINEZ</text:p>
          </table:table-cell>
          <table:table-cell table:style-name="ce10" office:value-type="float" office:value="420">
            <text:p>420,00</text:p>
          </table:table-cell>
          <table:table-cell table:style-name="ce14" office:value-type="string">
            <text:p>MEDICION PARCELA MUNICIPAL JUNTO PISCINA PARA FUTURA AMPLIACION APARCAMIENTO Y CAMPO DE FUTBO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218091N</text:p>
          </table:table-cell>
          <table:table-cell table:style-name="ce6" office:value-type="string">
            <text:p>JUAN JOSE NAVARRO MARTINEZ</text:p>
          </table:table-cell>
          <table:table-cell table:style-name="ce10" office:value-type="float" office:value="411.4">
            <text:p>411,40</text:p>
          </table:table-cell>
          <table:table-cell table:style-name="ce14" office:value-type="string">
            <text:p>TRABAJOS DE SUPERVISIÓN DE LICENCIAS DE OBRAS DE CANALIZACIÓN DE GAS PARA TRAMITACIÓN DEVOLUCIÓN GARANTIA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218091N</text:p>
          </table:table-cell>
          <table:table-cell table:style-name="ce6" office:value-type="string">
            <text:p>JUAN JOSE NAVARRO MARTINEZ</text:p>
          </table:table-cell>
          <table:table-cell table:style-name="ce10" office:value-type="float" office:value="726">
            <text:p>726,00</text:p>
          </table:table-cell>
          <table:table-cell table:style-name="ce14" office:value-type="string">
            <text:p>REDACCION MEMORIA VALORADA Y LEVANTAMIENTO TOPOGRÁFICO PARA ADECUACION PARCELA JUNTO CENTRO SALUD PARA APARCAMIENT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218091N</text:p>
          </table:table-cell>
          <table:table-cell table:style-name="ce6" office:value-type="string">
            <text:p>JUAN JOSE NAVARRO MARTINEZ</text:p>
          </table:table-cell>
          <table:table-cell table:style-name="ce10" office:value-type="float" office:value="278.3">
            <text:p>278,30</text:p>
          </table:table-cell>
          <table:table-cell table:style-name="ce14" office:value-type="string">
            <text:p>REALIZACIÓN ARCHIVOS GML PARCELAS QUE FORMARON LA ACTUAL CONFIGURACIÓN COLEGIOS EL CASTILLO Y LA SERRANICA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218091N</text:p>
          </table:table-cell>
          <table:table-cell table:style-name="ce6" office:value-type="string">
            <text:p>JUAN JOSE NAVARRO MARTINEZ</text:p>
          </table:table-cell>
          <table:table-cell table:style-name="ce10" office:value-type="float" office:value="1052.7">
            <text:p>1.052,70</text:p>
          </table:table-cell>
          <table:table-cell table:style-name="ce14" office:value-type="string">
            <text:p>COORD SEGURIDAD Y SALUD OBRAS URB ZONA VERDE LAS PARRAS. OBRA INCLUIDA SUBVENCION DIPUTACION ALICANTE IFS 201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218091N</text:p>
          </table:table-cell>
          <table:table-cell table:style-name="ce6" office:value-type="string">
            <text:p>JUAN JOSE NAVARRO MARTINEZ</text:p>
          </table:table-cell>
          <table:table-cell table:style-name="ce10" office:value-type="float" office:value="683.65">
            <text:p>683,65</text:p>
          </table:table-cell>
          <table:table-cell table:style-name="ce14" office:value-type="string">
            <text:p>TRABAJOS DE COORDINACION SEGURIDAD Y SALUD OBRAS APARCAMIENTO EXTERIOR PABELLON. IFS 201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21726Z</text:p>
          </table:table-cell>
          <table:table-cell table:style-name="ce6" office:value-type="string">
            <text:p>JUAN MANUEL GARCIA HERNANDEZ</text:p>
          </table:table-cell>
          <table:table-cell table:style-name="ce10" office:value-type="float" office:value="220">
            <text:p>220,00</text:p>
          </table:table-cell>
          <table:table-cell table:style-name="ce14" office:value-type="string">
            <text:p>INVITACION DAMAS DE HONOR, 50 PERSONAS EL DÍA 5 DE AGOST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321726Z</text:p>
          </table:table-cell>
          <table:table-cell table:style-name="ce6" office:value-type="string">
            <text:p>JUAN MANUEL GARCIA HERNANDEZ</text:p>
          </table:table-cell>
          <table:table-cell table:style-name="ce10" office:value-type="float" office:value="103.95">
            <text:p>103,95</text:p>
          </table:table-cell>
          <table:table-cell table:style-name="ce14" office:value-type="string">
            <text:p>CENA CON MOTIVO DE <text:s/>EXPOSICIÓN DE MUJERES PIONERAS DE BANDAS. PRESIDENTA Y DIRECTORES DE FEDERACIÓN VIERNES 19 DE JUL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21726Z</text:p>
          </table:table-cell>
          <table:table-cell table:style-name="ce6" office:value-type="string">
            <text:p>JUAN MANUEL GARCIA HERNANDEZ</text:p>
          </table:table-cell>
          <table:table-cell table:style-name="ce10" office:value-type="float" office:value="330">
            <text:p>330,00</text:p>
          </table:table-cell>
          <table:table-cell table:style-name="ce14" office:value-type="string">
            <text:p>APERITIVO DESPEDIDA EX CONCEJLA DE FIESTAS, VIERNES 28 DE JUNIO DE 20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21726Z</text:p>
          </table:table-cell>
          <table:table-cell table:style-name="ce6" office:value-type="string">
            <text:p>JUAN MANUEL GARCIA HERNANDEZ</text:p>
          </table:table-cell>
          <table:table-cell table:style-name="ce10" office:value-type="float" office:value="110">
            <text:p>110,00</text:p>
          </table:table-cell>
          <table:table-cell table:style-name="ce14" office:value-type="string">
            <text:p>CLAUSURA PROGRAMA T´AVALEM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21726Z</text:p>
          </table:table-cell>
          <table:table-cell table:style-name="ce6" office:value-type="string">
            <text:p>JUAN MANUEL GARCIA HERNANDEZ</text:p>
          </table:table-cell>
          <table:table-cell table:style-name="ce10" office:value-type="float" office:value="196">
            <text:p>196,00</text:p>
          </table:table-cell>
          <table:table-cell table:style-name="ce14" office:value-type="string">
            <text:p>PRESENTACIÓNPROGRAMA ASPE EMPREND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21726Z</text:p>
          </table:table-cell>
          <table:table-cell table:style-name="ce6" office:value-type="string">
            <text:p>JUAN MANUEL GARCIA HERNANDEZ</text:p>
          </table:table-cell>
          <table:table-cell table:style-name="ce10" office:value-type="float" office:value="1155">
            <text:p>1.155,00</text:p>
          </table:table-cell>
          <table:table-cell table:style-name="ce14" office:value-type="string">
            <text:p>CATERING PREMIOS ASPE EMPREND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533010C</text:p>
          </table:table-cell>
          <table:table-cell table:style-name="ce6" office:value-type="string">
            <text:p>JUAN TORRES SIGUENZA</text:p>
          </table:table-cell>
          <table:table-cell table:style-name="ce10" office:value-type="float" office:value="786.5">
            <text:p>786,50</text:p>
          </table:table-cell>
          <table:table-cell table:style-name="ce14" office:value-type="string">
            <text:p>OCIO ALTERNATIVO. PROYECCIÓN PELÍCULA AUDITORIO DE ASP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533010C</text:p>
          </table:table-cell>
          <table:table-cell table:style-name="ce6" office:value-type="string">
            <text:p>JUAN TORRES SIGUENZA</text:p>
          </table:table-cell>
          <table:table-cell table:style-name="ce10" office:value-type="float" office:value="363">
            <text:p>363,00</text:p>
          </table:table-cell>
          <table:table-cell table:style-name="ce14" office:value-type="string">
            <text:p>EQUIPO DE PROYECCIÓN PARA CINE Y CHARLA EN VALORES DE IGUALDAD DE GÉNERO PARA LAS II JORNADAS DE CONVIVENCIA FEMINISTA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533010C</text:p>
          </table:table-cell>
          <table:table-cell table:style-name="ce6" office:value-type="string">
            <text:p>JUAN TORRES SIGUENZA</text:p>
          </table:table-cell>
          <table:table-cell table:style-name="ce10" office:value-type="float" office:value="2178">
            <text:p>2.178,00</text:p>
          </table:table-cell>
          <table:table-cell table:style-name="ce14" office:value-type="string">
            <text:p>CHARLA/TALLER PRÁCTICO DE CINE PARA ALUMNADO DE ASPE PARA SENSIBILIZACIÓN EN IGUALDAD Y CONTRA LA VIOLENCIA DE GÉNERO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59306H</text:p>
          </table:table-cell>
          <table:table-cell table:style-name="ce6" office:value-type="string">
            <text:p>JUDITH PASTOR MONTOYA</text:p>
          </table:table-cell>
          <table:table-cell table:style-name="ce10" office:value-type="float" office:value="500">
            <text:p>500,00</text:p>
          </table:table-cell>
          <table:table-cell table:style-name="ce14" office:value-type="string">
            <text:p>ACTUACIÓN 12 DE AGOSTO 2019 EN LA PLAZA MAYO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6302024</text:p>
          </table:table-cell>
          <table:table-cell table:style-name="ce6" office:value-type="string">
            <text:p>KALANDRA EDITORA SL</text:p>
          </table:table-cell>
          <table:table-cell table:style-name="ce10" office:value-type="float" office:value="2379.73">
            <text:p>2.379,73</text:p>
          </table:table-cell>
          <table:table-cell table:style-name="ce14" office:value-type="string">
            <text:p>ADQUISIÓN LIBROS PARA LA BIBLIIOTECA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5812475</text:p>
          </table:table-cell>
          <table:table-cell table:style-name="ce6" office:value-type="string">
            <text:p>KALDERON PRODUCCIONES CULTURALES S.L.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CACHE FIJO ACTUACIÓN LUAR NA LUBRE EN CONCIERTO EL 27 DE ABRIL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4813837</text:p>
          </table:table-cell>
          <table:table-cell table:style-name="ce6" office:value-type="string">
            <text:p>KINOKI. ASOCIACION PARA LA EDUCACION AUDIOVISUAL</text:p>
          </table:table-cell>
          <table:table-cell table:style-name="ce10" office:value-type="float" office:value="1500">
            <text:p>1.500,00</text:p>
          </table:table-cell>
          <table:table-cell table:style-name="ce14" office:value-type="string">
            <text:p>GALA INAUGURACION Y CLAUSURA, GASTOS DE DESPLAZAMIENTO Y ALOJAMIENTO GANADORS Y TROFEOS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4813837</text:p>
          </table:table-cell>
          <table:table-cell table:style-name="ce6" office:value-type="string">
            <text:p>KINOKI. ASOCIACION PARA LA EDUCACION AUDIOVISUAL</text:p>
          </table:table-cell>
          <table:table-cell table:style-name="ce10" office:value-type="float" office:value="3000">
            <text:p>3.000,00</text:p>
          </table:table-cell>
          <table:table-cell table:style-name="ce14" office:value-type="string">
            <text:p>GESTION PLATAFORMAS DE INSCRIPCION VI FESTIVAL DE CINE PEQUEÑ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4813837</text:p>
          </table:table-cell>
          <table:table-cell table:style-name="ce6" office:value-type="string">
            <text:p>KINOKI. ASOCIACION PARA LA EDUCACION AUDIOVISUAL</text:p>
          </table:table-cell>
          <table:table-cell table:style-name="ce10" office:value-type="float" office:value="1500">
            <text:p>1.500,00</text:p>
          </table:table-cell>
          <table:table-cell table:style-name="ce14" office:value-type="string">
            <text:p>DOCUMENTAL PARTICIPATIVO VI FESTIVAL DE CINE PEQUEÑ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228226</text:p>
          </table:table-cell>
          <table:table-cell table:style-name="ce6" office:value-type="string">
            <text:p>KORE INICIATIVAS CULTURALES S.L.</text:p>
          </table:table-cell>
          <table:table-cell table:style-name="ce10" office:value-type="float" office:value="871.2">
            <text:p>871,20</text:p>
          </table:table-cell>
          <table:table-cell table:style-name="ce14" office:value-type="string">
            <text:p>1 VISITA TEATRALIZADA Y 3 VISITAS GUIADAS AL CASTILLO DEL ALJAU, INTERPRETACION DEL YACIMIENTO ARQUEOLOGI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228226</text:p>
          </table:table-cell>
          <table:table-cell table:style-name="ce6" office:value-type="string">
            <text:p>KORE INICIATIVAS CULTURALES S.L.</text:p>
          </table:table-cell>
          <table:table-cell table:style-name="ce10" office:value-type="float" office:value="2904">
            <text:p>2.904,00</text:p>
          </table:table-cell>
          <table:table-cell table:style-name="ce14" office:value-type="string">
            <text:p>SEGUIMIENTO ARQUEOLOGICO DE LAS OBRAS DE URBANIZACION ZONA VERDE CALLE LAS PARRAS. IFS DIPUTACIO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323</text:p>
          </table:table-cell>
          <table:table-cell table:style-name="ce6" office:value-type="string">
            <text:p>LA JAIMA Y FIESTA S.L.</text:p>
          </table:table-cell>
          <table:table-cell table:style-name="ce10" office:value-type="float" office:value="968">
            <text:p>968,00</text:p>
          </table:table-cell>
          <table:table-cell table:style-name="ce14" office:value-type="string">
            <text:p>TRAJES DE MOSOS HERMANAMIENTO TORRIJ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320015</text:p>
          </table:table-cell>
          <table:table-cell table:style-name="ce6" office:value-type="string">
            <text:p>LA NENA CREA SL</text:p>
          </table:table-cell>
          <table:table-cell table:style-name="ce10" office:value-type="float" office:value="1403.6">
            <text:p>1.403,60</text:p>
          </table:table-cell>
          <table:table-cell table:style-name="ce14" office:value-type="string">
            <text:p>2 ESPECTACULOS DE ANIMACION PARA MENORES PARA LOS DIAS 3 Y 5 DE AGOS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77155</text:p>
          </table:table-cell>
          <table:table-cell table:style-name="ce6" office:value-type="string">
            <text:p>LA PECERA NOVELDA SLU</text:p>
          </table:table-cell>
          <table:table-cell table:style-name="ce10" office:value-type="float" office:value="133.1">
            <text:p>133,10</text:p>
          </table:table-cell>
          <table:table-cell table:style-name="ce14" office:value-type="string">
            <text:p>PARCHES, REMO Y EMPEROR PARA LA BATERIA DE LA CASA DE LA JUVENTUD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47609052</text:p>
          </table:table-cell>
          <table:table-cell table:style-name="ce6" office:value-type="string">
            <text:p>LABORATORIO DE DIAGNOSTICO Y ALIMENTACION 2008 SLU</text:p>
          </table:table-cell>
          <table:table-cell table:style-name="ce10" office:value-type="float" office:value="107.25">
            <text:p>107,25</text:p>
          </table:table-cell>
          <table:table-cell table:style-name="ce14" office:value-type="string">
            <text:p>SUMINISTRO ALIMENTO PROYECTO MUSSOLS LECHUZ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86604659</text:p>
          </table:table-cell>
          <table:table-cell table:style-name="ce6" office:value-type="string">
            <text:p>LAMAY INTERNATIONAL, S.L.</text:p>
          </table:table-cell>
          <table:table-cell table:style-name="ce10" office:value-type="float" office:value="299.98">
            <text:p>299,98</text:p>
          </table:table-cell>
          <table:table-cell table:style-name="ce14" office:value-type="string">
            <text:p>VOLANTE DE BADMINTON PDEP2019-21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488822</text:p>
          </table:table-cell>
          <table:table-cell table:style-name="ce6" office:value-type="string">
            <text:p>LAVADEROS AUTOMATICOS LAVALLE S L</text:p>
          </table:table-cell>
          <table:table-cell table:style-name="ce10" office:value-type="float" office:value="643.72">
            <text:p>643,72</text:p>
          </table:table-cell>
          <table:table-cell table:style-name="ce14" office:value-type="string">
            <text:p>LAVADO DE VEHÍCULOS AÑO 20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488822</text:p>
          </table:table-cell>
          <table:table-cell table:style-name="ce6" office:value-type="string">
            <text:p>LAVADEROS AUTOMATICOS LAVALLE S L</text:p>
          </table:table-cell>
          <table:table-cell table:style-name="ce10" office:value-type="float" office:value="206">
            <text:p>206,00</text:p>
          </table:table-cell>
          <table:table-cell table:style-name="ce14" office:value-type="string">
            <text:p>PRESUPUESTO AÑO 2019 LAVADO DE VEHÍCULOS MATRÍCULAS 7568 GKF Y 5911 BNF, 10 LAVADOS <text:s/>A 17€ CADA LAVADO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79216651</text:p>
          </table:table-cell>
          <table:table-cell table:style-name="ce6" office:value-type="string">
            <text:p>LEFEBVRE- EL DERECHO, S.A.</text:p>
          </table:table-cell>
          <table:table-cell table:style-name="ce10" office:value-type="float" office:value="1703.07">
            <text:p>1.703,07</text:p>
          </table:table-cell>
          <table:table-cell table:style-name="ce14" office:value-type="string">
            <text:p>RENOVACIÓN SUSCRIPCIÓN ENERO 2019- ENERO 20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6332614</text:p>
          </table:table-cell>
          <table:table-cell table:style-name="ce6" office:value-type="string">
            <text:p>LEISIS S.L.</text:p>
          </table:table-cell>
          <table:table-cell table:style-name="ce10" office:value-type="float" office:value="124.69">
            <text:p>124,69</text:p>
          </table:table-cell>
          <table:table-cell table:style-name="ce14" office:value-type="string">
            <text:p>REPOSICION DE MOTOR PARA EL CRONOMETRO PDEP2019-14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738217</text:p>
          </table:table-cell>
          <table:table-cell table:style-name="ce6" office:value-type="string">
            <text:p>LEVANTE HOME VIDEO S.L.</text:p>
          </table:table-cell>
          <table:table-cell table:style-name="ce10" office:value-type="float" office:value="517.99">
            <text:p>517,99</text:p>
          </table:table-cell>
          <table:table-cell table:style-name="ce14" office:value-type="string">
            <text:p>ADQ. TELEFONOS 3 MOVILES XIAOMI NUEVOS CONCEJALES. 1 POR ROTURA Y 2 NUEVOS CONCEJALES POR IMPORTE 517.99€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738217</text:p>
          </table:table-cell>
          <table:table-cell table:style-name="ce6" office:value-type="string">
            <text:p>LEVANTE HOME VIDEO S.L.</text:p>
          </table:table-cell>
          <table:table-cell table:style-name="ce10" office:value-type="float" office:value="776.96">
            <text:p>776,96</text:p>
          </table:table-cell>
          <table:table-cell table:style-name="ce14" office:value-type="string">
            <text:p>ADQUISICION <text:s/>9 TELEFONOS DEPARTAMENTOS DE POLICIA LOCAL - TALLERES - SERVICIOS POR IMPORTE DE 776.96€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738217</text:p>
          </table:table-cell>
          <table:table-cell table:style-name="ce6" office:value-type="string">
            <text:p>LEVANTE HOME VIDEO S.L.</text:p>
          </table:table-cell>
          <table:table-cell table:style-name="ce10" office:value-type="float" office:value="357.52">
            <text:p>357,52</text:p>
          </table:table-cell>
          <table:table-cell table:style-name="ce14" office:value-type="string">
            <text:p>PROPUESTA 3TARIFAS MÓVILES PARA EL PROGRAMA VIA (ITINERARIOS INTEGRADOS)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287140</text:p>
          </table:table-cell>
          <table:table-cell table:style-name="ce6" office:value-type="string">
            <text:p>LEVANTINA DE COMBUSTIBLES, S.L.</text:p>
          </table:table-cell>
          <table:table-cell table:style-name="ce10" office:value-type="float" office:value="7544">
            <text:p>7.544,00</text:p>
          </table:table-cell>
          <table:table-cell table:style-name="ce14" office:value-type="string">
            <text:p>SUMINISTRO COMBUSTIBLE CALEFACCIÓN PREVISIÓN HASTA FIRMA NUEVO CONTRATO MAYOR DE SUMINISTRO (CENTRO SOCIAL, COLEGIOS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047727</text:p>
          </table:table-cell>
          <table:table-cell table:style-name="ce6" office:value-type="string">
            <text:p>LEVANTINA DE CUADROS S L</text:p>
          </table:table-cell>
          <table:table-cell table:style-name="ce10" office:value-type="float" office:value="1148.31">
            <text:p>1.148,31</text:p>
          </table:table-cell>
          <table:table-cell table:style-name="ce14" office:value-type="string">
            <text:p>SUMINISTRO PARA REPOSICION DE FAROLAS DE FUNDICIO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12619</text:p>
          </table:table-cell>
          <table:table-cell table:style-name="ce6" office:value-type="string">
            <text:p>LIMENCOP SL</text:p>
          </table:table-cell>
          <table:table-cell table:style-name="ce10" office:value-type="float" office:value="97.65">
            <text:p>97,65</text:p>
          </table:table-cell>
          <table:table-cell table:style-name="ce14" office:value-type="string">
            <text:p>LIBROS VALLE DE LA IGUALDA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276110</text:p>
          </table:table-cell>
          <table:table-cell table:style-name="ce6" office:value-type="string">
            <text:p>LIMPIEZAS J. CORDOBA S.L.</text:p>
          </table:table-cell>
          <table:table-cell table:style-name="ce10" office:value-type="float" office:value="11580.7">
            <text:p>11.580,70</text:p>
          </table:table-cell>
          <table:table-cell table:style-name="ce14" office:value-type="string">
            <text:p>A PETICION DE ALCALDIA, LIMPIEZA DE CRISTALES EN EDIFICIOS MUNICIPALES (2 ACTUACIONES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997456A</text:p>
          </table:table-cell>
          <table:table-cell table:style-name="ce6" office:value-type="string">
            <text:p>LOPEZ PRIETO FRANCISCO JAVIER</text:p>
          </table:table-cell>
          <table:table-cell table:style-name="ce10" office:value-type="float" office:value="441.65">
            <text:p>441,65</text:p>
          </table:table-cell>
          <table:table-cell table:style-name="ce14" office:value-type="string">
            <text:p>REPARACION VALLADO CENTROS ESCOLA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997456A</text:p>
          </table:table-cell>
          <table:table-cell table:style-name="ce6" office:value-type="string">
            <text:p>LOPEZ PRIETO FRANCISCO JAVIER</text:p>
          </table:table-cell>
          <table:table-cell table:style-name="ce10" office:value-type="float" office:value="308.55">
            <text:p>308,55</text:p>
          </table:table-cell>
          <table:table-cell table:style-name="ce14" office:value-type="string">
            <text:p>FABRICACION Y SUMINISTRO DE REJA PARA ALMACEN MUNICIPA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4005888F</text:p>
          </table:table-cell>
          <table:table-cell table:style-name="ce6" office:value-type="string">
            <text:p>LOURDES PASTOR VERDU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ACCIÓN ENMARCADA DENTRO DE LAS ACTUACIONES DEL PACTO DE ESTADO PARA LA PREVENCIÓN DE LA VIOLENCIA DE GÉNE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8967H</text:p>
          </table:table-cell>
          <table:table-cell table:style-name="ce6" office:value-type="string">
            <text:p>LUIS ABAD CALATAYUD</text:p>
          </table:table-cell>
          <table:table-cell table:style-name="ce10" office:value-type="float" office:value="200">
            <text:p>200,00</text:p>
          </table:table-cell>
          <table:table-cell table:style-name="ce14" office:value-type="string">
            <text:p>SESIÓN DE CUENTOS PIRATASSS EN LA BIBLIOTE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5591060H</text:p>
          </table:table-cell>
          <table:table-cell table:style-name="ce6" office:value-type="string">
            <text:p>LUIS ANGEL GRANADOS CANDELAS</text:p>
          </table:table-cell>
          <table:table-cell table:style-name="ce10" office:value-type="float" office:value="1815">
            <text:p>1.815,00</text:p>
          </table:table-cell>
          <table:table-cell table:style-name="ce14" office:value-type="string">
            <text:p>SESIONES DE MAGIA EN LA CALLE 9 Y 10 DE JULIO PARQUE EL HUERTO Y PARQUE DE LA CO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114410</text:p>
          </table:table-cell>
          <table:table-cell table:style-name="ce6" office:value-type="string">
            <text:p>LUIS JUAN SL</text:p>
          </table:table-cell>
          <table:table-cell table:style-name="ce10" office:value-type="float" office:value="242">
            <text:p>242,00</text:p>
          </table:table-cell>
          <table:table-cell table:style-name="ce14" office:value-type="string">
            <text:p>VIAJE FORMATIVO ALICANT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79206223</text:p>
          </table:table-cell>
          <table:table-cell table:style-name="ce6" office:value-type="string">
            <text:p>LYRECO ESPAÑA S.A.</text:p>
          </table:table-cell>
          <table:table-cell table:style-name="ce10" office:value-type="float" office:value="549.85">
            <text:p>549,85</text:p>
          </table:table-cell>
          <table:table-cell table:style-name="ce14" office:value-type="string">
            <text:p>SUMINISTRO DE MATERIAL DE OFICIN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79206223</text:p>
          </table:table-cell>
          <table:table-cell table:style-name="ce6" office:value-type="string">
            <text:p>LYRECO ESPAÑA S.A.</text:p>
          </table:table-cell>
          <table:table-cell table:style-name="ce10" office:value-type="float" office:value="1248.72">
            <text:p>1.248,72</text:p>
          </table:table-cell>
          <table:table-cell table:style-name="ce14" office:value-type="string">
            <text:p>SUMINISTRO DE PAPEL A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79206223</text:p>
          </table:table-cell>
          <table:table-cell table:style-name="ce6" office:value-type="string">
            <text:p>LYRECO ESPAÑA S.A.</text:p>
          </table:table-cell>
          <table:table-cell table:style-name="ce10" office:value-type="float" office:value="280.48">
            <text:p>280,48</text:p>
          </table:table-cell>
          <table:table-cell table:style-name="ce14" office:value-type="string">
            <text:p>SUMINISTRO MATERIAL OFICINA ELECCIONES MUNICIPAL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79206223</text:p>
          </table:table-cell>
          <table:table-cell table:style-name="ce6" office:value-type="string">
            <text:p>LYRECO ESPAÑA S.A.</text:p>
          </table:table-cell>
          <table:table-cell table:style-name="ce10" office:value-type="float" office:value="2221.34">
            <text:p>2.221,34</text:p>
          </table:table-cell>
          <table:table-cell table:style-name="ce14" office:value-type="string">
            <text:p>SUMINISTRO DE MATERIAL DE OFICINA, SEGUN PRESUPUES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63553E</text:p>
          </table:table-cell>
          <table:table-cell table:style-name="ce6" office:value-type="string">
            <text:p>Mª CONSUELO VIVES <text:s/>AMOROS</text:p>
          </table:table-cell>
          <table:table-cell table:style-name="ce10" office:value-type="float" office:value="181.5">
            <text:p>181,50</text:p>
          </table:table-cell>
          <table:table-cell table:style-name="ce14" office:value-type="string">
            <text:p>SUSTITUCION POR ROTURA DE PLACA DE MOTOR PUERTA CORREDERA ACCESO ALMACEN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63553E</text:p>
          </table:table-cell>
          <table:table-cell table:style-name="ce6" office:value-type="string">
            <text:p>Mª CONSUELO VIVES <text:s/>AMOROS</text:p>
          </table:table-cell>
          <table:table-cell table:style-name="ce10" office:value-type="float" office:value="1028.5">
            <text:p>1.028,50</text:p>
          </table:table-cell>
          <table:table-cell table:style-name="ce14" office:value-type="string">
            <text:p>SUMINISTRO DE PERSIANA PARA ALMACEN MUNICIPA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63553E</text:p>
          </table:table-cell>
          <table:table-cell table:style-name="ce6" office:value-type="string">
            <text:p>Mª CONSUELO VIVES <text:s/>AMOROS</text:p>
          </table:table-cell>
          <table:table-cell table:style-name="ce10" office:value-type="float" office:value="1331">
            <text:p>1.331,00</text:p>
          </table:table-cell>
          <table:table-cell table:style-name="ce14" office:value-type="string">
            <text:p>SUMINISTRO DE DOS VENTANAS DE ALUMINIO PARA SUSTITUIR LAS DE MADERA DEL ALMACEN MUNICIPAL POR DETERIO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43683Y</text:p>
          </table:table-cell>
          <table:table-cell table:style-name="ce6" office:value-type="string">
            <text:p>MACIA MUÑOZ MERCEDES</text:p>
          </table:table-cell>
          <table:table-cell table:style-name="ce10" office:value-type="float" office:value="4356">
            <text:p>4.356,00</text:p>
          </table:table-cell>
          <table:table-cell table:style-name="ce14" office:value-type="string">
            <text:p>ALQUILER EQUIPAMIENTO PARA FIN DE SEMANA CULTURAL 19 Y 20 DE JULI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343683Y</text:p>
          </table:table-cell>
          <table:table-cell table:style-name="ce6" office:value-type="string">
            <text:p>MACIA MUÑOZ MERCEDES</text:p>
          </table:table-cell>
          <table:table-cell table:style-name="ce10" office:value-type="float" office:value="2178">
            <text:p>2.178,00</text:p>
          </table:table-cell>
          <table:table-cell table:style-name="ce14" office:value-type="string">
            <text:p>ASISTENCIA TECNICA ILUMINACION Y SONIDO PARA ACTIVIDADES EN PLAZA SAN JUAN DIAS 13. 14 Y 15 DE SEPTIEMBR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78527</text:p>
          </table:table-cell>
          <table:table-cell table:style-name="ce6" office:value-type="string">
            <text:p>MANUFACTURAS HERPLAST SLU</text:p>
          </table:table-cell>
          <table:table-cell table:style-name="ce10" office:value-type="float" office:value="151.25">
            <text:p>151,25</text:p>
          </table:table-cell>
          <table:table-cell table:style-name="ce14" office:value-type="string">
            <text:p>25 MEDALLAS BAÑADAS EN ORO BRILLO PARA CORPORACIÓN MUNICIPAL 2019-2023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28141935</text:p>
          </table:table-cell>
          <table:table-cell table:style-name="ce6" office:value-type="string">
            <text:p>MAPFRE ESPAÑA, S.A.</text:p>
          </table:table-cell>
          <table:table-cell table:style-name="ce10" office:value-type="float" office:value="240">
            <text:p>240,00</text:p>
          </table:table-cell>
          <table:table-cell table:style-name="ce14" office:value-type="string">
            <text:p>RENOVACIÓN PÓLIZA SEGURO TRASLADO, ESTANCIA Y DEVOLUCIÓN 23 PIEZAS ARQUEOLÓGICAS MARQ (ALICANTE) AL MUSEO DE ASPE (2019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1715299L</text:p>
          </table:table-cell>
          <table:table-cell table:style-name="ce6" office:value-type="string">
            <text:p>MARCOS ANTONIO <text:s/>BLANCO LOBATO</text:p>
          </table:table-cell>
          <table:table-cell table:style-name="ce10" office:value-type="float" office:value="414.78">
            <text:p>414,78</text:p>
          </table:table-cell>
          <table:table-cell table:style-name="ce14" office:value-type="string">
            <text:p>ADQUISICIÓN DE PELICULAS PARA LA BIBLIOTECA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5959L</text:p>
          </table:table-cell>
          <table:table-cell table:style-name="ce6" office:value-type="string">
            <text:p>MARCOS GUARINOS MARIA DEL MAR</text:p>
          </table:table-cell>
          <table:table-cell table:style-name="ce10" office:value-type="float" office:value="3000">
            <text:p>3.000,00</text:p>
          </table:table-cell>
          <table:table-cell table:style-name="ce14" office:value-type="string">
            <text:p>TALLER DE BAILE DIRIGIDO A LA POBLACIÓ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6418632D</text:p>
          </table:table-cell>
          <table:table-cell table:style-name="ce6" office:value-type="string">
            <text:p>MARIA ANGELICA LUCAS SATIRO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PONENTE III JORNADAS PEDAGOGICAS DE ASPE ""MIRAR CREATIVAMENTE LA CIUDAD CON OJOS DE INFANCIA""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3497E</text:p>
          </table:table-cell>
          <table:table-cell table:style-name="ce6" office:value-type="string">
            <text:p>MARIA CABEZA MANJON CAMPOS</text:p>
          </table:table-cell>
          <table:table-cell table:style-name="ce10" office:value-type="float" office:value="43">
            <text:p>43,00</text:p>
          </table:table-cell>
          <table:table-cell table:style-name="ce14" office:value-type="string">
            <text:p>DULCES PARA REGALAR ENE L DIA MUNDIAL DEL CONSUMIDOR 15 DE MARZ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33497E</text:p>
          </table:table-cell>
          <table:table-cell table:style-name="ce6" office:value-type="string">
            <text:p>MARIA CABEZA MANJON CAMPOS</text:p>
          </table:table-cell>
          <table:table-cell table:style-name="ce10" office:value-type="float" office:value="177.1">
            <text:p>177,10</text:p>
          </table:table-cell>
          <table:table-cell table:style-name="ce14" office:value-type="string">
            <text:p>350 BOLSAS DE GOLOSINAS CELEBRACIÓN LA JIR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464152R</text:p>
          </table:table-cell>
          <table:table-cell table:style-name="ce6" office:value-type="string">
            <text:p>MARIA DEL CARMEN GRACIA GIMENEZ</text:p>
          </table:table-cell>
          <table:table-cell table:style-name="ce10" office:value-type="float" office:value="3630">
            <text:p>3.630,00</text:p>
          </table:table-cell>
          <table:table-cell table:style-name="ce14" office:value-type="string">
            <text:p>PRESUPUESTO CREACIÓN Y MANTENIMIENTO REDES SOCIALES PARA UPCCA DE SERVICIO UN AÑO CUANDO SE APRUEBE EL GASTO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464152R</text:p>
          </table:table-cell>
          <table:table-cell table:style-name="ce6" office:value-type="string">
            <text:p>MARIA DEL CARMEN GRACIA GIMENEZ</text:p>
          </table:table-cell>
          <table:table-cell table:style-name="ce10" office:value-type="float" office:value="1064.8">
            <text:p>1.064,80</text:p>
          </table:table-cell>
          <table:table-cell table:style-name="ce14" office:value-type="string">
            <text:p>CAMPAÑA DE SENSIBILIZACIÓN CONSUM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3495784X</text:p>
          </table:table-cell>
          <table:table-cell table:style-name="ce6" office:value-type="string">
            <text:p>MARIA DOLORES ALDEGUER CANO</text:p>
          </table:table-cell>
          <table:table-cell table:style-name="ce10" office:value-type="float" office:value="14.39">
            <text:p>14,39</text:p>
          </table:table-cell>
          <table:table-cell table:style-name="ce14" office:value-type="string">
            <text:p>DISOLVENTE UNIVERSAL PARA CAMPO DE FÚTBOL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3495784X</text:p>
          </table:table-cell>
          <table:table-cell table:style-name="ce6" office:value-type="string">
            <text:p>MARIA DOLORES ALDEGUER CANO</text:p>
          </table:table-cell>
          <table:table-cell table:style-name="ce10" office:value-type="float" office:value="127.05">
            <text:p>127,05</text:p>
          </table:table-cell>
          <table:table-cell table:style-name="ce14" office:value-type="string">
            <text:p>SUMINISTRO DE PISTOLA Y MANGUERA PARA PINTAR LOS CONTENEDORES MUNICIPALES PARA R.S.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3495784X</text:p>
          </table:table-cell>
          <table:table-cell table:style-name="ce6" office:value-type="string">
            <text:p>MARIA DOLORES ALDEGUER CANO</text:p>
          </table:table-cell>
          <table:table-cell table:style-name="ce10" office:value-type="float" office:value="66.72">
            <text:p>66,72</text:p>
          </table:table-cell>
          <table:table-cell table:style-name="ce14" office:value-type="string">
            <text:p>SUMINISTRO PINTURAS PARA SEÑALIZACIÓN SENDERO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33495784X</text:p>
          </table:table-cell>
          <table:table-cell table:style-name="ce6" office:value-type="string">
            <text:p>MARIA DOLORES ALDEGUER CANO</text:p>
          </table:table-cell>
          <table:table-cell table:style-name="ce10" office:value-type="float" office:value="289.98">
            <text:p>289,98</text:p>
          </table:table-cell>
          <table:table-cell table:style-name="ce14" office:value-type="string">
            <text:p>SUMINISTRO DE: RESINA, RODILLOS, DISOLVENTES Y OTROS MATERIALES PARA LA REPARACIÓN DE CONTENEDORES MUNICIPALES R.S.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3495784X</text:p>
          </table:table-cell>
          <table:table-cell table:style-name="ce6" office:value-type="string">
            <text:p>MARIA DOLORES ALDEGUER CANO</text:p>
          </table:table-cell>
          <table:table-cell table:style-name="ce10" office:value-type="float" office:value="67.91">
            <text:p>67,91</text:p>
          </table:table-cell>
          <table:table-cell table:style-name="ce14" office:value-type="string">
            <text:p>MATERIALES PARA ACTIVIDAD DE PINTURA EN CASA DE LA JUVENTU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55643N</text:p>
          </table:table-cell>
          <table:table-cell table:style-name="ce6" office:value-type="string">
            <text:p>MARIA ESTELA MARCO LOPEZ</text:p>
          </table:table-cell>
          <table:table-cell table:style-name="ce10" office:value-type="float" office:value="1876">
            <text:p>1.876,00</text:p>
          </table:table-cell>
          <table:table-cell table:style-name="ce14" office:value-type="string">
            <text:p>TALLER DE ZUMBA DIRIGIDO A LA POBLACIÓN DE ASP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3253D</text:p>
          </table:table-cell>
          <table:table-cell table:style-name="ce6" office:value-type="string">
            <text:p>MARIA JOSE PAVIA PRIETO</text:p>
          </table:table-cell>
          <table:table-cell table:style-name="ce10" office:value-type="float" office:value="5314.32">
            <text:p>5.314,32</text:p>
          </table:table-cell>
          <table:table-cell table:style-name="ce14" office:value-type="string">
            <text:p>TRABAJOS MANTENIMIENTO POLIGONO INDUSTRIA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6418H</text:p>
          </table:table-cell>
          <table:table-cell table:style-name="ce6" office:value-type="string">
            <text:p>MARIA NIEVES CERDAN CAPARROS</text:p>
          </table:table-cell>
          <table:table-cell table:style-name="ce10" office:value-type="float" office:value="785.29">
            <text:p>785,29</text:p>
          </table:table-cell>
          <table:table-cell table:style-name="ce14" office:value-type="string">
            <text:p>MUESTRA DE CERAMICA A REALIZAR EN LA FERIA DE OFICI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085124P</text:p>
          </table:table-cell>
          <table:table-cell table:style-name="ce6" office:value-type="string">
            <text:p>MARIA SOLEDAD PEREZ RICO</text:p>
          </table:table-cell>
          <table:table-cell table:style-name="ce10" office:value-type="float" office:value="701.8">
            <text:p>701,80</text:p>
          </table:table-cell>
          <table:table-cell table:style-name="ce14" office:value-type="string">
            <text:p>MONTEJE DE LA DECORACION PARA ACTOS PLAZA MAYOR DIAS 27 DE JULIO Y 8 DE AGOS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180V</text:p>
          </table:table-cell>
          <table:table-cell table:style-name="ce6" office:value-type="string">
            <text:p>MARIA SONIA MIRA SEBASTIAN</text:p>
          </table:table-cell>
          <table:table-cell table:style-name="ce10" office:value-type="float" office:value="96.59">
            <text:p>96,59</text:p>
          </table:table-cell>
          <table:table-cell table:style-name="ce14" office:value-type="string">
            <text:p>JORNADA VALLE DE LA IGUALDAD DIETAS Y ALOJAMIENTO DE PONENTE DÑA.CARMEN RUÍZ REPULL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10082A</text:p>
          </table:table-cell>
          <table:table-cell table:style-name="ce6" office:value-type="string">
            <text:p>MARIA TERESA CERDAN GALIPIENSO</text:p>
          </table:table-cell>
          <table:table-cell table:style-name="ce10" office:value-type="float" office:value="122.5">
            <text:p>122,50</text:p>
          </table:table-cell>
          <table:table-cell table:style-name="ce14" office:value-type="string">
            <text:p>25 CORDONES DE RAYÓN 6 MM PRECIO UNITARIO 3.87€ <text:s/>PARA LAS MEDALLAS CORPORACIÓN MUNICIPAL 2019-2023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10082A</text:p>
          </table:table-cell>
          <table:table-cell table:style-name="ce6" office:value-type="string">
            <text:p>MARIA TERESA CERDAN GALIPIENSO</text:p>
          </table:table-cell>
          <table:table-cell table:style-name="ce10" office:value-type="float" office:value="242">
            <text:p>242,00</text:p>
          </table:table-cell>
          <table:table-cell table:style-name="ce14" office:value-type="string">
            <text:p>2 <text:s/>MUESTRAS/TALLERES DE COSTURA A CELEBRAR CON MOTIVO DEL DIA INTERNACIONAL DE LOS MUSE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2778366J</text:p>
          </table:table-cell>
          <table:table-cell table:style-name="ce6" office:value-type="string">
            <text:p>MARIA TERESA PEREZ GILABERT</text:p>
          </table:table-cell>
          <table:table-cell table:style-name="ce10" office:value-type="float" office:value="330">
            <text:p>330,00</text:p>
          </table:table-cell>
          <table:table-cell table:style-name="ce14" office:value-type="string">
            <text:p>REPOSICION DE TUYA AUREA Y CIPRESES C-25 DE PISCINA DE VERANO Y PABELLON PDEP2019-23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2778366J</text:p>
          </table:table-cell>
          <table:table-cell table:style-name="ce6" office:value-type="string">
            <text:p>MARIA TERESA PEREZ GILABERT</text:p>
          </table:table-cell>
          <table:table-cell table:style-name="ce10" office:value-type="float" office:value="3153.7">
            <text:p>3.153,70</text:p>
          </table:table-cell>
          <table:table-cell table:style-name="ce14" office:value-type="string">
            <text:p>SUMINISTRO DE PLANTA PARA PARQUES Y ZONAS VERD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2778366J</text:p>
          </table:table-cell>
          <table:table-cell table:style-name="ce6" office:value-type="string">
            <text:p>MARIA TERESA PEREZ GILABERT</text:p>
          </table:table-cell>
          <table:table-cell table:style-name="ce10" office:value-type="float" office:value="39.6">
            <text:p>39,60</text:p>
          </table:table-cell>
          <table:table-cell table:style-name="ce14" office:value-type="string">
            <text:p>SUMINISTRO DE PLANT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X0078474K</text:p>
          </table:table-cell>
          <table:table-cell table:style-name="ce6" office:value-type="string">
            <text:p>MARTEN KWINKELENBERG .</text:p>
          </table:table-cell>
          <table:table-cell table:style-name="ce10" office:value-type="float" office:value="4138.2">
            <text:p>4.138,20</text:p>
          </table:table-cell>
          <table:table-cell table:style-name="ce14" office:value-type="string">
            <text:p>11 CARTELES DE LA PROGRAMACIÓN DEL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977674</text:p>
          </table:table-cell>
          <table:table-cell table:style-name="ce6" office:value-type="string">
            <text:p>MARTIN Y PACO CARBONELL S.L.</text:p>
          </table:table-cell>
          <table:table-cell table:style-name="ce10" office:value-type="float" office:value="1028.5">
            <text:p>1.028,50</text:p>
          </table:table-cell>
          <table:table-cell table:style-name="ce14" office:value-type="string">
            <text:p>PODA Y TERCIADO DE OLMO EN HONDO LAS FUENTES POR PELIGRO DE CAID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977674</text:p>
          </table:table-cell>
          <table:table-cell table:style-name="ce6" office:value-type="string">
            <text:p>MARTIN Y PACO CARBONELL S.L.</text:p>
          </table:table-cell>
          <table:table-cell table:style-name="ce10" office:value-type="float" office:value="7260">
            <text:p>7.260,00</text:p>
          </table:table-cell>
          <table:table-cell table:style-name="ce14" office:value-type="string">
            <text:p>RETIRADA DE ACOPIO DE RESTOS DE PODAS DE SOLAR MUNICIPAL DE P.I. TRES HERMAN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26.2">
            <text:p>26,20</text:p>
          </table:table-cell>
          <table:table-cell table:style-name="ce14" office:value-type="string">
            <text:p>REPOSICION TAPA DE REGISTRO PARA PARQU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59.16">
            <text:p>59,16</text:p>
          </table:table-cell>
          <table:table-cell table:style-name="ce14" office:value-type="string">
            <text:p>MATERIAL DE CONSTRUCCION PARA TRAF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50.82">
            <text:p>50,82</text:p>
          </table:table-cell>
          <table:table-cell table:style-name="ce14" office:value-type="string">
            <text:p>PLACAS PARA PANELES GRAFITTI. ACTIVIDAD DE OCIO ALTERNATIV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299.54">
            <text:p>299,54</text:p>
          </table:table-cell>
          <table:table-cell table:style-name="ce14" office:value-type="string">
            <text:p>SUMINISTRO DE MATERIALES PARA ADECUACION ALMAC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36">
            <text:p>36,00</text:p>
          </table:table-cell>
          <table:table-cell table:style-name="ce14" office:value-type="string">
            <text:p>MATERIAL DE CONSTRUCCION PARA TRAF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293.99">
            <text:p>293,99</text:p>
          </table:table-cell>
          <table:table-cell table:style-name="ce14" office:value-type="string">
            <text:p>MATERIAL DE CONSTRUCCION PARA MANTENIMIENTO DE PARQU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133.4">
            <text:p>133,40</text:p>
          </table:table-cell>
          <table:table-cell table:style-name="ce14" office:value-type="string">
            <text:p>SUMINISTRO DE MATERIAL DE CONSTRUCCION PARA PARQU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51.4">
            <text:p>51,40</text:p>
          </table:table-cell>
          <table:table-cell table:style-name="ce14" office:value-type="string">
            <text:p>MATERIAL DE CONSTRUCCION PARA PARQU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298.62">
            <text:p>298,62</text:p>
          </table:table-cell>
          <table:table-cell table:style-name="ce14" office:value-type="string">
            <text:p>SUMINISTRO DE MATERIALES PARA ADECUACION ALMAC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207.93">
            <text:p>207,93</text:p>
          </table:table-cell>
          <table:table-cell table:style-name="ce14" office:value-type="string">
            <text:p>SUMINISTRO DE AGLOMERADO ASFALTICO PARA VIAS PUBLIC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124.25">
            <text:p>124,25</text:p>
          </table:table-cell>
          <table:table-cell table:style-name="ce14" office:value-type="string">
            <text:p>MATERIAL DE CONSTRUCCION PARA ALMACEN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27.89">
            <text:p>27,89</text:p>
          </table:table-cell>
          <table:table-cell table:style-name="ce14" office:value-type="string">
            <text:p>MATERIAL DE CONSTRUCCION PARA ALUMBRADO PU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324.18">
            <text:p>324,18</text:p>
          </table:table-cell>
          <table:table-cell table:style-name="ce14" office:value-type="string">
            <text:p>SUMINISTRO DE MATERIAL DE CONSTRUCCION PARA VIAS PUBLIC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159.14">
            <text:p>159,14</text:p>
          </table:table-cell>
          <table:table-cell table:style-name="ce14" office:value-type="string">
            <text:p>MATERIAL DE CONSTRUCCION PARA DIVERSOS SERVICI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124.51">
            <text:p>124,51</text:p>
          </table:table-cell>
          <table:table-cell table:style-name="ce14" office:value-type="string">
            <text:p>MATERIAL DE CONSTRUCCION PARA REPARACIONES EN VIAS PUBLIC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317.63">
            <text:p>317,63</text:p>
          </table:table-cell>
          <table:table-cell table:style-name="ce14" office:value-type="string">
            <text:p>SUMINISTRO DE MATERIAL DE CONSTRUCCIO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42.59">
            <text:p>42,59</text:p>
          </table:table-cell>
          <table:table-cell table:style-name="ce14" office:value-type="string">
            <text:p>SUMINISTRO DE MATERIAL DE CONSTRUCCION PARA PARQU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3003.22">
            <text:p>3.003,22</text:p>
          </table:table-cell>
          <table:table-cell table:style-name="ce14" office:value-type="string">
            <text:p>MATERIAL (ZAHORRA) PARA HUERTOS ECOLÓGICO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867.41">
            <text:p>867,41</text:p>
          </table:table-cell>
          <table:table-cell table:style-name="ce14" office:value-type="string">
            <text:p>SUMINISTRO DE MATERIAL DE CONSTRUCCION PARA EJECUCION DE REBAJE DE ACERA EN CL GREGORIO RIZO 2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211.75">
            <text:p>211,75</text:p>
          </table:table-cell>
          <table:table-cell table:style-name="ce14" office:value-type="string">
            <text:p>SUMINISTRO DE PUERTA PARA ADECUACION DEPENDENCIAS ALMAC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1410.74">
            <text:p>1.410,74</text:p>
          </table:table-cell>
          <table:table-cell table:style-name="ce14" office:value-type="string">
            <text:p>GRAVA ZONA POLÍGONO INDUSTRIA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380.99">
            <text:p>380,99</text:p>
          </table:table-cell>
          <table:table-cell table:style-name="ce14" office:value-type="string">
            <text:p>SUMINISTRO DE MATERIALES PARA ADECUACION ALMAC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1473.44">
            <text:p>1.473,44</text:p>
          </table:table-cell>
          <table:table-cell table:style-name="ce14" office:value-type="string">
            <text:p>SUMINISTRO BAÑERAS DE GRAV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820909</text:p>
          </table:table-cell>
          <table:table-cell table:style-name="ce6" office:value-type="string">
            <text:p>MATERIAL DE CONSTRUCCION EL MUNDO S.L.</text:p>
          </table:table-cell>
          <table:table-cell table:style-name="ce10" office:value-type="float" office:value="365.96">
            <text:p>365,96</text:p>
          </table:table-cell>
          <table:table-cell table:style-name="ce14" office:value-type="string">
            <text:p>MATERIAL DE ALBAÑILERIA PARA CEMENTERIO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08122</text:p>
          </table:table-cell>
          <table:table-cell table:style-name="ce6" office:value-type="string">
            <text:p>MECANICAS BARRANCO S L</text:p>
          </table:table-cell>
          <table:table-cell table:style-name="ce10" office:value-type="float" office:value="84.97">
            <text:p>84,97</text:p>
          </table:table-cell>
          <table:table-cell table:style-name="ce14" office:value-type="string">
            <text:p>MANTENIMIENTO VEHICULO MATRICULA 5316-JKW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08122</text:p>
          </table:table-cell>
          <table:table-cell table:style-name="ce6" office:value-type="string">
            <text:p>MECANICAS BARRANCO S L</text:p>
          </table:table-cell>
          <table:table-cell table:style-name="ce10" office:value-type="float" office:value="177.16">
            <text:p>177,16</text:p>
          </table:table-cell>
          <table:table-cell table:style-name="ce14" office:value-type="string">
            <text:p>PRE ITV Y PASAR ITV PASSAT 5911-BNF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08122</text:p>
          </table:table-cell>
          <table:table-cell table:style-name="ce6" office:value-type="string">
            <text:p>MECANICAS BARRANCO S L</text:p>
          </table:table-cell>
          <table:table-cell table:style-name="ce10" office:value-type="float" office:value="177.37">
            <text:p>177,37</text:p>
          </table:table-cell>
          <table:table-cell table:style-name="ce14" office:value-type="string">
            <text:p>REVISIÓN PARA <text:s/>ITV Y PASARLA DEL VEHÍCULO OPEL CORSA 7568 GKF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08122</text:p>
          </table:table-cell>
          <table:table-cell table:style-name="ce6" office:value-type="string">
            <text:p>MECANICAS BARRANCO S L</text:p>
          </table:table-cell>
          <table:table-cell table:style-name="ce10" office:value-type="float" office:value="202.66">
            <text:p>202,66</text:p>
          </table:table-cell>
          <table:table-cell table:style-name="ce14" office:value-type="string">
            <text:p>REVISION MECANICA VEHICULO MATRICULA 6056-JCZ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08122</text:p>
          </table:table-cell>
          <table:table-cell table:style-name="ce6" office:value-type="string">
            <text:p>MECANICAS BARRANCO S L</text:p>
          </table:table-cell>
          <table:table-cell table:style-name="ce10" office:value-type="float" office:value="394.08">
            <text:p>394,08</text:p>
          </table:table-cell>
          <table:table-cell table:style-name="ce14" office:value-type="string">
            <text:p>MANTENIMIENTO VEHICULO SEAT MATRICULA A-3995-DC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08122</text:p>
          </table:table-cell>
          <table:table-cell table:style-name="ce6" office:value-type="string">
            <text:p>MECANICAS BARRANCO S L</text:p>
          </table:table-cell>
          <table:table-cell table:style-name="ce10" office:value-type="float" office:value="98.01">
            <text:p>98,01</text:p>
          </table:table-cell>
          <table:table-cell table:style-name="ce14" office:value-type="string">
            <text:p>A PETICION DE NOTIFICADORAS, REPARACION VEHICULO MATRICULA 2521DBF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4510276</text:p>
          </table:table-cell>
          <table:table-cell table:style-name="ce6" office:value-type="string">
            <text:p>MELPOMENE DACRIA TEATRO DE ELCHE</text:p>
          </table:table-cell>
          <table:table-cell table:style-name="ce10" office:value-type="float" office:value="600">
            <text:p>600,00</text:p>
          </table:table-cell>
          <table:table-cell table:style-name="ce14" office:value-type="string">
            <text:p>REPRESENTACIÓN OBRA CAMAS Y MESAS EL 31 DE MARZ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28771236</text:p>
          </table:table-cell>
          <table:table-cell table:style-name="ce6" office:value-type="string">
            <text:p>MEMORIAL PARKS S.A.</text:p>
          </table:table-cell>
          <table:table-cell table:style-name="ce10" office:value-type="float" office:value="605">
            <text:p>605,00</text:p>
          </table:table-cell>
          <table:table-cell table:style-name="ce14" office:value-type="string">
            <text:p>SUMINISTRO DE TAPAS DE NICHO PARA CEMENTERIO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54523857</text:p>
          </table:table-cell>
          <table:table-cell table:style-name="ce6" office:value-type="string">
            <text:p>MENDEZ, S.C.</text:p>
          </table:table-cell>
          <table:table-cell table:style-name="ce10" office:value-type="float" office:value="26.4">
            <text:p>26,40</text:p>
          </table:table-cell>
          <table:table-cell table:style-name="ce14" office:value-type="string">
            <text:p>MANTENIMIENTO HERRAMIENTA DEL SERVICIO DE PARQU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54523857</text:p>
          </table:table-cell>
          <table:table-cell table:style-name="ce6" office:value-type="string">
            <text:p>MENDEZ, S.C.</text:p>
          </table:table-cell>
          <table:table-cell table:style-name="ce10" office:value-type="float" office:value="139.46">
            <text:p>139,46</text:p>
          </table:table-cell>
          <table:table-cell table:style-name="ce14" office:value-type="string">
            <text:p>REPARACION SOPLADO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54523857</text:p>
          </table:table-cell>
          <table:table-cell table:style-name="ce6" office:value-type="string">
            <text:p>MENDEZ, S.C.</text:p>
          </table:table-cell>
          <table:table-cell table:style-name="ce10" office:value-type="float" office:value="155.49">
            <text:p>155,49</text:p>
          </table:table-cell>
          <table:table-cell table:style-name="ce14" office:value-type="string">
            <text:p>SUMINISTRO DE CARGADOR DE BATERIAS PARA MAQUINARIA DE PARQUES Y JARDIN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54523857</text:p>
          </table:table-cell>
          <table:table-cell table:style-name="ce6" office:value-type="string">
            <text:p>MENDEZ, S.C.</text:p>
          </table:table-cell>
          <table:table-cell table:style-name="ce10" office:value-type="float" office:value="135.91">
            <text:p>135,91</text:p>
          </table:table-cell>
          <table:table-cell table:style-name="ce14" office:value-type="string">
            <text:p>SUMINISTRO DE BOLSA CON CONECTOR PARA BATERIAS DE MAQUINARIA DE PARQU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54523857</text:p>
          </table:table-cell>
          <table:table-cell table:style-name="ce6" office:value-type="string">
            <text:p>MENDEZ, S.C.</text:p>
          </table:table-cell>
          <table:table-cell table:style-name="ce10" office:value-type="float" office:value="1011.51">
            <text:p>1.011,51</text:p>
          </table:table-cell>
          <table:table-cell table:style-name="ce14" office:value-type="string">
            <text:p>SUMINISTRO DE ACCESORIOS PARA MAQUINARIA DE PARQUES Y JARDIN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3494207C</text:p>
          </table:table-cell>
          <table:table-cell table:style-name="ce6" office:value-type="string">
            <text:p>MENDIOLA TEBAR EVA MARIA</text:p>
          </table:table-cell>
          <table:table-cell table:style-name="ce10" office:value-type="float" office:value="299.37">
            <text:p>299,37</text:p>
          </table:table-cell>
          <table:table-cell table:style-name="ce14" office:value-type="string">
            <text:p>TRATAMIENTO Y CONSERVACIÓNDE LA <text:s/>PRENSA DEL MUSE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64468</text:p>
          </table:table-cell>
          <table:table-cell table:style-name="ce6" office:value-type="string">
            <text:p>METALICAS LA ROMANA, S.L</text:p>
          </table:table-cell>
          <table:table-cell table:style-name="ce10" office:value-type="float" office:value="1344.93">
            <text:p>1.344,93</text:p>
          </table:table-cell>
          <table:table-cell table:style-name="ce14" office:value-type="string">
            <text:p>SUSTITUCION PUERTAS ASEOS CEMENTERIO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64468</text:p>
          </table:table-cell>
          <table:table-cell table:style-name="ce6" office:value-type="string">
            <text:p>METALICAS LA ROMANA, S.L</text:p>
          </table:table-cell>
          <table:table-cell table:style-name="ce10" office:value-type="float" office:value="385.45">
            <text:p>385,45</text:p>
          </table:table-cell>
          <table:table-cell table:style-name="ce14" office:value-type="string">
            <text:p>REPARACION PUERTAS MERCADO Y BIBLIOTE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564468</text:p>
          </table:table-cell>
          <table:table-cell table:style-name="ce6" office:value-type="string">
            <text:p>METALICAS LA ROMANA, S.L</text:p>
          </table:table-cell>
          <table:table-cell table:style-name="ce10" office:value-type="float" office:value="1802.15">
            <text:p>1.802,15</text:p>
          </table:table-cell>
          <table:table-cell table:style-name="ce14" office:value-type="string">
            <text:p>INSTALACION DE REJAS EN VENTANAS EDIFICIO LA POSAD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564468</text:p>
          </table:table-cell>
          <table:table-cell table:style-name="ce6" office:value-type="string">
            <text:p>METALICAS LA ROMANA, S.L</text:p>
          </table:table-cell>
          <table:table-cell table:style-name="ce10" office:value-type="float" office:value="133.1">
            <text:p>133,10</text:p>
          </table:table-cell>
          <table:table-cell table:style-name="ce14" office:value-type="string">
            <text:p>A PETICION DE CJAL. DE SERVICIOS SOCIALES, DESPLAZAR PUERTA ACCESO A CENTRO ""LA GUARIDA""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564468</text:p>
          </table:table-cell>
          <table:table-cell table:style-name="ce6" office:value-type="string">
            <text:p>METALICAS LA ROMANA, S.L</text:p>
          </table:table-cell>
          <table:table-cell table:style-name="ce10" office:value-type="float" office:value="2968.67">
            <text:p>2.968,67</text:p>
          </table:table-cell>
          <table:table-cell table:style-name="ce14" office:value-type="string">
            <text:p>ACONDICIONAMIENTO BARANDILLA CALLE AUXILIAR AV. PINTOR PASTOR CALPENA Y CL AGRONOMO FRANCISCO MI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7117048</text:p>
          </table:table-cell>
          <table:table-cell table:style-name="ce6" office:value-type="string">
            <text:p>MICROAMBIENTE S.L.U.</text:p>
          </table:table-cell>
          <table:table-cell table:style-name="ce10" office:value-type="float" office:value="62.19">
            <text:p>62,19</text:p>
          </table:table-cell>
          <table:table-cell table:style-name="ce14" office:value-type="string">
            <text:p>SERVICIO EXTRAORDINARIO DE CONTROL DE LEGIONELA EN LA PISCINA DE VERANO MUNICIPAL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97117048</text:p>
          </table:table-cell>
          <table:table-cell table:style-name="ce6" office:value-type="string">
            <text:p>MICROAMBIENTE S.L.U.</text:p>
          </table:table-cell>
          <table:table-cell table:style-name="ce10" office:value-type="float" office:value="8828.5">
            <text:p>8.828,50</text:p>
          </table:table-cell>
          <table:table-cell table:style-name="ce14" office:value-type="string">
            <text:p>TRATAMIENTO, CONTROL Y PREVENCION DE LEGIONELLA EN INSTALACIONES DEPORTIVAS MUNICIPALES PDEP2019-02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9101119W</text:p>
          </table:table-cell>
          <table:table-cell table:style-name="ce6" office:value-type="string">
            <text:p>MIGUEL ANGEL DIEZ NAVARRO</text:p>
          </table:table-cell>
          <table:table-cell table:style-name="ce10" office:value-type="float" office:value="700">
            <text:p>700,00</text:p>
          </table:table-cell>
          <table:table-cell table:style-name="ce14" office:value-type="string">
            <text:p>DISEÑO DE CUBIERTA E ILUSTRACIONES INTERIORES DE LOS POEMARIOS EDICIÓN DEL LIBRO RECOPILATORIO GANADORES PREMIO POESIA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S2817035E</text:p>
          </table:table-cell>
          <table:table-cell table:style-name="ce6" office:value-type="string">
            <text:p>MINISTERIO DE ECONOMIA, INDUSTRIA Y COMPETITIVIDAD CENTRO ESPAÑOL METROLOGIA</text:p>
          </table:table-cell>
          <table:table-cell table:style-name="ce10" office:value-type="float" office:value="84.42">
            <text:p>84,42</text:p>
          </table:table-cell>
          <table:table-cell table:style-name="ce14" office:value-type="string">
            <text:p>COMPLEMENTARIA AY/2019-920190000218 ACUERDO 2019000114 JGL 19.02.19 Nº OP. 220190000860 NºREL. CONT. C/2019/6 ETILOMET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EH</text:p>
          </table:table-cell>
          <table:table-cell table:style-name="ce6" office:value-type="string">
            <text:p>MINISTERIO ECONOMIA Y HACIENDA</text:p>
          </table:table-cell>
          <table:table-cell table:style-name="ce10" office:value-type="float" office:value="402">
            <text:p>402,00</text:p>
          </table:table-cell>
          <table:table-cell table:style-name="ce14" office:value-type="string">
            <text:p>VERIFICACIÓN PERIÓDICA ETILÓMETRO Nº SERIE ART J-0021 EXPEDIENTE Nº:19011200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96765E</text:p>
          </table:table-cell>
          <table:table-cell table:style-name="ce6" office:value-type="string">
            <text:p>MIRA CREMADES JUAN LUIS</text:p>
          </table:table-cell>
          <table:table-cell table:style-name="ce10" office:value-type="float" office:value="1815">
            <text:p>1.815,00</text:p>
          </table:table-cell>
          <table:table-cell table:style-name="ce14" office:value-type="string">
            <text:p>REDACCION MEMORIA Y ESTUDIO SEG Y SALUD PARA ALUMBRADO ROTONDAS N-325, GESTION TRAMITES Y GESTIONES ANTE MINISTERIO FOM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3991690T</text:p>
          </table:table-cell>
          <table:table-cell table:style-name="ce6" office:value-type="string">
            <text:p>MIRA GALVAÑ MANUEL</text:p>
          </table:table-cell>
          <table:table-cell table:style-name="ce10" office:value-type="float" office:value="2497.44">
            <text:p>2.497,44</text:p>
          </table:table-cell>
          <table:table-cell table:style-name="ce14" office:value-type="string">
            <text:p>ESTERILIZACIÓN GATOS CALLEJER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3991690T</text:p>
          </table:table-cell>
          <table:table-cell table:style-name="ce6" office:value-type="string">
            <text:p>MIRA GALVAÑ MANUEL</text:p>
          </table:table-cell>
          <table:table-cell table:style-name="ce10" office:value-type="float" office:value="1287.44">
            <text:p>1.287,44</text:p>
          </table:table-cell>
          <table:table-cell table:style-name="ce14" office:value-type="string">
            <text:p>CASTRACIONES GATOS Y GAT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99939</text:p>
          </table:table-cell>
          <table:table-cell table:style-name="ce6" office:value-type="string">
            <text:p>MOALMACO GRUAS MOLLA, S.L.</text:p>
          </table:table-cell>
          <table:table-cell table:style-name="ce10" office:value-type="float" office:value="167.65">
            <text:p>167,65</text:p>
          </table:table-cell>
          <table:table-cell table:style-name="ce14" office:value-type="string">
            <text:p>REPARACIÓN RODILLO MOLINETE DE LA CORTACESPED DEL CAMPO DE FÚTBO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99939</text:p>
          </table:table-cell>
          <table:table-cell table:style-name="ce6" office:value-type="string">
            <text:p>MOALMACO GRUAS MOLLA, S.L.</text:p>
          </table:table-cell>
          <table:table-cell table:style-name="ce10" office:value-type="float" office:value="274.67">
            <text:p>274,67</text:p>
          </table:table-cell>
          <table:table-cell table:style-name="ce14" office:value-type="string">
            <text:p>REPARACIÓN DE TUBO HIDRÁULICO DE LA CORTACÉSPED DEL CAMPO DE FÚTBOL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299939</text:p>
          </table:table-cell>
          <table:table-cell table:style-name="ce6" office:value-type="string">
            <text:p>MOALMACO GRUAS MOLLA, S.L.</text:p>
          </table:table-cell>
          <table:table-cell table:style-name="ce10" office:value-type="float" office:value="538.8">
            <text:p>538,80</text:p>
          </table:table-cell>
          <table:table-cell table:style-name="ce14" office:value-type="string">
            <text:p>ADAPTACION DE ALTURA DE CORTE DE DUCHILLAS Y SUST. DE BATERIA DE CORTACESPED DEL CPO. FUTBOL PDEP2019-33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99939</text:p>
          </table:table-cell>
          <table:table-cell table:style-name="ce6" office:value-type="string">
            <text:p>MOALMACO GRUAS MOLLA, S.L.</text:p>
          </table:table-cell>
          <table:table-cell table:style-name="ce10" office:value-type="float" office:value="127.39">
            <text:p>127,39</text:p>
          </table:table-cell>
          <table:table-cell table:style-name="ce14" office:value-type="string">
            <text:p>REPARACION DE MOLINETE Y CONJUNTO TENSOR DE LA CORTACESPED PDEP2019-26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99939</text:p>
          </table:table-cell>
          <table:table-cell table:style-name="ce6" office:value-type="string">
            <text:p>MOALMACO GRUAS MOLLA, S.L.</text:p>
          </table:table-cell>
          <table:table-cell table:style-name="ce10" office:value-type="float" office:value="457.26">
            <text:p>457,26</text:p>
          </table:table-cell>
          <table:table-cell table:style-name="ce14" office:value-type="string">
            <text:p>REPARACION DE CORTACESPED TORO DE LA CONCEJALIA DE DEPORTES PDEP2019-20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299939</text:p>
          </table:table-cell>
          <table:table-cell table:style-name="ce6" office:value-type="string">
            <text:p>MOALMACO GRUAS MOLLA, S.L.</text:p>
          </table:table-cell>
          <table:table-cell table:style-name="ce10" office:value-type="float" office:value="1401.18">
            <text:p>1.401,18</text:p>
          </table:table-cell>
          <table:table-cell table:style-name="ce14" office:value-type="string">
            <text:p>SOPLADORA A BATERIA CON CARGADOR PARA INSTALACIONES DEPORTIVAS MUNICIPALES PDEP2019-11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99939</text:p>
          </table:table-cell>
          <table:table-cell table:style-name="ce6" office:value-type="string">
            <text:p>MOALMACO GRUAS MOLLA, S.L.</text:p>
          </table:table-cell>
          <table:table-cell table:style-name="ce10" office:value-type="float" office:value="1762.97">
            <text:p>1.762,97</text:p>
          </table:table-cell>
          <table:table-cell table:style-name="ce14" office:value-type="string">
            <text:p>SEGADORA TORO PROSTRIPE 560 PARA EL CESPED CAMPO DE FUTBOL PDEP2019-07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99939</text:p>
          </table:table-cell>
          <table:table-cell table:style-name="ce6" office:value-type="string">
            <text:p>MOALMACO GRUAS MOLLA, S.L.</text:p>
          </table:table-cell>
          <table:table-cell table:style-name="ce10" office:value-type="float" office:value="82.94">
            <text:p>82,94</text:p>
          </table:table-cell>
          <table:table-cell table:style-name="ce14" office:value-type="string">
            <text:p>REPARACION DE RODILLO MOLINETE DE LA CORTACESPED DEL CAMPO DE FUTBOL PDEP2019-0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502356R</text:p>
          </table:table-cell>
          <table:table-cell table:style-name="ce6" office:value-type="string">
            <text:p>MOLINA HERNANDEZ NOELIA</text:p>
          </table:table-cell>
          <table:table-cell table:style-name="ce10" office:value-type="float" office:value="1481.04">
            <text:p>1.481,04</text:p>
          </table:table-cell>
          <table:table-cell table:style-name="ce14" office:value-type="string">
            <text:p>SUMINISTRO PARA REPOSICION DE PILONAS SEMIFLEXIBLES EN CALLE JOSE VICEDO Y GREGORIO RIZ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9070273K</text:p>
          </table:table-cell>
          <table:table-cell table:style-name="ce6" office:value-type="string">
            <text:p>MONTILLA DOMENE MIGUEL ANGEL</text:p>
          </table:table-cell>
          <table:table-cell table:style-name="ce10" office:value-type="float" office:value="2178">
            <text:p>2.178,00</text:p>
          </table:table-cell>
          <table:table-cell table:style-name="ce14" office:value-type="string">
            <text:p>ACTUACIÓN DE MAM PRODUCCIONES CON LA OBRA ""LIGEROS DE LENGUAJE"" EL 16 DE FEBRER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32750101X</text:p>
          </table:table-cell>
          <table:table-cell table:style-name="ce6" office:value-type="string">
            <text:p>MONTSERRAT RIVERO CRUZ</text:p>
          </table:table-cell>
          <table:table-cell table:style-name="ce10" office:value-type="float" office:value="1100.01">
            <text:p>1.100,01</text:p>
          </table:table-cell>
          <table:table-cell table:style-name="ce14" office:value-type="string">
            <text:p>ESPECTACULOS DE CALLE HISTORIA DE LA ABURLA CIRUELA Y LA ARDILLA PILLA 16 DE JULIO Y LA TORRE DE LA SABIDURIA...17 JULI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754693</text:p>
          </table:table-cell>
          <table:table-cell table:style-name="ce6" office:value-type="string">
            <text:p>MOVIL AMOROS S.L.</text:p>
          </table:table-cell>
          <table:table-cell table:style-name="ce10" office:value-type="float" office:value="18144">
            <text:p>18.144,00</text:p>
          </table:table-cell>
          <table:table-cell table:style-name="ce14" office:value-type="string">
            <text:p>ACTUALIZACION OPERACION 920180001561(ADQUISICION DE VEHICULO)POR CAMBIO DE EJERCICIO PRESUPUESTAR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7828446</text:p>
          </table:table-cell>
          <table:table-cell table:style-name="ce6" office:value-type="string">
            <text:p>MUÑOZ BOSCH, S.L.</text:p>
          </table:table-cell>
          <table:table-cell table:style-name="ce10" office:value-type="float" office:value="94.95">
            <text:p>94,95</text:p>
          </table:table-cell>
          <table:table-cell table:style-name="ce14" office:value-type="string">
            <text:p>REPOSICION DE CARRO DE LIMPIEZA PARA INSTALACIONES DEPORTIVAS PEDP2019-30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30035927</text:p>
          </table:table-cell>
          <table:table-cell table:style-name="ce6" office:value-type="string">
            <text:p>MURCIANA DE TRAFICO, S.A.</text:p>
          </table:table-cell>
          <table:table-cell table:style-name="ce10" office:value-type="float" office:value="2904.63">
            <text:p>2.904,63</text:p>
          </table:table-cell>
          <table:table-cell table:style-name="ce14" office:value-type="string">
            <text:p>VALORACIÓN DE REPARACIONES SEMAFÓRICAS AÑO 20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2146830S</text:p>
          </table:table-cell>
          <table:table-cell table:style-name="ce6" office:value-type="string">
            <text:p>NATALIA ESPERANZA BRAVO <text:s/>ASENSIO</text:p>
          </table:table-cell>
          <table:table-cell table:style-name="ce10" office:value-type="float" office:value="381.6">
            <text:p>381,60</text:p>
          </table:table-cell>
          <table:table-cell table:style-name="ce14" office:value-type="string">
            <text:p>TALLER DE ORATORIA PARA JOVENES EN CASA JUVENTU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52490G</text:p>
          </table:table-cell>
          <table:table-cell table:style-name="ce6" office:value-type="string">
            <text:p>NAVARRO CERDAN FRANCISCO</text:p>
          </table:table-cell>
          <table:table-cell table:style-name="ce10" office:value-type="float" office:value="2619.65">
            <text:p>2.619,65</text:p>
          </table:table-cell>
          <table:table-cell table:style-name="ce14" office:value-type="string">
            <text:p>DEBROCE Y LIMPIEZA RIO TARAF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352490G</text:p>
          </table:table-cell>
          <table:table-cell table:style-name="ce6" office:value-type="string">
            <text:p>NAVARRO CERDAN FRANCISCO</text:p>
          </table:table-cell>
          <table:table-cell table:style-name="ce10" office:value-type="float" office:value="3206.5">
            <text:p>3.206,50</text:p>
          </table:table-cell>
          <table:table-cell table:style-name="ce14" office:value-type="string">
            <text:p>A PETICION DE CONCEJAL DE SERVICIOS, TRABAJOS DE LIMPIEZA EN PARCELAS E INMUEBLES MUNICIP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52490G</text:p>
          </table:table-cell>
          <table:table-cell table:style-name="ce6" office:value-type="string">
            <text:p>NAVARRO CERDAN FRANCISCO</text:p>
          </table:table-cell>
          <table:table-cell table:style-name="ce10" office:value-type="float" office:value="12233.1">
            <text:p>12.233,10</text:p>
          </table:table-cell>
          <table:table-cell table:style-name="ce14" office:value-type="string">
            <text:p>SERVICIO DE LIMPIEZA Y DESBROCE DEL CAUCE DEL RIO TARAF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81.49">
            <text:p>181,49</text:p>
          </table:table-cell>
          <table:table-cell table:style-name="ce14" office:value-type="string">
            <text:p>SUMINISTRO DE CERRADURAS PARA TAPAS DE REGISTRO DE FAROLAS (REPOSICION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62.65">
            <text:p>162,65</text:p>
          </table:table-cell>
          <table:table-cell table:style-name="ce14" office:value-type="string">
            <text:p>ESMALTE PARA PINTAR ELEMENTOS METÁLICOS EXTERIORES DE PABELLÓN DEPORTIVO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33.48">
            <text:p>33,48</text:p>
          </table:table-cell>
          <table:table-cell table:style-name="ce14" office:value-type="string">
            <text:p>SUMINISTRO DE MANGUERA AUTOFLOTANTE PARA FUENT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68.35">
            <text:p>68,35</text:p>
          </table:table-cell>
          <table:table-cell table:style-name="ce14" office:value-type="string">
            <text:p>SUMINISTRO DE SPRAY INSECTICIDA PARA CEMENTER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35.01">
            <text:p>235,01</text:p>
          </table:table-cell>
          <table:table-cell table:style-name="ce14" office:value-type="string">
            <text:p>SUMINISTRO PARA REPOSICION DE ESCOBAS PARA EL SERVICIO DE PARQU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60.88">
            <text:p>60,88</text:p>
          </table:table-cell>
          <table:table-cell table:style-name="ce14" office:value-type="string">
            <text:p>MATERIAL DE FERRETERIAL PARA FIEST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347.46">
            <text:p>347,46</text:p>
          </table:table-cell>
          <table:table-cell table:style-name="ce14" office:value-type="string">
            <text:p>MATERIAL DE PINTURA PARA EL CAMPO DE FÚTBOL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61.65">
            <text:p>61,65</text:p>
          </table:table-cell>
          <table:table-cell table:style-name="ce14" office:value-type="string">
            <text:p>KIT PISTOLA D/MANGUERA 7.5 MT KARCHER (N) PARA REPARA RIEGO ZONA AJARDINADA DEL PABELLÓN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10.39">
            <text:p>110,39</text:p>
          </table:table-cell>
          <table:table-cell table:style-name="ce14" office:value-type="string">
            <text:p>MATERIAL PARA TRAF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41.21">
            <text:p>241,21</text:p>
          </table:table-cell>
          <table:table-cell table:style-name="ce14" office:value-type="string">
            <text:p>DIVERSAS HERRAMIENTAS Y MATERIALES PARA MANTENIMIENTO DE LA INSTALACION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659.12">
            <text:p>659,12</text:p>
          </table:table-cell>
          <table:table-cell table:style-name="ce14" office:value-type="string">
            <text:p>MANGUERA DE RIEGO NO TORSION PARA CAMPO DE FUTBOL PDEP2019-37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35.28">
            <text:p>35,28</text:p>
          </table:table-cell>
          <table:table-cell table:style-name="ce14" office:value-type="string">
            <text:p>SUMINISTRO DE MANIVELA PARA REPOSICION EN CEIP VISTAHERMOS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9.95">
            <text:p>29,95</text:p>
          </table:table-cell>
          <table:table-cell table:style-name="ce14" office:value-type="string">
            <text:p>SUMINISTRO DE CANDADOS PARA TRAF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4.95">
            <text:p>24,95</text:p>
          </table:table-cell>
          <table:table-cell table:style-name="ce14" office:value-type="string">
            <text:p>REPOSICION GRIFO PARA CEIP PERPETUO SOCORR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22.58">
            <text:p>222,58</text:p>
          </table:table-cell>
          <table:table-cell table:style-name="ce14" office:value-type="string">
            <text:p>SUMINISTRO DE DIFERENTE MATERIAL PARA LA REPARACIÓN/ MANTENIMIENTO DE CONTENEDORES Y VEHÍCULOS SERVICIO MUNICIPAL RSU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772.1">
            <text:p>772,10</text:p>
          </table:table-cell>
          <table:table-cell table:style-name="ce14" office:value-type="string">
            <text:p>SUSTITUCION POR DETERIORO DE BARRAS DE AYUDA Y TAPAS WC DE ASEOS ADAPTADOS 2 Y 3 DE LA PISCINA CUBIERTA PDEP2019-30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936.46">
            <text:p>936,46</text:p>
          </table:table-cell>
          <table:table-cell table:style-name="ce14" office:value-type="string">
            <text:p>SUMINISTRO DE ARMARIOS PARA DEPENDENCIAS ALMACEN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5.84">
            <text:p>15,84</text:p>
          </table:table-cell>
          <table:table-cell table:style-name="ce14" office:value-type="string">
            <text:p>REPOSICION DE CIERRE ELECTRICO PARA COLEGI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56.37">
            <text:p>256,37</text:p>
          </table:table-cell>
          <table:table-cell table:style-name="ce14" office:value-type="string">
            <text:p>SUMINISTRO DE MATERIAL DE FERRETERÍA PARA SERVICIO MUNICIPAL R.S.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46.8">
            <text:p>46,80</text:p>
          </table:table-cell>
          <table:table-cell table:style-name="ce14" office:value-type="string">
            <text:p>COPIAS DE LLAVES PARA CENTRO SOCI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5.94">
            <text:p>25,94</text:p>
          </table:table-cell>
          <table:table-cell table:style-name="ce14" office:value-type="string">
            <text:p>MATERIAL PARA MANTENIMIENTO DE MAQUINARIA DE LIMPIEZA VIA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912.58">
            <text:p>912,58</text:p>
          </table:table-cell>
          <table:table-cell table:style-name="ce14" office:value-type="string">
            <text:p>REPOSICION DE JABONERAS DE LOS VESTUARIOS DEL PABELON DPTVO MUNICIPAL PDEP2019-23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74.46">
            <text:p>174,46</text:p>
          </table:table-cell>
          <table:table-cell table:style-name="ce14" office:value-type="string">
            <text:p>SUMINISTRO PARA REPOSICION DE RETENEDORES DE PUERTA PARA TEAT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9.8">
            <text:p>19,80</text:p>
          </table:table-cell>
          <table:table-cell table:style-name="ce14" office:value-type="string">
            <text:p>SUMINISTRO PARA REPOSICION DE FELPUDOS Y MOQUETAS PARA INSTALACIONES EP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531.25">
            <text:p>531,25</text:p>
          </table:table-cell>
          <table:table-cell table:style-name="ce14" office:value-type="string">
            <text:p>REPOSICION DE ESCALERAS DE TRABAJO DE LAS INSTALACION DEPORTIVAS PDEP2019-20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379.36">
            <text:p>379,36</text:p>
          </table:table-cell>
          <table:table-cell table:style-name="ce14" office:value-type="string">
            <text:p>MATERIAL CONSUMIBLE PARA CAMPAÑA MEDIO AMBIENTE SOBRE RECOGIDA SELECTIVA Y RECICLAJE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643.5">
            <text:p>643,50</text:p>
          </table:table-cell>
          <table:table-cell table:style-name="ce14" office:value-type="string">
            <text:p>BARRAS DE AYUDA Y TAPA WC ERGONOMICA PARA REPOSICIONES EN EL PABELLON DEPORTIVO MUNICIPAL PDEP2019-19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9.36">
            <text:p>19,36</text:p>
          </table:table-cell>
          <table:table-cell table:style-name="ce14" office:value-type="string">
            <text:p>REPARACIÓN POR SERVICIO TÉCNICO ENGRASADORA AUTOMÁTICA R.S.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2.65">
            <text:p>22,65</text:p>
          </table:table-cell>
          <table:table-cell table:style-name="ce14" office:value-type="string">
            <text:p>SUMINISTRO DE ZUMBADORES PARA TIMBRES DE CENTROS ESCOLA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39.55">
            <text:p>39,55</text:p>
          </table:table-cell>
          <table:table-cell table:style-name="ce14" office:value-type="string">
            <text:p>VESTUARIO PROGRAMA DE EMPLEO (DIFERENCIA(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700.81">
            <text:p>700,81</text:p>
          </table:table-cell>
          <table:table-cell table:style-name="ce14" office:value-type="string">
            <text:p>MATERIAL PARA AMPLIAR ESTANTERIAS DE ALMACENAJE DEL SOTANO DE LA PISCINA PDEP2019-14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64.25">
            <text:p>64,25</text:p>
          </table:table-cell>
          <table:table-cell table:style-name="ce14" office:value-type="string">
            <text:p>SUMINISTRO DE ESLINGA DE CARG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2.05">
            <text:p>12,05</text:p>
          </table:table-cell>
          <table:table-cell table:style-name="ce14" office:value-type="string">
            <text:p>MATERIAL DE FERRETERIA PARA EL SERVICIO DE LIMPIEZA VIA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39.37">
            <text:p>39,37</text:p>
          </table:table-cell>
          <table:table-cell table:style-name="ce14" office:value-type="string">
            <text:p>SUMINISTRO PARA REPOSICION DE CIERRAPUERTAS PARA CEIP PERPETUO SOCOR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95.83">
            <text:p>95,83</text:p>
          </table:table-cell>
          <table:table-cell table:style-name="ce14" office:value-type="string">
            <text:p>SUMINISTRO DE ASAS AGARRADERAS PARA ASEOS DE SERVICIOS SOCI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560.38">
            <text:p>560,38</text:p>
          </table:table-cell>
          <table:table-cell table:style-name="ce14" office:value-type="string">
            <text:p>VESTUARIO PROGRAMA DE EMPLE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88.32">
            <text:p>88,32</text:p>
          </table:table-cell>
          <table:table-cell table:style-name="ce14" office:value-type="string">
            <text:p>SUMINISTRO MATERIAL FERRETERIA (MATERIAL ELECCIONES)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75.23">
            <text:p>175,23</text:p>
          </table:table-cell>
          <table:table-cell table:style-name="ce14" office:value-type="string">
            <text:p>MATERIAL PARA REPARACIONES DE INSTALACIONES DEPORTIVAS MUNICIPALES -NO INCLUIDO EN CONTRATO- PDEP2019-09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147.18">
            <text:p>147,18</text:p>
          </table:table-cell>
          <table:table-cell table:style-name="ce14" office:value-type="string">
            <text:p>MATERIAL PARA REPARACIONES EN VESTUARIOS ASEOS DEL CAMPO DE FUTBOL PDEP2019-07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.76">
            <text:p>2,76</text:p>
          </table:table-cell>
          <table:table-cell table:style-name="ce14" office:value-type="string">
            <text:p>MTS CADENA ZINCADA DIAMETRO 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231.36">
            <text:p>231,36</text:p>
          </table:table-cell>
          <table:table-cell table:style-name="ce14" office:value-type="string">
            <text:p>PREVISION DE COPIAS DE LLAVES PARA DIVERSOS SERVICI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471.83">
            <text:p>471,83</text:p>
          </table:table-cell>
          <table:table-cell table:style-name="ce14" office:value-type="string">
            <text:p>SUMINISTRO DE TUBO DE ASPIRACION PARA VEHICULOS BARREDO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81.69">
            <text:p>81,69</text:p>
          </table:table-cell>
          <table:table-cell table:style-name="ce14" office:value-type="string">
            <text:p>SUMINISTRO DE CAPAZOS PARA EL SERVICIO DE LIMPIEZA VIA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6.15">
            <text:p>6,15</text:p>
          </table:table-cell>
          <table:table-cell table:style-name="ce14" office:value-type="string">
            <text:p>MALLA MOSQUITERA PARA PABELLON DEPORTIVO MUNICIPAL PDEP2019-03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8989H</text:p>
          </table:table-cell>
          <table:table-cell table:style-name="ce6" office:value-type="string">
            <text:p>NIEVES GIL <text:s/>SANCHEZ</text:p>
          </table:table-cell>
          <table:table-cell table:style-name="ce10" office:value-type="float" office:value="392.94">
            <text:p>392,94</text:p>
          </table:table-cell>
          <table:table-cell table:style-name="ce14" office:value-type="string">
            <text:p>MATERIAL APRA REPARACIONES DE INSTALACIONES DEPORTIVAS PDEP23019-03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61238F</text:p>
          </table:table-cell>
          <table:table-cell table:style-name="ce6" office:value-type="string">
            <text:p>NOE MIRA MARTINEZ</text:p>
          </table:table-cell>
          <table:table-cell table:style-name="ce10" office:value-type="float" office:value="44">
            <text:p>44,00</text:p>
          </table:table-cell>
          <table:table-cell table:style-name="ce14" office:value-type="string">
            <text:p>MARCOS CON MOLDURA DE MADERA PARA CUADROD DEL MUNICIPAL DE NATACION PDEP2019-12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61238F</text:p>
          </table:table-cell>
          <table:table-cell table:style-name="ce6" office:value-type="string">
            <text:p>NOE MIRA MARTINEZ</text:p>
          </table:table-cell>
          <table:table-cell table:style-name="ce10" office:value-type="float" office:value="265.96">
            <text:p>265,96</text:p>
          </table:table-cell>
          <table:table-cell table:style-name="ce14" office:value-type="string">
            <text:p>14 PORTAFOTOS PARA LA JI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67441</text:p>
          </table:table-cell>
          <table:table-cell table:style-name="ce6" office:value-type="string">
            <text:p>NUESTRA ESCUELA, S.L.</text:p>
          </table:table-cell>
          <table:table-cell table:style-name="ce10" office:value-type="float" office:value="1815">
            <text:p>1.815,00</text:p>
          </table:table-cell>
          <table:table-cell table:style-name="ce14" office:value-type="string">
            <text:p>ACTIVIDADES FORMATIVAS PARA PADRES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97929566</text:p>
          </table:table-cell>
          <table:table-cell table:style-name="ce6" office:value-type="string">
            <text:p>NUNSYS S.L.</text:p>
          </table:table-cell>
          <table:table-cell table:style-name="ce10" office:value-type="float" office:value="1996.5">
            <text:p>1.996,50</text:p>
          </table:table-cell>
          <table:table-cell table:style-name="ce14" office:value-type="string">
            <text:p>SUSCRIPCION LICENCIAS KASPERSKY ENDPOINT PUESTO DE TRABAJO 150/249 AÑO 2019 IMPORTE 1996.50€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42592220</text:p>
          </table:table-cell>
          <table:table-cell table:style-name="ce6" office:value-type="string">
            <text:p>OBJETIVOSALUD</text:p>
          </table:table-cell>
          <table:table-cell table:style-name="ce10" office:value-type="float" office:value="3600">
            <text:p>3.600,00</text:p>
          </table:table-cell>
          <table:table-cell table:style-name="ce14" office:value-type="string">
            <text:p>PROYECTO DE ENTRENAMIENTO PARA NIÑOS/ADOLESCENTES CON OBESIDAD O SOBREPESO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85811388</text:p>
          </table:table-cell>
          <table:table-cell table:style-name="ce6" office:value-type="string">
            <text:p>OCIO Y TECNOLOGIAS VISUALES, S.L.</text:p>
          </table:table-cell>
          <table:table-cell table:style-name="ce10" office:value-type="float" office:value="2611">
            <text:p>2.611,00</text:p>
          </table:table-cell>
          <table:table-cell table:style-name="ce14" office:value-type="string">
            <text:p>ADAPTADOR TRUSS, COLUMNA Y SOPORTE CHIEF, PROYECTOR LASER OPTOMA ZH506W Y SOPORTE OPTOMA OCM818W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534771</text:p>
          </table:table-cell>
          <table:table-cell table:style-name="ce6" office:value-type="string">
            <text:p>OFICINALIA SUMIISTROS DE OFICINA S.L.</text:p>
          </table:table-cell>
          <table:table-cell table:style-name="ce10" office:value-type="float" office:value="47.19">
            <text:p>47,19</text:p>
          </table:table-cell>
          <table:table-cell table:style-name="ce14" office:value-type="string">
            <text:p>200 BOLÍGRAFOS BIC CRISTAL AZUL PARA LAS 200 CARPETAS DE LAS III JORNADAS PEDAGÓGICA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534771</text:p>
          </table:table-cell>
          <table:table-cell table:style-name="ce6" office:value-type="string">
            <text:p>OFICINALIA SUMIISTROS DE OFICINA S.L.</text:p>
          </table:table-cell>
          <table:table-cell table:style-name="ce10" office:value-type="float" office:value="3329.13">
            <text:p>3.329,13</text:p>
          </table:table-cell>
          <table:table-cell table:style-name="ce14" office:value-type="string">
            <text:p>SUMINISTRO DE MATERIAL DE OFICIN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54699558</text:p>
          </table:table-cell>
          <table:table-cell table:style-name="ce6" office:value-type="string">
            <text:p>OFIELCHE, S.COOP. V.</text:p>
          </table:table-cell>
          <table:table-cell table:style-name="ce10" office:value-type="float" office:value="100.87">
            <text:p>100,87</text:p>
          </table:table-cell>
          <table:table-cell table:style-name="ce14" office:value-type="string">
            <text:p>EXPOSITOR DE MESA TA4 VERTICL Y BOLSAS APLI AUTOCIERRE PARA OFICINA CONCEJALIA DE DEPORTES PDEP2019-33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54699558</text:p>
          </table:table-cell>
          <table:table-cell table:style-name="ce6" office:value-type="string">
            <text:p>OFIELCHE, S.COOP. V.</text:p>
          </table:table-cell>
          <table:table-cell table:style-name="ce10" office:value-type="float" office:value="365.53">
            <text:p>365,53</text:p>
          </table:table-cell>
          <table:table-cell table:style-name="ce14" office:value-type="string">
            <text:p>MATERIAL DE OFICINA PARA DEPORT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85882603</text:p>
          </table:table-cell>
          <table:table-cell table:style-name="ce6" office:value-type="string">
            <text:p>OMEGA CARDIO SL</text:p>
          </table:table-cell>
          <table:table-cell table:style-name="ce10" office:value-type="float" office:value="12575.53">
            <text:p>12.575,53</text:p>
          </table:table-cell>
          <table:table-cell table:style-name="ce14" office:value-type="string">
            <text:p>SUMINISTRO DE 7 DESFIBRILADO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85882603</text:p>
          </table:table-cell>
          <table:table-cell table:style-name="ce6" office:value-type="string">
            <text:p>OMEGA CARDIO SL</text:p>
          </table:table-cell>
          <table:table-cell table:style-name="ce10" office:value-type="float" office:value="399.3">
            <text:p>399,30</text:p>
          </table:table-cell>
          <table:table-cell table:style-name="ce14" office:value-type="string">
            <text:p>6 JUEGOS DE ELECTRODOS PARA DESFIBRILADO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85882603</text:p>
          </table:table-cell>
          <table:table-cell table:style-name="ce6" office:value-type="string">
            <text:p>OMEGA CARDIO SL</text:p>
          </table:table-cell>
          <table:table-cell table:style-name="ce10" office:value-type="float" office:value="133.1">
            <text:p>133,10</text:p>
          </table:table-cell>
          <table:table-cell table:style-name="ce14" office:value-type="string">
            <text:p>2 JUEGOS DE ELECTRODOS PARA DESFIBRILADO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129210</text:p>
          </table:table-cell>
          <table:table-cell table:style-name="ce6" office:value-type="string">
            <text:p>ONCINA ELECTRICIDAD S.L.</text:p>
          </table:table-cell>
          <table:table-cell table:style-name="ce10" office:value-type="float" office:value="669.61">
            <text:p>669,61</text:p>
          </table:table-cell>
          <table:table-cell table:style-name="ce14" office:value-type="string">
            <text:p>REPARACION BOMBA DE PISCINA DOLL DE 15CV PDEP2019-31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129210</text:p>
          </table:table-cell>
          <table:table-cell table:style-name="ce6" office:value-type="string">
            <text:p>ONCINA ELECTRICIDAD S.L.</text:p>
          </table:table-cell>
          <table:table-cell table:style-name="ce10" office:value-type="float" office:value="2477.57">
            <text:p>2.477,57</text:p>
          </table:table-cell>
          <table:table-cell table:style-name="ce14" office:value-type="string">
            <text:p>REPARACION DE BOMBAS DE RECIRCULACION, BOMBAS DOLL Y KRIPSOL DE LA PISCINA CUBIERTA PDEP2019-29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65971301</text:p>
          </table:table-cell>
          <table:table-cell table:style-name="ce6" office:value-type="string">
            <text:p>ONE DROP MARK &amp; SERVICES, S.L.</text:p>
          </table:table-cell>
          <table:table-cell table:style-name="ce10" office:value-type="float" office:value="87.36">
            <text:p>87,36</text:p>
          </table:table-cell>
          <table:table-cell table:style-name="ce14" office:value-type="string">
            <text:p>SERVICIO DE SUSCRIPCION CATALOGO PSH E IDH PDEP2019-17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440474</text:p>
          </table:table-cell>
          <table:table-cell table:style-name="ce6" office:value-type="string">
            <text:p>OPHIRA EXPRESS SL</text:p>
          </table:table-cell>
          <table:table-cell table:style-name="ce10" office:value-type="float" office:value="8.58">
            <text:p>8,58</text:p>
          </table:table-cell>
          <table:table-cell table:style-name="ce14" office:value-type="string">
            <text:p>GASTOS DE MENSAJERÍA - ENVÍO Y RECEPCIÓN DEL ETILÓMET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440474</text:p>
          </table:table-cell>
          <table:table-cell table:style-name="ce6" office:value-type="string">
            <text:p>OPHIRA EXPRESS SL</text:p>
          </table:table-cell>
          <table:table-cell table:style-name="ce10" office:value-type="float" office:value="11.31">
            <text:p>11,31</text:p>
          </table:table-cell>
          <table:table-cell table:style-name="ce14" office:value-type="string">
            <text:p>PAQUETE PARA EL PATRONATO COSTA BLANC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440474</text:p>
          </table:table-cell>
          <table:table-cell table:style-name="ce6" office:value-type="string">
            <text:p>OPHIRA EXPRESS SL</text:p>
          </table:table-cell>
          <table:table-cell table:style-name="ce10" office:value-type="float" office:value="124.87">
            <text:p>124,87</text:p>
          </table:table-cell>
          <table:table-cell table:style-name="ce14" office:value-type="string">
            <text:p>APROBACIÓN DE GASTO/PREVISIÓN 15 ENVÍOS CON RETORNO DE DOCUMENTACIÓN A VALENCIA. G-SE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616185</text:p>
          </table:table-cell>
          <table:table-cell table:style-name="ce6" office:value-type="string">
            <text:p>OPTIMUN PROYECTOS Y ESTUDIOS SL</text:p>
          </table:table-cell>
          <table:table-cell table:style-name="ce10" office:value-type="float" office:value="1028.5">
            <text:p>1.028,50</text:p>
          </table:table-cell>
          <table:table-cell table:style-name="ce14" office:value-type="string">
            <text:p>COORD SEGURIDAD Y SALUD DE LAS OBRAS DE ACCESIBILIDAD AVDA. ELCHE Y ACTOR ANTONIO PRIET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78361482</text:p>
          </table:table-cell>
          <table:table-cell table:style-name="ce6" office:value-type="string">
            <text:p>ORACLE IBERICA S.R.L.</text:p>
          </table:table-cell>
          <table:table-cell table:style-name="ce10" office:value-type="float" office:value="1805.83">
            <text:p>1.805,83</text:p>
          </table:table-cell>
          <table:table-cell table:style-name="ce14" office:value-type="string">
            <text:p>SUSCRIPCION ANUAL SOPORTE MANTENIMIENTO ORACLE LICENCIA DE GOBIERNO POR IMPORTE 1805.83€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03848314</text:p>
          </table:table-cell>
          <table:table-cell table:style-name="ce6" office:value-type="string">
            <text:p>ORFEON ASPENSE VIRGEN DE LAS NIEVES</text:p>
          </table:table-cell>
          <table:table-cell table:style-name="ce10" office:value-type="float" office:value="1400">
            <text:p>1.400,00</text:p>
          </table:table-cell>
          <table:table-cell table:style-name="ce14" office:value-type="string">
            <text:p>CONCIERTO CON MOTIVO DE LAS FIESTAS PATRONALES EL 11/8/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03848314</text:p>
          </table:table-cell>
          <table:table-cell table:style-name="ce6" office:value-type="string">
            <text:p>ORFEON ASPENSE VIRGEN DE LAS NIEVES</text:p>
          </table:table-cell>
          <table:table-cell table:style-name="ce10" office:value-type="float" office:value="890">
            <text:p>890,00</text:p>
          </table:table-cell>
          <table:table-cell table:style-name="ce14" office:value-type="string">
            <text:p>TALLER DE CANTO Y VOZ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03848314</text:p>
          </table:table-cell>
          <table:table-cell table:style-name="ce6" office:value-type="string">
            <text:p>ORFEON ASPENSE VIRGEN DE LAS NIEVES</text:p>
          </table:table-cell>
          <table:table-cell table:style-name="ce10" office:value-type="float" office:value="4900">
            <text:p>4.900,00</text:p>
          </table:table-cell>
          <table:table-cell table:style-name="ce14" office:value-type="string">
            <text:p>CONCIERTOS ORFEON ERMITA CIPRESES 12/5, TW 2/6, PLAZA SAN JUAN 14/9 E INAUGURACIÓN BELEN 8/1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85508869</text:p>
          </table:table-cell>
          <table:table-cell table:style-name="ce6" office:value-type="string">
            <text:p>ORIGEN AUDIOVISUAL S.L.</text:p>
          </table:table-cell>
          <table:table-cell table:style-name="ce10" office:value-type="float" office:value="411.4">
            <text:p>411,40</text:p>
          </table:table-cell>
          <table:table-cell table:style-name="ce14" office:value-type="string">
            <text:p>DERECHOS DE EXHIBICIÓN DE 2 PELICULAS PARA EL CINE DE VERAN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4861901</text:p>
          </table:table-cell>
          <table:table-cell table:style-name="ce6" office:value-type="string">
            <text:p>ORQUESTA DE PULSO Y PUA FRANCISCO ALVILLAR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CONCIERTO DE LA ORQUESTA EL 2/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917307</text:p>
          </table:table-cell>
          <table:table-cell table:style-name="ce6" office:value-type="string">
            <text:p>OXIGEN SONIDO E ILUMINACIÓN, S.L.</text:p>
          </table:table-cell>
          <table:table-cell table:style-name="ce10" office:value-type="float" office:value="1621.12">
            <text:p>1.621,12</text:p>
          </table:table-cell>
          <table:table-cell table:style-name="ce14" office:value-type="string">
            <text:p>ALQUILER MATERIALES NECESARIOS PARA ACTUACIÓN MUSICAL EN TEATRO WAGNER DE SOFIA KERR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53459590</text:p>
          </table:table-cell>
          <table:table-cell table:style-name="ce6" office:value-type="string">
            <text:p>P.I.M.A. ASOCIACIÓN DE GUITARRA CLASICA</text:p>
          </table:table-cell>
          <table:table-cell table:style-name="ce10" office:value-type="float" office:value="800">
            <text:p>800,00</text:p>
          </table:table-cell>
          <table:table-cell table:style-name="ce14" office:value-type="string">
            <text:p>CONCIERTO GANADOR JUVENIL CERTAMEN INTERNACIONAL GUITARRA ESPAÑOLA EN CAPILLA DEL SAGRARIO Y CONCIERTO RESIDENCIA ANCIA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992888</text:p>
          </table:table-cell>
          <table:table-cell table:style-name="ce6" office:value-type="string">
            <text:p>PACK AND THINGS EVENTOS SL</text:p>
          </table:table-cell>
          <table:table-cell table:style-name="ce10" office:value-type="float" office:value="355.74">
            <text:p>355,74</text:p>
          </table:table-cell>
          <table:table-cell table:style-name="ce14" office:value-type="string">
            <text:p>ALQUILER MESAS FERIA DE TAPA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905112</text:p>
          </table:table-cell>
          <table:table-cell table:style-name="ce6" office:value-type="string">
            <text:p>PALETS ASPE, S.L.</text:p>
          </table:table-cell>
          <table:table-cell table:style-name="ce10" office:value-type="float" office:value="3933.41">
            <text:p>3.933,41</text:p>
          </table:table-cell>
          <table:table-cell table:style-name="ce14" office:value-type="string">
            <text:p>REPARACIÓN VALLADO RIO TARAF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103213</text:p>
          </table:table-cell>
          <table:table-cell table:style-name="ce6" office:value-type="string">
            <text:p>PAMPOL TEATRE S.L.</text:p>
          </table:table-cell>
          <table:table-cell table:style-name="ce10" office:value-type="float" office:value="880">
            <text:p>880,00</text:p>
          </table:table-cell>
          <table:table-cell table:style-name="ce14" office:value-type="string">
            <text:p>CUENTACUENTOS Y ACTIVIDADES DE ANIMACIÓN LECTORA EN BILIOTECA MUNICIPAL 24 Y 25 DE OCTUBR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03213</text:p>
          </table:table-cell>
          <table:table-cell table:style-name="ce6" office:value-type="string">
            <text:p>PAMPOL TEATRE S.L.</text:p>
          </table:table-cell>
          <table:table-cell table:style-name="ce10" office:value-type="float" office:value="2188.89">
            <text:p>2.188,89</text:p>
          </table:table-cell>
          <table:table-cell table:style-name="ce14" office:value-type="string">
            <text:p>TEATRO CALLE DIAS 2 Y 3 DE JULIO ""LAS AVENTURAS DE MARIE"" Y ""SABORES""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12914</text:p>
          </table:table-cell>
          <table:table-cell table:style-name="ce6" office:value-type="string">
            <text:p>PAN Y PASTAS LOLI S.L.</text:p>
          </table:table-cell>
          <table:table-cell table:style-name="ce10" office:value-type="float" office:value="320.5">
            <text:p>320,50</text:p>
          </table:table-cell>
          <table:table-cell table:style-name="ce14" office:value-type="string">
            <text:p>MATERIALES PARA ACTIVIDAD DE VISITA A HUERTOS ECOLOGICOS CON MENO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712914</text:p>
          </table:table-cell>
          <table:table-cell table:style-name="ce6" office:value-type="string">
            <text:p>PAN Y PASTAS LOLI S.L.</text:p>
          </table:table-cell>
          <table:table-cell table:style-name="ce10" office:value-type="float" office:value="264">
            <text:p>264,00</text:p>
          </table:table-cell>
          <table:table-cell table:style-name="ce14" office:value-type="string">
            <text:p>FERIA SAN ISID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0898472</text:p>
          </table:table-cell>
          <table:table-cell table:style-name="ce6" office:value-type="string">
            <text:p>PARQUES INFANTILES DE LEVANTE SL</text:p>
          </table:table-cell>
          <table:table-cell table:style-name="ce10" office:value-type="float" office:value="29.52">
            <text:p>29,52</text:p>
          </table:table-cell>
          <table:table-cell table:style-name="ce14" office:value-type="string">
            <text:p>SUMINISTRO LAMAS PARA VALLAS PARQUES (REPOSICION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0898472</text:p>
          </table:table-cell>
          <table:table-cell table:style-name="ce6" office:value-type="string">
            <text:p>PARQUES INFANTILES DE LEVANTE SL</text:p>
          </table:table-cell>
          <table:table-cell table:style-name="ce10" office:value-type="float" office:value="2575.12">
            <text:p>2.575,12</text:p>
          </table:table-cell>
          <table:table-cell table:style-name="ce14" office:value-type="string">
            <text:p>SUSTITUCION VALLA DE ZONA DE JUEGOS INFANTILES DE CEIP LA SERRANI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0898472</text:p>
          </table:table-cell>
          <table:table-cell table:style-name="ce6" office:value-type="string">
            <text:p>PARQUES INFANTILES DE LEVANTE SL</text:p>
          </table:table-cell>
          <table:table-cell table:style-name="ce10" office:value-type="float" office:value="2274.2">
            <text:p>2.274,20</text:p>
          </table:table-cell>
          <table:table-cell table:style-name="ce14" office:value-type="string">
            <text:p>INSTALACION BARANDILLA EN AREA DE JUEGOS INFANTILES PARQUE CO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58574526</text:p>
          </table:table-cell>
          <table:table-cell table:style-name="ce6" office:value-type="string">
            <text:p>PARQUES Y JARDINES FABREGAS, S.A.</text:p>
          </table:table-cell>
          <table:table-cell table:style-name="ce10" office:value-type="float" office:value="6059.68">
            <text:p>6.059,68</text:p>
          </table:table-cell>
          <table:table-cell table:style-name="ce14" office:value-type="string">
            <text:p>REPOSICION MOBILIARIO URBANO EN PARQUE LA COLUMN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58574526</text:p>
          </table:table-cell>
          <table:table-cell table:style-name="ce6" office:value-type="string">
            <text:p>PARQUES Y JARDINES FABREGAS, S.A.</text:p>
          </table:table-cell>
          <table:table-cell table:style-name="ce10" office:value-type="float" office:value="664.29">
            <text:p>664,29</text:p>
          </table:table-cell>
          <table:table-cell table:style-name="ce14" office:value-type="string">
            <text:p>PILONAS DE SEGURIDAD PARA PROTECCION DE ACCESO PEATONAL A LA PISCINA CUBIERTA PDEP2019-17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58574526</text:p>
          </table:table-cell>
          <table:table-cell table:style-name="ce6" office:value-type="string">
            <text:p>PARQUES Y JARDINES FABREGAS, S.A.</text:p>
          </table:table-cell>
          <table:table-cell table:style-name="ce10" office:value-type="float" office:value="1230.57">
            <text:p>1.230,57</text:p>
          </table:table-cell>
          <table:table-cell table:style-name="ce14" office:value-type="string">
            <text:p>ELEMENTOS NECESARIOS PARA ADAPTAR ACCESIBILIDAD AL CAMPO DE FUTBOL LAS FUENTES PDEP2019-09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031679</text:p>
          </table:table-cell>
          <table:table-cell table:style-name="ce6" office:value-type="string">
            <text:p>PASTELERIA TALLON S.L</text:p>
          </table:table-cell>
          <table:table-cell table:style-name="ce10" office:value-type="float" office:value="330">
            <text:p>330,00</text:p>
          </table:table-cell>
          <table:table-cell table:style-name="ce14" office:value-type="string">
            <text:p>MERIENDA 12 ABRIL. CIERRE CAMPAÑA VISIBILIZACION SERVICIOS SOCIALES. CHOCOLATADA EN EL PARQUE DOCTOR CALATAYU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31679</text:p>
          </table:table-cell>
          <table:table-cell table:style-name="ce6" office:value-type="string">
            <text:p>PASTELERIA TALLON S.L</text:p>
          </table:table-cell>
          <table:table-cell table:style-name="ce10" office:value-type="float" office:value="134">
            <text:p>134,00</text:p>
          </table:table-cell>
          <table:table-cell table:style-name="ce14" office:value-type="string">
            <text:p>DESAYUNO EMPRESARIOS PROGRAMA VIA (ITINERARIOS INSERCIÓN SOCIOLABORAL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31679</text:p>
          </table:table-cell>
          <table:table-cell table:style-name="ce6" office:value-type="string">
            <text:p>PASTELERIA TALLON S.L</text:p>
          </table:table-cell>
          <table:table-cell table:style-name="ce10" office:value-type="float" office:value="220">
            <text:p>220,00</text:p>
          </table:table-cell>
          <table:table-cell table:style-name="ce14" office:value-type="string">
            <text:p>ACTIVIDAD DE CLAUSURA DENTRO DE LA 1º EDICIÓN DE ESPACIOS FAMILIAR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86039005</text:p>
          </table:table-cell>
          <table:table-cell table:style-name="ce6" office:value-type="string">
            <text:p>PATIO DE LUCES PRODUCCIONES SC</text:p>
          </table:table-cell>
          <table:table-cell table:style-name="ce10" office:value-type="float" office:value="605">
            <text:p>605,00</text:p>
          </table:table-cell>
          <table:table-cell table:style-name="ce14" office:value-type="string">
            <text:p>CICLO DE CORTOMETRAJES CONTRA LA VIOLENCIA DE GENERO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630061</text:p>
          </table:table-cell>
          <table:table-cell table:style-name="ce6" office:value-type="string">
            <text:p>PAVIGON IMPRESOS Y PULIDOS SLU</text:p>
          </table:table-cell>
          <table:table-cell table:style-name="ce10" office:value-type="float" office:value="7247.9">
            <text:p>7.247,90</text:p>
          </table:table-cell>
          <table:table-cell table:style-name="ce14" office:value-type="string">
            <text:p>RENOVACION DE PAVIMENTO DE ZONA DE GRADAS DEL CAMPO DE FUTBOL LAS FUENTES PDEP2019-340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630061</text:p>
          </table:table-cell>
          <table:table-cell table:style-name="ce6" office:value-type="string">
            <text:p>PAVIGON IMPRESOS Y PULIDOS SLU</text:p>
          </table:table-cell>
          <table:table-cell table:style-name="ce10" office:value-type="float" office:value="8651.5">
            <text:p>8.651,50</text:p>
          </table:table-cell>
          <table:table-cell table:style-name="ce14" office:value-type="string">
            <text:p>COLOCAR SOLERA DE HORMIGON ARMADO CON MALLAZO EN RAMPA DE ACCESO AL CAMPO DE FUTBOL LAS FUENTE PDEP2019-33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630061</text:p>
          </table:table-cell>
          <table:table-cell table:style-name="ce6" office:value-type="string">
            <text:p>PAVIGON IMPRESOS Y PULIDOS SLU</text:p>
          </table:table-cell>
          <table:table-cell table:style-name="ce10" office:value-type="float" office:value="798.6">
            <text:p>798,60</text:p>
          </table:table-cell>
          <table:table-cell table:style-name="ce14" office:value-type="string">
            <text:p>REPARACION DE IMBORNALES DE LA ZONA TRASERA DE LA PISCINA CUBIERTA DE ASPE PDEP2019-33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630061</text:p>
          </table:table-cell>
          <table:table-cell table:style-name="ce6" office:value-type="string">
            <text:p>PAVIGON IMPRESOS Y PULIDOS SLU</text:p>
          </table:table-cell>
          <table:table-cell table:style-name="ce10" office:value-type="float" office:value="1960.2">
            <text:p>1.960,20</text:p>
          </table:table-cell>
          <table:table-cell table:style-name="ce14" office:value-type="string">
            <text:p>HORMIGON IMPRESO AL LADO PISCINA PDEP2019-27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4763760X</text:p>
          </table:table-cell>
          <table:table-cell table:style-name="ce6" office:value-type="string">
            <text:p>PEDRO MANUEL MIRA PEREZ</text:p>
          </table:table-cell>
          <table:table-cell table:style-name="ce10" office:value-type="float" office:value="544.5">
            <text:p>544,50</text:p>
          </table:table-cell>
          <table:table-cell table:style-name="ce14" office:value-type="string">
            <text:p>PAÑUELOS FESTEROS PARA FIESTA DE SAN ANTÓ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6062850T</text:p>
          </table:table-cell>
          <table:table-cell table:style-name="ce6" office:value-type="string">
            <text:p>PEDRO VIDAL TRIGO</text:p>
          </table:table-cell>
          <table:table-cell table:style-name="ce10" office:value-type="float" office:value="1821.9">
            <text:p>1.821,90</text:p>
          </table:table-cell>
          <table:table-cell table:style-name="ce14" office:value-type="string">
            <text:p>SUMINISTRO DE MATERIAL DE OFICIN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5569099</text:p>
          </table:table-cell>
          <table:table-cell table:style-name="ce6" office:value-type="string">
            <text:p>PENEDES MUSIC SLU</text:p>
          </table:table-cell>
          <table:table-cell table:style-name="ce10" office:value-type="float" office:value="2662">
            <text:p>2.662,00</text:p>
          </table:table-cell>
          <table:table-cell table:style-name="ce14" office:value-type="string">
            <text:p>ACTUACIÓN DEL GRUPO ET-CO EN EL TW EL 8 DE JUN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87602J</text:p>
          </table:table-cell>
          <table:table-cell table:style-name="ce6" office:value-type="string">
            <text:p>PINA Mª DE LOS LIRIOS RUIZ DE ALARCON</text:p>
          </table:table-cell>
          <table:table-cell table:style-name="ce10" office:value-type="float" office:value="3194.4">
            <text:p>3.194,40</text:p>
          </table:table-cell>
          <table:table-cell table:style-name="ce14" office:value-type="string">
            <text:p>SERVICIO ATENCIÓN Y ASESORAMIENTO JURÍDICO A MUJER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511458</text:p>
          </table:table-cell>
          <table:table-cell table:style-name="ce6" office:value-type="string">
            <text:p>PINTURAS FILIU, S.L.</text:p>
          </table:table-cell>
          <table:table-cell table:style-name="ce10" office:value-type="float" office:value="1089">
            <text:p>1.089,00</text:p>
          </table:table-cell>
          <table:table-cell table:style-name="ce14" office:value-type="string">
            <text:p>REPINTADO DE LINEAS DE JUEGO DE BALONMANO Y FUTBOL SALA DEL PABELLON DEPORTIVO MUNICIPAL PDEP2019-11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49364</text:p>
          </table:table-cell>
          <table:table-cell table:style-name="ce6" office:value-type="string">
            <text:p>PRESSONE DIGITAL VIDEO, S.L.</text:p>
          </table:table-cell>
          <table:table-cell table:style-name="ce10" office:value-type="float" office:value="796.18">
            <text:p>796,18</text:p>
          </table:table-cell>
          <table:table-cell table:style-name="ce14" office:value-type="string">
            <text:p>EQUIPOS DE SONIDO PARA CASA DE LA JUVENTUD. MICROS, AURICULARES E INTERFACE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149364</text:p>
          </table:table-cell>
          <table:table-cell table:style-name="ce6" office:value-type="string">
            <text:p>PRESSONE DIGITAL VIDEO, S.L.</text:p>
          </table:table-cell>
          <table:table-cell table:style-name="ce10" office:value-type="float" office:value="586.85">
            <text:p>586,85</text:p>
          </table:table-cell>
          <table:table-cell table:style-name="ce14" office:value-type="string">
            <text:p>EQUIPO PARA LA DIGITALIZACIÓN DE NEGATIVOS Y DIAPOSITIVAS DEL ARCHIVO DE LA CONCEJALIA DE CULTU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49364</text:p>
          </table:table-cell>
          <table:table-cell table:style-name="ce6" office:value-type="string">
            <text:p>PRESSONE DIGITAL VIDEO, S.L.</text:p>
          </table:table-cell>
          <table:table-cell table:style-name="ce10" office:value-type="float" office:value="1815">
            <text:p>1.815,00</text:p>
          </table:table-cell>
          <table:table-cell table:style-name="ce14" office:value-type="string">
            <text:p>CRUSO AVANZADO DE FOTOGRAFIA A REALIZAR EN LA CASA DE LA JUVENTU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36.29">
            <text:p>36,29</text:p>
          </table:table-cell>
          <table:table-cell table:style-name="ce14" office:value-type="string">
            <text:p>LLAVES PARA RUEDAS DE VEHICUL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8.91">
            <text:p>8,91</text:p>
          </table:table-cell>
          <table:table-cell table:style-name="ce14" office:value-type="string">
            <text:p>FLEXOMETRO PARA AREA DE TERRITOR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16.17">
            <text:p>16,17</text:p>
          </table:table-cell>
          <table:table-cell table:style-name="ce14" office:value-type="string">
            <text:p>SUMINISTRO ACCESORIOS PARA PERSIANAS EDIFICIOS MUNICIP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63.34">
            <text:p>63,34</text:p>
          </table:table-cell>
          <table:table-cell table:style-name="ce14" office:value-type="string">
            <text:p>PINTURA PARA ELEMENTOS METÁLICOS DEL CAMPO DEL FÚTBO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13">
            <text:p>13,00</text:p>
          </table:table-cell>
          <table:table-cell table:style-name="ce14" office:value-type="string">
            <text:p>2 LLAVINES DE SEGURIDAD JMA EZ-DS15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417.63">
            <text:p>417,63</text:p>
          </table:table-cell>
          <table:table-cell table:style-name="ce14" office:value-type="string">
            <text:p>SUMINISTRO DE ROLLOS DE CAÑIZO BAMBU PARA PARQUES Y ZONAS VERD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69.05">
            <text:p>69,05</text:p>
          </table:table-cell>
          <table:table-cell table:style-name="ce14" office:value-type="string">
            <text:p>SUMINISTRO DE MATERIAL PARA EL SERVICIO DE ELECTRICIDAD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154.32">
            <text:p>154,32</text:p>
          </table:table-cell>
          <table:table-cell table:style-name="ce14" office:value-type="string">
            <text:p>SUMINISTRO DE TORNILLERIA Y SOPORTES PARA INSTALACION DE ESTANTERIAS EN ALMACEN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111.2">
            <text:p>111,20</text:p>
          </table:table-cell>
          <table:table-cell table:style-name="ce14" office:value-type="string">
            <text:p>SUMINISTRO DE PEQUEÑA HERRAMIENTA PARA EL SERVICIO DE ELECTRICIDA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53.46">
            <text:p>53,46</text:p>
          </table:table-cell>
          <table:table-cell table:style-name="ce14" office:value-type="string">
            <text:p>MATERIAL PARA MANTENIMIENTO DE CENTROS ESCOLA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105.52">
            <text:p>105,52</text:p>
          </table:table-cell>
          <table:table-cell table:style-name="ce14" office:value-type="string">
            <text:p>SUMINISTRO DE PEQUEÑO MATERIAL PARA ALMAC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72.47">
            <text:p>72,47</text:p>
          </table:table-cell>
          <table:table-cell table:style-name="ce14" office:value-type="string">
            <text:p>MATERIAL DE FERRETERIA PARA CENTROS ESCOLA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38.9">
            <text:p>38,90</text:p>
          </table:table-cell>
          <table:table-cell table:style-name="ce14" office:value-type="string">
            <text:p>ESCALERA ROLSER ALUMINIO 5 PELDAÑOS PARA CASA DE LA JUVENTU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95.59">
            <text:p>95,59</text:p>
          </table:table-cell>
          <table:table-cell table:style-name="ce14" office:value-type="string">
            <text:p>REPOSICION DE ESCALERA PARA EL SERVICIO DE ALUMBRADO PU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207.32">
            <text:p>207,32</text:p>
          </table:table-cell>
          <table:table-cell table:style-name="ce14" office:value-type="string">
            <text:p>DIVERSO MATERIAL PARA EL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24.9">
            <text:p>24,90</text:p>
          </table:table-cell>
          <table:table-cell table:style-name="ce14" office:value-type="string">
            <text:p>SUMINSITRO PARA REPOSICION DE GRIFO MONOMANDO PARA CEIP PERPETUO SOCOR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59.9">
            <text:p>59,90</text:p>
          </table:table-cell>
          <table:table-cell table:style-name="ce14" office:value-type="string">
            <text:p>REPOSICION ESCALERAS ALUMINIO ALMAC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299">
            <text:p>299,00</text:p>
          </table:table-cell>
          <table:table-cell table:style-name="ce14" office:value-type="string">
            <text:p>REPOSICION MATERIAL PARA EL SERVICIO DE LIMPIEZA DE PARQU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43.82">
            <text:p>43,82</text:p>
          </table:table-cell>
          <table:table-cell table:style-name="ce14" office:value-type="string">
            <text:p>SUMINISTRO DE MECANISMO DE DESCARGA PARA INODORO DE SERVICIOS SOCI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181.44">
            <text:p>181,44</text:p>
          </table:table-cell>
          <table:table-cell table:style-name="ce14" office:value-type="string">
            <text:p>MATERIAL DE FERRETERIA PARA CENTROS ESCOLA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59.7">
            <text:p>59,70</text:p>
          </table:table-cell>
          <table:table-cell table:style-name="ce14" office:value-type="string">
            <text:p>REPOSICION ESCALERA PARA EL SERVICIO DE PARQUES Y JARDIN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28.9">
            <text:p>28,90</text:p>
          </table:table-cell>
          <table:table-cell table:style-name="ce14" office:value-type="string">
            <text:p>SUMINISTRO DE CERRADURA PARA SERVICIOS GENERAL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79101065V</text:p>
          </table:table-cell>
          <table:table-cell table:style-name="ce6" office:value-type="string">
            <text:p>PRIETO CASTELLO RAFAEL DAMIAN</text:p>
          </table:table-cell>
          <table:table-cell table:style-name="ce10" office:value-type="float" office:value="49.26">
            <text:p>49,26</text:p>
          </table:table-cell>
          <table:table-cell table:style-name="ce14" office:value-type="string">
            <text:p>REPOSICION DE RACORES Y VALVULAS PARA SISTEMA DE RIEGO Y BALDEO DE VEHICULO DE LIMPIEZA VIARIA MATRICULA 8745KKM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61978987</text:p>
          </table:table-cell>
          <table:table-cell table:style-name="ce6" office:value-type="string">
            <text:p>PRIMAVERA SOUND SL</text:p>
          </table:table-cell>
          <table:table-cell table:style-name="ce10" office:value-type="float" office:value="6292">
            <text:p>6.292,00</text:p>
          </table:table-cell>
          <table:table-cell table:style-name="ce14" office:value-type="string">
            <text:p>CONCIERTO DE JAVIERA MENA PARA LA PROMOCIÓN DE LA IGUALDA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27.83">
            <text:p>27,83</text:p>
          </table:table-cell>
          <table:table-cell table:style-name="ce14" office:value-type="string">
            <text:p>TRABAJOS DE HERRERIA EN ACCESORIOS VEHICULO LIMPIEZA MATRICULA 8745KKM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1197.9">
            <text:p>1.197,90</text:p>
          </table:table-cell>
          <table:table-cell table:style-name="ce14" office:value-type="string">
            <text:p>REPOSICIÓN DE BARANDILLA DE RAMPA DE ASEO AL CAMPO DE FUTBOL LAS FUENT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323.07">
            <text:p>323,07</text:p>
          </table:table-cell>
          <table:table-cell table:style-name="ce14" office:value-type="string">
            <text:p>JAULAS PARA REVESTIMINETO DECORATIVO CON ROCAS JUNTO A PISCINA DE VERANO PDEP2019-34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69.94">
            <text:p>69,94</text:p>
          </table:table-cell>
          <table:table-cell table:style-name="ce14" office:value-type="string">
            <text:p>REPARACIÒN BRAZO IZQUIERDO DE LA PRENSA DEL CAMIÓN MUNICIPAL RECOLECTOR DE RSU, MARCA NISSAN, CON MATRÍCULA V3953EL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217.8">
            <text:p>217,80</text:p>
          </table:table-cell>
          <table:table-cell table:style-name="ce14" office:value-type="string">
            <text:p>SUMINISTRO DE ÁNGULOS Y CHAPAS GALVANIZADAS PARA REPARACIÓN CONTENEDORES METÁLICOS RECOGIDA SELECTIVA R.S.U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126.76">
            <text:p>126,76</text:p>
          </table:table-cell>
          <table:table-cell table:style-name="ce14" office:value-type="string">
            <text:p>REPARACIÓN DE LA TOLVA DEL CAMIÓN RECOLECTOR MUNICIPAL PARA R.S.U., MARCA NISSAN, CON MATRÍCULA V-3953-EL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346.06">
            <text:p>346,06</text:p>
          </table:table-cell>
          <table:table-cell table:style-name="ce14" office:value-type="string">
            <text:p>REPARACIÓN DE 2 BUZONES METÁLICOS DE LOS CONTENEDORES SOTERRADOS MUNICIPALES PARA R.S.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641.17">
            <text:p>641,17</text:p>
          </table:table-cell>
          <table:table-cell table:style-name="ce14" office:value-type="string">
            <text:p>SUMINISTRO DE MATERIALES PARA LA REPARACIÓN DE LOS CONTENEDORES MUNICIPALES DE R.S.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371.4">
            <text:p>371,40</text:p>
          </table:table-cell>
          <table:table-cell table:style-name="ce14" office:value-type="string">
            <text:p>DOS PASAMANOS PARA RAMPA ACCESO ESCENARIO DEL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181.5">
            <text:p>181,50</text:p>
          </table:table-cell>
          <table:table-cell table:style-name="ce14" office:value-type="string">
            <text:p>VARILLAS CORRUGADAS PARA SEÑALIZACION DEL CIRCUITO DE ACUATLON PDEP2019-26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71.15">
            <text:p>71,15</text:p>
          </table:table-cell>
          <table:table-cell table:style-name="ce14" office:value-type="string">
            <text:p>CAMBIO DE BOMBILLO DE SEGURIDAD DE PUERTA DE OFICINA DE CONCEJALIA DE DEPORTES PDEP2019-26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193.6">
            <text:p>193,60</text:p>
          </table:table-cell>
          <table:table-cell table:style-name="ce14" office:value-type="string">
            <text:p>REPARACION DE TUBO DE SALIDA DE AGUA DE LA PISCINA CALIENTE PDEP2019-22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1089">
            <text:p>1.089,00</text:p>
          </table:table-cell>
          <table:table-cell table:style-name="ce14" office:value-type="string">
            <text:p>PUERTAS DE SEGURIDAD PARA CASETA DE TRASNFORMADORES DE LA PISCINA DE VERANO PDEP2019-22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56.39">
            <text:p>56,39</text:p>
          </table:table-cell>
          <table:table-cell table:style-name="ce14" office:value-type="string">
            <text:p>REPARACION POSTELETE ALUMBRADO PUBLICO EN CALLE AZORIN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118.58">
            <text:p>118,58</text:p>
          </table:table-cell>
          <table:table-cell table:style-name="ce14" office:value-type="string">
            <text:p>REPOSICION DE PESTILLO DE LA PUERTA DE SERVICIO DEL CAMPO DE FUTBOL CESPED ARTIFICIAL PDEP2019-13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685.83">
            <text:p>685,83</text:p>
          </table:table-cell>
          <table:table-cell table:style-name="ce14" office:value-type="string">
            <text:p>ACONDICIONAMIENTO PILARES BARANDILLA PERIMETRAL PQ. DR. CALATAYUD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104.67">
            <text:p>104,67</text:p>
          </table:table-cell>
          <table:table-cell table:style-name="ce14" office:value-type="string">
            <text:p>MATERIAL DE ACERO INOXIDABLE ESPECIAL Y ZONAS HUMEDAS PARA ARREGLO DE POYETES PDEP2019-11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532.4">
            <text:p>532,40</text:p>
          </table:table-cell>
          <table:table-cell table:style-name="ce14" office:value-type="string">
            <text:p>REPARACION DE VALLADO DEL FONDO DEL CAMPO DE FUTBOL DE CESPED ARTIFICAL PDEP2019-11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3661.46">
            <text:p>3.661,46</text:p>
          </table:table-cell>
          <table:table-cell table:style-name="ce14" office:value-type="string">
            <text:p>JAULAS DE MALLAZO PARA FORMAR GAVIONES DE REVESTIMIENTO DEL MARGEN DE LA PISCINA CUBIERTA PDEP2019-10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004453</text:p>
          </table:table-cell>
          <table:table-cell table:style-name="ce6" office:value-type="string">
            <text:p>PRIMETAL SL</text:p>
          </table:table-cell>
          <table:table-cell table:style-name="ce10" office:value-type="float" office:value="181.22">
            <text:p>181,22</text:p>
          </table:table-cell>
          <table:table-cell table:style-name="ce14" office:value-type="string">
            <text:p>DIVERSAS REPARACIONES DE ELEMENTOS METALICOS DE LAS INSTALACIONES DEPORTIVAS MUNICIPALES PDEP2019-09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0" office:value-type="float" office:value="1452">
            <text:p>1.452,00</text:p>
          </table:table-cell>
          <table:table-cell table:style-name="ce14" office:value-type="string">
            <text:p>3 ACTUACIONES EN FIESTAS DE AGOST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0" office:value-type="float" office:value="2680.15">
            <text:p>2.680,15</text:p>
          </table:table-cell>
          <table:table-cell table:style-name="ce14" office:value-type="string">
            <text:p>ALQUILER DE EQUIPAMIENTO DE SONIDO SILLAS Y MESAS PARA TRES ACTUACIONES A REALIZAR EN DIVERSOS ESPACIOS PÚBLICOS MUNICIP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0" office:value-type="float" office:value="1028.5">
            <text:p>1.028,50</text:p>
          </table:table-cell>
          <table:table-cell table:style-name="ce14" office:value-type="string">
            <text:p>ALQUILER EQUIPAMIENTO PARA ACTO GRADUCACION DE LA EP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0" office:value-type="float" office:value="2371.6">
            <text:p>2.371,60</text:p>
          </table:table-cell>
          <table:table-cell table:style-name="ce14" office:value-type="string">
            <text:p>ESCENARIOS FIN DE CURSO.CEIP SERRANICA 10-17 JUNIO. 6 X 6. CEIP VISTAHERMOSA 10-17 JUNIO. 10 X 10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0" office:value-type="float" office:value="847">
            <text:p>847,00</text:p>
          </table:table-cell>
          <table:table-cell table:style-name="ce14" office:value-type="string">
            <text:p>ALQUILER EQUIPAMIENTO DE SONIDO Y SILLAS PARA ACTO MUSICAL EN LA PLAZA MAYOR EL 16 DE JUN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CACHE FIJO ESPECTACULO 500 NOCHES TRIBUTO A SABINA EL 8 DE NOVIEMBR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CACHE FIJO ACTUACIÓN DE MANU TENORIO EN ACUSTICO EL 21 DE DICIEMBR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23509</text:p>
          </table:table-cell>
          <table:table-cell table:style-name="ce6" office:value-type="string">
            <text:p>PRODUARTCE S.L.</text:p>
          </table:table-cell>
          <table:table-cell table:style-name="ce10" office:value-type="float" office:value="3297.25">
            <text:p>3.297,25</text:p>
          </table:table-cell>
          <table:table-cell table:style-name="ce14" office:value-type="string">
            <text:p>PASACALLES DESFILE DE CARNAVAL DIA 4 DE MARZ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31503</text:p>
          </table:table-cell>
          <table:table-cell table:style-name="ce6" office:value-type="string">
            <text:p>PRODUCCIONES ARTISTICAS PATO´S S.L.</text:p>
          </table:table-cell>
          <table:table-cell table:style-name="ce10" office:value-type="float" office:value="1548.8">
            <text:p>1.548,80</text:p>
          </table:table-cell>
          <table:table-cell table:style-name="ce14" office:value-type="string">
            <text:p>ALQUILER EQUIPAMIENTO SONIDO PARA INAUGURACION BELEN MUNICIPAL EL 8 DE DICIEMBR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131503</text:p>
          </table:table-cell>
          <table:table-cell table:style-name="ce6" office:value-type="string">
            <text:p>PRODUCCIONES ARTISTICAS PATO´S S.L.</text:p>
          </table:table-cell>
          <table:table-cell table:style-name="ce10" office:value-type="float" office:value="1905.75">
            <text:p>1.905,75</text:p>
          </table:table-cell>
          <table:table-cell table:style-name="ce14" office:value-type="string">
            <text:p>ACTUACIONES MUSICALES MES DE ABRIL, MAYO Y JUNIO EN EL CCM DE PERSONAS MAYORES DE ASP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31503</text:p>
          </table:table-cell>
          <table:table-cell table:style-name="ce6" office:value-type="string">
            <text:p>PRODUCCIONES ARTISTICAS PATO´S S.L.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REPRESENTACIÓN ESPECTACULO UNIVERSE QUEEN EL 1 DE MAYO EN EL TW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131503</text:p>
          </table:table-cell>
          <table:table-cell table:style-name="ce6" office:value-type="string">
            <text:p>PRODUCCIONES ARTISTICAS PATO´S S.L.</text:p>
          </table:table-cell>
          <table:table-cell table:style-name="ce10" office:value-type="float" office:value="13068">
            <text:p>13.068,00</text:p>
          </table:table-cell>
          <table:table-cell table:style-name="ce14" office:value-type="string">
            <text:p>3 SESIONES DE MUSICA EN DIRECTO Y DISCOTECA POSTERIOR EN AUDITORIO A.KRAUS DIAS 13 DE ABRIL, 13 DE JULIO Y 28 DE SEPTIEM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92902626</text:p>
          </table:table-cell>
          <table:table-cell table:style-name="ce6" office:value-type="string">
            <text:p>PRODUCCIONES FIESTASUR SL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REPRESENTACIÓN MUSICAL SUPERCALIFRAGILISTICO EN EL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65536</text:p>
          </table:table-cell>
          <table:table-cell table:style-name="ce6" office:value-type="string">
            <text:p>PRODUCTOS LIMPIEZA Y M GALVAÑ SL</text:p>
          </table:table-cell>
          <table:table-cell table:style-name="ce10" office:value-type="float" office:value="133.56">
            <text:p>133,56</text:p>
          </table:table-cell>
          <table:table-cell table:style-name="ce14" office:value-type="string">
            <text:p>REPOSICION DOSIFICADORES DE JABON AYUNTAMIEN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65536</text:p>
          </table:table-cell>
          <table:table-cell table:style-name="ce6" office:value-type="string">
            <text:p>PRODUCTOS LIMPIEZA Y M GALVAÑ SL</text:p>
          </table:table-cell>
          <table:table-cell table:style-name="ce10" office:value-type="float" office:value="124.63">
            <text:p>124,63</text:p>
          </table:table-cell>
          <table:table-cell table:style-name="ce14" office:value-type="string">
            <text:p>REPOSICION DOSIFICADORES DE JABON MERCAD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65536</text:p>
          </table:table-cell>
          <table:table-cell table:style-name="ce6" office:value-type="string">
            <text:p>PRODUCTOS LIMPIEZA Y M GALVAÑ SL</text:p>
          </table:table-cell>
          <table:table-cell table:style-name="ce10" office:value-type="float" office:value="270.62">
            <text:p>270,62</text:p>
          </table:table-cell>
          <table:table-cell table:style-name="ce14" office:value-type="string">
            <text:p>SUMINISTRO PARA REPOSICION DE DISPENSADORES DE JABON PARA MERCADO DE ABAST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165536</text:p>
          </table:table-cell>
          <table:table-cell table:style-name="ce6" office:value-type="string">
            <text:p>PRODUCTOS LIMPIEZA Y M GALVAÑ SL</text:p>
          </table:table-cell>
          <table:table-cell table:style-name="ce10" office:value-type="float" office:value="386.72">
            <text:p>386,72</text:p>
          </table:table-cell>
          <table:table-cell table:style-name="ce14" office:value-type="string">
            <text:p>SUMINISTRO PARA REPOSICION DE DISPENSADORES DE JABON PARA CASA CONSISTORI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677.76">
            <text:p>677,76</text:p>
          </table:table-cell>
          <table:table-cell table:style-name="ce14" office:value-type="string">
            <text:p>MATERIAL DE FONTANERÍA ESPECIAL PARA REPARACIÓN PISCIN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19.26">
            <text:p>19,26</text:p>
          </table:table-cell>
          <table:table-cell table:style-name="ce14" office:value-type="string">
            <text:p>TAPA Y TAPÓN PARA BOMBAS DE LA PISCINA DE VERANO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143.47">
            <text:p>143,47</text:p>
          </table:table-cell>
          <table:table-cell table:style-name="ce14" office:value-type="string">
            <text:p>MATERIAL PARA REPARACION CASETA DE FILTRO DE LA PISCINA DE CHAPOTEO DE VERANO PDEP2019-34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204.59">
            <text:p>204,59</text:p>
          </table:table-cell>
          <table:table-cell table:style-name="ce14" office:value-type="string">
            <text:p>REPUESTOS PARA PUSESTA EN MARCHA DE PISCINA DE VERANO PDEP2019-31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666.82">
            <text:p>666,82</text:p>
          </table:table-cell>
          <table:table-cell table:style-name="ce14" office:value-type="string">
            <text:p>RECAMBIOS PARA SISTEMAS DE FILTRACION DE LAS PISCINA MUNICIPALES PDEP2019-22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146.35">
            <text:p>146,35</text:p>
          </table:table-cell>
          <table:table-cell table:style-name="ce14" office:value-type="string">
            <text:p>COLLARIN DE TOMA Y VALVULA ANTIRETORNO PARA REPARACION EN PISCINA VERANO PDEP2019-20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130.68">
            <text:p>130,68</text:p>
          </table:table-cell>
          <table:table-cell table:style-name="ce14" office:value-type="string">
            <text:p>CALIBRACION FOTOMETRO DE ANALISIS DE LAS PISCINAS MUNICIPALES PDEP2019-13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1484.67">
            <text:p>1.484,67</text:p>
          </table:table-cell>
          <table:table-cell table:style-name="ce14" office:value-type="string">
            <text:p>REPOSICION DE LOS DEPOSITOS DE ACIDO Y CLORO DE LA PISCINA MUNICIPAL POR ENCONTRARSE EN MAL ESTADO PDEP2019-09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2893.35">
            <text:p>2.893,35</text:p>
          </table:table-cell>
          <table:table-cell table:style-name="ce14" office:value-type="string">
            <text:p>LIMPIAFONDOS DOLPHIN DYNAMIC PROX2 PARA LAS PISCINAS MUNICIPALES PDEP2019-08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182936</text:p>
          </table:table-cell>
          <table:table-cell table:style-name="ce6" office:value-type="string">
            <text:p>PROPAGUA DEL LEVANTE 2007 S.L.</text:p>
          </table:table-cell>
          <table:table-cell table:style-name="ce10" office:value-type="float" office:value="2411.58">
            <text:p>2.411,58</text:p>
          </table:table-cell>
          <table:table-cell table:style-name="ce14" office:value-type="string">
            <text:p>REJILLA TRANSVERSAL PARA SELLADO DEL PERIMETRO DE LA PISCINA DE VERANO PDEP2019-08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000476</text:p>
          </table:table-cell>
          <table:table-cell table:style-name="ce6" office:value-type="string">
            <text:p>PROTRACK 3 ,S.L.</text:p>
          </table:table-cell>
          <table:table-cell table:style-name="ce10" office:value-type="float" office:value="594.11">
            <text:p>594,11</text:p>
          </table:table-cell>
          <table:table-cell table:style-name="ce14" office:value-type="string">
            <text:p>EQUIPAMIENTO DE SONIDO PARA DÍA 12 DE ABRIL 2019 PARQUE DCTOR. CALATAYUD. CAMPAÑA DE VISIBILIZACION DE SERVICIOS SOCIAL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46232799</text:p>
          </table:table-cell>
          <table:table-cell table:style-name="ce6" office:value-type="string">
            <text:p>PROYECSON S.A.</text:p>
          </table:table-cell>
          <table:table-cell table:style-name="ce10" office:value-type="float" office:value="126.84">
            <text:p>126,84</text:p>
          </table:table-cell>
          <table:table-cell table:style-name="ce14" office:value-type="string">
            <text:p>IMPORTE COMPLEMENTARIO AL AD 920190000348 EN EL QUE NO SE INCLUYO EL IV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46232799</text:p>
          </table:table-cell>
          <table:table-cell table:style-name="ce6" office:value-type="string">
            <text:p>PROYECSON S.A.</text:p>
          </table:table-cell>
          <table:table-cell table:style-name="ce10" office:value-type="float" office:value="604">
            <text:p>604,00</text:p>
          </table:table-cell>
          <table:table-cell table:style-name="ce14" office:value-type="string">
            <text:p>REVISIÓN PROYECTOR CINE DIGITAL EN TEATRO WAGNER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53251278</text:p>
          </table:table-cell>
          <table:table-cell table:style-name="ce6" office:value-type="string">
            <text:p>PSG SERVICIOS RECUPERACION Y RECICLAJE S.L.</text:p>
          </table:table-cell>
          <table:table-cell table:style-name="ce10" office:value-type="float" office:value="14084.29">
            <text:p>14.084,29</text:p>
          </table:table-cell>
          <table:table-cell table:style-name="ce14" office:value-type="string">
            <text:p>TRATAMIENTO DE RESIDUOS, COLCHONES PROCEDENTES DEL ECOPARQUE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097225</text:p>
          </table:table-cell>
          <table:table-cell table:style-name="ce6" office:value-type="string">
            <text:p>PUNTOVET SERVICIOS <text:s/>VETERINARIOS S.L.</text:p>
          </table:table-cell>
          <table:table-cell table:style-name="ce10" office:value-type="float" office:value="2497.44">
            <text:p>2.497,44</text:p>
          </table:table-cell>
          <table:table-cell table:style-name="ce14" office:value-type="string">
            <text:p>ESTERILIZACIONES DE GATOS Y GATA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3207486</text:p>
          </table:table-cell>
          <table:table-cell table:style-name="ce6" office:value-type="string">
            <text:p>PUNTUAL DISEÑO IMAGEN COMUNICACION SL</text:p>
          </table:table-cell>
          <table:table-cell table:style-name="ce10" office:value-type="float" office:value="653.4">
            <text:p>653,40</text:p>
          </table:table-cell>
          <table:table-cell table:style-name="ce14" office:value-type="string">
            <text:p>MATERIAL PARA LA PROMOCIÓN DE LA IGUALDAD Y LA PREVENCIÓN DE VIOLENCIA MACHISTA (PACTO DE ESTADO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207486</text:p>
          </table:table-cell>
          <table:table-cell table:style-name="ce6" office:value-type="string">
            <text:p>PUNTUAL DISEÑO IMAGEN COMUNICACION SL</text:p>
          </table:table-cell>
          <table:table-cell table:style-name="ce10" office:value-type="float" office:value="1526.07">
            <text:p>1.526,07</text:p>
          </table:table-cell>
          <table:table-cell table:style-name="ce14" office:value-type="string">
            <text:p>MATERIAL PARA CAMPAÑA DE PREVENCIÓN SOBRE VIOLENCIAS SEXISTAS (POR PACTO DE ESTADO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48250351</text:p>
          </table:table-cell>
          <table:table-cell table:style-name="ce6" office:value-type="string">
            <text:p>QUIMICA INDUSTRIAL DISOL SA</text:p>
          </table:table-cell>
          <table:table-cell table:style-name="ce10" office:value-type="float" office:value="397.67">
            <text:p>397,67</text:p>
          </table:table-cell>
          <table:table-cell table:style-name="ce14" office:value-type="string">
            <text:p>SUMINISTRO DE HERBICIDA ECOLOGICO PARA ZONAS VERD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48250351</text:p>
          </table:table-cell>
          <table:table-cell table:style-name="ce6" office:value-type="string">
            <text:p>QUIMICA INDUSTRIAL DISOL SA</text:p>
          </table:table-cell>
          <table:table-cell table:style-name="ce10" office:value-type="float" office:value="371.71">
            <text:p>371,71</text:p>
          </table:table-cell>
          <table:table-cell table:style-name="ce14" office:value-type="string">
            <text:p>SUMINISTRO DE DESENGRASANTE PARA LIMPIEZA DE VI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48250351</text:p>
          </table:table-cell>
          <table:table-cell table:style-name="ce6" office:value-type="string">
            <text:p>QUIMICA INDUSTRIAL DISOL SA</text:p>
          </table:table-cell>
          <table:table-cell table:style-name="ce10" office:value-type="float" office:value="252.47">
            <text:p>252,47</text:p>
          </table:table-cell>
          <table:table-cell table:style-name="ce14" office:value-type="string">
            <text:p>SUMINISTRO DE HERBICIDA ECOLOGICO PARA ZONAS VERD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0850549</text:p>
          </table:table-cell>
          <table:table-cell table:style-name="ce6" office:value-type="string">
            <text:p>R1 GAMA CAMIONES 2010 SL</text:p>
          </table:table-cell>
          <table:table-cell table:style-name="ce10" office:value-type="float" office:value="624.74">
            <text:p>624,74</text:p>
          </table:table-cell>
          <table:table-cell table:style-name="ce14" office:value-type="string">
            <text:p>REVISION MECANICA CAMION CUBA DE LIMPIEZA VIARIA MATRICULA 8745KKM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96205H</text:p>
          </table:table-cell>
          <table:table-cell table:style-name="ce6" office:value-type="string">
            <text:p>RAMIREZ MARTINEZ GINES</text:p>
          </table:table-cell>
          <table:table-cell table:style-name="ce10" office:value-type="float" office:value="6025.8">
            <text:p>6.025,80</text:p>
          </table:table-cell>
          <table:table-cell table:style-name="ce14" office:value-type="string">
            <text:p>TRABAJOS DE RETROEXCAVADORA Y DESBROZADORA EN CAUCE DE RIO TARAF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96205H</text:p>
          </table:table-cell>
          <table:table-cell table:style-name="ce6" office:value-type="string">
            <text:p>RAMIREZ MARTINEZ GINES</text:p>
          </table:table-cell>
          <table:table-cell table:style-name="ce10" office:value-type="float" office:value="484">
            <text:p>484,00</text:p>
          </table:table-cell>
          <table:table-cell table:style-name="ce14" office:value-type="string">
            <text:p>HORAS DE CAMIÓN PARA RETIRADA DE VERTIDOS EN PARAJE CHAVI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95168N</text:p>
          </table:table-cell>
          <table:table-cell table:style-name="ce6" office:value-type="string">
            <text:p>RAMON DEVESA BOTELLA</text:p>
          </table:table-cell>
          <table:table-cell table:style-name="ce10" office:value-type="float" office:value="120">
            <text:p>120,00</text:p>
          </table:table-cell>
          <table:table-cell table:style-name="ce14" office:value-type="string">
            <text:p>MENAJE PARA EL DESARROLLO DE ASPE CONVIV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95168N</text:p>
          </table:table-cell>
          <table:table-cell table:style-name="ce6" office:value-type="string">
            <text:p>RAMON DEVESA BOTELLA</text:p>
          </table:table-cell>
          <table:table-cell table:style-name="ce10" office:value-type="float" office:value="293.38">
            <text:p>293,38</text:p>
          </table:table-cell>
          <table:table-cell table:style-name="ce14" office:value-type="string">
            <text:p>MATERIAL EDUCATIVO PARA ACTIVIDADES DE VERANO DE LA CONCEJALÍA DE DEPORT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95168N</text:p>
          </table:table-cell>
          <table:table-cell table:style-name="ce6" office:value-type="string">
            <text:p>RAMON DEVESA BOTELLA</text:p>
          </table:table-cell>
          <table:table-cell table:style-name="ce10" office:value-type="float" office:value="12">
            <text:p>12,00</text:p>
          </table:table-cell>
          <table:table-cell table:style-name="ce14" office:value-type="string">
            <text:p>20 TIJERAS PARA ACTIVIDAD EN BIBLIOTECA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1669070</text:p>
          </table:table-cell>
          <table:table-cell table:style-name="ce6" office:value-type="string">
            <text:p>RANKING LA TIENDA DEL DEPORTE, S.L.</text:p>
          </table:table-cell>
          <table:table-cell table:style-name="ce10" office:value-type="float" office:value="179.72">
            <text:p>179,72</text:p>
          </table:table-cell>
          <table:table-cell table:style-name="ce14" office:value-type="string">
            <text:p>CIERRES DE PINZA Y CUBETAS PARA GIMNASIO DE LA PISCINA CUBIERTA PDEP2019-21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1669070</text:p>
          </table:table-cell>
          <table:table-cell table:style-name="ce6" office:value-type="string">
            <text:p>RANKING LA TIENDA DEL DEPORTE, S.L.</text:p>
          </table:table-cell>
          <table:table-cell table:style-name="ce10" office:value-type="float" office:value="113.26">
            <text:p>113,26</text:p>
          </table:table-cell>
          <table:table-cell table:style-name="ce14" office:value-type="string">
            <text:p>ELEMENTOS PARA ALMACENAJE Y TRANSPORTE DE MATERIAL DEPORTIVO PDEP2019-18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1669070</text:p>
          </table:table-cell>
          <table:table-cell table:style-name="ce6" office:value-type="string">
            <text:p>RANKING LA TIENDA DEL DEPORTE, S.L.</text:p>
          </table:table-cell>
          <table:table-cell table:style-name="ce10" office:value-type="float" office:value="101.2">
            <text:p>101,20</text:p>
          </table:table-cell>
          <table:table-cell table:style-name="ce14" office:value-type="string">
            <text:p>PLATAFORMA DE EQUILIBRIO Y BODY TUBE PARA GIMNASIO PISCINA CUBIERTA PDEP2019-15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1669070</text:p>
          </table:table-cell>
          <table:table-cell table:style-name="ce6" office:value-type="string">
            <text:p>RANKING LA TIENDA DEL DEPORTE, S.L.</text:p>
          </table:table-cell>
          <table:table-cell table:style-name="ce10" office:value-type="float" office:value="1322.23">
            <text:p>1.322,23</text:p>
          </table:table-cell>
          <table:table-cell table:style-name="ce14" office:value-type="string">
            <text:p>MATERIAL DEPORTIVO PARA GIMNASIO DE LAS INSTALACIONES MUNICIPALES PDEP2019-07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31669070</text:p>
          </table:table-cell>
          <table:table-cell table:style-name="ce6" office:value-type="string">
            <text:p>RANKING LA TIENDA DEL DEPORTE, S.L.</text:p>
          </table:table-cell>
          <table:table-cell table:style-name="ce10" office:value-type="float" office:value="1407.88">
            <text:p>1.407,88</text:p>
          </table:table-cell>
          <table:table-cell table:style-name="ce14" office:value-type="string">
            <text:p>RUEDAS ELEVADORAS Y KIT DE ADAPTACION PARA MOVIMIENTO PORTERIAS CON SEGURIDAD PDEP2019-08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31669070</text:p>
          </table:table-cell>
          <table:table-cell table:style-name="ce6" office:value-type="string">
            <text:p>RANKING LA TIENDA DEL DEPORTE, S.L.</text:p>
          </table:table-cell>
          <table:table-cell table:style-name="ce10" office:value-type="float" office:value="247.28">
            <text:p>247,28</text:p>
          </table:table-cell>
          <table:table-cell table:style-name="ce14" office:value-type="string">
            <text:p>BOLSAS CUBRE ZAPATOS PDEP2019-04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351834S</text:p>
          </table:table-cell>
          <table:table-cell table:style-name="ce6" office:value-type="string">
            <text:p>RAUL GARCIA CUTILLAS</text:p>
          </table:table-cell>
          <table:table-cell table:style-name="ce10" office:value-type="float" office:value="1476.2">
            <text:p>1.476,20</text:p>
          </table:table-cell>
          <table:table-cell table:style-name="ce14" office:value-type="string">
            <text:p>CORTINAS PUERTAS ACCESO A SALA, CAMBIO CANTO DE PVC GRANATE Y CORTINAS ALEMANAS PARA EL ESCENARI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351834S</text:p>
          </table:table-cell>
          <table:table-cell table:style-name="ce6" office:value-type="string">
            <text:p>RAUL GARCIA CUTILLAS</text:p>
          </table:table-cell>
          <table:table-cell table:style-name="ce10" office:value-type="float" office:value="1754.5">
            <text:p>1.754,50</text:p>
          </table:table-cell>
          <table:table-cell table:style-name="ce14" office:value-type="string">
            <text:p>SUMINISTRO Y COLOCACIÓN DE TARIMA AC4 DE ALTA RESISTENCIA EN OFICINAS DE LA CONCEJALÍA DE DEPORT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51834S</text:p>
          </table:table-cell>
          <table:table-cell table:style-name="ce6" office:value-type="string">
            <text:p>RAUL GARCIA CUTILLAS</text:p>
          </table:table-cell>
          <table:table-cell table:style-name="ce10" office:value-type="float" office:value="544.5">
            <text:p>544,50</text:p>
          </table:table-cell>
          <table:table-cell table:style-name="ce14" office:value-type="string">
            <text:p>TAPIZADO DE MAQUINARIA DE MUSCULACION DEL GIMNASIO PISCINA MUNICIPAL PDEP2019-30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51834S</text:p>
          </table:table-cell>
          <table:table-cell table:style-name="ce6" office:value-type="string">
            <text:p>RAUL GARCIA CUTILLAS</text:p>
          </table:table-cell>
          <table:table-cell table:style-name="ce10" office:value-type="float" office:value="611.05">
            <text:p>611,05</text:p>
          </table:table-cell>
          <table:table-cell table:style-name="ce14" office:value-type="string">
            <text:p>ARMARIO DE 2 PUERTAS PARA OFICINA DE LA CONCEJALIA DE DEPORTES PDEP2019-259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351834S</text:p>
          </table:table-cell>
          <table:table-cell table:style-name="ce6" office:value-type="string">
            <text:p>RAUL GARCIA CUTILLAS</text:p>
          </table:table-cell>
          <table:table-cell table:style-name="ce10" office:value-type="float" office:value="435.6">
            <text:p>435,60</text:p>
          </table:table-cell>
          <table:table-cell table:style-name="ce14" office:value-type="string">
            <text:p>TAPIZADO DE MAUQINA DEL GIMNASIO DE LA PISCINA MUNICIPAL TOMAS MARTINEZ URIOS PDEP2019-05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502067</text:p>
          </table:table-cell>
          <table:table-cell table:style-name="ce6" office:value-type="string">
            <text:p>RECAMBIOS Y ACCESORIOS REMAX S.L.L.</text:p>
          </table:table-cell>
          <table:table-cell table:style-name="ce10" office:value-type="float" office:value="462.55">
            <text:p>462,55</text:p>
          </table:table-cell>
          <table:table-cell table:style-name="ce14" office:value-type="string">
            <text:p>SUMINISTRO DE DIFERENTES REPUESTOS (POR ROTURA) Y ACEITE LUBRICANTE PARA LOS CAMIONES MUNICIPALES DEL SERVICIO DE R.S.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502067</text:p>
          </table:table-cell>
          <table:table-cell table:style-name="ce6" office:value-type="string">
            <text:p>RECAMBIOS Y ACCESORIOS REMAX S.L.L.</text:p>
          </table:table-cell>
          <table:table-cell table:style-name="ce10" office:value-type="float" office:value="48.79">
            <text:p>48,79</text:p>
          </table:table-cell>
          <table:table-cell table:style-name="ce14" office:value-type="string">
            <text:p>SUMINISTRO DE TRES JUEGOS DE FUSIBLES PARA LOS CAMIONES MUNICIPALES DE R.S.U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502067</text:p>
          </table:table-cell>
          <table:table-cell table:style-name="ce6" office:value-type="string">
            <text:p>RECAMBIOS Y ACCESORIOS REMAX S.L.L.</text:p>
          </table:table-cell>
          <table:table-cell table:style-name="ce10" office:value-type="float" office:value="273.43">
            <text:p>273,43</text:p>
          </table:table-cell>
          <table:table-cell table:style-name="ce14" office:value-type="string">
            <text:p>SUMINISTRO DE BATERÍA PARA CAMIÓN MUNICIPAL R.S.U. V3953EL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502067</text:p>
          </table:table-cell>
          <table:table-cell table:style-name="ce6" office:value-type="string">
            <text:p>RECAMBIOS Y ACCESORIOS REMAX S.L.L.</text:p>
          </table:table-cell>
          <table:table-cell table:style-name="ce10" office:value-type="float" office:value="273.46">
            <text:p>273,46</text:p>
          </table:table-cell>
          <table:table-cell table:style-name="ce14" office:value-type="string">
            <text:p>SUMINISTRO DE UNA BATERÍA PARA EL CAMIÓN RECOLECTOR MUNICIPAL, MARCA NISSAN, CON MATRÍCULA V3953E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28076420</text:p>
          </table:table-cell>
          <table:table-cell table:style-name="ce6" office:value-type="string">
            <text:p>REPSOL BUTANO S.A.</text:p>
          </table:table-cell>
          <table:table-cell table:style-name="ce10" office:value-type="float" office:value="1818.96">
            <text:p>1.818,96</text:p>
          </table:table-cell>
          <table:table-cell table:style-name="ce14" office:value-type="string">
            <text:p>SUMINISTRO GAS CAMPO FÚTBO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28076420</text:p>
          </table:table-cell>
          <table:table-cell table:style-name="ce6" office:value-type="string">
            <text:p>REPSOL BUTANO S.A.</text:p>
          </table:table-cell>
          <table:table-cell table:style-name="ce10" office:value-type="float" office:value="349.92">
            <text:p>349,92</text:p>
          </table:table-cell>
          <table:table-cell table:style-name="ce14" office:value-type="string">
            <text:p>CUOTA SERVICIO BASICO DE MANTENIMIENTO DEPOSITO GAS PROPANO CPO FUTBOL PDEP2019-16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28076420</text:p>
          </table:table-cell>
          <table:table-cell table:style-name="ce6" office:value-type="string">
            <text:p>REPSOL BUTANO S.A.</text:p>
          </table:table-cell>
          <table:table-cell table:style-name="ce10" office:value-type="float" office:value="2103.73">
            <text:p>2.103,73</text:p>
          </table:table-cell>
          <table:table-cell table:style-name="ce14" office:value-type="string">
            <text:p>CONSUMO GAS PROPANO PARA DEPOSITO COMBUSTIBLE DE INSTALACIONES DEPORTIVAS, PREVISIÓN TRIMESTRA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555354</text:p>
          </table:table-cell>
          <table:table-cell table:style-name="ce6" office:value-type="string">
            <text:p>RESTAURACION 4 PILARES S.L.</text:p>
          </table:table-cell>
          <table:table-cell table:style-name="ce10" office:value-type="float" office:value="100">
            <text:p>100,00</text:p>
          </table:table-cell>
          <table:table-cell table:style-name="ce14" office:value-type="string">
            <text:p>COMIDA MIEMBROS DEL JURADO DEL PREMIO DE INVESTIGACION MANUEL CREMADES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03337326</text:p>
          </table:table-cell>
          <table:table-cell table:style-name="ce6" office:value-type="string">
            <text:p>REVISIONES DE CENTROS DE TRANSFORMACION SL</text:p>
          </table:table-cell>
          <table:table-cell table:style-name="ce10" office:value-type="float" office:value="594.84">
            <text:p>594,84</text:p>
          </table:table-cell>
          <table:table-cell table:style-name="ce14" office:value-type="string">
            <text:p>REPARACION Y CAMBIO BATERIA DEL GRUPO ELECTROGENO DEL PABELLON DEPORTIVO PDEP2019-046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03337326</text:p>
          </table:table-cell>
          <table:table-cell table:style-name="ce6" office:value-type="string">
            <text:p>REVISIONES DE CENTROS DE TRANSFORMACION SL</text:p>
          </table:table-cell>
          <table:table-cell table:style-name="ce10" office:value-type="float" office:value="2211.88">
            <text:p>2.211,88</text:p>
          </table:table-cell>
          <table:table-cell table:style-name="ce14" office:value-type="string">
            <text:p>REPARACION BOMBA DE INYECCION DEL GRUPO ELECTROGENO PISCINA MUNICIPAL PDEP2019-04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42626390</text:p>
          </table:table-cell>
          <table:table-cell table:style-name="ce6" office:value-type="string">
            <text:p>ROCAMORA DISEÑO Y ARQUITECTURA SLP</text:p>
          </table:table-cell>
          <table:table-cell table:style-name="ce10" office:value-type="float" office:value="302.5">
            <text:p>302,50</text:p>
          </table:table-cell>
          <table:table-cell table:style-name="ce14" office:value-type="string">
            <text:p>DISEÑO Y SOPORTE PARA COLOCACION EXTERNA DE ANFORA IBERIC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25014382</text:p>
          </table:table-cell>
          <table:table-cell table:style-name="ce6" office:value-type="string">
            <text:p>ROS ROCA S.A.</text:p>
          </table:table-cell>
          <table:table-cell table:style-name="ce10" office:value-type="float" office:value="387.07">
            <text:p>387,07</text:p>
          </table:table-cell>
          <table:table-cell table:style-name="ce14" office:value-type="string">
            <text:p>SUMINISTRO E INSTALACIÓN DE BIDÓN PARA LAVADO DE MANOS Y OJOS, EN CAMIÓN MUNICIPAL RECOLECTOR R.S.U., RENAULT 2571KKM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25014382</text:p>
          </table:table-cell>
          <table:table-cell table:style-name="ce6" office:value-type="string">
            <text:p>ROS ROCA S.A.</text:p>
          </table:table-cell>
          <table:table-cell table:style-name="ce10" office:value-type="float" office:value="270.9">
            <text:p>270,90</text:p>
          </table:table-cell>
          <table:table-cell table:style-name="ce14" office:value-type="string">
            <text:p>REPARACIÓN DEL ESTRIBO DERECHO DEL CAMIÓN MUNICIPAL RECOLECTOR DE R.S.U., MARCA RENAULT, CON MATRÍCULA 2571KKM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2128955N</text:p>
          </table:table-cell>
          <table:table-cell table:style-name="ce6" office:value-type="string">
            <text:p>ROSA EMILIA MERINO <text:s/>QUEVEDO</text:p>
          </table:table-cell>
          <table:table-cell table:style-name="ce10" office:value-type="float" office:value="1850">
            <text:p>1.850,00</text:p>
          </table:table-cell>
          <table:table-cell table:style-name="ce14" office:value-type="string">
            <text:p>TALLER DE ENTRENAMIENTO COGNITIVO (NIVEL BÁSICO Y NIVEL AVANZADO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17761594</text:p>
          </table:table-cell>
          <table:table-cell table:style-name="ce6" office:value-type="string">
            <text:p>ROYAL VERD SERVICE S.L.</text:p>
          </table:table-cell>
          <table:table-cell table:style-name="ce10" office:value-type="float" office:value="11555.5">
            <text:p>11.555,50</text:p>
          </table:table-cell>
          <table:table-cell table:style-name="ce14" office:value-type="string">
            <text:p>RESIEMBRA INVERNAL DE RAYGRASS INGLES DEL CAMPO LAS FUENTES PDEP2019-30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17761594</text:p>
          </table:table-cell>
          <table:table-cell table:style-name="ce6" office:value-type="string">
            <text:p>ROYAL VERD SERVICE S.L.</text:p>
          </table:table-cell>
          <table:table-cell table:style-name="ce10" office:value-type="float" office:value="871.75">
            <text:p>871,75</text:p>
          </table:table-cell>
          <table:table-cell table:style-name="ce14" office:value-type="string">
            <text:p>ABONO PARA EL CESPED DEL CAMPO DE FUTBOL PDEP2019-12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45854Z</text:p>
          </table:table-cell>
          <table:table-cell table:style-name="ce6" office:value-type="string">
            <text:p>RUBEN PLEGUEZUELOS PEREZ</text:p>
          </table:table-cell>
          <table:table-cell table:style-name="ce10" office:value-type="float" office:value="4114">
            <text:p>4.114,00</text:p>
          </table:table-cell>
          <table:table-cell table:style-name="ce14" office:value-type="string">
            <text:p>REPRESENTACIÓN O´CLOCK CABARET EL 9 DE FEBRE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Y0639306N</text:p>
          </table:table-cell>
          <table:table-cell table:style-name="ce6" office:value-type="string">
            <text:p>SAAVEDRA BORELLI INES ISABEL</text:p>
          </table:table-cell>
          <table:table-cell table:style-name="ce10" office:value-type="float" office:value="440">
            <text:p>440,00</text:p>
          </table:table-cell>
          <table:table-cell table:style-name="ce14" office:value-type="string">
            <text:p>ACTUACIÓN EN JORNADAS FEMINISTAS EL SABADO 24 DE AGOST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969920</text:p>
          </table:table-cell>
          <table:table-cell table:style-name="ce6" office:value-type="string">
            <text:p>SABOSPA, S.L.</text:p>
          </table:table-cell>
          <table:table-cell table:style-name="ce10" office:value-type="float" office:value="7328.48">
            <text:p>7.328,48</text:p>
          </table:table-cell>
          <table:table-cell table:style-name="ce14" office:value-type="string">
            <text:p>TRATAMIENTO RESIDUOS PODA DE JARDINERÍA PROCEDENTES DEL ECOPARQU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969920</text:p>
          </table:table-cell>
          <table:table-cell table:style-name="ce6" office:value-type="string">
            <text:p>SABOSPA, S.L.</text:p>
          </table:table-cell>
          <table:table-cell table:style-name="ce10" office:value-type="float" office:value="3776.26">
            <text:p>3.776,26</text:p>
          </table:table-cell>
          <table:table-cell table:style-name="ce14" office:value-type="string">
            <text:p>TRATAMIENTO RESIDUOS DE MADERA PROCEDENTES DEL ECOPARQU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0616416</text:p>
          </table:table-cell>
          <table:table-cell table:style-name="ce6" office:value-type="string">
            <text:p>SAICA NATUR S.L.</text:p>
          </table:table-cell>
          <table:table-cell table:style-name="ce10" office:value-type="float" office:value="1735.69">
            <text:p>1.735,69</text:p>
          </table:table-cell>
          <table:table-cell table:style-name="ce14" office:value-type="string">
            <text:p>ANULACIÓN POR INCUMPLIMIENTO DEL PROVEEDOR, NO PRESTA EL SERVICIO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0616416</text:p>
          </table:table-cell>
          <table:table-cell table:style-name="ce6" office:value-type="string">
            <text:p>SAICA NATUR S.L.</text:p>
          </table:table-cell>
          <table:table-cell table:style-name="ce10" office:value-type="float" office:value="1895.85">
            <text:p>1.895,85</text:p>
          </table:table-cell>
          <table:table-cell table:style-name="ce14" office:value-type="string">
            <text:p>TRATAMIENTO RESIDUOS DE COLCHONES DEL ECOPARQUE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66866</text:p>
          </table:table-cell>
          <table:table-cell table:style-name="ce6" office:value-type="string">
            <text:p>SALA ELECTRICIDAD SL</text:p>
          </table:table-cell>
          <table:table-cell table:style-name="ce10" office:value-type="float" office:value="1045.32">
            <text:p>1.045,32</text:p>
          </table:table-cell>
          <table:table-cell table:style-name="ce14" office:value-type="string">
            <text:p>SUSTITUCION DE ALUMBRADO EXTERIOR CEIP LA SERRANI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066866</text:p>
          </table:table-cell>
          <table:table-cell table:style-name="ce6" office:value-type="string">
            <text:p>SALA ELECTRICIDAD SL</text:p>
          </table:table-cell>
          <table:table-cell table:style-name="ce10" office:value-type="float" office:value="202.1">
            <text:p>202,10</text:p>
          </table:table-cell>
          <table:table-cell table:style-name="ce14" office:value-type="string">
            <text:p>PILAS Y PILAS RECARGABLES PARA EL TW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98838378</text:p>
          </table:table-cell>
          <table:table-cell table:style-name="ce6" office:value-type="string">
            <text:p>SALUDES PARQUES INFANTILES SL</text:p>
          </table:table-cell>
          <table:table-cell table:style-name="ce10" office:value-type="float" office:value="931.7">
            <text:p>931,70</text:p>
          </table:table-cell>
          <table:table-cell table:style-name="ce14" office:value-type="string">
            <text:p>SUMINISTRO PARA REPOSICION DE CESTA COLUMPIO DE AREA DE JUEGOS INFANTILES DE PARQUE CO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24529B</text:p>
          </table:table-cell>
          <table:table-cell table:style-name="ce6" office:value-type="string">
            <text:p>SALVADOR RONDA SAVALL</text:p>
          </table:table-cell>
          <table:table-cell table:style-name="ce10" office:value-type="float" office:value="265">
            <text:p>265,00</text:p>
          </table:table-cell>
          <table:table-cell table:style-name="ce14" office:value-type="string">
            <text:p>PROGRAMA VINCULACIÓN AFECTIVA. TALLERES DE GESTION EMOCIONAL A TRAVÉS DEL TEATR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324529B</text:p>
          </table:table-cell>
          <table:table-cell table:style-name="ce6" office:value-type="string">
            <text:p>SALVADOR RONDA SAVALL</text:p>
          </table:table-cell>
          <table:table-cell table:style-name="ce10" office:value-type="float" office:value="242">
            <text:p>242,00</text:p>
          </table:table-cell>
          <table:table-cell table:style-name="ce14" office:value-type="string">
            <text:p>TALLER TEATRO FAMILIA PROGRAMA ESPACIOS FAMILIAR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392309D</text:p>
          </table:table-cell>
          <table:table-cell table:style-name="ce6" office:value-type="string">
            <text:p>SAN ROQUE TEROL JOSE MANUEL</text:p>
          </table:table-cell>
          <table:table-cell table:style-name="ce10" office:value-type="float" office:value="82.5">
            <text:p>82,50</text:p>
          </table:table-cell>
          <table:table-cell table:style-name="ce14" office:value-type="string">
            <text:p>BOTELLAS DE AGUA PARA LOS PARTICIPANTES DE LA MARCHA EN BICICLETA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392309D</text:p>
          </table:table-cell>
          <table:table-cell table:style-name="ce6" office:value-type="string">
            <text:p>SAN ROQUE TEROL JOSE MANUEL</text:p>
          </table:table-cell>
          <table:table-cell table:style-name="ce10" office:value-type="float" office:value="207.9">
            <text:p>207,90</text:p>
          </table:table-cell>
          <table:table-cell table:style-name="ce14" office:value-type="string">
            <text:p>INVITACIÓN PARA PARTICIPANTES EN LA PARTIDA DE PELOTA VALENCIANA MEMORIAL EMILIO MIRA DE LAS FIESTAS PATRON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392309D</text:p>
          </table:table-cell>
          <table:table-cell table:style-name="ce6" office:value-type="string">
            <text:p>SAN ROQUE TEROL JOSE MANUEL</text:p>
          </table:table-cell>
          <table:table-cell table:style-name="ce10" office:value-type="float" office:value="279.95">
            <text:p>279,95</text:p>
          </table:table-cell>
          <table:table-cell table:style-name="ce14" office:value-type="string">
            <text:p>AD COMPLEMENTARIA A 92019000108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392309D</text:p>
          </table:table-cell>
          <table:table-cell table:style-name="ce6" office:value-type="string">
            <text:p>SAN ROQUE TEROL JOSE MANUEL</text:p>
          </table:table-cell>
          <table:table-cell table:style-name="ce10" office:value-type="float" office:value="300.03">
            <text:p>300,03</text:p>
          </table:table-cell>
          <table:table-cell table:style-name="ce14" office:value-type="string">
            <text:p>AD COMPLEMENTARIA A 92019000108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392309D</text:p>
          </table:table-cell>
          <table:table-cell table:style-name="ce6" office:value-type="string">
            <text:p>SAN ROQUE TEROL JOSE MANUEL</text:p>
          </table:table-cell>
          <table:table-cell table:style-name="ce10" office:value-type="float" office:value="644.82">
            <text:p>644,82</text:p>
          </table:table-cell>
          <table:table-cell table:style-name="ce14" office:value-type="string">
            <text:p>LIMON GRANIZADO Y BAMBAS EMPAQUETADAS PARA LOS ACTOS DE CLAUSURA DE ESCUELAS DEPORTIVAS Y GIMNASIA 3ª EDAD PDEP2019-254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392309D</text:p>
          </table:table-cell>
          <table:table-cell table:style-name="ce6" office:value-type="string">
            <text:p>SAN ROQUE TEROL JOSE MANUEL</text:p>
          </table:table-cell>
          <table:table-cell table:style-name="ce10" office:value-type="float" office:value="360.03">
            <text:p>360,03</text:p>
          </table:table-cell>
          <table:table-cell table:style-name="ce14" office:value-type="string">
            <text:p>MENUS-AGAPE PARA ACTOS DE CLAUSURA DE ESCUELAS DEPORTIVAS CURSOS NATACION Y ESCUELA DE VERANO PDEP2019-25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392309D</text:p>
          </table:table-cell>
          <table:table-cell table:style-name="ce6" office:value-type="string">
            <text:p>SAN ROQUE TEROL JOSE MANUEL</text:p>
          </table:table-cell>
          <table:table-cell table:style-name="ce10" office:value-type="float" office:value="400">
            <text:p>400,00</text:p>
          </table:table-cell>
          <table:table-cell table:style-name="ce14" office:value-type="string">
            <text:p>ÁGAPE JORNADA JUEGOS DEPORTIVOS DE MAYORES, DEL 9 DE ABRIL, ORGANIZADO DESDE EL CLUB DE CONVIVENCIA MUNICIPA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392309D</text:p>
          </table:table-cell>
          <table:table-cell table:style-name="ce6" office:value-type="string">
            <text:p>SAN ROQUE TEROL JOSE MANUEL</text:p>
          </table:table-cell>
          <table:table-cell table:style-name="ce10" office:value-type="float" office:value="572">
            <text:p>572,00</text:p>
          </table:table-cell>
          <table:table-cell table:style-name="ce14" office:value-type="string">
            <text:p>BOLSAS PICNIC Y MENUS PARA COLABORADORES ORGANIZADORES DE JORNADA AUTONOMICA DE DEP ADAPT.PDEP2019-03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508629H</text:p>
          </table:table-cell>
          <table:table-cell table:style-name="ce6" office:value-type="string">
            <text:p>SANCHEZ BLANES CARLOS JORGE</text:p>
          </table:table-cell>
          <table:table-cell table:style-name="ce10" office:value-type="float" office:value="1006.45">
            <text:p>1.006,45</text:p>
          </table:table-cell>
          <table:table-cell table:style-name="ce14" office:value-type="string">
            <text:p>MANTENIMIENTO ANUAL FUENTES DE AGUA POTABLE DE EDIFICIOS MUNICIP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1837790N</text:p>
          </table:table-cell>
          <table:table-cell table:style-name="ce6" office:value-type="string">
            <text:p>SANDRA VALDEPEÑAS HUESTAMENDIA</text:p>
          </table:table-cell>
          <table:table-cell table:style-name="ce10" office:value-type="float" office:value="871.2">
            <text:p>871,20</text:p>
          </table:table-cell>
          <table:table-cell table:style-name="ce14" office:value-type="string">
            <text:p>SUMINISTRO DE BANDERAS PARA REPOSICION EN EDIFICIOS MUNICIPAL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4770945L</text:p>
          </table:table-cell>
          <table:table-cell table:style-name="ce6" office:value-type="string">
            <text:p>SANJUAN GARCIA DAVID</text:p>
          </table:table-cell>
          <table:table-cell table:style-name="ce10" office:value-type="float" office:value="2904">
            <text:p>2.904,00</text:p>
          </table:table-cell>
          <table:table-cell table:style-name="ce14" office:value-type="string">
            <text:p>6 SESIONES DE DOMIINGOS DIVERTIDOS EN DIVERSAS PLAZAS EN EL PERIODO DE ENERO A JUNIO DE 20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03067089</text:p>
          </table:table-cell>
          <table:table-cell table:style-name="ce6" office:value-type="string">
            <text:p>SANTIAGO BAÑOS TORRES, S.A.</text:p>
          </table:table-cell>
          <table:table-cell table:style-name="ce10" office:value-type="float" office:value="476.03">
            <text:p>476,03</text:p>
          </table:table-cell>
          <table:table-cell table:style-name="ce14" office:value-type="string">
            <text:p>TROFEOS PARA CONCURSO CANINO VILLA DE ASP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3995148P</text:p>
          </table:table-cell>
          <table:table-cell table:style-name="ce6" office:value-type="string">
            <text:p>SANTIAS SAMPEIRO JAVIER</text:p>
          </table:table-cell>
          <table:table-cell table:style-name="ce10" office:value-type="float" office:value="381.62">
            <text:p>381,62</text:p>
          </table:table-cell>
          <table:table-cell table:style-name="ce14" office:value-type="string">
            <text:p>MATERIAL PARA BOTIQUIN DE SOCORRISMO DE LA PISCINA DE VERANO PDEP2019-26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12377464Z</text:p>
          </table:table-cell>
          <table:table-cell table:style-name="ce6" office:value-type="string">
            <text:p>SANZ OJERO LUIS ANGEL</text:p>
          </table:table-cell>
          <table:table-cell table:style-name="ce10" office:value-type="float" office:value="1996.5">
            <text:p>1.996,50</text:p>
          </table:table-cell>
          <table:table-cell table:style-name="ce14" office:value-type="string">
            <text:p>1500 FOLLETOS IMPRESOS DEL MUSEO HISTORIO DE ASP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122520</text:p>
          </table:table-cell>
          <table:table-cell table:style-name="ce6" office:value-type="string">
            <text:p>SAPESA S.L.</text:p>
          </table:table-cell>
          <table:table-cell table:style-name="ce10" office:value-type="float" office:value="6187.5">
            <text:p>6.187,50</text:p>
          </table:table-cell>
          <table:table-cell table:style-name="ce14" office:value-type="string">
            <text:p>SERVICIO RECOGIDA Y TRATAMIENTO DE RESIDUOS AGRÍCOL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122520</text:p>
          </table:table-cell>
          <table:table-cell table:style-name="ce6" office:value-type="string">
            <text:p>SAPESA S.L.</text:p>
          </table:table-cell>
          <table:table-cell table:style-name="ce10" office:value-type="float" office:value="8357.34">
            <text:p>8.357,34</text:p>
          </table:table-cell>
          <table:table-cell table:style-name="ce14" office:value-type="string">
            <text:p>SERVICIO RECOGIDA RSU - EXPERIENCIA PILOTO RECOGIDA PUERTA A PUERTA EN BARRIO CASTILLO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828629</text:p>
          </table:table-cell>
          <table:table-cell table:style-name="ce6" office:value-type="string">
            <text:p>SATTA INGENIERIA, S.L.U.</text:p>
          </table:table-cell>
          <table:table-cell table:style-name="ce10" office:value-type="float" office:value="203.89">
            <text:p>203,89</text:p>
          </table:table-cell>
          <table:table-cell table:style-name="ce14" office:value-type="string">
            <text:p>PROGRAMACION DE FUENTE ORNAMENTAL DE PARQUE LA CO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828629</text:p>
          </table:table-cell>
          <table:table-cell table:style-name="ce6" office:value-type="string">
            <text:p>SATTA INGENIERIA, S.L.U.</text:p>
          </table:table-cell>
          <table:table-cell table:style-name="ce10" office:value-type="float" office:value="1294.7">
            <text:p>1.294,70</text:p>
          </table:table-cell>
          <table:table-cell table:style-name="ce14" office:value-type="string">
            <text:p>SERVICIOS. SUSTITUCION FOCO ARQUETA FUENTE PLAZA DE LA CO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828629</text:p>
          </table:table-cell>
          <table:table-cell table:style-name="ce6" office:value-type="string">
            <text:p>SATTA INGENIERIA, S.L.U.</text:p>
          </table:table-cell>
          <table:table-cell table:style-name="ce10" office:value-type="float" office:value="3225.15">
            <text:p>3.225,15</text:p>
          </table:table-cell>
          <table:table-cell table:style-name="ce14" office:value-type="string">
            <text:p>SERVICIOS. REPARACION DE FUENTE ORNAMENTAL EN PARQUE LA CO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537593</text:p>
          </table:table-cell>
          <table:table-cell table:style-name="ce6" office:value-type="string">
            <text:p>SCENIC LIGHT LEVANTE, S.L.</text:p>
          </table:table-cell>
          <table:table-cell table:style-name="ce10" office:value-type="float" office:value="177.45">
            <text:p>177,45</text:p>
          </table:table-cell>
          <table:table-cell table:style-name="ce14" office:value-type="string">
            <text:p>REPOSICIÓN DE 30 CONECTORES PARA EL TEATRO WAGN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3537593</text:p>
          </table:table-cell>
          <table:table-cell table:style-name="ce6" office:value-type="string">
            <text:p>SCENIC LIGHT LEVANTE, S.L.</text:p>
          </table:table-cell>
          <table:table-cell table:style-name="ce10" office:value-type="float" office:value="1890.75">
            <text:p>1.890,75</text:p>
          </table:table-cell>
          <table:table-cell table:style-name="ce14" office:value-type="string">
            <text:p>DIVERSOS MATERIALES ESCENICOS PARA EL TW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48364125R</text:p>
          </table:table-cell>
          <table:table-cell table:style-name="ce6" office:value-type="string">
            <text:p>SEBASTIAN BASTAN CASTILLO</text:p>
          </table:table-cell>
          <table:table-cell table:style-name="ce10" office:value-type="float" office:value="1040.6">
            <text:p>1.040,60</text:p>
          </table:table-cell>
          <table:table-cell table:style-name="ce14" office:value-type="string">
            <text:p>A PETICION DE COORDINADOR DE EDUCACION, TRABAJOS DE PINTURA EN DESPACHOS DE CENTRO SOCIA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28011864</text:p>
          </table:table-cell>
          <table:table-cell table:style-name="ce6" office:value-type="string">
            <text:p>SEGURCAIXA ADESLAS, S.A.</text:p>
          </table:table-cell>
          <table:table-cell table:style-name="ce10" office:value-type="float" office:value="5850">
            <text:p>5.850,00</text:p>
          </table:table-cell>
          <table:table-cell table:style-name="ce14" office:value-type="string">
            <text:p>SEGURO DE RESPONSABILIDAD CIVIL FUNCIONARIOS Y CARGOS PUBLICOS FRENTE A LA ADMINISTRACION PUBLI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73825846</text:p>
          </table:table-cell>
          <table:table-cell table:style-name="ce6" office:value-type="string">
            <text:p>SEÑALIZACIONES SONIBRU, S.L.</text:p>
          </table:table-cell>
          <table:table-cell table:style-name="ce10" office:value-type="float" office:value="5892.7">
            <text:p>5.892,70</text:p>
          </table:table-cell>
          <table:table-cell table:style-name="ce14" office:value-type="string">
            <text:p>SUMINISTRO DE SEÑALIZACION VERTICAL PARA TRAF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98496516</text:p>
          </table:table-cell>
          <table:table-cell table:style-name="ce6" office:value-type="string">
            <text:p>SEÑALIZACIONES TRILLO, S.L.</text:p>
          </table:table-cell>
          <table:table-cell table:style-name="ce10" office:value-type="float" office:value="1893.65">
            <text:p>1.893,65</text:p>
          </table:table-cell>
          <table:table-cell table:style-name="ce14" office:value-type="string">
            <text:p>SUMINISTRO DE PILONAS PARA REPOSICION Y MANTENMIENTO DE LAS EXISTENTES EN EL CASCO URBAN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61180253</text:p>
          </table:table-cell>
          <table:table-cell table:style-name="ce6" office:value-type="string">
            <text:p>SERVICIOS DE CONSULTORIA Y ADMINISTRACION, S.L.</text:p>
          </table:table-cell>
          <table:table-cell table:style-name="ce10" office:value-type="float" office:value="130.68">
            <text:p>130,68</text:p>
          </table:table-cell>
          <table:table-cell table:style-name="ce14" office:value-type="string">
            <text:p>RESISTENCIAS DE 2.000W PARA REPARACIONES DE SECAMANOS Y SECAPELOS DE LA PISCINA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61180253</text:p>
          </table:table-cell>
          <table:table-cell table:style-name="ce6" office:value-type="string">
            <text:p>SERVICIOS DE CONSULTORIA Y ADMINISTRACION, S.L.</text:p>
          </table:table-cell>
          <table:table-cell table:style-name="ce10" office:value-type="float" office:value="1595.14">
            <text:p>1.595,14</text:p>
          </table:table-cell>
          <table:table-cell table:style-name="ce14" office:value-type="string">
            <text:p>SUMINISTRO DE MATERIAL PARA REPARACION DE SERVOMOTORES DE LA PISCINA CUBIERTA PDEP2019-03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J03951951</text:p>
          </table:table-cell>
          <table:table-cell table:style-name="ce6" office:value-type="string">
            <text:p>SERVICIOS DEPORTIVOS S.C.</text:p>
          </table:table-cell>
          <table:table-cell table:style-name="ce10" office:value-type="float" office:value="665.5">
            <text:p>665,50</text:p>
          </table:table-cell>
          <table:table-cell table:style-name="ce14" office:value-type="string">
            <text:p>ORGANIZACIÓN DE PARTIDA DE PILOTA VALENCIAN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62175575</text:p>
          </table:table-cell>
          <table:table-cell table:style-name="ce6" office:value-type="string">
            <text:p>SERVICIOS VIALES DEL VALLES, S.L.</text:p>
          </table:table-cell>
          <table:table-cell table:style-name="ce10" office:value-type="float" office:value="478.25">
            <text:p>478,25</text:p>
          </table:table-cell>
          <table:table-cell table:style-name="ce14" office:value-type="string">
            <text:p>SEÑALIZACIÓN VIAL PARA PARKING DEL PABELLÓN DEPORTIVO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62175575</text:p>
          </table:table-cell>
          <table:table-cell table:style-name="ce6" office:value-type="string">
            <text:p>SERVICIOS VIALES DEL VALLES, S.L.</text:p>
          </table:table-cell>
          <table:table-cell table:style-name="ce10" office:value-type="float" office:value="229.75">
            <text:p>229,75</text:p>
          </table:table-cell>
          <table:table-cell table:style-name="ce14" office:value-type="string">
            <text:p>REPOSICION DE SEÑALES Y SEPARADORES DE CARRIL PARA INSTALACIONES DEPORTIVAS PDEP2019-26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62175575</text:p>
          </table:table-cell>
          <table:table-cell table:style-name="ce6" office:value-type="string">
            <text:p>SERVICIOS VIALES DEL VALLES, S.L.</text:p>
          </table:table-cell>
          <table:table-cell table:style-name="ce10" office:value-type="float" office:value="1004.09">
            <text:p>1.004,09</text:p>
          </table:table-cell>
          <table:table-cell table:style-name="ce14" office:value-type="string">
            <text:p>ELEMENTOS NECESARIOS PARA ADAPATAR ACCESIBILIDAD AL CAMPO DE FUTBOL LAS FUENTES PDEP2019-096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282462</text:p>
          </table:table-cell>
          <table:table-cell table:style-name="ce6" office:value-type="string">
            <text:p>SILLAS - CARPAS MARTINEZ Y LOZANO, S.L.U.</text:p>
          </table:table-cell>
          <table:table-cell table:style-name="ce10" office:value-type="float" office:value="2117.5">
            <text:p>2.117,50</text:p>
          </table:table-cell>
          <table:table-cell table:style-name="ce14" office:value-type="string">
            <text:p>ESCENARIOS FIN DE CURSO. CEIP DR.CALATAYUD 7X5 DEL 11/06-21/06. COL. VIRGEN DE LAS NIEVES 5 X 5 FALDÓN ESC. 28/06-01/0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282462</text:p>
          </table:table-cell>
          <table:table-cell table:style-name="ce6" office:value-type="string">
            <text:p>SILLAS - CARPAS MARTINEZ Y LOZANO, S.L.U.</text:p>
          </table:table-cell>
          <table:table-cell table:style-name="ce10" office:value-type="float" office:value="290.4">
            <text:p>290,40</text:p>
          </table:table-cell>
          <table:table-cell table:style-name="ce14" office:value-type="string">
            <text:p>300 SILLAS PARA ACTOS EN LA PLAZA MAYOR DIAS 28 DE FEBRERO Y 2 DE MARZ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282462</text:p>
          </table:table-cell>
          <table:table-cell table:style-name="ce6" office:value-type="string">
            <text:p>SILLAS - CARPAS MARTINEZ Y LOZANO, S.L.U.</text:p>
          </table:table-cell>
          <table:table-cell table:style-name="ce10" office:value-type="float" office:value="399.3">
            <text:p>399,30</text:p>
          </table:table-cell>
          <table:table-cell table:style-name="ce14" office:value-type="string">
            <text:p>ALQUILER DE SILLAS Y MESAS PARA JORNADA AUTONOMICA DE DEPORTE ADAPTADO PDEP2019-03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53357931R</text:p>
          </table:table-cell>
          <table:table-cell table:style-name="ce6" office:value-type="string">
            <text:p>SILVIA DOLORES CIFUENTES FRANCO</text:p>
          </table:table-cell>
          <table:table-cell table:style-name="ce10" office:value-type="float" office:value="6000">
            <text:p>6.000,00</text:p>
          </table:table-cell>
          <table:table-cell table:style-name="ce14" office:value-type="string">
            <text:p>SERVICIOS INTEGRADORA SOCIAL PROGRAMA IGUALDAD E INCLUSIÓN PUEBLO GITANO. GASTO SUBVENCIÓN NOMINATIVA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4788461H</text:p>
          </table:table-cell>
          <table:table-cell table:style-name="ce6" office:value-type="string">
            <text:p>SILVIA INMACULADA ORENES LORENTE</text:p>
          </table:table-cell>
          <table:table-cell table:style-name="ce10" office:value-type="float" office:value="424">
            <text:p>424,00</text:p>
          </table:table-cell>
          <table:table-cell table:style-name="ce14" office:value-type="string">
            <text:p>ACTUACIÓN MUSICAL FIESTAS ME AND THE REPTILES EL 3/8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83052407</text:p>
          </table:table-cell>
          <table:table-cell table:style-name="ce6" office:value-type="string">
            <text:p>SOCIEDAD ESTATAL CORREOS Y TELEGRAFOS S.A.</text:p>
          </table:table-cell>
          <table:table-cell table:style-name="ce10" office:value-type="float" office:value="8000">
            <text:p>8.000,00</text:p>
          </table:table-cell>
          <table:table-cell table:style-name="ce14" office:value-type="string">
            <text:p>AD <text:s/>MENSUALIDAD MAYO JUNIO JULIO 2019- PENDIENTE LICITACION - NECESIDAD DE PRESTACION SERVICIO, IMPORTE 8000€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28029643</text:p>
          </table:table-cell>
          <table:table-cell table:style-name="ce6" office:value-type="string">
            <text:p>SOCIEDAD GENERAL DE AUTORES</text:p>
          </table:table-cell>
          <table:table-cell table:style-name="ce10" office:value-type="float" office:value="18148.79">
            <text:p>18.148,79</text:p>
          </table:table-cell>
          <table:table-cell table:style-name="ce14" office:value-type="string">
            <text:p>GASTOS DE DERECHOS DE AUTO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53753216</text:p>
          </table:table-cell>
          <table:table-cell table:style-name="ce6" office:value-type="string">
            <text:p>SOCIEDAD MUSICAL LOS GAVILANES</text:p>
          </table:table-cell>
          <table:table-cell table:style-name="ce10" office:value-type="float" office:value="1200">
            <text:p>1.200,00</text:p>
          </table:table-cell>
          <table:table-cell table:style-name="ce14" office:value-type="string">
            <text:p>ACTUACIONES JIRA 2019 <text:s/>DIAS 28 DE FEBRERO Y 2 DE MARZ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4356746</text:p>
          </table:table-cell>
          <table:table-cell table:style-name="ce6" office:value-type="string">
            <text:p>SOCIEDAD MUSICAL Y CULTURAL VIRGEN DE LAS NIEVES</text:p>
          </table:table-cell>
          <table:table-cell table:style-name="ce10" office:value-type="float" office:value="1250">
            <text:p>1.250,00</text:p>
          </table:table-cell>
          <table:table-cell table:style-name="ce14" office:value-type="string">
            <text:p>PASACALLES LOS DÍAS 3, 10 Y 11 DE AGOST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4356746</text:p>
          </table:table-cell>
          <table:table-cell table:style-name="ce6" office:value-type="string">
            <text:p>SOCIEDAD MUSICAL Y CULTURAL VIRGEN DE LAS NIEVES</text:p>
          </table:table-cell>
          <table:table-cell table:style-name="ce10" office:value-type="float" office:value="2100">
            <text:p>2.100,00</text:p>
          </table:table-cell>
          <table:table-cell table:style-name="ce14" office:value-type="string">
            <text:p>DOS CONCIERTOS A CELEBRAR CON MOTIVO DE LAS FIESTAS DE AGOSTO LOS DIAS 13 Y 16 DE AGOST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4356746</text:p>
          </table:table-cell>
          <table:table-cell table:style-name="ce6" office:value-type="string">
            <text:p>SOCIEDAD MUSICAL Y CULTURAL VIRGEN DE LAS NIEVES</text:p>
          </table:table-cell>
          <table:table-cell table:style-name="ce10" office:value-type="float" office:value="400">
            <text:p>400,00</text:p>
          </table:table-cell>
          <table:table-cell table:style-name="ce14" office:value-type="string">
            <text:p>ACTUACIÓN PROCESIÓN BUEN PASTOR DIA 12 DE MAY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4356746</text:p>
          </table:table-cell>
          <table:table-cell table:style-name="ce6" office:value-type="string">
            <text:p>SOCIEDAD MUSICAL Y CULTURAL VIRGEN DE LAS NIEVES</text:p>
          </table:table-cell>
          <table:table-cell table:style-name="ce10" office:value-type="float" office:value="2950">
            <text:p>2.950,00</text:p>
          </table:table-cell>
          <table:table-cell table:style-name="ce14" office:value-type="string">
            <text:p>GRABACION CD JIRAS, ARREGLOS MUSICALES, 3 ENSAYOS OFICIALES Y ACTUACIONES DIAS 28 FEBRERO Y 2 DE MARZO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3553335</text:p>
          </table:table-cell>
          <table:table-cell table:style-name="ce6" office:value-type="string">
            <text:p>SOCIEDAD PROTECTORA DE ANIMALES Y PLANTAS MEDIO VINALOPO</text:p>
          </table:table-cell>
          <table:table-cell table:style-name="ce10" office:value-type="float" office:value="3267">
            <text:p>3.267,00</text:p>
          </table:table-cell>
          <table:table-cell table:style-name="ce14" office:value-type="string">
            <text:p>RECOGIDA DE ANIMALES ABANDONADOS EN LA VIA PUBLICA TERCER TRIMESTRE 2019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3553335</text:p>
          </table:table-cell>
          <table:table-cell table:style-name="ce6" office:value-type="string">
            <text:p>SOCIEDAD PROTECTORA DE ANIMALES Y PLANTAS MEDIO VINALOPO</text:p>
          </table:table-cell>
          <table:table-cell table:style-name="ce10" office:value-type="float" office:value="3267">
            <text:p>3.267,00</text:p>
          </table:table-cell>
          <table:table-cell table:style-name="ce14" office:value-type="string">
            <text:p>SERVICIO DE RECOGIDA DE ANIMALES ABANDONADOS EN LA VIA PUBLICA SEGUNDO TRIMESTRE 2019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G53553335</text:p>
          </table:table-cell>
          <table:table-cell table:style-name="ce6" office:value-type="string">
            <text:p>SOCIEDAD PROTECTORA DE ANIMALES Y PLANTAS MEDIO VINALOPO</text:p>
          </table:table-cell>
          <table:table-cell table:style-name="ce10" office:value-type="float" office:value="3267">
            <text:p>3.267,00</text:p>
          </table:table-cell>
          <table:table-cell table:style-name="ce14" office:value-type="string">
            <text:p>SERVICIO DE RECOGIDA DE ANIMALES ABANDONADOS EN LA VÍA PÚBLI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467474B</text:p>
          </table:table-cell>
          <table:table-cell table:style-name="ce6" office:value-type="string">
            <text:p>SOLEDAD PUCHE DIAZ</text:p>
          </table:table-cell>
          <table:table-cell table:style-name="ce10" office:value-type="float" office:value="2940">
            <text:p>2.940,00</text:p>
          </table:table-cell>
          <table:table-cell table:style-name="ce14" office:value-type="string">
            <text:p>PROYECTO DE PREVENCIÓN DE LA VIOLENCIA DE GÉNERO DIRIGIDO A INFANTIL Y PRIMA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8467474B</text:p>
          </table:table-cell>
          <table:table-cell table:style-name="ce6" office:value-type="string">
            <text:p>SOLEDAD PUCHE DIAZ</text:p>
          </table:table-cell>
          <table:table-cell table:style-name="ce10" office:value-type="float" office:value="2990.75">
            <text:p>2.990,75</text:p>
          </table:table-cell>
          <table:table-cell table:style-name="ce14" office:value-type="string">
            <text:p>PROYECTO EDUCACIÓN EN IGUALDAD PARA CEIPS. PACTO DE ESTADO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573568</text:p>
          </table:table-cell>
          <table:table-cell table:style-name="ce6" office:value-type="string">
            <text:p>SOLEIN INGENIERIA, S.L.P.</text:p>
          </table:table-cell>
          <table:table-cell table:style-name="ce10" office:value-type="float" office:value="574.75">
            <text:p>574,75</text:p>
          </table:table-cell>
          <table:table-cell table:style-name="ce14" office:value-type="string">
            <text:p>TRABAJOS DE COORDINACION SEGURIDAD Y SALUD OBRAS ADECUACION CAMINOS DAÑOS POR LLUVIA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573568</text:p>
          </table:table-cell>
          <table:table-cell table:style-name="ce6" office:value-type="string">
            <text:p>SOLEIN INGENIERIA, S.L.P.</text:p>
          </table:table-cell>
          <table:table-cell table:style-name="ce10" office:value-type="float" office:value="665.5">
            <text:p>665,50</text:p>
          </table:table-cell>
          <table:table-cell table:style-name="ce14" office:value-type="string">
            <text:p>TRABAJOS DE COORDINACION SEGURIDAD Y SALUD OBRAS REPARACION CAMINOS REGANTES. IFS 201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42573568</text:p>
          </table:table-cell>
          <table:table-cell table:style-name="ce6" office:value-type="string">
            <text:p>SOLEIN INGENIERIA, S.L.P.</text:p>
          </table:table-cell>
          <table:table-cell table:style-name="ce10" office:value-type="float" office:value="786.5">
            <text:p>786,50</text:p>
          </table:table-cell>
          <table:table-cell table:style-name="ce14" office:value-type="string">
            <text:p>HONORARIOS TRABAJOS COORDINACIÓN SEGURIDAD Y SALUD OBRAS ""REPAVIMENTACION CALLES"" IFS 201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43739</text:p>
          </table:table-cell>
          <table:table-cell table:style-name="ce6" office:value-type="string">
            <text:p>SOLER ELCHE ELECTRONICA, S.L.</text:p>
          </table:table-cell>
          <table:table-cell table:style-name="ce10" office:value-type="float" office:value="45.26">
            <text:p>45,26</text:p>
          </table:table-cell>
          <table:table-cell table:style-name="ce14" office:value-type="string">
            <text:p>COMPLEMENTARIA A 920190000940 POR FALTA DE IV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643739</text:p>
          </table:table-cell>
          <table:table-cell table:style-name="ce6" office:value-type="string">
            <text:p>SOLER ELCHE ELECTRONICA, S.L.</text:p>
          </table:table-cell>
          <table:table-cell table:style-name="ce10" office:value-type="float" office:value="215.55">
            <text:p>215,55</text:p>
          </table:table-cell>
          <table:table-cell table:style-name="ce14" office:value-type="string">
            <text:p>MATERIAL PARA REPARACIONES DE EQUIPOS DE SONIDO DE LAS INSTALACIONES DEPORTIVAS MUNICIPALES PDEP2019-21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643739</text:p>
          </table:table-cell>
          <table:table-cell table:style-name="ce6" office:value-type="string">
            <text:p>SOLER ELCHE ELECTRONICA, S.L.</text:p>
          </table:table-cell>
          <table:table-cell table:style-name="ce10" office:value-type="float" office:value="442.25">
            <text:p>442,25</text:p>
          </table:table-cell>
          <table:table-cell table:style-name="ce14" office:value-type="string">
            <text:p>REPOSICION DE AMPLIFICADOR DE EQUIPO SONIDO DE VESTUARIOS PISCINA CUBIERTA PDEP2019-16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43739</text:p>
          </table:table-cell>
          <table:table-cell table:style-name="ce6" office:value-type="string">
            <text:p>SOLER ELCHE ELECTRONICA, S.L.</text:p>
          </table:table-cell>
          <table:table-cell table:style-name="ce10" office:value-type="float" office:value="528.2">
            <text:p>528,20</text:p>
          </table:table-cell>
          <table:table-cell table:style-name="ce14" office:value-type="string">
            <text:p>REPARACION EQUIPO DE SONIDO DE CLASES COLECTIVAS PDEP2019-120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80004732</text:p>
          </table:table-cell>
          <table:table-cell table:style-name="ce6" office:value-type="string">
            <text:p>SOLUCIONES AVANZADAS EN INFORM. APLICADA, S.L.</text:p>
          </table:table-cell>
          <table:table-cell table:style-name="ce10" office:value-type="float" office:value="1297.98">
            <text:p>1.297,98</text:p>
          </table:table-cell>
          <table:table-cell table:style-name="ce14" office:value-type="string">
            <text:p>MANT ABRIL - JUNIO - AÑO 2019 - PERIODO DE LICITACION - POR IMPORTE DE 1.297.98€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80004732</text:p>
          </table:table-cell>
          <table:table-cell table:style-name="ce6" office:value-type="string">
            <text:p>SOLUCIONES AVANZADAS EN INFORM. APLICADA, S.L.</text:p>
          </table:table-cell>
          <table:table-cell table:style-name="ce10" office:value-type="float" office:value="1297.98">
            <text:p>1.297,98</text:p>
          </table:table-cell>
          <table:table-cell table:style-name="ce14" office:value-type="string">
            <text:p>MANT PERIODO ENERO - MARZO DE 2019 - PENDIENTE LICITACION SERVICIIOS APLICATIVO NOMINA(1.297.98€ 1TRIMESTRE)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80004732</text:p>
          </table:table-cell>
          <table:table-cell table:style-name="ce6" office:value-type="string">
            <text:p>SOLUCIONES AVANZADAS EN INFORM. APLICADA, S.L.</text:p>
          </table:table-cell>
          <table:table-cell table:style-name="ce10" office:value-type="float" office:value="5249.5">
            <text:p>5.249,50</text:p>
          </table:table-cell>
          <table:table-cell table:style-name="ce14" office:value-type="string">
            <text:p>PROPUESTA FORMACION EN APLICATIVO NOMINA PARA EL DEPARTAMENTO DE PERSONAL 4 JORNADAS Y 1 REMOTO POR IMPORTE 5.249.50€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28984094</text:p>
          </table:table-cell>
          <table:table-cell table:style-name="ce6" office:value-type="string">
            <text:p>SOLUCIONES TECNICAS NCH ESPAÑOLA S.L.</text:p>
          </table:table-cell>
          <table:table-cell table:style-name="ce10" office:value-type="float" office:value="148.39">
            <text:p>148,39</text:p>
          </table:table-cell>
          <table:table-cell table:style-name="ce14" office:value-type="string">
            <text:p>ADHESIVO ESTRUCTURAL DE GRAN RESISTENCIA PARA LA PISCINA CUBIERTA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28984094</text:p>
          </table:table-cell>
          <table:table-cell table:style-name="ce6" office:value-type="string">
            <text:p>SOLUCIONES TECNICAS NCH ESPAÑOLA S.L.</text:p>
          </table:table-cell>
          <table:table-cell table:style-name="ce10" office:value-type="float" office:value="793.84">
            <text:p>793,84</text:p>
          </table:table-cell>
          <table:table-cell table:style-name="ce14" office:value-type="string">
            <text:p>UTILLAJE PARA PUESTA EN MARCHA DE RADIADORES Y PLACAS DE MAQUINA ENFRIADORA DE LA PISCINA CUBIERTA PDEP2019-298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28984094</text:p>
          </table:table-cell>
          <table:table-cell table:style-name="ce6" office:value-type="string">
            <text:p>SOLUCIONES TECNICAS NCH ESPAÑOLA S.L.</text:p>
          </table:table-cell>
          <table:table-cell table:style-name="ce10" office:value-type="float" office:value="848.2">
            <text:p>848,20</text:p>
          </table:table-cell>
          <table:table-cell table:style-name="ce14" office:value-type="string">
            <text:p>SUMINISTRO DE CINTA PARA SELLADO DE NICHOS Y GEL ANTISEPTICO PARA TRABAJOS EN CEMENTERI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91506</text:p>
          </table:table-cell>
          <table:table-cell table:style-name="ce6" office:value-type="string">
            <text:p>SONORIZACIONES ANGEL S.L.</text:p>
          </table:table-cell>
          <table:table-cell table:style-name="ce10" office:value-type="float" office:value="2178">
            <text:p>2.178,00</text:p>
          </table:table-cell>
          <table:table-cell table:style-name="ce14" office:value-type="string">
            <text:p>SONIDO, MONTAJE Y ASISTENCIA PARA LOS ACTOS DE LA JIR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43250M</text:p>
          </table:table-cell>
          <table:table-cell table:style-name="ce6" office:value-type="string">
            <text:p>SOTO PAVIA GUILLERMO</text:p>
          </table:table-cell>
          <table:table-cell table:style-name="ce10" office:value-type="float" office:value="4235">
            <text:p>4.235,00</text:p>
          </table:table-cell>
          <table:table-cell table:style-name="ce14" office:value-type="string">
            <text:p>PINTURA PAREDES PARTE BAJA ESCENARIO, PUERTAS DE PASO, RECUBRIR PISO EN ESNURRI DEL PATIO DE SALIDA AL AUDITORI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43250M</text:p>
          </table:table-cell>
          <table:table-cell table:style-name="ce6" office:value-type="string">
            <text:p>SOTO PAVIA GUILLERMO</text:p>
          </table:table-cell>
          <table:table-cell table:style-name="ce10" office:value-type="float" office:value="4612.52">
            <text:p>4.612,52</text:p>
          </table:table-cell>
          <table:table-cell table:style-name="ce14" office:value-type="string">
            <text:p>A PETICION DE CONCEJAL DE SERVICIOS, PINTAR VALLA (ALTURA INFERIOR A 2,5 MTS.) PERIMETRAL PARCELA MUNICIPAL ERMITA SANT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1443250M</text:p>
          </table:table-cell>
          <table:table-cell table:style-name="ce6" office:value-type="string">
            <text:p>SOTO PAVIA GUILLERMO</text:p>
          </table:table-cell>
          <table:table-cell table:style-name="ce10" office:value-type="float" office:value="2256.65">
            <text:p>2.256,65</text:p>
          </table:table-cell>
          <table:table-cell table:style-name="ce14" office:value-type="string">
            <text:p>REVESTIMIENTO DE VESTIBULO DEL PABELLON DEPORTIVO PDEP2019-08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21443250M</text:p>
          </table:table-cell>
          <table:table-cell table:style-name="ce6" office:value-type="string">
            <text:p>SOTO PAVIA GUILLERMO</text:p>
          </table:table-cell>
          <table:table-cell table:style-name="ce10" office:value-type="float" office:value="1938.42">
            <text:p>1.938,42</text:p>
          </table:table-cell>
          <table:table-cell table:style-name="ce14" office:value-type="string">
            <text:p>SELLADO DE PARTRES DE HIERRO DE TECHOS Y PUERTAS EXTERIORES DE LA PISCINA CUBIERTA PDEP2019-081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18075655</text:p>
          </table:table-cell>
          <table:table-cell table:style-name="ce6" office:value-type="string">
            <text:p>SPORT GARRIDO, S.A.</text:p>
          </table:table-cell>
          <table:table-cell table:style-name="ce10" office:value-type="float" office:value="608.63">
            <text:p>608,63</text:p>
          </table:table-cell>
          <table:table-cell table:style-name="ce14" office:value-type="string">
            <text:p>1 TABLERO BASKET METACRI. 15 MM/180X105,1 TABLERO BASKET ANTIVANDÁLICO 180X105.TABLONES BALONCESTO SUSTITUIR POR ROTURA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X8331500A</text:p>
          </table:table-cell>
          <table:table-cell table:style-name="ce6" office:value-type="string">
            <text:p>STASCO MIHAI</text:p>
          </table:table-cell>
          <table:table-cell table:style-name="ce10" office:value-type="float" office:value="292.82">
            <text:p>292,82</text:p>
          </table:table-cell>
          <table:table-cell table:style-name="ce14" office:value-type="string">
            <text:p>SUSTITUCION CERRADURA ANEXO SERVICIOS SOCIAL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53081246</text:p>
          </table:table-cell>
          <table:table-cell table:style-name="ce6" office:value-type="string">
            <text:p>STH LEVANTE, S.A.</text:p>
          </table:table-cell>
          <table:table-cell table:style-name="ce10" office:value-type="float" office:value="340.98">
            <text:p>340,98</text:p>
          </table:table-cell>
          <table:table-cell table:style-name="ce14" office:value-type="string">
            <text:p>ALQUILER DE VALLAS CON PIE DE HORMIGÓN PARA PARTE TRASERA DE LA PISCINA DE VERANO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2513T</text:p>
          </table:table-cell>
          <table:table-cell table:style-name="ce6" office:value-type="string">
            <text:p>SUAREZ ROCA PANCRACIO ANTONIO</text:p>
          </table:table-cell>
          <table:table-cell table:style-name="ce10" office:value-type="float" office:value="152.46">
            <text:p>152,46</text:p>
          </table:table-cell>
          <table:table-cell table:style-name="ce14" office:value-type="string">
            <text:p>REPARACION MOTOCULTO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2513T</text:p>
          </table:table-cell>
          <table:table-cell table:style-name="ce6" office:value-type="string">
            <text:p>SUAREZ ROCA PANCRACIO ANTONIO</text:p>
          </table:table-cell>
          <table:table-cell table:style-name="ce10" office:value-type="float" office:value="72.6">
            <text:p>72,60</text:p>
          </table:table-cell>
          <table:table-cell table:style-name="ce14" office:value-type="string">
            <text:p>REPARACION SOPLADOR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2513T</text:p>
          </table:table-cell>
          <table:table-cell table:style-name="ce6" office:value-type="string">
            <text:p>SUAREZ ROCA PANCRACIO ANTONIO</text:p>
          </table:table-cell>
          <table:table-cell table:style-name="ce10" office:value-type="float" office:value="188.16">
            <text:p>188,16</text:p>
          </table:table-cell>
          <table:table-cell table:style-name="ce14" office:value-type="string">
            <text:p>REPARACION MAQUINA PINTABANDAS DE ALMACEN MUNICIPAL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2513T</text:p>
          </table:table-cell>
          <table:table-cell table:style-name="ce6" office:value-type="string">
            <text:p>SUAREZ ROCA PANCRACIO ANTONIO</text:p>
          </table:table-cell>
          <table:table-cell table:style-name="ce10" office:value-type="float" office:value="152.46">
            <text:p>152,46</text:p>
          </table:table-cell>
          <table:table-cell table:style-name="ce14" office:value-type="string">
            <text:p>REPARACION MAQUINARIA DE PARQUES Y JARDIN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74212513T</text:p>
          </table:table-cell>
          <table:table-cell table:style-name="ce6" office:value-type="string">
            <text:p>SUAREZ ROCA PANCRACIO ANTONIO</text:p>
          </table:table-cell>
          <table:table-cell table:style-name="ce10" office:value-type="float" office:value="445.28">
            <text:p>445,28</text:p>
          </table:table-cell>
          <table:table-cell table:style-name="ce14" office:value-type="string">
            <text:p>REPARACION MAQUINARIA DE PARQUES Y JARDIN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197157</text:p>
          </table:table-cell>
          <table:table-cell table:style-name="ce6" office:value-type="string">
            <text:p>SUMIFLUID, S.L.</text:p>
          </table:table-cell>
          <table:table-cell table:style-name="ce10" office:value-type="float" office:value="253.72">
            <text:p>253,72</text:p>
          </table:table-cell>
          <table:table-cell table:style-name="ce14" office:value-type="string">
            <text:p>REPARACIÓN MOTOR SISTEMA HIDRÁULICO PLATAFORMA CONTENEDORES SOTERRADOS PARQUE HUERTO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54197157</text:p>
          </table:table-cell>
          <table:table-cell table:style-name="ce6" office:value-type="string">
            <text:p>SUMIFLUID, S.L.</text:p>
          </table:table-cell>
          <table:table-cell table:style-name="ce10" office:value-type="float" office:value="108.43">
            <text:p>108,43</text:p>
          </table:table-cell>
          <table:table-cell table:style-name="ce14" office:value-type="string">
            <text:p>POR ROTURA, SUMINISTRO DE LATIGUILLOS PARA LOS CAMIONES MUNICIPALES DE RSU: NISSAN V-3953-EL Y SCANIA A-0313-DD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231">
            <text:p>231,00</text:p>
          </table:table-cell>
          <table:table-cell table:style-name="ce14" office:value-type="string">
            <text:p>SUMINISTRO DE HERBICIDA PARA PARQU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103.95">
            <text:p>103,95</text:p>
          </table:table-cell>
          <table:table-cell table:style-name="ce14" office:value-type="string">
            <text:p>ABONO SUPRACTYL VIGOR PARA EL CAMPO DE FÚTBOL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247.5">
            <text:p>247,50</text:p>
          </table:table-cell>
          <table:table-cell table:style-name="ce14" office:value-type="string">
            <text:p>ABONO RHIZOVIT PROCESS 10-05-2018 PARA CAMPO DE FÚTBOL LAS FUENTES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110">
            <text:p>110,00</text:p>
          </table:table-cell>
          <table:table-cell table:style-name="ce14" office:value-type="string">
            <text:p>SUMINISTRO DE MALLA ANTIPAJAROS PARA PARQUES Y JARDIN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695.75">
            <text:p>695,75</text:p>
          </table:table-cell>
          <table:table-cell table:style-name="ce14" office:value-type="string">
            <text:p>ABONO LIQUIDO PARA CESPED NATURAL DEL CAMPO DE FUTBOL PDEP2019-30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13.2">
            <text:p>13,20</text:p>
          </table:table-cell>
          <table:table-cell table:style-name="ce14" office:value-type="string">
            <text:p>ABONO PARA PARQUES Y JARDIN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77">
            <text:p>77,00</text:p>
          </table:table-cell>
          <table:table-cell table:style-name="ce14" office:value-type="string">
            <text:p>HERBICIDA PARA CAMPO DE FUTBOL LAS FUENTES PDEP2019-22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310.2">
            <text:p>310,20</text:p>
          </table:table-cell>
          <table:table-cell table:style-name="ce14" office:value-type="string">
            <text:p>ABONO PARA JARDINERIA DE LAS INSTALACIONES DEPORTIVAS PDEP2019-18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114.35">
            <text:p>114,35</text:p>
          </table:table-cell>
          <table:table-cell table:style-name="ce14" office:value-type="string">
            <text:p>ABONO LIQUIDO PARA CESPED NATURAL CAMPO DE FUTBOL PDEP2019-17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54620869</text:p>
          </table:table-cell>
          <table:table-cell table:style-name="ce6" office:value-type="string">
            <text:p>SUMINISTROS ECONATUR S.L.</text:p>
          </table:table-cell>
          <table:table-cell table:style-name="ce10" office:value-type="float" office:value="247.5">
            <text:p>247,50</text:p>
          </table:table-cell>
          <table:table-cell table:style-name="ce14" office:value-type="string">
            <text:p>ABONO PAR EL CESPED DEL CAMPO DE FUTBOL PDEP2019-09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334.66">
            <text:p>334,66</text:p>
          </table:table-cell>
          <table:table-cell table:style-name="ce14" office:value-type="string">
            <text:p>REPARACIONES E ITV VEHICULO MATRICULA A3068DP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377.64">
            <text:p>377,64</text:p>
          </table:table-cell>
          <table:table-cell table:style-name="ce14" office:value-type="string">
            <text:p>MANTENIMIENTO CORRECTIVO VEHICULO MATRICULA 7468CDP (SUSTITUCION EMBRAGUE)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139.51">
            <text:p>139,51</text:p>
          </table:table-cell>
          <table:table-cell table:style-name="ce14" office:value-type="string">
            <text:p>REVISION ITV VEHICULO MATRICULA 7468CDP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243.91">
            <text:p>243,91</text:p>
          </table:table-cell>
          <table:table-cell table:style-name="ce14" office:value-type="string">
            <text:p>MANTENIMIENTO PREVENTIVO E ITV VEHICULO MATRICULA 0480BBX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98.25">
            <text:p>98,25</text:p>
          </table:table-cell>
          <table:table-cell table:style-name="ce14" office:value-type="string">
            <text:p>MANTENIMIENTO CORRECTIVO VEHICULO MATRICULA A3068DP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70.56">
            <text:p>70,56</text:p>
          </table:table-cell>
          <table:table-cell table:style-name="ce14" office:value-type="string">
            <text:p>MANTENIMIENTO PREVENTIVO VEHICULO MATRICULA 5003JHV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166.98">
            <text:p>166,98</text:p>
          </table:table-cell>
          <table:table-cell table:style-name="ce14" office:value-type="string">
            <text:p>REPARACION VEHICULA MATRICULA 4924HK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75.67">
            <text:p>75,67</text:p>
          </table:table-cell>
          <table:table-cell table:style-name="ce14" office:value-type="string">
            <text:p>REPARACION VEHICULO MATRICULA 0480BBX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46.11">
            <text:p>46,11</text:p>
          </table:table-cell>
          <table:table-cell table:style-name="ce14" office:value-type="string">
            <text:p>SUSTITUCION DE SENSOR DE PRESION DE ACEITE DE VEHICULO MATRICULA 0480BBX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293.55">
            <text:p>293,55</text:p>
          </table:table-cell>
          <table:table-cell table:style-name="ce14" office:value-type="string">
            <text:p>MANTENIMIENTO VEHICULO 5367HK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58.71">
            <text:p>58,71</text:p>
          </table:table-cell>
          <table:table-cell table:style-name="ce14" office:value-type="string">
            <text:p>MANTENIMIENTO VEHICULA MATRICULA A3068DP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93.17">
            <text:p>93,17</text:p>
          </table:table-cell>
          <table:table-cell table:style-name="ce14" office:value-type="string">
            <text:p>REPARACION VEHICULO BARREDORA MATRICULA E5839BG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293.55">
            <text:p>293,55</text:p>
          </table:table-cell>
          <table:table-cell table:style-name="ce14" office:value-type="string">
            <text:p>REVISION VEHICULO PIAGGIO MATRICULA 4924HK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225.42">
            <text:p>225,42</text:p>
          </table:table-cell>
          <table:table-cell table:style-name="ce14" office:value-type="string">
            <text:p>REPARACION VEHICULO BARREDORA MATRICULA E5839BG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318.35">
            <text:p>318,35</text:p>
          </table:table-cell>
          <table:table-cell table:style-name="ce14" office:value-type="string">
            <text:p>MANTENIMIENTO VEHICULO PIAGGIO PORTER MATRICULA 5646HK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209.39">
            <text:p>209,39</text:p>
          </table:table-cell>
          <table:table-cell table:style-name="ce14" office:value-type="string">
            <text:p>REPARACION VEHICULO MATRICULA 0480BBX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174.24">
            <text:p>174,24</text:p>
          </table:table-cell>
          <table:table-cell table:style-name="ce14" office:value-type="string">
            <text:p>REPARACION VEHICULO MATRICULA A-3068-DP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175.07">
            <text:p>175,07</text:p>
          </table:table-cell>
          <table:table-cell table:style-name="ce14" office:value-type="string">
            <text:p>REPARACION VEHICULO MATRICULA 5646HK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295.34">
            <text:p>295,34</text:p>
          </table:table-cell>
          <table:table-cell table:style-name="ce14" office:value-type="string">
            <text:p>MANTENIMIENTO VEHICULO MATRICULA 1204-FLP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271.49">
            <text:p>271,49</text:p>
          </table:table-cell>
          <table:table-cell table:style-name="ce14" office:value-type="string">
            <text:p>MANTENIMIENTO VEHICULO MATRICULA A-8312-EB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708.97">
            <text:p>708,97</text:p>
          </table:table-cell>
          <table:table-cell table:style-name="ce14" office:value-type="string">
            <text:p>MANTENIMIENTO VEHICULO MATRICULA 0479BBX, SEGUN PRESUPUESTO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358.87">
            <text:p>358,87</text:p>
          </table:table-cell>
          <table:table-cell table:style-name="ce14" office:value-type="string">
            <text:p>REPARACIONES VEHICULO PEUGEOT DE VIAS PUBLICAS MATRICULA A-3067-DP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189.12">
            <text:p>189,12</text:p>
          </table:table-cell>
          <table:table-cell table:style-name="ce14" office:value-type="string">
            <text:p>REPARACIONES VEHICULO PEUGEOT DE VIAS PUBLICAS MATRICULA 9297-BVT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769.84">
            <text:p>769,84</text:p>
          </table:table-cell>
          <table:table-cell table:style-name="ce14" office:value-type="string">
            <text:p>REPARACIONES VEHICULO PEUGEOT DE VIAS PUBLICAS MATRICULA 7468-CDP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121.8">
            <text:p>121,80</text:p>
          </table:table-cell>
          <table:table-cell table:style-name="ce14" office:value-type="string">
            <text:p>REVISION VEHICULO PEUGEOT PARTNER DE VIAS PUBLICA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401.73">
            <text:p>401,73</text:p>
          </table:table-cell>
          <table:table-cell table:style-name="ce14" office:value-type="string">
            <text:p>MANTENIMIENTO CORRECTIVO VEHICULO PEUGEOT PARTNER MATRICULA 0479-BBX, SUSTITUCION DE EMBRAGU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03782018</text:p>
          </table:table-cell>
          <table:table-cell table:style-name="ce6" office:value-type="string">
            <text:p>TALLERES JUAN RAMON S.L.</text:p>
          </table:table-cell>
          <table:table-cell table:style-name="ce10" office:value-type="float" office:value="384.78">
            <text:p>384,78</text:p>
          </table:table-cell>
          <table:table-cell table:style-name="ce14" office:value-type="string">
            <text:p>REPARACION VEHICULO DE PARQUES Y JARDINES MATRICULA 4924HK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415916</text:p>
          </table:table-cell>
          <table:table-cell table:style-name="ce6" office:value-type="string">
            <text:p>TALLERES LOYBE S.L.</text:p>
          </table:table-cell>
          <table:table-cell table:style-name="ce10" office:value-type="float" office:value="101.94">
            <text:p>101,94</text:p>
          </table:table-cell>
          <table:table-cell table:style-name="ce14" office:value-type="string">
            <text:p>POR AVERÍA: REPARACIONES INSTALACIÓN ELÉCTRICA LUZ GÁLIBO CAMIÓN MUNICIPAL NISSAN, MATRÍCULA V-3953-EL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415916</text:p>
          </table:table-cell>
          <table:table-cell table:style-name="ce6" office:value-type="string">
            <text:p>TALLERES LOYBE S.L.</text:p>
          </table:table-cell>
          <table:table-cell table:style-name="ce10" office:value-type="float" office:value="343.23">
            <text:p>343,23</text:p>
          </table:table-cell>
          <table:table-cell table:style-name="ce14" office:value-type="string">
            <text:p>MAT. 0466 GCF PEUGEOT PATNER CAMBIAR FUELLE DIRECCIÓN DERECHO Y HACER PREITV, 1, FUELLE, PASAR ITV, 2 NEUMÁTICOS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415916</text:p>
          </table:table-cell>
          <table:table-cell table:style-name="ce6" office:value-type="string">
            <text:p>TALLERES LOYBE S.L.</text:p>
          </table:table-cell>
          <table:table-cell table:style-name="ce10" office:value-type="float" office:value="137.93">
            <text:p>137,93</text:p>
          </table:table-cell>
          <table:table-cell table:style-name="ce14" office:value-type="string">
            <text:p>REPARACIÓN URGENTE POR ROTURA APERTURA DE CAPÓ, SE APROVECHA PARA HACER REVISIÓN PRE ITV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415916</text:p>
          </table:table-cell>
          <table:table-cell table:style-name="ce6" office:value-type="string">
            <text:p>TALLERES LOYBE S.L.</text:p>
          </table:table-cell>
          <table:table-cell table:style-name="ce10" office:value-type="float" office:value="999.48">
            <text:p>999,48</text:p>
          </table:table-cell>
          <table:table-cell table:style-name="ce14" office:value-type="string">
            <text:p>MANTENIMIENTO CAMBIO ACEITE Y FILTROS VEHÍCULO PROTECCIÓN CIVIL PEUGEOT 307 MATRÍCULA 3645DKY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881513</text:p>
          </table:table-cell>
          <table:table-cell table:style-name="ce6" office:value-type="string">
            <text:p>TALLERES RIPASA, S.L.</text:p>
          </table:table-cell>
          <table:table-cell table:style-name="ce10" office:value-type="float" office:value="465.84">
            <text:p>465,84</text:p>
          </table:table-cell>
          <table:table-cell table:style-name="ce14" office:value-type="string">
            <text:p>POR AVERÍA: SUSTITUCIÓN CABLE ACELERADOR Y COMPROBACIONES COMBUSTIÓN BLOQUE MOTOR/FRENOS CAMIÓN MUNICIPAL RSU V3953E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03881513</text:p>
          </table:table-cell>
          <table:table-cell table:style-name="ce6" office:value-type="string">
            <text:p>TALLERES RIPASA, S.L.</text:p>
          </table:table-cell>
          <table:table-cell table:style-name="ce10" office:value-type="float" office:value="1579.87">
            <text:p>1.579,87</text:p>
          </table:table-cell>
          <table:table-cell table:style-name="ce14" office:value-type="string">
            <text:p>POR AVERÍA, SUSTITICION: ELEVALUNAS PTA. IZQDA, ALTERNADOR Y UNA BATERÍA EN CAMIÓN MUNICIPAL, NISSAN, MATRÍCULA 8229BCT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03881513</text:p>
          </table:table-cell>
          <table:table-cell table:style-name="ce6" office:value-type="string">
            <text:p>TALLERES RIPASA, S.L.</text:p>
          </table:table-cell>
          <table:table-cell table:style-name="ce10" office:value-type="float" office:value="106.48">
            <text:p>106,48</text:p>
          </table:table-cell>
          <table:table-cell table:style-name="ce14" office:value-type="string">
            <text:p>REPARACIÓN SISTEMA FRENADO TERCER EJE, MÁS SUSTITUCIÓN BOMBILLAS FUNDIDAS, EN CAMIÓN RECOLECTOR MUNICIPAL RSU A0313DD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03881513</text:p>
          </table:table-cell>
          <table:table-cell table:style-name="ce6" office:value-type="string">
            <text:p>TALLERES RIPASA, S.L.</text:p>
          </table:table-cell>
          <table:table-cell table:style-name="ce10" office:value-type="float" office:value="47.19">
            <text:p>47,19</text:p>
          </table:table-cell>
          <table:table-cell table:style-name="ce14" office:value-type="string">
            <text:p>POR FALLO DE LAS BATERÍAS DEL CAMIÓN MUNICIPAL NISSAN, V3953EL, DESPLAZAMIENTO Y COMPROBACIÓN ESTADO BATERÍAS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03881513</text:p>
          </table:table-cell>
          <table:table-cell table:style-name="ce6" office:value-type="string">
            <text:p>TALLERES RIPASA, S.L.</text:p>
          </table:table-cell>
          <table:table-cell table:style-name="ce10" office:value-type="float" office:value="1571.41">
            <text:p>1.571,41</text:p>
          </table:table-cell>
          <table:table-cell table:style-name="ce14" office:value-type="string">
            <text:p>REPARACIONES VARIAS, CAMBIO MOTOR ARRANQUE, REVISIÓN PRE ITV, EN CAMIÓN RSU MUNICIPAL , MARCA NISSAN, MATRÍCULA V3953EL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03881513</text:p>
          </table:table-cell>
          <table:table-cell table:style-name="ce6" office:value-type="string">
            <text:p>TALLERES RIPASA, S.L.</text:p>
          </table:table-cell>
          <table:table-cell table:style-name="ce10" office:value-type="float" office:value="2193.09">
            <text:p>2.193,09</text:p>
          </table:table-cell>
          <table:table-cell table:style-name="ce14" office:value-type="string">
            <text:p>REPARACIONES MECÁNICAS/ELÉCTRICAS <text:s/>E HIDRÁULICAS EN CAMIÓN RECOLECTOR MUNICIPAL R.S.U., MARCA SCANIA, MATRÍCULA A0313DD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03990942</text:p>
          </table:table-cell>
          <table:table-cell table:style-name="ce6" office:value-type="string">
            <text:p>TALLERES SEPULCRE <text:s/>S.L.</text:p>
          </table:table-cell>
          <table:table-cell table:style-name="ce10" office:value-type="float" office:value="1841.9">
            <text:p>1.841,90</text:p>
          </table:table-cell>
          <table:table-cell table:style-name="ce14" office:value-type="string">
            <text:p>SUMINISTRO DE MATERIAL PARA MANTENIMIENTO DE MAQUINARIA DE PARQUES Y JARDINES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82909094</text:p>
          </table:table-cell>
          <table:table-cell table:style-name="ce6" office:value-type="string">
            <text:p>TEATRO LA TARTANA SL</text:p>
          </table:table-cell>
          <table:table-cell table:style-name="ce10" office:value-type="float" office:value="2299">
            <text:p>2.299,00</text:p>
          </table:table-cell>
          <table:table-cell table:style-name="ce14" office:value-type="string">
            <text:p>REPRESENTACION ESPECTACULO SOÑANDO A PINOCHO EL 17 DE FEBRERO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62301338</text:p>
          </table:table-cell>
          <table:table-cell table:style-name="ce6" office:value-type="string">
            <text:p>TECHNOGYM TRADING S.A.</text:p>
          </table:table-cell>
          <table:table-cell table:style-name="ce10" office:value-type="float" office:value="2079.53">
            <text:p>2.079,53</text:p>
          </table:table-cell>
          <table:table-cell table:style-name="ce14" office:value-type="string">
            <text:p>'PIEZAS PARA REPOSICIONES POR AVERIAS DE MAQUINARIA DEL GIMNASIO PISCINA CUBIERTA PDEP2019-297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62301338</text:p>
          </table:table-cell>
          <table:table-cell table:style-name="ce6" office:value-type="string">
            <text:p>TECHNOGYM TRADING S.A.</text:p>
          </table:table-cell>
          <table:table-cell table:style-name="ce10" office:value-type="float" office:value="2805.24">
            <text:p>2.805,24</text:p>
          </table:table-cell>
          <table:table-cell table:style-name="ce14" office:value-type="string">
            <text:p>REPUESTOS PARA REPARACIONES DE MAUQINARIA DEL GIMNASIO DE LA PISCINA CUBIERTA PDEP2019-202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62301338</text:p>
          </table:table-cell>
          <table:table-cell table:style-name="ce6" office:value-type="string">
            <text:p>TECHNOGYM TRADING S.A.</text:p>
          </table:table-cell>
          <table:table-cell table:style-name="ce10" office:value-type="float" office:value="3651.78">
            <text:p>3.651,78</text:p>
          </table:table-cell>
          <table:table-cell table:style-name="ce14" office:value-type="string">
            <text:p>BANCO OLIMPICO DECLINABLE Y DISCOS PARA LA SALA FITNESS DE LA PISCINA CUBIERTA PDEP2019-152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62301338</text:p>
          </table:table-cell>
          <table:table-cell table:style-name="ce6" office:value-type="string">
            <text:p>TECHNOGYM TRADING S.A.</text:p>
          </table:table-cell>
          <table:table-cell table:style-name="ce10" office:value-type="float" office:value="3826.24">
            <text:p>3.826,24</text:p>
          </table:table-cell>
          <table:table-cell table:style-name="ce14" office:value-type="string">
            <text:p>RECAMBIOS PARA REPARACIONES DE LAS MAQUINAS DEL GIMNASIO DE LA PISCINA CUBIERTA PDEP2019-042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672639</text:p>
          </table:table-cell>
          <table:table-cell table:style-name="ce6" office:value-type="string">
            <text:p>TECNOGRUA HIDRAULICA S.L.</text:p>
          </table:table-cell>
          <table:table-cell table:style-name="ce10" office:value-type="float" office:value="410.48">
            <text:p>410,48</text:p>
          </table:table-cell>
          <table:table-cell table:style-name="ce14" office:value-type="string">
            <text:p>REVISION CESTA DE VEHICULO NISSAN MATRICULA 4169BXS</text:p>
          </table:table-cell>
          <table:table-cell table:style-name="ce20" table:number-columns-repeated="1020"/>
        </table:table-row>
        <table:table-row table:style-name="ro5">
          <table:table-cell table:style-name="ce2" office:value-type="string">
            <text:p>B60564077</text:p>
          </table:table-cell>
          <table:table-cell table:style-name="ce6" office:value-type="string">
            <text:p>TECNOLOGIA MEDIO AMBIENTE GRUPO F. SANCHEZ S.L.</text:p>
          </table:table-cell>
          <table:table-cell table:style-name="ce10" office:value-type="float" office:value="5677.32">
            <text:p>5.677,32</text:p>
          </table:table-cell>
          <table:table-cell table:style-name="ce14" office:value-type="string">
            <text:p>TRATAMIENTO DE ENSERES PROCEDENTES DEL ECOPARQUE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02118875</text:p>
          </table:table-cell>
          <table:table-cell table:style-name="ce6" office:value-type="string">
            <text:p>TECON SOLUCIONES INFORMATICAS</text:p>
          </table:table-cell>
          <table:table-cell table:style-name="ce10" office:value-type="float" office:value="3959.48">
            <text:p>3.959,48</text:p>
          </table:table-cell>
          <table:table-cell table:style-name="ce14" office:value-type="string">
            <text:p>MANT ANUAL 2019 EQUIPOS Y DISPOSITIVOS MARCA LENOVO HOST UPS CORPORATIVOS POR IMPORTE 3959.48€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02118875</text:p>
          </table:table-cell>
          <table:table-cell table:style-name="ce6" office:value-type="string">
            <text:p>TECON SOLUCIONES INFORMATICAS</text:p>
          </table:table-cell>
          <table:table-cell table:style-name="ce10" office:value-type="float" office:value="6995.46">
            <text:p>6.995,46</text:p>
          </table:table-cell>
          <table:table-cell table:style-name="ce14" office:value-type="string">
            <text:p>RENOVACION SUSCRIPCION LICENCIA VMWARE MANT ANUAL 2018 VIRTUALIZACION CORPORATIVA 4 HOST Y VCENTER IMPORTE 6995.46€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82018474</text:p>
          </table:table-cell>
          <table:table-cell table:style-name="ce6" office:value-type="string">
            <text:p>TELEFONICA DE ESPAÑA, S.A.U.</text:p>
          </table:table-cell>
          <table:table-cell table:style-name="ce10" office:value-type="float" office:value="1436">
            <text:p>1.436,00</text:p>
          </table:table-cell>
          <table:table-cell table:style-name="ce14" office:value-type="string">
            <text:p>RC FACTURAS PERIODO DE MARZO A JUNIO DE 2019 <text:s/>SE REALIZA EL PPT, DAR PRESTACION SERVICIO POR IMPORTE ESTIMADO 1436,00€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997721</text:p>
          </table:table-cell>
          <table:table-cell table:style-name="ce6" office:value-type="string">
            <text:p>TELEMACO INTERNET, S.L.</text:p>
          </table:table-cell>
          <table:table-cell table:style-name="ce10" office:value-type="float" office:value="1076.9">
            <text:p>1.076,90</text:p>
          </table:table-cell>
          <table:table-cell table:style-name="ce14" office:value-type="string">
            <text:p>TRADUCCIÓN DE LA PÁGINA WEB AL INGLÉS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997721</text:p>
          </table:table-cell>
          <table:table-cell table:style-name="ce6" office:value-type="string">
            <text:p>TELÉMACO INTERNET, S.L.</text:p>
          </table:table-cell>
          <table:table-cell table:style-name="ce10" office:value-type="float" office:value="5067.48">
            <text:p>5.067,48</text:p>
          </table:table-cell>
          <table:table-cell table:style-name="ce14" office:value-type="string">
            <text:p>SERVICIO DE DIFUSIÓN EN MONITORES CULTURA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64728918</text:p>
          </table:table-cell>
          <table:table-cell table:style-name="ce6" office:value-type="string">
            <text:p>T-INNOVA INGENIERIA APLICADA S.A.</text:p>
          </table:table-cell>
          <table:table-cell table:style-name="ce10" office:value-type="float" office:value="1261.99">
            <text:p>1.261,99</text:p>
          </table:table-cell>
          <table:table-cell table:style-name="ce14" office:value-type="string">
            <text:p>AD. PERIODO 1/1/2019 A 2/5/2019 FINAL CONTRATO 3/5/2019 A 30/6/2019 PERIODO LICITACION CONTRATO NUEVO. <text:s/>IMPORTE 1.261.99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02196764</text:p>
          </table:table-cell>
          <table:table-cell table:style-name="ce6" office:value-type="string">
            <text:p>TOLDOS CAUDETE SL</text:p>
          </table:table-cell>
          <table:table-cell table:style-name="ce10" office:value-type="float" office:value="2891.9">
            <text:p>2.891,90</text:p>
          </table:table-cell>
          <table:table-cell table:style-name="ce14" office:value-type="string">
            <text:p>SUMINISTRO DE TOLDOS PARA VEHICULOS MUNICIPALES SEGUN RESOLUCION DE ALCALDIA 2019000376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48367941E</text:p>
          </table:table-cell>
          <table:table-cell table:style-name="ce6" office:value-type="string">
            <text:p>TORRES RODRIGUEZ CRISTIAN</text:p>
          </table:table-cell>
          <table:table-cell table:style-name="ce10" office:value-type="float" office:value="774.4">
            <text:p>774,40</text:p>
          </table:table-cell>
          <table:table-cell table:style-name="ce14" office:value-type="string">
            <text:p>HINCHABLES CON MONITORES PARA EL DIA 17 DE AGOSTO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48367941E</text:p>
          </table:table-cell>
          <table:table-cell table:style-name="ce6" office:value-type="string">
            <text:p>TORRES RODRIGUEZ CRISTIAN</text:p>
          </table:table-cell>
          <table:table-cell table:style-name="ce10" office:value-type="float" office:value="363">
            <text:p>363,00</text:p>
          </table:table-cell>
          <table:table-cell table:style-name="ce14" office:value-type="string">
            <text:p>ALQUILER DE HINCHABLES <text:s/>SIN MONITOR PARA LA CLAUSURA DE LOS JUEGOS ESCOLARES PDEP2019-260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48367941E</text:p>
          </table:table-cell>
          <table:table-cell table:style-name="ce6" office:value-type="string">
            <text:p>TORRES RODRIGUEZ CRISTIAN</text:p>
          </table:table-cell>
          <table:table-cell table:style-name="ce10" office:value-type="float" office:value="1439.9">
            <text:p>1.439,90</text:p>
          </table:table-cell>
          <table:table-cell table:style-name="ce14" office:value-type="string">
            <text:p>SERVICIO DE CASTILLOS HINCHABLES ACUATICOS CON MONITOR PARA CLAUSURA CURSOS NATACION PDEP2019-131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48367941E</text:p>
          </table:table-cell>
          <table:table-cell table:style-name="ce6" office:value-type="string">
            <text:p>TORRES RODRIGUEZ CRISTIAN</text:p>
          </table:table-cell>
          <table:table-cell table:style-name="ce10" office:value-type="float" office:value="830">
            <text:p>830,00</text:p>
          </table:table-cell>
          <table:table-cell table:style-name="ce14" office:value-type="string">
            <text:p>CASTILLOS HICHABLES PARA CLAUSURA ESCUELAS DEPORTIVAS PDEP2019-128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356456</text:p>
          </table:table-cell>
          <table:table-cell table:style-name="ce6" office:value-type="string">
            <text:p>TRADUCCIONES ELCHE SL</text:p>
          </table:table-cell>
          <table:table-cell table:style-name="ce10" office:value-type="float" office:value="1831.94">
            <text:p>1.831,94</text:p>
          </table:table-cell>
          <table:table-cell table:style-name="ce14" office:value-type="string">
            <text:p>TRADUCCIÓN TEXTOS WEB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3008363</text:p>
          </table:table-cell>
          <table:table-cell table:style-name="ce6" office:value-type="string">
            <text:p>TRAEXSAN, S.L.</text:p>
          </table:table-cell>
          <table:table-cell table:style-name="ce10" office:value-type="float" office:value="211.75">
            <text:p>211,75</text:p>
          </table:table-cell>
          <table:table-cell table:style-name="ce14" office:value-type="string">
            <text:p>RECOGIDA Y TRANSPORTE A VERTEDERO DE RESIDUOS VERTIDOS EN CAMINO PÚBLICO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3008363</text:p>
          </table:table-cell>
          <table:table-cell table:style-name="ce6" office:value-type="string">
            <text:p>TRAEXSAN, S.L.</text:p>
          </table:table-cell>
          <table:table-cell table:style-name="ce10" office:value-type="float" office:value="889.35">
            <text:p>889,35</text:p>
          </table:table-cell>
          <table:table-cell table:style-name="ce14" office:value-type="string">
            <text:p>LIMPIEZA DE CUNETAS EN URBANIZACION MONTESOL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3008363</text:p>
          </table:table-cell>
          <table:table-cell table:style-name="ce6" office:value-type="string">
            <text:p>TRAEXSAN, S.L.</text:p>
          </table:table-cell>
          <table:table-cell table:style-name="ce10" office:value-type="float" office:value="508.2">
            <text:p>508,20</text:p>
          </table:table-cell>
          <table:table-cell table:style-name="ce14" office:value-type="string">
            <text:p>CARGA DE BALAS DE BOLSOS UVA.</text:p>
          </table:table-cell>
          <table:table-cell table:style-name="ce20" table:number-columns-repeated="1020"/>
        </table:table-row>
        <table:table-row table:style-name="ro5">
          <table:table-cell table:style-name="ce2" office:value-type="string">
            <text:p>B54619887</text:p>
          </table:table-cell>
          <table:table-cell table:style-name="ce6" office:value-type="string">
            <text:p>TRATAMIENTO PREVENCION Y MANTENIMIENTO SANITARIO SL</text:p>
          </table:table-cell>
          <table:table-cell table:style-name="ce10" office:value-type="float" office:value="1573">
            <text:p>1.573,00</text:p>
          </table:table-cell>
          <table:table-cell table:style-name="ce14" office:value-type="string">
            <text:p>LIMPIEZA VIVIENDA CALLE NIA, 21. EJECUCIÓN SUBSIDIARIA</text:p>
          </table:table-cell>
          <table:table-cell table:style-name="ce20" table:number-columns-repeated="1020"/>
        </table:table-row>
        <table:table-row table:style-name="ro5">
          <table:table-cell table:style-name="ce2" office:value-type="string">
            <text:p>B54619887</text:p>
          </table:table-cell>
          <table:table-cell table:style-name="ce6" office:value-type="string">
            <text:p>TRATAMIENTO PREVENCION Y MANTENIMIENTO SANITARIO SL</text:p>
          </table:table-cell>
          <table:table-cell table:style-name="ce10" office:value-type="float" office:value="535.43">
            <text:p>535,43</text:p>
          </table:table-cell>
          <table:table-cell table:style-name="ce14" office:value-type="string">
            <text:p>AMPLIACIÓN AD PARA LIMPIEZA VIVIENDA EN EJECUCION SUBSIDIARIA, DECRETO 2018/2627</text:p>
          </table:table-cell>
          <table:table-cell table:style-name="ce20" table:number-columns-repeated="1020"/>
        </table:table-row>
        <table:table-row table:style-name="ro5">
          <table:table-cell table:style-name="ce2" office:value-type="string">
            <text:p>B54619887</text:p>
          </table:table-cell>
          <table:table-cell table:style-name="ce6" office:value-type="string">
            <text:p>TRATAMIENTO PREVENCION Y MANTENIMIENTO SANITARIO SL</text:p>
          </table:table-cell>
          <table:table-cell table:style-name="ce10" office:value-type="float" office:value="12999.06">
            <text:p>12.999,06</text:p>
          </table:table-cell>
          <table:table-cell table:style-name="ce14" office:value-type="string">
            <text:p>SERVICIO DE TRATAMIENTO CONTRA PLAGAS DE THAUMETOPOEA PITYOCAMPA (PROCESIONARIA), TOMICUS SP Y SIROCOCCUS CONIGENUS.</text:p>
          </table:table-cell>
          <table:table-cell table:style-name="ce20" table:number-columns-repeated="1020"/>
        </table:table-row>
        <table:table-row table:style-name="ro5">
          <table:table-cell table:style-name="ce2" office:value-type="string">
            <text:p>B54619887</text:p>
          </table:table-cell>
          <table:table-cell table:style-name="ce6" office:value-type="string">
            <text:p>TRATAMIENTO PREVENCION Y MANTENIMIENTO SANITARIO SL</text:p>
          </table:table-cell>
          <table:table-cell table:style-name="ce10" office:value-type="float" office:value="1210">
            <text:p>1.210,00</text:p>
          </table:table-cell>
          <table:table-cell table:style-name="ce14" office:value-type="string">
            <text:p>CAPTURA Y GESTIÓN DE PALOMAS</text:p>
          </table:table-cell>
          <table:table-cell table:style-name="ce20" table:number-columns-repeated="1020"/>
        </table:table-row>
        <table:table-row table:style-name="ro5">
          <table:table-cell table:style-name="ce2" office:value-type="string">
            <text:p>B54619887</text:p>
          </table:table-cell>
          <table:table-cell table:style-name="ce6" office:value-type="string">
            <text:p>TRATAMIENTO PREVENCION Y MANTENIMIENTO SANITARIO SL</text:p>
          </table:table-cell>
          <table:table-cell table:style-name="ce10" office:value-type="float" office:value="1397.55">
            <text:p>1.397,55</text:p>
          </table:table-cell>
          <table:table-cell table:style-name="ce14" office:value-type="string">
            <text:p>LIMPIEZA, DESINSECTACIÓN Y DESRATIZACIÓN VIVIENDA CALLE ALICANTE, 19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751649</text:p>
          </table:table-cell>
          <table:table-cell table:style-name="ce6" office:value-type="string">
            <text:p>TRES DE AGOSTO RESTAURACIÓN S.L.</text:p>
          </table:table-cell>
          <table:table-cell table:style-name="ce10" office:value-type="float" office:value="660">
            <text:p>660,00</text:p>
          </table:table-cell>
          <table:table-cell table:style-name="ce14" office:value-type="string">
            <text:p>VISITA AUTORIDADES Y ASOCIACIONES TORRIJOS. COMIDA AGOSTO FIESTAS PATRONALES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751649</text:p>
          </table:table-cell>
          <table:table-cell table:style-name="ce6" office:value-type="string">
            <text:p>TRES DE AGOSTO RESTAURACIÓN S.L.</text:p>
          </table:table-cell>
          <table:table-cell table:style-name="ce10" office:value-type="float" office:value="140.8">
            <text:p>140,80</text:p>
          </table:table-cell>
          <table:table-cell table:style-name="ce14" office:value-type="string">
            <text:p>JORNADAS CIENTÍFICAS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54751649</text:p>
          </table:table-cell>
          <table:table-cell table:style-name="ce6" office:value-type="string">
            <text:p>TRES DE AGOSTO RESTAURACIÓN S.L.</text:p>
          </table:table-cell>
          <table:table-cell table:style-name="ce10" office:value-type="float" office:value="990">
            <text:p>990,00</text:p>
          </table:table-cell>
          <table:table-cell table:style-name="ce14" office:value-type="string">
            <text:p>INVITACIÓN ORGANIZACIÓN FAMILIARES MANUEL LÓPEZ BOTELLA Y EXPEDICIÓN VETERANOS REAL MADRID C.F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751649</text:p>
          </table:table-cell>
          <table:table-cell table:style-name="ce6" office:value-type="string">
            <text:p>TRES DE AGOSTO RESTAURACIÓN S.L.</text:p>
          </table:table-cell>
          <table:table-cell table:style-name="ce10" office:value-type="float" office:value="398.4">
            <text:p>398,40</text:p>
          </table:table-cell>
          <table:table-cell table:style-name="ce14" office:value-type="string">
            <text:p>CENA PREGÓN SEMANA SANTA 2019. MENÚ ESPECIAL 16 COMENSALES A 22,64€/MENÚ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751649</text:p>
          </table:table-cell>
          <table:table-cell table:style-name="ce6" office:value-type="string">
            <text:p>TRES DE AGOSTO RESTAURACIÓN S.L.</text:p>
          </table:table-cell>
          <table:table-cell table:style-name="ce10" office:value-type="float" office:value="425">
            <text:p>425,00</text:p>
          </table:table-cell>
          <table:table-cell table:style-name="ce14" office:value-type="string">
            <text:p>ENCUENTRO DESAYUNO PRESENTACIÓN ""PIENSA DIGITAL""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751649</text:p>
          </table:table-cell>
          <table:table-cell table:style-name="ce6" office:value-type="string">
            <text:p>TRES DE AGOSTO RESTAURACIÓN S.L.</text:p>
          </table:table-cell>
          <table:table-cell table:style-name="ce10" office:value-type="float" office:value="1360">
            <text:p>1.360,00</text:p>
          </table:table-cell>
          <table:table-cell table:style-name="ce14" office:value-type="string">
            <text:p>SERVICIO CATERING PARA JORNADAS VALLE DE LA IGUALDAD PONENTE DÑA. CARMEN RUÍZ REPULLO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96728357</text:p>
          </table:table-cell>
          <table:table-cell table:style-name="ce6" office:value-type="string">
            <text:p>TROFEOS NADAL S.L.</text:p>
          </table:table-cell>
          <table:table-cell table:style-name="ce10" office:value-type="float" office:value="223.85">
            <text:p>223,85</text:p>
          </table:table-cell>
          <table:table-cell table:style-name="ce14" office:value-type="string">
            <text:p>TROFEOS DE PORCELANA ESPECIALES PARA COLOMBICULTURA PDEP2019-307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54579354</text:p>
          </table:table-cell>
          <table:table-cell table:style-name="ce6" office:value-type="string">
            <text:p>TRUCK - DEAL, S.L.</text:p>
          </table:table-cell>
          <table:table-cell table:style-name="ce10" office:value-type="float" office:value="2954.82">
            <text:p>2.954,82</text:p>
          </table:table-cell>
          <table:table-cell table:style-name="ce14" office:value-type="string">
            <text:p>REPARACIÓN DEL TRINEO DE LA PRENSA DEL CAMIÓN RECOLECTOR MUNICIPAL DE R,S,U., MARCA NISSAN, CON MATRÍCULA V3953EL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81608077</text:p>
          </table:table-cell>
          <table:table-cell table:style-name="ce6" office:value-type="string">
            <text:p>T-SYSTEMS ITC IBERIA S.A.</text:p>
          </table:table-cell>
          <table:table-cell table:style-name="ce10" office:value-type="float" office:value="11616">
            <text:p>11.616,00</text:p>
          </table:table-cell>
          <table:table-cell table:style-name="ce14" office:value-type="string">
            <text:p>CONFIGURACIÓN DE LA NOTIFICACIÓN ELECTRÓNICA POR COMPARECENCIA EN SEDE PARA LIQUIDACIONES. ADJUNTO INFORME DEL TÉCNICO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81608077</text:p>
          </table:table-cell>
          <table:table-cell table:style-name="ce6" office:value-type="string">
            <text:p>T-SYSTEMS ITC IBERIA S.A.</text:p>
          </table:table-cell>
          <table:table-cell table:style-name="ce10" office:value-type="float" office:value="5381.72">
            <text:p>5.381,72</text:p>
          </table:table-cell>
          <table:table-cell table:style-name="ce14" office:value-type="string">
            <text:p>MANT ABRIL MAYO 2019 PERIODO LICITACION CONTRATO PENDIENTE FIRMAR 1 DE JUNIO SEGUN PLAZOS. POR IMPORTE 5381.72€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81608077</text:p>
          </table:table-cell>
          <table:table-cell table:style-name="ce6" office:value-type="string">
            <text:p>T-SYSTEMS ITC IBERIA S.A.</text:p>
          </table:table-cell>
          <table:table-cell table:style-name="ce10" office:value-type="float" office:value="5470.18">
            <text:p>5.470,18</text:p>
          </table:table-cell>
          <table:table-cell table:style-name="ce14" office:value-type="string">
            <text:p>AD FORMALIZACION CONTRATO DESDE 31-EMERO A 30 MARZO DE 2019 PENDIENTE LICITACION CONTRATO POR IMPORTE 5470.18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81608077</text:p>
          </table:table-cell>
          <table:table-cell table:style-name="ce6" office:value-type="string">
            <text:p>T-SYSTEMS ITC IBERIA S.A.</text:p>
          </table:table-cell>
          <table:table-cell table:style-name="ce10" office:value-type="float" office:value="2319.51">
            <text:p>2.319,51</text:p>
          </table:table-cell>
          <table:table-cell table:style-name="ce14" office:value-type="string">
            <text:p>MANT CONTRATO AÑO 2017-2019 MES DE ENERO ULTIMO PAGO VECIMIENTO CONTRATO 30-ENERO-2019 FORMALIZANDO CONTRATO NUEVO</text:p>
          </table:table-cell>
          <table:table-cell table:style-name="ce20" table:number-columns-repeated="1020"/>
        </table:table-row>
        <table:table-row table:style-name="ro5">
          <table:table-cell table:style-name="ce2" office:value-type="string">
            <text:p>B05236336</text:p>
          </table:table-cell>
          <table:table-cell table:style-name="ce6" office:value-type="string">
            <text:p>TUKÁN ESPECTACULOS Y LOS DOS DUENDES S.L..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CACHE FIJO REPRESENCIÓN ESPECTACULO CURSO DE INTERPRETACIÓN EL 21 DE SEPTIEMBRE</text:p>
          </table:table-cell>
          <table:table-cell table:style-name="ce20" table:number-columns-repeated="1020"/>
        </table:table-row>
        <table:table-row table:style-name="ro5">
          <table:table-cell table:style-name="ce2" office:value-type="string">
            <text:p>B05236336</text:p>
          </table:table-cell>
          <table:table-cell table:style-name="ce6" office:value-type="string">
            <text:p>TUKÁN ESPECTACULOS Y LOS DOS DUENDES S.L..</text:p>
          </table:table-cell>
          <table:table-cell table:style-name="ce10" office:value-type="float" office:value="1000">
            <text:p>1.000,00</text:p>
          </table:table-cell>
          <table:table-cell table:style-name="ce14" office:value-type="string">
            <text:p>REPRESENTACIÓN ESPECTACULO EN ELE TEATRO WAGNER EL 31 DE MAYO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G03744588</text:p>
          </table:table-cell>
          <table:table-cell table:style-name="ce6" office:value-type="string">
            <text:p>UNION MUSICAL CIUDAD DE ASIS</text:p>
          </table:table-cell>
          <table:table-cell table:style-name="ce10" office:value-type="float" office:value="1400">
            <text:p>1.400,00</text:p>
          </table:table-cell>
          <table:table-cell table:style-name="ce14" office:value-type="string">
            <text:p>3 CONCIERTOS DIDACTICOS ""LOS MINION Y LAS MUSICAS DEL MUNDO"" EL 22 DE MAYO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Q0332001G</text:p>
          </table:table-cell>
          <table:table-cell table:style-name="ce6" office:value-type="string">
            <text:p>UNIVERSIDAD DE ALICANTE</text:p>
          </table:table-cell>
          <table:table-cell table:style-name="ce10" office:value-type="float" office:value="920">
            <text:p>920,00</text:p>
          </table:table-cell>
          <table:table-cell table:style-name="ce14" office:value-type="string">
            <text:p>REPRESENTACIÓN ""EN DEFENSA"" EL 12/5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Q5350015C</text:p>
          </table:table-cell>
          <table:table-cell table:style-name="ce6" office:value-type="string">
            <text:p>UNIVERSIDAD MIGUEL HERNANDEZ DE ELCHE</text:p>
          </table:table-cell>
          <table:table-cell table:style-name="ce10" office:value-type="float" office:value="1500">
            <text:p>1.500,00</text:p>
          </table:table-cell>
          <table:table-cell table:style-name="ce14" office:value-type="string">
            <text:p>CURSO DE FORMACIÓN PARA LA PREVENCIÓN DE LAS VIOLENCIAS DE GÉNERO. PROGRAMACIÓN 8 DE MARZO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79524054</text:p>
          </table:table-cell>
          <table:table-cell table:style-name="ce6" office:value-type="string">
            <text:p>URBASER S.A.</text:p>
          </table:table-cell>
          <table:table-cell table:style-name="ce10" office:value-type="float" office:value="10436.58">
            <text:p>10.436,58</text:p>
          </table:table-cell>
          <table:table-cell table:style-name="ce14" office:value-type="string">
            <text:p>RECOGIDA SELECTIVA PAPEL CARTON Y ENVASES LIGEROS (PREVISTO DEL 13 MAYO A 14 JULIO 2019) HASTA ADJUDICACIÓN NUEVO CONTRA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A79524054</text:p>
          </table:table-cell>
          <table:table-cell table:style-name="ce6" office:value-type="string">
            <text:p>URBASER S.A.</text:p>
          </table:table-cell>
          <table:table-cell table:style-name="ce10" office:value-type="float" office:value="2594.71">
            <text:p>2.594,71</text:p>
          </table:table-cell>
          <table:table-cell table:style-name="ce14" office:value-type="string">
            <text:p>TRATAMIENTO ESCOMBROS PROCEDENTES DEL ECOPARQUE MUNICIPAL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48.4">
            <text:p>48,40</text:p>
          </table:table-cell>
          <table:table-cell table:style-name="ce14" office:value-type="string">
            <text:p>REPARACION PINCHAZOS VEHICULO MATRICULA 1960JKZ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74.02">
            <text:p>74,02</text:p>
          </table:table-cell>
          <table:table-cell table:style-name="ce14" office:value-type="string">
            <text:p>REPOSICION NEUMATICO VEHICULO MATRICULA 1819-JVD DE PARQUES Y JARDINES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544.5">
            <text:p>544,50</text:p>
          </table:table-cell>
          <table:table-cell table:style-name="ce14" office:value-type="string">
            <text:p>REPARACIÓN PINCHAZOS CAMIONES R.S.U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2585.52">
            <text:p>2.585,52</text:p>
          </table:table-cell>
          <table:table-cell table:style-name="ce14" office:value-type="string">
            <text:p>SUMINISTRO/INSTALACIÓN CUATRO NEUMÁTICOS (SEGUNDO EJE) PARA CAMIÓN RECOLECTOR MUNICIPAL, RENAULT, MATRÍCULA 2571KKM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319.44">
            <text:p>319,44</text:p>
          </table:table-cell>
          <table:table-cell table:style-name="ce14" office:value-type="string">
            <text:p>SUMINISTRO/INSTALACIÓN CUATRO NEUMÁTICOS EN VEHÍCULO MUNICIPAL, MARCA SUZUKI, MATRÍCULA 1020BWC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615.16">
            <text:p>615,16</text:p>
          </table:table-cell>
          <table:table-cell table:style-name="ce14" office:value-type="string">
            <text:p>SUMINISTRO/INSTALACIÓN DE DOS NEUMATICOS (SEGUNDO EJE) PARA CAMIÓN RECOLECTOR MUNICIPAL DE R.S.U., NISSAN, V3953EL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167.56">
            <text:p>167,56</text:p>
          </table:table-cell>
          <table:table-cell table:style-name="ce14" office:value-type="string">
            <text:p>REPOSICION CUBIERTAS VEHICULO PEUGEOT 205 MATRICULA A-3068-DP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605">
            <text:p>605,00</text:p>
          </table:table-cell>
          <table:table-cell table:style-name="ce14" office:value-type="string">
            <text:p>PREVISION REPARACION PINCHAZOS VEHCULOS MUNICIPALES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03413630</text:p>
          </table:table-cell>
          <table:table-cell table:style-name="ce6" office:value-type="string">
            <text:p>VALDIVINO E HIJOS S.L.</text:p>
          </table:table-cell>
          <table:table-cell table:style-name="ce10" office:value-type="float" office:value="266.41">
            <text:p>266,41</text:p>
          </table:table-cell>
          <table:table-cell table:style-name="ce14" office:value-type="string">
            <text:p>REPOSICION CUBIERTAS VEHICULO NISSAN TERRANO A7336EF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98660459</text:p>
          </table:table-cell>
          <table:table-cell table:style-name="ce6" office:value-type="string">
            <text:p>VERSION DIGITAL, S.L.</text:p>
          </table:table-cell>
          <table:table-cell table:style-name="ce10" office:value-type="float" office:value="4537.5">
            <text:p>4.537,50</text:p>
          </table:table-cell>
          <table:table-cell table:style-name="ce14" office:value-type="string">
            <text:p>RETRANSMISIONES EN DIRECTO DESDE LA ROYAL OPERA HOUSE Y EL TEATRO DEL LICEU, TEMPORADA 2019/2020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98660459</text:p>
          </table:table-cell>
          <table:table-cell table:style-name="ce6" office:value-type="string">
            <text:p>VERSION DIGITAL, S.L.</text:p>
          </table:table-cell>
          <table:table-cell table:style-name="ce10" office:value-type="float" office:value="5445">
            <text:p>5.445,00</text:p>
          </table:table-cell>
          <table:table-cell table:style-name="ce14" office:value-type="string">
            <text:p>RETRANSMISIONES EN DIRECTO DESDE LA ROYAL OPERA HOUSE DE LONDRES DE OPERAS Y BALLET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62800024</text:p>
          </table:table-cell>
          <table:table-cell table:style-name="ce6" office:value-type="string">
            <text:p>VIA PUBLICA DE PUBLICIDAD EXTERIOR, S.L.</text:p>
          </table:table-cell>
          <table:table-cell table:style-name="ce10" office:value-type="float" office:value="303.71">
            <text:p>303,71</text:p>
          </table:table-cell>
          <table:table-cell table:style-name="ce14" office:value-type="string">
            <text:p>FABRICACIÓN DE FUNDAS PARA MESAS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53610671</text:p>
          </table:table-cell>
          <table:table-cell table:style-name="ce6" office:value-type="string">
            <text:p>VIALES Y CONDUCCIONES MONTECID, S.L.</text:p>
          </table:table-cell>
          <table:table-cell table:style-name="ce10" office:value-type="float" office:value="46346.83">
            <text:p>46.346,83</text:p>
          </table:table-cell>
          <table:table-cell table:style-name="ce14" office:value-type="string">
            <text:p>EJECUCION OBRAS DE REPARACION DE DAÑOS POR LLUVIA EN LOS CAMINOS PEREMINA, TRES HERMANAS Y BARRANCO RABOSERO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74003453X</text:p>
          </table:table-cell>
          <table:table-cell table:style-name="ce6" office:value-type="string">
            <text:p>VICENTE CARLOS <text:s/>CERDAN PEREZ</text:p>
          </table:table-cell>
          <table:table-cell table:style-name="ce10" office:value-type="float" office:value="1410">
            <text:p>1.410,00</text:p>
          </table:table-cell>
          <table:table-cell table:style-name="ce14" office:value-type="string">
            <text:p>CHARLAS EDUCACIÓN NUTRICIÓN Y MEDIO AMBIENTE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74003453X</text:p>
          </table:table-cell>
          <table:table-cell table:style-name="ce6" office:value-type="string">
            <text:p>VICENTE CARLOS <text:s/>CERDAN PEREZ</text:p>
          </table:table-cell>
          <table:table-cell table:style-name="ce10" office:value-type="float" office:value="580.8">
            <text:p>580,80</text:p>
          </table:table-cell>
          <table:table-cell table:style-name="ce14" office:value-type="string">
            <text:p>JORNADAS CAMPAÑA PREVENCIÓN MOSQUITO TIGRE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74003453X</text:p>
          </table:table-cell>
          <table:table-cell table:style-name="ce6" office:value-type="string">
            <text:p>VICENTE CARLOS <text:s/>CERDAN PEREZ</text:p>
          </table:table-cell>
          <table:table-cell table:style-name="ce10" office:value-type="float" office:value="102.24">
            <text:p>102,24</text:p>
          </table:table-cell>
          <table:table-cell table:style-name="ce14" office:value-type="string">
            <text:p>TALLER ACTIVIDAD CONSUMO RESPONSABLE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74003453X</text:p>
          </table:table-cell>
          <table:table-cell table:style-name="ce6" office:value-type="string">
            <text:p>VICENTE CARLOS <text:s/>CERDAN PEREZ</text:p>
          </table:table-cell>
          <table:table-cell table:style-name="ce10" office:value-type="float" office:value="676.14">
            <text:p>676,14</text:p>
          </table:table-cell>
          <table:table-cell table:style-name="ce14" office:value-type="string">
            <text:p>SERVICIO DE MONITORES Y MATERIAL PARA JORNADAS SENDERISMO MEDIO AMBIENTE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22108140B</text:p>
          </table:table-cell>
          <table:table-cell table:style-name="ce6" office:value-type="string">
            <text:p>VICENTE CARLOS CERDAN GALIPIENSO</text:p>
          </table:table-cell>
          <table:table-cell table:style-name="ce10" office:value-type="float" office:value="941.57">
            <text:p>941,57</text:p>
          </table:table-cell>
          <table:table-cell table:style-name="ce14" office:value-type="string">
            <text:p>INVITACIÓN A PARTICIPANTES EN FESTIVAL DE BANDAS JUVENILES EN TEATRO WAGNER EL 26 DE OCTUBRE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44762415E</text:p>
          </table:table-cell>
          <table:table-cell table:style-name="ce6" office:value-type="string">
            <text:p>VICENTE GOMEZ PIÑERO</text:p>
          </table:table-cell>
          <table:table-cell table:style-name="ce10" office:value-type="float" office:value="215.99">
            <text:p>215,99</text:p>
          </table:table-cell>
          <table:table-cell table:style-name="ce14" office:value-type="string">
            <text:p>REPARACIÓN DE MÓDULO DE VALLA DE PISCINA DE VERANO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44762415E</text:p>
          </table:table-cell>
          <table:table-cell table:style-name="ce6" office:value-type="string">
            <text:p>VICENTE GOMEZ PIÑERO</text:p>
          </table:table-cell>
          <table:table-cell table:style-name="ce10" office:value-type="float" office:value="1150.14">
            <text:p>1.150,14</text:p>
          </table:table-cell>
          <table:table-cell table:style-name="ce14" office:value-type="string">
            <text:p>SUSTITUCION PUERTA PASILLO DE LA PISCINA DE VERANO Y REPARACION MODULO 2.5X2 PDEP2019-331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44762415E</text:p>
          </table:table-cell>
          <table:table-cell table:style-name="ce6" office:value-type="string">
            <text:p>VICENTE GOMEZ PIÑERO</text:p>
          </table:table-cell>
          <table:table-cell table:style-name="ce10" office:value-type="float" office:value="3336.44">
            <text:p>3.336,44</text:p>
          </table:table-cell>
          <table:table-cell table:style-name="ce14" office:value-type="string">
            <text:p>RENOVACION DEL VALLADO DE LA ZONA ANEXA DE LA PISCINA DE VERANO PDEP2019-227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44762415E</text:p>
          </table:table-cell>
          <table:table-cell table:style-name="ce6" office:value-type="string">
            <text:p>VICENTE GOMEZ PIÑERO</text:p>
          </table:table-cell>
          <table:table-cell table:style-name="ce10" office:value-type="float" office:value="5826.53">
            <text:p>5.826,53</text:p>
          </table:table-cell>
          <table:table-cell table:style-name="ce14" office:value-type="string">
            <text:p>PUERTAS DE ACECSO A LA ZONA EXTERIOR DE LAS INSTALACIONES DEPORTIVAS `PDEP2019-211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98030604</text:p>
          </table:table-cell>
          <table:table-cell table:style-name="ce6" office:value-type="string">
            <text:p>VIELCA INGENIEROS S.A.</text:p>
          </table:table-cell>
          <table:table-cell table:style-name="ce10" office:value-type="float" office:value="1089">
            <text:p>1.089,00</text:p>
          </table:table-cell>
          <table:table-cell table:style-name="ce14" office:value-type="string">
            <text:p>REDACCIÓN PROYECTO PARA CONSTRUCCION DE MURO DE HORMIGÓN ARMADO EN EL PABELLON DEPORTIVO (ZONA 17). TRAMITACION URGENTE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97077606</text:p>
          </table:table-cell>
          <table:table-cell table:style-name="ce6" office:value-type="string">
            <text:p>VILLAR FILMS SL</text:p>
          </table:table-cell>
          <table:table-cell table:style-name="ce10" office:value-type="float" office:value="1603.25">
            <text:p>1.603,25</text:p>
          </table:table-cell>
          <table:table-cell table:style-name="ce14" office:value-type="string">
            <text:p>6 <text:s/>LICENCIAS DE EXHIBICIÓN PARA PELICULAS A PROYECTAR EN EL CINE DE VERANO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97077606</text:p>
          </table:table-cell>
          <table:table-cell table:style-name="ce6" office:value-type="string">
            <text:p>VILLAR FILMS SL</text:p>
          </table:table-cell>
          <table:table-cell table:style-name="ce10" office:value-type="float" office:value="1875">
            <text:p>1.875,00</text:p>
          </table:table-cell>
          <table:table-cell table:style-name="ce14" office:value-type="string">
            <text:p>LICENCIA PARA EXHIBICIÓN DE 7 PELICULAS PARA EL CINE DE VERANO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03992435</text:p>
          </table:table-cell>
          <table:table-cell table:style-name="ce6" office:value-type="string">
            <text:p>VIMAR ELECTRICIDAD S.L.</text:p>
          </table:table-cell>
          <table:table-cell table:style-name="ce10" office:value-type="float" office:value="3083.13">
            <text:p>3.083,13</text:p>
          </table:table-cell>
          <table:table-cell table:style-name="ce14" office:value-type="string">
            <text:p>SUSTITUCION A LED DE ALUMBRADO DE PARQUE LEPANTO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03992435</text:p>
          </table:table-cell>
          <table:table-cell table:style-name="ce6" office:value-type="string">
            <text:p>VIMAR ELECTRICIDAD S.L.</text:p>
          </table:table-cell>
          <table:table-cell table:style-name="ce10" office:value-type="float" office:value="3548.78">
            <text:p>3.548,78</text:p>
          </table:table-cell>
          <table:table-cell table:style-name="ce14" office:value-type="string">
            <text:p>SUSTITUCION DE ALUMBRADO EXTERIOR CEIP PERPETUO SOCORRO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3981171</text:p>
          </table:table-cell>
          <table:table-cell table:style-name="ce6" office:value-type="string">
            <text:p>VIVERHONDON SL</text:p>
          </table:table-cell>
          <table:table-cell table:style-name="ce10" office:value-type="float" office:value="73.5">
            <text:p>73,50</text:p>
          </table:table-cell>
          <table:table-cell table:style-name="ce14" office:value-type="string">
            <text:p>SUMINISTRO DE PLANTA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3981171</text:p>
          </table:table-cell>
          <table:table-cell table:style-name="ce6" office:value-type="string">
            <text:p>VIVERHONDON SL</text:p>
          </table:table-cell>
          <table:table-cell table:style-name="ce10" office:value-type="float" office:value="1357.74">
            <text:p>1.357,74</text:p>
          </table:table-cell>
          <table:table-cell table:style-name="ce14" office:value-type="string">
            <text:p>SUMINISTRO DE PLANTA PARA PARQUES Y ZONAS VERDES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84093459</text:p>
          </table:table-cell>
          <table:table-cell table:style-name="ce6" office:value-type="string">
            <text:p>VOZ COMPUTING, S.L.U.</text:p>
          </table:table-cell>
          <table:table-cell table:style-name="ce10" office:value-type="float" office:value="2504.63">
            <text:p>2.504,63</text:p>
          </table:table-cell>
          <table:table-cell table:style-name="ce14" office:value-type="string">
            <text:p>A PETICIÓN DE INTERVENCIÓN SE RETIENE EL DINERO PARA LA TELEFONÍA VOZIP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84093459</text:p>
          </table:table-cell>
          <table:table-cell table:style-name="ce6" office:value-type="string">
            <text:p>VOZ COMPUTING, S.L.U.</text:p>
          </table:table-cell>
          <table:table-cell table:style-name="ce10" office:value-type="float" office:value="2231.99">
            <text:p>2.231,99</text:p>
          </table:table-cell>
          <table:table-cell table:style-name="ce14" office:value-type="string">
            <text:p>A PETICIÓN DE INTERVENCIÓN Y HASTA LA APROBACIÓN DEL PPT, SE HACE AD POR 3 MESES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18939116</text:p>
          </table:table-cell>
          <table:table-cell table:style-name="ce6" office:value-type="string">
            <text:p>VS SPORT S.L.L.</text:p>
          </table:table-cell>
          <table:table-cell table:style-name="ce10" office:value-type="float" office:value="100.89">
            <text:p>100,89</text:p>
          </table:table-cell>
          <table:table-cell table:style-name="ce14" office:value-type="string">
            <text:p>MATERIAL DEPORTIVO PARA TENIS DE MESA PDEP2019-050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58417346</text:p>
          </table:table-cell>
          <table:table-cell table:style-name="ce6" office:value-type="string">
            <text:p>WOLTERS KLUWER ESPAÑA S.A.</text:p>
          </table:table-cell>
          <table:table-cell table:style-name="ce10" office:value-type="float" office:value="3541.17">
            <text:p>3.541,17</text:p>
          </table:table-cell>
          <table:table-cell table:style-name="ce14" office:value-type="string">
            <text:p>SUSCRIPCIÓN A DIVERSAS REVISTAS Y PLATAFORMAS DE CONSULTA PARA URBANISMO Y OTROS DEPARTAMENTOS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A58417346</text:p>
          </table:table-cell>
          <table:table-cell table:style-name="ce6" office:value-type="string">
            <text:p>WOLTERS KLUWER ESPAÑA S.A.</text:p>
          </table:table-cell>
          <table:table-cell table:style-name="ce10" office:value-type="float" office:value="543.29">
            <text:p>543,29</text:p>
          </table:table-cell>
          <table:table-cell table:style-name="ce14" office:value-type="string">
            <text:p>SUSCRIPCIÓN ""EL CONSULTOR HACIENDAS 360 PRO""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A08472276</text:p>
          </table:table-cell>
          <table:table-cell table:style-name="ce6" office:value-type="string">
            <text:p>WURTH ESPAÑA, S.A.</text:p>
          </table:table-cell>
          <table:table-cell table:style-name="ce10" office:value-type="float" office:value="295.06">
            <text:p>295,06</text:p>
          </table:table-cell>
          <table:table-cell table:style-name="ce14" office:value-type="string">
            <text:p>SUMINISTRO DE PEQUEÑA HERRAMIENTA PARA PARQUES Y JARDINES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080544</text:p>
          </table:table-cell>
          <table:table-cell table:style-name="ce6" office:value-type="string">
            <text:p>YA GRUPO DE RESTAURACIÓN, S.L.</text:p>
          </table:table-cell>
          <table:table-cell table:style-name="ce10" office:value-type="float" office:value="780">
            <text:p>780,00</text:p>
          </table:table-cell>
          <table:table-cell table:style-name="ce14" office:value-type="string">
            <text:p>CENA PRESENTACIÓN CARGOS FESTEROS, 26 COMENSALES, SABADO 27 DE JULIO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B54080544</text:p>
          </table:table-cell>
          <table:table-cell table:style-name="ce6" office:value-type="string">
            <text:p>YA GRUPO DE RESTAURACIÓN, S.L.</text:p>
          </table:table-cell>
          <table:table-cell table:style-name="ce10" office:value-type="float" office:value="788.04">
            <text:p>788,04</text:p>
          </table:table-cell>
          <table:table-cell table:style-name="ce14" office:value-type="string">
            <text:p>INVITACIÓN DE LA ALCALDÍA A LA MEDIA FIESTA AL PUEBLO HERMANO DE TORRIJOS. MENÚ ADULTO 29,85€ X 24 COMENSALES.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48530794N</text:p>
          </table:table-cell>
          <table:table-cell table:style-name="ce6" office:value-type="string">
            <text:p>YOLANDA CAÑIZARES ALBEROLA</text:p>
          </table:table-cell>
          <table:table-cell table:style-name="ce10" office:value-type="float" office:value="330">
            <text:p>330,00</text:p>
          </table:table-cell>
          <table:table-cell table:style-name="ce14" office:value-type="string">
            <text:p>YOLANDA CAÑIZARES ALBEROLA .TALLER DE BAILES LATINOS DE LA 3º EDICIÓN DE ESPACIOS FAMILIARES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48530794N</text:p>
          </table:table-cell>
          <table:table-cell table:style-name="ce6" office:value-type="string">
            <text:p>YOLANDA CAÑIZARES ALBEROLA</text:p>
          </table:table-cell>
          <table:table-cell table:style-name="ce10" office:value-type="float" office:value="514.25">
            <text:p>514,25</text:p>
          </table:table-cell>
          <table:table-cell table:style-name="ce14" office:value-type="string">
            <text:p>ACTUACIÓN DURANTE LA GALA DEL DEPORTE 2019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48530794N</text:p>
          </table:table-cell>
          <table:table-cell table:style-name="ce6" office:value-type="string">
            <text:p>YOLANDA CAÑIZARES ALBEROLA</text:p>
          </table:table-cell>
          <table:table-cell table:style-name="ce10" office:value-type="float" office:value="3444">
            <text:p>3.444,00</text:p>
          </table:table-cell>
          <table:table-cell table:style-name="ce14" office:value-type="string">
            <text:p>TALLER DE BAILE PARA EL CCM DE PERSONAS MAYORES</text:p>
          </table:table-cell>
          <table:table-cell table:style-name="ce20" table:number-columns-repeated="1020"/>
        </table:table-row>
        <table:table-row table:style-name="ro4">
          <table:table-cell table:style-name="ce2" office:value-type="string">
            <text:p>A03357340</text:p>
          </table:table-cell>
          <table:table-cell table:style-name="ce6" office:value-type="string">
            <text:p>ZAFIRO TOURS, S.A.</text:p>
          </table:table-cell>
          <table:table-cell table:style-name="ce10" office:value-type="float" office:value="1049.07">
            <text:p>1.049,07</text:p>
          </table:table-cell>
          <table:table-cell table:style-name="ce14" office:value-type="string">
            <text:p>TREN ALICANTE/BARCELONA,MÁS ESTANCIA DE 1 NOCHE EN EL HOTEL BEST WESTERN EN AD, AVIÓN BARCELONA/ALICANTE 4 PERSONAS.</text:p>
          </table:table-cell>
          <table:table-cell table:style-name="ce20" table:number-columns-repeated="1020"/>
        </table:table-row>
        <table:table-row table:style-name="ro7">
          <table:table-cell table:style-name="ce2" office:value-type="string">
            <text:p>B54981063</text:p>
          </table:table-cell>
          <table:table-cell table:style-name="ce6" office:value-type="string">
            <text:p>ZAKA BOOM <text:s/>SL</text:p>
          </table:table-cell>
          <table:table-cell table:style-name="ce10" office:value-type="float" office:value="605">
            <text:p>605,00</text:p>
          </table:table-cell>
          <table:table-cell table:style-name="ce14" office:value-type="string">
            <text:p>ESCAPE ROOM SOBRE ECOLOGÍA Y RECICLAJE.</text:p>
          </table:table-cell>
          <table:table-cell table:style-name="ce20" table:number-columns-repeated="1020"/>
        </table:table-row>
        <table:table-row table:style-name="ro3">
          <table:table-cell table:style-name="ce3"/>
          <table:table-cell table:style-name="ce7" office:value-type="string">
            <text:p>TOTAL ADJUDICADO EN €</text:p>
          </table:table-cell>
          <table:table-cell table:style-name="ce11" table:formula="of:=SUM([.C2:.C1346])" office:value-type="currency" office:currency="EUR" office:value="1893952.86">
            <text:p>1.893.952,86 €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7" office:value-type="string">
            <text:p>TOTAL NÚM. CONTRATOS ADJUDICADOS</text:p>
          </table:table-cell>
          <table:table-cell table:style-name="ce12" table:formula="of:=COUNT([.C2:.C1346])" office:value-type="float" office:value="1345">
            <text:p>1345</text:p>
          </table:table-cell>
          <table:table-cell table:number-columns-repeated="1021"/>
        </table:table-row>
        <table:table-row table:style-name="ro3" table:number-rows-repeated="4">
          <table:table-cell table:style-name="ce3"/>
          <table:table-cell table:number-columns-repeated="1023"/>
        </table:table-row>
        <table:table-row table:style-name="ro3" table:number-rows-repeated="11">
          <table:table-cell table:style-name="ce3"/>
          <table:table-cell/>
          <table:table-cell table:style-name="ce3"/>
          <table:table-cell table:style-name="ce17"/>
          <table:table-cell table:number-columns-repeated="1020"/>
        </table:table-row>
        <table:table-row table:style-name="ro3" table:number-rows-repeated="13">
          <table:table-cell table:style-name="ce3"/>
          <table:table-cell table:number-columns-repeated="1023"/>
        </table:table-row>
        <table:table-row table:style-name="ro3" table:number-rows-repeated="13">
          <table:table-cell table:style-name="Default" table:number-columns-repeated="4"/>
          <table:table-cell table:number-columns-repeated="1020"/>
        </table:table-row>
        <table:table-row table:style-name="ro3" table:number-rows-repeated="104718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  </number:text>
    </number:number-style>
    <number:number-style style:name="N165">
      <number:number number:decimal-places="5" number:min-integer-digits="0" number:decimal-replacement="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percentage-style style:name="N8103" number:language="es" number:country="ES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132cm" fo:margin-bottom="0.734cm" fo:margin-left="0.543cm" fo:margin-right="1.522cm" style:shadow="none" fo:background-color="transparent" style:first-page-number="continue" style:scale-to="100%" style:writing-mode="lr-tb">
        <style:background-image xlink:href="Pictures/10000000000002D00000021CD7B3FE07.png" xlink:type="simple" xlink:actuate="onLoad" style:repeat="stretch"/>
      </style:page-layout-properties>
      <style:header-style>
        <style:header-footer-properties fo:min-height="2.09cm" fo:margin-left="0cm" fo:margin-right="0cm" fo:margin-bottom="0.25cm"/>
      </style:header-style>
      <style:footer-style>
        <style:header-footer-properties fo:min-height="1.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font-name="Arial2" fo:font-size="10pt" fo:font-weight="bold"/>
    </style:style>
    <style:style style:name="MT2" style:family="text">
      <style:text-properties style:font-name="Arial2" fo:font-size="10pt" fo:font-weight="normal"/>
    </style:style>
    <style:style style:name="MT3" style:family="text">
      <style:text-properties fo:color="#990099" style:font-name="Arial2" fo:font-size="10pt"/>
    </style:style>
    <style:style style:name="MT4" style:family="text">
      <style:text-properties fo:color="#990099" style:font-name="Arial2" fo:font-size="10pt" fo:font-weight="bold"/>
    </style:style>
    <style:style style:name="MT5" style:family="text">
      <style:text-properties fo:color="#000000" style:font-name="Arial2" fo:font-size="10pt" fo:font-weight="normal"/>
    </style:style>
    <style:style style:name="MT6" style:family="text">
      <style:text-properties fo:color="#0084d1" style:font-name="Arial2" fo:font-size="10pt" fo:font-weight="bold"/>
    </style:style>
    <style:style style:name="MT7" style:family="text">
      <style:text-properties fo:color="#000000" style:font-name="Arial2" fo:font-size="10pt" fo:font-weight="bold"/>
    </style:style>
    <style:style style:name="MT8" style:family="text">
      <style:text-properties style:font-name="Arial2" fo:font-size="10pt"/>
    </style:style>
    <style:style style:name="MT9" style:family="text">
      <style:text-properties fo:color="#cc0066" fo:font-weight="bold"/>
    </style:style>
    <style:style style:name="MT10" style:family="text">
      <style:text-properties fo:font-size="9pt"/>
    </style:style>
    <style:style style:name="MT11" style:family="text">
      <style:text-properties style:font-name="Arial" fo:font-size="9pt" fo:font-style="italic" fo:font-weight="normal"/>
    </style:style>
    <style:style style:name="MT12" style:family="text">
      <style:text-properties fo:color="#990099" style:font-name="Arial" fo:font-size="9pt" fo:font-style="italic" fo:font-weight="normal"/>
    </style:style>
    <style:style style:name="MT13" style:family="text">
      <style:text-properties fo:color="#0084d1" style:font-name="Arial2" fo:font-size="10pt" fo:font-style="italic"/>
    </style:style>
    <style:style style:name="MT14" style:family="text">
      <style:text-properties fo:color="#0084d1"/>
    </style:style>
  </office:automatic-styles>
  <office:master-styles>
    <style:master-page style:name="Default" style:page-layout-name="Mpm1">
      <style:header>
        <style:region-left>
          <text:p><text:span text:style-name="MT1">CONTRATOS MENORES. </text:span><text:span text:style-name="MT2">Tercer Trimestre</text:span><text:span text:style-name="MT1">:</text:span><text:span text:style-name="MT3"> </text:span><text:span text:style-name="MT4">Enero </text:span><text:span text:style-name="MT5">a</text:span><text:span text:style-name="MT4"> </text:span><text:span text:style-name="MT6">Septiembre</text:span><text:span text:style-name="MT7">-</text:span><text:span text:style-name="MT4"> </text:span><text:span text:style-name="MT7">2019</text:span></text:p>
          <text:p><text:span text:style-name="MT1">Órgano de contratación:</text:span><text:span text:style-name="MT8"> Junta de Gobierno Local y Alcaldía-Presidencia</text:span></text:p>
          <text:p/>
        </style:region-left>
        <style:region-right>
          <text:p><text:span text:style-name="MT9">Excmo. Ayuntamiento de Aspe</text:span></text:p>
        </style:region-right>
      </style:header>
      <style:header-left style:display="false"/>
      <style:footer>
        <style:region-left>
          <text:p><text:span text:style-name="MT11">Fuente: Servicios Generales/Contratación. Ref.G/UA/ecf</text:span></text:p>
          <text:p><text:span text:style-name="MT11">Publicación trimestral. </text:span></text:p>
          <text:p><text:span text:style-name="MT11">Actualizado a </text:span><text:span text:style-name="MT12">22/10/2019</text:span></text:p>
          <text:p/>
        </style:region-left>
        <style:region-center>
          <text:p><text:span text:style-name="MT10">Página </text:span><text:span text:style-name="MT10"><text:page-number>1</text:page-number></text:span></text:p>
        </style:region-center>
        <style:region-right>
          <text:p><text:span text:style-name="MT13">Publicación conforme al artículo 63.4 Ley 9/2017</text:span></text:p>
          <text:p><text:span text:style-name="MT14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22/10/2019</text:date>, <text:time>10:08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CRAB" style:display-name="PageStyle_RCR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B_20_1" style:display-name="PageStyle_RCR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AB_20_2" style:display-name="PageStyle_RCRAB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B1" style:display-name="PageStyle_RCRB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11" style:display-name="PageStyle_RCR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ción_20_ADs_20_ENERO-SEPTIEMBRE_20_2" style:display-name="PageStyle_Relación ADs ENERO-SEPTIEMBR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ción_20_ADs_20_ENERO-SEPTIEMBRE_20_2_20_1" style:display-name="PageStyle_Relación ADs ENERO-SEPTIEMBRE 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08:04:31.51</meta:creation-date>
    <dc:date>2019-10-22T10:08:46.70</dc:date>
    <meta:editing-duration>P4DT2H4M58S</meta:editing-duration>
    <meta:editing-cycles>301</meta:editing-cycles>
    <meta:generator>OpenOffice/4.1.1$Win32 OpenOffice.org_project/411m6$Build-9775</meta:generator>
    <meta:print-date>2019-10-22T10:05:50.66</meta:print-date>
    <meta:document-statistic meta:table-count="1" meta:cell-count="5387" meta:object-count="0"/>
  </office:meta>
</office:document-meta>
</file>