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D7B3FE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3cm"/>
    </style:style>
    <style:style style:name="co2" style:family="table-column">
      <style:table-column-properties fo:break-before="auto" style:column-width="7.04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15.6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1.279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 tableooo:tab-color="#ff420e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93366" style:text-align-source="fix" style:repeat-content="false" fo:wrap-option="wrap" fo:border="0.002cm solid #0084d1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transparent" fo:border="0.002cm solid #0084d1" style:vertical-align="middle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value-type" style:repeat-content="false" fo:wrap-option="wrap" style:vertical-align="middle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no-wrap" fo:border="0.002cm solid #0084d1" style:vertical-align="middle"/>
      <style:paragraph-properties fo:text-align="justify" fo:margin-left="0cm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02cm solid #0084d1" style:vertical-align="middle"/>
      <style:paragraph-properties fo:text-align="justify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02cm solid #0084d1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" style:family="table-cell" style:parent-style-name="Default" style:data-style-name="N4">
      <style:table-cell-properties fo:background-color="#993366" style:text-align-source="fix" style:repeat-content="false" fo:wrap-option="wrap" fo:border="0.002cm solid #0084d1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fo:border="0.002cm solid #0084d1" style:vertical-align="middle"/>
      <style:paragraph-properties fo:text-align="end" fo:margin-left="0cm"/>
      <style:text-properties fo:font-size="9pt" style:font-size-asian="9pt" style:font-size-complex="9pt"/>
    </style:style>
    <style:style style:name="ce10" style:family="table-cell" style:parent-style-name="Default" style:data-style-name="N104">
      <style:table-cell-properties fo:background-color="#993366" style:text-align-source="fix" style:repeat-content="false" fo:border="0.002cm solid #0084d1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993366" style:text-align-source="fix" style:repeat-content="false" fo:border="0.002cm solid #0084d1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3" style:family="table-cell" style:parent-style-name="Default" style:data-style-name="N100">
      <style:table-cell-properties fo:background-color="transparent" fo:wrap-option="wrap" fo:border="0.002cm solid #0084d1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transparent" fo:wrap-option="no-wrap" fo:border="0.002cm solid #0084d1" style:vertical-align="middle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 style:data-style-name="N1"/>
    <style:style style:name="ce18" style:family="table-cell" style:parent-style-name="Default">
      <style:table-cell-properties fo:background-color="transparent"/>
    </style:style>
  </office:automatic-styles>
  <office:body>
    <office:spreadsheet>
      <table:table table:name="9 Marzo- 31 Dic JGL-ALC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4" table:default-cell-style-name="ce15"/>
        <table:table-column table:style-name="co5" table:number-columns-repeated="5" table:default-cell-style-name="Default"/>
        <table:table-header-rows>
          <table:table-row table:style-name="ro1">
            <table:table-cell table:style-name="ce1" office:value-type="string">
              <text:p>C.I.F. D.N.I.</text:p>
            </table:table-cell>
            <table:table-cell table:style-name="ce1" office:value-type="string">
              <text:p>ADJUDICATARIO</text:p>
            </table:table-cell>
            <table:table-cell table:style-name="ce8" office:value-type="string">
              <text:p>IMPORTE CON IVA</text:p>
            </table:table-cell>
            <table:table-cell table:style-name="ce1" office:value-type="string">
              <text:p>OBJETO DEL CONTRATO</text:p>
            </table:table-cell>
            <table:table-cell table:style-name="ce16"/>
            <table:table-cell table:number-columns-repeated="4"/>
          </table:table-row>
        </table:table-header-rows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22.99">
            <text:p>22,99</text:p>
          </table:table-cell>
          <table:table-cell table:style-name="ce13" office:value-type="string">
            <text:p>REPARACION EN VEHICULO MATRICULA A--7336--EF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442.37">
            <text:p>442,37</text:p>
          </table:table-cell>
          <table:table-cell table:style-name="ce13" office:value-type="string">
            <text:p>REPARACIÓN FRENOS E ITV NISSAN CABSTAR E-120. 4169 BX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349.41">
            <text:p>349,41</text:p>
          </table:table-cell>
          <table:table-cell table:style-name="ce13" office:value-type="string">
            <text:p>REPARACIONES EN VEHICULO MATRICULA E5708BCV DE LIMPIEZA VIARIA</text:p>
          </table:table-cell>
          <table:table-cell table:style-name="ce17"/>
          <table:table-cell table:style-name="ce18"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586.32">
            <text:p>586,32</text:p>
          </table:table-cell>
          <table:table-cell table:style-name="ce13" office:value-type="string">
            <text:p>REPARACIONES E ITV VEHICULO MATRICULA A7336EF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312.49">
            <text:p>312,49</text:p>
          </table:table-cell>
          <table:table-cell table:style-name="ce13" office:value-type="string">
            <text:p>MANTENIMIENTO E ITV VEHICULO DE LIMPIEZA VIARIA MATRICULA E5708BCV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388.92">
            <text:p>388,92</text:p>
          </table:table-cell>
          <table:table-cell table:style-name="ce13" office:value-type="string">
            <text:p>REPARACION VEHICULO MATRICULA 0479BBX DE VIAS PUBLICA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199.13">
            <text:p>199,13</text:p>
          </table:table-cell>
          <table:table-cell table:style-name="ce13" office:value-type="string">
            <text:p>REPARACION MECANICA VEHICULO DEL SERVICIO DE LIMPIEZA VIARIA MATRICULA E5839BG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254.75">
            <text:p>254,75</text:p>
          </table:table-cell>
          <table:table-cell table:style-name="ce13" office:value-type="string">
            <text:p>REVISION MECANICA VEHICULO DE VIAS PUBLICAS MATRICULA 0351JNY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275.21">
            <text:p>275,21</text:p>
          </table:table-cell>
          <table:table-cell table:style-name="ce13" office:value-type="string">
            <text:p>REVISION MECANICA VEHICULO DE ALUMBRADO PUBLICO MATRICULA 5316JKW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29.04">
            <text:p>29,04</text:p>
          </table:table-cell>
          <table:table-cell table:style-name="ce13" office:value-type="string">
            <text:p>SUMINISTRO DE LAMPARAS PARA VEHICULOS DE LIMPIEZA VIARI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711.61">
            <text:p>711,61</text:p>
          </table:table-cell>
          <table:table-cell table:style-name="ce13" office:value-type="string">
            <text:p>REVISION MECANICA E ITV VEHICULO MATRICULA A-7336-EF DE ADMINISTRACION GENE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588.56">
            <text:p>588,56</text:p>
          </table:table-cell>
          <table:table-cell table:style-name="ce13" office:value-type="string">
            <text:p>REVISION MECANICA E ITV VEHICULO MATRICULA 4169-BXS DE ALUMBRADO PUBLIC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9542</text:p>
          </table:table-cell>
          <table:table-cell table:style-name="ce4" office:value-type="string">
            <text:p>1989 ACM S.L.</text:p>
          </table:table-cell>
          <table:table-cell table:style-name="ce9" office:value-type="float" office:value="267.23">
            <text:p>267,23</text:p>
          </table:table-cell>
          <table:table-cell table:style-name="ce13" office:value-type="string">
            <text:p>REVISION MECANICA VEHICULO MATRICULA 5708-BCV DE LIMPIEZA VIARI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226123</text:p>
          </table:table-cell>
          <table:table-cell table:style-name="ce4" office:value-type="string">
            <text:p>ABECE ARTES GRAFICAS SL</text:p>
          </table:table-cell>
          <table:table-cell table:style-name="ce9" office:value-type="float" office:value="1947.3">
            <text:p>1.947,30</text:p>
          </table:table-cell>
          <table:table-cell table:style-name="ce13" office:value-type="string">
            <text:p>PLANOS DE BOLSILL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98545684</text:p>
          </table:table-cell>
          <table:table-cell table:style-name="ce4" office:value-type="string">
            <text:p>ABUC MANAGEMENT SL</text:p>
          </table:table-cell>
          <table:table-cell table:style-name="ce9" office:value-type="float" office:value="246.84">
            <text:p>246,84</text:p>
          </table:table-cell>
          <table:table-cell table:style-name="ce13" office:value-type="string">
            <text:p>MICRO-AURICULAR ERGONÓMICO GIRATORIO CON MICRO TIPO SOLAPA, PARA KENWOOD, TEAM Y HYT PARA EMISORA TK-2000/TK-3000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8545684</text:p>
          </table:table-cell>
          <table:table-cell table:style-name="ce4" office:value-type="string">
            <text:p>ABUC MANAGEMENT SL</text:p>
          </table:table-cell>
          <table:table-cell table:style-name="ce9" office:value-type="float" office:value="349.36">
            <text:p>349,36</text:p>
          </table:table-cell>
          <table:table-cell table:style-name="ce13" office:value-type="string">
            <text:p>10UD TETRÁPODO REFLEX <text:s/>MOD. T3 Y 7UDCR30 CONOS PVC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98545684</text:p>
          </table:table-cell>
          <table:table-cell table:style-name="ce4" office:value-type="string">
            <text:p>ABUC MANAGEMENT SL</text:p>
          </table:table-cell>
          <table:table-cell table:style-name="ce9" office:value-type="float" office:value="2029.29">
            <text:p>2.029,29</text:p>
          </table:table-cell>
          <table:table-cell table:style-name="ce13" office:value-type="string">
            <text:p>SUMINISTRO E INSTALACIÓN DE EQUIPO PARA VEHICULO DE VIGILANCIA DEL PARAJE NATURAL LOS ALGEZA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8545684</text:p>
          </table:table-cell>
          <table:table-cell table:style-name="ce4" office:value-type="string">
            <text:p>ABUC MANAGEMENT SL</text:p>
          </table:table-cell>
          <table:table-cell table:style-name="ce9" office:value-type="float" office:value="267.89">
            <text:p>267,89</text:p>
          </table:table-cell>
          <table:table-cell table:style-name="ce13" office:value-type="string">
            <text:p>MALETA BALIZAS AZULES 6 U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8545684</text:p>
          </table:table-cell>
          <table:table-cell table:style-name="ce4" office:value-type="string">
            <text:p>ABUC MANAGEMENT SL</text:p>
          </table:table-cell>
          <table:table-cell table:style-name="ce9" office:value-type="float" office:value="774.4">
            <text:p>774,40</text:p>
          </table:table-cell>
          <table:table-cell table:style-name="ce13" office:value-type="string">
            <text:p>EQUIPO PORTATIL KENWOOD TK2000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8545684</text:p>
          </table:table-cell>
          <table:table-cell table:style-name="ce4" office:value-type="string">
            <text:p>ABUC MANAGEMENT SL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REPARACIÓN RELE DE CORT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8545684</text:p>
          </table:table-cell>
          <table:table-cell table:style-name="ce4" office:value-type="string">
            <text:p>ABUC MANAGEMENT SL</text:p>
          </table:table-cell>
          <table:table-cell table:style-name="ce9" office:value-type="float" office:value="1292.21">
            <text:p>1.292,21</text:p>
          </table:table-cell>
          <table:table-cell table:style-name="ce13" office:value-type="string">
            <text:p>36 UD. MICRO-AURICULAR GAMA PROFESIONAL IP-54 PARA SEPURA/SIMOC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62640503</text:p>
          </table:table-cell>
          <table:table-cell table:style-name="ce4" office:value-type="string">
            <text:p>ADESAL TELECOM, S.A.º</text:p>
          </table:table-cell>
          <table:table-cell table:style-name="ce9" office:value-type="float" office:value="744">
            <text:p>744,00</text:p>
          </table:table-cell>
          <table:table-cell table:style-name="ce13" office:value-type="string">
            <text:p>TERMINALES PORTÁTIL AVANZADO (SEPURA STP8038) TERMINAL MÓVIL (SEPURA SRG3500), TERMINAL FIJO (SEPURA SRG3500)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346962</text:p>
          </table:table-cell>
          <table:table-cell table:style-name="ce4" office:value-type="string">
            <text:p>AFALICANTE S.L.</text:p>
          </table:table-cell>
          <table:table-cell table:style-name="ce9" office:value-type="float" office:value="150.04">
            <text:p>150,04</text:p>
          </table:table-cell>
          <table:table-cell table:style-name="ce13" office:value-type="string">
            <text:p>ADQUISICION BOBINAS PAPEL PARA COPIADORA DE PLANOS (PLOTTER) DE URBANISM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346962</text:p>
          </table:table-cell>
          <table:table-cell table:style-name="ce4" office:value-type="string">
            <text:p>AFALICANTE S.L.</text:p>
          </table:table-cell>
          <table:table-cell table:style-name="ce9" office:value-type="float" office:value="1700">
            <text:p>1.700,00</text:p>
          </table:table-cell>
          <table:table-cell table:style-name="ce13" office:value-type="string">
            <text:p>ALQUILER Y MANTENIMIENTO FOTOCOPIADORA T´AVALEM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346962</text:p>
          </table:table-cell>
          <table:table-cell table:style-name="ce4" office:value-type="string">
            <text:p>AFALICANTE S.L.</text:p>
          </table:table-cell>
          <table:table-cell table:style-name="ce9" office:value-type="float" office:value="864.71">
            <text:p>864,71</text:p>
          </table:table-cell>
          <table:table-cell table:style-name="ce13" office:value-type="string">
            <text:p>ALQUILER EQUIPO PLOTTER T2500 AÑO 2018 INCLUIDO EL CONSUMO MILILITROS POR IMPORTE DE 864.71€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Q2826000H</text:p>
          </table:table-cell>
          <table:table-cell table:style-name="ce4" office:value-type="string">
            <text:p>AGENCIA ESTATAL DE ADMON. TRIBUTARIA</text:p>
          </table:table-cell>
          <table:table-cell table:style-name="ce9" office:value-type="float" office:value="1462.01">
            <text:p>1.462,01</text:p>
          </table:table-cell>
          <table:table-cell table:style-name="ce13" office:value-type="string">
            <text:p>IMPUESTO MATRICULACION (LEY 38/92 ART. 70) RENAULT TRAFIC TIPO IMPOSITIVO 9,75% POR EMISIONES &gt; 160 Y &lt; 200 G/KM CO2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085329</text:p>
          </table:table-cell>
          <table:table-cell table:style-name="ce4" office:value-type="string">
            <text:p>AGROJARDIN MAQ. MANOLO, S.L.</text:p>
          </table:table-cell>
          <table:table-cell table:style-name="ce9" office:value-type="float" office:value="599">
            <text:p>599,00</text:p>
          </table:table-cell>
          <table:table-cell table:style-name="ce13" office:value-type="string">
            <text:p>ADQUISICION SOPLADOR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085329</text:p>
          </table:table-cell>
          <table:table-cell table:style-name="ce4" office:value-type="string">
            <text:p>AGROJARDIN MAQ. MANOLO, S.L.</text:p>
          </table:table-cell>
          <table:table-cell table:style-name="ce9" office:value-type="float" office:value="289.99">
            <text:p>289,99</text:p>
          </table:table-cell>
          <table:table-cell table:style-name="ce13" office:value-type="string">
            <text:p>SUMINISTRO CUCHILLAS PARA REPOSICION MAQUINA TRITURADORA DE PARQUES Y JARDIN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015822</text:p>
          </table:table-cell>
          <table:table-cell table:style-name="ce4" office:value-type="string">
            <text:p>AGRUPACION MUSICAL PLANETA AZUL</text:p>
          </table:table-cell>
          <table:table-cell table:style-name="ce9" office:value-type="float" office:value="600">
            <text:p>600,00</text:p>
          </table:table-cell>
          <table:table-cell table:style-name="ce13" office:value-type="string">
            <text:p>ACTUACIÓN EN PROCESIÓN INMACULADA 8 DE DICIEMBR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015822</text:p>
          </table:table-cell>
          <table:table-cell table:style-name="ce4" office:value-type="string">
            <text:p>AGRUPACION MUSICAL PLANETA AZUL</text:p>
          </table:table-cell>
          <table:table-cell table:style-name="ce9" office:value-type="float" office:value="600">
            <text:p>600,00</text:p>
          </table:table-cell>
          <table:table-cell table:style-name="ce13" office:value-type="string">
            <text:p>ACTUACIÓN DE BANDA EN CALLE NUNCIO DIAS 11 Y 12 DE OCTUBRE FESTIVIDAD VIRGEN DEL PILAR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015822</text:p>
          </table:table-cell>
          <table:table-cell table:style-name="ce4" office:value-type="string">
            <text:p>AGRUPACION MUSICAL PLANETA AZUL</text:p>
          </table:table-cell>
          <table:table-cell table:style-name="ce9" office:value-type="float" office:value="2950">
            <text:p>2.950,00</text:p>
          </table:table-cell>
          <table:table-cell table:style-name="ce13" office:value-type="string">
            <text:p>ACTUACIONES BANDA TARDES DIAS 3, 5, 6 Y 15 AGOS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015822</text:p>
          </table:table-cell>
          <table:table-cell table:style-name="ce4" office:value-type="string">
            <text:p>AGRUPACION MUSICAL PLANETA AZUL</text:p>
          </table:table-cell>
          <table:table-cell table:style-name="ce9" office:value-type="float" office:value="600">
            <text:p>600,00</text:p>
          </table:table-cell>
          <table:table-cell table:style-name="ce13" office:value-type="string">
            <text:p>ACTUACIÓN MUSICAL EN EL BARRIO SAGRADO CORAZON EL 9 DE JUNIO DE 2018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614565</text:p>
          </table:table-cell>
          <table:table-cell table:style-name="ce4" office:value-type="string">
            <text:p>AKRA LEUKA SL</text:p>
          </table:table-cell>
          <table:table-cell table:style-name="ce9" office:value-type="float" office:value="3006.85">
            <text:p>3.006,85</text:p>
          </table:table-cell>
          <table:table-cell table:style-name="ce13" office:value-type="string">
            <text:p>ELABORACIÓN DE PROYECTO PARA LA INSTALACIÓN DE 2 BITUBOS DESDE LEPANTO, MERCADO A AYUNTAMIENTO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891163</text:p>
          </table:table-cell>
          <table:table-cell table:style-name="ce4" office:value-type="string">
            <text:p>ALACANT NOU HABITATGE, S.L.U.</text:p>
          </table:table-cell>
          <table:table-cell table:style-name="ce9" office:value-type="float" office:value="6081.22">
            <text:p>6.081,22</text:p>
          </table:table-cell>
          <table:table-cell table:style-name="ce13" office:value-type="string">
            <text:p>EJECUCIÓN DE LAS NUEVAS MEDIDAS CAUTELARES URGENTES POR EJECUCIÓN SUBSIDIARIA EN EDIFICIO SITO C/ PRESBITERO LUIS DIEZ,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891163</text:p>
          </table:table-cell>
          <table:table-cell table:style-name="ce4" office:value-type="string">
            <text:p>ALACANT NOU HABITATGE, S.L.U.</text:p>
          </table:table-cell>
          <table:table-cell table:style-name="ce9" office:value-type="float" office:value="4686.94">
            <text:p>4.686,94</text:p>
          </table:table-cell>
          <table:table-cell table:style-name="ce13" office:value-type="string">
            <text:p>EJECUCION SUBSIDIARIA DE OBRAS EN LA CALLE PRESBITERO LUIS DIEZ Nº 3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891163</text:p>
          </table:table-cell>
          <table:table-cell table:style-name="ce4" office:value-type="string">
            <text:p>ALACANT NOU HABITATGE, S.L.U.</text:p>
          </table:table-cell>
          <table:table-cell table:style-name="ce9" office:value-type="float" office:value="15240.72">
            <text:p>15.240,72</text:p>
          </table:table-cell>
          <table:table-cell table:style-name="ce13" office:value-type="string">
            <text:p>EJECUCIÓN OBRAS ALMACEN TEATRO WAGNER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52767303J</text:p>
          </table:table-cell>
          <table:table-cell table:style-name="ce4" office:value-type="string">
            <text:p>ALBA MARTINEZ ALICIA</text:p>
          </table:table-cell>
          <table:table-cell table:style-name="ce9" office:value-type="float" office:value="400">
            <text:p>400,00</text:p>
          </table:table-cell>
          <table:table-cell table:style-name="ce13" office:value-type="string">
            <text:p>ACTUACION DE BAILE EN LA GALA DEL DEPORTE. PDEP2018-421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53232950W</text:p>
          </table:table-cell>
          <table:table-cell table:style-name="ce4" office:value-type="string">
            <text:p>ALBERTO ALONSO <text:s/>ROCAMORA</text:p>
          </table:table-cell>
          <table:table-cell table:style-name="ce9" office:value-type="float" office:value="2904">
            <text:p>2.904,00</text:p>
          </table:table-cell>
          <table:table-cell table:style-name="ce13" office:value-type="string">
            <text:p>VIDEO PROMOCIONAL ASPE PATRIMONI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53232950W</text:p>
          </table:table-cell>
          <table:table-cell table:style-name="ce4" office:value-type="string">
            <text:p>ALBERTO ALONSO <text:s/>ROCAMORA</text:p>
          </table:table-cell>
          <table:table-cell table:style-name="ce9" office:value-type="float" office:value="3509">
            <text:p>3.509,00</text:p>
          </table:table-cell>
          <table:table-cell table:style-name="ce13" office:value-type="string">
            <text:p>VIDEOS GALA DAMAS Y 8 VIDEOS ENTREVISTA A LAS DAMAS QUE FINALIZAN EL CARG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53232950W</text:p>
          </table:table-cell>
          <table:table-cell table:style-name="ce4" office:value-type="string">
            <text:p>ALBERTO ALONSO <text:s/>ROCAMORA</text:p>
          </table:table-cell>
          <table:table-cell table:style-name="ce9" office:value-type="float" office:value="1089">
            <text:p>1.089,00</text:p>
          </table:table-cell>
          <table:table-cell table:style-name="ce13" office:value-type="string">
            <text:p>VIDEO DE PROMOCIÓN TURISTICA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53243565Z</text:p>
          </table:table-cell>
          <table:table-cell table:style-name="ce4" office:value-type="string">
            <text:p>ALBERTO MONTOYA MARIN</text:p>
          </table:table-cell>
          <table:table-cell table:style-name="ce9" office:value-type="float" office:value="180">
            <text:p>180,00</text:p>
          </table:table-cell>
          <table:table-cell table:style-name="ce13" office:value-type="string">
            <text:p>CLASE MAESTRA DE SONIDO Y MASTERIZACIÓN PARA JÓVENES EN CASA JUVENTU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8288</text:p>
          </table:table-cell>
          <table:table-cell table:style-name="ce4" office:value-type="string">
            <text:p>ALC SERVICIOS DEPORTIVOS SL</text:p>
          </table:table-cell>
          <table:table-cell table:style-name="ce9" office:value-type="float" office:value="183.92">
            <text:p>183,92</text:p>
          </table:table-cell>
          <table:table-cell table:style-name="ce13" office:value-type="string">
            <text:p>DORSLES PARA LOS 11.000 METROS VILLA DE ASPE PDEP2018-700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8288</text:p>
          </table:table-cell>
          <table:table-cell table:style-name="ce4" office:value-type="string">
            <text:p>ALC SERVICIOS DEPORTIVOS SL</text:p>
          </table:table-cell>
          <table:table-cell table:style-name="ce9" office:value-type="float" office:value="556.6">
            <text:p>556,60</text:p>
          </table:table-cell>
          <table:table-cell table:style-name="ce13" office:value-type="string">
            <text:p>DORSALES PRA DUATLON KILOMETROS DE RECUERDOS PDEP2018-586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8288</text:p>
          </table:table-cell>
          <table:table-cell table:style-name="ce4" office:value-type="string">
            <text:p>ALC SERVICIOS DEPORTIVOS SL</text:p>
          </table:table-cell>
          <table:table-cell table:style-name="ce9" office:value-type="float" office:value="196.02">
            <text:p>196,02</text:p>
          </table:table-cell>
          <table:table-cell table:style-name="ce13" office:value-type="string">
            <text:p>DORSALES PARA MARCHA EN BICICLETA VIRGEN DE LAS NIEVES. PDEP2018-423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8288</text:p>
          </table:table-cell>
          <table:table-cell table:style-name="ce4" office:value-type="string">
            <text:p>ALC SERVICIOS DEPORTIVOS SL</text:p>
          </table:table-cell>
          <table:table-cell table:style-name="ce9" office:value-type="float" office:value="762.3">
            <text:p>762,30</text:p>
          </table:table-cell>
          <table:table-cell table:style-name="ce13" office:value-type="string">
            <text:p>DORSALES PARA PRUEBAS DEPORTIVAS. PDEP2018-406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0801</text:p>
          </table:table-cell>
          <table:table-cell table:style-name="ce4" office:value-type="string">
            <text:p>ALCON 100 IMPORT S L</text:p>
          </table:table-cell>
          <table:table-cell table:style-name="ce9" office:value-type="float" office:value="689.7">
            <text:p>689,70</text:p>
          </table:table-cell>
          <table:table-cell table:style-name="ce13" office:value-type="string">
            <text:p>REGALOS INFANTILES PARA NAVIDA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0801</text:p>
          </table:table-cell>
          <table:table-cell table:style-name="ce4" office:value-type="string">
            <text:p>ALCON 100 IMPORT S L</text:p>
          </table:table-cell>
          <table:table-cell table:style-name="ce9" office:value-type="float" office:value="7969.85">
            <text:p>7.969,85</text:p>
          </table:table-cell>
          <table:table-cell table:style-name="ce13" office:value-type="string">
            <text:p>45 CARPAS CON CORTAVIEN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102.53">
            <text:p>102,53</text:p>
          </table:table-cell>
          <table:table-cell table:style-name="ce13" office:value-type="string">
            <text:p>SUMINISTRO DE MATERIAL PARA MANTENIMIENTO Y PINTADO DE CONTENEDO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125.89">
            <text:p>125,89</text:p>
          </table:table-cell>
          <table:table-cell table:style-name="ce13" office:value-type="string">
            <text:p>PINTURA PARA MARCAR TERRENO DE JUEGO DEL CAMPO DE FUTBOL DE CESPED NATURAL PDEP2018-52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125.89">
            <text:p>125,89</text:p>
          </table:table-cell>
          <table:table-cell table:style-name="ce13" office:value-type="string">
            <text:p>PINTURA BLANCA PARA PARAMETRO DEL CAMPO DE FUTBOL LAS FUENTES PDEP2018-489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378.65">
            <text:p>378,65</text:p>
          </table:table-cell>
          <table:table-cell table:style-name="ce13" office:value-type="string">
            <text:p>PINTURA PARA ELEMENTOS DE HORMIGON DEL PABELLON DEPORTIVO MUNICIPAL. PDEP2018-468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357.41">
            <text:p>357,41</text:p>
          </table:table-cell>
          <table:table-cell table:style-name="ce13" office:value-type="string">
            <text:p>PINTURA PARA MURO PERIMETRAL TERRENO DE JUEGO CAMPO DE FUTBOL NATURAL. PDEP2018-434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27.29">
            <text:p>27,29</text:p>
          </table:table-cell>
          <table:table-cell table:style-name="ce13" office:value-type="string">
            <text:p>PINTURA DE TELA PARA ACTIVIDADES DE LA ESCUELA DE VERANO. PDEP2018-422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98.01">
            <text:p>98,01</text:p>
          </table:table-cell>
          <table:table-cell table:style-name="ce13" office:value-type="string">
            <text:p>COMPRA DE PRODUCTOS PARA REPACION ROTURA IMPREVISTA CONTENEDOR-IGLU MUNICIPAL DE RECOGIDA SELECTIV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324.68">
            <text:p>324,68</text:p>
          </table:table-cell>
          <table:table-cell table:style-name="ce13" office:value-type="string">
            <text:p>SUMINISTRO DE PINTURA PARA CARPINTERIA DE BALCONES EDIFICIO HISTORICO AYUNTAMIENTO (FACHAZA PLAZA MAYOR)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33495784X</text:p>
          </table:table-cell>
          <table:table-cell table:style-name="ce4" office:value-type="string">
            <text:p>ALDEGUER CANO MARIA DOLORES</text:p>
          </table:table-cell>
          <table:table-cell table:style-name="ce9" office:value-type="float" office:value="491.87">
            <text:p>491,87</text:p>
          </table:table-cell>
          <table:table-cell table:style-name="ce13" office:value-type="string">
            <text:p>ROLLO DE MOQUETA DE CESPED ARTIFICIAL PARA PROTECCION DE SUELO DE LA PISCINA MUNICIPAL. PDEP2018-302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853628</text:p>
          </table:table-cell>
          <table:table-cell table:style-name="ce4" office:value-type="string">
            <text:p>ALEBUS, S.L.</text:p>
          </table:table-cell>
          <table:table-cell table:style-name="ce9" office:value-type="float" office:value="199.65">
            <text:p>199,65</text:p>
          </table:table-cell>
          <table:table-cell table:style-name="ce13" office:value-type="string">
            <text:p>SEGUIMIENTO ARQUEOLOGICO OBRAS CL PRESBITERO. OBRAS POR EJECUCIÓN SUBSIDIARIA POR SEGURIDAD PUBLIC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853628</text:p>
          </table:table-cell>
          <table:table-cell table:style-name="ce4" office:value-type="string">
            <text:p>ALEBUS, S.L.</text:p>
          </table:table-cell>
          <table:table-cell table:style-name="ce9" office:value-type="float" office:value="874.83">
            <text:p>874,83</text:p>
          </table:table-cell>
          <table:table-cell table:style-name="ce13" office:value-type="string">
            <text:p>ESTUDIO PREVIO Y SEGUIMIENTO ARQUEOLOGICO. PROYECTO ALMACEN TEATRO WAGNER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5156893T</text:p>
          </table:table-cell>
          <table:table-cell table:style-name="ce4" office:value-type="string">
            <text:p>ALEJANDRO PEREZ PUERTAS</text:p>
          </table:table-cell>
          <table:table-cell table:style-name="ce9" office:value-type="float" office:value="2646.27">
            <text:p>2.646,27</text:p>
          </table:table-cell>
          <table:table-cell table:style-name="ce13" office:value-type="string">
            <text:p>TALLER CONECTA TUS MANOS DESPEJA TU MENT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5156893T</text:p>
          </table:table-cell>
          <table:table-cell table:style-name="ce4" office:value-type="string">
            <text:p>ALEJANDRO PEREZ PUERTAS</text:p>
          </table:table-cell>
          <table:table-cell table:style-name="ce9" office:value-type="float" office:value="2456.3">
            <text:p>2.456,30</text:p>
          </table:table-cell>
          <table:table-cell table:style-name="ce13" office:value-type="string">
            <text:p>TALLER ""RECUPERA, RESTAURA, REUTILIZA""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514486X</text:p>
          </table:table-cell>
          <table:table-cell table:style-name="ce4" office:value-type="string">
            <text:p>ALEJANDRO TAVERA CANO</text:p>
          </table:table-cell>
          <table:table-cell table:style-name="ce9" office:value-type="float" office:value="992.2">
            <text:p>992,20</text:p>
          </table:table-cell>
          <table:table-cell table:style-name="ce13" office:value-type="string">
            <text:p>SERV. MANT WEB ARCHIVO HISTORICO PENDIENTE TRASLADO A LA NUEVA WEB CORPORATIVA PLAZO 30/9/2018 POR IMPORTE 992.20€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64191232</text:p>
          </table:table-cell>
          <table:table-cell table:style-name="ce4" office:value-type="string">
            <text:p>ALQUICARP MADRID 2000 SL</text:p>
          </table:table-cell>
          <table:table-cell table:style-name="ce9" office:value-type="float" office:value="359.37">
            <text:p>359,37</text:p>
          </table:table-cell>
          <table:table-cell table:style-name="ce13" office:value-type="string">
            <text:p>ADQUISICIÓN DE CARPA MORADA PARA USARLA COMO STAND PARA LAS CAMPAÑAS DE SENSIBILIZACIÓN Y PREVENCIÓN DE VIOLENCIA DE GÉN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410643</text:p>
          </table:table-cell>
          <table:table-cell table:style-name="ce4" office:value-type="string">
            <text:p>ALQUILER DE MAQUINARIA MARCO S.L.</text:p>
          </table:table-cell>
          <table:table-cell table:style-name="ce9" office:value-type="float" office:value="46.89">
            <text:p>46,89</text:p>
          </table:table-cell>
          <table:table-cell table:style-name="ce13" office:value-type="string">
            <text:p>SUMINISTRO DE LATIGUILLO HIDRAULICO PARA VEHICULO BARREDORA DE LIMPIEZA VIARI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74232184Y</text:p>
          </table:table-cell>
          <table:table-cell table:style-name="ce4" office:value-type="string">
            <text:p>ALVARO ALBEROLA CANDELA</text:p>
          </table:table-cell>
          <table:table-cell table:style-name="ce9" office:value-type="float" office:value="210">
            <text:p>210,00</text:p>
          </table:table-cell>
          <table:table-cell table:style-name="ce13" office:value-type="string">
            <text:p>DESDE EL CENTRO DE DÍA SE NECESITA ADQUIRIR DIFERENTES APARATOS TECNOLÓGICOS PARA REALIZAR TALLERES CON LOS MENORE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442.86">
            <text:p>442,86</text:p>
          </table:table-cell>
          <table:table-cell table:style-name="ce13" office:value-type="string">
            <text:p>REIMPRESION DE DIPTICOS TROQUELADOS CURSOS DE NATACION MUNICIPALES. PDEP2018-68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1288.65">
            <text:p>1.288,65</text:p>
          </table:table-cell>
          <table:table-cell table:style-name="ce13" office:value-type="string">
            <text:p>LONAS PARABALONES IMPRESAS PARA EL CAMPO DE FUTBOL CESPED ARTIFICAL PDEP2018-66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741.73">
            <text:p>741,73</text:p>
          </table:table-cell>
          <table:table-cell table:style-name="ce13" office:value-type="string">
            <text:p>PLANO DE ASPE CON LUGARES DE INTERÉ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PRESUPUESTO DISEÑO GRÁFICO Y REALIZACIÓN ROLLUP ""POLICIA LOCAL DE ASPE-SIEMPRE CONTIGO""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181.5">
            <text:p>181,50</text:p>
          </table:table-cell>
          <table:table-cell table:style-name="ce13" office:value-type="string">
            <text:p>DISEÑO E IMPRESION CARTELES ESCUELA MUNICIPAL DE MULTIDEPORTE PDEP2018-544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181.5">
            <text:p>181,50</text:p>
          </table:table-cell>
          <table:table-cell table:style-name="ce13" office:value-type="string">
            <text:p>PLACA DE METACRILATO PUBLICITANDO EL PROGRAMA DE ITINERARIOS DE INSERCIÓN SOCIOLABORAL EN LA PUERTA DEL EDIFICI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196.02">
            <text:p>196,02</text:p>
          </table:table-cell>
          <table:table-cell table:style-name="ce13" office:value-type="string">
            <text:p>DISEÓ GRÁFICO E IMPRESIÓN DE MARCAPÁGINAS EXPLICATIVAS DE SERVICIOS. 1000 UNIDAD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580.8">
            <text:p>580,80</text:p>
          </table:table-cell>
          <table:table-cell table:style-name="ce13" office:value-type="string">
            <text:p>CONFECCIÓN DE PENDONES VIRGEN DE LAS NIEV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1355.2">
            <text:p>1.355,20</text:p>
          </table:table-cell>
          <table:table-cell table:style-name="ce13" office:value-type="string">
            <text:p>SUMINISTRO E IMPRESION DE PAPEL SERIGRAFIADO CON MEMBRETE AYUNTAMIEN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DISEÑO GRÁFICO Y REALIZACIÓN DE ROLLUP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467.06">
            <text:p>467,06</text:p>
          </table:table-cell>
          <table:table-cell table:style-name="ce13" office:value-type="string">
            <text:p>DISEÑO GRÁFICO E IMPRESIÓN DE FOLLETOS TRÍPTICOS ""SERVICIO DE MEDIACIÓN POLICIAL"" 5000 UD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878.46">
            <text:p>878,46</text:p>
          </table:table-cell>
          <table:table-cell table:style-name="ce13" office:value-type="string">
            <text:p>OBSEQUIOS (BOLSA-MOCHILA) PARA ENTREGAR A PARTICIPANTES EN LA GIMNASIA DE MANTENIMIENTO Y 3º EDAD. PDEP2018-260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1622T</text:p>
          </table:table-cell>
          <table:table-cell table:style-name="ce4" office:value-type="string">
            <text:p>ALVARO CALERO CERDAN</text:p>
          </table:table-cell>
          <table:table-cell table:style-name="ce9" office:value-type="float" office:value="615.89">
            <text:p>615,89</text:p>
          </table:table-cell>
          <table:table-cell table:style-name="ce13" office:value-type="string">
            <text:p>JORNADAS PEDAGÓGICAS: CICLO DE CONFERENCIAS. 200 CARPETA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726633</text:p>
          </table:table-cell>
          <table:table-cell table:style-name="ce4" office:value-type="string">
            <text:p>AMBILIMPIO S.L.</text:p>
          </table:table-cell>
          <table:table-cell table:style-name="ce9" office:value-type="float" office:value="2710.4">
            <text:p>2.710,40</text:p>
          </table:table-cell>
          <table:table-cell table:style-name="ce13" office:value-type="string">
            <text:p>MANTENIMIENTO SANITARIO DE LAS INSTALACIONES DE RIESGO FRENTE A LA LEGIONELLA EN LOS COLEGIOS PUBLIC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48539312C</text:p>
          </table:table-cell>
          <table:table-cell table:style-name="ce4" office:value-type="string">
            <text:p>AMOROS EXPOSITO OSCAR</text:p>
          </table:table-cell>
          <table:table-cell table:style-name="ce9" office:value-type="float" office:value="60">
            <text:p>60,00</text:p>
          </table:table-cell>
          <table:table-cell table:style-name="ce13" office:value-type="string">
            <text:p>MATERIAL DIVERSOS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52772174P</text:p>
          </table:table-cell>
          <table:table-cell table:style-name="ce4" office:value-type="string">
            <text:p>ANA CARMEN <text:s/>OLIVER <text:s/>BELMONTE</text:p>
          </table:table-cell>
          <table:table-cell table:style-name="ce9" office:value-type="float" office:value="440">
            <text:p>440,00</text:p>
          </table:table-cell>
          <table:table-cell table:style-name="ce13" office:value-type="string">
            <text:p>IMPARTICIÓN TALLER MOTIVACIONAL: SUPERA LA BÚSQUEDA DE EMPLEO. PROGRAMA ITINERARIOS DE INSERCIÓN SOCIOLABORAL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48486263D</text:p>
          </table:table-cell>
          <table:table-cell table:style-name="ce4" office:value-type="string">
            <text:p>ANA ISABEL CORONADO CORCHON</text:p>
          </table:table-cell>
          <table:table-cell table:style-name="ce9" office:value-type="float" office:value="2774.9">
            <text:p>2.774,90</text:p>
          </table:table-cell>
          <table:table-cell table:style-name="ce13" office:value-type="string">
            <text:p>DIVERSAS ACTUACIONES CON EL REGISTRO DE LA PROPIEDAD DE ASPE EN EJECUCIÓN DE TRAMITES DEL AREA DE TERRITORI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5166027A</text:p>
          </table:table-cell>
          <table:table-cell table:style-name="ce4" office:value-type="string">
            <text:p>ANA MACARENA PINILLOS GOMEZ</text:p>
          </table:table-cell>
          <table:table-cell table:style-name="ce9" office:value-type="float" office:value="302.29">
            <text:p>302,29</text:p>
          </table:table-cell>
          <table:table-cell table:style-name="ce13" office:value-type="string">
            <text:p>ADQUISICIÓN DE LIBROS PARA LA BIBLIOTECA MUNICIPAL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44766238G</text:p>
          </table:table-cell>
          <table:table-cell table:style-name="ce4" office:value-type="string">
            <text:p>ANA VANESSA ELVIRA SANCHEZ</text:p>
          </table:table-cell>
          <table:table-cell table:style-name="ce9" office:value-type="float" office:value="605">
            <text:p>605,00</text:p>
          </table:table-cell>
          <table:table-cell table:style-name="ce13" office:value-type="string">
            <text:p>ORGANIZACIÓN Y EJECUCIÓN ACTIVIDADES RELACIONADAS CON II CERTAMEN DE PINTURA NOCTURNA ""LIENZO DE LUNA 2018""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B96527791</text:p>
          </table:table-cell>
          <table:table-cell table:style-name="ce4" office:value-type="string">
            <text:p>ANALISIS Y CONTROL DE REDES PRIVADAS, S.L.</text:p>
          </table:table-cell>
          <table:table-cell table:style-name="ce9" office:value-type="float" office:value="159.5">
            <text:p>159,50</text:p>
          </table:table-cell>
          <table:table-cell table:style-name="ce13" office:value-type="string">
            <text:p>ADQ. TERMINAL TELEFONICO POLICIA LOCAL RETEN 965492200 LINEA RDSI POR IMPORTE 159.50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7257826</text:p>
          </table:table-cell>
          <table:table-cell table:style-name="ce4" office:value-type="string">
            <text:p>ANDOS ASESORES SL</text:p>
          </table:table-cell>
          <table:table-cell table:style-name="ce9" office:value-type="float" office:value="7260">
            <text:p>7.260,00</text:p>
          </table:table-cell>
          <table:table-cell table:style-name="ce13" office:value-type="string">
            <text:p>ADAPTACIÓN E IMPLANTACIÓN DE LA APLICACIÓN CONSUL EN EL AYUNTAMIENTO DE ASPE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74226573F</text:p>
          </table:table-cell>
          <table:table-cell table:style-name="ce4" office:value-type="string">
            <text:p>ANGEL IRLES HERRERO</text:p>
          </table:table-cell>
          <table:table-cell table:style-name="ce9" office:value-type="float" office:value="689.7">
            <text:p>689,70</text:p>
          </table:table-cell>
          <table:table-cell table:style-name="ce13" office:value-type="string">
            <text:p>CONSULTORÍA DE SEGURIDAD ALIMENTARIA PARA <text:s/>ADAPTAR LOS CRITERIOS DE AUTOCONTROL AL CENTRO DE DÍA <text:s/>DE MENORES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B53514782</text:p>
          </table:table-cell>
          <table:table-cell table:style-name="ce4" office:value-type="string">
            <text:p>ANTARQ ESTUDIO DE ARQUITECTURA, S.L.</text:p>
          </table:table-cell>
          <table:table-cell table:style-name="ce9" office:value-type="float" office:value="8470">
            <text:p>8.470,00</text:p>
          </table:table-cell>
          <table:table-cell table:style-name="ce13" office:value-type="string">
            <text:p>REDACCION PROYECTO DE URBANIZACIÓN DE LA ZONA VERDE EN CALLE LAS PARRAS. PROYECTO A PRESENTAR SUBV IFS 2018 DIPUTACION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539796</text:p>
          </table:table-cell>
          <table:table-cell table:style-name="ce4" office:value-type="string">
            <text:p>ANTON SUMINISTROS HOSTELEROS S.L.</text:p>
          </table:table-cell>
          <table:table-cell table:style-name="ce9" office:value-type="float" office:value="2480.74">
            <text:p>2.480,74</text:p>
          </table:table-cell>
          <table:table-cell table:style-name="ce13" office:value-type="string">
            <text:p>SUMINISTRO DE PRODUCTOS DE ASEO PARA ADMINISTRACIÓN GENE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2114365A</text:p>
          </table:table-cell>
          <table:table-cell table:style-name="ce4" office:value-type="string">
            <text:p>ANTONIO DIEZ MARCOS</text:p>
          </table:table-cell>
          <table:table-cell table:style-name="ce9" office:value-type="float" office:value="343.2">
            <text:p>343,20</text:p>
          </table:table-cell>
          <table:table-cell table:style-name="ce13" office:value-type="string">
            <text:p>SUMINISTRO DIARIO INFORMACIÓN 22 UNIDADES AÑO 2018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2002137S</text:p>
          </table:table-cell>
          <table:table-cell table:style-name="ce4" office:value-type="string">
            <text:p>ANTONIO FCO TORRIJOS GARCIA</text:p>
          </table:table-cell>
          <table:table-cell table:style-name="ce9" office:value-type="float" office:value="346.5">
            <text:p>346,50</text:p>
          </table:table-cell>
          <table:table-cell table:style-name="ce13" office:value-type="string">
            <text:p>90 DESAYUNOS PARA EXPOSITORES EN LA V FERIA DE FORMACIÓN Y EMPLE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48364440V</text:p>
          </table:table-cell>
          <table:table-cell table:style-name="ce4" office:value-type="string">
            <text:p>ANTONIO JOSE CAPARROS MONTES</text:p>
          </table:table-cell>
          <table:table-cell table:style-name="ce9" office:value-type="float" office:value="41.14">
            <text:p>41,14</text:p>
          </table:table-cell>
          <table:table-cell table:style-name="ce13" office:value-type="string">
            <text:p>REPARACION BICICLETA DE CICLO INDOOR PDEP2018-707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48364440V</text:p>
          </table:table-cell>
          <table:table-cell table:style-name="ce4" office:value-type="string">
            <text:p>ANTONIO JOSE CAPARROS MONTES</text:p>
          </table:table-cell>
          <table:table-cell table:style-name="ce9" office:value-type="float" office:value="80">
            <text:p>80,00</text:p>
          </table:table-cell>
          <table:table-cell table:style-name="ce13" office:value-type="string">
            <text:p>CULOTTE PARA SPINING. PDEP2018-237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9016276M</text:p>
          </table:table-cell>
          <table:table-cell table:style-name="ce4" office:value-type="string">
            <text:p>ANTONIO MIGUEL RODRIGUEZ PEREZ</text:p>
          </table:table-cell>
          <table:table-cell table:style-name="ce9" office:value-type="float" office:value="556.6">
            <text:p>556,60</text:p>
          </table:table-cell>
          <table:table-cell table:style-name="ce13" office:value-type="string">
            <text:p>CATENARIA PARA COLOCAR EN LA PLAZA MAYOR EN LOS ACTOS DE LOS DIAS 1 Y 2 DE AGOS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2144679A</text:p>
          </table:table-cell>
          <table:table-cell table:style-name="ce4" office:value-type="string">
            <text:p>ANTONIO NAVALON MINGUEZ</text:p>
          </table:table-cell>
          <table:table-cell table:style-name="ce9" office:value-type="float" office:value="1936">
            <text:p>1.936,00</text:p>
          </table:table-cell>
          <table:table-cell table:style-name="ce13" office:value-type="string">
            <text:p>CONCIERTO EN EL TW EL 6/10/2018 ""RAFAEL VARGAS""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2105712K</text:p>
          </table:table-cell>
          <table:table-cell table:style-name="ce4" office:value-type="string">
            <text:p>ARACIL GIL LORENZO</text:p>
          </table:table-cell>
          <table:table-cell table:style-name="ce9" office:value-type="float" office:value="121">
            <text:p>121,00</text:p>
          </table:table-cell>
          <table:table-cell table:style-name="ce13" office:value-type="string">
            <text:p>REPARACION DE POSTE DE ILUMINACION DE TORRE DEL CAMPO DE FUTBOL PDEP2018-662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2105712K</text:p>
          </table:table-cell>
          <table:table-cell table:style-name="ce4" office:value-type="string">
            <text:p>ARACIL GIL LORENZO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TRANSPORTE DE MOQUETAS PARA FESTIVAL DE GIMNASIA RITMICA. PDEP2018-371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2105712K</text:p>
          </table:table-cell>
          <table:table-cell table:style-name="ce4" office:value-type="string">
            <text:p>ARACIL GIL LORENZO</text:p>
          </table:table-cell>
          <table:table-cell table:style-name="ce9" office:value-type="float" office:value="1936">
            <text:p>1.936,00</text:p>
          </table:table-cell>
          <table:table-cell table:style-name="ce13" office:value-type="string">
            <text:p>LLENADO DE CONTENEDORES BOLSOS UVA DE MESA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2105712K</text:p>
          </table:table-cell>
          <table:table-cell table:style-name="ce4" office:value-type="string">
            <text:p>ARACIL GIL LORENZO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SERVICIO DE TRASLADO A VERTEDERO DE RESTOS DE POD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533724</text:p>
          </table:table-cell>
          <table:table-cell table:style-name="ce4" office:value-type="string">
            <text:p>AREA GRAFICA DIGITAL ALCOY SL</text:p>
          </table:table-cell>
          <table:table-cell table:style-name="ce9" office:value-type="float" office:value="608.3">
            <text:p>608,30</text:p>
          </table:table-cell>
          <table:table-cell table:style-name="ce13" office:value-type="string">
            <text:p>IMPRESIÓN DE CARTELERÍA Y FOLLETOS PARA CAMPAÑA ""PROPÓSITOS DE AÑO NUEVO"" SOBRE DROGODEPENDENCIAS Y HÁBITOS SALUDABL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533724</text:p>
          </table:table-cell>
          <table:table-cell table:style-name="ce4" office:value-type="string">
            <text:p>AREA GRAFICA DIGITAL ALCOY SL</text:p>
          </table:table-cell>
          <table:table-cell table:style-name="ce9" office:value-type="float" office:value="1178.24">
            <text:p>1.178,24</text:p>
          </table:table-cell>
          <table:table-cell table:style-name="ce13" office:value-type="string">
            <text:p>IMPRESIÓN 8 FLYERS INFORMATIVOS DIFERENTES PARA CAMPAÑA PREVENTIVA FIESTAS POPULA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533724</text:p>
          </table:table-cell>
          <table:table-cell table:style-name="ce4" office:value-type="string">
            <text:p>AREA GRAFICA DIGITAL ALCOY SL</text:p>
          </table:table-cell>
          <table:table-cell table:style-name="ce9" office:value-type="float" office:value="72.6">
            <text:p>72,60</text:p>
          </table:table-cell>
          <table:table-cell table:style-name="ce13" office:value-type="string">
            <text:p>IMPRESIÓN DE TARJETAS UPCC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533724</text:p>
          </table:table-cell>
          <table:table-cell table:style-name="ce4" office:value-type="string">
            <text:p>AREA GRAFICA DIGITAL ALCOY SL</text:p>
          </table:table-cell>
          <table:table-cell table:style-name="ce9" office:value-type="float" office:value="311.51">
            <text:p>311,51</text:p>
          </table:table-cell>
          <table:table-cell table:style-name="ce13" office:value-type="string">
            <text:p>FYYERS Y ADHESIVAS PARA LA CAMPAÑA DE FIESTAS POPULARES SIN SEXISM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615761</text:p>
          </table:table-cell>
          <table:table-cell table:style-name="ce4" office:value-type="string">
            <text:p>ARETE SERVICIOS A LA COMUNIDAD, S.L.</text:p>
          </table:table-cell>
          <table:table-cell table:style-name="ce9" office:value-type="float" office:value="9504">
            <text:p>9.504,00</text:p>
          </table:table-cell>
          <table:table-cell table:style-name="ce13" office:value-type="string">
            <text:p>EJECUCIÓN ACTIVIDADES ESCUELA DE VERANO. PROGRAMA APOYO FAMILIA E INFANCIA, PERIODO ESTIVAL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718557</text:p>
          </table:table-cell>
          <table:table-cell table:style-name="ce4" office:value-type="string">
            <text:p>ARPA PATRIMONIO S.L.</text:p>
          </table:table-cell>
          <table:table-cell table:style-name="ce9" office:value-type="float" office:value="1210">
            <text:p>1.210,00</text:p>
          </table:table-cell>
          <table:table-cell table:style-name="ce13" office:value-type="string">
            <text:p>ADAPTACIÓN PROYECTO CONSOLIDACIÓN Y MUSEALIZACIÓN CASTILLO DEL ALJAU PARA CONCURRIR A SUBVENCIONES DE PATRIMONIO CULTUR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98198906</text:p>
          </table:table-cell>
          <table:table-cell table:style-name="ce4" office:value-type="string">
            <text:p>ART I CLAR, S.L.L.</text:p>
          </table:table-cell>
          <table:table-cell table:style-name="ce9" office:value-type="float" office:value="2468.4">
            <text:p>2.468,40</text:p>
          </table:table-cell>
          <table:table-cell table:style-name="ce13" office:value-type="string">
            <text:p>TRASLADO, IDA Y VUELTA, MONTAJE Y DESMONTAJE EXPOSICIÓN ""RESTES DE VIDA, RESTES DE MORT"" PARA EXHIBIR DURANTE FIESTA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917.76">
            <text:p>917,76</text:p>
          </table:table-cell>
          <table:table-cell table:style-name="ce13" office:value-type="string">
            <text:p>TROFEOS PARA MEDIA MARATON 11.000M YY TROFEOS AJEDREZ NAVIDAD PDEP2018-684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84.34">
            <text:p>84,34</text:p>
          </table:table-cell>
          <table:table-cell table:style-name="ce13" office:value-type="string">
            <text:p>PLACAS DE MADERA MARCADA PARA AGRADECIMIENTOS DEL MEMORIAL TOMAR MARTINEZ PDEP2018-64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119.79">
            <text:p>119,79</text:p>
          </table:table-cell>
          <table:table-cell table:style-name="ce13" office:value-type="string">
            <text:p>MEDALLAS PARA NIÑOS PARTICIPANTES EM DUATLON DE RECUERDOS PDEP2018-572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603.09">
            <text:p>603,09</text:p>
          </table:table-cell>
          <table:table-cell table:style-name="ce13" office:value-type="string">
            <text:p>TROFEOS XXXIII MILLA URBANA VILLA DE ASPE PDEP2018-537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587.38">
            <text:p>587,38</text:p>
          </table:table-cell>
          <table:table-cell table:style-name="ce13" office:value-type="string">
            <text:p>COMPRA DE TROFEOS DUATLON VILLA DE ASPE PDEP2018-536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64.1">
            <text:p>364,10</text:p>
          </table:table-cell>
          <table:table-cell table:style-name="ce13" office:value-type="string">
            <text:p>COMPRA TROFEOS RAID HIPICO PDEP2018-535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402.49">
            <text:p>402,49</text:p>
          </table:table-cell>
          <table:table-cell table:style-name="ce13" office:value-type="string">
            <text:p>COMPRA TROFEOS CROSS TRAIL AFEZARES PDEP2018-534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11.45">
            <text:p>311,45</text:p>
          </table:table-cell>
          <table:table-cell table:style-name="ce13" office:value-type="string">
            <text:p>COMPRA TROFEOS MARCHA BTT PDEP2018-533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219.94">
            <text:p>219,94</text:p>
          </table:table-cell>
          <table:table-cell table:style-name="ce13" office:value-type="string">
            <text:p>PEDIDO TROFEOS XMEMORIAL BALONCESTO PDEP2018-532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17.45">
            <text:p>17,45</text:p>
          </table:table-cell>
          <table:table-cell table:style-name="ce13" office:value-type="string">
            <text:p>TROFEO RESINA DE BALONCESTO PARA ACTIVIDAD RELACIONADA CON FIESTA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162.6">
            <text:p>162,60</text:p>
          </table:table-cell>
          <table:table-cell table:style-name="ce13" office:value-type="string">
            <text:p>TROFEOS PARA CAMPEONATO LOCAL DE BALONCESTO. PDEP2018-462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621.89">
            <text:p>621,89</text:p>
          </table:table-cell>
          <table:table-cell table:style-name="ce13" office:value-type="string">
            <text:p>TROFEOS PARA LA BAJADA DE HONDON- ASPE. PDEP2018-461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121.77">
            <text:p>121,77</text:p>
          </table:table-cell>
          <table:table-cell table:style-name="ce13" office:value-type="string">
            <text:p>TROFEOS PARA TORNEO DE AJEDREZ DE AGOSTO. PDEP2018-460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199.26">
            <text:p>199,26</text:p>
          </table:table-cell>
          <table:table-cell table:style-name="ce13" office:value-type="string">
            <text:p>TROFEOS PARA LA GALA DEL DEPORTE. PDEP2018-429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272.25">
            <text:p>272,25</text:p>
          </table:table-cell>
          <table:table-cell table:style-name="ce13" office:value-type="string">
            <text:p>BANDERIN PARA CONCEJALIA DE DEPORTES. PDEP2018-376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93.8">
            <text:p>93,80</text:p>
          </table:table-cell>
          <table:table-cell table:style-name="ce13" office:value-type="string">
            <text:p>TROFEOS PARA TORNEO DE FUTBOL SALA CADETE-JUVENIL. PDEP2018-374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40.69">
            <text:p>40,69</text:p>
          </table:table-cell>
          <table:table-cell table:style-name="ce13" office:value-type="string">
            <text:p>PLACA DE HOMENAJE ASCENSO DEL ASPE FUTBOL CLUB. PDEP2018-346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59.37">
            <text:p>359,37</text:p>
          </table:table-cell>
          <table:table-cell table:style-name="ce13" office:value-type="string">
            <text:p>MEDALLAS PARA ESCUELAS DEPORTIVAS-AMPLIACION POR CONCURRIR MAS PARTIPANTES. PDEP2018-336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93.8">
            <text:p>93,80</text:p>
          </table:table-cell>
          <table:table-cell table:style-name="ce13" office:value-type="string">
            <text:p>TROFEOS PARA CAMPEONATO DE FUTBOL SALA CADETE Y JUVENIL. PDEP2018-273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12.37">
            <text:p>312,37</text:p>
          </table:table-cell>
          <table:table-cell table:style-name="ce13" office:value-type="string">
            <text:p>TROFEOS Y MEDALLAS PARA CAMPEONATO DE FUTBOL SALA DE CATEGORIAS BASE. PDEP2018-272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01.14">
            <text:p>301,14</text:p>
          </table:table-cell>
          <table:table-cell table:style-name="ce13" office:value-type="string">
            <text:p>TROFEOS PARA TORNEO DE VERANO DE BADMINTON. PDEP2018-271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19.44">
            <text:p>319,44</text:p>
          </table:table-cell>
          <table:table-cell table:style-name="ce13" office:value-type="string">
            <text:p>MEDALLAS PARA ENTREGAR EN ACTIVIDADES DE LA CONCEJALIA DE DEPORTES. PDEP2018-270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97.86">
            <text:p>97,86</text:p>
          </table:table-cell>
          <table:table-cell table:style-name="ce13" office:value-type="string">
            <text:p>TROFEOS PARA TORNEO DE VERANO DE PADEL. PDEP2018-269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780.3">
            <text:p>780,30</text:p>
          </table:table-cell>
          <table:table-cell table:style-name="ce13" office:value-type="string">
            <text:p>TROFEOS PARA CAMPEONATO DE GIMNASIA RITMICA. PDEP2018-268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1018.22">
            <text:p>1.018,22</text:p>
          </table:table-cell>
          <table:table-cell table:style-name="ce13" office:value-type="string">
            <text:p>MEDALLAS PARA LOS PARTICIPANTES EN LOS CURSOS DE NATACION. PDEP2018-267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38.8">
            <text:p>338,80</text:p>
          </table:table-cell>
          <table:table-cell table:style-name="ce13" office:value-type="string">
            <text:p>MEDALLAS PARA LOS PARTICIPANTES EN LOS CURSOS INTENSIVOS DE NATACION DE VERANO. PDEP2018-256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503.12">
            <text:p>503,12</text:p>
          </table:table-cell>
          <table:table-cell table:style-name="ce13" office:value-type="string">
            <text:p>MEDALLAS PARA LOS PARTICIPANTES EN LA ESCUELA DE VERANO MUNICIPAL. PDEP2018-255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515.39">
            <text:p>515,39</text:p>
          </table:table-cell>
          <table:table-cell table:style-name="ce13" office:value-type="string">
            <text:p>TROFEOS Y MEDALLAS PARA EL I AQUATLON DE ASPE. PDEP2018-254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558.79">
            <text:p>558,79</text:p>
          </table:table-cell>
          <table:table-cell table:style-name="ce13" office:value-type="string">
            <text:p>TROFEOS Y MEDALLAS PARA TORNEO DE FUTBOL BASE VILLA DE ASPE. PDEP2018-253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995.18">
            <text:p>995,18</text:p>
          </table:table-cell>
          <table:table-cell table:style-name="ce13" office:value-type="string">
            <text:p>TROFEOS, MEDALLAS Y OBSEQUIOS PARA PARTICIPANTES Y COLABORADORES ESCUELAS DEPORTIVAS Y JUEGOS ESCOLARES. PDEP2018-252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39.99">
            <text:p>39,99</text:p>
          </table:table-cell>
          <table:table-cell table:style-name="ce13" office:value-type="string">
            <text:p>TROFEOS PARA LIGA DE TENIS Y PADEL. PDEP2018-251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52.66">
            <text:p>52,66</text:p>
          </table:table-cell>
          <table:table-cell table:style-name="ce13" office:value-type="string">
            <text:p>TROFEOS COMPLEMENTARIOS DEL CAMPEONATO AUTONOMICO DE PETANCA. PDEP2018-183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149.22">
            <text:p>149,22</text:p>
          </table:table-cell>
          <table:table-cell table:style-name="ce13" office:value-type="string">
            <text:p>TROFEOS PARA EL CAMPEONATO AUTONOMICO DE PETANCA. PDEP2018-164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9205494</text:p>
          </table:table-cell>
          <table:table-cell table:style-name="ce4" office:value-type="string">
            <text:p>ARTICULOS MARTINEZ, S.L.</text:p>
          </table:table-cell>
          <table:table-cell table:style-name="ce9" office:value-type="float" office:value="94.19">
            <text:p>94,19</text:p>
          </table:table-cell>
          <table:table-cell table:style-name="ce13" office:value-type="string">
            <text:p>TROFEOS PARA TORNEO DE AJEDREZ DE SEMANA SANTA. PDEP2018-163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Q2866001G</text:p>
          </table:table-cell>
          <table:table-cell table:style-name="ce4" office:value-type="string">
            <text:p>ASAMBLEA LOCAL CRUZ ROJA ESPAÑOLA</text:p>
          </table:table-cell>
          <table:table-cell table:style-name="ce9" office:value-type="float" office:value="1600">
            <text:p>1.600,00</text:p>
          </table:table-cell>
          <table:table-cell table:style-name="ce13" office:value-type="string">
            <text:p>CURSO DE MONITORES DE COMEDOR ESCOLAR PARA 20 ALUMNOS, CON DURACIÓN DE 30 HORAS Y HOMOLOGAD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Q2866001G</text:p>
          </table:table-cell>
          <table:table-cell table:style-name="ce4" office:value-type="string">
            <text:p>ASAMBLEA LOCAL CRUZ ROJA ESPAÑOLA</text:p>
          </table:table-cell>
          <table:table-cell table:style-name="ce9" office:value-type="float" office:value="600">
            <text:p>600,00</text:p>
          </table:table-cell>
          <table:table-cell table:style-name="ce13" office:value-type="string">
            <text:p>CURSO DES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Q2866001G</text:p>
          </table:table-cell>
          <table:table-cell table:style-name="ce4" office:value-type="string">
            <text:p>ASAMBLEA LOCAL CRUZ ROJA ESPAÑOLA</text:p>
          </table:table-cell>
          <table:table-cell table:style-name="ce9" office:value-type="float" office:value="1191.2">
            <text:p>1.191,20</text:p>
          </table:table-cell>
          <table:table-cell table:style-name="ce13" office:value-type="string">
            <text:p>CURSO PRIMEROS AUXILIO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85003J</text:p>
          </table:table-cell>
          <table:table-cell table:style-name="ce4" office:value-type="string">
            <text:p>ASENCIO PASTOR JUAN FRANCISCO</text:p>
          </table:table-cell>
          <table:table-cell table:style-name="ce9" office:value-type="float" office:value="231">
            <text:p>231,00</text:p>
          </table:table-cell>
          <table:table-cell table:style-name="ce13" office:value-type="string">
            <text:p>ALMUERZO CLAUSURA TALLE EMPLE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85003J</text:p>
          </table:table-cell>
          <table:table-cell table:style-name="ce4" office:value-type="string">
            <text:p>ASENCIO PASTOR JUAN FRANCISCO</text:p>
          </table:table-cell>
          <table:table-cell table:style-name="ce9" office:value-type="float" office:value="310.2">
            <text:p>310,20</text:p>
          </table:table-cell>
          <table:table-cell table:style-name="ce13" office:value-type="string">
            <text:p>INVITACIÓN PARA ASISTENTES A LA INAUGURACIÓN BELEN MUNICIP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85003J</text:p>
          </table:table-cell>
          <table:table-cell table:style-name="ce4" office:value-type="string">
            <text:p>ASENCIO PASTOR JUAN FRANCISCO</text:p>
          </table:table-cell>
          <table:table-cell table:style-name="ce9" office:value-type="float" office:value="156.75">
            <text:p>156,75</text:p>
          </table:table-cell>
          <table:table-cell table:style-name="ce13" office:value-type="string">
            <text:p>CLAUSURA CAMPAÑA DÍA INTERNACIONAL CONTRA LA VIOLENCIA HACIA LAS MUJE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85003J</text:p>
          </table:table-cell>
          <table:table-cell table:style-name="ce4" office:value-type="string">
            <text:p>ASENCIO PASTOR JUAN FRANCISCO</text:p>
          </table:table-cell>
          <table:table-cell table:style-name="ce9" office:value-type="float" office:value="156.76">
            <text:p>156,76</text:p>
          </table:table-cell>
          <table:table-cell table:style-name="ce13" office:value-type="string">
            <text:p>ALMUERZO JURADO PREMIOS ASPE EMPREND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85003J</text:p>
          </table:table-cell>
          <table:table-cell table:style-name="ce4" office:value-type="string">
            <text:p>ASENCIO PASTOR JUAN FRANCISCO</text:p>
          </table:table-cell>
          <table:table-cell table:style-name="ce9" office:value-type="float" office:value="1650">
            <text:p>1.650,00</text:p>
          </table:table-cell>
          <table:table-cell table:style-name="ce13" office:value-type="string">
            <text:p>INVITACIÓN PROTOCOLO 15-08-2018 OFRENDA DE FLOR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966594</text:p>
          </table:table-cell>
          <table:table-cell table:style-name="ce4" office:value-type="string">
            <text:p>ASESOFT INFORMATICA 2005 S.L.</text:p>
          </table:table-cell>
          <table:table-cell table:style-name="ce9" office:value-type="float" office:value="171.09">
            <text:p>171,09</text:p>
          </table:table-cell>
          <table:table-cell table:style-name="ce13" office:value-type="string">
            <text:p>ADQUISICIÓN DE MANUALES TÉCNICOS DE INFORMÁTICA. PARA SU ADQUISICIÓN SE REQUIERE DE UNA EMPRESA ESPECIALIZADA EN INFORM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966594</text:p>
          </table:table-cell>
          <table:table-cell table:style-name="ce4" office:value-type="string">
            <text:p>ASESOFT INFORMATICA 2005 S.L.</text:p>
          </table:table-cell>
          <table:table-cell table:style-name="ce9" office:value-type="float" office:value="27.5">
            <text:p>27,50</text:p>
          </table:table-cell>
          <table:table-cell table:style-name="ce13" office:value-type="string">
            <text:p>ADAPTADOR CABLE HDMI A VG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966594</text:p>
          </table:table-cell>
          <table:table-cell table:style-name="ce4" office:value-type="string">
            <text:p>ASESOFT INFORMATICA 2005 S.L.</text:p>
          </table:table-cell>
          <table:table-cell table:style-name="ce9" office:value-type="float" office:value="218.89">
            <text:p>218,89</text:p>
          </table:table-cell>
          <table:table-cell table:style-name="ce13" office:value-type="string">
            <text:p>ADQUISICIÓN AURICULARES Y ALTAVOCES PARA CPU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966594</text:p>
          </table:table-cell>
          <table:table-cell table:style-name="ce4" office:value-type="string">
            <text:p>ASESOFT INFORMATICA 2005 S.L.</text:p>
          </table:table-cell>
          <table:table-cell table:style-name="ce9" office:value-type="float" office:value="119.44">
            <text:p>119,44</text:p>
          </table:table-cell>
          <table:table-cell table:style-name="ce13" office:value-type="string">
            <text:p>MATERIAL REPARACIÓN H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966594</text:p>
          </table:table-cell>
          <table:table-cell table:style-name="ce4" office:value-type="string">
            <text:p>ASESOFT INFORMATICA 2005 S.L.</text:p>
          </table:table-cell>
          <table:table-cell table:style-name="ce9" office:value-type="float" office:value="122.62">
            <text:p>122,62</text:p>
          </table:table-cell>
          <table:table-cell table:style-name="ce13" office:value-type="string">
            <text:p>REPARACION DISCO DURO PC SUSTITUCION POR DISCO SSD 256GB POR IMPORTE 122.62€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966594</text:p>
          </table:table-cell>
          <table:table-cell table:style-name="ce4" office:value-type="string">
            <text:p>ASESOFT INFORMATICA 2005 S.L.</text:p>
          </table:table-cell>
          <table:table-cell table:style-name="ce9" office:value-type="float" office:value="259.38">
            <text:p>259,38</text:p>
          </table:table-cell>
          <table:table-cell table:style-name="ce13" office:value-type="string">
            <text:p>SUMINISTRO PARA SUPLIR ROTURA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48743</text:p>
          </table:table-cell>
          <table:table-cell table:style-name="ce4" office:value-type="string">
            <text:p>ASFALTOS ELCHE S.L.</text:p>
          </table:table-cell>
          <table:table-cell table:style-name="ce9" office:value-type="float" office:value="2795.1">
            <text:p>2.795,10</text:p>
          </table:table-cell>
          <table:table-cell table:style-name="ce13" office:value-type="string">
            <text:p>REASFALTADO DE CALLE DE PISTAS DE PADEL DEL PABELLON DEPORTIVO MUNICIPAL. PDEP2018-244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976791</text:p>
          </table:table-cell>
          <table:table-cell table:style-name="ce4" office:value-type="string">
            <text:p>ASOC. DE NARRADORES TRESCONTA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SESIÓN DE CUENTOS ""AVENTURAS DE DON QUIJOTE"" EN LA BIBLIOTECA EN DICIEMBRE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3643896</text:p>
          </table:table-cell>
          <table:table-cell table:style-name="ce4" office:value-type="string">
            <text:p>ASOC. PARA LA AYUDA SOCIAL AL SAHARA OCCIDENTAL DE ASPE</text:p>
          </table:table-cell>
          <table:table-cell table:style-name="ce9" office:value-type="float" office:value="74.6">
            <text:p>74,60</text:p>
          </table:table-cell>
          <table:table-cell table:style-name="ce13" office:value-type="string">
            <text:p>EXPEDICIÓN VISADO PARA DÑA. MAHYUBA NEEMA SIDI MOHAMED ALCALDESA DE LA DAIRA DEL BIR GANDUZ, POR INVITACIÓN ALCALDESA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3646279</text:p>
          </table:table-cell>
          <table:table-cell table:style-name="ce4" office:value-type="string">
            <text:p>ASOCIACION ALTERNATIVO KULTURAL DE ASPE (AAKA)</text:p>
          </table:table-cell>
          <table:table-cell table:style-name="ce9" office:value-type="float" office:value="4000">
            <text:p>4.000,00</text:p>
          </table:table-cell>
          <table:table-cell table:style-name="ce13" office:value-type="string">
            <text:p>REALIZACIÓN VII SEMANA ALTERNATIVA CULTU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892161</text:p>
          </table:table-cell>
          <table:table-cell table:style-name="ce4" office:value-type="string">
            <text:p>ASOCIACION CULTURAL ""LA RAFICA""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DIFUSIÓN DE CAMPAÑAS DE IGUALDAD DE LA CONCEJALIA DE MUJER E IGUALDA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892161</text:p>
          </table:table-cell>
          <table:table-cell table:style-name="ce4" office:value-type="string">
            <text:p>ASOCIACION CULTURAL ""LA RAFICA""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DIFUSIÓN DE CAMPAÑAS DE LA LCONCEJALÍA DE SANIDAD RELATIVAS RESPETO ANIMALE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897673</text:p>
          </table:table-cell>
          <table:table-cell table:style-name="ce5" office:value-type="string">
            <text:p>ASOCIACION CULTURAL AFROBRASILEÑA IBI</text:p>
          </table:table-cell>
          <table:table-cell table:style-name="ce9" office:value-type="float" office:value="1100">
            <text:p>1.100,00</text:p>
          </table:table-cell>
          <table:table-cell table:style-name="ce13" office:value-type="string">
            <text:p>ACTUACIONES LOS DIAS 12 Y 13 DE AGOS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73111619</text:p>
          </table:table-cell>
          <table:table-cell table:style-name="ce4" office:value-type="string">
            <text:p>ASOCIACION CULTURAL MURCIAFOLK</text:p>
          </table:table-cell>
          <table:table-cell table:style-name="ce9" office:value-type="float" office:value="2750">
            <text:p>2.750,00</text:p>
          </table:table-cell>
          <table:table-cell table:style-name="ce13" office:value-type="string">
            <text:p>3 SESIONES DE ANIMACIÓN DE CALLE EN JULIO, DIAS 3, 4 Y 18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014072</text:p>
          </table:table-cell>
          <table:table-cell table:style-name="ce4" office:value-type="string">
            <text:p>ASOCIACION CULTURAL MUSICAL AITANA</text:p>
          </table:table-cell>
          <table:table-cell table:style-name="ce9" office:value-type="float" office:value="3200">
            <text:p>3.200,00</text:p>
          </table:table-cell>
          <table:table-cell table:style-name="ce13" office:value-type="string">
            <text:p>4 ACTUACIONES EN PROCESIONES Y PASACALLES FIESTAS AGOS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014072</text:p>
          </table:table-cell>
          <table:table-cell table:style-name="ce4" office:value-type="string">
            <text:p>ASOCIACION CULTURAL MUSICAL AITANA</text:p>
          </table:table-cell>
          <table:table-cell table:style-name="ce9" office:value-type="float" office:value="800">
            <text:p>800,00</text:p>
          </table:table-cell>
          <table:table-cell table:style-name="ce13" office:value-type="string">
            <text:p>PASACALLES FIESTAS CALLE SAN PASCUAL 25, 26 Y 27 DE MAY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INCORPORACION DEL PROGRAMA DE ACTIVIDADES DE NAVIDAD EN LA REVISTA VALLE DE LAS UVAS DE DICIEMBR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266.2">
            <text:p>266,20</text:p>
          </table:table-cell>
          <table:table-cell table:style-name="ce13" office:value-type="string">
            <text:p>55 CUÑAS DE 30 "" DIFUSIÓN CAMPAÑA ""TECNICAS DE ESTUDIO"" DEL 1 AL 16 DE OCTUBR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205.7">
            <text:p>205,70</text:p>
          </table:table-cell>
          <table:table-cell table:style-name="ce13" office:value-type="string">
            <text:p>CUÑAS PUBICITARIAS PARA LA DIFUSIÓN DE LA JORNADA ""ASPECONVIVE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605">
            <text:p>605,00</text:p>
          </table:table-cell>
          <table:table-cell table:style-name="ce13" office:value-type="string">
            <text:p>PATROCINIO PROGRAMA ""ASPE EN FIESTAS 2018""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PROGRAMA DE ACTOS EN REVISTA VALLE DE LAS UVAS DE JULI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726">
            <text:p>726,00</text:p>
          </table:table-cell>
          <table:table-cell table:style-name="ce13" office:value-type="string">
            <text:p>DIFUSIÓN EVENTOS FIESTAS 2018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CAMPAÑA DIFUSIÓN MATRICULACIÓN EPA 2018 ( 75 CUÑAS)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GRABACION Y MONTAJE DE IMAGENES PARA VIDEO GALA DEL DEPORTE 2018. PDEP2018-420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435.6">
            <text:p>435,60</text:p>
          </table:table-cell>
          <table:table-cell table:style-name="ce13" office:value-type="string">
            <text:p>PAQUETE DE CUÑAS PARA DIFUSIÓN I MUESTRA DE LA GASTRONOMÍA DE ASP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121">
            <text:p>121,00</text:p>
          </table:table-cell>
          <table:table-cell table:style-name="ce13" office:value-type="string">
            <text:p>RADIO SHOW DE LA ACTIVIDAD ""TAPEA EN EL MERCADO"" EL 9 DE JUNI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266.8">
            <text:p>266,80</text:p>
          </table:table-cell>
          <table:table-cell table:style-name="ce13" office:value-type="string">
            <text:p>CUÑAS DIFUSIÓN I CONCURSO GACHAMIGAS ASP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435.6">
            <text:p>435,60</text:p>
          </table:table-cell>
          <table:table-cell table:style-name="ce13" office:value-type="string">
            <text:p>MONTAJE Y EDICIÓN DE VIDEOS Y FOTOGRAFIAS PARA EL ACTO DE ELECCIÓN DE DAMAS DE HONOR 2018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169.4">
            <text:p>169,40</text:p>
          </table:table-cell>
          <table:table-cell table:style-name="ce13" office:value-type="string">
            <text:p>CUÑAS RADIO DIFUSIÓN PROCESO DE LICITACIÓN PUESTOS DEL MERCADO DE ABAST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03256252</text:p>
          </table:table-cell>
          <table:table-cell table:style-name="ce4" office:value-type="string">
            <text:p>ASOCIACION CULTURAL UPANEL</text:p>
          </table:table-cell>
          <table:table-cell table:style-name="ce9" office:value-type="float" office:value="435.6">
            <text:p>435,60</text:p>
          </table:table-cell>
          <table:table-cell table:style-name="ce13" office:value-type="string">
            <text:p>45 CUÑAS DIFUSIÓN SEMANA SANTA 2018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923875</text:p>
          </table:table-cell>
          <table:table-cell table:style-name="ce4" office:value-type="string">
            <text:p>ASOCIACIÓN CULTURAL Y MUSICAL LA JUNTA DE LOS RIOS</text:p>
          </table:table-cell>
          <table:table-cell table:style-name="ce9" office:value-type="float" office:value="700">
            <text:p>700,00</text:p>
          </table:table-cell>
          <table:table-cell table:style-name="ce13" office:value-type="string">
            <text:p>PASACALLES Y PROCESIONES SANTOS MEDICOS 29 Y 30 DE SEPTIEMBRE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923875</text:p>
          </table:table-cell>
          <table:table-cell table:style-name="ce4" office:value-type="string">
            <text:p>ASOCIACIÓN CULTURAL Y MUSICAL LA JUNTA DE LOS RIOS</text:p>
          </table:table-cell>
          <table:table-cell table:style-name="ce9" office:value-type="float" office:value="2850">
            <text:p>2.850,00</text:p>
          </table:table-cell>
          <table:table-cell table:style-name="ce13" office:value-type="string">
            <text:p>CONCIERTO DE DESPEDIDA A LA VIRGEN DE LAS NIEVE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923875</text:p>
          </table:table-cell>
          <table:table-cell table:style-name="ce4" office:value-type="string">
            <text:p>ASOCIACIÓN CULTURAL Y MUSICAL LA JUNTA DE LOS RIOS</text:p>
          </table:table-cell>
          <table:table-cell table:style-name="ce9" office:value-type="float" office:value="1500">
            <text:p>1.500,00</text:p>
          </table:table-cell>
          <table:table-cell table:style-name="ce13" office:value-type="string">
            <text:p>GALA LIRICA AGOSTO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923875</text:p>
          </table:table-cell>
          <table:table-cell table:style-name="ce4" office:value-type="string">
            <text:p>ASOCIACIÓN CULTURAL Y MUSICAL LA JUNTA DE LOS RIOS</text:p>
          </table:table-cell>
          <table:table-cell table:style-name="ce9" office:value-type="float" office:value="1250">
            <text:p>1.250,00</text:p>
          </table:table-cell>
          <table:table-cell table:style-name="ce13" office:value-type="string">
            <text:p>ACTOS FIESTA BARRIO SAGRADO CORAZÓN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923875</text:p>
          </table:table-cell>
          <table:table-cell table:style-name="ce4" office:value-type="string">
            <text:p>ASOCIACIÓN CULTURAL Y MUSICAL LA JUNTA DE LOS RIOS</text:p>
          </table:table-cell>
          <table:table-cell table:style-name="ce9" office:value-type="float" office:value="1750">
            <text:p>1.750,00</text:p>
          </table:table-cell>
          <table:table-cell table:style-name="ce13" office:value-type="string">
            <text:p>CONCIERTO CON MOTIVO DE LA FESTIVIDAD DEL CORPUS CRISTI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802269</text:p>
          </table:table-cell>
          <table:table-cell table:style-name="ce4" office:value-type="string">
            <text:p>ASOCIACION CULTURAL Y MUSICAL TREBOLES</text:p>
          </table:table-cell>
          <table:table-cell table:style-name="ce9" office:value-type="float" office:value="1600">
            <text:p>1.600,00</text:p>
          </table:table-cell>
          <table:table-cell table:style-name="ce13" office:value-type="string">
            <text:p>ACOMPAÑAMIENTO DAMAS DE HONOR POR LAS CALLES ENGALANADA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802269</text:p>
          </table:table-cell>
          <table:table-cell table:style-name="ce4" office:value-type="string">
            <text:p>ASOCIACION CULTURAL Y MUSICAL TREBOLES</text:p>
          </table:table-cell>
          <table:table-cell table:style-name="ce9" office:value-type="float" office:value="400">
            <text:p>400,00</text:p>
          </table:table-cell>
          <table:table-cell table:style-name="ce13" office:value-type="string">
            <text:p>PASACALLES FESTIVIDAD CALLE TRINIDAD 25, 26 Y 27 DE MAYO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3053997</text:p>
          </table:table-cell>
          <table:table-cell table:style-name="ce4" office:value-type="string">
            <text:p>ASOCIACION DE OPERA Y CONCIERTOS ADOC</text:p>
          </table:table-cell>
          <table:table-cell table:style-name="ce9" office:value-type="float" office:value="1500">
            <text:p>1.500,00</text:p>
          </table:table-cell>
          <table:table-cell table:style-name="ce13" office:value-type="string">
            <text:p>REALIZACION DE TRES CONCIERTOS DIDACTICOS PARA EDUCACION PRIMARIA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3616504</text:p>
          </table:table-cell>
          <table:table-cell table:style-name="ce4" office:value-type="string">
            <text:p>ASOCIACION DE TEATRO AHORATECUENTO</text:p>
          </table:table-cell>
          <table:table-cell table:style-name="ce9" office:value-type="float" office:value="846">
            <text:p>846,00</text:p>
          </table:table-cell>
          <table:table-cell table:style-name="ce13" office:value-type="string">
            <text:p>TALLERES DE PREVENCIÓN SELECTIVA PARA FPB EN LOS IES DE ASP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525423</text:p>
          </table:table-cell>
          <table:table-cell table:style-name="ce4" office:value-type="string">
            <text:p>ASOCIACION ESPAÑOLA DE CUENTOS</text:p>
          </table:table-cell>
          <table:table-cell table:style-name="ce9" office:value-type="float" office:value="750">
            <text:p>750,00</text:p>
          </table:table-cell>
          <table:table-cell table:style-name="ce13" office:value-type="string">
            <text:p>CUENTOTERAPIA, RESOLUCIÓN DE CONFLICTOS A TRAVÉS DE LOS CUENT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525423</text:p>
          </table:table-cell>
          <table:table-cell table:style-name="ce4" office:value-type="string">
            <text:p>ASOCIACION ESPAÑOLA DE CUENTOS</text:p>
          </table:table-cell>
          <table:table-cell table:style-name="ce9" office:value-type="float" office:value="750">
            <text:p>750,00</text:p>
          </table:table-cell>
          <table:table-cell table:style-name="ce13" office:value-type="string">
            <text:p>3 SESIONES DE CUENTOTERAPIA, RESOLUCION DE CONFLICTOS A TRAVES DE LOS CUENTO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G54525423</text:p>
          </table:table-cell>
          <table:table-cell table:style-name="ce4" office:value-type="string">
            <text:p>ASOCIACION ESPAÑOLA DE CUENTOS</text:p>
          </table:table-cell>
          <table:table-cell table:style-name="ce9" office:value-type="float" office:value="1735">
            <text:p>1.735,00</text:p>
          </table:table-cell>
          <table:table-cell table:style-name="ce13" office:value-type="string">
            <text:p>JORNADAS DONDE VIVIEN LOS CUENTOS 16-19/4, TITERES EN FAMILIA 27/4, CUENTOS QUE AYUDAN A VIVIR 17/5, CUENTOS LOCOS 29/6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791520</text:p>
          </table:table-cell>
          <table:table-cell table:style-name="ce4" office:value-type="string">
            <text:p>ASOCIACION FIBROASPE</text:p>
          </table:table-cell>
          <table:table-cell table:style-name="ce9" office:value-type="float" office:value="1800">
            <text:p>1.800,00</text:p>
          </table:table-cell>
          <table:table-cell table:style-name="ce13" office:value-type="string">
            <text:p>CLASES PRÁCTICAS DE 2 SESIONES SEMANALES DURANTE 9 MESES/AÑ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3638946</text:p>
          </table:table-cell>
          <table:table-cell table:style-name="ce4" office:value-type="string">
            <text:p>ASOCIACION FILA JAUME I DE PETRER</text:p>
          </table:table-cell>
          <table:table-cell table:style-name="ce9" office:value-type="float" office:value="1850">
            <text:p>1.850,00</text:p>
          </table:table-cell>
          <table:table-cell table:style-name="ce13" office:value-type="string">
            <text:p>ALQUILER DE TRAJES DE MOROS Y CRISTIANOS PARA TORRIJO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48082</text:p>
          </table:table-cell>
          <table:table-cell table:style-name="ce4" office:value-type="string">
            <text:p>ASOCIACION GITANA DE ASPE ""O QUER DOR CALO""</text:p>
          </table:table-cell>
          <table:table-cell table:style-name="ce9" office:value-type="float" office:value="880">
            <text:p>880,00</text:p>
          </table:table-cell>
          <table:table-cell table:style-name="ce13" office:value-type="string">
            <text:p>ACTUACIÓN VILLANCICOS FLAMENTOS 23 DE DICIEMBRE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48082</text:p>
          </table:table-cell>
          <table:table-cell table:style-name="ce4" office:value-type="string">
            <text:p>ASOCIACION GITANA DE ASPE ""O QUER DOR CALO""</text:p>
          </table:table-cell>
          <table:table-cell table:style-name="ce9" office:value-type="float" office:value="2170">
            <text:p>2.170,00</text:p>
          </table:table-cell>
          <table:table-cell table:style-name="ce13" office:value-type="string">
            <text:p>TALLER A DESARROLLAR EN CENTROS EDUCATIVOS, DENTRO DEL PROGRAMA ""LA VEU GITANA""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48082</text:p>
          </table:table-cell>
          <table:table-cell table:style-name="ce4" office:value-type="string">
            <text:p>ASOCIACION GITANA DE ASPE ""O QUER DOR CALO""</text:p>
          </table:table-cell>
          <table:table-cell table:style-name="ce9" office:value-type="float" office:value="2000">
            <text:p>2.000,00</text:p>
          </table:table-cell>
          <table:table-cell table:style-name="ce13" office:value-type="string">
            <text:p>ACTUACIÓN MUSICAL PARA PASE DE MODELOS EN PARQUE DE LA COCA EL 24 DE AGOSTO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48082</text:p>
          </table:table-cell>
          <table:table-cell table:style-name="ce4" office:value-type="string">
            <text:p>ASOCIACION GITANA DE ASPE ""O QUER DOR CALO""</text:p>
          </table:table-cell>
          <table:table-cell table:style-name="ce9" office:value-type="float" office:value="1600">
            <text:p>1.600,00</text:p>
          </table:table-cell>
          <table:table-cell table:style-name="ce13" office:value-type="string">
            <text:p>ACTUACIÓN GRUPO CHAKIOS EN TW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3290458</text:p>
          </table:table-cell>
          <table:table-cell table:style-name="ce4" office:value-type="string">
            <text:p>ASOCIACION GRUPO DE TEATRO MAQUEDA</text:p>
          </table:table-cell>
          <table:table-cell table:style-name="ce9" office:value-type="float" office:value="3500">
            <text:p>3.500,00</text:p>
          </table:table-cell>
          <table:table-cell table:style-name="ce13" office:value-type="string">
            <text:p>REPRESENTACION DE OBRAS TEATRALES LOS DIAS 14/9 Y 2/12/2018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G54997903</text:p>
          </table:table-cell>
          <table:table-cell table:style-name="ce4" office:value-type="string">
            <text:p>ASOCIACION HABACUC</text:p>
          </table:table-cell>
          <table:table-cell table:style-name="ce9" office:value-type="float" office:value="276">
            <text:p>276,00</text:p>
          </table:table-cell>
          <table:table-cell table:style-name="ce13" office:value-type="string">
            <text:p>ACTIVIDAD <text:s/>DE OCIO Y TIEMPO LIBRE DEL CENTRO DE DIA DE MENORES QUE CONSISTE EN UN PROYECTO DE YOGA PARA LOS NIÑ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997903</text:p>
          </table:table-cell>
          <table:table-cell table:style-name="ce4" office:value-type="string">
            <text:p>ASOCIACION HABACUC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TALLER DE CIENCIA. PROGRAMA DE ACOMPAÑAMIENTO SOCIOEDUCATIVO A ADOLESCENT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997903</text:p>
          </table:table-cell>
          <table:table-cell table:style-name="ce4" office:value-type="string">
            <text:p>ASOCIACION HABACUC</text:p>
          </table:table-cell>
          <table:table-cell table:style-name="ce9" office:value-type="float" office:value="750">
            <text:p>750,00</text:p>
          </table:table-cell>
          <table:table-cell table:style-name="ce13" office:value-type="string">
            <text:p>TALLER DE MINDFULNESS. PROGRAMA ESPACIOS FAMILIARE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997903</text:p>
          </table:table-cell>
          <table:table-cell table:style-name="ce4" office:value-type="string">
            <text:p>ASOCIACION HABACUC</text:p>
          </table:table-cell>
          <table:table-cell table:style-name="ce9" office:value-type="float" office:value="830">
            <text:p>830,00</text:p>
          </table:table-cell>
          <table:table-cell table:style-name="ce13" office:value-type="string">
            <text:p>PROYECTO COMPETENCIAS PARENTALES, PROGRAMA ESPACIOS FAMILIARES, VINCULACIÓN FAMILIAR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767744</text:p>
          </table:table-cell>
          <table:table-cell table:style-name="ce4" office:value-type="string">
            <text:p>ASOCIACION MUSICAL LA ESPERANZA</text:p>
          </table:table-cell>
          <table:table-cell table:style-name="ce9" office:value-type="float" office:value="1200">
            <text:p>1.200,00</text:p>
          </table:table-cell>
          <table:table-cell table:style-name="ce13" office:value-type="string">
            <text:p>ACTUACIONES DIAS 8 Y 9 DE SEPTIEMBRE VIRGEN DE LA SALU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767744</text:p>
          </table:table-cell>
          <table:table-cell table:style-name="ce4" office:value-type="string">
            <text:p>ASOCIACION MUSICAL LA ESPERANZA</text:p>
          </table:table-cell>
          <table:table-cell table:style-name="ce9" office:value-type="float" office:value="3600">
            <text:p>3.600,00</text:p>
          </table:table-cell>
          <table:table-cell table:style-name="ce13" office:value-type="string">
            <text:p>ACTUACIONES EN PROCESIONES, OFRENDA DE FLORES Y CONCIER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767744</text:p>
          </table:table-cell>
          <table:table-cell table:style-name="ce4" office:value-type="string">
            <text:p>ASOCIACION MUSICAL LA ESPERANZA</text:p>
          </table:table-cell>
          <table:table-cell table:style-name="ce9" office:value-type="float" office:value="5200">
            <text:p>5.200,00</text:p>
          </table:table-cell>
          <table:table-cell table:style-name="ce13" office:value-type="string">
            <text:p>4 ACTUACIONES MUSICALES EN CALLES Y PLAZA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767744</text:p>
          </table:table-cell>
          <table:table-cell table:style-name="ce4" office:value-type="string">
            <text:p>ASOCIACION MUSICAL LA ESPERANZA</text:p>
          </table:table-cell>
          <table:table-cell table:style-name="ce9" office:value-type="float" office:value="400">
            <text:p>400,00</text:p>
          </table:table-cell>
          <table:table-cell table:style-name="ce13" office:value-type="string">
            <text:p>ACTUACION PROCESION FIESTA DEL BUEN PASTOR 22 DE ABRI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767744</text:p>
          </table:table-cell>
          <table:table-cell table:style-name="ce4" office:value-type="string">
            <text:p>ASOCIACION MUSICAL LA ESPERANZA</text:p>
          </table:table-cell>
          <table:table-cell table:style-name="ce9" office:value-type="float" office:value="1400">
            <text:p>1.400,00</text:p>
          </table:table-cell>
          <table:table-cell table:style-name="ce13" office:value-type="string">
            <text:p>ACTUACIONES FIESTA CALLE LA CRUZ 5 Y 6 MAY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767744</text:p>
          </table:table-cell>
          <table:table-cell table:style-name="ce4" office:value-type="string">
            <text:p>ASOCIACION MUSICAL LA ESPERANZA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ACTUACIONES FIESTA CALLE SANTA RITA 26 Y 26¡7 DE MAYO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778065</text:p>
          </table:table-cell>
          <table:table-cell table:style-name="ce4" office:value-type="string">
            <text:p>ASOCIACION ORGANIZACION DIFUSION ACTIVIDADES CULTURALES</text:p>
          </table:table-cell>
          <table:table-cell table:style-name="ce9" office:value-type="float" office:value="800">
            <text:p>800,00</text:p>
          </table:table-cell>
          <table:table-cell table:style-name="ce13" office:value-type="string">
            <text:p>GRABACIÓN, RETRANSMISIÓN Y EMISIÓN DE ACTOS FIESTAS PATRONALES 2018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778065</text:p>
          </table:table-cell>
          <table:table-cell table:style-name="ce4" office:value-type="string">
            <text:p>ASOCIACION ORGANIZACION DIFUSION ACTIVIDADES CULTURALES</text:p>
          </table:table-cell>
          <table:table-cell table:style-name="ce9" office:value-type="float" office:value="3600">
            <text:p>3.600,00</text:p>
          </table:table-cell>
          <table:table-cell table:style-name="ce13" office:value-type="string">
            <text:p>DIFUSIÓN SPOT PUBLICITARIOS Y CAMPAÑAS, ACTOS DE LAS DISTINTAS CONCEJALÍAS DE AYUNTAMIENTO DE ASPE, 12 MESE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98852338</text:p>
          </table:table-cell>
          <table:table-cell table:style-name="ce4" office:value-type="string">
            <text:p>ASOCIACION ORQUESTA DE CAMARA DE LA COMUNIDAD VALENCIANA</text:p>
          </table:table-cell>
          <table:table-cell table:style-name="ce9" office:value-type="float" office:value="9700">
            <text:p>9.700,00</text:p>
          </table:table-cell>
          <table:table-cell table:style-name="ce13" office:value-type="string">
            <text:p>CONCIERTO ORQUESTA DE CAMARA DE LA CV EL 11 DE AGOSTO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855846</text:p>
          </table:table-cell>
          <table:table-cell table:style-name="ce4" office:value-type="string">
            <text:p>ASOCIACION PARA LA ARTESANIA Y EL ARTE PIRAMIDE ART</text:p>
          </table:table-cell>
          <table:table-cell table:style-name="ce9" office:value-type="float" office:value="3000">
            <text:p>3.000,00</text:p>
          </table:table-cell>
          <table:table-cell table:style-name="ce13" office:value-type="string">
            <text:p>ORGANIZACION Y DESARROLLO DE LA FERIA DE LAS TRES CULTURA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REPARTO DE 5000 PROGRAMAS FIESTAS NAVIDAD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300">
            <text:p>300,00</text:p>
          </table:table-cell>
          <table:table-cell table:style-name="ce13" office:value-type="string">
            <text:p>REPARTO Y RECOGIDA MATERIAL CAMPAÑA NAVIDAD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CARTELRIA TORNEO DE NAVIDAD DE PADEL PDEP2018-698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225">
            <text:p>225,00</text:p>
          </table:table-cell>
          <table:table-cell table:style-name="ce13" office:value-type="string">
            <text:p>ÁRBOL DE NAVIDAD HECHO EN MADERA Y PINTADO POR LOS USUARIOS DEL CENTRO DE DÍA EL PUENTE,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REPARTO CARTELERIA MEMORIAL TOMAS MARTINEZ URIOS PDEP2018-605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CARTELERIA TORNEO DE FUTBOL JUVENIL PDEP2018-600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160">
            <text:p>160,00</text:p>
          </table:table-cell>
          <table:table-cell table:style-name="ce13" office:value-type="string">
            <text:p>REPARTOS DE PUBLICIDAD DE ACTIVIDADES DE JUVENTUD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380">
            <text:p>380,00</text:p>
          </table:table-cell>
          <table:table-cell table:style-name="ce13" office:value-type="string">
            <text:p>REPARTOS DE PUBLICIDAD DE ACTIVIDADES CULTURALE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60">
            <text:p>60,00</text:p>
          </table:table-cell>
          <table:table-cell table:style-name="ce13" office:value-type="string">
            <text:p>REPARTO CARTELERIA ESCUELAS DEPORTIVAS PDEP2018-553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CARTELERIA RAID HIPICO PDEP2018-528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120">
            <text:p>120,00</text:p>
          </table:table-cell>
          <table:table-cell table:style-name="ce13" office:value-type="string">
            <text:p>REPARTO DE CARTELERIA DE ACTIVIDADES DEPORTIVAS RELACIONADAS CON LAS FIESTAS PATRONALE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32">
            <text:p>32,00</text:p>
          </table:table-cell>
          <table:table-cell table:style-name="ce13" office:value-type="string">
            <text:p>REPARTO DE 160 CIRCULARES INFORMATIVAS X 0,20: 32 € EN ASPE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CARTELERIA GALA DEL DEPORTE. PDEP2018-419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CARTELERIA RAID HIPICO. PDEP2018-405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20">
            <text:p>20,00</text:p>
          </table:table-cell>
          <table:table-cell table:style-name="ce13" office:value-type="string">
            <text:p>REPARTO CARTELES DE EXPOSICIÓN DE FIESTA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80">
            <text:p>480,00</text:p>
          </table:table-cell>
          <table:table-cell table:style-name="ce13" office:value-type="string">
            <text:p>REPARTO 8000 PROGRAMAS DE FIESTAS DE AGOSTO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245">
            <text:p>245,00</text:p>
          </table:table-cell>
          <table:table-cell table:style-name="ce13" office:value-type="string">
            <text:p>REPARTO DE CARTELES DE PARTICIPACIÓN CIUDADANA, BUZONEO FOLLETOS Y REPARTO DIPTICOS EN COMERCIO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36">
            <text:p>36,00</text:p>
          </table:table-cell>
          <table:table-cell table:style-name="ce13" office:value-type="string">
            <text:p>REPARTO 90 CARTELES:BANDO MUNICIPAL X 0,40€. EXENTO IVA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DE CARTELERIA ACADEMIA PARABADMINTON. PDEP2018-311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CARTELERIA COPA PROVINCIAL DE FUTBOL SALA DISCAPACITADOS. PDEP2018-283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CARTELERIA TORNEO DE VERANO DE PADEL. PDEP2018-275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DE CARTELERIA AQUATLON DE ASPE. PDEP2018-235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DE CARTELERIA CAMPEONATO AUTONOMICO DE PETANCA. PDEP2018-176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851128</text:p>
          </table:table-cell>
          <table:table-cell table:style-name="ce4" office:value-type="string">
            <text:p>ASOCIACIÓN PRO PERSONAS CON DISCAPACIDAD DE ASPE</text:p>
          </table:table-cell>
          <table:table-cell table:style-name="ce9" office:value-type="float" office:value="40">
            <text:p>40,00</text:p>
          </table:table-cell>
          <table:table-cell table:style-name="ce13" office:value-type="string">
            <text:p>REPARTO DE CARTELERIA TORNEO DE AJEDREZ DE SEMANA SANTA. PDEP201-169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476015</text:p>
          </table:table-cell>
          <table:table-cell table:style-name="ce4" office:value-type="string">
            <text:p>ASOCIACION RANDERAS DE ASPE</text:p>
          </table:table-cell>
          <table:table-cell table:style-name="ce9" office:value-type="float" office:value="300">
            <text:p>300,00</text:p>
          </table:table-cell>
          <table:table-cell table:style-name="ce13" office:value-type="string">
            <text:p>TALLER DE RANDA PARA ASISTENTES A LA FERIA DE LAS TRES CULTURA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717483</text:p>
          </table:table-cell>
          <table:table-cell table:style-name="ce4" office:value-type="string">
            <text:p>ASOCIACION REPIQUE, SURDO Y MARCACION PROYECTO BURUMBAT</text:p>
          </table:table-cell>
          <table:table-cell table:style-name="ce9" office:value-type="float" office:value="550">
            <text:p>550,00</text:p>
          </table:table-cell>
          <table:table-cell table:style-name="ce13" office:value-type="string">
            <text:p>TALLER DE BATUCADA DENTRO DE LA PROGRAMACIÓN DEL PROGRAMA DE ACOMPAÑAMIENTO SOCIOEDUCATIVO A ADOLESCENTE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42589960</text:p>
          </table:table-cell>
          <table:table-cell table:style-name="ce4" office:value-type="string">
            <text:p>ASOCIACIÓN SOCIOCULTURA LA FUERZA DE LA LUZ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ACTUACIÓN DIA 7 DE AGOSTO DE 2018 EN LA PLAZA MAYOR. FIESTAS PATRONAL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890934</text:p>
          </table:table-cell>
          <table:table-cell table:style-name="ce4" office:value-type="string">
            <text:p>ASOCIACION SOMOS HUMANYMAL</text:p>
          </table:table-cell>
          <table:table-cell table:style-name="ce9" office:value-type="float" office:value="339.6">
            <text:p>339,60</text:p>
          </table:table-cell>
          <table:table-cell table:style-name="ce13" office:value-type="string">
            <text:p>SESIÓN FAMILIAR PROYECTO UNIDOG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G54890934</text:p>
          </table:table-cell>
          <table:table-cell table:style-name="ce4" office:value-type="string">
            <text:p>ASOCIACION SOMOS HUMANYMAL</text:p>
          </table:table-cell>
          <table:table-cell table:style-name="ce9" office:value-type="float" office:value="5775.9">
            <text:p>5.775,90</text:p>
          </table:table-cell>
          <table:table-cell table:style-name="ce13" office:value-type="string">
            <text:p>PROYECTO UNIDOGS TERCERA DEDICIÓN , PROGRAMA ACOMPAÑAMIENTO SOCIOEDUCATIVO A ADOLESCENT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G54913314</text:p>
          </table:table-cell>
          <table:table-cell table:style-name="ce4" office:value-type="string">
            <text:p>ASOCIACION TINDAYA EDUCACION</text:p>
          </table:table-cell>
          <table:table-cell table:style-name="ce9" office:value-type="float" office:value="2550">
            <text:p>2.550,00</text:p>
          </table:table-cell>
          <table:table-cell table:style-name="ce13" office:value-type="string">
            <text:p>REALIZACIÓN DE ACTIVIDADES SOBRE PREVENCIÓN DE CONSUMO DE ALCOHOL EN LAS FIESTAS LOCALES 2018 Y EN I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76.05">
            <text:p>76,05</text:p>
          </table:table-cell>
          <table:table-cell table:style-name="ce13" office:value-type="string">
            <text:p>REVESTIMIENTO Y MATERIAL PARA PINTAR PARAMENTO DE TALUD DE LA PISTINA CUBIERTA PDEP2018-703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177.05">
            <text:p>177,05</text:p>
          </table:table-cell>
          <table:table-cell table:style-name="ce13" office:value-type="string">
            <text:p>PINTURA BLANCA PARA MARCAJE DEL CAMPO DE FUTBOL DE CESPED NATURAL PDEP2018-669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122.58">
            <text:p>122,58</text:p>
          </table:table-cell>
          <table:table-cell table:style-name="ce13" office:value-type="string">
            <text:p>SUMINISTRO DE PINTURAS PARA MANTENIMIENTO EDIFICIO CEMENTERI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54.72">
            <text:p>54,72</text:p>
          </table:table-cell>
          <table:table-cell table:style-name="ce13" office:value-type="string">
            <text:p>PINTURA PARA REVESTIMIENTO DE PAREDES EXTERIORES DE LA PISCINA MUNICIPAL PDEP2018-642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24.04">
            <text:p>24,04</text:p>
          </table:table-cell>
          <table:table-cell table:style-name="ce13" office:value-type="string">
            <text:p>PINTURA PARA PINTAR ELEMENTOS METALICOS DEL CAMPO DE FUTBOL PDEP2018-640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172.59">
            <text:p>172,59</text:p>
          </table:table-cell>
          <table:table-cell table:style-name="ce13" office:value-type="string">
            <text:p>SUMINISTRO DE PINTURA PARA MANTENIMIENTO DE PARAMENTOS EXTERIO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237.18">
            <text:p>237,18</text:p>
          </table:table-cell>
          <table:table-cell table:style-name="ce13" office:value-type="string">
            <text:p>SUMINISTRO DE VINILO PARA FORRADO DE LIBROS DE BIBLIOTEC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44.6">
            <text:p>44,60</text:p>
          </table:table-cell>
          <table:table-cell table:style-name="ce13" office:value-type="string">
            <text:p>MATERIAL DE PINTURA PARA PARAMETROS DEL CAMPO DE FUTBOL PDEP2018-583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43.09">
            <text:p>43,09</text:p>
          </table:table-cell>
          <table:table-cell table:style-name="ce13" office:value-type="string">
            <text:p>PDEP2018-568 PINTURA PARA ELIMINAR MOHO DE PARAMETROS DE INSTALACIONES DEPORTIVA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38.21">
            <text:p>38,21</text:p>
          </table:table-cell>
          <table:table-cell table:style-name="ce13" office:value-type="string">
            <text:p>PINTURA PARA ELEMENTOS METALICOS DEL CAMPO DE FUTBOL LAS FUENTES. PDEP2018-469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237.16">
            <text:p>237,16</text:p>
          </table:table-cell>
          <table:table-cell table:style-name="ce13" office:value-type="string">
            <text:p>MOQUETA ROJA PARA DIVERSOS ACTOS FIESTA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67.93">
            <text:p>67,93</text:p>
          </table:table-cell>
          <table:table-cell table:style-name="ce13" office:value-type="string">
            <text:p>SUMINISTRO DE CINTA CARROCERO PARA PARQUES Y JARDIN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385.45">
            <text:p>385,45</text:p>
          </table:table-cell>
          <table:table-cell table:style-name="ce13" office:value-type="string">
            <text:p>PINTURA PARA SEÑALIZACION VI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1623.79">
            <text:p>1.623,79</text:p>
          </table:table-cell>
          <table:table-cell table:style-name="ce13" office:value-type="string">
            <text:p>PINTURA PARA CENTROS ESCOLA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534.58">
            <text:p>534,58</text:p>
          </table:table-cell>
          <table:table-cell table:style-name="ce13" office:value-type="string">
            <text:p>PERSIANAS ALICANTINAS DE MADERA PARA LA CASA DE LA JUVENTU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87.73">
            <text:p>87,73</text:p>
          </table:table-cell>
          <table:table-cell table:style-name="ce13" office:value-type="string">
            <text:p>PINTURA PARA MARCAJE DE LAS LINEAS DE JUEGO DEL CAMPO DE FUTBOL LAS FUENTES. PDEP2018-285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31837</text:p>
          </table:table-cell>
          <table:table-cell table:style-name="ce4" office:value-type="string">
            <text:p>ASPINTURAS SL</text:p>
          </table:table-cell>
          <table:table-cell table:style-name="ce9" office:value-type="float" office:value="108.19">
            <text:p>108,19</text:p>
          </table:table-cell>
          <table:table-cell table:style-name="ce13" office:value-type="string">
            <text:p>PINTURA PARA LA CUBIERTA DEL VESTUARIO LOCAL DEL CAMPO DE FUTBOL. PDEP2018-162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03230935</text:p>
          </table:table-cell>
          <table:table-cell table:style-name="ce4" office:value-type="string">
            <text:p>ATENEO MUSICAL MAESTRO GILABERT DE ASPE</text:p>
          </table:table-cell>
          <table:table-cell table:style-name="ce9" office:value-type="float" office:value="11400">
            <text:p>11.400,00</text:p>
          </table:table-cell>
          <table:table-cell table:style-name="ce13" office:value-type="string">
            <text:p>DIVERSAS ACTUACIONES CON MOTIVO DE LAS FIESTAS PATRONALES DE AGOSTO 2018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1690.37">
            <text:p>1.690,37</text:p>
          </table:table-cell>
          <table:table-cell table:style-name="ce13" office:value-type="string">
            <text:p>CAMPAÑA DE DIFUSIÓN PRESUPUESTAS PARTICIPATIVOS FASE II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145.2">
            <text:p>145,20</text:p>
          </table:table-cell>
          <table:table-cell table:style-name="ce13" office:value-type="string">
            <text:p>CUÑAS PUBLICIDAD EN CAMPAÑA NAVIDEÑA DE INFORMACIÓN Y SENSIBILIZACIÓN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396.88">
            <text:p>396,88</text:p>
          </table:table-cell>
          <table:table-cell table:style-name="ce13" office:value-type="string">
            <text:p>CREACIÓN DE REDES SOCIALES EN LA CAMPAÑA NAVIDEÑA SOBRE PREVENCIÓN EN DROGODEPENDENCIAS Y HÁBITOS SALUDABLES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25.4">
            <text:p>25,40</text:p>
          </table:table-cell>
          <table:table-cell table:style-name="ce13" office:value-type="string">
            <text:p>COMPRA DE DOMINIO DE LA NUEVA WEB PROFESIONAL DEL PROGRAMA DE ITINERARIOS DE INSERCIÓN SOCIOLABO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282.85">
            <text:p>282,85</text:p>
          </table:table-cell>
          <table:table-cell table:style-name="ce13" office:value-type="string">
            <text:p>ACTUALIZACIÓN DEL SISTEMA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909.92">
            <text:p>909,92</text:p>
          </table:table-cell>
          <table:table-cell table:style-name="ce13" office:value-type="string">
            <text:p>FOLLETOS Y CARTELES OFERTAS COMERCIO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108.9">
            <text:p>108,90</text:p>
          </table:table-cell>
          <table:table-cell table:style-name="ce13" office:value-type="string">
            <text:p>RENOVACIÓN DE LOS DOMINIOS (.ES) DEL AYUNTAMIENTO DE ASP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476.74">
            <text:p>476,74</text:p>
          </table:table-cell>
          <table:table-cell table:style-name="ce13" office:value-type="string">
            <text:p>ADAPTACIÓN DEL SERVIDOR DE PÁGINAS WEB DE HTTP A HTTPS, POR REQUERIMIENTO TECNOLÓGICO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254.1">
            <text:p>254,10</text:p>
          </table:table-cell>
          <table:table-cell table:style-name="ce13" office:value-type="string">
            <text:p>LONA IMPRESA PARA TASPE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1045.44">
            <text:p>1.045,44</text:p>
          </table:table-cell>
          <table:table-cell table:style-name="ce13" office:value-type="string">
            <text:p>ELABORACION DE PAGINA WEB DEL PARAJE NATURAL MUNICIPAL LOS ALGEZAR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BOLSA DE HORAS WEB INSERCIONASPE.ES MANTENIMIENTO DE CONTENIDOS, CONTENIDOS TÉCNICOS, ASESORAMIENTO Y FORMACIÓN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1876.71">
            <text:p>1.876,71</text:p>
          </table:table-cell>
          <table:table-cell table:style-name="ce13" office:value-type="string">
            <text:p>SERVIDOR DE APLICACIONES WEB Y CORREO EXTERNO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2803.57">
            <text:p>2.803,57</text:p>
          </table:table-cell>
          <table:table-cell table:style-name="ce13" office:value-type="string">
            <text:p>CAMPAÑA PRESUPUESTOS PARTICIPARIV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SERVICIOS BOLSA DE HORAS PARA MANTENIMIENTO Y MODIFICACIONES WEB IGUALDA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726">
            <text:p>726,00</text:p>
          </table:table-cell>
          <table:table-cell table:style-name="ce13" office:value-type="string">
            <text:p>BOLSA DE HORAS PARA MANTENIMIENTO Y ACTUALIZACIÓN DE LA WEB. WWW.ASPE.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460.41">
            <text:p>460,41</text:p>
          </table:table-cell>
          <table:table-cell table:style-name="ce13" office:value-type="string">
            <text:p>ADECUACIÓN DEL ARCHIVO HISTÓRICO WEB A LA NUEVA PÁGINA DEL AYTO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41037</text:p>
          </table:table-cell>
          <table:table-cell table:style-name="ce4" office:value-type="string">
            <text:p>AUREA CREATIVA S.L.</text:p>
          </table:table-cell>
          <table:table-cell table:style-name="ce9" office:value-type="float" office:value="1185.8">
            <text:p>1.185,80</text:p>
          </table:table-cell>
          <table:table-cell table:style-name="ce13" office:value-type="string">
            <text:p>DISEÑO DE WEB PARA PROMOCIONAR SOLARES Y LOCALES INDUSTRIALES DISPONIBLES EN EL MUNICIPIO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87352340</text:p>
          </table:table-cell>
          <table:table-cell table:style-name="ce4" office:value-type="string">
            <text:p>AUREN CONSULTORES SP, SLP</text:p>
          </table:table-cell>
          <table:table-cell table:style-name="ce9" office:value-type="float" office:value="6534">
            <text:p>6.534,00</text:p>
          </table:table-cell>
          <table:table-cell table:style-name="ce13" office:value-type="string">
            <text:p>IMPLANTACIÓN DEL RGPD EN EL AYUNTAMIENTO <text:s/>DE ASPE (BOLSA DE 100 HORAS)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076709</text:p>
          </table:table-cell>
          <table:table-cell table:style-name="ce4" office:value-type="string">
            <text:p>AUTOBUSES DEL TRIANGULO, S.L.</text:p>
          </table:table-cell>
          <table:table-cell table:style-name="ce9" office:value-type="float" office:value="1175">
            <text:p>1.175,00</text:p>
          </table:table-cell>
          <table:table-cell table:style-name="ce13" office:value-type="string">
            <text:p>PRESUPUESTO COMPLEMENTARIO DE UN AUTOBUS MÁS PARA TORRIJOS DEL 28 AL 30 DE SEPTIEMBRE AD 920180002047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6709</text:p>
          </table:table-cell>
          <table:table-cell table:style-name="ce4" office:value-type="string">
            <text:p>AUTOBUSES DEL TRIANGULO, S.L.</text:p>
          </table:table-cell>
          <table:table-cell table:style-name="ce9" office:value-type="float" office:value="2675">
            <text:p>2.675,00</text:p>
          </table:table-cell>
          <table:table-cell table:style-name="ce13" office:value-type="string">
            <text:p>TRASLADOS A TORRIJOS PARA LAS FIESTAS DEL 28 AL 30 DE SEPTIEMBR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6709</text:p>
          </table:table-cell>
          <table:table-cell table:style-name="ce4" office:value-type="string">
            <text:p>AUTOBUSES DEL TRIANGULO, S.L.</text:p>
          </table:table-cell>
          <table:table-cell table:style-name="ce9" office:value-type="float" office:value="675">
            <text:p>675,00</text:p>
          </table:table-cell>
          <table:table-cell table:style-name="ce13" office:value-type="string">
            <text:p>CONCURSO RECICLAJE CENTROS ESCOLARES VIAJES GRANJA ESCUEL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6709</text:p>
          </table:table-cell>
          <table:table-cell table:style-name="ce4" office:value-type="string">
            <text:p>AUTOBUSES DEL TRIANGULO, S.L.</text:p>
          </table:table-cell>
          <table:table-cell table:style-name="ce9" office:value-type="float" office:value="215">
            <text:p>215,00</text:p>
          </table:table-cell>
          <table:table-cell table:style-name="ce13" office:value-type="string">
            <text:p>SERVICIO TRASLADO CORAL DESDE ELCHE PARA ACTUACIÓN EL DÍA 11 DE AGOST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230">
            <text:p>230,00</text:p>
          </table:table-cell>
          <table:table-cell table:style-name="ce13" office:value-type="string">
            <text:p>VISITA EXPOSICIÓN VAN GOGH ALIVE. SALA EXPOSICIONES LONJA DE ALICANTE, DESDE EL CCM DE PERSONAS MAYORES DE ASPE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319">
            <text:p>319,00</text:p>
          </table:table-cell>
          <table:table-cell table:style-name="ce13" office:value-type="string">
            <text:p>SERVICIO AUTOBUS DESPLAZAMIENTO ALMORADI-ASPE-ALMORADI PARA BANDA MUSICA XXII FESTIVAL BANDAS JUVENILES EL 20/10/2018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3960">
            <text:p>3.960,00</text:p>
          </table:table-cell>
          <table:table-cell table:style-name="ce13" office:value-type="string">
            <text:p>SERVICIO DESPLAZAMIENTO PARA LAS ROMERIAS A HONDON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165">
            <text:p>165,00</text:p>
          </table:table-cell>
          <table:table-cell table:style-name="ce13" office:value-type="string">
            <text:p>SERVICIO DE DESPLAZAMIENTO A LA GRANJA ESCUELA NATURAL SCHOOL DEL CENTRO DE DIA DE MENORES VISTAHERMOS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320">
            <text:p>320,00</text:p>
          </table:table-cell>
          <table:table-cell table:style-name="ce13" office:value-type="string">
            <text:p>SERVICIO AUTOBUSES DESPLAZAMIENTO ASPE-FORTUNA Y REGRESO 06-06-2018 COLECTIVO AMAS DE CASA CONSUMIDORES Y USUARIOS ASPE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275">
            <text:p>275,00</text:p>
          </table:table-cell>
          <table:table-cell table:style-name="ce13" office:value-type="string">
            <text:p>SERVICIO AUTOBUS, DESPLAZAMIENTO ASPE-ORIHUELA Y REGRESO DE LA ASOCIACIÓN VIUDAS DE LAS NIEVES CIF G03674124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1534.5">
            <text:p>1.534,50</text:p>
          </table:table-cell>
          <table:table-cell table:style-name="ce14" office:value-type="string">
            <text:p>SERVICIO AUTOBUS DESPLAZAMIENTO PARA LA SELECTIVIDAD A LA UNIVERSIDAD EL 5, 6 Y 7 JUNIO 2018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370">
            <text:p>370,00</text:p>
          </table:table-cell>
          <table:table-cell table:style-name="ce13" office:value-type="string">
            <text:p>VIAJE CULTURAL A CARTAGENA, PARA LAS PERSONAS MAYORES QUE FORMAN PARTE DEL CLUB DE CONVIVENCIA MUNICIPAL DE ASPE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528">
            <text:p>528,00</text:p>
          </table:table-cell>
          <table:table-cell table:style-name="ce13" office:value-type="string">
            <text:p>SERVICIO DE AUTOBUS A SANTA POLA PARA ACTIVIDAD EN LA PLAYA DE LAS ESCUELAS DEPORTIVAS MUNICIPALES. PDEP2018-167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528">
            <text:p>528,00</text:p>
          </table:table-cell>
          <table:table-cell table:style-name="ce13" office:value-type="string">
            <text:p>SERVICIO DE AUTOBUS A SANTA POLA PARA ACTIVIDAD DE LA GIMNASIA DE MANTENIMIENTO Y PARA LA TERCERA EDAD. PDEP2018-166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818960</text:p>
          </table:table-cell>
          <table:table-cell table:style-name="ce4" office:value-type="string">
            <text:p>AUTOCARES COSTABLANCA S.L.</text:p>
          </table:table-cell>
          <table:table-cell table:style-name="ce9" office:value-type="float" office:value="640">
            <text:p>640,00</text:p>
          </table:table-cell>
          <table:table-cell table:style-name="ce13" office:value-type="string">
            <text:p>SERVICIO DE AUTOBUS A FORTUNA PARA ACTIVIDAD DE LA GIMNASIA DE MANTENIMIENTO Y PARA LA TERCERA EDAD. PDEP2018-165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A03048154</text:p>
          </table:table-cell>
          <table:table-cell table:style-name="ce4" office:value-type="string">
            <text:p>AUTOMOVILES CRESPO S.A.</text:p>
          </table:table-cell>
          <table:table-cell table:style-name="ce9" office:value-type="float" office:value="447.7">
            <text:p>447,70</text:p>
          </table:table-cell>
          <table:table-cell table:style-name="ce13" office:value-type="string">
            <text:p>SUMINISTRO DE BACA PARA VEHICULO DE ALUMBRADO PUBLICO (COMPLEMENTARIA OPERACION 920180001560 SUMINISTRO DE VEHICULO)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A03048154</text:p>
          </table:table-cell>
          <table:table-cell table:style-name="ce4" office:value-type="string">
            <text:p>AUTOMOVILES CRESPO S.A.</text:p>
          </table:table-cell>
          <table:table-cell table:style-name="ce9" office:value-type="float" office:value="14100.85">
            <text:p>14.100,85</text:p>
          </table:table-cell>
          <table:table-cell table:style-name="ce13" office:value-type="string">
            <text:p>SUMINISTRO VEHICULO PARA ALUMBRADO PUBLIC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A03257748</text:p>
          </table:table-cell>
          <table:table-cell table:style-name="ce4" office:value-type="string">
            <text:p>AUTOMOVILES GOMIS, S.A.</text:p>
          </table:table-cell>
          <table:table-cell table:style-name="ce9" office:value-type="float" office:value="17938">
            <text:p>17.938,00</text:p>
          </table:table-cell>
          <table:table-cell table:style-name="ce13" office:value-type="string">
            <text:p>ADQUISICION VEHICULO VIGILANCIA PARAJE NATURAL MUNICIPAL LOS ALGEZARE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W0042565B</text:p>
          </table:table-cell>
          <table:table-cell table:style-name="ce4" office:value-type="string">
            <text:p>AXA ART VERSICHERUNG AG, SUCURSAL ESPAÑA</text:p>
          </table:table-cell>
          <table:table-cell table:style-name="ce9" office:value-type="float" office:value="318.45">
            <text:p>318,45</text:p>
          </table:table-cell>
          <table:table-cell table:style-name="ce13" office:value-type="string">
            <text:p>SEGURO CLAVO A CLAVO TEMPORAL TRASLADO Y ESTANCIA PLANO , RESTAURAR, <text:s/>A INSTITU VALENCIA CULTURA, <text:s/>DE 01-10- A 31-12-18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A60917978</text:p>
          </table:table-cell>
          <table:table-cell table:style-name="ce4" office:value-type="string">
            <text:p>AXA SEGUROS GENERALES, S.A. DE SEG Y REASEG</text:p>
          </table:table-cell>
          <table:table-cell table:style-name="ce9" office:value-type="float" office:value="14.84">
            <text:p>14,84</text:p>
          </table:table-cell>
          <table:table-cell table:style-name="ce13" office:value-type="string">
            <text:p>ALTA VEH 6617-KRY ADMON,INCLUSIÓN PÓLIZA SEGURO FLOTA VEHÍCULOS MUNICIPALES (2018, 5-12-2018 A 31-12-2018)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A60917978</text:p>
          </table:table-cell>
          <table:table-cell table:style-name="ce4" office:value-type="string">
            <text:p>AXA SEGUROS GENERALES, S.A. DE SEG Y REASEG</text:p>
          </table:table-cell>
          <table:table-cell table:style-name="ce9" office:value-type="float" office:value="43.17">
            <text:p>43,17</text:p>
          </table:table-cell>
          <table:table-cell table:style-name="ce13" office:value-type="string">
            <text:p>ALTA VEH 8948-KRC VIAS PÚBICAS, INCLUSIÓN PÓLIZA SEGURO FLOTA VEHICULOS MUNICIPALES (30-10-2018 A 31-12-2018)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1632332</text:p>
          </table:table-cell>
          <table:table-cell table:style-name="ce4" office:value-type="string">
            <text:p>AYTOS SOLUCIONES INFORMATICAS SLU</text:p>
          </table:table-cell>
          <table:table-cell table:style-name="ce9" office:value-type="float" office:value="14331.75">
            <text:p>14.331,75</text:p>
          </table:table-cell>
          <table:table-cell table:style-name="ce13" office:value-type="string">
            <text:p>CONTRATO MANT ANUAL AÑO 2018 MAYO A NOV PLIEGO EN CONTRATACION POR IMPORTE DE 14331.75€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41632332</text:p>
          </table:table-cell>
          <table:table-cell table:style-name="ce4" office:value-type="string">
            <text:p>AYTOS SOLUCIONES INFORMATICAS SLU</text:p>
          </table:table-cell>
          <table:table-cell table:style-name="ce9" office:value-type="float" office:value="3630">
            <text:p>3.630,00</text:p>
          </table:table-cell>
          <table:table-cell table:style-name="ce13" office:value-type="string">
            <text:p>ADQ SOFTWARE MODULO AUDITORIA DE REGISTRO CONTABLE FACTURAS ELECTRONICAS LEY 25/2013 POR IMPORTE 3.630.00€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41632332</text:p>
          </table:table-cell>
          <table:table-cell table:style-name="ce4" office:value-type="string">
            <text:p>AYTOS SOLUCIONES INFORMATICAS SLU</text:p>
          </table:table-cell>
          <table:table-cell table:style-name="ce9" office:value-type="float" office:value="109.38">
            <text:p>109,38</text:p>
          </table:table-cell>
          <table:table-cell table:style-name="ce13" office:value-type="string">
            <text:p>INCREMENTO PARTIDA CONTRATO AYTOS 2017 Y 2018, DIFERENCIA 2 DIAS POR IMPORTE 109,38€ ADJUNTA INFORM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2691F</text:p>
          </table:table-cell>
          <table:table-cell table:style-name="ce4" office:value-type="string">
            <text:p>AZNAR MIRA NIEVES GEMA</text:p>
          </table:table-cell>
          <table:table-cell table:style-name="ce9" office:value-type="float" office:value="270">
            <text:p>270,00</text:p>
          </table:table-cell>
          <table:table-cell table:style-name="ce13" office:value-type="string">
            <text:p>COMIDA JURADO PREMIOS ASPE EMPREND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745486</text:p>
          </table:table-cell>
          <table:table-cell table:style-name="ce4" office:value-type="string">
            <text:p>BALLESTAS MARPE S.L.</text:p>
          </table:table-cell>
          <table:table-cell table:style-name="ce9" office:value-type="float" office:value="47.19">
            <text:p>47,19</text:p>
          </table:table-cell>
          <table:table-cell table:style-name="ce13" office:value-type="string">
            <text:p>MANTENIMIENTO VEHICULO RSU MATRICULA 8229BCT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745486</text:p>
          </table:table-cell>
          <table:table-cell table:style-name="ce4" office:value-type="string">
            <text:p>BALLESTAS MARPE S.L.</text:p>
          </table:table-cell>
          <table:table-cell table:style-name="ce9" office:value-type="float" office:value="1072.52">
            <text:p>1.072,52</text:p>
          </table:table-cell>
          <table:table-cell table:style-name="ce13" office:value-type="string">
            <text:p>REPARACION VEHICULO BARREDORA MATRICULA E5839BGD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44769550G</text:p>
          </table:table-cell>
          <table:table-cell table:style-name="ce4" office:value-type="string">
            <text:p>BARBARA ORTUÑO MARTINEZ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6956</text:p>
          </table:table-cell>
          <table:table-cell table:style-name="ce4" office:value-type="string">
            <text:p>BARBERA Y SAGALES, S.L.</text:p>
          </table:table-cell>
          <table:table-cell table:style-name="ce9" office:value-type="float" office:value="223.85">
            <text:p>223,85</text:p>
          </table:table-cell>
          <table:table-cell table:style-name="ce13" office:value-type="string">
            <text:p>SUMINISTRO DE BOTELLINES DE AGUA PARA PLEN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6956</text:p>
          </table:table-cell>
          <table:table-cell table:style-name="ce4" office:value-type="string">
            <text:p>BARBERA Y SAGALES, S.L.</text:p>
          </table:table-cell>
          <table:table-cell table:style-name="ce9" office:value-type="float" office:value="134.31">
            <text:p>134,31</text:p>
          </table:table-cell>
          <table:table-cell table:style-name="ce13" office:value-type="string">
            <text:p>AGUA PARA CONFERENCIANTES, ARTISTAS, ETC DEL TEATRO WAGNER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36046T</text:p>
          </table:table-cell>
          <table:table-cell table:style-name="ce4" office:value-type="string">
            <text:p>BARRIO BARRIO JUAN ANTONIO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579487</text:p>
          </table:table-cell>
          <table:table-cell table:style-name="ce4" office:value-type="string">
            <text:p>BEAMUT Y FERRANDIZ DIST. DE CAFE SL</text:p>
          </table:table-cell>
          <table:table-cell table:style-name="ce9" office:value-type="float" office:value="956.45">
            <text:p>956,45</text:p>
          </table:table-cell>
          <table:table-cell table:style-name="ce13" office:value-type="string">
            <text:p>GASTO POR OBSEQUIO A LOS ESTABLECIMIENTOS QUE HAN PARTICIPADO EN LA FORMACIÓN DEL PROGRAMA SERVICIO RESPONSABLE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48370242T</text:p>
          </table:table-cell>
          <table:table-cell table:style-name="ce4" office:value-type="string">
            <text:p>BEATRIZ MUÑOZ MORANTE</text:p>
          </table:table-cell>
          <table:table-cell table:style-name="ce9" office:value-type="float" office:value="2240">
            <text:p>2.240,00</text:p>
          </table:table-cell>
          <table:table-cell table:style-name="ce13" office:value-type="string">
            <text:p>CURSO MOTIVACICÓN Y LIDERAZGO PERSONAL PARA LA MEJORA DE LA EMPLEABILIDAD, PERSONAS RIESGO/EXCLUSIÓN SOCIAL. ITINERARI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9987529</text:p>
          </table:table-cell>
          <table:table-cell table:style-name="ce4" office:value-type="string">
            <text:p>BENITO URBAN, S.L.</text:p>
          </table:table-cell>
          <table:table-cell table:style-name="ce9" office:value-type="float" office:value="2261.25">
            <text:p>2.261,25</text:p>
          </table:table-cell>
          <table:table-cell table:style-name="ce13" office:value-type="string">
            <text:p>ADQUISICIÓN DE BANCOS PARA PABELLON DEPORTIVO MUNICIPAL PDEP2018-57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A46601852</text:p>
          </table:table-cell>
          <table:table-cell table:style-name="ce4" office:value-type="string">
            <text:p>BERETI SA</text:p>
          </table:table-cell>
          <table:table-cell table:style-name="ce9" office:value-type="float" office:value="762.3">
            <text:p>762,30</text:p>
          </table:table-cell>
          <table:table-cell table:style-name="ce13" office:value-type="string">
            <text:p>PULSERAS CAMPAÑA PREVENTIVA FIESTAS POPULARES SIN ACOSO Y CONSUMO RESPONSABL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73770521</text:p>
          </table:table-cell>
          <table:table-cell table:style-name="ce4" office:value-type="string">
            <text:p>BIFAN IBERICA SEGURIDAD, S.L.</text:p>
          </table:table-cell>
          <table:table-cell table:style-name="ce9" office:value-type="float" office:value="842.21">
            <text:p>842,21</text:p>
          </table:table-cell>
          <table:table-cell table:style-name="ce13" office:value-type="string">
            <text:p>REPOSICION EXTINTORES PARA CENTROS ESCOLAR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73770521</text:p>
          </table:table-cell>
          <table:table-cell table:style-name="ce4" office:value-type="string">
            <text:p>BIFAN IBERICA SEGURIDAD, S.L.</text:p>
          </table:table-cell>
          <table:table-cell table:style-name="ce9" office:value-type="float" office:value="45.23">
            <text:p>45,23</text:p>
          </table:table-cell>
          <table:table-cell table:style-name="ce13" office:value-type="string">
            <text:p>SUSTITUCION DE SIRENA INTERIOR DE SISTEMA DE DETECCION DE INCENDIOS DE CENTRO DE DIA VISTAHERMOS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73770521</text:p>
          </table:table-cell>
          <table:table-cell table:style-name="ce4" office:value-type="string">
            <text:p>BIFAN IBERICA SEGURIDAD, S.L.</text:p>
          </table:table-cell>
          <table:table-cell table:style-name="ce9" office:value-type="float" office:value="370.77">
            <text:p>370,77</text:p>
          </table:table-cell>
          <table:table-cell table:style-name="ce13" office:value-type="string">
            <text:p>SUSTITUCION DE CENTRAL DE DETECCION DE ALARMA DE INCENDIOS DE TEATRO WAGNER POR AVERIA EN RELE DE SALID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808282</text:p>
          </table:table-cell>
          <table:table-cell table:style-name="ce4" office:value-type="string">
            <text:p>BIORSI MOBIL WC SL</text:p>
          </table:table-cell>
          <table:table-cell table:style-name="ce9" office:value-type="float" office:value="774.4">
            <text:p>774,40</text:p>
          </table:table-cell>
          <table:table-cell table:style-name="ce13" office:value-type="string">
            <text:p>ALQUILER CABINAS WC PORTATILES PARA ACTIVIDAD JORNADA CONVIVENCIA MOR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87878872</text:p>
          </table:table-cell>
          <table:table-cell table:style-name="ce4" office:value-type="string">
            <text:p>BOSCO FILMS SL</text:p>
          </table:table-cell>
          <table:table-cell table:style-name="ce9" office:value-type="float" office:value="384.78">
            <text:p>384,78</text:p>
          </table:table-cell>
          <table:table-cell table:style-name="ce13" office:value-type="string">
            <text:p>DERECHOS DE EXHIBICIÓN Y COPIA DE LA PELICULA ""EL AMERICANO"" PARA CINE DE VERAN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87878872</text:p>
          </table:table-cell>
          <table:table-cell table:style-name="ce4" office:value-type="string">
            <text:p>BOSCO FILMS SL</text:p>
          </table:table-cell>
          <table:table-cell table:style-name="ce9" office:value-type="float" office:value="384.78">
            <text:p>384,78</text:p>
          </table:table-cell>
          <table:table-cell table:style-name="ce13" office:value-type="string">
            <text:p>DERECHOS DE EXHIBICIÓN Y COPIA DE LA PELICULA ""GANAR AL VIENTO"" PARA SU PROYECCIÓN EN TW EL 13/5/2018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47742N</text:p>
          </table:table-cell>
          <table:table-cell table:style-name="ce4" office:value-type="string">
            <text:p>BOTELLA GALLEGO LUIS GINES</text:p>
          </table:table-cell>
          <table:table-cell table:style-name="ce9" office:value-type="float" office:value="1064.8">
            <text:p>1.064,80</text:p>
          </table:table-cell>
          <table:table-cell table:style-name="ce13" office:value-type="string">
            <text:p>TALLER DEFENSA PERSONAL PARA MUJE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47742N</text:p>
          </table:table-cell>
          <table:table-cell table:style-name="ce4" office:value-type="string">
            <text:p>BOTELLA GALLEGO LUIS GINES</text:p>
          </table:table-cell>
          <table:table-cell table:style-name="ce9" office:value-type="float" office:value="67.2">
            <text:p>67,20</text:p>
          </table:table-cell>
          <table:table-cell table:style-name="ce13" office:value-type="string">
            <text:p>COMPLEMENTARIA IMPORTE I.R.P.F. NO AÑADIDO EN A.D. Nº 920180000820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47742N</text:p>
          </table:table-cell>
          <table:table-cell table:style-name="ce4" office:value-type="string">
            <text:p>BOTELLA GALLEGO LUIS GINES</text:p>
          </table:table-cell>
          <table:table-cell table:style-name="ce9" office:value-type="float" office:value="1094.4">
            <text:p>1.094,40</text:p>
          </table:table-cell>
          <table:table-cell table:style-name="ce13" office:value-type="string">
            <text:p>TALLER DE DEFENSA PERSONAL PARA LA MUJER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60019F</text:p>
          </table:table-cell>
          <table:table-cell table:style-name="ce4" office:value-type="string">
            <text:p>BOTELLA SAEZ PEDRO ANTONIO</text:p>
          </table:table-cell>
          <table:table-cell table:style-name="ce9" office:value-type="float" office:value="198.44">
            <text:p>198,44</text:p>
          </table:table-cell>
          <table:table-cell table:style-name="ce13" office:value-type="string">
            <text:p>PARQUE INFANTIL TRÁFICO: INFLADORES, PROTECCIONES CASCOS, RODILLERAS Y CODERAS, REFLECTANT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60019F</text:p>
          </table:table-cell>
          <table:table-cell table:style-name="ce4" office:value-type="string">
            <text:p>BOTELLA SAEZ PEDRO ANTONIO</text:p>
          </table:table-cell>
          <table:table-cell table:style-name="ce9" office:value-type="float" office:value="387.2">
            <text:p>387,20</text:p>
          </table:table-cell>
          <table:table-cell table:style-name="ce13" office:value-type="string">
            <text:p>EDUCACIÓN VIAL REPARACIÓN, MATERIALES Y PUESTA A PUNTO DE VARIAS BICICLETAS PARA EDUCACIÓN VI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0019F</text:p>
          </table:table-cell>
          <table:table-cell table:style-name="ce4" office:value-type="string">
            <text:p>BOTELLA SAEZ PEDRO ANTONIO</text:p>
          </table:table-cell>
          <table:table-cell table:style-name="ce9" office:value-type="float" office:value="85.09">
            <text:p>85,09</text:p>
          </table:table-cell>
          <table:table-cell table:style-name="ce13" office:value-type="string">
            <text:p>REPARACIÓN MOTOCICLETA PIAGIO 1 BAULETE PRA GIVI CASCO 30L. Y TRABAJOS MONTAJ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60019F</text:p>
          </table:table-cell>
          <table:table-cell table:style-name="ce4" office:value-type="string">
            <text:p>BOTELLA SAEZ PEDRO ANTONIO</text:p>
          </table:table-cell>
          <table:table-cell table:style-name="ce9" office:value-type="float" office:value="356.95">
            <text:p>356,95</text:p>
          </table:table-cell>
          <table:table-cell table:style-name="ce13" office:value-type="string">
            <text:p>BICICLETA PARA LA MARCHA EN BICICLETA VIRGEN DE LAS NIEV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210684B</text:p>
          </table:table-cell>
          <table:table-cell table:style-name="ce4" office:value-type="string">
            <text:p>BOTELLA TENZA RAMON</text:p>
          </table:table-cell>
          <table:table-cell table:style-name="ce9" office:value-type="float" office:value="1047.18">
            <text:p>1.047,18</text:p>
          </table:table-cell>
          <table:table-cell table:style-name="ce13" office:value-type="string">
            <text:p>SERVICIO ANUAL DE MANTENIMIENTO DE RELOJ TORRE DE AYUNTAMIEN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077046</text:p>
          </table:table-cell>
          <table:table-cell table:style-name="ce4" office:value-type="string">
            <text:p>BRADIPLAC, S.L.</text:p>
          </table:table-cell>
          <table:table-cell table:style-name="ce9" office:value-type="float" office:value="687.28">
            <text:p>687,28</text:p>
          </table:table-cell>
          <table:table-cell table:style-name="ce13" office:value-type="string">
            <text:p>SUMINISTRO DE HORMIGON PARA TRABAJOS EN VIAS PUBLICA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98338692</text:p>
          </table:table-cell>
          <table:table-cell table:style-name="ce4" office:value-type="string">
            <text:p>C Y J ABOGADOS DE VALENCIA, S.L.</text:p>
          </table:table-cell>
          <table:table-cell table:style-name="ce9" office:value-type="float" office:value="1360.8">
            <text:p>1.360,80</text:p>
          </table:table-cell>
          <table:table-cell table:style-name="ce13" office:value-type="string">
            <text:p>HONORARIOS REPRESENT. Y DEFENSA RECURSO DE CASACIÓN LEOCRICIO ALMODÓVAR <text:s/>Y OTROS, STC 18-4-18 ROLLO APELACIÓN 267/207.-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A30020192</text:p>
          </table:table-cell>
          <table:table-cell table:style-name="ce4" office:value-type="string">
            <text:p>CAASA TECNOLOGIA DEL AGUA, S.A.</text:p>
          </table:table-cell>
          <table:table-cell table:style-name="ce9" office:value-type="float" office:value="653.4">
            <text:p>653,40</text:p>
          </table:table-cell>
          <table:table-cell table:style-name="ce13" office:value-type="string">
            <text:p>REALIZACION ANALISIS A REQUERIMIENTO DE LA CONFEDERACIÓN HIDROGRAFICA DEL JUCAR EN EXP AUTORIZACION REUTILIZACION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08982381F</text:p>
          </table:table-cell>
          <table:table-cell table:style-name="ce4" office:value-type="string">
            <text:p>CALATAYUD NAVARRO FELIX TOMAS</text:p>
          </table:table-cell>
          <table:table-cell table:style-name="ce9" office:value-type="float" office:value="605">
            <text:p>605,00</text:p>
          </table:table-cell>
          <table:table-cell table:style-name="ce13" office:value-type="string">
            <text:p>YAYERIAS - ESPETACULO UNIPERSONAL PARA PÚBLICO ADULT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935424</text:p>
          </table:table-cell>
          <table:table-cell table:style-name="ce4" office:value-type="string">
            <text:p>CALIFORNIA ZEPHYR, S.L.</text:p>
          </table:table-cell>
          <table:table-cell table:style-name="ce9" office:value-type="float" office:value="586.85">
            <text:p>586,85</text:p>
          </table:table-cell>
          <table:table-cell table:style-name="ce13" office:value-type="string">
            <text:p>TREN TURISTICA FIESTA VIRGEN DE FÁTIMA EN BARRIO CIPRES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763867</text:p>
          </table:table-cell>
          <table:table-cell table:style-name="ce4" office:value-type="string">
            <text:p>CALZADOS Y COMPLEMENTOS ASPE, S.L.</text:p>
          </table:table-cell>
          <table:table-cell table:style-name="ce9" office:value-type="float" office:value="312">
            <text:p>312,00</text:p>
          </table:table-cell>
          <table:table-cell table:style-name="ce13" office:value-type="string">
            <text:p>CALZADO DAMAS DE HONOR DE LA VIRGEN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686.07">
            <text:p>686,07</text:p>
          </table:table-cell>
          <table:table-cell table:style-name="ce13" office:value-type="string">
            <text:p>ESTANTERIAS PARA CEIP LA PALOM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145.2">
            <text:p>145,20</text:p>
          </table:table-cell>
          <table:table-cell table:style-name="ce13" office:value-type="string">
            <text:p>SUMINISTRO DE TABLERO PARA SUELO INTERIOR FURGÓN TRANSIT CONNET DE NUEVA ADQUISICIÓN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624.36">
            <text:p>624,36</text:p>
          </table:table-cell>
          <table:table-cell table:style-name="ce13" office:value-type="string">
            <text:p>PERSIANA VENECIANA Y ESTOR PARA CASA JUVENTU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205.7">
            <text:p>205,70</text:p>
          </table:table-cell>
          <table:table-cell table:style-name="ce13" office:value-type="string">
            <text:p>8 SOPORTES BANDERÍN Y COLOCACIÓN PARA PENDONES EN EL AYTO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266.2">
            <text:p>266,20</text:p>
          </table:table-cell>
          <table:table-cell table:style-name="ce13" office:value-type="string">
            <text:p>1 BAÚL EN MADERA DE PINO DE 25X70X80, PARA CONSERVACIÓN DE LOS CUBREBALCONES DEL AYUNTAMIENTO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1948.1">
            <text:p>1.948,10</text:p>
          </table:table-cell>
          <table:table-cell table:style-name="ce13" office:value-type="string">
            <text:p>MESAS DE TRABAJO Y ESCALERAS ACCESO ESCENARI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1643.18">
            <text:p>1.643,18</text:p>
          </table:table-cell>
          <table:table-cell table:style-name="ce13" office:value-type="string">
            <text:p>SUSTITUIR DOS UNIDADES DE CARPINTERIA INTERIOR DE MADERA OBSOLETAS DEL EDIFICIO DEL PROGRAMA DE ACOMPAÑAMIENTO ADOLESCEN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169.4">
            <text:p>169,40</text:p>
          </table:table-cell>
          <table:table-cell table:style-name="ce13" office:value-type="string">
            <text:p>SUMINISTRO DE LISTONES PARA REPARACION DE BANCOS DE CENTROS ESCOLAR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327.81">
            <text:p>327,81</text:p>
          </table:table-cell>
          <table:table-cell table:style-name="ce13" office:value-type="string">
            <text:p>A PETICION DE CONCEJAL DE SERVICIOS, REPOSICION TABLEROS PARA ESCENARIO DE CEIP VISTAHERMOS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03479953</text:p>
          </table:table-cell>
          <table:table-cell table:style-name="ce4" office:value-type="string">
            <text:p>CARDECOR S.L.</text:p>
          </table:table-cell>
          <table:table-cell table:style-name="ce9" office:value-type="float" office:value="84.7">
            <text:p>84,70</text:p>
          </table:table-cell>
          <table:table-cell table:style-name="ce13" office:value-type="string">
            <text:p>SUMINISTRO Y COLOCACION DE PIEZA DETERIORADA EN CEIP LA SERRANIC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496336</text:p>
          </table:table-cell>
          <table:table-cell table:style-name="ce4" office:value-type="string">
            <text:p>CARGUI ALIMENTACION SL</text:p>
          </table:table-cell>
          <table:table-cell table:style-name="ce9" office:value-type="float" office:value="91.22">
            <text:p>91,22</text:p>
          </table:table-cell>
          <table:table-cell table:style-name="ce13" office:value-type="string">
            <text:p>EXCEDENTE PRODUCTOS CELEBRACIÓN JORNADA CONVIVENCIA ""ASPECONVIVE""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496336</text:p>
          </table:table-cell>
          <table:table-cell table:style-name="ce4" office:value-type="string">
            <text:p>CARGUI ALIMENTACION SL</text:p>
          </table:table-cell>
          <table:table-cell table:style-name="ce9" office:value-type="float" office:value="400">
            <text:p>400,00</text:p>
          </table:table-cell>
          <table:table-cell table:style-name="ce13" office:value-type="string">
            <text:p>ALIMENTOS Y PRODUCTOS CELEBRACIÓN JORNADA ""ASPE CONVIVE""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45839040V</text:p>
          </table:table-cell>
          <table:table-cell table:style-name="ce4" office:value-type="string">
            <text:p>CARLOS ABAD MARTINEZ</text:p>
          </table:table-cell>
          <table:table-cell table:style-name="ce9" office:value-type="float" office:value="1936">
            <text:p>1.936,00</text:p>
          </table:table-cell>
          <table:table-cell table:style-name="ce13" office:value-type="string">
            <text:p>DISEÑO DE MARCA E IDENTIDAD DEL PROGRAMA ITINERARIO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45839040V</text:p>
          </table:table-cell>
          <table:table-cell table:style-name="ce4" office:value-type="string">
            <text:p>CARLOS ABAD MARTINEZ</text:p>
          </table:table-cell>
          <table:table-cell table:style-name="ce9" office:value-type="float" office:value="1950">
            <text:p>1.950,00</text:p>
          </table:table-cell>
          <table:table-cell table:style-name="ce13" office:value-type="string">
            <text:p>DISEÑO DE UNA NUEVA WEB Y APP PARA EL PROGRAMA ITINERARIOS DE INSERCIÓN SOCIOLABO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45839040V</text:p>
          </table:table-cell>
          <table:table-cell table:style-name="ce4" office:value-type="string">
            <text:p>CARLOS ABAD MARTINEZ</text:p>
          </table:table-cell>
          <table:table-cell table:style-name="ce9" office:value-type="float" office:value="800">
            <text:p>800,00</text:p>
          </table:table-cell>
          <table:table-cell table:style-name="ce13" office:value-type="string">
            <text:p>DISEÑO DE PLAN DE COMUNICACIÓN PARA EL PROGRAMA ITINERARIOS DE INSERCIÓN SOCIOLABO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189.9">
            <text:p>189,90</text:p>
          </table:table-cell>
          <table:table-cell table:style-name="ce13" office:value-type="string">
            <text:p>ADQUISICIÓN DE LIBOS DE INFORMÁTICA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964.31">
            <text:p>964,31</text:p>
          </table:table-cell>
          <table:table-cell table:style-name="ce13" office:value-type="string">
            <text:p>LIBROS PARA LA BIBLIOTECA MUNICIPAL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92.9">
            <text:p>92,90</text:p>
          </table:table-cell>
          <table:table-cell table:style-name="ce13" office:value-type="string">
            <text:p>5 BOLÍGRAFOS BIC CRISTAL VERDE ... 5 PLASTILINA CARIOCA 12 COLORES REGALOS PARA LOS NIÑOS SAHARAUI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1276.16">
            <text:p>1.276,16</text:p>
          </table:table-cell>
          <table:table-cell table:style-name="ce13" office:value-type="string">
            <text:p>LIBROS PARA LA BIBLIOTECA MUNICIP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406.2">
            <text:p>406,20</text:p>
          </table:table-cell>
          <table:table-cell table:style-name="ce13" office:value-type="string">
            <text:p>MATERIAL DE OFICINA PARA EL PROGRAMA DE ITINERARIOS DE INSERCIÓN SOCIOLABO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70">
            <text:p>70,00</text:p>
          </table:table-cell>
          <table:table-cell table:style-name="ce13" office:value-type="string">
            <text:p>CARTELERÍA ACTIVIDAD PANGEA/AMICS ""ASPE CONVIVE, 2ª EDICIÓN""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510">
            <text:p>510,00</text:p>
          </table:table-cell>
          <table:table-cell table:style-name="ce13" office:value-type="string">
            <text:p>120 CARPETAS PERSONALIZADAS PARA LAS JORNADAS DE INVESTIGACIÓN MH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634.5">
            <text:p>634,50</text:p>
          </table:table-cell>
          <table:table-cell table:style-name="ce13" office:value-type="string">
            <text:p>LIBROS PARA LA BIBLIOTEC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716.4">
            <text:p>716,40</text:p>
          </table:table-cell>
          <table:table-cell table:style-name="ce13" office:value-type="string">
            <text:p>SUMINISTRO DE MATERIAL DE OFICINA PARA EL PROGRAMA ITINERARIOS INTEGRADOS DE INSERCIÓN SOCIOLABOR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08582X</text:p>
          </table:table-cell>
          <table:table-cell table:style-name="ce4" office:value-type="string">
            <text:p>CARLOS MIRA-MARCELI PEREZ</text:p>
          </table:table-cell>
          <table:table-cell table:style-name="ce9" office:value-type="float" office:value="695.6">
            <text:p>695,60</text:p>
          </table:table-cell>
          <table:table-cell table:style-name="ce13" office:value-type="string">
            <text:p>LIBROS PARA LA BIBLIOTECA MUNICIPAL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232432R</text:p>
          </table:table-cell>
          <table:table-cell table:style-name="ce4" office:value-type="string">
            <text:p>CARLOS SAN ROQUE PEREZ</text:p>
          </table:table-cell>
          <table:table-cell table:style-name="ce9" office:value-type="float" office:value="1573.3">
            <text:p>1.573,30</text:p>
          </table:table-cell>
          <table:table-cell table:style-name="ce13" office:value-type="string">
            <text:p>SUMINISTRO DE CHUCHERIAS PARA FIESTAS NAVIDA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386633Z</text:p>
          </table:table-cell>
          <table:table-cell table:style-name="ce4" office:value-type="string">
            <text:p>CARMEN FRANCO GUTIEZ</text:p>
          </table:table-cell>
          <table:table-cell table:style-name="ce9" office:value-type="float" office:value="2860">
            <text:p>2.860,00</text:p>
          </table:table-cell>
          <table:table-cell table:style-name="ce13" office:value-type="string">
            <text:p>CURSO DE FORMACIÓN ""ESCUELA DE PADRES, LA FAMILIA Y EL ADOLESCENTE""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48534975F</text:p>
          </table:table-cell>
          <table:table-cell table:style-name="ce4" office:value-type="string">
            <text:p>CARTAGENA BERENGUER JOSE MANUEL</text:p>
          </table:table-cell>
          <table:table-cell table:style-name="ce9" office:value-type="float" office:value="86.4">
            <text:p>86,40</text:p>
          </table:table-cell>
          <table:table-cell table:style-name="ce13" office:value-type="string">
            <text:p>6 MENÚS COLABORACIÓN TVE EN EL FESTIVAL DE CINE PEQUEÑO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051198</text:p>
          </table:table-cell>
          <table:table-cell table:style-name="ce4" office:value-type="string">
            <text:p>CEE EMPLEOASPE DISC S.L.</text:p>
          </table:table-cell>
          <table:table-cell table:style-name="ce9" office:value-type="float" office:value="18137.9">
            <text:p>18.137,90</text:p>
          </table:table-cell>
          <table:table-cell table:style-name="ce13" office:value-type="string">
            <text:p>SERVICIO INFORMACIÓN Y CONTROL ZONA AZUL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B54860978</text:p>
          </table:table-cell>
          <table:table-cell table:style-name="ce4" office:value-type="string">
            <text:p>CENTRO DE DESARROLLO INTEGRAL ACTIVA</text:p>
          </table:table-cell>
          <table:table-cell table:style-name="ce9" office:value-type="float" office:value="2421.04">
            <text:p>2.421,04</text:p>
          </table:table-cell>
          <table:table-cell table:style-name="ce13" office:value-type="string">
            <text:p>ACTIVIDADES JUVENTUD: PROGRAMA TECNICAS DE ESTUDIO, CLASES BATERIA Y CLASES DE GUITARR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407473</text:p>
          </table:table-cell>
          <table:table-cell table:style-name="ce4" office:value-type="string">
            <text:p>CENTRO DE SOCIO SOL DEL CAMP, S.L.</text:p>
          </table:table-cell>
          <table:table-cell table:style-name="ce9" office:value-type="float" office:value="1646.5">
            <text:p>1.646,50</text:p>
          </table:table-cell>
          <table:table-cell table:style-name="ce13" office:value-type="string">
            <text:p>CONCURSO RECICLAJE ESCOLARES, GRANJA ESCUELA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B42535146</text:p>
          </table:table-cell>
          <table:table-cell table:style-name="ce4" office:value-type="string">
            <text:p>CENTRO DEL AUTOMOVIL VALLE DE LAS UVAS SL</text:p>
          </table:table-cell>
          <table:table-cell table:style-name="ce9" office:value-type="float" office:value="204.43">
            <text:p>204,43</text:p>
          </table:table-cell>
          <table:table-cell table:style-name="ce13" office:value-type="string">
            <text:p>REPOSICION NEUMATICO VEHICULO BARREDORA MATRICULA E5708BCV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B42535146</text:p>
          </table:table-cell>
          <table:table-cell table:style-name="ce4" office:value-type="string">
            <text:p>CENTRO DEL AUTOMOVIL VALLE DE LAS UVAS SL</text:p>
          </table:table-cell>
          <table:table-cell table:style-name="ce9" office:value-type="float" office:value="96.73">
            <text:p>96,73</text:p>
          </table:table-cell>
          <table:table-cell table:style-name="ce13" office:value-type="string">
            <text:p>1766KBZ REVISIÓN CAMBIO FILTROS Y ACEITE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F54806880</text:p>
          </table:table-cell>
          <table:table-cell table:style-name="ce4" office:value-type="string">
            <text:p>CENTRO PARA EL DESARROLLO HUMANO SOSTENIBLE CORAZON VERDE, S.COOP.V</text:p>
          </table:table-cell>
          <table:table-cell table:style-name="ce9" office:value-type="float" office:value="750">
            <text:p>750,00</text:p>
          </table:table-cell>
          <table:table-cell table:style-name="ce13" office:value-type="string">
            <text:p>TALLERES AUTOEMPLEO SOSTENIBLE, PROGRAMA ITINERARIOS INTEGRADOS PARA PERSONAS EN RIESGO DE EXCLUSIÓN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F54806880</text:p>
          </table:table-cell>
          <table:table-cell table:style-name="ce4" office:value-type="string">
            <text:p>CENTRO PARA EL DESARROLLO HUMANO SOSTENIBLE CORAZON VERDE, S.COOP.V</text:p>
          </table:table-cell>
          <table:table-cell table:style-name="ce9" office:value-type="float" office:value="450">
            <text:p>450,00</text:p>
          </table:table-cell>
          <table:table-cell table:style-name="ce13" office:value-type="string">
            <text:p>TALLERES DE EMPODERAMIENTO Y CREATIVIDAD, PROGRAMA ITINERARIOS INTEGRADOS PARA PERSONAS EN RIESGO EXCLUSIÓN SOCIAL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9101211W</text:p>
          </table:table-cell>
          <table:table-cell table:style-name="ce4" office:value-type="string">
            <text:p>CERDAN DIEZ RAMON</text:p>
          </table:table-cell>
          <table:table-cell table:style-name="ce9" office:value-type="float" office:value="814.92">
            <text:p>814,92</text:p>
          </table:table-cell>
          <table:table-cell table:style-name="ce13" office:value-type="string">
            <text:p>BAÑADORES PERSONALIZADOS CONCEJALIA DE DEPORTES / PISCINA MUNICIPAL TMU. PDEP2018-417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74010377B</text:p>
          </table:table-cell>
          <table:table-cell table:style-name="ce4" office:value-type="string">
            <text:p>CERDAN GARCIA JUAN FRANCISCO</text:p>
          </table:table-cell>
          <table:table-cell table:style-name="ce9" office:value-type="float" office:value="605">
            <text:p>605,00</text:p>
          </table:table-cell>
          <table:table-cell table:style-name="ce13" office:value-type="string">
            <text:p>COBERTURA FOTOGRÁFICA PARA LA CONCEJALÍA DE FIESTAS LOS DÍAS 1.2,3 Y 15 DE AGOST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24.2">
            <text:p>24,20</text:p>
          </table:table-cell>
          <table:table-cell table:style-name="ce13" office:value-type="string">
            <text:p>1 CAUDRO DE 20X30 MOLDURA DORADA DE 2,5CM TERMINADO EN NOGAL RECUERDO JUBILACIONES AYTO. DE ASPE.IMPRESIONES FOTOGRAFÍA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372.68">
            <text:p>372,68</text:p>
          </table:table-cell>
          <table:table-cell table:style-name="ce13" office:value-type="string">
            <text:p>8 CUADROS 30 X 30 CON MOLDURA 5CM TERMINADO MENCIONES HONORÍFICAS DÍA CE 1978 Y 8 IMPRESIONES FOTOGRAFÍAS MENCIONES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48.4">
            <text:p>48,40</text:p>
          </table:table-cell>
          <table:table-cell table:style-name="ce13" office:value-type="string">
            <text:p>2 CUADROS 20 X 28 CON MOLDURA DORADA 2,5CM TERMINADO PASPARTOUS GRANATE ALCALDES DE ASPE E IMPRESION 2 FOTOS ALCALDES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ACTIVIDAD DE REALIZACIÓN DE PATCHWORK PARA ASISTENTES A LA FERIA DE LAS TRES CULTURA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248.05">
            <text:p>248,05</text:p>
          </table:table-cell>
          <table:table-cell table:style-name="ce13" office:value-type="string">
            <text:p>5 ENMARCACIÓN 30X40 CUADRO DIPLOMAS FIESTS 2018 ASPE/5 FOTO MONTAJE REPRODUCCIÓN CUADRO PASTOR CALPENA CON TEXTO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275.88">
            <text:p>275,88</text:p>
          </table:table-cell>
          <table:table-cell table:style-name="ce13" office:value-type="string">
            <text:p>REPRODUCCIONES DE CUADROS, ESCULTURAS, TELAS ETC. PARA FIESTAS PATRONAL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67.76">
            <text:p>67,76</text:p>
          </table:table-cell>
          <table:table-cell table:style-name="ce13" office:value-type="string">
            <text:p>2 ENMARCACIONES CARTEL FESTIVAL DE BANDAS JUVENILES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29.04">
            <text:p>29,04</text:p>
          </table:table-cell>
          <table:table-cell table:style-name="ce13" office:value-type="string">
            <text:p>1 ENMARCACIÓN 20X30 CUADRO DIPLOMA RECURDO ASPE / 1 FOTO MONTAJE REPRODUCCIÓN CUADRO PASTOR CALPENA CON TEXTO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212.96">
            <text:p>212,96</text:p>
          </table:table-cell>
          <table:table-cell table:style-name="ce13" office:value-type="string">
            <text:p>4 ENMARCACIÓN 30X40 DIPLOMA FIESTAS 2018/4 FOTOS MONTAJE REPRODUC. CUADRO PASTOR CALPENA PARA ANTONIO HUESO..AMPARO MIR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226.27">
            <text:p>226,27</text:p>
          </table:table-cell>
          <table:table-cell table:style-name="ce13" office:value-type="string">
            <text:p>ENMARCACIONES DIPLOMAS PREMIOS DE POESIA Y PINTURA PASTOR CALPENA, 2018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21411196J</text:p>
          </table:table-cell>
          <table:table-cell table:style-name="ce4" office:value-type="string">
            <text:p>CERDAN ROS ANGEL</text:p>
          </table:table-cell>
          <table:table-cell table:style-name="ce9" office:value-type="float" office:value="164.56">
            <text:p>164,56</text:p>
          </table:table-cell>
          <table:table-cell table:style-name="ce13" office:value-type="string">
            <text:p>ENMARCACIÓN CUADROS DIPLOMAS PREMIO NARRATIVA BREVE GEMINI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904587</text:p>
          </table:table-cell>
          <table:table-cell table:style-name="ce4" office:value-type="string">
            <text:p>CERRJERIA ACTIVA SLU</text:p>
          </table:table-cell>
          <table:table-cell table:style-name="ce9" office:value-type="float" office:value="2032.8">
            <text:p>2.032,80</text:p>
          </table:table-cell>
          <table:table-cell table:style-name="ce13" office:value-type="string">
            <text:p>RETIRADA Y GESTION DE DOS DEPOSITOS DE FIBROCEMENTO EXISTENTES EN LA CUBIERTA DE LA EPA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904587</text:p>
          </table:table-cell>
          <table:table-cell table:style-name="ce4" office:value-type="string">
            <text:p>CERRJERIA ACTIVA SLU</text:p>
          </table:table-cell>
          <table:table-cell table:style-name="ce9" office:value-type="float" office:value="1591.15">
            <text:p>1.591,15</text:p>
          </table:table-cell>
          <table:table-cell table:style-name="ce13" office:value-type="string">
            <text:p>TRABAJOS COMPLEMENTARIOS SUSTITUCION CUBIERTA ALMACEN MUNICIPAL.- COMPLEMENTARIA OP. 1414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3904587</text:p>
          </table:table-cell>
          <table:table-cell table:style-name="ce4" office:value-type="string">
            <text:p>CERRJERIA ACTIVA SLU</text:p>
          </table:table-cell>
          <table:table-cell table:style-name="ce9" office:value-type="float" office:value="44759.11">
            <text:p>44.759,11</text:p>
          </table:table-cell>
          <table:table-cell table:style-name="ce13" office:value-type="string">
            <text:p>SUSTITUCIÓN DE PLACAS DE FIBROCEMENTO DE CUBIERTA ALMACÉN MUNICIPAL POR OTRAS METÁLICAS DOTADAS DE AISLAMIENTO TÉRMIC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3534327</text:p>
          </table:table-cell>
          <table:table-cell table:style-name="ce4" office:value-type="string">
            <text:p>CILSA LIBROS, S.L.</text:p>
          </table:table-cell>
          <table:table-cell table:style-name="ce9" office:value-type="float" office:value="94.95">
            <text:p>94,95</text:p>
          </table:table-cell>
          <table:table-cell table:style-name="ce13" office:value-type="string">
            <text:p>CÓDIGO PENAL COMENTADO, CONCORDANCIAS, COMENTARIOS Y JURISPRUDENCIA 16ª 2018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895404</text:p>
          </table:table-cell>
          <table:table-cell table:style-name="ce4" office:value-type="string">
            <text:p>CINCO OJOS. OBSERVATORIO DE PATRIMONIO</text:p>
          </table:table-cell>
          <table:table-cell table:style-name="ce9" office:value-type="float" office:value="1211.4">
            <text:p>1.211,40</text:p>
          </table:table-cell>
          <table:table-cell table:style-name="ce13" office:value-type="string">
            <text:p>IVA DE LA PROPUESTA 920180001999 NO INCLUIDO POR ERROR.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895404</text:p>
          </table:table-cell>
          <table:table-cell table:style-name="ce4" office:value-type="string">
            <text:p>CINCO OJOS. OBSERVATORIO DE PATRIMONIO</text:p>
          </table:table-cell>
          <table:table-cell table:style-name="ce9" office:value-type="float" office:value="5768.6">
            <text:p>5.768,60</text:p>
          </table:table-cell>
          <table:table-cell table:style-name="ce13" office:value-type="string">
            <text:p>ELABORACIÓN DE DIVERSOS ESTUDIOS Y TRABAJOS CIENTIFICOS Y TECNICOS EN EL PNM ALGEZAR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G54398177</text:p>
          </table:table-cell>
          <table:table-cell table:style-name="ce4" office:value-type="string">
            <text:p>CLUB HIPICO EL DESIERTO</text:p>
          </table:table-cell>
          <table:table-cell table:style-name="ce9" office:value-type="float" office:value="951.96">
            <text:p>951,96</text:p>
          </table:table-cell>
          <table:table-cell table:style-name="ce13" office:value-type="string">
            <text:p>ORGANIZACIÓN RAID HÍPICO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954.69">
            <text:p>954,69</text:p>
          </table:table-cell>
          <table:table-cell table:style-name="ce13" office:value-type="string">
            <text:p>5 UD CAZADORA CORTA BICOLOR P.C.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1196.69">
            <text:p>1.196,69</text:p>
          </table:table-cell>
          <table:table-cell table:style-name="ce13" office:value-type="string">
            <text:p>NAVAJAS Y FUNDAS ARMAS SEGURIDAD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1306.8">
            <text:p>1.306,80</text:p>
          </table:table-cell>
          <table:table-cell table:style-name="ce13" office:value-type="string">
            <text:p>36 UD. SPRAY GEL Y FUNDA SPRAY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1341.89">
            <text:p>1.341,89</text:p>
          </table:table-cell>
          <table:table-cell table:style-name="ce13" office:value-type="string">
            <text:p>LINTERNAS LED, FUNDAS LINTERNAS, CONOS Y NAVAJAS MULTIUS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2751.54">
            <text:p>2.751,54</text:p>
          </table:table-cell>
          <table:table-cell table:style-name="ce13" office:value-type="string">
            <text:p>CAZADORAS CORTA (INTERINOS) CON HOMBRERAS Y EMBLEMA PECHO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3667.51">
            <text:p>3.667,51</text:p>
          </table:table-cell>
          <table:table-cell table:style-name="ce13" office:value-type="string">
            <text:p>VESTUARIO PROTECCIÓN CIVIL: POLOS M/L, PANTALONES, BOTAS, FORRO POLAR, CASCO SEGURIDAD, CINTURÓN Y ESCUD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221.43">
            <text:p>221,43</text:p>
          </table:table-cell>
          <table:table-cell table:style-name="ce13" office:value-type="string">
            <text:p>LINTERNAS FUNDAS Y CONO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1052.7">
            <text:p>1.052,70</text:p>
          </table:table-cell>
          <table:table-cell table:style-name="ce13" office:value-type="string">
            <text:p>60 UD BOBINA DE 500 MTS CINTA DE BALIZAMIENTO POLICIA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42589259</text:p>
          </table:table-cell>
          <table:table-cell table:style-name="ce4" office:value-type="string">
            <text:p>CÓDIGO UNIFORMES, S.L.</text:p>
          </table:table-cell>
          <table:table-cell table:style-name="ce9" office:value-type="float" office:value="2178">
            <text:p>2.178,00</text:p>
          </table:table-cell>
          <table:table-cell table:style-name="ce13" office:value-type="string">
            <text:p>20 CASCOS SHIRO SH 414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96237870</text:p>
          </table:table-cell>
          <table:table-cell table:style-name="ce4" office:value-type="string">
            <text:p>CODINE, S.L.</text:p>
          </table:table-cell>
          <table:table-cell table:style-name="ce9" office:value-type="float" office:value="2454.61">
            <text:p>2.454,61</text:p>
          </table:table-cell>
          <table:table-cell table:style-name="ce13" office:value-type="string">
            <text:p>MANT SUMINISTRO LICENCIA KASKPERSKY AÑO 2018 RED CORPORATIVA POR IMPORTE 2454.61€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666508</text:p>
          </table:table-cell>
          <table:table-cell table:style-name="ce4" office:value-type="string">
            <text:p>COLECTIVO HEDERA DE ECODESARROLLO, CULTURA Y DEPORTE</text:p>
          </table:table-cell>
          <table:table-cell table:style-name="ce9" office:value-type="float" office:value="1014">
            <text:p>1.014,00</text:p>
          </table:table-cell>
          <table:table-cell table:style-name="ce13" office:value-type="string">
            <text:p>IMPRESIÓN LIBROS CON LOS POEMAS GANADORES DEL PREMIO PROVINCIAL DE POESIA DE ASPE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237037</text:p>
          </table:table-cell>
          <table:table-cell table:style-name="ce4" office:value-type="string">
            <text:p>COLLA DE DOLÇAINERS ZEJEL FOLK AGOSTO ASOCIACION</text:p>
          </table:table-cell>
          <table:table-cell table:style-name="ce9" office:value-type="float" office:value="750">
            <text:p>750,00</text:p>
          </table:table-cell>
          <table:table-cell table:style-name="ce13" office:value-type="string">
            <text:p>ACOMPAÑAMIENTO ROMERIA VIRGEN DE LAS NIEVES Y ACOMPAÑAMIENTO GIGANTES Y CABEZUDOS</text:p>
          </table:table-cell>
          <table:table-cell table:style-name="ce17"/>
          <table:table-cell table:number-columns-repeated="4"/>
        </table:table-row>
        <table:table-row table:style-name="ro4">
          <table:table-cell table:style-name="ce2" office:value-type="string">
            <text:p>G54237037</text:p>
          </table:table-cell>
          <table:table-cell table:style-name="ce4" office:value-type="string">
            <text:p>COLLA DE DOLÇAINERS ZEJEL FOLK AGOSTO ASOCIACION</text:p>
          </table:table-cell>
          <table:table-cell table:style-name="ce9" office:value-type="float" office:value="220">
            <text:p>220,00</text:p>
          </table:table-cell>
          <table:table-cell table:style-name="ce13" office:value-type="string">
            <text:p>ACOMPAÑAMIENTO DESFILE FOLKLORICO INTERPRETANDO DANZAS DE ASPE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V03936911</text:p>
          </table:table-cell>
          <table:table-cell table:style-name="ce4" office:value-type="string">
            <text:p>COLLA DOLÇAINA I TABAL ""EL NUVOLET""</text:p>
          </table:table-cell>
          <table:table-cell table:style-name="ce9" office:value-type="float" office:value="390">
            <text:p>390,00</text:p>
          </table:table-cell>
          <table:table-cell table:style-name="ce13" office:value-type="string">
            <text:p>AMENIZAR FESTIVIDAD VIRGEN DE FÁTIMA EN BARRIO CIPRESES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ce2" office:value-type="string">
            <text:p>B54333059</text:p>
          </table:table-cell>
          <table:table-cell table:style-name="ce4" office:value-type="string">
            <text:p>COMERCIAL ATALAC, S.L.</text:p>
          </table:table-cell>
          <table:table-cell table:style-name="ce9" office:value-type="float" office:value="2584.62">
            <text:p>2.584,62</text:p>
          </table:table-cell>
          <table:table-cell table:style-name="ce13" office:value-type="string">
            <text:p>CABINAS SANITARIAS PARA ZONA DE CONSERJERIA DEL CAMPO DE FUTBOL. PDEP2018-276.</text:p>
          </table:table-cell>
          <table:table-cell table:style-name="ce17"/>
          <table:table-cell table:number-columns-repeated="4"/>
        </table:table-row>
        <table:table-row table:style-name="ro3">
          <table:table-cell table:style-name="ce2" office:value-type="string">
            <text:p>B54333059</text:p>
          </table:table-cell>
          <table:table-cell table:style-name="ce4" office:value-type="string">
            <text:p>COMERCIAL ATALAC, S.L.</text:p>
          </table:table-cell>
          <table:table-cell table:style-name="ce9" office:value-type="float" office:value="1126.79">
            <text:p>1.126,79</text:p>
          </table:table-cell>
          <table:table-cell table:style-name="ce13" office:value-type="string">
            <text:p>SUSTITUCION DE PUERTAS DE TAQUILLAS DE VESTUARIO DE ARBITROS DEL PABELLON DEPORTIVO MUNICIPAL. PDEP2018-25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333059</text:p>
          </table:table-cell>
          <table:table-cell table:style-name="ce4" office:value-type="string">
            <text:p>COMERCIAL ATALAC, S.L.</text:p>
          </table:table-cell>
          <table:table-cell table:style-name="ce9" office:value-type="float" office:value="1134.59">
            <text:p>1.134,59</text:p>
          </table:table-cell>
          <table:table-cell table:style-name="ce13" office:value-type="string">
            <text:p>COMPRA DE TAQUILLAS PARA VESTUARIOS DEL CAMPO DE FUTBOL LAS FUENTES. PDEP2018-24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333059</text:p>
          </table:table-cell>
          <table:table-cell table:style-name="ce4" office:value-type="string">
            <text:p>COMERCIAL ATALAC, S.L.</text:p>
          </table:table-cell>
          <table:table-cell table:style-name="ce9" office:value-type="float" office:value="2995.74">
            <text:p>2.995,74</text:p>
          </table:table-cell>
          <table:table-cell table:style-name="ce13" office:value-type="string">
            <text:p>BANCOS FENOLICOS PARA EL CAMPO DE FUTBOL LAS FUENTES. PDEP2018-24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2210662</text:p>
          </table:table-cell>
          <table:table-cell table:style-name="ce4" office:value-type="string">
            <text:p>COMERCIAL NOU COLOR SL</text:p>
          </table:table-cell>
          <table:table-cell table:style-name="ce9" office:value-type="float" office:value="1419.33">
            <text:p>1.419,33</text:p>
          </table:table-cell>
          <table:table-cell table:style-name="ce13" office:value-type="string">
            <text:p>REPARACION AVERIA MAQUINA BARREDORA MATRICULA E5839BG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2210662</text:p>
          </table:table-cell>
          <table:table-cell table:style-name="ce4" office:value-type="string">
            <text:p>COMERCIAL NOU COLOR SL</text:p>
          </table:table-cell>
          <table:table-cell table:style-name="ce9" office:value-type="float" office:value="389.43">
            <text:p>389,43</text:p>
          </table:table-cell>
          <table:table-cell table:style-name="ce13" office:value-type="string">
            <text:p>REPARACION VEHICULO BARREDORA MATRICULA E5839BG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13151</text:p>
          </table:table-cell>
          <table:table-cell table:style-name="ce4" office:value-type="string">
            <text:p>COMERCIAL VEGA DE MAQUINARIA SL</text:p>
          </table:table-cell>
          <table:table-cell table:style-name="ce9" office:value-type="float" office:value="1372.98">
            <text:p>1.372,98</text:p>
          </table:table-cell>
          <table:table-cell table:style-name="ce13" office:value-type="string">
            <text:p>REVISIONES MECANICAS VEHICULO MAQUINA BARREDORA MATRICULA E5839BG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13151</text:p>
          </table:table-cell>
          <table:table-cell table:style-name="ce4" office:value-type="string">
            <text:p>COMERCIAL VEGA DE MAQUINARIA SL</text:p>
          </table:table-cell>
          <table:table-cell table:style-name="ce9" office:value-type="float" office:value="246.33">
            <text:p>246,33</text:p>
          </table:table-cell>
          <table:table-cell table:style-name="ce13" office:value-type="string">
            <text:p>REPARACION MAQUINA FREGADORA MERCAD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13151</text:p>
          </table:table-cell>
          <table:table-cell table:style-name="ce4" office:value-type="string">
            <text:p>COMERCIAL VEGA DE MAQUINARIA SL</text:p>
          </table:table-cell>
          <table:table-cell table:style-name="ce9" office:value-type="float" office:value="244.01">
            <text:p>244,01</text:p>
          </table:table-cell>
          <table:table-cell table:style-name="ce13" office:value-type="string">
            <text:p>REPARACION ASPIRADOR ALMAC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13151</text:p>
          </table:table-cell>
          <table:table-cell table:style-name="ce4" office:value-type="string">
            <text:p>COMERCIAL VEGA DE MAQUINARIA SL</text:p>
          </table:table-cell>
          <table:table-cell table:style-name="ce9" office:value-type="float" office:value="244.01">
            <text:p>244,01</text:p>
          </table:table-cell>
          <table:table-cell table:style-name="ce13" office:value-type="string">
            <text:p>REPARACION ASPIRADO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0401642E</text:p>
          </table:table-cell>
          <table:table-cell table:style-name="ce4" office:value-type="string">
            <text:p>CONCEPCION AGÜERO JIMENEZ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CHARLA DEBATE ""LECTURAS DE ESCRITORAS TRANSGRESORAS""</text:p>
          </table:table-cell>
          <table:table-cell table:number-columns-repeated="5"/>
        </table:table-row>
        <table:table-row table:style-name="ro4">
          <table:table-cell table:style-name="ce2" office:value-type="string">
            <text:p>Q4617001E</text:p>
          </table:table-cell>
          <table:table-cell table:style-name="ce4" office:value-type="string">
            <text:p>CONFEDERACION HIDROGRAFICA DEL JUCAR</text:p>
          </table:table-cell>
          <table:table-cell table:style-name="ce9" office:value-type="float" office:value="213.82">
            <text:p>213,82</text:p>
          </table:table-cell>
          <table:table-cell table:style-name="ce13" office:value-type="string">
            <text:p>CANON ANUAL OCUPACION CRUCE SENDERO RIO VINALOPO. AUTORIZACIÓN CHJ PARA PROGRAMA ""ITINERARIO DEL VINALOPO""</text:p>
          </table:table-cell>
          <table:table-cell table:number-columns-repeated="5"/>
        </table:table-row>
        <table:table-row table:style-name="ro4">
          <table:table-cell table:style-name="ce2" office:value-type="string">
            <text:p>Q4617001E</text:p>
          </table:table-cell>
          <table:table-cell table:style-name="ce4" office:value-type="string">
            <text:p>CONFEDERACION HIDROGRAFICA DEL JUCAR</text:p>
          </table:table-cell>
          <table:table-cell table:style-name="ce9" office:value-type="float" office:value="8401.54">
            <text:p>8.401,54</text:p>
          </table:table-cell>
          <table:table-cell table:style-name="ce13" office:value-type="string">
            <text:p>CANON DE CONTROL DE VERTIDOS 2017 ENTRE 01/01/2017 Y 31/12/2017 CASCO URBAN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914254</text:p>
          </table:table-cell>
          <table:table-cell table:style-name="ce4" office:value-type="string">
            <text:p>CONSTRUCCIONES INTEGRALES ARGAMASA LEVANTE, S.L.</text:p>
          </table:table-cell>
          <table:table-cell table:style-name="ce9" office:value-type="float" office:value="3484.8">
            <text:p>3.484,80</text:p>
          </table:table-cell>
          <table:table-cell table:style-name="ce13" office:value-type="string">
            <text:p>INTERVENCION ESTRUCTURA PAVIMENTO QUE DA ACCESO A PISCINA DE VERANO MUNICIPAL PDEP2018-693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914254</text:p>
          </table:table-cell>
          <table:table-cell table:style-name="ce4" office:value-type="string">
            <text:p>CONSTRUCCIONES INTEGRALES ARGAMASA LEVANTE, S.L.</text:p>
          </table:table-cell>
          <table:table-cell table:style-name="ce9" office:value-type="float" office:value="14507.9">
            <text:p>14.507,90</text:p>
          </table:table-cell>
          <table:table-cell table:style-name="ce13" office:value-type="string">
            <text:p>INTERVENCION EN LA ESTRUCTURA DE MURO DEL CAMPO DE FUTBOL DE CESPED ARTIFICIAL PARA SU REPARACION PDEP2018-647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249356</text:p>
          </table:table-cell>
          <table:table-cell table:style-name="ce4" office:value-type="string">
            <text:p>CONSTRUCCIONES LA CARRASCA S.L.</text:p>
          </table:table-cell>
          <table:table-cell table:style-name="ce9" office:value-type="float" office:value="393.25">
            <text:p>393,25</text:p>
          </table:table-cell>
          <table:table-cell table:style-name="ce13" office:value-type="string">
            <text:p>REPARACION ESCAYOLA CEIP LA PALOMA II POR DAÑOS CAUSADOS POR AVERIA EN ASEOS DE PRIMERA PLANT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249356</text:p>
          </table:table-cell>
          <table:table-cell table:style-name="ce4" office:value-type="string">
            <text:p>CONSTRUCCIONES LA CARRASCA S.L.</text:p>
          </table:table-cell>
          <table:table-cell table:style-name="ce9" office:value-type="float" office:value="1694">
            <text:p>1.694,00</text:p>
          </table:table-cell>
          <table:table-cell table:style-name="ce13" office:value-type="string">
            <text:p>REPARACIÓN DE ALCORQUES EN VIAS PUBLICAS MIGUEL HERNANDEZ Y CORTES VALENCIAN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249356</text:p>
          </table:table-cell>
          <table:table-cell table:style-name="ce4" office:value-type="string">
            <text:p>CONSTRUCCIONES LA CARRASCA S.L.</text:p>
          </table:table-cell>
          <table:table-cell table:style-name="ce9" office:value-type="float" office:value="18301.25">
            <text:p>18.301,25</text:p>
          </table:table-cell>
          <table:table-cell table:style-name="ce13" office:value-type="string">
            <text:p>OBRA ADECUACION INFRAESTRUCTURA PARQUE CRONISTA JUAN CARLOS ASENC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249356</text:p>
          </table:table-cell>
          <table:table-cell table:style-name="ce4" office:value-type="string">
            <text:p>CONSTRUCCIONES LA CARRASCA S.L.</text:p>
          </table:table-cell>
          <table:table-cell table:style-name="ce9" office:value-type="float" office:value="114.95">
            <text:p>114,95</text:p>
          </table:table-cell>
          <table:table-cell table:style-name="ce13" office:value-type="string">
            <text:p>SUSTITUCIÓN ASIENTO JUEGO INFANTIL PARQUE DOCTOR CALATAYUD POR ACTOS VANDÁLIC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249356</text:p>
          </table:table-cell>
          <table:table-cell table:style-name="ce4" office:value-type="string">
            <text:p>CONSTRUCCIONES LA CARRASCA S.L.</text:p>
          </table:table-cell>
          <table:table-cell table:style-name="ce9" office:value-type="float" office:value="798.6">
            <text:p>798,60</text:p>
          </table:table-cell>
          <table:table-cell table:style-name="ce13" office:value-type="string">
            <text:p>SUSTITUCION DE TABLERO EN BASE DE JUEGO INFANTIL DE CEIP RAM 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249356</text:p>
          </table:table-cell>
          <table:table-cell table:style-name="ce4" office:value-type="string">
            <text:p>CONSTRUCCIONES LA CARRASCA S.L.</text:p>
          </table:table-cell>
          <table:table-cell table:style-name="ce9" office:value-type="float" office:value="6870.38">
            <text:p>6.870,38</text:p>
          </table:table-cell>
          <table:table-cell table:style-name="ce13" office:value-type="string">
            <text:p>SUMINISTRO E INSTALACION DE BARANDILLA PARA DELIMITAR ZONAS DE PATIO EN CEIP VISTAHERMOSA Y LA PALOM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8995377J</text:p>
          </table:table-cell>
          <table:table-cell table:style-name="ce4" office:value-type="string">
            <text:p>CONSUELO RIBES RIBES</text:p>
          </table:table-cell>
          <table:table-cell table:style-name="ce9" office:value-type="float" office:value="943.8">
            <text:p>943,80</text:p>
          </table:table-cell>
          <table:table-cell table:style-name="ce13" office:value-type="string">
            <text:p>12 SESIONES CAMPAÑA DIA DEL LIBRO, DIRIGIDO A EDUCACIÓN INFANTI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17.65">
            <text:p>217,65</text:p>
          </table:table-cell>
          <table:table-cell table:style-name="ce13" office:value-type="string">
            <text:p>MATERIAL PARA REPARAR MURETE DE LA PISCINA DE VERNAO PDEP2018-70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88.57">
            <text:p>88,57</text:p>
          </table:table-cell>
          <table:table-cell table:style-name="ce13" office:value-type="string">
            <text:p>MATERIAL PARA REPARACIONES URINARIOS CAMPO DE FUTBOL PDEP2018-69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458.13">
            <text:p>458,13</text:p>
          </table:table-cell>
          <table:table-cell table:style-name="ce13" office:value-type="string">
            <text:p>MATERIAL PARA REPARACIONES EN PABELLON DEPORTIVO Y PISCINA MUNICIPAL PDEP2018-68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73.97">
            <text:p>173,97</text:p>
          </table:table-cell>
          <table:table-cell table:style-name="ce13" office:value-type="string">
            <text:p>MATEIRAL ELECTRICO PARA REPARACIONES EN LA PISCINA MUNICIPAL TMU PDEP2018-67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9.94">
            <text:p>29,94</text:p>
          </table:table-cell>
          <table:table-cell table:style-name="ce13" office:value-type="string">
            <text:p>SUMINISTRO DE MATERIAL DE CONSTRUCCION PARA CEMENTERIO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62.73">
            <text:p>62,73</text:p>
          </table:table-cell>
          <table:table-cell table:style-name="ce13" office:value-type="string">
            <text:p>SUMINISTRO DE MATERIAL DE CONSTRUCCIN PARA TRABAJOS DE SUSTITUCION DE SEÑALIZACIO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12.14">
            <text:p>112,14</text:p>
          </table:table-cell>
          <table:table-cell table:style-name="ce13" office:value-type="string">
            <text:p>SUMINISTRO DE MATERIAL DE CONSTRUCCION PARA REPARACION DE ACERADOS EN CL BARRAN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46.31">
            <text:p>46,31</text:p>
          </table:table-cell>
          <table:table-cell table:style-name="ce13" office:value-type="string">
            <text:p>MATERIAL PARA REPARACIONES DE ASEO EN PABELLON DEPORTIVO PDEP2018-63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6.51">
            <text:p>6,51</text:p>
          </table:table-cell>
          <table:table-cell table:style-name="ce13" office:value-type="string">
            <text:p>HORMIGON PARA SUJETAR VALLA CAMPO DE FUTBOL PDEP2018-61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5.54">
            <text:p>5,54</text:p>
          </table:table-cell>
          <table:table-cell table:style-name="ce13" office:value-type="string">
            <text:p>MORTERO SECO PARA <text:s text:c="2"/>SUJECCION DE PARTE DE VALLAS PDEP2018-60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14.75">
            <text:p>214,75</text:p>
          </table:table-cell>
          <table:table-cell table:style-name="ce13" office:value-type="string">
            <text:p>SACAS DETIERRA Y ARENA PARA REPARACIONES EN CAMPO DE FUTBOL PDEP2018-60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70.4">
            <text:p>70,40</text:p>
          </table:table-cell>
          <table:table-cell table:style-name="ce13" office:value-type="string">
            <text:p>MATERIAL DE ALBAÑILERIA PARA REPARAR PISCINA DE VERANO PDEP2018-59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75.61">
            <text:p>75,61</text:p>
          </table:table-cell>
          <table:table-cell table:style-name="ce13" office:value-type="string">
            <text:p>MATERIAL PARA REPARACIONES EN ASEO DEL CAMPO DE FUTBOL PDEP2018-577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51.34">
            <text:p>251,34</text:p>
          </table:table-cell>
          <table:table-cell table:style-name="ce13" office:value-type="string">
            <text:p>SUMINISTRO DE GRAVIN Y TIERRA VEGETAL PARA RECEBO DE PARTERRES DE LAS INSTALACIONES DEPORTIVAS MUNICIPALES PDEP2018-56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67.81">
            <text:p>67,81</text:p>
          </table:table-cell>
          <table:table-cell table:style-name="ce13" office:value-type="string">
            <text:p>MATERIAL DE REPARACIONES DE CANALETAS DE DESAGÜE DEL PABELLON DEPORTIVO PDEP2018-54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51.57">
            <text:p>51,57</text:p>
          </table:table-cell>
          <table:table-cell table:style-name="ce13" office:value-type="string">
            <text:p>PDEP2018-538 COMPRA FILTRO LATON Y H-H 2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37.4">
            <text:p>37,40</text:p>
          </table:table-cell>
          <table:table-cell table:style-name="ce13" office:value-type="string">
            <text:p>MATERIAL PARA REPARAR PAVIMENTO DEL PASILLO PABELLON DEPORTIVO MUNICIPAL PDEP2018-52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99.83">
            <text:p>199,83</text:p>
          </table:table-cell>
          <table:table-cell table:style-name="ce13" office:value-type="string">
            <text:p>MATERIA PARA REPARACION CAMPO DE FUTBOL LAS FUENTES PDEP2018-494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74.61">
            <text:p>274,61</text:p>
          </table:table-cell>
          <table:table-cell table:style-name="ce13" office:value-type="string">
            <text:p>TERRAZO Y RODAPIE PARA REPARAR ROTURAS EXISTENTE EN CAMPO DE FUTBOL LAS FUENTES PDEP2018-49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82.72">
            <text:p>82,72</text:p>
          </table:table-cell>
          <table:table-cell table:style-name="ce13" office:value-type="string">
            <text:p>MATERIAL PARA INSTALACION DE ALUMBRADO EN PLAZA MAYOR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30.96">
            <text:p>130,96</text:p>
          </table:table-cell>
          <table:table-cell table:style-name="ce13" office:value-type="string">
            <text:p>MATERIAL DE ALBAÑILERIA PARA REPARACIONES EN VESTUARIOS DEL CAMPO FUTBOL LAS FUENTES. PDEP2018-46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62.35">
            <text:p>62,35</text:p>
          </table:table-cell>
          <table:table-cell table:style-name="ce13" office:value-type="string">
            <text:p>ELECTROVALVULA PARA REPARACION EN LA PISCINA MUNICIPAL TMU. PDEP2018-466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4.88">
            <text:p>4,88</text:p>
          </table:table-cell>
          <table:table-cell table:style-name="ce13" office:value-type="string">
            <text:p>MATERIALES PARA REPARAR LLENADO DE LA PISCINA DE BEBES DE VERNANO. PDEP2018-43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4.56">
            <text:p>4,56</text:p>
          </table:table-cell>
          <table:table-cell table:style-name="ce13" office:value-type="string">
            <text:p>HORMIGON EN SACO PARA REPARACION EN PISCINA DE VERANO. PDEP2018-42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06.69">
            <text:p>206,69</text:p>
          </table:table-cell>
          <table:table-cell table:style-name="ce13" office:value-type="string">
            <text:p>SUSTITUCION DE GRIFERIA DE VESTUARIO DE CONSERJES DEL CAMPO DE FUTBOL. PDEP2018-40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377.34">
            <text:p>377,34</text:p>
          </table:table-cell>
          <table:table-cell table:style-name="ce13" office:value-type="string">
            <text:p>AZULEJOS PARA REPARACION DE VESTUARIO DE CONSERJES DEL CAMPO DE FUTBOL. PDEP2018-40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88.72">
            <text:p>88,72</text:p>
          </table:table-cell>
          <table:table-cell table:style-name="ce13" office:value-type="string">
            <text:p>REPOSICION DE REDUCTORES DE PRESION PARA PARQUES Y JARDINE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46.58">
            <text:p>146,58</text:p>
          </table:table-cell>
          <table:table-cell table:style-name="ce13" office:value-type="string">
            <text:p>SUMINISTRO DE MATERIAL PARA INSTALACION DE REJILLAS DE VENTILACION EN CENTRO SOCIAL VISTAHERMOS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9.78">
            <text:p>9,78</text:p>
          </table:table-cell>
          <table:table-cell table:style-name="ce13" office:value-type="string">
            <text:p>VIERTEAGUAS PARA VENTANAS DEL PABELLON. PDEP2018-384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39.89">
            <text:p>39,89</text:p>
          </table:table-cell>
          <table:table-cell table:style-name="ce13" office:value-type="string">
            <text:p>BOTE AGLOMERADO ASFALTICO Y SICA PARA REPARAR PARCHE DEL PARKING DEL PABELLON. PDEP2018-381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5">
            <text:p>15,00</text:p>
          </table:table-cell>
          <table:table-cell table:style-name="ce13" office:value-type="string">
            <text:p>MATERIAL ELECTRICO PARA REPARAR ANOMALIAS DETECTADAS POR ORGANISMO DE CONTROL AUTORIZADO -OCA- EN PABELLON. PDEP2018-35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5.27">
            <text:p>15,27</text:p>
          </table:table-cell>
          <table:table-cell table:style-name="ce13" office:value-type="string">
            <text:p>TUBO ELECTRICO DE RIEGO PARA LA PISCINA DE VERANO MUNICIPAL. PDEP2018-34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0.19">
            <text:p>20,19</text:p>
          </table:table-cell>
          <table:table-cell table:style-name="ce13" office:value-type="string">
            <text:p>TAPADERA REGISTRO HIERRO PARA LA PISCINA MUNICIPAL TMU. PDEP2018-33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38.48">
            <text:p>38,48</text:p>
          </table:table-cell>
          <table:table-cell table:style-name="ce13" office:value-type="string">
            <text:p>MATERIAL PARA ANCLAJE DE BUTACAS DEL PABELLON DEPORTIVO MUNICIPAL. PDEP2018-28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5">
            <text:p>15,00</text:p>
          </table:table-cell>
          <table:table-cell table:style-name="ce13" office:value-type="string">
            <text:p>MATERIAL AUXILIAR PARA SUBSANACION ANOMALIAS EN INSTALACION ELECTRICA DE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85.26">
            <text:p>85,26</text:p>
          </table:table-cell>
          <table:table-cell table:style-name="ce13" office:value-type="string">
            <text:p>SUMINISTRO DE MATERIAL DE CONSTRUCCION PARA VIAS PU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397.27">
            <text:p>397,27</text:p>
          </table:table-cell>
          <table:table-cell table:style-name="ce13" office:value-type="string">
            <text:p>SUMINISTRO DE MATERIAL DE CONSTRUCCION PARA OBRAS EN PARQUE ATENEO MAESTRO GILABER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531.23">
            <text:p>531,23</text:p>
          </table:table-cell>
          <table:table-cell table:style-name="ce13" office:value-type="string">
            <text:p>REPARACION DE GRIFERIA DE ASEOS DEL PABELLON DEPORTIVO MUNICIPAL. PDEP2018-262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22.36">
            <text:p>22,36</text:p>
          </table:table-cell>
          <table:table-cell table:style-name="ce13" office:value-type="string">
            <text:p>POR AVERIA, SUMINISTRO DE REDUCTOR DE PRESION PARA SISTEMA DE CALEFACCION DE CEIP EL CASTILL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64891</text:p>
          </table:table-cell>
          <table:table-cell table:style-name="ce4" office:value-type="string">
            <text:p>CONSYDECOR S.L.</text:p>
          </table:table-cell>
          <table:table-cell table:style-name="ce9" office:value-type="float" office:value="12.54">
            <text:p>12,54</text:p>
          </table:table-cell>
          <table:table-cell table:style-name="ce13" office:value-type="string">
            <text:p>MATERIAL DE REPARACIONES EN ZONA SPA DE LA PISCINA MUNICIPAL. PDEP2018-228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435.6">
            <text:p>435,60</text:p>
          </table:table-cell>
          <table:table-cell table:style-name="ce13" office:value-type="string">
            <text:p>ROCAS PARA CROSSFIT DE LAS INSTALACIONES DEPORTIVAS MUNICIPALES PDEP2018-701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1773.86">
            <text:p>1.773,86</text:p>
          </table:table-cell>
          <table:table-cell table:style-name="ce13" office:value-type="string">
            <text:p>POR AVERÍA CAMIÓN ARRENDADO A TALLERES RUBIO (NO SUSTITUIDO/INCUMPLIMIENTO CONTRATO ADMTVO.), RETIRADA RSU PARCELA MUNIC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417.45">
            <text:p>417,45</text:p>
          </table:table-cell>
          <table:table-cell table:style-name="ce13" office:value-type="string">
            <text:p>LIMPIEZA CON MEDIDOS MECÁNICOS Y TRANSPORTE HASTA VERTEDERO AUTORIZADO DE LOS RSU ABADONADOS CAMINO MUNICIPAL UPANEL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655.82">
            <text:p>655,82</text:p>
          </table:table-cell>
          <table:table-cell table:style-name="ce13" office:value-type="string">
            <text:p>RETIRADA DE BLOQUES Y ESCOMBROS DE MURO DEL CAMPO DE FUTBOL PDEP2018-654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1781.84">
            <text:p>1.781,84</text:p>
          </table:table-cell>
          <table:table-cell table:style-name="ce13" office:value-type="string">
            <text:p>LIMPIEZA ENTORNO CONTENEDORES RSU MUNICIPALES Y GESTION DE RESIDUOS POR GESTOR AUTORIZAD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121">
            <text:p>121,00</text:p>
          </table:table-cell>
          <table:table-cell table:style-name="ce13" office:value-type="string">
            <text:p>SUMINISTRO DE ARIDOS PARA REPOSICION EN ARENERO DE AREA DE JUEGOS INFANTILES DE CEIP LA PALOM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1070.85">
            <text:p>1.070,85</text:p>
          </table:table-cell>
          <table:table-cell table:style-name="ce13" office:value-type="string">
            <text:p>PREPARACION DE TERRENO PARA PLANTAR ARBOLES EN PARCELA DEL PABELLON PDEP2018-552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635.25">
            <text:p>635,25</text:p>
          </table:table-cell>
          <table:table-cell table:style-name="ce13" office:value-type="string">
            <text:p>RETIRADA DE ARBOLADO SECO Y REALIZACION DE ZANJA PARA NUEVA PANTACION PDEP2018-546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1500">
            <text:p>1.500,00</text:p>
          </table:table-cell>
          <table:table-cell table:style-name="ce13" office:value-type="string">
            <text:p>SERVICIO DE CONTENEDORES PARA VIAS PUBLICAS, INCLUYENDO TRASLADO, PORTES Y SUMINISTRO DE ARIDO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2543827</text:p>
          </table:table-cell>
          <table:table-cell table:style-name="ce4" office:value-type="string">
            <text:p>CONTENEDORES Y EXCAVACIONES ASPE SL</text:p>
          </table:table-cell>
          <table:table-cell table:style-name="ce9" office:value-type="float" office:value="308.55">
            <text:p>308,55</text:p>
          </table:table-cell>
          <table:table-cell table:style-name="ce13" office:value-type="string">
            <text:p>A PETICIÓN DE CULTURA (2018/335-CUL). EXTENDIDO DE ARENA Y POSTERIOR RETIRADA PARA HOGUERA PLAZA SAN JUAN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2806738</text:p>
          </table:table-cell>
          <table:table-cell table:style-name="ce4" office:value-type="string">
            <text:p>CONTENUR S.L.</text:p>
          </table:table-cell>
          <table:table-cell table:style-name="ce9" office:value-type="float" office:value="12124.2">
            <text:p>12.124,20</text:p>
          </table:table-cell>
          <table:table-cell table:style-name="ce13" office:value-type="string">
            <text:p>COMPRA DE CONTENEDORES DE POLIETILENO DE ALTA DENSIDAD, PARA EL SERVICIO MUNICIPAL DE RECOGIDA DE BASURA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G96808258</text:p>
          </table:table-cell>
          <table:table-cell table:style-name="ce4" office:value-type="string">
            <text:p>CONTROLA CLUB</text:p>
          </table:table-cell>
          <table:table-cell table:style-name="ce9" office:value-type="float" office:value="3025">
            <text:p>3.025,00</text:p>
          </table:table-cell>
          <table:table-cell table:style-name="ce13" office:value-type="string">
            <text:p>ACCIÓN DE INFORMACIÓN Y SENSIBILIZACIÓN SOBRE LA PROBLEMÁTICA DE LAS DROGODEPENDENCIAS ""MAGIC RESPONSABLE NIGHTS""</text:p>
          </table:table-cell>
          <table:table-cell table:number-columns-repeated="5"/>
        </table:table-row>
        <table:table-row table:style-name="ro3">
          <table:table-cell table:style-name="ce2" office:value-type="string">
            <text:p>G96808258</text:p>
          </table:table-cell>
          <table:table-cell table:style-name="ce4" office:value-type="string">
            <text:p>CONTROLA CLUB</text:p>
          </table:table-cell>
          <table:table-cell table:style-name="ce9" office:value-type="float" office:value="1452">
            <text:p>1.452,00</text:p>
          </table:table-cell>
          <table:table-cell table:style-name="ce13" office:value-type="string">
            <text:p>ACCIÓN INFORMATIVA SOBRE REDUCCIÓN DE RIESGOS EN COSUMO DE SUSTANCIAS Y ESTUDIO DE PERCEPCIÓN EN FIEST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96808258</text:p>
          </table:table-cell>
          <table:table-cell table:style-name="ce4" office:value-type="string">
            <text:p>CONTROLA CLUB</text:p>
          </table:table-cell>
          <table:table-cell table:style-name="ce9" office:value-type="float" office:value="3025">
            <text:p>3.025,00</text:p>
          </table:table-cell>
          <table:table-cell table:style-name="ce13" office:value-type="string">
            <text:p>CONSUMO RESPONSABLE. DINAMIZACIÓN PROGRAMA SERVICIO RESPONSABLE. RUTA CÓCTEL 0,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48052</text:p>
          </table:table-cell>
          <table:table-cell table:style-name="ce4" office:value-type="string">
            <text:p>COOK &amp; PLAY EXERIENCE SLNE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TALLER DE COCINA PAR NIÑ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03541042</text:p>
          </table:table-cell>
          <table:table-cell table:style-name="ce4" office:value-type="string">
            <text:p>CORAL ILICITANA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CONTRTACIÓN VIOLINISTA PREGÓN FIESTAS AGOSTO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V03541042</text:p>
          </table:table-cell>
          <table:table-cell table:style-name="ce4" office:value-type="string">
            <text:p>CORAL ILLICITANA</text:p>
          </table:table-cell>
          <table:table-cell table:style-name="ce9" office:value-type="float" office:value="3200">
            <text:p>3.200,00</text:p>
          </table:table-cell>
          <table:table-cell table:style-name="ce13" office:value-type="string">
            <text:p>ORQUESTA PARA ENTRADA DE LA VIRGEN EL 3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4286083</text:p>
          </table:table-cell>
          <table:table-cell table:style-name="ce4" office:value-type="string">
            <text:p>CORAL SANTOS PATRONOS DE ELDA</text:p>
          </table:table-cell>
          <table:table-cell table:style-name="ce9" office:value-type="float" office:value="5700">
            <text:p>5.700,00</text:p>
          </table:table-cell>
          <table:table-cell table:style-name="ce13" office:value-type="string">
            <text:p>MONTAJE Y REPRESENTACIÓN DE LA OPERA MARINA EL 4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121">
            <text:p>121,00</text:p>
          </table:table-cell>
          <table:table-cell table:style-name="ce13" office:value-type="string">
            <text:p>100 CARTELES NAVIDAD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568.7">
            <text:p>568,70</text:p>
          </table:table-cell>
          <table:table-cell table:style-name="ce13"/>
          <table:table-cell table:number-columns-repeated="5"/>
        </table:table-row>
        <table:table-row table:style-name="ro3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526.35">
            <text:p>526,35</text:p>
          </table:table-cell>
          <table:table-cell table:style-name="ce13" office:value-type="string">
            <text:p>500 SOBRES Y 500 CARTAS CONQUEROR CONTOUR BLANCO COMÚN TAMAÑO 110 X 220 MM., IMPRESOS A 3+0 TINTAS PARA ALCALDÍ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320.65">
            <text:p>320,65</text:p>
          </table:table-cell>
          <table:table-cell table:style-name="ce13" office:value-type="string">
            <text:p>DISPLAY AUTOMONTABL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DISEÑO E IMPRESIÓN 200 CARTELES HALLOWE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388.41">
            <text:p>388,41</text:p>
          </table:table-cell>
          <table:table-cell table:style-name="ce13" office:value-type="string">
            <text:p>SUMINISTRO DE VINILOS MAS COLOCACIÓN Y ADAPTACIÓN MOBILIARIO REY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381.15">
            <text:p>381,15</text:p>
          </table:table-cell>
          <table:table-cell table:style-name="ce13" office:value-type="string">
            <text:p>1000 CALENDARIOS PUBLICIDAD OMIC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ROGRAMA DE FIESTAS VIRGEN DE LA SALU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307.34">
            <text:p>307,34</text:p>
          </table:table-cell>
          <table:table-cell table:style-name="ce13" office:value-type="string">
            <text:p>TARJETAS FORMATO A-5 HORIZONTAL IMPRESAS A 4/0 TINTAS SOBRE ESTUCADO BRILLO 300 GR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324751</text:p>
          </table:table-cell>
          <table:table-cell table:style-name="ce4" office:value-type="string">
            <text:p>CREADIS SC</text:p>
          </table:table-cell>
          <table:table-cell table:style-name="ce9" office:value-type="float" office:value="1518.4">
            <text:p>1.518,40</text:p>
          </table:table-cell>
          <table:table-cell table:style-name="ce13" office:value-type="string">
            <text:p>10.000 REVISTAS DE FIESTAS DE ASP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938832</text:p>
          </table:table-cell>
          <table:table-cell table:style-name="ce4" office:value-type="string">
            <text:p>CREATIVE PLUS MEDITERRANEO</text:p>
          </table:table-cell>
          <table:table-cell table:style-name="ce9" office:value-type="float" office:value="1756.92">
            <text:p>1.756,92</text:p>
          </table:table-cell>
          <table:table-cell table:style-name="ce13" office:value-type="string">
            <text:p>DISEÑO Y FABRICACIÓN DECÁLOGOS USO NO SEXISTA DEL LENGUAJE-ACTUACIÓN PLAN DE IGUALDAD INTERNO AYUNTAMIENTO-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38832</text:p>
          </table:table-cell>
          <table:table-cell table:style-name="ce4" office:value-type="string">
            <text:p>CREATIVE PLUS MEDITERRANEO</text:p>
          </table:table-cell>
          <table:table-cell table:style-name="ce9" office:value-type="float" office:value="1985">
            <text:p>1.985,00</text:p>
          </table:table-cell>
          <table:table-cell table:style-name="ce13" office:value-type="string">
            <text:p>CALENDARIOS 2019 CAMPAÑA SENSIBILIZACIÓN IGUALDA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CREMADES GALVAÑ JOSE ANTONIO</text:p>
          </table:table-cell>
          <table:table-cell table:style-name="ce9" office:value-type="float" office:value="21.18">
            <text:p>21,18</text:p>
          </table:table-cell>
          <table:table-cell table:style-name="ce13" office:value-type="string">
            <text:p>ARREGLO DE CRISTAL DEL PABELLON DEPORTIVO MUNICIPAL. PDEP2018-34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CREMADES GALVAÑ JOSE ANTONIO</text:p>
          </table:table-cell>
          <table:table-cell table:style-name="ce9" office:value-type="float" office:value="20">
            <text:p>20,00</text:p>
          </table:table-cell>
          <table:table-cell table:style-name="ce13" office:value-type="string">
            <text:p>REPARACION CRISTAL DE SEGURIDAD VENTANA DE PABELLON DEPORTIVO MUNICIPAL. PDEP2018-32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CREMADES GALVAÑ JOSE ANTONIO</text:p>
          </table:table-cell>
          <table:table-cell table:style-name="ce9" office:value-type="float" office:value="366.82">
            <text:p>366,82</text:p>
          </table:table-cell>
          <table:table-cell table:style-name="ce13" office:value-type="string">
            <text:p>REPOSICION CRISTALES EN COLEG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CREMADES GALVAÑ JOSE ANTONIO</text:p>
          </table:table-cell>
          <table:table-cell table:style-name="ce9" office:value-type="float" office:value="55.5">
            <text:p>55,50</text:p>
          </table:table-cell>
          <table:table-cell table:style-name="ce13" office:value-type="string">
            <text:p>REPOSICION DE ESPEJO DE VESTUARIO DEL CAMPO DE FUTBOL LAS FUENTES. PDEP2018-236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11346K</text:p>
          </table:table-cell>
          <table:table-cell table:style-name="ce4" office:value-type="string">
            <text:p>CRISTINA ASENCIO BERENGUER</text:p>
          </table:table-cell>
          <table:table-cell table:style-name="ce9" office:value-type="float" office:value="92.3">
            <text:p>92,30</text:p>
          </table:table-cell>
          <table:table-cell table:style-name="ce13" office:value-type="string">
            <text:p>MATERIAL OFICI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11346K</text:p>
          </table:table-cell>
          <table:table-cell table:style-name="ce4" office:value-type="string">
            <text:p>CRISTINA ASENCIO BERENGUER</text:p>
          </table:table-cell>
          <table:table-cell table:style-name="ce9" office:value-type="float" office:value="76.46">
            <text:p>76,46</text:p>
          </table:table-cell>
          <table:table-cell table:style-name="ce13" office:value-type="string">
            <text:p>MATERIAL DE OFICI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11346K</text:p>
          </table:table-cell>
          <table:table-cell table:style-name="ce4" office:value-type="string">
            <text:p>CRISTINA ASENCIO BERENGUER</text:p>
          </table:table-cell>
          <table:table-cell table:style-name="ce9" office:value-type="float" office:value="414.5">
            <text:p>414,50</text:p>
          </table:table-cell>
          <table:table-cell table:style-name="ce13" office:value-type="string">
            <text:p>MATERIAL DE OFICIN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4655C</text:p>
          </table:table-cell>
          <table:table-cell table:style-name="ce4" office:value-type="string">
            <text:p>CRISTINA LLORENS <text:s/>ESTARELLES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DEL XIX PREMIO PROVINCIAL DE POES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03929064</text:p>
          </table:table-cell>
          <table:table-cell table:style-name="ce4" office:value-type="string">
            <text:p>CUENTOS COLORIN COLORADO</text:p>
          </table:table-cell>
          <table:table-cell table:style-name="ce9" office:value-type="float" office:value="750">
            <text:p>750,00</text:p>
          </table:table-cell>
          <table:table-cell table:style-name="ce13" office:value-type="string">
            <text:p>7 SESIONES DE CUENTA CUENTOS A CELEBRAR EN LA BIBLIOTECA MUNICIPAL 25 Y 26 DE OCTU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56073M</text:p>
          </table:table-cell>
          <table:table-cell table:style-name="ce4" office:value-type="string">
            <text:p>DANIEL MARTÍNEZ BLASCO</text:p>
          </table:table-cell>
          <table:table-cell table:style-name="ce9" office:value-type="float" office:value="6292">
            <text:p>6.292,00</text:p>
          </table:table-cell>
          <table:table-cell table:style-name="ce13" office:value-type="string">
            <text:p>EQUIPAMIENTO TÉCNICO PARA 16 SESIONES DE CINE DE VERANO EN PARQUES Y PLAZAS DURANTE JUL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859039</text:p>
          </table:table-cell>
          <table:table-cell table:style-name="ce4" office:value-type="string">
            <text:p>DAOS PUBLICITAT SLU</text:p>
          </table:table-cell>
          <table:table-cell table:style-name="ce9" office:value-type="float" office:value="191.18">
            <text:p>191,18</text:p>
          </table:table-cell>
          <table:table-cell table:style-name="ce13" office:value-type="string">
            <text:p>CHAPAS CAMPAÑA 25 DE NOVIEM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859039</text:p>
          </table:table-cell>
          <table:table-cell table:style-name="ce4" office:value-type="string">
            <text:p>DAOS PUBLICITAT SLU</text:p>
          </table:table-cell>
          <table:table-cell table:style-name="ce9" office:value-type="float" office:value="235.95">
            <text:p>235,95</text:p>
          </table:table-cell>
          <table:table-cell table:style-name="ce13" office:value-type="string">
            <text:p>MATERIAL PARA REALIZAR TALLERES DE LA CONCEJALÍA DE MUJER E IGUALDAD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859039</text:p>
          </table:table-cell>
          <table:table-cell table:style-name="ce4" office:value-type="string">
            <text:p>DAOS PUBLICITAT SLU</text:p>
          </table:table-cell>
          <table:table-cell table:style-name="ce9" office:value-type="float" office:value="726">
            <text:p>726,00</text:p>
          </table:table-cell>
          <table:table-cell table:style-name="ce13" office:value-type="string">
            <text:p>CHAPAS PARA LA CAMPAÑA DE FIESTAS PATRONALES LIBRES DE ACOS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4029011</text:p>
          </table:table-cell>
          <table:table-cell table:style-name="ce4" office:value-type="string">
            <text:p>DAPLAST S.L.</text:p>
          </table:table-cell>
          <table:table-cell table:style-name="ce9" office:value-type="float" office:value="1156.25">
            <text:p>1.156,25</text:p>
          </table:table-cell>
          <table:table-cell table:style-name="ce13" office:value-type="string">
            <text:p>REPOSICION DE BUTACAS DEL PABELLON Y CAMPOS DE FUTBOL POR ROTURAS. PDEP2018-30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4029011</text:p>
          </table:table-cell>
          <table:table-cell table:style-name="ce4" office:value-type="string">
            <text:p>DAPLAST S.L.</text:p>
          </table:table-cell>
          <table:table-cell table:style-name="ce9" office:value-type="float" office:value="3037.83">
            <text:p>3.037,83</text:p>
          </table:table-cell>
          <table:table-cell table:style-name="ce13" office:value-type="string">
            <text:p>ASIENTOS PARA LA GRADA DE LA PISTA CUBIERTA MUNICIPAL. PDEP2018-19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539719J</text:p>
          </table:table-cell>
          <table:table-cell table:style-name="ce4" office:value-type="string">
            <text:p>DAVID PEREZ PUJALTE</text:p>
          </table:table-cell>
          <table:table-cell table:style-name="ce9" office:value-type="float" office:value="51.25">
            <text:p>51,25</text:p>
          </table:table-cell>
          <table:table-cell table:style-name="ce13" office:value-type="string">
            <text:p>AGUA Y FRUTAS PARA VISITANTES HUERTOS ECOLÓGICOS. PROGRAMA ECO ALIMENTACIÓ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277942</text:p>
          </table:table-cell>
          <table:table-cell table:style-name="ce4" office:value-type="string">
            <text:p>DECO URBA 2007 S.L.U.</text:p>
          </table:table-cell>
          <table:table-cell table:style-name="ce9" office:value-type="float" office:value="3400.1">
            <text:p>3.400,10</text:p>
          </table:table-cell>
          <table:table-cell table:style-name="ce13" office:value-type="string">
            <text:p>DECORACIÓN AVD CONSTITUCIÓN, GENARO CANDELA Y CALLE SAN JOSE CON MOTIVO DE LAS FIESTA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52766636J</text:p>
          </table:table-cell>
          <table:table-cell table:style-name="ce4" office:value-type="string">
            <text:p>DEL M PILAR CERDAN VALLE</text:p>
          </table:table-cell>
          <table:table-cell table:style-name="ce9" office:value-type="float" office:value="445.5">
            <text:p>445,50</text:p>
          </table:table-cell>
          <table:table-cell table:style-name="ce13" office:value-type="string">
            <text:p>DETALLE (FLORES DE PASCUA) PARA PARTICIPANTES EN DIFERENTES ACTIVIDADES Y CAMPEONATOS DEL CCM,FIESTA CLAUSURA 14 DICIEM</text:p>
          </table:table-cell>
          <table:table-cell table:number-columns-repeated="5"/>
        </table:table-row>
        <table:table-row table:style-name="ro3">
          <table:table-cell table:style-name="ce2" office:value-type="string">
            <text:p>52766636J</text:p>
          </table:table-cell>
          <table:table-cell table:style-name="ce4" office:value-type="string">
            <text:p>DEL M PILAR CERDAN VALLE</text:p>
          </table:table-cell>
          <table:table-cell table:style-name="ce9" office:value-type="float" office:value="74.25">
            <text:p>74,25</text:p>
          </table:table-cell>
          <table:table-cell table:style-name="ce13" office:value-type="string">
            <text:p>DETALLE (FLORES DE PASCUA) PARA LOS PARTICIPANTES DEL DÍA DE VOLUNTARIADO, EL 5 DE DICIEMBRE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56523</text:p>
          </table:table-cell>
          <table:table-cell table:style-name="ce4" office:value-type="string">
            <text:p>DELBIN INGENIERIA SL</text:p>
          </table:table-cell>
          <table:table-cell table:style-name="ce9" office:value-type="float" office:value="545.71">
            <text:p>545,71</text:p>
          </table:table-cell>
          <table:table-cell table:style-name="ce13" office:value-type="string">
            <text:p>EQUIPAMIENTO 10 PUESTO DE TRABAJO SERVICIOS SOCIALES SALA GESTION TÉCNICA PROGRAGR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56523</text:p>
          </table:table-cell>
          <table:table-cell table:style-name="ce4" office:value-type="string">
            <text:p>DELBIN INGENIERIA SL</text:p>
          </table:table-cell>
          <table:table-cell table:style-name="ce9" office:value-type="float" office:value="2548.26">
            <text:p>2.548,26</text:p>
          </table:table-cell>
          <table:table-cell table:style-name="ce13" office:value-type="string">
            <text:p>BANCOS TRES ASIENTOS MERCADO DE ABASTO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438.32">
            <text:p>438,32</text:p>
          </table:table-cell>
          <table:table-cell table:style-name="ce13" office:value-type="string">
            <text:p>ADQ. IMPRESORA HP MFP M426DN PARA DEPARTAMENTO CULTURA POR IMPORTE 438.32(ROTURA DE ACTUAL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1916.64">
            <text:p>1.916,64</text:p>
          </table:table-cell>
          <table:table-cell table:style-name="ce13" office:value-type="string">
            <text:p>ADQUISICIÓN DE TABLETS PARA LA ADECUACIÓN DEL PROGRAMA DE REGISTRO A LA FIRMA BIOMÉTRICA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1562">
            <text:p>1.562,00</text:p>
          </table:table-cell>
          <table:table-cell table:style-name="ce13" office:value-type="string">
            <text:p>ADQ. 20 EQUIPOS LENOVO RENTING AÑO 2015 POR VALOR RESIDUAL 1562.00€, CON UNA AÑO DE GARANT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1553.01">
            <text:p>1.553,01</text:p>
          </table:table-cell>
          <table:table-cell table:style-name="ce13" office:value-type="string">
            <text:p>MANT SUBCRIPCION ANUAL 2018 VEEAM BACKUP &amp; REPLICATION ENTERPRISE POR IMPORTE 1553.01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1581.35">
            <text:p>1.581,35</text:p>
          </table:table-cell>
          <table:table-cell table:style-name="ce13" office:value-type="string">
            <text:p>ADQ. 3 PC PUESTOS TRABAJOS SERVICIOS SOCIALES SUBVENCION DIPUTACION ALICANTE (1305€) POR IMPORTE 1581.35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2390.17">
            <text:p>2.390,17</text:p>
          </table:table-cell>
          <table:table-cell table:style-name="ce13" office:value-type="string">
            <text:p>ADQ. 3 PCS Y 3 PANTALLAS <text:s/>( PUESTOS DE TRABAJO) PARA DIVERSOS DEPARTAMENTOS POR IMPORTE 2390.17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4773.45">
            <text:p>4.773,45</text:p>
          </table:table-cell>
          <table:table-cell table:style-name="ce13" office:value-type="string">
            <text:p>SANEAMIENTYO DE LA RED DE DATOS EN LOS 7 DESPACHOS Y 5 PUESTOS OAC ADJUNTO PRESUPUESTO IMPORTE 4773.4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711.48">
            <text:p>711,48</text:p>
          </table:table-cell>
          <table:table-cell table:style-name="ce13" office:value-type="string">
            <text:p>ADQ. LIC MANT BAKCUP EXEC AGENT SERVER 1 LICENCIA <text:s/>MANT. BACKUP EXEC. POR IMPORTE 711.48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2603587</text:p>
          </table:table-cell>
          <table:table-cell table:style-name="ce4" office:value-type="string">
            <text:p>DELFOS SISTEMAS INFORMÁTICOS, S.L.</text:p>
          </table:table-cell>
          <table:table-cell table:style-name="ce9" office:value-type="float" office:value="1331">
            <text:p>1.331,00</text:p>
          </table:table-cell>
          <table:table-cell table:style-name="ce13" office:value-type="string">
            <text:p>ADQ. 2 SWITCH HUAWEI S1710 A 250,00 € Y 8 <text:s/>TRANSCEIVER HP GIGABIT A 75,00E POR IMPORTE 1331.00€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3151981</text:p>
          </table:table-cell>
          <table:table-cell table:style-name="ce4" office:value-type="string">
            <text:p>DESMONTES Y EXCAVACIONES ISMAEL, S.L.</text:p>
          </table:table-cell>
          <table:table-cell table:style-name="ce9" office:value-type="float" office:value="18935.05">
            <text:p>18.935,05</text:p>
          </table:table-cell>
          <table:table-cell table:style-name="ce13" office:value-type="string">
            <text:p>EJECUCIÓN OBRAS DE ""REPOSICIÓN DE INFRAESTRUCTURAS EN PARAJE NATURAL MUNICIPAL LOS ALGEZARES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97832059</text:p>
          </table:table-cell>
          <table:table-cell table:style-name="ce4" office:value-type="string">
            <text:p>DIMONIS ENROSCATS DE L`ALCUDIA</text:p>
          </table:table-cell>
          <table:table-cell table:style-name="ce9" office:value-type="float" office:value="3400">
            <text:p>3.400,00</text:p>
          </table:table-cell>
          <table:table-cell table:style-name="ce13" office:value-type="string">
            <text:p>ESPECTACULO DE CORREFUEGOS EL 19 DE AGOST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176102</text:p>
          </table:table-cell>
          <table:table-cell table:style-name="ce4" office:value-type="string">
            <text:p>DOMINGO RODENAS, S.L.</text:p>
          </table:table-cell>
          <table:table-cell table:style-name="ce9" office:value-type="float" office:value="7257.22">
            <text:p>7.257,22</text:p>
          </table:table-cell>
          <table:table-cell table:style-name="ce13" office:value-type="string">
            <text:p>TRABAJOS DE DESBROCE EN FAJAS CORTAFUEGOS EN CAUCE RIO VINALOPÓ. ACTUACIÓN INCLUIDA EN EL PLAN DE INCENDIOS FOREST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890682</text:p>
          </table:table-cell>
          <table:table-cell table:style-name="ce4" office:value-type="string">
            <text:p>DOUBLET IBERICA, SA.</text:p>
          </table:table-cell>
          <table:table-cell table:style-name="ce9" office:value-type="float" office:value="2528.9">
            <text:p>2.528,90</text:p>
          </table:table-cell>
          <table:table-cell table:style-name="ce13" office:value-type="string">
            <text:p>PODIO CONFERENCIA Y CARRO TRANSPORT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890682</text:p>
          </table:table-cell>
          <table:table-cell table:style-name="ce4" office:value-type="string">
            <text:p>DOUBLET IBERICA, SA.</text:p>
          </table:table-cell>
          <table:table-cell table:style-name="ce9" office:value-type="float" office:value="924">
            <text:p>924,00</text:p>
          </table:table-cell>
          <table:table-cell table:style-name="ce13" office:value-type="string">
            <text:p>ALFOMBRA MERCAD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890682</text:p>
          </table:table-cell>
          <table:table-cell table:style-name="ce4" office:value-type="string">
            <text:p>DOUBLET IBERICA, SA.</text:p>
          </table:table-cell>
          <table:table-cell table:style-name="ce9" office:value-type="float" office:value="125.84">
            <text:p>125,84</text:p>
          </table:table-cell>
          <table:table-cell table:style-name="ce13" office:value-type="string">
            <text:p>REPOSICION DE VITRINA MASTER EXTERIOR 6XDINA4 PDEP2018-55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890682</text:p>
          </table:table-cell>
          <table:table-cell table:style-name="ce4" office:value-type="string">
            <text:p>DOUBLET IBERICA, SA.</text:p>
          </table:table-cell>
          <table:table-cell table:style-name="ce9" office:value-type="float" office:value="740.81">
            <text:p>740,81</text:p>
          </table:table-cell>
          <table:table-cell table:style-name="ce13" office:value-type="string">
            <text:p>ALFOMBRAS INSTALACIONES DEPORTIVAS MUNICIPALES. RECEPCION PDEP2018-54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890682</text:p>
          </table:table-cell>
          <table:table-cell table:style-name="ce4" office:value-type="string">
            <text:p>DOUBLET IBERICA, SA.</text:p>
          </table:table-cell>
          <table:table-cell table:style-name="ce9" office:value-type="float" office:value="474.71">
            <text:p>474,71</text:p>
          </table:table-cell>
          <table:table-cell table:style-name="ce13" office:value-type="string">
            <text:p>A PETICION DE CONCEJAL DE SERVICIOS, SUMINISTRO DE ALFOMBRAS PARA CASA CONSISTORI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890682</text:p>
          </table:table-cell>
          <table:table-cell table:style-name="ce4" office:value-type="string">
            <text:p>DOUBLET IBERICA, SA.</text:p>
          </table:table-cell>
          <table:table-cell table:style-name="ce9" office:value-type="float" office:value="1778.7">
            <text:p>1.778,70</text:p>
          </table:table-cell>
          <table:table-cell table:style-name="ce13" office:value-type="string">
            <text:p>COMPRA DE SILLAS Y MESAS PARA EL CLUB DE CONVIVENCIA DE PERSONAS MAYO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890682</text:p>
          </table:table-cell>
          <table:table-cell table:style-name="ce4" office:value-type="string">
            <text:p>DOUBLET IBERICA, SA.</text:p>
          </table:table-cell>
          <table:table-cell table:style-name="ce9" office:value-type="float" office:value="992.2">
            <text:p>992,20</text:p>
          </table:table-cell>
          <table:table-cell table:style-name="ce13" office:value-type="string">
            <text:p>CARROS TRANSPORTE PARA EL TEATRO WAGNER</text:p>
          </table:table-cell>
          <table:table-cell table:number-columns-repeated="5"/>
        </table:table-row>
        <table:table-row table:style-name="ro4">
          <table:table-cell table:style-name="ce2" office:value-type="string">
            <text:p>A82111030</text:p>
          </table:table-cell>
          <table:table-cell table:style-name="ce4" office:value-type="string">
            <text:p>DUAL IBERICA RIESGOS PROFESIONALES, S.A.U.</text:p>
          </table:table-cell>
          <table:table-cell table:style-name="ce9" office:value-type="float" office:value="102.75">
            <text:p>102,75</text:p>
          </table:table-cell>
          <table:table-cell table:style-name="ce13" office:value-type="string">
            <text:p>SUPLEMENTO AUMENTO IMPORTE COBERTURA PÓLIZA CONTINGENCIAS SUSPENSIÓN ESPECTÁC. FIESTAS 2018, (MODIFICACIÓN ESPEC.18-08,)</text:p>
          </table:table-cell>
          <table:table-cell table:number-columns-repeated="5"/>
        </table:table-row>
        <table:table-row table:style-name="ro4">
          <table:table-cell table:style-name="ce2" office:value-type="string">
            <text:p>A82111030</text:p>
          </table:table-cell>
          <table:table-cell table:style-name="ce4" office:value-type="string">
            <text:p>DUAL IBERICA RIESGOS PROFESIONALES, S.A.U.</text:p>
          </table:table-cell>
          <table:table-cell table:style-name="ce9" office:value-type="float" office:value="2896.92">
            <text:p>2.896,92</text:p>
          </table:table-cell>
          <table:table-cell table:style-name="ce13" office:value-type="string">
            <text:p>PÓLIZA SEGURO CONTINGENCIAS SUSPENSIÓN ESPECTÁCULOS FIESTAS PATONALES 2018 (COBERTURA:28-07 AL 18-08-2018)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679444</text:p>
          </table:table-cell>
          <table:table-cell table:style-name="ce4" office:value-type="string">
            <text:p>DVIAL TRAFFIC AND HUMAN SAFETI SLU</text:p>
          </table:table-cell>
          <table:table-cell table:style-name="ce9" office:value-type="float" office:value="398.09">
            <text:p>398,09</text:p>
          </table:table-cell>
          <table:table-cell table:style-name="ce13" office:value-type="string">
            <text:p>MATERIALES PARA COMPLETAR EL PARQUE MÓVIL EDUCACIÓN VIAL CONOS PVC Y PALETAS MANUAL STOP PAS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79444</text:p>
          </table:table-cell>
          <table:table-cell table:style-name="ce4" office:value-type="string">
            <text:p>DVIAL TRAFFIC AND HUMAN SAFETI SLU</text:p>
          </table:table-cell>
          <table:table-cell table:style-name="ce9" office:value-type="float" office:value="16658.06">
            <text:p>16.658,06</text:p>
          </table:table-cell>
          <table:table-cell table:style-name="ce13" office:value-type="string">
            <text:p>PARQUE INFANTIL DE TRÁF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81461477</text:p>
          </table:table-cell>
          <table:table-cell table:style-name="ce4" office:value-type="string">
            <text:p>EDICIONES PARANINFO SA</text:p>
          </table:table-cell>
          <table:table-cell table:style-name="ce9" office:value-type="float" office:value="1731.48">
            <text:p>1.731,48</text:p>
          </table:table-cell>
          <table:table-cell table:style-name="ce13" office:value-type="string">
            <text:p>LIBROS DE TEXTO SEGUNDO CERTIFICAD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81461477</text:p>
          </table:table-cell>
          <table:table-cell table:style-name="ce4" office:value-type="string">
            <text:p>EDICIONES PARANINFO SA</text:p>
          </table:table-cell>
          <table:table-cell table:style-name="ce9" office:value-type="float" office:value="577.74">
            <text:p>577,74</text:p>
          </table:table-cell>
          <table:table-cell table:style-name="ce13" office:value-type="string">
            <text:p>LIBRO TEXT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3624037</text:p>
          </table:table-cell>
          <table:table-cell table:style-name="ce4" office:value-type="string">
            <text:p>EDICIONES Y PUBLICACIONES CULTURALES SL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1 PAGINA DE PUBLICIDAD DE ""ASPE SUENA+ BARRACA POPULAR"", PAGINA DE REPORTAJE Y COBERTURA ONLIN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46396362</text:p>
          </table:table-cell>
          <table:table-cell table:style-name="ce4" office:value-type="string">
            <text:p>EDITORIAL JAIF, S.L.</text:p>
          </table:table-cell>
          <table:table-cell table:style-name="ce9" office:value-type="float" office:value="305.7">
            <text:p>305,70</text:p>
          </table:table-cell>
          <table:table-cell table:style-name="ce13" office:value-type="string">
            <text:p>LIBROS PARA LA BIBLIOTEC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884439</text:p>
          </table:table-cell>
          <table:table-cell table:style-name="ce4" office:value-type="string">
            <text:p>EDITORIAL PRENSA ALICANTINA S.A.U.</text:p>
          </table:table-cell>
          <table:table-cell table:style-name="ce9" office:value-type="float" office:value="1028.5">
            <text:p>1.028,50</text:p>
          </table:table-cell>
          <table:table-cell table:style-name="ce13" office:value-type="string">
            <text:p>MEDIA PAGINA A COLOR EN ESPECIAL FIESTAS DE ASP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884439</text:p>
          </table:table-cell>
          <table:table-cell table:style-name="ce4" office:value-type="string">
            <text:p>EDITORIAL PRENSA ALICANTINA S.A.U.</text:p>
          </table:table-cell>
          <table:table-cell table:style-name="ce9" office:value-type="float" office:value="657.03">
            <text:p>657,03</text:p>
          </table:table-cell>
          <table:table-cell table:style-name="ce13" office:value-type="string">
            <text:p>MEDIA PAGINA MÁS TEXTOS MÁS LOGOS EN WEB ESPECIAL SEMANA SANT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701818</text:p>
          </table:table-cell>
          <table:table-cell table:style-name="ce4" office:value-type="string">
            <text:p>EL CALEDOSCOPIO PROYECTOS DE CIENCIA Y CULTURAL S.L.</text:p>
          </table:table-cell>
          <table:table-cell table:style-name="ce9" office:value-type="float" office:value="1089">
            <text:p>1.089,00</text:p>
          </table:table-cell>
          <table:table-cell table:style-name="ce13" office:value-type="string">
            <text:p>TALLER ""LA FERIA AEREA"" CASA DE LA JUVENTUD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3147112</text:p>
          </table:table-cell>
          <table:table-cell table:style-name="ce4" office:value-type="string">
            <text:p>EL CASCABOT COLLA DE DOLÇ I TABALS D'ELX</text:p>
          </table:table-cell>
          <table:table-cell table:style-name="ce9" office:value-type="float" office:value="300">
            <text:p>300,00</text:p>
          </table:table-cell>
          <table:table-cell table:style-name="ce13" office:value-type="string">
            <text:p>ACTUACION ROMERIA EL BUEN PASTOR 14 DE ABRI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887510</text:p>
          </table:table-cell>
          <table:table-cell table:style-name="ce4" office:value-type="string">
            <text:p>EL REBALSO S.L.</text:p>
          </table:table-cell>
          <table:table-cell table:style-name="ce9" office:value-type="float" office:value="14981.01">
            <text:p>14.981,01</text:p>
          </table:table-cell>
          <table:table-cell table:style-name="ce13" office:value-type="string">
            <text:p>OBRA. SUMINISTRO Y COLOCACION DE BARANDILLA PERIMETRAL EN PZ. ANDALUCIA, A PETICION DE CONCEJAL DE SERVICI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G53604054</text:p>
          </table:table-cell>
          <table:table-cell table:style-name="ce4" office:value-type="string">
            <text:p>EL SPRINT DE LA TORTUGA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REPRESENTACION CUANTACUENTOS EN BIBLIOTECA ""CUENTOS REBELDES PARA NIÑOS TERRESTRES"" 25/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576558Y</text:p>
          </table:table-cell>
          <table:table-cell table:style-name="ce4" office:value-type="string">
            <text:p>ELENA CAÑIZARES MORA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JURADO DEL XXI PREMIO NACIONAL DE PINTURA ""PASTOR CALPENA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0301217</text:p>
          </table:table-cell>
          <table:table-cell table:style-name="ce4" office:value-type="string">
            <text:p>ELKSPORT DISTRIBUCIONES S.L.</text:p>
          </table:table-cell>
          <table:table-cell table:style-name="ce9" office:value-type="float" office:value="845.34">
            <text:p>845,34</text:p>
          </table:table-cell>
          <table:table-cell table:style-name="ce13" office:value-type="string">
            <text:p>MATERIAL DEPORTIVO PABELLON PDEP2018-66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0301217</text:p>
          </table:table-cell>
          <table:table-cell table:style-name="ce4" office:value-type="string">
            <text:p>ELKSPORT DISTRIBUCIONES S.L.</text:p>
          </table:table-cell>
          <table:table-cell table:style-name="ce9" office:value-type="float" office:value="742.09">
            <text:p>742,09</text:p>
          </table:table-cell>
          <table:table-cell table:style-name="ce13" office:value-type="string">
            <text:p>COLCHONETA DE PARED PARA CAMPO DE FUTBOL DE CESPED ARTIFICIAL. PDEP2018-37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0301217</text:p>
          </table:table-cell>
          <table:table-cell table:style-name="ce4" office:value-type="string">
            <text:p>ELKSPORT DISTRIBUCIONES S.L.</text:p>
          </table:table-cell>
          <table:table-cell table:style-name="ce9" office:value-type="float" office:value="1084.1">
            <text:p>1.084,10</text:p>
          </table:table-cell>
          <table:table-cell table:style-name="ce13" office:value-type="string">
            <text:p>BLOQUES DE GOMA PARA PSICOMOTRICIDAD. PDEP2018-194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0301217</text:p>
          </table:table-cell>
          <table:table-cell table:style-name="ce4" office:value-type="string">
            <text:p>ELKSPORT DISTRIBUCIONES S.L.</text:p>
          </table:table-cell>
          <table:table-cell table:style-name="ce9" office:value-type="float" office:value="1597.2">
            <text:p>1.597,20</text:p>
          </table:table-cell>
          <table:table-cell table:style-name="ce13" office:value-type="string">
            <text:p>ADQUISICION DE MODULOS DE PROTECCION DE PARED EXTERIOR CAMPO DE FUTBOL CESPED ARTIFICIAL. PDEP2018-19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1003.25">
            <text:p>1.003,25</text:p>
          </table:table-cell>
          <table:table-cell table:style-name="ce13" office:value-type="string">
            <text:p>SUMINISTRO DE MATERIAL ELECTRICO PARA ACTIVIDADES FIESTAS PATRONALES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1064.1">
            <text:p>1.064,10</text:p>
          </table:table-cell>
          <table:table-cell table:style-name="ce13" office:value-type="string">
            <text:p>SUMINISTRO DE MATERIAL ELECTRICO PARA FIESTAS PATRONALES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875.06">
            <text:p>875,06</text:p>
          </table:table-cell>
          <table:table-cell table:style-name="ce13" office:value-type="string">
            <text:p>SUMINISTRO DE RELOJES PROGRAMADORES PARA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1720.51">
            <text:p>1.720,51</text:p>
          </table:table-cell>
          <table:table-cell table:style-name="ce13" office:value-type="string">
            <text:p>SUMINISTRO DE MATERIAL PARA ALUMBRADO PUBL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50.66">
            <text:p>50,66</text:p>
          </table:table-cell>
          <table:table-cell table:style-name="ce13" office:value-type="string">
            <text:p>MATERIAL ELECTRICO PARA REPARACION TRITURADORA PUNTO LIMPIO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497.76">
            <text:p>497,76</text:p>
          </table:table-cell>
          <table:table-cell table:style-name="ce13" office:value-type="string">
            <text:p>MATERIAL ELÉCTRICO PARA LA ADECUACIÓN DE LA INSTALACIÓN DEL DESPACHO DEL PROGRAMA DE ACOMPÑAMIENTO SOCIOEDUCATIVO A ADO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354.63">
            <text:p>354,63</text:p>
          </table:table-cell>
          <table:table-cell table:style-name="ce13" office:value-type="string">
            <text:p>SUMINISTRO LAMPARAS PARA REPOSICION EN ALUMBRADO PUBLIC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428.57">
            <text:p>428,57</text:p>
          </table:table-cell>
          <table:table-cell table:style-name="ce13" office:value-type="string">
            <text:p>SUMINISTRO LUMINARIAS DE EMERGENCIA PARA TEATRO, SEGUN INDICACIONES ORGANISMO DE CONTROL AUTORIZAD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111.32">
            <text:p>111,32</text:p>
          </table:table-cell>
          <table:table-cell table:style-name="ce13" office:value-type="string">
            <text:p>REPOSICIÓN ELEMENTOS ELECTRICOS DETERIORADOS POR ACTIVIDAD JORNADA CONVIVENCIA MOROS Y CRISTIAN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8845.93">
            <text:p>8.845,93</text:p>
          </table:table-cell>
          <table:table-cell table:style-name="ce13" office:value-type="string">
            <text:p>SUMINISTRO MATERIAL ELECTRICO NECESARIO PARA REHABILITAR ALUMBRADO PUBLICO ORNAMENTAL PLAZA MAYO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270.92">
            <text:p>270,92</text:p>
          </table:table-cell>
          <table:table-cell table:style-name="ce13" office:value-type="string">
            <text:p>SUMINISTRO DE DOS PROYECTORES LED DE 200W PARA REPOSICION EN ROTOND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125754</text:p>
          </table:table-cell>
          <table:table-cell table:style-name="ce4" office:value-type="string">
            <text:p>ELOY MATEO MORA S.A.</text:p>
          </table:table-cell>
          <table:table-cell table:style-name="ce9" office:value-type="float" office:value="197.35">
            <text:p>197,35</text:p>
          </table:table-cell>
          <table:table-cell table:style-name="ce13" office:value-type="string">
            <text:p>SUMINISTRO DE DOS PROYECTORES LED DE 150W PARA REPOSICION EN PETANC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55762Q</text:p>
          </table:table-cell>
          <table:table-cell table:style-name="ce4" office:value-type="string">
            <text:p>ELSA SAN JOSE JIMENEZ</text:p>
          </table:table-cell>
          <table:table-cell table:style-name="ce9" office:value-type="float" office:value="1420">
            <text:p>1.420,00</text:p>
          </table:table-cell>
          <table:table-cell table:style-name="ce13" office:value-type="string">
            <text:p>16 CLASES, PROGRAMA NENOOS EMPRENDEDO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3498715</text:p>
          </table:table-cell>
          <table:table-cell table:style-name="ce4" office:value-type="string">
            <text:p>EME DE MAR GESTIÓN CULTURAL, S.L.</text:p>
          </table:table-cell>
          <table:table-cell table:style-name="ce9" office:value-type="float" office:value="2420">
            <text:p>2.420,00</text:p>
          </table:table-cell>
          <table:table-cell table:style-name="ce13" office:value-type="string">
            <text:p>CLAUSURA FESTIVAL DE CINE PEQUEÑO - <text:s/>FIESTAS PATRONALES AGOST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338815J</text:p>
          </table:table-cell>
          <table:table-cell table:style-name="ce4" office:value-type="string">
            <text:p>EMILIO SOLER PASCUAL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114.95">
            <text:p>114,95</text:p>
          </table:table-cell>
          <table:table-cell table:style-name="ce13" office:value-type="string">
            <text:p>REAPRACION TUBERIA ACS REPOLEN DEL PASILLO DE LOS VESTUARIOS ANTIGUOS DEL DEPORTIVO MUNICIPAL PDEP2018-70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83.49">
            <text:p>83,49</text:p>
          </table:table-cell>
          <table:table-cell table:style-name="ce13" office:value-type="string">
            <text:p>REPARACION DE SUJECION DE ALCACHOFA DE DUCHA DE VESTUARIO CAMPO FUTBOL PDEP2018-69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211.75">
            <text:p>211,75</text:p>
          </table:table-cell>
          <table:table-cell table:style-name="ce13" office:value-type="string">
            <text:p>DEMONTE Y SUSTITUCION DE DOS VASOS DE EXPANCION PDEP2018-639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2406.69">
            <text:p>2.406,69</text:p>
          </table:table-cell>
          <table:table-cell table:style-name="ce13" office:value-type="string">
            <text:p>DESMONTE Y SELLADO DE URINARIOS DEL CAMPO DE FUTBOL Y RECUBRIMIENTO DE PARED EXISTENTE CON NUEVOS MODELOS PDEP2018-59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361.79">
            <text:p>361,79</text:p>
          </table:table-cell>
          <table:table-cell table:style-name="ce13" office:value-type="string">
            <text:p>REPARACION DEL DESCALCIFICADOR DE LA PISCINA MUNICIPAL TMU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139.15">
            <text:p>139,15</text:p>
          </table:table-cell>
          <table:table-cell table:style-name="ce13" office:value-type="string">
            <text:p>REPARACION TUBERIA DE ACS REPOLEN PASILLO DE LOS VESTUARIOS ANTIGUOS DEPORTIVO MUNICIPAL PISCINAS CUBIERTAS PDEP2018-50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465.85">
            <text:p>465,85</text:p>
          </table:table-cell>
          <table:table-cell table:style-name="ce13" office:value-type="string">
            <text:p>REPARACION MAQUINA CIATESA DE VESTUARIO FEMENINO DE LA PISCINA MUNICIPAL PDEP2018-48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1400.31">
            <text:p>1.400,31</text:p>
          </table:table-cell>
          <table:table-cell table:style-name="ce13" office:value-type="string">
            <text:p>REPARACION MAQUINA CIATESA DE AIRE ACONDICIONADO DE LA PISCINA MUNICIPAL TMU. PDEP2018-42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58.08">
            <text:p>58,08</text:p>
          </table:table-cell>
          <table:table-cell table:style-name="ce13" office:value-type="string">
            <text:p>SUSTITUCION VALVULA ANTIRETORNO DEL VESTUARIO DEL CAMPO DE FUTBOL. PDEP2018-42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175.45">
            <text:p>175,45</text:p>
          </table:table-cell>
          <table:table-cell table:style-name="ce13" office:value-type="string">
            <text:p>INSTALACION DE BOCA DE RIEGO BAYONETA EN LA ENTRADA A LA SALA DE CALDERAS DEL PABELLON DEPORTIVO. PDEP2018-425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482.79">
            <text:p>482,79</text:p>
          </table:table-cell>
          <table:table-cell table:style-name="ce13" office:value-type="string">
            <text:p>ACCESORIOS PARA ELECTROVALVULAS DEL RIEGO DEL CAMPO DE FUTBOL DE CESPED ARTIFICIAL. PDEP2018-412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840.95">
            <text:p>840,95</text:p>
          </table:table-cell>
          <table:table-cell table:style-name="ce13" office:value-type="string">
            <text:p>DETECCION Y DESEMBOCE CON MAQUINA A PRESION EN PILETA DEL PABELLON DEPORTIVO MUNICIPAL. PDEP2018-411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320.65">
            <text:p>320,65</text:p>
          </table:table-cell>
          <table:table-cell table:style-name="ce13" office:value-type="string">
            <text:p>SUSTITUCION DE LLAVE Y VALVULA DE RETENCION DE ACUMULADORES DE AGUA DEL PABELLON DEPORTIVO. PDEP2018-41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151.25">
            <text:p>151,25</text:p>
          </table:table-cell>
          <table:table-cell table:style-name="ce13" office:value-type="string">
            <text:p>SUSTITUCION INTERRUPTOR Y BOTON ENFRIADORA DE LA PISCINA MUNICIPAL TMU. PDEP2018-23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97183</text:p>
          </table:table-cell>
          <table:table-cell table:style-name="ce4" office:value-type="string">
            <text:p>EPSA SOLAR, S.L.</text:p>
          </table:table-cell>
          <table:table-cell table:style-name="ce9" office:value-type="float" office:value="393.25">
            <text:p>393,25</text:p>
          </table:table-cell>
          <table:table-cell table:style-name="ce13" office:value-type="string">
            <text:p>DESEMBOCE DE VESTUARIO MASCULINO DE LA PISCINA MUNICIPAL TMU. PDEP2018-168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8661083</text:p>
          </table:table-cell>
          <table:table-cell table:style-name="ce4" office:value-type="string">
            <text:p>EQUIP BARCELONA,92 S.L.(ORYX) LA BOTIGA DE L AMANT DE LA NATURA</text:p>
          </table:table-cell>
          <table:table-cell table:style-name="ce9" office:value-type="float" office:value="175.89">
            <text:p>175,89</text:p>
          </table:table-cell>
          <table:table-cell table:style-name="ce13" office:value-type="string">
            <text:p>MALL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26217</text:p>
          </table:table-cell>
          <table:table-cell table:style-name="ce4" office:value-type="string">
            <text:p>EQUIPAMIENTOS DE OFICINA LOM S.L.</text:p>
          </table:table-cell>
          <table:table-cell table:style-name="ce9" office:value-type="float" office:value="3392.84">
            <text:p>3.392,84</text:p>
          </table:table-cell>
          <table:table-cell table:style-name="ce13" office:value-type="string">
            <text:p>ADQUISICIÓN MOBILIARIO OFICINA DIVERSOS DEPARTAMENTOS(SECRETARIA E INTERVENCIÓN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26217</text:p>
          </table:table-cell>
          <table:table-cell table:style-name="ce4" office:value-type="string">
            <text:p>EQUIPAMIENTOS DE OFICINA LOM S.L.</text:p>
          </table:table-cell>
          <table:table-cell table:style-name="ce9" office:value-type="float" office:value="4606.47">
            <text:p>4.606,47</text:p>
          </table:table-cell>
          <table:table-cell table:style-name="ce13" office:value-type="string">
            <text:p>50 SILLAS Y CARRO APILAMIENTO CON RUEDAS PARA ACTIVIDADES EN EL VESTIBULO DEL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26217</text:p>
          </table:table-cell>
          <table:table-cell table:style-name="ce4" office:value-type="string">
            <text:p>EQUIPAMIENTOS DE OFICINA LOM S.L.</text:p>
          </table:table-cell>
          <table:table-cell table:style-name="ce9" office:value-type="float" office:value="2768.48">
            <text:p>2.768,48</text:p>
          </table:table-cell>
          <table:table-cell table:style-name="ce13" office:value-type="string">
            <text:p>44 SILLAS PARA SALA DE ESTUD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26217</text:p>
          </table:table-cell>
          <table:table-cell table:style-name="ce4" office:value-type="string">
            <text:p>EQUIPAMIENTOS DE OFICINA LOM S.L.</text:p>
          </table:table-cell>
          <table:table-cell table:style-name="ce9" office:value-type="float" office:value="322.56">
            <text:p>322,56</text:p>
          </table:table-cell>
          <table:table-cell table:style-name="ce13" office:value-type="string">
            <text:p>IVA DE LA PROPUESTA 920180001492 APROBADA POR JGL 3 DE JULIO. SE HIZO LA PROPUESTA SIN IV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26217</text:p>
          </table:table-cell>
          <table:table-cell table:style-name="ce4" office:value-type="string">
            <text:p>EQUIPAMIENTOS DE OFICINA LOM S.L.</text:p>
          </table:table-cell>
          <table:table-cell table:style-name="ce9" office:value-type="float" office:value="1536">
            <text:p>1.536,00</text:p>
          </table:table-cell>
          <table:table-cell table:style-name="ce13" office:value-type="string">
            <text:p>ADQUISICIÓN DE ARMARIOS ÁREA DE INFORMÁTIC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26217</text:p>
          </table:table-cell>
          <table:table-cell table:style-name="ce4" office:value-type="string">
            <text:p>EQUIPAMIENTOS DE OFICINA LOM S.L.</text:p>
          </table:table-cell>
          <table:table-cell table:style-name="ce9" office:value-type="float" office:value="621.94">
            <text:p>621,94</text:p>
          </table:table-cell>
          <table:table-cell table:style-name="ce13" office:value-type="string">
            <text:p>MOBILIARIO UPCC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26217</text:p>
          </table:table-cell>
          <table:table-cell table:style-name="ce4" office:value-type="string">
            <text:p>EQUIPAMIENTOS DE OFICINA LOM S.L.</text:p>
          </table:table-cell>
          <table:table-cell table:style-name="ce9" office:value-type="float" office:value="4659.71">
            <text:p>4.659,71</text:p>
          </table:table-cell>
          <table:table-cell table:style-name="ce13" office:value-type="string">
            <text:p>MOBILIARIO PARA DESPACHO Y AULAS DEL EDIFICIO DESTINADO A PROGRAMA DE ACOMPAÑAMIENTO SOCIOEDUCATIVO A ADOLESCENT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9926733</text:p>
          </table:table-cell>
          <table:table-cell table:style-name="ce4" office:value-type="string">
            <text:p>EQUIPOS Y SERVICIOS DEL NORDESTE SL (EQUINORD)</text:p>
          </table:table-cell>
          <table:table-cell table:style-name="ce9" office:value-type="float" office:value="1447.16">
            <text:p>1.447,16</text:p>
          </table:table-cell>
          <table:table-cell table:style-name="ce13" office:value-type="string">
            <text:p>REPARACIONES VARIAS POR SERVICIO TÉCNICO OFICIAL EN CONTENEDORES SOTERRADOS MUNICIPALES SERVICIO R.S.U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7570503</text:p>
          </table:table-cell>
          <table:table-cell table:style-name="ce4" office:value-type="string">
            <text:p>ESCENICA INGENIERIA SL</text:p>
          </table:table-cell>
          <table:table-cell table:style-name="ce9" office:value-type="float" office:value="2144.8">
            <text:p>2.144,80</text:p>
          </table:table-cell>
          <table:table-cell table:style-name="ce13" office:value-type="string">
            <text:p>PROYECTOR PC LED, PATCH DE 36 CANALES Y LATIGUILLOS DE SEÑAL. ILUMINACIÓN ESCENICA PARA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2887014</text:p>
          </table:table-cell>
          <table:table-cell table:style-name="ce4" office:value-type="string">
            <text:p>ESCENOART CULTURA SLU</text:p>
          </table:table-cell>
          <table:table-cell table:style-name="ce9" office:value-type="float" office:value="373">
            <text:p>373,00</text:p>
          </table:table-cell>
          <table:table-cell table:style-name="ce13" office:value-type="string">
            <text:p>REPRESENTACIÓN TEATRAL EN JORNADA ""ASPE CONVIVE""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01249</text:p>
          </table:table-cell>
          <table:table-cell table:style-name="ce4" office:value-type="string">
            <text:p>ESPECTACLES DAVID S.L.</text:p>
          </table:table-cell>
          <table:table-cell table:style-name="ce9" office:value-type="float" office:value="968">
            <text:p>968,00</text:p>
          </table:table-cell>
          <table:table-cell table:style-name="ce13" office:value-type="string">
            <text:p>ANIMACIONES PARA HALLOWE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01249</text:p>
          </table:table-cell>
          <table:table-cell table:style-name="ce4" office:value-type="string">
            <text:p>ESPECTACLES DAVID S.L.</text:p>
          </table:table-cell>
          <table:table-cell table:style-name="ce9" office:value-type="float" office:value="5263.5">
            <text:p>5.263,50</text:p>
          </table:table-cell>
          <table:table-cell table:style-name="ce13" office:value-type="string">
            <text:p>ACTIVIDADES INFANTILES PARA LOS DIAS 4, 5, 6 Y 18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01249</text:p>
          </table:table-cell>
          <table:table-cell table:style-name="ce4" office:value-type="string">
            <text:p>ESPECTACLES DAVID S.L.</text:p>
          </table:table-cell>
          <table:table-cell table:style-name="ce9" office:value-type="float" office:value="2750">
            <text:p>2.750,00</text:p>
          </table:table-cell>
          <table:table-cell table:style-name="ce13" office:value-type="string">
            <text:p>ACTUACIONES Y ACTIVIDADES PARA MENORES EN TRES PARQU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01249</text:p>
          </table:table-cell>
          <table:table-cell table:style-name="ce4" office:value-type="string">
            <text:p>ESPECTACLES DAVID S.L.</text:p>
          </table:table-cell>
          <table:table-cell table:style-name="ce9" office:value-type="float" office:value="900">
            <text:p>900,00</text:p>
          </table:table-cell>
          <table:table-cell table:style-name="ce13" office:value-type="string">
            <text:p>ANIMACION Y JUEGOS EL 6/5/18 EN PARQUE VISTAHERMOS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5838541R</text:p>
          </table:table-cell>
          <table:table-cell table:style-name="ce4" office:value-type="string">
            <text:p>ESTEFANIA CARBONELL RICO</text:p>
          </table:table-cell>
          <table:table-cell table:style-name="ce9" office:value-type="float" office:value="303">
            <text:p>303,00</text:p>
          </table:table-cell>
          <table:table-cell table:style-name="ce13" office:value-type="string">
            <text:p>TALLER CUENTACUENTOS CON MENOR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5838541R</text:p>
          </table:table-cell>
          <table:table-cell table:style-name="ce4" office:value-type="string">
            <text:p>ESTEFANIA CARBONELL RICO</text:p>
          </table:table-cell>
          <table:table-cell table:style-name="ce9" office:value-type="float" office:value="181">
            <text:p>181,00</text:p>
          </table:table-cell>
          <table:table-cell table:style-name="ce13" office:value-type="string">
            <text:p>TALLER DANZAS DE COLORES EN JORNADA ""ASPECONVIVE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28369395</text:p>
          </table:table-cell>
          <table:table-cell table:style-name="ce4" office:value-type="string">
            <text:p>EULEN SEGURIDAD S.A.</text:p>
          </table:table-cell>
          <table:table-cell table:style-name="ce9" office:value-type="float" office:value="402.82">
            <text:p>402,82</text:p>
          </table:table-cell>
          <table:table-cell table:style-name="ce13" office:value-type="string">
            <text:p>REPOSICION GRABADOR DE SISTEMA DE ALARMA DE PUNTO LIMPIO POR AVERI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4137470</text:p>
          </table:table-cell>
          <table:table-cell table:style-name="ce4" office:value-type="string">
            <text:p>EUROCOP SECURITY SYSTEMS, S.L.</text:p>
          </table:table-cell>
          <table:table-cell table:style-name="ce9" office:value-type="float" office:value="2112.81">
            <text:p>2.112,81</text:p>
          </table:table-cell>
          <table:table-cell table:style-name="ce13" office:value-type="string">
            <text:p>SERV. MANT ANUAL 2018 APLICATIVO EUROCOP- GETION POLICIA DGT ENE - DIC 2018 POR IMPORTE 2112.81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07448</text:p>
          </table:table-cell>
          <table:table-cell table:style-name="ce4" office:value-type="string">
            <text:p>EUROFICINA, S.L.</text:p>
          </table:table-cell>
          <table:table-cell table:style-name="ce9" office:value-type="float" office:value="223.85">
            <text:p>223,85</text:p>
          </table:table-cell>
          <table:table-cell table:style-name="ce13" office:value-type="string">
            <text:p>CABLE HDMI FIBRE MIXTO PARA INSTALACIÓN SONIDO EN CASA DE LA JUVENTU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07448</text:p>
          </table:table-cell>
          <table:table-cell table:style-name="ce4" office:value-type="string">
            <text:p>EUROFICINA, S.L.</text:p>
          </table:table-cell>
          <table:table-cell table:style-name="ce9" office:value-type="float" office:value="279.51">
            <text:p>279,51</text:p>
          </table:table-cell>
          <table:table-cell table:style-name="ce13" office:value-type="string">
            <text:p>CABLE HDMI DE FIBRA MIXTO PARA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91298</text:p>
          </table:table-cell>
          <table:table-cell table:style-name="ce4" office:value-type="string">
            <text:p>EVENTOS CONFETTI WORLD, S.L.U.</text:p>
          </table:table-cell>
          <table:table-cell table:style-name="ce9" office:value-type="float" office:value="1548.8">
            <text:p>1.548,80</text:p>
          </table:table-cell>
          <table:table-cell table:style-name="ce13" office:value-type="string">
            <text:p>EVENTO HINCHABLES 2 DIAS DURANTE NAVIDA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91298</text:p>
          </table:table-cell>
          <table:table-cell table:style-name="ce4" office:value-type="string">
            <text:p>EVENTOS CONFETTI WORLD, S.L.U.</text:p>
          </table:table-cell>
          <table:table-cell table:style-name="ce9" office:value-type="float" office:value="2099.35">
            <text:p>2.099,35</text:p>
          </table:table-cell>
          <table:table-cell table:style-name="ce13" office:value-type="string">
            <text:p>FIESTA DE LA ESPUMA E HINCHABLES DIAS 11 Y 17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91298</text:p>
          </table:table-cell>
          <table:table-cell table:style-name="ce4" office:value-type="string">
            <text:p>EVENTOS CONFETTI WORLD, S.L.U.</text:p>
          </table:table-cell>
          <table:table-cell table:style-name="ce9" office:value-type="float" office:value="100.01">
            <text:p>100,01</text:p>
          </table:table-cell>
          <table:table-cell table:style-name="ce13" office:value-type="string">
            <text:p>EVENTO FIESTA CALLE SAN JUAN. FIESTA DE LA ESPUM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91298</text:p>
          </table:table-cell>
          <table:table-cell table:style-name="ce4" office:value-type="string">
            <text:p>EVENTOS CONFETTI WORLD, S.L.U.</text:p>
          </table:table-cell>
          <table:table-cell table:style-name="ce9" office:value-type="float" office:value="96.8">
            <text:p>96,80</text:p>
          </table:table-cell>
          <table:table-cell table:style-name="ce13" office:value-type="string">
            <text:p>AMPLIACION SONIDO DE CICLOVIAS INCLUYENDO SONORIZACION AMBIENTE. PDEP2018-248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91298</text:p>
          </table:table-cell>
          <table:table-cell table:style-name="ce4" office:value-type="string">
            <text:p>EVENTOS CONFETTI WORLD, S.L.U.</text:p>
          </table:table-cell>
          <table:table-cell table:style-name="ce9" office:value-type="float" office:value="423.5">
            <text:p>423,50</text:p>
          </table:table-cell>
          <table:table-cell table:style-name="ce13" office:value-type="string">
            <text:p>CELEBRACION DEL 20 ANIVERSARIO DEL CENTRO DE DIA MENORES CON EVENTO CON HINCHABLES PARA LOS NIÑ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91298</text:p>
          </table:table-cell>
          <table:table-cell table:style-name="ce4" office:value-type="string">
            <text:p>EVENTOS CONFETTI WORLD, S.L.U.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EVENTO DIA 21 DE ABRIL EN PARQUE DR CALATAYUD. HINCHABLE CON MONITO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265758</text:p>
          </table:table-cell>
          <table:table-cell table:style-name="ce4" office:value-type="string">
            <text:p>EXCLUSIVAS AITANA SL</text:p>
          </table:table-cell>
          <table:table-cell table:style-name="ce9" office:value-type="float" office:value="366.56">
            <text:p>366,56</text:p>
          </table:table-cell>
          <table:table-cell table:style-name="ce13" office:value-type="string">
            <text:p>AGUA PARA LOS ACTUANTES DIVERSOS ACTOS EN PLAZA MAYOR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6272648</text:p>
          </table:table-cell>
          <table:table-cell table:style-name="ce4" office:value-type="string">
            <text:p>EXPEDITY SOLUCIONES GLOBALES, S.L.</text:p>
          </table:table-cell>
          <table:table-cell table:style-name="ce9" office:value-type="float" office:value="17182">
            <text:p>17.182,00</text:p>
          </table:table-cell>
          <table:table-cell table:style-name="ce13" office:value-type="string">
            <text:p>TARIMAS PARA FOSO DE ORQUESTA CUBIENDO TODO EL ESPACIO Y ADAPTADO A LA FORMA EXISTENTE DEL MISMO EN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7394381</text:p>
          </table:table-cell>
          <table:table-cell table:style-name="ce4" office:value-type="string">
            <text:p>EXPERT POOL IBERICA S.L.</text:p>
          </table:table-cell>
          <table:table-cell table:style-name="ce9" office:value-type="float" office:value="430.76">
            <text:p>430,76</text:p>
          </table:table-cell>
          <table:table-cell table:style-name="ce13" office:value-type="string">
            <text:p>REPARACION EQUIPO DE SONIDO AQUAGYM PDEP2018-57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4322163</text:p>
          </table:table-cell>
          <table:table-cell table:style-name="ce4" office:value-type="string">
            <text:p>FACE 2 FACE THEATRE SL</text:p>
          </table:table-cell>
          <table:table-cell table:style-name="ce9" office:value-type="float" office:value="1520">
            <text:p>1.520,00</text:p>
          </table:table-cell>
          <table:table-cell table:style-name="ce13" office:value-type="string">
            <text:p>TEATRO EN INGLES PARA LA EDUCACION SECUNDARIA OBLIGATORI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701867</text:p>
          </table:table-cell>
          <table:table-cell table:style-name="ce4" office:value-type="string">
            <text:p>FARMACIA ORTOPEDIA JULIO PIERA BALAGUER</text:p>
          </table:table-cell>
          <table:table-cell table:style-name="ce9" office:value-type="float" office:value="1200">
            <text:p>1.200,00</text:p>
          </table:table-cell>
          <table:table-cell table:style-name="ce13" office:value-type="string">
            <text:p>SILLA DE RUEDAS TRIAL PARA ACTIVIDADES CON PERSONAS CON DISCAPACIDAD PDEP2018-614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4218153M</text:p>
          </table:table-cell>
          <table:table-cell table:style-name="ce4" office:value-type="string">
            <text:p>FELIPE MEJIAS LOPEZ</text:p>
          </table:table-cell>
          <table:table-cell table:style-name="ce9" office:value-type="float" office:value="6715.5">
            <text:p>6.715,50</text:p>
          </table:table-cell>
          <table:table-cell table:style-name="ce13" office:value-type="string">
            <text:p>CHARLAS-TALLER Y VISITAS GUIADAS A IMPARTIR EN LOS CENTROS ESCOLARES QUE LO HAN SOLICITADO DEL MUNICIP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7024289F</text:p>
          </table:table-cell>
          <table:table-cell table:style-name="ce4" office:value-type="string">
            <text:p>FERNANDO BITTINI MARTINEZ</text:p>
          </table:table-cell>
          <table:table-cell table:style-name="ce9" office:value-type="float" office:value="3000">
            <text:p>3.000,00</text:p>
          </table:table-cell>
          <table:table-cell table:style-name="ce13" office:value-type="string">
            <text:p>REPRESENTACIÓN ESPECTÁCULO ""OCHO APELLIDOS MURCIANOS"" <text:s/>22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4939592B</text:p>
          </table:table-cell>
          <table:table-cell table:style-name="ce4" office:value-type="string">
            <text:p>FERNANDO MARÍAS AMONDO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XX PREMIO PROVINCIAL DE NARRATIVA BREVE GEMINI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52860484K</text:p>
          </table:table-cell>
          <table:table-cell table:style-name="ce4" office:value-type="string">
            <text:p>FERNANDO PRADOS MARTINEZ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912957Y</text:p>
          </table:table-cell>
          <table:table-cell table:style-name="ce4" office:value-type="string">
            <text:p>FERNANDO SANCHEZ JUAN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JURADO XXI PREMIO NACIONAL DE PINTURA PINTOR ""PASTOR CALPENA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80500200</text:p>
          </table:table-cell>
          <table:table-cell table:style-name="ce4" office:value-type="string">
            <text:p>FNAC ESPAÑA S.A.</text:p>
          </table:table-cell>
          <table:table-cell table:style-name="ce9" office:value-type="float" office:value="275.25">
            <text:p>275,25</text:p>
          </table:table-cell>
          <table:table-cell table:style-name="ce13" office:value-type="string">
            <text:p>ADQUISICIÓN PELICULAS PARA EXHIBICIÓN EN CINE DE VERAN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12006961</text:p>
          </table:table-cell>
          <table:table-cell table:style-name="ce4" office:value-type="string">
            <text:p>FOMENTO BENICASIM S.A. (FOBESA)</text:p>
          </table:table-cell>
          <table:table-cell table:style-name="ce9" office:value-type="float" office:value="137.94">
            <text:p>137,94</text:p>
          </table:table-cell>
          <table:table-cell table:style-name="ce13" office:value-type="string">
            <text:p>SUMINISTRO DE COLLARINES Y CINTA PARA TUTORADO DE ARBOLADO MUNICIPA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12006961</text:p>
          </table:table-cell>
          <table:table-cell table:style-name="ce4" office:value-type="string">
            <text:p>FOMENTO BENICASIM S.A. (FOBESA)</text:p>
          </table:table-cell>
          <table:table-cell table:style-name="ce9" office:value-type="float" office:value="500.5">
            <text:p>500,50</text:p>
          </table:table-cell>
          <table:table-cell table:style-name="ce13" office:value-type="string">
            <text:p>CONTRATACIÓN DE UNA JORNADA (MARTES) RECOGIDA RESIDUOS- LIMPIEZA VÍAS PÚBLICAS INSTALACIÓN MERCADILLO VTA. AMBULANTE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12006961</text:p>
          </table:table-cell>
          <table:table-cell table:style-name="ce4" office:value-type="string">
            <text:p>FOMENTO BENICASIM S.A. (FOBESA)</text:p>
          </table:table-cell>
          <table:table-cell table:style-name="ce9" office:value-type="float" office:value="5758.75">
            <text:p>5.758,75</text:p>
          </table:table-cell>
          <table:table-cell table:style-name="ce13" office:value-type="string">
            <text:p>RECOGIDA SELECTIVA CONTENEDORES PAPEL-CARTÓN Y ENVASES LIGEROS (PREVISIÓN) DEL 15-03-2018, HASTA FIRMA NUEVO CONTRAT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72.6">
            <text:p>72,60</text:p>
          </table:table-cell>
          <table:table-cell table:style-name="ce13" office:value-type="string">
            <text:p>REPARACION RADIADOR CEIP LA SERRANIC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205">
            <text:p>205,00</text:p>
          </table:table-cell>
          <table:table-cell table:style-name="ce13" office:value-type="string">
            <text:p>A PETICION DIRECTOR DE CULTURA, REPARACION Y REVISION CONDUCTOS DEL TEATRO WAGNER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629.2">
            <text:p>629,20</text:p>
          </table:table-cell>
          <table:table-cell table:style-name="ce13" office:value-type="string">
            <text:p>A PETICION DE DIRECTOR DE CULTURA, REVISION Y REPARACION DE ELEMENTOS DE FONTANERIA DE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958.32">
            <text:p>958,32</text:p>
          </table:table-cell>
          <table:table-cell table:style-name="ce13" office:value-type="string">
            <text:p>MANTENIMIENTO CLIMATIZACION MERCADO DE ABAST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102.85">
            <text:p>102,85</text:p>
          </table:table-cell>
          <table:table-cell table:style-name="ce13" office:value-type="string">
            <text:p>DESEMBOCE FREGADERO CENTRO DE DIA VISTAHERMOS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1203.95">
            <text:p>1.203,95</text:p>
          </table:table-cell>
          <table:table-cell table:style-name="ce13" office:value-type="string">
            <text:p>A PETICION ITI MUNICIPAL, REPARACION FANCOIL Y CONDUCTOS DE SALA DE USOS MULTIPLES CASA CONSISTORIA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992.2">
            <text:p>992,20</text:p>
          </table:table-cell>
          <table:table-cell table:style-name="ce13" office:value-type="string">
            <text:p>A PETICION DE ITI, ACTUACIONES NECESARIAS EN CLIMATIZACION DEL AYUNTAMIENTO EN CAMBIO DE CICLO DE INVIERNO A VERAN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909223</text:p>
          </table:table-cell>
          <table:table-cell table:style-name="ce4" office:value-type="string">
            <text:p>FONTANERIA ASPE SL</text:p>
          </table:table-cell>
          <table:table-cell table:style-name="ce9" office:value-type="float" office:value="369.05">
            <text:p>369,05</text:p>
          </table:table-cell>
          <table:table-cell table:style-name="ce13" office:value-type="string">
            <text:p>A PETICION DE DIRECTOR DE CULTURA, REVISION PERIODICA DE SISTEMA DE CLIMATIZACION CASA DE LA JUVENTU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6174</text:p>
          </table:table-cell>
          <table:table-cell table:style-name="ce4" office:value-type="string">
            <text:p>FORJADOS BRADIPE S.L.</text:p>
          </table:table-cell>
          <table:table-cell table:style-name="ce9" office:value-type="float" office:value="435.6">
            <text:p>435,60</text:p>
          </table:table-cell>
          <table:table-cell table:style-name="ce13" office:value-type="string">
            <text:p>SUMINISTRO DE ZAPATAS PARA ALUMBRADO PUBLIC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990974</text:p>
          </table:table-cell>
          <table:table-cell table:style-name="ce4" office:value-type="string">
            <text:p>FORMACION VIAL SAEZ S.L.</text:p>
          </table:table-cell>
          <table:table-cell table:style-name="ce9" office:value-type="float" office:value="1050">
            <text:p>1.050,00</text:p>
          </table:table-cell>
          <table:table-cell table:style-name="ce13" office:value-type="string">
            <text:p>CURSO PARA TRABAJADORES RSU MANEJO/MANTENIMIENTO GRÚA-AUTOCARGANTE MONTADA SOBRE CAMIÓN MUNICIPAL <text:s/>NISSAN 8229-BCT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990974</text:p>
          </table:table-cell>
          <table:table-cell table:style-name="ce4" office:value-type="string">
            <text:p>FORMACION VIAL SAEZ S.L.</text:p>
          </table:table-cell>
          <table:table-cell table:style-name="ce9" office:value-type="float" office:value="185.51">
            <text:p>185,51</text:p>
          </table:table-cell>
          <table:table-cell table:style-name="ce13" office:value-type="string">
            <text:p>CURSO RENOVACIÓN CAP CONDUCTOR RS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990974</text:p>
          </table:table-cell>
          <table:table-cell table:style-name="ce4" office:value-type="string">
            <text:p>FORMACION VIAL SAEZ S.L.</text:p>
          </table:table-cell>
          <table:table-cell table:style-name="ce9" office:value-type="float" office:value="3459.2">
            <text:p>3.459,20</text:p>
          </table:table-cell>
          <table:table-cell table:style-name="ce13" office:value-type="string">
            <text:p>CURSO TEÓRICO PERMISO B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990974</text:p>
          </table:table-cell>
          <table:table-cell table:style-name="ce4" office:value-type="string">
            <text:p>FORMACION VIAL SAEZ S.L.</text:p>
          </table:table-cell>
          <table:table-cell table:style-name="ce9" office:value-type="float" office:value="1400">
            <text:p>1.400,00</text:p>
          </table:table-cell>
          <table:table-cell table:style-name="ce13" office:value-type="string">
            <text:p>CURSO RETROEXCAVADORA PARA DESEMPLEAD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990974</text:p>
          </table:table-cell>
          <table:table-cell table:style-name="ce4" office:value-type="string">
            <text:p>FORMACION VIAL SAEZ S.L.</text:p>
          </table:table-cell>
          <table:table-cell table:style-name="ce9" office:value-type="float" office:value="1100">
            <text:p>1.100,00</text:p>
          </table:table-cell>
          <table:table-cell table:style-name="ce13" office:value-type="string">
            <text:p>CURSO CARRETILLAS ELEVADORAS DESEMPLEADO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2259300</text:p>
          </table:table-cell>
          <table:table-cell table:style-name="ce4" office:value-type="string">
            <text:p>FOTO PODIUM SL</text:p>
          </table:table-cell>
          <table:table-cell table:style-name="ce9" office:value-type="float" office:value="786.5">
            <text:p>786,50</text:p>
          </table:table-cell>
          <table:table-cell table:style-name="ce13" office:value-type="string">
            <text:p>PHOTOCALL PARA JORNADA EN FIESTAS DE ASPE DENTRO DE LA CAMPAÑA DE SENSIBILIZACIÓN Y PREVENCIÓN FIESTAS SIN ACOS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2966C</text:p>
          </table:table-cell>
          <table:table-cell table:style-name="ce4" office:value-type="string">
            <text:p>FRANCISCO ANTONIO PEREZ PEREZ</text:p>
          </table:table-cell>
          <table:table-cell table:style-name="ce9" office:value-type="float" office:value="3539.25">
            <text:p>3.539,25</text:p>
          </table:table-cell>
          <table:table-cell table:style-name="ce13" office:value-type="string">
            <text:p>REVESTIMIENTO IMPRESO JUNTO A LA ENTRADA DEL SOTANO DE LA PISCINA CUBIERTA PDEP2018-66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2966C</text:p>
          </table:table-cell>
          <table:table-cell table:style-name="ce4" office:value-type="string">
            <text:p>FRANCISCO ANTONIO PEREZ PEREZ</text:p>
          </table:table-cell>
          <table:table-cell table:style-name="ce9" office:value-type="float" office:value="1481.04">
            <text:p>1.481,04</text:p>
          </table:table-cell>
          <table:table-cell table:style-name="ce13" office:value-type="string">
            <text:p>REVESTIMIENTO IMPRESO DE LA ENTRADA TRASERA DE LA PISCINA CUBIERTA PDEP2018-619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52966C</text:p>
          </table:table-cell>
          <table:table-cell table:style-name="ce4" office:value-type="string">
            <text:p>FRANCISCO ANTONIO PEREZ PEREZ</text:p>
          </table:table-cell>
          <table:table-cell table:style-name="ce9" office:value-type="float" office:value="1827.1">
            <text:p>1.827,10</text:p>
          </table:table-cell>
          <table:table-cell table:style-name="ce13" office:value-type="string">
            <text:p>SELLADO Y REVESTIMIENTO PARA OCULTACION DE TUBO DE FECALES COLECTOR DE LA PISCINA MUNICIPAL TMU PDEP2018-574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52966C</text:p>
          </table:table-cell>
          <table:table-cell table:style-name="ce4" office:value-type="string">
            <text:p>FRANCISCO ANTONIO PEREZ PEREZ</text:p>
          </table:table-cell>
          <table:table-cell table:style-name="ce9" office:value-type="float" office:value="822.8">
            <text:p>822,80</text:p>
          </table:table-cell>
          <table:table-cell table:style-name="ce13" office:value-type="string">
            <text:p>PDEP2018-566 COLOCACIONES DE ALCORQUES PARA ARBOLADO DE LAS INSTALACIONES DEPORTIVAS MUNICIP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2966C</text:p>
          </table:table-cell>
          <table:table-cell table:style-name="ce4" office:value-type="string">
            <text:p>FRANCISCO ANTONIO PEREZ PEREZ</text:p>
          </table:table-cell>
          <table:table-cell table:style-name="ce9" office:value-type="float" office:value="2417.58">
            <text:p>2.417,58</text:p>
          </table:table-cell>
          <table:table-cell table:style-name="ce13" office:value-type="string">
            <text:p>PDEP2018-556 REVESTIMIENTO IMPRESO ENTRADA PABELLON</text:p>
          </table:table-cell>
          <table:table-cell table:number-columns-repeated="5"/>
        </table:table-row>
        <table:table-row table:style-name="ro3">
          <table:table-cell table:style-name="ce2" office:value-type="string">
            <text:p>33477288Y</text:p>
          </table:table-cell>
          <table:table-cell table:style-name="ce4" office:value-type="string">
            <text:p>FRANCISCO DIEGO BRIONES LOPEZ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OBRA DE TEATRO PARA CELEBRAR DÍA DE VOLUNTARIADO, 5 DE DICIEMBRE, PROGRAMA MUNICIPAL DE VOLUNTARIADO SOCI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8939Q</text:p>
          </table:table-cell>
          <table:table-cell table:style-name="ce4" office:value-type="string">
            <text:p>FRANCISCO GALVAÑ DIEZ</text:p>
          </table:table-cell>
          <table:table-cell table:style-name="ce9" office:value-type="float" office:value="726">
            <text:p>726,00</text:p>
          </table:table-cell>
          <table:table-cell table:style-name="ce13" office:value-type="string">
            <text:p>TALLERES MANUALIDADES MERCADO DE ABAST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8939Q</text:p>
          </table:table-cell>
          <table:table-cell table:style-name="ce4" office:value-type="string">
            <text:p>FRANCISCO GALVAÑ DIEZ</text:p>
          </table:table-cell>
          <table:table-cell table:style-name="ce9" office:value-type="float" office:value="352">
            <text:p>352,00</text:p>
          </table:table-cell>
          <table:table-cell table:style-name="ce13" office:value-type="string">
            <text:p>TALLER DE MANUALIDADES EN EL MERCAD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8939Q</text:p>
          </table:table-cell>
          <table:table-cell table:style-name="ce4" office:value-type="string">
            <text:p>FRANCISCO GALVAÑ DIEZ</text:p>
          </table:table-cell>
          <table:table-cell table:style-name="ce9" office:value-type="float" office:value="385">
            <text:p>385,00</text:p>
          </table:table-cell>
          <table:table-cell table:style-name="ce13" office:value-type="string">
            <text:p>TALLER MANUALIDADES PARA NIÑ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8939Q</text:p>
          </table:table-cell>
          <table:table-cell table:style-name="ce4" office:value-type="string">
            <text:p>FRANCISCO GALVAÑ DIEZ</text:p>
          </table:table-cell>
          <table:table-cell table:style-name="ce9" office:value-type="float" office:value="385">
            <text:p>385,00</text:p>
          </table:table-cell>
          <table:table-cell table:style-name="ce13" office:value-type="string">
            <text:p>TALLER MANUALIDADES EN ACTIVIDAD ""TAPEA EN EL MERCADO"", EL 9 DE JUN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8939Q</text:p>
          </table:table-cell>
          <table:table-cell table:style-name="ce4" office:value-type="string">
            <text:p>FRANCISCO GALVAÑ DIEZ</text:p>
          </table:table-cell>
          <table:table-cell table:style-name="ce9" office:value-type="float" office:value="385">
            <text:p>385,00</text:p>
          </table:table-cell>
          <table:table-cell table:style-name="ce13" office:value-type="string">
            <text:p>TALLER ANIMACIÓN EN EL MERCAD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009222Q</text:p>
          </table:table-cell>
          <table:table-cell table:style-name="ce4" office:value-type="string">
            <text:p>FRANCISCO JAVIER <text:s/>MEDINA <text:s/>AMATE</text:p>
          </table:table-cell>
          <table:table-cell table:style-name="ce9" office:value-type="float" office:value="432">
            <text:p>432,00</text:p>
          </table:table-cell>
          <table:table-cell table:style-name="ce13" office:value-type="string">
            <text:p>COMPLEMENTARIA IMPORTE I.R.P.F. NO AÑADIDO EN A.D.Nº 92018000082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009222Q</text:p>
          </table:table-cell>
          <table:table-cell table:style-name="ce4" office:value-type="string">
            <text:p>FRANCISCO JAVIER <text:s/>MEDINA <text:s/>AMATE</text:p>
          </table:table-cell>
          <table:table-cell table:style-name="ce9" office:value-type="float" office:value="2448">
            <text:p>2.448,00</text:p>
          </table:table-cell>
          <table:table-cell table:style-name="ce13" office:value-type="string">
            <text:p>IMPARTICIÓN DE UN CURSO DE ""TAI CHI Y QI GONG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19502K</text:p>
          </table:table-cell>
          <table:table-cell table:style-name="ce4" office:value-type="string">
            <text:p>FRANCISCO JAVIER CUENCA PEREZ</text:p>
          </table:table-cell>
          <table:table-cell table:style-name="ce9" office:value-type="float" office:value="2662">
            <text:p>2.662,00</text:p>
          </table:table-cell>
          <table:table-cell table:style-name="ce13" office:value-type="string">
            <text:p>REDACCIÓN PROYECTO REDUCIDO MEJORA DE LA SEGURIDAD VIAL Y ACCESIBILIDAD EN AV. ELCH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004882J</text:p>
          </table:table-cell>
          <table:table-cell table:style-name="ce4" office:value-type="string">
            <text:p>FRANCISCO JOSE QUIÑONERO PAVIA</text:p>
          </table:table-cell>
          <table:table-cell table:style-name="ce9" office:value-type="float" office:value="1998.75">
            <text:p>1.998,75</text:p>
          </table:table-cell>
          <table:table-cell table:style-name="ce13" office:value-type="string">
            <text:p>VESTUARIO E IMPRESIÓN LOG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004882J</text:p>
          </table:table-cell>
          <table:table-cell table:style-name="ce4" office:value-type="string">
            <text:p>FRANCISCO JOSE QUIÑONERO PAVIA</text:p>
          </table:table-cell>
          <table:table-cell table:style-name="ce9" office:value-type="float" office:value="254.1">
            <text:p>254,10</text:p>
          </table:table-cell>
          <table:table-cell table:style-name="ce13" office:value-type="string">
            <text:p>BORDADO GALLETAS PORTEADO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44615H</text:p>
          </table:table-cell>
          <table:table-cell table:style-name="ce4" office:value-type="string">
            <text:p>FRANCISCO JOSE SANTONJA PENI</text:p>
          </table:table-cell>
          <table:table-cell table:style-name="ce9" office:value-type="float" office:value="1400">
            <text:p>1.400,00</text:p>
          </table:table-cell>
          <table:table-cell table:style-name="ce13" office:value-type="string">
            <text:p>REALIZACIÓN MONUMENTO FOGUERI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845706</text:p>
          </table:table-cell>
          <table:table-cell table:style-name="ce4" office:value-type="string">
            <text:p>FRUTAS MARI 2015 S.L.</text:p>
          </table:table-cell>
          <table:table-cell table:style-name="ce9" office:value-type="float" office:value="218.4">
            <text:p>218,40</text:p>
          </table:table-cell>
          <table:table-cell table:style-name="ce13" office:value-type="string">
            <text:p>COMPRA DE UVAS DE LA SUERTE PARA CELEBRAR LA NOCHEVIEJA EN EL CLUB DE CONVIVENCIA DE PERSONAS MAYORES DE ASP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96821293</text:p>
          </table:table-cell>
          <table:table-cell table:style-name="ce4" office:value-type="string">
            <text:p>FUNDACION FESORD CV</text:p>
          </table:table-cell>
          <table:table-cell table:style-name="ce9" office:value-type="float" office:value="1160">
            <text:p>1.160,00</text:p>
          </table:table-cell>
          <table:table-cell table:style-name="ce13" office:value-type="string">
            <text:p>CURSO DE LENGUA DE SIGNOS A IMPARTIR EN LA CASA DE LA JUVENTUD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3363131</text:p>
          </table:table-cell>
          <table:table-cell table:style-name="ce4" office:value-type="string">
            <text:p>FUNDACION NORAY PROYECTO HOMBRE ALICANTE C.V.</text:p>
          </table:table-cell>
          <table:table-cell table:style-name="ce9" office:value-type="float" office:value="4800">
            <text:p>4.800,00</text:p>
          </table:table-cell>
          <table:table-cell table:style-name="ce13" office:value-type="string">
            <text:p>ACTIVIDADES DE PREVENCION DE CONDUCTAS ADITIVAS EN CENTROS DE EDUC. SECUNDARIA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016977</text:p>
          </table:table-cell>
          <table:table-cell table:style-name="ce4" office:value-type="string">
            <text:p>FUNDACION QUORUM PARQUE CIENTIFICO Y EMPRESARIAL UMH ELCHE</text:p>
          </table:table-cell>
          <table:table-cell table:style-name="ce9" office:value-type="float" office:value="17914.05">
            <text:p>17.914,05</text:p>
          </table:table-cell>
          <table:table-cell table:style-name="ce13" office:value-type="string">
            <text:p>CONTRATO ASPE EMPRENDE UMH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4009154F</text:p>
          </table:table-cell>
          <table:table-cell table:style-name="ce4" office:value-type="string">
            <text:p>GALVAÑ CORTES SANDRA</text:p>
          </table:table-cell>
          <table:table-cell table:style-name="ce9" office:value-type="float" office:value="9075">
            <text:p>9.075,00</text:p>
          </table:table-cell>
          <table:table-cell table:style-name="ce13" office:value-type="string">
            <text:p>ASISTENCIA TÉCNICA PARA TRANSFORMACIÓN CARTOGRAFÍA DEL PGOU Y SUS AFECCIONES A FORMATO SHAPE PARA SU INCORPORACIÓN AL GI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1834S</text:p>
          </table:table-cell>
          <table:table-cell table:style-name="ce4" office:value-type="string">
            <text:p>GARCIA CUTILLAS RAUL</text:p>
          </table:table-cell>
          <table:table-cell table:style-name="ce9" office:value-type="float" office:value="381.15">
            <text:p>381,15</text:p>
          </table:table-cell>
          <table:table-cell table:style-name="ce13" office:value-type="string">
            <text:p>TAPÌZADO DE BASES DE MAQUINARIA DE MUSCULACION PISCINA MUNICIPAL PDEP2018-525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51834S</text:p>
          </table:table-cell>
          <table:table-cell table:style-name="ce4" office:value-type="string">
            <text:p>GARCIA CUTILLAS RAUL</text:p>
          </table:table-cell>
          <table:table-cell table:style-name="ce9" office:value-type="float" office:value="314.6">
            <text:p>314,60</text:p>
          </table:table-cell>
          <table:table-cell table:style-name="ce13" office:value-type="string">
            <text:p>REPARACIONES DE TAPIZADO EN MAQUINARIA DEL GIMNASIO DE LA PISCINA MUNICIPAL TMU. PDEP2018-43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1834S</text:p>
          </table:table-cell>
          <table:table-cell table:style-name="ce4" office:value-type="string">
            <text:p>GARCIA CUTILLAS RAUL</text:p>
          </table:table-cell>
          <table:table-cell table:style-name="ce9" office:value-type="float" office:value="816.75">
            <text:p>816,75</text:p>
          </table:table-cell>
          <table:table-cell table:style-name="ce13" office:value-type="string">
            <text:p>5 COBERTORES PARA MESAS MULTIUSOS EN TW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51834S</text:p>
          </table:table-cell>
          <table:table-cell table:style-name="ce4" office:value-type="string">
            <text:p>GARCIA CUTILLAS RAUL</text:p>
          </table:table-cell>
          <table:table-cell table:style-name="ce9" office:value-type="float" office:value="1893.65">
            <text:p>1.893,65</text:p>
          </table:table-cell>
          <table:table-cell table:style-name="ce13" office:value-type="string">
            <text:p>ARMARIO DE PUERTAS CORREDERAS, MESA Y CAJONERAS PARA RECEPCION Y OFICINAS DE CONCEJALIA DEPORTES. PDEP2018-27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1834S</text:p>
          </table:table-cell>
          <table:table-cell table:style-name="ce4" office:value-type="string">
            <text:p>GARCIA CUTILLAS RAUL</text:p>
          </table:table-cell>
          <table:table-cell table:style-name="ce9" office:value-type="float" office:value="296.45">
            <text:p>296,45</text:p>
          </table:table-cell>
          <table:table-cell table:style-name="ce13" office:value-type="string">
            <text:p>TAPIZADO DE PIEZAS DE MAQUINAS DEL GIMNASIO DE LA PISCINA MUNICIPAL TMU. PDEP2018-20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4796T</text:p>
          </table:table-cell>
          <table:table-cell table:style-name="ce4" office:value-type="string">
            <text:p>GARCIA MIRA LUIS FRANCISCO</text:p>
          </table:table-cell>
          <table:table-cell table:style-name="ce9" office:value-type="float" office:value="4598">
            <text:p>4.598,00</text:p>
          </table:table-cell>
          <table:table-cell table:style-name="ce13" office:value-type="string">
            <text:p>HONORARIOS TRABAJOS DE REDACCIÓN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4000170Q</text:p>
          </table:table-cell>
          <table:table-cell table:style-name="ce4" office:value-type="string">
            <text:p>GARCIA RUIZ MARIA JOSE</text:p>
          </table:table-cell>
          <table:table-cell table:style-name="ce9" office:value-type="float" office:value="7800">
            <text:p>7.800,00</text:p>
          </table:table-cell>
          <table:table-cell table:style-name="ce13" office:value-type="string">
            <text:p>PROGRAMA PILOTO SAD DEPENDENCIA, (FEBRERO Y MARZO) HASTA ADJUDICACIÓN DEFINITIVA CONTRAT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570259D</text:p>
          </table:table-cell>
          <table:table-cell table:style-name="ce4" office:value-type="string">
            <text:p>GEMA CARBONELL LLOREDA</text:p>
          </table:table-cell>
          <table:table-cell table:style-name="ce9" office:value-type="float" office:value="435.6">
            <text:p>435,60</text:p>
          </table:table-cell>
          <table:table-cell table:style-name="ce13" office:value-type="string">
            <text:p>OBSEQUIOS DAMAS DE HONOR SALIENTES Y PRESENTADOR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14846</text:p>
          </table:table-cell>
          <table:table-cell table:style-name="ce4" office:value-type="string">
            <text:p>GENERAL DE SUMINISTROS LEOPOLDO</text:p>
          </table:table-cell>
          <table:table-cell table:style-name="ce9" office:value-type="float" office:value="108.92">
            <text:p>108,92</text:p>
          </table:table-cell>
          <table:table-cell table:style-name="ce13" office:value-type="string">
            <text:p>SUMINISTRO DE DIVERSO MATERIAL DE FERRETERÍA PARA EL SERVICIO MUNICIPAL DE R.S.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14846</text:p>
          </table:table-cell>
          <table:table-cell table:style-name="ce4" office:value-type="string">
            <text:p>GENERAL DE SUMINISTROS LEOPOLDO</text:p>
          </table:table-cell>
          <table:table-cell table:style-name="ce9" office:value-type="float" office:value="121.71">
            <text:p>121,71</text:p>
          </table:table-cell>
          <table:table-cell table:style-name="ce13" office:value-type="string">
            <text:p>COMPRA DE DIFERENTES SUMIISTROS DE FERRETERÍA PARA EL SERVICIO MUNICIPAL DE R.S.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14846</text:p>
          </table:table-cell>
          <table:table-cell table:style-name="ce4" office:value-type="string">
            <text:p>GENERAL DE SUMINISTROS LEOPOLDO</text:p>
          </table:table-cell>
          <table:table-cell table:style-name="ce9" office:value-type="float" office:value="36.3">
            <text:p>36,30</text:p>
          </table:table-cell>
          <table:table-cell table:style-name="ce13" office:value-type="string">
            <text:p>CORDELERÍA UTILIZADA COMO GUÍA PARA LA INSTALACIÓN DE CABLE DE COMUNICACION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14846</text:p>
          </table:table-cell>
          <table:table-cell table:style-name="ce4" office:value-type="string">
            <text:p>GENERAL DE SUMINISTROS LEOPOLDO</text:p>
          </table:table-cell>
          <table:table-cell table:style-name="ce9" office:value-type="float" office:value="7911">
            <text:p>7.911,00</text:p>
          </table:table-cell>
          <table:table-cell table:style-name="ce13" office:value-type="string">
            <text:p>SUMINISTROS VARIOS DE DIFERENTE MOBILIARIO PARA ZONA DE TRABAJO NAVE R.S.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46017018</text:p>
          </table:table-cell>
          <table:table-cell table:style-name="ce4" office:value-type="string">
            <text:p>GLOBAL OMNIUM MEDIOAMBIENTE SL</text:p>
          </table:table-cell>
          <table:table-cell table:style-name="ce9" office:value-type="float" office:value="2918.88">
            <text:p>2.918,88</text:p>
          </table:table-cell>
          <table:table-cell table:style-name="ce13" office:value-type="string">
            <text:p>EJECUCION OBRAS DE MEJORA ESTACION BOMBEO EN TRES HERMANAS I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3890G</text:p>
          </table:table-cell>
          <table:table-cell table:style-name="ce4" office:value-type="string">
            <text:p>GOMARIZ MARCO JUAN RAUL</text:p>
          </table:table-cell>
          <table:table-cell table:style-name="ce9" office:value-type="float" office:value="626">
            <text:p>626,00</text:p>
          </table:table-cell>
          <table:table-cell table:style-name="ce13" office:value-type="string">
            <text:p>RAMOS PARA LAS DAMAS, PRESENTADORA, PREGONERA Y PARA LA OFRENDA FLOR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3890G</text:p>
          </table:table-cell>
          <table:table-cell table:style-name="ce4" office:value-type="string">
            <text:p>GOMARIZ MARCO JUAN RAUL</text:p>
          </table:table-cell>
          <table:table-cell table:style-name="ce9" office:value-type="float" office:value="310">
            <text:p>310,00</text:p>
          </table:table-cell>
          <table:table-cell table:style-name="ce13" office:value-type="string">
            <text:p>ARREGLO FLORAL CRUZ ORIHUEL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3890G</text:p>
          </table:table-cell>
          <table:table-cell table:style-name="ce4" office:value-type="string">
            <text:p>GOMARIZ MARCO JUAN RAUL</text:p>
          </table:table-cell>
          <table:table-cell table:style-name="ce9" office:value-type="float" office:value="220">
            <text:p>220,00</text:p>
          </table:table-cell>
          <table:table-cell table:style-name="ce13" office:value-type="string">
            <text:p>ARREGLOS FLORALES PARA LA GALA DEL DEPORTE DE ASPE. PDEP2018-45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3890G</text:p>
          </table:table-cell>
          <table:table-cell table:style-name="ce4" office:value-type="string">
            <text:p>GOMARIZ MARCO JUAN RAUL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ARREGLO FLORAL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3890G</text:p>
          </table:table-cell>
          <table:table-cell table:style-name="ce4" office:value-type="string">
            <text:p>GOMARIZ MARCO JUAN RAUL</text:p>
          </table:table-cell>
          <table:table-cell table:style-name="ce9" office:value-type="float" office:value="130">
            <text:p>130,00</text:p>
          </table:table-cell>
          <table:table-cell table:style-name="ce13" office:value-type="string">
            <text:p>CORONA DE FLORES ENCARGADA POR LA DEFUNCION DE JUAN RIVAS GEA. PDEP2018-24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3890G</text:p>
          </table:table-cell>
          <table:table-cell table:style-name="ce4" office:value-type="string">
            <text:p>GOMARIZ MARCO JUAN RAUL</text:p>
          </table:table-cell>
          <table:table-cell table:style-name="ce9" office:value-type="float" office:value="140">
            <text:p>140,00</text:p>
          </table:table-cell>
          <table:table-cell table:style-name="ce13" office:value-type="string">
            <text:p>FLORES PARA ESCENARIO ELECCION DAMAS Y OBSEQUIO DAMAS ELEGID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993600B</text:p>
          </table:table-cell>
          <table:table-cell table:style-name="ce4" office:value-type="string">
            <text:p>GOMEZ SIERRA FRANCISCO JOSE</text:p>
          </table:table-cell>
          <table:table-cell table:style-name="ce9" office:value-type="float" office:value="439.96">
            <text:p>439,96</text:p>
          </table:table-cell>
          <table:table-cell table:style-name="ce13" office:value-type="string">
            <text:p>RENOVACION ILUMINACIÓN PARA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993600B</text:p>
          </table:table-cell>
          <table:table-cell table:style-name="ce4" office:value-type="string">
            <text:p>GOMEZ SIERRA FRANCISCO JOSE</text:p>
          </table:table-cell>
          <table:table-cell table:style-name="ce9" office:value-type="float" office:value="683.65">
            <text:p>683,65</text:p>
          </table:table-cell>
          <table:table-cell table:style-name="ce13" office:value-type="string">
            <text:p>COLOCACION DE APLIQUES Y PANTALLAS EN AUDITORIO ALFREDO KRAUS Y CENTRO SOCIAL CASA CISC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993600B</text:p>
          </table:table-cell>
          <table:table-cell table:style-name="ce4" office:value-type="string">
            <text:p>GOMEZ SIERRA FRANCISCO JOSE</text:p>
          </table:table-cell>
          <table:table-cell table:style-name="ce9" office:value-type="float" office:value="761.7">
            <text:p>761,70</text:p>
          </table:table-cell>
          <table:table-cell table:style-name="ce13" office:value-type="string">
            <text:p>SUMINISTRO MATERIAL ELÉCTRICO E INSTALACIÓN DE ENCHUFES (MONFÁSICOS/TRIFÁSICOS) NAVE MUNICIPAL RSU (AVDA. ELCHE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993600B</text:p>
          </table:table-cell>
          <table:table-cell table:style-name="ce4" office:value-type="string">
            <text:p>GOMEZ SIERRA FRANCISCO JOSE</text:p>
          </table:table-cell>
          <table:table-cell table:style-name="ce9" office:value-type="float" office:value="555.39">
            <text:p>555,39</text:p>
          </table:table-cell>
          <table:table-cell table:style-name="ce13" office:value-type="string">
            <text:p>SERVICIO DE INSTALACION DE PANTALLAS LED EN CENTROS ESCOLARES Y SALA DE ESTUDIOS 24 HOR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993600B</text:p>
          </table:table-cell>
          <table:table-cell table:style-name="ce4" office:value-type="string">
            <text:p>GOMEZ SIERRA FRANCISCO JOSE</text:p>
          </table:table-cell>
          <table:table-cell table:style-name="ce9" office:value-type="float" office:value="623.39">
            <text:p>623,39</text:p>
          </table:table-cell>
          <table:table-cell table:style-name="ce13" office:value-type="string">
            <text:p>INSTALACIÓN DETECTORES DE PRESENCIA EN MUSEO HISTOR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6768F</text:p>
          </table:table-cell>
          <table:table-cell table:style-name="ce4" office:value-type="string">
            <text:p>GONZALEZ PEREZ MARIA ANGELES</text:p>
          </table:table-cell>
          <table:table-cell table:style-name="ce9" office:value-type="float" office:value="208.36">
            <text:p>208,36</text:p>
          </table:table-cell>
          <table:table-cell table:style-name="ce13" office:value-type="string">
            <text:p>SUMINISTRO PARA REPOSICION DE ASPERSORES PARA ZONAS VERDES MUNICIP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6768F</text:p>
          </table:table-cell>
          <table:table-cell table:style-name="ce4" office:value-type="string">
            <text:p>GONZALEZ PEREZ MARIA ANGELES</text:p>
          </table:table-cell>
          <table:table-cell table:style-name="ce9" office:value-type="float" office:value="288.55">
            <text:p>288,55</text:p>
          </table:table-cell>
          <table:table-cell table:style-name="ce13" office:value-type="string">
            <text:p>REPARACION DE BOMBA DE RECIRCULACION DE LA PISCINA MUNICIPAL TMU. PDEP2018-199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16881N</text:p>
          </table:table-cell>
          <table:table-cell table:style-name="ce4" office:value-type="string">
            <text:p>GONZALO MARTINEZ ESPAÑOL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COLABORADOR XI JORNADAS DEL MUSEO HISTORICO DE ASPE A CELEBRAR LOS DIAS 26 Y 27 DE OCTUBR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16881N</text:p>
          </table:table-cell>
          <table:table-cell table:style-name="ce4" office:value-type="string">
            <text:p>GONZALO MARTINEZ ESPAÑOL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574944</text:p>
          </table:table-cell>
          <table:table-cell table:style-name="ce4" office:value-type="string">
            <text:p>GRAFICAS AZORIN, S.L.</text:p>
          </table:table-cell>
          <table:table-cell table:style-name="ce9" office:value-type="float" office:value="1560.9">
            <text:p>1.560,90</text:p>
          </table:table-cell>
          <table:table-cell table:style-name="ce13" office:value-type="string">
            <text:p>ELABORACION FOLLETOS DESPLEGABLES ""GUIA SENDEROS LOS ALGEZARES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119">
            <text:p>119,00</text:p>
          </table:table-cell>
          <table:table-cell table:style-name="ce13" office:value-type="string">
            <text:p>CLIMATIZADOR PARA LA TAQUILLA DEL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411.2">
            <text:p>411,20</text:p>
          </table:table-cell>
          <table:table-cell table:style-name="ce13" office:value-type="string">
            <text:p>WALKIE TALKIE MOTOROLA Y AURICULAR CON MICRO MOTOROLA PARA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1299">
            <text:p>1.299,00</text:p>
          </table:table-cell>
          <table:table-cell table:style-name="ce13" office:value-type="string">
            <text:p>REPOSICION EQUIPO AIRE ACONDICIONADO EPA CL SANTANDER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228.69">
            <text:p>228,69</text:p>
          </table:table-cell>
          <table:table-cell table:style-name="ce13" office:value-type="string">
            <text:p>REPARACION SUSTITUCION 3 PANTALLA SAMSUNG J3, SAMSUNG CORE PRIME, SAMGUG GRAND PRIME POR IMPORTE 228,69 TELF ORG.GOB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169">
            <text:p>169,00</text:p>
          </table:table-cell>
          <table:table-cell table:style-name="ce13" office:value-type="string">
            <text:p>SISTEMA DE SONIDO PORTATI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1168">
            <text:p>1.168,00</text:p>
          </table:table-cell>
          <table:table-cell table:style-name="ce13" office:value-type="string">
            <text:p>MESA Y TELEVISOR PARA MUSE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402">
            <text:p>402,00</text:p>
          </table:table-cell>
          <table:table-cell table:style-name="ce13" office:value-type="string">
            <text:p>INSTALACION 3 TV EN GIMNASIO DE LA PISCINA MUNICIPAL TMU. PDEP2018-31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109">
            <text:p>109,00</text:p>
          </table:table-cell>
          <table:table-cell table:style-name="ce13" office:value-type="string">
            <text:p>REPACION PANTALLA SUMSUNG GALAXY J7 CONCEJALIA POR IMPORTE 109,00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1197">
            <text:p>1.197,00</text:p>
          </table:table-cell>
          <table:table-cell table:style-name="ce13" office:value-type="string">
            <text:p>TELEVISORES PARA EL GIMNASIO DE LA PISCINA MUNICIPAL TMU. PDEP2018-26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69">
            <text:p>69,00</text:p>
          </table:table-cell>
          <table:table-cell table:style-name="ce13" office:value-type="string">
            <text:p>ADQ. TELEFONO FIJO ALCALDIA PARA EL FAX 965492165 MOTOROLA POR IMPORTE DE 69,00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642393</text:p>
          </table:table-cell>
          <table:table-cell table:style-name="ce4" office:value-type="string">
            <text:p>GRAS ELECTRODOMESTICOS, S.L.</text:p>
          </table:table-cell>
          <table:table-cell table:style-name="ce9" office:value-type="float" office:value="138">
            <text:p>138,00</text:p>
          </table:table-cell>
          <table:table-cell table:style-name="ce13" office:value-type="string">
            <text:p>REPOSICION DE TABLE SUNSTECH DE LA SALA DE ACTIVIDADES COLECTIVAS. PDEP2018-17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3360095</text:p>
          </table:table-cell>
          <table:table-cell table:style-name="ce4" office:value-type="string">
            <text:p>GRUPO ALBOROQUE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TALLER EDUCANDO EN TRADICIONES: BAILES DE LA REI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3360095</text:p>
          </table:table-cell>
          <table:table-cell table:style-name="ce4" office:value-type="string">
            <text:p>GRUPO ALBOROQUE</text:p>
          </table:table-cell>
          <table:table-cell table:style-name="ce9" office:value-type="float" office:value="1200">
            <text:p>1.200,00</text:p>
          </table:table-cell>
          <table:table-cell table:style-name="ce13" office:value-type="string">
            <text:p>ORGANIZACIÓN DEL XIX CERTAMEN VALLE DE LAS UV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980089</text:p>
          </table:table-cell>
          <table:table-cell table:style-name="ce4" office:value-type="string">
            <text:p>GRUPO CALAFORRA MEDIA SL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COBERTURA INFORMATIVA Y GRAFICA DE LAS FIEST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3105086</text:p>
          </table:table-cell>
          <table:table-cell table:style-name="ce4" office:value-type="string">
            <text:p>GRUPO DE TEATRO SIETE COMEDIANTES</text:p>
          </table:table-cell>
          <table:table-cell table:style-name="ce9" office:value-type="float" office:value="2700">
            <text:p>2.700,00</text:p>
          </table:table-cell>
          <table:table-cell table:style-name="ce13" office:value-type="string">
            <text:p>REPRESENTACION DE OBRAS ""VIVO ESPERANDO EL AMOR"" Y ""LA BELLA Y LA BESTIA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4923263</text:p>
          </table:table-cell>
          <table:table-cell table:style-name="ce4" office:value-type="string">
            <text:p>GUIARTE ASPE</text:p>
          </table:table-cell>
          <table:table-cell table:style-name="ce9" office:value-type="float" office:value="960">
            <text:p>960,00</text:p>
          </table:table-cell>
          <table:table-cell table:style-name="ce13" office:value-type="string">
            <text:p>TALLER DE INICIACION AL TEATRO CON JOVE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28226090</text:p>
          </table:table-cell>
          <table:table-cell table:style-name="ce4" office:value-type="string">
            <text:p>HILTI ESPAÑOLA, S.A.</text:p>
          </table:table-cell>
          <table:table-cell table:style-name="ce9" office:value-type="float" office:value="2638.36">
            <text:p>2.638,36</text:p>
          </table:table-cell>
          <table:table-cell table:style-name="ce13" office:value-type="string">
            <text:p>SUMINISTRO DE MAQUINARIA SEGUN PRESUPUE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28226090</text:p>
          </table:table-cell>
          <table:table-cell table:style-name="ce4" office:value-type="string">
            <text:p>HILTI ESPAÑOLA, S.A.</text:p>
          </table:table-cell>
          <table:table-cell table:style-name="ce9" office:value-type="float" office:value="2372.65">
            <text:p>2.372,65</text:p>
          </table:table-cell>
          <table:table-cell table:style-name="ce13" office:value-type="string">
            <text:p>REPOSICION UTILLAJE Y MAQUINARIA ALMACEN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28226090</text:p>
          </table:table-cell>
          <table:table-cell table:style-name="ce4" office:value-type="string">
            <text:p>HILTI ESPAÑOLA, S.A.</text:p>
          </table:table-cell>
          <table:table-cell table:style-name="ce9" office:value-type="float" office:value="1390.81">
            <text:p>1.390,81</text:p>
          </table:table-cell>
          <table:table-cell table:style-name="ce13" office:value-type="string">
            <text:p>REPOSICION MARTILLO PERFORADOR A BATERIA DE BRIGAD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28226090</text:p>
          </table:table-cell>
          <table:table-cell table:style-name="ce4" office:value-type="string">
            <text:p>HILTI ESPAÑOLA, S.A.</text:p>
          </table:table-cell>
          <table:table-cell table:style-name="ce9" office:value-type="float" office:value="75.32">
            <text:p>75,32</text:p>
          </table:table-cell>
          <table:table-cell table:style-name="ce13" office:value-type="string">
            <text:p>REPARACION MARTILLO ROMPEDOR TE 805 DE ALMACEN MUNICIPAL</text:p>
          </table:table-cell>
          <table:table-cell table:number-columns-repeated="5"/>
        </table:table-row>
        <table:table-row table:style-name="ro4">
          <table:table-cell table:style-name="ce2" office:value-type="string">
            <text:p>W8260282B</text:p>
          </table:table-cell>
          <table:table-cell table:style-name="ce4" office:value-type="string">
            <text:p>HISCOX EUROPE UNDERWRITING LIMITED</text:p>
          </table:table-cell>
          <table:table-cell table:style-name="ce9" office:value-type="float" office:value="318.45">
            <text:p>318,45</text:p>
          </table:table-cell>
          <table:table-cell table:style-name="ce13" office:value-type="string">
            <text:p>PÓLIZA CLAVO CLAVO, SEGURO DE EXPOSICIÓN ""RESTES DE VIDA, RESTES DE MORT"", PERIODO: 23/07/2018 A 05/11/2018, (D. MUSEO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042181</text:p>
          </table:table-cell>
          <table:table-cell table:style-name="ce4" office:value-type="string">
            <text:p>HISPANA INSTALACIONES SA</text:p>
          </table:table-cell>
          <table:table-cell table:style-name="ce9" office:value-type="float" office:value="389.62">
            <text:p>389,62</text:p>
          </table:table-cell>
          <table:table-cell table:style-name="ce13" office:value-type="string">
            <text:p>SUSTITUCION TERMOSTATO EQUIPO CLIMATIZACION CASA DEL CISC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935044</text:p>
          </table:table-cell>
          <table:table-cell table:style-name="ce4" office:value-type="string">
            <text:p>HOME VENTURES GROUP SL.</text:p>
          </table:table-cell>
          <table:table-cell table:style-name="ce9" office:value-type="float" office:value="628">
            <text:p>628,00</text:p>
          </table:table-cell>
          <table:table-cell table:style-name="ce13" office:value-type="string">
            <text:p>INSTALACIÓN Y COLOCACIÓN DE AIRE ACONDICIONAD , DESPACHO DEL PROGRAMA DE ACOMPAÑAMIENTO SOCIOEDUCATIVO A ADOLESCENTE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935044</text:p>
          </table:table-cell>
          <table:table-cell table:style-name="ce4" office:value-type="string">
            <text:p>HOME VENTURES GROUP SL.</text:p>
          </table:table-cell>
          <table:table-cell table:style-name="ce9" office:value-type="float" office:value="165">
            <text:p>165,00</text:p>
          </table:table-cell>
          <table:table-cell table:style-name="ce13" office:value-type="string">
            <text:p>FRIGORIFICO 84X50 PARA OFICINAS DE LA CONCEJALIA DE DEPORTES DEL PABELLON DEPORTIVO. PDEP2018-26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42509034</text:p>
          </table:table-cell>
          <table:table-cell table:style-name="ce4" office:value-type="string">
            <text:p>HORMIGON IMPRESO R &amp; S</text:p>
          </table:table-cell>
          <table:table-cell table:style-name="ce9" office:value-type="float" office:value="5160.65">
            <text:p>5.160,65</text:p>
          </table:table-cell>
          <table:table-cell table:style-name="ce13" office:value-type="string">
            <text:p>A SOLICITUD CONSELLERÍA DE EDUCACIÓN. EJECUCIÓN DE SOLERA EN CEIP PERPETUO SOCORR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J42509034</text:p>
          </table:table-cell>
          <table:table-cell table:style-name="ce4" office:value-type="string">
            <text:p>HORMIGON IMPRESO R &amp; S</text:p>
          </table:table-cell>
          <table:table-cell table:style-name="ce9" office:value-type="float" office:value="7986">
            <text:p>7.986,00</text:p>
          </table:table-cell>
          <table:table-cell table:style-name="ce13" office:value-type="string">
            <text:p>REPARACION VIAL INTERIOR URBANIZACION ALCANA, ACABADO CON ALBERO, MEDIANTE HORMIGONADO DE SUPERFICE CON HORMIGON IMPRES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42509034</text:p>
          </table:table-cell>
          <table:table-cell table:style-name="ce4" office:value-type="string">
            <text:p>HORMIGON IMPRESO R &amp; S</text:p>
          </table:table-cell>
          <table:table-cell table:style-name="ce9" office:value-type="float" office:value="816.75">
            <text:p>816,75</text:p>
          </table:table-cell>
          <table:table-cell table:style-name="ce13" office:value-type="string">
            <text:p>REPOSICION ENLUCIDO VALLADO CEMENTER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42509034</text:p>
          </table:table-cell>
          <table:table-cell table:style-name="ce4" office:value-type="string">
            <text:p>HORMIGON IMPRESO R &amp; S</text:p>
          </table:table-cell>
          <table:table-cell table:style-name="ce9" office:value-type="float" office:value="20594.2">
            <text:p>20.594,20</text:p>
          </table:table-cell>
          <table:table-cell table:style-name="ce13" office:value-type="string">
            <text:p>PAVIMENTACION CON CESPED ARTIFICIAL DE PARTERRES INTERIORES DE PARQUE LA COC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4736354</text:p>
          </table:table-cell>
          <table:table-cell table:style-name="ce4" office:value-type="string">
            <text:p>HUNE RENTAL S.L.</text:p>
          </table:table-cell>
          <table:table-cell table:style-name="ce9" office:value-type="float" office:value="271.31">
            <text:p>271,31</text:p>
          </table:table-cell>
          <table:table-cell table:style-name="ce13" office:value-type="string">
            <text:p>ALQUILER DE PLATAFORMA ARTICULADA 2 DIAS PARA SUSTITUIR MOSQUITERAS VENTANAS PABELLON. PDEP2018-378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4736354</text:p>
          </table:table-cell>
          <table:table-cell table:style-name="ce4" office:value-type="string">
            <text:p>HUNE RENTAL S.L.</text:p>
          </table:table-cell>
          <table:table-cell table:style-name="ce9" office:value-type="float" office:value="197.98">
            <text:p>197,98</text:p>
          </table:table-cell>
          <table:table-cell table:style-name="ce13" office:value-type="string">
            <text:p>ALQUILER DE PLATAFORMA ARTICULADA ELECTRICA PARA COLOCAR BAFLES EN ESTRUCTURA DEL PABELLON. PDEP2018-350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4736354</text:p>
          </table:table-cell>
          <table:table-cell table:style-name="ce4" office:value-type="string">
            <text:p>HUNE RENTAL S.L.</text:p>
          </table:table-cell>
          <table:table-cell table:style-name="ce9" office:value-type="float" office:value="217.92">
            <text:p>217,92</text:p>
          </table:table-cell>
          <table:table-cell table:style-name="ce13" office:value-type="string">
            <text:p>ALQUILER DE PLATAFORMA ARTICULADA ELECTRICA PARA REPARACIONES EN TECHO DEL PABELLON. PDEP2018-303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445144</text:p>
          </table:table-cell>
          <table:table-cell table:style-name="ce4" office:value-type="string">
            <text:p>IDASA SISTEMAS, S.L.</text:p>
          </table:table-cell>
          <table:table-cell table:style-name="ce9" office:value-type="float" office:value="2516.8">
            <text:p>2.516,80</text:p>
          </table:table-cell>
          <table:table-cell table:style-name="ce13" office:value-type="string">
            <text:p>MANT ANUAL APLICATIVO ROSMIMAN GOV -2018 PARA DIVERSOS DEPARTAMENTOS POR IMPORTE 2516.80€ ESTA EN LICITACIO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32748</text:p>
          </table:table-cell>
          <table:table-cell table:style-name="ce4" office:value-type="string">
            <text:p>ILUMINACIONES GRANJA.</text:p>
          </table:table-cell>
          <table:table-cell table:style-name="ce9" office:value-type="float" office:value="1905.75">
            <text:p>1.905,75</text:p>
          </table:table-cell>
          <table:table-cell table:style-name="ce13" office:value-type="string">
            <text:p>INSTALACION ALUMBRADO EXTERIOR PISCINA CUBIERTA PDEP2018-69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32748</text:p>
          </table:table-cell>
          <table:table-cell table:style-name="ce4" office:value-type="string">
            <text:p>ILUMINACIONES GRANJA.</text:p>
          </table:table-cell>
          <table:table-cell table:style-name="ce9" office:value-type="float" office:value="2828.98">
            <text:p>2.828,98</text:p>
          </table:table-cell>
          <table:table-cell table:style-name="ce13" office:value-type="string">
            <text:p>AMPLIACIÓN EN LA ILUMINACION NAVIDEÑA ZONAS COMERCIAL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32748</text:p>
          </table:table-cell>
          <table:table-cell table:style-name="ce4" office:value-type="string">
            <text:p>ILUMINACIONES GRANJA.</text:p>
          </table:table-cell>
          <table:table-cell table:style-name="ce9" office:value-type="float" office:value="387.2">
            <text:p>387,20</text:p>
          </table:table-cell>
          <table:table-cell table:style-name="ce13" office:value-type="string">
            <text:p>AMPLIACION ILUMINACIÓN EXTRAORDINARIA CON MOTIVO DE LAS FIESTAS DE BARRI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332748</text:p>
          </table:table-cell>
          <table:table-cell table:style-name="ce4" office:value-type="string">
            <text:p>ILUMINACIONES GRANJA.</text:p>
          </table:table-cell>
          <table:table-cell table:style-name="ce9" office:value-type="float" office:value="1197.9">
            <text:p>1.197,90</text:p>
          </table:table-cell>
          <table:table-cell table:style-name="ce13" office:value-type="string">
            <text:p>ALQUILER E INSTALACION Y RETIRADA DE CUADROS ELECTRICOS PARA STANDS FERIA TRES CULTURAS 24 Y 25 DE NOVIEMBR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332748</text:p>
          </table:table-cell>
          <table:table-cell table:style-name="ce4" office:value-type="string">
            <text:p>ILUMINACIONES GRANJA.</text:p>
          </table:table-cell>
          <table:table-cell table:style-name="ce9" office:value-type="float" office:value="1936">
            <text:p>1.936,00</text:p>
          </table:table-cell>
          <table:table-cell table:style-name="ce13" office:value-type="string">
            <text:p>MONTAJE DE DECORACIÓN CON 160 ESTANDARTES SUMINISTRADOS POR LA ASOCIACIÓN DE MOROS Y CRISTIANOS A COLOCAR ZONA CENTR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332748</text:p>
          </table:table-cell>
          <table:table-cell table:style-name="ce4" office:value-type="string">
            <text:p>ILUMINACIONES GRANJA.</text:p>
          </table:table-cell>
          <table:table-cell table:style-name="ce9" office:value-type="float" office:value="871.2">
            <text:p>871,20</text:p>
          </table:table-cell>
          <table:table-cell table:style-name="ce13" office:value-type="string">
            <text:p>ILUMINACION PARAJE DE LA OFRA DIA 26 DE AGOSTO. (INCLUYE MONTAJE Y DESMONTAJE DE 9 <text:s/>PUNTOS DE LUZ Y 300 MTOS. )DE LINE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332748</text:p>
          </table:table-cell>
          <table:table-cell table:style-name="ce4" office:value-type="string">
            <text:p>ILUMINACIONES GRANJA.</text:p>
          </table:table-cell>
          <table:table-cell table:style-name="ce9" office:value-type="float" office:value="2565.2">
            <text:p>2.565,20</text:p>
          </table:table-cell>
          <table:table-cell table:style-name="ce13" office:value-type="string">
            <text:p>INSTALACIÓN ELÉCTRICA E ILUMINACIÓN SEMANA ALTERNATIVA CULTUR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443957</text:p>
          </table:table-cell>
          <table:table-cell table:style-name="ce4" office:value-type="string">
            <text:p>IMAGINA EDUCA, S.L.</text:p>
          </table:table-cell>
          <table:table-cell table:style-name="ce9" office:value-type="float" office:value="1639.44">
            <text:p>1.639,44</text:p>
          </table:table-cell>
          <table:table-cell table:style-name="ce13" office:value-type="string">
            <text:p>CURSO AGRICULTURA ECOLÓGIC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4756812</text:p>
          </table:table-cell>
          <table:table-cell table:style-name="ce4" office:value-type="string">
            <text:p>IMPERIO TEATRO Y AUDIOVISUALES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ACTUACIÓN DE LA FUNCIÓN ""MOBBING"" EN EL TW 22/4/2018</text:p>
          </table:table-cell>
          <table:table-cell table:number-columns-repeated="5"/>
        </table:table-row>
        <table:table-row table:style-name="ro5">
          <table:table-cell table:style-name="ce2" office:value-type="string">
            <text:p>A03942091</text:p>
          </table:table-cell>
          <table:table-cell table:style-name="ce4" office:value-type="string">
            <text:p>IMPORTADORA DE PUERTAS Y AUTOMATISMOS DEL LEVANTE, SA INDESPAL SA</text:p>
          </table:table-cell>
          <table:table-cell table:style-name="ce9" office:value-type="float" office:value="124.82">
            <text:p>124,82</text:p>
          </table:table-cell>
          <table:table-cell table:style-name="ce13" office:value-type="string">
            <text:p>REPOSICION POR ROTURA DE BISAGRA DE CAJON DE PUERTA DE ACCESO AYUNTAMIENTO</text:p>
          </table:table-cell>
          <table:table-cell table:number-columns-repeated="5"/>
        </table:table-row>
        <table:table-row table:style-name="ro5">
          <table:table-cell table:style-name="ce2" office:value-type="string">
            <text:p>A03942091</text:p>
          </table:table-cell>
          <table:table-cell table:style-name="ce4" office:value-type="string">
            <text:p>IMPORTADORA DE PUERTAS Y AUTOMATISMOS DEL LEVANTE, SA INDESPAL SA</text:p>
          </table:table-cell>
          <table:table-cell table:style-name="ce9" office:value-type="float" office:value="142.28">
            <text:p>142,28</text:p>
          </table:table-cell>
          <table:table-cell table:style-name="ce13" office:value-type="string">
            <text:p>REPARACION PUERTA MERCADO DE ABASTOS</text:p>
          </table:table-cell>
          <table:table-cell table:number-columns-repeated="5"/>
        </table:table-row>
        <table:table-row table:style-name="ro5">
          <table:table-cell table:style-name="ce2" office:value-type="string">
            <text:p>A03942091</text:p>
          </table:table-cell>
          <table:table-cell table:style-name="ce4" office:value-type="string">
            <text:p>IMPORTADORA DE PUERTAS Y AUTOMATISMOS DEL LEVANTE, SA INDESPAL SA</text:p>
          </table:table-cell>
          <table:table-cell table:style-name="ce9" office:value-type="float" office:value="136.55">
            <text:p>136,55</text:p>
          </table:table-cell>
          <table:table-cell table:style-name="ce13" office:value-type="string">
            <text:p>SERVICIO DE REPARACIÓN DEL MECANISMO DE LAS PUERTAS CORREDERAS DE CRISTAL DEL MERCADO DE ABAST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942091</text:p>
          </table:table-cell>
          <table:table-cell table:style-name="ce4" office:value-type="string">
            <text:p>INDESPAL S.A.L.</text:p>
          </table:table-cell>
          <table:table-cell table:style-name="ce9" office:value-type="float" office:value="289.89">
            <text:p>289,89</text:p>
          </table:table-cell>
          <table:table-cell table:style-name="ce13" office:value-type="string">
            <text:p>REPARACION PUERTA CORREDERA MERCAD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7376750</text:p>
          </table:table-cell>
          <table:table-cell table:style-name="ce4" office:value-type="string">
            <text:p>INDICE FORMACION EMPRESARIAL SL</text:p>
          </table:table-cell>
          <table:table-cell table:style-name="ce9" office:value-type="float" office:value="1440">
            <text:p>1.440,00</text:p>
          </table:table-cell>
          <table:table-cell table:style-name="ce13" office:value-type="string">
            <text:p>CURSOS FORMACIÓN MANIPULADOR ALIMENT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46057345</text:p>
          </table:table-cell>
          <table:table-cell table:style-name="ce4" office:value-type="string">
            <text:p>INDUSTRIAS SALUDES S.A.U.</text:p>
          </table:table-cell>
          <table:table-cell table:style-name="ce9" office:value-type="float" office:value="7636.61">
            <text:p>7.636,61</text:p>
          </table:table-cell>
          <table:table-cell table:style-name="ce13" office:value-type="string">
            <text:p>REPOSICION EQUIPAMIENTO URBANO BANCOS EN LA POBLACION. SUMINISTRO Y COLOCACIO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484512</text:p>
          </table:table-cell>
          <table:table-cell table:style-name="ce4" office:value-type="string">
            <text:p>INFOPRODUCTS S.L.</text:p>
          </table:table-cell>
          <table:table-cell table:style-name="ce9" office:value-type="float" office:value="1441.61">
            <text:p>1.441,61</text:p>
          </table:table-cell>
          <table:table-cell table:style-name="ce13" office:value-type="string">
            <text:p>CONSUMIBLES VAR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484512</text:p>
          </table:table-cell>
          <table:table-cell table:style-name="ce4" office:value-type="string">
            <text:p>INFOPRODUCTS S.L.</text:p>
          </table:table-cell>
          <table:table-cell table:style-name="ce9" office:value-type="float" office:value="779.65">
            <text:p>779,65</text:p>
          </table:table-cell>
          <table:table-cell table:style-name="ce13" office:value-type="string">
            <text:p>CONSUMIBLES VAR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484512</text:p>
          </table:table-cell>
          <table:table-cell table:style-name="ce4" office:value-type="string">
            <text:p>INFOPRODUCTS S.L.</text:p>
          </table:table-cell>
          <table:table-cell table:style-name="ce9" office:value-type="float" office:value="467.94">
            <text:p>467,94</text:p>
          </table:table-cell>
          <table:table-cell table:style-name="ce13" office:value-type="string">
            <text:p>CONSUMIBLES VAR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484512</text:p>
          </table:table-cell>
          <table:table-cell table:style-name="ce4" office:value-type="string">
            <text:p>INFOPRODUCTS S.L.</text:p>
          </table:table-cell>
          <table:table-cell table:style-name="ce9" office:value-type="float" office:value="563.36">
            <text:p>563,36</text:p>
          </table:table-cell>
          <table:table-cell table:style-name="ce13" office:value-type="string">
            <text:p>CONSUMIBLES VAR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484512</text:p>
          </table:table-cell>
          <table:table-cell table:style-name="ce4" office:value-type="string">
            <text:p>INFOPRODUCTS S.L.</text:p>
          </table:table-cell>
          <table:table-cell table:style-name="ce9" office:value-type="float" office:value="1181.32">
            <text:p>1.181,32</text:p>
          </table:table-cell>
          <table:table-cell table:style-name="ce13" office:value-type="string">
            <text:p>CONSUMIBLES VAR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1900">
            <text:p>1.900,00</text:p>
          </table:table-cell>
          <table:table-cell table:style-name="ce13" office:value-type="string">
            <text:p>INSTALACION ALUMBRADO ACCESO CAMPO DE FUTBOL DE CESPED ARTIFICIAL PDEP2018-6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149.88">
            <text:p>149,88</text:p>
          </table:table-cell>
          <table:table-cell table:style-name="ce13" office:value-type="string">
            <text:p>REPARACION DE LA OCA DE LA PISCINA CUBIERTA PDEP2018-68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317.4">
            <text:p>317,40</text:p>
          </table:table-cell>
          <table:table-cell table:style-name="ce13" office:value-type="string">
            <text:p>MATERIAL ELECTRICO PARA REPARACIONES DE LA PISCINA MUNICIPAL TMU PDEP2018-67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363.33">
            <text:p>363,33</text:p>
          </table:table-cell>
          <table:table-cell table:style-name="ce13" office:value-type="string">
            <text:p>DIFERENCIAL PARA REPARACION ELECTRICA PISCINA CUBIERTA PDEP2018-64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2014.72">
            <text:p>2.014,72</text:p>
          </table:table-cell>
          <table:table-cell table:style-name="ce13" office:value-type="string">
            <text:p>INSTALACION ALUMBRADO ACESO EXTERIOR PISCINA VERANO PDEP2018-63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270.63">
            <text:p>270,63</text:p>
          </table:table-cell>
          <table:table-cell table:style-name="ce13" office:value-type="string">
            <text:p>MATERIAL PAR REPARACIONES ELECTRICAS EN CAMPO DE FUTBOL PDEP2018-63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599.4">
            <text:p>599,40</text:p>
          </table:table-cell>
          <table:table-cell table:style-name="ce13" office:value-type="string">
            <text:p>REPARACION DE ALUMBRADO DE LA SALA DE VASOS DE LA PISCINA CLIMATIZADA. PDEP2018-433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1579.27">
            <text:p>1.579,27</text:p>
          </table:table-cell>
          <table:table-cell table:style-name="ce13" office:value-type="string">
            <text:p>REPARACION CABLEADO ELECTRICO ENTRE CONSERJERIA DEL CAMPO DE FUTBOL LAS FUENTES. PDEP2018-35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237.14">
            <text:p>237,14</text:p>
          </table:table-cell>
          <table:table-cell table:style-name="ce13" office:value-type="string">
            <text:p>MATERIAL DE REPARACIONES ELECTRICAS DE MAQUINARIA DE CLIMATIZACION. PDEP2018-305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1454.83">
            <text:p>1.454,83</text:p>
          </table:table-cell>
          <table:table-cell table:style-name="ce13" office:value-type="string">
            <text:p>MATERIAL ELECTRICO PARA REPARACION DE SERVOMOTOR DE ZONA DE SPA DE LA PISCINA MUNICIPAL TMU. PDEP2018-25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2317.49">
            <text:p>2.317,49</text:p>
          </table:table-cell>
          <table:table-cell table:style-name="ce13" office:value-type="string">
            <text:p>MATERIAL DE ELECTRICIDAD PARA REPARACIONES EN LA PISCINA MUNICIPAL TMU. PDEP2018-22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83916</text:p>
          </table:table-cell>
          <table:table-cell table:style-name="ce4" office:value-type="string">
            <text:p>INSTALACIONES INTERFASE S.L.</text:p>
          </table:table-cell>
          <table:table-cell table:style-name="ce9" office:value-type="float" office:value="673.11">
            <text:p>673,11</text:p>
          </table:table-cell>
          <table:table-cell table:style-name="ce13" office:value-type="string">
            <text:p>MATERIAL ELECTRICO PARA REPARACIONES EN PABELLON DEPORTIVO MUNICIPAL. PDEP2018-186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03021730</text:p>
          </table:table-cell>
          <table:table-cell table:style-name="ce4" office:value-type="string">
            <text:p>INSTITUCIÓN FERIAL ALICANTINA</text:p>
          </table:table-cell>
          <table:table-cell table:style-name="ce9" office:value-type="float" office:value="396">
            <text:p>396,00</text:p>
          </table:table-cell>
          <table:table-cell table:style-name="ce13" office:value-type="string">
            <text:p>FERIA ALICANTE GASTRONOMICA</text:p>
          </table:table-cell>
          <table:table-cell table:number-columns-repeated="5"/>
        </table:table-row>
        <table:table-row table:style-name="ro5">
          <table:table-cell table:style-name="ce2" office:value-type="string">
            <text:p>Q9655132J</text:p>
          </table:table-cell>
          <table:table-cell table:style-name="ce4" office:value-type="string">
            <text:p>INSTITUT VALENCIA DE CULTURA - TEATRES DE LA GENERALITAT VALENCIANA</text:p>
          </table:table-cell>
          <table:table-cell table:style-name="ce9" office:value-type="float" office:value="769.56">
            <text:p>769,56</text:p>
          </table:table-cell>
          <table:table-cell table:style-name="ce13" office:value-type="string">
            <text:p>APORTACIÓN 50% COSTE RESTAURACION PLANO GEOMÉTRICO VILLA DE ASPE DE 189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Q9650010C</text:p>
          </table:table-cell>
          <table:table-cell table:style-name="ce4" office:value-type="string">
            <text:p>INSTITUT VALENCIA DE FINANCES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RENOVACIÓN DE CERTIFICADOS DE EMPLEADO PÚBLICO DE SERVICIOS SOCIAL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Q9650010C</text:p>
          </table:table-cell>
          <table:table-cell table:style-name="ce4" office:value-type="string">
            <text:p>INSTITUT VALENCIA DE FINANCES</text:p>
          </table:table-cell>
          <table:table-cell table:style-name="ce9" office:value-type="float" office:value="154.74">
            <text:p>154,74</text:p>
          </table:table-cell>
          <table:table-cell table:style-name="ce13" office:value-type="string">
            <text:p>ADQ. TARJETAS EMPLEADO PUBLICO PARA DIVERSOS DEPARTAMENTOS POR IMPORTE DE 154.74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Q9650010C</text:p>
          </table:table-cell>
          <table:table-cell table:style-name="ce4" office:value-type="string">
            <text:p>INSTITUT VALENCIA DE FINANCES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ADQUISICIÓN Y RENOVACIÓN DE CERTIFICADOS DE EMPLEADO PÚBLIC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Q9650010C</text:p>
          </table:table-cell>
          <table:table-cell table:style-name="ce4" office:value-type="string">
            <text:p>INSTITUT VALENCIA DE FINANCES</text:p>
          </table:table-cell>
          <table:table-cell table:style-name="ce9" office:value-type="float" office:value="70.4">
            <text:p>70,40</text:p>
          </table:table-cell>
          <table:table-cell table:style-name="ce13" office:value-type="string">
            <text:p>ADQ. TARJETAS EMPLEADO PUBLICO PARA DIVERSOS DEPARTAMENTOS POR IMPORTES 70.40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Q9650010C</text:p>
          </table:table-cell>
          <table:table-cell table:style-name="ce4" office:value-type="string">
            <text:p>INSTITUT VALENCIA DE FINANCES</text:p>
          </table:table-cell>
          <table:table-cell table:style-name="ce9" office:value-type="float" office:value="196.91">
            <text:p>196,91</text:p>
          </table:table-cell>
          <table:table-cell table:style-name="ce13" office:value-type="string">
            <text:p>ADQ. 9 TARJETAS EMPLEADO PUBLICO DIVERSOS DEPARTAMENTOS POL URB AGRAL POR IMPORTE A 196,91@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46397691</text:p>
          </table:table-cell>
          <table:table-cell table:style-name="ce4" office:value-type="string">
            <text:p>INSTITUTO VALENCIANO DE LA EDIFICACION</text:p>
          </table:table-cell>
          <table:table-cell table:style-name="ce9" office:value-type="float" office:value="185">
            <text:p>185,00</text:p>
          </table:table-cell>
          <table:table-cell table:style-name="ce13" office:value-type="string">
            <text:p>ADQUISICION BASE DE DATOS DE CONSTRUCCION COMUNIDAD VALENCIANA EDICION 2017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215.95">
            <text:p>215,95</text:p>
          </table:table-cell>
          <table:table-cell table:style-name="ce13" office:value-type="string">
            <text:p>REPARACION PIDE DE DUCHA VESTUARIO CONSERJES CAMPO DE FUTBOL ""LAS FUENTES"" DE ASPE PDEP2018-617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547.32">
            <text:p>547,32</text:p>
          </table:table-cell>
          <table:table-cell table:style-name="ce13" office:value-type="string">
            <text:p>COLOCACION DE POSTES PARA BARANDILLA EN LA GRADA DEL PABELLON DEPORTIVO MUNICIPAL DE ASPE PDEP2018-61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223.77">
            <text:p>223,77</text:p>
          </table:table-cell>
          <table:table-cell table:style-name="ce13" office:value-type="string">
            <text:p>REPARACION DE PARED DE ALMACEN ED CAMPO DE FUTBOL PDEP2018-61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230.05">
            <text:p>230,05</text:p>
          </table:table-cell>
          <table:table-cell table:style-name="ce13" office:value-type="string">
            <text:p>REPARACION DE EMBOCES EN VESTIBULO DEL PABELLON PDEP2018-60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45.81">
            <text:p>145,81</text:p>
          </table:table-cell>
          <table:table-cell table:style-name="ce13" office:value-type="string">
            <text:p>REPARACION DE REJILLA DE CALDERETA EN VESTUARIO DE ARBITROS. PDEP2018-383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909.99">
            <text:p>1.909,99</text:p>
          </table:table-cell>
          <table:table-cell table:style-name="ce13" office:value-type="string">
            <text:p>SUSTITUIR ZOCALO DE AZULEJOS, ZEJILLAS, ETC DEL VESTUARIO DEL CAMPO DE FUTBOL DE CESPED NATURAL.PDEP2018-38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585.1">
            <text:p>1.585,10</text:p>
          </table:table-cell>
          <table:table-cell table:style-name="ce13" office:value-type="string">
            <text:p>ALICATADO Y PAVIMENTO DE ASEO DE HOMBRES Y COLOCACION PUERTAS. PDEP2018-37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700.66">
            <text:p>1.700,66</text:p>
          </table:table-cell>
          <table:table-cell table:style-name="ce13" office:value-type="string">
            <text:p>REPARACION DE TABIQUE DE ASEO DE HOMBRES. PDEP2018-36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321.93">
            <text:p>1.321,93</text:p>
          </table:table-cell>
          <table:table-cell table:style-name="ce13" office:value-type="string">
            <text:p>ALICATADO DE ASEO Y PAVIMENTO DE ASEO DE MUJERES. PDEP2018-36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436.88">
            <text:p>1.436,88</text:p>
          </table:table-cell>
          <table:table-cell table:style-name="ce13" office:value-type="string">
            <text:p>REPOSICION DE TABIQUE DE ASEO DE MUJERES. PDEP2018-36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047.86">
            <text:p>1.047,86</text:p>
          </table:table-cell>
          <table:table-cell table:style-name="ce13" office:value-type="string">
            <text:p>SUSTITUCION DE URINARIOS DE ASEOS DEL CAMPO DE FUTBOL LAS FUENTES. PDEP2018-36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972.84">
            <text:p>972,84</text:p>
          </table:table-cell>
          <table:table-cell table:style-name="ce13" office:value-type="string">
            <text:p>REVESTIMIENTO DE HORMIGON DEL MARGEN DEL CAMPO DE FUTBOL DE CESPED NATURAL. PDEP2018-344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379.4">
            <text:p>1.379,40</text:p>
          </table:table-cell>
          <table:table-cell table:style-name="ce13" office:value-type="string">
            <text:p>COLOCACION DE PAVIMENTO DE TERRAZO EN ALMACEN DE ARRIBA DEL CAMPO DE FUTBOL. PDEP2018-34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909.99">
            <text:p>1.909,99</text:p>
          </table:table-cell>
          <table:table-cell table:style-name="ce13" office:value-type="string">
            <text:p>REPARACION DE ZOCALO DE AZULEJOS DE DUCHAS DEL CAMPO DE FUTBOL LAS FUENTES. PDEP2018-320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145.81">
            <text:p>145,81</text:p>
          </table:table-cell>
          <table:table-cell table:style-name="ce13" office:value-type="string">
            <text:p>SUSTITUCION REJILLA DE CALDERETA Y BALDOSAS ROTAS EN SUELO DE DUCHA DE CAMPO DE FUTBOL. PDEP2018-319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84842J</text:p>
          </table:table-cell>
          <table:table-cell table:style-name="ce4" office:value-type="string">
            <text:p>IÑESTA PEREZ JOSE LUIS</text:p>
          </table:table-cell>
          <table:table-cell table:style-name="ce9" office:value-type="float" office:value="842.16">
            <text:p>842,16</text:p>
          </table:table-cell>
          <table:table-cell table:style-name="ce13" office:value-type="string">
            <text:p>SUSTITUCION DE PLATO DE DUCHA Y ASEO DE VESTUARIO DE PERSONAL DEL CAMPO DE FUTBOL. PDEP2018-31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007765K</text:p>
          </table:table-cell>
          <table:table-cell table:style-name="ce4" office:value-type="string">
            <text:p>IÑESTA ROMERO MARIA ISABEL</text:p>
          </table:table-cell>
          <table:table-cell table:style-name="ce9" office:value-type="float" office:value="3890.15">
            <text:p>3.890,15</text:p>
          </table:table-cell>
          <table:table-cell table:style-name="ce13" office:value-type="string">
            <text:p>DECORACIÓN FLORAL ESCENARIO Y PUERTA BASILIC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475R</text:p>
          </table:table-cell>
          <table:table-cell table:style-name="ce4" office:value-type="string">
            <text:p>IÑIGUEZ PINA EDUARDO</text:p>
          </table:table-cell>
          <table:table-cell table:style-name="ce9" office:value-type="float" office:value="423.5">
            <text:p>423,50</text:p>
          </table:table-cell>
          <table:table-cell table:style-name="ce13" office:value-type="string">
            <text:p>ACTUACIÓN PAYASO EL 19 DE AGOST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4006122B</text:p>
          </table:table-cell>
          <table:table-cell table:style-name="ce4" office:value-type="string">
            <text:p>IRIS TORRES GALVAÑ</text:p>
          </table:table-cell>
          <table:table-cell table:style-name="ce9" office:value-type="float" office:value="132.5">
            <text:p>132,50</text:p>
          </table:table-cell>
          <table:table-cell table:style-name="ce13" office:value-type="string">
            <text:p>TALLER MESTRE-DOG (EL PERRO PROFESOR) PARA IMPARTIR EN EL COLEGIO LA PALOMA SESIONES INFANTILES PARA MENORES 2 A 5 AÑ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368564L</text:p>
          </table:table-cell>
          <table:table-cell table:style-name="ce4" office:value-type="string">
            <text:p>ISABEL MARIA ZAPATA IVORRA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JURADO XXI PREMIO NACIONAL DE PINTURA ""PASTOR CALPENA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20602</text:p>
          </table:table-cell>
          <table:table-cell table:style-name="ce4" office:value-type="string">
            <text:p>ITURF 2002 S.L.</text:p>
          </table:table-cell>
          <table:table-cell table:style-name="ce9" office:value-type="float" office:value="174.28">
            <text:p>174,28</text:p>
          </table:table-cell>
          <table:table-cell table:style-name="ce13" office:value-type="string">
            <text:p>REDES DE PORTERIAS DE FUTBOL SALA PDEP2018-58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20602</text:p>
          </table:table-cell>
          <table:table-cell table:style-name="ce4" office:value-type="string">
            <text:p>ITURF 2002 S.L.</text:p>
          </table:table-cell>
          <table:table-cell table:style-name="ce9" office:value-type="float" office:value="865.15">
            <text:p>865,15</text:p>
          </table:table-cell>
          <table:table-cell table:style-name="ce13" office:value-type="string">
            <text:p>SUMINISTRO DE ARENA DE SILICE ESPECIAL PARA EL CAMPO DE FUTBOL PDEP2018-50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20602</text:p>
          </table:table-cell>
          <table:table-cell table:style-name="ce4" office:value-type="string">
            <text:p>ITURF 2002 S.L.</text:p>
          </table:table-cell>
          <table:table-cell table:style-name="ce9" office:value-type="float" office:value="121">
            <text:p>121,00</text:p>
          </table:table-cell>
          <table:table-cell table:style-name="ce13" office:value-type="string">
            <text:p>REPARACION CESPED ARTIFICIAL DE PISTA DEPORTIVA PARQUE EL CASTILLO POR ACTOS VANDALIC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20602</text:p>
          </table:table-cell>
          <table:table-cell table:style-name="ce4" office:value-type="string">
            <text:p>ITURF 2002 S.L.</text:p>
          </table:table-cell>
          <table:table-cell table:style-name="ce9" office:value-type="float" office:value="847">
            <text:p>847,00</text:p>
          </table:table-cell>
          <table:table-cell table:style-name="ce13" office:value-type="string">
            <text:p>CAMBIO DE CRISTAL DE PADEL POR ROTURA EN PISTA DE PADEL DE ASPE. PDEP2018-35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20602</text:p>
          </table:table-cell>
          <table:table-cell table:style-name="ce4" office:value-type="string">
            <text:p>ITURF 2002 S.L.</text:p>
          </table:table-cell>
          <table:table-cell table:style-name="ce9" office:value-type="float" office:value="412.92">
            <text:p>412,92</text:p>
          </table:table-cell>
          <table:table-cell table:style-name="ce13" office:value-type="string">
            <text:p>REDES PARA PORTERIAS DE INSTALACIONES DEPORTIVAS. PDEP2018-334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20602</text:p>
          </table:table-cell>
          <table:table-cell table:style-name="ce4" office:value-type="string">
            <text:p>ITURF 2002 S.L.</text:p>
          </table:table-cell>
          <table:table-cell table:style-name="ce9" office:value-type="float" office:value="2994.75">
            <text:p>2.994,75</text:p>
          </table:table-cell>
          <table:table-cell table:style-name="ce13" office:value-type="string">
            <text:p>NIVELACION Y REPARACION CON TEPES DE LAS AREAS DE PORTERIAS CAMPO FUTBOL CESPED NATURAL. PDEP2018-29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5631715Z</text:p>
          </table:table-cell>
          <table:table-cell table:style-name="ce4" office:value-type="string">
            <text:p>IVÁN ALBALATE GAUCHÍA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JURADO DEL XXI PREMIO NACIONAL DE PINTURA ""PASTOR CALPENA""</text:p>
          </table:table-cell>
          <table:table-cell table:number-columns-repeated="5"/>
        </table:table-row>
        <table:table-row table:style-name="ro3">
          <table:table-cell table:style-name="ce2" office:value-type="string">
            <text:p>52398206C</text:p>
          </table:table-cell>
          <table:table-cell table:style-name="ce4" office:value-type="string">
            <text:p>IVAN FAURE SALA</text:p>
          </table:table-cell>
          <table:table-cell table:style-name="ce9" office:value-type="float" office:value="600">
            <text:p>6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30430987</text:p>
          </table:table-cell>
          <table:table-cell table:style-name="ce4" office:value-type="string">
            <text:p>J.B COMERCIAL DEL VESTUARIO S.L.</text:p>
          </table:table-cell>
          <table:table-cell table:style-name="ce9" office:value-type="float" office:value="3087.36">
            <text:p>3.087,36</text:p>
          </table:table-cell>
          <table:table-cell table:style-name="ce13" office:value-type="string">
            <text:p>SUMINISTRO VESTUARIO PROGR. EXTRAORDINARIO DE EMPLEO 201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37633560V</text:p>
          </table:table-cell>
          <table:table-cell table:style-name="ce4" office:value-type="string">
            <text:p>JAIME VINARDELL LOPEZ</text:p>
          </table:table-cell>
          <table:table-cell table:style-name="ce9" office:value-type="float" office:value="984.29">
            <text:p>984,29</text:p>
          </table:table-cell>
          <table:table-cell table:style-name="ce13" office:value-type="string">
            <text:p>MATERIAL PARA REPARACIONES DE BICICLETAS CICLO-INDOOR DE LA PISCINA MUNICIPAL T.M.U. PDEP2018-28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37633560V</text:p>
          </table:table-cell>
          <table:table-cell table:style-name="ce4" office:value-type="string">
            <text:p>JAIME VINARDELL LOPEZ</text:p>
          </table:table-cell>
          <table:table-cell table:style-name="ce9" office:value-type="float" office:value="3714.7">
            <text:p>3.714,70</text:p>
          </table:table-cell>
          <table:table-cell table:style-name="ce13" office:value-type="string">
            <text:p>COMPRA DE LOTE DE 5 BICICLETAS KEISER DE CICLISMO INDOOR PARA SALA DE SPINING. PDEP2018-195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310107</text:p>
          </table:table-cell>
          <table:table-cell table:style-name="ce4" office:value-type="string">
            <text:p>JANSSENS &amp; PARTNER S.L.</text:p>
          </table:table-cell>
          <table:table-cell table:style-name="ce9" office:value-type="float" office:value="130">
            <text:p>130,00</text:p>
          </table:table-cell>
          <table:table-cell table:style-name="ce13" office:value-type="string">
            <text:p>HOSPEDAJE CASA ENTRE VIÑAS 1 HABITACIÓN LOFT (EL OLIVO) ENTRADA 28-07-2018 - <text:s/>SALIDA 29-07-2018 TARIFA JULIO 2018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310107</text:p>
          </table:table-cell>
          <table:table-cell table:style-name="ce4" office:value-type="string">
            <text:p>JANSSENS &amp; PARTNER S.L.</text:p>
          </table:table-cell>
          <table:table-cell table:style-name="ce9" office:value-type="float" office:value="1640">
            <text:p>1.640,00</text:p>
          </table:table-cell>
          <table:table-cell table:style-name="ce13" office:value-type="string">
            <text:p>1 HAB. (EL NARANJO) ENTRA. 28/7/18 AL 3/8/18 TOTAL 8 NOCHES/1 HAB. LOFT (EL ALMDENDRO) DEL 28/7/18 AL 5/8/18 TOTAL 6 NOC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41598G</text:p>
          </table:table-cell>
          <table:table-cell table:style-name="ce4" office:value-type="string">
            <text:p>JAVIER CREMADES ALCARAZ</text:p>
          </table:table-cell>
          <table:table-cell table:style-name="ce9" office:value-type="float" office:value="735.47">
            <text:p>735,47</text:p>
          </table:table-cell>
          <table:table-cell table:style-name="ce13" office:value-type="string">
            <text:p>SUMINISTRO DIVERSO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4007635Y</text:p>
          </table:table-cell>
          <table:table-cell table:style-name="ce4" office:value-type="string">
            <text:p>JAVIER SANCHEZ CAÑIZARES</text:p>
          </table:table-cell>
          <table:table-cell table:style-name="ce9" office:value-type="float" office:value="1366.08">
            <text:p>1.366,08</text:p>
          </table:table-cell>
          <table:table-cell table:style-name="ce13" office:value-type="string">
            <text:p>PINTADO BARANDILLAS, VALLAS Y ZONA DISCAPACITADOS DE LAS GRADAS PABELLON DEPORTIVO. PDEP2018-29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05152434C</text:p>
          </table:table-cell>
          <table:table-cell table:style-name="ce4" office:value-type="string">
            <text:p>JERONIMO RAMIREZ CERDAN</text:p>
          </table:table-cell>
          <table:table-cell table:style-name="ce9" office:value-type="float" office:value="302.5">
            <text:p>302,50</text:p>
          </table:table-cell>
          <table:table-cell table:style-name="ce13" office:value-type="string">
            <text:p>HORA DEL CUENTO PARA TODOS LOS PUBLICOS EL 30 DE NOVIEM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30336K</text:p>
          </table:table-cell>
          <table:table-cell table:style-name="ce4" office:value-type="string">
            <text:p>JESÚS MARÍA AMOROS <text:s/>MORA</text:p>
          </table:table-cell>
          <table:table-cell table:style-name="ce9" office:value-type="float" office:value="17998.75">
            <text:p>17.998,75</text:p>
          </table:table-cell>
          <table:table-cell table:style-name="ce13" office:value-type="string">
            <text:p>RED TRONCAL POR MEDIO DE RADIOENLACES WIFI. SE ADJUNTA PROYECT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323E</text:p>
          </table:table-cell>
          <table:table-cell table:style-name="ce4" office:value-type="string">
            <text:p>JOAQUIN SANCHEZ GONZALEZ</text:p>
          </table:table-cell>
          <table:table-cell table:style-name="ce9" office:value-type="float" office:value="133.1">
            <text:p>133,10</text:p>
          </table:table-cell>
          <table:table-cell table:style-name="ce13" office:value-type="string">
            <text:p>REPARACION DE POYETE DE PISCINA CUBIERTA TOMAS MARTINEZ PDEP2018-55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380158W</text:p>
          </table:table-cell>
          <table:table-cell table:style-name="ce4" office:value-type="string">
            <text:p>JOAQUIN SANTO MATAS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JURADO DEL XXI PREMIO NACIONAL DE PINTURA ""PASTOR CALPENA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JOSE ANTONIO CREMADES GALVAÑ</text:p>
          </table:table-cell>
          <table:table-cell table:style-name="ce9" office:value-type="float" office:value="74.66">
            <text:p>74,66</text:p>
          </table:table-cell>
          <table:table-cell table:style-name="ce13" office:value-type="string">
            <text:p>REPARACION CRISTALES PABELLON PDEP2018-68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JOSE ANTONIO CREMADES GALVAÑ</text:p>
          </table:table-cell>
          <table:table-cell table:style-name="ce9" office:value-type="float" office:value="24.2">
            <text:p>24,20</text:p>
          </table:table-cell>
          <table:table-cell table:style-name="ce13" office:value-type="string">
            <text:p>REPARACION CRISTALES CAMPO DE FUTBOL PDPE2018-66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JOSE ANTONIO CREMADES GALVAÑ</text:p>
          </table:table-cell>
          <table:table-cell table:style-name="ce9" office:value-type="float" office:value="22.51">
            <text:p>22,51</text:p>
          </table:table-cell>
          <table:table-cell table:style-name="ce13" office:value-type="string">
            <text:p>REPOSICION DE CRISTAL DEL PABELLON DEPORTIVO MUNICIPAL PDEP2018-65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JOSE ANTONIO CREMADES GALVAÑ</text:p>
          </table:table-cell>
          <table:table-cell table:style-name="ce9" office:value-type="float" office:value="183.92">
            <text:p>183,92</text:p>
          </table:table-cell>
          <table:table-cell table:style-name="ce13" office:value-type="string">
            <text:p>REPOSICION CRISTALES EN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024V</text:p>
          </table:table-cell>
          <table:table-cell table:style-name="ce4" office:value-type="string">
            <text:p>JOSE ANTONIO CREMADES GALVAÑ</text:p>
          </table:table-cell>
          <table:table-cell table:style-name="ce9" office:value-type="float" office:value="89.54">
            <text:p>89,54</text:p>
          </table:table-cell>
          <table:table-cell table:style-name="ce13" office:value-type="string">
            <text:p>REPARACION CRISTALES DE VENTANAS DEL PABELLON DEPORTIVO MUNICIPAL PDEP2018-50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925178X</text:p>
          </table:table-cell>
          <table:table-cell table:style-name="ce4" office:value-type="string">
            <text:p>JOSE ANTONIO HINOJOS MORALES</text:p>
          </table:table-cell>
          <table:table-cell table:style-name="ce9" office:value-type="float" office:value="150">
            <text:p>150,00</text:p>
          </table:table-cell>
          <table:table-cell table:style-name="ce13" office:value-type="string">
            <text:p>ASISTENCIA COMO JURADO AL II CERTAMEN DE PINTURA RAPIDA NOCTURNA LIENZO DE LU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5560980G</text:p>
          </table:table-cell>
          <table:table-cell table:style-name="ce4" office:value-type="string">
            <text:p>JOSE DOMINGO MATEO RIQUELME</text:p>
          </table:table-cell>
          <table:table-cell table:style-name="ce9" office:value-type="float" office:value="618.31">
            <text:p>618,31</text:p>
          </table:table-cell>
          <table:table-cell table:style-name="ce13" office:value-type="string">
            <text:p>INSTALACIÓN RIEGO PERIMETRAL PARCELA HUERT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5560980G</text:p>
          </table:table-cell>
          <table:table-cell table:style-name="ce4" office:value-type="string">
            <text:p>JOSE DOMINGO MATEO RIQUELME</text:p>
          </table:table-cell>
          <table:table-cell table:style-name="ce9" office:value-type="float" office:value="2928.2">
            <text:p>2.928,20</text:p>
          </table:table-cell>
          <table:table-cell table:style-name="ce13" office:value-type="string">
            <text:p>MESA INOX PARA VIVERO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15513B</text:p>
          </table:table-cell>
          <table:table-cell table:style-name="ce4" office:value-type="string">
            <text:p>JOSE LUIS BERENGUER ZAMBRANA</text:p>
          </table:table-cell>
          <table:table-cell table:style-name="ce9" office:value-type="float" office:value="227.5">
            <text:p>227,50</text:p>
          </table:table-cell>
          <table:table-cell table:style-name="ce13" office:value-type="string">
            <text:p>COMPRA DE INGREDIENTES PARA LA PREPARACION DE LA PAELLA DEL DÍA DE LA CONVIVENCIA PERSONAS MAYO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00265W</text:p>
          </table:table-cell>
          <table:table-cell table:style-name="ce4" office:value-type="string">
            <text:p>JOSE LUIS GIL MONDRAGON</text:p>
          </table:table-cell>
          <table:table-cell table:style-name="ce9" office:value-type="float" office:value="2062.27">
            <text:p>2.062,27</text:p>
          </table:table-cell>
          <table:table-cell table:style-name="ce13" office:value-type="string">
            <text:p>AUTORIZACIÓN IMPORTE POR SERVICIOS DE PROCURADOR EN PROCEDIMIENTO ORDINARIO 85/201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36475S</text:p>
          </table:table-cell>
          <table:table-cell table:style-name="ce4" office:value-type="string">
            <text:p>JOSE LUIS VICENTE FERRIS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DEL XIX PREMIO PROVINCIAL DE POES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81.5">
            <text:p>181,50</text:p>
          </table:table-cell>
          <table:table-cell table:style-name="ce13" office:value-type="string">
            <text:p>CARTEL PARA LA EXPOSICIÓN COLECTIVA DE PINTURA MOSTRARTE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08.9">
            <text:p>108,90</text:p>
          </table:table-cell>
          <table:table-cell table:style-name="ce13" office:value-type="string">
            <text:p>MAQUETAR SENDEROS PARA PÁGINA WEB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87.12">
            <text:p>87,12</text:p>
          </table:table-cell>
          <table:table-cell table:style-name="ce13" office:value-type="string">
            <text:p>DIPLOMAS PREMIOS RECICLAJE MOROS Y CRISTIAN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378.12">
            <text:p>378,12</text:p>
          </table:table-cell>
          <table:table-cell table:style-name="ce13" office:value-type="string">
            <text:p>CARTEL XVI MEMORIA TOMAR MARTINEZ URIOS PDEP2018-60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90.75">
            <text:p>90,75</text:p>
          </table:table-cell>
          <table:table-cell table:style-name="ce13" office:value-type="string">
            <text:p>PDEP2018-564 CARTEL DE METACRILATO DIN-A3 PARA AJEDREZ PDEP2018-56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284.35">
            <text:p>284,35</text:p>
          </table:table-cell>
          <table:table-cell table:style-name="ce13" office:value-type="string">
            <text:p>CARTEL PARA TORNEO DE FUTBOL JUVENIL VILLA DE ASPE. PDEP2018-49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375.1">
            <text:p>375,10</text:p>
          </table:table-cell>
          <table:table-cell table:style-name="ce13" office:value-type="string">
            <text:p>PANCARTA PARA EL ESCENARIO DE LA GALA DEL DEPORTE. PDEP2018-47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853.05">
            <text:p>853,05</text:p>
          </table:table-cell>
          <table:table-cell table:style-name="ce13" office:value-type="string">
            <text:p>DISEÑO E IMPRESIÓN DE 3 CARTELES DE ACTIVIDADES DEPORTIVAS DE LAS FIESTAS PATRON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3502.95">
            <text:p>3.502,95</text:p>
          </table:table-cell>
          <table:table-cell table:style-name="ce13" office:value-type="string">
            <text:p>MAQUETACIÓN E IMPRESIÓN DE LIBRO PREMIOS DE NARRATIVA CUENTAME UN CUENTO 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284.35">
            <text:p>284,35</text:p>
          </table:table-cell>
          <table:table-cell table:style-name="ce13" office:value-type="string">
            <text:p>DISEÑO E IMPRESION DE CARTELERIA PARA LA GALA DEL DEPORTE. PDEP2018-41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DISEÑO E IMPRESION DE CARTEL PARA RAID HIPICO VILLA DE ASPE. PDEP2018-40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81.5">
            <text:p>181,50</text:p>
          </table:table-cell>
          <table:table-cell table:style-name="ce13" office:value-type="string">
            <text:p>CARTEL EXPOSICION DE FOTOGRAFIA Y DISEÑO GRAFICO DE RAUL TERUE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DISEÑO PLANO RED DE SENDER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408.98">
            <text:p>408,98</text:p>
          </table:table-cell>
          <table:table-cell table:style-name="ce13" office:value-type="string">
            <text:p>DISEÑO VALLA MUESTRA GASTRONÓMIC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99.65">
            <text:p>199,65</text:p>
          </table:table-cell>
          <table:table-cell table:style-name="ce13" office:value-type="string">
            <text:p>FALDÓN MOSTRADOR FERIA GASTRONÓMIC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93.6">
            <text:p>193,60</text:p>
          </table:table-cell>
          <table:table-cell table:style-name="ce13" office:value-type="string">
            <text:p>REIMPRESIÓN PROGRAMAS GASTRONOMIA DE ASP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372.68">
            <text:p>372,68</text:p>
          </table:table-cell>
          <table:table-cell table:style-name="ce13" office:value-type="string">
            <text:p>COLOCACIÓN DE CARTELES INDICATIVOS EN EL EDIFICIO DESTINADO AL PROGRAMA DE ACOMPAÑAMIENTO SOCIOEDUCATIVO A ADOLESCENT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DISEÑO E IMPRESION CARTEL DE TORNEO DE VERANO DE PADEL. PDEP2018-274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25.84">
            <text:p>125,84</text:p>
          </table:table-cell>
          <table:table-cell table:style-name="ce13" office:value-type="string">
            <text:p>COLOCACION DE PLACA IDENTIFICATIVA EN EL EXTERIOR DEL CENTRO DE DIA DE MENORES Y OTRA MAS PEQUEÑA EN EL INTERIOR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31.5">
            <text:p>31,50</text:p>
          </table:table-cell>
          <table:table-cell table:style-name="ce13" office:value-type="string">
            <text:p>CONFECCIÓN GRAFICA DE BASES EN DOS FORMATOS Y FICHA DE INSCRIPCIÓN PARA EL XX PREMIO GÉMINI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DISEÑO E IMPRESION FOLLETOS PARA ESCUELA DE VERANO 2018. PDEP2018-23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732.05">
            <text:p>732,05</text:p>
          </table:table-cell>
          <table:table-cell table:style-name="ce13" office:value-type="string">
            <text:p>DISEÑO E IMPRESIÓN MUESTRA GASTRONOMÍA DE ASPE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81.5">
            <text:p>181,50</text:p>
          </table:table-cell>
          <table:table-cell table:style-name="ce13" office:value-type="string">
            <text:p>DISEÑO E IMPRESIÓN CARTEL EXPOSICIÓN ENTRE AGUJAS Y PINCE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701.8">
            <text:p>701,80</text:p>
          </table:table-cell>
          <table:table-cell table:style-name="ce13" office:value-type="string">
            <text:p>SOPORTE PUBLICITARIO PREMIOS ASPE EMPREND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324.28">
            <text:p>324,28</text:p>
          </table:table-cell>
          <table:table-cell table:style-name="ce13" office:value-type="string">
            <text:p>IMPRESIÓN PREMIOS ASPE EMPREND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980.1">
            <text:p>980,10</text:p>
          </table:table-cell>
          <table:table-cell table:style-name="ce13" office:value-type="string">
            <text:p>TRÍPTICOS GENÉRICOS, TRADUCCIÓN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2671.68">
            <text:p>2.671,68</text:p>
          </table:table-cell>
          <table:table-cell table:style-name="ce13" office:value-type="string">
            <text:p>DISEÑO, MAQUETACIÓN E IMPRESION LIBRO GEMINIS 2016/2017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DISEÑO E IMPRESION DE CARTEL PARA CAMPEONATO AUTONOMICO TRIPLETAS CLUBES PETANCA F.P.C.V. PDEP2018-15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1578N</text:p>
          </table:table-cell>
          <table:table-cell table:style-name="ce4" office:value-type="string">
            <text:p>JOSE MANUEL VICENTE COVES</text:p>
          </table:table-cell>
          <table:table-cell table:style-name="ce9" office:value-type="float" office:value="1706.1">
            <text:p>1.706,10</text:p>
          </table:table-cell>
          <table:table-cell table:style-name="ce13" office:value-type="string">
            <text:p>GUÍA GASTRONÓMICA ASP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8869429J</text:p>
          </table:table-cell>
          <table:table-cell table:style-name="ce4" office:value-type="string">
            <text:p>JOSE MARIA TORO ALE</text:p>
          </table:table-cell>
          <table:table-cell table:style-name="ce9" office:value-type="float" office:value="800">
            <text:p>800,00</text:p>
          </table:table-cell>
          <table:table-cell table:style-name="ce13" office:value-type="string">
            <text:p>PONENTE CONFERENCIA II JORNADAS PEDAGOG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08522B</text:p>
          </table:table-cell>
          <table:table-cell table:style-name="ce4" office:value-type="string">
            <text:p>JOSE MIGUEL TORAL LOPEZ</text:p>
          </table:table-cell>
          <table:table-cell table:style-name="ce9" office:value-type="float" office:value="847">
            <text:p>847,00</text:p>
          </table:table-cell>
          <table:table-cell table:style-name="ce13" office:value-type="string">
            <text:p>ALQUILER ESCENARIO Y PLATAFORMA PIANO PARA ACTO INAUGURACION BELEN MUNICIPAL 8/12/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08522B</text:p>
          </table:table-cell>
          <table:table-cell table:style-name="ce4" office:value-type="string">
            <text:p>JOSE MIGUEL TORAL LOPEZ</text:p>
          </table:table-cell>
          <table:table-cell table:style-name="ce9" office:value-type="float" office:value="544.5">
            <text:p>544,50</text:p>
          </table:table-cell>
          <table:table-cell table:style-name="ce13" office:value-type="string">
            <text:p>AMPLIACION EN 50 SILLAS MÁS CADA SESION DE CINE DE VERAN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08522B</text:p>
          </table:table-cell>
          <table:table-cell table:style-name="ce4" office:value-type="string">
            <text:p>JOSE MIGUEL TORAL LOPEZ</text:p>
          </table:table-cell>
          <table:table-cell table:style-name="ce9" office:value-type="float" office:value="290.4">
            <text:p>290,40</text:p>
          </table:table-cell>
          <table:table-cell table:style-name="ce13" office:value-type="string">
            <text:p>ALQUILER DE SILLAS PARA ACTO PUBLICO EN PARQUE LA COCA EL 24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08522B</text:p>
          </table:table-cell>
          <table:table-cell table:style-name="ce4" office:value-type="string">
            <text:p>JOSE MIGUEL TORAL LOPEZ</text:p>
          </table:table-cell>
          <table:table-cell table:style-name="ce9" office:value-type="float" office:value="980.1">
            <text:p>980,10</text:p>
          </table:table-cell>
          <table:table-cell table:style-name="ce13" office:value-type="string">
            <text:p>ALQUILER ESCENARIOS PARA ACTIVIDADES EN CENTROS EDUCATIV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08522B</text:p>
          </table:table-cell>
          <table:table-cell table:style-name="ce4" office:value-type="string">
            <text:p>JOSE MIGUEL TORAL LOPEZ</text:p>
          </table:table-cell>
          <table:table-cell table:style-name="ce9" office:value-type="float" office:value="641.3">
            <text:p>641,30</text:p>
          </table:table-cell>
          <table:table-cell table:style-name="ce13" office:value-type="string">
            <text:p>ALQUILER SILLAS PARA ACTUACIONES EN PLAZA SAN JUAN LOS DIAS 14, 15 Y 16 DE SEPTIEM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08522B</text:p>
          </table:table-cell>
          <table:table-cell table:style-name="ce4" office:value-type="string">
            <text:p>JOSE MIGUEL TORAL LOPEZ</text:p>
          </table:table-cell>
          <table:table-cell table:style-name="ce9" office:value-type="float" office:value="266.2">
            <text:p>266,20</text:p>
          </table:table-cell>
          <table:table-cell table:style-name="ce13" office:value-type="string">
            <text:p>ALQUILER DE SILLAS Y MESAS PARA LA FERIA DE EMPLEO 3 Y 4 DE MAYO EN IES LA NI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3232627M</text:p>
          </table:table-cell>
          <table:table-cell table:style-name="ce4" office:value-type="string">
            <text:p>JOSE ORTUÑO CASAS</text:p>
          </table:table-cell>
          <table:table-cell table:style-name="ce9" office:value-type="float" office:value="10617.15">
            <text:p>10.617,15</text:p>
          </table:table-cell>
          <table:table-cell table:style-name="ce13" office:value-type="string">
            <text:p>4 REPOSTEROS, 4 CUBREBALCONES, 4 ESCUDOS BORDADOS EN LOS CUBREBALCONES Y 4 BARRAS EN ACERO.BAÑADO EN ORO ENVEJECIDO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08770C</text:p>
          </table:table-cell>
          <table:table-cell table:style-name="ce4" office:value-type="string">
            <text:p>JOSE RAMON VALERO ESCANDELL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116.16">
            <text:p>116,16</text:p>
          </table:table-cell>
          <table:table-cell table:style-name="ce13" office:value-type="string">
            <text:p>PELOTAS PARA TORNEO DE NAVIDAD DE PADEL PDEP2018-699</text:p>
          </table:table-cell>
          <table:table-cell table:number-columns-repeated="5"/>
        </table:table-row>
        <table:table-row table:style-name="ro3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53.86">
            <text:p>53,86</text:p>
          </table:table-cell>
          <table:table-cell table:style-name="ce13" office:value-type="string">
            <text:p>LOTES DE PREMIOS PARA CONCURSO DE POSTALES NAVIDEÑAS DE LA PISCINA MUNICIPAL TMU PDEP2018-67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388.24">
            <text:p>388,24</text:p>
          </table:table-cell>
          <table:table-cell table:style-name="ce13" office:value-type="string">
            <text:p>ROPA PARA MONITORES PDEP2018-60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211.13">
            <text:p>211,13</text:p>
          </table:table-cell>
          <table:table-cell table:style-name="ce13" office:value-type="string">
            <text:p>CHANDAL Y EQUIPAJE DEPORTIVO PARA CONSERJE DE CAMPO DE FUTBOL PDEP2018-58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763.27">
            <text:p>763,27</text:p>
          </table:table-cell>
          <table:table-cell table:style-name="ce13" office:value-type="string">
            <text:p>MATERIAL DEPORTIVO PARA LA ESCUELA DE VERANO. PDEP2018-35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1050">
            <text:p>1.050,00</text:p>
          </table:table-cell>
          <table:table-cell table:style-name="ce13" office:value-type="string">
            <text:p>LOTES REGALO PARA PARTICIPANTES DEL TORNEO DE VERANO DE PADEL. PDEP2018-29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295.48">
            <text:p>295,48</text:p>
          </table:table-cell>
          <table:table-cell table:style-name="ce13" office:value-type="string">
            <text:p>PELOTAS DE PILATES PARA SALA DE ACTIVIDADES COLECTIVAS. PDEP2018-23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2650.26">
            <text:p>2.650,26</text:p>
          </table:table-cell>
          <table:table-cell table:style-name="ce13" office:value-type="string">
            <text:p>EQUIPAJES PARA ACTIVIDADES DE VERANO DE LA CONCEJALIA DE DEPORTES. PDEP2018-18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5323Y</text:p>
          </table:table-cell>
          <table:table-cell table:style-name="ce4" office:value-type="string">
            <text:p>JOSE VICENTE ESQUEMBRE GARCIA</text:p>
          </table:table-cell>
          <table:table-cell table:style-name="ce9" office:value-type="float" office:value="118.58">
            <text:p>118,58</text:p>
          </table:table-cell>
          <table:table-cell table:style-name="ce13" office:value-type="string">
            <text:p>MATERIAL PARA ESCUELA DE PSICOMOTRICIDAD. PDEP2018-15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71203</text:p>
          </table:table-cell>
          <table:table-cell table:style-name="ce4" office:value-type="string">
            <text:p>JOYERIA Y RELOJERIA MORENO S.L.</text:p>
          </table:table-cell>
          <table:table-cell table:style-name="ce9" office:value-type="float" office:value="306">
            <text:p>306,00</text:p>
          </table:table-cell>
          <table:table-cell table:style-name="ce13" office:value-type="string">
            <text:p>MEDALLA VIRGEN DE LAS NIEVES SEXTO CENTENARIO Y CADENA DE ORO DE 18 QUILAT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63184B</text:p>
          </table:table-cell>
          <table:table-cell table:style-name="ce4" office:value-type="string">
            <text:p>JUAN DAVID SANTIAGO TORRES</text:p>
          </table:table-cell>
          <table:table-cell table:style-name="ce9" office:value-type="float" office:value="330">
            <text:p>330,00</text:p>
          </table:table-cell>
          <table:table-cell table:style-name="ce13" office:value-type="string">
            <text:p>TALLER-CHARLA FORMATIVA SENSIBILIZACIÓN DEL PUEBLO GITAN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8010H</text:p>
          </table:table-cell>
          <table:table-cell table:style-name="ce4" office:value-type="string">
            <text:p>JUAN FRANCISCO MARTINEZ ESCOBAR</text:p>
          </table:table-cell>
          <table:table-cell table:style-name="ce9" office:value-type="float" office:value="18600.12">
            <text:p>18.600,12</text:p>
          </table:table-cell>
          <table:table-cell table:style-name="ce13" office:value-type="string">
            <text:p>PAVIMENTACION VIALES INTERIORES PARQUE AVENIDA SANTA POLA CON HORMIGON IMPRES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31065Z</text:p>
          </table:table-cell>
          <table:table-cell table:style-name="ce4" office:value-type="string">
            <text:p>JUAN IGNACIO RUIZ PASTOR</text:p>
          </table:table-cell>
          <table:table-cell table:style-name="ce9" office:value-type="float" office:value="143.77">
            <text:p>143,77</text:p>
          </table:table-cell>
          <table:table-cell table:style-name="ce13" office:value-type="string">
            <text:p>PROFORMA 18/00006 MANTENIMIENTO MOTOCICLETAS (BATERÍA, AJUSTAR CADENA TRANSMISIÓN, M.O.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536148F</text:p>
          </table:table-cell>
          <table:table-cell table:style-name="ce4" office:value-type="string">
            <text:p>JUAN JOSE <text:s/>PAYA RICO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ARTICIPACIÓN COMO JURADO DEL XX PREMIO PROVINCIAL DE NARRATIVA BREVE GEMINI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8091N</text:p>
          </table:table-cell>
          <table:table-cell table:style-name="ce4" office:value-type="string">
            <text:p>JUAN JOSE NAVARRO MARTINEZ</text:p>
          </table:table-cell>
          <table:table-cell table:style-name="ce9" office:value-type="float" office:value="683.65">
            <text:p>683,65</text:p>
          </table:table-cell>
          <table:table-cell table:style-name="ce13" office:value-type="string">
            <text:p>COORDINACION SEGURIDAD Y SALUD OBRAS APARCAMIENTO EXTERIOR PABELLON DEPORTIVO. IFS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8091N</text:p>
          </table:table-cell>
          <table:table-cell table:style-name="ce4" office:value-type="string">
            <text:p>JUAN JOSE NAVARRO MARTINEZ</text:p>
          </table:table-cell>
          <table:table-cell table:style-name="ce9" office:value-type="float" office:value="871.2">
            <text:p>871,20</text:p>
          </table:table-cell>
          <table:table-cell table:style-name="ce14" office:value-type="string">
            <text:p>LEVANTAMIENTO TOPOGRÁFICOS PARCELAS COLEGIOS. TRAMITACIÓN SUBVENCIONES PLAN EDIFICAN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8091N</text:p>
          </table:table-cell>
          <table:table-cell table:style-name="ce4" office:value-type="string">
            <text:p>JUAN JOSE NAVARRO MARTINEZ</text:p>
          </table:table-cell>
          <table:table-cell table:style-name="ce9" office:value-type="float" office:value="768.35">
            <text:p>768,35</text:p>
          </table:table-cell>
          <table:table-cell table:style-name="ce13" office:value-type="string">
            <text:p>DIVERSAS MEDICIONES Y ALINEACIONES DE PARCELAS PARA TRAMITACIÓN EXPEDIENTES DE URBANISM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2217.6">
            <text:p>2.217,60</text:p>
          </table:table-cell>
          <table:table-cell table:style-name="ce13" office:value-type="string">
            <text:p>SERVICIOS COMIDAS PROTECCIÓN CIVIL EVENTOS FESTIV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440">
            <text:p>440,00</text:p>
          </table:table-cell>
          <table:table-cell table:style-name="ce13" office:value-type="string">
            <text:p>INAUGURACIÓN DE LA EXPÒSICIÓN JOSÉ ESTRUCH PATROCINADA POR EL INSTITUTO GIL-ALBERT CAVA, REFRESCOS ... CANAPÉS VARIADO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264">
            <text:p>264,00</text:p>
          </table:table-cell>
          <table:table-cell table:style-name="ce13" office:value-type="string">
            <text:p>MERIENDA ASOCIACIÓN AMAS DE CASA DE ASPE CAFÉS,REFRESCOS,INFUSIONES,TORTAS VARIADAS,BANDEJA BOLLERÍA 40 PNAS/6€.25-10-1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110">
            <text:p>110,00</text:p>
          </table:table-cell>
          <table:table-cell table:style-name="ce13" office:value-type="string">
            <text:p>CAFÉ INVITACIÓN EN EL TEATRO WAGNER REUNIÓN GRUPO INVESTIGADORES 775 ANIVERSARIO FECHA 28-06-201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110">
            <text:p>110,00</text:p>
          </table:table-cell>
          <table:table-cell table:style-name="ce13" office:value-type="string">
            <text:p>AGAPE DIA 6 DE AGOSTO CON EVENTO DE GIGANTES Y CABEZUD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308">
            <text:p>308,00</text:p>
          </table:table-cell>
          <table:table-cell table:style-name="ce13" office:value-type="string">
            <text:p>CATERING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176">
            <text:p>176,00</text:p>
          </table:table-cell>
          <table:table-cell table:style-name="ce13" office:value-type="string">
            <text:p>ALMUERZO CLAUSURA T´AVALEM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1155">
            <text:p>1.155,00</text:p>
          </table:table-cell>
          <table:table-cell table:style-name="ce13" office:value-type="string">
            <text:p>ENTREGA DE PREMIOS ASPE EMPRENDE TEATRO WAGNER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21726Z</text:p>
          </table:table-cell>
          <table:table-cell table:style-name="ce4" office:value-type="string">
            <text:p>JUAN MANUEL GARCIA HERNANDEZ</text:p>
          </table:table-cell>
          <table:table-cell table:style-name="ce9" office:value-type="float" office:value="303.6">
            <text:p>303,60</text:p>
          </table:table-cell>
          <table:table-cell table:style-name="ce13" office:value-type="string">
            <text:p>COMIDA JURADO PREMIOS ASPE EMPREND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55128S</text:p>
          </table:table-cell>
          <table:table-cell table:style-name="ce4" office:value-type="string">
            <text:p>JUANA MARIA SANCHEZ CAMPOS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TALLER DE ESPARTO: RECUPERANDO OFICIOS PARA EL PROGRAMA DE ITINERARIOS DE INSERCIÓN SOCIOLABORAL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813837</text:p>
          </table:table-cell>
          <table:table-cell table:style-name="ce4" office:value-type="string">
            <text:p>KINOKI. ASOCIACION PARA LA EDUCACION AUDIOVISUAL</text:p>
          </table:table-cell>
          <table:table-cell table:style-name="ce9" office:value-type="float" office:value="400">
            <text:p>400,00</text:p>
          </table:table-cell>
          <table:table-cell table:style-name="ce13" office:value-type="string">
            <text:p>ACTIVIDAD EL DÍA MAS CORTO 2018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813837</text:p>
          </table:table-cell>
          <table:table-cell table:style-name="ce4" office:value-type="string">
            <text:p>KINOKI. ASOCIACION PARA LA EDUCACION AUDIOVISUAL</text:p>
          </table:table-cell>
          <table:table-cell table:style-name="ce9" office:value-type="float" office:value="560">
            <text:p>560,00</text:p>
          </table:table-cell>
          <table:table-cell table:style-name="ce13" office:value-type="string">
            <text:p>DISEÑO CARTEL, MAQUETACIÓN E IMPRESIÓN PROGRAMA PARA EL V FESTIVAL DE CINE PEQUEÑ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813837</text:p>
          </table:table-cell>
          <table:table-cell table:style-name="ce4" office:value-type="string">
            <text:p>KINOKI. ASOCIACION PARA LA EDUCACION AUDIOVISUAL</text:p>
          </table:table-cell>
          <table:table-cell table:style-name="ce9" office:value-type="float" office:value="4050">
            <text:p>4.050,00</text:p>
          </table:table-cell>
          <table:table-cell table:style-name="ce13" office:value-type="string">
            <text:p>GESTION PLATAFORMAS INSCRIPCION Y PROGRAMACION Y GALA INAUGURACIÓN DEL V FESTIVAL DE CINE PEQUEÑ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813837</text:p>
          </table:table-cell>
          <table:table-cell table:style-name="ce4" office:value-type="string">
            <text:p>KINOKI. ASOCIACION PARA LA EDUCACION AUDIOVISUAL</text:p>
          </table:table-cell>
          <table:table-cell table:style-name="ce9" office:value-type="float" office:value="520">
            <text:p>520,00</text:p>
          </table:table-cell>
          <table:table-cell table:style-name="ce13" office:value-type="string">
            <text:p>PROYECCIÓN DE PELÍCULA Y EQUIPO DE PROYECCIÓN PARA LAS I JORNADAS FEMINISTAS DE ASPE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813837</text:p>
          </table:table-cell>
          <table:table-cell table:style-name="ce4" office:value-type="string">
            <text:p>KINOKI. ASOCIACION PARA LA EDUCACION AUDIOVISUAL</text:p>
          </table:table-cell>
          <table:table-cell table:style-name="ce9" office:value-type="float" office:value="1200">
            <text:p>1.200,00</text:p>
          </table:table-cell>
          <table:table-cell table:style-name="ce13" office:value-type="string">
            <text:p>VIDEO PROMOCIONAL ASPE TU OPORTUNIDAD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228226</text:p>
          </table:table-cell>
          <table:table-cell table:style-name="ce4" office:value-type="string">
            <text:p>KORE INICIATIVAS CULTURALES S.L.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REDACCION ESTUDIO PREVIO PARA AUTORIZACION ARQUEOLÓGICA. OBRAS ZONA VERDE LAS PARRAS. IFS 2018 FONDO COOPERACION DIPUTAC</text:p>
          </table:table-cell>
          <table:table-cell table:number-columns-repeated="5"/>
        </table:table-row>
        <table:table-row table:style-name="ro3">
          <table:table-cell table:style-name="ce2" office:value-type="string">
            <text:p>J98839533</text:p>
          </table:table-cell>
          <table:table-cell table:style-name="ce4" office:value-type="string">
            <text:p>LA DULA ESTUDI S.C</text:p>
          </table:table-cell>
          <table:table-cell table:style-name="ce9" office:value-type="float" office:value="2608">
            <text:p>2.608,00</text:p>
          </table:table-cell>
          <table:table-cell table:style-name="ce13" office:value-type="string">
            <text:p>IMPLEMENTACIÓN DE LA ESTRATEGIA DE PROMOCIÓN DE SALUD Y PREVENCIÓN EN EL SNS EN EL MUNICIPIO DE ASP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73855579</text:p>
          </table:table-cell>
          <table:table-cell table:style-name="ce4" office:value-type="string">
            <text:p>LA MANZANA DORADA S.COOP.</text:p>
          </table:table-cell>
          <table:table-cell table:style-name="ce9" office:value-type="float" office:value="5263.5">
            <text:p>5.263,50</text:p>
          </table:table-cell>
          <table:table-cell table:style-name="ce13" office:value-type="string">
            <text:p>REPRESENTACIÓN ""UNSOLOSABOR"" EN TW EL 29/9/201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320015</text:p>
          </table:table-cell>
          <table:table-cell table:style-name="ce4" office:value-type="string">
            <text:p>LA NENA CREA SL</text:p>
          </table:table-cell>
          <table:table-cell table:style-name="ce9" office:value-type="float" office:value="4150.3">
            <text:p>4.150,30</text:p>
          </table:table-cell>
          <table:table-cell table:style-name="ce13" office:value-type="string">
            <text:p>PASACALLES, GLOBOS DE HELIO, ANIMACIÓN ""LAS HADAS VUELVEN POR NAVIDAD"" Y TALLER DE NAVIDAD ""CHUCHE RENO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320015</text:p>
          </table:table-cell>
          <table:table-cell table:style-name="ce4" office:value-type="string">
            <text:p>LA NENA CREA SL</text:p>
          </table:table-cell>
          <table:table-cell table:style-name="ce9" office:value-type="float" office:value="665.12">
            <text:p>665,12</text:p>
          </table:table-cell>
          <table:table-cell table:style-name="ce13" office:value-type="string">
            <text:p>ANIMACIÓN DIA 31 DE OCTUBRE FIESTA HALLOWE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320015</text:p>
          </table:table-cell>
          <table:table-cell table:style-name="ce4" office:value-type="string">
            <text:p>LA NENA CREA SL</text:p>
          </table:table-cell>
          <table:table-cell table:style-name="ce9" office:value-type="float" office:value="937.75">
            <text:p>937,75</text:p>
          </table:table-cell>
          <table:table-cell table:style-name="ce13" office:value-type="string">
            <text:p>REPRESENTACIÓN TEATRAL LOS 3 CERDITOS EL 12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320015</text:p>
          </table:table-cell>
          <table:table-cell table:style-name="ce4" office:value-type="string">
            <text:p>LA NENA CREA SL</text:p>
          </table:table-cell>
          <table:table-cell table:style-name="ce9" office:value-type="float" office:value="387.2">
            <text:p>387,20</text:p>
          </table:table-cell>
          <table:table-cell table:style-name="ce13" office:value-type="string">
            <text:p>TALLER PARA NIÑOS EL 14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421407</text:p>
          </table:table-cell>
          <table:table-cell table:style-name="ce4" office:value-type="string">
            <text:p>LA TOURNE TEATRO S.L.</text:p>
          </table:table-cell>
          <table:table-cell table:style-name="ce9" office:value-type="float" office:value="1800">
            <text:p>1.800,00</text:p>
          </table:table-cell>
          <table:table-cell table:style-name="ce13" office:value-type="string">
            <text:p>TEATRO EN INGLES PARA <text:s/>EDUCACIÓN PRIMARI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3310561</text:p>
          </table:table-cell>
          <table:table-cell table:style-name="ce4" office:value-type="string">
            <text:p>LA XARAMITA CANA-COLLA DE DOLÇAINERS I TABALETERS DE NOVELDA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ARTICIPACIÓN EN LAS DANZAS DE SAN CAYETANO Y DANZA DE LOS GITANOS EL DÍA 6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92077</text:p>
          </table:table-cell>
          <table:table-cell table:style-name="ce4" office:value-type="string">
            <text:p>LABORAL GRAFICA SL</text:p>
          </table:table-cell>
          <table:table-cell table:style-name="ce9" office:value-type="float" office:value="1373.3">
            <text:p>1.373,30</text:p>
          </table:table-cell>
          <table:table-cell table:style-name="ce13" office:value-type="string">
            <text:p>CAPUCHONES VELAS PARA PROCESIONE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811593</text:p>
          </table:table-cell>
          <table:table-cell table:style-name="ce4" office:value-type="string">
            <text:p>LACADOS MARSAN SL</text:p>
          </table:table-cell>
          <table:table-cell table:style-name="ce9" office:value-type="float" office:value="726">
            <text:p>726,00</text:p>
          </table:table-cell>
          <table:table-cell table:style-name="ce13" office:value-type="string">
            <text:p>POR DETERIORO DECAPADO Y NUEVO PINTADO DE 6 BUZONES DE LOS CONTENEDORES SOTERRADOS MUNICIPAL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6604659</text:p>
          </table:table-cell>
          <table:table-cell table:style-name="ce4" office:value-type="string">
            <text:p>LAMAY INTERNATIONAL, S.L.</text:p>
          </table:table-cell>
          <table:table-cell table:style-name="ce9" office:value-type="float" office:value="299.48">
            <text:p>299,48</text:p>
          </table:table-cell>
          <table:table-cell table:style-name="ce13" office:value-type="string">
            <text:p>VOLANTES YONEX DE PLUMA PARA OPEN DE BADMINTON VILLA DE ASPE. PDEP2018-315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3442260N</text:p>
          </table:table-cell>
          <table:table-cell table:style-name="ce4" office:value-type="string">
            <text:p>LAURA FERNANDEZ SUAREZ</text:p>
          </table:table-cell>
          <table:table-cell table:style-name="ce9" office:value-type="float" office:value="1815">
            <text:p>1.815,00</text:p>
          </table:table-cell>
          <table:table-cell table:style-name="ce13" office:value-type="string">
            <text:p>REPRESENTACIÓN DEL ESPECTACULO SPANISH CIRKUS EN TW EL 13/10/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9014554J</text:p>
          </table:table-cell>
          <table:table-cell table:style-name="ce4" office:value-type="string">
            <text:p>LAURA MOTA MEDINA</text:p>
          </table:table-cell>
          <table:table-cell table:style-name="ce9" office:value-type="float" office:value="665.5">
            <text:p>665,50</text:p>
          </table:table-cell>
          <table:table-cell table:style-name="ce13" office:value-type="string">
            <text:p>VIDEO PROMOCIONAL DE FIESTAS, CALENDARIO DIARIO CON AGENDA DE ACTOS FESTIV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738217</text:p>
          </table:table-cell>
          <table:table-cell table:style-name="ce4" office:value-type="string">
            <text:p>LEVANTE HOME VIDEO S.L.</text:p>
          </table:table-cell>
          <table:table-cell table:style-name="ce9" office:value-type="float" office:value="685">
            <text:p>685,00</text:p>
          </table:table-cell>
          <table:table-cell table:style-name="ce13" office:value-type="string">
            <text:p>ADQ. 5 TERMINALES TELEFONICAS XAOMI PARA VARIAS DEPARTAMENTOS POR ROTURAS POR IMPORTE 685,00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38217</text:p>
          </table:table-cell>
          <table:table-cell table:style-name="ce4" office:value-type="string">
            <text:p>LEVANTE HOME VIDEO S.L.</text:p>
          </table:table-cell>
          <table:table-cell table:style-name="ce9" office:value-type="float" office:value="653.98">
            <text:p>653,98</text:p>
          </table:table-cell>
          <table:table-cell table:style-name="ce13" office:value-type="string">
            <text:p>ADQ. 6 TELEFONOS XIAOMI 5A MOVIL PARA TALLERES COORDINADORES POR IMPORTE DE 653.98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738217</text:p>
          </table:table-cell>
          <table:table-cell table:style-name="ce4" office:value-type="string">
            <text:p>LEVANTE HOME VIDEO S.L.</text:p>
          </table:table-cell>
          <table:table-cell table:style-name="ce9" office:value-type="float" office:value="1888.97">
            <text:p>1.888,97</text:p>
          </table:table-cell>
          <table:table-cell table:style-name="ce13" office:value-type="string">
            <text:p>ADQ. TERMINALES SMARTPHONE PARA POLICIA (4) <text:s/>SUSTITUCION ANTIGUOS <text:s/>Y RSU (7) <text:s/>NUEVOS POR IMPORTE DE 1888.9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738217</text:p>
          </table:table-cell>
          <table:table-cell table:style-name="ce4" office:value-type="string">
            <text:p>LEVANTE HOME VIDEO S.L.</text:p>
          </table:table-cell>
          <table:table-cell table:style-name="ce9" office:value-type="float" office:value="1351.97">
            <text:p>1.351,97</text:p>
          </table:table-cell>
          <table:table-cell table:style-name="ce13" office:value-type="string">
            <text:p>ADQ. TELEFONOS PARA DEPARTAMENTOS TALLERES (5) Y CONCEJALIAS (3) POR IMPORTE DE 1351.97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742.63">
            <text:p>742,63</text:p>
          </table:table-cell>
          <table:table-cell table:style-name="ce13" office:value-type="string">
            <text:p>REPOSICION CUADROS ELECTRICOS USOS MULTIPLES PZ. MAYO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506.22">
            <text:p>506,22</text:p>
          </table:table-cell>
          <table:table-cell table:style-name="ce13" office:value-type="string">
            <text:p>SUMINISTRO DE MATERIAL ELECTRICO PARA INSTALACION BEL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492.57">
            <text:p>492,57</text:p>
          </table:table-cell>
          <table:table-cell table:style-name="ce13" office:value-type="string">
            <text:p>SUSTITUCION FOCOS ROTONDA CL CASTELA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592.42">
            <text:p>592,42</text:p>
          </table:table-cell>
          <table:table-cell table:style-name="ce13" office:value-type="string">
            <text:p>SUMINISTRO PARA REPOSICION DE TUBOS LED PARA CENTRO SOCIAL VISTAHERMOS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174.34">
            <text:p>174,34</text:p>
          </table:table-cell>
          <table:table-cell table:style-name="ce13" office:value-type="string">
            <text:p>REPOSICION A LED PANTALLAS ILUMINACION CASA DEL CIS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1656.2">
            <text:p>1.656,20</text:p>
          </table:table-cell>
          <table:table-cell table:style-name="ce13" office:value-type="string">
            <text:p>REPOSICION A ILUMINACION LED DE LUMINARIAS DE AUDITORIO ALFREDO KRAU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1142.35">
            <text:p>1.142,35</text:p>
          </table:table-cell>
          <table:table-cell table:style-name="ce13" office:value-type="string">
            <text:p>MATERIAL ELECTRICO PARA SUBSANACION ANOMALIAS EN INSTALACION ELECTRICA DE CENTROS ESCOLARES Y CASA CONSISTORI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228.15">
            <text:p>228,15</text:p>
          </table:table-cell>
          <table:table-cell table:style-name="ce13" office:value-type="string">
            <text:p>MATERIAL ELECTRICO PARA REPARACION ANOMALIAS EN RELOJ TORRE AYUNTAMIEN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047727</text:p>
          </table:table-cell>
          <table:table-cell table:style-name="ce4" office:value-type="string">
            <text:p>LEVANTINA DE CUADROS S L</text:p>
          </table:table-cell>
          <table:table-cell table:style-name="ce9" office:value-type="float" office:value="259.18">
            <text:p>259,18</text:p>
          </table:table-cell>
          <table:table-cell table:style-name="ce13" office:value-type="string">
            <text:p>SUMINISTRO DE TUBOS LED PARA ILUMINACION CENTRO SOCIAL VISTAHERMOS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12619</text:p>
          </table:table-cell>
          <table:table-cell table:style-name="ce4" office:value-type="string">
            <text:p>LIMENCOP SL</text:p>
          </table:table-cell>
          <table:table-cell table:style-name="ce9" office:value-type="float" office:value="102.9">
            <text:p>102,90</text:p>
          </table:table-cell>
          <table:table-cell table:style-name="ce13" office:value-type="string">
            <text:p>LIBROS PARTICIPACIÓN EL VALLE DE LA IGUALDAD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997456A</text:p>
          </table:table-cell>
          <table:table-cell table:style-name="ce4" office:value-type="string">
            <text:p>LOPEZ PRIETO FRANCISCO JAVIER</text:p>
          </table:table-cell>
          <table:table-cell table:style-name="ce9" office:value-type="float" office:value="502.15">
            <text:p>502,15</text:p>
          </table:table-cell>
          <table:table-cell table:style-name="ce13" office:value-type="string">
            <text:p>REPARACIÓN DE LOS VALLADOS DEL COLEGIO LA SERRANICA, LA PALOMA II Y PERPETUO SOCORR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14410</text:p>
          </table:table-cell>
          <table:table-cell table:style-name="ce4" office:value-type="string">
            <text:p>LUIS JUAN SL</text:p>
          </table:table-cell>
          <table:table-cell table:style-name="ce9" office:value-type="float" office:value="110">
            <text:p>110,00</text:p>
          </table:table-cell>
          <table:table-cell table:style-name="ce13" office:value-type="string">
            <text:p>VIAJE FORMATIVO A ELCH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14410</text:p>
          </table:table-cell>
          <table:table-cell table:style-name="ce4" office:value-type="string">
            <text:p>LUIS JUAN SL</text:p>
          </table:table-cell>
          <table:table-cell table:style-name="ce9" office:value-type="float" office:value="110">
            <text:p>110,00</text:p>
          </table:table-cell>
          <table:table-cell table:style-name="ce13" office:value-type="string">
            <text:p>VIAJE FORMATIVO A ELCH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14410</text:p>
          </table:table-cell>
          <table:table-cell table:style-name="ce4" office:value-type="string">
            <text:p>LUIS JUAN SL</text:p>
          </table:table-cell>
          <table:table-cell table:style-name="ce9" office:value-type="float" office:value="176">
            <text:p>176,00</text:p>
          </table:table-cell>
          <table:table-cell table:style-name="ce13" office:value-type="string">
            <text:p>VIAJE FORMATIV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14410</text:p>
          </table:table-cell>
          <table:table-cell table:style-name="ce4" office:value-type="string">
            <text:p>LUIS JUAN SL</text:p>
          </table:table-cell>
          <table:table-cell table:style-name="ce9" office:value-type="float" office:value="231">
            <text:p>231,00</text:p>
          </table:table-cell>
          <table:table-cell table:style-name="ce13" office:value-type="string">
            <text:p>VIAJE FORMATIV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6294A</text:p>
          </table:table-cell>
          <table:table-cell table:style-name="ce4" office:value-type="string">
            <text:p>LUISA CANO MEDINA</text:p>
          </table:table-cell>
          <table:table-cell table:style-name="ce9" office:value-type="float" office:value="304.92">
            <text:p>304,92</text:p>
          </table:table-cell>
          <table:table-cell table:style-name="ce13" office:value-type="string">
            <text:p>600/0,42 € BOLSA DE CELULOSA ASA RIZADA DE 32+12X40 IMP. 3+2 PARA LA MEDIA MARATÓN 201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6294A</text:p>
          </table:table-cell>
          <table:table-cell table:style-name="ce4" office:value-type="string">
            <text:p>LUISA CANO MEDINA</text:p>
          </table:table-cell>
          <table:table-cell table:style-name="ce9" office:value-type="float" office:value="1875.5">
            <text:p>1.875,50</text:p>
          </table:table-cell>
          <table:table-cell table:style-name="ce13" office:value-type="string">
            <text:p>BOLSAS DE CELULOSA ASA CON IMAGEN CORPORATIV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4694454</text:p>
          </table:table-cell>
          <table:table-cell table:style-name="ce4" office:value-type="string">
            <text:p>LUNATICO ASTRONOMIA SL</text:p>
          </table:table-cell>
          <table:table-cell table:style-name="ce9" office:value-type="float" office:value="79.18">
            <text:p>79,18</text:p>
          </table:table-cell>
          <table:table-cell table:style-name="ce13" office:value-type="string">
            <text:p>MEDIDOR DE CALIDA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0636Y</text:p>
          </table:table-cell>
          <table:table-cell table:style-name="ce4" office:value-type="string">
            <text:p>LYDIA SELLES CATALÁN</text:p>
          </table:table-cell>
          <table:table-cell table:style-name="ce9" office:value-type="float" office:value="180">
            <text:p>180,00</text:p>
          </table:table-cell>
          <table:table-cell table:style-name="ce13" office:value-type="string">
            <text:p>TALLER LIDERAZGO Y EMPODERAMIENTO EN ACTIVIDAD INTERCULTURAL <text:s/>ASPECONVIV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500636Y</text:p>
          </table:table-cell>
          <table:table-cell table:style-name="ce4" office:value-type="string">
            <text:p>LYDIA SELLES CATALÁN</text:p>
          </table:table-cell>
          <table:table-cell table:style-name="ce9" office:value-type="float" office:value="2717.5">
            <text:p>2.717,50</text:p>
          </table:table-cell>
          <table:table-cell table:style-name="ce13" office:value-type="string">
            <text:p>FASE EVALUACIÓN II PLAN DE IGUALDAD MUNICIPAL Y FASE ESTUDIO -DIAGNÓSTICO PARA EL III PLAN IGUALDAD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79206223</text:p>
          </table:table-cell>
          <table:table-cell table:style-name="ce4" office:value-type="string">
            <text:p>LYRECO ESPAÑA S.A.</text:p>
          </table:table-cell>
          <table:table-cell table:style-name="ce9" office:value-type="float" office:value="1554.85">
            <text:p>1.554,85</text:p>
          </table:table-cell>
          <table:table-cell table:style-name="ce13" office:value-type="string">
            <text:p>SUMINISTRO DE PAPEL A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79206223</text:p>
          </table:table-cell>
          <table:table-cell table:style-name="ce4" office:value-type="string">
            <text:p>LYRECO ESPAÑA S.A.</text:p>
          </table:table-cell>
          <table:table-cell table:style-name="ce9" office:value-type="float" office:value="419.27">
            <text:p>419,27</text:p>
          </table:table-cell>
          <table:table-cell table:style-name="ce13" office:value-type="string">
            <text:p>SUMINISTRO DE PAPEL A3 Y A4 100 GRS. PARA DIVERSOS DEPARTAMENT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3553E</text:p>
          </table:table-cell>
          <table:table-cell table:style-name="ce4" office:value-type="string">
            <text:p>Mª CONSUELO VIVES <text:s/>AMOROS</text:p>
          </table:table-cell>
          <table:table-cell table:style-name="ce9" office:value-type="float" office:value="907.5">
            <text:p>907,50</text:p>
          </table:table-cell>
          <table:table-cell table:style-name="ce13" office:value-type="string">
            <text:p>30 MANDOS PARA PILONES CALLES PEATON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46836P</text:p>
          </table:table-cell>
          <table:table-cell table:style-name="ce4" office:value-type="string">
            <text:p>MACARENA PALMA MORENO</text:p>
          </table:table-cell>
          <table:table-cell table:style-name="ce9" office:value-type="float" office:value="150">
            <text:p>150,00</text:p>
          </table:table-cell>
          <table:table-cell table:style-name="ce13" office:value-type="string">
            <text:p>ASISTENCIA COMO JURADO AL II CERTAMEN DE PINTURA RAPIDA NOCTURNA LIENZO DE LUN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43683Y</text:p>
          </table:table-cell>
          <table:table-cell table:style-name="ce4" office:value-type="string">
            <text:p>MACIA MUÑOZ MERCEDES</text:p>
          </table:table-cell>
          <table:table-cell table:style-name="ce9" office:value-type="float" office:value="726">
            <text:p>726,00</text:p>
          </table:table-cell>
          <table:table-cell table:style-name="ce13" office:value-type="string">
            <text:p>ALQUILER EQUIPOS SONIDO PARA ASISTENCIA TECNICA EN LAS JORNADAS INVESTIGACIÓN HISTÓRICA EN EL MHA 26 Y 27 OCTUBR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43683Y</text:p>
          </table:table-cell>
          <table:table-cell table:style-name="ce4" office:value-type="string">
            <text:p>MACIA MUÑOZ MERCEDES</text:p>
          </table:table-cell>
          <table:table-cell table:style-name="ce9" office:value-type="float" office:value="9251.76">
            <text:p>9.251,76</text:p>
          </table:table-cell>
          <table:table-cell table:style-name="ce13" office:value-type="string">
            <text:p>TRABAJOS INSTALACIÓN FIJA DE CABLEADO COMUNICACIÓN DE PUESTO DE CONTROL, SONIDO, ILUMINACIÓN Y VIDEO HASTA ESCENAR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43683Y</text:p>
          </table:table-cell>
          <table:table-cell table:style-name="ce4" office:value-type="string">
            <text:p>MACIA MUÑOZ MERCEDES</text:p>
          </table:table-cell>
          <table:table-cell table:style-name="ce9" office:value-type="float" office:value="254.1">
            <text:p>254,10</text:p>
          </table:table-cell>
          <table:table-cell table:style-name="ce13" office:value-type="string">
            <text:p>AMPLIFICADOR ETAPA DE POTENCIA MARK 450 PARA EL MUSEO HISTOR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43683Y</text:p>
          </table:table-cell>
          <table:table-cell table:style-name="ce4" office:value-type="string">
            <text:p>MACIA MUÑOZ MERCEDES</text:p>
          </table:table-cell>
          <table:table-cell table:style-name="ce9" office:value-type="float" office:value="2178">
            <text:p>2.178,00</text:p>
          </table:table-cell>
          <table:table-cell table:style-name="ce13" office:value-type="string">
            <text:p>ILUMINACIÓN Y SONIDO ACTIVIDADES EN PLAZA SAN JUAN 14, 15 Y 16 DE SEPTIEM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25614</text:p>
          </table:table-cell>
          <table:table-cell table:style-name="ce4" office:value-type="string">
            <text:p>MAHIMON PUBLICIDAD SL</text:p>
          </table:table-cell>
          <table:table-cell table:style-name="ce9" office:value-type="float" office:value="502.15">
            <text:p>502,15</text:p>
          </table:table-cell>
          <table:table-cell table:style-name="ce13" office:value-type="string">
            <text:p>PROMOCIÓN TURISM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25614</text:p>
          </table:table-cell>
          <table:table-cell table:style-name="ce4" office:value-type="string">
            <text:p>MAHIMON PUBLICIDAD SL</text:p>
          </table:table-cell>
          <table:table-cell table:style-name="ce9" office:value-type="float" office:value="3218.6">
            <text:p>3.218,60</text:p>
          </table:table-cell>
          <table:table-cell table:style-name="ce13" office:value-type="string">
            <text:p>MATERIAL PROMOCIONAL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439167</text:p>
          </table:table-cell>
          <table:table-cell table:style-name="ce4" office:value-type="string">
            <text:p>MAIN MEMORY, S.A.</text:p>
          </table:table-cell>
          <table:table-cell table:style-name="ce9" office:value-type="float" office:value="605">
            <text:p>605,00</text:p>
          </table:table-cell>
          <table:table-cell table:style-name="ce13" office:value-type="string">
            <text:p>ADQ. IMPRESORA ROTURA ANTIGUAS SERVICIOS SOCIALES Y URBANISMO POR IMPORTE DE 605,00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58439167</text:p>
          </table:table-cell>
          <table:table-cell table:style-name="ce4" office:value-type="string">
            <text:p>MAIN MEMORY, S.A.</text:p>
          </table:table-cell>
          <table:table-cell table:style-name="ce9" office:value-type="float" office:value="2758.8">
            <text:p>2.758,80</text:p>
          </table:table-cell>
          <table:table-cell table:style-name="ce13" office:value-type="string">
            <text:p>ADQ. 10 LICENCIAS OFFICE HOME &amp; BUSINEES 2019 DIVESOS DEPARTAMENTOS POR IMPORTE 228,00X10+21%IVA=2758.80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58439167</text:p>
          </table:table-cell>
          <table:table-cell table:style-name="ce4" office:value-type="string">
            <text:p>MAIN MEMORY, S.A.</text:p>
          </table:table-cell>
          <table:table-cell table:style-name="ce9" office:value-type="float" office:value="2710.4">
            <text:p>2.710,40</text:p>
          </table:table-cell>
          <table:table-cell table:style-name="ce13" office:value-type="string">
            <text:p>ADQ. 8 <text:s/>LICENCIAS SOFTWARE OFIMATICO OFFICE 2016 LICENCIA GOV A 280 X 8=(2240+21%IVA 470.40)= 2710.40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33496886P</text:p>
          </table:table-cell>
          <table:table-cell table:style-name="ce4" office:value-type="string">
            <text:p>MANUEL TORRES NAVARRO</text:p>
          </table:table-cell>
          <table:table-cell table:style-name="ce9" office:value-type="float" office:value="713.9">
            <text:p>713,90</text:p>
          </table:table-cell>
          <table:table-cell table:style-name="ce13" office:value-type="string">
            <text:p>LEVANTAMIENTOS TOPOGRAFICOS EN CALLES MURCIA, CACERES Y VICENTE CERVERA, PREVIOS A REDACCION PROYECT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945258S</text:p>
          </table:table-cell>
          <table:table-cell table:style-name="ce4" office:value-type="string">
            <text:p>MANUELA MACIA VICENTE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DEL XIX PREMIO PROVINCIAL DE POES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878527</text:p>
          </table:table-cell>
          <table:table-cell table:style-name="ce4" office:value-type="string">
            <text:p>MANUFACTURAS HERPLAST SLU</text:p>
          </table:table-cell>
          <table:table-cell table:style-name="ce9" office:value-type="float" office:value="151.25">
            <text:p>151,25</text:p>
          </table:table-cell>
          <table:table-cell table:style-name="ce13" office:value-type="string">
            <text:p>25 MEDALLAS BAÑADAS EN ORO PARA CORPORACIÓN MUNICIPAL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9088999</text:p>
          </table:table-cell>
          <table:table-cell table:style-name="ce4" office:value-type="string">
            <text:p>MARCO TALLER CERRAJERIA S.L.</text:p>
          </table:table-cell>
          <table:table-cell table:style-name="ce9" office:value-type="float" office:value="321.86">
            <text:p>321,86</text:p>
          </table:table-cell>
          <table:table-cell table:style-name="ce13" office:value-type="string">
            <text:p>REVISION MAQUINA PORTAFERETR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1715299L</text:p>
          </table:table-cell>
          <table:table-cell table:style-name="ce4" office:value-type="string">
            <text:p>MARCOS ANTONIO <text:s/>BLANCO LOBATO</text:p>
          </table:table-cell>
          <table:table-cell table:style-name="ce9" office:value-type="float" office:value="270">
            <text:p>270,00</text:p>
          </table:table-cell>
          <table:table-cell table:style-name="ce13" office:value-type="string">
            <text:p>ADQUISICIÓN MATERIALES PARA LA BIBLIOTEC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1715299L</text:p>
          </table:table-cell>
          <table:table-cell table:style-name="ce4" office:value-type="string">
            <text:p>MARCOS ANTONIO <text:s/>BLANCO LOBATO</text:p>
          </table:table-cell>
          <table:table-cell table:style-name="ce9" office:value-type="float" office:value="171.3">
            <text:p>171,30</text:p>
          </table:table-cell>
          <table:table-cell table:style-name="ce13" office:value-type="string">
            <text:p>MATERIAL PARA LA BIBLIOTEC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1715299L</text:p>
          </table:table-cell>
          <table:table-cell table:style-name="ce4" office:value-type="string">
            <text:p>MARCOS ANTONIO <text:s/>BLANCO LOBATO</text:p>
          </table:table-cell>
          <table:table-cell table:style-name="ce9" office:value-type="float" office:value="211.69">
            <text:p>211,69</text:p>
          </table:table-cell>
          <table:table-cell table:style-name="ce13" office:value-type="string">
            <text:p>LIBROS PARA LA BIBLIOTEC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5959L</text:p>
          </table:table-cell>
          <table:table-cell table:style-name="ce4" office:value-type="string">
            <text:p>MARCOS GUARINOS MARIA DEL MAR</text:p>
          </table:table-cell>
          <table:table-cell table:style-name="ce9" office:value-type="float" office:value="3000">
            <text:p>3.000,00</text:p>
          </table:table-cell>
          <table:table-cell table:style-name="ce13" office:value-type="string">
            <text:p>TALLER DE BAILE HOMBRES Y MUJE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3112M</text:p>
          </table:table-cell>
          <table:table-cell table:style-name="ce4" office:value-type="string">
            <text:p>MARCOS PEREZ MIGUEL ANGEL</text:p>
          </table:table-cell>
          <table:table-cell table:style-name="ce9" office:value-type="float" office:value="4840">
            <text:p>4.840,00</text:p>
          </table:table-cell>
          <table:table-cell table:style-name="ce13" office:value-type="string">
            <text:p>SELLADO DE LA CUBIERTA DE LA PISTA CUBIERTA MUNICIPAL. PDEP2018-24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391.33">
            <text:p>391,33</text:p>
          </table:table-cell>
          <table:table-cell table:style-name="ce13" office:value-type="string">
            <text:p>MATERIALES OFICI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74.15">
            <text:p>74,15</text:p>
          </table:table-cell>
          <table:table-cell table:style-name="ce13" office:value-type="string">
            <text:p>DIVEROS MATERI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108.81">
            <text:p>108,81</text:p>
          </table:table-cell>
          <table:table-cell table:style-name="ce13" office:value-type="string">
            <text:p>SUMINISTROS VARI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472.32">
            <text:p>472,32</text:p>
          </table:table-cell>
          <table:table-cell table:style-name="ce13" office:value-type="string">
            <text:p>ADQUISICIÓN DE LIBROS PARA LA BIBLIOTEC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64.55">
            <text:p>64,55</text:p>
          </table:table-cell>
          <table:table-cell table:style-name="ce13" office:value-type="string">
            <text:p>MATERIAL PAPALERÍ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25.89">
            <text:p>25,89</text:p>
          </table:table-cell>
          <table:table-cell table:style-name="ce13" office:value-type="string">
            <text:p>MATERIAL OFICIN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66.4">
            <text:p>66,40</text:p>
          </table:table-cell>
          <table:table-cell table:style-name="ce13" office:value-type="string">
            <text:p>MATERIAL DE OFICIN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8350S</text:p>
          </table:table-cell>
          <table:table-cell table:style-name="ce4" office:value-type="string">
            <text:p>MARIA ANGELES VAZQUEZ PASTOR</text:p>
          </table:table-cell>
          <table:table-cell table:style-name="ce9" office:value-type="float" office:value="474">
            <text:p>474,00</text:p>
          </table:table-cell>
          <table:table-cell table:style-name="ce13" office:value-type="string">
            <text:p>DICCIONARIO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2133497E</text:p>
          </table:table-cell>
          <table:table-cell table:style-name="ce4" office:value-type="string">
            <text:p>MARIA CABEZA MANJON CAMPOS</text:p>
          </table:table-cell>
          <table:table-cell table:style-name="ce9" office:value-type="float" office:value="81">
            <text:p>81,00</text:p>
          </table:table-cell>
          <table:table-cell table:style-name="ce13" office:value-type="string">
            <text:p>GOLOSINAS PARA ACTIVIDAD DE HALLOWEEN EN LA PISCINA CUBIERTA Y CAMPO DE FUTBOL PDEP201865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3497E</text:p>
          </table:table-cell>
          <table:table-cell table:style-name="ce4" office:value-type="string">
            <text:p>MARIA CABEZA MANJON CAMPOS</text:p>
          </table:table-cell>
          <table:table-cell table:style-name="ce9" office:value-type="float" office:value="202.4">
            <text:p>202,40</text:p>
          </table:table-cell>
          <table:table-cell table:style-name="ce13" office:value-type="string">
            <text:p>400 BOLSAS DE GOLOSINAS PARA CELEBRACION DE HALLOWE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3497E</text:p>
          </table:table-cell>
          <table:table-cell table:style-name="ce4" office:value-type="string">
            <text:p>MARIA CABEZA MANJON CAMPOS</text:p>
          </table:table-cell>
          <table:table-cell table:style-name="ce9" office:value-type="float" office:value="161.27">
            <text:p>161,27</text:p>
          </table:table-cell>
          <table:table-cell table:style-name="ce13" office:value-type="string">
            <text:p>8 PRENDIDOS DE FLORES SECAS PARA LAS DAM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464152R</text:p>
          </table:table-cell>
          <table:table-cell table:style-name="ce4" office:value-type="string">
            <text:p>MARIA CARMEN GRACIA GIMENEZ</text:p>
          </table:table-cell>
          <table:table-cell table:style-name="ce9" office:value-type="float" office:value="284.35">
            <text:p>284,35</text:p>
          </table:table-cell>
          <table:table-cell table:style-name="ce13" office:value-type="string">
            <text:p>DISEÑO MATERIAL DIVULGATIVO UPCC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464152R</text:p>
          </table:table-cell>
          <table:table-cell table:style-name="ce4" office:value-type="string">
            <text:p>MARIA CARMEN GRACIA GIMENEZ</text:p>
          </table:table-cell>
          <table:table-cell table:style-name="ce9" office:value-type="float" office:value="72.6">
            <text:p>72,60</text:p>
          </table:table-cell>
          <table:table-cell table:style-name="ce13" office:value-type="string">
            <text:p>DISEÑO TARJETAS UPCC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464152R</text:p>
          </table:table-cell>
          <table:table-cell table:style-name="ce4" office:value-type="string">
            <text:p>MARIA DEL CARMEN GRACIA GIMENEZ</text:p>
          </table:table-cell>
          <table:table-cell table:style-name="ce9" office:value-type="float" office:value="1006">
            <text:p>1.006,00</text:p>
          </table:table-cell>
          <table:table-cell table:style-name="ce13" office:value-type="string">
            <text:p>DISEÑO Y DIFUSIÓN DE CAMPAÑA ""PROPÓSITOS DE AÑO NUEVO"" SOBRE CONSUMO DE SUSTANCIAS Y HÁBITOS SALUDABLE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4388468M</text:p>
          </table:table-cell>
          <table:table-cell table:style-name="ce4" office:value-type="string">
            <text:p>MARIA DEL MAR MELERO MUELA</text:p>
          </table:table-cell>
          <table:table-cell table:style-name="ce9" office:value-type="float" office:value="456">
            <text:p>456,00</text:p>
          </table:table-cell>
          <table:table-cell table:style-name="ce13" office:value-type="string">
            <text:p>1 PRODUCCIÓN, GRABACIÓN Y EDICIÓN DEL VÍDEO CONMEMORATIVO DE LA CONSTITUCIÓN ESPAÑOLA 1978 40 ANIVERSARI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0475A</text:p>
          </table:table-cell>
          <table:table-cell table:style-name="ce4" office:value-type="string">
            <text:p>MARIA DEL PILAR TEBAR MARTINEZ</text:p>
          </table:table-cell>
          <table:table-cell table:style-name="ce9" office:value-type="float" office:value="150">
            <text:p>150,00</text:p>
          </table:table-cell>
          <table:table-cell table:style-name="ce13" office:value-type="string">
            <text:p>ASISTENCIA COMO JURADO AL II CERTAMEN DE PINTURA RAPIDA NOCTURNA LIENZO DE LU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12407T</text:p>
          </table:table-cell>
          <table:table-cell table:style-name="ce4" office:value-type="string">
            <text:p>MARIA ELIA BARCELO ESTEVAN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XX PREMIO PROVINCIAL DE NARRATIVA BREVE GEMINI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55643N</text:p>
          </table:table-cell>
          <table:table-cell table:style-name="ce4" office:value-type="string">
            <text:p>MARIA ESTELA MARCO LOPEZ</text:p>
          </table:table-cell>
          <table:table-cell table:style-name="ce9" office:value-type="float" office:value="336">
            <text:p>336,00</text:p>
          </table:table-cell>
          <table:table-cell table:style-name="ce13" office:value-type="string">
            <text:p>TALLER DE ZUMB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30645574Y</text:p>
          </table:table-cell>
          <table:table-cell table:style-name="ce4" office:value-type="string">
            <text:p>MARIA LAURA ESPIDO FREIRE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XX PREMIO PROVINCIAL DE NARRATIVA BREVE GEMINI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085124P</text:p>
          </table:table-cell>
          <table:table-cell table:style-name="ce4" office:value-type="string">
            <text:p>MARIA SOLEDAD PEREZ RICO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ALQUILER Y MONTAJE DECORACIÓN PARA ACTO EN PLAZA MAYOR EL 28 DE JULI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5843890Z</text:p>
          </table:table-cell>
          <table:table-cell table:style-name="ce4" office:value-type="string">
            <text:p>MARIA TERESA AVILA MARTINEZ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PONENTE CONFERENCIA XI JORNADAS DEL MUSEO HISTORICO DE ASPE A CELEBRAR LOS DIAS 26 Y 27 DE OCTU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8366J</text:p>
          </table:table-cell>
          <table:table-cell table:style-name="ce4" office:value-type="string">
            <text:p>MARIA TERESA PEREZ GILABERT</text:p>
          </table:table-cell>
          <table:table-cell table:style-name="ce9" office:value-type="float" office:value="154">
            <text:p>154,00</text:p>
          </table:table-cell>
          <table:table-cell table:style-name="ce13" office:value-type="string">
            <text:p>SUMINISTRO DE PLANT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8366J</text:p>
          </table:table-cell>
          <table:table-cell table:style-name="ce4" office:value-type="string">
            <text:p>MARIA TERESA PEREZ GILABERT</text:p>
          </table:table-cell>
          <table:table-cell table:style-name="ce9" office:value-type="float" office:value="165">
            <text:p>165,00</text:p>
          </table:table-cell>
          <table:table-cell table:style-name="ce13" office:value-type="string">
            <text:p>ARBOLES PARA INSTALACIONES DEPORTIVAS MUNICIPOALES PDEP2018-68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8366J</text:p>
          </table:table-cell>
          <table:table-cell table:style-name="ce4" office:value-type="string">
            <text:p>MARIA TERESA PEREZ GILABERT</text:p>
          </table:table-cell>
          <table:table-cell table:style-name="ce9" office:value-type="float" office:value="1256.75">
            <text:p>1.256,75</text:p>
          </table:table-cell>
          <table:table-cell table:style-name="ce13" office:value-type="string">
            <text:p>PLANTAS PARA LAS INSTALACIONES DEPORTIVAS MUNICIPALES PDEP2018-60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8366J</text:p>
          </table:table-cell>
          <table:table-cell table:style-name="ce4" office:value-type="string">
            <text:p>MARIA TERESA PEREZ GILABERT</text:p>
          </table:table-cell>
          <table:table-cell table:style-name="ce9" office:value-type="float" office:value="3801.6">
            <text:p>3.801,60</text:p>
          </table:table-cell>
          <table:table-cell table:style-name="ce13" office:value-type="string">
            <text:p>SUMINISTRO DE PLANTA PARA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7125203R</text:p>
          </table:table-cell>
          <table:table-cell table:style-name="ce4" office:value-type="string">
            <text:p>MARIA TERESA RUBIRA LOREN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DEL XIX PREMIO PROVINCIAL DE POES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72157Y</text:p>
          </table:table-cell>
          <table:table-cell table:style-name="ce4" office:value-type="string">
            <text:p>MARIANO VICENTE GARCIA ANDREU</text:p>
          </table:table-cell>
          <table:table-cell table:style-name="ce9" office:value-type="float" office:value="1210">
            <text:p>1.210,00</text:p>
          </table:table-cell>
          <table:table-cell table:style-name="ce13" office:value-type="string">
            <text:p>MONITORES, MATERIAL, MONTAJE Y DESMONTAJE <text:s/>COMPETICIÓN DE VIDEOJUEG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5844548M</text:p>
          </table:table-cell>
          <table:table-cell table:style-name="ce4" office:value-type="string">
            <text:p>MARINA MARTIN JUAN</text:p>
          </table:table-cell>
          <table:table-cell table:style-name="ce9" office:value-type="float" office:value="450.12">
            <text:p>450,12</text:p>
          </table:table-cell>
          <table:table-cell table:style-name="ce13" office:value-type="string">
            <text:p>SUMINISTRO DE SPRAY GALVANIZADO PARA MANTENIMIENTO DE SEÑALIZACION</text:p>
          </table:table-cell>
          <table:table-cell table:number-columns-repeated="5"/>
        </table:table-row>
        <table:table-row table:style-name="ro3">
          <table:table-cell table:style-name="ce2" office:value-type="string">
            <text:p>J54904909</text:p>
          </table:table-cell>
          <table:table-cell table:style-name="ce4" office:value-type="string">
            <text:p>Mármoles Aspe, S.C.</text:p>
          </table:table-cell>
          <table:table-cell table:style-name="ce9" office:value-type="float" office:value="557.57">
            <text:p>557,57</text:p>
          </table:table-cell>
          <table:table-cell table:style-name="ce13" office:value-type="string">
            <text:p>SUMINISTRO DE PIEZAS DE PAVIMENTO PARA REPOSICION POR MANTENIMIENTO CORRECTIVO EN CALLE MAYOR</text:p>
          </table:table-cell>
          <table:table-cell table:number-columns-repeated="5"/>
        </table:table-row>
        <table:table-row table:style-name="ro3">
          <table:table-cell table:style-name="ce2" office:value-type="string">
            <text:p>X0078474K</text:p>
          </table:table-cell>
          <table:table-cell table:style-name="ce4" office:value-type="string">
            <text:p>MARTEN KWINKELENBERG .</text:p>
          </table:table-cell>
          <table:table-cell table:style-name="ce9" office:value-type="float" office:value="574.75">
            <text:p>574,75</text:p>
          </table:table-cell>
          <table:table-cell table:style-name="ce13" office:value-type="string">
            <text:p>CONFECCIÓN DE DOS EXPOSITORES DESPLEGABLES CON LA IMAGEN CORPORATIVA DE LA CONCEJALÍA DE JUVENTU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977674</text:p>
          </table:table-cell>
          <table:table-cell table:style-name="ce4" office:value-type="string">
            <text:p>MARTIN Y PACO CARBONELL S.L.</text:p>
          </table:table-cell>
          <table:table-cell table:style-name="ce9" office:value-type="float" office:value="5445">
            <text:p>5.445,00</text:p>
          </table:table-cell>
          <table:table-cell table:style-name="ce13" office:value-type="string">
            <text:p>LIMPIEZA POR SEGURIDAD DE ARBOLADO DE PARCELA MUNICIPAL HONDO LAS FUENT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1776">
            <text:p>1.776,00</text:p>
          </table:table-cell>
          <table:table-cell table:style-name="ce13" office:value-type="string">
            <text:p>MATERIALES ADECUACIÓN PARQUE CANINO Y COLOCACIÓN Y MONTAJE PERGOLA MADER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2940.63">
            <text:p>2.940,63</text:p>
          </table:table-cell>
          <table:table-cell table:style-name="ce13" office:value-type="string">
            <text:p>BAÑERAS DE GRAV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125.68">
            <text:p>125,68</text:p>
          </table:table-cell>
          <table:table-cell table:style-name="ce13" office:value-type="string">
            <text:p>MATERIAL DE CONSTRUCCION PARA TEATR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828.23">
            <text:p>828,23</text:p>
          </table:table-cell>
          <table:table-cell table:style-name="ce13" office:value-type="string">
            <text:p>SUMINISTRO DE MATERIAL DE CONSTRUCCION PARA REPARACION ACERADOS EN CL OLMO Y AV GRAN CAPITAN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734.3">
            <text:p>734,30</text:p>
          </table:table-cell>
          <table:table-cell table:style-name="ce13" office:value-type="string">
            <text:p>SUMINISTRO DE MATERIAL DE CONSTRUCCION PARA DIVERSOS SERVICIO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208.78">
            <text:p>208,78</text:p>
          </table:table-cell>
          <table:table-cell table:style-name="ce13" office:value-type="string">
            <text:p>MATERIAL PARA FIESTAS DE AGOSTO SUMINISTRADO POR ORDEN DE CONCEJAL DE SERVICIO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242.55">
            <text:p>242,55</text:p>
          </table:table-cell>
          <table:table-cell table:style-name="ce13" office:value-type="string">
            <text:p>SUMINISTRO DE MATERIAL DE CONSTRUCCION PARA DIVERSOS SERVICIO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652.92">
            <text:p>652,92</text:p>
          </table:table-cell>
          <table:table-cell table:style-name="ce13" office:value-type="string">
            <text:p>SUMINISTRO DE MATERIAL DE CONSTRUCCION PARA DIVERSOS SERVICIOS MUNICIPAL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107.39">
            <text:p>107,39</text:p>
          </table:table-cell>
          <table:table-cell table:style-name="ce13" office:value-type="string">
            <text:p>SUMINISTRO DE MATERIAL CONSTRUCCION PARA FIESTAS PATRONALES AGOST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17.42">
            <text:p>17,42</text:p>
          </table:table-cell>
          <table:table-cell table:style-name="ce13" office:value-type="string">
            <text:p>ARENA PARA LA ALBORAD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80.55">
            <text:p>80,55</text:p>
          </table:table-cell>
          <table:table-cell table:style-name="ce13" office:value-type="string">
            <text:p>GEOTEXTIL POLIESTER PARA CUBRIR EXCAVACIONES ARQUEOLOGICA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249.26">
            <text:p>249,26</text:p>
          </table:table-cell>
          <table:table-cell table:style-name="ce13" office:value-type="string">
            <text:p>REPARACION DE MARTILLO DE DEMOLICION DE ALMACEN MUNICIPAL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245.97">
            <text:p>245,97</text:p>
          </table:table-cell>
          <table:table-cell table:style-name="ce13" office:value-type="string">
            <text:p>SUMINISTRO DE AGLOMERADO ASFALTICO PARA VIAS PUBLICA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104.06">
            <text:p>104,06</text:p>
          </table:table-cell>
          <table:table-cell table:style-name="ce13" office:value-type="string">
            <text:p>SUMINISTRO DE TRAVIESAS PARA REPOSICION EN PARQUES MUNICIPAL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47.4">
            <text:p>47,40</text:p>
          </table:table-cell>
          <table:table-cell table:style-name="ce13" office:value-type="string">
            <text:p>SUMINISTRO DE MATERIAL <text:s/>DE CONSTRUCCION PARA EDIFICIOS SERVICIOS GENERAL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148.94">
            <text:p>148,94</text:p>
          </table:table-cell>
          <table:table-cell table:style-name="ce13" office:value-type="string">
            <text:p>SUMINISTRO DE MATERIAL DE CONSTRUCCION PARA PARQUES Y JARDIN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912.27">
            <text:p>912,27</text:p>
          </table:table-cell>
          <table:table-cell table:style-name="ce13" office:value-type="string">
            <text:p>SUMINISTRO DE MATERIAL DE CONSTRUCCION PARA VIAS PUBLICA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134.89">
            <text:p>134,89</text:p>
          </table:table-cell>
          <table:table-cell table:style-name="ce13" office:value-type="string">
            <text:p>SUMINISTRO DE MATERIAL DE CONSTRUCCION PARA CEMENTERIO MUNICIPAL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03820909</text:p>
          </table:table-cell>
          <table:table-cell table:style-name="ce4" office:value-type="string">
            <text:p>MATERIAL DE CONSTRUCCION EL MUNDO S.L.</text:p>
          </table:table-cell>
          <table:table-cell table:style-name="ce9" office:value-type="float" office:value="66.51">
            <text:p>66,51</text:p>
          </table:table-cell>
          <table:table-cell table:style-name="ce13" office:value-type="string">
            <text:p>SUMINISTRO DE MATERIAL DE CONSTRUCCION PARA CENTROS EDUCATIV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08122</text:p>
          </table:table-cell>
          <table:table-cell table:style-name="ce4" office:value-type="string">
            <text:p>MECANICAS BARRANCO S L</text:p>
          </table:table-cell>
          <table:table-cell table:style-name="ce9" office:value-type="float" office:value="228.05">
            <text:p>228,05</text:p>
          </table:table-cell>
          <table:table-cell table:style-name="ce13" office:value-type="string">
            <text:p>MANTENIMIENTO VEHICULO DE ADMINISTRACION GENERAL MATRICULA 2521-DBF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08122</text:p>
          </table:table-cell>
          <table:table-cell table:style-name="ce4" office:value-type="string">
            <text:p>MECANICAS BARRANCO S L</text:p>
          </table:table-cell>
          <table:table-cell table:style-name="ce9" office:value-type="float" office:value="199.09">
            <text:p>199,09</text:p>
          </table:table-cell>
          <table:table-cell table:style-name="ce13" office:value-type="string">
            <text:p>MANTENIMIENTO VEHICULO DE PARQUES Y JARDINES MATRICULA 1819-JV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08122</text:p>
          </table:table-cell>
          <table:table-cell table:style-name="ce4" office:value-type="string">
            <text:p>MECANICAS BARRANCO S L</text:p>
          </table:table-cell>
          <table:table-cell table:style-name="ce9" office:value-type="float" office:value="490.68">
            <text:p>490,68</text:p>
          </table:table-cell>
          <table:table-cell table:style-name="ce13" office:value-type="string">
            <text:p>REPARACIONES EN VEHICULO MATRICULA 1020BWC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08122</text:p>
          </table:table-cell>
          <table:table-cell table:style-name="ce4" office:value-type="string">
            <text:p>MECANICAS BARRANCO S L</text:p>
          </table:table-cell>
          <table:table-cell table:style-name="ce9" office:value-type="float" office:value="100.55">
            <text:p>100,55</text:p>
          </table:table-cell>
          <table:table-cell table:style-name="ce13" office:value-type="string">
            <text:p>REVISION MECANICA VEHICULO MATRICULA 6056JCZ ADSCRITO A ADMINISTRACION GENER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037330</text:p>
          </table:table-cell>
          <table:table-cell table:style-name="ce4" office:value-type="string">
            <text:p>MECEMSA CONSULTORES</text:p>
          </table:table-cell>
          <table:table-cell table:style-name="ce9" office:value-type="float" office:value="1584.5">
            <text:p>1.584,50</text:p>
          </table:table-cell>
          <table:table-cell table:style-name="ce13" office:value-type="string">
            <text:p>MANT HOSTING CORREO CORPORATIVO ANTIGUO FINALIZA PLAZO 30/09/2018 IMPORTE 1584.50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3037330</text:p>
          </table:table-cell>
          <table:table-cell table:style-name="ce4" office:value-type="string">
            <text:p>MECEMSA CONSULTORES</text:p>
          </table:table-cell>
          <table:table-cell table:style-name="ce9" office:value-type="float" office:value="90.75">
            <text:p>90,75</text:p>
          </table:table-cell>
          <table:table-cell table:style-name="ce13" office:value-type="string">
            <text:p>RENOVACION ES-NIC DOMINIOS INTERNER ASPE.GOB.ES Y ASPE.ORG.ES POR IMPORTE DE 90.7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41490B</text:p>
          </table:table-cell>
          <table:table-cell table:style-name="ce4" office:value-type="string">
            <text:p>MENDEZ PEREA JOSE JAVIER</text:p>
          </table:table-cell>
          <table:table-cell table:style-name="ce9" office:value-type="float" office:value="121">
            <text:p>121,00</text:p>
          </table:table-cell>
          <table:table-cell table:style-name="ce13" office:value-type="string">
            <text:p>ADECUACIÓN PARQUE CANINO TARZAN</text:p>
          </table:table-cell>
          <table:table-cell table:number-columns-repeated="5"/>
        </table:table-row>
        <table:table-row table:style-name="ro3">
          <table:table-cell table:style-name="ce2" office:value-type="string">
            <text:p>J54523857</text:p>
          </table:table-cell>
          <table:table-cell table:style-name="ce4" office:value-type="string">
            <text:p>MENDEZ, S.C.</text:p>
          </table:table-cell>
          <table:table-cell table:style-name="ce9" office:value-type="float" office:value="2002.65">
            <text:p>2.002,65</text:p>
          </table:table-cell>
          <table:table-cell table:style-name="ce13" office:value-type="string">
            <text:p>SUMINISTRO DE MÁQUINA HIDROLIMPIADORA+ACCESORIOS PARA EL LAVADO DE CAMIONES SERVICIO MUNICIPAL R.S.U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J54523857</text:p>
          </table:table-cell>
          <table:table-cell table:style-name="ce4" office:value-type="string">
            <text:p>MENDEZ, S.C.</text:p>
          </table:table-cell>
          <table:table-cell table:style-name="ce9" office:value-type="float" office:value="533.61">
            <text:p>533,61</text:p>
          </table:table-cell>
          <table:table-cell table:style-name="ce13" office:value-type="string">
            <text:p>SUMINISTRO DE PROTECTORES AUDITIVOS PARA OPERARIOS MANEJO MÁQUINAS SOPLADORAS/ASPIRADORA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J54523857</text:p>
          </table:table-cell>
          <table:table-cell table:style-name="ce4" office:value-type="string">
            <text:p>MENDEZ, S.C.</text:p>
          </table:table-cell>
          <table:table-cell table:style-name="ce9" office:value-type="float" office:value="756.78">
            <text:p>756,78</text:p>
          </table:table-cell>
          <table:table-cell table:style-name="ce13" office:value-type="string">
            <text:p>SUMINISTRO DE DOS (2) SOPLADORAS/ASPIRADORAS PARA LA LIMPIEZA DE CALZADAS Y ACERAS (MERCADILLO/CONTENEDORES RSU)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J54523857</text:p>
          </table:table-cell>
          <table:table-cell table:style-name="ce4" office:value-type="string">
            <text:p>MENDEZ, S.C.</text:p>
          </table:table-cell>
          <table:table-cell table:style-name="ce9" office:value-type="float" office:value="147.1">
            <text:p>147,10</text:p>
          </table:table-cell>
          <table:table-cell table:style-name="ce13" office:value-type="string">
            <text:p>COMPRA MANGUERA ALTA PRESIÓN PARA HIDROLIMPIADORA UTILIZADA (CONJUNTAMENTE CON ALMACÉN MUNICIPAL) LAVADO CAMIONES R.S.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523857</text:p>
          </table:table-cell>
          <table:table-cell table:style-name="ce4" office:value-type="string">
            <text:p>MENDEZ, S.C.</text:p>
          </table:table-cell>
          <table:table-cell table:style-name="ce9" office:value-type="float" office:value="5335.89">
            <text:p>5.335,89</text:p>
          </table:table-cell>
          <table:table-cell table:style-name="ce13" office:value-type="string">
            <text:p>ADQUISICION MAQUINARIA VIAS PU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523857</text:p>
          </table:table-cell>
          <table:table-cell table:style-name="ce4" office:value-type="string">
            <text:p>MENDEZ, S.C.</text:p>
          </table:table-cell>
          <table:table-cell table:style-name="ce9" office:value-type="float" office:value="321.54">
            <text:p>321,54</text:p>
          </table:table-cell>
          <table:table-cell table:style-name="ce13" office:value-type="string">
            <text:p>REPARACION MAQUINARIA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4523857</text:p>
          </table:table-cell>
          <table:table-cell table:style-name="ce4" office:value-type="string">
            <text:p>MENDEZ, S.C.</text:p>
          </table:table-cell>
          <table:table-cell table:style-name="ce9" office:value-type="float" office:value="3711.12">
            <text:p>3.711,12</text:p>
          </table:table-cell>
          <table:table-cell table:style-name="ce13" office:value-type="string">
            <text:p>SUMINISTRO DE MAQUINARIA PARA ALMACEN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39601P</text:p>
          </table:table-cell>
          <table:table-cell table:style-name="ce4" office:value-type="string">
            <text:p>MERCEDES MIRA SANCHEZ</text:p>
          </table:table-cell>
          <table:table-cell table:style-name="ce9" office:value-type="float" office:value="514">
            <text:p>514,00</text:p>
          </table:table-cell>
          <table:table-cell table:style-name="ce13" office:value-type="string">
            <text:p>MATERIAL VIVERO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42564468</text:p>
          </table:table-cell>
          <table:table-cell table:style-name="ce4" office:value-type="string">
            <text:p>METALICAS LA ROMANA SL</text:p>
          </table:table-cell>
          <table:table-cell table:style-name="ce9" office:value-type="float" office:value="2096.39">
            <text:p>2.096,39</text:p>
          </table:table-cell>
          <table:table-cell table:style-name="ce13" office:value-type="string">
            <text:p>REPARACION PUERTAS MERCADO DE ABAST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42564468</text:p>
          </table:table-cell>
          <table:table-cell table:style-name="ce4" office:value-type="string">
            <text:p>METALICAS LA ROMANA SL</text:p>
          </table:table-cell>
          <table:table-cell table:style-name="ce9" office:value-type="float" office:value="1116.45">
            <text:p>1.116,45</text:p>
          </table:table-cell>
          <table:table-cell table:style-name="ce13" office:value-type="string">
            <text:p>PUERTA ABATIBLE DE DOS HOJAS DE 400X200 EN CEMENTERIO MUNICIPAL (TRASTERO CONTENEDOR FÉRETROS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7117048</text:p>
          </table:table-cell>
          <table:table-cell table:style-name="ce4" office:value-type="string">
            <text:p>MICROAMBIENTE S.L.U.</text:p>
          </table:table-cell>
          <table:table-cell table:style-name="ce9" office:value-type="float" office:value="33.88">
            <text:p>33,88</text:p>
          </table:table-cell>
          <table:table-cell table:style-name="ce13" office:value-type="string">
            <text:p>REVISION PARAMETROS MICROBIOLOGICOS PISCINA DE VERANO. PDEP2018-48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7117048</text:p>
          </table:table-cell>
          <table:table-cell table:style-name="ce4" office:value-type="string">
            <text:p>MICROAMBIENTE S.L.U.</text:p>
          </table:table-cell>
          <table:table-cell table:style-name="ce9" office:value-type="float" office:value="35.45">
            <text:p>35,45</text:p>
          </table:table-cell>
          <table:table-cell table:style-name="ce13" office:value-type="string">
            <text:p>CONTRA ANALISIS DE PARAMETROS DE ANALITICA DEL AGUA DE LA PISCINA DE VERANO. PDEP2018-41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119W</text:p>
          </table:table-cell>
          <table:table-cell table:style-name="ce4" office:value-type="string">
            <text:p>MIGUEL ANGEL DIEZ NAVARRO</text:p>
          </table:table-cell>
          <table:table-cell table:style-name="ce9" office:value-type="float" office:value="900">
            <text:p>900,00</text:p>
          </table:table-cell>
          <table:table-cell table:style-name="ce13" office:value-type="string">
            <text:p>TALLER DE COMIC EN LA CASA DE LA JUVENTU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119W</text:p>
          </table:table-cell>
          <table:table-cell table:style-name="ce4" office:value-type="string">
            <text:p>MIGUEL ANGEL DIEZ NAVARRO</text:p>
          </table:table-cell>
          <table:table-cell table:style-name="ce9" office:value-type="float" office:value="600">
            <text:p>600,00</text:p>
          </table:table-cell>
          <table:table-cell table:style-name="ce13" office:value-type="string">
            <text:p>DISEÑO CUBIERTA E ILUSTRACIÓN POEMARIOS PARA EDICIÓN LIBRO GANADORES PREMIO DE POES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1690T</text:p>
          </table:table-cell>
          <table:table-cell table:style-name="ce4" office:value-type="string">
            <text:p>MIRA GALVAÑ MANUEL</text:p>
          </table:table-cell>
          <table:table-cell table:style-name="ce9" office:value-type="float" office:value="643.72">
            <text:p>643,72</text:p>
          </table:table-cell>
          <table:table-cell table:style-name="ce13" office:value-type="string">
            <text:p>CASTRACIÓN DE GATOS Y GAT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1690T</text:p>
          </table:table-cell>
          <table:table-cell table:style-name="ce4" office:value-type="string">
            <text:p>MIRA GALVAÑ MANUEL</text:p>
          </table:table-cell>
          <table:table-cell table:style-name="ce9" office:value-type="float" office:value="1149.5">
            <text:p>1.149,50</text:p>
          </table:table-cell>
          <table:table-cell table:style-name="ce13" office:value-type="string">
            <text:p>CASTRACIÓN DE GATOS Y GAT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99939</text:p>
          </table:table-cell>
          <table:table-cell table:style-name="ce4" office:value-type="string">
            <text:p>MOALMACO GRUAS MOLLA, S.L.</text:p>
          </table:table-cell>
          <table:table-cell table:style-name="ce9" office:value-type="float" office:value="114.95">
            <text:p>114,95</text:p>
          </table:table-cell>
          <table:table-cell table:style-name="ce13" office:value-type="string">
            <text:p>ALQUILER DE SEGADORA TRIPLETA PDEP2018-65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99939</text:p>
          </table:table-cell>
          <table:table-cell table:style-name="ce4" office:value-type="string">
            <text:p>MOALMACO GRUAS MOLLA, S.L.</text:p>
          </table:table-cell>
          <table:table-cell table:style-name="ce9" office:value-type="float" office:value="490.29">
            <text:p>490,29</text:p>
          </table:table-cell>
          <table:table-cell table:style-name="ce13" office:value-type="string">
            <text:p>REPARACION DE CORTACESPED DEL CAMPO DE FUTBOL PDEP2018-64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99939</text:p>
          </table:table-cell>
          <table:table-cell table:style-name="ce4" office:value-type="string">
            <text:p>MOALMACO GRUAS MOLLA, S.L.</text:p>
          </table:table-cell>
          <table:table-cell table:style-name="ce9" office:value-type="float" office:value="108.9">
            <text:p>108,90</text:p>
          </table:table-cell>
          <table:table-cell table:style-name="ce13" office:value-type="string">
            <text:p>ALQUILER DE SEGADORA PARA EL CAMPO DE FUTBOL DE CESPED NATURAL PDEP2018-61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99939</text:p>
          </table:table-cell>
          <table:table-cell table:style-name="ce4" office:value-type="string">
            <text:p>MOALMACO GRUAS MOLLA, S.L.</text:p>
          </table:table-cell>
          <table:table-cell table:style-name="ce9" office:value-type="float" office:value="94.38">
            <text:p>94,38</text:p>
          </table:table-cell>
          <table:table-cell table:style-name="ce13" office:value-type="string">
            <text:p>REPARACION DE CUCHILLAS MAQUINA CORTACESPED DEL CAMPO DE FUTBOL PDEP2018-504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299939</text:p>
          </table:table-cell>
          <table:table-cell table:style-name="ce4" office:value-type="string">
            <text:p>MOALMACO GRUAS MOLLA, S.L.</text:p>
          </table:table-cell>
          <table:table-cell table:style-name="ce9" office:value-type="float" office:value="141.47">
            <text:p>141,47</text:p>
          </table:table-cell>
          <table:table-cell table:style-name="ce13" office:value-type="string">
            <text:p>REPARACION DE TENSOR DE CUCHILLA DE MOLINETE DE CORTACESPED DEL CAMPO DE FUTBOL. PDEP2018-284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64029408</text:p>
          </table:table-cell>
          <table:table-cell table:style-name="ce4" office:value-type="string">
            <text:p>MOTION PICTURE LECESING COMPANY MPLC SL</text:p>
          </table:table-cell>
          <table:table-cell table:style-name="ce9" office:value-type="float" office:value="2129.6">
            <text:p>2.129,60</text:p>
          </table:table-cell>
          <table:table-cell table:style-name="ce13" office:value-type="string">
            <text:p>LICENCIAS PARA EMISIÓN DE 8 PELICULAS EN CINE DE VERAN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97942</text:p>
          </table:table-cell>
          <table:table-cell table:style-name="ce4" office:value-type="string">
            <text:p>MOTOCICLETAS MARIN, S.L.</text:p>
          </table:table-cell>
          <table:table-cell table:style-name="ce9" office:value-type="float" office:value="150">
            <text:p>150,00</text:p>
          </table:table-cell>
          <table:table-cell table:style-name="ce13" office:value-type="string">
            <text:p>GASTOS GESTORIA MATRICULACIÓN MOTO 600CC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97942</text:p>
          </table:table-cell>
          <table:table-cell table:style-name="ce4" office:value-type="string">
            <text:p>MOTOCICLETAS MARIN, S.L.</text:p>
          </table:table-cell>
          <table:table-cell table:style-name="ce9" office:value-type="float" office:value="2098.07">
            <text:p>2.098,07</text:p>
          </table:table-cell>
          <table:table-cell table:style-name="ce13" office:value-type="string">
            <text:p>KIT POLICIAL <text:s/>MOTO BURGMA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97942</text:p>
          </table:table-cell>
          <table:table-cell table:style-name="ce4" office:value-type="string">
            <text:p>MOTOCICLETAS MARIN, S.L.</text:p>
          </table:table-cell>
          <table:table-cell table:style-name="ce9" office:value-type="float" office:value="3899">
            <text:p>3.899,00</text:p>
          </table:table-cell>
          <table:table-cell table:style-name="ce13" office:value-type="string">
            <text:p>SUZUKI BURGMAN 200 ABS L9 BLANCO BRILLO A FALTA DE GASTOS DE MATRICULACIÓ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312067X</text:p>
          </table:table-cell>
          <table:table-cell table:style-name="ce4" office:value-type="string">
            <text:p>MU¤OZ TOVAR ESTEBAN</text:p>
          </table:table-cell>
          <table:table-cell table:style-name="ce9" office:value-type="float" office:value="1110.12">
            <text:p>1.110,12</text:p>
          </table:table-cell>
          <table:table-cell table:style-name="ce13" office:value-type="string">
            <text:p>DIVERSOS LIBROS PARA LA BIBLIOTECA MUNICIPA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52490G</text:p>
          </table:table-cell>
          <table:table-cell table:style-name="ce4" office:value-type="string">
            <text:p>NAVARRO CERDAN FRANCISCO</text:p>
          </table:table-cell>
          <table:table-cell table:style-name="ce9" office:value-type="float" office:value="14822.5">
            <text:p>14.822,50</text:p>
          </table:table-cell>
          <table:table-cell table:style-name="ce13" office:value-type="string">
            <text:p>A PETICION DE CONCEJAL DE SERVICIOS, TRABAJOS DE LIMPIEZA EN PARCELAS E INMUEBLES MUNICIP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6471Y</text:p>
          </table:table-cell>
          <table:table-cell table:style-name="ce4" office:value-type="string">
            <text:p>NAVARRO SANCHEZ MARINELA</text:p>
          </table:table-cell>
          <table:table-cell table:style-name="ce9" office:value-type="float" office:value="158.4">
            <text:p>158,40</text:p>
          </table:table-cell>
          <table:table-cell table:style-name="ce13" office:value-type="string">
            <text:p>COMPRA MATERIAL OFICINA PDEP2018-54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6471Y</text:p>
          </table:table-cell>
          <table:table-cell table:style-name="ce4" office:value-type="string">
            <text:p>NAVARRO SANCHEZ MARINELA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MANTELES, SERVILLETAS Y ARTÍCULOS VARIOS, JORNADA DE ""ASPE CONVIVE""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6471Y</text:p>
          </table:table-cell>
          <table:table-cell table:style-name="ce4" office:value-type="string">
            <text:p>NAVARRO SANCHEZ MARINELA</text:p>
          </table:table-cell>
          <table:table-cell table:style-name="ce9" office:value-type="float" office:value="187.15">
            <text:p>187,15</text:p>
          </table:table-cell>
          <table:table-cell table:style-name="ce13" office:value-type="string">
            <text:p>MATERIAL PARA LA ESCUELA DE VERANO MUNICIPAL. PDEP2018-34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502803B</text:p>
          </table:table-cell>
          <table:table-cell table:style-name="ce4" office:value-type="string">
            <text:p>NIEVES CANTO DIEZ</text:p>
          </table:table-cell>
          <table:table-cell table:style-name="ce9" office:value-type="float" office:value="500">
            <text:p>500,00</text:p>
          </table:table-cell>
          <table:table-cell table:style-name="ce13" office:value-type="string">
            <text:p>INSERCIÓN PUBLICIDAD GASTROGUÍ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02.6">
            <text:p>102,60</text:p>
          </table:table-cell>
          <table:table-cell table:style-name="ce13" office:value-type="string">
            <text:p>MATERIAL DE REPARACIONES PARA LA PISCINA CUBIERTA PDEP2018-64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01.74">
            <text:p>101,74</text:p>
          </table:table-cell>
          <table:table-cell table:style-name="ce13" office:value-type="string">
            <text:p>MESA PLEGABLE Y ESCALERA PARA ARBITRAJES DE TENIS DE MESA Y BADMINTON PDEP2018-62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46.1">
            <text:p>146,10</text:p>
          </table:table-cell>
          <table:table-cell table:style-name="ce13" office:value-type="string">
            <text:p>MATERIAL DE FERRETERIA PARA REPARACIONES EN RECEPCION DEL CAMPO DE FUTBOL PDEP2018-62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59.38">
            <text:p>59,38</text:p>
          </table:table-cell>
          <table:table-cell table:style-name="ce13" office:value-type="string">
            <text:p>MATERIAL DE FERRETERIA PARA REPARACIONES EN RECEPCION DEL PABELLON PDEP2018-620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48.34">
            <text:p>1.348,34</text:p>
          </table:table-cell>
          <table:table-cell table:style-name="ce13" office:value-type="string">
            <text:p>SUMINISTRO DE MATERIAL DE FERRETERÍA PARA EL MANTENIMIENTO, REPARACIÓN Y CONSERVACIÓN DE VEHÍCULOS/CONTENEDORES RSU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0.42">
            <text:p>10,42</text:p>
          </table:table-cell>
          <table:table-cell table:style-name="ce13" office:value-type="string">
            <text:p>MATERIAL PARA JORNADAS DE EL VALLE DE LA IGUALDA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41.38">
            <text:p>1.341,38</text:p>
          </table:table-cell>
          <table:table-cell table:style-name="ce13" office:value-type="string">
            <text:p>COMPRA DE MATERIAL DE DIVERSO MATERIAL DE FERRETERÍA PARA EL SERVICIO MUNICIPAL DE R.S.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41.5">
            <text:p>141,50</text:p>
          </table:table-cell>
          <table:table-cell table:style-name="ce13" office:value-type="string">
            <text:p>MATERIAL PARA REPRACIONES EN PABELLON DEPORTIVO MUNICIPAL PDEP2018-59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2.57">
            <text:p>22,57</text:p>
          </table:table-cell>
          <table:table-cell table:style-name="ce13" office:value-type="string">
            <text:p>MATERIAL PARA REPARACIONES DE CERRADURA DE PUERTA DE PABELLON PDEP2018-58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56.24">
            <text:p>356,24</text:p>
          </table:table-cell>
          <table:table-cell table:style-name="ce13" office:value-type="string">
            <text:p>MTERIAL PARA REPÀRACIONES DE SOTANO DE LA PISCINA CUBIERTA PDEP2018-58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70.79">
            <text:p>370,79</text:p>
          </table:table-cell>
          <table:table-cell table:style-name="ce13" office:value-type="string">
            <text:p>ESTANTERIAS PARA ARMARIOS DE CONSERJERIA DE LA PISCINA MUNICIPAL PDEP2018-580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4.46">
            <text:p>14,46</text:p>
          </table:table-cell>
          <table:table-cell table:style-name="ce13" office:value-type="string">
            <text:p>INSECTICIDAS PARA MOSCAS Y VOLADORES DE LAS INSTALACIONES DEPORTIVAS MUNICIPALES PDEP2018-57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26.28">
            <text:p>126,28</text:p>
          </table:table-cell>
          <table:table-cell table:style-name="ce13" office:value-type="string">
            <text:p>MATERIAL DE REPARACIONES PARA PISCINA MUNICIPAL TOMAS MARTINEZ URIOS PDEP2018-56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3.87">
            <text:p>93,87</text:p>
          </table:table-cell>
          <table:table-cell table:style-name="ce13" office:value-type="string">
            <text:p>MATERIAL PARA REPARACIONES EN EL CAMPO DE FUTBOL DE CESPED ARTIFICIAL PDEP2018-55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7.37">
            <text:p>27,37</text:p>
          </table:table-cell>
          <table:table-cell table:style-name="ce13" office:value-type="string">
            <text:p>ADHESIVOS PARA REPARACION DE APARATOS DE AIRE ACONDICIONADO DEL PABELLON PDEP2018-52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80.49">
            <text:p>80,49</text:p>
          </table:table-cell>
          <table:table-cell table:style-name="ce13" office:value-type="string">
            <text:p>MATERIAL REPARACIONES PARA PABELLON MUNICIPAL PDEP2018-49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94.54">
            <text:p>194,54</text:p>
          </table:table-cell>
          <table:table-cell table:style-name="ce13" office:value-type="string">
            <text:p>MATERIAL PARA REPARACIONES EN PABELLON MUNICIPAL PDEP2018-49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70.77">
            <text:p>70,77</text:p>
          </table:table-cell>
          <table:table-cell table:style-name="ce13" office:value-type="string">
            <text:p>MATERIAL DE REPARACIONES PARA EL CAMPO DE FUTBOL PDEP2018-50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4.31">
            <text:p>134,31</text:p>
          </table:table-cell>
          <table:table-cell table:style-name="ce13" office:value-type="string">
            <text:p>BOLSAS TRASPARENT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6.52">
            <text:p>96,52</text:p>
          </table:table-cell>
          <table:table-cell table:style-name="ce13" office:value-type="string">
            <text:p>SUMINISTRO DE MATERIAL DE FERRETERIA PARA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0.77">
            <text:p>30,77</text:p>
          </table:table-cell>
          <table:table-cell table:style-name="ce13" office:value-type="string">
            <text:p>SUMINISTRO DE CARRETILLA PARA TRASLADO DE MATERI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.44">
            <text:p>13,44</text:p>
          </table:table-cell>
          <table:table-cell table:style-name="ce13" office:value-type="string">
            <text:p>MATERIAL PARA REPARACIONES EN EL PABELLON DEPORTIVO MUNICIPAL. PDEP2018-47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92.38">
            <text:p>192,38</text:p>
          </table:table-cell>
          <table:table-cell table:style-name="ce13" office:value-type="string">
            <text:p>MATERIAL PARA REPARACIONES EN EL PABELLON DEPORTIVO MUNICIPAL. PDEP2018-465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1.44">
            <text:p>91,44</text:p>
          </table:table-cell>
          <table:table-cell table:style-name="ce13" office:value-type="string">
            <text:p>MATERIAL PARA REPARACIONES EN EL PABELLON DEPORTIVO MUNICIPAL. PDEP2018-46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64.44">
            <text:p>164,44</text:p>
          </table:table-cell>
          <table:table-cell table:style-name="ce13" office:value-type="string">
            <text:p>CANDADOS PARA TAQUILLAS DEL PABELLON DEPORTIVO MUNICIPAL. PDEP2018-46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1.38">
            <text:p>91,38</text:p>
          </table:table-cell>
          <table:table-cell table:style-name="ce13" office:value-type="string">
            <text:p>ADQ. REGUESTA BASE MULTIPLES PARA CPD Y DEPARTAMENTOS POR IMPORTE 91.38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545.13">
            <text:p>545,13</text:p>
          </table:table-cell>
          <table:table-cell table:style-name="ce13" office:value-type="string">
            <text:p>SUMINISTO DE MATERIAL DE FERRETERIA PARA FIESTAS PATRONALES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72.09">
            <text:p>72,09</text:p>
          </table:table-cell>
          <table:table-cell table:style-name="ce13" office:value-type="string">
            <text:p>SUMINISTRO PARA REPOSICION DE MANGUERA PARA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1.43">
            <text:p>21,43</text:p>
          </table:table-cell>
          <table:table-cell table:style-name="ce13" office:value-type="string">
            <text:p>MATERIAL DE FERRETERIA PARA REPARACIONES EN EL CAMPO DE FUTBOL. PDEP2018-40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1.11">
            <text:p>31,11</text:p>
          </table:table-cell>
          <table:table-cell table:style-name="ce13" office:value-type="string">
            <text:p>SUMINISTROS VARI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269.4">
            <text:p>2.269,40</text:p>
          </table:table-cell>
          <table:table-cell table:style-name="ce13" office:value-type="string">
            <text:p>VESTUARIO VERAN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44.95">
            <text:p>144,95</text:p>
          </table:table-cell>
          <table:table-cell table:style-name="ce13" office:value-type="string">
            <text:p>SUMINISTRO DE ROLLOS DE CAÑIZO BAMBU PARA PARQUES Y ZONAS VERD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80.96">
            <text:p>80,96</text:p>
          </table:table-cell>
          <table:table-cell table:style-name="ce13" office:value-type="string">
            <text:p>SUMINISTRO DE PEQUEÑA HERRAMIENTA PARA EL SERVICIO DE ELECTRICIDAD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15.19">
            <text:p>115,19</text:p>
          </table:table-cell>
          <table:table-cell table:style-name="ce13" office:value-type="string">
            <text:p>A PETICION DIRECTOR DE CULTURA, SUMINISTRO DE COLGADORES PARA MONTAJES DE EXPOSICIONES EN TEATR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83.14">
            <text:p>283,14</text:p>
          </table:table-cell>
          <table:table-cell table:style-name="ce13" office:value-type="string">
            <text:p>ESCALERA PARA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25.22">
            <text:p>125,22</text:p>
          </table:table-cell>
          <table:table-cell table:style-name="ce13" office:value-type="string">
            <text:p>MATERIAL DE REPARACIONES PARA LA PISCINA DE VERANO MUNICIPAL. PDEP2018-372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8.43">
            <text:p>38,43</text:p>
          </table:table-cell>
          <table:table-cell table:style-name="ce13" office:value-type="string">
            <text:p>MATERIAL ELÉCTRICO PARA ADECUACION DE DESPACHO DEL PROGRAMA DE ACOMPAÑAMIENTO DE MENO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09.83">
            <text:p>309,83</text:p>
          </table:table-cell>
          <table:table-cell table:style-name="ce13" office:value-type="string">
            <text:p>SUMINISTRO DE MATERIAL DE FERRETERIA PARA DIVERSOS SERVICIOS MUNICIP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63.79">
            <text:p>63,79</text:p>
          </table:table-cell>
          <table:table-cell table:style-name="ce13" office:value-type="string">
            <text:p>MATERIAL DE FERRETERIA PARA ALMAC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.61">
            <text:p>13,61</text:p>
          </table:table-cell>
          <table:table-cell table:style-name="ce13" office:value-type="string">
            <text:p>MATERIAL DE FERRETERIA PARA MANTENIMIENTO DE FUENT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5.3">
            <text:p>95,30</text:p>
          </table:table-cell>
          <table:table-cell table:style-name="ce13" office:value-type="string">
            <text:p>MATERIAL DE FERRETERIA PARA PARQUES Y JARDINE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2.65">
            <text:p>22,65</text:p>
          </table:table-cell>
          <table:table-cell table:style-name="ce13" office:value-type="string">
            <text:p>MATERIAL ELECTRICO PARA REPARAR ANOMALIAS DETECTADAS POR ORGANISMO DE CONTROL AUTORIZADO -OCA- EN PABELLON. PDEP2018-35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57.73">
            <text:p>57,73</text:p>
          </table:table-cell>
          <table:table-cell table:style-name="ce13" office:value-type="string">
            <text:p>MATERIAL DE FERRETERIA PARA REPARACIONES EN PISCINA DE VERANO MUNICIPAL. PDEP2018-34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5.68">
            <text:p>15,68</text:p>
          </table:table-cell>
          <table:table-cell table:style-name="ce13" office:value-type="string">
            <text:p>REPOSICION FLEXOMETRO PARA SERVICIO DE ELECTRICIDA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52.27">
            <text:p>52,27</text:p>
          </table:table-cell>
          <table:table-cell table:style-name="ce13" office:value-type="string">
            <text:p>TORNILLERIA PARA INSTALACION DE HIT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5.88">
            <text:p>95,88</text:p>
          </table:table-cell>
          <table:table-cell table:style-name="ce13" office:value-type="string">
            <text:p>SUMINISTRO PARA REPOSICION MANGUERA DE ASPIRACION VEHICULO BARREDORA MATRICULA E5839BG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45.42">
            <text:p>45,42</text:p>
          </table:table-cell>
          <table:table-cell table:style-name="ce13" office:value-type="string">
            <text:p>MATERIAL PARA REPARACIONES EN CAMPO DE FUTBOL. PDEP2018-32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37.5">
            <text:p>237,50</text:p>
          </table:table-cell>
          <table:table-cell table:style-name="ce13" office:value-type="string">
            <text:p>MATERIAL DE FERRETERIA PARA ANCLAJE DE PROTECTOR DE VALLA DEL CAMPO DE FUTBOL. PDEP2018-31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2.19">
            <text:p>92,19</text:p>
          </table:table-cell>
          <table:table-cell table:style-name="ce13" office:value-type="string">
            <text:p>MATERIAL PARA REPARACIONES DE FONTANERIA EN VESTUARIO DEL CAMPO DE FUTBOL PDEP2018-30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23.07">
            <text:p>323,07</text:p>
          </table:table-cell>
          <table:table-cell table:style-name="ce13" office:value-type="string">
            <text:p>BANDEJAS PARA ESTANTERIAS DE ALMACENAJE DE LA PISCINA MUNICIPAL TMU. PDEP2018-29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76.47">
            <text:p>76,47</text:p>
          </table:table-cell>
          <table:table-cell table:style-name="ce13" office:value-type="string">
            <text:p>REPARACION DE ESPEJO RECTANGULAR DE VESTUARIOS DEL CAMPO DE FUTBOL. PDEP2018-28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0.63">
            <text:p>30,63</text:p>
          </table:table-cell>
          <table:table-cell table:style-name="ce13" office:value-type="string">
            <text:p>MATERIAL DE REPARACIONES PARA EL PABELLON DEPORTIVO MUNICIPAL. PDEP2018-28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46.46">
            <text:p>46,46</text:p>
          </table:table-cell>
          <table:table-cell table:style-name="ce13" office:value-type="string">
            <text:p>REPOSICION CERRADURAS OFICINAS POLICIA LOC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7.84">
            <text:p>137,84</text:p>
          </table:table-cell>
          <table:table-cell table:style-name="ce13" office:value-type="string">
            <text:p>SUMINISTRO PARA REPOSICION POR ROBO DE CONTERAS PARA JUEGOS INFANTILES DE PARQU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720.33">
            <text:p>720,33</text:p>
          </table:table-cell>
          <table:table-cell table:style-name="ce13" office:value-type="string">
            <text:p>SUMINISTRO DE MATERIAL DE FERRETERIA PARA FUENTES ORNAMENTALE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6.21">
            <text:p>16,21</text:p>
          </table:table-cell>
          <table:table-cell table:style-name="ce13" office:value-type="string">
            <text:p>SUMINISTRO DE MATERIAL DE FERRETERIA PARA FABRICACION ARCON DE HERRAMIENTAS PARA VEHICULO DE PARQUES MATRICULA 4856JKM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6.02">
            <text:p>26,02</text:p>
          </table:table-cell>
          <table:table-cell table:style-name="ce13" office:value-type="string">
            <text:p>REPARACION DE ESPEJO DEL VESTUARIO DEL PABELLON DEPORTIVO MUNICIPAL. PDEP2018-26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13.27">
            <text:p>113,27</text:p>
          </table:table-cell>
          <table:table-cell table:style-name="ce13" office:value-type="string">
            <text:p>MATERIAL DE REPARACIONES PARA CAMPO DE FUTBOL LAS FUENTES. PDEP-2018-25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8.88">
            <text:p>18,88</text:p>
          </table:table-cell>
          <table:table-cell table:style-name="ce13" office:value-type="string">
            <text:p>SUMINISTRO DE TAPAS DE ENCHUFE PARA SUSTITUCION EN TEATRO WAGNER A PETICION DE O.C.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97.5">
            <text:p>97,50</text:p>
          </table:table-cell>
          <table:table-cell table:style-name="ce13" office:value-type="string">
            <text:p>SUMINISTRO DE MATERIAL DE FERRETERIA PARA ALUMBRADO PUBL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698.88">
            <text:p>698,88</text:p>
          </table:table-cell>
          <table:table-cell table:style-name="ce13" office:value-type="string">
            <text:p>SUMINISTRO DE MATERIAL DE FERRETERIA PARA DIVERSOS SERVIC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58.72">
            <text:p>58,72</text:p>
          </table:table-cell>
          <table:table-cell table:style-name="ce13" office:value-type="string">
            <text:p>MATERIAL PARA REPARACIONES N MURO DEL CAMPO DE FUTBOL LAS FUENTES. PDEP2018-23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56.73">
            <text:p>256,73</text:p>
          </table:table-cell>
          <table:table-cell table:style-name="ce13" office:value-type="string">
            <text:p>MATERIAL PARA REPARACIONES EN EL CAMPO DE FUTBOL LAS FUENTES. PDEP2018-22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.44">
            <text:p>13,44</text:p>
          </table:table-cell>
          <table:table-cell table:style-name="ce13" office:value-type="string">
            <text:p>MATERIALES INSTALACIÓN ANTEN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439.08">
            <text:p>439,08</text:p>
          </table:table-cell>
          <table:table-cell table:style-name="ce13" office:value-type="string">
            <text:p>TUMBONAS APILABLES PARA LA PISCINA DE VERANO MUNICIPAL. PDEP2018-19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453.21">
            <text:p>1.453,21</text:p>
          </table:table-cell>
          <table:table-cell table:style-name="ce13" office:value-type="string">
            <text:p>COMPRA DE ARMARIOS Y ESTANTERIAS PARA CONSERJERIA DE LA PISCINA MUNICIPAL T.M.U. PDEP2018-19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3.98">
            <text:p>13,98</text:p>
          </table:table-cell>
          <table:table-cell table:style-name="ce13" office:value-type="string">
            <text:p>REPUESTOS PARA LETREROS DE VESTUARIOS DEL PABELLON DEPORTIVO MUNICIPAL. PDEP2018-182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16.68">
            <text:p>116,68</text:p>
          </table:table-cell>
          <table:table-cell table:style-name="ce13" office:value-type="string">
            <text:p>PINTURA Y MATERIAL PARA REPARAR BARANDILLA DEL CAMPO DE FUTBOL DE CESPED NATURAL. PDEP2018-17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14.77">
            <text:p>314,77</text:p>
          </table:table-cell>
          <table:table-cell table:style-name="ce13" office:value-type="string">
            <text:p>REPARACION EN ALMACEN DEL SOTANO DE LA PISCINA MUNICIPAL TMU. PDEP2018-175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103.41">
            <text:p>103,41</text:p>
          </table:table-cell>
          <table:table-cell table:style-name="ce13" office:value-type="string">
            <text:p>MATERIAL PARA REPARACIONES EN LA VALLA METALICA DEL CAMPO DE FUTBOL. PDEP2018-17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9.83">
            <text:p>29,83</text:p>
          </table:table-cell>
          <table:table-cell table:style-name="ce13" office:value-type="string">
            <text:p>REPARACIONES DE CERRADURAS DE PUERTAS DEL PABELLON DEPORTIVO MUNICIPAL. PDEP2018-17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30.96">
            <text:p>30,96</text:p>
          </table:table-cell>
          <table:table-cell table:style-name="ce13" office:value-type="string">
            <text:p>MATERIAL PARA REPARACIONES DE REDES DEL CAMPO DE FUTBOL. PDEP2018-15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8989H</text:p>
          </table:table-cell>
          <table:table-cell table:style-name="ce4" office:value-type="string">
            <text:p>NIEVES GIL <text:s/>SANCHEZ</text:p>
          </table:table-cell>
          <table:table-cell table:style-name="ce9" office:value-type="float" office:value="231.35">
            <text:p>231,35</text:p>
          </table:table-cell>
          <table:table-cell table:style-name="ce13" office:value-type="string">
            <text:p>MATERIAL DE REPARACIONES PARA VALLA METALICA DEL CAMPO DE FUTBOL MUNICIPAL. PDEP2018-136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1238F</text:p>
          </table:table-cell>
          <table:table-cell table:style-name="ce4" office:value-type="string">
            <text:p>NOE MIRA MARTINEZ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REPORTAJES DAMAS DE HONOR PARA REVISTA LA SERRANIC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954441</text:p>
          </table:table-cell>
          <table:table-cell table:style-name="ce4" office:value-type="string">
            <text:p>NOVELEC LEVANTE, S.L.</text:p>
          </table:table-cell>
          <table:table-cell table:style-name="ce9" office:value-type="float" office:value="545.68">
            <text:p>545,68</text:p>
          </table:table-cell>
          <table:table-cell table:style-name="ce13" office:value-type="string">
            <text:p>SUMINISTRO MATERIAL ELÉCTRICO PARA INSTALACIÓN DEPÓSITO (TRANSPORTABLE) PARA REPOSTADO VEHÍCULOS RSU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954441</text:p>
          </table:table-cell>
          <table:table-cell table:style-name="ce4" office:value-type="string">
            <text:p>NOVELEC LEVANTE, S.L.</text:p>
          </table:table-cell>
          <table:table-cell table:style-name="ce9" office:value-type="float" office:value="502.76">
            <text:p>502,76</text:p>
          </table:table-cell>
          <table:table-cell table:style-name="ce13" office:value-type="string">
            <text:p>MATERIAL ELECTRICO PARA REPARAR ANOMALIAS DETECTAS POR ORGANISMO DE CONTRO AUTORIZADO -OCA- EN PABELLON. PDEP2018-355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97929566</text:p>
          </table:table-cell>
          <table:table-cell table:style-name="ce4" office:value-type="string">
            <text:p>NUNSYS S.L.</text:p>
          </table:table-cell>
          <table:table-cell table:style-name="ce9" office:value-type="float" office:value="1631.08">
            <text:p>1.631,08</text:p>
          </table:table-cell>
          <table:table-cell table:style-name="ce13" office:value-type="string">
            <text:p>MANT SUSCRIPCION CORTA FUEGOS RED COMUNICACIONES SONICWALL DIVERSOS DEPARTAMENTOS POR IMPORTE DE 1631.0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42592220</text:p>
          </table:table-cell>
          <table:table-cell table:style-name="ce4" office:value-type="string">
            <text:p>OBJETIVOSALUD</text:p>
          </table:table-cell>
          <table:table-cell table:style-name="ce9" office:value-type="float" office:value="3600">
            <text:p>3.600,00</text:p>
          </table:table-cell>
          <table:table-cell table:style-name="ce13" office:value-type="string">
            <text:p>PROYECTO DE ENTRENAMIENTO EN ADOLESCENTES CON OBESIDAD O SOBREPES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11388</text:p>
          </table:table-cell>
          <table:table-cell table:style-name="ce4" office:value-type="string">
            <text:p>OCIO Y TECNOLOGIAS VISUALES, S.L.</text:p>
          </table:table-cell>
          <table:table-cell table:style-name="ce9" office:value-type="float" office:value="1434.01">
            <text:p>1.434,01</text:p>
          </table:table-cell>
          <table:table-cell table:style-name="ce13" office:value-type="string">
            <text:p>PROYECTOR OPTOMA Y PANTALLA MODULAR PARA BIBLIOTECA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11388</text:p>
          </table:table-cell>
          <table:table-cell table:style-name="ce4" office:value-type="string">
            <text:p>OCIO Y TECNOLOGIAS VISUALES, S.L.</text:p>
          </table:table-cell>
          <table:table-cell table:style-name="ce9" office:value-type="float" office:value="1079">
            <text:p>1.079,00</text:p>
          </table:table-cell>
          <table:table-cell table:style-name="ce13" office:value-type="string">
            <text:p>PROYECTOR OPTOMA EH416 PARA ACTIVIDADES CASA JUVENTU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11388</text:p>
          </table:table-cell>
          <table:table-cell table:style-name="ce4" office:value-type="string">
            <text:p>OCIO Y TECNOLOGIAS VISUALES, S.L.</text:p>
          </table:table-cell>
          <table:table-cell table:style-name="ce9" office:value-type="float" office:value="3748">
            <text:p>3.748,00</text:p>
          </table:table-cell>
          <table:table-cell table:style-name="ce13" office:value-type="string">
            <text:p>ADQUISICIÓN PROYECTOR OPTOMA Y LAMPARA OPTOMA PARA EL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11388</text:p>
          </table:table-cell>
          <table:table-cell table:style-name="ce4" office:value-type="string">
            <text:p>OCIO Y TECNOLOGIAS VISUALES, S.L.</text:p>
          </table:table-cell>
          <table:table-cell table:style-name="ce9" office:value-type="float" office:value="634">
            <text:p>634,00</text:p>
          </table:table-cell>
          <table:table-cell table:style-name="ce13" office:value-type="string">
            <text:p>PANTALLA MODULAR OPTOMA Y LAMPARA OPTOMA PARA CASA DE LA JUVENTU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34771</text:p>
          </table:table-cell>
          <table:table-cell table:style-name="ce4" office:value-type="string">
            <text:p>OFICINALIA SUMIISTROS DE OFICINA S.L.</text:p>
          </table:table-cell>
          <table:table-cell table:style-name="ce9" office:value-type="float" office:value="362.94">
            <text:p>362,94</text:p>
          </table:table-cell>
          <table:table-cell table:style-name="ce13" office:value-type="string">
            <text:p>SUMINISTRO DE MATERIAL DE OFICI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34771</text:p>
          </table:table-cell>
          <table:table-cell table:style-name="ce4" office:value-type="string">
            <text:p>OFICINALIA SUMIISTROS DE OFICINA S.L.</text:p>
          </table:table-cell>
          <table:table-cell table:style-name="ce9" office:value-type="float" office:value="1938.6">
            <text:p>1.938,60</text:p>
          </table:table-cell>
          <table:table-cell table:style-name="ce13" office:value-type="string">
            <text:p>SUMINISTRO DE MATERIAL DE OFICI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34771</text:p>
          </table:table-cell>
          <table:table-cell table:style-name="ce4" office:value-type="string">
            <text:p>OFICINALIA SUMIISTROS DE OFICINA S.L.</text:p>
          </table:table-cell>
          <table:table-cell table:style-name="ce9" office:value-type="float" office:value="52.88">
            <text:p>52,88</text:p>
          </table:table-cell>
          <table:table-cell table:style-name="ce13" office:value-type="string">
            <text:p>FABRICACION Y SUMINISTRO DE SELLOS PARA POLICIA LOC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54699558</text:p>
          </table:table-cell>
          <table:table-cell table:style-name="ce4" office:value-type="string">
            <text:p>OFIELCHE, S.COOP. V.</text:p>
          </table:table-cell>
          <table:table-cell table:style-name="ce9" office:value-type="float" office:value="909.92">
            <text:p>909,92</text:p>
          </table:table-cell>
          <table:table-cell table:style-name="ce13" office:value-type="string">
            <text:p>SILLAS DE TRABAJO PARA OFICINAS DE LA CONCEJALIA DE DEPORTES. PDEP2018-27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54699558</text:p>
          </table:table-cell>
          <table:table-cell table:style-name="ce4" office:value-type="string">
            <text:p>OFIELCHE, S.COOP. V.</text:p>
          </table:table-cell>
          <table:table-cell table:style-name="ce9" office:value-type="float" office:value="26.46">
            <text:p>26,46</text:p>
          </table:table-cell>
          <table:table-cell table:style-name="ce13" office:value-type="string">
            <text:p>SELLO FECHADOR SHINY PRINTER. PDEP2018-20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147336</text:p>
          </table:table-cell>
          <table:table-cell table:style-name="ce4" office:value-type="string">
            <text:p>OFIMATICA DIGITAL SLU</text:p>
          </table:table-cell>
          <table:table-cell table:style-name="ce9" office:value-type="float" office:value="1506.15">
            <text:p>1.506,15</text:p>
          </table:table-cell>
          <table:table-cell table:style-name="ce13" office:value-type="string">
            <text:p>ACONDICIONAMIENTO DESPACHO: MOBILIARIO DESPACHO PRIMERA PLANTA. CENTRO SERVICIOS SOCIALES, LEPANTO 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82603</text:p>
          </table:table-cell>
          <table:table-cell table:style-name="ce4" office:value-type="string">
            <text:p>OMEGA CARDIO SL</text:p>
          </table:table-cell>
          <table:table-cell table:style-name="ce9" office:value-type="float" office:value="707.85">
            <text:p>707,85</text:p>
          </table:table-cell>
          <table:table-cell table:style-name="ce13" office:value-type="string">
            <text:p>MANTENIMIENTO ANUAL PREVENTIVO DE 3 DESFIBRILADO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82603</text:p>
          </table:table-cell>
          <table:table-cell table:style-name="ce4" office:value-type="string">
            <text:p>OMEGA CARDIO SL</text:p>
          </table:table-cell>
          <table:table-cell table:style-name="ce9" office:value-type="float" office:value="4555.16">
            <text:p>4.555,16</text:p>
          </table:table-cell>
          <table:table-cell table:style-name="ce13" office:value-type="string">
            <text:p>ADQUISICIÓN DE DESFIBRILADORES PRIMEDIC Y FORMACIÓN PARA SU US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82603</text:p>
          </table:table-cell>
          <table:table-cell table:style-name="ce4" office:value-type="string">
            <text:p>OMEGA CARDIO SL</text:p>
          </table:table-cell>
          <table:table-cell table:style-name="ce9" office:value-type="float" office:value="3200">
            <text:p>3.200,00</text:p>
          </table:table-cell>
          <table:table-cell table:style-name="ce13" office:value-type="string">
            <text:p>SUMINISTRO DESFIBRILADORES Y CURSO FORMACIÓN DE RCP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85882603</text:p>
          </table:table-cell>
          <table:table-cell table:style-name="ce4" office:value-type="string">
            <text:p>OMEGA CARDIO SL</text:p>
          </table:table-cell>
          <table:table-cell table:style-name="ce9" office:value-type="float" office:value="133.1">
            <text:p>133,10</text:p>
          </table:table-cell>
          <table:table-cell table:style-name="ce13" office:value-type="string">
            <text:p>SUMINISTRO DE 2 JUEGOS DE ELECTRODOS PARA LOS DESFIBRILADO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65971301</text:p>
          </table:table-cell>
          <table:table-cell table:style-name="ce4" office:value-type="string">
            <text:p>ONE DROP MARK &amp; SERVICES, S.L.</text:p>
          </table:table-cell>
          <table:table-cell table:style-name="ce9" office:value-type="float" office:value="85.28">
            <text:p>85,28</text:p>
          </table:table-cell>
          <table:table-cell table:style-name="ce13" office:value-type="string">
            <text:p>SUSCRIPCION REVISTA PISCINAS HOY E INSTALACIONES DEPORTIVAS HOY. PDEP2018-19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62505524</text:p>
          </table:table-cell>
          <table:table-cell table:style-name="ce4" office:value-type="string">
            <text:p>ONEDIRECT COMUNICACIONES S.L.</text:p>
          </table:table-cell>
          <table:table-cell table:style-name="ce9" office:value-type="float" office:value="527.72">
            <text:p>527,72</text:p>
          </table:table-cell>
          <table:table-cell table:style-name="ce13" office:value-type="string">
            <text:p>ADQUISICIÓN DE MANOS LIBRES PARA LOS TELÉFONOS DE INFORMÁTIC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4988752</text:p>
          </table:table-cell>
          <table:table-cell table:style-name="ce4" office:value-type="string">
            <text:p>ONLINE TRADEMARK S.L.</text:p>
          </table:table-cell>
          <table:table-cell table:style-name="ce9" office:value-type="float" office:value="713.9">
            <text:p>713,90</text:p>
          </table:table-cell>
          <table:table-cell table:style-name="ce13" office:value-type="string">
            <text:p>CINTA PARA IMPRESIONES DE CARNETS DE ABONADOS DE LA PISCINA MUNICIPAL TMU. PDEP2018-375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440474</text:p>
          </table:table-cell>
          <table:table-cell table:style-name="ce4" office:value-type="string">
            <text:p>OPHIRA EXPRESS SL</text:p>
          </table:table-cell>
          <table:table-cell table:style-name="ce9" office:value-type="float" office:value="34.6">
            <text:p>34,60</text:p>
          </table:table-cell>
          <table:table-cell table:style-name="ce13" office:value-type="string">
            <text:p>PREVISIÓN DE 4 ENVÍOS CON RETORNO DE DOCUMENTACIÓN DE G-SEC CON UNA NUEVA EMPRESA DE MENSAJERÍA EXPRES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78361482</text:p>
          </table:table-cell>
          <table:table-cell table:style-name="ce4" office:value-type="string">
            <text:p>ORACLE IBERICA S.R.L.</text:p>
          </table:table-cell>
          <table:table-cell table:style-name="ce9" office:value-type="float" office:value="1736.39">
            <text:p>1.736,39</text:p>
          </table:table-cell>
          <table:table-cell table:style-name="ce13" office:value-type="string">
            <text:p>MANT SUBCRIPCION ANUAL 2018 A BASE DATOS CORPORATIVA POR IMPORTE DE 1.736.39€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03848314</text:p>
          </table:table-cell>
          <table:table-cell table:style-name="ce4" office:value-type="string">
            <text:p>ORFEON ASPENSE VIRGEN DE LAS NIEVES</text:p>
          </table:table-cell>
          <table:table-cell table:style-name="ce9" office:value-type="float" office:value="1500">
            <text:p>1.500,00</text:p>
          </table:table-cell>
          <table:table-cell table:style-name="ce13" office:value-type="string">
            <text:p>CONCIERTO EN LA PLAZA MAYOR EL 11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17307</text:p>
          </table:table-cell>
          <table:table-cell table:style-name="ce4" office:value-type="string">
            <text:p>OXIGEN SONIDO E ILUMINACIÓN, S.L.</text:p>
          </table:table-cell>
          <table:table-cell table:style-name="ce9" office:value-type="float" office:value="14288.13">
            <text:p>14.288,13</text:p>
          </table:table-cell>
          <table:table-cell table:style-name="ce13" office:value-type="string">
            <text:p>DIVERSOS MATERIALES PARA MEJORAR DEL SISTEMA DE SONIDO DEL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17307</text:p>
          </table:table-cell>
          <table:table-cell table:style-name="ce4" office:value-type="string">
            <text:p>OXIGEN SONIDO E ILUMINACIÓN, S.L.</text:p>
          </table:table-cell>
          <table:table-cell table:style-name="ce9" office:value-type="float" office:value="2308.68">
            <text:p>2.308,68</text:p>
          </table:table-cell>
          <table:table-cell table:style-name="ce13" office:value-type="string">
            <text:p>A PETICION DIRECTOR DE CULTURA, REPARACION CABLEADO CABINA CIN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17307</text:p>
          </table:table-cell>
          <table:table-cell table:style-name="ce4" office:value-type="string">
            <text:p>OXIGEN SONIDO E ILUMINACIÓN, S.L.</text:p>
          </table:table-cell>
          <table:table-cell table:style-name="ce9" office:value-type="float" office:value="133.1">
            <text:p>133,10</text:p>
          </table:table-cell>
          <table:table-cell table:style-name="ce13" office:value-type="string">
            <text:p>A PETICION DIRECTOR DE CULTURA, REPARACION ETAPA DE POTENCIA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17307</text:p>
          </table:table-cell>
          <table:table-cell table:style-name="ce4" office:value-type="string">
            <text:p>OXIGEN SONIDO E ILUMINACIÓN, S.L.</text:p>
          </table:table-cell>
          <table:table-cell table:style-name="ce9" office:value-type="float" office:value="1410.62">
            <text:p>1.410,62</text:p>
          </table:table-cell>
          <table:table-cell table:style-name="ce13" office:value-type="string">
            <text:p>ALQUILER EQUIPAMIENTO PARA COMPLEMENTAR ACTUACION GRUPO RED VELVET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3459590</text:p>
          </table:table-cell>
          <table:table-cell table:style-name="ce4" office:value-type="string">
            <text:p>P.I.M.A. ASOCIACIÓN DE GUITARRA CLASICA</text:p>
          </table:table-cell>
          <table:table-cell table:style-name="ce9" office:value-type="float" office:value="1350">
            <text:p>1.350,00</text:p>
          </table:table-cell>
          <table:table-cell table:style-name="ce13"/>
          <table:table-cell table:number-columns-repeated="5"/>
        </table:table-row>
        <table:table-row table:style-name="ro2">
          <table:table-cell table:style-name="ce2" office:value-type="string">
            <text:p>B54905112</text:p>
          </table:table-cell>
          <table:table-cell table:style-name="ce4" office:value-type="string">
            <text:p>PALETS ASPE, S.L.</text:p>
          </table:table-cell>
          <table:table-cell table:style-name="ce9" office:value-type="float" office:value="3865.95">
            <text:p>3.865,95</text:p>
          </table:table-cell>
          <table:table-cell table:style-name="ce13" office:value-type="string">
            <text:p>REPARACIÓN VALLADO RIO TARAF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03213</text:p>
          </table:table-cell>
          <table:table-cell table:style-name="ce4" office:value-type="string">
            <text:p>PAMPOL TEATRE S.L.</text:p>
          </table:table-cell>
          <table:table-cell table:style-name="ce9" office:value-type="float" office:value="1512.5">
            <text:p>1.512,50</text:p>
          </table:table-cell>
          <table:table-cell table:style-name="ce13" office:value-type="string">
            <text:p>VERBENA INFANTIL A CELEBRAR EN EL PARQUE EL HUERTO EL 10 DE JULI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12914</text:p>
          </table:table-cell>
          <table:table-cell table:style-name="ce4" office:value-type="string">
            <text:p>PAN Y PASTAS LOLI S.L.</text:p>
          </table:table-cell>
          <table:table-cell table:style-name="ce9" office:value-type="float" office:value="173.45">
            <text:p>173,45</text:p>
          </table:table-cell>
          <table:table-cell table:style-name="ce13" office:value-type="string">
            <text:p>MERIENDA PARA CELEBRAR LA FIESTA DE CLAUSURA DE ACTIVIDADES DEL CCM DE PERSONAS MAYORES, DEL VIERNES 14 DICIEMBR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12914</text:p>
          </table:table-cell>
          <table:table-cell table:style-name="ce4" office:value-type="string">
            <text:p>PAN Y PASTAS LOLI S.L.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TORTAS VARIADAS... PATATAS Y FRUTOS SECOS, EVENTO CORAL BLANCO Y NEGRO DE JUBILADOS Y PENSIONISTAS ILICITANOS 11-8-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12914</text:p>
          </table:table-cell>
          <table:table-cell table:style-name="ce4" office:value-type="string">
            <text:p>PAN Y PASTAS LOLI S.L.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TORTAS VARIADA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12914</text:p>
          </table:table-cell>
          <table:table-cell table:style-name="ce4" office:value-type="string">
            <text:p>PAN Y PASTAS LOLI S.L.</text:p>
          </table:table-cell>
          <table:table-cell table:style-name="ce9" office:value-type="float" office:value="400">
            <text:p>400,00</text:p>
          </table:table-cell>
          <table:table-cell table:style-name="ce13" office:value-type="string">
            <text:p>TORTAS VARIADAS A 6 EUROS, HIELO, BOTES, VASOS, PLATOS, SERVILLETAS, PATATAS, FRUTOS SECOS, PANES ALMUERZO OFR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30898472</text:p>
          </table:table-cell>
          <table:table-cell table:style-name="ce4" office:value-type="string">
            <text:p>PARQUES INFANTILES DE LEVANTE SL</text:p>
          </table:table-cell>
          <table:table-cell table:style-name="ce9" office:value-type="float" office:value="5655.54">
            <text:p>5.655,54</text:p>
          </table:table-cell>
          <table:table-cell table:style-name="ce13" office:value-type="string">
            <text:p>MANTENIMIENTO CORRECTIVO DE PAVIMENTOS DE SEGURIDAD EN AREAS INFANTILES DE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30898472</text:p>
          </table:table-cell>
          <table:table-cell table:style-name="ce4" office:value-type="string">
            <text:p>PARQUES INFANTILES DE LEVANTE SL</text:p>
          </table:table-cell>
          <table:table-cell table:style-name="ce9" office:value-type="float" office:value="20396.97">
            <text:p>20.396,97</text:p>
          </table:table-cell>
          <table:table-cell table:style-name="ce13" office:value-type="string">
            <text:p>MANTENIMIENTO CORRECTIVO DE PAVIMENTOS DE SEGURIDAD EN AREAS INFANTILES DE PARQU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574526</text:p>
          </table:table-cell>
          <table:table-cell table:style-name="ce4" office:value-type="string">
            <text:p>PARQUES Y JARDINES FABREGAS, S.A.</text:p>
          </table:table-cell>
          <table:table-cell table:style-name="ce9" office:value-type="float" office:value="6054.84">
            <text:p>6.054,84</text:p>
          </table:table-cell>
          <table:table-cell table:style-name="ce13" office:value-type="string">
            <text:p>REPOSICION DE BANCOS EN PARQUES Y JARDINES MUNICIP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31679</text:p>
          </table:table-cell>
          <table:table-cell table:style-name="ce4" office:value-type="string">
            <text:p>PASTELERIA TALLON S.L</text:p>
          </table:table-cell>
          <table:table-cell table:style-name="ce9" office:value-type="float" office:value="110">
            <text:p>110,00</text:p>
          </table:table-cell>
          <table:table-cell table:style-name="ce13" office:value-type="string">
            <text:p>ALMUERZO SESIÓN DE TRABAJO-EVALUACIÓN COLABORADORES ""ASPE CONVIVE""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286032X</text:p>
          </table:table-cell>
          <table:table-cell table:style-name="ce4" office:value-type="string">
            <text:p>PASTOR CALPENA JUANA</text:p>
          </table:table-cell>
          <table:table-cell table:style-name="ce9" office:value-type="float" office:value="100">
            <text:p>100,00</text:p>
          </table:table-cell>
          <table:table-cell table:style-name="ce13" office:value-type="string">
            <text:p>JURADO XXI PREMIO NACIONAL DE PINTURA PINTOR ""PASTOR CALPENA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319J</text:p>
          </table:table-cell>
          <table:table-cell table:style-name="ce4" office:value-type="string">
            <text:p>PAVIA JUAN GLORIA</text:p>
          </table:table-cell>
          <table:table-cell table:style-name="ce9" office:value-type="float" office:value="180.21">
            <text:p>180,21</text:p>
          </table:table-cell>
          <table:table-cell table:style-name="ce13" office:value-type="string">
            <text:p>VERDURAS Y FRUTA PARA EL DÍA DE LA CONVIVENCIA DE PERSONAS MAYORES DEL CCM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319J</text:p>
          </table:table-cell>
          <table:table-cell table:style-name="ce4" office:value-type="string">
            <text:p>PAVIA JUAN GLORIA</text:p>
          </table:table-cell>
          <table:table-cell table:style-name="ce9" office:value-type="float" office:value="157.9">
            <text:p>157,90</text:p>
          </table:table-cell>
          <table:table-cell table:style-name="ce13" office:value-type="string">
            <text:p>COMPRA DE BEBIDAS PARA EL DÍA DE LA CONVIVENCIA DE PERSONAS MAYORES CCM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4212319J</text:p>
          </table:table-cell>
          <table:table-cell table:style-name="ce4" office:value-type="string">
            <text:p>PAVIA JUAN GLORIA</text:p>
          </table:table-cell>
          <table:table-cell table:style-name="ce9" office:value-type="float" office:value="167.25">
            <text:p>167,25</text:p>
          </table:table-cell>
          <table:table-cell table:style-name="ce13" office:value-type="string">
            <text:p>COMPRA DE INGREDIENTES PARA LAS PAELLAS QUE SE VAN A REALIZAR DÍA CONVIVENCIA PERSONAS MAYORES CCM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871181</text:p>
          </table:table-cell>
          <table:table-cell table:style-name="ce4" office:value-type="string">
            <text:p>PAVIMENTOS PLA, S.L.</text:p>
          </table:table-cell>
          <table:table-cell table:style-name="ce9" office:value-type="float" office:value="2123.55">
            <text:p>2.123,55</text:p>
          </table:table-cell>
          <table:table-cell table:style-name="ce13" office:value-type="string">
            <text:p>SELLADO DE IMBORNALES SIFONICOS DE CAPTACION DEL PABELLON DEPORTIVO MUNICIPAL. PDEP2018-23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871181</text:p>
          </table:table-cell>
          <table:table-cell table:style-name="ce4" office:value-type="string">
            <text:p>PAVIMENTOS PLA, S.L.</text:p>
          </table:table-cell>
          <table:table-cell table:style-name="ce9" office:value-type="float" office:value="3714.7">
            <text:p>3.714,70</text:p>
          </table:table-cell>
          <table:table-cell table:style-name="ce13" office:value-type="string">
            <text:p>PAVIMENTO DE HORMIGON ENTRE PEDILUVIO TRASERO Y ENTRADA A PISCINA DE VERANO MUNICIPAL. PDEP2018-19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3760X</text:p>
          </table:table-cell>
          <table:table-cell table:style-name="ce4" office:value-type="string">
            <text:p>PEDRO MANUEL MIRA PEREZ</text:p>
          </table:table-cell>
          <table:table-cell table:style-name="ce9" office:value-type="float" office:value="58.08">
            <text:p>58,08</text:p>
          </table:table-cell>
          <table:table-cell table:style-name="ce13" office:value-type="string">
            <text:p>LONA IMPRESIÓN DIGITAL MEDIDA 2X1 M CON OLLA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63760X</text:p>
          </table:table-cell>
          <table:table-cell table:style-name="ce4" office:value-type="string">
            <text:p>PEDRO MANUEL MIRA PEREZ</text:p>
          </table:table-cell>
          <table:table-cell table:style-name="ce9" office:value-type="float" office:value="483.66">
            <text:p>483,66</text:p>
          </table:table-cell>
          <table:table-cell table:style-name="ce13" office:value-type="string">
            <text:p>TROFEOS CROSS MACMA PDEP2018-67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3262622</text:p>
          </table:table-cell>
          <table:table-cell table:style-name="ce4" office:value-type="string">
            <text:p>PEÑA EL CHOPO ATLETIC CLUB DE ASPE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TRABAJOS DE ORGANIZACIÓN CANDIDATURA PEÑA EL TXOP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2966C</text:p>
          </table:table-cell>
          <table:table-cell table:style-name="ce4" office:value-type="string">
            <text:p>PEREZ PEREZ FRANCISCO ANTONIO</text:p>
          </table:table-cell>
          <table:table-cell table:style-name="ce9" office:value-type="float" office:value="1475.96">
            <text:p>1.475,96</text:p>
          </table:table-cell>
          <table:table-cell table:style-name="ce13" office:value-type="string">
            <text:p>ZAHORRA PARA COMPACTAR PDEP2018-522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52966C</text:p>
          </table:table-cell>
          <table:table-cell table:style-name="ce4" office:value-type="string">
            <text:p>PEREZ PEREZ FRANCISCO ANTONIO</text:p>
          </table:table-cell>
          <table:table-cell table:style-name="ce9" office:value-type="float" office:value="2910.53">
            <text:p>2.910,53</text:p>
          </table:table-cell>
          <table:table-cell table:style-name="ce13" office:value-type="string">
            <text:p>REVESTIMIENTO 80M2 CON SOLERA HORMIGON Y RECUBRIMIENTO DE COLECTOR ENTRE PISTAS PADEL Y PISTA CUBIERTA. PDEP2018-24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52966C</text:p>
          </table:table-cell>
          <table:table-cell table:style-name="ce4" office:value-type="string">
            <text:p>PEREZ PEREZ FRANCISCO ANTONIO</text:p>
          </table:table-cell>
          <table:table-cell table:style-name="ce9" office:value-type="float" office:value="2928.2">
            <text:p>2.928,20</text:p>
          </table:table-cell>
          <table:table-cell table:style-name="ce13" office:value-type="string">
            <text:p>ADECUACION ACERA BAJADA PISTAS DE PADEL MUNICIPALES. PDEP2018-20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5428961T</text:p>
          </table:table-cell>
          <table:table-cell table:style-name="ce4" office:value-type="string">
            <text:p>PILAR LUSILLA PALACIOS</text:p>
          </table:table-cell>
          <table:table-cell table:style-name="ce9" office:value-type="float" office:value="1640">
            <text:p>1.640,00</text:p>
          </table:table-cell>
          <table:table-cell table:style-name="ce13" office:value-type="string">
            <text:p>TALLER DE ENTREVISTA MOTIVACIONAL. FORMACIÓN DEL EQUIPO DE SS.S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305</text:p>
          </table:table-cell>
          <table:table-cell table:style-name="ce4" office:value-type="string">
            <text:p>PINTURAS CARRION, S.L.</text:p>
          </table:table-cell>
          <table:table-cell table:style-name="ce9" office:value-type="float" office:value="11712">
            <text:p>11.712,00</text:p>
          </table:table-cell>
          <table:table-cell table:style-name="ce13" office:value-type="string">
            <text:p>TRABAJOS DE PINTURA EN AUDITORIO ALFREDO KRAU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511458</text:p>
          </table:table-cell>
          <table:table-cell table:style-name="ce4" office:value-type="string">
            <text:p>PINTURAS FILIU, S.L.</text:p>
          </table:table-cell>
          <table:table-cell table:style-name="ce9" office:value-type="float" office:value="8917.7">
            <text:p>8.917,70</text:p>
          </table:table-cell>
          <table:table-cell table:style-name="ce13" office:value-type="string">
            <text:p>RENOVACION DEL PAVIMENTO DE PARQUET DEL PABELLON DEPORTIVO MUNICIPAL. PDEP2018-243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F18523712</text:p>
          </table:table-cell>
          <table:table-cell table:style-name="ce4" office:value-type="string">
            <text:p>PIROTECNIA ALPUJARREÑA NTRA SRA DEL MARTIRIO S.C.A.</text:p>
          </table:table-cell>
          <table:table-cell table:style-name="ce9" office:value-type="float" office:value="6655">
            <text:p>6.655,00</text:p>
          </table:table-cell>
          <table:table-cell table:style-name="ce13" office:value-type="string">
            <text:p>5 AGOSTO, BOMBARDEO DE TRUENO Y 14 DE AGOSTO CASTILLO FUEGOS ARTIFICIAL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73989758</text:p>
          </table:table-cell>
          <table:table-cell table:style-name="ce4" office:value-type="string">
            <text:p>PRESIDENTE DE LA ASOCIACION MUSICAL ATLANTIS</text:p>
          </table:table-cell>
          <table:table-cell table:style-name="ce9" office:value-type="float" office:value="700">
            <text:p>700,00</text:p>
          </table:table-cell>
          <table:table-cell table:style-name="ce13" office:value-type="string">
            <text:p>CONCIERTO TRIBUTO A THE SHADOWS EL 21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49364</text:p>
          </table:table-cell>
          <table:table-cell table:style-name="ce4" office:value-type="string">
            <text:p>PRESSONE DIGITAL VIDEO, S.L.</text:p>
          </table:table-cell>
          <table:table-cell table:style-name="ce9" office:value-type="float" office:value="181.5">
            <text:p>181,50</text:p>
          </table:table-cell>
          <table:table-cell table:style-name="ce13" office:value-type="string">
            <text:p>REPRODUCCIÓN Y ENMARCACIÓN CARTELES DEL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49364</text:p>
          </table:table-cell>
          <table:table-cell table:style-name="ce4" office:value-type="string">
            <text:p>PRESSONE DIGITAL VIDEO, S.L.</text:p>
          </table:table-cell>
          <table:table-cell table:style-name="ce9" office:value-type="float" office:value="2420">
            <text:p>2.420,00</text:p>
          </table:table-cell>
          <table:table-cell table:style-name="ce13" office:value-type="string">
            <text:p>ALQUILER DE EQUIPAMIENTO VIDEO PARA ACTIVIDADES EN TW, BIBLIOTECA Y MUSE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76.06">
            <text:p>76,06</text:p>
          </table:table-cell>
          <table:table-cell table:style-name="ce13" office:value-type="string">
            <text:p>MATERIAL PINTAR INSTALACIONES DEPORTIVAS PDEP2018-70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124.44">
            <text:p>124,44</text:p>
          </table:table-cell>
          <table:table-cell table:style-name="ce13" office:value-type="string">
            <text:p>MATERIAL DE REPARACIONES PARA EL CAMPO DE FUTBOL PDEP2018-69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215.57">
            <text:p>215,57</text:p>
          </table:table-cell>
          <table:table-cell table:style-name="ce13" office:value-type="string">
            <text:p>REPOSICION GRIFOS TEMPORIZADOS PARA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110.11">
            <text:p>110,11</text:p>
          </table:table-cell>
          <table:table-cell table:style-name="ce13" office:value-type="string">
            <text:p>SUMINISTRO PARA REPOSICION PEQUEÑA HERRAMIENTA ALMACE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39.7">
            <text:p>39,70</text:p>
          </table:table-cell>
          <table:table-cell table:style-name="ce13" office:value-type="string">
            <text:p>SUMINISTRO CERRADURA PARA REPOSICION EN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106.32">
            <text:p>106,32</text:p>
          </table:table-cell>
          <table:table-cell table:style-name="ce13" office:value-type="string">
            <text:p>REPOSICION GRIFOS COLEG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106.79">
            <text:p>106,79</text:p>
          </table:table-cell>
          <table:table-cell table:style-name="ce13" office:value-type="string">
            <text:p>SUMINISTRO DE FILM PARA EMBALAJE PARA PUNTO LIMP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26.7">
            <text:p>26,70</text:p>
          </table:table-cell>
          <table:table-cell table:style-name="ce13" office:value-type="string">
            <text:p>REPOSICION CORTINAS DE DUCHAS ALMACEN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88.16">
            <text:p>88,16</text:p>
          </table:table-cell>
          <table:table-cell table:style-name="ce13" office:value-type="string">
            <text:p>HERRAMIENTAS Y MATERIALES PARA EL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53.93">
            <text:p>53,93</text:p>
          </table:table-cell>
          <table:table-cell table:style-name="ce13" office:value-type="string">
            <text:p>MATERIAL PARA REPARACIONES EN EL CAMPO DE FUTBOL LAS FUENTES PDEP2018-52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287.42">
            <text:p>287,42</text:p>
          </table:table-cell>
          <table:table-cell table:style-name="ce13" office:value-type="string">
            <text:p>REPOSICION DE GRIFOS TEMPORIZADOS PARA CEMENTERIO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81.62">
            <text:p>81,62</text:p>
          </table:table-cell>
          <table:table-cell table:style-name="ce13" office:value-type="string">
            <text:p>PERCHAS, TORNILLERÍA, BUZON, CANDAD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21.6">
            <text:p>21,60</text:p>
          </table:table-cell>
          <table:table-cell table:style-name="ce13" office:value-type="string">
            <text:p>REPOSICION HERRAMIENTA PARA CEMENTER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239.52">
            <text:p>239,52</text:p>
          </table:table-cell>
          <table:table-cell table:style-name="ce13" office:value-type="string">
            <text:p>REPOSICION DE GRIFOS TEMPORIZADOS PARA FUENTES ORNAMENT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368.48">
            <text:p>368,48</text:p>
          </table:table-cell>
          <table:table-cell table:style-name="ce13" office:value-type="string">
            <text:p>MATERIAL DE PINTURA PARA EL CAMPO DE FUTBOL. PDEP2018-385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59.39">
            <text:p>59,39</text:p>
          </table:table-cell>
          <table:table-cell table:style-name="ce13" office:value-type="string">
            <text:p>A PETICION DIRECTOR CULTURA, SUMINISTRO ROLLOS DE PLASTICO PARA EMBALAJ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474.25">
            <text:p>474,25</text:p>
          </table:table-cell>
          <table:table-cell table:style-name="ce13" office:value-type="string">
            <text:p>SUMINISTRO PARA REPOSICION GRIFOS LAVABOS CEIP PERPETUO SOCORR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439.96">
            <text:p>439,96</text:p>
          </table:table-cell>
          <table:table-cell table:style-name="ce13" office:value-type="string">
            <text:p>SUMINISTRO DE PEQUEÑO MATERIAL DE FERRETERIA PARA COLEG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208.82">
            <text:p>208,82</text:p>
          </table:table-cell>
          <table:table-cell table:style-name="ce13" office:value-type="string">
            <text:p>SUMINISTRO DE DESCARGADORES DE CISTERNA PARA AYUNTAMIEN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23.97">
            <text:p>23,97</text:p>
          </table:table-cell>
          <table:table-cell table:style-name="ce13" office:value-type="string">
            <text:p>SUMINISTRO PARA REPOSICION PULSADORES ESTANCOS TIMBRES COLEG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39">
            <text:p>39,00</text:p>
          </table:table-cell>
          <table:table-cell table:style-name="ce13" office:value-type="string">
            <text:p>MATERIAL DE FERRETERIA PARA EDIFICIO AYUNTAMIEN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96.13">
            <text:p>96,13</text:p>
          </table:table-cell>
          <table:table-cell table:style-name="ce13" office:value-type="string">
            <text:p>SUMINISTRO DE MATERIAL DE FERRETERIA PARA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352.84">
            <text:p>352,84</text:p>
          </table:table-cell>
          <table:table-cell table:style-name="ce13" office:value-type="string">
            <text:p>SUMINISTRO DE CANDADOS PARA CENTROS ESCOL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352.84">
            <text:p>352,84</text:p>
          </table:table-cell>
          <table:table-cell table:style-name="ce13" office:value-type="string">
            <text:p>SUMINISTRO DE CANDADOS PARA TRAF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9101065V</text:p>
          </table:table-cell>
          <table:table-cell table:style-name="ce4" office:value-type="string">
            <text:p>PRIETO CASTELLO RAFAEL DAMIAN</text:p>
          </table:table-cell>
          <table:table-cell table:style-name="ce9" office:value-type="float" office:value="94.39">
            <text:p>94,39</text:p>
          </table:table-cell>
          <table:table-cell table:style-name="ce13" office:value-type="string">
            <text:p>REPOSICION DE COLGADORES DE VESTUARIOS DEL CAMPO DE FUTBOL LAS FUENTES. PDEP2018-177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713.9">
            <text:p>713,90</text:p>
          </table:table-cell>
          <table:table-cell table:style-name="ce13" office:value-type="string">
            <text:p>REPARACION DE MARCO Y TAPA DE ALCANTARILLA DE LA ZONA DE VESTUARIOS DE LA PISCINA CUBIERTA PDEP2018-704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102.08">
            <text:p>102,08</text:p>
          </table:table-cell>
          <table:table-cell table:style-name="ce13" office:value-type="string">
            <text:p>ARREGLOS POSTE DE LA RED CAMPO DE FUTBOL CESPÈD ARTIFICIAL SOLDANDO VARILLAS ROSCADAS PDEP2018-69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308.67">
            <text:p>308,67</text:p>
          </table:table-cell>
          <table:table-cell table:style-name="ce13" office:value-type="string">
            <text:p>PLETINA ABRAZAREDA PARA EJERCICIOS TRX EN LA PISINCA MUNICIPAL PDEP2018-67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192.75">
            <text:p>192,75</text:p>
          </table:table-cell>
          <table:table-cell table:style-name="ce13" office:value-type="string">
            <text:p>A PETICION DIRECTOR DE CULTURA, REPARACION PUERTA ABATIBLE ESCENARIO TEATR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1845.3">
            <text:p>1.845,30</text:p>
          </table:table-cell>
          <table:table-cell table:style-name="ce13" office:value-type="string">
            <text:p>A PETICION CONCEJAL DE SERVICIOS, SUMINISTRO Y COLOCACION DE CAJA DE CHAPA DECORADA PARA PROTECCION CUADROS EN PZ MAYOR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181.5">
            <text:p>181,50</text:p>
          </table:table-cell>
          <table:table-cell table:style-name="ce13" office:value-type="string">
            <text:p>A PETICION DPTO. INFORMATICA, SUMINISTRO Y COLOCACION DE CHAPA PARA CUBRIR REGISTRO DE CABLEADO EN OFICINA OAC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2692.25">
            <text:p>2.692,25</text:p>
          </table:table-cell>
          <table:table-cell table:style-name="ce13" office:value-type="string">
            <text:p>JAULAS PARA DEPOSITAR MATERIAL DEPORTIVO DEL PABELLON Y CAMPO DE FUTBOL PDEP2018-594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677.6">
            <text:p>677,60</text:p>
          </table:table-cell>
          <table:table-cell table:style-name="ce13" office:value-type="string">
            <text:p>ELIMINACIÓN PARTES OXIDADAS/ SUSTITUCIÓN POR NUEVAS CHAPAS DE ACERO INOXIDABLE EN 4 BUZONES CONTENEDORES RSU SOTERRAD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1409.65">
            <text:p>1.409,65</text:p>
          </table:table-cell>
          <table:table-cell table:style-name="ce13" office:value-type="string">
            <text:p>REPARACION DEL ALMACEN DE TRACTOR Y CORTACESPED CAMPO DE FUTBOL PDEP2018-54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272.25">
            <text:p>272,25</text:p>
          </table:table-cell>
          <table:table-cell table:style-name="ce13" office:value-type="string">
            <text:p>SUMINISTRO Y COLOCACION DE CHAPA CIERRE LATERAL CONSERJERIA CAMPO DE FUTBOL PDEP2018-541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638.88">
            <text:p>638,88</text:p>
          </table:table-cell>
          <table:table-cell table:style-name="ce13" office:value-type="string">
            <text:p>FABRICACIÓN Y SUMINISTRO DE UN CARRO METÁLICO PARA LA RECOGIDA SELECTIVA MUNICIPAL DE ROPA -CALZADO Y PAPEL-CARTÓN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1422.59">
            <text:p>1.422,59</text:p>
          </table:table-cell>
          <table:table-cell table:style-name="ce13" office:value-type="string">
            <text:p>SUMINISTRO DE MATERIAL METÁLICO PARA REPARACIÓN DE CONTENEDORES DE R.S.U. Y TRABAJOS VARIOS DE REPARACIÓN EN SOTERRAD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263.78">
            <text:p>263,78</text:p>
          </table:table-cell>
          <table:table-cell table:style-name="ce13" office:value-type="string">
            <text:p>REPOSICION DE PUERTA ADAPTABLE DE ACCESO A PRIMERA PLANTA PDEP2018-49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242">
            <text:p>242,00</text:p>
          </table:table-cell>
          <table:table-cell table:style-name="ce13" office:value-type="string">
            <text:p>REPARACIONES EN LA PISCINA DE VERANO MUNICIPAL. PDEP2018-458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9503.34">
            <text:p>9.503,34</text:p>
          </table:table-cell>
          <table:table-cell table:style-name="ce13" office:value-type="string">
            <text:p>SUSTITUCIÓN DE LAS VENTANAS DE ALUMINIO EN EL EDIFICIO DEL PROGRAMA DE ACOMPAÑAMIENTO A ADOLESCENTE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2918.52">
            <text:p>2.918,52</text:p>
          </table:table-cell>
          <table:table-cell table:style-name="ce13" office:value-type="string">
            <text:p>ADECUACION DE 36 VENTANAS METALICAS DE PASILLOS DEL PABELLON DEPORTIVO MUNICIPAL PARA APERTURA VERANO. PDEP2018-33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781.32">
            <text:p>781,32</text:p>
          </table:table-cell>
          <table:table-cell table:style-name="ce13" office:value-type="string">
            <text:p>COLOCACION DE BARANDILLA DE SEGURIDAD EN LA GRADA DEL PABELLON DEPORTIVO. PDEP2018-307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2107.82">
            <text:p>2.107,82</text:p>
          </table:table-cell>
          <table:table-cell table:style-name="ce13" office:value-type="string">
            <text:p>VENTANAS-MOSQUITERAS DE TELA ELECTROSOLDADAS DE SEGURIDAD PARA PARTE SUPERIOR DEL PABELLON . PDEP2018-30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213.97">
            <text:p>213,97</text:p>
          </table:table-cell>
          <table:table-cell table:style-name="ce13" office:value-type="string">
            <text:p>SUMINISTRO DE MATERIAL DE HERRERIA PARA FABRICACION ARCON DE HERRAMIENTAS PARA VEHICULO DE PARQUES MATRICULA 4856JKM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4453</text:p>
          </table:table-cell>
          <table:table-cell table:style-name="ce4" office:value-type="string">
            <text:p>PRIMETAL SL</text:p>
          </table:table-cell>
          <table:table-cell table:style-name="ce9" office:value-type="float" office:value="37.85">
            <text:p>37,85</text:p>
          </table:table-cell>
          <table:table-cell table:style-name="ce13" office:value-type="string">
            <text:p>SUMINISTRO DE MALLAZO PARA REPARACION DE VALLADO PERIMETRAL DE CEIP PERPETUO SOCORR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19543Q</text:p>
          </table:table-cell>
          <table:table-cell table:style-name="ce4" office:value-type="string">
            <text:p>PRIOR ESPAÑOL GUSTAVO ADOLFO</text:p>
          </table:table-cell>
          <table:table-cell table:style-name="ce9" office:value-type="float" office:value="2052.16">
            <text:p>2.052,16</text:p>
          </table:table-cell>
          <table:table-cell table:style-name="ce13" office:value-type="string">
            <text:p>REPARACIÓN/ PINTADO PUERTA ACOMPAÑANTE CONDUCTOR, MÁS PINTADO DE CAJA RECOLECTORA CAMION MUNICIPAL RSU SCANIA A0313DD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223509</text:p>
          </table:table-cell>
          <table:table-cell table:style-name="ce4" office:value-type="string">
            <text:p>PRODUARTCE S.L.</text:p>
          </table:table-cell>
          <table:table-cell table:style-name="ce9" office:value-type="float" office:value="1300.75">
            <text:p>1.300,75</text:p>
          </table:table-cell>
          <table:table-cell table:style-name="ce13" office:value-type="string">
            <text:p>BANDA MÚSICA MAESTRO GILABERT PASACALLES Y ACTO INSTITUCIONAL 40ª ANIVERSARIO CONSTITUCIÓN ESPAÑOLA 1978 06-12-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23509</text:p>
          </table:table-cell>
          <table:table-cell table:style-name="ce4" office:value-type="string">
            <text:p>PRODUARTCE S.L.</text:p>
          </table:table-cell>
          <table:table-cell table:style-name="ce9" office:value-type="float" office:value="235.95">
            <text:p>235,95</text:p>
          </table:table-cell>
          <table:table-cell table:style-name="ce13" office:value-type="string">
            <text:p>CONTRATACIÓN 2 VIGILANTES DE SEGURIDAD 18 AGOSTO 2018, ESPECTÁCULO EN PLAZA MAYOR. -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23509</text:p>
          </table:table-cell>
          <table:table-cell table:style-name="ce4" office:value-type="string">
            <text:p>PRODUARTCE S.L.</text:p>
          </table:table-cell>
          <table:table-cell table:style-name="ce9" office:value-type="float" office:value="2662">
            <text:p>2.662,00</text:p>
          </table:table-cell>
          <table:table-cell table:style-name="ce13" office:value-type="string">
            <text:p>ACTUACIONES DE DUOS PARA CALLES ENGALANADAS 8, 10, 11 Y 12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23509</text:p>
          </table:table-cell>
          <table:table-cell table:style-name="ce4" office:value-type="string">
            <text:p>PRODUARTCE S.L.</text:p>
          </table:table-cell>
          <table:table-cell table:style-name="ce9" office:value-type="float" office:value="780.45">
            <text:p>780,45</text:p>
          </table:table-cell>
          <table:table-cell table:style-name="ce13" office:value-type="string">
            <text:p>ESCENARIO PARA ACTIVIDADES EN EL COLEGIO PERPETUO SOCORR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23509</text:p>
          </table:table-cell>
          <table:table-cell table:style-name="ce4" office:value-type="string">
            <text:p>PRODUARTCE S.L.</text:p>
          </table:table-cell>
          <table:table-cell table:style-name="ce9" office:value-type="float" office:value="2250.6">
            <text:p>2.250,60</text:p>
          </table:table-cell>
          <table:table-cell table:style-name="ce13" office:value-type="string">
            <text:p>ALQUILER ESCENARIOS PARA ACTIVIDADES EN COLEG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23509</text:p>
          </table:table-cell>
          <table:table-cell table:style-name="ce4" office:value-type="string">
            <text:p>PRODUARTCE S.L.</text:p>
          </table:table-cell>
          <table:table-cell table:style-name="ce9" office:value-type="float" office:value="2692.25">
            <text:p>2.692,25</text:p>
          </table:table-cell>
          <table:table-cell table:style-name="ce13" office:value-type="string">
            <text:p>ALQUILER EQUIPOS DE SONIDO Y DIVERSO MATERIAL APRA ACTUACIONES LOS DÍAS 16/6, 7/7 Y 9/1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23509</text:p>
          </table:table-cell>
          <table:table-cell table:style-name="ce4" office:value-type="string">
            <text:p>PRODUARTCE S.L.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CACHE FIJO ESPECTACULO TAMARA 22/12/2018 EN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31503</text:p>
          </table:table-cell>
          <table:table-cell table:style-name="ce4" office:value-type="string">
            <text:p>PRODUCCIONES ARTISTICAS PATO´S S.L.</text:p>
          </table:table-cell>
          <table:table-cell table:style-name="ce9" office:value-type="float" office:value="469">
            <text:p>469,00</text:p>
          </table:table-cell>
          <table:table-cell table:style-name="ce13" office:value-type="string">
            <text:p>ALQUILER EQUIPAMIENTO SONIDO INAUGURACION BELEN MUNICIPAL EL 8/12/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31503</text:p>
          </table:table-cell>
          <table:table-cell table:style-name="ce4" office:value-type="string">
            <text:p>PRODUCCIONES ARTISTICAS PATO´S S.L.</text:p>
          </table:table-cell>
          <table:table-cell table:style-name="ce9" office:value-type="float" office:value="580.8">
            <text:p>580,80</text:p>
          </table:table-cell>
          <table:table-cell table:style-name="ce13" office:value-type="string">
            <text:p>ALQUILER DE EQUIPO SONIDO CON MESA Y REPRODUCTOR DE MÚSIC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31503</text:p>
          </table:table-cell>
          <table:table-cell table:style-name="ce4" office:value-type="string">
            <text:p>PRODUCCIONES ARTISTICAS PATO´S S.L.</text:p>
          </table:table-cell>
          <table:table-cell table:style-name="ce9" office:value-type="float" office:value="4997">
            <text:p>4.997,00</text:p>
          </table:table-cell>
          <table:table-cell table:style-name="ce13" office:value-type="string">
            <text:p>ACTUACION DAVID CABALLERO EL 20 DE AGOSTO E ILUMNACION Y SONIDO ACTIVIDAD 24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31503</text:p>
          </table:table-cell>
          <table:table-cell table:style-name="ce4" office:value-type="string">
            <text:p>PRODUCCIONES ARTISTICAS PATO´S S.L.</text:p>
          </table:table-cell>
          <table:table-cell table:style-name="ce9" office:value-type="float" office:value="508.2">
            <text:p>508,20</text:p>
          </table:table-cell>
          <table:table-cell table:style-name="ce13" office:value-type="string">
            <text:p>ALQUILER EQUIPO DE SONIDO PARA ACTIVIDAD ZUMBATHO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31503</text:p>
          </table:table-cell>
          <table:table-cell table:style-name="ce4" office:value-type="string">
            <text:p>PRODUCCIONES ARTISTICAS PATO´S S.L.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CACHE FIJO ACTUACIÓN EN TW FABULA HOMENAJE A MECANO EL 19-5-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2902626</text:p>
          </table:table-cell>
          <table:table-cell table:style-name="ce4" office:value-type="string">
            <text:p>PRODUCCIONES FIESTASUR SL</text:p>
          </table:table-cell>
          <table:table-cell table:style-name="ce9" office:value-type="float" office:value="1000">
            <text:p>1.000,00</text:p>
          </table:table-cell>
          <table:table-cell table:style-name="ce13" office:value-type="string">
            <text:p>CACHE FIJO ACTUACIÓN EN TW ESPECTACULO EL REY LEON, TRIBU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1142.91">
            <text:p>1.142,91</text:p>
          </table:table-cell>
          <table:table-cell table:style-name="ce13" office:value-type="string">
            <text:p>PAPELERA RECTANGULAR MERCAD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948.16">
            <text:p>948,16</text:p>
          </table:table-cell>
          <table:table-cell table:style-name="ce13" office:value-type="string">
            <text:p>ADQUISICIÓN PAPELERAS PARA LA CASA DE LA JUVENTUD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961.39">
            <text:p>961,39</text:p>
          </table:table-cell>
          <table:table-cell table:style-name="ce13" office:value-type="string">
            <text:p>ADQUISICION DE PRODUCTO DE LIMPIEZA ASEO PARA INSTALACIONES DEPORTIVAS, MIENTRAS SE TERMINA DE LICITAR SUM PDEP2018-65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54">
            <text:p>54,00</text:p>
          </table:table-cell>
          <table:table-cell table:style-name="ce13" office:value-type="string">
            <text:p>PAPEL HIGIENICO INSTALACIONES DEPORTIVAS PDEP2018-59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239.52">
            <text:p>239,52</text:p>
          </table:table-cell>
          <table:table-cell table:style-name="ce13" office:value-type="string">
            <text:p>PAPEL HIGIENICO PARA LAS INSTALACIONES DEPORTIVAS MUNICIPALES PDEP2018-59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941.53">
            <text:p>941,53</text:p>
          </table:table-cell>
          <table:table-cell table:style-name="ce13" office:value-type="string">
            <text:p>PRODUCTOS DE LIMPIEZA PARA LA PISCINA Y EL PABELLON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134.71">
            <text:p>134,71</text:p>
          </table:table-cell>
          <table:table-cell table:style-name="ce13" office:value-type="string">
            <text:p>PRODUCTOS DE LIMPIEZA PARA EL CAMPO DE F UTBOL PDEP2018-51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208.12">
            <text:p>208,12</text:p>
          </table:table-cell>
          <table:table-cell table:style-name="ce13" office:value-type="string">
            <text:p>SUMINISTRO PRODUCTOS PARA MANTENIMIENTO DE FUENTES ORNAMENT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229.9">
            <text:p>229,90</text:p>
          </table:table-cell>
          <table:table-cell table:style-name="ce13" office:value-type="string">
            <text:p>SUMINISTRO DE ACEITE HIDRAULICO PARA REPOSICION EN VEHICULOS BARREDOR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72.6">
            <text:p>72,60</text:p>
          </table:table-cell>
          <table:table-cell table:style-name="ce13" office:value-type="string">
            <text:p>SUMINISTRO DE VASOS PARA ALCALDIA / PLEN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104.36">
            <text:p>104,36</text:p>
          </table:table-cell>
          <table:table-cell table:style-name="ce13" office:value-type="string">
            <text:p>SUMINISTRO PARA REPOSICION DE DOSIFICADORES DE JABO PARA EP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2308.74">
            <text:p>2.308,74</text:p>
          </table:table-cell>
          <table:table-cell table:style-name="ce13" office:value-type="string">
            <text:p>PRODUCTOS DE LIMPIEZA PARA EL PABELLON Y LA PISCINA MUNICIPAL. PDEP2018-37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733.8">
            <text:p>733,80</text:p>
          </table:table-cell>
          <table:table-cell table:style-name="ce13" office:value-type="string">
            <text:p>PAPELERAS PARA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2890.25">
            <text:p>2.890,25</text:p>
          </table:table-cell>
          <table:table-cell table:style-name="ce13" office:value-type="string">
            <text:p>PRODUCTOS DE LIMPIEZA Y ASEO PARA EDIFICIOS MUNICIP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229.9">
            <text:p>229,90</text:p>
          </table:table-cell>
          <table:table-cell table:style-name="ce13" office:value-type="string">
            <text:p>SUMINISTRO DE ACEITE HIDRAULICO PARA VEHICULOS BARREDORA DE LIMPIEZA VIAR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104.36">
            <text:p>104,36</text:p>
          </table:table-cell>
          <table:table-cell table:style-name="ce13" office:value-type="string">
            <text:p>REPOSICION DOSIFICADORES DE JABON PARA COLEGIO EP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165536</text:p>
          </table:table-cell>
          <table:table-cell table:style-name="ce4" office:value-type="string">
            <text:p>PRODUCTOS LIMPIEZA Y M GALVAÑ SL</text:p>
          </table:table-cell>
          <table:table-cell table:style-name="ce9" office:value-type="float" office:value="2177.14">
            <text:p>2.177,14</text:p>
          </table:table-cell>
          <table:table-cell table:style-name="ce13" office:value-type="string">
            <text:p>PRODUCTOS DE LIMPIEZA PARA PABELLON DEPORTIVO, PISCINA MUNICIPAL Y CAMPOS DE FUTBOL. PDE 2018-20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266.2">
            <text:p>266,20</text:p>
          </table:table-cell>
          <table:table-cell table:style-name="ce13" office:value-type="string">
            <text:p>SUMINISTRO DE BOMBVA DOSIFICADORA PARA PISCINA MUNICIPA TMU POR ROTURA PDEP2018-59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1170.31">
            <text:p>1.170,31</text:p>
          </table:table-cell>
          <table:table-cell table:style-name="ce13" office:value-type="string">
            <text:p>SUMINISTRO CLORO PISCINA PDEP2018-531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439.36">
            <text:p>439,36</text:p>
          </table:table-cell>
          <table:table-cell table:style-name="ce13" office:value-type="string">
            <text:p>REPARACION PERDIDA EXISTENTE PISCINA DE VERANO PDEP2018-4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197.19">
            <text:p>197,19</text:p>
          </table:table-cell>
          <table:table-cell table:style-name="ce13" office:value-type="string">
            <text:p>REPARACION DE REJILLA Y COMPUERTA ASTRAL DE LA PISCINA DE VERANO MUNICIPAL PDEP2018-49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113.27">
            <text:p>113,27</text:p>
          </table:table-cell>
          <table:table-cell table:style-name="ce13" office:value-type="string">
            <text:p>REPARACIONES FONTANERIA PISCINA DE VERANO PDEP2018-50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461.01">
            <text:p>461,01</text:p>
          </table:table-cell>
          <table:table-cell table:style-name="ce13" office:value-type="string">
            <text:p>INVERNADOR PARA LA PISCINA DE VERANO MUNICIPAL PDEP2018-50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789.83">
            <text:p>789,83</text:p>
          </table:table-cell>
          <table:table-cell table:style-name="ce13" office:value-type="string">
            <text:p>MATERIAL PARA REPARACIONES EN LA PISCINA MUNICIPAL TMU. PDEP2018-42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1665.44">
            <text:p>1.665,44</text:p>
          </table:table-cell>
          <table:table-cell table:style-name="ce13" office:value-type="string">
            <text:p>CISTERNA DE HIPOCLORITO PARA LA PISCINA DE VERANO MUNICIPAL. PDEP2018-416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50.05">
            <text:p>50,05</text:p>
          </table:table-cell>
          <table:table-cell table:style-name="ce13" office:value-type="string">
            <text:p>REPOSICION POR ROTURA DE REJILLA DE SUMIDERO Y TAPA CIRCULAR DE SKINNER DE LA PISCINA DE VERANO. PDEP2018-414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1171.7">
            <text:p>1.171,70</text:p>
          </table:table-cell>
          <table:table-cell table:style-name="ce13" office:value-type="string">
            <text:p>PRODUCTOS QUIMICOS PARA TRATAMIENTO DEL AGUA DE LA PISCINA DE VERANO MUNICIPAL. PDEP2018-31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1270.5">
            <text:p>1.270,50</text:p>
          </table:table-cell>
          <table:table-cell table:style-name="ce13" office:value-type="string">
            <text:p>CISTERNA CLORIX HIPO ESPECIAL PARA PISCINA CUBIERTA. PDEP2018-312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589.4">
            <text:p>589,40</text:p>
          </table:table-cell>
          <table:table-cell table:style-name="ce13" office:value-type="string">
            <text:p>MATERIAL PARA REPARACIONES DE PULSADORES DE LA ZONA SPA DE LA PISCINA MUNICIPAL T.M.U. PDEP2018-187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2244.19">
            <text:p>2.244,19</text:p>
          </table:table-cell>
          <table:table-cell table:style-name="ce13" office:value-type="string">
            <text:p>PRODUCTOS QUIMICOS PARA TRATAMIENTO DEL AGUA DE LA PISCINA MUNICIPAL TMU. PDEP2018-16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82936</text:p>
          </table:table-cell>
          <table:table-cell table:style-name="ce4" office:value-type="string">
            <text:p>PROPAGUA DEL LEVANTE 2007 S.L.</text:p>
          </table:table-cell>
          <table:table-cell table:style-name="ce9" office:value-type="float" office:value="847">
            <text:p>847,00</text:p>
          </table:table-cell>
          <table:table-cell table:style-name="ce13" office:value-type="string">
            <text:p>CISTERNA DE CLORIX HIPO ESPECIAL PISCINAS. PDEP2018-15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46232799</text:p>
          </table:table-cell>
          <table:table-cell table:style-name="ce4" office:value-type="string">
            <text:p>PROYECSON S.A.</text:p>
          </table:table-cell>
          <table:table-cell table:style-name="ce9" office:value-type="float" office:value="658.99">
            <text:p>658,99</text:p>
          </table:table-cell>
          <table:table-cell table:style-name="ce13" office:value-type="string">
            <text:p>A PETICION DIRECTOR DE CULTURA, REVISION MANTENIMIENTO PROYECTOR DIGITAL CIN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852927</text:p>
          </table:table-cell>
          <table:table-cell table:style-name="ce4" office:value-type="string">
            <text:p>PROYECTABLE ESTUDIO SL</text:p>
          </table:table-cell>
          <table:table-cell table:style-name="ce9" office:value-type="float" office:value="4252.91">
            <text:p>4.252,91</text:p>
          </table:table-cell>
          <table:table-cell table:style-name="ce13" office:value-type="string">
            <text:p>INSTALACIÓN ILUMINACIÓN PARA LA SALA DE EXPOSICIONES DEL MUSEO HISTÓRICO DE ASP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298501</text:p>
          </table:table-cell>
          <table:table-cell table:style-name="ce4" office:value-type="string">
            <text:p>PS-POOL EQUIPMENT, S.L.</text:p>
          </table:table-cell>
          <table:table-cell table:style-name="ce9" office:value-type="float" office:value="848.94">
            <text:p>848,94</text:p>
          </table:table-cell>
          <table:table-cell table:style-name="ce13" office:value-type="string">
            <text:p>REPARACION EMBRAGUE DE ROBOT LIMPIAFONDOS DE LAS PISCINAS MUNICIPALES. PDEP2018-201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3251278</text:p>
          </table:table-cell>
          <table:table-cell table:style-name="ce4" office:value-type="string">
            <text:p>PSG SERVICIOS RECUPERACION Y RECICLAJE S.L.</text:p>
          </table:table-cell>
          <table:table-cell table:style-name="ce9" office:value-type="float" office:value="3900">
            <text:p>3.900,00</text:p>
          </table:table-cell>
          <table:table-cell table:style-name="ce13" office:value-type="string">
            <text:p>AMPLIACIÓN 2018 TRATAMIENTO RESIDUOS, ENSERES Y COLCHONES EN ECOPARQUE <text:s/>RESPECTO DE LA PREVISIÓN QUE SE HIZO PARA 2018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3251278</text:p>
          </table:table-cell>
          <table:table-cell table:style-name="ce4" office:value-type="string">
            <text:p>PSG SERVICIOS RECUPERACION Y RECICLAJE S.L.</text:p>
          </table:table-cell>
          <table:table-cell table:style-name="ce9" office:value-type="float" office:value="8168.6">
            <text:p>8.168,60</text:p>
          </table:table-cell>
          <table:table-cell table:style-name="ce13" office:value-type="string">
            <text:p>RECOGIDA Y TRANSPORTE A PLANTA DE BOLSOS UV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097225</text:p>
          </table:table-cell>
          <table:table-cell table:style-name="ce4" office:value-type="string">
            <text:p>PUNTOVET SERVICIOS <text:s/>VETERINARIOS S.L.</text:p>
          </table:table-cell>
          <table:table-cell table:style-name="ce9" office:value-type="float" office:value="1270.5">
            <text:p>1.270,50</text:p>
          </table:table-cell>
          <table:table-cell table:style-name="ce13" office:value-type="string">
            <text:p>CASTRACIÓN DE GATOS Y GAT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08361B</text:p>
          </table:table-cell>
          <table:table-cell table:style-name="ce4" office:value-type="string">
            <text:p>QUESADA BONMATI NIEVES Mª.</text:p>
          </table:table-cell>
          <table:table-cell table:style-name="ce9" office:value-type="float" office:value="3648.33">
            <text:p>3.648,33</text:p>
          </table:table-cell>
          <table:table-cell table:style-name="ce13" office:value-type="string">
            <text:p>COMPLEMENTOS VESTUARIO DAMAS DE LA VIRGEN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30850549</text:p>
          </table:table-cell>
          <table:table-cell table:style-name="ce4" office:value-type="string">
            <text:p>R1 GAMA CAMIONES 2010 SL</text:p>
          </table:table-cell>
          <table:table-cell table:style-name="ce9" office:value-type="float" office:value="526.35">
            <text:p>526,35</text:p>
          </table:table-cell>
          <table:table-cell table:style-name="ce13" office:value-type="string">
            <text:p>REVISIÓN 800 HORAS DE TRABAJO CAMIÓN MUNICIPAL RECOLECTOR RSU (24 M2), MARCA RENAULT, MATRÍCULA 2571-KKM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28320C</text:p>
          </table:table-cell>
          <table:table-cell table:style-name="ce4" office:value-type="string">
            <text:p>RAFAEL VILLA DEL SOCORRO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AGAPE DAMAS DE HONOR PASACALLES FIESTAS PATRONALES 201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31669070</text:p>
          </table:table-cell>
          <table:table-cell table:style-name="ce4" office:value-type="string">
            <text:p>RANKING LA TIENDA DEL DEPORTE, S.L.</text:p>
          </table:table-cell>
          <table:table-cell table:style-name="ce9" office:value-type="float" office:value="247.28">
            <text:p>247,28</text:p>
          </table:table-cell>
          <table:table-cell table:style-name="ce13" office:value-type="string">
            <text:p>BOLSAS CUBRE ZAPATOS PDEP2018-70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31669070</text:p>
          </table:table-cell>
          <table:table-cell table:style-name="ce4" office:value-type="string">
            <text:p>RANKING LA TIENDA DEL DEPORTE, S.L.</text:p>
          </table:table-cell>
          <table:table-cell table:style-name="ce9" office:value-type="float" office:value="3534.41">
            <text:p>3.534,41</text:p>
          </table:table-cell>
          <table:table-cell table:style-name="ce13" office:value-type="string">
            <text:p>PORTERIAS DE FUTBOL 11 PARA CAMPO DE FUTBOL LAS FUENTES PDEP2018-67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31669070</text:p>
          </table:table-cell>
          <table:table-cell table:style-name="ce4" office:value-type="string">
            <text:p>RANKING LA TIENDA DEL DEPORTE, S.L.</text:p>
          </table:table-cell>
          <table:table-cell table:style-name="ce9" office:value-type="float" office:value="97.71">
            <text:p>97,71</text:p>
          </table:table-cell>
          <table:table-cell table:style-name="ce13" office:value-type="string">
            <text:p>MATERIAL PARA BOTIQUIN DE LA PISCINA MUNICIPAL TMU PDEP2018-67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31669070</text:p>
          </table:table-cell>
          <table:table-cell table:style-name="ce4" office:value-type="string">
            <text:p>RANKING LA TIENDA DEL DEPORTE, S.L.</text:p>
          </table:table-cell>
          <table:table-cell table:style-name="ce9" office:value-type="float" office:value="313.1">
            <text:p>313,10</text:p>
          </table:table-cell>
          <table:table-cell table:style-name="ce13" office:value-type="string">
            <text:p>GANCHOS DE SUJECION REDES PORTERIAS Y BANDERINES DE CORNER. PDEP2018-33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96854625</text:p>
          </table:table-cell>
          <table:table-cell table:style-name="ce4" office:value-type="string">
            <text:p>RECA HISPANIA S.A.U.</text:p>
          </table:table-cell>
          <table:table-cell table:style-name="ce9" office:value-type="float" office:value="267.71">
            <text:p>267,71</text:p>
          </table:table-cell>
          <table:table-cell table:style-name="ce13" office:value-type="string">
            <text:p>SUMINISTRO DE SILICONA PARA SELLADO DE NICHOS DE CEMENTER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96854625</text:p>
          </table:table-cell>
          <table:table-cell table:style-name="ce4" office:value-type="string">
            <text:p>RECA HISPANIA S.A.U.</text:p>
          </table:table-cell>
          <table:table-cell table:style-name="ce9" office:value-type="float" office:value="164.56">
            <text:p>164,56</text:p>
          </table:table-cell>
          <table:table-cell table:style-name="ce13" office:value-type="string">
            <text:p>SUMINISTRO DE FOCO DE ILUMINACION PARA TRABAJOS EN FUENTES ORNAMENTALE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502067</text:p>
          </table:table-cell>
          <table:table-cell table:style-name="ce4" office:value-type="string">
            <text:p>RECAMBIOS Y ACCESORIOS REMAX S.L.L.</text:p>
          </table:table-cell>
          <table:table-cell table:style-name="ce9" office:value-type="float" office:value="1200.32">
            <text:p>1.200,32</text:p>
          </table:table-cell>
          <table:table-cell table:style-name="ce13" office:value-type="string">
            <text:p>ADQUISICIÓN DE UN EQUIPO NEUMÁTICO DE ENGRASE MÓVIL DE ALTA PRESIÓN, PARA EL MANTENIMIENTO VEHÍCULOS R.S.U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502067</text:p>
          </table:table-cell>
          <table:table-cell table:style-name="ce4" office:value-type="string">
            <text:p>RECAMBIOS Y ACCESORIOS REMAX S.L.L.</text:p>
          </table:table-cell>
          <table:table-cell table:style-name="ce9" office:value-type="float" office:value="21.78">
            <text:p>21,78</text:p>
          </table:table-cell>
          <table:table-cell table:style-name="ce13" office:value-type="string">
            <text:p>COMPRA (POR ROTURA) DE ESPEJO RETROVISOR DERECHO PARA EL CAMIÓN MUNICIPAL DE R.S.U., MARCA SCANIA, MATRÍCULA A0313DD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02067</text:p>
          </table:table-cell>
          <table:table-cell table:style-name="ce4" office:value-type="string">
            <text:p>RECAMBIOS Y ACCESORIOS REMAX S.L.L.</text:p>
          </table:table-cell>
          <table:table-cell table:style-name="ce9" office:value-type="float" office:value="678.11">
            <text:p>678,11</text:p>
          </table:table-cell>
          <table:table-cell table:style-name="ce13" office:value-type="string">
            <text:p>SUMINISTRO DE UN ARRANCADOR-CARGADOR DE BATERÍAS (12-24 V) PARA LOS VEHÍCULOS DE R.S.U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502067</text:p>
          </table:table-cell>
          <table:table-cell table:style-name="ce4" office:value-type="string">
            <text:p>RECAMBIOS Y ACCESORIOS REMAX S.L.L.</text:p>
          </table:table-cell>
          <table:table-cell table:style-name="ce9" office:value-type="float" office:value="177.72">
            <text:p>177,72</text:p>
          </table:table-cell>
          <table:table-cell table:style-name="ce13" office:value-type="string">
            <text:p>COMPRA DE: REFRIGERANTE, FUNDAS DE PLÁSTICO PARA ASIENTOS (LAVADO CAMIONES) Y OTROS SUMINISTROS PARA VEHÍCULOS R.S.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02067</text:p>
          </table:table-cell>
          <table:table-cell table:style-name="ce4" office:value-type="string">
            <text:p>RECAMBIOS Y ACCESORIOS REMAX S.L.L.</text:p>
          </table:table-cell>
          <table:table-cell table:style-name="ce9" office:value-type="float" office:value="718.86">
            <text:p>718,86</text:p>
          </table:table-cell>
          <table:table-cell table:style-name="ce14" office:value-type="string">
            <text:p>COMPRA DE SUMINISTROS VARIOS PARA LOS CAMIONES MUNICIPALES DEL SERVICIO PÚBLICO DE R.S.U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28076420</text:p>
          </table:table-cell>
          <table:table-cell table:style-name="ce4" office:value-type="string">
            <text:p>REPSOL BUTANO S.A.</text:p>
          </table:table-cell>
          <table:table-cell table:style-name="ce9" office:value-type="float" office:value="2142.93">
            <text:p>2.142,93</text:p>
          </table:table-cell>
          <table:table-cell table:style-name="ce13" office:value-type="string">
            <text:p>CONSUMO GAS PROPANO PARA DEPOSITO COMBUSTIBLE <text:s/>DE INSTALACIONES DEPORTIVAS, PREVISIÓN TRIMIETRAL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55354</text:p>
          </table:table-cell>
          <table:table-cell table:style-name="ce4" office:value-type="string">
            <text:p>RESTAURACION 4 PILARES S.L.</text:p>
          </table:table-cell>
          <table:table-cell table:style-name="ce9" office:value-type="float" office:value="220">
            <text:p>220,00</text:p>
          </table:table-cell>
          <table:table-cell table:style-name="ce13" office:value-type="string">
            <text:p>COMIDA CONFERENCIANTES DE LAS XI JORNADAS DE INVESTIGACIÓN EL EL MH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555354</text:p>
          </table:table-cell>
          <table:table-cell table:style-name="ce4" office:value-type="string">
            <text:p>RESTAURACION 4 PILARES S.L.</text:p>
          </table:table-cell>
          <table:table-cell table:style-name="ce9" office:value-type="float" office:value="140">
            <text:p>140,00</text:p>
          </table:table-cell>
          <table:table-cell table:style-name="ce13" office:value-type="string">
            <text:p>COMMIDA ARQUEOLOGOS VOLUNTARIOS TRES HERMANAS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73766594</text:p>
          </table:table-cell>
          <table:table-cell table:style-name="ce4" office:value-type="string">
            <text:p>RIO MOBILIARIO Y DECORACION SL</text:p>
          </table:table-cell>
          <table:table-cell table:style-name="ce9" office:value-type="float" office:value="314.6">
            <text:p>314,60</text:p>
          </table:table-cell>
          <table:table-cell table:style-name="ce13" office:value-type="string">
            <text:p>SILLONES OFICINA <text:s/>DESPACHO UPCC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0586</text:p>
          </table:table-cell>
          <table:table-cell table:style-name="ce4" office:value-type="string">
            <text:p>RIO SAFARI S.L.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JORNADA TÉCNIC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2770143R</text:p>
          </table:table-cell>
          <table:table-cell table:style-name="ce4" office:value-type="string">
            <text:p>ROQUE MARTINEZ IZQUIERDO</text:p>
          </table:table-cell>
          <table:table-cell table:style-name="ce9" office:value-type="float" office:value="762.3">
            <text:p>762,30</text:p>
          </table:table-cell>
          <table:table-cell table:style-name="ce13" office:value-type="string">
            <text:p>TALLER DE CERAMICA PARA ASISTENTES A LA FERIA DE LAS TRES CULTURA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4340933X</text:p>
          </table:table-cell>
          <table:table-cell table:style-name="ce4" office:value-type="string">
            <text:p>ROSA CORRECHER PARDO</text:p>
          </table:table-cell>
          <table:table-cell table:style-name="ce9" office:value-type="float" office:value="40.46">
            <text:p>40,46</text:p>
          </table:table-cell>
          <table:table-cell table:style-name="ce13" office:value-type="string">
            <text:p>CONTRATACIÓN PROCURADOR NECESARIO (OPOOSICÓN R SUPLIC 24/18, MPJL). EXP. SJ 7/2017, VME.- AE 2017-76-SEC</text:p>
          </table:table-cell>
          <table:table-cell table:number-columns-repeated="5"/>
        </table:table-row>
        <table:table-row table:style-name="ro2">
          <table:table-cell table:style-name="ce2" office:value-type="string">
            <text:p>00793630S</text:p>
          </table:table-cell>
          <table:table-cell table:style-name="ce4" office:value-type="string">
            <text:p>ROSA MARIA HUERTAS GOMEZ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JURADO XX PREMIO PROVINCIAL DE NARRATIVA BREVE GEMINI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7761594</text:p>
          </table:table-cell>
          <table:table-cell table:style-name="ce4" office:value-type="string">
            <text:p>ROYAL VERD SERVICE S.L.</text:p>
          </table:table-cell>
          <table:table-cell table:style-name="ce9" office:value-type="float" office:value="9464.4">
            <text:p>9.464,40</text:p>
          </table:table-cell>
          <table:table-cell table:style-name="ce13" office:value-type="string">
            <text:p>RESIEMBRA INVERNAL DE RAYGRASS INGLES DEL CAMPO DE FUTBOL ""LAS FUENTES"" PDEP2018-56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7761594</text:p>
          </table:table-cell>
          <table:table-cell table:style-name="ce4" office:value-type="string">
            <text:p>ROYAL VERD SERVICE S.L.</text:p>
          </table:table-cell>
          <table:table-cell table:style-name="ce9" office:value-type="float" office:value="1046.1">
            <text:p>1.046,10</text:p>
          </table:table-cell>
          <table:table-cell table:style-name="ce13" office:value-type="string">
            <text:p>ABONADO DEL CAMPO DE FUTBOL NATURAL. PDEP2018-431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98411234</text:p>
          </table:table-cell>
          <table:table-cell table:style-name="ce4" office:value-type="string">
            <text:p>RSM PRODUCCIONES AUDIOVISUALES Y EVENTOS SL</text:p>
          </table:table-cell>
          <table:table-cell table:style-name="ce9" office:value-type="float" office:value="1464.1">
            <text:p>1.464,10</text:p>
          </table:table-cell>
          <table:table-cell table:style-name="ce13" office:value-type="string">
            <text:p>ALQUILER 80 SILLAS CON PALA PARA JORNADAS DE IVNESTIGACIÓN EN EL MUSEO 26 Y 27 DE OCTU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60468R</text:p>
          </table:table-cell>
          <table:table-cell table:style-name="ce4" office:value-type="string">
            <text:p>RUBEN VICENTE CRESPO LAJARA</text:p>
          </table:table-cell>
          <table:table-cell table:style-name="ce9" office:value-type="float" office:value="21749.75">
            <text:p>21.749,75</text:p>
          </table:table-cell>
          <table:table-cell table:style-name="ce13" office:value-type="string">
            <text:p>REPOSICION PAVIMENTOS INTERIORES CEMENTER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66866</text:p>
          </table:table-cell>
          <table:table-cell table:style-name="ce4" office:value-type="string">
            <text:p>SALA ELECTRICIDAD SL</text:p>
          </table:table-cell>
          <table:table-cell table:style-name="ce9" office:value-type="float" office:value="198">
            <text:p>198,00</text:p>
          </table:table-cell>
          <table:table-cell table:style-name="ce13" office:value-type="string">
            <text:p>SUMINISTRO DE LAMPARAS LED PARA REPOSICION EN AYUNTAMIEN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66866</text:p>
          </table:table-cell>
          <table:table-cell table:style-name="ce4" office:value-type="string">
            <text:p>SALA ELECTRICIDAD SL</text:p>
          </table:table-cell>
          <table:table-cell table:style-name="ce9" office:value-type="float" office:value="400.74">
            <text:p>400,74</text:p>
          </table:table-cell>
          <table:table-cell table:style-name="ce13" office:value-type="string">
            <text:p>REPOSICION LAMPARAS LED EDIFICIO AYUNTAMIEN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66866</text:p>
          </table:table-cell>
          <table:table-cell table:style-name="ce4" office:value-type="string">
            <text:p>SALA ELECTRICIDAD SL</text:p>
          </table:table-cell>
          <table:table-cell table:style-name="ce9" office:value-type="float" office:value="117.3">
            <text:p>117,30</text:p>
          </table:table-cell>
          <table:table-cell table:style-name="ce13" office:value-type="string">
            <text:p>PILAS RECARGABLES PARA EL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66866</text:p>
          </table:table-cell>
          <table:table-cell table:style-name="ce4" office:value-type="string">
            <text:p>SALA ELECTRICIDAD SL</text:p>
          </table:table-cell>
          <table:table-cell table:style-name="ce9" office:value-type="float" office:value="148">
            <text:p>148,00</text:p>
          </table:table-cell>
          <table:table-cell table:style-name="ce13" office:value-type="string">
            <text:p>MINILINTERNAS LED Y CARGADOR LEDS USB PARA T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66866</text:p>
          </table:table-cell>
          <table:table-cell table:style-name="ce4" office:value-type="string">
            <text:p>SALA ELECTRICIDAD SL</text:p>
          </table:table-cell>
          <table:table-cell table:style-name="ce9" office:value-type="float" office:value="614.64">
            <text:p>614,64</text:p>
          </table:table-cell>
          <table:table-cell table:style-name="ce13" office:value-type="string">
            <text:p>MATERIAL ELECTRICO PARA REPARACION ANOMALIAS EN RELOJ TORRE AYUNTAMIEN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66866</text:p>
          </table:table-cell>
          <table:table-cell table:style-name="ce4" office:value-type="string">
            <text:p>SALA ELECTRICIDAD SL</text:p>
          </table:table-cell>
          <table:table-cell table:style-name="ce9" office:value-type="float" office:value="90.69">
            <text:p>90,69</text:p>
          </table:table-cell>
          <table:table-cell table:style-name="ce13" office:value-type="string">
            <text:p>A PETICION DE DIRECTOR DE CULTURA, REPOSICION FLEXOS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24529B</text:p>
          </table:table-cell>
          <table:table-cell table:style-name="ce4" office:value-type="string">
            <text:p>SALVADOR RONDA SAVALL</text:p>
          </table:table-cell>
          <table:table-cell table:style-name="ce9" office:value-type="float" office:value="1996.5">
            <text:p>1.996,50</text:p>
          </table:table-cell>
          <table:table-cell table:style-name="ce13" office:value-type="string">
            <text:p>TALLER PARA JOVENES ""CONTRA LA VIOLENCIA DE GÉNERO, ACTÚA"" EN CASA JUVENTUD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324529B</text:p>
          </table:table-cell>
          <table:table-cell table:style-name="ce4" office:value-type="string">
            <text:p>SALVADOR RONDA SAVALL</text:p>
          </table:table-cell>
          <table:table-cell table:style-name="ce9" office:value-type="float" office:value="435.6">
            <text:p>435,60</text:p>
          </table:table-cell>
          <table:table-cell table:style-name="ce13" office:value-type="string">
            <text:p>TALLER VÍNCULOS AFECTIVOS POSITIVOS: CREANDO JUNTOS. PROGRAMA VINCULACIÓN AFECTIVA; ESPACIOS FAMILIAR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3238158N</text:p>
          </table:table-cell>
          <table:table-cell table:style-name="ce4" office:value-type="string">
            <text:p>SAMUEL MARTINEZ PEREZ</text:p>
          </table:table-cell>
          <table:table-cell table:style-name="ce9" office:value-type="float" office:value="121">
            <text:p>121,00</text:p>
          </table:table-cell>
          <table:table-cell table:style-name="ce13" office:value-type="string">
            <text:p>CARTEL CAMPAÑA 25 DE NOVIEMBR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3238158N</text:p>
          </table:table-cell>
          <table:table-cell table:style-name="ce4" office:value-type="string">
            <text:p>SAMUEL MARTINEZ PEREZ</text:p>
          </table:table-cell>
          <table:table-cell table:style-name="ce9" office:value-type="float" office:value="713.9">
            <text:p>713,90</text:p>
          </table:table-cell>
          <table:table-cell table:style-name="ce13" office:value-type="string">
            <text:p>DISEÑO ROLL UP E IMAGEN CAMPAÑA PREVENCIÓN EN FIESTA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53238158N</text:p>
          </table:table-cell>
          <table:table-cell table:style-name="ce4" office:value-type="string">
            <text:p>SAMUEL MARTINEZ PEREZ</text:p>
          </table:table-cell>
          <table:table-cell table:style-name="ce9" office:value-type="float" office:value="157.3">
            <text:p>157,30</text:p>
          </table:table-cell>
          <table:table-cell table:style-name="ce13" office:value-type="string">
            <text:p>DISEÑO DE LOGOTIPO PARA EL III PLAN MUNICIPAL DE IGUALDAD DE OPORTUNIDADES ENTRE MUJERES Y HOMBRES 2018-202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392">
            <text:p>392,00</text:p>
          </table:table-cell>
          <table:table-cell table:style-name="ce13" office:value-type="string">
            <text:p>BOLSAS PICNIC PARA PARTICIPANTES EN TORNEO JUVENIL FUTBOL PDEP2018-53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AGAPE CON MOTIVO DEL TORNEO DE PETANCA PARA LA TERCERA EDAD DE LAS FIESTAS PATRONALE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200">
            <text:p>200,00</text:p>
          </table:table-cell>
          <table:table-cell table:style-name="ce13" office:value-type="string">
            <text:p>30 MERIENDAS PARA PARTICIPANTES EN LA PARTIDA DE PELOTA VALENCIANA MEMORIAL EMILIO MIRA DE LAS FIESTAS PATRON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70">
            <text:p>70,00</text:p>
          </table:table-cell>
          <table:table-cell table:style-name="ce13" office:value-type="string">
            <text:p>250 BOTELLINES DE AGUA PARA MARCHA EN BICICLETA VIRGEN DE LAS NIEV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MENUS AGAPE COLABORADORES CLAUSURA ESCUELA DE VERANO. PDEP2018-297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350">
            <text:p>350,00</text:p>
          </table:table-cell>
          <table:table-cell table:style-name="ce13" office:value-type="string">
            <text:p>MENUS AGAPES PARA COLABORADORES DE ESCUELAS DEPORTIVAS Y CURSOS NATACION ACTOS CLAUSURA. PDEP2018-296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280.28">
            <text:p>280,28</text:p>
          </table:table-cell>
          <table:table-cell table:style-name="ce13" office:value-type="string">
            <text:p>LIMON GRANIZADO Y MADALENAS ENVASADAS PARA CLAUSURA GIMNASIA TERCERA EDAD. PDEP2018-295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625">
            <text:p>625,00</text:p>
          </table:table-cell>
          <table:table-cell table:style-name="ce13" office:value-type="string">
            <text:p>LIMON GRANIZADO Y MADALENAS PARA PARTICIPANTES EN LAS ESCUELAS DEPORTIVAS. PDEP2018-294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392309D</text:p>
          </table:table-cell>
          <table:table-cell table:style-name="ce4" office:value-type="string">
            <text:p>SAN ROQUE TEROL JOSE MANUEL</text:p>
          </table:table-cell>
          <table:table-cell table:style-name="ce9" office:value-type="float" office:value="99">
            <text:p>99,00</text:p>
          </table:table-cell>
          <table:table-cell table:style-name="ce13" office:value-type="string">
            <text:p>PICNICS COMPLETOS PARA SALIDA A BALNEARIO DE LA GIMNASIA DE MANTENIMIENTO Y PARA LA TERCERA EDAD. PDEP2018-204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5148P</text:p>
          </table:table-cell>
          <table:table-cell table:style-name="ce4" office:value-type="string">
            <text:p>SANTIAS SAMPEIRO JAVIER</text:p>
          </table:table-cell>
          <table:table-cell table:style-name="ce9" office:value-type="float" office:value="446.14">
            <text:p>446,14</text:p>
          </table:table-cell>
          <table:table-cell table:style-name="ce13" office:value-type="string">
            <text:p>MATERIAL DIVERSOS PRÁCT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5148P</text:p>
          </table:table-cell>
          <table:table-cell table:style-name="ce4" office:value-type="string">
            <text:p>SANTIAS SAMPEIRO JAVIER</text:p>
          </table:table-cell>
          <table:table-cell table:style-name="ce9" office:value-type="float" office:value="355.2">
            <text:p>355,20</text:p>
          </table:table-cell>
          <table:table-cell table:style-name="ce13" office:value-type="string">
            <text:p>PRODUCTOS FARMACEUTICOS PARA BOTIQUINES DE LAS ESCUELAS DEPORTIVAS PDEP2018-58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5148P</text:p>
          </table:table-cell>
          <table:table-cell table:style-name="ce4" office:value-type="string">
            <text:p>SANTIAS SAMPEIRO JAVIER</text:p>
          </table:table-cell>
          <table:table-cell table:style-name="ce9" office:value-type="float" office:value="326.7">
            <text:p>326,70</text:p>
          </table:table-cell>
          <table:table-cell table:style-name="ce13" office:value-type="string">
            <text:p>MATERIAL DE CONSUMO EN CURS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5148P</text:p>
          </table:table-cell>
          <table:table-cell table:style-name="ce4" office:value-type="string">
            <text:p>SANTIAS SAMPEIRO JAVIER</text:p>
          </table:table-cell>
          <table:table-cell table:style-name="ce9" office:value-type="float" office:value="1699.5">
            <text:p>1.699,50</text:p>
          </table:table-cell>
          <table:table-cell table:style-name="ce13" office:value-type="string">
            <text:p>MATERIALES DIVERS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5148P</text:p>
          </table:table-cell>
          <table:table-cell table:style-name="ce4" office:value-type="string">
            <text:p>SANTIAS SAMPEIRO JAVIER</text:p>
          </table:table-cell>
          <table:table-cell table:style-name="ce9" office:value-type="float" office:value="367.49">
            <text:p>367,49</text:p>
          </table:table-cell>
          <table:table-cell table:style-name="ce13" office:value-type="string">
            <text:p>MATERIAL PARA EL BOTIQUIN DE LAS INSTALACIONES DEPORTIVAS MUNICIPALES. PDEP2018-18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2377464Z</text:p>
          </table:table-cell>
          <table:table-cell table:style-name="ce4" office:value-type="string">
            <text:p>SANZ OJERO LUIS ANGEL</text:p>
          </table:table-cell>
          <table:table-cell table:style-name="ce9" office:value-type="float" office:value="635.25">
            <text:p>635,25</text:p>
          </table:table-cell>
          <table:table-cell table:style-name="ce13" office:value-type="string">
            <text:p>DISEÑO Y SUMINISTRO DE CARTELES PARA PUBLICITAR LAS JORNADAS DE INVESTIGACIÓN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22520</text:p>
          </table:table-cell>
          <table:table-cell table:style-name="ce4" office:value-type="string">
            <text:p>SAPESA S.L.</text:p>
          </table:table-cell>
          <table:table-cell table:style-name="ce9" office:value-type="float" office:value="1447.6">
            <text:p>1.447,60</text:p>
          </table:table-cell>
          <table:table-cell table:style-name="ce13" office:value-type="string">
            <text:p>RECOGIDA CONTENEDOR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122520</text:p>
          </table:table-cell>
          <table:table-cell table:style-name="ce4" office:value-type="string">
            <text:p>SAPESA S.L.</text:p>
          </table:table-cell>
          <table:table-cell table:style-name="ce9" office:value-type="float" office:value="5856.4">
            <text:p>5.856,40</text:p>
          </table:table-cell>
          <table:table-cell table:style-name="ce13" office:value-type="string">
            <text:p>SERVICIO DE REFUERZO DE LIMPIEZA VIARIA FIESTAS 201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122520</text:p>
          </table:table-cell>
          <table:table-cell table:style-name="ce4" office:value-type="string">
            <text:p>SAPESA S.L.</text:p>
          </table:table-cell>
          <table:table-cell table:style-name="ce9" office:value-type="float" office:value="1976.34">
            <text:p>1.976,34</text:p>
          </table:table-cell>
          <table:table-cell table:style-name="ce13" office:value-type="string">
            <text:p>ALQUILER CAMIÓN 3,5 TM, CAJA ABIERTA, RSU, PREVISIÓN SERVICIO HASTA FIRMA NUEVO CONTRATO (DESDE 7-03-2018)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122520</text:p>
          </table:table-cell>
          <table:table-cell table:style-name="ce4" office:value-type="string">
            <text:p>SAPESA S.L.</text:p>
          </table:table-cell>
          <table:table-cell table:style-name="ce9" office:value-type="float" office:value="1666.67">
            <text:p>1.666,67</text:p>
          </table:table-cell>
          <table:table-cell table:style-name="ce13" office:value-type="string">
            <text:p>RECOGIDA Y TRANSPORTE DE CONTENEDORES ECOPARQUE MUNICIPAL (PUNTO LIMPIO) PREVISIÓN DE SERVICIO HASTA FIRMA NUEVO CONTRAT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828629</text:p>
          </table:table-cell>
          <table:table-cell table:style-name="ce4" office:value-type="string">
            <text:p>SATTA INGENIERIA, S.L.U.</text:p>
          </table:table-cell>
          <table:table-cell table:style-name="ce9" office:value-type="float" office:value="4703.43">
            <text:p>4.703,43</text:p>
          </table:table-cell>
          <table:table-cell table:style-name="ce13" office:value-type="string">
            <text:p>A PETICION DE CONCEJAL DE SERVICIOS, REPARACIÓN DE FOCOS Y SEÑAL DMX A BOMBAS EN FUENTE PLAZA DE LA COC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537593</text:p>
          </table:table-cell>
          <table:table-cell table:style-name="ce4" office:value-type="string">
            <text:p>SCENIC LIGHT LEVANTE, S.L.</text:p>
          </table:table-cell>
          <table:table-cell table:style-name="ce9" office:value-type="float" office:value="17779.01">
            <text:p>17.779,01</text:p>
          </table:table-cell>
          <table:table-cell table:style-name="ce13" office:value-type="string">
            <text:p>ACTUALIZACIÓN Y CAMBIO DEL SISTEMA DE REGULACIÓN DE ILUMINACIÓN ESCÉNICA DE ANALÓGICO A DIGIT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64125R</text:p>
          </table:table-cell>
          <table:table-cell table:style-name="ce4" office:value-type="string">
            <text:p>SEBASTIAN BASTAN CASTILLO</text:p>
          </table:table-cell>
          <table:table-cell table:style-name="ce9" office:value-type="float" office:value="1815">
            <text:p>1.815,00</text:p>
          </table:table-cell>
          <table:table-cell table:style-name="ce13" office:value-type="string">
            <text:p>TRABAJOS DE PINTURA EN PUERTA DE MERCADO DE ABAST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64125R</text:p>
          </table:table-cell>
          <table:table-cell table:style-name="ce4" office:value-type="string">
            <text:p>SEBASTIAN BASTAN CASTILLO</text:p>
          </table:table-cell>
          <table:table-cell table:style-name="ce9" office:value-type="float" office:value="17804.1">
            <text:p>17.804,10</text:p>
          </table:table-cell>
          <table:table-cell table:style-name="ce13" office:value-type="string">
            <text:p>TRABAJOS DE PINTURA FACHADA EXTERIOR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94499X</text:p>
          </table:table-cell>
          <table:table-cell table:style-name="ce4" office:value-type="string">
            <text:p>SEBASTIAN CANOVAS JOSE MANUEL</text:p>
          </table:table-cell>
          <table:table-cell table:style-name="ce9" office:value-type="float" office:value="1500.4">
            <text:p>1.500,40</text:p>
          </table:table-cell>
          <table:table-cell table:style-name="ce13" office:value-type="string">
            <text:p>VINO HONOR PRESENTACION DAMAS DE HONOR EL 1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53556809</text:p>
          </table:table-cell>
          <table:table-cell table:style-name="ce4" office:value-type="string">
            <text:p>SEGARRA QUIRANT, S.C.P.</text:p>
          </table:table-cell>
          <table:table-cell table:style-name="ce9" office:value-type="float" office:value="385">
            <text:p>385,00</text:p>
          </table:table-cell>
          <table:table-cell table:style-name="ce13" office:value-type="string">
            <text:p>CAMIÓN ESTIÉRCO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67878T</text:p>
          </table:table-cell>
          <table:table-cell table:style-name="ce4" office:value-type="string">
            <text:p>SEGURA AMOROS, JOAQUIN</text:p>
          </table:table-cell>
          <table:table-cell table:style-name="ce9" office:value-type="float" office:value="416.24">
            <text:p>416,24</text:p>
          </table:table-cell>
          <table:table-cell table:style-name="ce13" office:value-type="string">
            <text:p>LIMPIEZA GRAFITIS MURO CAMPO DE FUTBOL CON MAQUINARIA Y PRODUCTOS ESPECIALIZADOS PDEP2018-57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7878T</text:p>
          </table:table-cell>
          <table:table-cell table:style-name="ce4" office:value-type="string">
            <text:p>SEGURA AMOROS, JOAQUIN</text:p>
          </table:table-cell>
          <table:table-cell table:style-name="ce9" office:value-type="float" office:value="1194.45">
            <text:p>1.194,45</text:p>
          </table:table-cell>
          <table:table-cell table:style-name="ce13" office:value-type="string">
            <text:p>A PETICION DE ALCALDIA, LIMPIEZA DE CRUZ DE ORIHUELA SEGUN PRESUPUE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67878T</text:p>
          </table:table-cell>
          <table:table-cell table:style-name="ce4" office:value-type="string">
            <text:p>SEGURA AMOROS, JOAQUIN</text:p>
          </table:table-cell>
          <table:table-cell table:style-name="ce9" office:value-type="float" office:value="1179.75">
            <text:p>1.179,75</text:p>
          </table:table-cell>
          <table:table-cell table:style-name="ce13" office:value-type="string">
            <text:p>LIMPIEZA DE PAVIMENTOS Y GRAFITIS EN AUDITORIO ALFREDO KRAU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67878T</text:p>
          </table:table-cell>
          <table:table-cell table:style-name="ce4" office:value-type="string">
            <text:p>SEGURA AMOROS, JOAQUIN</text:p>
          </table:table-cell>
          <table:table-cell table:style-name="ce9" office:value-type="float" office:value="416.24">
            <text:p>416,24</text:p>
          </table:table-cell>
          <table:table-cell table:style-name="ce13" office:value-type="string">
            <text:p>SERVICIO DE LIMPIEZA Y DESEMPOLVADO DE PAREDES INTERIOES ACCESO 1ª PLANTA CASA CISCO. COMPLEMENTARIA OP. 920180000447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67878T</text:p>
          </table:table-cell>
          <table:table-cell table:style-name="ce4" office:value-type="string">
            <text:p>SEGURA AMOROS, JOAQUIN</text:p>
          </table:table-cell>
          <table:table-cell table:style-name="ce9" office:value-type="float" office:value="605">
            <text:p>605,00</text:p>
          </table:table-cell>
          <table:table-cell table:style-name="ce13" office:value-type="string">
            <text:p>SERVICIO DE LIMPIEZA DE VESTUARIOS DE INSTALACIONES DEPORTIVAS MUNICIPALES. PDEP2018-333-DEP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73825846</text:p>
          </table:table-cell>
          <table:table-cell table:style-name="ce4" office:value-type="string">
            <text:p>SEÑALIZACIONES SONIBRU, S.L.</text:p>
          </table:table-cell>
          <table:table-cell table:style-name="ce9" office:value-type="float" office:value="8000">
            <text:p>8.000,00</text:p>
          </table:table-cell>
          <table:table-cell table:style-name="ce13" office:value-type="string">
            <text:p>OBRA REPOSICION PINTURA VIAL SEÑALIZACION HORIZONTAL VIAS MUNICIP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73825846</text:p>
          </table:table-cell>
          <table:table-cell table:style-name="ce4" office:value-type="string">
            <text:p>SEÑALIZACIONES SONIBRU, S.L.</text:p>
          </table:table-cell>
          <table:table-cell table:style-name="ce9" office:value-type="float" office:value="2541">
            <text:p>2.541,00</text:p>
          </table:table-cell>
          <table:table-cell table:style-name="ce13" office:value-type="string">
            <text:p>REPOSICION VALLAS PARA TRAF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73825846</text:p>
          </table:table-cell>
          <table:table-cell table:style-name="ce4" office:value-type="string">
            <text:p>SEÑALIZACIONES SONIBRU, S.L.</text:p>
          </table:table-cell>
          <table:table-cell table:style-name="ce9" office:value-type="float" office:value="8438.54">
            <text:p>8.438,54</text:p>
          </table:table-cell>
          <table:table-cell table:style-name="ce13" office:value-type="string">
            <text:p>SUMINISTRO DE SEÑALIZACION VERTICAL DE TRAFIC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98496516</text:p>
          </table:table-cell>
          <table:table-cell table:style-name="ce4" office:value-type="string">
            <text:p>SEÑALIZACIONES TRILLO, S.L.</text:p>
          </table:table-cell>
          <table:table-cell table:style-name="ce9" office:value-type="float" office:value="5265.92">
            <text:p>5.265,92</text:p>
          </table:table-cell>
          <table:table-cell table:style-name="ce13" office:value-type="string">
            <text:p>ADQUISICION DE NUEVA SEÑALIZACION DE CALLES PARA ZONA RESIDENCIAL LA COLUMNA Y POLIGONOS ALJAU Y CTRA DE NOVELD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496516</text:p>
          </table:table-cell>
          <table:table-cell table:style-name="ce4" office:value-type="string">
            <text:p>SEÑALIZACIONES TRILLO, S.L.</text:p>
          </table:table-cell>
          <table:table-cell table:style-name="ce9" office:value-type="float" office:value="2895.83">
            <text:p>2.895,83</text:p>
          </table:table-cell>
          <table:table-cell table:style-name="ce13" office:value-type="string">
            <text:p>SUMINISTRO DE TRIPODES Y ESPEJOS PARA SEÑALIZACION VIAL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97120109</text:p>
          </table:table-cell>
          <table:table-cell table:style-name="ce4" office:value-type="string">
            <text:p>SERNUTEC, SERVICIOS Y NUEVAS TECNOLOGIAS, S.L.</text:p>
          </table:table-cell>
          <table:table-cell table:style-name="ce9" office:value-type="float" office:value="2138.9">
            <text:p>2.138,90</text:p>
          </table:table-cell>
          <table:table-cell table:style-name="ce13" office:value-type="string">
            <text:p>MANT. ANUAL 2018 SERVICIOS APLICATIVO BOLSAEMPLEO PARA ADL POR IMPORTE DE 2.138.90€, ESTA EN LICITACION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97120109</text:p>
          </table:table-cell>
          <table:table-cell table:style-name="ce4" office:value-type="string">
            <text:p>SERNUTEC, SERVICIOS Y NUEVAS TECNOLOGIAS, S.L.</text:p>
          </table:table-cell>
          <table:table-cell table:style-name="ce9" office:value-type="float" office:value="500">
            <text:p>500,00</text:p>
          </table:table-cell>
          <table:table-cell table:style-name="ce13" office:value-type="string">
            <text:p>MANT SUSCRIPCION ANUAL PROYECTO OMICWEB INTRANET GVA POR IMPORTE 500.00</text:p>
          </table:table-cell>
          <table:table-cell table:number-columns-repeated="5"/>
        </table:table-row>
        <table:table-row table:style-name="ro5">
          <table:table-cell table:style-name="ce2" office:value-type="string">
            <text:p>B03483849</text:p>
          </table:table-cell>
          <table:table-cell table:style-name="ce4" office:value-type="string">
            <text:p>SERVICIOS DE CONTROL MICROBIOLOGICOS Y ANALITICOS, S.L. (SECOMA)</text:p>
          </table:table-cell>
          <table:table-cell table:style-name="ce9" office:value-type="float" office:value="1595">
            <text:p>1.595,00</text:p>
          </table:table-cell>
          <table:table-cell table:style-name="ce13" office:value-type="string">
            <text:p>TRATAMIENTO EN ALCANTARILLADO DURANTE EL MES DE JULIO. PREVIO A LA ADJUDICACIÓN DEL CONTRAT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03951951</text:p>
          </table:table-cell>
          <table:table-cell table:style-name="ce4" office:value-type="string">
            <text:p>SERVICIOS DEPORTIVOS S.C.</text:p>
          </table:table-cell>
          <table:table-cell table:style-name="ce9" office:value-type="float" office:value="605">
            <text:p>605,00</text:p>
          </table:table-cell>
          <table:table-cell table:style-name="ce13" office:value-type="string">
            <text:p>ORGANIZACION PARTIDA DE PILOTA VALENCIANA. PDEP2018-505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17659P</text:p>
          </table:table-cell>
          <table:table-cell table:style-name="ce4" office:value-type="string">
            <text:p>SIGFREDO <text:s/>CANTO <text:s/>ROSELLO</text:p>
          </table:table-cell>
          <table:table-cell table:style-name="ce9" office:value-type="float" office:value="360.01">
            <text:p>360,01</text:p>
          </table:table-cell>
          <table:table-cell table:style-name="ce13" office:value-type="string">
            <text:p>ALTAVOZ, MICRO, SOPORTE Y CONECTOR. PARA LA CASA DE LA JUVENTUD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282462</text:p>
          </table:table-cell>
          <table:table-cell table:style-name="ce4" office:value-type="string">
            <text:p>SILLAS - CARPAS MARTINEZ Y LOZANO, S.L.U.</text:p>
          </table:table-cell>
          <table:table-cell table:style-name="ce9" office:value-type="float" office:value="1887.75">
            <text:p>1.887,75</text:p>
          </table:table-cell>
          <table:table-cell table:style-name="ce13" office:value-type="string">
            <text:p>ESCENARIOS COLEGIOS Y EQUIPO SONID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356746</text:p>
          </table:table-cell>
          <table:table-cell table:style-name="ce4" office:value-type="string">
            <text:p>SOCIEDAD MUSICAL Y CULTURAL VIRGEN DE LAS NIEVES</text:p>
          </table:table-cell>
          <table:table-cell table:style-name="ce9" office:value-type="float" office:value="1500">
            <text:p>1.500,00</text:p>
          </table:table-cell>
          <table:table-cell table:style-name="ce13" office:value-type="string">
            <text:p>ESPECTACULO MUSICAL ""LO QUE EL VIENTO NO SE LLEVO"" EL 13 DE AGOST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356746</text:p>
          </table:table-cell>
          <table:table-cell table:style-name="ce4" office:value-type="string">
            <text:p>SOCIEDAD MUSICAL Y CULTURAL VIRGEN DE LAS NIEVES</text:p>
          </table:table-cell>
          <table:table-cell table:style-name="ce9" office:value-type="float" office:value="900">
            <text:p>900,00</text:p>
          </table:table-cell>
          <table:table-cell table:style-name="ce13" office:value-type="string">
            <text:p>ACTUACION 16 DE AGOSTO XIII CONCIERTO DE MUSICA FESTER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4356746</text:p>
          </table:table-cell>
          <table:table-cell table:style-name="ce4" office:value-type="string">
            <text:p>SOCIEDAD MUSICAL Y CULTURAL VIRGEN DE LAS NIEVES</text:p>
          </table:table-cell>
          <table:table-cell table:style-name="ce9" office:value-type="float" office:value="2400">
            <text:p>2.400,00</text:p>
          </table:table-cell>
          <table:table-cell table:style-name="ce13" office:value-type="string">
            <text:p>ACTUACIONES DIAS 3, 5 Y 15 DE AGOSTO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53553335</text:p>
          </table:table-cell>
          <table:table-cell table:style-name="ce4" office:value-type="string">
            <text:p>SOCIEDAD PROTECTORA DE ANIMALES Y PLANTAS MEDIO VINALOPO</text:p>
          </table:table-cell>
          <table:table-cell table:style-name="ce9" office:value-type="float" office:value="3267">
            <text:p>3.267,00</text:p>
          </table:table-cell>
          <table:table-cell table:style-name="ce13" office:value-type="string">
            <text:p>SERVICIO DE RECOGIDA DE ANIMALES ABANDONADOS EN LA VIA PUBLICA 4º TRIMESTRE 201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48467474B</text:p>
          </table:table-cell>
          <table:table-cell table:style-name="ce4" office:value-type="string">
            <text:p>SOLEDAD PUCHE DIAZ</text:p>
          </table:table-cell>
          <table:table-cell table:style-name="ce9" office:value-type="float" office:value="2922.5">
            <text:p>2.922,50</text:p>
          </table:table-cell>
          <table:table-cell table:style-name="ce13" office:value-type="string">
            <text:p>PROYECTO COEDUCATIVO DE PREVENCIÓN DE LA VIOLENCIA DE GÉNERO EN LA EDAD ESCOLAR (INFANTIL Y PRIMARIA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42573568</text:p>
          </table:table-cell>
          <table:table-cell table:style-name="ce4" office:value-type="string">
            <text:p>SOLEIN INGENIERIA, S.L.P.</text:p>
          </table:table-cell>
          <table:table-cell table:style-name="ce9" office:value-type="float" office:value="423.5">
            <text:p>423,50</text:p>
          </table:table-cell>
          <table:table-cell table:style-name="ce13" office:value-type="string">
            <text:p>TRABAJOS DE COORDINACION DE SEGURIDAD Y SALUD OBRAS ""ACONDICIONAMIENTO CAMINOS 2018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42573568</text:p>
          </table:table-cell>
          <table:table-cell table:style-name="ce4" office:value-type="string">
            <text:p>SOLEIN INGENIERIA, S.L.P.</text:p>
          </table:table-cell>
          <table:table-cell table:style-name="ce9" office:value-type="float" office:value="665.5">
            <text:p>665,50</text:p>
          </table:table-cell>
          <table:table-cell table:style-name="ce14" office:value-type="string">
            <text:p>TRABAJOS DE COORDINACION SEGURIDAD Y SALUD OBRAS REPARACION CAMINOS REGANTES. IFS 201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42573568</text:p>
          </table:table-cell>
          <table:table-cell table:style-name="ce4" office:value-type="string">
            <text:p>SOLEIN INGENIERIA, S.L.P.</text:p>
          </table:table-cell>
          <table:table-cell table:style-name="ce9" office:value-type="float" office:value="786.5">
            <text:p>786,50</text:p>
          </table:table-cell>
          <table:table-cell table:style-name="ce13" office:value-type="string">
            <text:p>HONORARIOS TRABAJOS COORDINACION SEGURIDAD Y SALUD OBRAS ""REPAVIMENTACIÓN CALLES"" IFS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43739</text:p>
          </table:table-cell>
          <table:table-cell table:style-name="ce4" office:value-type="string">
            <text:p>SOLER ELCHE ELECTRONICA, S.L.</text:p>
          </table:table-cell>
          <table:table-cell table:style-name="ce9" office:value-type="float" office:value="172.58">
            <text:p>172,58</text:p>
          </table:table-cell>
          <table:table-cell table:style-name="ce13" office:value-type="string">
            <text:p>REPARACION DE MICROFONOS PARA SALAS DE ACTIVIDADES COLECTIVAS PDEP2018-5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43739</text:p>
          </table:table-cell>
          <table:table-cell table:style-name="ce4" office:value-type="string">
            <text:p>SOLER ELCHE ELECTRONICA, S.L.</text:p>
          </table:table-cell>
          <table:table-cell table:style-name="ce9" office:value-type="float" office:value="37.53">
            <text:p>37,53</text:p>
          </table:table-cell>
          <table:table-cell table:style-name="ce13" office:value-type="string">
            <text:p>CABLES PARA REPARAR EQUIPO DE SONIDO DE LA CONCEJALIA DE DEPORTES PDEP2018-58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43739</text:p>
          </table:table-cell>
          <table:table-cell table:style-name="ce4" office:value-type="string">
            <text:p>SOLER ELCHE ELECTRONICA, S.L.</text:p>
          </table:table-cell>
          <table:table-cell table:style-name="ce9" office:value-type="float" office:value="180.58">
            <text:p>180,58</text:p>
          </table:table-cell>
          <table:table-cell table:style-name="ce13" office:value-type="string">
            <text:p>MATERIAL REPARACIONES PARA EQUIPO MEGAFONIA PORTATIL PDEP2018-49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43739</text:p>
          </table:table-cell>
          <table:table-cell table:style-name="ce4" office:value-type="string">
            <text:p>SOLER ELCHE ELECTRONICA, S.L.</text:p>
          </table:table-cell>
          <table:table-cell table:style-name="ce9" office:value-type="float" office:value="246.46">
            <text:p>246,46</text:p>
          </table:table-cell>
          <table:table-cell table:style-name="ce13" office:value-type="string">
            <text:p>MATERIAL PARA REPARACIONES DE MEGAFONIAS DEL PABELLON DEPORTIVO MUNICIPAL. PDEP2018-470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643739</text:p>
          </table:table-cell>
          <table:table-cell table:style-name="ce4" office:value-type="string">
            <text:p>SOLER ELCHE ELECTRONICA, S.L.</text:p>
          </table:table-cell>
          <table:table-cell table:style-name="ce9" office:value-type="float" office:value="2045.19">
            <text:p>2.045,19</text:p>
          </table:table-cell>
          <table:table-cell table:style-name="ce13" office:value-type="string">
            <text:p>MEZCLADOR RACK 6 CANALES Y MEZCLADOR MICROFONIA PARA SALA ACTIVIDADES DEL PABELLON DEPORTIVO. PDEP-2018-23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43739</text:p>
          </table:table-cell>
          <table:table-cell table:style-name="ce4" office:value-type="string">
            <text:p>SOLER ELCHE ELECTRONICA, S.L.</text:p>
          </table:table-cell>
          <table:table-cell table:style-name="ce9" office:value-type="float" office:value="2052.16">
            <text:p>2.052,16</text:p>
          </table:table-cell>
          <table:table-cell table:style-name="ce13" office:value-type="string">
            <text:p>BAFLES AMPLIFICADORES PARA GRADAS DEL PABELLON DEPORTIVO MUNICIPAL. PDEP2018-192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643739</text:p>
          </table:table-cell>
          <table:table-cell table:style-name="ce4" office:value-type="string">
            <text:p>SOLER ELCHE ELECTRONICA, S.L.</text:p>
          </table:table-cell>
          <table:table-cell table:style-name="ce9" office:value-type="float" office:value="316.49">
            <text:p>316,49</text:p>
          </table:table-cell>
          <table:table-cell table:style-name="ce13" office:value-type="string">
            <text:p>REPARACION MICROFONO DE DIADEMA DE MONITORES DE LAS INSTALACIONES DEPORTIVAS MUNICIPALES. PDEP2018-151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28984094</text:p>
          </table:table-cell>
          <table:table-cell table:style-name="ce4" office:value-type="string">
            <text:p>SOLUCIONES TECNICAS NCH ESPAÑOLA S.L.</text:p>
          </table:table-cell>
          <table:table-cell table:style-name="ce9" office:value-type="float" office:value="145.2">
            <text:p>145,20</text:p>
          </table:table-cell>
          <table:table-cell table:style-name="ce13" office:value-type="string">
            <text:p>ADHESIVO DE ESTRUCTURA PARA PISCINA MUNICIPAL TOMAS MARTINEZ URIOS PDEP2018-584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28984094</text:p>
          </table:table-cell>
          <table:table-cell table:style-name="ce4" office:value-type="string">
            <text:p>SOLUCIONES TECNICAS NCH ESPAÑOLA S.L.</text:p>
          </table:table-cell>
          <table:table-cell table:style-name="ce9" office:value-type="float" office:value="821.06">
            <text:p>821,06</text:p>
          </table:table-cell>
          <table:table-cell table:style-name="ce13" office:value-type="string">
            <text:p>ESPUME PULIDORA Y DESENGRASANTE PARA METALES Y ACERO INOX DE PISCINA MUNICIPAL TMU. PDEP2018-17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43250M</text:p>
          </table:table-cell>
          <table:table-cell table:style-name="ce4" office:value-type="string">
            <text:p>SOTO PAVIA GUILLERMO</text:p>
          </table:table-cell>
          <table:table-cell table:style-name="ce9" office:value-type="float" office:value="3993">
            <text:p>3.993,00</text:p>
          </table:table-cell>
          <table:table-cell table:style-name="ce13" office:value-type="string">
            <text:p>PINTURA SUELOS EN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43250M</text:p>
          </table:table-cell>
          <table:table-cell table:style-name="ce4" office:value-type="string">
            <text:p>SOTO PAVIA GUILLERMO</text:p>
          </table:table-cell>
          <table:table-cell table:style-name="ce9" office:value-type="float" office:value="677.6">
            <text:p>677,60</text:p>
          </table:table-cell>
          <table:table-cell table:style-name="ce13" office:value-type="string">
            <text:p>TRABAJOS DE PINTURA EN ZOCALO EXTERIOR DE EDIFICIO HISTORICO CASA CONSISTORI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1443250M</text:p>
          </table:table-cell>
          <table:table-cell table:style-name="ce4" office:value-type="string">
            <text:p>SOTO PAVIA GUILLERMO</text:p>
          </table:table-cell>
          <table:table-cell table:style-name="ce9" office:value-type="float" office:value="5052.96">
            <text:p>5.052,96</text:p>
          </table:table-cell>
          <table:table-cell table:style-name="ce13" office:value-type="string">
            <text:p>REPARACION ALERO EDICIFICIO CEIP LA PALOM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43250M</text:p>
          </table:table-cell>
          <table:table-cell table:style-name="ce4" office:value-type="string">
            <text:p>SOTO PAVIA GUILLERMO</text:p>
          </table:table-cell>
          <table:table-cell table:style-name="ce9" office:value-type="float" office:value="1611.72">
            <text:p>1.611,72</text:p>
          </table:table-cell>
          <table:table-cell table:style-name="ce13" office:value-type="string">
            <text:p>SELLADO Y PINTADO CUBIERTA METALICA PASILLO VESTUARIOS DE PABELLON DEPORTIVO MUNICIPAL. PDEP2018-365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1443250M</text:p>
          </table:table-cell>
          <table:table-cell table:style-name="ce4" office:value-type="string">
            <text:p>SOTO PAVIA GUILLERMO</text:p>
          </table:table-cell>
          <table:table-cell table:style-name="ce9" office:value-type="float" office:value="2069.1">
            <text:p>2.069,10</text:p>
          </table:table-cell>
          <table:table-cell table:style-name="ce13" office:value-type="string">
            <text:p>REVESTIMIENTO CON IMPRIMACION ANTIOX Y ESMALTE DE SOPORTES MAQUINARIA CLIMATIZACION DE PISCINA TMU. PDEP2018-343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41805557</text:p>
          </table:table-cell>
          <table:table-cell table:style-name="ce4" office:value-type="string">
            <text:p>SPAI INNOVA ASTIGITAS, S.L.</text:p>
          </table:table-cell>
          <table:table-cell table:style-name="ce9" office:value-type="float" office:value="8780.37">
            <text:p>8.780,37</text:p>
          </table:table-cell>
          <table:table-cell table:style-name="ce13" office:value-type="string">
            <text:p>ADQ. APLICATIVO INFORMATICO GESTION Y ELABORACION PRESUPUESTOS POR CENTRO COSTE POR IMPORTE DE 8.780.37€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21691</text:p>
          </table:table-cell>
          <table:table-cell table:style-name="ce4" office:value-type="string">
            <text:p>SPANICH MARBLE SL</text:p>
          </table:table-cell>
          <table:table-cell table:style-name="ce9" office:value-type="float" office:value="537.24">
            <text:p>537,24</text:p>
          </table:table-cell>
          <table:table-cell table:style-name="ce13" office:value-type="string">
            <text:p>TROFESOS PERSONALIZAD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513T</text:p>
          </table:table-cell>
          <table:table-cell table:style-name="ce4" office:value-type="string">
            <text:p>SUAREZ ROCA PANCRACIO ANTONIO</text:p>
          </table:table-cell>
          <table:table-cell table:style-name="ce9" office:value-type="float" office:value="200.98">
            <text:p>200,98</text:p>
          </table:table-cell>
          <table:table-cell table:style-name="ce13" office:value-type="string">
            <text:p>REPARACION HIDROLIMPIADOR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513T</text:p>
          </table:table-cell>
          <table:table-cell table:style-name="ce4" office:value-type="string">
            <text:p>SUAREZ ROCA PANCRACIO ANTONIO</text:p>
          </table:table-cell>
          <table:table-cell table:style-name="ce9" office:value-type="float" office:value="54.45">
            <text:p>54,45</text:p>
          </table:table-cell>
          <table:table-cell table:style-name="ce13" office:value-type="string">
            <text:p>REPARACION MAQUINARIA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513T</text:p>
          </table:table-cell>
          <table:table-cell table:style-name="ce4" office:value-type="string">
            <text:p>SUAREZ ROCA PANCRACIO ANTONIO</text:p>
          </table:table-cell>
          <table:table-cell table:style-name="ce9" office:value-type="float" office:value="174.85">
            <text:p>174,85</text:p>
          </table:table-cell>
          <table:table-cell table:style-name="ce13" office:value-type="string">
            <text:p>REPARACION SOPLADOR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513T</text:p>
          </table:table-cell>
          <table:table-cell table:style-name="ce4" office:value-type="string">
            <text:p>SUAREZ ROCA PANCRACIO ANTONIO</text:p>
          </table:table-cell>
          <table:table-cell table:style-name="ce9" office:value-type="float" office:value="237.16">
            <text:p>237,16</text:p>
          </table:table-cell>
          <table:table-cell table:style-name="ce13" office:value-type="string">
            <text:p>REPOSICION CUCHILLAS MOTOAZAD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212513T</text:p>
          </table:table-cell>
          <table:table-cell table:style-name="ce4" office:value-type="string">
            <text:p>SUAREZ ROCA PANCRACIO ANTONIO</text:p>
          </table:table-cell>
          <table:table-cell table:style-name="ce9" office:value-type="float" office:value="60.5">
            <text:p>60,50</text:p>
          </table:table-cell>
          <table:table-cell table:style-name="ce13" office:value-type="string">
            <text:p>REPARACION COMPRESOR DE PINTURA VI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20869</text:p>
          </table:table-cell>
          <table:table-cell table:style-name="ce4" office:value-type="string">
            <text:p>SUMINISTROS ECONATUR S.L.</text:p>
          </table:table-cell>
          <table:table-cell table:style-name="ce9" office:value-type="float" office:value="1078">
            <text:p>1.078,00</text:p>
          </table:table-cell>
          <table:table-cell table:style-name="ce13" office:value-type="string">
            <text:p>SUMINISTRO DE INSECTICIDA PARA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20869</text:p>
          </table:table-cell>
          <table:table-cell table:style-name="ce4" office:value-type="string">
            <text:p>SUMINISTROS ECONATUR S.L.</text:p>
          </table:table-cell>
          <table:table-cell table:style-name="ce9" office:value-type="float" office:value="204.24">
            <text:p>204,24</text:p>
          </table:table-cell>
          <table:table-cell table:style-name="ce13" office:value-type="string">
            <text:p>SUMINISTRO DE BOMBA DE ACHIQUE PARA VACIADO DE AGUAS EN HUECO ASCENSOR AYUNTAMIEN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20869</text:p>
          </table:table-cell>
          <table:table-cell table:style-name="ce4" office:value-type="string">
            <text:p>SUMINISTROS ECONATUR S.L.</text:p>
          </table:table-cell>
          <table:table-cell table:style-name="ce9" office:value-type="float" office:value="767.44">
            <text:p>767,44</text:p>
          </table:table-cell>
          <table:table-cell table:style-name="ce13" office:value-type="string">
            <text:p>MATERIAL PARA MANTENIMIENTO DE SISTEMAS DE RIEGO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20869</text:p>
          </table:table-cell>
          <table:table-cell table:style-name="ce4" office:value-type="string">
            <text:p>SUMINISTROS ECONATUR S.L.</text:p>
          </table:table-cell>
          <table:table-cell table:style-name="ce9" office:value-type="float" office:value="219">
            <text:p>219,00</text:p>
          </table:table-cell>
          <table:table-cell table:style-name="ce13" office:value-type="string">
            <text:p>PRODUCTOS FITOSANITARIOS PARA EL CAMPO DE FUTBOL. PDEP2018-38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20869</text:p>
          </table:table-cell>
          <table:table-cell table:style-name="ce4" office:value-type="string">
            <text:p>SUMINISTROS ECONATUR S.L.</text:p>
          </table:table-cell>
          <table:table-cell table:style-name="ce9" office:value-type="float" office:value="582.23">
            <text:p>582,23</text:p>
          </table:table-cell>
          <table:table-cell table:style-name="ce13" office:value-type="string">
            <text:p>ABONO LIQUIDO PARA EL CESPED NATURAL DEL CAMPO DE FUTBOL. PDEP2018-18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4728918</text:p>
          </table:table-cell>
          <table:table-cell table:style-name="ce4" office:value-type="string">
            <text:p>T-INNOVA INGENIERIA APLICADA S.A.</text:p>
          </table:table-cell>
          <table:table-cell table:style-name="ce9" office:value-type="float" office:value="27.83">
            <text:p>27,83</text:p>
          </table:table-cell>
          <table:table-cell table:style-name="ce13" office:value-type="string">
            <text:p>MODIFICACION DE TICKET POR ERROR EN FECHA DE COBRO. PDEP2018-415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4728918</text:p>
          </table:table-cell>
          <table:table-cell table:style-name="ce4" office:value-type="string">
            <text:p>T-INNOVA INGENIERIA APLICADA S.A.</text:p>
          </table:table-cell>
          <table:table-cell table:style-name="ce9" office:value-type="float" office:value="55.66">
            <text:p>55,66</text:p>
          </table:table-cell>
          <table:table-cell table:style-name="ce13" office:value-type="string">
            <text:p>MODIFICACION ADAPTACION RGPD FORMALRIO INSCRIPCION 1 HORA TECNICO POR IMPORTE 55.66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64728918</text:p>
          </table:table-cell>
          <table:table-cell table:style-name="ce4" office:value-type="string">
            <text:p>T-INNOVA INGENIERIA APLICADA S.A.</text:p>
          </table:table-cell>
          <table:table-cell table:style-name="ce9" office:value-type="float" office:value="415.03">
            <text:p>415,03</text:p>
          </table:table-cell>
          <table:table-cell table:style-name="ce13" office:value-type="string">
            <text:p>REPARACION LECTOR PROXIMIDAD Y CONTROLADORA TCP DEL CONTROL ACCESOS DE LA PISCINA TMU. PDEP2018-20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4728918</text:p>
          </table:table-cell>
          <table:table-cell table:style-name="ce4" office:value-type="string">
            <text:p>T-INNOVA INGENIERIA APLICADA S.A.</text:p>
          </table:table-cell>
          <table:table-cell table:style-name="ce9" office:value-type="float" office:value="18.15">
            <text:p>18,15</text:p>
          </table:table-cell>
          <table:table-cell table:style-name="ce13" office:value-type="string">
            <text:p>MUELLE DE ABATIMIENTO DEL TORNO DE LA PISCINA MUNICIPAL TMU. PDEP2018-20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81608077</text:p>
          </table:table-cell>
          <table:table-cell table:style-name="ce4" office:value-type="string">
            <text:p>T-SYSTEMS ITC IBERIA S.A.</text:p>
          </table:table-cell>
          <table:table-cell table:style-name="ce9" office:value-type="float" office:value="7929.01">
            <text:p>7.929,01</text:p>
          </table:table-cell>
          <table:table-cell table:style-name="ce13" office:value-type="string">
            <text:p>PARAMETRIZACIÓN DE LA FIRMA BIOMÉTRICA POR DISPOSICIÓN LEGAL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81608077</text:p>
          </table:table-cell>
          <table:table-cell table:style-name="ce4" office:value-type="string">
            <text:p>T-SYSTEMS ITC IBERIA S.A.</text:p>
          </table:table-cell>
          <table:table-cell table:style-name="ce9" office:value-type="float" office:value="2178">
            <text:p>2.178,00</text:p>
          </table:table-cell>
          <table:table-cell table:style-name="ce13" office:value-type="string">
            <text:p>ADAPATCIÓN DE LA APLICACIÓN AL SISTEMA CL@VE DEL AGE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532.31">
            <text:p>532,31</text:p>
          </table:table-cell>
          <table:table-cell table:style-name="ce13" office:value-type="string">
            <text:p>MANTENIMIENTO CORRECTIVO VEHICULO MATRICULA A3067DP, SEGUN PRESUPUE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25.85">
            <text:p>225,85</text:p>
          </table:table-cell>
          <table:table-cell table:style-name="ce13" office:value-type="string">
            <text:p>MANTENIMIENTO CORRECTIVO VEHICULO MATRICULA 1204FLP, SEGUN PRESUPUE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52.87">
            <text:p>152,87</text:p>
          </table:table-cell>
          <table:table-cell table:style-name="ce13" office:value-type="string">
            <text:p>REPARACION VEHICULO MATRICULA A3068DP SEGUN PRESUPUEST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346.47">
            <text:p>346,47</text:p>
          </table:table-cell>
          <table:table-cell table:style-name="ce13" office:value-type="string">
            <text:p>MANTENIMIENTO CORRECTIVO VEHICULO PEUGEOT 205 MATRICULA A3067DP, SUSTITUCION ALTERNADOR Y BATER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58.69">
            <text:p>158,69</text:p>
          </table:table-cell>
          <table:table-cell table:style-name="ce13" office:value-type="string">
            <text:p>REPARACIÓN PEUGGEOT PARTNER 9297 BVT. SUSTITUCIÓN VALVULA BOMBA GASOLE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25.85">
            <text:p>225,85</text:p>
          </table:table-cell>
          <table:table-cell table:style-name="ce13" office:value-type="string">
            <text:p>REPARACIÓN CINTURÓN DE SEGURIDAD PEUGEOT BOX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98.27">
            <text:p>298,27</text:p>
          </table:table-cell>
          <table:table-cell table:style-name="ce13" office:value-type="string">
            <text:p>REPARACION VEHICULO PIAGGIO MATRICULA 5646HK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337.76">
            <text:p>337,76</text:p>
          </table:table-cell>
          <table:table-cell table:style-name="ce13" office:value-type="string">
            <text:p>REVISION E ITV VEHICULO MATRICULA 1204FLP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40.53">
            <text:p>140,53</text:p>
          </table:table-cell>
          <table:table-cell table:style-name="ce13" office:value-type="string">
            <text:p>REVISION E ITV VEHICULO MATRICULA 0479BBX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59.46">
            <text:p>59,46</text:p>
          </table:table-cell>
          <table:table-cell table:style-name="ce13" office:value-type="string">
            <text:p>REPOSICION LLAVE PARA VEHICULO 9297BV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44.75">
            <text:p>144,75</text:p>
          </table:table-cell>
          <table:table-cell table:style-name="ce13" office:value-type="string">
            <text:p>REVISION E ITV VEHICULO MATRICULA 9297BV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43.23">
            <text:p>143,23</text:p>
          </table:table-cell>
          <table:table-cell table:style-name="ce13" office:value-type="string">
            <text:p>REVISION E ITV VEHICULO MATRICULA A3068DP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65.95">
            <text:p>265,95</text:p>
          </table:table-cell>
          <table:table-cell table:style-name="ce13" office:value-type="string">
            <text:p>REVISION E ITV VEHICULO DE VIAS PUBLICAS MATRICULA 7468CDP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92.94">
            <text:p>292,94</text:p>
          </table:table-cell>
          <table:table-cell table:style-name="ce13" office:value-type="string">
            <text:p>REVISION E ITV VEHICULO DE VIAS PUBLICAS MATRICULA 0480BBX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89.14">
            <text:p>89,14</text:p>
          </table:table-cell>
          <table:table-cell table:style-name="ce13" office:value-type="string">
            <text:p>MANTENIMIENTO VEHICULO MATRICULA 1819JVD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02.02">
            <text:p>102,02</text:p>
          </table:table-cell>
          <table:table-cell table:style-name="ce13" office:value-type="string">
            <text:p>REPARACION VEHICULO MATRICULA 0480BBX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03.99">
            <text:p>103,99</text:p>
          </table:table-cell>
          <table:table-cell table:style-name="ce13" office:value-type="string">
            <text:p>MANTENIMIENTO PREVENTIVO VEHICULO DE PARQUES Y JARDINES MATRICULA A3068DP, SEGUN PRESUPUEST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42.48">
            <text:p>142,48</text:p>
          </table:table-cell>
          <table:table-cell table:style-name="ce13" office:value-type="string">
            <text:p>MANTENIMIENTO PREVENTIVO VEHICULO DE PARQUES Y JARDINES MATRICULA 5003JHV, SEGUN PRESUPUE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89.97">
            <text:p>189,97</text:p>
          </table:table-cell>
          <table:table-cell table:style-name="ce13" office:value-type="string">
            <text:p>MANTENIMIENTO CORRECTIVO VEHICULO DE VIAS PUBLICAS MATRICULA 9297BVT, SEGUN PRESUPUEST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05.51">
            <text:p>105,51</text:p>
          </table:table-cell>
          <table:table-cell table:style-name="ce13" office:value-type="string">
            <text:p>MANTENIMIENTO CORRECTIVO VEHICULO DE PARQUES Y JARDINES, MATRICULA A3068DP, SEGUN PRESUPUE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85.91">
            <text:p>85,91</text:p>
          </table:table-cell>
          <table:table-cell table:style-name="ce13" office:value-type="string">
            <text:p>REPARACION EN VEHICULO MATRICULA 9297BV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09.82">
            <text:p>109,82</text:p>
          </table:table-cell>
          <table:table-cell table:style-name="ce13" office:value-type="string">
            <text:p>MANTENIMIENTO CORRECTIVO VEHÍCULO MATRÍCULA A-8312-EB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460.95">
            <text:p>460,95</text:p>
          </table:table-cell>
          <table:table-cell table:style-name="ce13" office:value-type="string">
            <text:p>MANTENIMIENTO PREVENTIVO <text:s/>VEHÍCULO MATRÍCULA A-8312-EB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66.31">
            <text:p>66,31</text:p>
          </table:table-cell>
          <table:table-cell table:style-name="ce13" office:value-type="string">
            <text:p>MANTENIMIENTO CORRECTIVO VEHÍCULO MATRÍCULA A-3067-DP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375.81">
            <text:p>375,81</text:p>
          </table:table-cell>
          <table:table-cell table:style-name="ce13" office:value-type="string">
            <text:p>MANTENIMIENTO PREVENTIVO <text:s/>VEHÍCULO MATRÍCULA A-3067-DP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514.86">
            <text:p>514,86</text:p>
          </table:table-cell>
          <table:table-cell table:style-name="ce13" office:value-type="string">
            <text:p>MANTENIMIENTO PREVENTIVO <text:s/>VEHÍCULO MATRÍCULA 9297-BVT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433.56">
            <text:p>433,56</text:p>
          </table:table-cell>
          <table:table-cell table:style-name="ce13" office:value-type="string">
            <text:p>MANTENIMIENTO PREVENTIVO <text:s/>VEHÍCULO MATRÍCULA 7468-CDP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98.11">
            <text:p>298,11</text:p>
          </table:table-cell>
          <table:table-cell table:style-name="ce13" office:value-type="string">
            <text:p>MANTENIMIENTO PREVENTIVO <text:s/>VEHÍCULO MATRÍCULA 0480-BBX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93.41">
            <text:p>93,41</text:p>
          </table:table-cell>
          <table:table-cell table:style-name="ce13" office:value-type="string">
            <text:p>MANTENIMIENTO CORRECTIVO VEHÍCULO MATRÍCULA 0480-BBX DE VÍAS PÚBL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99.28">
            <text:p>299,28</text:p>
          </table:table-cell>
          <table:table-cell table:style-name="ce13" office:value-type="string">
            <text:p>MANTENIMIENTO PREVENTIVO <text:s/>VEHÍCULO MATRÍCULA 5646-HKS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79.42">
            <text:p>79,42</text:p>
          </table:table-cell>
          <table:table-cell table:style-name="ce13" office:value-type="string">
            <text:p>MANTENIMIENTO CORRECTIVO VEHÍCULO MATRÍCULA 5646-HKS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78.68">
            <text:p>278,68</text:p>
          </table:table-cell>
          <table:table-cell table:style-name="ce13" office:value-type="string">
            <text:p>MANTENIMIENTO PREVENTIVO <text:s/>VEHÍCULO MATRÍCULA 4924-HKS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35.62">
            <text:p>235,62</text:p>
          </table:table-cell>
          <table:table-cell table:style-name="ce13" office:value-type="string">
            <text:p>MANTENIMIENTO PREVENTIVO <text:s/>VEHÍCULO MATRÍCULA 1204-FLP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83.18">
            <text:p>83,18</text:p>
          </table:table-cell>
          <table:table-cell table:style-name="ce13" office:value-type="string">
            <text:p>MANTENIMIENTO CORRECTIVO VEHÍCULO MATRÍCULA 5367-HKS DE LIMPIEZA VI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36.73">
            <text:p>136,73</text:p>
          </table:table-cell>
          <table:table-cell table:style-name="ce13" office:value-type="string">
            <text:p>MANTENIMIENTO CORRECTIVO VEHÍCULO MATRÍCULA 0479-BBX DE ALUMBRADO PÚBL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98.01">
            <text:p>98,01</text:p>
          </table:table-cell>
          <table:table-cell table:style-name="ce13" office:value-type="string">
            <text:p>MANTENIMIENTO CORRECTIVO VEHÍCULO MATRÍCULA 0479-BBX DE ALUMBRADO PÚBL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223.51">
            <text:p>223,51</text:p>
          </table:table-cell>
          <table:table-cell table:style-name="ce13" office:value-type="string">
            <text:p>MANTENIMIENTO PREVENTIVO <text:s/>VEHÍCULO MATRÍCULA 0479-BBX DE ALUMBRADO PÚBLIC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782018</text:p>
          </table:table-cell>
          <table:table-cell table:style-name="ce4" office:value-type="string">
            <text:p>TALLERES JUAN RAMON S.L.</text:p>
          </table:table-cell>
          <table:table-cell table:style-name="ce9" office:value-type="float" office:value="1333.23">
            <text:p>1.333,23</text:p>
          </table:table-cell>
          <table:table-cell table:style-name="ce13" office:value-type="string">
            <text:p>REPARACION DE VEHICULO PIAGGIO PORTER MATRICULA 5367HKS ADSCRITO AL SERVICIO MUNICIPAL DE LIMPIEZA VIAR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5916</text:p>
          </table:table-cell>
          <table:table-cell table:style-name="ce4" office:value-type="string">
            <text:p>TALLERES LOYBE S.L.</text:p>
          </table:table-cell>
          <table:table-cell table:style-name="ce9" office:value-type="float" office:value="513.11">
            <text:p>513,11</text:p>
          </table:table-cell>
          <table:table-cell table:style-name="ce13" office:value-type="string">
            <text:p>VEHÍCULO 3645DKY PEUGEOT 307 SUSTITUCIÓN MOTOR DE ARRANQUE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5916</text:p>
          </table:table-cell>
          <table:table-cell table:style-name="ce4" office:value-type="string">
            <text:p>TALLERES LOYBE S.L.</text:p>
          </table:table-cell>
          <table:table-cell table:style-name="ce9" office:value-type="float" office:value="19.36">
            <text:p>19,36</text:p>
          </table:table-cell>
          <table:table-cell table:style-name="ce13" office:value-type="string">
            <text:p>VEHÍCULO 3645DKY PEUGEOT 307 REVISAR DESAGÜE AIRE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415916</text:p>
          </table:table-cell>
          <table:table-cell table:style-name="ce4" office:value-type="string">
            <text:p>TALLERES LOYBE S.L.</text:p>
          </table:table-cell>
          <table:table-cell table:style-name="ce9" office:value-type="float" office:value="147.88">
            <text:p>147,88</text:p>
          </table:table-cell>
          <table:table-cell table:style-name="ce13" office:value-type="string">
            <text:p>HACER PRE-ITV Y PASAR ITV DEL VEHICULO DE CONCEJALIA DEPORTES MATRICULA 0466GCF. PDEP2018-317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881513</text:p>
          </table:table-cell>
          <table:table-cell table:style-name="ce4" office:value-type="string">
            <text:p>TALLERES RIPASA, S.L.</text:p>
          </table:table-cell>
          <table:table-cell table:style-name="ce9" office:value-type="float" office:value="1793.95">
            <text:p>1.793,95</text:p>
          </table:table-cell>
          <table:table-cell table:style-name="ce13" office:value-type="string">
            <text:p>REPARACIONES VARIAS (POR AVERÍAS) EN CAMIÓN MUNICIPAL RECOLECTOR DE R.S.U., MARCA SCANIA, CON MATRÍCULA A0313DD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881513</text:p>
          </table:table-cell>
          <table:table-cell table:style-name="ce4" office:value-type="string">
            <text:p>TALLERES RIPASA, S.L.</text:p>
          </table:table-cell>
          <table:table-cell table:style-name="ce9" office:value-type="float" office:value="7606.7">
            <text:p>7.606,70</text:p>
          </table:table-cell>
          <table:table-cell table:style-name="ce13" office:value-type="string">
            <text:p>REPARACIÓN DE LOS CILINDROS Y OTROS MECANISMOS DEL MOTOR DEL CAMIÓN MUNICIPAL NISSAN, CON MATRÍCULA V-3953-EL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881513</text:p>
          </table:table-cell>
          <table:table-cell table:style-name="ce4" office:value-type="string">
            <text:p>TALLERES RIPASA, S.L.</text:p>
          </table:table-cell>
          <table:table-cell table:style-name="ce9" office:value-type="float" office:value="5868.54">
            <text:p>5.868,54</text:p>
          </table:table-cell>
          <table:table-cell table:style-name="ce13" office:value-type="string">
            <text:p>REPARACIONES VARIAS (POR AVERÍAS) Y MANTENIMIENTO PREVENTIVO DEL CAMIÓN MUNICIPAL RECOLECTOR DE BASURA NISSAN V3953EL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881513</text:p>
          </table:table-cell>
          <table:table-cell table:style-name="ce4" office:value-type="string">
            <text:p>TALLERES RIPASA, S.L.</text:p>
          </table:table-cell>
          <table:table-cell table:style-name="ce9" office:value-type="float" office:value="2849.51">
            <text:p>2.849,51</text:p>
          </table:table-cell>
          <table:table-cell table:style-name="ce13" office:value-type="string">
            <text:p>REPARACIÓN AVERÍA MOTOR (CULATA) + MANTENIMIENTO ORDINARIO CAMIÓN RECOLECTOR BASURA MUNICIPAL, NISSAN, MATRÍCULA V3953E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97284673</text:p>
          </table:table-cell>
          <table:table-cell table:style-name="ce4" office:value-type="string">
            <text:p>TALLERES RUBIO TRUCK, S.L.</text:p>
          </table:table-cell>
          <table:table-cell table:style-name="ce9" office:value-type="float" office:value="6776">
            <text:p>6.776,00</text:p>
          </table:table-cell>
          <table:table-cell table:style-name="ce13" office:value-type="string">
            <text:p>ALQUILER CAMIÓN RECOLECTOR RSU 22M3, PREVISIÓN DESDE 17-03-2018 HASTA RECIBIR AYTO RECOLECTOR COMPRA CENTRALIZADA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G54919568</text:p>
          </table:table-cell>
          <table:table-cell table:style-name="ce4" office:value-type="string">
            <text:p>TE ENCUENTRO ASOCIACION ARTISTICA</text:p>
          </table:table-cell>
          <table:table-cell table:style-name="ce9" office:value-type="float" office:value="250">
            <text:p>250,00</text:p>
          </table:table-cell>
          <table:table-cell table:style-name="ce13" office:value-type="string">
            <text:p>CUENTOS PEDAGÓGICOS PARA HORA DEL CUENTO EL 28 DE SEPTIEMBRE EN LA BIBLIOTEC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847.62">
            <text:p>847,62</text:p>
          </table:table-cell>
          <table:table-cell table:style-name="ce13" office:value-type="string">
            <text:p>REPARACION CINTA RUNING GIMNASIO PISCINA MUNICIPAL <text:s/>PDEP2018-65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1404.11">
            <text:p>1.404,11</text:p>
          </table:table-cell>
          <table:table-cell table:style-name="ce13" office:value-type="string">
            <text:p>PIEZAS PARA REPARACIONES DE MAQUINARIA DEL PAVIMENTO DE LA PISCINA PDEP2018-555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805.27">
            <text:p>805,27</text:p>
          </table:table-cell>
          <table:table-cell table:style-name="ce13" office:value-type="string">
            <text:p>REPARACION DE MAQUINA DEL GIMNASIO DE LA PISCINA MUNICIPAL TMU. PDEP2018-37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1426.4">
            <text:p>1.426,40</text:p>
          </table:table-cell>
          <table:table-cell table:style-name="ce13" office:value-type="string">
            <text:p>REPARACION DE CINTA DE CORRER DEL GIMNASIO DE LA PISCINA MUNICIPAL. PDEP2018-34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115.57">
            <text:p>115,57</text:p>
          </table:table-cell>
          <table:table-cell table:style-name="ce13" office:value-type="string">
            <text:p>REPARACION DE CINTA DE RUNNING NUM. 3 DEL GIMNASIO DE LA PISCINA MUNICIPAL TMU. PDEP2018-29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115.57">
            <text:p>115,57</text:p>
          </table:table-cell>
          <table:table-cell table:style-name="ce13" office:value-type="string">
            <text:p>REPARACION DE LA CINTA DE RUNNING NUM. 2 DEL GIMNASIO DE LA PISCINA TMU. PDEP2018-290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136.6">
            <text:p>136,60</text:p>
          </table:table-cell>
          <table:table-cell table:style-name="ce13" office:value-type="string">
            <text:p>REPARACION DE CINTA DE RUNNING Nº 1 DEL GIMNASIO DE LA PISCINA MUNICIPAL TMU. PDEP2018-28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247.89">
            <text:p>247,89</text:p>
          </table:table-cell>
          <table:table-cell table:style-name="ce13" office:value-type="string">
            <text:p>REPARACION DE MAQUINA ELIPTICA DEL GIMNASIO DE LA PISCINA MUNICIPAL T.M.U. PDEP2018-279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666.01">
            <text:p>666,01</text:p>
          </table:table-cell>
          <table:table-cell table:style-name="ce13" office:value-type="string">
            <text:p>REPUESTOS PARA REPARACIONES DE MAQUINARIA DE LA PISCINA MUNICIPAL TMU. PDEP2018-18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62301338</text:p>
          </table:table-cell>
          <table:table-cell table:style-name="ce4" office:value-type="string">
            <text:p>TECHNOGYM TRADING S.A.</text:p>
          </table:table-cell>
          <table:table-cell table:style-name="ce9" office:value-type="float" office:value="1294.81">
            <text:p>1.294,81</text:p>
          </table:table-cell>
          <table:table-cell table:style-name="ce13" office:value-type="string">
            <text:p>REPARACION DE MAQUINARIA DEL GIMNASIO DE LA PISCINA MUNICIPAL TMU. PDEP2018-172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72639</text:p>
          </table:table-cell>
          <table:table-cell table:style-name="ce4" office:value-type="string">
            <text:p>TECNOGRUA HIDRAULICA S.L.</text:p>
          </table:table-cell>
          <table:table-cell table:style-name="ce9" office:value-type="float" office:value="219.06">
            <text:p>219,06</text:p>
          </table:table-cell>
          <table:table-cell table:style-name="ce13" office:value-type="string">
            <text:p>REPARACION CESTA DE VEHICULO DE ALUMBRADO MATRICULA 4169BX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672639</text:p>
          </table:table-cell>
          <table:table-cell table:style-name="ce4" office:value-type="string">
            <text:p>TECNOGRUA HIDRAULICA S.L.</text:p>
          </table:table-cell>
          <table:table-cell table:style-name="ce9" office:value-type="float" office:value="892.48">
            <text:p>892,48</text:p>
          </table:table-cell>
          <table:table-cell table:style-name="ce13" office:value-type="string">
            <text:p>REPARACION CESTA DE VEHICULO DE ALUMBRADO MATRICULA 4169BX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118875</text:p>
          </table:table-cell>
          <table:table-cell table:style-name="ce4" office:value-type="string">
            <text:p>TECON SOLUCIONES INFORMATICAS</text:p>
          </table:table-cell>
          <table:table-cell table:style-name="ce9" office:value-type="float" office:value="1633.5">
            <text:p>1.633,50</text:p>
          </table:table-cell>
          <table:table-cell table:style-name="ce13" office:value-type="string">
            <text:p>ADQ 10 MONITORES LENOVO THIKVISION S24 PARA PUESTOS DE TRABAJO POR DETERIORO DIVERSOS DEPARTAMENTOS IMPORTE 1633.50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118875</text:p>
          </table:table-cell>
          <table:table-cell table:style-name="ce4" office:value-type="string">
            <text:p>TECON SOLUCIONES INFORMATICAS</text:p>
          </table:table-cell>
          <table:table-cell table:style-name="ce9" office:value-type="float" office:value="1356.29">
            <text:p>1.356,29</text:p>
          </table:table-cell>
          <table:table-cell table:style-name="ce13" office:value-type="string">
            <text:p>ADQ. 2 PORTATILES PARA DEPARTAMENTO DE CONTRATACION - LICITACIONES ELECTRONICAS POR IMPORTE 1356.29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2118875</text:p>
          </table:table-cell>
          <table:table-cell table:style-name="ce4" office:value-type="string">
            <text:p>TECON SOLUCIONES INFORMATICAS</text:p>
          </table:table-cell>
          <table:table-cell table:style-name="ce9" office:value-type="float" office:value="2480.92">
            <text:p>2.480,92</text:p>
          </table:table-cell>
          <table:table-cell table:style-name="ce13" office:value-type="string">
            <text:p>ADQ. 3 EQUIPOS COMPLETOS LENOVO PARA DEPARTAMENTO DE TALLERES 3 AÑOS DE GARANTIA POR IMPORTE 2.480.92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890082</text:p>
          </table:table-cell>
          <table:table-cell table:style-name="ce4" office:value-type="string">
            <text:p>TEEN AND KIDS RESORT, S.L.</text:p>
          </table:table-cell>
          <table:table-cell table:style-name="ce9" office:value-type="float" office:value="179.25">
            <text:p>179,25</text:p>
          </table:table-cell>
          <table:table-cell table:style-name="ce13" office:value-type="string">
            <text:p>ACTIVIDAD DE OCIO Y TIEMPO LIBRE EN LA GRANJA ESCUELA NATURAL SCHOOL (TEEN AND KIDS RESORT ) DEL CENTRO DE DIA <text:s/>MENORES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6155719</text:p>
          </table:table-cell>
          <table:table-cell table:style-name="ce4" office:value-type="string">
            <text:p>TEINSA S.L. (Telecomunicacion Instalaciones y servicio asistenc</text:p>
          </table:table-cell>
          <table:table-cell table:style-name="ce9" office:value-type="float" office:value="1387.04">
            <text:p>1.387,04</text:p>
          </table:table-cell>
          <table:table-cell table:style-name="ce13" office:value-type="string">
            <text:p>36 UD MICROAURICULAR PWR-23-STP-9000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46155719</text:p>
          </table:table-cell>
          <table:table-cell table:style-name="ce4" office:value-type="string">
            <text:p>TEINSA S.L. (Telecomunicacion Instalaciones y servicio asistenc</text:p>
          </table:table-cell>
          <table:table-cell table:style-name="ce9" office:value-type="float" office:value="401.25">
            <text:p>401,25</text:p>
          </table:table-cell>
          <table:table-cell table:style-name="ce13" office:value-type="string">
            <text:p>SUMINISTRO DE BATERIAS PARA REPOSICION EN EQUIPOS DE COMUNICACIONES <text:s/>DE SERVICI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97721</text:p>
          </table:table-cell>
          <table:table-cell table:style-name="ce4" office:value-type="string">
            <text:p>TELÉMACO INTERNET, S.L.</text:p>
          </table:table-cell>
          <table:table-cell table:style-name="ce9" office:value-type="float" office:value="60.5">
            <text:p>60,50</text:p>
          </table:table-cell>
          <table:table-cell table:style-name="ce13" office:value-type="string">
            <text:p>DOMINIO PÁGINA WEB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97721</text:p>
          </table:table-cell>
          <table:table-cell table:style-name="ce4" office:value-type="string">
            <text:p>TELÉMACO INTERNET, S.L.</text:p>
          </table:table-cell>
          <table:table-cell table:style-name="ce9" office:value-type="float" office:value="3039.52">
            <text:p>3.039,52</text:p>
          </table:table-cell>
          <table:table-cell table:style-name="ce13" office:value-type="string">
            <text:p>SERVICIO DE DIFUSIÓN DE ACTIVIDADES CULTURAL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8924251</text:p>
          </table:table-cell>
          <table:table-cell table:style-name="ce4" office:value-type="string">
            <text:p>TEMPO INSTRUMENTS, S.L.</text:p>
          </table:table-cell>
          <table:table-cell table:style-name="ce9" office:value-type="float" office:value="229.9">
            <text:p>229,90</text:p>
          </table:table-cell>
          <table:table-cell table:style-name="ce13" office:value-type="string">
            <text:p>AFINACION PIANO VERTICAL EN TEATRO WAGNE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64423957</text:p>
          </table:table-cell>
          <table:table-cell table:style-name="ce4" office:value-type="string">
            <text:p>TENIS TAULA IBERICA, S.L.</text:p>
          </table:table-cell>
          <table:table-cell table:style-name="ce9" office:value-type="float" office:value="129">
            <text:p>129,00</text:p>
          </table:table-cell>
          <table:table-cell table:style-name="ce13" office:value-type="string">
            <text:p>RED MULTI BOLAS JOOLA NETO PEDP2018-66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64423957</text:p>
          </table:table-cell>
          <table:table-cell table:style-name="ce4" office:value-type="string">
            <text:p>TENIS TAULA IBERICA, S.L.</text:p>
          </table:table-cell>
          <table:table-cell table:style-name="ce9" office:value-type="float" office:value="942.59">
            <text:p>942,59</text:p>
          </table:table-cell>
          <table:table-cell table:style-name="ce13" office:value-type="string">
            <text:p>MESA BUTTERFLY DE TENIS DE MESA PARA EL PABELLON DEPORTIVO MUNICIPAL PDEP2018-52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3991617L</text:p>
          </table:table-cell>
          <table:table-cell table:style-name="ce4" office:value-type="string">
            <text:p>TENZA PEREA LUCIA</text:p>
          </table:table-cell>
          <table:table-cell table:style-name="ce9" office:value-type="float" office:value="40.85">
            <text:p>40,85</text:p>
          </table:table-cell>
          <table:table-cell table:style-name="ce13" office:value-type="string">
            <text:p>COMPRA DE MENAJE PARA EL DÍA DE LA CONVIVENCIA DE PERSONAS MAYORES DEL CCM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121728</text:p>
          </table:table-cell>
          <table:table-cell table:style-name="ce4" office:value-type="string">
            <text:p>TONI TANIMA S.L.</text:p>
          </table:table-cell>
          <table:table-cell table:style-name="ce9" office:value-type="float" office:value="2698.3">
            <text:p>2.698,30</text:p>
          </table:table-cell>
          <table:table-cell table:style-name="ce13" office:value-type="string">
            <text:p>ACTUACIONES ANIMACIÓN EN LA CALLE DURANTE EL MES DE JULIO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67941E</text:p>
          </table:table-cell>
          <table:table-cell table:style-name="ce4" office:value-type="string">
            <text:p>TORRES RODRIGUEZ CRISTIAN</text:p>
          </table:table-cell>
          <table:table-cell table:style-name="ce9" office:value-type="float" office:value="363">
            <text:p>363,00</text:p>
          </table:table-cell>
          <table:table-cell table:style-name="ce13" office:value-type="string">
            <text:p>ACTIVIDADES PARA MENORES PARA EL 22/12/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8367941E</text:p>
          </table:table-cell>
          <table:table-cell table:style-name="ce4" office:value-type="string">
            <text:p>TORRES RODRIGUEZ CRISTIAN</text:p>
          </table:table-cell>
          <table:table-cell table:style-name="ce9" office:value-type="float" office:value="1403.6">
            <text:p>1.403,60</text:p>
          </table:table-cell>
          <table:table-cell table:style-name="ce13" office:value-type="string">
            <text:p>ALQUILER DE HINCHABLES ACUATICOS PARA CLAUSURAS DE LOS CURSOS DE NATACION. PDEP2018-233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2238.5">
            <text:p>2.238,50</text:p>
          </table:table-cell>
          <table:table-cell table:style-name="ce13" office:value-type="string">
            <text:p>PERFILADO TIERRAS Y EXTENDIDO GRAV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571.73">
            <text:p>571,73</text:p>
          </table:table-cell>
          <table:table-cell table:style-name="ce13" office:value-type="string">
            <text:p>HORAS DE RETRO COMPACTADO CONTENEDORES PUNTO LIMPI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677.6">
            <text:p>677,60</text:p>
          </table:table-cell>
          <table:table-cell table:style-name="ce13" office:value-type="string">
            <text:p>LIMPIEZA Y RECOGIDA DE BALAS DE UVA POLÍGONO TRES HERMANA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485.67">
            <text:p>485,67</text:p>
          </table:table-cell>
          <table:table-cell table:style-name="ce13" office:value-type="string">
            <text:p>RETIRADA DE CESPED CORTADO DEL CAMPO DE FUTBOL LAS FUENTES PDEP2018-6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4658.5">
            <text:p>4.658,50</text:p>
          </table:table-cell>
          <table:table-cell table:style-name="ce13" office:value-type="string">
            <text:p>LIMPIEZA CAMIN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232.45">
            <text:p>232,45</text:p>
          </table:table-cell>
          <table:table-cell table:style-name="ce13" office:value-type="string">
            <text:p>RECOGIDA DE CESPED CORTADO DEL CAMPO DE FUTBOL NATURAL. PDEP2018-435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3146">
            <text:p>3.146,00</text:p>
          </table:table-cell>
          <table:table-cell table:style-name="ce13" office:value-type="string">
            <text:p>OBRA CIVIL. REPOSICION TERRIZOS (GRAVA), EXTENDIDO Y COMPACTACION, EN PATIO SUPERIOR CEIP VISTAHERMOS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3008363</text:p>
          </table:table-cell>
          <table:table-cell table:style-name="ce4" office:value-type="string">
            <text:p>TRAEXSAN, S.L.</text:p>
          </table:table-cell>
          <table:table-cell table:style-name="ce9" office:value-type="float" office:value="217.8">
            <text:p>217,80</text:p>
          </table:table-cell>
          <table:table-cell table:style-name="ce13" office:value-type="string">
            <text:p>TRABAJOS DE DESESCOMBRO Y DESBROCE DE PARCELA MUNICIPAL CL PINOSO CON CL NOVELD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619887</text:p>
          </table:table-cell>
          <table:table-cell table:style-name="ce4" office:value-type="string">
            <text:p>TRATAMIENTO PREVENCION Y MANTENIMIENTO SANITARIO SL</text:p>
          </table:table-cell>
          <table:table-cell table:style-name="ce9" office:value-type="float" office:value="1397.55">
            <text:p>1.397,55</text:p>
          </table:table-cell>
          <table:table-cell table:style-name="ce13" office:value-type="string">
            <text:p>LIMPIEZA CON RETIRADO DE RESIDUOS Y BASURAS, DESINSECTACIÓN Y DESRATIZACIÓN VIVIENDA C/ALICANTE, 19 DECRETO 2018/1671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619887</text:p>
          </table:table-cell>
          <table:table-cell table:style-name="ce4" office:value-type="string">
            <text:p>TRATAMIENTO PREVENCION Y MANTENIMIENTO SANITARIO SL</text:p>
          </table:table-cell>
          <table:table-cell table:style-name="ce9" office:value-type="float" office:value="2722.5">
            <text:p>2.722,50</text:p>
          </table:table-cell>
          <table:table-cell table:style-name="ce13" office:value-type="string">
            <text:p>3 MESES DE TRATAMIENTO DE CONTROL DE MOSQUITOS EN EL CAUCE DEL RIO TARAF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619887</text:p>
          </table:table-cell>
          <table:table-cell table:style-name="ce4" office:value-type="string">
            <text:p>TRATAMIENTO PREVENCION Y MANTENIMIENTO SANITARIO SL</text:p>
          </table:table-cell>
          <table:table-cell table:style-name="ce9" office:value-type="float" office:value="3000">
            <text:p>3.000,00</text:p>
          </table:table-cell>
          <table:table-cell table:style-name="ce13" office:value-type="string">
            <text:p>DESINSERTACIÓN, DESRATIZACIÓN Y DESINFECCIÓN VIVIENDA C/JUAN CALPENA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619887</text:p>
          </table:table-cell>
          <table:table-cell table:style-name="ce4" office:value-type="string">
            <text:p>TRATAMIENTO PREVENCION Y MANTENIMIENTO SANITARIO SL</text:p>
          </table:table-cell>
          <table:table-cell table:style-name="ce9" office:value-type="float" office:value="11010">
            <text:p>11.010,00</text:p>
          </table:table-cell>
          <table:table-cell table:style-name="ce13" office:value-type="string">
            <text:p>TRATAMIENTO Y PREVENCIÓN DEL MOSQUITO TIGRE 2018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2475">
            <text:p>2.475,00</text:p>
          </table:table-cell>
          <table:table-cell table:style-name="ce13" office:value-type="string">
            <text:p>COCKTAIL ESPECIAL DE NAVIDAD PRECIO 16,50€/PERSONA. MENÚ: PAPAS, ACEITUNAS, FRUTOS SECOS...CROQUETAS CASERAS Y BEBIDA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362.5">
            <text:p>362,50</text:p>
          </table:table-cell>
          <table:table-cell table:style-name="ce13" office:value-type="string">
            <text:p>COMIDA DE PERSONAS VOLUNTARIAS DEL PROGRAMA MUNICIPAL VOLUNTARIADO SOCIAL, 5 DICIEMBRE, PARA CELEBRAR DÍA VOLUNTARIAD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1320">
            <text:p>1.320,00</text:p>
          </table:table-cell>
          <table:table-cell table:style-name="ce13" office:value-type="string">
            <text:p>COMIDA GUARDIA CIVIL 12/10/2018 100 UNDS./12,00€ FESTIVIDAD DEL PILAR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400">
            <text:p>400,00</text:p>
          </table:table-cell>
          <table:table-cell table:style-name="ce13" office:value-type="string">
            <text:p>ALMUERZO CHARLA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29.43">
            <text:p>29,43</text:p>
          </table:table-cell>
          <table:table-cell table:style-name="ce13" office:value-type="string">
            <text:p>AMPLIACION DE CRÉDITO POR DESAJUSTE DE IVA Y UN COMENSAL MÁS DE <text:s/>AD Nº 920180001042 Y AD Nª 92018000109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386.95">
            <text:p>386,95</text:p>
          </table:table-cell>
          <table:table-cell table:style-name="ce13" office:value-type="string">
            <text:p>SERVICO MUESTRA GASTRONÓMICA CATA DE VINO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386.95">
            <text:p>386,95</text:p>
          </table:table-cell>
          <table:table-cell table:style-name="ce13" office:value-type="string">
            <text:p>CATA DE VINOS MUESTRA GASTRONÓMICA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150">
            <text:p>150,00</text:p>
          </table:table-cell>
          <table:table-cell table:style-name="ce13" office:value-type="string">
            <text:p>AMPLIACIÓN DE CRÉDITO PARA EL SERVICIO DE COFFE EN LA JORNADA FORMATIVA CELEBRADA EN EL RESTAURANTE YA,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751649</text:p>
          </table:table-cell>
          <table:table-cell table:style-name="ce4" office:value-type="string">
            <text:p>TRES DE AGOSTO RESTAURACIÓN S.L.</text:p>
          </table:table-cell>
          <table:table-cell table:style-name="ce9" office:value-type="float" office:value="545.97">
            <text:p>545,97</text:p>
          </table:table-cell>
          <table:table-cell table:style-name="ce13" office:value-type="string">
            <text:p>JORNADA FORMATIVA CON MOTIVO DEL 20 ANIVERSARIO DEL CENTRO DE DÍA DE MENORES, <text:s/>QUE SE CELEBRARÁ EN EL RESTAURANTE Y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6728357</text:p>
          </table:table-cell>
          <table:table-cell table:style-name="ce4" office:value-type="string">
            <text:p>TROFEOS NADAL S.L.</text:p>
          </table:table-cell>
          <table:table-cell table:style-name="ce9" office:value-type="float" office:value="438.02">
            <text:p>438,02</text:p>
          </table:table-cell>
          <table:table-cell table:style-name="ce13" office:value-type="string">
            <text:p>TROFEOS PARA TORNEO DE COLOMBICULTURA MEMORIAL LUIS CALATAYUD ASENSI. PDEP2018-149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B54608153</text:p>
          </table:table-cell>
          <table:table-cell table:style-name="ce4" office:value-type="string">
            <text:p>TST TELECOMUNICACIONES Y DESARROLLO 98, S.L.</text:p>
          </table:table-cell>
          <table:table-cell table:style-name="ce9" office:value-type="float" office:value="145.2">
            <text:p>145,20</text:p>
          </table:table-cell>
          <table:table-cell table:style-name="ce13" office:value-type="string">
            <text:p>REVISIÓN Y CONFIGURACIÓN POR NUEVA DISPOSICIÓN DE LOS PULSADORES DE PÁNICO EN SSO.</text:p>
          </table:table-cell>
          <table:table-cell table:number-columns-repeated="5"/>
        </table:table-row>
        <table:table-row table:style-name="ro4">
          <table:table-cell table:style-name="ce2" office:value-type="string">
            <text:p>G03977121</text:p>
          </table:table-cell>
          <table:table-cell table:style-name="ce4" office:value-type="string">
            <text:p>UNION DE MOROS Y CRISTIANOS VIRGEN DE LAS NIEVES</text:p>
          </table:table-cell>
          <table:table-cell table:style-name="ce9" office:value-type="float" office:value="3200">
            <text:p>3.200,00</text:p>
          </table:table-cell>
          <table:table-cell table:style-name="ce13" office:value-type="string">
            <text:p>ORGANIZACION JORNADA DE CONVIVENCIA CULTURAL/SOLIDARIA: NUESTRA GENTE ""TRADICIÓN, PATRIMONIO Y GASTRONOMÍA ASPENSE""</text:p>
          </table:table-cell>
          <table:table-cell table:number-columns-repeated="5"/>
        </table:table-row>
        <table:table-row table:style-name="ro2">
          <table:table-cell table:style-name="ce2" office:value-type="string">
            <text:p>Q0332001G</text:p>
          </table:table-cell>
          <table:table-cell table:style-name="ce4" office:value-type="string">
            <text:p>UNIVERSIDAD DE ALICANTE</text:p>
          </table:table-cell>
          <table:table-cell table:style-name="ce9" office:value-type="float" office:value="10853.7">
            <text:p>10.853,70</text:p>
          </table:table-cell>
          <table:table-cell table:style-name="ce13" office:value-type="string">
            <text:p>REDACCIÓN DE PROYECTO BASICO Y DE EJECUCIÓN ACUEDUCTO 5 OJOS. SUBVENCIÓN FEDER CV-OE6</text:p>
          </table:table-cell>
          <table:table-cell table:number-columns-repeated="5"/>
        </table:table-row>
        <table:table-row table:style-name="ro3">
          <table:table-cell table:style-name="ce2" office:value-type="string">
            <text:p>Q0332001G</text:p>
          </table:table-cell>
          <table:table-cell table:style-name="ce4" office:value-type="string">
            <text:p>UNIVERSIDAD DE ALICANTE</text:p>
          </table:table-cell>
          <table:table-cell table:style-name="ce9" office:value-type="float" office:value="6500.12">
            <text:p>6.500,12</text:p>
          </table:table-cell>
          <table:table-cell table:style-name="ce13" office:value-type="string">
            <text:p>ESTDUIO-DIAGNÓSTICO SITUACIÓN DEL PUEBLO GITANO EN EL MUNICIPIO DE ASPE. (SE DISPONE DE SUBVENCIÓN, SERV SOC NOMINATIVA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966965</text:p>
          </table:table-cell>
          <table:table-cell table:style-name="ce4" office:value-type="string">
            <text:p>VALDES Y CAPEL SERVICIOS SL</text:p>
          </table:table-cell>
          <table:table-cell table:style-name="ce9" office:value-type="float" office:value="2178">
            <text:p>2.178,00</text:p>
          </table:table-cell>
          <table:table-cell table:style-name="ce13" office:value-type="string">
            <text:p>REPARACION LAMINAS Y TEJAS ROTAS CUBIERTA MERCADO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18.15">
            <text:p>18,15</text:p>
          </table:table-cell>
          <table:table-cell table:style-name="ce13" office:value-type="string">
            <text:p>REPARACION PINCHAZO VEHICULO MATRICULA A3995DC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12.1">
            <text:p>12,10</text:p>
          </table:table-cell>
          <table:table-cell table:style-name="ce13" office:value-type="string">
            <text:p>CRUCE DE RUEDAS DE VEHICULO MATRICULA 1819JVD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48.4">
            <text:p>48,40</text:p>
          </table:table-cell>
          <table:table-cell table:style-name="ce13" office:value-type="string">
            <text:p>REPARACION PINCHAZO VEHICULO BARREDORA MATRICULA E5708BCV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48.4">
            <text:p>48,40</text:p>
          </table:table-cell>
          <table:table-cell table:style-name="ce13" office:value-type="string">
            <text:p>REPARACION PINCHAZOS VEHICUL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495.05">
            <text:p>495,05</text:p>
          </table:table-cell>
          <table:table-cell table:style-name="ce13" office:value-type="string">
            <text:p>CAMBIO NEUMÁTICOS (+ REP. PINCHAZO), CLÁUSULA 5.2.2 PPT, CAMIÓN ARRENDADO MARCA ISUZU, MATRÍCULA 6082JNN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90.75">
            <text:p>90,75</text:p>
          </table:table-cell>
          <table:table-cell table:style-name="ce13" office:value-type="string">
            <text:p>REPARACIÓN DE PINCHAZOS (2) EN NEUMATICOS DE LOS CAMIONES MUNICIPALES DEL SERVICIO DE R.S.U.: 2577KKM Y V3953EL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48.4">
            <text:p>48,40</text:p>
          </table:table-cell>
          <table:table-cell table:style-name="ce13" office:value-type="string">
            <text:p>REPARACION PINCHAZOS VEHICULO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331.97">
            <text:p>331,97</text:p>
          </table:table-cell>
          <table:table-cell table:style-name="ce13" office:value-type="string">
            <text:p>CAMBIO NEUMÁTICOS (CLAUSULA 5.2.2. PTT) SEGUNDO EJE (4 UNIDADES) CAMIÓN ARRENDADO, MARCA NISSAN, MATRÍCULA 6704GBY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2056.13">
            <text:p>2.056,13</text:p>
          </table:table-cell>
          <table:table-cell table:style-name="ce13" office:value-type="string">
            <text:p>REPOSICION CUBIERTAS Y REPARACION PINCHAZOS VEHICULOS DEL SERVICIO DE RSU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160.39">
            <text:p>160,39</text:p>
          </table:table-cell>
          <table:table-cell table:style-name="ce13" office:value-type="string">
            <text:p>REPOSICION CUBIERTAS VEHICULO MATRICULA 5316JKW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284.35">
            <text:p>284,35</text:p>
          </table:table-cell>
          <table:table-cell table:style-name="ce13" office:value-type="string">
            <text:p>REPARACION PINCHAZOS VEHICULO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03413630</text:p>
          </table:table-cell>
          <table:table-cell table:style-name="ce4" office:value-type="string">
            <text:p>VALDIVINO E HIJOS S.L.</text:p>
          </table:table-cell>
          <table:table-cell table:style-name="ce9" office:value-type="float" office:value="831.44">
            <text:p>831,44</text:p>
          </table:table-cell>
          <table:table-cell table:style-name="ce13" office:value-type="string">
            <text:p>REPOSICION CUBIERTAS MAQUINA BARREDORA MATRICULA E5708BCV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46821997</text:p>
          </table:table-cell>
          <table:table-cell table:style-name="ce4" office:value-type="string">
            <text:p>VEREMUNDO SILVESTRE JORDA SL</text:p>
          </table:table-cell>
          <table:table-cell table:style-name="ce9" office:value-type="float" office:value="463.18">
            <text:p>463,18</text:p>
          </table:table-cell>
          <table:table-cell table:style-name="ce13" office:value-type="string">
            <text:p>BLANDONES, VELAS Y CANDELITAS PARA FIESTAS DE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6423526G</text:p>
          </table:table-cell>
          <table:table-cell table:style-name="ce4" office:value-type="string">
            <text:p>VERÓNICA ANTÓN MITRÓPULOS</text:p>
          </table:table-cell>
          <table:table-cell table:style-name="ce9" office:value-type="float" office:value="800">
            <text:p>800,00</text:p>
          </table:table-cell>
          <table:table-cell table:style-name="ce13" office:value-type="string">
            <text:p>PONENTE <text:s/>CONFERENCIA II JORNADAS PEDAGOGICA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8034321J</text:p>
          </table:table-cell>
          <table:table-cell table:style-name="ce4" office:value-type="string">
            <text:p>VERONICA PUENTE GAILLARD</text:p>
          </table:table-cell>
          <table:table-cell table:style-name="ce9" office:value-type="float" office:value="96.8">
            <text:p>96,80</text:p>
          </table:table-cell>
          <table:table-cell table:style-name="ce13" office:value-type="string">
            <text:p>PEDIDO EXTRA CAMISETAS CAMPAÑA FIESTAS SIN SEXISMO Y CONSUMO RESPONSABLE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78034321J</text:p>
          </table:table-cell>
          <table:table-cell table:style-name="ce4" office:value-type="string">
            <text:p>VERONICA PUENTE GAILLARD</text:p>
          </table:table-cell>
          <table:table-cell table:style-name="ce9" office:value-type="float" office:value="580.8">
            <text:p>580,80</text:p>
          </table:table-cell>
          <table:table-cell table:style-name="ce13" office:value-type="string">
            <text:p>CAMISETAS PARA VOLUNTARIADO PINTADAS A MANO PUNTO LILA CAMPAÑA PREVENTIVA FIESTAS SIN SEXISMO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98660459</text:p>
          </table:table-cell>
          <table:table-cell table:style-name="ce4" office:value-type="string">
            <text:p>VERSION DIGITAL, S.L.</text:p>
          </table:table-cell>
          <table:table-cell table:style-name="ce9" office:value-type="float" office:value="750">
            <text:p>750,00</text:p>
          </table:table-cell>
          <table:table-cell table:style-name="ce13" office:value-type="string">
            <text:p>RETRANSMISIÓN EN DIRECTO DESDE ROYAL OPERA HOUSE DE LONDRES BALLET EL CASCANUECES EL 3/12/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74003453X</text:p>
          </table:table-cell>
          <table:table-cell table:style-name="ce4" office:value-type="string">
            <text:p>VICENTE CARLOS <text:s/>CERDAN PEREZ</text:p>
          </table:table-cell>
          <table:table-cell table:style-name="ce9" office:value-type="float" office:value="1429.85">
            <text:p>1.429,85</text:p>
          </table:table-cell>
          <table:table-cell table:style-name="ce13" office:value-type="string">
            <text:p>JORNADAS DE SENSIBILIZACIÓN CANIN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2108140B</text:p>
          </table:table-cell>
          <table:table-cell table:style-name="ce4" office:value-type="string">
            <text:p>VICENTE CARLOS CERDAN GALIPIENSO</text:p>
          </table:table-cell>
          <table:table-cell table:style-name="ce9" office:value-type="float" office:value="756.81">
            <text:p>756,81</text:p>
          </table:table-cell>
          <table:table-cell table:style-name="ce13" office:value-type="string">
            <text:p>INVITACIÓN A PARTICIPANTES CERTAMEN BANDAS JUVENILES 20 DE OCTUBRE 201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7077606</text:p>
          </table:table-cell>
          <table:table-cell table:style-name="ce4" office:value-type="string">
            <text:p>VILLAR FILMS SL</text:p>
          </table:table-cell>
          <table:table-cell table:style-name="ce9" office:value-type="float" office:value="1210">
            <text:p>1.210,00</text:p>
          </table:table-cell>
          <table:table-cell table:style-name="ce13" office:value-type="string">
            <text:p>LICENCIAS PARA EMISIÓN DE 5 PELÍCULAS EN EL CINE DE VERAN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97077606</text:p>
          </table:table-cell>
          <table:table-cell table:style-name="ce4" office:value-type="string">
            <text:p>VILLAR FILMS SL</text:p>
          </table:table-cell>
          <table:table-cell table:style-name="ce9" office:value-type="float" office:value="484">
            <text:p>484,00</text:p>
          </table:table-cell>
          <table:table-cell table:style-name="ce13" office:value-type="string">
            <text:p>DERECHOS DE EXHIBICIÓN PARA SESIONES PÚBLICAS AL AIRE LIBRE PELICULAS COCO Y CARS 3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807235</text:p>
          </table:table-cell>
          <table:table-cell table:style-name="ce4" office:value-type="string">
            <text:p>VITALOPE S.L.</text:p>
          </table:table-cell>
          <table:table-cell table:style-name="ce9" office:value-type="float" office:value="1936">
            <text:p>1.936,00</text:p>
          </table:table-cell>
          <table:table-cell table:style-name="ce13" office:value-type="string">
            <text:p>MANT APLICATIVO CARTELERIA DIGITAL TV AYTO - PABELLON - CENTRO SALUD - RED DISPOSITIVOS IMPORTE 1936,00€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84093459</text:p>
          </table:table-cell>
          <table:table-cell table:style-name="ce4" office:value-type="string">
            <text:p>VOZ COMPUTING, S.L.U.</text:p>
          </table:table-cell>
          <table:table-cell table:style-name="ce9" office:value-type="float" office:value="82.28">
            <text:p>82,28</text:p>
          </table:table-cell>
          <table:table-cell table:style-name="ce13" office:value-type="string">
            <text:p>AQUISICIÓN DE TERMINAL TELEFÓNICO, CENTRALITA PARA EL PUNTO DE INFORMACIÓN DEL AYUNTAMIENTO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8939116</text:p>
          </table:table-cell>
          <table:table-cell table:style-name="ce4" office:value-type="string">
            <text:p>VS SPORT, S.L.</text:p>
          </table:table-cell>
          <table:table-cell table:style-name="ce9" office:value-type="float" office:value="60">
            <text:p>60,00</text:p>
          </table:table-cell>
          <table:table-cell table:style-name="ce13" office:value-type="string">
            <text:p>COMPRA PELOTAS DE TENIS DE MESA XUSHAOFA PREMIUM PDEP2018-529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8939116</text:p>
          </table:table-cell>
          <table:table-cell table:style-name="ce4" office:value-type="string">
            <text:p>VS SPORT, S.L.</text:p>
          </table:table-cell>
          <table:table-cell table:style-name="ce9" office:value-type="float" office:value="89.9">
            <text:p>89,90</text:p>
          </table:table-cell>
          <table:table-cell table:style-name="ce13" office:value-type="string">
            <text:p>RUEDA ENTRENAMIENTO TSP EFECTO VELOCIDAD PDEP2018-53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8939116</text:p>
          </table:table-cell>
          <table:table-cell table:style-name="ce4" office:value-type="string">
            <text:p>VS SPORT, S.L.</text:p>
          </table:table-cell>
          <table:table-cell table:style-name="ce9" office:value-type="float" office:value="234.95">
            <text:p>234,95</text:p>
          </table:table-cell>
          <table:table-cell table:style-name="ce13" office:value-type="string">
            <text:p>ROBOT LANZAPELOTAS DE TENIS DE MESA PARA EL PABELLON DEPORTIVO MUNICIPAL. PDEP2018-281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18939116</text:p>
          </table:table-cell>
          <table:table-cell table:style-name="ce4" office:value-type="string">
            <text:p>VS SPORT, S.L.</text:p>
          </table:table-cell>
          <table:table-cell table:style-name="ce9" office:value-type="float" office:value="68">
            <text:p>68,00</text:p>
          </table:table-cell>
          <table:table-cell table:style-name="ce13" office:value-type="string">
            <text:p>PELOTAS PREMIUM TRAINING PACK PARA ESCUELA DE TENIS DE MESA. PDEP2018-178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417346</text:p>
          </table:table-cell>
          <table:table-cell table:style-name="ce4" office:value-type="string">
            <text:p>WOLTERS KLUWER ESPAÑA S.A.</text:p>
          </table:table-cell>
          <table:table-cell table:style-name="ce9" office:value-type="float" office:value="110.66">
            <text:p>110,66</text:p>
          </table:table-cell>
          <table:table-cell table:style-name="ce13" office:value-type="string">
            <text:p>COMPRA GUÍA DE FISCALIZACIÓN DE EE.LL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417346</text:p>
          </table:table-cell>
          <table:table-cell table:style-name="ce4" office:value-type="string">
            <text:p>WOLTERS KLUWER ESPAÑA S.A.</text:p>
          </table:table-cell>
          <table:table-cell table:style-name="ce9" office:value-type="float" office:value="700.59">
            <text:p>700,59</text:p>
          </table:table-cell>
          <table:table-cell table:style-name="ce13" office:value-type="string">
            <text:p>EL CONSULTOR DE CONTRATACION ADMINISTRATIVA ON-LINE CLAVE INDIVIDUAL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58417346</text:p>
          </table:table-cell>
          <table:table-cell table:style-name="ce4" office:value-type="string">
            <text:p>WOLTERS KLUWER ESPAÑA S.A.</text:p>
          </table:table-cell>
          <table:table-cell table:style-name="ce9" office:value-type="float" office:value="1987.94">
            <text:p>1.987,94</text:p>
          </table:table-cell>
          <table:table-cell table:style-name="ce13" office:value-type="string">
            <text:p>EL CONSULTOR AYUNTAMIENTOS 360 ON-LINE COMPACTO SUSCRIPCION PERIODO 01-2018 A 12-2018 Y REVIST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58417346</text:p>
          </table:table-cell>
          <table:table-cell table:style-name="ce4" office:value-type="string">
            <text:p>WOLTERS KLUWER ESPAÑA S.A.</text:p>
          </table:table-cell>
          <table:table-cell table:style-name="ce9" office:value-type="float" office:value="104">
            <text:p>104,00</text:p>
          </table:table-cell>
          <table:table-cell table:style-name="ce13" office:value-type="string">
            <text:p>ADQUISICIÓN LIBRO ""ADMINISTRACIÓN LOCAL PRÁCTICA, 3ª EDICIÓN""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2775.62">
            <text:p>2.775,62</text:p>
          </table:table-cell>
          <table:table-cell table:style-name="ce13" office:value-type="string">
            <text:p>SUMINISTRO DE UN COMPRESOR+ ACCESORIOS Y OTRA MAQUINARIA PARA EL SERVICIO MUNICIPAL DE R.S.U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161.17">
            <text:p>161,17</text:p>
          </table:table-cell>
          <table:table-cell table:style-name="ce13" office:value-type="string">
            <text:p>CINTA DE BALIZAR PARA DIVERSOS ACTOS FIESTAS AGOST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122.45">
            <text:p>122,45</text:p>
          </table:table-cell>
          <table:table-cell table:style-name="ce13" office:value-type="string">
            <text:p>SUMINISTRO DE CINTA DE BALIZAMIENTO PARA TRAF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205.48">
            <text:p>205,48</text:p>
          </table:table-cell>
          <table:table-cell table:style-name="ce13" office:value-type="string">
            <text:p>SUMINISTRO DE HILO PARA DESBROZADORAS DE PARQUES Y JARDINE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205.48">
            <text:p>205,48</text:p>
          </table:table-cell>
          <table:table-cell table:style-name="ce13" office:value-type="string">
            <text:p>SUMINISTRO DE HILO PARA DESBROZADORAS DE LIMPIEZA VIAR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627.99">
            <text:p>627,99</text:p>
          </table:table-cell>
          <table:table-cell table:style-name="ce13" office:value-type="string">
            <text:p>REPOSICION TALADRO ATORNILLADOR ALMACEN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659.69">
            <text:p>659,69</text:p>
          </table:table-cell>
          <table:table-cell table:style-name="ce13" office:value-type="string">
            <text:p>SUMINISTRO DE HERRAMIENTA PARA ALMACEN MUNICIPAL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08472276</text:p>
          </table:table-cell>
          <table:table-cell table:style-name="ce4" office:value-type="string">
            <text:p>WURTH ESPAÑA, S.A.</text:p>
          </table:table-cell>
          <table:table-cell table:style-name="ce9" office:value-type="float" office:value="320.65">
            <text:p>320,65</text:p>
          </table:table-cell>
          <table:table-cell table:style-name="ce13" office:value-type="string">
            <text:p>REPOSICION DE PRENSA TERMINAL DE ALUMBRADO PUBLICO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80544</text:p>
          </table:table-cell>
          <table:table-cell table:style-name="ce4" office:value-type="string">
            <text:p>YA GRUPO DE RESTAURACIÓN, S.L.</text:p>
          </table:table-cell>
          <table:table-cell table:style-name="ce9" office:value-type="float" office:value="158.4">
            <text:p>158,40</text:p>
          </table:table-cell>
          <table:table-cell table:style-name="ce13" office:value-type="string">
            <text:p>SUMINISTRO DE CAVA PARA BODAS CIVILES. CAVA DUO 36 UNIDADES A 4,00€/UNIDAD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B54080544</text:p>
          </table:table-cell>
          <table:table-cell table:style-name="ce4" office:value-type="string">
            <text:p>YA GRUPO DE RESTAURACIÓN, S.L.</text:p>
          </table:table-cell>
          <table:table-cell table:style-name="ce9" office:value-type="float" office:value="690">
            <text:p>690,00</text:p>
          </table:table-cell>
          <table:table-cell table:style-name="ce13" office:value-type="string">
            <text:p>CATERING 28-07-2018, CENA PRESENTACIÓN CARGOS FESTEROS AL PUEBLO. 23 MENÚS ADULTOS.</text:p>
          </table:table-cell>
          <table:table-cell table:number-columns-repeated="5"/>
        </table:table-row>
        <table:table-row table:style-name="ro3">
          <table:table-cell table:style-name="ce2" office:value-type="string">
            <text:p>B54080544</text:p>
          </table:table-cell>
          <table:table-cell table:style-name="ce4" office:value-type="string">
            <text:p>YA GRUPO DE RESTAURACIÓN, S.L.</text:p>
          </table:table-cell>
          <table:table-cell table:style-name="ce9" office:value-type="float" office:value="2843.5">
            <text:p>2.843,50</text:p>
          </table:table-cell>
          <table:table-cell table:style-name="ce13" office:value-type="string">
            <text:p>CENA PREGÓN DE FIESTAS 2018 AUDITORIO ALFREDO KRAUS 02-08-2018 A LAS 23:00H MENÚ 1: 23,50€ PARA 110 COMENSALES.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4755940X</text:p>
          </table:table-cell>
          <table:table-cell table:style-name="ce4" office:value-type="string">
            <text:p>YOLANDA DE LA PEÑA SANCHEZ</text:p>
          </table:table-cell>
          <table:table-cell table:style-name="ce9" office:value-type="float" office:value="8984.25">
            <text:p>8.984,25</text:p>
          </table:table-cell>
          <table:table-cell table:style-name="ce13" office:value-type="string">
            <text:p>OFICINA MUNICIPAL DE LA VIVIEND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43720315Y</text:p>
          </table:table-cell>
          <table:table-cell table:style-name="ce4" office:value-type="string">
            <text:p>YVONNE LABORDA SANS</text:p>
          </table:table-cell>
          <table:table-cell table:style-name="ce9" office:value-type="float" office:value="800">
            <text:p>800,00</text:p>
          </table:table-cell>
          <table:table-cell table:style-name="ce13" office:value-type="string">
            <text:p>PONENTE CONFERENCIA <text:s/>II JORNADAS PEDAGOGICAS</text:p>
          </table:table-cell>
          <table:table-cell table:number-columns-repeated="5"/>
        </table:table-row>
        <table:table-row table:style-name="ro3">
          <table:table-cell table:style-name="ce2" office:value-type="string">
            <text:p>A03357340</text:p>
          </table:table-cell>
          <table:table-cell table:style-name="ce4" office:value-type="string">
            <text:p>ZAFIRO TOURS, S.A.</text:p>
          </table:table-cell>
          <table:table-cell table:style-name="ce9" office:value-type="float" office:value="350.01">
            <text:p>350,01</text:p>
          </table:table-cell>
          <table:table-cell table:style-name="ce13" office:value-type="string">
            <text:p>RESERVA VUELOS AH 2004 ALGIERS-ALICANTE,VUELO AH 2017 ALICANTE-ORÁN,VUELO AH 6392 ORÁN-TINDOUF PARA Dº.MAHYUBA NAAM SIDI</text:p>
          </table:table-cell>
          <table:table-cell table:number-columns-repeated="5"/>
        </table:table-row>
        <table:table-row table:style-name="ro6">
          <table:table-cell/>
          <table:table-cell table:style-name="ce6" office:value-type="string">
            <text:p>TOTAL ADJUDICADO EN €</text:p>
          </table:table-cell>
          <table:table-cell table:style-name="ce10" table:formula="of:=SUM([.C2:.C1521])" office:value-type="currency" office:currency="EUR" office:value="1936465.16">
            <text:p>1.936.465,16 €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>
            <text:p>TOTAL NÚM. CONTRATOS ADJUDICADOS</text:p>
          </table:table-cell>
          <table:table-cell table:style-name="ce11" table:formula="of:=COUNT([.C2:.C1521])" office:value-type="float" office:value="1520">
            <text:p>1520</text:p>
          </table:table-cell>
          <table:table-cell table:number-columns-repeated="6"/>
        </table:table-row>
        <table:table-row table:style-name="ro1" table:number-rows-repeated="1047052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_FilterDatabase" table:base-cell-address="$'9 Marzo- 31 Dic JGL-ALC'.$A$1" table:cell-range-address="$'9 Marzo- 31 Dic JGL-ALC'.$A$1:.$F$404"/>
        </table:named-expressions>
      </table:table>
      <table:named-expressions>
        <table:named-expression table:name="Excel_BuiltIn__FilterDatabase_1" table:base-cell-address="$'9 Marzo- 31 Dic JGL-ALC'.$A$1" table:expression="0"/>
      </table:named-expressions>
      <table:database-ranges>
        <table:database-range table:target-range-address="'9 Marzo- 31 Dic JGL-ALC'.A2:'9 Marzo- 31 Dic JGL-ALC'.D15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32cm" fo:margin-bottom="0.734cm" fo:margin-left="0.543cm" fo:margin-right="1.522cm" style:shadow="none" fo:background-color="transparent" style:first-page-number="continue" style:scale-to="100%" style:writing-mode="lr-tb">
        <style:background-image xlink:href="Pictures/10000000000002D00000021CD7B3FE07.png" xlink:type="simple" xlink:actuate="onLoad" style:repeat="stretch"/>
      </style:page-layout-properties>
      <style:header-style>
        <style:header-footer-properties fo:min-height="1.931cm" fo:margin-left="0cm" fo:margin-right="0cm" fo:margin-bottom="0.25cm"/>
      </style:header-style>
      <style:footer-style>
        <style:header-footer-properties fo:min-height="1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 fo:font-weight="normal"/>
    </style:style>
    <style:style style:name="MT3" style:family="text">
      <style:text-properties style:font-name="Arial2" fo:font-size="10pt"/>
    </style:style>
    <style:style style:name="MT4" style:family="text">
      <style:text-properties fo:color="#993366" style:font-name="Arial2" fo:font-size="10pt" fo:font-weight="bold"/>
    </style:style>
    <style:style style:name="MT5" style:family="text">
      <style:text-properties fo:color="#0084d1" style:font-name="Arial2" fo:font-size="10pt" fo:font-weight="bold"/>
    </style:style>
    <style:style style:name="MT6" style:family="text">
      <style:text-properties fo:color="#000000" style:font-name="Arial2" fo:font-size="10pt" fo:font-weight="bold"/>
    </style:style>
    <style:style style:name="MT7" style:family="text">
      <style:text-properties fo:color="#cc0066" fo:font-weight="bold"/>
    </style:style>
    <style:style style:name="MT8" style:family="text">
      <style:text-properties fo:font-size="9pt"/>
    </style:style>
    <style:style style:name="MT9" style:family="text">
      <style:text-properties style:font-name="Arial" fo:font-size="9pt" fo:font-style="italic" fo:font-weight="normal"/>
    </style:style>
    <style:style style:name="MT10" style:family="text">
      <style:text-properties fo:color="#009999" style:font-name="Arial" fo:font-size="9pt" fo:font-style="italic" fo:font-weight="normal"/>
    </style:style>
    <style:style style:name="MT11" style:family="text">
      <style:text-properties fo:color="#0084d1" style:font-name="Arial2" fo:font-size="10pt" fo:font-style="italic"/>
    </style:style>
    <style:style style:name="MT12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Primer Trimestre</text:span><text:span text:style-name="MT1">:</text:span><text:span text:style-name="MT3"> </text:span><text:span text:style-name="MT4">9 Marzo a 31 Diciembre-</text:span><text:span text:style-name="MT5"> </text:span><text:span text:style-name="MT6">2018</text:span></text:p>
          <text:p><text:span text:style-name="MT1">Órgano de contratación:</text:span><text:span text:style-name="MT3"> Junta de Gobierno Local y Alcaldía-Presidencia</text:span></text:p>
          <text:p/>
        </style:region-left>
        <style:region-right>
          <text:p><text:span text:style-name="MT7">Excmo. Ayuntamiento de Aspe</text:span></text:p>
        </style:region-right>
      </style:header>
      <style:header-left style:display="false"/>
      <style:footer>
        <style:region-left>
          <text:p><text:span text:style-name="MT9">Fuente: Servicios Generales/Contratación</text:span></text:p>
          <text:p><text:span text:style-name="MT9">Régimen Jurídico Ley 9/2017, 8 nov. LCSP</text:span></text:p>
          <text:p><text:span text:style-name="MT9">Actualizado a </text:span><text:span text:style-name="MT10">11/01/2019</text:span></text:p>
          <text:p/>
        </style:region-left>
        <style:region-center>
          <text:p><text:span text:style-name="MT8">Página </text:span><text:span text:style-name="MT8"><text:page-number>1</text:page-number></text:span></text:p>
        </style:region-center>
        <style:region-right>
          <text:p><text:span text:style-name="MT11">Publicación conforme al artículo 63.4 Ley 9/2017</text:span></text:p>
          <text:p><text:span text:style-name="MT12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13:1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AB" style:display-name="PageStyle_RCR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1" style:display-name="PageStyle_RCR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2" style:display-name="PageStyle_RCRAB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B1" style:display-name="PageStyle_RCR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17-Borrador" style:display-name="PageStyle_RCR17-Borra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CR17-Borrador_20_1" style:display-name="PageStyle_RCR17-Borrad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CR18" style:display-name="PageStyle_RCR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CR1B" style:display-name="PageStyle_RCR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8:04:31.51</meta:creation-date>
    <dc:date>2019-01-11T13:10:43.87</dc:date>
    <meta:editing-duration>P4DT4H47M51S</meta:editing-duration>
    <meta:editing-cycles>311</meta:editing-cycles>
    <meta:generator>OpenOffice/4.1.1$Win32 OpenOffice.org_project/411m6$Build-9775</meta:generator>
    <meta:print-date>2019-01-11T13:08:54.29</meta:print-date>
    <meta:document-statistic meta:table-count="1" meta:cell-count="6086" meta:object-count="0"/>
  </office:meta>
</office:document-meta>
</file>