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7E0021" style:vertical-align="middle" fo:wrap-option="wrap" fo:background-color="#99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fo:text-shadow="1pt 1pt" style:font-family-generic="swiss"/>
    </style:style>
    <style:style style:name="ce3" style:family="table-cell" style:parent-style-name="Default" style:data-style-name="N4">
      <style:table-cell-properties fo:border="thin solid #7E0021" style:vertical-align="middle" fo:wrap-option="wrap" fo:background-color="#99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fo:text-shadow="1pt 1pt" style:font-family-generic="swiss"/>
    </style:style>
    <style:style style:name="ce4" style:family="table-cell" style:parent-style-name="Default" style:data-style-name="N30">
      <style:table-cell-properties fo:border="thin solid #7E0021" style:vertical-align="middle" style:repeat-content="false"/>
      <style:paragraph-properties fo:text-align="justify"/>
      <style:text-properties fo:color="#666666" fo:font-size="9pt" style:font-size-asian="9pt" style:font-size-complex="9pt"/>
    </style:style>
    <style:style style:name="ce5" style:family="table-cell" style:parent-style-name="Default" style:data-style-name="N4">
      <style:table-cell-properties fo:border="thin solid #7E0021" style:vertical-align="middle" style:repeat-content="false"/>
      <style:paragraph-properties fo:text-align="end" fo:margin-right="0cm"/>
      <style:text-properties fo:color="#666666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993366" style:vertical-align="middle" fo:wrap-option="wrap" style:repeat-content="false"/>
      <style:paragraph-properties fo:text-align="end" fo:margin-right="0cm"/>
      <style:text-properties fo:color="#3E5D86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993366" style:vertical-align="middle" fo:background-color="#6092C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993366" style:vertical-align="middle" fo:background-color="#6092C4" style:repeat-content="false"/>
      <style:paragraph-properties fo:text-align="center"/>
      <style:text-properties fo:color="#FFFFFF"/>
    </style:style>
    <style:style style:name="ce11" style:family="table-cell" style:parent-style-name="C_225_lculo" style:data-style-name="N0">
      <style:table-cell-properties fo:border-top="2pt solid #000000" fo:border-bottom="2pt solid #000000" fo:border-left="thin solid #7F7F7F" fo:border-right="thin solid #7F7F7F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2">
      <style:table-cell-properties fo:border-top="2pt solid #000000" fo:border-bottom="2pt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" style:data-style-name="N4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" style:data-style-name="N41">
      <style:table-cell-properties fo:border-top="2pt solid #000000" fo:border-bottom="2pt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_32_2" style:data-style-name="N0">
      <style:table-cell-properties fo:border-top="2pt solid #000000" fo:border-bottom="2pt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3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C_225_lculo" style:data-style-name="N0">
      <style:table-cell-properties fo:border-top="2pt solid #000000" fo:border-bottom="2pt solid #000000" fo:border-left="thin solid #7F7F7F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7E0021" style:vertical-align="middle" fo:wrap-option="wrap"/>
      <style:text-properties fo:color="#666666" fo:font-size="8pt" style:font-size-asian="8pt" style:font-size-complex="8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4.472708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Contratos_Menore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.I.F. D.N.I.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OBJETO DEL CONTRATO</text:p>
          </table:table-cell>
          <table:table-cell office:value-type="string" table:style-name="ce3">
            <text:p>IMPORTE CON I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31">
            <text:p>A-V2024-214946 - 17/01/24 - HOJALDRE MANTEQUILLA / PAN BLANCO FAMILIAR / QUESO SANDWICH / Q RALLADO FUNDIR<text:s/></text:p>
          </table:table-cell>
          <table:table-cell office:value-type="float" office:value="31.48" table:style-name="ce5">
            <text:p>31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31">
            <text:p>A-V2024-415559 - 31/01/2024 - MAXI YORK LONCHAS, ATUN, BARRA DE PAN, AZUCAR, TOMATE FRITO, PLAN BLANCO, 24 HUEVOS, CANEL</text:p>
          </table:table-cell>
          <table:table-cell office:value-type="float" office:value="20.83" table:style-name="ce5">
            <text:p>20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31">
            <text:p>A-V2024-00000662311 Alimentación exenta IVA/Alimentación básica/10% Alimentación General / 21% Droguería y perfumería<text:s text:c="2"/></text:p>
          </table:table-cell>
          <table:table-cell office:value-type="float" office:value="27.89" table:style-name="ce5">
            <text:p>27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31">
            <text:p>A-V2024-865815 - 28/02/24 - ATUN EN A. GIRASOL / KETCHUP / MERM. MELOCOTÓN / HOJALDRE MANTEQUILLA / 200 SERVIL. BLANCA</text:p>
          </table:table-cell>
          <table:table-cell office:value-type="float" office:value="31.45" table:style-name="ce5">
            <text:p>31,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31">
            <text:p>MANTENIMIENTO PREVENTIVO VEHICULO MATRICULA A7336EF</text:p>
          </table:table-cell>
          <table:table-cell office:value-type="float" office:value="1009.83" table:style-name="ce5">
            <text:p>1.009,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31">
            <text:p>MANTENIMIENTO PREVENTIVO VEHICULO MATRICULA 4856JKM</text:p>
          </table:table-cell>
          <table:table-cell office:value-type="float" office:value="578.04999999999995" table:style-name="ce5">
            <text:p>578,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31">
            <text:p>MANTENIMIENTO PREVENTIVO VEHICULO MATRICULA 4169BXS</text:p>
          </table:table-cell>
          <table:table-cell office:value-type="float" office:value="323.74" table:style-name="ce5">
            <text:p>323,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31">
            <text:p>MANTENIMIENTO CORRECTIVO VEHICULO MATRICULA 4169BXS</text:p>
          </table:table-cell>
          <table:table-cell office:value-type="float" office:value="557.94000000000005" table:style-name="ce5">
            <text:p>557,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31">
            <text:p>MANTENIMIENTO CORRRECTIVO VEHICULO MATRICUAL 4169BXS</text:p>
          </table:table-cell>
          <table:table-cell office:value-type="float" office:value="557.94000000000005" table:style-name="ce5">
            <text:p>557,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31">
            <text:p>MANTENIMIENTO CORRECTIVO VEHICULO MATRICULA 1960JKZ</text:p>
          </table:table-cell>
          <table:table-cell office:value-type="float" office:value="370.49" table:style-name="ce5">
            <text:p>370,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31">
            <text:p>MANTENIMIENTO CORRECTIVO VEHICULO MATRICULA 4169BXS</text:p>
          </table:table-cell>
          <table:table-cell office:value-type="float" office:value="557.94000000000005" table:style-name="ce5">
            <text:p>557,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31">
            <text:p>MANTENIMIENTO CORRECTIVO VEHICULO MATRICULA A7336EF</text:p>
          </table:table-cell>
          <table:table-cell office:value-type="float" office:value="483.67" table:style-name="ce5">
            <text:p>483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31">
            <text:p>MANTENIMIENTO CORRECTIVO VEHICULO MATRICULA 4622LHH</text:p>
          </table:table-cell>
          <table:table-cell office:value-type="float" office:value="2406.12" table:style-name="ce5">
            <text:p>2.406,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31">
            <text:p>MANTENIMIENTO PREVENTIVO VEHICULO MATRICULA 1960JKZ</text:p>
          </table:table-cell>
          <table:table-cell office:value-type="float" office:value="1675.72" table:style-name="ce5">
            <text:p>1.675,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3977150Z</text:p>
          </table:table-cell>
          <table:table-cell office:value-type="string" table:style-name="ce4">
            <text:p>AARON ASENSIO LOPEZ</text:p>
          </table:table-cell>
          <table:table-cell office:value-type="string" table:style-name="ce31">
            <text:p>TALLER GUIA ELPIDA POR EL 8M DIA INTERNACIONAL DE LA MUJER</text:p>
          </table:table-cell>
          <table:table-cell office:value-type="float" office:value="989.99" table:style-name="ce5">
            <text:p>98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3971614</text:p>
          </table:table-cell>
          <table:table-cell office:value-type="string" table:style-name="ce4">
            <text:p>ABYMATIC SISTEMAS SL</text:p>
          </table:table-cell>
          <table:table-cell office:value-type="string" table:style-name="ce31">
            <text:p>CUOTA MENSUAL DE CONEXION Y RECEPCION DE ALARMAS A CRA Y MANTENIMIENTO Periodo 01/12/2023 - 31/12/2023 - 24/84801/SUC/AB</text:p>
          </table:table-cell>
          <table:table-cell office:value-type="float" office:value="48.4" table:style-name="ce5">
            <text:p>4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3971614</text:p>
          </table:table-cell>
          <table:table-cell office:value-type="string" table:style-name="ce4">
            <text:p>ABYMATIC SISTEMAS SL</text:p>
          </table:table-cell>
          <table:table-cell office:value-type="string" table:style-name="ce31">
            <text:p>CUOTA MENSUAL DE CONEXION Y RECEPCION DE ALARMAS A CRA Y MANTENIMIENTO Periodo 01/11/2023 - 30/11/2023 - 24/84801/SUC/AB</text:p>
          </table:table-cell>
          <table:table-cell office:value-type="float" office:value="48.4" table:style-name="ce5">
            <text:p>48,40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4">
            <text:p>B83971614</text:p>
          </table:table-cell>
          <table:table-cell office:value-type="string" table:style-name="ce4">
            <text:p>ABYMATIC SISTEMAS SL</text:p>
          </table:table-cell>
          <table:table-cell office:value-type="string" table:style-name="ce31">
            <text:p>MANTENIMIENTO SISTEMA DE ALARMA AULA DE LA NATURALEZA</text:p>
          </table:table-cell>
          <table:table-cell office:value-type="float" office:value="580.79999999999995" table:style-name="ce5">
            <text:p>580,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62640503</text:p>
          </table:table-cell>
          <table:table-cell office:value-type="string" table:style-name="ce4">
            <text:p>ADESAL TELECOM, S.A.º</text:p>
          </table:table-cell>
          <table:table-cell office:value-type="string" table:style-name="ce31">
            <text:p>REPARACIÓN TERMINAL PORTATIL SRG3500 (2PN701115G2F84Z) REEMPLAZAR CONECTOR ANTENA</text:p>
          </table:table-cell>
          <table:table-cell office:value-type="float" office:value="323.07" table:style-name="ce5">
            <text:p>323,0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87718094</text:p>
          </table:table-cell>
          <table:table-cell office:value-type="string" table:style-name="ce4">
            <text:p>AGEDI-AIE OFICINA CONJUNTA DE RECAUDACION<text:s/></text:p>
          </table:table-cell>
          <table:table-cell office:value-type="string" table:style-name="ce31">
            <text:p>0003319897 WAGNER TEATRO - ASPE CASTELAR 10 , ASPE 03680 CPF AGEDI Esp 02/12/2023 / 0003319897 WAGNER TEATRO - ASPE CAST</text:p>
          </table:table-cell>
          <table:table-cell office:value-type="float" office:value="76.63" table:style-name="ce5">
            <text:p>76,6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87718094</text:p>
          </table:table-cell>
          <table:table-cell office:value-type="string" table:style-name="ce4">
            <text:p>AGEDI-AIE OFICINA CONJUNTA DE RECAUDACION<text:s/></text:p>
          </table:table-cell>
          <table:table-cell office:value-type="string" table:style-name="ce31">
            <text:p>GASTOS DE DERECHOS DE AUTOR POR ACTUACIONES SUJETAS A ESE CANON</text:p>
          </table:table-cell>
          <table:table-cell office:value-type="float" office:value="8000" table:style-name="ce5">
            <text:p>8.0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31">
            <text:p>REPARACION MAQUINARIA DE PARQUES</text:p>
          </table:table-cell>
          <table:table-cell office:value-type="float" office:value="79.36" table:style-name="ce5">
            <text:p>79,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31">
            <text:p>REPOSICION UTILLAJE Y CONSUMIBLES PARA EL SERVICIO DE PARQUES</text:p>
          </table:table-cell>
          <table:table-cell office:value-type="float" office:value="3780.74" table:style-name="ce5">
            <text:p>3.780,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3015822</text:p>
          </table:table-cell>
          <table:table-cell office:value-type="string" table:style-name="ce4">
            <text:p>AGRUPACION MUSICAL PLANETA AZUL<text:s text:c="29"/></text:p>
          </table:table-cell>
          <table:table-cell office:value-type="string" table:style-name="ce31">
            <text:p>ACTUACION <text:s/>EN LA CABALGATA DE REYES</text:p>
          </table:table-cell>
          <table:table-cell office:value-type="float" office:value="750" table:style-name="ce5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015822</text:p>
          </table:table-cell>
          <table:table-cell office:value-type="string" table:style-name="ce4">
            <text:p>AGRUPACION MUSICAL PLANETA AZUL<text:s text:c="29"/></text:p>
          </table:table-cell>
          <table:table-cell office:value-type="string" table:style-name="ce31">
            <text:p>AB 4 - 11/02/24 - ACTUACION MUSICAL (GRUPO 1) LOS DIAS 08-02-2024 MAÑANA Y 10-02-2024 TARDE JIRA)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015822</text:p>
          </table:table-cell>
          <table:table-cell office:value-type="string" table:style-name="ce4">
            <text:p>AGRUPACION MUSICAL PLANETA AZUL<text:s text:c="29"/></text:p>
          </table:table-cell>
          <table:table-cell office:value-type="string" table:style-name="ce31">
            <text:p>AB 5 - 11/02/24 - ACTUACION MUSICAL (2º GRUPO) LOS DIAS 08-02-2024 MAÑANA Y 10-02-2024 TARDE JIRA<text:s/>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8691195B</text:p>
          </table:table-cell>
          <table:table-cell office:value-type="string" table:style-name="ce4">
            <text:p>AIDA BARBERA <text:s/>ORTEGA</text:p>
          </table:table-cell>
          <table:table-cell office:value-type="string" table:style-name="ce31">
            <text:p>CACHE FIJO PARA LA REPRESENTACIÓN DE LA OBRA TRIBUTO A CANTA JUEGOS<text:s/>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0186206I</text:p>
          </table:table-cell>
          <table:table-cell office:value-type="string" table:style-name="ce4">
            <text:p>AIG EUROPE S.A.</text:p>
          </table:table-cell>
          <table:table-cell office:value-type="string" table:style-name="ce31">
            <text:p>ADHESION FEMP LOTE 5 Y ADJUD LOTE 2 AIG EUROPE, S.A.- SEGURO RESPONSABILIDAD AUTORIDADES Y PERSONAL 01/01/24 - 31/12/24</text:p>
          </table:table-cell>
          <table:table-cell office:value-type="float" office:value="5400" table:style-name="ce5">
            <text:p>5.4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315545</text:p>
          </table:table-cell>
          <table:table-cell office:value-type="string" table:style-name="ce4">
            <text:p>AITOR J. MATEU, S.L.</text:p>
          </table:table-cell>
          <table:table-cell office:value-type="string" table:style-name="ce31">
            <text:p>MEJORA INSTALACIONES RIEGO EN HUERTOS ECOLÓGICOS</text:p>
          </table:table-cell>
          <table:table-cell office:value-type="float" office:value="1196.69" table:style-name="ce5">
            <text:p>1.196,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619524</text:p>
          </table:table-cell>
          <table:table-cell office:value-type="string" table:style-name="ce4">
            <text:p>AKRA-SEÑAL</text:p>
          </table:table-cell>
          <table:table-cell office:value-type="string" table:style-name="ce31">
            <text:p>SUMINISTRO PARA REPOSICION DE SEÑALIZACION VERTICAL DE TRAFICO</text:p>
          </table:table-cell>
          <table:table-cell office:value-type="float" office:value="762.66" table:style-name="ce5">
            <text:p>762,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8341381G</text:p>
          </table:table-cell>
          <table:table-cell office:value-type="string" table:style-name="ce4">
            <text:p>ALBERTO CELDRAN GARCIA</text:p>
          </table:table-cell>
          <table:table-cell office:value-type="string" table:style-name="ce31">
            <text:p>REPRESENTACION ESPECTACULO RITMOS ANIMALESCOS EL 28 DE ABRIL</text:p>
          </table:table-cell>
          <table:table-cell office:value-type="float" office:value="2090" table:style-name="ce5">
            <text:p>2.09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070801</text:p>
          </table:table-cell>
          <table:table-cell office:value-type="string" table:style-name="ce4">
            <text:p>ALCON 100 IMPORT S L<text:s text:c="40"/></text:p>
          </table:table-cell>
          <table:table-cell office:value-type="string" table:style-name="ce31">
            <text:p>OBSEQUIOS PAJES REALES Y CABALGATA<text:s/></text:p>
          </table:table-cell>
          <table:table-cell office:value-type="float" office:value="8018.6" table:style-name="ce5">
            <text:p>8.018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70801</text:p>
          </table:table-cell>
          <table:table-cell office:value-type="string" table:style-name="ce4">
            <text:p>ALCON 100 IMPORT S L<text:s text:c="40"/></text:p>
          </table:table-cell>
          <table:table-cell office:value-type="string" table:style-name="ce31">
            <text:p>TROPETA PLASTICO 65 CM 4 COLORES / PUZLE / RIFLE / CARETA / SET LIBRETA + BOLIGRAFO / SET GOMA + PULSERA + COLETERO / SE</text:p>
          </table:table-cell>
          <table:table-cell office:value-type="float" office:value="6188.39" table:style-name="ce5">
            <text:p>6.188,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070801</text:p>
          </table:table-cell>
          <table:table-cell office:value-type="string" table:style-name="ce4">
            <text:p>ALCON 100 IMPORT S L<text:s text:c="40"/></text:p>
          </table:table-cell>
          <table:table-cell office:value-type="string" table:style-name="ce31">
            <text:p>OBSEQUIO PAJES REALES / OBSEQUIO CABALGATA</text:p>
          </table:table-cell>
          <table:table-cell office:value-type="float" office:value="1903.33" table:style-name="ce5">
            <text:p>1.903,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853628</text:p>
          </table:table-cell>
          <table:table-cell office:value-type="string" table:style-name="ce4">
            <text:p>ALEBUS, S.L.<text:s/></text:p>
          </table:table-cell>
          <table:table-cell office:value-type="string" table:style-name="ce31">
            <text:p>SEGUIMIENTO ARQUEOLÓGICO DURANTE OBRAS ERMITA CONCEPCIÓN</text:p>
          </table:table-cell>
          <table:table-cell office:value-type="float" office:value="5929" table:style-name="ce5">
            <text:p>5.92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31">
            <text:p>IMPRESION EN CARTON PLUMA CARTELES JIRA Y METOPA DE CRISTAL PARA LA PRESENTADORA DE LA JIRA 2024</text:p>
          </table:table-cell>
          <table:table-cell office:value-type="float" office:value="134" table:style-name="ce5">
            <text:p>134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31">
            <text:p>IMPRESION DE CARTELES FULLPRINT TAMAÑO A1 ESTUCADO BRILLO</text:p>
          </table:table-cell>
          <table:table-cell office:value-type="float" office:value="624.36" table:style-name="ce5">
            <text:p>624,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31">
            <text:p>DETALLES ALCALDÍA 2024 BODAS CIVILES, BOLSAS PAPEL Y TARJETAS FELICITACIONES</text:p>
          </table:table-cell>
          <table:table-cell office:value-type="float" office:value="305.64999999999998" table:style-name="ce5">
            <text:p>305,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31">
            <text:p>100 CAMISETAS Y 100 BIDONES DE AGUA DE ALUMINIO<text:s/></text:p>
          </table:table-cell>
          <table:table-cell office:value-type="float" office:value="1026.08" table:style-name="ce5">
            <text:p>1.026,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31">
            <text:p>SUMINISTRO DE ROLLOS DE PAPEL TERMICO</text:p>
          </table:table-cell>
          <table:table-cell office:value-type="float" office:value="19.600000000000001" table:style-name="ce5">
            <text:p>19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31">
            <text:p>DIPLOMAS PARA CHARLA COLOQUIO TRANSILICITANA 2024.</text:p>
          </table:table-cell>
          <table:table-cell office:value-type="float" office:value="59.9" table:style-name="ce5">
            <text:p>59,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67790G</text:p>
          </table:table-cell>
          <table:table-cell office:value-type="string" table:style-name="ce4">
            <text:p>ALFONSO RAMÓN GARCÍA MOLINO</text:p>
          </table:table-cell>
          <table:table-cell office:value-type="string" table:style-name="ce31">
            <text:p>SONORIZACION ACTIVIDADES FIESTA DE LA JIRA DÍAS 8 Y 10 DE FEBRERO</text:p>
          </table:table-cell>
          <table:table-cell office:value-type="float" office:value="3460.6" table:style-name="ce5">
            <text:p>3.460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98841232</text:p>
          </table:table-cell>
          <table:table-cell office:value-type="string" table:style-name="ce4">
            <text:p>ALICANTE PLAZA SL.</text:p>
          </table:table-cell>
          <table:table-cell office:value-type="string" table:style-name="ce31">
            <text:p>CAMPAÑA EMPRENDEDORES E INNOVACIÓN GRUPO EDITORIAL PLAZA</text:p>
          </table:table-cell>
          <table:table-cell office:value-type="float" office:value="1210" table:style-name="ce5">
            <text:p>1.21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767303J</text:p>
          </table:table-cell>
          <table:table-cell office:value-type="string" table:style-name="ce4">
            <text:p>ALICIA ALBA MARTINEZ</text:p>
          </table:table-cell>
          <table:table-cell office:value-type="string" table:style-name="ce31">
            <text:p>ENSAYOS PARA LA CABALGATA DE REYES</text:p>
          </table:table-cell>
          <table:table-cell office:value-type="float" office:value="750" table:style-name="ce5">
            <text:p>75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3073854</text:p>
          </table:table-cell>
          <table:table-cell office:value-type="string" table:style-name="ce4">
            <text:p>ALMADRABA ASOCIAC. TEATRAL DEL CAMPELLO</text:p>
          </table:table-cell>
          <table:table-cell office:value-type="string" table:style-name="ce31">
            <text:p>REPRESENTACION TEATRAL DE AL OBRA ¡MUERETE TU! (EL ULTIMO VIAJE A LA LUNA) EL 25 DE FEBRERO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31">
            <text:p>MAQUETACION Y DISEÑO GRAFICO CARTELES ACTIVIDADES CULTURALES</text:p>
          </table:table-cell>
          <table:table-cell office:value-type="float" office:value="127.05" table:style-name="ce5">
            <text:p>127,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31">
            <text:p>MAQUETACION Y DESEÑO GRAFICO PARA CARTELES DE ACTIVIDADES CULTURALES</text:p>
          </table:table-cell>
          <table:table-cell office:value-type="float" office:value="254.1" table:style-name="ce5">
            <text:p>254,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31">
            <text:p>DISEÑO GRAFICIO Y MAQUETACION CARTELES ACTIVIDADES CULTURALES</text:p>
          </table:table-cell>
          <table:table-cell office:value-type="float" office:value="254.1" table:style-name="ce5">
            <text:p>254,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31">
            <text:p>SEÑALES INDICATIVAS PARA COLOCAR EN LAS INSTALACIONES DEPORTIVAS MUNICIPALES.</text:p>
          </table:table-cell>
          <table:table-cell office:value-type="float" office:value="943.8" table:style-name="ce5">
            <text:p>94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31">
            <text:p>MOCHILAS DE TELA GRABADAS CON LOGO PARA ENTREGAR A PARTICIPANTES EN LOS CURSOS DE MAYORES DE LA CONCEJALIA DE DEPORTES.</text:p>
          </table:table-cell>
          <table:table-cell office:value-type="float" office:value="1658.91" table:style-name="ce5">
            <text:p>1.658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88874</text:p>
          </table:table-cell>
          <table:table-cell office:value-type="string" table:style-name="ce4">
            <text:p>AMAT Y MAESTRE, SL</text:p>
          </table:table-cell>
          <table:table-cell office:value-type="string" table:style-name="ce31">
            <text:p>HONORARIOS REDACCIÓN PROYECTOS INSTALACIONES FOTOVOLTACIAS CEIP DR CALATAYUD Y BIBLIOTECA</text:p>
          </table:table-cell>
          <table:table-cell office:value-type="float" office:value="6413" table:style-name="ce5">
            <text:p>6.413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726633</text:p>
          </table:table-cell>
          <table:table-cell office:value-type="string" table:style-name="ce4">
            <text:p>AMBILIMPIO S.L.</text:p>
          </table:table-cell>
          <table:table-cell office:value-type="string" table:style-name="ce31">
            <text:p>SERVICIO DE DESRATIZACION Y DESINSECTACION EN LA RED DE ALCANTARILLADO MARZO A JULIO</text:p>
          </table:table-cell>
          <table:table-cell office:value-type="float" office:value="5566" table:style-name="ce5">
            <text:p>5.566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216076K</text:p>
          </table:table-cell>
          <table:table-cell office:value-type="string" table:style-name="ce4">
            <text:p>ANGEL ROCAMORA CUTILLAS</text:p>
          </table:table-cell>
          <table:table-cell office:value-type="string" table:style-name="ce31">
            <text:p>TAPIZADO POR ROTURAS Y DETERIOROS DE BASES Y SILLINES DEL GIMNASIO DE LA PISCINA CUBIERTA.</text:p>
          </table:table-cell>
          <table:table-cell office:value-type="float" office:value="443.34" table:style-name="ce5">
            <text:p>443,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514782</text:p>
          </table:table-cell>
          <table:table-cell office:value-type="string" table:style-name="ce4">
            <text:p>ANTARQ ESTUDIO DE ARQUITECTURA, S.L.</text:p>
          </table:table-cell>
          <table:table-cell office:value-type="string" table:style-name="ce31">
            <text:p>REDACCIÓN ANTEPROYECTO CENTRO DÍA MAYORES. PLAN CONVIVINT GVA</text:p>
          </table:table-cell>
          <table:table-cell office:value-type="float" office:value="8833" table:style-name="ce5">
            <text:p>8.833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56691Z</text:p>
          </table:table-cell>
          <table:table-cell office:value-type="string" table:style-name="ce4">
            <text:p>ANTONIO ABAD URIOS</text:p>
          </table:table-cell>
          <table:table-cell office:value-type="string" table:style-name="ce31">
            <text:p>PRENSA DIARIA Y REVISTAS PARA LA BIBLIOTECA MUNICIPAL</text:p>
          </table:table-cell>
          <table:table-cell office:value-type="float" office:value="1887.6" table:style-name="ce5">
            <text:p>1.887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101210R</text:p>
          </table:table-cell>
          <table:table-cell office:value-type="string" table:style-name="ce4">
            <text:p>ANTONIO CLAVEL CASCALES</text:p>
          </table:table-cell>
          <table:table-cell office:value-type="string" table:style-name="ce31">
            <text:p>23/2 - 29/12/23 - Actuación en teatro Wagner de Aspe</text:p>
          </table:table-cell>
          <table:table-cell office:value-type="float" office:value="1210" table:style-name="ce5">
            <text:p>1.21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5928658G</text:p>
          </table:table-cell>
          <table:table-cell office:value-type="string" table:style-name="ce4">
            <text:p>ANTONIO MARQUEZ PAYA</text:p>
          </table:table-cell>
          <table:table-cell office:value-type="string" table:style-name="ce31">
            <text:p>TALLER DE BAILES DE SALÓN DE LA CONCEJALÍA DE IGUALDAD DEL 15 ENERO AL 24 DE JUNIO</text:p>
          </table:table-cell>
          <table:table-cell office:value-type="float" office:value="2671.68" table:style-name="ce5">
            <text:p>2.671,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225839D</text:p>
          </table:table-cell>
          <table:table-cell office:value-type="string" table:style-name="ce4">
            <text:p>ANTONIO RISUEÑO FERRANDEZ</text:p>
          </table:table-cell>
          <table:table-cell office:value-type="string" table:style-name="ce31">
            <text:p>ACTUACION ESPECTACULO DE MAGIA DE TONI BRIGHT</text:p>
          </table:table-cell>
          <table:table-cell office:value-type="float" office:value="3298.9" table:style-name="ce5">
            <text:p>3.298,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84373992</text:p>
          </table:table-cell>
          <table:table-cell office:value-type="string" table:style-name="ce4">
            <text:p>ARTICA BOOKING AGENCY S.L.</text:p>
          </table:table-cell>
          <table:table-cell office:value-type="string" table:style-name="ce31">
            <text:p>CONCIERTO DEL GRUPO TRIANGULO DE AMOR BIZARRO EN ASPESUENA</text:p>
          </table:table-cell>
          <table:table-cell office:value-type="float" office:value="7260" table:style-name="ce5">
            <text:p>7.26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31">
            <text:p>TROFEOS Y MEDALLAS PARA TORNEO DE BALONMANO DE VETERANOS.</text:p>
          </table:table-cell>
          <table:table-cell office:value-type="float" office:value="238.44" table:style-name="ce5">
            <text:p>238,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31">
            <text:p>TRABAJOS EQUIPOS INFORMÁTICOS TALLER EMPLEO</text:p>
          </table:table-cell>
          <table:table-cell office:value-type="float" office:value="638.88" table:style-name="ce5">
            <text:p>638,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31">
            <text:p>ACTUALIZACIÓN DE EQUIPOS TALLER EMPLEO</text:p>
          </table:table-cell>
          <table:table-cell office:value-type="float" office:value="324.27999999999997" table:style-name="ce5">
            <text:p>324,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31">
            <text:p>Renovación subscripción a servicios de actualización de DameWare</text:p>
          </table:table-cell>
          <table:table-cell office:value-type="float" office:value="804.29" table:style-name="ce5">
            <text:p>804,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31">
            <text:p>CONSUMIBLES VARIOS</text:p>
          </table:table-cell>
          <table:table-cell office:value-type="float" office:value="2184.41" table:style-name="ce5">
            <text:p>2.184,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31">
            <text:p>IMPRESORAS TICKETS PORTÁTIL</text:p>
          </table:table-cell>
          <table:table-cell office:value-type="float" office:value="178.6" table:style-name="ce5">
            <text:p>178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31">
            <text:p>ADQUISICION 4 DISCO 4TB PARA COPIAS DE SEGURIDAD CPD TIPO SSD POR IMPORTE DE 1795.64€</text:p>
          </table:table-cell>
          <table:table-cell office:value-type="float" office:value="1795.64" table:style-name="ce5">
            <text:p>1.795,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395528H</text:p>
          </table:table-cell>
          <table:table-cell office:value-type="string" table:style-name="ce4">
            <text:p>ASIER RODRIGUEZ OLIDEN</text:p>
          </table:table-cell>
          <table:table-cell office:value-type="string" table:style-name="ce31">
            <text:p>TALLER AGRICULTURA ECOLÓGICA</text:p>
          </table:table-cell>
          <table:table-cell office:value-type="float" office:value="1106.7" table:style-name="ce5">
            <text:p>1.106,7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G44823896</text:p>
          </table:table-cell>
          <table:table-cell office:value-type="string" table:style-name="ce4">
            <text:p>ASOCACION MUSICAL BALOO'S BANDDE ELDA</text:p>
          </table:table-cell>
          <table:table-cell office:value-type="string" table:style-name="ce31">
            <text:p>Nº 22 - 07/02/2024 - XARANGA BALOOS BAND DIAS 8 Y 10 DE FEBRERO 2024<text:s/>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31">
            <text:p>SOCORRISTA PARA DAR SERVICIO A ACTIVIDADES DE LA PISCINA CUBIERTA, LOS DÍAS 8,9,10,11,12,Y 13 DE ENERO.</text:p>
          </table:table-cell>
          <table:table-cell office:value-type="float" office:value="980.1" table:style-name="ce5">
            <text:p>980,1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31">
            <text:p>SOCORRISTA PARA DAR SERVICIO A ACTIVIDADES DE LA PISCINA CUBIERTA LOS DÍAS 15, 16, 17, 18, 19 ,20 Y 21 DE ENERO.</text:p>
          </table:table-cell>
          <table:table-cell office:value-type="float" office:value="1143.45" table:style-name="ce5">
            <text:p>1.143,4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31">
            <text:p>SOCORRISTA PARA DAR SERVICIO A ACTIVIDADES DE LA PISCINA CUBIERTA LOS DÍAS 22 A 31 DE ENERO 2024.</text:p>
          </table:table-cell>
          <table:table-cell office:value-type="float" office:value="1796.85" table:style-name="ce5">
            <text:p>1.796,8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31">
            <text:p>Emit-1477 - 24/01/24 - SOCORRISTA INSTAL ACUÁTICAS- Martes 2 Enero 2024 15:00 a 23:00 horas - Miércoles 3 de Enero 2024</text:p>
          </table:table-cell>
          <table:table-cell office:value-type="float" office:value="653.4" table:style-name="ce5">
            <text:p>653,4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31">
            <text:p>SOCORRISTA PARA DAR SERVICIO A ACTIVIDADES DE LA PISCINA CUBIERTA, LOS DÍAS 3,10,17 Y 24 DE FEBRERO DE 2024.</text:p>
          </table:table-cell>
          <table:table-cell office:value-type="float" office:value="653.4" table:style-name="ce5">
            <text:p>653,4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31">
            <text:p>SOCORRISTA PARA DAR SERVICIO A ACTIVIDADES DE LA PISCINA CUBIERTA, LOS DÍAS 2, 3, 9, 16, 23 Y 30 DE MARZO DE 2024.</text:p>
          </table:table-cell>
          <table:table-cell office:value-type="float" office:value="1374.56" table:style-name="ce5">
            <text:p>1.374,5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31">
            <text:p>SOCORRISTA PARA DAR SERVICIO A ACTIVIDADES PISCINA CUBIERTA, LOS DÍAS 27 DE MARZO Y 6,8,13,14,20 Y 27 DE ABRIL 2024.</text:p>
          </table:table-cell>
          <table:table-cell office:value-type="float" office:value="1316.48" table:style-name="ce5">
            <text:p>1.316,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42709618</text:p>
          </table:table-cell>
          <table:table-cell office:value-type="string" table:style-name="ce4">
            <text:p>ASOCIACION BRÄPALA</text:p>
          </table:table-cell>
          <table:table-cell office:value-type="string" table:style-name="ce31">
            <text:p>CHARLA COLOQUIO SOBRE LA MENOPAUSIA</text:p>
          </table:table-cell>
          <table:table-cell office:value-type="float" office:value="690" table:style-name="ce5">
            <text:p>69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31">
            <text:p>Emit-00002 - 09/01/2024 - emision en directo de la cabalgata de reyes 2024 aspe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31">
            <text:p>GRABACIÓN Y EDICIÓN DE VÍDEO TURÍSTICO FITUR 2024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31">
            <text:p>Emit- 00005 - 12/02/24 - Colaboracion spot enero 2024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31">
            <text:p>Emit-00006 - 12/02/24 - Emision en directo de la jira aspe 2024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31">
            <text:p>Emit-00007 - 29/02/24 - Emision de la Presentacion de Aspe en Feria de Turismo Madrid 2024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31">
            <text:p>Emit- 00008 - 29/08/2024 - colaboracion spot mes de febrero 2024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31">
            <text:p>EMISIÓN ACTOS, RUEDAS DE PRENSA Y VIDEOS PROMOCIONALES ACTIVIDADES AYTO. ASPE MESES MARZO Y ABRIL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585344</text:p>
          </table:table-cell>
          <table:table-cell office:value-type="string" table:style-name="ce4">
            <text:p>ASOCIACION CULTURAL BULEBU TEATRO</text:p>
          </table:table-cell>
          <table:table-cell office:value-type="string" table:style-name="ce31">
            <text:p>REPRESENTACION DEL ESPECTACULO DESPEDIDA DE CASADA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964598</text:p>
          </table:table-cell>
          <table:table-cell office:value-type="string" table:style-name="ce4">
            <text:p>ASOCIACION CULTURAL DEL VINALOPO</text:p>
          </table:table-cell>
          <table:table-cell office:value-type="string" table:style-name="ce31">
            <text:p>TALLER DE YOGA DE LA CONCEJALÍA DE IGUALDAD DEL 16 DE ENERO AL 27 DE JUNIO</text:p>
          </table:table-cell>
          <table:table-cell office:value-type="float" office:value="1472" table:style-name="ce5">
            <text:p>1.472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3014072</text:p>
          </table:table-cell>
          <table:table-cell office:value-type="string" table:style-name="ce4">
            <text:p>ASOCIACION CULTURAL MUSICAL AITANA<text:s text:c="26"/></text:p>
          </table:table-cell>
          <table:table-cell office:value-type="string" table:style-name="ce31">
            <text:p>PASACALLES DIAS 8 Y 10 DE FEBRERO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559950</text:p>
          </table:table-cell>
          <table:table-cell office:value-type="string" table:style-name="ce4">
            <text:p>ASOCIACION CULTURAL MUTE</text:p>
          </table:table-cell>
          <table:table-cell office:value-type="string" table:style-name="ce31">
            <text:p>CONCIERTO EN EL TEATRO WAGNER, PRESENTACION DEL DISCO "SEÑALES"</text:p>
          </table:table-cell>
          <table:table-cell office:value-type="float" office:value="1210" table:style-name="ce5">
            <text:p>1.21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31">
            <text:p>A24 002 - 26/01/24 - CUÑAS DIFUSION AGENDA ENERO 24</text:p>
          </table:table-cell>
          <table:table-cell office:value-type="float" office:value="208.12" table:style-name="ce5">
            <text:p>208,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31">
            <text:p>B24 - 002 - 26/01/24- <text:s/>PUBLICIDAD EN VALLEDELASUVAS-PROMOCION FITUR</text:p>
          </table:table-cell>
          <table:table-cell office:value-type="float" office:value="145.19999999999999" table:style-name="ce5">
            <text:p>145,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31">
            <text:p>B24 35 - 26/02/24 - PROGRAMA DIRECTO 8 FEBRERO "LA JIRA" DESDE LA PLAZA</text:p>
          </table:table-cell>
          <table:table-cell office:value-type="float" office:value="605" table:style-name="ce5">
            <text:p>60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31">
            <text:p>REVISTA DIFUSIÓN INFORMACIÓN INSTITUCIONAL DOBLE PÁGINA MES FEBRERO</text:p>
          </table:table-cell>
          <table:table-cell office:value-type="float" office:value="701.8" table:style-name="ce5">
            <text:p>701,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31">
            <text:p>CUÑAS DE DIFUSIÓN AGENDA RADIO MES FEBERO</text:p>
          </table:table-cell>
          <table:table-cell office:value-type="float" office:value="208.12" table:style-name="ce5">
            <text:p>208,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31">
            <text:p>CUÑAS DIFUSIÓN AGENDA MES MARZO-ABRIL</text:p>
          </table:table-cell>
          <table:table-cell office:value-type="float" office:value="416.24" table:style-name="ce5">
            <text:p>416,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31">
            <text:p>DIFUSIÓN INFORMACIÓN INSTITUCIONAL REVISTA MES MARZO-ABRIL</text:p>
          </table:table-cell>
          <table:table-cell office:value-type="float" office:value="701.8" table:style-name="ce5">
            <text:p>701,8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4802269</text:p>
          </table:table-cell>
          <table:table-cell office:value-type="string" table:style-name="ce4">
            <text:p>ASOCIACION CULTURAL Y MUSICAL TREBOLES</text:p>
          </table:table-cell>
          <table:table-cell office:value-type="string" table:style-name="ce31">
            <text:p>PASACALLES LOS DÍAS 8 Y 10 CON MOTIVO DE LA FIESTA DE LA JIRA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4802269</text:p>
          </table:table-cell>
          <table:table-cell office:value-type="string" table:style-name="ce4">
            <text:p>ASOCIACION CULTURAL Y MUSICAL TREBOLES</text:p>
          </table:table-cell>
          <table:table-cell office:value-type="string" table:style-name="ce31">
            <text:p>PARTICIPACIÓN EN EL DESFILE CARNAVAL<text:s/></text:p>
          </table:table-cell>
          <table:table-cell office:value-type="float" office:value="650" table:style-name="ce5">
            <text:p>65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525423</text:p>
          </table:table-cell>
          <table:table-cell office:value-type="string" table:style-name="ce4">
            <text:p>ASOCIACION ESPAÑOLA DE CUENTOS</text:p>
          </table:table-cell>
          <table:table-cell office:value-type="string" table:style-name="ce31">
            <text:p>CUENTOTERAPIA, ENTRE CERDITOS Y LOBOS, DIA DE LA MUJER Y LA CASITA DE LOS PAJAROS</text:p>
          </table:table-cell>
          <table:table-cell office:value-type="float" office:value="750" table:style-name="ce5">
            <text:p>75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525423</text:p>
          </table:table-cell>
          <table:table-cell office:value-type="string" table:style-name="ce4">
            <text:p>ASOCIACION ESPAÑOLA DE CUENTOS</text:p>
          </table:table-cell>
          <table:table-cell office:value-type="string" table:style-name="ce31">
            <text:p>CUENTACUENTOS POR EL DIA DEL LIBRO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61045605</text:p>
          </table:table-cell>
          <table:table-cell office:value-type="string" table:style-name="ce4">
            <text:p>ASOCIACIÓN INTERNACIONAL CIUDADES EDUCADORAS</text:p>
          </table:table-cell>
          <table:table-cell office:value-type="string" table:style-name="ce31">
            <text:p>CUOTA ANUALIDAD 2024 PROGRAMA CIUDAD <text:s/>EDUCADORA (CONCEJALÍA DE EDUCACIÓN).</text:p>
          </table:table-cell>
          <table:table-cell office:value-type="float" office:value="220" table:style-name="ce5">
            <text:p>22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31">
            <text:p>CONCIERTO Y ACTUACION EN CABALGATA</text:p>
          </table:table-cell>
          <table:table-cell office:value-type="float" office:value="2700" table:style-name="ce5">
            <text:p>2.7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31">
            <text:p>ACTUACION EN EL DESFILE DE CARNAVAL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31">
            <text:p>ACTUACION EN LOS DESFILES DE LA JIRA LOS DÍAS 8 Y 10 DE FEBRERO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42592220</text:p>
          </table:table-cell>
          <table:table-cell office:value-type="string" table:style-name="ce4">
            <text:p>ASOCIACION OBJETIVO SALUD</text:p>
          </table:table-cell>
          <table:table-cell office:value-type="string" table:style-name="ce31">
            <text:p>PROGRAMA " ES POR TU SALUD"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31">
            <text:p>cabalgata de reyes 2024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31">
            <text:p>GRABACIÓN PLENOS, RUEDAS DE PRENSA Y OTROS ACTOS MES ENERO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31">
            <text:p>GRABACIÓN PLENOS, RUEDAS DE PRENSA Y ACTOS FEBRERO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31">
            <text:p>Emit-119 - 12/02/24 - Grabacion y emision en directo de la jira 202 dias 8 y 10 de ebrero 2024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31">
            <text:p>GRABACIÓN Y EMISIÓN PLENOS, ACTOS MESES MARZO Y ABRIL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31">
            <text:p>ACTUACIÓN EN LA CABALGATA DE REYES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31">
            <text:p>REPARTO DE CARTELES PARA TORNEO DE BALONMANO DE VETERANOS.</text:p>
          </table:table-cell>
          <table:table-cell office:value-type="float" office:value="50" table:style-name="ce5">
            <text:p>5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31">
            <text:p>REPARTO CALENDARIO BASURA 2024</text:p>
          </table:table-cell>
          <table:table-cell office:value-type="float" office:value="1445" table:style-name="ce5">
            <text:p>1.445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31">
            <text:p>REPARTO DE CARTELERIA</text:p>
          </table:table-cell>
          <table:table-cell office:value-type="float" office:value="4000" table:style-name="ce5">
            <text:p>4.0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31">
            <text:p>COLOCACION Y RETIRADA DE SILLAS EN LA PLAZA MAYOR LOS DIAS 8 Y 10 DE FEBRERO</text:p>
          </table:table-cell>
          <table:table-cell office:value-type="float" office:value="380" table:style-name="ce5">
            <text:p>38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31">
            <text:p>REPARTO CARTELERIA POR EL 8 DE MARZO</text:p>
          </table:table-cell>
          <table:table-cell office:value-type="float" office:value="204" table:style-name="ce5">
            <text:p>204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31">
            <text:p>REPARTO DE CARTELES PARA CICLOVÍAS 2024.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G53806576</text:p>
          </table:table-cell>
          <table:table-cell office:value-type="string" table:style-name="ce4">
            <text:p>ASOCIACION SOLIDARIDAD CON LOS TRABAJADORES INMIGRANTES (ASTI-ALICANTE)<text:s/></text:p>
          </table:table-cell>
          <table:table-cell office:value-type="string" table:style-name="ce31">
            <text:p>CHARLA DE SENSIBILIZACIÓN "LA TRATA DE PERSONAS CON FINES E EXPLOTACIÓN SEXUAL. LA ESCLAVITUD DEL SIGLO XXI"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G53806576</text:p>
          </table:table-cell>
          <table:table-cell office:value-type="string" table:style-name="ce4">
            <text:p>ASOCIACION SOLIDARIDAD CON LOS TRABAJADORES INMIGRANTES (ASTI-ALICANTE)<text:s/></text:p>
          </table:table-cell>
          <table:table-cell office:value-type="string" table:style-name="ce31">
            <text:p>EXPOSICIÓN "PUNTO Y SEGUIMOS. LA VIDA PUEDE MÁS"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31">
            <text:p>A 2417 - 10/01/2024 - A2417</text:p>
          </table:table-cell>
          <table:table-cell office:value-type="float" office:value="152.87" table:style-name="ce5">
            <text:p>152,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31">
            <text:p>MATERIAL PARA PINTADO DE ELEMENTOS METÁLICOS DEL CAMPO DE FÚTBOL.</text:p>
          </table:table-cell>
          <table:table-cell office:value-type="float" office:value="693.4" table:style-name="ce5">
            <text:p>693,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31">
            <text:p>SUMINISTRO DE ELIMINADOR DE METALES PARA FUENTES</text:p>
          </table:table-cell>
          <table:table-cell office:value-type="float" office:value="325.8" table:style-name="ce5">
            <text:p>325,8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230935</text:p>
          </table:table-cell>
          <table:table-cell office:value-type="string" table:style-name="ce4">
            <text:p>ATENEO MUSICAL MAESTRO GILABERT DE ASPE</text:p>
          </table:table-cell>
          <table:table-cell office:value-type="string" table:style-name="ce31">
            <text:p>ACTUACION EN LA CABALGATA DE REYES</text:p>
          </table:table-cell>
          <table:table-cell office:value-type="float" office:value="1100" table:style-name="ce5">
            <text:p>1.1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97401491</text:p>
          </table:table-cell>
          <table:table-cell office:value-type="string" table:style-name="ce4">
            <text:p>ATES INGENIERIA Y SERVICIOS INTEGRALES S.L</text:p>
          </table:table-cell>
          <table:table-cell office:value-type="string" table:style-name="ce31">
            <text:p>ALQUILER Y DESMONTAJE APEO ARCOS. ERMITA DE LA CONCEPCIÓN</text:p>
          </table:table-cell>
          <table:table-cell office:value-type="float" office:value="9152.2199999999993" table:style-name="ce5">
            <text:p>9.152,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057261</text:p>
          </table:table-cell>
          <table:table-cell office:value-type="string" table:style-name="ce4">
            <text:p>AUTOCARES FRANCES S.L.<text:s text:c="38"/></text:p>
          </table:table-cell>
          <table:table-cell office:value-type="string" table:style-name="ce31">
            <text:p>VIAJE ASPE-ALICANTE ( Viaje realizado el día 26-12-23 con las amas de casa )</text:p>
          </table:table-cell>
          <table:table-cell office:value-type="float" office:value="375" table:style-name="ce5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03417086</text:p>
          </table:table-cell>
          <table:table-cell office:value-type="string" table:style-name="ce4">
            <text:p>AUTOS MARCOS S.A.</text:p>
          </table:table-cell>
          <table:table-cell office:value-type="string" table:style-name="ce31">
            <text:p>MANTENIMIENTO V1 9013LWS</text:p>
          </table:table-cell>
          <table:table-cell office:value-type="float" office:value="196.73" table:style-name="ce5">
            <text:p>196,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03185881</text:p>
          </table:table-cell>
          <table:table-cell office:value-type="string" table:style-name="ce4">
            <text:p>BANDA MUSICAL LA LIRA<text:s text:c="39"/></text:p>
          </table:table-cell>
          <table:table-cell office:value-type="string" table:style-name="ce31">
            <text:p>ACTUACIONES EN LAS FIESTAS DE SAN PASCUAL 18 Y 19 MAYO</text:p>
          </table:table-cell>
          <table:table-cell office:value-type="float" office:value="900" table:style-name="ce5">
            <text:p>9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5505003</text:p>
          </table:table-cell>
          <table:table-cell office:value-type="string" table:style-name="ce4">
            <text:p>BARISOUND S.L</text:p>
          </table:table-cell>
          <table:table-cell office:value-type="string" table:style-name="ce31">
            <text:p>ESPECTACULO MUSICAL EN EL TEATRO WAGNER</text:p>
          </table:table-cell>
          <table:table-cell office:value-type="float" office:value="2299" table:style-name="ce5">
            <text:p>2.299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67741322</text:p>
          </table:table-cell>
          <table:table-cell office:value-type="string" table:style-name="ce4">
            <text:p>BITTINI MANAGEMENT, S.L</text:p>
          </table:table-cell>
          <table:table-cell office:value-type="string" table:style-name="ce31">
            <text:p>CACHE FIJO SEGUN REGLAMENTO DEL TW ESPECTACULO PACO Y MAITE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67741322</text:p>
          </table:table-cell>
          <table:table-cell office:value-type="string" table:style-name="ce4">
            <text:p>BITTINI MANAGEMENT, S.L</text:p>
          </table:table-cell>
          <table:table-cell office:value-type="string" table:style-name="ce31">
            <text:p>CACHE FIJO SEGUN REGLAMENTO DEL TW ESPECTACULO RAUL ANTON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210684B</text:p>
          </table:table-cell>
          <table:table-cell office:value-type="string" table:style-name="ce4">
            <text:p>BOTELLA TENZA RAMON</text:p>
          </table:table-cell>
          <table:table-cell office:value-type="string" table:style-name="ce31">
            <text:p>MANTENIMIENTO RELOJ TORRE AYUNTAMIENTO</text:p>
          </table:table-cell>
          <table:table-cell office:value-type="float" office:value="1452" table:style-name="ce5">
            <text:p>1.4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020192</text:p>
          </table:table-cell>
          <table:table-cell office:value-type="string" table:style-name="ce4">
            <text:p>CAASA TECNOLOGIA DEL AGUA, S.A.<text:s/></text:p>
          </table:table-cell>
          <table:table-cell office:value-type="string" table:style-name="ce31">
            <text:p>REALIZACIÓN ANALÍTICAS PARA DAR CUMPLIMIENTO A LA AUTORIZACIÓN DE VERTIDOS DE LAS AGUAS RESIDUALES Y DE REUTILIZACIÓN</text:p>
          </table:table-cell>
          <table:table-cell office:value-type="float" office:value="1586.79" table:style-name="ce5">
            <text:p>1.586,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03317344</text:p>
          </table:table-cell>
          <table:table-cell office:value-type="string" table:style-name="ce4">
            <text:p>CABLE AIREWORLD, S.A.U.<text:s/></text:p>
          </table:table-cell>
          <table:table-cell office:value-type="string" table:style-name="ce31">
            <text:p>PATROCINIO ESPECIAL <text:s/>LA JIRA 24</text:p>
          </table:table-cell>
          <table:table-cell office:value-type="float" office:value="363" table:style-name="ce5">
            <text:p>36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317344</text:p>
          </table:table-cell>
          <table:table-cell office:value-type="string" table:style-name="ce4">
            <text:p>CABLE AIREWORLD, S.A.U.<text:s/></text:p>
          </table:table-cell>
          <table:table-cell office:value-type="string" table:style-name="ce31">
            <text:p>REPRODUCCIÓN 2024 CAMPAÑA "LA LUCHA CONTRA EL OLVIDO. ASPE EN LA MEMORIA" EN TV DEL GRUPO CABLEWORLD</text:p>
          </table:table-cell>
          <table:table-cell office:value-type="float" office:value="3025" table:style-name="ce5">
            <text:p>3.02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08663619</text:p>
          </table:table-cell>
          <table:table-cell office:value-type="string" table:style-name="ce4">
            <text:p>CAIXABANK</text:p>
          </table:table-cell>
          <table:table-cell office:value-type="string" table:style-name="ce31">
            <text:p>FAC. 2024/237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935424</text:p>
          </table:table-cell>
          <table:table-cell office:value-type="string" table:style-name="ce4">
            <text:p>CALIFORNIA ZEPHYR, S.L</text:p>
          </table:table-cell>
          <table:table-cell office:value-type="string" table:style-name="ce31">
            <text:p>TREN TURISTICO PARA EL DIA DE REYES</text:p>
          </table:table-cell>
          <table:table-cell office:value-type="float" office:value="943.8" table:style-name="ce5">
            <text:p>94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31">
            <text:p>SUSTITUCIÓN POR ROTURA MALLA METÁLICA DE VALLA DE LA PISCINA CUBIERTA ,AVDA ORIHUELA, NECESARIO POR SEGURIDAD VIANDANTES</text:p>
          </table:table-cell>
          <table:table-cell office:value-type="float" office:value="546.91999999999996" table:style-name="ce5">
            <text:p>546,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31">
            <text:p>REGALOS PARA LA FIESTA DE LA JIRA</text:p>
          </table:table-cell>
          <table:table-cell office:value-type="float" office:value="210" table:style-name="ce5">
            <text:p>21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31">
            <text:p>MATERIAL OFICINA TALLER DE EMPLEO</text:p>
          </table:table-cell>
          <table:table-cell office:value-type="float" office:value="92.65" table:style-name="ce5">
            <text:p>92,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31">
            <text:p>SUMINISTRO DE MATERIAL DE OFICINA</text:p>
          </table:table-cell>
          <table:table-cell office:value-type="float" office:value="21" table:style-name="ce5">
            <text:p>21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31">
            <text:p>MATERIAL ESCOLAR TALLER EMPLEO</text:p>
          </table:table-cell>
          <table:table-cell office:value-type="float" office:value="678.44" table:style-name="ce5">
            <text:p>678,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31">
            <text:p>ADQ. SELLO REGISTRO ENTRADA OAC POR IMPORTE DE 98,00€</text:p>
          </table:table-cell>
          <table:table-cell office:value-type="float" office:value="98" table:style-name="ce5">
            <text:p>98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31">
            <text:p>MATERIAL DE OFICINA</text:p>
          </table:table-cell>
          <table:table-cell office:value-type="float" office:value="42" table:style-name="ce5">
            <text:p>42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232432R</text:p>
          </table:table-cell>
          <table:table-cell office:value-type="string" table:style-name="ce4">
            <text:p>CARLOS SAN ROQUE PEREZ</text:p>
          </table:table-cell>
          <table:table-cell office:value-type="string" table:style-name="ce31">
            <text:p>GOLOSINAS PARA LA CABALGATA DE REYES</text:p>
          </table:table-cell>
          <table:table-cell office:value-type="float" office:value="3105.85" table:style-name="ce5">
            <text:p>3.105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59567</text:p>
          </table:table-cell>
          <table:table-cell office:value-type="string" table:style-name="ce4">
            <text:p>CARSUS PRODUCCIONES ARTISTICAS S.L.</text:p>
          </table:table-cell>
          <table:table-cell office:value-type="string" table:style-name="ce31">
            <text:p>ACTUACIONES MUSICALES PARA PERSONAS MAYORES DE 60 AÑOS DE LA CONCEJALÍA DEL MAYOR ENERO A JUNIO 2024.</text:p>
          </table:table-cell>
          <table:table-cell office:value-type="float" office:value="4719" table:style-name="ce5">
            <text:p>4.719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359567</text:p>
          </table:table-cell>
          <table:table-cell office:value-type="string" table:style-name="ce4">
            <text:p>CARSUS PRODUCCIONES ARTISTICAS S.L.</text:p>
          </table:table-cell>
          <table:table-cell office:value-type="string" table:style-name="ce31">
            <text:p>SONORIZACION EVENTO EN EL TEATRO WAGNER</text:p>
          </table:table-cell>
          <table:table-cell office:value-type="float" office:value="1512.5" table:style-name="ce5">
            <text:p>1.512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359567</text:p>
          </table:table-cell>
          <table:table-cell office:value-type="string" table:style-name="ce4">
            <text:p>CARSUS PRODUCCIONES ARTISTICAS S.L.</text:p>
          </table:table-cell>
          <table:table-cell office:value-type="string" table:style-name="ce31">
            <text:p>ESPECTACULO INFANTIL MUNDO MAGICO EN EL TEATRO WAGNER</text:p>
          </table:table-cell>
          <table:table-cell office:value-type="float" office:value="5566" table:style-name="ce5">
            <text:p>5.566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03378668</text:p>
          </table:table-cell>
          <table:table-cell office:value-type="string" table:style-name="ce4">
            <text:p>CAUCE PROYECTOS Y OBRAS SA</text:p>
          </table:table-cell>
          <table:table-cell office:value-type="string" table:style-name="ce31">
            <text:p>HONORARIOS ADAPTACIÓN PROYECTO "REPARACIÓN IMPOSTAS PUESTE RAMÓN BERENGUER"</text:p>
          </table:table-cell>
          <table:table-cell office:value-type="float" office:value="1512.5" table:style-name="ce5">
            <text:p>1.51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62344</text:p>
          </table:table-cell>
          <table:table-cell office:value-type="string" table:style-name="ce4">
            <text:p>CEDES AGUA S.L.</text:p>
          </table:table-cell>
          <table:table-cell office:value-type="string" table:style-name="ce31">
            <text:p>Servicio: SA23-22775 - Pedido: / 3 COLEGIOS / ASPE / Intervención nº:206131 - Camión - 13/11/2023 <text:s/>a las : 11:40. Trabaj</text:p>
          </table:table-cell>
          <table:table-cell office:value-type="float" office:value="1149.5" table:style-name="ce5">
            <text:p>1.149,50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B54051198</text:p>
          </table:table-cell>
          <table:table-cell office:value-type="string" table:style-name="ce4">
            <text:p>CEE EMPLEOASPE DISC S.L.</text:p>
          </table:table-cell>
          <table:table-cell office:value-type="string" table:style-name="ce31">
            <text:p>SERVICIO INFORMACIÓN Y CONTROL ZONA AZUL 01/01-31/03/2024</text:p>
          </table:table-cell>
          <table:table-cell office:value-type="float" office:value="8905.65" table:style-name="ce5">
            <text:p>8.905,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3003745C</text:p>
          </table:table-cell>
          <table:table-cell office:value-type="string" table:style-name="ce4">
            <text:p>CELIA <text:s/>MARTÍNEZ HERRERO</text:p>
          </table:table-cell>
          <table:table-cell office:value-type="string" table:style-name="ce31">
            <text:p>ASESORAMIENTO JURÍDICO EN LA UNIDAD DE IGUALDAD Y EN LA UNIDAD GAMME<text:s/></text:p>
          </table:table-cell>
          <table:table-cell office:value-type="float" office:value="8712" table:style-name="ce5">
            <text:p>8.712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101211W</text:p>
          </table:table-cell>
          <table:table-cell office:value-type="string" table:style-name="ce4">
            <text:p>CERDAN DIEZ RAMON</text:p>
          </table:table-cell>
          <table:table-cell office:value-type="string" table:style-name="ce31">
            <text:p>CHAQUETAS DE NEOPRENO PARA MONITORES DE NATACIÓN DE LA PISCINA CUBIERTA.</text:p>
          </table:table-cell>
          <table:table-cell office:value-type="float" office:value="1200.08" table:style-name="ce5">
            <text:p>1.200,0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4237037</text:p>
          </table:table-cell>
          <table:table-cell office:value-type="string" table:style-name="ce4">
            <text:p>COLLA DE DOLÇAINERS ZEJEL FOLK AGOSTO ASOCIACION<text:s text:c="2"/></text:p>
          </table:table-cell>
          <table:table-cell office:value-type="string" table:style-name="ce31">
            <text:p>ACTAUCIONES LOS DIAS 4 Y 5 DE ENERO</text:p>
          </table:table-cell>
          <table:table-cell office:value-type="float" office:value="740" table:style-name="ce5">
            <text:p>74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4237037</text:p>
          </table:table-cell>
          <table:table-cell office:value-type="string" table:style-name="ce4">
            <text:p>COLLA DE DOLÇAINERS ZEJEL FOLK AGOSTO ASOCIACION<text:s text:c="2"/></text:p>
          </table:table-cell>
          <table:table-cell office:value-type="string" table:style-name="ce31">
            <text:p>Acompañamiento Papa Noel 24 de diciembre del 2023, Acopañamiento Cartero Real 4 de Enero del 2024 y Acompañaminto Grupo<text:s/></text:p>
          </table:table-cell>
          <table:table-cell office:value-type="float" office:value="740" table:style-name="ce5">
            <text:p>74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4237037</text:p>
          </table:table-cell>
          <table:table-cell office:value-type="string" table:style-name="ce4">
            <text:p>COLLA DE DOLÇAINERS ZEJEL FOLK AGOSTO ASOCIACION<text:s text:c="2"/></text:p>
          </table:table-cell>
          <table:table-cell office:value-type="string" table:style-name="ce31">
            <text:p>ACOMPAÑAMIENTO FIESTA DE SAN ANTON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2210662</text:p>
          </table:table-cell>
          <table:table-cell office:value-type="string" table:style-name="ce4">
            <text:p>COMERCIAL NOU COLOR SL</text:p>
          </table:table-cell>
          <table:table-cell office:value-type="string" table:style-name="ce31">
            <text:p>MANTENIMIENTO CORRECTIVO VEHICULO MATRICULA E5839BGD</text:p>
          </table:table-cell>
          <table:table-cell office:value-type="float" office:value="592.48" table:style-name="ce5">
            <text:p>592,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2210662</text:p>
          </table:table-cell>
          <table:table-cell office:value-type="string" table:style-name="ce4">
            <text:p>COMERCIAL NOU COLOR SL</text:p>
          </table:table-cell>
          <table:table-cell office:value-type="string" table:style-name="ce31">
            <text:p>MANTENIMIENTO CORRECTIVO VEHICULO MATRICULA E5839BGD</text:p>
          </table:table-cell>
          <table:table-cell office:value-type="float" office:value="722.47" table:style-name="ce5">
            <text:p>722,4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31">
            <text:p>C-23/12-2149</text:p>
          </table:table-cell>
          <table:table-cell office:value-type="float" office:value="9.84" table:style-name="ce5">
            <text:p>9,8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31">
            <text:p>Emit-1305 - 01/12/23 - C-23/12-2148</text:p>
          </table:table-cell>
          <table:table-cell office:value-type="float" office:value="19.66" table:style-name="ce5">
            <text:p>19,6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31">
            <text:p>Emit-1306 - 01/12/23 - C-23/12-2150</text:p>
          </table:table-cell>
          <table:table-cell office:value-type="float" office:value="19.66" table:style-name="ce5">
            <text:p>19,6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31">
            <text:p>Emit- 1307 - 01/12/2023 - C-23/12-2151</text:p>
          </table:table-cell>
          <table:table-cell office:value-type="float" office:value="37.36" table:style-name="ce5">
            <text:p>37,3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31">
            <text:p>Emit-1308 - 31/12/2023 - A-23/10-0981</text:p>
          </table:table-cell>
          <table:table-cell office:value-type="float" office:value="131.65" table:style-name="ce5">
            <text:p>131,6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31">
            <text:p>Emit- 1309 - 30/11/23 - A-23/11-0875</text:p>
          </table:table-cell>
          <table:table-cell office:value-type="float" office:value="202.8" table:style-name="ce5">
            <text:p>202,8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31">
            <text:p>AGUA HUERTOS ECOLÓGICOS</text:p>
          </table:table-cell>
          <table:table-cell office:value-type="float" office:value="4000" table:style-name="ce5">
            <text:p>4.0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Q4617001E</text:p>
          </table:table-cell>
          <table:table-cell office:value-type="string" table:style-name="ce4">
            <text:p>CONFEDERACION HIDROGRAFICA DEL JUCAR</text:p>
          </table:table-cell>
          <table:table-cell office:value-type="string" table:style-name="ce31">
            <text:p>LIQUIDACIÓN INTERESES DE DEMORA POR PAGO DE DEUDAS EN PERÍODO EJECUTIVO</text:p>
          </table:table-cell>
          <table:table-cell office:value-type="float" office:value="63.54" table:style-name="ce5">
            <text:p>63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2866023A</text:p>
          </table:table-cell>
          <table:table-cell office:value-type="string" table:style-name="ce4">
            <text:p>CONSEJO GENERAL DE COSITAL<text:s text:c="19"/></text:p>
          </table:table-cell>
          <table:table-cell office:value-type="string" table:style-name="ce31">
            <text:p>Suscripción COSITALNETWORK, ENE-DIC 2024 y Observatorio de Gestión, por importe de 120 y 60 euros, respectivamente.<text:s/></text:p>
          </table:table-cell>
          <table:table-cell office:value-type="float" office:value="180" table:style-name="ce5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5355122B</text:p>
          </table:table-cell>
          <table:table-cell office:value-type="string" table:style-name="ce4">
            <text:p>CONSERVATORIO SUPERIOR DE MUSICA</text:p>
          </table:table-cell>
          <table:table-cell office:value-type="string" table:style-name="ce31">
            <text:p>CONCIERTOS DIDÁCTICOS EN EL TEATRO WAGNER EL 14/05/24 PARA ALUMNADO DE 1º, 2º y 3º EDU.PRIMARIA DE LOS 7 CEIP´s.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53119863</text:p>
          </table:table-cell>
          <table:table-cell office:value-type="string" table:style-name="ce4">
            <text:p>CONSORCIO DE TELEVISIÓN COMARCAL S.L.U.</text:p>
          </table:table-cell>
          <table:table-cell office:value-type="string" table:style-name="ce31">
            <text:p>EMIT24-18 - 15/01/2024 - GRABACIÓN SALUDA Y BALANCE 2023<text:s/></text:p>
          </table:table-cell>
          <table:table-cell office:value-type="float" office:value="484" table:style-name="ce5">
            <text:p>484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53119863</text:p>
          </table:table-cell>
          <table:table-cell office:value-type="string" table:style-name="ce4">
            <text:p>CONSORCIO DE TELEVISIÓN COMARCAL S.L.U.</text:p>
          </table:table-cell>
          <table:table-cell office:value-type="string" table:style-name="ce31">
            <text:p>EMIT24-40 - 31/01/24 - SERVICIOS DE PUBLICIDAD PRESTADOS EN FERIA FITUR MADRID 2024</text:p>
          </table:table-cell>
          <table:table-cell office:value-type="float" office:value="999.99" table:style-name="ce5">
            <text:p>999,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249356</text:p>
          </table:table-cell>
          <table:table-cell office:value-type="string" table:style-name="ce4">
            <text:p>CONSTRUCCIONES LA CARRASCA S.L.</text:p>
          </table:table-cell>
          <table:table-cell office:value-type="string" table:style-name="ce31">
            <text:p>REPARACION JUEGOS INFANTILES PARQUE DR CALATAYUD</text:p>
          </table:table-cell>
          <table:table-cell office:value-type="float" office:value="544.5" table:style-name="ce5">
            <text:p>544,50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4">
            <text:p>B03249356</text:p>
          </table:table-cell>
          <table:table-cell office:value-type="string" table:style-name="ce4">
            <text:p>CONSTRUCCIONES LA CARRASCA S.L.</text:p>
          </table:table-cell>
          <table:table-cell office:value-type="string" table:style-name="ce31">
            <text:p>REPOSICION TOBOGAN PARQUE VISTAHERMOSA</text:p>
          </table:table-cell>
          <table:table-cell office:value-type="float" office:value="2238.5" table:style-name="ce5">
            <text:p>2.238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8995377J</text:p>
          </table:table-cell>
          <table:table-cell office:value-type="string" table:style-name="ce4">
            <text:p>CONSUELO RIBES RIBES</text:p>
          </table:table-cell>
          <table:table-cell office:value-type="string" table:style-name="ce31">
            <text:p>CAMPAÑA DIA DEL LIBRO, ANIMACION A LA LECTURA</text:p>
          </table:table-cell>
          <table:table-cell office:value-type="float" office:value="3740" table:style-name="ce5">
            <text:p>3.74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31">
            <text:p>PLACA METACRITLATO PARA CUBRIR CLIMATIZADORA DE LA PISCINA CUBIERTA.</text:p>
          </table:table-cell>
          <table:table-cell office:value-type="float" office:value="747.96" table:style-name="ce5">
            <text:p>747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31">
            <text:p>TERMÓMETROS BIOMÉTRICOS PARA SUSTITUIR POR ROTURA EN SISTEMA DE CLIMATIZACIÓN DE LA PISCINA CUBIERTA.</text:p>
          </table:table-cell>
          <table:table-cell office:value-type="float" office:value="156.09" table:style-name="ce5">
            <text:p>156,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31">
            <text:p>VÁLVULA TERMOSTÁTICA MEZCLADORA PARA REPARACIÓN POR ROTURA EN LA PISCINA CUBIERTA.</text:p>
          </table:table-cell>
          <table:table-cell office:value-type="float" office:value="2417.31" table:style-name="ce5">
            <text:p>2.417,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31">
            <text:p>REPARACIÓN POR ROTURA DE CANALÓN Y BAJANTE DE AGUA DE CASETA DE LA PISCINA DE VERANO.<text:s/></text:p>
          </table:table-cell>
          <table:table-cell office:value-type="float" office:value="249.24" table:style-name="ce5">
            <text:p>249,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31">
            <text:p>MATERIAL DE FONTANERIA PARA PARQUES</text:p>
          </table:table-cell>
          <table:table-cell office:value-type="float" office:value="206.49" table:style-name="ce5">
            <text:p>206,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31">
            <text:p>ALQUILER CONTENEDOR PARA DEPOSITO RESTOS CEMENTERIO Y TRASLADO A VERTEDERO<text:s/></text:p>
          </table:table-cell>
          <table:table-cell office:value-type="float" office:value="1300" table:style-name="ce5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31">
            <text:p>SERVICIO DE CONTENEDORES PARA VIAS PUBLICAS, INCLUYENDO TRASLADO, PORTES Y SUMINISTRO DE ARIDOS<text:s/></text:p>
          </table:table-cell>
          <table:table-cell office:value-type="float" office:value="1750" table:style-name="ce5">
            <text:p>1.75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31">
            <text:p>SERVICIO DE CONTENEDORES PARA DEPOSITO RESTOS CEMENTERIO Y TRASLADO A VERTEDERO</text:p>
          </table:table-cell>
          <table:table-cell office:value-type="float" office:value="1300" table:style-name="ce5">
            <text:p>1.3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6781016</text:p>
          </table:table-cell>
          <table:table-cell office:value-type="string" table:style-name="ce4">
            <text:p>CREACTIVA EVENTS I SERVEIS S.L.</text:p>
          </table:table-cell>
          <table:table-cell office:value-type="string" table:style-name="ce31">
            <text:p>ORGANIZACION FERIA DEL ESTUDIANTE</text:p>
          </table:table-cell>
          <table:table-cell office:value-type="float" office:value="2662" table:style-name="ce5">
            <text:p>2.662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31">
            <text:p>SERVICIO DE HINCHABLES CON MONITOR PARA ACTIVIDAD DE ESCUELA MUNICIPAL DE MULTIDEPORTE.</text:p>
          </table:table-cell>
          <table:table-cell office:value-type="float" office:value="1512.5" table:style-name="ce5">
            <text:p>1.51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31">
            <text:p>ALQLUILER DE HINCHABLES CON MONITOR PARA CLAUSURAS DE LOS CURSOS DE NATACIÓN DE LA PISCINA CUBIERTA.</text:p>
          </table:table-cell>
          <table:table-cell office:value-type="float" office:value="2420" table:style-name="ce5">
            <text:p>2.4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31">
            <text:p>ALQUILER DE HINCHABLES CON MONITOR PARA CLAUSURA DE LAS ESCUELAS DEPORTIVAS MUNICIPALES.</text:p>
          </table:table-cell>
          <table:table-cell office:value-type="float" office:value="1551.99" table:style-name="ce5">
            <text:p>1.551,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5594222B</text:p>
          </table:table-cell>
          <table:table-cell office:value-type="string" table:style-name="ce4">
            <text:p>CRISTINA <text:s/>GUTIERREZ DIAZ</text:p>
          </table:table-cell>
          <table:table-cell office:value-type="string" table:style-name="ce31">
            <text:p>ACTUACION DE CUENTACUENTOS FAMILIAR POESIA CON ALEGRIA EN LA BIBLIOTECA MUNICIPAL</text:p>
          </table:table-cell>
          <table:table-cell office:value-type="float" office:value="313.5" table:style-name="ce5">
            <text:p>313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59375H</text:p>
          </table:table-cell>
          <table:table-cell office:value-type="string" table:style-name="ce4">
            <text:p>DAVID MIRA ANTON</text:p>
          </table:table-cell>
          <table:table-cell office:value-type="string" table:style-name="ce31">
            <text:p>TALLER DE HÁBITOS SALUDABLES CON MOTIVO DE LA SEMANA DE LA SALUD</text:p>
          </table:table-cell>
          <table:table-cell office:value-type="float" office:value="896" table:style-name="ce5">
            <text:p>89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603587</text:p>
          </table:table-cell>
          <table:table-cell office:value-type="string" table:style-name="ce4">
            <text:p>DELFOS SISTEMAS INFORMATICOS, S.L.</text:p>
          </table:table-cell>
          <table:table-cell office:value-type="string" table:style-name="ce31">
            <text:p>MANT ANUAL CABINA DISCO FLASH - V5000 CPD PRODUCCION IBM PARTNER AUTORIZADO POR IMPORTE 1049.95@</text:p>
          </table:table-cell>
          <table:table-cell office:value-type="float" office:value="1049.95" table:style-name="ce5">
            <text:p>1.049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2603587</text:p>
          </table:table-cell>
          <table:table-cell office:value-type="string" table:style-name="ce4">
            <text:p>DELFOS SISTEMAS INFORMATICOS, S.L.</text:p>
          </table:table-cell>
          <table:table-cell office:value-type="string" table:style-name="ce31">
            <text:p>Localización y reparación de averia en cuadro eléctrico. Magnetotérmico y diferencial.</text:p>
          </table:table-cell>
          <table:table-cell office:value-type="float" office:value="465.85" table:style-name="ce5">
            <text:p>465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603587</text:p>
          </table:table-cell>
          <table:table-cell office:value-type="string" table:style-name="ce4">
            <text:p>DELFOS SISTEMAS INFORMATICOS, S.L.</text:p>
          </table:table-cell>
          <table:table-cell office:value-type="string" table:style-name="ce31">
            <text:p>ADQ. SUBCRIPCION ANUAL MANTENIMIENTO APLICATIVO LANSWEPERS <text:s/>CONTROL INVENTARIO INFORMATICO CORPORATIVO <text:s/>IMPORTE 1009.14€</text:p>
          </table:table-cell>
          <table:table-cell office:value-type="float" office:value="1009.14" table:style-name="ce5">
            <text:p>1.009,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31">
            <text:p>TASA INSERCION BOP LISTA PROVISIONAL UNA PLAZA MONITOR DEPORTIVO</text:p>
          </table:table-cell>
          <table:table-cell office:value-type="float" office:value="40.18" table:style-name="ce5">
            <text:p>40,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31">
            <text:p>TASA INSERCION BOP LISTA PROVISIONAL <text:s/>DOS PLAZAS COORDINADOR CLASE COLECTIVA</text:p>
          </table:table-cell>
          <table:table-cell office:value-type="float" office:value="41.11" table:style-name="ce5">
            <text:p>41,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31">
            <text:p>TASA INSERCION BOP LISTA PROVISIONAL DOS PLAZAS MONITOR SALA FITNESS</text:p>
          </table:table-cell>
          <table:table-cell office:value-type="float" office:value="42.23" table:style-name="ce5">
            <text:p>42,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31">
            <text:p>TASA INSERCION BOP LISTA PROVISIONAL TRES PLAZAS MONITOR 3ª EDAD</text:p>
          </table:table-cell>
          <table:table-cell office:value-type="float" office:value="42.23" table:style-name="ce5">
            <text:p>42,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31">
            <text:p>TASA INSERCION BOP LISTA PROVISIONAL DOS PLAZAS MONITOR CICLO INDOOR</text:p>
          </table:table-cell>
          <table:table-cell office:value-type="float" office:value="36.08" table:style-name="ce5">
            <text:p>36,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31">
            <text:p>TASA INSERCION BOP LISTA PROVISIONAL CUATRO PLAZAS MONITOR DEPORTIVO</text:p>
          </table:table-cell>
          <table:table-cell office:value-type="float" office:value="44.48" table:style-name="ce5">
            <text:p>44,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31">
            <text:p>RI221481 - 08/03/24 - BOP 287627 PADRON AGUA POTABLE MESES ENERO-FEBRERO 2024</text:p>
          </table:table-cell>
          <table:table-cell office:value-type="float" office:value="40.520000000000003" table:style-name="ce5">
            <text:p>40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31">
            <text:p>PUBLICACIÓN ANUNCIOS EN DIARIO INFORMACIÓN</text:p>
          </table:table-cell>
          <table:table-cell office:value-type="float" office:value="2781.79" table:style-name="ce5">
            <text:p>2.781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31">
            <text:p>SUSCRIPCIÓN ANUAL 2024 ALCALDÍA SUMINISTRO DE 260 UDS PERIÓDICO DIARIO INFORMACIÓN DE LUNES A VIERNES CON DESCUENTO 10%</text:p>
          </table:table-cell>
          <table:table-cell office:value-type="float" office:value="444.6" table:style-name="ce5">
            <text:p>444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31">
            <text:p>Revisión, reparación, ampliacíón de los puntos de red de la Planta Baja del Ayto y Despacho en casa Cisco.</text:p>
          </table:table-cell>
          <table:table-cell office:value-type="float" office:value="7005.9" table:style-name="ce5">
            <text:p>7.005,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31">
            <text:p>CONTRATO MENOR - ADQ. 200 TARJETAS SALA 24 HORAS NUEVA BIBLIOTECA POR IMPORTE 1210,00€</text:p>
          </table:table-cell>
          <table:table-cell office:value-type="float" office:value="1210" table:style-name="ce5">
            <text:p>1.21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6138921</text:p>
          </table:table-cell>
          <table:table-cell office:value-type="string" table:style-name="ce4">
            <text:p>ELECTRONIC TRAFIC S.A</text:p>
          </table:table-cell>
          <table:table-cell office:value-type="string" table:style-name="ce31">
            <text:p>A PETICION POLICIA, REPARACION INSTALACIONES SEMAFORICAS DE LA POBLACION</text:p>
          </table:table-cell>
          <table:table-cell office:value-type="float" office:value="2828.47" table:style-name="ce5">
            <text:p>2.828,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6138921</text:p>
          </table:table-cell>
          <table:table-cell office:value-type="string" table:style-name="ce4">
            <text:p>ELECTRONIC TRAFIC S.A</text:p>
          </table:table-cell>
          <table:table-cell office:value-type="string" table:style-name="ce31">
            <text:p>A PETICION POLICIA, REFORMA SEMAFORICA EN AVENIDA PADRE ISMAEL</text:p>
          </table:table-cell>
          <table:table-cell office:value-type="float" office:value="2207.06" table:style-name="ce5">
            <text:p>2.207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3031W</text:p>
          </table:table-cell>
          <table:table-cell office:value-type="string" table:style-name="ce4">
            <text:p>ELIAS GONZALEZ BONMATI</text:p>
          </table:table-cell>
          <table:table-cell office:value-type="string" table:style-name="ce31">
            <text:p>ACTIVIDADES EN ÁMBITO EDUCATIVO DE PREVENCIÓN DE RIESGOS ASOCIADOS A LAS NTIC "BRECHA DIGITAL"</text:p>
          </table:table-cell>
          <table:table-cell office:value-type="float" office:value="1285.6300000000001" table:style-name="ce5">
            <text:p>1.285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1268X</text:p>
          </table:table-cell>
          <table:table-cell office:value-type="string" table:style-name="ce4">
            <text:p>ELISABETH CAPILLA LOPEZ</text:p>
          </table:table-cell>
          <table:table-cell office:value-type="string" table:style-name="ce31">
            <text:p>TALLER DE EDUCACIÓN ALIMENTARIA DEL 4/3/24 AL 25/3/24. 7 CEIP´s. ALUMNOS DE 5 AÑOS EDU.INF. Y 2º,3º,4º,6º EDU. PRIMARIA</text:p>
          </table:table-cell>
          <table:table-cell office:value-type="float" office:value="1495" table:style-name="ce5">
            <text:p>1.49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31">
            <text:p>MATERIAL PARA CURSOS DE NATACIÓIN DE LA PISCINA CUBIERTA.</text:p>
          </table:table-cell>
          <table:table-cell office:value-type="float" office:value="560.59" table:style-name="ce5">
            <text:p>560,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31">
            <text:p>REPOSICIÓN POR ROTURA DE ELEMENTOS DEL GIMNASIO DE LA PISCINA CUBIERTA.</text:p>
          </table:table-cell>
          <table:table-cell office:value-type="float" office:value="246.05" table:style-name="ce5">
            <text:p>246,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31">
            <text:p>MATERIAL DODGE BALL PARA LAS ESCUELAS DEPORTIVAS MUNICIPALES.</text:p>
          </table:table-cell>
          <table:table-cell office:value-type="float" office:value="158.09" table:style-name="ce5">
            <text:p>158,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31">
            <text:p>MATERIAL DEPORTIVO PARA LA ESCUELA MUNICIPAL DE MULTIDEPORTE.</text:p>
          </table:table-cell>
          <table:table-cell office:value-type="float" office:value="374.93" table:style-name="ce5">
            <text:p>374,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31">
            <text:p>MATERIAL DEPORTIVO PARA CLASES DE NATACIÓN.</text:p>
          </table:table-cell>
          <table:table-cell office:value-type="float" office:value="163.35" table:style-name="ce5">
            <text:p>163,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31">
            <text:p>REPOSICIÓN POR ROTURA DE PUENTE FLOTANTE TAPIZ PARA CURSOS DE NATACIÓN.</text:p>
          </table:table-cell>
          <table:table-cell office:value-type="float" office:value="725.94" table:style-name="ce5">
            <text:p>725,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31">
            <text:p>SUMINISTRO DE VIDEO PORTERO EN C.E.I.P. EL CASTILLO, PARA REPOSICIÓN.</text:p>
          </table:table-cell>
          <table:table-cell office:value-type="float" office:value="106.01" table:style-name="ce5">
            <text:p>106,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31">
            <text:p>SUMINISTRO MONITOR VIDEOPORTERO C.E.I.P PERPETUO SOCORRO (REPOSICIÓN)</text:p>
          </table:table-cell>
          <table:table-cell office:value-type="float" office:value="106.01" table:style-name="ce5">
            <text:p>106,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31">
            <text:p>MATERIAL ELÉCTRICO PARA REPARACIONES POR ROTURAS EN LAS INSTALACIONES DEPORTIVAS.</text:p>
          </table:table-cell>
          <table:table-cell office:value-type="float" office:value="1403.39" table:style-name="ce5">
            <text:p>1.403,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18745H</text:p>
          </table:table-cell>
          <table:table-cell office:value-type="string" table:style-name="ce4">
            <text:p>ENCARNACION SANCHEZ BOTELLA</text:p>
          </table:table-cell>
          <table:table-cell office:value-type="string" table:style-name="ce31">
            <text:p>PLANTAS ORNAMENTALES PARA LA ENTRADA DEL TEATRO Y CENTRO CULTURAL</text:p>
          </table:table-cell>
          <table:table-cell office:value-type="float" office:value="224" table:style-name="ce5">
            <text:p>224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31">
            <text:p>ROSCONES PARA CABALGATA Y REYES</text:p>
          </table:table-cell>
          <table:table-cell office:value-type="float" office:value="299.86" table:style-name="ce5">
            <text:p>299,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31">
            <text:p>REPARACIÓN POR ROTURA DE FUGA DE AGUA EN CAMPO DE FÚTBOL.</text:p>
          </table:table-cell>
          <table:table-cell office:value-type="float" office:value="417.45" table:style-name="ce5">
            <text:p>417,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31">
            <text:p>REPARACIONES TUBERÍA POR ROTURA DE INTERCAMBIADOR DEL JACUZZI DE LA PISCINA CUBIERTA.</text:p>
          </table:table-cell>
          <table:table-cell office:value-type="float" office:value="2167.11" table:style-name="ce5">
            <text:p>2.167,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31">
            <text:p>REPARACIÓN POR ROTURA DE TUBERÍA DE INTERCAMBIADOR DE PLACAS DE LA PISCINA CUBIERTA.</text:p>
          </table:table-cell>
          <table:table-cell office:value-type="float" office:value="1324.95" table:style-name="ce5">
            <text:p>1.324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31">
            <text:p>REPOSICIÓN POR ROTURA DE VÁLVULA MEZCLADORA DE LA SALA DE MÁQUINAS DE LA PISCINA CUBIERTA.</text:p>
          </table:table-cell>
          <table:table-cell office:value-type="float" office:value="762.3" table:style-name="ce5">
            <text:p>762,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31">
            <text:p>REPOSICIÓN POR ROTURA DE LA ELECTROVÁLVULA DE CAÑÓN DE RIEGO DEL CAMPO DE FÚTBOL.</text:p>
          </table:table-cell>
          <table:table-cell office:value-type="float" office:value="514.25" table:style-name="ce5">
            <text:p>51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082945</text:p>
          </table:table-cell>
          <table:table-cell office:value-type="string" table:style-name="ce4">
            <text:p>EQUIPAMIENTOS DEPORTIVOS S.A.<text:s text:c="31"/></text:p>
          </table:table-cell>
          <table:table-cell office:value-type="string" table:style-name="ce31">
            <text:p>REPARACIÓN DE MOTORES Y SUSTITUCIÓN POR ROTURA DE REDUCTORAS DE LAS CANASTAS CENTRALES DEL PABELLÓN DEPORTIVO MUNICIPAL.</text:p>
          </table:table-cell>
          <table:table-cell office:value-type="float" office:value="3593.7" table:style-name="ce5">
            <text:p>3.593,7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50878842</text:p>
          </table:table-cell>
          <table:table-cell office:value-type="string" table:style-name="ce4">
            <text:p>ESPUBLICO SERVICIOS PARA LA ADMINISTRACION SA</text:p>
          </table:table-cell>
          <table:table-cell office:value-type="string" table:style-name="ce31">
            <text:p>SUSCRIPCION ANUAL 2024 A LA PLATAFORMA DE HACIENDA LOCAL - RECURSOS ECONOMICOS</text:p>
          </table:table-cell>
          <table:table-cell office:value-type="float" office:value="9443.34" table:style-name="ce5">
            <text:p>9.443,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312067X</text:p>
          </table:table-cell>
          <table:table-cell office:value-type="string" table:style-name="ce4">
            <text:p>ESTEBAN MUÑOZ TOVAR</text:p>
          </table:table-cell>
          <table:table-cell office:value-type="string" table:style-name="ce31">
            <text:p>LIBROS ALUMNOS TALLER EMPLEO</text:p>
          </table:table-cell>
          <table:table-cell office:value-type="float" office:value="1336.51" table:style-name="ce5">
            <text:p>1.336,5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312067X</text:p>
          </table:table-cell>
          <table:table-cell office:value-type="string" table:style-name="ce4">
            <text:p>ESTEBAN MUÑOZ TOVAR</text:p>
          </table:table-cell>
          <table:table-cell office:value-type="string" table:style-name="ce31">
            <text:p>ADQUISICIÓN DE LIBROS TALLER DE EMPLEO</text:p>
          </table:table-cell>
          <table:table-cell office:value-type="float" office:value="1404.83" table:style-name="ce5">
            <text:p>1.404,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002062E</text:p>
          </table:table-cell>
          <table:table-cell office:value-type="string" table:style-name="ce4">
            <text:p>ESTER GIL PASTOR</text:p>
          </table:table-cell>
          <table:table-cell office:value-type="string" table:style-name="ce31">
            <text:p>f 2024/0001 fecha 17/01/2024 724 BOTELLAS AGUA TEATRO, AYUNTAMIENTO Y BIBLIOTECA</text:p>
          </table:table-cell>
          <table:table-cell office:value-type="float" office:value="461.91" table:style-name="ce5">
            <text:p>461,9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28865J</text:p>
          </table:table-cell>
          <table:table-cell office:value-type="string" table:style-name="ce4">
            <text:p>ESTEVE LOPEZ ESTRELLA</text:p>
          </table:table-cell>
          <table:table-cell office:value-type="string" table:style-name="ce31">
            <text:p>RAMO FLORAL Y CENTRO DE MESA ARTIFICIAL DECORACIÓN ALCALDÍA</text:p>
          </table:table-cell>
          <table:table-cell office:value-type="float" office:value="202" table:style-name="ce5">
            <text:p>202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28865J</text:p>
          </table:table-cell>
          <table:table-cell office:value-type="string" table:style-name="ce4">
            <text:p>ESTEVE LOPEZ ESTRELLA</text:p>
          </table:table-cell>
          <table:table-cell office:value-type="string" table:style-name="ce31">
            <text:p>CENTROS FLORALES PREMIOS ASPE EMPRENDE</text:p>
          </table:table-cell>
          <table:table-cell office:value-type="float" office:value="220" table:style-name="ce5">
            <text:p>22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8369395</text:p>
          </table:table-cell>
          <table:table-cell office:value-type="string" table:style-name="ce4">
            <text:p>EULEN SEGURIDAD S.A.</text:p>
          </table:table-cell>
          <table:table-cell office:value-type="string" table:style-name="ce31">
            <text:p>MANTENIMIENTO SEMESTRAL SISTEMA ANTI-INTRUSIÓN INSTALACIONES DEPORTIVAS MUNICIPALES.</text:p>
          </table:table-cell>
          <table:table-cell office:value-type="float" office:value="484" table:style-name="ce5">
            <text:p>484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845615</text:p>
          </table:table-cell>
          <table:table-cell office:value-type="string" table:style-name="ce4">
            <text:p>EUROGRAFIC LEVANTE, SL</text:p>
          </table:table-cell>
          <table:table-cell office:value-type="string" table:style-name="ce31">
            <text:p>CARTONES TROQUELADOS PARA VELAS</text:p>
          </table:table-cell>
          <table:table-cell office:value-type="float" office:value="859.1" table:style-name="ce5">
            <text:p>859,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98141500</text:p>
          </table:table-cell>
          <table:table-cell office:value-type="string" table:style-name="ce4">
            <text:p>EVENTOS GESTIOR ARTISTICA SL</text:p>
          </table:table-cell>
          <table:table-cell office:value-type="string" table:style-name="ce31">
            <text:p>ACTUACION DE LA ORQUESTA VALPARAISO EL 1 DE AGOSTO</text:p>
          </table:table-cell>
          <table:table-cell office:value-type="float" office:value="7744" table:style-name="ce5">
            <text:p>7.744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54075767</text:p>
          </table:table-cell>
          <table:table-cell office:value-type="string" table:style-name="ce4">
            <text:p>FARFANIAS, TALLER DE LETRAS Y MUSICA</text:p>
          </table:table-cell>
          <table:table-cell office:value-type="string" table:style-name="ce31">
            <text:p>ORGANIZACIÓN Y PRESENTACIÓN DEL LIBRO "LA CARNE DEL CISNE"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28783991</text:p>
          </table:table-cell>
          <table:table-cell office:value-type="string" table:style-name="ce4">
            <text:p>FEDERACION ESPAÑOLA DE MUNICIPIOS Y PROVINCIAS</text:p>
          </table:table-cell>
          <table:table-cell office:value-type="string" table:style-name="ce31">
            <text:p>CUOTA ADHESIÓN RED CLIMA, RED BIODIVERSIDAD Y AGENDA 2030</text:p>
          </table:table-cell>
          <table:table-cell office:value-type="float" office:value="1950" table:style-name="ce5">
            <text:p>1.9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8153M</text:p>
          </table:table-cell>
          <table:table-cell office:value-type="string" table:style-name="ce4">
            <text:p>FELIPE MEJIAS LOPEZ</text:p>
          </table:table-cell>
          <table:table-cell office:value-type="string" table:style-name="ce31">
            <text:p>PROYECTO LA ARQUEOLOGÍA VA AL COLEGIO.CONOCEMOS ASPE A TRAVÉS DE SU PASADO.CURSO 23-24.DESDE 18/04/24 AL 21/06/24.<text:s text:c="2"/></text:p>
          </table:table-cell>
          <table:table-cell office:value-type="float" office:value="15536.4" table:style-name="ce5">
            <text:p>15.53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560082</text:p>
          </table:table-cell>
          <table:table-cell office:value-type="string" table:style-name="ce4">
            <text:p>FERRETERIA EL NILO, S.L.</text:p>
          </table:table-cell>
          <table:table-cell office:value-type="string" table:style-name="ce31">
            <text:p>REPOSICIÓN POR DETERIORO DE ARENA DE SÍLICE Y REPINAS DE FILTRO Nº1 DE LA PISCINA POLIVALENTE.</text:p>
          </table:table-cell>
          <table:table-cell office:value-type="float" office:value="2921.8" table:style-name="ce5">
            <text:p>2.921,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8559012H</text:p>
          </table:table-cell>
          <table:table-cell office:value-type="string" table:style-name="ce4">
            <text:p>FRANCISCA FERNANDEZ ARAN</text:p>
          </table:table-cell>
          <table:table-cell office:value-type="string" table:style-name="ce31">
            <text:p>DETALLES PREMIOS CONCURSO SILVESTRISMO FOCSE</text:p>
          </table:table-cell>
          <table:table-cell office:value-type="float" office:value="999" table:style-name="ce5">
            <text:p>999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009222Q</text:p>
          </table:table-cell>
          <table:table-cell office:value-type="string" table:style-name="ce4">
            <text:p>FRANCISCO JAVIER <text:s/>MEDINA <text:s/>AMATE</text:p>
          </table:table-cell>
          <table:table-cell office:value-type="string" table:style-name="ce31">
            <text:p>TALLER DE TAI CHI DE LA CONCEJALÍA DE IGUALDAD DEL 16 DE ENERO AL 27 DE JUNIO</text:p>
          </table:table-cell>
          <table:table-cell office:value-type="float" office:value="4485" table:style-name="ce5">
            <text:p>4.48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97564819</text:p>
          </table:table-cell>
          <table:table-cell office:value-type="string" table:style-name="ce4">
            <text:p>FRESCULTURA SOCIEDAD LIMITADA</text:p>
          </table:table-cell>
          <table:table-cell office:value-type="string" table:style-name="ce31">
            <text:p>REPRESENTACION DE LA OBRA LAS NOVIAS VIUDAS</text:p>
          </table:table-cell>
          <table:table-cell office:value-type="float" office:value="2420" table:style-name="ce5">
            <text:p>2.42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845706</text:p>
          </table:table-cell>
          <table:table-cell office:value-type="string" table:style-name="ce4">
            <text:p>FRUTAS MARI 2015 S.L.</text:p>
          </table:table-cell>
          <table:table-cell office:value-type="string" table:style-name="ce31">
            <text:p>DETALLES UVA ( UVA ALEDO CAJAS DE 2 KG )</text:p>
          </table:table-cell>
          <table:table-cell office:value-type="float" office:value="1167" table:style-name="ce5">
            <text:p>1.167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15051667</text:p>
          </table:table-cell>
          <table:table-cell office:value-type="string" table:style-name="ce4">
            <text:p>FUNDACION EMPRESA-UNIVERSIDAD GALLEGA (FEUGA)</text:p>
          </table:table-cell>
          <table:table-cell office:value-type="string" table:style-name="ce31">
            <text:p>ANÁLISIS MUESTRAS SALIVA CONTROL TRÁFICO ALCOHOL/DROGAS + COLECTORES</text:p>
          </table:table-cell>
          <table:table-cell office:value-type="float" office:value="816.75" table:style-name="ce5">
            <text:p>816,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714846</text:p>
          </table:table-cell>
          <table:table-cell office:value-type="string" table:style-name="ce4">
            <text:p>GENERAL DE SUMINISTROS LEOPOLDO S.L.</text:p>
          </table:table-cell>
          <table:table-cell office:value-type="string" table:style-name="ce31">
            <text:p>SUMINISTRO DE MATERIAL DE FERRETERIA</text:p>
          </table:table-cell>
          <table:table-cell office:value-type="float" office:value="77.13" table:style-name="ce5">
            <text:p>77,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31">
            <text:p>REPOSICION DE TERMO ELECTRICO EN CEIP LA PALOMA</text:p>
          </table:table-cell>
          <table:table-cell office:value-type="float" office:value="258" table:style-name="ce5">
            <text:p>258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3360095</text:p>
          </table:table-cell>
          <table:table-cell office:value-type="string" table:style-name="ce4">
            <text:p>GRUPO ALBOROQUE</text:p>
          </table:table-cell>
          <table:table-cell office:value-type="string" table:style-name="ce31">
            <text:p>TALLERES TRADICION ORAL Y BANDURRIA Y GUITARRA. DIVERSAS ACTUACIONES FOLCLORICAS</text:p>
          </table:table-cell>
          <table:table-cell office:value-type="float" office:value="7500" table:style-name="ce5">
            <text:p>7.5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3360095</text:p>
          </table:table-cell>
          <table:table-cell office:value-type="string" table:style-name="ce4">
            <text:p>GRUPO ALBOROQUE</text:p>
          </table:table-cell>
          <table:table-cell office:value-type="string" table:style-name="ce31">
            <text:p>XXIII CERTAMEN NACIONAL DE BAILE FOLKLORICO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842667</text:p>
          </table:table-cell>
          <table:table-cell office:value-type="string" table:style-name="ce4">
            <text:p>GRUPO CARPA EVENTS 2022 S.L.</text:p>
          </table:table-cell>
          <table:table-cell office:value-type="string" table:style-name="ce31">
            <text:p>A PETICION DE DEPORTES, REPARACION DE CARPA UBICADA EN INSTALACIONES DEPORTIVAS MUNICIPALES</text:p>
          </table:table-cell>
          <table:table-cell office:value-type="float" office:value="1573" table:style-name="ce5">
            <text:p>1.573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3590485</text:p>
          </table:table-cell>
          <table:table-cell office:value-type="string" table:style-name="ce4">
            <text:p>HERMANDAD DEL PUEBLO HEBREO<text:s/></text:p>
          </table:table-cell>
          <table:table-cell office:value-type="string" table:style-name="ce31">
            <text:p>ACTUACIÓN EN LA CABALGATA DE REYES</text:p>
          </table:table-cell>
          <table:table-cell office:value-type="float" office:value="1040" table:style-name="ce5">
            <text:p>1.04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8226090</text:p>
          </table:table-cell>
          <table:table-cell office:value-type="string" table:style-name="ce4">
            <text:p>HILTI ESPAÑOLA, S.A.<text:s/></text:p>
          </table:table-cell>
          <table:table-cell office:value-type="string" table:style-name="ce31">
            <text:p>REPARACION MAQUINARIA DEL SERVICIO DE RSU</text:p>
          </table:table-cell>
          <table:table-cell office:value-type="float" office:value="107.09" table:style-name="ce5">
            <text:p>107,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73944779</text:p>
          </table:table-cell>
          <table:table-cell office:value-type="string" table:style-name="ce4">
            <text:p>HINCHABLES FORTUNA, SL</text:p>
          </table:table-cell>
          <table:table-cell office:value-type="string" table:style-name="ce31">
            <text:p>ALQUILER DE HINCHABLES PARA EL DÍA DE REYES</text:p>
          </table:table-cell>
          <table:table-cell office:value-type="float" office:value="1089" table:style-name="ce5">
            <text:p>1.089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31">
            <text:p>2/2024 - 16/01/2024 - 12 UNIDADES BOTELLAS DE CAVA FREIXENET SEMIDULCE</text:p>
          </table:table-cell>
          <table:table-cell office:value-type="float" office:value="78" table:style-name="ce5">
            <text:p>78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31">
            <text:p>1/2024 - 16/01/2024 - 380 BOTELLAS DE VINO LA PEÑA ROBLE</text:p>
          </table:table-cell>
          <table:table-cell office:value-type="float" office:value="1443.77" table:style-name="ce5">
            <text:p>1.443,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31">
            <text:p>BOTELLAS DE AGUA PARA ACTIVIDADES ORGANIZADAS POR LA CONCEJALÍA DE DEPORTES.</text:p>
          </table:table-cell>
          <table:table-cell office:value-type="float" office:value="104.54" table:style-name="ce5">
            <text:p>104,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31">
            <text:p>150 BOTELLAS DE AGUA PARA LA III MARCHA DE LA MUJER EN BICI</text:p>
          </table:table-cell>
          <table:table-cell office:value-type="float" office:value="44.55" table:style-name="ce5">
            <text:p>44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31">
            <text:p>A.PLENO 20/12/23 <text:s/>MOD SUM ENERGÍA ELECTRICA ADJ DIRECTA MARCO LOTE 1 SUMINISTRO ENERGIA ELECTRICA FIN 31-12-2024</text:p>
          </table:table-cell>
          <table:table-cell office:value-type="float" office:value="30000" table:style-name="ce5">
            <text:p>30.0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31">
            <text:p>MODIF CONT ADVO SUMINIST ENERGIA ELECTRICA ADHESION DIPUTACION AÑO COMPLETO 2024</text:p>
          </table:table-cell>
          <table:table-cell office:value-type="float" office:value="11509.78" table:style-name="ce5">
            <text:p>11.509,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332748</text:p>
          </table:table-cell>
          <table:table-cell office:value-type="string" table:style-name="ce4">
            <text:p>ILUMINACIONES GRANJA.<text:s text:c="39"/></text:p>
          </table:table-cell>
          <table:table-cell office:value-type="string" table:style-name="ce31">
            <text:p>REPOSICIÓN DE SAI ÓPTIMA POR ROTURA, DE RECEPCIÓN DE LA PISCINA CUBIERTA.</text:p>
          </table:table-cell>
          <table:table-cell office:value-type="float" office:value="3496.9" table:style-name="ce5">
            <text:p>3.496,90</text:p>
          </table:table-cell>
          <table:table-cell table:number-columns-repeated="16380"/>
        </table:table-row>
        <table:table-row table:number-rows-repeated="5" table:style-name="ro6">
          <table:table-cell office:value-type="string" table:style-name="ce4">
            <text:p>A03942091</text:p>
          </table:table-cell>
          <table:table-cell office:value-type="string" table:style-name="ce4">
            <text:p>IMPORTADORA DE PUERTAS Y AUTOMATISMOS DEL LEVANTE, SA INDESPAL SA</text:p>
          </table:table-cell>
          <table:table-cell office:value-type="string" table:style-name="ce31">
            <text:p>MANTENIMIENTO DE PUERTAS AUTOMATICAS EN CENTROS MUNICIPALES</text:p>
          </table:table-cell>
          <table:table-cell office:value-type="float" office:value="480.42" table:style-name="ce5">
            <text:p>480,42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03942091</text:p>
          </table:table-cell>
          <table:table-cell office:value-type="string" table:style-name="ce4">
            <text:p>IMPORTADORA DE PUERTAS Y AUTOMATISMOS DEL LEVANTE, SA INDESPAL SA</text:p>
          </table:table-cell>
          <table:table-cell office:value-type="string" table:style-name="ce31">
            <text:p>MANTENIMIENTO DE PUERTAS AUTOMATICAS DE CENTROS MANICIPALES</text:p>
          </table:table-cell>
          <table:table-cell office:value-type="float" office:value="480.42" table:style-name="ce5">
            <text:p>480,42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03942091</text:p>
          </table:table-cell>
          <table:table-cell office:value-type="string" table:style-name="ce4">
            <text:p>IMPORTADORA DE PUERTAS Y AUTOMATISMOS DEL LEVANTE, SA INDESPAL SA</text:p>
          </table:table-cell>
          <table:table-cell office:value-type="string" table:style-name="ce31">
            <text:p>MANTENIMIENTO DE PUERTAS AUTOMATICAS EN CENTROS MUNICIPALES</text:p>
          </table:table-cell>
          <table:table-cell office:value-type="float" office:value="480.42" table:style-name="ce5">
            <text:p>480,42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03942091</text:p>
          </table:table-cell>
          <table:table-cell office:value-type="string" table:style-name="ce4">
            <text:p>IMPORTADORA DE PUERTAS Y AUTOMATISMOS DEL LEVANTE, SA INDESPAL SA</text:p>
          </table:table-cell>
          <table:table-cell office:value-type="string" table:style-name="ce31">
            <text:p>REPOSICION DE RECEPTOR DE PUERTA AUTOMATICA EN PUERTA METALICA DEL PUNTO LIMPIO</text:p>
          </table:table-cell>
          <table:table-cell office:value-type="float" office:value="208.45" table:style-name="ce5">
            <text:p>208,4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31">
            <text:p>Renovación 3 certificados para el funcionamiento de las páginas web <text:s/>verficiador, reloj y sede.aspe.es</text:p>
          </table:table-cell>
          <table:table-cell office:value-type="float" office:value="262.27" table:style-name="ce5">
            <text:p>262,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784723E</text:p>
          </table:table-cell>
          <table:table-cell office:value-type="string" table:style-name="ce4">
            <text:p>INMACULADA FERRER PEREZ</text:p>
          </table:table-cell>
          <table:table-cell office:value-type="string" table:style-name="ce31">
            <text:p>ANIMACIONES PARA LA CABALGATA DE REYES</text:p>
          </table:table-cell>
          <table:table-cell office:value-type="float" office:value="5445" table:style-name="ce5">
            <text:p>5.44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530944</text:p>
          </table:table-cell>
          <table:table-cell office:value-type="string" table:style-name="ce4">
            <text:p>INTERNACIONAL CIRCUS DE FOC S.L.</text:p>
          </table:table-cell>
          <table:table-cell office:value-type="string" table:style-name="ce31">
            <text:p>CARROZAS PARA LA CABALGATA</text:p>
          </table:table-cell>
          <table:table-cell office:value-type="float" office:value="5620.45" table:style-name="ce5">
            <text:p>5.620,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84842J</text:p>
          </table:table-cell>
          <table:table-cell office:value-type="string" table:style-name="ce4">
            <text:p>IÑESTA PEREZ JOSE LUIS</text:p>
          </table:table-cell>
          <table:table-cell office:value-type="string" table:style-name="ce31">
            <text:p>COLOCACIÓN DE POSTES DE TENIS EN LAS PISTAS DE TENIS MUNICIPALES.</text:p>
          </table:table-cell>
          <table:table-cell office:value-type="float" office:value="165.82" table:style-name="ce5">
            <text:p>165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84842J</text:p>
          </table:table-cell>
          <table:table-cell office:value-type="string" table:style-name="ce4">
            <text:p>IÑESTA PEREZ JOSE LUIS</text:p>
          </table:table-cell>
          <table:table-cell office:value-type="string" table:style-name="ce31">
            <text:p>REPARACIÓN DE FUGA DE AGUA EN VESTUARIOS DEL CAMPO DE FÚTBOL MUNICIPAL.</text:p>
          </table:table-cell>
          <table:table-cell office:value-type="float" office:value="485.21" table:style-name="ce5">
            <text:p>485,2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54982020</text:p>
          </table:table-cell>
          <table:table-cell office:value-type="string" table:style-name="ce4">
            <text:p>IPSUM, INGENIERIA Y DESARROLLO SOSTENIBLE SL</text:p>
          </table:table-cell>
          <table:table-cell office:value-type="string" table:style-name="ce31">
            <text:p>Certificados de eficiencia energética para pabellón y campo de fútobl de Aspe.<text:s/></text:p>
          </table:table-cell>
          <table:table-cell office:value-type="float" office:value="8470" table:style-name="ce5">
            <text:p>8.47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84123V</text:p>
          </table:table-cell>
          <table:table-cell office:value-type="string" table:style-name="ce4">
            <text:p>IRENE GONZALEZ NICOLAS</text:p>
          </table:table-cell>
          <table:table-cell office:value-type="string" table:style-name="ce31">
            <text:p>30 EJEMPLARES "TODO LO QUE VINO DESPUÉS DE TI" POR EL 8M DIA INTERNACIONAL DE LA MUJER</text:p>
          </table:table-cell>
          <table:table-cell office:value-type="float" office:value="388.5" table:style-name="ce5">
            <text:p>38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31">
            <text:p>ACTUALIZACIÓN CONTENIDOS TV AYTO. ASPE Y GESTIÓN DE PANTALLAS, NOTICIAS, AGENDA MES ENERO</text:p>
          </table:table-cell>
          <table:table-cell office:value-type="float" office:value="423.5" table:style-name="ce5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31">
            <text:p>ACTUALIZACIÓN DE CONTENIDOS APP MÓVIL AYTO. ASPE GESTIÓN DE INCIDENCIAS Y OTROS MES ENERO</text:p>
          </table:table-cell>
          <table:table-cell office:value-type="float" office:value="423.5" table:style-name="ce5">
            <text:p>423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31">
            <text:p>ACTUALIZACIÓN CONTENIDOS APP MÓVIL AYTO. ASPE MES FEBRERO</text:p>
          </table:table-cell>
          <table:table-cell office:value-type="float" office:value="423.5" table:style-name="ce5">
            <text:p>423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31">
            <text:p>ACTUALIZACIÓN CONTENIDOS TV AYTO. ASPE MES FEBRERO</text:p>
          </table:table-cell>
          <table:table-cell office:value-type="float" office:value="423.5" table:style-name="ce5">
            <text:p>423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31">
            <text:p>ACTUALIZACIÓN CONTENIDOS APP MÓVIL AYTO. ASPE MARZO Y ABRIL</text:p>
          </table:table-cell>
          <table:table-cell office:value-type="float" office:value="847" table:style-name="ce5">
            <text:p>847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31">
            <text:p>ACTUALIZACIÓN CONTENIDOS TV AYTO. ASPE MARZO Y ABRIL</text:p>
          </table:table-cell>
          <table:table-cell office:value-type="float" office:value="847" table:style-name="ce5">
            <text:p>84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20602</text:p>
          </table:table-cell>
          <table:table-cell office:value-type="string" table:style-name="ce4">
            <text:p>ITURF 2002 S.L.</text:p>
          </table:table-cell>
          <table:table-cell office:value-type="string" table:style-name="ce31">
            <text:p>REPOSICIÓN POR ROTURA DE REDES DE FÚTBOL 11, BALONMANO Y TENIS DE LAS INSTALACIONES DEPORTIVAS.</text:p>
          </table:table-cell>
          <table:table-cell office:value-type="float" office:value="572.09" table:style-name="ce5">
            <text:p>572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588421</text:p>
          </table:table-cell>
          <table:table-cell office:value-type="string" table:style-name="ce4">
            <text:p>J.M. BRUNEAU</text:p>
          </table:table-cell>
          <table:table-cell office:value-type="string" table:style-name="ce31">
            <text:p>ADQUISICION DE MATERIAL DE OFICINAS PARA DIVERSOS DEPARTAMENTOS (FOLIOS) POR IMPORTE DE 2395.01€</text:p>
          </table:table-cell>
          <table:table-cell office:value-type="float" office:value="2395.0100000000002" table:style-name="ce5">
            <text:p>2.395,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4849194N</text:p>
          </table:table-cell>
          <table:table-cell office:value-type="string" table:style-name="ce4">
            <text:p>JAVIER RUIZ LARA</text:p>
          </table:table-cell>
          <table:table-cell office:value-type="string" table:style-name="ce31">
            <text:p>AFINACIÓN PIANO<text:s/></text:p>
          </table:table-cell>
          <table:table-cell office:value-type="float" office:value="121" table:style-name="ce5">
            <text:p>121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3995148P</text:p>
          </table:table-cell>
          <table:table-cell office:value-type="string" table:style-name="ce4">
            <text:p>JAVIER SANTIAS SAMPEIRO</text:p>
          </table:table-cell>
          <table:table-cell office:value-type="string" table:style-name="ce31">
            <text:p>MATERIAL DE FARMACIA <text:s/>PARA EL PABELLÓN DEPORTIVO MUNICIPAL.</text:p>
          </table:table-cell>
          <table:table-cell office:value-type="float" office:value="379.45" table:style-name="ce5">
            <text:p>379,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002759Y</text:p>
          </table:table-cell>
          <table:table-cell office:value-type="string" table:style-name="ce4">
            <text:p>JESUS PASTOR ESPINOSA</text:p>
          </table:table-cell>
          <table:table-cell office:value-type="string" table:style-name="ce31">
            <text:p>ÁGAPE PARA PARTICIPANTRES EN TORNEO DE BALONMANO DE VETERANOS.</text:p>
          </table:table-cell>
          <table:table-cell office:value-type="float" office:value="859" table:style-name="ce5">
            <text:p>859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773904J</text:p>
          </table:table-cell>
          <table:table-cell office:value-type="string" table:style-name="ce4">
            <text:p>JESUS PUCHE GALVAN</text:p>
          </table:table-cell>
          <table:table-cell office:value-type="string" table:style-name="ce31">
            <text:p>Nº 31 - 02/01/24 - 13 SESIONES DE DICIEMBRE EN EL CIJA<text:s/></text:p>
          </table:table-cell>
          <table:table-cell office:value-type="float" office:value="1761.76" table:style-name="ce5">
            <text:p>1.761,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773904J</text:p>
          </table:table-cell>
          <table:table-cell office:value-type="string" table:style-name="ce4">
            <text:p>JESUS PUCHE GALVAN</text:p>
          </table:table-cell>
          <table:table-cell office:value-type="string" table:style-name="ce31">
            <text:p>COORDINAR Y GESTIONAR EL CENTRO ALTERNATIVO JUVENIL DE ENERO A JULIO</text:p>
          </table:table-cell>
          <table:table-cell office:value-type="float" office:value="16940" table:style-name="ce5">
            <text:p>16.94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101870V</text:p>
          </table:table-cell>
          <table:table-cell office:value-type="string" table:style-name="ce4">
            <text:p>JOAQUÍN RAMÓN TRIVES BERENGUER</text:p>
          </table:table-cell>
          <table:table-cell office:value-type="string" table:style-name="ce31">
            <text:p>SONORIZACIÓN DESFILE DE CARNAVAL</text:p>
          </table:table-cell>
          <table:table-cell office:value-type="float" office:value="665.5" table:style-name="ce5">
            <text:p>665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763122H</text:p>
          </table:table-cell>
          <table:table-cell office:value-type="string" table:style-name="ce4">
            <text:p>JOSE <text:s/>HERNANDEZ LOZANO</text:p>
          </table:table-cell>
          <table:table-cell office:value-type="string" table:style-name="ce31">
            <text:p>CAMISAS Y TELAS PARA LOS TRAJES DE LAS DAMAS</text:p>
          </table:table-cell>
          <table:table-cell office:value-type="float" office:value="4840" table:style-name="ce5">
            <text:p>4.84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31">
            <text:p>SUSTITUCION POR ROTURA DE CRISTAL EN CEIP RAM 8</text:p>
          </table:table-cell>
          <table:table-cell office:value-type="float" office:value="127.05" table:style-name="ce5">
            <text:p>127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397807M</text:p>
          </table:table-cell>
          <table:table-cell office:value-type="string" table:style-name="ce4">
            <text:p>JOSE ANTONIO ESCALANT CLAVEL</text:p>
          </table:table-cell>
          <table:table-cell office:value-type="string" table:style-name="ce31">
            <text:p>CACHE FIJO SEGUN REGLAMENTO TEATRO WAGNER REPRESENTACION ESPECTACULO THE PLAN COMEDY SHOW BY RUBEN GARCIA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38192W</text:p>
          </table:table-cell>
          <table:table-cell office:value-type="string" table:style-name="ce4">
            <text:p>JOSE DAVID SANTAMONICA FABRA</text:p>
          </table:table-cell>
          <table:table-cell office:value-type="string" table:style-name="ce31">
            <text:p>PPT Edficios C/ Azorín 1-9 y urbanización anexa al ERRP 13</text:p>
          </table:table-cell>
          <table:table-cell office:value-type="float" office:value="580" table:style-name="ce5">
            <text:p>58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38192W</text:p>
          </table:table-cell>
          <table:table-cell office:value-type="string" table:style-name="ce4">
            <text:p>JOSE DAVID SANTAMONICA FABRA</text:p>
          </table:table-cell>
          <table:table-cell office:value-type="string" table:style-name="ce31">
            <text:p>PPT Edificios C/ Kennedy, 4 (4, 6 8 y 10), 5, 7 y 9 y urbanización anexa al ERRP 25</text:p>
          </table:table-cell>
          <table:table-cell office:value-type="float" office:value="1400" table:style-name="ce5">
            <text:p>1.4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38192W</text:p>
          </table:table-cell>
          <table:table-cell office:value-type="string" table:style-name="ce4">
            <text:p>JOSE DAVID SANTAMONICA FABRA</text:p>
          </table:table-cell>
          <table:table-cell office:value-type="string" table:style-name="ce31">
            <text:p>PPT Edificios C/ Azorín 1-9 y urbanización anexa al ERRP 13</text:p>
          </table:table-cell>
          <table:table-cell office:value-type="float" office:value="580" table:style-name="ce5">
            <text:p>58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38192W</text:p>
          </table:table-cell>
          <table:table-cell office:value-type="string" table:style-name="ce4">
            <text:p>JOSE DAVID SANTAMONICA FABRA</text:p>
          </table:table-cell>
          <table:table-cell office:value-type="string" table:style-name="ce31">
            <text:p>PPT Edificios C/ Kennedy, 4 /4, 6, 8 y 10), 5, 7 y 9 y urbanización anexa al ERRP 25</text:p>
          </table:table-cell>
          <table:table-cell office:value-type="float" office:value="1400" table:style-name="ce5">
            <text:p>1.4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31">
            <text:p>REPARACION CISTERNA EN CEIP PERPETUO SOCORRO</text:p>
          </table:table-cell>
          <table:table-cell office:value-type="float" office:value="154.91999999999999" table:style-name="ce5">
            <text:p>154,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31">
            <text:p>REPARACION TUBERIA BAJANTE EN COMEDOR CEIP EL CASTILLO</text:p>
          </table:table-cell>
          <table:table-cell office:value-type="float" office:value="122.39" table:style-name="ce5">
            <text:p>122,39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31">
            <text:p>REPARACION DE TUBERIA DE DESAGUE DE URINARIOS EN CEIP VISTAHERMOSA</text:p>
          </table:table-cell>
          <table:table-cell office:value-type="float" office:value="177.07" table:style-name="ce5">
            <text:p>177,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825393M</text:p>
          </table:table-cell>
          <table:table-cell office:value-type="string" table:style-name="ce4">
            <text:p>JOSE GARCIA BOTE</text:p>
          </table:table-cell>
          <table:table-cell office:value-type="string" table:style-name="ce31">
            <text:p>REPRESENTACION DE LA OBRA MOMO</text:p>
          </table:table-cell>
          <table:table-cell office:value-type="float" office:value="2640" table:style-name="ce5">
            <text:p>2.64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51541G</text:p>
          </table:table-cell>
          <table:table-cell office:value-type="string" table:style-name="ce4">
            <text:p>JOSE HERNANDEZ GOMEZ</text:p>
          </table:table-cell>
          <table:table-cell office:value-type="string" table:style-name="ce31">
            <text:p>LAMINAS CALENDARIOS IMPRESAS PARA LA OMIC</text:p>
          </table:table-cell>
          <table:table-cell office:value-type="float" office:value="459.8" table:style-name="ce5">
            <text:p>459,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51541G</text:p>
          </table:table-cell>
          <table:table-cell office:value-type="string" table:style-name="ce4">
            <text:p>JOSE HERNANDEZ GOMEZ</text:p>
          </table:table-cell>
          <table:table-cell office:value-type="string" table:style-name="ce31">
            <text:p>LUPA MARCAPAGINAS OMIC<text:s/></text:p>
          </table:table-cell>
          <table:table-cell office:value-type="float" office:value="592.9" table:style-name="ce5">
            <text:p>592,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31">
            <text:p>LIMPIEZA Y DESBROCE DEL RÍO TARAFA</text:p>
          </table:table-cell>
          <table:table-cell office:value-type="float" office:value="4266.46" table:style-name="ce5">
            <text:p>4.266,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94499X</text:p>
          </table:table-cell>
          <table:table-cell office:value-type="string" table:style-name="ce4">
            <text:p>JOSE MANUEL SEBASTIAN CANOVAS</text:p>
          </table:table-cell>
          <table:table-cell office:value-type="string" table:style-name="ce31">
            <text:p>CATERING PREMIOS ASPE EMPRENDE</text:p>
          </table:table-cell>
          <table:table-cell office:value-type="float" office:value="1360" table:style-name="ce5">
            <text:p>1.36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31">
            <text:p>CALENDARIO RECOGIDA DE BASURAS Y ENSERES 2024</text:p>
          </table:table-cell>
          <table:table-cell office:value-type="float" office:value="1657.7" table:style-name="ce5">
            <text:p>1.657,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31">
            <text:p>DISEÑO E IMPRESIÓN DE CARTEL PARA TORNEO DE BALONMANO DE VETERANOS.</text:p>
          </table:table-cell>
          <table:table-cell office:value-type="float" office:value="284.35000000000002" table:style-name="ce5">
            <text:p>284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31">
            <text:p>DIPLOMAS DÍPTICOS CON TROQUELES PARA LOS CURSOS DE NATACIÓN DE LA CONCEJALÍA DE DEPORTES.</text:p>
          </table:table-cell>
          <table:table-cell office:value-type="float" office:value="1560.9" table:style-name="ce5">
            <text:p>1.560,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31">
            <text:p>CARTEL TALLER DE EMPLEO VILLA DE ASPE IX</text:p>
          </table:table-cell>
          <table:table-cell office:value-type="float" office:value="302.5" table:style-name="ce5">
            <text:p>302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31">
            <text:p>DISEÑO E IMPRESIÓN DE CARTEL PARA LAS CICLOVÍAS DE 2024.</text:p>
          </table:table-cell>
          <table:table-cell office:value-type="float" office:value="272.25" table:style-name="ce5">
            <text:p>272,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31">
            <text:p>TROFEOS, CHEQUES Y PHOTOCALL PREMIOS ASPE-EMPRENDE</text:p>
          </table:table-cell>
          <table:table-cell office:value-type="float" office:value="941.38" table:style-name="ce5">
            <text:p>941,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31">
            <text:p>ROTULACIÓN RECONOCIMIENTOS MEJORES EMPRESAS 2023</text:p>
          </table:table-cell>
          <table:table-cell office:value-type="float" office:value="116.16" table:style-name="ce5">
            <text:p>116,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89097J</text:p>
          </table:table-cell>
          <table:table-cell office:value-type="string" table:style-name="ce4">
            <text:p>JOSE REQUENA BOTELLA</text:p>
          </table:table-cell>
          <table:table-cell office:value-type="string" table:style-name="ce31">
            <text:p>SESIONES DEL CLUB DE LECTURA EN INGLES</text:p>
          </table:table-cell>
          <table:table-cell office:value-type="float" office:value="660" table:style-name="ce5">
            <text:p>66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31">
            <text:p>MATERIAL DEPORTIVO PARA LAS ESCUELAS DEPORTIVAS MUNICIPALES.</text:p>
          </table:table-cell>
          <table:table-cell office:value-type="float" office:value="3999.99" table:style-name="ce5">
            <text:p>3.999,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83621B</text:p>
          </table:table-cell>
          <table:table-cell office:value-type="string" table:style-name="ce4">
            <text:p>JUAN CARLOS MARTIN BORDERA</text:p>
          </table:table-cell>
          <table:table-cell office:value-type="string" table:style-name="ce31">
            <text:p>CARROZA Y ARRASTRES PARA LA CABALGATA</text:p>
          </table:table-cell>
          <table:table-cell office:value-type="float" office:value="7260" table:style-name="ce5">
            <text:p>7.26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31">
            <text:p>AVITUALLAMIENTO PC DE ENERO A JUNIO DE 2024</text:p>
          </table:table-cell>
          <table:table-cell office:value-type="float" office:value="2750" table:style-name="ce5">
            <text:p>2.75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31">
            <text:p>AVITUALLAMIENTO PATRULLAS ESCOLARES DE ENERO A JUNIO 2024</text:p>
          </table:table-cell>
          <table:table-cell office:value-type="float" office:value="770" table:style-name="ce5">
            <text:p>77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31">
            <text:p>F 4001 26/02/24 3 MENÚS Y 5 AGUAS COMIDA REYES MAGOS DÍA CABALGATA 5/1/24</text:p>
          </table:table-cell>
          <table:table-cell office:value-type="float" office:value="53.35" table:style-name="ce5">
            <text:p>53,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31">
            <text:p>MINI ROSCONES PARA REYES</text:p>
          </table:table-cell>
          <table:table-cell office:value-type="float" office:value="396" table:style-name="ce5">
            <text:p>396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31">
            <text:p>PANETTONE CHOCOLATE Y NARANJA 550 GR. ( DETALLE REYES EMPLEADOS PUBLICOS )</text:p>
          </table:table-cell>
          <table:table-cell office:value-type="float" office:value="847" table:style-name="ce5">
            <text:p>847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31">
            <text:p>PANETTONE MINI ( COMANDANCIA )</text:p>
          </table:table-cell>
          <table:table-cell office:value-type="float" office:value="65.010000000000005" table:style-name="ce5">
            <text:p>65,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31">
            <text:p>PANETTONE CHOCOLATE Y NARANJA 550 GR ( DIPUTACION )</text:p>
          </table:table-cell>
          <table:table-cell office:value-type="float" office:value="89.98" table:style-name="ce5">
            <text:p>89,9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31">
            <text:p>PANETTONE CHOCOLATE Y NARANJA 550 GR. ( DETALLE REYES EMPLEADOS PUBLICOS )</text:p>
          </table:table-cell>
          <table:table-cell office:value-type="float" office:value="60.5" table:style-name="ce5">
            <text:p>60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31">
            <text:p>BANDEJA DE PASTAS ( ORDENANZAS AYUNTAMIENTO )</text:p>
          </table:table-cell>
          <table:table-cell office:value-type="float" office:value="74.98" table:style-name="ce5">
            <text:p>74,9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59306H</text:p>
          </table:table-cell>
          <table:table-cell office:value-type="string" table:style-name="ce4">
            <text:p>JUDITH PASTOR MONTOYA</text:p>
          </table:table-cell>
          <table:table-cell office:value-type="string" table:style-name="ce31">
            <text:p>CLASES DE BAILES PARA CABALGATA DE REYES</text:p>
          </table:table-cell>
          <table:table-cell office:value-type="float" office:value="2420" table:style-name="ce5">
            <text:p>2.42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200227</text:p>
          </table:table-cell>
          <table:table-cell office:value-type="string" table:style-name="ce4">
            <text:p>L <text:s/>CRESPO GARCIA S A<text:s text:c="40"/></text:p>
          </table:table-cell>
          <table:table-cell office:value-type="string" table:style-name="ce31">
            <text:p>REPARACION FUENTES ORNAMENTALES</text:p>
          </table:table-cell>
          <table:table-cell office:value-type="float" office:value="2696.86" table:style-name="ce5">
            <text:p>2.696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272877</text:p>
          </table:table-cell>
          <table:table-cell office:value-type="string" table:style-name="ce4">
            <text:p>LA NATURADORA, S.L.</text:p>
          </table:table-cell>
          <table:table-cell office:value-type="string" table:style-name="ce31">
            <text:p>PROG. EDU. SEXUAL ´CRECER SIN LÍMITES´ 12/2/24 AL 20/3/24.81 SESIONES. 5º-6º EDU. PRIMARIA DE 5 CEIP´s / 2º -4º ESO IES.</text:p>
          </table:table-cell>
          <table:table-cell office:value-type="float" office:value="5670" table:style-name="ce5">
            <text:p>5.6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21407</text:p>
          </table:table-cell>
          <table:table-cell office:value-type="string" table:style-name="ce4">
            <text:p>LA TOURNE TEATRO S.L.</text:p>
          </table:table-cell>
          <table:table-cell office:value-type="string" table:style-name="ce31">
            <text:p>2 PASES OBRA DE TEATRO EN INGLÉS "THE TRUMAN SHOW" 05/03/24 <text:s/>1º PASE 09:30H: 2º PASE 11:00 PARA <text:s/>2º Y 4º ESO EN T.WAGNER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21407</text:p>
          </table:table-cell>
          <table:table-cell office:value-type="string" table:style-name="ce4">
            <text:p>LA TOURNE TEATRO S.L.</text:p>
          </table:table-cell>
          <table:table-cell office:value-type="string" table:style-name="ce31">
            <text:p>2 PASES TEATRO INGLÉS "THE CREEPY MONSTER FAMILY" 7/5/24 1º PASE 10H 2º PASE 11:30H PARA 4º,5º.6º EDU PRIMARIA T. WAGNER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21407</text:p>
          </table:table-cell>
          <table:table-cell office:value-type="string" table:style-name="ce4">
            <text:p>LA TOURNE TEATRO S.L.</text:p>
          </table:table-cell>
          <table:table-cell office:value-type="string" table:style-name="ce31">
            <text:p>2 PASES OBRA TEATRO "EL HECHIZO DE ROMEO Y JULIETA" 21/3/24 PASE 1º 9:30H PASE 2º 11:30H PARA 1º Y 3º ESO T. WAGNER.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8754Q</text:p>
          </table:table-cell>
          <table:table-cell office:value-type="string" table:style-name="ce4">
            <text:p>LAURA POVEDA DOMENE</text:p>
          </table:table-cell>
          <table:table-cell office:value-type="string" table:style-name="ce31">
            <text:p>PROGRAMA TERAPIA OCUPACIONAL PARA MAYORES DE 60 AÑOS CONCEJALÍA DEL MAYOR DESDE EL 08/01/2024 HASTA 31/07/2024.</text:p>
          </table:table-cell>
          <table:table-cell office:value-type="float" office:value="14598.64" table:style-name="ce5">
            <text:p>14.598,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488822</text:p>
          </table:table-cell>
          <table:table-cell office:value-type="string" table:style-name="ce4">
            <text:p>LAVADEROS AUTOMATICOS LAVALLE S L<text:s text:c="27"/></text:p>
          </table:table-cell>
          <table:table-cell office:value-type="string" table:style-name="ce31">
            <text:p>LAVADO VEHÍCULOS PATRULLA INT. Y EXT. EJERCICIO 2024</text:p>
          </table:table-cell>
          <table:table-cell office:value-type="float" office:value="1132.56" table:style-name="ce5">
            <text:p>1.132,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9216651</text:p>
          </table:table-cell>
          <table:table-cell office:value-type="string" table:style-name="ce4">
            <text:p>LEFEBVRE- EL DERECHO, S.A.<text:s/></text:p>
          </table:table-cell>
          <table:table-cell office:value-type="string" table:style-name="ce31">
            <text:p>Renovación Suscripción EL DERECHO a partir del 16 de enero de 2024.</text:p>
          </table:table-cell>
          <table:table-cell office:value-type="float" office:value="2554.62" table:style-name="ce5">
            <text:p>2.554,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047727</text:p>
          </table:table-cell>
          <table:table-cell office:value-type="string" table:style-name="ce4">
            <text:p>LEVANTINA DE CUADROS S L<text:s text:c="36"/></text:p>
          </table:table-cell>
          <table:table-cell office:value-type="string" table:style-name="ce31">
            <text:p>MATERIAL ELECTRICO PARA REPOSICION EN CUADROS DE MANDO DE ALUMBRADO<text:s/></text:p>
          </table:table-cell>
          <table:table-cell office:value-type="float" office:value="7266.05" table:style-name="ce5">
            <text:p>7.266,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047727</text:p>
          </table:table-cell>
          <table:table-cell office:value-type="string" table:style-name="ce4">
            <text:p>LEVANTINA DE CUADROS S L<text:s text:c="36"/></text:p>
          </table:table-cell>
          <table:table-cell office:value-type="string" table:style-name="ce31">
            <text:p>SUMINISTRO PARA REPOSICION DE PANTALLAS DE ILUMINACION PARA DEPENDENCIAS POLICIA LOCAL</text:p>
          </table:table-cell>
          <table:table-cell office:value-type="float" office:value="1384.19" table:style-name="ce5">
            <text:p>1.384,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047727</text:p>
          </table:table-cell>
          <table:table-cell office:value-type="string" table:style-name="ce4">
            <text:p>LEVANTINA DE CUADROS S L<text:s text:c="36"/></text:p>
          </table:table-cell>
          <table:table-cell office:value-type="string" table:style-name="ce31">
            <text:p>MATERIAL ELECTRICO PARA REPOSICION EN CUADROS DE MANDO DE ALUMBRADO</text:p>
          </table:table-cell>
          <table:table-cell office:value-type="float" office:value="7266.05" table:style-name="ce5">
            <text:p>7.266,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520053M</text:p>
          </table:table-cell>
          <table:table-cell office:value-type="string" table:style-name="ce4">
            <text:p>LUIS <text:s/>GARCIA IZQUIERDO</text:p>
          </table:table-cell>
          <table:table-cell office:value-type="string" table:style-name="ce31">
            <text:p>ADECUACIÓN Y CONSERVACIÓN CAMINALES HUERTO URBANO</text:p>
          </table:table-cell>
          <table:table-cell office:value-type="float" office:value="1628" table:style-name="ce5">
            <text:p>1.628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31">
            <text:p>SERVICIO DE AUTOBÚS A CAU PARA ACTIVIDAD DE LAS ESCUELAS DEPORTIVAS MUNICIPALES.</text:p>
          </table:table-cell>
          <table:table-cell office:value-type="float" office:value="330" table:style-name="ce5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31">
            <text:p>SERVICIO DE AUTOBÚS A FORTUNA PARA ACTIVIDAD DE REJUVENECIMIENTO ACTIVO Y AQUAGYM PARA MAYORES.</text:p>
          </table:table-cell>
          <table:table-cell office:value-type="float" office:value="1287" table:style-name="ce5">
            <text:p>1.287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31">
            <text:p>SERVICIO DE AUTOBÚS A SANTA POLA PARA ACTIVIDAD DE ESCUELAS DEP0RTIVAS MUNICIPALES.<text:s/></text:p>
          </table:table-cell>
          <table:table-cell office:value-type="float" office:value="407" table:style-name="ce5">
            <text:p>407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9206223</text:p>
          </table:table-cell>
          <table:table-cell office:value-type="string" table:style-name="ce4">
            <text:p>LYRECO ESPAÑA S.A.<text:s/></text:p>
          </table:table-cell>
          <table:table-cell office:value-type="string" table:style-name="ce31">
            <text:p>SUMINISTRO MATERIAL DE OFICINA</text:p>
          </table:table-cell>
          <table:table-cell office:value-type="float" office:value="275.88" table:style-name="ce5">
            <text:p>275,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212219M</text:p>
          </table:table-cell>
          <table:table-cell office:value-type="string" table:style-name="ce4">
            <text:p>M¦ CARMEN GARIS VILLA</text:p>
          </table:table-cell>
          <table:table-cell office:value-type="string" table:style-name="ce31">
            <text:p>TALLER DE COSTURA CREATIVA PARA PRINCIPIANTES Y PRINCIPIANTAS</text:p>
          </table:table-cell>
          <table:table-cell office:value-type="float" office:value="720" table:style-name="ce5">
            <text:p>72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693645</text:p>
          </table:table-cell>
          <table:table-cell office:value-type="string" table:style-name="ce4">
            <text:p>MALCOP S.L.</text:p>
          </table:table-cell>
          <table:table-cell office:value-type="string" table:style-name="ce31">
            <text:p>MANTENIMIENTO CORRECTIVO VEHICULO MATRICULA 4924HKS</text:p>
          </table:table-cell>
          <table:table-cell office:value-type="float" office:value="2180.4699999999998" table:style-name="ce5">
            <text:p>2.180,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3271507Y</text:p>
          </table:table-cell>
          <table:table-cell office:value-type="string" table:style-name="ce4">
            <text:p>MANUEL CAAMAÑO SABIN</text:p>
          </table:table-cell>
          <table:table-cell office:value-type="string" table:style-name="ce31">
            <text:p>FUNCIONES DE "MILI REPORTERA SUPERSTAR Y LOS 3 CERDITOS"</text:p>
          </table:table-cell>
          <table:table-cell office:value-type="float" office:value="1045" table:style-name="ce5">
            <text:p>1.04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3991690T</text:p>
          </table:table-cell>
          <table:table-cell office:value-type="string" table:style-name="ce4">
            <text:p>MANUEL MIRA GALVAÑ</text:p>
          </table:table-cell>
          <table:table-cell office:value-type="string" table:style-name="ce31">
            <text:p>CAMPAÑA ESTERILIZACIÓN GATOS MACHOS/HEMBRAS Y TRATAMIENTOS MÉDICOS<text:s/></text:p>
          </table:table-cell>
          <table:table-cell office:value-type="float" office:value="5000.08" table:style-name="ce5">
            <text:p>5.000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141935</text:p>
          </table:table-cell>
          <table:table-cell office:value-type="string" table:style-name="ce4">
            <text:p>MAPFRE ESPAÑA, S.A.<text:s/></text:p>
          </table:table-cell>
          <table:table-cell office:value-type="string" table:style-name="ce31">
            <text:p>RENOVACIÓN PÓLIZA SEGURO TRASLADO, ESTANCIA Y DEVOLUCIÓN 23 PIEZAS ARQUEOLÓGICAS MARQ ALICANTEY DEVOLUCIÓN MUSEO ASPE.</text:p>
          </table:table-cell>
          <table:table-cell office:value-type="float" office:value="249.41" table:style-name="ce5">
            <text:p>249,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8322400K</text:p>
          </table:table-cell>
          <table:table-cell office:value-type="string" table:style-name="ce4">
            <text:p>MARCO DOMENE FRANCISCO JAVIER</text:p>
          </table:table-cell>
          <table:table-cell office:value-type="string" table:style-name="ce31">
            <text:p>TRABAJOS DE DESBROCE EN PARQUE AGRONOMO FRANCISCO MIRA</text:p>
          </table:table-cell>
          <table:table-cell office:value-type="float" office:value="3630" table:style-name="ce5">
            <text:p>3.6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3497E</text:p>
          </table:table-cell>
          <table:table-cell office:value-type="string" table:style-name="ce4">
            <text:p>MARIA CABEZA MANJON CAMPOS</text:p>
          </table:table-cell>
          <table:table-cell office:value-type="string" table:style-name="ce31">
            <text:p>BOLSITAS DE APERITIVOS PARA PARTICIPANTES EN JORNADA MULTIDEPORTE DE LAS ESCUELAS DEPORTIVAS MUNICIPALES.</text:p>
          </table:table-cell>
          <table:table-cell office:value-type="float" office:value="32" table:style-name="ce5">
            <text:p>32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33497E</text:p>
          </table:table-cell>
          <table:table-cell office:value-type="string" table:style-name="ce4">
            <text:p>MARIA CABEZA MANJON CAMPOS</text:p>
          </table:table-cell>
          <table:table-cell office:value-type="string" table:style-name="ce31">
            <text:p>CHUCHERIAS PARA REPARTIR EL DÍA DE LA JIRA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3495784X</text:p>
          </table:table-cell>
          <table:table-cell office:value-type="string" table:style-name="ce4">
            <text:p>MARIA DOLORES ALDEGUER CANO</text:p>
          </table:table-cell>
          <table:table-cell office:value-type="string" table:style-name="ce31">
            <text:p>PINTURA PARA MANTENIMIENTO DE CONTENEDORES DE RSU</text:p>
          </table:table-cell>
          <table:table-cell office:value-type="float" office:value="265.22000000000003" table:style-name="ce5">
            <text:p>265,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55643N</text:p>
          </table:table-cell>
          <table:table-cell office:value-type="string" table:style-name="ce4">
            <text:p>MARIA ESTELA MARCO LOPEZ</text:p>
          </table:table-cell>
          <table:table-cell office:value-type="string" table:style-name="ce31">
            <text:p>TALLER DE ZUMBA DE LA CONCEJALÍA DE IGUALDAD DEL 16 DE ENERO AL 20 DE JUNIO</text:p>
          </table:table-cell>
          <table:table-cell office:value-type="float" office:value="2408" table:style-name="ce5">
            <text:p>2.408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52234L</text:p>
          </table:table-cell>
          <table:table-cell office:value-type="string" table:style-name="ce4">
            <text:p>MARIA JESUS GARCIA GIL</text:p>
          </table:table-cell>
          <table:table-cell office:value-type="string" table:style-name="ce31">
            <text:p>ROSCON DE REYES</text:p>
          </table:table-cell>
          <table:table-cell office:value-type="float" office:value="220" table:style-name="ce5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2234L</text:p>
          </table:table-cell>
          <table:table-cell office:value-type="string" table:style-name="ce4">
            <text:p>MARIA JESUS GARCIA GIL</text:p>
          </table:table-cell>
          <table:table-cell office:value-type="string" table:style-name="ce31">
            <text:p>33001 - 02/01/2024 - PANETTONE CHOCO-NARANJA 350GR - REGALOS REYES 2024 EMPLEADOS PUBLICOS</text:p>
          </table:table-cell>
          <table:table-cell office:value-type="float" office:value="805" table:style-name="ce5">
            <text:p>80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52234L</text:p>
          </table:table-cell>
          <table:table-cell office:value-type="string" table:style-name="ce4">
            <text:p>MARIA JESUS GARCIA GIL</text:p>
          </table:table-cell>
          <table:table-cell office:value-type="string" table:style-name="ce31">
            <text:p>33002 - 04/01/2024 - ROSCON DE REYES 6 PERSONAS - REGALOS CABALGATA REYES 2024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5838491C</text:p>
          </table:table-cell>
          <table:table-cell office:value-type="string" table:style-name="ce4">
            <text:p>MARIA JESUS SERRANO RODRIGUEZ</text:p>
          </table:table-cell>
          <table:table-cell office:value-type="string" table:style-name="ce31">
            <text:p>2 VISITAS TEATRALIZADAS AL MUSEO HISTORICO DE ASPE</text:p>
          </table:table-cell>
          <table:table-cell office:value-type="float" office:value="217.8" table:style-name="ce5">
            <text:p>217,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101005A</text:p>
          </table:table-cell>
          <table:table-cell office:value-type="string" table:style-name="ce4">
            <text:p>MARIA NIEVES MARTINEZ CERDAN</text:p>
          </table:table-cell>
          <table:table-cell office:value-type="string" table:style-name="ce31">
            <text:p>PROGRAMA COEDUCACIÓN "LA CORRESPONSABILIDAD TAMBIÉN SE APRENDE"</text:p>
          </table:table-cell>
          <table:table-cell office:value-type="float" office:value="2700" table:style-name="ce5">
            <text:p>2.7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8673616G</text:p>
          </table:table-cell>
          <table:table-cell office:value-type="string" table:style-name="ce4">
            <text:p>MARIA PAZ CERDAN</text:p>
          </table:table-cell>
          <table:table-cell office:value-type="string" table:style-name="ce31">
            <text:p>ACTUACION DE BAILE EN LA CABALGATA DE REYES</text:p>
          </table:table-cell>
          <table:table-cell office:value-type="float" office:value="968" table:style-name="ce5">
            <text:p>968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3475299H</text:p>
          </table:table-cell>
          <table:table-cell office:value-type="string" table:style-name="ce4">
            <text:p>MARIA ROSA RUIZ GRACIA</text:p>
          </table:table-cell>
          <table:table-cell office:value-type="string" table:style-name="ce31">
            <text:p>CUENTOS CON SABOR A BESOS EN LA BIBLIOTECA MUNICIPAL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778366J</text:p>
          </table:table-cell>
          <table:table-cell office:value-type="string" table:style-name="ce4">
            <text:p>MARIA TERESA PEREZ GILABERT</text:p>
          </table:table-cell>
          <table:table-cell office:value-type="string" table:style-name="ce31">
            <text:p>REPOSICIÓN DE ARBOLADO Y ARBUSTOS DE LAS INSTALACIONES DEPORTIVAS MUNICIPALES.</text:p>
          </table:table-cell>
          <table:table-cell office:value-type="float" office:value="489.39" table:style-name="ce5">
            <text:p>489,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778366J</text:p>
          </table:table-cell>
          <table:table-cell office:value-type="string" table:style-name="ce4">
            <text:p>MARIA TERESA PEREZ GILABERT</text:p>
          </table:table-cell>
          <table:table-cell office:value-type="string" table:style-name="ce31">
            <text:p>SUMINISTRO DE PLANTA</text:p>
          </table:table-cell>
          <table:table-cell office:value-type="float" office:value="1139.5999999999999" table:style-name="ce5">
            <text:p>1.139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Y8800905S</text:p>
          </table:table-cell>
          <table:table-cell office:value-type="string" table:style-name="ce4">
            <text:p>MARIA VICTORIA RUBIO MENESES</text:p>
          </table:table-cell>
          <table:table-cell office:value-type="string" table:style-name="ce31">
            <text:p>DISEÑO CARTEL 8M</text:p>
          </table:table-cell>
          <table:table-cell office:value-type="float" office:value="121" table:style-name="ce5">
            <text:p>121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0326165N</text:p>
          </table:table-cell>
          <table:table-cell office:value-type="string" table:style-name="ce4">
            <text:p>MARTA GAROLERA PAGES</text:p>
          </table:table-cell>
          <table:table-cell office:value-type="string" table:style-name="ce31">
            <text:p>SESIONES DEL CLUB DE LECTURA<text:s/></text:p>
          </table:table-cell>
          <table:table-cell office:value-type="float" office:value="660" table:style-name="ce5">
            <text:p>66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31">
            <text:p>MATERIAL DE FONTANERIA PARA PARQUES</text:p>
          </table:table-cell>
          <table:table-cell office:value-type="float" office:value="46.63" table:style-name="ce5">
            <text:p>46,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31">
            <text:p>REP. VEHÍCULO 6304DXN P.C.</text:p>
          </table:table-cell>
          <table:table-cell office:value-type="float" office:value="1343.72" table:style-name="ce5">
            <text:p>1.343,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31">
            <text:p>SERVICIO ITV VEHICULO MATRICULA A3995DC</text:p>
          </table:table-cell>
          <table:table-cell office:value-type="float" office:value="178.44" table:style-name="ce5">
            <text:p>178,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31">
            <text:p>SERVICIO ITV VEHICULO MATRICULA 5316JKW</text:p>
          </table:table-cell>
          <table:table-cell office:value-type="float" office:value="113.7" table:style-name="ce5">
            <text:p>113,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31">
            <text:p>MANTENIMIENTO PREVENTIVO VEHICULO MATRICULA 1819JVD</text:p>
          </table:table-cell>
          <table:table-cell office:value-type="float" office:value="155.27000000000001" table:style-name="ce5">
            <text:p>155,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31">
            <text:p>REPARACION VEHICULO MATRICULA 6056JCZ</text:p>
          </table:table-cell>
          <table:table-cell office:value-type="float" office:value="682.08" table:style-name="ce5">
            <text:p>682,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31">
            <text:p>MANTENIMIENTO CORRECTIVO VEHICULO MATRICULA 8641LDD</text:p>
          </table:table-cell>
          <table:table-cell office:value-type="float" office:value="1467.91" table:style-name="ce5">
            <text:p>1.467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117048</text:p>
          </table:table-cell>
          <table:table-cell office:value-type="string" table:style-name="ce4">
            <text:p>MICROAMBIENTE S.L.U.</text:p>
          </table:table-cell>
          <table:table-cell office:value-type="string" table:style-name="ce31">
            <text:p>CONTROL SEMESTRAL ANALÍTICO MICROBIOLÓGICO Y DE LEGIONELLA DE LAS INSTALACIONES DEPORTIVAS MUNICIPALES.</text:p>
          </table:table-cell>
          <table:table-cell office:value-type="float" office:value="11430.37" table:style-name="ce5">
            <text:p>11.430,37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S2817035E</text:p>
          </table:table-cell>
          <table:table-cell office:value-type="string" table:style-name="ce4">
            <text:p>MINISTERIO DE ECONOMIA, INDUSTRIA Y COMPETITIVIDAD CENTRO ESPAÑOL METROLOGIA</text:p>
          </table:table-cell>
          <table:table-cell office:value-type="string" table:style-name="ce31">
            <text:p>VERIF.PERIÓDICA ETILÓMETRO ALCOTEST 7510</text:p>
          </table:table-cell>
          <table:table-cell office:value-type="float" office:value="524.69000000000005" table:style-name="ce5">
            <text:p>524,69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S2817035E</text:p>
          </table:table-cell>
          <table:table-cell office:value-type="string" table:style-name="ce4">
            <text:p>MINISTERIO DE ECONOMIA, INDUSTRIA Y COMPETITIVIDAD CENTRO ESPAÑOL METROLOGIA</text:p>
          </table:table-cell>
          <table:table-cell office:value-type="string" table:style-name="ce31">
            <text:p>VERIFICACIÓN PERIÓDICA ETILÓMETRO ALCOTEST 7110</text:p>
          </table:table-cell>
          <table:table-cell office:value-type="float" office:value="524.69000000000005" table:style-name="ce5">
            <text:p>524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2906686</text:p>
          </table:table-cell>
          <table:table-cell office:value-type="string" table:style-name="ce4">
            <text:p>MOTOVARIO S.A.U</text:p>
          </table:table-cell>
          <table:table-cell office:value-type="string" table:style-name="ce31">
            <text:p>REPUESTO DE REDUCTORA PARA REPOSICIÓN PÑOR ROTURA DE CANASTA DEL PABELLÓN DEPORTIVO MUNICIPAL.</text:p>
          </table:table-cell>
          <table:table-cell office:value-type="float" office:value="258.20999999999998" table:style-name="ce5">
            <text:p>258,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82573692</text:p>
          </table:table-cell>
          <table:table-cell office:value-type="string" table:style-name="ce4">
            <text:p>MUNDO ACORDE S.L.</text:p>
          </table:table-cell>
          <table:table-cell office:value-type="string" table:style-name="ce31">
            <text:p>CONCIERTO DE LA HABITACION ROJA EN EL ASPESUENA</text:p>
          </table:table-cell>
          <table:table-cell office:value-type="float" office:value="7018" table:style-name="ce5">
            <text:p>7.018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95719365</text:p>
          </table:table-cell>
          <table:table-cell office:value-type="string" table:style-name="ce4">
            <text:p>NEOPRENE SOLUTIONS SL</text:p>
          </table:table-cell>
          <table:table-cell office:value-type="string" table:style-name="ce31">
            <text:p>CHAQUETAS DE NEOPRENO PARA MONITORES DE NATACIÓN DE LA CONCEJALÍA DE DEPORTES.</text:p>
          </table:table-cell>
          <table:table-cell office:value-type="float" office:value="1028.5" table:style-name="ce5">
            <text:p>1.028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95719365</text:p>
          </table:table-cell>
          <table:table-cell office:value-type="string" table:style-name="ce4">
            <text:p>NEOPRENE SOLUTIONS SL</text:p>
          </table:table-cell>
          <table:table-cell office:value-type="string" table:style-name="ce31">
            <text:p>CHAQUETILLA DE NEOPRENO PARA MONITOR DE NATACIÓN DE LA PISCINA CUBIERTA.</text:p>
          </table:table-cell>
          <table:table-cell office:value-type="float" office:value="107.69" table:style-name="ce5">
            <text:p>107,69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PREVISION DE COPIAS DE LLAVES PARA DIVERSOS SERVICIOS</text:p>
          </table:table-cell>
          <table:table-cell office:value-type="float" office:value="350.37" table:style-name="ce5">
            <text:p>350,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COPIAS DE LLAVES PARA DIVERSOS SERVICIOS</text:p>
          </table:table-cell>
          <table:table-cell office:value-type="float" office:value="700.74" table:style-name="ce5">
            <text:p>700,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PREVISION DE COPIAS DE LLAVES PARA DIVERSOS SERVICIOS</text:p>
          </table:table-cell>
          <table:table-cell office:value-type="float" office:value="700.74" table:style-name="ce5">
            <text:p>700,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COPIAS DE LLAVES PARA EL SERVICIO DE RSU</text:p>
          </table:table-cell>
          <table:table-cell office:value-type="float" office:value="11.7" table:style-name="ce5">
            <text:p>11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MATERIAL DE FERRETERÍA PARA REPARACIONES POR ROTURA EN LAS INSTALACIONES DEPORTIVAS MUNICIPALES.</text:p>
          </table:table-cell>
          <table:table-cell office:value-type="float" office:value="918.2" table:style-name="ce5">
            <text:p>918,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PAVIMENTO DEPORTIVO ANTIDESLIZANTE PARA TORNEOS DE BILLAR.</text:p>
          </table:table-cell>
          <table:table-cell office:value-type="float" office:value="842.15" table:style-name="ce5">
            <text:p>842,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SUMINISTRO PARA REPOSICION DE GRIFO PARA FREGADERO EN EL CEM</text:p>
          </table:table-cell>
          <table:table-cell office:value-type="float" office:value="54.32" table:style-name="ce5">
            <text:p>54,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PILAS PARA PROGRAMADORES DE RIEGO DE PARQUES Y JARDINES</text:p>
          </table:table-cell>
          <table:table-cell office:value-type="float" office:value="22" table:style-name="ce5">
            <text:p>22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GRIFOS PARA REPOSICION EN CEIP PERPETUO SOCORRO</text:p>
          </table:table-cell>
          <table:table-cell office:value-type="float" office:value="151.25" table:style-name="ce5">
            <text:p>151,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SUMINISTRO DE MALLA ANTIHIERBA PARA CEIP DR CALATAYUD</text:p>
          </table:table-cell>
          <table:table-cell office:value-type="float" office:value="160.02000000000001" table:style-name="ce5">
            <text:p>160,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SUMINISTRO PARA REPOSICION DE MANDOS A DISTANCIA PARA PUERTAS EDIFICIOS MUNICIPALES</text:p>
          </table:table-cell>
          <table:table-cell office:value-type="float" office:value="186" table:style-name="ce5">
            <text:p>186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SUMINISTRO DE CERRADURA PARA REPOSICION EN CASA CONSISTORIAL</text:p>
          </table:table-cell>
          <table:table-cell office:value-type="float" office:value="31.27" table:style-name="ce5">
            <text:p>31,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MATERIAL DE FERRETERIA PARA FUENTES</text:p>
          </table:table-cell>
          <table:table-cell office:value-type="float" office:value="9.0399999999999991" table:style-name="ce5">
            <text:p>9,0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SUMINISTRO PARA REPOSICION DE GRIFO PARA FREGADERO EN EL CEM</text:p>
          </table:table-cell>
          <table:table-cell office:value-type="float" office:value="54.32" table:style-name="ce5">
            <text:p>54,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MATERIAL DE FERRETERIA PARA FUENTES</text:p>
          </table:table-cell>
          <table:table-cell office:value-type="float" office:value="28.21" table:style-name="ce5">
            <text:p>28,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SUMINISTRO DE MATERIAL DE FERRETERIA</text:p>
          </table:table-cell>
          <table:table-cell office:value-type="float" office:value="59.17" table:style-name="ce5">
            <text:p>59,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SUMINISTRO MATERIAL DE FERRETERIA</text:p>
          </table:table-cell>
          <table:table-cell office:value-type="float" office:value="664.79" table:style-name="ce5">
            <text:p>664,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MATERIAL DE FERRETERIA PARA FUENTES</text:p>
          </table:table-cell>
          <table:table-cell office:value-type="float" office:value="4.17" table:style-name="ce5">
            <text:p>4,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MATERIAL PARA REPARACIONES <text:s/>EN LAS INSTALACIONES DEPORTIVAS.</text:p>
          </table:table-cell>
          <table:table-cell office:value-type="float" office:value="1667.07" table:style-name="ce5">
            <text:p>1.667,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REPOSICION DE CERRADURAS PARA PUERTAS ASEOS CEIP LA SERRANICA</text:p>
          </table:table-cell>
          <table:table-cell office:value-type="float" office:value="192" table:style-name="ce5">
            <text:p>192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SUMINISTRO DE EPIS PARA EL SERVICIO DE RSU</text:p>
          </table:table-cell>
          <table:table-cell office:value-type="float" office:value="29.28" table:style-name="ce5">
            <text:p>29,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SUMINISTRO DE MATERIAL DE FERRETERIA</text:p>
          </table:table-cell>
          <table:table-cell office:value-type="float" office:value="73.989999999999995" table:style-name="ce5">
            <text:p>73,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SUMINISTRO MATERIAL DE FERRETERIA</text:p>
          </table:table-cell>
          <table:table-cell office:value-type="float" office:value="86.81" table:style-name="ce5">
            <text:p>86,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REPOSICIÓN POR DETERIORO DE ESTANTES METÁLICOS DE ALMACENAJE DE LA PISCINA CUBIERTA.</text:p>
          </table:table-cell>
          <table:table-cell office:value-type="float" office:value="427.86" table:style-name="ce5">
            <text:p>427,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SUMINISTRO DE MATERIAL DE OFICINA</text:p>
          </table:table-cell>
          <table:table-cell office:value-type="float" office:value="507.76" table:style-name="ce5">
            <text:p>507,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SUMINISTRO DE MATERIAL DE FERRETERIA</text:p>
          </table:table-cell>
          <table:table-cell office:value-type="float" office:value="123.36" table:style-name="ce5">
            <text:p>123,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REPOSICION MANGUERA PARA SISTEMA DE ASPIRACION DE MAQUINAS BARREDORAS</text:p>
          </table:table-cell>
          <table:table-cell office:value-type="float" office:value="546.94000000000005" table:style-name="ce5">
            <text:p>546,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SUMINISTRO DE MATERIAL DE FERRETERIA</text:p>
          </table:table-cell>
          <table:table-cell office:value-type="float" office:value="73.989999999999995" table:style-name="ce5">
            <text:p>73,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31">
            <text:p>SUMINISTRO DE TOPES PARA VENTANAS PARA CEIP EL CASTILLO</text:p>
          </table:table-cell>
          <table:table-cell office:value-type="float" office:value="40.799999999999997" table:style-name="ce5">
            <text:p>40,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61238F</text:p>
          </table:table-cell>
          <table:table-cell office:value-type="string" table:style-name="ce4">
            <text:p>NOE MIRA MARTINEZ</text:p>
          </table:table-cell>
          <table:table-cell office:value-type="string" table:style-name="ce31">
            <text:p>MARCOS MOLDURA PARA ENCUADERNACIONES JIRA</text:p>
          </table:table-cell>
          <table:table-cell office:value-type="float" office:value="306.08" table:style-name="ce5">
            <text:p>306,0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4951520</text:p>
          </table:table-cell>
          <table:table-cell office:value-type="string" table:style-name="ce4">
            <text:p>OBSERVATORIO ESPAÑOL DE DELITOS INFORMATICOS</text:p>
          </table:table-cell>
          <table:table-cell office:value-type="string" table:style-name="ce31">
            <text:p>PROGRAMA DE ATENCIÓN Y ASESORAMIENTO A VÍCTIMAS DE VIOLENCIA DE GÉNERO</text:p>
          </table:table-cell>
          <table:table-cell office:value-type="float" office:value="5400" table:style-name="ce5">
            <text:p>5.4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129210</text:p>
          </table:table-cell>
          <table:table-cell office:value-type="string" table:style-name="ce4">
            <text:p>ONCINA ELECTRICIDAD S.L.<text:s/></text:p>
          </table:table-cell>
          <table:table-cell office:value-type="string" table:style-name="ce31">
            <text:p>REPARACIÓN POR ROTURA DE BOMBA DE FILTRACIÓN DEL JACUZZI DE LA PISCINA CUBIERTA.</text:p>
          </table:table-cell>
          <table:table-cell office:value-type="float" office:value="192.18" table:style-name="ce5">
            <text:p>192,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129210</text:p>
          </table:table-cell>
          <table:table-cell office:value-type="string" table:style-name="ce4">
            <text:p>ONCINA ELECTRICIDAD S.L.<text:s/></text:p>
          </table:table-cell>
          <table:table-cell office:value-type="string" table:style-name="ce31">
            <text:p>REPUESTOS DE BOYAS POR ROTURA DE LOS VASOS DE COMPENSACIÓN DE LA PISCINA CUBIERTA.</text:p>
          </table:table-cell>
          <table:table-cell office:value-type="float" office:value="111.08" table:style-name="ce5">
            <text:p>111,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129210</text:p>
          </table:table-cell>
          <table:table-cell office:value-type="string" table:style-name="ce4">
            <text:p>ONCINA ELECTRICIDAD S.L.<text:s/></text:p>
          </table:table-cell>
          <table:table-cell office:value-type="string" table:style-name="ce31">
            <text:p>SUSTITUCIÓN POR ROTURA DE LAS BOYAS DE NIVEL DE LA FOSA SÉPTICA DE LA PISCINA CUBIERTA.</text:p>
          </table:table-cell>
          <table:table-cell office:value-type="float" office:value="335.78" table:style-name="ce5">
            <text:p>335,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440474</text:p>
          </table:table-cell>
          <table:table-cell office:value-type="string" table:style-name="ce4">
            <text:p>OPHIRA EXPRESS SL</text:p>
          </table:table-cell>
          <table:table-cell office:value-type="string" table:style-name="ce31">
            <text:p>CANON RECOGIDA ( <text:s text:c="3"/>) / TIPSA 14 2.00 Tr / TIPSA 14 5.00 Tr</text:p>
          </table:table-cell>
          <table:table-cell office:value-type="float" office:value="15.49" table:style-name="ce5">
            <text:p>15,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440474</text:p>
          </table:table-cell>
          <table:table-cell office:value-type="string" table:style-name="ce4">
            <text:p>OPHIRA EXPRESS SL</text:p>
          </table:table-cell>
          <table:table-cell office:value-type="string" table:style-name="ce31">
            <text:p>ENVIOS Y RECOGIDAS DE PAQUETES DE LA BIBLIOTECA</text:p>
          </table:table-cell>
          <table:table-cell office:value-type="float" office:value="175" table:style-name="ce5">
            <text:p>17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440474</text:p>
          </table:table-cell>
          <table:table-cell office:value-type="string" table:style-name="ce4">
            <text:p>OPHIRA EXPRESS SL</text:p>
          </table:table-cell>
          <table:table-cell office:value-type="string" table:style-name="ce31">
            <text:p>ENVÍOS ETILÓMETROS ALCOTEST 7110 Y 7510</text:p>
          </table:table-cell>
          <table:table-cell office:value-type="float" office:value="62.68" table:style-name="ce5">
            <text:p>62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48314</text:p>
          </table:table-cell>
          <table:table-cell office:value-type="string" table:style-name="ce4">
            <text:p>ORFEON ASPENSE VIRGEN DE LAS NIEVES</text:p>
          </table:table-cell>
          <table:table-cell office:value-type="string" table:style-name="ce31">
            <text:p>LOTE 6 TALLER CANTO Y VOZ PARA PERSONAS MAYORES DE 60 AÑOS CONCEJALÍA DEL MAYOR DESDE EL 09/01/2024 HASTA 27/06/2024.</text:p>
          </table:table-cell>
          <table:table-cell office:value-type="float" office:value="1329.37" table:style-name="ce5">
            <text:p>1.329,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324298</text:p>
          </table:table-cell>
          <table:table-cell office:value-type="string" table:style-name="ce4">
            <text:p>OTRA DANZA S.L.</text:p>
          </table:table-cell>
          <table:table-cell office:value-type="string" table:style-name="ce31">
            <text:p>REPRESENTACION DE 10 SONETTOS EN EL TEATRO WAGNER</text:p>
          </table:table-cell>
          <table:table-cell office:value-type="float" office:value="3630" table:style-name="ce5">
            <text:p>3.63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73647224</text:p>
          </table:table-cell>
          <table:table-cell office:value-type="string" table:style-name="ce4">
            <text:p>PACO CASABLANCA ESPECTACULOS, S.L.</text:p>
          </table:table-cell>
          <table:table-cell office:value-type="string" table:style-name="ce31">
            <text:p>ANIMACION PERSONAJES CABALGATA</text:p>
          </table:table-cell>
          <table:table-cell office:value-type="float" office:value="641.29999999999995" table:style-name="ce5">
            <text:p>641,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31">
            <text:p>MERIENDA Y ROSCONES PARA REYES</text:p>
          </table:table-cell>
          <table:table-cell office:value-type="float" office:value="190.4" table:style-name="ce5">
            <text:p>190,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31">
            <text:p>2024 10 - 10/01/2024 - VARIOS PASTELERIA ( DETALLE REYES EMPLEADOS PÚBLICOS )</text:p>
          </table:table-cell>
          <table:table-cell office:value-type="float" office:value="847" table:style-name="ce5">
            <text:p>847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31">
            <text:p>AMENIZACIÓN DE LA CONFERENCIA DEL DIA 8 DE MARZO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31">
            <text:p>2024 34 - 27/02/24 - VARIOS PASTELERIA (Detalle tras reunión colaboración Cabalgata)</text:p>
          </table:table-cell>
          <table:table-cell office:value-type="float" office:value="49.9" table:style-name="ce5">
            <text:p>49,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8383541M</text:p>
          </table:table-cell>
          <table:table-cell office:value-type="string" table:style-name="ce4">
            <text:p>PATRICIA SORNOSA FLORES</text:p>
          </table:table-cell>
          <table:table-cell office:value-type="string" table:style-name="ce31">
            <text:p>ACTUACIÓN MONÓLOGO FLORES</text:p>
          </table:table-cell>
          <table:table-cell office:value-type="float" office:value="2299" table:style-name="ce5">
            <text:p>2.29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3760X</text:p>
          </table:table-cell>
          <table:table-cell office:value-type="string" table:style-name="ce4">
            <text:p>PEDRO MANUEL MIRA PEREZ</text:p>
          </table:table-cell>
          <table:table-cell office:value-type="string" table:style-name="ce31">
            <text:p>ORGANIZACIÓN DE CICLOVÍA Y MONTAJE DE PARQUE MÓVIL DE SEGURIDAD VIAL LOS DÍAS 17/3, 16/6 Y 15/9 DE 2024.</text:p>
          </table:table-cell>
          <table:table-cell office:value-type="float" office:value="1742.4" table:style-name="ce5">
            <text:p>1.742,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4763760X</text:p>
          </table:table-cell>
          <table:table-cell office:value-type="string" table:style-name="ce4">
            <text:p>PEDRO MANUEL MIRA PEREZ</text:p>
          </table:table-cell>
          <table:table-cell office:value-type="string" table:style-name="ce31">
            <text:p>PAÑUELO FESTERO SERIGRAFIADO EN NEGRO Y PANTALLA</text:p>
          </table:table-cell>
          <table:table-cell office:value-type="float" office:value="653.4" table:style-name="ce5">
            <text:p>653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3760X</text:p>
          </table:table-cell>
          <table:table-cell office:value-type="string" table:style-name="ce4">
            <text:p>PEDRO MANUEL MIRA PEREZ</text:p>
          </table:table-cell>
          <table:table-cell office:value-type="string" table:style-name="ce31">
            <text:p>MONTAJE DE PARQUE DE EDUCACIÓN VÍAL PARA JORNADA DE MULTIDEPORTE DE LAS ESCUELAS DEPORTIVAS.</text:p>
          </table:table-cell>
          <table:table-cell office:value-type="float" office:value="387.2" table:style-name="ce5">
            <text:p>387,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97316111</text:p>
          </table:table-cell>
          <table:table-cell office:value-type="string" table:style-name="ce4">
            <text:p>PLANELLS Y GUZMAN S.L.</text:p>
          </table:table-cell>
          <table:table-cell office:value-type="string" table:style-name="ce31">
            <text:p>CHARLAS Y FORMACIONES EN MUJER Y DEPORTE</text:p>
          </table:table-cell>
          <table:table-cell office:value-type="float" office:value="2057" table:style-name="ce5">
            <text:p>2.057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25788373</text:p>
          </table:table-cell>
          <table:table-cell office:value-type="string" table:style-name="ce4">
            <text:p>POLAR NIGTS SL<text:s/></text:p>
          </table:table-cell>
          <table:table-cell office:value-type="string" table:style-name="ce31">
            <text:p>CONCIERTO DEL GRUPO DEPRESION SONORA EN ASPESUENA</text:p>
          </table:table-cell>
          <table:table-cell office:value-type="float" office:value="6050" table:style-name="ce5">
            <text:p>6.05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31">
            <text:p>5 PERSONAJES CON SONIDO INCLUIDO PARA CABALGATA</text:p>
          </table:table-cell>
          <table:table-cell office:value-type="float" office:value="4658.5" table:style-name="ce5">
            <text:p>4.658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31">
            <text:p>SONOMOVILES PARA LA CABALGATA</text:p>
          </table:table-cell>
          <table:table-cell office:value-type="float" office:value="3962.75" table:style-name="ce5">
            <text:p>3.962,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31">
            <text:p>CONCIERTO TRIBUTO ALEJANDRO SANZ POR JPB CON CARTA DE EXCLUSIVIDAD</text:p>
          </table:table-cell>
          <table:table-cell office:value-type="float" office:value="3025" table:style-name="ce5">
            <text:p>3.02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31">
            <text:p>ACTUACION DE LOS PAYASOS DE LA TELE EN EL DESFILE DE CARNAVAL</text:p>
          </table:table-cell>
          <table:table-cell office:value-type="float" office:value="3932.5" table:style-name="ce5">
            <text:p>3.932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31">
            <text:p>MONOLOGOS ILUSTRADOS POR EL AMOR DE DOS UNA COMEDIA PARA REIR Y PENSAR</text:p>
          </table:table-cell>
          <table:table-cell office:value-type="float" office:value="4356" table:style-name="ce5">
            <text:p>4.35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31">
            <text:p>ESCENARIOS PARA LA CELEBRACIÓN DE GRADUACIONES Y FESTIVALES DE FIN DE CURSO EN JUNIO 2024 EN LOS CENTROS EDUCATIVOS.</text:p>
          </table:table-cell>
          <table:table-cell office:value-type="float" office:value="7332.6" table:style-name="ce5">
            <text:p>7.332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131503</text:p>
          </table:table-cell>
          <table:table-cell office:value-type="string" table:style-name="ce4">
            <text:p>PRODUCCIONES ARTISTICAS PATO´S S.L.</text:p>
          </table:table-cell>
          <table:table-cell office:value-type="string" table:style-name="ce31">
            <text:p>CACHE FIJO SEGUN REGLAMENTO TEATRO WAGNER ESPECTACULO LOS NIÑOS JESUS DE JORDI EVOLE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31">
            <text:p>BRIDA NYLON NATURAL 4,8X250 CCT <text:s/>(100) <text:s text:c="3"/>STOCK / TUBO DOBLE CAPA CR-25MM AISCAN <text:s text:c="3"/>STOCK / CABLE U/UTP CAT-6 <text:s/>FCA PE NE</text:p>
          </table:table-cell>
          <table:table-cell office:value-type="float" office:value="671.21" table:style-name="ce5">
            <text:p>671,2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31">
            <text:p>REPOSICION UTILLAJE ALUMBRADO</text:p>
          </table:table-cell>
          <table:table-cell office:value-type="float" office:value="506.65" table:style-name="ce5">
            <text:p>506,6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31">
            <text:p>SUMINISTRO DE VIDEOPORTERO PARA CEIP PERPETUO SOCORRO (REPOSICION)</text:p>
          </table:table-cell>
          <table:table-cell office:value-type="float" office:value="510.62" table:style-name="ce5">
            <text:p>510,6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31">
            <text:p>REPOSICION UTILLAJE ALUMBRADO</text:p>
          </table:table-cell>
          <table:table-cell office:value-type="float" office:value="418.72" table:style-name="ce5">
            <text:p>418,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31">
            <text:p>PRODUCTOS QUÍMICOS PARA EL TRATAMIENTO DEL AGUA DE LA PISCINA CUBIERTA.</text:p>
          </table:table-cell>
          <table:table-cell office:value-type="float" office:value="3769.49" table:style-name="ce5">
            <text:p>3.769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31">
            <text:p>SUMINISTRO DE COLLARINES PARA REPARACIÓN POR ROTURA EN SISTEMA DE FILTRACIÓN DE LA PISCINA CUBIERTA.</text:p>
          </table:table-cell>
          <table:table-cell office:value-type="float" office:value="154.30000000000001" table:style-name="ce5">
            <text:p>154,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31">
            <text:p>CISTERNA DE CLORIX HIPOCLORITO PARA TRATAMIENTO DEL AGUA DE LA PISCINA CUBIERTA.</text:p>
          </table:table-cell>
          <table:table-cell office:value-type="float" office:value="2070.5500000000002" table:style-name="ce5">
            <text:p>2.070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31">
            <text:p>REPUESTOS DE CONEXIONES Y VÁLVULAS DE FILTRACIÓN DE LA PISCINA CUBIERTA PARA REPARACIONES.</text:p>
          </table:table-cell>
          <table:table-cell office:value-type="float" office:value="1862.58" table:style-name="ce5">
            <text:p>1.862,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826682</text:p>
          </table:table-cell>
          <table:table-cell office:value-type="string" table:style-name="ce4">
            <text:p>PROYECTOS E INSTALACIONES TERMICAS SL.</text:p>
          </table:table-cell>
          <table:table-cell office:value-type="string" table:style-name="ce31">
            <text:p>REPOSICION QUEMADOR CALDERA CEIP PERPETUO SOCORRO</text:p>
          </table:table-cell>
          <table:table-cell office:value-type="float" office:value="2674.55" table:style-name="ce5">
            <text:p>2.674,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826682</text:p>
          </table:table-cell>
          <table:table-cell office:value-type="string" table:style-name="ce4">
            <text:p>PROYECTOS E INSTALACIONES TERMICAS SL.</text:p>
          </table:table-cell>
          <table:table-cell office:value-type="string" table:style-name="ce31">
            <text:p>MANTENIMIENTO CALDERAS PABELLÓN, HASTA EL NUEVO CONTRATO QUE ESTÁ EN TRÁMITE.</text:p>
          </table:table-cell>
          <table:table-cell office:value-type="float" office:value="286.88" table:style-name="ce5">
            <text:p>286,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826682</text:p>
          </table:table-cell>
          <table:table-cell office:value-type="string" table:style-name="ce4">
            <text:p>PROYECTOS E INSTALACIONES TERMICAS SL.</text:p>
          </table:table-cell>
          <table:table-cell office:value-type="string" table:style-name="ce31">
            <text:p>MANTENIMIENTO DE CALDERAS EN CENTROS MUNICIPALES</text:p>
          </table:table-cell>
          <table:table-cell office:value-type="float" office:value="2868.8" table:style-name="ce5">
            <text:p>2.868,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31">
            <text:p>SUMINISTRO DE MATERIAL DE FERRETERIA</text:p>
          </table:table-cell>
          <table:table-cell office:value-type="float" office:value="107.99" table:style-name="ce5">
            <text:p>107,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31">
            <text:p>SUMINISTRO MATERIAL DE FERRETERIA</text:p>
          </table:table-cell>
          <table:table-cell office:value-type="float" office:value="384.27" table:style-name="ce5">
            <text:p>384,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31">
            <text:p>SUMINISTRO DE MATERIAL DE FERRETERIA</text:p>
          </table:table-cell>
          <table:table-cell office:value-type="float" office:value="384.27" table:style-name="ce5">
            <text:p>384,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31">
            <text:p>PALAS ANATÓMICAS PARA CURSOS DE NATACIÓN DE LA PISCINA CUBIERTA.</text:p>
          </table:table-cell>
          <table:table-cell office:value-type="float" office:value="366.21" table:style-name="ce5">
            <text:p>366,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31">
            <text:p>MATERIAL DEPORTIVO DE GOAL BALL PARA LAS INSTALACIONES DEPORTIVAS MUNICIPALES.</text:p>
          </table:table-cell>
          <table:table-cell office:value-type="float" office:value="230.88" table:style-name="ce5">
            <text:p>230,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80453103</text:p>
          </table:table-cell>
          <table:table-cell office:value-type="string" table:style-name="ce4">
            <text:p>REPROGRAFICAS CUARTA LINEZ S.L.U.</text:p>
          </table:table-cell>
          <table:table-cell office:value-type="string" table:style-name="ce31">
            <text:p>FOLLETOS CELEBRACION 100 ENCUENTROS EN EL WAGNER</text:p>
          </table:table-cell>
          <table:table-cell office:value-type="float" office:value="793" table:style-name="ce5">
            <text:p>79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076420</text:p>
          </table:table-cell>
          <table:table-cell office:value-type="string" table:style-name="ce4">
            <text:p>REPSOL BUTANO S.A.<text:s text:c="42"/></text:p>
          </table:table-cell>
          <table:table-cell office:value-type="string" table:style-name="ce31">
            <text:p>CUOTA DE SERVICIO BÁSICO DE MANTENIMIENTO CALDERA A,C.S. (AGUA CALIENTE SANITARIA) DEL CAMPO DE FÚTBOL.</text:p>
          </table:table-cell>
          <table:table-cell office:value-type="float" office:value="349.93" table:style-name="ce5">
            <text:p>349,9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53666178</text:p>
          </table:table-cell>
          <table:table-cell office:value-type="string" table:style-name="ce4">
            <text:p>RESTAURACION Y HOSTELERIA LOS MOLINOS, S.L.L.</text:p>
          </table:table-cell>
          <table:table-cell office:value-type="string" table:style-name="ce31">
            <text:p>PATROCINIO JORNADAS GASTRONÓMICAS ALFONSO MIRA 2024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0896R</text:p>
          </table:table-cell>
          <table:table-cell office:value-type="string" table:style-name="ce4">
            <text:p>RUBEN MILLAN AMOROS</text:p>
          </table:table-cell>
          <table:table-cell office:value-type="string" table:style-name="ce31">
            <text:p>ACTIVIDADES DIRIGIDAS CON SOPORTE MUSICAL PARA ABONADOS DE LAS INSTALACIONES DEPORTIVAS MUNICIPALES.</text:p>
          </table:table-cell>
          <table:table-cell office:value-type="float" office:value="350" table:style-name="ce5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0896R</text:p>
          </table:table-cell>
          <table:table-cell office:value-type="string" table:style-name="ce4">
            <text:p>RUBEN MILLAN AMOROS</text:p>
          </table:table-cell>
          <table:table-cell office:value-type="string" table:style-name="ce31">
            <text:p>CLASES DIRIGIDAS CON SOPORTE MUSICAL (SPINING) PARA ABONADOS DE LA PISCINA CUBIERTA, 7:15 H. MES DE ENERO.</text:p>
          </table:table-cell>
          <table:table-cell office:value-type="float" office:value="210" table:style-name="ce5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0896R</text:p>
          </table:table-cell>
          <table:table-cell office:value-type="string" table:style-name="ce4">
            <text:p>RUBEN MILLAN AMOROS</text:p>
          </table:table-cell>
          <table:table-cell office:value-type="string" table:style-name="ce31">
            <text:p>ACTIVIDADES DIRIGIDAS CON SOPORTE MUSICAL PARA ABONADOS DE INSTALACIONES DEPORTIVAS MUNICIPALES EN MES FEBRERO 2024.</text:p>
          </table:table-cell>
          <table:table-cell office:value-type="float" office:value="1600" table:style-name="ce5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0896R</text:p>
          </table:table-cell>
          <table:table-cell office:value-type="string" table:style-name="ce4">
            <text:p>RUBEN MILLAN AMOROS</text:p>
          </table:table-cell>
          <table:table-cell office:value-type="string" table:style-name="ce31">
            <text:p>IMPARTICIÓN DE SESIONES DE YOGA PARA ABONADOS DE LA PISCINA CUBIERTA DURANTE EL MES DE FEBRERO DE 2024.</text:p>
          </table:table-cell>
          <table:table-cell office:value-type="float" office:value="630" table:style-name="ce5">
            <text:p>63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010896R</text:p>
          </table:table-cell>
          <table:table-cell office:value-type="string" table:style-name="ce4">
            <text:p>RUBEN MILLAN AMOROS</text:p>
          </table:table-cell>
          <table:table-cell office:value-type="string" table:style-name="ce31">
            <text:p>IMPARTICIÓN DE CLASES DE NATACIÓN DURANTE EL MES DE FEBRERO DE 2024.</text:p>
          </table:table-cell>
          <table:table-cell office:value-type="float" office:value="2835" table:style-name="ce5">
            <text:p>2.83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010896R</text:p>
          </table:table-cell>
          <table:table-cell office:value-type="string" table:style-name="ce4">
            <text:p>RUBEN MILLAN AMOROS</text:p>
          </table:table-cell>
          <table:table-cell office:value-type="string" table:style-name="ce31">
            <text:p>IMPARTICIÓN DE CLASES PARA ACTIVIDADES DEPORTIVAS DIRIGIDAS DURANTE EL MES DE MARZO 2024.</text:p>
          </table:table-cell>
          <table:table-cell office:value-type="float" office:value="1300" table:style-name="ce5">
            <text:p>1.3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010896R</text:p>
          </table:table-cell>
          <table:table-cell office:value-type="string" table:style-name="ce4">
            <text:p>RUBEN MILLAN AMOROS</text:p>
          </table:table-cell>
          <table:table-cell office:value-type="string" table:style-name="ce31">
            <text:p>IMPARTICIÓN DE CLASES DE NATACIÓN DURANTE EL MES DE MARZO 2024.</text:p>
          </table:table-cell>
          <table:table-cell office:value-type="float" office:value="2520" table:style-name="ce5">
            <text:p>2.5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24529B</text:p>
          </table:table-cell>
          <table:table-cell office:value-type="string" table:style-name="ce4">
            <text:p>SALVADOR RONDA SAVALL</text:p>
          </table:table-cell>
          <table:table-cell office:value-type="string" table:style-name="ce31">
            <text:p>TALLER INTELIGENCIA EMOCIONAL Y TEATROTERAPIA EN EL AULA: EDU. INF. 7 CEIP´s Y 1º ESO DE LOS 2 IES 29/01/24 AL 20/06/24.</text:p>
          </table:table-cell>
          <table:table-cell office:value-type="float" office:value="14737.8" table:style-name="ce5">
            <text:p>14.737,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3093170K</text:p>
          </table:table-cell>
          <table:table-cell office:value-type="string" table:style-name="ce4">
            <text:p>SANDRA FERNANDEZ FERNANDEZ</text:p>
          </table:table-cell>
          <table:table-cell office:value-type="string" table:style-name="ce31">
            <text:p>ATENCIÓN PSICOLÓGICA EN LA UNIDAD DE IGUALDAD Y EN LA UNIDAD GAMME</text:p>
          </table:table-cell>
          <table:table-cell office:value-type="float" office:value="4680" table:style-name="ce5">
            <text:p>4.68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61180253</text:p>
          </table:table-cell>
          <table:table-cell office:value-type="string" table:style-name="ce4">
            <text:p>SERVICIOS DE CONSULTORIA Y ADMINISTRACION, S.L.</text:p>
          </table:table-cell>
          <table:table-cell office:value-type="string" table:style-name="ce31">
            <text:p>RECAMBIOS POR ROTURA PARA REPARACIONES DE SECAMANOS Y SECAPELOS DE LA PISCINA CUBIERTA.</text:p>
          </table:table-cell>
          <table:table-cell office:value-type="float" office:value="1117.6500000000001" table:style-name="ce5">
            <text:p>1.117,6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53807079</text:p>
          </table:table-cell>
          <table:table-cell office:value-type="string" table:style-name="ce4">
            <text:p>SERVICIOS DESARROLLADOS DE SEGURIDAD S.L.</text:p>
          </table:table-cell>
          <table:table-cell office:value-type="string" table:style-name="ce31">
            <text:p>SUBCRIPCION ANUAL CENTRAL ALARMAS SDS BIB.NUEVA POR IMPORTE 407,29€</text:p>
          </table:table-cell>
          <table:table-cell office:value-type="float" office:value="407.29" table:style-name="ce5">
            <text:p>407,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98888209</text:p>
          </table:table-cell>
          <table:table-cell office:value-type="string" table:style-name="ce4">
            <text:p>SERVIPLAG SAI, S.L.</text:p>
          </table:table-cell>
          <table:table-cell office:value-type="string" table:style-name="ce31">
            <text:p>CONTROL DE PLAGAS EN EDIFICIOS PUBLICOS</text:p>
          </table:table-cell>
          <table:table-cell office:value-type="float" office:value="1427.8" table:style-name="ce5">
            <text:p>1.427,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9707801</text:p>
          </table:table-cell>
          <table:table-cell office:value-type="string" table:style-name="ce4">
            <text:p>SINGULAR MEDIA TIC SL</text:p>
          </table:table-cell>
          <table:table-cell office:value-type="string" table:style-name="ce31">
            <text:p>LICENCIA ANUAL 2024 SOFTWARE PANTALLAS MUNICIPALES VÁLIDO HASTA 10 DISPOSITIVOS</text:p>
          </table:table-cell>
          <table:table-cell office:value-type="float" office:value="1191.8499999999999" table:style-name="ce5">
            <text:p>1.191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707801</text:p>
          </table:table-cell>
          <table:table-cell office:value-type="string" table:style-name="ce4">
            <text:p>SINGULAR MEDIA TIC SL</text:p>
          </table:table-cell>
          <table:table-cell office:value-type="string" table:style-name="ce31">
            <text:p>NUEVO SERVICIO ANUAL ATENCIÓN INCIDENCIAS URBANA PRESENTADAS POR CIUDADANOS POR APP MOVIL, REGISTRO..INCLUYE 10.000 SMS</text:p>
          </table:table-cell>
          <table:table-cell office:value-type="float" office:value="1681.9" table:style-name="ce5">
            <text:p>1.681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31">
            <text:p>0003319897 WAGNER TEATRO - ASPE CASTELAR 10 , ASPE 03680 VARIEDADES LA FABRICA DE JUGUETES - CACHIRULO 02/12/2023 MODALI</text:p>
          </table:table-cell>
          <table:table-cell office:value-type="float" office:value="149.75" table:style-name="ce5">
            <text:p>149,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31">
            <text:p>GASTOS DE DERECHOS DE AUTOR POR ACTUACIONES SUJETAS A ESE CANON</text:p>
          </table:table-cell>
          <table:table-cell office:value-type="float" office:value="18000" table:style-name="ce5">
            <text:p>18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31">
            <text:p>0003319897 WAGNER TEATRO - ASPE CASTELAR 10 , ASPE 03680 VARIEDADES ANTONIO CLAVEL Y CRISTINA SANCHEZ 29/12/2023 MODALID</text:p>
          </table:table-cell>
          <table:table-cell office:value-type="float" office:value="98.52" table:style-name="ce5">
            <text:p>98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3753216</text:p>
          </table:table-cell>
          <table:table-cell office:value-type="string" table:style-name="ce4">
            <text:p>SOCIEDAD MUSICAL LOS GAVILANES</text:p>
          </table:table-cell>
          <table:table-cell office:value-type="string" table:style-name="ce31">
            <text:p>ACTUACION EN LOS DESFILES DE LA JIRA LOS DÍAS 8 Y 10 DE FEBRERO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31">
            <text:p>ACTAUCION EN LA CABALGATA DE REYES</text:p>
          </table:table-cell>
          <table:table-cell office:value-type="float" office:value="900" table:style-name="ce5">
            <text:p>9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31">
            <text:p>ENSAYOS Y ACTUACIONES CON LAS JIRAS LOS DÍAS 8 Y 10 DE FEBRERO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9460241S</text:p>
          </table:table-cell>
          <table:table-cell office:value-type="string" table:style-name="ce4">
            <text:p>SOFIA MARIA ROMERO RODRIGUEZ</text:p>
          </table:table-cell>
          <table:table-cell office:value-type="string" table:style-name="ce31">
            <text:p>ACTUACIONES REGISTRO PROPIEDAD (NOTAS SIMPLES)</text:p>
          </table:table-cell>
          <table:table-cell office:value-type="float" office:value="218.4" table:style-name="ce5">
            <text:p>218,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9460241S</text:p>
          </table:table-cell>
          <table:table-cell office:value-type="string" table:style-name="ce4">
            <text:p>SOFIA MARIA ROMERO RODRIGUEZ</text:p>
          </table:table-cell>
          <table:table-cell office:value-type="string" table:style-name="ce31">
            <text:p>ACTUACIONES REGISTRO DE LA PROPIEDAD (NOTAS SIMPLES)</text:p>
          </table:table-cell>
          <table:table-cell office:value-type="float" office:value="218.4" table:style-name="ce5">
            <text:p>2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467474B</text:p>
          </table:table-cell>
          <table:table-cell office:value-type="string" table:style-name="ce4">
            <text:p>SOLEDAD PUCHE DIAZ</text:p>
          </table:table-cell>
          <table:table-cell office:value-type="string" table:style-name="ce31">
            <text:p>PROYECTO COEDUCATIVO PARA LA PROMOCIÓN DE RELACIONES SANAS DE PAREJA EN LA ADOLESCENCIA<text:s/></text:p>
          </table:table-cell>
          <table:table-cell office:value-type="float" office:value="1440" table:style-name="ce5">
            <text:p>1.4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43739</text:p>
          </table:table-cell>
          <table:table-cell office:value-type="string" table:style-name="ce4">
            <text:p>SOLER ELCHE ELECTRONICA, S.L.</text:p>
          </table:table-cell>
          <table:table-cell office:value-type="string" table:style-name="ce31">
            <text:p>REPUESTOS POR ROTURA, PARA REPARACIONES DE LOS EQUIPOS DE SONIDO DE LAS INSTALACIONES DEPORTIVAS MUNICIPALES.</text:p>
          </table:table-cell>
          <table:table-cell office:value-type="float" office:value="267.08" table:style-name="ce5">
            <text:p>267,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0570571</text:p>
          </table:table-cell>
          <table:table-cell office:value-type="string" table:style-name="ce4">
            <text:p>SOLITIUM SL</text:p>
          </table:table-cell>
          <table:table-cell office:value-type="string" table:style-name="ce31">
            <text:p>SERVICIOS FOTOCOPIAS TALLER DE EMPLEO</text:p>
          </table:table-cell>
          <table:table-cell office:value-type="float" office:value="220.7" table:style-name="ce5">
            <text:p>220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570571</text:p>
          </table:table-cell>
          <table:table-cell office:value-type="string" table:style-name="ce4">
            <text:p>SOLITIUM SL</text:p>
          </table:table-cell>
          <table:table-cell office:value-type="string" table:style-name="ce31">
            <text:p>CONTRATO MENOR - ALQ ENERO-JUNIO-2024 MULTIFUNCION - FOTOCOPIADORAS - ESCANER - IMPRESORA PARA AYTO POR IMPORTE 5712.96€</text:p>
          </table:table-cell>
          <table:table-cell office:value-type="float" office:value="5712.96" table:style-name="ce5">
            <text:p>5.712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570571</text:p>
          </table:table-cell>
          <table:table-cell office:value-type="string" table:style-name="ce4">
            <text:p>SOLITIUM SL</text:p>
          </table:table-cell>
          <table:table-cell office:value-type="string" table:style-name="ce31">
            <text:p>CONTRATO MENOR - SUMINISTRO COPIAS DIVERSOS DEPARTAMENTOS PERIDO ENERO - JUNIO - 2024 POR IMPORTE 6000,00€</text:p>
          </table:table-cell>
          <table:table-cell office:value-type="float" office:value="6000" table:style-name="ce5">
            <text:p>6.0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28984094</text:p>
          </table:table-cell>
          <table:table-cell office:value-type="string" table:style-name="ce4">
            <text:p>SOLUCIONES TECNICAS NCH ESPAÑOLA S.L.</text:p>
          </table:table-cell>
          <table:table-cell office:value-type="string" table:style-name="ce31">
            <text:p>LIMPIADOR ESPECIAL DE CONTACTORES ELÉCTRICOS.</text:p>
          </table:table-cell>
          <table:table-cell office:value-type="float" office:value="342.54" table:style-name="ce5">
            <text:p>342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31">
            <text:p>REPARACIÓN Y PUESTA A PUNTO POR ROTURA DE DESBROZADORA Y CIZALLA DE LA CONCEJALÍA DE DEPORTES.</text:p>
          </table:table-cell>
          <table:table-cell office:value-type="float" office:value="61.11" table:style-name="ce5">
            <text:p>61,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31">
            <text:p>MANTENIMIENTO CORRECTIVO VEHICULO MATRICULA 5367HKS</text:p>
          </table:table-cell>
          <table:table-cell office:value-type="float" office:value="204.24" table:style-name="ce5">
            <text:p>204,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31">
            <text:p>MANTENIMIENTO PREVENTIVO VEHICULO MATRICULA 9297BVT</text:p>
          </table:table-cell>
          <table:table-cell office:value-type="float" office:value="613.86" table:style-name="ce5">
            <text:p>613,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31">
            <text:p>MANTENIMIENTO CORRECTIVO VEHICULO MATRICULA 0479BBX</text:p>
          </table:table-cell>
          <table:table-cell office:value-type="float" office:value="751.68" table:style-name="ce5">
            <text:p>751,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415916</text:p>
          </table:table-cell>
          <table:table-cell office:value-type="string" table:style-name="ce4">
            <text:p>TALLERES LOYBE S.L.<text:s text:c="41"/></text:p>
          </table:table-cell>
          <table:table-cell office:value-type="string" table:style-name="ce31">
            <text:p>MANTENIMIENTO VEHÍCULO 3645DKY POLEA Y CORREA Y SU CAMBIO</text:p>
          </table:table-cell>
          <table:table-cell office:value-type="float" office:value="279.51" table:style-name="ce5">
            <text:p>279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38184</text:p>
          </table:table-cell>
          <table:table-cell office:value-type="string" table:style-name="ce4">
            <text:p>TALLERES SANTA GEMA, S.L.<text:s/></text:p>
          </table:table-cell>
          <table:table-cell office:value-type="string" table:style-name="ce31">
            <text:p>VALVULA EGR ( REPUESTOS MATRICULA: 2571 KKM MARCA: RENAULT D26 WIDE ) / JUNTA EGR ( REPUESTOS ) / JUNTA ( REPUESTOS ) /<text:s/></text:p>
          </table:table-cell>
          <table:table-cell office:value-type="float" office:value="1245.55" table:style-name="ce5">
            <text:p>1.245,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238184</text:p>
          </table:table-cell>
          <table:table-cell office:value-type="string" table:style-name="ce4">
            <text:p>TALLERES SANTA GEMA, S.L.<text:s/></text:p>
          </table:table-cell>
          <table:table-cell office:value-type="string" table:style-name="ce31">
            <text:p>RMC VEHICULOS RSU</text:p>
          </table:table-cell>
          <table:table-cell office:value-type="float" office:value="8470" table:style-name="ce5">
            <text:p>8.47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03509353</text:p>
          </table:table-cell>
          <table:table-cell office:value-type="string" table:style-name="ce4">
            <text:p>TANATORIO ELDA PETRER S.A.</text:p>
          </table:table-cell>
          <table:table-cell office:value-type="string" table:style-name="ce31">
            <text:p>PC 66 - 05/02/2024 -CORONA FLOR NATURAL B3 R.</text:p>
          </table:table-cell>
          <table:table-cell office:value-type="float" office:value="262.93" table:style-name="ce5">
            <text:p>262,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54919568</text:p>
          </table:table-cell>
          <table:table-cell office:value-type="string" table:style-name="ce4">
            <text:p>TE ENCUENTRO ASOCIACION ARTISTICA<text:s/></text:p>
          </table:table-cell>
          <table:table-cell office:value-type="string" table:style-name="ce31">
            <text:p>CUENTACUENTOS "TE DOY MI PALABRA"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31">
            <text:p>REPUESTOS POR ROTURA, PARA REPARACIÓN DE BICICLETAS ELIPTICAS DEL GIMNASIO DE LA PISCINA CUBIERTA.</text:p>
          </table:table-cell>
          <table:table-cell office:value-type="float" office:value="1198.75" table:style-name="ce5">
            <text:p>1.198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31">
            <text:p>SUMINISTSRO DE PIEZAS DE RECAMBIO POR ROTURA PARA MAQUINARIA DEL GIMNASIO DE LA PISCINA CUBIERTA.</text:p>
          </table:table-cell>
          <table:table-cell office:value-type="float" office:value="1943.36" table:style-name="ce5">
            <text:p>1.943,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672639</text:p>
          </table:table-cell>
          <table:table-cell office:value-type="string" table:style-name="ce4">
            <text:p>TECNOGRUA HIDRAULICA S.L.</text:p>
          </table:table-cell>
          <table:table-cell office:value-type="string" table:style-name="ce31">
            <text:p>REPARACION GRUA VEHICULO MATRICULA 1960JKZ</text:p>
          </table:table-cell>
          <table:table-cell office:value-type="float" office:value="201.89" table:style-name="ce5">
            <text:p>201,8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60564077</text:p>
          </table:table-cell>
          <table:table-cell office:value-type="string" table:style-name="ce4">
            <text:p>TECNOLOGIA MEDIO AMBIENTE GRUPO F. SANCHEZ S.L.</text:p>
          </table:table-cell>
          <table:table-cell office:value-type="string" table:style-name="ce31">
            <text:p>Entrada externa en Depósito Controlado de Novelda <text:s/>Envases de papel y cartón <text:s/>/ Obra: 1 DESCARGA DEPÓSITO CONTROLADO NOV</text:p>
          </table:table-cell>
          <table:table-cell office:value-type="float" office:value="1419.41" table:style-name="ce5">
            <text:p>1.419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118875</text:p>
          </table:table-cell>
          <table:table-cell office:value-type="string" table:style-name="ce4">
            <text:p>TECON SOLUCIONES INFORMATICAS<text:s/></text:p>
          </table:table-cell>
          <table:table-cell office:value-type="string" table:style-name="ce31">
            <text:p>MANT ANUAL AÑO 2024 SERVIDORES CABINAS SAIS CENTRO DE PRODUCCION Y RESPALDO FABRICANTE IBM Y LENOVO POR 9014.40€</text:p>
          </table:table-cell>
          <table:table-cell office:value-type="float" office:value="9014.4" table:style-name="ce5">
            <text:p>9.014,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1989474</text:p>
          </table:table-cell>
          <table:table-cell office:value-type="string" table:style-name="ce4">
            <text:p>TELEFONIA MOVILES LEVANTE, SL</text:p>
          </table:table-cell>
          <table:table-cell office:value-type="string" table:style-name="ce31">
            <text:p>PRESUPUESTO LINEAS MOVILES PROGRAMA ITINERARIOS</text:p>
          </table:table-cell>
          <table:table-cell office:value-type="float" office:value="394.22" table:style-name="ce5">
            <text:p>394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2018474</text:p>
          </table:table-cell>
          <table:table-cell office:value-type="string" table:style-name="ce4">
            <text:p>TELEFONICA DE ESPAÑA, S.A.U.<text:s text:c="21"/></text:p>
          </table:table-cell>
          <table:table-cell office:value-type="string" table:style-name="ce31">
            <text:p>CONTRATO MENOR - APLICATECA- MENSAJERIA NEGOCIOS - AGENDAS- ALARMAS -TEL.FIJOS. VARIOS DEPARTAMENTOS ESTIMADO 3600€</text:p>
          </table:table-cell>
          <table:table-cell office:value-type="float" office:value="3600" table:style-name="ce5">
            <text:p>3.6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8923125</text:p>
          </table:table-cell>
          <table:table-cell office:value-type="string" table:style-name="ce4">
            <text:p>TELEFONICA MOVILES ESPAÑA, S.A<text:s text:c="16"/></text:p>
          </table:table-cell>
          <table:table-cell office:value-type="string" table:style-name="ce31">
            <text:p>CONTRATO MENOR - TARJETAS SIM ALARMAS VARIOS DEPARTAMENTOS POR ESTIMACION DE 900,00€</text:p>
          </table:table-cell>
          <table:table-cell office:value-type="float" office:value="900" table:style-name="ce5">
            <text:p>9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146944Z</text:p>
          </table:table-cell>
          <table:table-cell office:value-type="string" table:style-name="ce4">
            <text:p>TERESA NEIRA RODRIGUEZ</text:p>
          </table:table-cell>
          <table:table-cell office:value-type="string" table:style-name="ce31">
            <text:p>ACTUACION DE DANZA ESPAÑOLA Y FLAMENCO CON EL ESPECTACULO TIEMPO ETERNO</text:p>
          </table:table-cell>
          <table:table-cell office:value-type="float" office:value="5808" table:style-name="ce5">
            <text:p>5.808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ORERIA</text:p>
          </table:table-cell>
          <table:table-cell office:value-type="string" table:style-name="ce4">
            <text:p>TESORERIA MUNICIPAL</text:p>
          </table:table-cell>
          <table:table-cell office:value-type="string" table:style-name="ce31">
            <text:p>NOMINA ENERO 2024- FUNCIONARIOS Y ORGANOS DE GOBIERNO.- EXP. 2024/1-RH</text:p>
          </table:table-cell>
          <table:table-cell office:value-type="float" office:value="3510" table:style-name="ce5">
            <text:p>3.51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ORERIA</text:p>
          </table:table-cell>
          <table:table-cell office:value-type="string" table:style-name="ce4">
            <text:p>TESORERIA MUNICIPAL</text:p>
          </table:table-cell>
          <table:table-cell office:value-type="string" table:style-name="ce31">
            <text:p>NOMINA MES DE FEBRERO DE 2024.- FUNCIONARIOS Y ORGANOS DE GOBIERNO EXP 2024/55-RH</text:p>
          </table:table-cell>
          <table:table-cell office:value-type="float" office:value="1260" table:style-name="ce5">
            <text:p>1.2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619908</text:p>
          </table:table-cell>
          <table:table-cell office:value-type="string" table:style-name="ce4">
            <text:p>TINDAYA SOCIAL SL</text:p>
          </table:table-cell>
          <table:table-cell office:value-type="string" table:style-name="ce31">
            <text:p>ACTIVIDADES SEMANA DE LA SALUD ASPE 2024 (BAILE EN FAMILIA Y CHARLA RED SEGURA + PARENTALIDAD POSITIVA)</text:p>
          </table:table-cell>
          <table:table-cell office:value-type="float" office:value="684" table:style-name="ce5">
            <text:p>684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42619908</text:p>
          </table:table-cell>
          <table:table-cell office:value-type="string" table:style-name="ce4">
            <text:p>TINDAYA SOCIAL SL</text:p>
          </table:table-cell>
          <table:table-cell office:value-type="string" table:style-name="ce31">
            <text:p>AMPLIACIÓN AD 920240000613 ACTIVIDADES PARA LA EDUCACIÓN SEMANA DE LA SALUD</text:p>
          </table:table-cell>
          <table:table-cell office:value-type="float" office:value="440" table:style-name="ce5">
            <text:p>44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31">
            <text:p>5 TRACTORES PARA LA CABALGATA</text:p>
          </table:table-cell>
          <table:table-cell office:value-type="float" office:value="1452" table:style-name="ce5">
            <text:p>1.452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3008363</text:p>
          </table:table-cell>
          <table:table-cell office:value-type="string" table:style-name="ce4">
            <text:p>TRAEXSAN, S.L.<text:s text:c="44"/></text:p>
          </table:table-cell>
          <table:table-cell office:value-type="string" table:style-name="ce31">
            <text:p>SERVICIO DE CONTENEDOR PARA RESTOS DE CÉSPED DEL CAMPO DE FÚTBOL LAS FUENTES.</text:p>
          </table:table-cell>
          <table:table-cell office:value-type="float" office:value="678.37" table:style-name="ce5">
            <text:p>678,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31">
            <text:p>Emit-197 - 23/01/24 - VISITA PRESIDENTE CRUZ ROJA</text:p>
          </table:table-cell>
          <table:table-cell office:value-type="float" office:value="88.3" table:style-name="ce5">
            <text:p>88,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579354</text:p>
          </table:table-cell>
          <table:table-cell office:value-type="string" table:style-name="ce4">
            <text:p>TRUCK - DEAL, S.L.</text:p>
          </table:table-cell>
          <table:table-cell office:value-type="string" table:style-name="ce31">
            <text:p>MANTENIMIENTO CORRECTIVO VEHICULO MATRICULA E5708BCV</text:p>
          </table:table-cell>
          <table:table-cell office:value-type="float" office:value="12402.5" table:style-name="ce5">
            <text:p>12.402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579354</text:p>
          </table:table-cell>
          <table:table-cell office:value-type="string" table:style-name="ce4">
            <text:p>TRUCK - DEAL, S.L.</text:p>
          </table:table-cell>
          <table:table-cell office:value-type="string" table:style-name="ce31">
            <text:p>MANTENIMIENTO CORRECTIVO VEHICULO MATRICULA 8745KKM</text:p>
          </table:table-cell>
          <table:table-cell office:value-type="float" office:value="484" table:style-name="ce5">
            <text:p>484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4579354</text:p>
          </table:table-cell>
          <table:table-cell office:value-type="string" table:style-name="ce4">
            <text:p>TRUCK - DEAL, S.L.</text:p>
          </table:table-cell>
          <table:table-cell office:value-type="string" table:style-name="ce31">
            <text:p>MANTENIMIENTO PREVENTIVO VEHICULO MATRICULA E5306BHC</text:p>
          </table:table-cell>
          <table:table-cell office:value-type="float" office:value="1360.92" table:style-name="ce5">
            <text:p>1.360,9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31">
            <text:p>Instalación y puesta en marcha de comunicaciones y cámaras en Urb. Alcana, V. de las Nieves y San Isidro.</text:p>
          </table:table-cell>
          <table:table-cell office:value-type="float" office:value="8323.69" table:style-name="ce5">
            <text:p>8.323,6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31">
            <text:p>Sustitución de discos duros en Grabador de Cámaras.</text:p>
          </table:table-cell>
          <table:table-cell office:value-type="float" office:value="1198.8699999999999" table:style-name="ce5">
            <text:p>1.198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1608077</text:p>
          </table:table-cell>
          <table:table-cell office:value-type="string" table:style-name="ce4">
            <text:p>T-SYSTEMS ITC IBERIA S.A.</text:p>
          </table:table-cell>
          <table:table-cell office:value-type="string" table:style-name="ce31">
            <text:p>ADQ. LICENCIA DE VISOR MAPAS BUROWEB (WEP MAP VIEWER) PARA ACCESO A POBLACIÓN Y EXPEDIENTES POR IMPORTE DE1548.80€</text:p>
          </table:table-cell>
          <table:table-cell office:value-type="float" office:value="1548.8" table:style-name="ce5">
            <text:p>1.548,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42729541</text:p>
          </table:table-cell>
          <table:table-cell office:value-type="string" table:style-name="ce4">
            <text:p>UNIFORMES BORDALO 2015, S.L.U</text:p>
          </table:table-cell>
          <table:table-cell office:value-type="string" table:style-name="ce31">
            <text:p>VESTUARIO TALLER EMPLEO</text:p>
          </table:table-cell>
          <table:table-cell office:value-type="float" office:value="2600.77" table:style-name="ce5">
            <text:p>2.600,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Q0332001G</text:p>
          </table:table-cell>
          <table:table-cell office:value-type="string" table:style-name="ce4">
            <text:p>UNIVERSIDAD DE ALICANTE<text:s text:c="37"/></text:p>
          </table:table-cell>
          <table:table-cell office:value-type="string" table:style-name="ce31">
            <text:p>CONTRATO SERVICIOS REDACCIÓN PROYECTO BÁSICO Y DE EJECUCIÓN CRUZ DE ORIHUELA</text:p>
          </table:table-cell>
          <table:table-cell office:value-type="float" office:value="3993" table:style-name="ce5">
            <text:p>3.993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31">
            <text:p>PINCHAZO CAMION ( CAMION NISSAN 4856-JKM )</text:p>
          </table:table-cell>
          <table:table-cell office:value-type="float" office:value="36.299999999999997" table:style-name="ce5">
            <text:p>36,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31">
            <text:p>REPARACIONES PINCHAZOS VEHÍCULOS PL EJERCICIO 2024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31">
            <text:p>PREVISION REPARACION PINCHAZOS VEHICULOS MUNICIPALES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31">
            <text:p>RAYADO NEUMATICOS VEHICULO MATRICULA 2375LCT</text:p>
          </table:table-cell>
          <table:table-cell office:value-type="float" office:value="127.05" table:style-name="ce5">
            <text:p>127,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31">
            <text:p>SUSTITUCION NEUMATICOS VEHICULO MATRICULA 8412KYV</text:p>
          </table:table-cell>
          <table:table-cell office:value-type="float" office:value="262.91000000000003" table:style-name="ce5">
            <text:p>262,9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31">
            <text:p>RMC REPARACION NEUMATICOS VEHICULOS RSU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31">
            <text:p>REPOSICION NEUMATICOS VEHICULO MATRICULA 2571KKM</text:p>
          </table:table-cell>
          <table:table-cell office:value-type="float" office:value="1214.26" table:style-name="ce5">
            <text:p>1.214,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31">
            <text:p>REPOSICION NEUMATICOS VEHICULO MATRICULA 2375LCT (MANTENIMIENTO PREVENTIVO)</text:p>
          </table:table-cell>
          <table:table-cell office:value-type="float" office:value="747.49" table:style-name="ce5">
            <text:p>747,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46821997</text:p>
          </table:table-cell>
          <table:table-cell office:value-type="string" table:style-name="ce4">
            <text:p>VEREMUNDO SILVESTRE JORDA SL<text:s text:c="32"/></text:p>
          </table:table-cell>
          <table:table-cell office:value-type="string" table:style-name="ce31">
            <text:p>VELAS PARA LAS FIESTAS DE AGOSTO</text:p>
          </table:table-cell>
          <table:table-cell office:value-type="float" office:value="300.08" table:style-name="ce5">
            <text:p>300,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0512432</text:p>
          </table:table-cell>
          <table:table-cell office:value-type="string" table:style-name="ce4">
            <text:p>VIA PUBLICA COMUNICACION VISUAL</text:p>
          </table:table-cell>
          <table:table-cell office:value-type="string" table:style-name="ce31">
            <text:p>PANCARTA ECOTEXTIL POR EL DIA INTERNACIONAL DE LA MUJER 8 DE MARZO</text:p>
          </table:table-cell>
          <table:table-cell office:value-type="float" office:value="90" table:style-name="ce5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24917P</text:p>
          </table:table-cell>
          <table:table-cell office:value-type="string" table:style-name="ce4">
            <text:p>VICTOR ENRIQUE ROMEU LLORENS</text:p>
          </table:table-cell>
          <table:table-cell office:value-type="string" table:style-name="ce31">
            <text:p>REDACCIÓN DE PLIEGOS DE LICITACIÓN MODIFICACIÓN PUNTUAL ESTRUCTURAL DEL PGOU. RECLASIFICACIÓN ZONA INDUSTRIAL ALJAU.</text:p>
          </table:table-cell>
          <table:table-cell office:value-type="float" office:value="4598" table:style-name="ce5">
            <text:p>4.598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8417346</text:p>
          </table:table-cell>
          <table:table-cell office:value-type="string" table:style-name="ce4">
            <text:p>WOLTERS KLUWER ESPAÑA S.A.</text:p>
          </table:table-cell>
          <table:table-cell office:value-type="string" table:style-name="ce31">
            <text:p>SUSCRIPCIÓN ANUAL EL CONSULTOR SMARTCITY URBAN. 2 LICENCIAS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8417346</text:p>
          </table:table-cell>
          <table:table-cell office:value-type="string" table:style-name="ce4">
            <text:p>WOLTERS KLUWER ESPAÑA S.A.</text:p>
          </table:table-cell>
          <table:table-cell office:value-type="string" table:style-name="ce31">
            <text:p>AD SUPLEMENTARIO SUSCRIPCIÓN ANUAL SMARTCITY URBAN. 2 LICENCIAS</text:p>
          </table:table-cell>
          <table:table-cell office:value-type="float" office:value="781.12" table:style-name="ce5">
            <text:p>781,1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31">
            <text:p>ESPECTACULO INFANTIL CAPERUCITA Y FEROZ</text:p>
          </table:table-cell>
          <table:table-cell office:value-type="float" office:value="2904" table:style-name="ce5">
            <text:p>2.904,00</text:p>
          </table:table-cell>
          <table:table-cell table:number-columns-repeated="16380"/>
        </table:table-row>
        <table:table-row table:style-name="ro8">
          <table:table-cell table:style-name="ce1"/>
          <table:table-cell table:style-name="ce6"/>
          <table:table-cell office:value-type="string" table:style-name="ce7">
            <text:p>TOTAL ADJUDICADO</text:p>
          </table:table-cell>
          <table:table-cell office:value-type="currency" office:value="848259.15000000037" table:formula="of:=SUM([.D2:.D524])" table:style-name="ce8">
            <text:p>848.259,15 €</text:p>
          </table:table-cell>
          <table:table-cell table:number-columns-repeated="16380"/>
        </table:table-row>
        <table:table-row table:style-name="ro8">
          <table:table-cell table:style-name="ce9"/>
          <table:table-cell table:style-name="ce6"/>
          <table:table-cell office:value-type="string" table:style-name="ce7">
            <text:p>TOTAL NÚM. CONTRATOS ADJUDICADOS</text:p>
          </table:table-cell>
          <table:table-cell office:value-type="float" office:value="523" table:formula="of:=COUNT([.D2:.D524])" table:style-name="ce10">
            <text:p>523</text:p>
          </table:table-cell>
          <table:table-cell table:number-columns-repeated="16380"/>
        </table:table-row>
        <table:table-row table:number-rows-repeated="1048050" table:style-name="ro3">
          <table:table-cell table:number-columns-repeated="16384"/>
        </table:table-row>
      </table:table>
      <table:table table:name="Hoja1" table:style-name="ta2">
        <table:table-column table:style-name="co6" table:number-columns-repeated="4" table:default-cell-style-name="ce1"/>
        <table:table-column table:style-name="co7" table:number-columns-repeated="16380" table:default-cell-style-name="ce1"/>
        <table:table-row table:style-name="ro3">
          <table:table-cell table:style-name="ce12"/>
          <table:table-cell table:style-name="ce17"/>
          <table:table-cell table:style-name="ce21"/>
          <table:table-cell table:style-name="ce23"/>
          <table:table-cell table:number-columns-repeated="14" table:style-name="ce13"/>
          <table:table-cell table:number-columns-repeated="3" table:style-name="ce14"/>
          <table:table-cell table:number-columns-repeated="16363"/>
        </table:table-row>
        <table:table-row table:style-name="ro9">
          <table:table-cell office:value-type="string" table:number-columns-spanned="4" table:number-rows-spanned="1" table:style-name="ce30">
            <text:p>CONTRATOS MENORES</text:p>
          </table:table-cell>
          <table:covered-table-cell table:number-columns-repeated="3"/>
          <table:table-cell table:number-columns-repeated="14" table:style-name="ce13"/>
          <table:table-cell table:number-columns-repeated="3" table:style-name="ce14"/>
          <table:table-cell table:number-columns-repeated="16363"/>
        </table:table-row>
        <table:table-row table:style-name="ro9">
          <table:table-cell office:value-type="string" table:number-columns-spanned="4" table:number-rows-spanned="1" table:style-name="ce30">
            <text:p>DETALLE POR ADJUDICATARIOS</text:p>
          </table:table-cell>
          <table:covered-table-cell table:number-columns-repeated="3"/>
          <table:table-cell table:number-columns-repeated="14" table:style-name="ce13"/>
          <table:table-cell table:number-columns-repeated="3" table:style-name="ce14"/>
          <table:table-cell table:number-columns-repeated="16363"/>
        </table:table-row>
        <table:table-row table:style-name="ro8">
          <table:table-cell table:style-name="ce12"/>
          <table:table-cell table:style-name="ce18"/>
          <table:table-cell table:number-columns-repeated="19" table:style-name="ce12"/>
          <table:table-cell table:number-columns-repeated="16363"/>
        </table:table-row>
        <table:table-row table:style-name="ro10">
          <table:table-cell table:style-name="ce12"/>
          <table:table-cell table:style-name="ce19"/>
          <table:table-cell table:number-columns-spanned="2" table:number-rows-spanned="1" table:style-name="ce29"/>
          <table:covered-table-cell/>
          <table:table-cell table:number-columns-repeated="17" table:style-name="ce12"/>
          <table:table-cell table:number-columns-repeated="16363"/>
        </table:table-row>
        <table:table-row table:style-name="ro8">
          <table:table-cell office:value-type="string" table:style-name="ce27">
            <text:p>DOCUMENTO</text:p>
          </table:table-cell>
          <table:table-cell office:value-type="string" table:style-name="ce26">
            <text:p>ADJUDICATARIO</text:p>
          </table:table-cell>
          <table:table-cell office:value-type="string" table:style-name="ce16">
            <text:p>DESCRIPCIÓN</text:p>
          </table:table-cell>
          <table:table-cell office:value-type="string" table:style-name="ce25">
            <text:p>IMPORTE</text:p>
          </table:table-cell>
          <table:table-cell table:number-columns-repeated="17" table:style-name="ce15"/>
          <table:table-cell table:number-columns-repeated="16363"/>
        </table:table-row>
        <table:table-row table:style-name="ro3">
          <table:table-cell office:value-type="string" table:style-name="ce20">
            <text:p>A46103834</text:p>
          </table:table-cell>
          <table:table-cell office:value-type="string" table:style-name="ce18">
            <text:p><text:s/>MERCADONA</text:p>
          </table:table-cell>
          <table:table-cell office:value-type="string" table:style-name="ce22">
            <text:p>A-V2024-214946 - 17/01/24 - HOJALDRE MANTEQUILLA / PAN BLANCO FAMILIAR / QUESO SANDWICH / Q RALLADO FUNDIR<text:s/></text:p>
          </table:table-cell>
          <table:table-cell office:value-type="currency" office:value="31.48" table:style-name="ce24">
            <text:p>31,48 €</text:p>
          </table:table-cell>
          <table:table-cell table:number-columns-repeated="17" table:style-name="ce12"/>
          <table:table-cell table:number-columns-repeated="16363"/>
        </table:table-row>
        <table:table-row table:style-name="ro3">
          <table:table-cell office:value-type="string" table:style-name="ce20">
            <text:p>A46103834</text:p>
          </table:table-cell>
          <table:table-cell office:value-type="string" table:style-name="ce18">
            <text:p><text:s/>MERCADONA</text:p>
          </table:table-cell>
          <table:table-cell office:value-type="string" table:style-name="ce22">
            <text:p>A-V2024-415559 - 31/01/2024 - MAXI YORK LONCHAS, ATUN, BARRA DE PAN, AZUCAR, TOMATE FRITO, PLAN BLANCO, 24 HUEVOS, CANEL</text:p>
          </table:table-cell>
          <table:table-cell office:value-type="currency" office:value="20.83" table:style-name="ce24">
            <text:p>20,83 €</text:p>
          </table:table-cell>
          <table:table-cell table:number-columns-repeated="17" table:style-name="ce12"/>
          <table:table-cell table:number-columns-repeated="16363"/>
        </table:table-row>
        <table:table-row table:style-name="ro3">
          <table:table-cell office:value-type="string" table:style-name="ce20">
            <text:p>A46103834</text:p>
          </table:table-cell>
          <table:table-cell office:value-type="string" table:style-name="ce18">
            <text:p><text:s/>MERCADONA</text:p>
          </table:table-cell>
          <table:table-cell office:value-type="string" table:style-name="ce22">
            <text:p>A-V2024-00000662311 Alimentación exenta IVA/Alimentación básica/10% Alimentación General / 21% Droguería y perfumería<text:s text:c="2"/></text:p>
          </table:table-cell>
          <table:table-cell office:value-type="currency" office:value="27.89" table:style-name="ce24">
            <text:p>27,89 €</text:p>
          </table:table-cell>
          <table:table-cell table:number-columns-repeated="17" table:style-name="ce12"/>
          <table:table-cell table:number-columns-repeated="16363"/>
        </table:table-row>
        <table:table-row table:style-name="ro3">
          <table:table-cell office:value-type="string" table:style-name="ce20">
            <text:p>A46103834</text:p>
          </table:table-cell>
          <table:table-cell office:value-type="string" table:style-name="ce18">
            <text:p><text:s/>MERCADONA</text:p>
          </table:table-cell>
          <table:table-cell office:value-type="string" table:style-name="ce22">
            <text:p>A-V2024-865815 - 28/02/24 - ATUN EN A. GIRASOL / KETCHUP / MERM. MELOCOTÓN / HOJALDRE MANTEQUILLA / 200 SERVIL. BLANCA</text:p>
          </table:table-cell>
          <table:table-cell office:value-type="currency" office:value="31.45" table:style-name="ce24">
            <text:p>31,45 €</text:p>
          </table:table-cell>
          <table:table-cell table:number-columns-repeated="17" table:style-name="ce12"/>
          <table:table-cell table:number-columns-repeated="16363"/>
        </table:table-row>
        <table:table-row table:style-name="ro3">
          <table:table-cell table:style-name="ce12"/>
          <table:table-cell office:value-type="string" table:style-name="ce19">
            <text:p><text:s/>MERCADONA</text:p>
          </table:table-cell>
          <table:table-cell table:style-name="ce12"/>
          <table:table-cell office:value-type="currency" office:value="111.65" table:style-name="ce28">
            <text:p>111,65 €</text:p>
          </table:table-cell>
          <table:table-cell table:number-columns-repeated="17" table:style-name="ce12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18">
            <text:p>1989 ACM S.L.<text:s/></text:p>
          </table:table-cell>
          <table:table-cell office:value-type="string" table:style-name="ce22">
            <text:p>MANTENIMIENTO PREVENTIVO VEHICULO MATRICULA A7336EF</text:p>
          </table:table-cell>
          <table:table-cell office:value-type="currency" office:value="1009.83" table:style-name="ce24">
            <text:p>1.009,83 €</text:p>
          </table:table-cell>
          <table:table-cell table:number-columns-repeated="17" table:style-name="ce12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18">
            <text:p>1989 ACM S.L.<text:s/></text:p>
          </table:table-cell>
          <table:table-cell office:value-type="string" table:style-name="ce22">
            <text:p>MANTENIMIENTO PREVENTIVO VEHICULO MATRICULA 4856JKM</text:p>
          </table:table-cell>
          <table:table-cell office:value-type="currency" office:value="578.04999999999995" table:style-name="ce24">
            <text:p>578,05 €</text:p>
          </table:table-cell>
          <table:table-cell table:number-columns-repeated="17" table:style-name="ce12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18">
            <text:p>1989 ACM S.L.<text:s/></text:p>
          </table:table-cell>
          <table:table-cell office:value-type="string" table:style-name="ce22">
            <text:p>MANTENIMIENTO PREVENTIVO VEHICULO MATRICULA 4169BXS</text:p>
          </table:table-cell>
          <table:table-cell office:value-type="currency" office:value="323.74" table:style-name="ce24">
            <text:p>323,74 €</text:p>
          </table:table-cell>
          <table:table-cell table:number-columns-repeated="17" table:style-name="ce12"/>
          <table:table-cell table:number-columns-repeated="16363"/>
        </table:table-row>
        <table:table-row table:style-name="ro3">
          <table:table-cell table:style-name="ce12"/>
          <table:table-cell office:value-type="string" table:style-name="ce19">
            <text:p>1989 ACM S.L.<text:s/></text:p>
          </table:table-cell>
          <table:table-cell table:style-name="ce12"/>
          <table:table-cell office:value-type="currency" office:value="1911.62" table:style-name="ce28">
            <text:p>1.911,62 €</text:p>
          </table:table-cell>
          <table:table-cell table:number-columns-repeated="17" table:style-name="ce12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18">
            <text:p>1989 ACM S.L.<text:s/></text:p>
          </table:table-cell>
          <table:table-cell office:value-type="string" table:style-name="ce22">
            <text:p>MANTENIMIENTO CORRECTIVO VEHICULO MATRICULA 4169BXS</text:p>
          </table:table-cell>
          <table:table-cell office:value-type="currency" office:value="557.94000000000005" table:style-name="ce24">
            <text:p>557,94 €</text:p>
          </table:table-cell>
          <table:table-cell table:number-columns-repeated="17" table:style-name="ce12"/>
          <table:table-cell table:number-columns-repeated="16363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18">
            <text:p>1989 ACM S.L.<text:s/></text:p>
          </table:table-cell>
          <table:table-cell office:value-type="string" table:style-name="ce22">
            <text:p>MANTENIMIENTO CORRRECTIVO VEHICULO MATRICUAL 4169BXS</text:p>
          </table:table-cell>
          <table:table-cell office:value-type="currency" office:value="557.94000000000005" table:style-name="ce24">
            <text:p>557,9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18">
            <text:p>1989 ACM S.L.<text:s/></text:p>
          </table:table-cell>
          <table:table-cell office:value-type="string" table:style-name="ce22">
            <text:p>MANTENIMIENTO CORRECTIVO VEHICULO MATRICULA 1960JKZ</text:p>
          </table:table-cell>
          <table:table-cell office:value-type="currency" office:value="370.49" table:style-name="ce24">
            <text:p>370,4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18">
            <text:p>1989 ACM S.L.<text:s/></text:p>
          </table:table-cell>
          <table:table-cell office:value-type="string" table:style-name="ce22">
            <text:p>MANTENIMIENTO CORRECTIVO VEHICULO MATRICULA 4169BXS</text:p>
          </table:table-cell>
          <table:table-cell office:value-type="currency" office:value="557.94000000000005" table:style-name="ce24">
            <text:p>557,9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18">
            <text:p>1989 ACM S.L.<text:s/></text:p>
          </table:table-cell>
          <table:table-cell office:value-type="string" table:style-name="ce22">
            <text:p>MANTENIMIENTO CORRECTIVO VEHICULO MATRICULA A7336EF</text:p>
          </table:table-cell>
          <table:table-cell office:value-type="currency" office:value="483.67" table:style-name="ce24">
            <text:p>483,6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18">
            <text:p>1989 ACM S.L.<text:s/></text:p>
          </table:table-cell>
          <table:table-cell office:value-type="string" table:style-name="ce22">
            <text:p>MANTENIMIENTO CORRECTIVO VEHICULO MATRICULA 4622LHH</text:p>
          </table:table-cell>
          <table:table-cell office:value-type="currency" office:value="2406.12" table:style-name="ce24">
            <text:p>2.406,1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769542</text:p>
          </table:table-cell>
          <table:table-cell office:value-type="string" table:style-name="ce18">
            <text:p>1989 ACM S.L.<text:s/></text:p>
          </table:table-cell>
          <table:table-cell office:value-type="string" table:style-name="ce22">
            <text:p>MANTENIMIENTO PREVENTIVO VEHICULO MATRICULA 1960JKZ</text:p>
          </table:table-cell>
          <table:table-cell office:value-type="currency" office:value="1675.72" table:style-name="ce24">
            <text:p>1.675,72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1989 ACM S.L.<text:s/></text:p>
          </table:table-cell>
          <table:table-cell table:style-name="ce12"/>
          <table:table-cell office:value-type="currency" office:value="6609.82" table:style-name="ce28">
            <text:p>6.609,8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53977150Z</text:p>
          </table:table-cell>
          <table:table-cell office:value-type="string" table:style-name="ce18">
            <text:p>AARON ASENSIO LOPEZ</text:p>
          </table:table-cell>
          <table:table-cell office:value-type="string" table:style-name="ce22">
            <text:p>TALLER GUIA ELPIDA POR EL 8M DIA INTERNACIONAL DE LA MUJER</text:p>
          </table:table-cell>
          <table:table-cell office:value-type="currency" office:value="989.99" table:style-name="ce24">
            <text:p>989,9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ARON ASENSIO LOPEZ</text:p>
          </table:table-cell>
          <table:table-cell table:style-name="ce12"/>
          <table:table-cell office:value-type="currency" office:value="989.99" table:style-name="ce28">
            <text:p>989,9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83971614</text:p>
          </table:table-cell>
          <table:table-cell office:value-type="string" table:style-name="ce18">
            <text:p>ABYMATIC SISTEMAS SL</text:p>
          </table:table-cell>
          <table:table-cell office:value-type="string" table:style-name="ce22">
            <text:p>CUOTA MENSUAL DE CONEXION Y RECEPCION DE ALARMAS A CRA Y MANTENIMIENTO Periodo 01/12/2023 - 31/12/2023 - 24/84801/SUC/AB</text:p>
          </table:table-cell>
          <table:table-cell office:value-type="currency" office:value="48.4" table:style-name="ce24">
            <text:p>48,4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83971614</text:p>
          </table:table-cell>
          <table:table-cell office:value-type="string" table:style-name="ce18">
            <text:p>ABYMATIC SISTEMAS SL</text:p>
          </table:table-cell>
          <table:table-cell office:value-type="string" table:style-name="ce22">
            <text:p>CUOTA MENSUAL DE CONEXION Y RECEPCION DE ALARMAS A CRA Y MANTENIMIENTO Periodo 01/11/2023 - 30/11/2023 - 24/84801/SUC/AB</text:p>
          </table:table-cell>
          <table:table-cell office:value-type="currency" office:value="48.4" table:style-name="ce24">
            <text:p>48,40 €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20">
            <text:p>B83971614</text:p>
          </table:table-cell>
          <table:table-cell office:value-type="string" table:style-name="ce18">
            <text:p>ABYMATIC SISTEMAS SL</text:p>
          </table:table-cell>
          <table:table-cell office:value-type="string" table:style-name="ce22">
            <text:p>MANTENIMIENTO SISTEMA DE ALARMA AULA DE LA NATURALEZA</text:p>
          </table:table-cell>
          <table:table-cell office:value-type="currency" office:value="580.79999999999995" table:style-name="ce24">
            <text:p>580,8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BYMATIC SISTEMAS SL</text:p>
          </table:table-cell>
          <table:table-cell table:style-name="ce12"/>
          <table:table-cell office:value-type="currency" office:value="1258.4000000000001" table:style-name="ce28">
            <text:p>1.258,4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62640503</text:p>
          </table:table-cell>
          <table:table-cell office:value-type="string" table:style-name="ce18">
            <text:p>ADESAL TELECOM, S.A.º</text:p>
          </table:table-cell>
          <table:table-cell office:value-type="string" table:style-name="ce22">
            <text:p>REPARACIÓN TERMINAL PORTATIL SRG3500 (2PN701115G2F84Z) REEMPLAZAR CONECTOR ANTENA</text:p>
          </table:table-cell>
          <table:table-cell office:value-type="currency" office:value="323.07" table:style-name="ce24">
            <text:p>323,07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DESAL TELECOM, S.A.º</text:p>
          </table:table-cell>
          <table:table-cell table:style-name="ce12"/>
          <table:table-cell office:value-type="currency" office:value="323.07" table:style-name="ce28">
            <text:p>323,0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U87718094</text:p>
          </table:table-cell>
          <table:table-cell office:value-type="string" table:style-name="ce18">
            <text:p>AGEDI-AIE OFICINA CONJUNTA DE RECAUDACION<text:s/></text:p>
          </table:table-cell>
          <table:table-cell office:value-type="string" table:style-name="ce22">
            <text:p>0003319897 WAGNER TEATRO - ASPE CASTELAR 10 , ASPE 03680 CPF AGEDI Esp 02/12/2023 / 0003319897 WAGNER TEATRO - ASPE CAST</text:p>
          </table:table-cell>
          <table:table-cell office:value-type="currency" office:value="76.63" table:style-name="ce24">
            <text:p>76,6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U87718094</text:p>
          </table:table-cell>
          <table:table-cell office:value-type="string" table:style-name="ce18">
            <text:p>AGEDI-AIE OFICINA CONJUNTA DE RECAUDACION<text:s/></text:p>
          </table:table-cell>
          <table:table-cell office:value-type="string" table:style-name="ce22">
            <text:p>GASTOS DE DERECHOS DE AUTOR POR ACTUACIONES SUJETAS A ESE CANON</text:p>
          </table:table-cell>
          <table:table-cell office:value-type="currency" office:value="8000" table:style-name="ce24">
            <text:p>8.0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GEDI-AIE OFICINA CONJUNTA DE RECAUDACION<text:s/></text:p>
          </table:table-cell>
          <table:table-cell table:style-name="ce12"/>
          <table:table-cell office:value-type="currency" office:value="8076.63" table:style-name="ce28">
            <text:p>8.076,6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976824</text:p>
          </table:table-cell>
          <table:table-cell office:value-type="string" table:style-name="ce18">
            <text:p>AGROMECANICA MACIA, S.L.<text:s/></text:p>
          </table:table-cell>
          <table:table-cell office:value-type="string" table:style-name="ce22">
            <text:p>REPARACION MAQUINARIA DE PARQUES</text:p>
          </table:table-cell>
          <table:table-cell office:value-type="currency" office:value="79.36" table:style-name="ce24">
            <text:p>79,3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976824</text:p>
          </table:table-cell>
          <table:table-cell office:value-type="string" table:style-name="ce18">
            <text:p>AGROMECANICA MACIA, S.L.<text:s/></text:p>
          </table:table-cell>
          <table:table-cell office:value-type="string" table:style-name="ce22">
            <text:p>REPOSICION UTILLAJE Y CONSUMIBLES PARA EL SERVICIO DE PARQUES</text:p>
          </table:table-cell>
          <table:table-cell office:value-type="currency" office:value="3780.74" table:style-name="ce24">
            <text:p>3.780,74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GROMECANICA MACIA, S.L.<text:s/></text:p>
          </table:table-cell>
          <table:table-cell table:style-name="ce12"/>
          <table:table-cell office:value-type="currency" office:value="3860.1" table:style-name="ce28">
            <text:p>3.860,1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015822</text:p>
          </table:table-cell>
          <table:table-cell office:value-type="string" table:style-name="ce18">
            <text:p>AGRUPACION MUSICAL PLANETA AZUL<text:s text:c="29"/></text:p>
          </table:table-cell>
          <table:table-cell office:value-type="string" table:style-name="ce22">
            <text:p>ACTUACION <text:s/>EN LA CABALGATA DE REYES</text:p>
          </table:table-cell>
          <table:table-cell office:value-type="currency" office:value="750" table:style-name="ce24">
            <text:p>7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015822</text:p>
          </table:table-cell>
          <table:table-cell office:value-type="string" table:style-name="ce18">
            <text:p>AGRUPACION MUSICAL PLANETA AZUL<text:s text:c="29"/></text:p>
          </table:table-cell>
          <table:table-cell office:value-type="string" table:style-name="ce22">
            <text:p>AB 4 - 11/02/24 - ACTUACION MUSICAL (GRUPO 1) LOS DIAS 08-02-2024 MAÑANA Y 10-02-2024 TARDE JIRA)</text:p>
          </table:table-cell>
          <table:table-cell office:value-type="currency" office:value="1200" table:style-name="ce24">
            <text:p>1.2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015822</text:p>
          </table:table-cell>
          <table:table-cell office:value-type="string" table:style-name="ce18">
            <text:p>AGRUPACION MUSICAL PLANETA AZUL<text:s text:c="29"/></text:p>
          </table:table-cell>
          <table:table-cell office:value-type="string" table:style-name="ce22">
            <text:p>AB 5 - 11/02/24 - ACTUACION MUSICAL (2º GRUPO) LOS DIAS 08-02-2024 MAÑANA Y 10-02-2024 TARDE JIRA<text:s/></text:p>
          </table:table-cell>
          <table:table-cell office:value-type="currency" office:value="1200" table:style-name="ce24">
            <text:p>1.2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GRUPACION MUSICAL PLANETA AZUL<text:s text:c="29"/></text:p>
          </table:table-cell>
          <table:table-cell table:style-name="ce12"/>
          <table:table-cell office:value-type="currency" office:value="3150" table:style-name="ce28">
            <text:p>3.1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8691195B</text:p>
          </table:table-cell>
          <table:table-cell office:value-type="string" table:style-name="ce18">
            <text:p>AIDA BARBERA <text:s/>ORTEGA</text:p>
          </table:table-cell>
          <table:table-cell office:value-type="string" table:style-name="ce22">
            <text:p>CACHE FIJO PARA LA REPRESENTACIÓN DE LA OBRA TRIBUTO A CANTA JUEGOS<text:s/></text:p>
          </table:table-cell>
          <table:table-cell office:value-type="currency" office:value="1000" table:style-name="ce24">
            <text:p>1.0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IDA BARBERA <text:s/>ORTEGA</text:p>
          </table:table-cell>
          <table:table-cell table:style-name="ce12"/>
          <table:table-cell office:value-type="currency" office:value="1000" table:style-name="ce28">
            <text:p>1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W0186206I</text:p>
          </table:table-cell>
          <table:table-cell office:value-type="string" table:style-name="ce18">
            <text:p>AIG EUROPE S.A.</text:p>
          </table:table-cell>
          <table:table-cell office:value-type="string" table:style-name="ce22">
            <text:p>ADHESION FEMP LOTE 5 Y ADJUD LOTE 2 AIG EUROPE, S.A.- SEGURO RESPONSABILIDAD AUTORIDADES Y PERSONAL 01/01/24 - 31/12/24</text:p>
          </table:table-cell>
          <table:table-cell office:value-type="currency" office:value="5400" table:style-name="ce24">
            <text:p>5.4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IG EUROPE S.A.</text:p>
          </table:table-cell>
          <table:table-cell table:style-name="ce12"/>
          <table:table-cell office:value-type="currency" office:value="5400" table:style-name="ce28">
            <text:p>5.4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315545</text:p>
          </table:table-cell>
          <table:table-cell office:value-type="string" table:style-name="ce18">
            <text:p>AITOR J. MATEU, S.L.</text:p>
          </table:table-cell>
          <table:table-cell office:value-type="string" table:style-name="ce22">
            <text:p>MEJORA INSTALACIONES RIEGO EN HUERTOS ECOLÓGICOS</text:p>
          </table:table-cell>
          <table:table-cell office:value-type="currency" office:value="1196.69" table:style-name="ce24">
            <text:p>1.196,6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ITOR J. MATEU, S.L.</text:p>
          </table:table-cell>
          <table:table-cell table:style-name="ce12"/>
          <table:table-cell office:value-type="currency" office:value="1196.69" table:style-name="ce28">
            <text:p>1.196,6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619524</text:p>
          </table:table-cell>
          <table:table-cell office:value-type="string" table:style-name="ce18">
            <text:p>AKRA-SEÑAL</text:p>
          </table:table-cell>
          <table:table-cell office:value-type="string" table:style-name="ce22">
            <text:p>SUMINISTRO PARA REPOSICION DE SEÑALIZACION VERTICAL DE TRAFICO</text:p>
          </table:table-cell>
          <table:table-cell office:value-type="currency" office:value="762.66" table:style-name="ce24">
            <text:p>762,66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KRA-SEÑAL</text:p>
          </table:table-cell>
          <table:table-cell table:style-name="ce12"/>
          <table:table-cell office:value-type="currency" office:value="762.66" table:style-name="ce28">
            <text:p>762,6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8341381G</text:p>
          </table:table-cell>
          <table:table-cell office:value-type="string" table:style-name="ce18">
            <text:p>ALBERTO CELDRAN GARCIA</text:p>
          </table:table-cell>
          <table:table-cell office:value-type="string" table:style-name="ce22">
            <text:p>REPRESENTACION ESPECTACULO RITMOS ANIMALESCOS EL 28 DE ABRIL</text:p>
          </table:table-cell>
          <table:table-cell office:value-type="currency" office:value="2090" table:style-name="ce24">
            <text:p>2.09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LBERTO CELDRAN GARCIA</text:p>
          </table:table-cell>
          <table:table-cell table:style-name="ce12"/>
          <table:table-cell office:value-type="currency" office:value="2090" table:style-name="ce28">
            <text:p>2.09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070801</text:p>
          </table:table-cell>
          <table:table-cell office:value-type="string" table:style-name="ce18">
            <text:p>ALCON 100 IMPORT S L<text:s text:c="40"/></text:p>
          </table:table-cell>
          <table:table-cell office:value-type="string" table:style-name="ce22">
            <text:p>OBSEQUIOS PAJES REALES Y CABALGATA<text:s/></text:p>
          </table:table-cell>
          <table:table-cell office:value-type="currency" office:value="8018.6" table:style-name="ce24">
            <text:p>8.018,6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070801</text:p>
          </table:table-cell>
          <table:table-cell office:value-type="string" table:style-name="ce18">
            <text:p>ALCON 100 IMPORT S L<text:s text:c="40"/></text:p>
          </table:table-cell>
          <table:table-cell office:value-type="string" table:style-name="ce22">
            <text:p>TROPETA PLASTICO 65 CM 4 COLORES / PUZLE / RIFLE / CARETA / SET LIBRETA + BOLIGRAFO / SET GOMA + PULSERA + COLETERO / SE</text:p>
          </table:table-cell>
          <table:table-cell office:value-type="currency" office:value="6188.39" table:style-name="ce24">
            <text:p>6.188,3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070801</text:p>
          </table:table-cell>
          <table:table-cell office:value-type="string" table:style-name="ce18">
            <text:p>ALCON 100 IMPORT S L<text:s text:c="40"/></text:p>
          </table:table-cell>
          <table:table-cell office:value-type="string" table:style-name="ce22">
            <text:p>OBSEQUIO PAJES REALES / OBSEQUIO CABALGATA</text:p>
          </table:table-cell>
          <table:table-cell office:value-type="currency" office:value="1903.33" table:style-name="ce24">
            <text:p>1.903,33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LCON 100 IMPORT S L<text:s text:c="40"/></text:p>
          </table:table-cell>
          <table:table-cell table:style-name="ce12"/>
          <table:table-cell office:value-type="currency" office:value="16110.32" table:style-name="ce28">
            <text:p>16.110,3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853628</text:p>
          </table:table-cell>
          <table:table-cell office:value-type="string" table:style-name="ce18">
            <text:p>ALEBUS, S.L.<text:s/></text:p>
          </table:table-cell>
          <table:table-cell office:value-type="string" table:style-name="ce22">
            <text:p>SEGUIMIENTO ARQUEOLÓGICO DURANTE OBRAS ERMITA CONCEPCIÓN</text:p>
          </table:table-cell>
          <table:table-cell office:value-type="currency" office:value="5929" table:style-name="ce24">
            <text:p>5.929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LEBUS, S.L.<text:s/></text:p>
          </table:table-cell>
          <table:table-cell table:style-name="ce12"/>
          <table:table-cell office:value-type="currency" office:value="5929" table:style-name="ce28">
            <text:p>5.929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3997015N</text:p>
          </table:table-cell>
          <table:table-cell office:value-type="string" table:style-name="ce18">
            <text:p>ALEJANDRA ESCODA PEREZ</text:p>
          </table:table-cell>
          <table:table-cell office:value-type="string" table:style-name="ce22">
            <text:p>IMPRESION EN CARTON PLUMA CARTELES JIRA Y METOPA DE CRISTAL PARA LA PRESENTADORA DE LA JIRA 2024</text:p>
          </table:table-cell>
          <table:table-cell office:value-type="currency" office:value="134" table:style-name="ce24">
            <text:p>134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3997015N</text:p>
          </table:table-cell>
          <table:table-cell office:value-type="string" table:style-name="ce18">
            <text:p>ALEJANDRA ESCODA PEREZ</text:p>
          </table:table-cell>
          <table:table-cell office:value-type="string" table:style-name="ce22">
            <text:p>IMPRESION DE CARTELES FULLPRINT TAMAÑO A1 ESTUCADO BRILLO</text:p>
          </table:table-cell>
          <table:table-cell office:value-type="currency" office:value="624.36" table:style-name="ce24">
            <text:p>624,36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LEJANDRA ESCODA PEREZ</text:p>
          </table:table-cell>
          <table:table-cell table:style-name="ce12"/>
          <table:table-cell office:value-type="currency" office:value="758.36" table:style-name="ce28">
            <text:p>758,3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3997015N</text:p>
          </table:table-cell>
          <table:table-cell office:value-type="string" table:style-name="ce18">
            <text:p>ALEJANDRA ESCODA PEREZ</text:p>
          </table:table-cell>
          <table:table-cell office:value-type="string" table:style-name="ce22">
            <text:p>DETALLES ALCALDÍA 2024 BODAS CIVILES, BOLSAS PAPEL Y TARJETAS FELICITACIONES</text:p>
          </table:table-cell>
          <table:table-cell office:value-type="currency" office:value="305.64999999999998" table:style-name="ce24">
            <text:p>305,6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3997015N</text:p>
          </table:table-cell>
          <table:table-cell office:value-type="string" table:style-name="ce18">
            <text:p>ALEJANDRA ESCODA PEREZ</text:p>
          </table:table-cell>
          <table:table-cell office:value-type="string" table:style-name="ce22">
            <text:p>100 CAMISETAS Y 100 BIDONES DE AGUA DE ALUMINIO<text:s/></text:p>
          </table:table-cell>
          <table:table-cell office:value-type="currency" office:value="1026.08" table:style-name="ce24">
            <text:p>1.026,0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3997015N</text:p>
          </table:table-cell>
          <table:table-cell office:value-type="string" table:style-name="ce18">
            <text:p>ALEJANDRA ESCODA PEREZ</text:p>
          </table:table-cell>
          <table:table-cell office:value-type="string" table:style-name="ce22">
            <text:p>SUMINISTRO DE ROLLOS DE PAPEL TERMICO</text:p>
          </table:table-cell>
          <table:table-cell office:value-type="currency" office:value="19.600000000000001" table:style-name="ce24">
            <text:p>19,6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3997015N</text:p>
          </table:table-cell>
          <table:table-cell office:value-type="string" table:style-name="ce18">
            <text:p>ALEJANDRA ESCODA PEREZ</text:p>
          </table:table-cell>
          <table:table-cell office:value-type="string" table:style-name="ce22">
            <text:p>DIPLOMAS PARA CHARLA COLOQUIO TRANSILICITANA 2024.</text:p>
          </table:table-cell>
          <table:table-cell office:value-type="currency" office:value="59.9" table:style-name="ce24">
            <text:p>59,9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LEJANDRA ESCODA PEREZ</text:p>
          </table:table-cell>
          <table:table-cell table:style-name="ce12"/>
          <table:table-cell office:value-type="currency" office:value="1411.23" table:style-name="ce28">
            <text:p>1.411,2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67790G</text:p>
          </table:table-cell>
          <table:table-cell office:value-type="string" table:style-name="ce18">
            <text:p>ALFONSO RAMÓN GARCÍA MOLINO</text:p>
          </table:table-cell>
          <table:table-cell office:value-type="string" table:style-name="ce22">
            <text:p>SONORIZACION ACTIVIDADES FIESTA DE LA JIRA DÍAS 8 Y 10 DE FEBRERO</text:p>
          </table:table-cell>
          <table:table-cell office:value-type="currency" office:value="3460.6" table:style-name="ce24">
            <text:p>3.460,6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LFONSO RAMÓN GARCÍA MOLINO</text:p>
          </table:table-cell>
          <table:table-cell table:style-name="ce12"/>
          <table:table-cell office:value-type="currency" office:value="3460.6" table:style-name="ce28">
            <text:p>3.460,6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98841232</text:p>
          </table:table-cell>
          <table:table-cell office:value-type="string" table:style-name="ce18">
            <text:p>ALICANTE PLAZA SL.</text:p>
          </table:table-cell>
          <table:table-cell office:value-type="string" table:style-name="ce22">
            <text:p>CAMPAÑA EMPRENDEDORES E INNOVACIÓN GRUPO EDITORIAL PLAZA</text:p>
          </table:table-cell>
          <table:table-cell office:value-type="currency" office:value="1210" table:style-name="ce24">
            <text:p>1.21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LICANTE PLAZA SL.</text:p>
          </table:table-cell>
          <table:table-cell table:style-name="ce12"/>
          <table:table-cell office:value-type="currency" office:value="1210" table:style-name="ce28">
            <text:p>1.21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52767303J</text:p>
          </table:table-cell>
          <table:table-cell office:value-type="string" table:style-name="ce18">
            <text:p>ALICIA ALBA MARTINEZ</text:p>
          </table:table-cell>
          <table:table-cell office:value-type="string" table:style-name="ce22">
            <text:p>ENSAYOS PARA LA CABALGATA DE REYES</text:p>
          </table:table-cell>
          <table:table-cell office:value-type="currency" office:value="750" table:style-name="ce24">
            <text:p>75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LICIA ALBA MARTINEZ</text:p>
          </table:table-cell>
          <table:table-cell table:style-name="ce12"/>
          <table:table-cell office:value-type="currency" office:value="750" table:style-name="ce28">
            <text:p>7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073854</text:p>
          </table:table-cell>
          <table:table-cell office:value-type="string" table:style-name="ce18">
            <text:p>ALMADRABA ASOCIAC. TEATRAL DEL CAMPELLO</text:p>
          </table:table-cell>
          <table:table-cell office:value-type="string" table:style-name="ce22">
            <text:p>REPRESENTACION TEATRAL DE AL OBRA ¡MUERETE TU! (EL ULTIMO VIAJE A LA LUNA) EL 25 DE FEBRERO</text:p>
          </table:table-cell>
          <table:table-cell office:value-type="currency" office:value="1200" table:style-name="ce24">
            <text:p>1.2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LMADRABA ASOCIAC. TEATRAL DEL CAMPELLO</text:p>
          </table:table-cell>
          <table:table-cell table:style-name="ce12"/>
          <table:table-cell office:value-type="currency" office:value="1200" table:style-name="ce28">
            <text:p>1.2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18">
            <text:p>ALVARO CALERO CERDAN</text:p>
          </table:table-cell>
          <table:table-cell office:value-type="string" table:style-name="ce22">
            <text:p>MAQUETACION Y DISEÑO GRAFICO CARTELES ACTIVIDADES CULTURALES</text:p>
          </table:table-cell>
          <table:table-cell office:value-type="currency" office:value="127.05" table:style-name="ce24">
            <text:p>127,0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18">
            <text:p>ALVARO CALERO CERDAN</text:p>
          </table:table-cell>
          <table:table-cell office:value-type="string" table:style-name="ce22">
            <text:p>MAQUETACION Y DESEÑO GRAFICO PARA CARTELES DE ACTIVIDADES CULTURALES</text:p>
          </table:table-cell>
          <table:table-cell office:value-type="currency" office:value="254.1" table:style-name="ce24">
            <text:p>254,1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18">
            <text:p>ALVARO CALERO CERDAN</text:p>
          </table:table-cell>
          <table:table-cell office:value-type="string" table:style-name="ce22">
            <text:p>DISEÑO GRAFICIO Y MAQUETACION CARTELES ACTIVIDADES CULTURALES</text:p>
          </table:table-cell>
          <table:table-cell office:value-type="currency" office:value="254.1" table:style-name="ce24">
            <text:p>254,1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LVARO CALERO CERDAN</text:p>
          </table:table-cell>
          <table:table-cell table:style-name="ce12"/>
          <table:table-cell office:value-type="currency" office:value="635.25" table:style-name="ce28">
            <text:p>635,2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18">
            <text:p>ALVARO CALERO CERDAN</text:p>
          </table:table-cell>
          <table:table-cell office:value-type="string" table:style-name="ce22">
            <text:p>SEÑALES INDICATIVAS PARA COLOCAR EN LAS INSTALACIONES DEPORTIVAS MUNICIPALES.</text:p>
          </table:table-cell>
          <table:table-cell office:value-type="currency" office:value="943.8" table:style-name="ce24">
            <text:p>943,8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61622T</text:p>
          </table:table-cell>
          <table:table-cell office:value-type="string" table:style-name="ce18">
            <text:p>ALVARO CALERO CERDAN</text:p>
          </table:table-cell>
          <table:table-cell office:value-type="string" table:style-name="ce22">
            <text:p>MOCHILAS DE TELA GRABADAS CON LOGO PARA ENTREGAR A PARTICIPANTES EN LOS CURSOS DE MAYORES DE LA CONCEJALIA DE DEPORTES.</text:p>
          </table:table-cell>
          <table:table-cell office:value-type="currency" office:value="1658.91" table:style-name="ce24">
            <text:p>1.658,91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LVARO CALERO CERDAN</text:p>
          </table:table-cell>
          <table:table-cell table:style-name="ce12"/>
          <table:table-cell office:value-type="currency" office:value="2602.71" table:style-name="ce28">
            <text:p>2.602,7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288874</text:p>
          </table:table-cell>
          <table:table-cell office:value-type="string" table:style-name="ce18">
            <text:p>AMAT Y MAESTRE, SL</text:p>
          </table:table-cell>
          <table:table-cell office:value-type="string" table:style-name="ce22">
            <text:p>HONORARIOS REDACCIÓN PROYECTOS INSTALACIONES FOTOVOLTACIAS CEIP DR CALATAYUD Y BIBLIOTECA</text:p>
          </table:table-cell>
          <table:table-cell office:value-type="currency" office:value="6413" table:style-name="ce24">
            <text:p>6.413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MAT Y MAESTRE, SL</text:p>
          </table:table-cell>
          <table:table-cell table:style-name="ce12"/>
          <table:table-cell office:value-type="currency" office:value="6413" table:style-name="ce28">
            <text:p>6.413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726633</text:p>
          </table:table-cell>
          <table:table-cell office:value-type="string" table:style-name="ce18">
            <text:p>AMBILIMPIO S.L.</text:p>
          </table:table-cell>
          <table:table-cell office:value-type="string" table:style-name="ce22">
            <text:p>SERVICIO DE DESRATIZACION Y DESINSECTACION EN LA RED DE ALCANTARILLADO MARZO A JULIO</text:p>
          </table:table-cell>
          <table:table-cell office:value-type="currency" office:value="5566" table:style-name="ce24">
            <text:p>5.566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MBILIMPIO S.L.</text:p>
          </table:table-cell>
          <table:table-cell table:style-name="ce12"/>
          <table:table-cell office:value-type="currency" office:value="5566" table:style-name="ce28">
            <text:p>5.566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16076K</text:p>
          </table:table-cell>
          <table:table-cell office:value-type="string" table:style-name="ce18">
            <text:p>ANGEL ROCAMORA CUTILLAS</text:p>
          </table:table-cell>
          <table:table-cell office:value-type="string" table:style-name="ce22">
            <text:p>TAPIZADO POR ROTURAS Y DETERIOROS DE BASES Y SILLINES DEL GIMNASIO DE LA PISCINA CUBIERTA.</text:p>
          </table:table-cell>
          <table:table-cell office:value-type="currency" office:value="443.34" table:style-name="ce24">
            <text:p>443,34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NGEL ROCAMORA CUTILLAS</text:p>
          </table:table-cell>
          <table:table-cell table:style-name="ce12"/>
          <table:table-cell office:value-type="currency" office:value="443.34" table:style-name="ce28">
            <text:p>443,3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514782</text:p>
          </table:table-cell>
          <table:table-cell office:value-type="string" table:style-name="ce18">
            <text:p>ANTARQ ESTUDIO DE ARQUITECTURA, S.L.</text:p>
          </table:table-cell>
          <table:table-cell office:value-type="string" table:style-name="ce22">
            <text:p>REDACCIÓN ANTEPROYECTO CENTRO DÍA MAYORES. PLAN CONVIVINT GVA</text:p>
          </table:table-cell>
          <table:table-cell office:value-type="currency" office:value="8833" table:style-name="ce24">
            <text:p>8.833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NTARQ ESTUDIO DE ARQUITECTURA, S.L.</text:p>
          </table:table-cell>
          <table:table-cell table:style-name="ce12"/>
          <table:table-cell office:value-type="currency" office:value="8833" table:style-name="ce28">
            <text:p>8.833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56691Z</text:p>
          </table:table-cell>
          <table:table-cell office:value-type="string" table:style-name="ce18">
            <text:p>ANTONIO ABAD URIOS</text:p>
          </table:table-cell>
          <table:table-cell office:value-type="string" table:style-name="ce22">
            <text:p>PRENSA DIARIA Y REVISTAS PARA LA BIBLIOTECA MUNICIPAL</text:p>
          </table:table-cell>
          <table:table-cell office:value-type="currency" office:value="1887.6" table:style-name="ce24">
            <text:p>1.887,6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NTONIO ABAD URIOS</text:p>
          </table:table-cell>
          <table:table-cell table:style-name="ce12"/>
          <table:table-cell office:value-type="currency" office:value="1887.6" table:style-name="ce28">
            <text:p>1.887,6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9101210R</text:p>
          </table:table-cell>
          <table:table-cell office:value-type="string" table:style-name="ce18">
            <text:p>ANTONIO CLAVEL CASCALES</text:p>
          </table:table-cell>
          <table:table-cell office:value-type="string" table:style-name="ce22">
            <text:p>23/2 - 29/12/23 - Actuación en teatro Wagner de Aspe</text:p>
          </table:table-cell>
          <table:table-cell office:value-type="currency" office:value="1210" table:style-name="ce24">
            <text:p>1.21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NTONIO CLAVEL CASCALES</text:p>
          </table:table-cell>
          <table:table-cell table:style-name="ce12"/>
          <table:table-cell office:value-type="currency" office:value="1210" table:style-name="ce28">
            <text:p>1.21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5928658G</text:p>
          </table:table-cell>
          <table:table-cell office:value-type="string" table:style-name="ce18">
            <text:p>ANTONIO MARQUEZ PAYA</text:p>
          </table:table-cell>
          <table:table-cell office:value-type="string" table:style-name="ce22">
            <text:p>TALLER DE BAILES DE SALÓN DE LA CONCEJALÍA DE IGUALDAD DEL 15 ENERO AL 24 DE JUNIO</text:p>
          </table:table-cell>
          <table:table-cell office:value-type="currency" office:value="2671.68" table:style-name="ce24">
            <text:p>2.671,6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NTONIO MARQUEZ PAYA</text:p>
          </table:table-cell>
          <table:table-cell table:style-name="ce12"/>
          <table:table-cell office:value-type="currency" office:value="2671.68" table:style-name="ce28">
            <text:p>2.671,6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25839D</text:p>
          </table:table-cell>
          <table:table-cell office:value-type="string" table:style-name="ce18">
            <text:p>ANTONIO RISUEÑO FERRANDEZ</text:p>
          </table:table-cell>
          <table:table-cell office:value-type="string" table:style-name="ce22">
            <text:p>ACTUACION ESPECTACULO DE MAGIA DE TONI BRIGHT</text:p>
          </table:table-cell>
          <table:table-cell office:value-type="currency" office:value="3298.9" table:style-name="ce24">
            <text:p>3.298,9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NTONIO RISUEÑO FERRANDEZ</text:p>
          </table:table-cell>
          <table:table-cell table:style-name="ce12"/>
          <table:table-cell office:value-type="currency" office:value="3298.9" table:style-name="ce28">
            <text:p>3.298,9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84373992</text:p>
          </table:table-cell>
          <table:table-cell office:value-type="string" table:style-name="ce18">
            <text:p>ARTICA BOOKING AGENCY S.L.</text:p>
          </table:table-cell>
          <table:table-cell office:value-type="string" table:style-name="ce22">
            <text:p>CONCIERTO DEL GRUPO TRIANGULO DE AMOR BIZARRO EN ASPESUENA</text:p>
          </table:table-cell>
          <table:table-cell office:value-type="currency" office:value="7260" table:style-name="ce24">
            <text:p>7.26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RTICA BOOKING AGENCY S.L.</text:p>
          </table:table-cell>
          <table:table-cell table:style-name="ce12"/>
          <table:table-cell office:value-type="currency" office:value="7260" table:style-name="ce28">
            <text:p>7.26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99205494</text:p>
          </table:table-cell>
          <table:table-cell office:value-type="string" table:style-name="ce18">
            <text:p>ARTICULOS MARTINEZ, S.L.</text:p>
          </table:table-cell>
          <table:table-cell office:value-type="string" table:style-name="ce22">
            <text:p>TROFEOS Y MEDALLAS PARA TORNEO DE BALONMANO DE VETERANOS.</text:p>
          </table:table-cell>
          <table:table-cell office:value-type="currency" office:value="238.44" table:style-name="ce24">
            <text:p>238,44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RTICULOS MARTINEZ, S.L.</text:p>
          </table:table-cell>
          <table:table-cell table:style-name="ce12"/>
          <table:table-cell office:value-type="currency" office:value="238.44" table:style-name="ce28">
            <text:p>238,4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18">
            <text:p>ASESOFT INFORMATICA 2005 S.L.</text:p>
          </table:table-cell>
          <table:table-cell office:value-type="string" table:style-name="ce22">
            <text:p>TRABAJOS EQUIPOS INFORMÁTICOS TALLER EMPLEO</text:p>
          </table:table-cell>
          <table:table-cell office:value-type="currency" office:value="638.88" table:style-name="ce24">
            <text:p>638,8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18">
            <text:p>ASESOFT INFORMATICA 2005 S.L.</text:p>
          </table:table-cell>
          <table:table-cell office:value-type="string" table:style-name="ce22">
            <text:p>ACTUALIZACIÓN DE EQUIPOS TALLER EMPLEO</text:p>
          </table:table-cell>
          <table:table-cell office:value-type="currency" office:value="324.27999999999997" table:style-name="ce24">
            <text:p>324,2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18">
            <text:p>ASESOFT INFORMATICA 2005 S.L.</text:p>
          </table:table-cell>
          <table:table-cell office:value-type="string" table:style-name="ce22">
            <text:p>Renovación subscripción a servicios de actualización de DameWare</text:p>
          </table:table-cell>
          <table:table-cell office:value-type="currency" office:value="804.29" table:style-name="ce24">
            <text:p>804,2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ESOFT INFORMATICA 2005 S.L.</text:p>
          </table:table-cell>
          <table:table-cell table:style-name="ce12"/>
          <table:table-cell office:value-type="currency" office:value="1767.45" table:style-name="ce28">
            <text:p>1.767,4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18">
            <text:p>ASESOFT INFORMATICA 2005 S.L.</text:p>
          </table:table-cell>
          <table:table-cell office:value-type="string" table:style-name="ce22">
            <text:p>CONSUMIBLES VARIOS</text:p>
          </table:table-cell>
          <table:table-cell office:value-type="currency" office:value="2184.41" table:style-name="ce24">
            <text:p>2.184,4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18">
            <text:p>ASESOFT INFORMATICA 2005 S.L.</text:p>
          </table:table-cell>
          <table:table-cell office:value-type="string" table:style-name="ce22">
            <text:p>IMPRESORAS TICKETS PORTÁTIL</text:p>
          </table:table-cell>
          <table:table-cell office:value-type="currency" office:value="178.6" table:style-name="ce24">
            <text:p>178,6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966594</text:p>
          </table:table-cell>
          <table:table-cell office:value-type="string" table:style-name="ce18">
            <text:p>ASESOFT INFORMATICA 2005 S.L.</text:p>
          </table:table-cell>
          <table:table-cell office:value-type="string" table:style-name="ce22">
            <text:p>ADQUISICION 4 DISCO 4TB PARA COPIAS DE SEGURIDAD CPD TIPO SSD POR IMPORTE DE 1795.64€</text:p>
          </table:table-cell>
          <table:table-cell office:value-type="currency" office:value="1795.64" table:style-name="ce24">
            <text:p>1.795,64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ESOFT INFORMATICA 2005 S.L.</text:p>
          </table:table-cell>
          <table:table-cell table:style-name="ce12"/>
          <table:table-cell office:value-type="currency" office:value="4158.6499999999996" table:style-name="ce28">
            <text:p>4.158,6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15395528H</text:p>
          </table:table-cell>
          <table:table-cell office:value-type="string" table:style-name="ce18">
            <text:p>ASIER RODRIGUEZ OLIDEN</text:p>
          </table:table-cell>
          <table:table-cell office:value-type="string" table:style-name="ce22">
            <text:p>TALLER AGRICULTURA ECOLÓGICA</text:p>
          </table:table-cell>
          <table:table-cell office:value-type="currency" office:value="1106.7" table:style-name="ce24">
            <text:p>1.106,7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IER RODRIGUEZ OLIDEN</text:p>
          </table:table-cell>
          <table:table-cell table:style-name="ce12"/>
          <table:table-cell office:value-type="currency" office:value="1106.7" table:style-name="ce28">
            <text:p>1.106,7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44823896</text:p>
          </table:table-cell>
          <table:table-cell office:value-type="string" table:style-name="ce18">
            <text:p>ASOCACION MUSICAL BALOO'S BANDDE ELDA</text:p>
          </table:table-cell>
          <table:table-cell office:value-type="string" table:style-name="ce22">
            <text:p>Nº 22 - 07/02/2024 - XARANGA BALOOS BAND DIAS 8 Y 10 DE FEBRERO 2024<text:s/></text:p>
          </table:table-cell>
          <table:table-cell office:value-type="currency" office:value="1200" table:style-name="ce24">
            <text:p>1.2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ACION MUSICAL BALOO'S BANDDE ELDA</text:p>
          </table:table-cell>
          <table:table-cell table:style-name="ce12"/>
          <table:table-cell office:value-type="currency" office:value="1200" table:style-name="ce28">
            <text:p>1.2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711271</text:p>
          </table:table-cell>
          <table:table-cell office:value-type="string" table:style-name="ce18">
            <text:p>ASOCIACION AYUDA EN CARRETERA DYA ELCHE</text:p>
          </table:table-cell>
          <table:table-cell office:value-type="string" table:style-name="ce22">
            <text:p>SOCORRISTA PARA DAR SERVICIO A ACTIVIDADES DE LA PISCINA CUBIERTA, LOS DÍAS 8,9,10,11,12,Y 13 DE ENERO.</text:p>
          </table:table-cell>
          <table:table-cell office:value-type="currency" office:value="980.1" table:style-name="ce24">
            <text:p>980,1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711271</text:p>
          </table:table-cell>
          <table:table-cell office:value-type="string" table:style-name="ce18">
            <text:p>ASOCIACION AYUDA EN CARRETERA DYA ELCHE</text:p>
          </table:table-cell>
          <table:table-cell office:value-type="string" table:style-name="ce22">
            <text:p>SOCORRISTA PARA DAR SERVICIO A ACTIVIDADES DE LA PISCINA CUBIERTA LOS DÍAS 15, 16, 17, 18, 19 ,20 Y 21 DE ENERO.</text:p>
          </table:table-cell>
          <table:table-cell office:value-type="currency" office:value="1143.45" table:style-name="ce24">
            <text:p>1.143,4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711271</text:p>
          </table:table-cell>
          <table:table-cell office:value-type="string" table:style-name="ce18">
            <text:p>ASOCIACION AYUDA EN CARRETERA DYA ELCHE</text:p>
          </table:table-cell>
          <table:table-cell office:value-type="string" table:style-name="ce22">
            <text:p>SOCORRISTA PARA DAR SERVICIO A ACTIVIDADES DE LA PISCINA CUBIERTA LOS DÍAS 22 A 31 DE ENERO 2024.</text:p>
          </table:table-cell>
          <table:table-cell office:value-type="currency" office:value="1796.85" table:style-name="ce24">
            <text:p>1.796,8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711271</text:p>
          </table:table-cell>
          <table:table-cell office:value-type="string" table:style-name="ce18">
            <text:p>ASOCIACION AYUDA EN CARRETERA DYA ELCHE</text:p>
          </table:table-cell>
          <table:table-cell office:value-type="string" table:style-name="ce22">
            <text:p>Emit-1477 - 24/01/24 - SOCORRISTA INSTAL ACUÁTICAS- Martes 2 Enero 2024 15:00 a 23:00 horas - Miércoles 3 de Enero 2024</text:p>
          </table:table-cell>
          <table:table-cell office:value-type="currency" office:value="653.4" table:style-name="ce24">
            <text:p>653,4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711271</text:p>
          </table:table-cell>
          <table:table-cell office:value-type="string" table:style-name="ce18">
            <text:p>ASOCIACION AYUDA EN CARRETERA DYA ELCHE</text:p>
          </table:table-cell>
          <table:table-cell office:value-type="string" table:style-name="ce22">
            <text:p>SOCORRISTA PARA DAR SERVICIO A ACTIVIDADES DE LA PISCINA CUBIERTA, LOS DÍAS 3,10,17 Y 24 DE FEBRERO DE 2024.</text:p>
          </table:table-cell>
          <table:table-cell office:value-type="currency" office:value="653.4" table:style-name="ce24">
            <text:p>653,4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711271</text:p>
          </table:table-cell>
          <table:table-cell office:value-type="string" table:style-name="ce18">
            <text:p>ASOCIACION AYUDA EN CARRETERA DYA ELCHE</text:p>
          </table:table-cell>
          <table:table-cell office:value-type="string" table:style-name="ce22">
            <text:p>SOCORRISTA PARA DAR SERVICIO A ACTIVIDADES DE LA PISCINA CUBIERTA, LOS DÍAS 2, 3, 9, 16, 23 Y 30 DE MARZO DE 2024.</text:p>
          </table:table-cell>
          <table:table-cell office:value-type="currency" office:value="1374.56" table:style-name="ce24">
            <text:p>1.374,5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711271</text:p>
          </table:table-cell>
          <table:table-cell office:value-type="string" table:style-name="ce18">
            <text:p>ASOCIACION AYUDA EN CARRETERA DYA ELCHE</text:p>
          </table:table-cell>
          <table:table-cell office:value-type="string" table:style-name="ce22">
            <text:p>SOCORRISTA PARA DAR SERVICIO A ACTIVIDADES PISCINA CUBIERTA, LOS DÍAS 27 DE MARZO Y 6,8,13,14,20 Y 27 DE ABRIL 2024.</text:p>
          </table:table-cell>
          <table:table-cell office:value-type="currency" office:value="1316.48" table:style-name="ce24">
            <text:p>1.316,4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AYUDA EN CARRETERA DYA ELCHE</text:p>
          </table:table-cell>
          <table:table-cell table:style-name="ce12"/>
          <table:table-cell office:value-type="currency" office:value="7918.24" table:style-name="ce28">
            <text:p>7.918,2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42709618</text:p>
          </table:table-cell>
          <table:table-cell office:value-type="string" table:style-name="ce18">
            <text:p>ASOCIACION BRÄPALA</text:p>
          </table:table-cell>
          <table:table-cell office:value-type="string" table:style-name="ce22">
            <text:p>CHARLA COLOQUIO SOBRE LA MENOPAUSIA</text:p>
          </table:table-cell>
          <table:table-cell office:value-type="currency" office:value="690" table:style-name="ce24">
            <text:p>69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BRÄPALA</text:p>
          </table:table-cell>
          <table:table-cell table:style-name="ce12"/>
          <table:table-cell office:value-type="currency" office:value="690" table:style-name="ce28">
            <text:p>69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18">
            <text:p>ASOCIACION CULTURAL "LA RAFICA"</text:p>
          </table:table-cell>
          <table:table-cell office:value-type="string" table:style-name="ce22">
            <text:p>Emit-00002 - 09/01/2024 - emision en directo de la cabalgata de reyes 2024 aspe</text:p>
          </table:table-cell>
          <table:table-cell office:value-type="currency" office:value="800" table:style-name="ce24">
            <text:p>8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18">
            <text:p>ASOCIACION CULTURAL "LA RAFICA"</text:p>
          </table:table-cell>
          <table:table-cell office:value-type="string" table:style-name="ce22">
            <text:p>GRABACIÓN Y EDICIÓN DE VÍDEO TURÍSTICO FITUR 2024</text:p>
          </table:table-cell>
          <table:table-cell office:value-type="currency" office:value="300" table:style-name="ce24">
            <text:p>3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18">
            <text:p>ASOCIACION CULTURAL "LA RAFICA"</text:p>
          </table:table-cell>
          <table:table-cell office:value-type="string" table:style-name="ce22">
            <text:p>Emit- 00005 - 12/02/24 - Colaboracion spot enero 2024</text:p>
          </table:table-cell>
          <table:table-cell office:value-type="currency" office:value="300" table:style-name="ce24">
            <text:p>3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18">
            <text:p>ASOCIACION CULTURAL "LA RAFICA"</text:p>
          </table:table-cell>
          <table:table-cell office:value-type="string" table:style-name="ce22">
            <text:p>Emit-00006 - 12/02/24 - Emision en directo de la jira aspe 2024</text:p>
          </table:table-cell>
          <table:table-cell office:value-type="currency" office:value="1000" table:style-name="ce24">
            <text:p>1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18">
            <text:p>ASOCIACION CULTURAL "LA RAFICA"</text:p>
          </table:table-cell>
          <table:table-cell office:value-type="string" table:style-name="ce22">
            <text:p>Emit-00007 - 29/02/24 - Emision de la Presentacion de Aspe en Feria de Turismo Madrid 2024</text:p>
          </table:table-cell>
          <table:table-cell office:value-type="currency" office:value="300" table:style-name="ce24">
            <text:p>3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18">
            <text:p>ASOCIACION CULTURAL "LA RAFICA"</text:p>
          </table:table-cell>
          <table:table-cell office:value-type="string" table:style-name="ce22">
            <text:p>Emit- 00008 - 29/08/2024 - colaboracion spot mes de febrero 2024</text:p>
          </table:table-cell>
          <table:table-cell office:value-type="currency" office:value="300" table:style-name="ce24">
            <text:p>3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892161</text:p>
          </table:table-cell>
          <table:table-cell office:value-type="string" table:style-name="ce18">
            <text:p>ASOCIACION CULTURAL "LA RAFICA"</text:p>
          </table:table-cell>
          <table:table-cell office:value-type="string" table:style-name="ce22">
            <text:p>EMISIÓN ACTOS, RUEDAS DE PRENSA Y VIDEOS PROMOCIONALES ACTIVIDADES AYTO. ASPE MESES MARZO Y ABRIL</text:p>
          </table:table-cell>
          <table:table-cell office:value-type="currency" office:value="600" table:style-name="ce24">
            <text:p>6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CULTURAL "LA RAFICA"</text:p>
          </table:table-cell>
          <table:table-cell table:style-name="ce12"/>
          <table:table-cell office:value-type="currency" office:value="3600" table:style-name="ce28">
            <text:p>3.6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585344</text:p>
          </table:table-cell>
          <table:table-cell office:value-type="string" table:style-name="ce18">
            <text:p>ASOCIACION CULTURAL BULEBU TEATRO</text:p>
          </table:table-cell>
          <table:table-cell office:value-type="string" table:style-name="ce22">
            <text:p>REPRESENTACION DEL ESPECTACULO DESPEDIDA DE CASADA</text:p>
          </table:table-cell>
          <table:table-cell office:value-type="currency" office:value="2000" table:style-name="ce24">
            <text:p>2.0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CULTURAL BULEBU TEATRO</text:p>
          </table:table-cell>
          <table:table-cell table:style-name="ce12"/>
          <table:table-cell office:value-type="currency" office:value="2000" table:style-name="ce28">
            <text:p>2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964598</text:p>
          </table:table-cell>
          <table:table-cell office:value-type="string" table:style-name="ce18">
            <text:p>ASOCIACION CULTURAL DEL VINALOPO</text:p>
          </table:table-cell>
          <table:table-cell office:value-type="string" table:style-name="ce22">
            <text:p>TALLER DE YOGA DE LA CONCEJALÍA DE IGUALDAD DEL 16 DE ENERO AL 27 DE JUNIO</text:p>
          </table:table-cell>
          <table:table-cell office:value-type="currency" office:value="1472" table:style-name="ce24">
            <text:p>1.472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CULTURAL DEL VINALOPO</text:p>
          </table:table-cell>
          <table:table-cell table:style-name="ce12"/>
          <table:table-cell office:value-type="currency" office:value="1472" table:style-name="ce28">
            <text:p>1.472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014072</text:p>
          </table:table-cell>
          <table:table-cell office:value-type="string" table:style-name="ce18">
            <text:p>ASOCIACION CULTURAL MUSICAL AITANA<text:s text:c="26"/></text:p>
          </table:table-cell>
          <table:table-cell office:value-type="string" table:style-name="ce22">
            <text:p>PASACALLES DIAS 8 Y 10 DE FEBRERO</text:p>
          </table:table-cell>
          <table:table-cell office:value-type="currency" office:value="1200" table:style-name="ce24">
            <text:p>1.2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CULTURAL MUSICAL AITANA<text:s text:c="26"/></text:p>
          </table:table-cell>
          <table:table-cell table:style-name="ce12"/>
          <table:table-cell office:value-type="currency" office:value="1200" table:style-name="ce28">
            <text:p>1.2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559950</text:p>
          </table:table-cell>
          <table:table-cell office:value-type="string" table:style-name="ce18">
            <text:p>ASOCIACION CULTURAL MUTE</text:p>
          </table:table-cell>
          <table:table-cell office:value-type="string" table:style-name="ce22">
            <text:p>CONCIERTO EN EL TEATRO WAGNER, PRESENTACION DEL DISCO "SEÑALES"</text:p>
          </table:table-cell>
          <table:table-cell office:value-type="currency" office:value="1210" table:style-name="ce24">
            <text:p>1.21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CULTURAL MUTE</text:p>
          </table:table-cell>
          <table:table-cell table:style-name="ce12"/>
          <table:table-cell office:value-type="currency" office:value="1210" table:style-name="ce28">
            <text:p>1.21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18">
            <text:p>ASOCIACION CULTURAL UPANEL<text:s text:c="34"/></text:p>
          </table:table-cell>
          <table:table-cell office:value-type="string" table:style-name="ce22">
            <text:p>A24 002 - 26/01/24 - CUÑAS DIFUSION AGENDA ENERO 24</text:p>
          </table:table-cell>
          <table:table-cell office:value-type="currency" office:value="208.12" table:style-name="ce24">
            <text:p>208,1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18">
            <text:p>ASOCIACION CULTURAL UPANEL<text:s text:c="34"/></text:p>
          </table:table-cell>
          <table:table-cell office:value-type="string" table:style-name="ce22">
            <text:p>B24 - 002 - 26/01/24- <text:s/>PUBLICIDAD EN VALLEDELASUVAS-PROMOCION FITUR</text:p>
          </table:table-cell>
          <table:table-cell office:value-type="currency" office:value="145.19999999999999" table:style-name="ce24">
            <text:p>145,2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18">
            <text:p>ASOCIACION CULTURAL UPANEL<text:s text:c="34"/></text:p>
          </table:table-cell>
          <table:table-cell office:value-type="string" table:style-name="ce22">
            <text:p>B24 35 - 26/02/24 - PROGRAMA DIRECTO 8 FEBRERO "LA JIRA" DESDE LA PLAZA</text:p>
          </table:table-cell>
          <table:table-cell office:value-type="currency" office:value="605" table:style-name="ce24">
            <text:p>605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18">
            <text:p>ASOCIACION CULTURAL UPANEL<text:s text:c="34"/></text:p>
          </table:table-cell>
          <table:table-cell office:value-type="string" table:style-name="ce22">
            <text:p>REVISTA DIFUSIÓN INFORMACIÓN INSTITUCIONAL DOBLE PÁGINA MES FEBRERO</text:p>
          </table:table-cell>
          <table:table-cell office:value-type="currency" office:value="701.8" table:style-name="ce24">
            <text:p>701,8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18">
            <text:p>ASOCIACION CULTURAL UPANEL<text:s text:c="34"/></text:p>
          </table:table-cell>
          <table:table-cell office:value-type="string" table:style-name="ce22">
            <text:p>CUÑAS DE DIFUSIÓN AGENDA RADIO MES FEBERO</text:p>
          </table:table-cell>
          <table:table-cell office:value-type="currency" office:value="208.12" table:style-name="ce24">
            <text:p>208,1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18">
            <text:p>ASOCIACION CULTURAL UPANEL<text:s text:c="34"/></text:p>
          </table:table-cell>
          <table:table-cell office:value-type="string" table:style-name="ce22">
            <text:p>CUÑAS DIFUSIÓN AGENDA MES MARZO-ABRIL</text:p>
          </table:table-cell>
          <table:table-cell office:value-type="currency" office:value="416.24" table:style-name="ce24">
            <text:p>416,2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256252</text:p>
          </table:table-cell>
          <table:table-cell office:value-type="string" table:style-name="ce18">
            <text:p>ASOCIACION CULTURAL UPANEL<text:s text:c="34"/></text:p>
          </table:table-cell>
          <table:table-cell office:value-type="string" table:style-name="ce22">
            <text:p>DIFUSIÓN INFORMACIÓN INSTITUCIONAL REVISTA MES MARZO-ABRIL</text:p>
          </table:table-cell>
          <table:table-cell office:value-type="currency" office:value="701.8" table:style-name="ce24">
            <text:p>701,8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CULTURAL UPANEL<text:s text:c="34"/></text:p>
          </table:table-cell>
          <table:table-cell table:style-name="ce12"/>
          <table:table-cell office:value-type="currency" office:value="2986.28" table:style-name="ce28">
            <text:p>2.986,2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802269</text:p>
          </table:table-cell>
          <table:table-cell office:value-type="string" table:style-name="ce18">
            <text:p>ASOCIACION CULTURAL Y MUSICAL TREBOLES</text:p>
          </table:table-cell>
          <table:table-cell office:value-type="string" table:style-name="ce22">
            <text:p>PASACALLES LOS DÍAS 8 Y 10 CON MOTIVO DE LA FIESTA DE LA JIRA</text:p>
          </table:table-cell>
          <table:table-cell office:value-type="currency" office:value="1200" table:style-name="ce24">
            <text:p>1.2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802269</text:p>
          </table:table-cell>
          <table:table-cell office:value-type="string" table:style-name="ce18">
            <text:p>ASOCIACION CULTURAL Y MUSICAL TREBOLES</text:p>
          </table:table-cell>
          <table:table-cell office:value-type="string" table:style-name="ce22">
            <text:p>PARTICIPACIÓN EN EL DESFILE CARNAVAL<text:s/></text:p>
          </table:table-cell>
          <table:table-cell office:value-type="currency" office:value="650" table:style-name="ce24">
            <text:p>65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CULTURAL Y MUSICAL TREBOLES</text:p>
          </table:table-cell>
          <table:table-cell table:style-name="ce12"/>
          <table:table-cell office:value-type="currency" office:value="1850" table:style-name="ce28">
            <text:p>1.8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525423</text:p>
          </table:table-cell>
          <table:table-cell office:value-type="string" table:style-name="ce18">
            <text:p>ASOCIACION ESPAÑOLA DE CUENTOS</text:p>
          </table:table-cell>
          <table:table-cell office:value-type="string" table:style-name="ce22">
            <text:p>CUENTOTERAPIA, ENTRE CERDITOS Y LOBOS, DIA DE LA MUJER Y LA CASITA DE LOS PAJAROS</text:p>
          </table:table-cell>
          <table:table-cell office:value-type="currency" office:value="750" table:style-name="ce24">
            <text:p>7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525423</text:p>
          </table:table-cell>
          <table:table-cell office:value-type="string" table:style-name="ce18">
            <text:p>ASOCIACION ESPAÑOLA DE CUENTOS</text:p>
          </table:table-cell>
          <table:table-cell office:value-type="string" table:style-name="ce22">
            <text:p>CUENTACUENTOS POR EL DIA DEL LIBRO</text:p>
          </table:table-cell>
          <table:table-cell office:value-type="currency" office:value="400" table:style-name="ce24">
            <text:p>4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ESPAÑOLA DE CUENTOS</text:p>
          </table:table-cell>
          <table:table-cell table:style-name="ce12"/>
          <table:table-cell office:value-type="currency" office:value="1150" table:style-name="ce28">
            <text:p>1.1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61045605</text:p>
          </table:table-cell>
          <table:table-cell office:value-type="string" table:style-name="ce18">
            <text:p>ASOCIACIÓN INTERNACIONAL CIUDADES EDUCADORAS</text:p>
          </table:table-cell>
          <table:table-cell office:value-type="string" table:style-name="ce22">
            <text:p>CUOTA ANUALIDAD 2024 PROGRAMA CIUDAD <text:s/>EDUCADORA (CONCEJALÍA DE EDUCACIÓN).</text:p>
          </table:table-cell>
          <table:table-cell office:value-type="currency" office:value="220" table:style-name="ce24">
            <text:p>22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ÓN INTERNACIONAL CIUDADES EDUCADORAS</text:p>
          </table:table-cell>
          <table:table-cell table:style-name="ce12"/>
          <table:table-cell office:value-type="currency" office:value="220" table:style-name="ce28">
            <text:p>22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767744</text:p>
          </table:table-cell>
          <table:table-cell office:value-type="string" table:style-name="ce18">
            <text:p>ASOCIACION MUSICAL LA ESPERANZA</text:p>
          </table:table-cell>
          <table:table-cell office:value-type="string" table:style-name="ce22">
            <text:p>CONCIERTO Y ACTUACION EN CABALGATA</text:p>
          </table:table-cell>
          <table:table-cell office:value-type="currency" office:value="2700" table:style-name="ce24">
            <text:p>2.7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767744</text:p>
          </table:table-cell>
          <table:table-cell office:value-type="string" table:style-name="ce18">
            <text:p>ASOCIACION MUSICAL LA ESPERANZA</text:p>
          </table:table-cell>
          <table:table-cell office:value-type="string" table:style-name="ce22">
            <text:p>ACTUACION EN EL DESFILE DE CARNAVAL</text:p>
          </table:table-cell>
          <table:table-cell office:value-type="currency" office:value="800" table:style-name="ce24">
            <text:p>8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767744</text:p>
          </table:table-cell>
          <table:table-cell office:value-type="string" table:style-name="ce18">
            <text:p>ASOCIACION MUSICAL LA ESPERANZA</text:p>
          </table:table-cell>
          <table:table-cell office:value-type="string" table:style-name="ce22">
            <text:p>ACTUACION EN LOS DESFILES DE LA JIRA LOS DÍAS 8 Y 10 DE FEBRERO</text:p>
          </table:table-cell>
          <table:table-cell office:value-type="currency" office:value="1200" table:style-name="ce24">
            <text:p>1.2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MUSICAL LA ESPERANZA</text:p>
          </table:table-cell>
          <table:table-cell table:style-name="ce12"/>
          <table:table-cell office:value-type="currency" office:value="4700" table:style-name="ce28">
            <text:p>4.7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42592220</text:p>
          </table:table-cell>
          <table:table-cell office:value-type="string" table:style-name="ce18">
            <text:p>ASOCIACION OBJETIVO SALUD</text:p>
          </table:table-cell>
          <table:table-cell office:value-type="string" table:style-name="ce22">
            <text:p>PROGRAMA " ES POR TU SALUD"</text:p>
          </table:table-cell>
          <table:table-cell office:value-type="currency" office:value="800" table:style-name="ce24">
            <text:p>8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OBJETIVO SALUD</text:p>
          </table:table-cell>
          <table:table-cell table:style-name="ce12"/>
          <table:table-cell office:value-type="currency" office:value="800" table:style-name="ce28">
            <text:p>8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778065</text:p>
          </table:table-cell>
          <table:table-cell office:value-type="string" table:style-name="ce18">
            <text:p>ASOCIACION ORGANIZACION DIFUSION ACTIVIDADES CULTURALES<text:s text:c="5"/></text:p>
          </table:table-cell>
          <table:table-cell office:value-type="string" table:style-name="ce22">
            <text:p>cabalgata de reyes 2024</text:p>
          </table:table-cell>
          <table:table-cell office:value-type="currency" office:value="100" table:style-name="ce24">
            <text:p>1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778065</text:p>
          </table:table-cell>
          <table:table-cell office:value-type="string" table:style-name="ce18">
            <text:p>ASOCIACION ORGANIZACION DIFUSION ACTIVIDADES CULTURALES<text:s text:c="5"/></text:p>
          </table:table-cell>
          <table:table-cell office:value-type="string" table:style-name="ce22">
            <text:p>GRABACIÓN PLENOS, RUEDAS DE PRENSA Y OTROS ACTOS MES ENERO</text:p>
          </table:table-cell>
          <table:table-cell office:value-type="currency" office:value="300" table:style-name="ce24">
            <text:p>3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778065</text:p>
          </table:table-cell>
          <table:table-cell office:value-type="string" table:style-name="ce18">
            <text:p>ASOCIACION ORGANIZACION DIFUSION ACTIVIDADES CULTURALES<text:s text:c="5"/></text:p>
          </table:table-cell>
          <table:table-cell office:value-type="string" table:style-name="ce22">
            <text:p>GRABACIÓN PLENOS, RUEDAS DE PRENSA Y ACTOS FEBRERO</text:p>
          </table:table-cell>
          <table:table-cell office:value-type="currency" office:value="300" table:style-name="ce24">
            <text:p>3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778065</text:p>
          </table:table-cell>
          <table:table-cell office:value-type="string" table:style-name="ce18">
            <text:p>ASOCIACION ORGANIZACION DIFUSION ACTIVIDADES CULTURALES<text:s text:c="5"/></text:p>
          </table:table-cell>
          <table:table-cell office:value-type="string" table:style-name="ce22">
            <text:p>Emit-119 - 12/02/24 - Grabacion y emision en directo de la jira 202 dias 8 y 10 de ebrero 2024</text:p>
          </table:table-cell>
          <table:table-cell office:value-type="currency" office:value="300" table:style-name="ce24">
            <text:p>3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778065</text:p>
          </table:table-cell>
          <table:table-cell office:value-type="string" table:style-name="ce18">
            <text:p>ASOCIACION ORGANIZACION DIFUSION ACTIVIDADES CULTURALES<text:s text:c="5"/></text:p>
          </table:table-cell>
          <table:table-cell office:value-type="string" table:style-name="ce22">
            <text:p>GRABACIÓN Y EMISIÓN PLENOS, ACTOS MESES MARZO Y ABRIL</text:p>
          </table:table-cell>
          <table:table-cell office:value-type="currency" office:value="600" table:style-name="ce24">
            <text:p>6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ORGANIZACION DIFUSION ACTIVIDADES CULTURALES<text:s text:c="5"/></text:p>
          </table:table-cell>
          <table:table-cell table:style-name="ce12"/>
          <table:table-cell office:value-type="currency" office:value="1600" table:style-name="ce28">
            <text:p>1.6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18">
            <text:p>ASOCIACION PRO PERSONAS CON DISCAPACIDAD DE ASPE</text:p>
          </table:table-cell>
          <table:table-cell office:value-type="string" table:style-name="ce22">
            <text:p>ACTUACIÓN EN LA CABALGATA DE REYES</text:p>
          </table:table-cell>
          <table:table-cell office:value-type="currency" office:value="600" table:style-name="ce24">
            <text:p>6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18">
            <text:p>ASOCIACION PRO PERSONAS CON DISCAPACIDAD DE ASPE</text:p>
          </table:table-cell>
          <table:table-cell office:value-type="string" table:style-name="ce22">
            <text:p>REPARTO DE CARTELES PARA TORNEO DE BALONMANO DE VETERANOS.</text:p>
          </table:table-cell>
          <table:table-cell office:value-type="currency" office:value="50" table:style-name="ce24">
            <text:p>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18">
            <text:p>ASOCIACION PRO PERSONAS CON DISCAPACIDAD DE ASPE</text:p>
          </table:table-cell>
          <table:table-cell office:value-type="string" table:style-name="ce22">
            <text:p>REPARTO CALENDARIO BASURA 2024</text:p>
          </table:table-cell>
          <table:table-cell office:value-type="currency" office:value="1445" table:style-name="ce24">
            <text:p>1.445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18">
            <text:p>ASOCIACION PRO PERSONAS CON DISCAPACIDAD DE ASPE</text:p>
          </table:table-cell>
          <table:table-cell office:value-type="string" table:style-name="ce22">
            <text:p>REPARTO DE CARTELERIA</text:p>
          </table:table-cell>
          <table:table-cell office:value-type="currency" office:value="4000" table:style-name="ce24">
            <text:p>4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18">
            <text:p>ASOCIACION PRO PERSONAS CON DISCAPACIDAD DE ASPE</text:p>
          </table:table-cell>
          <table:table-cell office:value-type="string" table:style-name="ce22">
            <text:p>COLOCACION Y RETIRADA DE SILLAS EN LA PLAZA MAYOR LOS DIAS 8 Y 10 DE FEBRERO</text:p>
          </table:table-cell>
          <table:table-cell office:value-type="currency" office:value="380" table:style-name="ce24">
            <text:p>38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18">
            <text:p>ASOCIACION PRO PERSONAS CON DISCAPACIDAD DE ASPE</text:p>
          </table:table-cell>
          <table:table-cell office:value-type="string" table:style-name="ce22">
            <text:p>REPARTO CARTELERIA POR EL 8 DE MARZO</text:p>
          </table:table-cell>
          <table:table-cell office:value-type="currency" office:value="204" table:style-name="ce24">
            <text:p>204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851128</text:p>
          </table:table-cell>
          <table:table-cell office:value-type="string" table:style-name="ce18">
            <text:p>ASOCIACION PRO PERSONAS CON DISCAPACIDAD DE ASPE</text:p>
          </table:table-cell>
          <table:table-cell office:value-type="string" table:style-name="ce22">
            <text:p>REPARTO DE CARTELES PARA CICLOVÍAS 2024.</text:p>
          </table:table-cell>
          <table:table-cell office:value-type="currency" office:value="150" table:style-name="ce24">
            <text:p>15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PRO PERSONAS CON DISCAPACIDAD DE ASPE</text:p>
          </table:table-cell>
          <table:table-cell table:style-name="ce12"/>
          <table:table-cell office:value-type="currency" office:value="6829" table:style-name="ce28">
            <text:p>6.829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806576</text:p>
          </table:table-cell>
          <table:table-cell office:value-type="string" table:style-name="ce18">
            <text:p>ASOCIACION SOLIDARIDAD CON LOS TRABAJADORES INMIGRANTES (ASTI-ALICANTE)<text:s/></text:p>
          </table:table-cell>
          <table:table-cell office:value-type="string" table:style-name="ce22">
            <text:p>CHARLA DE SENSIBILIZACIÓN "LA TRATA DE PERSONAS CON FINES E EXPLOTACIÓN SEXUAL. LA ESCLAVITUD DEL SIGLO XXI"</text:p>
          </table:table-cell>
          <table:table-cell office:value-type="currency" office:value="300" table:style-name="ce24">
            <text:p>3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806576</text:p>
          </table:table-cell>
          <table:table-cell office:value-type="string" table:style-name="ce18">
            <text:p>ASOCIACION SOLIDARIDAD CON LOS TRABAJADORES INMIGRANTES (ASTI-ALICANTE)<text:s/></text:p>
          </table:table-cell>
          <table:table-cell office:value-type="string" table:style-name="ce22">
            <text:p>EXPOSICIÓN "PUNTO Y SEGUIMOS. LA VIDA PUEDE MÁS"</text:p>
          </table:table-cell>
          <table:table-cell office:value-type="currency" office:value="500" table:style-name="ce24">
            <text:p>5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OCIACION SOLIDARIDAD CON LOS TRABAJADORES INMIGRANTES (ASTI-ALICANTE)<text:s/></text:p>
          </table:table-cell>
          <table:table-cell table:style-name="ce12"/>
          <table:table-cell office:value-type="currency" office:value="800" table:style-name="ce28">
            <text:p>8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18">
            <text:p>ASPINTURAS SL<text:s text:c="47"/></text:p>
          </table:table-cell>
          <table:table-cell office:value-type="string" table:style-name="ce22">
            <text:p>A 2417 - 10/01/2024 - A2417</text:p>
          </table:table-cell>
          <table:table-cell office:value-type="currency" office:value="152.87" table:style-name="ce24">
            <text:p>152,8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18">
            <text:p>ASPINTURAS SL<text:s text:c="47"/></text:p>
          </table:table-cell>
          <table:table-cell office:value-type="string" table:style-name="ce22">
            <text:p>MATERIAL PARA PINTADO DE ELEMENTOS METÁLICOS DEL CAMPO DE FÚTBOL.</text:p>
          </table:table-cell>
          <table:table-cell office:value-type="currency" office:value="693.4" table:style-name="ce24">
            <text:p>693,4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031837</text:p>
          </table:table-cell>
          <table:table-cell office:value-type="string" table:style-name="ce18">
            <text:p>ASPINTURAS SL<text:s text:c="47"/></text:p>
          </table:table-cell>
          <table:table-cell office:value-type="string" table:style-name="ce22">
            <text:p>SUMINISTRO DE ELIMINADOR DE METALES PARA FUENTES</text:p>
          </table:table-cell>
          <table:table-cell office:value-type="currency" office:value="325.8" table:style-name="ce24">
            <text:p>325,8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SPINTURAS SL<text:s text:c="47"/></text:p>
          </table:table-cell>
          <table:table-cell table:style-name="ce12"/>
          <table:table-cell office:value-type="currency" office:value="1172.07" table:style-name="ce28">
            <text:p>1.172,0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230935</text:p>
          </table:table-cell>
          <table:table-cell office:value-type="string" table:style-name="ce18">
            <text:p>ATENEO MUSICAL MAESTRO GILABERT DE ASPE</text:p>
          </table:table-cell>
          <table:table-cell office:value-type="string" table:style-name="ce22">
            <text:p>ACTUACION EN LA CABALGATA DE REYES</text:p>
          </table:table-cell>
          <table:table-cell office:value-type="currency" office:value="1100" table:style-name="ce24">
            <text:p>1.1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TENEO MUSICAL MAESTRO GILABERT DE ASPE</text:p>
          </table:table-cell>
          <table:table-cell table:style-name="ce12"/>
          <table:table-cell office:value-type="currency" office:value="1100" table:style-name="ce28">
            <text:p>1.1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97401491</text:p>
          </table:table-cell>
          <table:table-cell office:value-type="string" table:style-name="ce18">
            <text:p>ATES INGENIERIA Y SERVICIOS INTEGRALES S.L</text:p>
          </table:table-cell>
          <table:table-cell office:value-type="string" table:style-name="ce22">
            <text:p>ALQUILER Y DESMONTAJE APEO ARCOS. ERMITA DE LA CONCEPCIÓN</text:p>
          </table:table-cell>
          <table:table-cell office:value-type="currency" office:value="9152.2199999999993" table:style-name="ce24">
            <text:p>9.152,22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TES INGENIERIA Y SERVICIOS INTEGRALES S.L</text:p>
          </table:table-cell>
          <table:table-cell table:style-name="ce12"/>
          <table:table-cell office:value-type="currency" office:value="9152.2199999999993" table:style-name="ce28">
            <text:p>9.152,2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057261</text:p>
          </table:table-cell>
          <table:table-cell office:value-type="string" table:style-name="ce18">
            <text:p>AUTOCARES FRANCES S.L.<text:s text:c="38"/></text:p>
          </table:table-cell>
          <table:table-cell office:value-type="string" table:style-name="ce22">
            <text:p>VIAJE ASPE-ALICANTE ( Viaje realizado el día 26-12-23 con las amas de casa )</text:p>
          </table:table-cell>
          <table:table-cell office:value-type="currency" office:value="375" table:style-name="ce24">
            <text:p>375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UTOCARES FRANCES S.L.<text:s text:c="38"/></text:p>
          </table:table-cell>
          <table:table-cell table:style-name="ce12"/>
          <table:table-cell office:value-type="currency" office:value="375" table:style-name="ce28">
            <text:p>375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03417086</text:p>
          </table:table-cell>
          <table:table-cell office:value-type="string" table:style-name="ce18">
            <text:p>AUTOS MARCOS S.A.</text:p>
          </table:table-cell>
          <table:table-cell office:value-type="string" table:style-name="ce22">
            <text:p>MANTENIMIENTO V1 9013LWS</text:p>
          </table:table-cell>
          <table:table-cell office:value-type="currency" office:value="196.73" table:style-name="ce24">
            <text:p>196,73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AUTOS MARCOS S.A.</text:p>
          </table:table-cell>
          <table:table-cell table:style-name="ce12"/>
          <table:table-cell office:value-type="currency" office:value="196.73" table:style-name="ce28">
            <text:p>196,7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185881</text:p>
          </table:table-cell>
          <table:table-cell office:value-type="string" table:style-name="ce18">
            <text:p>BANDA MUSICAL LA LIRA<text:s text:c="39"/></text:p>
          </table:table-cell>
          <table:table-cell office:value-type="string" table:style-name="ce22">
            <text:p>ACTUACIONES EN LAS FIESTAS DE SAN PASCUAL 18 Y 19 MAYO</text:p>
          </table:table-cell>
          <table:table-cell office:value-type="currency" office:value="900" table:style-name="ce24">
            <text:p>9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BANDA MUSICAL LA LIRA<text:s text:c="39"/></text:p>
          </table:table-cell>
          <table:table-cell table:style-name="ce12"/>
          <table:table-cell office:value-type="currency" office:value="900" table:style-name="ce28">
            <text:p>9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5505003</text:p>
          </table:table-cell>
          <table:table-cell office:value-type="string" table:style-name="ce18">
            <text:p>BARISOUND S.L</text:p>
          </table:table-cell>
          <table:table-cell office:value-type="string" table:style-name="ce22">
            <text:p>ESPECTACULO MUSICAL EN EL TEATRO WAGNER</text:p>
          </table:table-cell>
          <table:table-cell office:value-type="currency" office:value="2299" table:style-name="ce24">
            <text:p>2.299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BARISOUND S.L</text:p>
          </table:table-cell>
          <table:table-cell table:style-name="ce12"/>
          <table:table-cell office:value-type="currency" office:value="2299" table:style-name="ce28">
            <text:p>2.299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67741322</text:p>
          </table:table-cell>
          <table:table-cell office:value-type="string" table:style-name="ce18">
            <text:p>BITTINI MANAGEMENT, S.L</text:p>
          </table:table-cell>
          <table:table-cell office:value-type="string" table:style-name="ce22">
            <text:p>CACHE FIJO SEGUN REGLAMENTO DEL TW ESPECTACULO PACO Y MAITE</text:p>
          </table:table-cell>
          <table:table-cell office:value-type="currency" office:value="1000" table:style-name="ce24">
            <text:p>1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67741322</text:p>
          </table:table-cell>
          <table:table-cell office:value-type="string" table:style-name="ce18">
            <text:p>BITTINI MANAGEMENT, S.L</text:p>
          </table:table-cell>
          <table:table-cell office:value-type="string" table:style-name="ce22">
            <text:p>CACHE FIJO SEGUN REGLAMENTO DEL TW ESPECTACULO RAUL ANTON</text:p>
          </table:table-cell>
          <table:table-cell office:value-type="currency" office:value="1000" table:style-name="ce24">
            <text:p>1.0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BITTINI MANAGEMENT, S.L</text:p>
          </table:table-cell>
          <table:table-cell table:style-name="ce12"/>
          <table:table-cell office:value-type="currency" office:value="2000" table:style-name="ce28">
            <text:p>2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10684B</text:p>
          </table:table-cell>
          <table:table-cell office:value-type="string" table:style-name="ce18">
            <text:p>BOTELLA TENZA RAMON</text:p>
          </table:table-cell>
          <table:table-cell office:value-type="string" table:style-name="ce22">
            <text:p>MANTENIMIENTO RELOJ TORRE AYUNTAMIENTO</text:p>
          </table:table-cell>
          <table:table-cell office:value-type="currency" office:value="1452" table:style-name="ce24">
            <text:p>1.452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BOTELLA TENZA RAMON</text:p>
          </table:table-cell>
          <table:table-cell table:style-name="ce12"/>
          <table:table-cell office:value-type="currency" office:value="1452" table:style-name="ce28">
            <text:p>1.452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30020192</text:p>
          </table:table-cell>
          <table:table-cell office:value-type="string" table:style-name="ce18">
            <text:p>CAASA TECNOLOGIA DEL AGUA, S.A.<text:s/></text:p>
          </table:table-cell>
          <table:table-cell office:value-type="string" table:style-name="ce22">
            <text:p>REALIZACIÓN ANALÍTICAS PARA DAR CUMPLIMIENTO A LA AUTORIZACIÓN DE VERTIDOS DE LAS AGUAS RESIDUALES Y DE REUTILIZACIÓN</text:p>
          </table:table-cell>
          <table:table-cell office:value-type="currency" office:value="1586.79" table:style-name="ce24">
            <text:p>1.586,7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AASA TECNOLOGIA DEL AGUA, S.A.<text:s/></text:p>
          </table:table-cell>
          <table:table-cell table:style-name="ce12"/>
          <table:table-cell office:value-type="currency" office:value="1586.79" table:style-name="ce28">
            <text:p>1.586,7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03317344</text:p>
          </table:table-cell>
          <table:table-cell office:value-type="string" table:style-name="ce18">
            <text:p>CABLE AIREWORLD, S.A.U.<text:s/></text:p>
          </table:table-cell>
          <table:table-cell office:value-type="string" table:style-name="ce22">
            <text:p>PATROCINIO ESPECIAL <text:s/>LA JIRA 24</text:p>
          </table:table-cell>
          <table:table-cell office:value-type="currency" office:value="363" table:style-name="ce24">
            <text:p>363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03317344</text:p>
          </table:table-cell>
          <table:table-cell office:value-type="string" table:style-name="ce18">
            <text:p>CABLE AIREWORLD, S.A.U.<text:s/></text:p>
          </table:table-cell>
          <table:table-cell office:value-type="string" table:style-name="ce22">
            <text:p>REPRODUCCIÓN 2024 CAMPAÑA "LA LUCHA CONTRA EL OLVIDO. ASPE EN LA MEMORIA" EN TV DEL GRUPO CABLEWORLD</text:p>
          </table:table-cell>
          <table:table-cell office:value-type="currency" office:value="3025" table:style-name="ce24">
            <text:p>3.025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ABLE AIREWORLD, S.A.U.<text:s/></text:p>
          </table:table-cell>
          <table:table-cell table:style-name="ce12"/>
          <table:table-cell office:value-type="currency" office:value="3388" table:style-name="ce28">
            <text:p>3.388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08663619</text:p>
          </table:table-cell>
          <table:table-cell office:value-type="string" table:style-name="ce18">
            <text:p>CAIXABANK</text:p>
          </table:table-cell>
          <table:table-cell office:value-type="string" table:style-name="ce22">
            <text:p>FAC. 2024/237</text:p>
          </table:table-cell>
          <table:table-cell office:value-type="currency" office:value="0.01" table:style-name="ce24">
            <text:p>0,01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AIXABANK</text:p>
          </table:table-cell>
          <table:table-cell table:style-name="ce12"/>
          <table:table-cell office:value-type="currency" office:value="0.01" table:style-name="ce28">
            <text:p>0,0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935424</text:p>
          </table:table-cell>
          <table:table-cell office:value-type="string" table:style-name="ce18">
            <text:p>CALIFORNIA ZEPHYR, S.L</text:p>
          </table:table-cell>
          <table:table-cell office:value-type="string" table:style-name="ce22">
            <text:p>TREN TURISTICO PARA EL DIA DE REYES</text:p>
          </table:table-cell>
          <table:table-cell office:value-type="currency" office:value="943.8" table:style-name="ce24">
            <text:p>943,8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ALIFORNIA ZEPHYR, S.L</text:p>
          </table:table-cell>
          <table:table-cell table:style-name="ce12"/>
          <table:table-cell office:value-type="currency" office:value="943.8" table:style-name="ce28">
            <text:p>943,8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14563V</text:p>
          </table:table-cell>
          <table:table-cell office:value-type="string" table:style-name="ce18">
            <text:p>CARLOS DEL SOCORRO GALVAÑ</text:p>
          </table:table-cell>
          <table:table-cell office:value-type="string" table:style-name="ce22">
            <text:p>SUSTITUCIÓN POR ROTURA MALLA METÁLICA DE VALLA DE LA PISCINA CUBIERTA ,AVDA ORIHUELA, NECESARIO POR SEGURIDAD VIANDANTES</text:p>
          </table:table-cell>
          <table:table-cell office:value-type="currency" office:value="546.91999999999996" table:style-name="ce24">
            <text:p>546,92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ARLOS DEL SOCORRO GALVAÑ</text:p>
          </table:table-cell>
          <table:table-cell table:style-name="ce12"/>
          <table:table-cell office:value-type="currency" office:value="546.91999999999996" table:style-name="ce28">
            <text:p>546,9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08582X</text:p>
          </table:table-cell>
          <table:table-cell office:value-type="string" table:style-name="ce18">
            <text:p>CARLOS MIRA-MARCELI PEREZ</text:p>
          </table:table-cell>
          <table:table-cell office:value-type="string" table:style-name="ce22">
            <text:p>REGALOS PARA LA FIESTA DE LA JIRA</text:p>
          </table:table-cell>
          <table:table-cell office:value-type="currency" office:value="210" table:style-name="ce24">
            <text:p>21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08582X</text:p>
          </table:table-cell>
          <table:table-cell office:value-type="string" table:style-name="ce18">
            <text:p>CARLOS MIRA-MARCELI PEREZ</text:p>
          </table:table-cell>
          <table:table-cell office:value-type="string" table:style-name="ce22">
            <text:p>MATERIAL OFICINA TALLER DE EMPLEO</text:p>
          </table:table-cell>
          <table:table-cell office:value-type="currency" office:value="92.65" table:style-name="ce24">
            <text:p>92,6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08582X</text:p>
          </table:table-cell>
          <table:table-cell office:value-type="string" table:style-name="ce18">
            <text:p>CARLOS MIRA-MARCELI PEREZ</text:p>
          </table:table-cell>
          <table:table-cell office:value-type="string" table:style-name="ce22">
            <text:p>SUMINISTRO DE MATERIAL DE OFICINA</text:p>
          </table:table-cell>
          <table:table-cell office:value-type="currency" office:value="21" table:style-name="ce24">
            <text:p>21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08582X</text:p>
          </table:table-cell>
          <table:table-cell office:value-type="string" table:style-name="ce18">
            <text:p>CARLOS MIRA-MARCELI PEREZ</text:p>
          </table:table-cell>
          <table:table-cell office:value-type="string" table:style-name="ce22">
            <text:p>MATERIAL ESCOLAR TALLER EMPLEO</text:p>
          </table:table-cell>
          <table:table-cell office:value-type="currency" office:value="678.44" table:style-name="ce24">
            <text:p>678,4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08582X</text:p>
          </table:table-cell>
          <table:table-cell office:value-type="string" table:style-name="ce18">
            <text:p>CARLOS MIRA-MARCELI PEREZ</text:p>
          </table:table-cell>
          <table:table-cell office:value-type="string" table:style-name="ce22">
            <text:p>ADQ. SELLO REGISTRO ENTRADA OAC POR IMPORTE DE 98,00€</text:p>
          </table:table-cell>
          <table:table-cell office:value-type="currency" office:value="98" table:style-name="ce24">
            <text:p>98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08582X</text:p>
          </table:table-cell>
          <table:table-cell office:value-type="string" table:style-name="ce18">
            <text:p>CARLOS MIRA-MARCELI PEREZ</text:p>
          </table:table-cell>
          <table:table-cell office:value-type="string" table:style-name="ce22">
            <text:p>MATERIAL DE OFICINA</text:p>
          </table:table-cell>
          <table:table-cell office:value-type="currency" office:value="42" table:style-name="ce24">
            <text:p>42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ARLOS MIRA-MARCELI PEREZ</text:p>
          </table:table-cell>
          <table:table-cell table:style-name="ce12"/>
          <table:table-cell office:value-type="currency" office:value="1142.0899999999999" table:style-name="ce28">
            <text:p>1.142,0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32432R</text:p>
          </table:table-cell>
          <table:table-cell office:value-type="string" table:style-name="ce18">
            <text:p>CARLOS SAN ROQUE PEREZ</text:p>
          </table:table-cell>
          <table:table-cell office:value-type="string" table:style-name="ce22">
            <text:p>GOLOSINAS PARA LA CABALGATA DE REYES</text:p>
          </table:table-cell>
          <table:table-cell office:value-type="currency" office:value="3105.85" table:style-name="ce24">
            <text:p>3.105,85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ARLOS SAN ROQUE PEREZ</text:p>
          </table:table-cell>
          <table:table-cell table:style-name="ce12"/>
          <table:table-cell office:value-type="currency" office:value="3105.85" table:style-name="ce28">
            <text:p>3.105,8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359567</text:p>
          </table:table-cell>
          <table:table-cell office:value-type="string" table:style-name="ce18">
            <text:p>CARSUS PRODUCCIONES ARTISTICAS S.L.</text:p>
          </table:table-cell>
          <table:table-cell office:value-type="string" table:style-name="ce22">
            <text:p>ACTUACIONES MUSICALES PARA PERSONAS MAYORES DE 60 AÑOS DE LA CONCEJALÍA DEL MAYOR ENERO A JUNIO 2024.</text:p>
          </table:table-cell>
          <table:table-cell office:value-type="currency" office:value="4719" table:style-name="ce24">
            <text:p>4.719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359567</text:p>
          </table:table-cell>
          <table:table-cell office:value-type="string" table:style-name="ce18">
            <text:p>CARSUS PRODUCCIONES ARTISTICAS S.L.</text:p>
          </table:table-cell>
          <table:table-cell office:value-type="string" table:style-name="ce22">
            <text:p>SONORIZACION EVENTO EN EL TEATRO WAGNER</text:p>
          </table:table-cell>
          <table:table-cell office:value-type="currency" office:value="1512.5" table:style-name="ce24">
            <text:p>1.512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359567</text:p>
          </table:table-cell>
          <table:table-cell office:value-type="string" table:style-name="ce18">
            <text:p>CARSUS PRODUCCIONES ARTISTICAS S.L.</text:p>
          </table:table-cell>
          <table:table-cell office:value-type="string" table:style-name="ce22">
            <text:p>ESPECTACULO INFANTIL MUNDO MAGICO EN EL TEATRO WAGNER</text:p>
          </table:table-cell>
          <table:table-cell office:value-type="currency" office:value="5566" table:style-name="ce24">
            <text:p>5.566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ARSUS PRODUCCIONES ARTISTICAS S.L.</text:p>
          </table:table-cell>
          <table:table-cell table:style-name="ce12"/>
          <table:table-cell office:value-type="currency" office:value="11797.5" table:style-name="ce28">
            <text:p>11.797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03378668</text:p>
          </table:table-cell>
          <table:table-cell office:value-type="string" table:style-name="ce18">
            <text:p>CAUCE PROYECTOS Y OBRAS SA</text:p>
          </table:table-cell>
          <table:table-cell office:value-type="string" table:style-name="ce22">
            <text:p>HONORARIOS ADAPTACIÓN PROYECTO "REPARACIÓN IMPOSTAS PUESTE RAMÓN BERENGUER"</text:p>
          </table:table-cell>
          <table:table-cell office:value-type="currency" office:value="1512.5" table:style-name="ce24">
            <text:p>1.512,5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AUCE PROYECTOS Y OBRAS SA</text:p>
          </table:table-cell>
          <table:table-cell table:style-name="ce12"/>
          <table:table-cell office:value-type="currency" office:value="1512.5" table:style-name="ce28">
            <text:p>1.512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162344</text:p>
          </table:table-cell>
          <table:table-cell office:value-type="string" table:style-name="ce18">
            <text:p>CEDES AGUA S.L.</text:p>
          </table:table-cell>
          <table:table-cell office:value-type="string" table:style-name="ce22">
            <text:p>Servicio: SA23-22775 - Pedido: / 3 COLEGIOS / ASPE / Intervención nº:206131 - Camión - 13/11/2023 <text:s/>a las : 11:40. Trabaj</text:p>
          </table:table-cell>
          <table:table-cell office:value-type="currency" office:value="1149.5" table:style-name="ce24">
            <text:p>1.149,5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EDES AGUA S.L.</text:p>
          </table:table-cell>
          <table:table-cell table:style-name="ce12"/>
          <table:table-cell office:value-type="currency" office:value="1149.5" table:style-name="ce28">
            <text:p>1.149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051198</text:p>
          </table:table-cell>
          <table:table-cell office:value-type="string" table:style-name="ce18">
            <text:p>CEE EMPLEOASPE DISC S.L.</text:p>
          </table:table-cell>
          <table:table-cell office:value-type="string" table:style-name="ce22">
            <text:p>SERVICIO INFORMACIÓN Y CONTROL ZONA AZUL 01/01-31/03/2024</text:p>
          </table:table-cell>
          <table:table-cell office:value-type="currency" office:value="8905.65" table:style-name="ce24">
            <text:p>8.905,65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EE EMPLEOASPE DISC S.L.</text:p>
          </table:table-cell>
          <table:table-cell table:style-name="ce12"/>
          <table:table-cell office:value-type="currency" office:value="8905.65" table:style-name="ce28">
            <text:p>8.905,6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3003745C</text:p>
          </table:table-cell>
          <table:table-cell office:value-type="string" table:style-name="ce18">
            <text:p>CELIA <text:s/>MARTÍNEZ HERRERO</text:p>
          </table:table-cell>
          <table:table-cell office:value-type="string" table:style-name="ce22">
            <text:p>ASESORAMIENTO JURÍDICO EN LA UNIDAD DE IGUALDAD Y EN LA UNIDAD GAMME<text:s/></text:p>
          </table:table-cell>
          <table:table-cell office:value-type="currency" office:value="8712" table:style-name="ce24">
            <text:p>8.712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ELIA <text:s/>MARTÍNEZ HERRERO</text:p>
          </table:table-cell>
          <table:table-cell table:style-name="ce12"/>
          <table:table-cell office:value-type="currency" office:value="8712" table:style-name="ce28">
            <text:p>8.712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9101211W</text:p>
          </table:table-cell>
          <table:table-cell office:value-type="string" table:style-name="ce18">
            <text:p>CERDAN DIEZ RAMON</text:p>
          </table:table-cell>
          <table:table-cell office:value-type="string" table:style-name="ce22">
            <text:p>CHAQUETAS DE NEOPRENO PARA MONITORES DE NATACIÓN DE LA PISCINA CUBIERTA.</text:p>
          </table:table-cell>
          <table:table-cell office:value-type="currency" office:value="1200.08" table:style-name="ce24">
            <text:p>1.200,0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ERDAN DIEZ RAMON</text:p>
          </table:table-cell>
          <table:table-cell table:style-name="ce12"/>
          <table:table-cell office:value-type="currency" office:value="1200.08" table:style-name="ce28">
            <text:p>1.200,0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237037</text:p>
          </table:table-cell>
          <table:table-cell office:value-type="string" table:style-name="ce18">
            <text:p>COLLA DE DOLÇAINERS ZEJEL FOLK AGOSTO ASOCIACION<text:s text:c="2"/></text:p>
          </table:table-cell>
          <table:table-cell office:value-type="string" table:style-name="ce22">
            <text:p>ACTAUCIONES LOS DIAS 4 Y 5 DE ENERO</text:p>
          </table:table-cell>
          <table:table-cell office:value-type="currency" office:value="740" table:style-name="ce24">
            <text:p>74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237037</text:p>
          </table:table-cell>
          <table:table-cell office:value-type="string" table:style-name="ce18">
            <text:p>COLLA DE DOLÇAINERS ZEJEL FOLK AGOSTO ASOCIACION<text:s text:c="2"/></text:p>
          </table:table-cell>
          <table:table-cell office:value-type="string" table:style-name="ce22">
            <text:p>Acompañamiento Papa Noel 24 de diciembre del 2023, Acopañamiento Cartero Real 4 de Enero del 2024 y Acompañaminto Grupo<text:s/></text:p>
          </table:table-cell>
          <table:table-cell office:value-type="currency" office:value="740" table:style-name="ce24">
            <text:p>74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237037</text:p>
          </table:table-cell>
          <table:table-cell office:value-type="string" table:style-name="ce18">
            <text:p>COLLA DE DOLÇAINERS ZEJEL FOLK AGOSTO ASOCIACION<text:s text:c="2"/></text:p>
          </table:table-cell>
          <table:table-cell office:value-type="string" table:style-name="ce22">
            <text:p>ACOMPAÑAMIENTO FIESTA DE SAN ANTON</text:p>
          </table:table-cell>
          <table:table-cell office:value-type="currency" office:value="240" table:style-name="ce24">
            <text:p>24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OLLA DE DOLÇAINERS ZEJEL FOLK AGOSTO ASOCIACION<text:s text:c="2"/></text:p>
          </table:table-cell>
          <table:table-cell table:style-name="ce12"/>
          <table:table-cell office:value-type="currency" office:value="1720" table:style-name="ce28">
            <text:p>1.72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12210662</text:p>
          </table:table-cell>
          <table:table-cell office:value-type="string" table:style-name="ce18">
            <text:p>COMERCIAL NOU COLOR SL</text:p>
          </table:table-cell>
          <table:table-cell office:value-type="string" table:style-name="ce22">
            <text:p>MANTENIMIENTO CORRECTIVO VEHICULO MATRICULA E5839BGD</text:p>
          </table:table-cell>
          <table:table-cell office:value-type="currency" office:value="592.48" table:style-name="ce24">
            <text:p>592,4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12210662</text:p>
          </table:table-cell>
          <table:table-cell office:value-type="string" table:style-name="ce18">
            <text:p>COMERCIAL NOU COLOR SL</text:p>
          </table:table-cell>
          <table:table-cell office:value-type="string" table:style-name="ce22">
            <text:p>MANTENIMIENTO CORRECTIVO VEHICULO MATRICULA E5839BGD</text:p>
          </table:table-cell>
          <table:table-cell office:value-type="currency" office:value="722.47" table:style-name="ce24">
            <text:p>722,47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OMERCIAL NOU COLOR SL</text:p>
          </table:table-cell>
          <table:table-cell table:style-name="ce12"/>
          <table:table-cell office:value-type="currency" office:value="1314.95" table:style-name="ce28">
            <text:p>1.314,9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18">
            <text:p>COMUNIDAD DE REGANTES VIRGEN DE LAS NIEVES</text:p>
          </table:table-cell>
          <table:table-cell office:value-type="string" table:style-name="ce22">
            <text:p>C-23/12-2149</text:p>
          </table:table-cell>
          <table:table-cell office:value-type="currency" office:value="9.84" table:style-name="ce24">
            <text:p>9,8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18">
            <text:p>COMUNIDAD DE REGANTES VIRGEN DE LAS NIEVES</text:p>
          </table:table-cell>
          <table:table-cell office:value-type="string" table:style-name="ce22">
            <text:p>Emit-1305 - 01/12/23 - C-23/12-2148</text:p>
          </table:table-cell>
          <table:table-cell office:value-type="currency" office:value="19.66" table:style-name="ce24">
            <text:p>19,6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18">
            <text:p>COMUNIDAD DE REGANTES VIRGEN DE LAS NIEVES</text:p>
          </table:table-cell>
          <table:table-cell office:value-type="string" table:style-name="ce22">
            <text:p>Emit-1306 - 01/12/23 - C-23/12-2150</text:p>
          </table:table-cell>
          <table:table-cell office:value-type="currency" office:value="19.66" table:style-name="ce24">
            <text:p>19,6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18">
            <text:p>COMUNIDAD DE REGANTES VIRGEN DE LAS NIEVES</text:p>
          </table:table-cell>
          <table:table-cell office:value-type="string" table:style-name="ce22">
            <text:p>Emit- 1307 - 01/12/2023 - C-23/12-2151</text:p>
          </table:table-cell>
          <table:table-cell office:value-type="currency" office:value="37.36" table:style-name="ce24">
            <text:p>37,3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18">
            <text:p>COMUNIDAD DE REGANTES VIRGEN DE LAS NIEVES</text:p>
          </table:table-cell>
          <table:table-cell office:value-type="string" table:style-name="ce22">
            <text:p>Emit-1308 - 31/12/2023 - A-23/10-0981</text:p>
          </table:table-cell>
          <table:table-cell office:value-type="currency" office:value="131.65" table:style-name="ce24">
            <text:p>131,6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18">
            <text:p>COMUNIDAD DE REGANTES VIRGEN DE LAS NIEVES</text:p>
          </table:table-cell>
          <table:table-cell office:value-type="string" table:style-name="ce22">
            <text:p>Emit- 1309 - 30/11/23 - A-23/11-0875</text:p>
          </table:table-cell>
          <table:table-cell office:value-type="currency" office:value="202.8" table:style-name="ce24">
            <text:p>202,8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494671</text:p>
          </table:table-cell>
          <table:table-cell office:value-type="string" table:style-name="ce18">
            <text:p>COMUNIDAD DE REGANTES VIRGEN DE LAS NIEVES</text:p>
          </table:table-cell>
          <table:table-cell office:value-type="string" table:style-name="ce22">
            <text:p>AGUA HUERTOS ECOLÓGICOS</text:p>
          </table:table-cell>
          <table:table-cell office:value-type="currency" office:value="4000" table:style-name="ce24">
            <text:p>4.0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OMUNIDAD DE REGANTES VIRGEN DE LAS NIEVES</text:p>
          </table:table-cell>
          <table:table-cell table:style-name="ce12"/>
          <table:table-cell office:value-type="currency" office:value="4420.97" table:style-name="ce28">
            <text:p>4.420,9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Q4617001E</text:p>
          </table:table-cell>
          <table:table-cell office:value-type="string" table:style-name="ce18">
            <text:p>CONFEDERACION HIDROGRAFICA DEL JUCAR</text:p>
          </table:table-cell>
          <table:table-cell office:value-type="string" table:style-name="ce22">
            <text:p>LIQUIDACIÓN INTERESES DE DEMORA POR PAGO DE DEUDAS EN PERÍODO EJECUTIVO</text:p>
          </table:table-cell>
          <table:table-cell office:value-type="currency" office:value="63.54" table:style-name="ce24">
            <text:p>63,54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ONFEDERACION HIDROGRAFICA DEL JUCAR</text:p>
          </table:table-cell>
          <table:table-cell table:style-name="ce12"/>
          <table:table-cell office:value-type="currency" office:value="63.54" table:style-name="ce28">
            <text:p>63,5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Q2866023A</text:p>
          </table:table-cell>
          <table:table-cell office:value-type="string" table:style-name="ce18">
            <text:p>CONSEJO GENERAL DE COSITAL<text:s text:c="19"/></text:p>
          </table:table-cell>
          <table:table-cell office:value-type="string" table:style-name="ce22">
            <text:p>Suscripción COSITALNETWORK, ENE-DIC 2024 y Observatorio de Gestión, por importe de 120 y 60 euros, respectivamente.<text:s/></text:p>
          </table:table-cell>
          <table:table-cell office:value-type="currency" office:value="180" table:style-name="ce24">
            <text:p>18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ONSEJO GENERAL DE COSITAL<text:s text:c="19"/></text:p>
          </table:table-cell>
          <table:table-cell table:style-name="ce12"/>
          <table:table-cell office:value-type="currency" office:value="180" table:style-name="ce28">
            <text:p>18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Q5355122B</text:p>
          </table:table-cell>
          <table:table-cell office:value-type="string" table:style-name="ce18">
            <text:p>CONSERVATORIO SUPERIOR DE MUSICA</text:p>
          </table:table-cell>
          <table:table-cell office:value-type="string" table:style-name="ce22">
            <text:p>CONCIERTOS DIDÁCTICOS EN EL TEATRO WAGNER EL 14/05/24 PARA ALUMNADO DE 1º, 2º y 3º EDU.PRIMARIA DE LOS 7 CEIP´s.</text:p>
          </table:table-cell>
          <table:table-cell office:value-type="currency" office:value="1500" table:style-name="ce24">
            <text:p>1.5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ONSERVATORIO SUPERIOR DE MUSICA</text:p>
          </table:table-cell>
          <table:table-cell table:style-name="ce12"/>
          <table:table-cell office:value-type="currency" office:value="1500" table:style-name="ce28">
            <text:p>1.5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119863</text:p>
          </table:table-cell>
          <table:table-cell office:value-type="string" table:style-name="ce18">
            <text:p>CONSORCIO DE TELEVISIÓN COMARCAL S.L.U.</text:p>
          </table:table-cell>
          <table:table-cell office:value-type="string" table:style-name="ce22">
            <text:p>EMIT24-18 - 15/01/2024 - GRABACIÓN SALUDA Y BALANCE 2023<text:s/></text:p>
          </table:table-cell>
          <table:table-cell office:value-type="currency" office:value="484" table:style-name="ce24">
            <text:p>484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119863</text:p>
          </table:table-cell>
          <table:table-cell office:value-type="string" table:style-name="ce18">
            <text:p>CONSORCIO DE TELEVISIÓN COMARCAL S.L.U.</text:p>
          </table:table-cell>
          <table:table-cell office:value-type="string" table:style-name="ce22">
            <text:p>EMIT24-40 - 31/01/24 - SERVICIOS DE PUBLICIDAD PRESTADOS EN FERIA FITUR MADRID 2024</text:p>
          </table:table-cell>
          <table:table-cell office:value-type="currency" office:value="999.99" table:style-name="ce24">
            <text:p>999,9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ONSORCIO DE TELEVISIÓN COMARCAL S.L.U.</text:p>
          </table:table-cell>
          <table:table-cell table:style-name="ce12"/>
          <table:table-cell office:value-type="currency" office:value="1483.99" table:style-name="ce28">
            <text:p>1.483,9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249356</text:p>
          </table:table-cell>
          <table:table-cell office:value-type="string" table:style-name="ce18">
            <text:p>CONSTRUCCIONES LA CARRASCA S.L.</text:p>
          </table:table-cell>
          <table:table-cell office:value-type="string" table:style-name="ce22">
            <text:p>REPARACION JUEGOS INFANTILES PARQUE DR CALATAYUD</text:p>
          </table:table-cell>
          <table:table-cell office:value-type="currency" office:value="544.5" table:style-name="ce24">
            <text:p>544,5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ONSTRUCCIONES LA CARRASCA S.L.</text:p>
          </table:table-cell>
          <table:table-cell table:style-name="ce12"/>
          <table:table-cell office:value-type="currency" office:value="544.5" table:style-name="ce28">
            <text:p>544,50 €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20">
            <text:p>B03249356</text:p>
          </table:table-cell>
          <table:table-cell office:value-type="string" table:style-name="ce18">
            <text:p>CONSTRUCCIONES LA CARRASCA S.L.</text:p>
          </table:table-cell>
          <table:table-cell office:value-type="string" table:style-name="ce22">
            <text:p>REPOSICION TOBOGAN PARQUE VISTAHERMOSA</text:p>
          </table:table-cell>
          <table:table-cell office:value-type="currency" office:value="2238.5" table:style-name="ce24">
            <text:p>2.238,5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ONSTRUCCIONES LA CARRASCA S.L.</text:p>
          </table:table-cell>
          <table:table-cell table:style-name="ce12"/>
          <table:table-cell office:value-type="currency" office:value="4477" table:style-name="ce28">
            <text:p>4.477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8995377J</text:p>
          </table:table-cell>
          <table:table-cell office:value-type="string" table:style-name="ce18">
            <text:p>CONSUELO RIBES RIBES</text:p>
          </table:table-cell>
          <table:table-cell office:value-type="string" table:style-name="ce22">
            <text:p>CAMPAÑA DIA DEL LIBRO, ANIMACION A LA LECTURA</text:p>
          </table:table-cell>
          <table:table-cell office:value-type="currency" office:value="3740" table:style-name="ce24">
            <text:p>3.74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ONSUELO RIBES RIBES</text:p>
          </table:table-cell>
          <table:table-cell table:style-name="ce12"/>
          <table:table-cell office:value-type="currency" office:value="3740" table:style-name="ce28">
            <text:p>3.74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18">
            <text:p>CONSYDECOR S.L.<text:s text:c="45"/></text:p>
          </table:table-cell>
          <table:table-cell office:value-type="string" table:style-name="ce22">
            <text:p>PLACA METACRITLATO PARA CUBRIR CLIMATIZADORA DE LA PISCINA CUBIERTA.</text:p>
          </table:table-cell>
          <table:table-cell office:value-type="currency" office:value="747.96" table:style-name="ce24">
            <text:p>747,9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18">
            <text:p>CONSYDECOR S.L.<text:s text:c="45"/></text:p>
          </table:table-cell>
          <table:table-cell office:value-type="string" table:style-name="ce22">
            <text:p>TERMÓMETROS BIOMÉTRICOS PARA SUSTITUIR POR ROTURA EN SISTEMA DE CLIMATIZACIÓN DE LA PISCINA CUBIERTA.</text:p>
          </table:table-cell>
          <table:table-cell office:value-type="currency" office:value="156.09" table:style-name="ce24">
            <text:p>156,0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18">
            <text:p>CONSYDECOR S.L.<text:s text:c="45"/></text:p>
          </table:table-cell>
          <table:table-cell office:value-type="string" table:style-name="ce22">
            <text:p>VÁLVULA TERMOSTÁTICA MEZCLADORA PARA REPARACIÓN POR ROTURA EN LA PISCINA CUBIERTA.</text:p>
          </table:table-cell>
          <table:table-cell office:value-type="currency" office:value="2417.31" table:style-name="ce24">
            <text:p>2.417,3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18">
            <text:p>CONSYDECOR S.L.<text:s text:c="45"/></text:p>
          </table:table-cell>
          <table:table-cell office:value-type="string" table:style-name="ce22">
            <text:p>REPARACIÓN POR ROTURA DE CANALÓN Y BAJANTE DE AGUA DE CASETA DE LA PISCINA DE VERANO.<text:s/></text:p>
          </table:table-cell>
          <table:table-cell office:value-type="currency" office:value="249.24" table:style-name="ce24">
            <text:p>249,2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764891</text:p>
          </table:table-cell>
          <table:table-cell office:value-type="string" table:style-name="ce18">
            <text:p>CONSYDECOR S.L.<text:s text:c="45"/></text:p>
          </table:table-cell>
          <table:table-cell office:value-type="string" table:style-name="ce22">
            <text:p>MATERIAL DE FONTANERIA PARA PARQUES</text:p>
          </table:table-cell>
          <table:table-cell office:value-type="currency" office:value="206.49" table:style-name="ce24">
            <text:p>206,4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ONSYDECOR S.L.<text:s text:c="45"/></text:p>
          </table:table-cell>
          <table:table-cell table:style-name="ce12"/>
          <table:table-cell office:value-type="currency" office:value="3777.09" table:style-name="ce28">
            <text:p>3.777,0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18">
            <text:p>CONTENEDORES Y EXCAVACIONES ASPE SL</text:p>
          </table:table-cell>
          <table:table-cell office:value-type="string" table:style-name="ce22">
            <text:p>ALQUILER CONTENEDOR PARA DEPOSITO RESTOS CEMENTERIO Y TRASLADO A VERTEDERO<text:s/></text:p>
          </table:table-cell>
          <table:table-cell office:value-type="currency" office:value="1300" table:style-name="ce24">
            <text:p>1.3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18">
            <text:p>CONTENEDORES Y EXCAVACIONES ASPE SL</text:p>
          </table:table-cell>
          <table:table-cell office:value-type="string" table:style-name="ce22">
            <text:p>SERVICIO DE CONTENEDORES PARA VIAS PUBLICAS, INCLUYENDO TRASLADO, PORTES Y SUMINISTRO DE ARIDOS<text:s/></text:p>
          </table:table-cell>
          <table:table-cell office:value-type="currency" office:value="1750" table:style-name="ce24">
            <text:p>1.7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42543827</text:p>
          </table:table-cell>
          <table:table-cell office:value-type="string" table:style-name="ce18">
            <text:p>CONTENEDORES Y EXCAVACIONES ASPE SL</text:p>
          </table:table-cell>
          <table:table-cell office:value-type="string" table:style-name="ce22">
            <text:p>SERVICIO DE CONTENEDORES PARA DEPOSITO RESTOS CEMENTERIO Y TRASLADO A VERTEDERO</text:p>
          </table:table-cell>
          <table:table-cell office:value-type="currency" office:value="1300" table:style-name="ce24">
            <text:p>1.3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ONTENEDORES Y EXCAVACIONES ASPE SL</text:p>
          </table:table-cell>
          <table:table-cell table:style-name="ce12"/>
          <table:table-cell office:value-type="currency" office:value="4350" table:style-name="ce28">
            <text:p>4.3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6781016</text:p>
          </table:table-cell>
          <table:table-cell office:value-type="string" table:style-name="ce18">
            <text:p>CREACTIVA EVENTS I SERVEIS S.L.</text:p>
          </table:table-cell>
          <table:table-cell office:value-type="string" table:style-name="ce22">
            <text:p>ORGANIZACION FERIA DEL ESTUDIANTE</text:p>
          </table:table-cell>
          <table:table-cell office:value-type="currency" office:value="2662" table:style-name="ce24">
            <text:p>2.662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REACTIVA EVENTS I SERVEIS S.L.</text:p>
          </table:table-cell>
          <table:table-cell table:style-name="ce12"/>
          <table:table-cell office:value-type="currency" office:value="2662" table:style-name="ce28">
            <text:p>2.662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8367941E</text:p>
          </table:table-cell>
          <table:table-cell office:value-type="string" table:style-name="ce18">
            <text:p>CRISTIAN TORRES RODRIGUEZ</text:p>
          </table:table-cell>
          <table:table-cell office:value-type="string" table:style-name="ce22">
            <text:p>SERVICIO DE HINCHABLES CON MONITOR PARA ACTIVIDAD DE ESCUELA MUNICIPAL DE MULTIDEPORTE.</text:p>
          </table:table-cell>
          <table:table-cell office:value-type="currency" office:value="1512.5" table:style-name="ce24">
            <text:p>1.512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8367941E</text:p>
          </table:table-cell>
          <table:table-cell office:value-type="string" table:style-name="ce18">
            <text:p>CRISTIAN TORRES RODRIGUEZ</text:p>
          </table:table-cell>
          <table:table-cell office:value-type="string" table:style-name="ce22">
            <text:p>ALQLUILER DE HINCHABLES CON MONITOR PARA CLAUSURAS DE LOS CURSOS DE NATACIÓN DE LA PISCINA CUBIERTA.</text:p>
          </table:table-cell>
          <table:table-cell office:value-type="currency" office:value="2420" table:style-name="ce24">
            <text:p>2.42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8367941E</text:p>
          </table:table-cell>
          <table:table-cell office:value-type="string" table:style-name="ce18">
            <text:p>CRISTIAN TORRES RODRIGUEZ</text:p>
          </table:table-cell>
          <table:table-cell office:value-type="string" table:style-name="ce22">
            <text:p>ALQUILER DE HINCHABLES CON MONITOR PARA CLAUSURA DE LAS ESCUELAS DEPORTIVAS MUNICIPALES.</text:p>
          </table:table-cell>
          <table:table-cell office:value-type="currency" office:value="1551.99" table:style-name="ce24">
            <text:p>1.551,9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RISTIAN TORRES RODRIGUEZ</text:p>
          </table:table-cell>
          <table:table-cell table:style-name="ce12"/>
          <table:table-cell office:value-type="currency" office:value="5484.49" table:style-name="ce28">
            <text:p>5.484,4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5594222B</text:p>
          </table:table-cell>
          <table:table-cell office:value-type="string" table:style-name="ce18">
            <text:p>CRISTINA <text:s/>GUTIERREZ DIAZ</text:p>
          </table:table-cell>
          <table:table-cell office:value-type="string" table:style-name="ce22">
            <text:p>ACTUACION DE CUENTACUENTOS FAMILIAR POESIA CON ALEGRIA EN LA BIBLIOTECA MUNICIPAL</text:p>
          </table:table-cell>
          <table:table-cell office:value-type="currency" office:value="313.5" table:style-name="ce24">
            <text:p>313,5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CRISTINA <text:s/>GUTIERREZ DIAZ</text:p>
          </table:table-cell>
          <table:table-cell table:style-name="ce12"/>
          <table:table-cell office:value-type="currency" office:value="313.5" table:style-name="ce28">
            <text:p>313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59375H</text:p>
          </table:table-cell>
          <table:table-cell office:value-type="string" table:style-name="ce18">
            <text:p>DAVID MIRA ANTON</text:p>
          </table:table-cell>
          <table:table-cell office:value-type="string" table:style-name="ce22">
            <text:p>TALLER DE HÁBITOS SALUDABLES CON MOTIVO DE LA SEMANA DE LA SALUD</text:p>
          </table:table-cell>
          <table:table-cell office:value-type="currency" office:value="896" table:style-name="ce24">
            <text:p>896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DAVID MIRA ANTON</text:p>
          </table:table-cell>
          <table:table-cell table:style-name="ce12"/>
          <table:table-cell office:value-type="currency" office:value="896" table:style-name="ce28">
            <text:p>896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2603587</text:p>
          </table:table-cell>
          <table:table-cell office:value-type="string" table:style-name="ce18">
            <text:p>DELFOS SISTEMAS INFORMATICOS, S.L.</text:p>
          </table:table-cell>
          <table:table-cell office:value-type="string" table:style-name="ce22">
            <text:p>MANT ANUAL CABINA DISCO FLASH - V5000 CPD PRODUCCION IBM PARTNER AUTORIZADO POR IMPORTE 1049.95@</text:p>
          </table:table-cell>
          <table:table-cell office:value-type="currency" office:value="1049.95" table:style-name="ce24">
            <text:p>1.049,95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DELFOS SISTEMAS INFORMATICOS, S.L.</text:p>
          </table:table-cell>
          <table:table-cell table:style-name="ce12"/>
          <table:table-cell office:value-type="currency" office:value="1049.95" table:style-name="ce28">
            <text:p>1.049,9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2603587</text:p>
          </table:table-cell>
          <table:table-cell office:value-type="string" table:style-name="ce18">
            <text:p>DELFOS SISTEMAS INFORMATICOS, S.L.</text:p>
          </table:table-cell>
          <table:table-cell office:value-type="string" table:style-name="ce22">
            <text:p>Localización y reparación de averia en cuadro eléctrico. Magnetotérmico y diferencial.</text:p>
          </table:table-cell>
          <table:table-cell office:value-type="currency" office:value="465.85" table:style-name="ce24">
            <text:p>465,8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2603587</text:p>
          </table:table-cell>
          <table:table-cell office:value-type="string" table:style-name="ce18">
            <text:p>DELFOS SISTEMAS INFORMATICOS, S.L.</text:p>
          </table:table-cell>
          <table:table-cell office:value-type="string" table:style-name="ce22">
            <text:p>ADQ. SUBCRIPCION ANUAL MANTENIMIENTO APLICATIVO LANSWEPERS <text:s/>CONTROL INVENTARIO INFORMATICO CORPORATIVO <text:s/>IMPORTE 1009.14€</text:p>
          </table:table-cell>
          <table:table-cell office:value-type="currency" office:value="1009.14" table:style-name="ce24">
            <text:p>1.009,14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DELFOS SISTEMAS INFORMATICOS, S.L.</text:p>
          </table:table-cell>
          <table:table-cell table:style-name="ce12"/>
          <table:table-cell office:value-type="currency" office:value="1474.99" table:style-name="ce28">
            <text:p>1.474,9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P0300000G</text:p>
          </table:table-cell>
          <table:table-cell office:value-type="string" table:style-name="ce18">
            <text:p>DIPUTACION PROVINCIAL DE ALICANTE<text:s text:c="27"/></text:p>
          </table:table-cell>
          <table:table-cell office:value-type="string" table:style-name="ce22">
            <text:p>TASA INSERCION BOP LISTA PROVISIONAL UNA PLAZA MONITOR DEPORTIVO</text:p>
          </table:table-cell>
          <table:table-cell office:value-type="currency" office:value="40.18" table:style-name="ce24">
            <text:p>40,1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P0300000G</text:p>
          </table:table-cell>
          <table:table-cell office:value-type="string" table:style-name="ce18">
            <text:p>DIPUTACION PROVINCIAL DE ALICANTE<text:s text:c="27"/></text:p>
          </table:table-cell>
          <table:table-cell office:value-type="string" table:style-name="ce22">
            <text:p>TASA INSERCION BOP LISTA PROVISIONAL <text:s/>DOS PLAZAS COORDINADOR CLASE COLECTIVA</text:p>
          </table:table-cell>
          <table:table-cell office:value-type="currency" office:value="41.11" table:style-name="ce24">
            <text:p>41,1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P0300000G</text:p>
          </table:table-cell>
          <table:table-cell office:value-type="string" table:style-name="ce18">
            <text:p>DIPUTACION PROVINCIAL DE ALICANTE<text:s text:c="27"/></text:p>
          </table:table-cell>
          <table:table-cell office:value-type="string" table:style-name="ce22">
            <text:p>TASA INSERCION BOP LISTA PROVISIONAL DOS PLAZAS MONITOR SALA FITNESS</text:p>
          </table:table-cell>
          <table:table-cell office:value-type="currency" office:value="42.23" table:style-name="ce24">
            <text:p>42,2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P0300000G</text:p>
          </table:table-cell>
          <table:table-cell office:value-type="string" table:style-name="ce18">
            <text:p>DIPUTACION PROVINCIAL DE ALICANTE<text:s text:c="27"/></text:p>
          </table:table-cell>
          <table:table-cell office:value-type="string" table:style-name="ce22">
            <text:p>TASA INSERCION BOP LISTA PROVISIONAL TRES PLAZAS MONITOR 3ª EDAD</text:p>
          </table:table-cell>
          <table:table-cell office:value-type="currency" office:value="42.23" table:style-name="ce24">
            <text:p>42,2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P0300000G</text:p>
          </table:table-cell>
          <table:table-cell office:value-type="string" table:style-name="ce18">
            <text:p>DIPUTACION PROVINCIAL DE ALICANTE<text:s text:c="27"/></text:p>
          </table:table-cell>
          <table:table-cell office:value-type="string" table:style-name="ce22">
            <text:p>TASA INSERCION BOP LISTA PROVISIONAL DOS PLAZAS MONITOR CICLO INDOOR</text:p>
          </table:table-cell>
          <table:table-cell office:value-type="currency" office:value="36.08" table:style-name="ce24">
            <text:p>36,0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P0300000G</text:p>
          </table:table-cell>
          <table:table-cell office:value-type="string" table:style-name="ce18">
            <text:p>DIPUTACION PROVINCIAL DE ALICANTE<text:s text:c="27"/></text:p>
          </table:table-cell>
          <table:table-cell office:value-type="string" table:style-name="ce22">
            <text:p>TASA INSERCION BOP LISTA PROVISIONAL CUATRO PLAZAS MONITOR DEPORTIVO</text:p>
          </table:table-cell>
          <table:table-cell office:value-type="currency" office:value="44.48" table:style-name="ce24">
            <text:p>44,4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P0300000G</text:p>
          </table:table-cell>
          <table:table-cell office:value-type="string" table:style-name="ce18">
            <text:p>DIPUTACION PROVINCIAL DE ALICANTE<text:s text:c="27"/></text:p>
          </table:table-cell>
          <table:table-cell office:value-type="string" table:style-name="ce22">
            <text:p>RI221481 - 08/03/24 - BOP 287627 PADRON AGUA POTABLE MESES ENERO-FEBRERO 2024</text:p>
          </table:table-cell>
          <table:table-cell office:value-type="currency" office:value="40.520000000000003" table:style-name="ce24">
            <text:p>40,52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DIPUTACION PROVINCIAL DE ALICANTE<text:s text:c="27"/></text:p>
          </table:table-cell>
          <table:table-cell table:style-name="ce12"/>
          <table:table-cell office:value-type="currency" office:value="286.83" table:style-name="ce28">
            <text:p>286,8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08884439</text:p>
          </table:table-cell>
          <table:table-cell office:value-type="string" table:style-name="ce18">
            <text:p>EDITORIAL PRENSA ALICANTINA S.A.U.<text:s text:c="18"/></text:p>
          </table:table-cell>
          <table:table-cell office:value-type="string" table:style-name="ce22">
            <text:p>PUBLICACIÓN ANUNCIOS EN DIARIO INFORMACIÓN</text:p>
          </table:table-cell>
          <table:table-cell office:value-type="currency" office:value="2781.79" table:style-name="ce24">
            <text:p>2.781,7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DITORIAL PRENSA ALICANTINA S.A.U.<text:s text:c="18"/></text:p>
          </table:table-cell>
          <table:table-cell table:style-name="ce12"/>
          <table:table-cell office:value-type="currency" office:value="2781.79" table:style-name="ce28">
            <text:p>2.781,7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08884439</text:p>
          </table:table-cell>
          <table:table-cell office:value-type="string" table:style-name="ce18">
            <text:p>EDITORIAL PRENSA ALICANTINA S.A.U.<text:s text:c="18"/></text:p>
          </table:table-cell>
          <table:table-cell office:value-type="string" table:style-name="ce22">
            <text:p>SUSCRIPCIÓN ANUAL 2024 ALCALDÍA SUMINISTRO DE 260 UDS PERIÓDICO DIARIO INFORMACIÓN DE LUNES A VIERNES CON DESCUENTO 10%</text:p>
          </table:table-cell>
          <table:table-cell office:value-type="currency" office:value="444.6" table:style-name="ce24">
            <text:p>444,6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DITORIAL PRENSA ALICANTINA S.A.U.<text:s text:c="18"/></text:p>
          </table:table-cell>
          <table:table-cell table:style-name="ce12"/>
          <table:table-cell office:value-type="currency" office:value="444.6" table:style-name="ce28">
            <text:p>444,6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949912</text:p>
          </table:table-cell>
          <table:table-cell office:value-type="string" table:style-name="ce18">
            <text:p>ELECTROMONTAJES SALVA, S.L.<text:s/></text:p>
          </table:table-cell>
          <table:table-cell office:value-type="string" table:style-name="ce22">
            <text:p>Revisión, reparación, ampliacíón de los puntos de red de la Planta Baja del Ayto y Despacho en casa Cisco.</text:p>
          </table:table-cell>
          <table:table-cell office:value-type="currency" office:value="7005.9" table:style-name="ce24">
            <text:p>7.005,9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LECTROMONTAJES SALVA, S.L.<text:s/></text:p>
          </table:table-cell>
          <table:table-cell table:style-name="ce12"/>
          <table:table-cell office:value-type="currency" office:value="7005.9" table:style-name="ce28">
            <text:p>7.005,9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949912</text:p>
          </table:table-cell>
          <table:table-cell office:value-type="string" table:style-name="ce18">
            <text:p>ELECTROMONTAJES SALVA, S.L.<text:s/></text:p>
          </table:table-cell>
          <table:table-cell office:value-type="string" table:style-name="ce22">
            <text:p>CONTRATO MENOR - ADQ. 200 TARJETAS SALA 24 HORAS NUEVA BIBLIOTECA POR IMPORTE 1210,00€</text:p>
          </table:table-cell>
          <table:table-cell office:value-type="currency" office:value="1210" table:style-name="ce24">
            <text:p>1.21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LECTROMONTAJES SALVA, S.L.<text:s/></text:p>
          </table:table-cell>
          <table:table-cell table:style-name="ce12"/>
          <table:table-cell office:value-type="currency" office:value="1210" table:style-name="ce28">
            <text:p>1.21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46138921</text:p>
          </table:table-cell>
          <table:table-cell office:value-type="string" table:style-name="ce18">
            <text:p>ELECTRONIC TRAFIC S.A</text:p>
          </table:table-cell>
          <table:table-cell office:value-type="string" table:style-name="ce22">
            <text:p>A PETICION POLICIA, REPARACION INSTALACIONES SEMAFORICAS DE LA POBLACION</text:p>
          </table:table-cell>
          <table:table-cell office:value-type="currency" office:value="2828.47" table:style-name="ce24">
            <text:p>2.828,47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LECTRONIC TRAFIC S.A</text:p>
          </table:table-cell>
          <table:table-cell table:style-name="ce12"/>
          <table:table-cell office:value-type="currency" office:value="2828.47" table:style-name="ce28">
            <text:p>2.828,4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46138921</text:p>
          </table:table-cell>
          <table:table-cell office:value-type="string" table:style-name="ce18">
            <text:p>ELECTRONIC TRAFIC S.A</text:p>
          </table:table-cell>
          <table:table-cell office:value-type="string" table:style-name="ce22">
            <text:p>A PETICION POLICIA, REFORMA SEMAFORICA EN AVENIDA PADRE ISMAEL</text:p>
          </table:table-cell>
          <table:table-cell office:value-type="currency" office:value="2207.06" table:style-name="ce24">
            <text:p>2.207,06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LECTRONIC TRAFIC S.A</text:p>
          </table:table-cell>
          <table:table-cell table:style-name="ce12"/>
          <table:table-cell office:value-type="currency" office:value="2207.06" table:style-name="ce28">
            <text:p>2.207,0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33031W</text:p>
          </table:table-cell>
          <table:table-cell office:value-type="string" table:style-name="ce18">
            <text:p>ELIAS GONZALEZ BONMATI</text:p>
          </table:table-cell>
          <table:table-cell office:value-type="string" table:style-name="ce22">
            <text:p>ACTIVIDADES EN ÁMBITO EDUCATIVO DE PREVENCIÓN DE RIESGOS ASOCIADOS A LAS NTIC "BRECHA DIGITAL"</text:p>
          </table:table-cell>
          <table:table-cell office:value-type="currency" office:value="1285.6300000000001" table:style-name="ce24">
            <text:p>1.285,63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LIAS GONZALEZ BONMATI</text:p>
          </table:table-cell>
          <table:table-cell table:style-name="ce12"/>
          <table:table-cell office:value-type="currency" office:value="1285.6300000000001" table:style-name="ce28">
            <text:p>1.285,6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31268X</text:p>
          </table:table-cell>
          <table:table-cell office:value-type="string" table:style-name="ce18">
            <text:p>ELISABETH CAPILLA LOPEZ</text:p>
          </table:table-cell>
          <table:table-cell office:value-type="string" table:style-name="ce22">
            <text:p>TALLER DE EDUCACIÓN ALIMENTARIA DEL 4/3/24 AL 25/3/24. 7 CEIP´s. ALUMNOS DE 5 AÑOS EDU.INF. Y 2º,3º,4º,6º EDU. PRIMARIA</text:p>
          </table:table-cell>
          <table:table-cell office:value-type="currency" office:value="1495" table:style-name="ce24">
            <text:p>1.495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LISABETH CAPILLA LOPEZ</text:p>
          </table:table-cell>
          <table:table-cell table:style-name="ce12"/>
          <table:table-cell office:value-type="currency" office:value="1495" table:style-name="ce28">
            <text:p>1.495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18">
            <text:p>ELKSPORT DISTRIBUCIONES S.L.<text:s text:c="32"/></text:p>
          </table:table-cell>
          <table:table-cell office:value-type="string" table:style-name="ce22">
            <text:p>MATERIAL PARA CURSOS DE NATACIÓIN DE LA PISCINA CUBIERTA.</text:p>
          </table:table-cell>
          <table:table-cell office:value-type="currency" office:value="560.59" table:style-name="ce24">
            <text:p>560,5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18">
            <text:p>ELKSPORT DISTRIBUCIONES S.L.<text:s text:c="32"/></text:p>
          </table:table-cell>
          <table:table-cell office:value-type="string" table:style-name="ce22">
            <text:p>REPOSICIÓN POR ROTURA DE ELEMENTOS DEL GIMNASIO DE LA PISCINA CUBIERTA.</text:p>
          </table:table-cell>
          <table:table-cell office:value-type="currency" office:value="246.05" table:style-name="ce24">
            <text:p>246,0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18">
            <text:p>ELKSPORT DISTRIBUCIONES S.L.<text:s text:c="32"/></text:p>
          </table:table-cell>
          <table:table-cell office:value-type="string" table:style-name="ce22">
            <text:p>MATERIAL DODGE BALL PARA LAS ESCUELAS DEPORTIVAS MUNICIPALES.</text:p>
          </table:table-cell>
          <table:table-cell office:value-type="currency" office:value="158.09" table:style-name="ce24">
            <text:p>158,0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18">
            <text:p>ELKSPORT DISTRIBUCIONES S.L.<text:s text:c="32"/></text:p>
          </table:table-cell>
          <table:table-cell office:value-type="string" table:style-name="ce22">
            <text:p>MATERIAL DEPORTIVO PARA LA ESCUELA MUNICIPAL DE MULTIDEPORTE.</text:p>
          </table:table-cell>
          <table:table-cell office:value-type="currency" office:value="374.93" table:style-name="ce24">
            <text:p>374,9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18">
            <text:p>ELKSPORT DISTRIBUCIONES S.L.<text:s text:c="32"/></text:p>
          </table:table-cell>
          <table:table-cell office:value-type="string" table:style-name="ce22">
            <text:p>MATERIAL DEPORTIVO PARA CLASES DE NATACIÓN.</text:p>
          </table:table-cell>
          <table:table-cell office:value-type="currency" office:value="163.35" table:style-name="ce24">
            <text:p>163,3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0301217</text:p>
          </table:table-cell>
          <table:table-cell office:value-type="string" table:style-name="ce18">
            <text:p>ELKSPORT DISTRIBUCIONES S.L.<text:s text:c="32"/></text:p>
          </table:table-cell>
          <table:table-cell office:value-type="string" table:style-name="ce22">
            <text:p>REPOSICIÓN POR ROTURA DE PUENTE FLOTANTE TAPIZ PARA CURSOS DE NATACIÓN.</text:p>
          </table:table-cell>
          <table:table-cell office:value-type="currency" office:value="725.94" table:style-name="ce24">
            <text:p>725,94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LKSPORT DISTRIBUCIONES S.L.<text:s text:c="32"/></text:p>
          </table:table-cell>
          <table:table-cell table:style-name="ce12"/>
          <table:table-cell office:value-type="currency" office:value="2228.9499999999998" table:style-name="ce28">
            <text:p>2.228,9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03125754</text:p>
          </table:table-cell>
          <table:table-cell office:value-type="string" table:style-name="ce18">
            <text:p>ELOY MATEO MORA S.A.<text:s text:c="40"/></text:p>
          </table:table-cell>
          <table:table-cell office:value-type="string" table:style-name="ce22">
            <text:p>SUMINISTRO DE VIDEO PORTERO EN C.E.I.P. EL CASTILLO, PARA REPOSICIÓN.</text:p>
          </table:table-cell>
          <table:table-cell office:value-type="currency" office:value="106.01" table:style-name="ce24">
            <text:p>106,0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03125754</text:p>
          </table:table-cell>
          <table:table-cell office:value-type="string" table:style-name="ce18">
            <text:p>ELOY MATEO MORA S.A.<text:s text:c="40"/></text:p>
          </table:table-cell>
          <table:table-cell office:value-type="string" table:style-name="ce22">
            <text:p>SUMINISTRO MONITOR VIDEOPORTERO C.E.I.P PERPETUO SOCORRO (REPOSICIÓN)</text:p>
          </table:table-cell>
          <table:table-cell office:value-type="currency" office:value="106.01" table:style-name="ce24">
            <text:p>106,0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03125754</text:p>
          </table:table-cell>
          <table:table-cell office:value-type="string" table:style-name="ce18">
            <text:p>ELOY MATEO MORA S.A.<text:s text:c="40"/></text:p>
          </table:table-cell>
          <table:table-cell office:value-type="string" table:style-name="ce22">
            <text:p>MATERIAL ELÉCTRICO PARA REPARACIONES POR ROTURAS EN LAS INSTALACIONES DEPORTIVAS.</text:p>
          </table:table-cell>
          <table:table-cell office:value-type="currency" office:value="1403.39" table:style-name="ce24">
            <text:p>1.403,3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LOY MATEO MORA S.A.<text:s text:c="40"/></text:p>
          </table:table-cell>
          <table:table-cell table:style-name="ce12"/>
          <table:table-cell office:value-type="currency" office:value="1615.41" table:style-name="ce28">
            <text:p>1.615,4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18745H</text:p>
          </table:table-cell>
          <table:table-cell office:value-type="string" table:style-name="ce18">
            <text:p>ENCARNACION SANCHEZ BOTELLA</text:p>
          </table:table-cell>
          <table:table-cell office:value-type="string" table:style-name="ce22">
            <text:p>PLANTAS ORNAMENTALES PARA LA ENTRADA DEL TEATRO Y CENTRO CULTURAL</text:p>
          </table:table-cell>
          <table:table-cell office:value-type="currency" office:value="224" table:style-name="ce24">
            <text:p>224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NCARNACION SANCHEZ BOTELLA</text:p>
          </table:table-cell>
          <table:table-cell table:style-name="ce12"/>
          <table:table-cell office:value-type="currency" office:value="224" table:style-name="ce28">
            <text:p>224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54630T</text:p>
          </table:table-cell>
          <table:table-cell office:value-type="string" table:style-name="ce18">
            <text:p>ENRIQUE RAUL ASENCIO PASTOR</text:p>
          </table:table-cell>
          <table:table-cell office:value-type="string" table:style-name="ce22">
            <text:p>ROSCONES PARA CABALGATA Y REYES</text:p>
          </table:table-cell>
          <table:table-cell office:value-type="currency" office:value="299.86" table:style-name="ce24">
            <text:p>299,86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NRIQUE RAUL ASENCIO PASTOR</text:p>
          </table:table-cell>
          <table:table-cell table:style-name="ce12"/>
          <table:table-cell office:value-type="currency" office:value="299.86" table:style-name="ce28">
            <text:p>299,8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097183</text:p>
          </table:table-cell>
          <table:table-cell office:value-type="string" table:style-name="ce18">
            <text:p>EPSA SOLAR, S.L.</text:p>
          </table:table-cell>
          <table:table-cell office:value-type="string" table:style-name="ce22">
            <text:p>REPARACIÓN POR ROTURA DE FUGA DE AGUA EN CAMPO DE FÚTBOL.</text:p>
          </table:table-cell>
          <table:table-cell office:value-type="currency" office:value="417.45" table:style-name="ce24">
            <text:p>417,4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097183</text:p>
          </table:table-cell>
          <table:table-cell office:value-type="string" table:style-name="ce18">
            <text:p>EPSA SOLAR, S.L.</text:p>
          </table:table-cell>
          <table:table-cell office:value-type="string" table:style-name="ce22">
            <text:p>REPARACIONES TUBERÍA POR ROTURA DE INTERCAMBIADOR DEL JACUZZI DE LA PISCINA CUBIERTA.</text:p>
          </table:table-cell>
          <table:table-cell office:value-type="currency" office:value="2167.11" table:style-name="ce24">
            <text:p>2.167,11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PSA SOLAR, S.L.</text:p>
          </table:table-cell>
          <table:table-cell table:style-name="ce12"/>
          <table:table-cell office:value-type="currency" office:value="2584.56" table:style-name="ce28">
            <text:p>2.584,5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097183</text:p>
          </table:table-cell>
          <table:table-cell office:value-type="string" table:style-name="ce18">
            <text:p>EPSA SOLAR, S.L.</text:p>
          </table:table-cell>
          <table:table-cell office:value-type="string" table:style-name="ce22">
            <text:p>REPARACIÓN POR ROTURA DE TUBERÍA DE INTERCAMBIADOR DE PLACAS DE LA PISCINA CUBIERTA.</text:p>
          </table:table-cell>
          <table:table-cell office:value-type="currency" office:value="1324.95" table:style-name="ce24">
            <text:p>1.324,9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097183</text:p>
          </table:table-cell>
          <table:table-cell office:value-type="string" table:style-name="ce18">
            <text:p>EPSA SOLAR, S.L.</text:p>
          </table:table-cell>
          <table:table-cell office:value-type="string" table:style-name="ce22">
            <text:p>REPOSICIÓN POR ROTURA DE VÁLVULA MEZCLADORA DE LA SALA DE MÁQUINAS DE LA PISCINA CUBIERTA.</text:p>
          </table:table-cell>
          <table:table-cell office:value-type="currency" office:value="762.3" table:style-name="ce24">
            <text:p>762,3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097183</text:p>
          </table:table-cell>
          <table:table-cell office:value-type="string" table:style-name="ce18">
            <text:p>EPSA SOLAR, S.L.</text:p>
          </table:table-cell>
          <table:table-cell office:value-type="string" table:style-name="ce22">
            <text:p>REPOSICIÓN POR ROTURA DE LA ELECTROVÁLVULA DE CAÑÓN DE RIEGO DEL CAMPO DE FÚTBOL.</text:p>
          </table:table-cell>
          <table:table-cell office:value-type="currency" office:value="514.25" table:style-name="ce24">
            <text:p>514,25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PSA SOLAR, S.L.</text:p>
          </table:table-cell>
          <table:table-cell table:style-name="ce12"/>
          <table:table-cell office:value-type="currency" office:value="2601.5" table:style-name="ce28">
            <text:p>2.601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30082945</text:p>
          </table:table-cell>
          <table:table-cell office:value-type="string" table:style-name="ce18">
            <text:p>EQUIPAMIENTOS DEPORTIVOS S.A.<text:s text:c="31"/></text:p>
          </table:table-cell>
          <table:table-cell office:value-type="string" table:style-name="ce22">
            <text:p>REPARACIÓN DE MOTORES Y SUSTITUCIÓN POR ROTURA DE REDUCTORAS DE LAS CANASTAS CENTRALES DEL PABELLÓN DEPORTIVO MUNICIPAL.</text:p>
          </table:table-cell>
          <table:table-cell office:value-type="currency" office:value="3593.7" table:style-name="ce24">
            <text:p>3.593,7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QUIPAMIENTOS DEPORTIVOS S.A.<text:s text:c="31"/></text:p>
          </table:table-cell>
          <table:table-cell table:style-name="ce12"/>
          <table:table-cell office:value-type="currency" office:value="3593.7" table:style-name="ce28">
            <text:p>3.593,7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50878842</text:p>
          </table:table-cell>
          <table:table-cell office:value-type="string" table:style-name="ce18">
            <text:p>ESPUBLICO SERVICIOS PARA LA ADMINISTRACION SA</text:p>
          </table:table-cell>
          <table:table-cell office:value-type="string" table:style-name="ce22">
            <text:p>SUSCRIPCION ANUAL 2024 A LA PLATAFORMA DE HACIENDA LOCAL - RECURSOS ECONOMICOS</text:p>
          </table:table-cell>
          <table:table-cell office:value-type="currency" office:value="9443.34" table:style-name="ce24">
            <text:p>9.443,34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SPUBLICO SERVICIOS PARA LA ADMINISTRACION SA</text:p>
          </table:table-cell>
          <table:table-cell table:style-name="ce12"/>
          <table:table-cell office:value-type="currency" office:value="9443.34" table:style-name="ce28">
            <text:p>9.443,3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312067X</text:p>
          </table:table-cell>
          <table:table-cell office:value-type="string" table:style-name="ce18">
            <text:p>ESTEBAN MUÑOZ TOVAR</text:p>
          </table:table-cell>
          <table:table-cell office:value-type="string" table:style-name="ce22">
            <text:p>LIBROS ALUMNOS TALLER EMPLEO</text:p>
          </table:table-cell>
          <table:table-cell office:value-type="currency" office:value="1336.51" table:style-name="ce24">
            <text:p>1.336,5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312067X</text:p>
          </table:table-cell>
          <table:table-cell office:value-type="string" table:style-name="ce18">
            <text:p>ESTEBAN MUÑOZ TOVAR</text:p>
          </table:table-cell>
          <table:table-cell office:value-type="string" table:style-name="ce22">
            <text:p>ADQUISICIÓN DE LIBROS TALLER DE EMPLEO</text:p>
          </table:table-cell>
          <table:table-cell office:value-type="currency" office:value="1404.83" table:style-name="ce24">
            <text:p>1.404,83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STEBAN MUÑOZ TOVAR</text:p>
          </table:table-cell>
          <table:table-cell table:style-name="ce12"/>
          <table:table-cell office:value-type="currency" office:value="2741.34" table:style-name="ce28">
            <text:p>2.741,3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02062E</text:p>
          </table:table-cell>
          <table:table-cell office:value-type="string" table:style-name="ce18">
            <text:p>ESTER GIL PASTOR</text:p>
          </table:table-cell>
          <table:table-cell office:value-type="string" table:style-name="ce22">
            <text:p>f 2024/0001 fecha 17/01/2024 724 BOTELLAS AGUA TEATRO, AYUNTAMIENTO Y BIBLIOTECA</text:p>
          </table:table-cell>
          <table:table-cell office:value-type="currency" office:value="461.91" table:style-name="ce24">
            <text:p>461,91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STER GIL PASTOR</text:p>
          </table:table-cell>
          <table:table-cell table:style-name="ce12"/>
          <table:table-cell office:value-type="currency" office:value="461.91" table:style-name="ce28">
            <text:p>461,9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28865J</text:p>
          </table:table-cell>
          <table:table-cell office:value-type="string" table:style-name="ce18">
            <text:p>ESTEVE LOPEZ ESTRELLA</text:p>
          </table:table-cell>
          <table:table-cell office:value-type="string" table:style-name="ce22">
            <text:p>RAMO FLORAL Y CENTRO DE MESA ARTIFICIAL DECORACIÓN ALCALDÍA</text:p>
          </table:table-cell>
          <table:table-cell office:value-type="currency" office:value="202" table:style-name="ce24">
            <text:p>202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STEVE LOPEZ ESTRELLA</text:p>
          </table:table-cell>
          <table:table-cell table:style-name="ce12"/>
          <table:table-cell office:value-type="currency" office:value="202" table:style-name="ce28">
            <text:p>202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28865J</text:p>
          </table:table-cell>
          <table:table-cell office:value-type="string" table:style-name="ce18">
            <text:p>ESTEVE LOPEZ ESTRELLA</text:p>
          </table:table-cell>
          <table:table-cell office:value-type="string" table:style-name="ce22">
            <text:p>CENTROS FLORALES PREMIOS ASPE EMPRENDE</text:p>
          </table:table-cell>
          <table:table-cell office:value-type="currency" office:value="220" table:style-name="ce24">
            <text:p>22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STEVE LOPEZ ESTRELLA</text:p>
          </table:table-cell>
          <table:table-cell table:style-name="ce12"/>
          <table:table-cell office:value-type="currency" office:value="220" table:style-name="ce28">
            <text:p>22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28369395</text:p>
          </table:table-cell>
          <table:table-cell office:value-type="string" table:style-name="ce18">
            <text:p>EULEN SEGURIDAD S.A.</text:p>
          </table:table-cell>
          <table:table-cell office:value-type="string" table:style-name="ce22">
            <text:p>MANTENIMIENTO SEMESTRAL SISTEMA ANTI-INTRUSIÓN INSTALACIONES DEPORTIVAS MUNICIPALES.</text:p>
          </table:table-cell>
          <table:table-cell office:value-type="currency" office:value="484" table:style-name="ce24">
            <text:p>484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ULEN SEGURIDAD S.A.</text:p>
          </table:table-cell>
          <table:table-cell table:style-name="ce12"/>
          <table:table-cell office:value-type="currency" office:value="484" table:style-name="ce28">
            <text:p>484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845615</text:p>
          </table:table-cell>
          <table:table-cell office:value-type="string" table:style-name="ce18">
            <text:p>EUROGRAFIC LEVANTE, SL</text:p>
          </table:table-cell>
          <table:table-cell office:value-type="string" table:style-name="ce22">
            <text:p>CARTONES TROQUELADOS PARA VELAS</text:p>
          </table:table-cell>
          <table:table-cell office:value-type="currency" office:value="859.1" table:style-name="ce24">
            <text:p>859,1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UROGRAFIC LEVANTE, SL</text:p>
          </table:table-cell>
          <table:table-cell table:style-name="ce12"/>
          <table:table-cell office:value-type="currency" office:value="859.1" table:style-name="ce28">
            <text:p>859,1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98141500</text:p>
          </table:table-cell>
          <table:table-cell office:value-type="string" table:style-name="ce18">
            <text:p>EVENTOS GESTIOR ARTISTICA SL</text:p>
          </table:table-cell>
          <table:table-cell office:value-type="string" table:style-name="ce22">
            <text:p>ACTUACION DE LA ORQUESTA VALPARAISO EL 1 DE AGOSTO</text:p>
          </table:table-cell>
          <table:table-cell office:value-type="currency" office:value="7744" table:style-name="ce24">
            <text:p>7.744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EVENTOS GESTIOR ARTISTICA SL</text:p>
          </table:table-cell>
          <table:table-cell table:style-name="ce12"/>
          <table:table-cell office:value-type="currency" office:value="7744" table:style-name="ce28">
            <text:p>7.744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J54075767</text:p>
          </table:table-cell>
          <table:table-cell office:value-type="string" table:style-name="ce18">
            <text:p>FARFANIAS, TALLER DE LETRAS Y MUSICA</text:p>
          </table:table-cell>
          <table:table-cell office:value-type="string" table:style-name="ce22">
            <text:p>ORGANIZACIÓN Y PRESENTACIÓN DEL LIBRO "LA CARNE DEL CISNE"</text:p>
          </table:table-cell>
          <table:table-cell office:value-type="currency" office:value="250" table:style-name="ce24">
            <text:p>25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FARFANIAS, TALLER DE LETRAS Y MUSICA</text:p>
          </table:table-cell>
          <table:table-cell table:style-name="ce12"/>
          <table:table-cell office:value-type="currency" office:value="250" table:style-name="ce28">
            <text:p>2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28783991</text:p>
          </table:table-cell>
          <table:table-cell office:value-type="string" table:style-name="ce18">
            <text:p>FEDERACION ESPAÑOLA DE MUNICIPIOS Y PROVINCIAS</text:p>
          </table:table-cell>
          <table:table-cell office:value-type="string" table:style-name="ce22">
            <text:p>CUOTA ADHESIÓN RED CLIMA, RED BIODIVERSIDAD Y AGENDA 2030</text:p>
          </table:table-cell>
          <table:table-cell office:value-type="currency" office:value="1950" table:style-name="ce24">
            <text:p>1.95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FEDERACION ESPAÑOLA DE MUNICIPIOS Y PROVINCIAS</text:p>
          </table:table-cell>
          <table:table-cell table:style-name="ce12"/>
          <table:table-cell office:value-type="currency" office:value="1950" table:style-name="ce28">
            <text:p>1.9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18153M</text:p>
          </table:table-cell>
          <table:table-cell office:value-type="string" table:style-name="ce18">
            <text:p>FELIPE MEJIAS LOPEZ</text:p>
          </table:table-cell>
          <table:table-cell office:value-type="string" table:style-name="ce22">
            <text:p>PROYECTO LA ARQUEOLOGÍA VA AL COLEGIO.CONOCEMOS ASPE A TRAVÉS DE SU PASADO.CURSO 23-24.DESDE 18/04/24 AL 21/06/24.<text:s text:c="2"/></text:p>
          </table:table-cell>
          <table:table-cell office:value-type="currency" office:value="15536.4" table:style-name="ce24">
            <text:p>15.536,4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FELIPE MEJIAS LOPEZ</text:p>
          </table:table-cell>
          <table:table-cell table:style-name="ce12"/>
          <table:table-cell office:value-type="currency" office:value="15536.4" table:style-name="ce28">
            <text:p>15.536,4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560082</text:p>
          </table:table-cell>
          <table:table-cell office:value-type="string" table:style-name="ce18">
            <text:p>FERRETERIA EL NILO, S.L.</text:p>
          </table:table-cell>
          <table:table-cell office:value-type="string" table:style-name="ce22">
            <text:p>REPOSICIÓN POR DETERIORO DE ARENA DE SÍLICE Y REPINAS DE FILTRO Nº1 DE LA PISCINA POLIVALENTE.</text:p>
          </table:table-cell>
          <table:table-cell office:value-type="currency" office:value="2921.8" table:style-name="ce24">
            <text:p>2.921,8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FERRETERIA EL NILO, S.L.</text:p>
          </table:table-cell>
          <table:table-cell table:style-name="ce12"/>
          <table:table-cell office:value-type="currency" office:value="2921.8" table:style-name="ce28">
            <text:p>2.921,8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38559012H</text:p>
          </table:table-cell>
          <table:table-cell office:value-type="string" table:style-name="ce18">
            <text:p>FRANCISCA FERNANDEZ ARAN</text:p>
          </table:table-cell>
          <table:table-cell office:value-type="string" table:style-name="ce22">
            <text:p>DETALLES PREMIOS CONCURSO SILVESTRISMO FOCSE</text:p>
          </table:table-cell>
          <table:table-cell office:value-type="currency" office:value="999" table:style-name="ce24">
            <text:p>999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FRANCISCA FERNANDEZ ARAN</text:p>
          </table:table-cell>
          <table:table-cell table:style-name="ce12"/>
          <table:table-cell office:value-type="currency" office:value="999" table:style-name="ce28">
            <text:p>999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009222Q</text:p>
          </table:table-cell>
          <table:table-cell office:value-type="string" table:style-name="ce18">
            <text:p>FRANCISCO JAVIER <text:s/>MEDINA <text:s/>AMATE</text:p>
          </table:table-cell>
          <table:table-cell office:value-type="string" table:style-name="ce22">
            <text:p>TALLER DE TAI CHI DE LA CONCEJALÍA DE IGUALDAD DEL 16 DE ENERO AL 27 DE JUNIO</text:p>
          </table:table-cell>
          <table:table-cell office:value-type="currency" office:value="4485" table:style-name="ce24">
            <text:p>4.485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FRANCISCO JAVIER <text:s/>MEDINA <text:s/>AMATE</text:p>
          </table:table-cell>
          <table:table-cell table:style-name="ce12"/>
          <table:table-cell office:value-type="currency" office:value="4485" table:style-name="ce28">
            <text:p>4.485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97564819</text:p>
          </table:table-cell>
          <table:table-cell office:value-type="string" table:style-name="ce18">
            <text:p>FRESCULTURA SOCIEDAD LIMITADA</text:p>
          </table:table-cell>
          <table:table-cell office:value-type="string" table:style-name="ce22">
            <text:p>REPRESENTACION DE LA OBRA LAS NOVIAS VIUDAS</text:p>
          </table:table-cell>
          <table:table-cell office:value-type="currency" office:value="2420" table:style-name="ce24">
            <text:p>2.42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FRESCULTURA SOCIEDAD LIMITADA</text:p>
          </table:table-cell>
          <table:table-cell table:style-name="ce12"/>
          <table:table-cell office:value-type="currency" office:value="2420" table:style-name="ce28">
            <text:p>2.42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845706</text:p>
          </table:table-cell>
          <table:table-cell office:value-type="string" table:style-name="ce18">
            <text:p>FRUTAS MARI 2015 S.L.</text:p>
          </table:table-cell>
          <table:table-cell office:value-type="string" table:style-name="ce22">
            <text:p>DETALLES UVA ( UVA ALEDO CAJAS DE 2 KG )</text:p>
          </table:table-cell>
          <table:table-cell office:value-type="currency" office:value="1167" table:style-name="ce24">
            <text:p>1.167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FRUTAS MARI 2015 S.L.</text:p>
          </table:table-cell>
          <table:table-cell table:style-name="ce12"/>
          <table:table-cell office:value-type="currency" office:value="1167" table:style-name="ce28">
            <text:p>1.167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15051667</text:p>
          </table:table-cell>
          <table:table-cell office:value-type="string" table:style-name="ce18">
            <text:p>FUNDACION EMPRESA-UNIVERSIDAD GALLEGA (FEUGA)</text:p>
          </table:table-cell>
          <table:table-cell office:value-type="string" table:style-name="ce22">
            <text:p>ANÁLISIS MUESTRAS SALIVA CONTROL TRÁFICO ALCOHOL/DROGAS + COLECTORES</text:p>
          </table:table-cell>
          <table:table-cell office:value-type="currency" office:value="816.75" table:style-name="ce24">
            <text:p>816,75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FUNDACION EMPRESA-UNIVERSIDAD GALLEGA (FEUGA)</text:p>
          </table:table-cell>
          <table:table-cell table:style-name="ce12"/>
          <table:table-cell office:value-type="currency" office:value="816.75" table:style-name="ce28">
            <text:p>816,7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714846</text:p>
          </table:table-cell>
          <table:table-cell office:value-type="string" table:style-name="ce18">
            <text:p>GENERAL DE SUMINISTROS LEOPOLDO S.L.</text:p>
          </table:table-cell>
          <table:table-cell office:value-type="string" table:style-name="ce22">
            <text:p>SUMINISTRO DE MATERIAL DE FERRETERIA</text:p>
          </table:table-cell>
          <table:table-cell office:value-type="currency" office:value="77.13" table:style-name="ce24">
            <text:p>77,13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GENERAL DE SUMINISTROS LEOPOLDO S.L.</text:p>
          </table:table-cell>
          <table:table-cell table:style-name="ce12"/>
          <table:table-cell office:value-type="currency" office:value="77.13" table:style-name="ce28">
            <text:p>77,1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642393</text:p>
          </table:table-cell>
          <table:table-cell office:value-type="string" table:style-name="ce18">
            <text:p>GRAS ELECTRODOMESTICOS, S.L.</text:p>
          </table:table-cell>
          <table:table-cell office:value-type="string" table:style-name="ce22">
            <text:p>REPOSICION DE TERMO ELECTRICO EN CEIP LA PALOMA</text:p>
          </table:table-cell>
          <table:table-cell office:value-type="currency" office:value="258" table:style-name="ce24">
            <text:p>258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GRAS ELECTRODOMESTICOS, S.L.</text:p>
          </table:table-cell>
          <table:table-cell table:style-name="ce12"/>
          <table:table-cell office:value-type="currency" office:value="258" table:style-name="ce28">
            <text:p>258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360095</text:p>
          </table:table-cell>
          <table:table-cell office:value-type="string" table:style-name="ce18">
            <text:p>GRUPO ALBOROQUE</text:p>
          </table:table-cell>
          <table:table-cell office:value-type="string" table:style-name="ce22">
            <text:p>TALLERES TRADICION ORAL Y BANDURRIA Y GUITARRA. DIVERSAS ACTUACIONES FOLCLORICAS</text:p>
          </table:table-cell>
          <table:table-cell office:value-type="currency" office:value="7500" table:style-name="ce24">
            <text:p>7.5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360095</text:p>
          </table:table-cell>
          <table:table-cell office:value-type="string" table:style-name="ce18">
            <text:p>GRUPO ALBOROQUE</text:p>
          </table:table-cell>
          <table:table-cell office:value-type="string" table:style-name="ce22">
            <text:p>XXIII CERTAMEN NACIONAL DE BAILE FOLKLORICO</text:p>
          </table:table-cell>
          <table:table-cell office:value-type="currency" office:value="1200" table:style-name="ce24">
            <text:p>1.2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GRUPO ALBOROQUE</text:p>
          </table:table-cell>
          <table:table-cell table:style-name="ce12"/>
          <table:table-cell office:value-type="currency" office:value="8700" table:style-name="ce28">
            <text:p>8.7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9842667</text:p>
          </table:table-cell>
          <table:table-cell office:value-type="string" table:style-name="ce18">
            <text:p>GRUPO CARPA EVENTS 2022 S.L.</text:p>
          </table:table-cell>
          <table:table-cell office:value-type="string" table:style-name="ce22">
            <text:p>A PETICION DE DEPORTES, REPARACION DE CARPA UBICADA EN INSTALACIONES DEPORTIVAS MUNICIPALES</text:p>
          </table:table-cell>
          <table:table-cell office:value-type="currency" office:value="1573" table:style-name="ce24">
            <text:p>1.573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GRUPO CARPA EVENTS 2022 S.L.</text:p>
          </table:table-cell>
          <table:table-cell table:style-name="ce12"/>
          <table:table-cell office:value-type="currency" office:value="1573" table:style-name="ce28">
            <text:p>1.573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590485</text:p>
          </table:table-cell>
          <table:table-cell office:value-type="string" table:style-name="ce18">
            <text:p>HERMANDAD DEL PUEBLO HEBREO<text:s/></text:p>
          </table:table-cell>
          <table:table-cell office:value-type="string" table:style-name="ce22">
            <text:p>ACTUACIÓN EN LA CABALGATA DE REYES</text:p>
          </table:table-cell>
          <table:table-cell office:value-type="currency" office:value="1040" table:style-name="ce24">
            <text:p>1.04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HERMANDAD DEL PUEBLO HEBREO<text:s/></text:p>
          </table:table-cell>
          <table:table-cell table:style-name="ce12"/>
          <table:table-cell office:value-type="currency" office:value="1040" table:style-name="ce28">
            <text:p>1.04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28226090</text:p>
          </table:table-cell>
          <table:table-cell office:value-type="string" table:style-name="ce18">
            <text:p>HILTI ESPAÑOLA, S.A.<text:s/></text:p>
          </table:table-cell>
          <table:table-cell office:value-type="string" table:style-name="ce22">
            <text:p>REPARACION MAQUINARIA DEL SERVICIO DE RSU</text:p>
          </table:table-cell>
          <table:table-cell office:value-type="currency" office:value="107.09" table:style-name="ce24">
            <text:p>107,0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HILTI ESPAÑOLA, S.A.<text:s/></text:p>
          </table:table-cell>
          <table:table-cell table:style-name="ce12"/>
          <table:table-cell office:value-type="currency" office:value="107.09" table:style-name="ce28">
            <text:p>107,0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73944779</text:p>
          </table:table-cell>
          <table:table-cell office:value-type="string" table:style-name="ce18">
            <text:p>HINCHABLES FORTUNA, SL</text:p>
          </table:table-cell>
          <table:table-cell office:value-type="string" table:style-name="ce22">
            <text:p>ALQUILER DE HINCHABLES PARA EL DÍA DE REYES</text:p>
          </table:table-cell>
          <table:table-cell office:value-type="currency" office:value="1089" table:style-name="ce24">
            <text:p>1.089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HINCHABLES FORTUNA, SL</text:p>
          </table:table-cell>
          <table:table-cell table:style-name="ce12"/>
          <table:table-cell office:value-type="currency" office:value="1089" table:style-name="ce28">
            <text:p>1.089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45304Q</text:p>
          </table:table-cell>
          <table:table-cell office:value-type="string" table:style-name="ce18">
            <text:p>HUGO AZNAR CASTELLO</text:p>
          </table:table-cell>
          <table:table-cell office:value-type="string" table:style-name="ce22">
            <text:p>2/2024 - 16/01/2024 - 12 UNIDADES BOTELLAS DE CAVA FREIXENET SEMIDULCE</text:p>
          </table:table-cell>
          <table:table-cell office:value-type="currency" office:value="78" table:style-name="ce24">
            <text:p>78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45304Q</text:p>
          </table:table-cell>
          <table:table-cell office:value-type="string" table:style-name="ce18">
            <text:p>HUGO AZNAR CASTELLO</text:p>
          </table:table-cell>
          <table:table-cell office:value-type="string" table:style-name="ce22">
            <text:p>1/2024 - 16/01/2024 - 380 BOTELLAS DE VINO LA PEÑA ROBLE</text:p>
          </table:table-cell>
          <table:table-cell office:value-type="currency" office:value="1443.77" table:style-name="ce24">
            <text:p>1.443,7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45304Q</text:p>
          </table:table-cell>
          <table:table-cell office:value-type="string" table:style-name="ce18">
            <text:p>HUGO AZNAR CASTELLO</text:p>
          </table:table-cell>
          <table:table-cell office:value-type="string" table:style-name="ce22">
            <text:p>BOTELLAS DE AGUA PARA ACTIVIDADES ORGANIZADAS POR LA CONCEJALÍA DE DEPORTES.</text:p>
          </table:table-cell>
          <table:table-cell office:value-type="currency" office:value="104.54" table:style-name="ce24">
            <text:p>104,5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45304Q</text:p>
          </table:table-cell>
          <table:table-cell office:value-type="string" table:style-name="ce18">
            <text:p>HUGO AZNAR CASTELLO</text:p>
          </table:table-cell>
          <table:table-cell office:value-type="string" table:style-name="ce22">
            <text:p>150 BOTELLAS DE AGUA PARA LA III MARCHA DE LA MUJER EN BICI</text:p>
          </table:table-cell>
          <table:table-cell office:value-type="currency" office:value="44.55" table:style-name="ce24">
            <text:p>44,55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HUGO AZNAR CASTELLO</text:p>
          </table:table-cell>
          <table:table-cell table:style-name="ce12"/>
          <table:table-cell office:value-type="currency" office:value="1670.86" table:style-name="ce28">
            <text:p>1.670,8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95758389</text:p>
          </table:table-cell>
          <table:table-cell office:value-type="string" table:style-name="ce18">
            <text:p>IBERDROLA CLIENTES SAU</text:p>
          </table:table-cell>
          <table:table-cell office:value-type="string" table:style-name="ce22">
            <text:p>A.PLENO 20/12/23 <text:s/>MOD SUM ENERGÍA ELECTRICA ADJ DIRECTA MARCO LOTE 1 SUMINISTRO ENERGIA ELECTRICA FIN 31-12-2024</text:p>
          </table:table-cell>
          <table:table-cell office:value-type="currency" office:value="30000" table:style-name="ce24">
            <text:p>30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95758389</text:p>
          </table:table-cell>
          <table:table-cell office:value-type="string" table:style-name="ce18">
            <text:p>IBERDROLA CLIENTES SAU</text:p>
          </table:table-cell>
          <table:table-cell office:value-type="string" table:style-name="ce22">
            <text:p>MODIF CONT ADVO SUMINIST ENERGIA ELECTRICA ADHESION DIPUTACION AÑO COMPLETO 2024</text:p>
          </table:table-cell>
          <table:table-cell office:value-type="currency" office:value="11509.78" table:style-name="ce24">
            <text:p>11.509,7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IBERDROLA CLIENTES SAU</text:p>
          </table:table-cell>
          <table:table-cell table:style-name="ce12"/>
          <table:table-cell office:value-type="currency" office:value="41509.78" table:style-name="ce28">
            <text:p>41.509,7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332748</text:p>
          </table:table-cell>
          <table:table-cell office:value-type="string" table:style-name="ce18">
            <text:p>ILUMINACIONES GRANJA.<text:s text:c="39"/></text:p>
          </table:table-cell>
          <table:table-cell office:value-type="string" table:style-name="ce22">
            <text:p>REPOSICIÓN DE SAI ÓPTIMA POR ROTURA, DE RECEPCIÓN DE LA PISCINA CUBIERTA.</text:p>
          </table:table-cell>
          <table:table-cell office:value-type="currency" office:value="3496.9" table:style-name="ce24">
            <text:p>3.496,9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ILUMINACIONES GRANJA.<text:s text:c="39"/></text:p>
          </table:table-cell>
          <table:table-cell table:style-name="ce12"/>
          <table:table-cell office:value-type="currency" office:value="3496.9" table:style-name="ce28">
            <text:p>3.496,90 €</text:p>
          </table:table-cell>
          <table:table-cell table:number-columns-repeated="16380"/>
        </table:table-row>
        <table:table-row table:number-rows-repeated="5" table:style-name="ro3">
          <table:table-cell office:value-type="string" table:style-name="ce20">
            <text:p>A03942091</text:p>
          </table:table-cell>
          <table:table-cell office:value-type="string" table:style-name="ce18">
            <text:p>IMPORTADORA DE PUERTAS Y AUTOMATISMOS DEL LEVANTE, SA INDESPAL SA</text:p>
          </table:table-cell>
          <table:table-cell office:value-type="string" table:style-name="ce22">
            <text:p>MANTENIMIENTO DE PUERTAS AUTOMATICAS EN CENTROS MUNICIPALES</text:p>
          </table:table-cell>
          <table:table-cell office:value-type="currency" office:value="480.42" table:style-name="ce24">
            <text:p>480,4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03942091</text:p>
          </table:table-cell>
          <table:table-cell office:value-type="string" table:style-name="ce18">
            <text:p>IMPORTADORA DE PUERTAS Y AUTOMATISMOS DEL LEVANTE, SA INDESPAL SA</text:p>
          </table:table-cell>
          <table:table-cell office:value-type="string" table:style-name="ce22">
            <text:p>MANTENIMIENTO DE PUERTAS AUTOMATICAS DE CENTROS MANICIPALES</text:p>
          </table:table-cell>
          <table:table-cell office:value-type="currency" office:value="480.42" table:style-name="ce24">
            <text:p>480,4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03942091</text:p>
          </table:table-cell>
          <table:table-cell office:value-type="string" table:style-name="ce18">
            <text:p>IMPORTADORA DE PUERTAS Y AUTOMATISMOS DEL LEVANTE, SA INDESPAL SA</text:p>
          </table:table-cell>
          <table:table-cell office:value-type="string" table:style-name="ce22">
            <text:p>MANTENIMIENTO DE PUERTAS AUTOMATICAS EN CENTROS MUNICIPALES</text:p>
          </table:table-cell>
          <table:table-cell office:value-type="currency" office:value="480.42" table:style-name="ce24">
            <text:p>480,4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03942091</text:p>
          </table:table-cell>
          <table:table-cell office:value-type="string" table:style-name="ce18">
            <text:p>IMPORTADORA DE PUERTAS Y AUTOMATISMOS DEL LEVANTE, SA INDESPAL SA</text:p>
          </table:table-cell>
          <table:table-cell office:value-type="string" table:style-name="ce22">
            <text:p>REPOSICION DE RECEPTOR DE PUERTA AUTOMATICA EN PUERTA METALICA DEL PUNTO LIMPIO</text:p>
          </table:table-cell>
          <table:table-cell office:value-type="currency" office:value="208.45" table:style-name="ce24">
            <text:p>208,45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IMPORTADORA DE PUERTAS Y AUTOMATISMOS DEL LEVANTE, SA INDESPAL SA</text:p>
          </table:table-cell>
          <table:table-cell table:style-name="ce12"/>
          <table:table-cell office:value-type="currency" office:value="3571.39" table:style-name="ce28">
            <text:p>3.571,3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40573396</text:p>
          </table:table-cell>
          <table:table-cell office:value-type="string" table:style-name="ce18">
            <text:p>INFRAESTRUCTURES I SERVEIS DE TELECOMUNICACIONS Y CERTIFICACIO, S.A.<text:s/></text:p>
          </table:table-cell>
          <table:table-cell office:value-type="string" table:style-name="ce22">
            <text:p>Renovación 3 certificados para el funcionamiento de las páginas web <text:s/>verficiador, reloj y sede.aspe.es</text:p>
          </table:table-cell>
          <table:table-cell office:value-type="currency" office:value="262.27" table:style-name="ce24">
            <text:p>262,27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INFRAESTRUCTURES I SERVEIS DE TELECOMUNICACIONS Y CERTIFICACIO, S.A.<text:s/></text:p>
          </table:table-cell>
          <table:table-cell table:style-name="ce12"/>
          <table:table-cell office:value-type="currency" office:value="262.27" table:style-name="ce28">
            <text:p>262,2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52784723E</text:p>
          </table:table-cell>
          <table:table-cell office:value-type="string" table:style-name="ce18">
            <text:p>INMACULADA FERRER PEREZ</text:p>
          </table:table-cell>
          <table:table-cell office:value-type="string" table:style-name="ce22">
            <text:p>ANIMACIONES PARA LA CABALGATA DE REYES</text:p>
          </table:table-cell>
          <table:table-cell office:value-type="currency" office:value="5445" table:style-name="ce24">
            <text:p>5.445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INMACULADA FERRER PEREZ</text:p>
          </table:table-cell>
          <table:table-cell table:style-name="ce12"/>
          <table:table-cell office:value-type="currency" office:value="5445" table:style-name="ce28">
            <text:p>5.445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530944</text:p>
          </table:table-cell>
          <table:table-cell office:value-type="string" table:style-name="ce18">
            <text:p>INTERNACIONAL CIRCUS DE FOC S.L.</text:p>
          </table:table-cell>
          <table:table-cell office:value-type="string" table:style-name="ce22">
            <text:p>CARROZAS PARA LA CABALGATA</text:p>
          </table:table-cell>
          <table:table-cell office:value-type="currency" office:value="5620.45" table:style-name="ce24">
            <text:p>5.620,45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INTERNACIONAL CIRCUS DE FOC S.L.</text:p>
          </table:table-cell>
          <table:table-cell table:style-name="ce12"/>
          <table:table-cell office:value-type="currency" office:value="5620.45" table:style-name="ce28">
            <text:p>5.620,4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84842J</text:p>
          </table:table-cell>
          <table:table-cell office:value-type="string" table:style-name="ce18">
            <text:p>IÑESTA PEREZ JOSE LUIS</text:p>
          </table:table-cell>
          <table:table-cell office:value-type="string" table:style-name="ce22">
            <text:p>COLOCACIÓN DE POSTES DE TENIS EN LAS PISTAS DE TENIS MUNICIPALES.</text:p>
          </table:table-cell>
          <table:table-cell office:value-type="currency" office:value="165.82" table:style-name="ce24">
            <text:p>165,8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84842J</text:p>
          </table:table-cell>
          <table:table-cell office:value-type="string" table:style-name="ce18">
            <text:p>IÑESTA PEREZ JOSE LUIS</text:p>
          </table:table-cell>
          <table:table-cell office:value-type="string" table:style-name="ce22">
            <text:p>REPARACIÓN DE FUGA DE AGUA EN VESTUARIOS DEL CAMPO DE FÚTBOL MUNICIPAL.</text:p>
          </table:table-cell>
          <table:table-cell office:value-type="currency" office:value="485.21" table:style-name="ce24">
            <text:p>485,21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IÑESTA PEREZ JOSE LUIS</text:p>
          </table:table-cell>
          <table:table-cell table:style-name="ce12"/>
          <table:table-cell office:value-type="currency" office:value="651.03" table:style-name="ce28">
            <text:p>651,0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982020</text:p>
          </table:table-cell>
          <table:table-cell office:value-type="string" table:style-name="ce18">
            <text:p>IPSUM, INGENIERIA Y DESARROLLO SOSTENIBLE SL</text:p>
          </table:table-cell>
          <table:table-cell office:value-type="string" table:style-name="ce22">
            <text:p>Certificados de eficiencia energética para pabellón y campo de fútobl de Aspe.<text:s/></text:p>
          </table:table-cell>
          <table:table-cell office:value-type="currency" office:value="8470" table:style-name="ce24">
            <text:p>8.47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IPSUM, INGENIERIA Y DESARROLLO SOSTENIBLE SL</text:p>
          </table:table-cell>
          <table:table-cell table:style-name="ce12"/>
          <table:table-cell office:value-type="currency" office:value="8470" table:style-name="ce28">
            <text:p>8.47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0084123V</text:p>
          </table:table-cell>
          <table:table-cell office:value-type="string" table:style-name="ce18">
            <text:p>IRENE GONZALEZ NICOLAS</text:p>
          </table:table-cell>
          <table:table-cell office:value-type="string" table:style-name="ce22">
            <text:p>30 EJEMPLARES "TODO LO QUE VINO DESPUÉS DE TI" POR EL 8M DIA INTERNACIONAL DE LA MUJER</text:p>
          </table:table-cell>
          <table:table-cell office:value-type="currency" office:value="388.5" table:style-name="ce24">
            <text:p>388,5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IRENE GONZALEZ NICOLAS</text:p>
          </table:table-cell>
          <table:table-cell table:style-name="ce12"/>
          <table:table-cell office:value-type="currency" office:value="388.5" table:style-name="ce28">
            <text:p>388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18">
            <text:p>IRENE YOLANDA CHARCOS GIRONES</text:p>
          </table:table-cell>
          <table:table-cell office:value-type="string" table:style-name="ce22">
            <text:p>ACTUALIZACIÓN CONTENIDOS TV AYTO. ASPE Y GESTIÓN DE PANTALLAS, NOTICIAS, AGENDA MES ENERO</text:p>
          </table:table-cell>
          <table:table-cell office:value-type="currency" office:value="423.5" table:style-name="ce24">
            <text:p>423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18">
            <text:p>IRENE YOLANDA CHARCOS GIRONES</text:p>
          </table:table-cell>
          <table:table-cell office:value-type="string" table:style-name="ce22">
            <text:p>ACTUALIZACIÓN DE CONTENIDOS APP MÓVIL AYTO. ASPE GESTIÓN DE INCIDENCIAS Y OTROS MES ENERO</text:p>
          </table:table-cell>
          <table:table-cell office:value-type="currency" office:value="423.5" table:style-name="ce24">
            <text:p>423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18">
            <text:p>IRENE YOLANDA CHARCOS GIRONES</text:p>
          </table:table-cell>
          <table:table-cell office:value-type="string" table:style-name="ce22">
            <text:p>ACTUALIZACIÓN CONTENIDOS APP MÓVIL AYTO. ASPE MES FEBRERO</text:p>
          </table:table-cell>
          <table:table-cell office:value-type="currency" office:value="423.5" table:style-name="ce24">
            <text:p>423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18">
            <text:p>IRENE YOLANDA CHARCOS GIRONES</text:p>
          </table:table-cell>
          <table:table-cell office:value-type="string" table:style-name="ce22">
            <text:p>ACTUALIZACIÓN CONTENIDOS TV AYTO. ASPE MES FEBRERO</text:p>
          </table:table-cell>
          <table:table-cell office:value-type="currency" office:value="423.5" table:style-name="ce24">
            <text:p>423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18">
            <text:p>IRENE YOLANDA CHARCOS GIRONES</text:p>
          </table:table-cell>
          <table:table-cell office:value-type="string" table:style-name="ce22">
            <text:p>ACTUALIZACIÓN CONTENIDOS APP MÓVIL AYTO. ASPE MARZO Y ABRIL</text:p>
          </table:table-cell>
          <table:table-cell office:value-type="currency" office:value="847" table:style-name="ce24">
            <text:p>847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16429Y</text:p>
          </table:table-cell>
          <table:table-cell office:value-type="string" table:style-name="ce18">
            <text:p>IRENE YOLANDA CHARCOS GIRONES</text:p>
          </table:table-cell>
          <table:table-cell office:value-type="string" table:style-name="ce22">
            <text:p>ACTUALIZACIÓN CONTENIDOS TV AYTO. ASPE MARZO Y ABRIL</text:p>
          </table:table-cell>
          <table:table-cell office:value-type="currency" office:value="847" table:style-name="ce24">
            <text:p>847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IRENE YOLANDA CHARCOS GIRONES</text:p>
          </table:table-cell>
          <table:table-cell table:style-name="ce12"/>
          <table:table-cell office:value-type="currency" office:value="3388" table:style-name="ce28">
            <text:p>3.388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720602</text:p>
          </table:table-cell>
          <table:table-cell office:value-type="string" table:style-name="ce18">
            <text:p>ITURF 2002 S.L.</text:p>
          </table:table-cell>
          <table:table-cell office:value-type="string" table:style-name="ce22">
            <text:p>REPOSICIÓN POR ROTURA DE REDES DE FÚTBOL 11, BALONMANO Y TENIS DE LAS INSTALACIONES DEPORTIVAS.</text:p>
          </table:table-cell>
          <table:table-cell office:value-type="currency" office:value="572.09" table:style-name="ce24">
            <text:p>572,0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ITURF 2002 S.L.</text:p>
          </table:table-cell>
          <table:table-cell table:style-name="ce12"/>
          <table:table-cell office:value-type="currency" office:value="572.09" table:style-name="ce28">
            <text:p>572,0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62588421</text:p>
          </table:table-cell>
          <table:table-cell office:value-type="string" table:style-name="ce18">
            <text:p>J.M. BRUNEAU</text:p>
          </table:table-cell>
          <table:table-cell office:value-type="string" table:style-name="ce22">
            <text:p>ADQUISICION DE MATERIAL DE OFICINAS PARA DIVERSOS DEPARTAMENTOS (FOLIOS) POR IMPORTE DE 2395.01€</text:p>
          </table:table-cell>
          <table:table-cell office:value-type="currency" office:value="2395.0100000000002" table:style-name="ce24">
            <text:p>2.395,01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.M. BRUNEAU</text:p>
          </table:table-cell>
          <table:table-cell table:style-name="ce12"/>
          <table:table-cell office:value-type="currency" office:value="2395.0100000000002" table:style-name="ce28">
            <text:p>2.395,0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04849194N</text:p>
          </table:table-cell>
          <table:table-cell office:value-type="string" table:style-name="ce18">
            <text:p>JAVIER RUIZ LARA</text:p>
          </table:table-cell>
          <table:table-cell office:value-type="string" table:style-name="ce22">
            <text:p>AFINACIÓN PIANO<text:s/></text:p>
          </table:table-cell>
          <table:table-cell office:value-type="currency" office:value="121" table:style-name="ce24">
            <text:p>121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AVIER RUIZ LARA</text:p>
          </table:table-cell>
          <table:table-cell table:style-name="ce12"/>
          <table:table-cell office:value-type="currency" office:value="121" table:style-name="ce28">
            <text:p>121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3995148P</text:p>
          </table:table-cell>
          <table:table-cell office:value-type="string" table:style-name="ce18">
            <text:p>JAVIER SANTIAS SAMPEIRO</text:p>
          </table:table-cell>
          <table:table-cell office:value-type="string" table:style-name="ce22">
            <text:p>MATERIAL DE FARMACIA <text:s/>PARA EL PABELLÓN DEPORTIVO MUNICIPAL.</text:p>
          </table:table-cell>
          <table:table-cell office:value-type="currency" office:value="379.45" table:style-name="ce24">
            <text:p>379,45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AVIER SANTIAS SAMPEIRO</text:p>
          </table:table-cell>
          <table:table-cell table:style-name="ce12"/>
          <table:table-cell office:value-type="currency" office:value="379.45" table:style-name="ce28">
            <text:p>379,4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02759Y</text:p>
          </table:table-cell>
          <table:table-cell office:value-type="string" table:style-name="ce18">
            <text:p>JESUS PASTOR ESPINOSA</text:p>
          </table:table-cell>
          <table:table-cell office:value-type="string" table:style-name="ce22">
            <text:p>ÁGAPE PARA PARTICIPANTRES EN TORNEO DE BALONMANO DE VETERANOS.</text:p>
          </table:table-cell>
          <table:table-cell office:value-type="currency" office:value="859" table:style-name="ce24">
            <text:p>859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ESUS PASTOR ESPINOSA</text:p>
          </table:table-cell>
          <table:table-cell table:style-name="ce12"/>
          <table:table-cell office:value-type="currency" office:value="859" table:style-name="ce28">
            <text:p>859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52773904J</text:p>
          </table:table-cell>
          <table:table-cell office:value-type="string" table:style-name="ce18">
            <text:p>JESUS PUCHE GALVAN</text:p>
          </table:table-cell>
          <table:table-cell office:value-type="string" table:style-name="ce22">
            <text:p>Nº 31 - 02/01/24 - 13 SESIONES DE DICIEMBRE EN EL CIJA<text:s/></text:p>
          </table:table-cell>
          <table:table-cell office:value-type="currency" office:value="1761.76" table:style-name="ce24">
            <text:p>1.761,7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52773904J</text:p>
          </table:table-cell>
          <table:table-cell office:value-type="string" table:style-name="ce18">
            <text:p>JESUS PUCHE GALVAN</text:p>
          </table:table-cell>
          <table:table-cell office:value-type="string" table:style-name="ce22">
            <text:p>COORDINAR Y GESTIONAR EL CENTRO ALTERNATIVO JUVENIL DE ENERO A JULIO</text:p>
          </table:table-cell>
          <table:table-cell office:value-type="currency" office:value="16940" table:style-name="ce24">
            <text:p>16.94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ESUS PUCHE GALVAN</text:p>
          </table:table-cell>
          <table:table-cell table:style-name="ce12"/>
          <table:table-cell office:value-type="currency" office:value="18701.759999999998" table:style-name="ce28">
            <text:p>18.701,7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9101870V</text:p>
          </table:table-cell>
          <table:table-cell office:value-type="string" table:style-name="ce18">
            <text:p>JOAQUÍN RAMÓN TRIVES BERENGUER</text:p>
          </table:table-cell>
          <table:table-cell office:value-type="string" table:style-name="ce22">
            <text:p>SONORIZACIÓN DESFILE DE CARNAVAL</text:p>
          </table:table-cell>
          <table:table-cell office:value-type="currency" office:value="665.5" table:style-name="ce24">
            <text:p>665,5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OAQUÍN RAMÓN TRIVES BERENGUER</text:p>
          </table:table-cell>
          <table:table-cell table:style-name="ce12"/>
          <table:table-cell office:value-type="currency" office:value="665.5" table:style-name="ce28">
            <text:p>665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52763122H</text:p>
          </table:table-cell>
          <table:table-cell office:value-type="string" table:style-name="ce18">
            <text:p>JOSE <text:s/>HERNANDEZ LOZANO</text:p>
          </table:table-cell>
          <table:table-cell office:value-type="string" table:style-name="ce22">
            <text:p>CAMISAS Y TELAS PARA LOS TRAJES DE LAS DAMAS</text:p>
          </table:table-cell>
          <table:table-cell office:value-type="currency" office:value="4840" table:style-name="ce24">
            <text:p>4.84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OSE <text:s/>HERNANDEZ LOZANO</text:p>
          </table:table-cell>
          <table:table-cell table:style-name="ce12"/>
          <table:table-cell office:value-type="currency" office:value="4840" table:style-name="ce28">
            <text:p>4.84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12024V</text:p>
          </table:table-cell>
          <table:table-cell office:value-type="string" table:style-name="ce18">
            <text:p>JOSE ANTONIO CREMADES GALVAÑ</text:p>
          </table:table-cell>
          <table:table-cell office:value-type="string" table:style-name="ce22">
            <text:p>SUSTITUCION POR ROTURA DE CRISTAL EN CEIP RAM 8</text:p>
          </table:table-cell>
          <table:table-cell office:value-type="currency" office:value="127.05" table:style-name="ce24">
            <text:p>127,05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OSE ANTONIO CREMADES GALVAÑ</text:p>
          </table:table-cell>
          <table:table-cell table:style-name="ce12"/>
          <table:table-cell office:value-type="currency" office:value="127.05" table:style-name="ce28">
            <text:p>127,0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4397807M</text:p>
          </table:table-cell>
          <table:table-cell office:value-type="string" table:style-name="ce18">
            <text:p>JOSE ANTONIO ESCALANT CLAVEL</text:p>
          </table:table-cell>
          <table:table-cell office:value-type="string" table:style-name="ce22">
            <text:p>CACHE FIJO SEGUN REGLAMENTO TEATRO WAGNER REPRESENTACION ESPECTACULO THE PLAN COMEDY SHOW BY RUBEN GARCIA</text:p>
          </table:table-cell>
          <table:table-cell office:value-type="currency" office:value="1000" table:style-name="ce24">
            <text:p>1.0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OSE ANTONIO ESCALANT CLAVEL</text:p>
          </table:table-cell>
          <table:table-cell table:style-name="ce12"/>
          <table:table-cell office:value-type="currency" office:value="1000" table:style-name="ce28">
            <text:p>1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38192W</text:p>
          </table:table-cell>
          <table:table-cell office:value-type="string" table:style-name="ce18">
            <text:p>JOSE DAVID SANTAMONICA FABRA</text:p>
          </table:table-cell>
          <table:table-cell office:value-type="string" table:style-name="ce22">
            <text:p>PPT Edficios C/ Azorín 1-9 y urbanización anexa al ERRP 13</text:p>
          </table:table-cell>
          <table:table-cell office:value-type="currency" office:value="580" table:style-name="ce24">
            <text:p>58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38192W</text:p>
          </table:table-cell>
          <table:table-cell office:value-type="string" table:style-name="ce18">
            <text:p>JOSE DAVID SANTAMONICA FABRA</text:p>
          </table:table-cell>
          <table:table-cell office:value-type="string" table:style-name="ce22">
            <text:p>PPT Edificios C/ Kennedy, 4 (4, 6 8 y 10), 5, 7 y 9 y urbanización anexa al ERRP 25</text:p>
          </table:table-cell>
          <table:table-cell office:value-type="currency" office:value="1400" table:style-name="ce24">
            <text:p>1.4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38192W</text:p>
          </table:table-cell>
          <table:table-cell office:value-type="string" table:style-name="ce18">
            <text:p>JOSE DAVID SANTAMONICA FABRA</text:p>
          </table:table-cell>
          <table:table-cell office:value-type="string" table:style-name="ce22">
            <text:p>PPT Edificios C/ Azorín 1-9 y urbanización anexa al ERRP 13</text:p>
          </table:table-cell>
          <table:table-cell office:value-type="currency" office:value="580" table:style-name="ce24">
            <text:p>58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38192W</text:p>
          </table:table-cell>
          <table:table-cell office:value-type="string" table:style-name="ce18">
            <text:p>JOSE DAVID SANTAMONICA FABRA</text:p>
          </table:table-cell>
          <table:table-cell office:value-type="string" table:style-name="ce22">
            <text:p>PPT Edificios C/ Kennedy, 4 /4, 6, 8 y 10), 5, 7 y 9 y urbanización anexa al ERRP 25</text:p>
          </table:table-cell>
          <table:table-cell office:value-type="currency" office:value="1400" table:style-name="ce24">
            <text:p>1.4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OSE DAVID SANTAMONICA FABRA</text:p>
          </table:table-cell>
          <table:table-cell table:style-name="ce12"/>
          <table:table-cell office:value-type="currency" office:value="3960" table:style-name="ce28">
            <text:p>3.96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5560980G</text:p>
          </table:table-cell>
          <table:table-cell office:value-type="string" table:style-name="ce18">
            <text:p>JOSE DOMINGO MATEO RIQUELME</text:p>
          </table:table-cell>
          <table:table-cell office:value-type="string" table:style-name="ce22">
            <text:p>REPARACION CISTERNA EN CEIP PERPETUO SOCORRO</text:p>
          </table:table-cell>
          <table:table-cell office:value-type="currency" office:value="154.91999999999999" table:style-name="ce24">
            <text:p>154,9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5560980G</text:p>
          </table:table-cell>
          <table:table-cell office:value-type="string" table:style-name="ce18">
            <text:p>JOSE DOMINGO MATEO RIQUELME</text:p>
          </table:table-cell>
          <table:table-cell office:value-type="string" table:style-name="ce22">
            <text:p>REPARACION TUBERIA BAJANTE EN COMEDOR CEIP EL CASTILLO</text:p>
          </table:table-cell>
          <table:table-cell office:value-type="currency" office:value="122.39" table:style-name="ce24">
            <text:p>122,39 €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20">
            <text:p>45560980G</text:p>
          </table:table-cell>
          <table:table-cell office:value-type="string" table:style-name="ce18">
            <text:p>JOSE DOMINGO MATEO RIQUELME</text:p>
          </table:table-cell>
          <table:table-cell office:value-type="string" table:style-name="ce22">
            <text:p>REPARACION DE TUBERIA DE DESAGUE DE URINARIOS EN CEIP VISTAHERMOSA</text:p>
          </table:table-cell>
          <table:table-cell office:value-type="currency" office:value="177.07" table:style-name="ce24">
            <text:p>177,07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OSE DOMINGO MATEO RIQUELME</text:p>
          </table:table-cell>
          <table:table-cell table:style-name="ce12"/>
          <table:table-cell office:value-type="currency" office:value="631.45000000000005" table:style-name="ce28">
            <text:p>631,4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52825393M</text:p>
          </table:table-cell>
          <table:table-cell office:value-type="string" table:style-name="ce18">
            <text:p>JOSE GARCIA BOTE</text:p>
          </table:table-cell>
          <table:table-cell office:value-type="string" table:style-name="ce22">
            <text:p>REPRESENTACION DE LA OBRA MOMO</text:p>
          </table:table-cell>
          <table:table-cell office:value-type="currency" office:value="2640" table:style-name="ce24">
            <text:p>2.64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OSE GARCIA BOTE</text:p>
          </table:table-cell>
          <table:table-cell table:style-name="ce12"/>
          <table:table-cell office:value-type="currency" office:value="2640" table:style-name="ce28">
            <text:p>2.64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51541G</text:p>
          </table:table-cell>
          <table:table-cell office:value-type="string" table:style-name="ce18">
            <text:p>JOSE HERNANDEZ GOMEZ</text:p>
          </table:table-cell>
          <table:table-cell office:value-type="string" table:style-name="ce22">
            <text:p>LAMINAS CALENDARIOS IMPRESAS PARA LA OMIC</text:p>
          </table:table-cell>
          <table:table-cell office:value-type="currency" office:value="459.8" table:style-name="ce24">
            <text:p>459,8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51541G</text:p>
          </table:table-cell>
          <table:table-cell office:value-type="string" table:style-name="ce18">
            <text:p>JOSE HERNANDEZ GOMEZ</text:p>
          </table:table-cell>
          <table:table-cell office:value-type="string" table:style-name="ce22">
            <text:p>LUPA MARCAPAGINAS OMIC<text:s/></text:p>
          </table:table-cell>
          <table:table-cell office:value-type="currency" office:value="592.9" table:style-name="ce24">
            <text:p>592,9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OSE HERNANDEZ GOMEZ</text:p>
          </table:table-cell>
          <table:table-cell table:style-name="ce12"/>
          <table:table-cell office:value-type="currency" office:value="1052.7" table:style-name="ce28">
            <text:p>1.052,7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41490B</text:p>
          </table:table-cell>
          <table:table-cell office:value-type="string" table:style-name="ce18">
            <text:p>JOSE JAVIER MENDEZ PEREA</text:p>
          </table:table-cell>
          <table:table-cell office:value-type="string" table:style-name="ce22">
            <text:p>LIMPIEZA Y DESBROCE DEL RÍO TARAFA</text:p>
          </table:table-cell>
          <table:table-cell office:value-type="currency" office:value="4266.46" table:style-name="ce24">
            <text:p>4.266,46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OSE JAVIER MENDEZ PEREA</text:p>
          </table:table-cell>
          <table:table-cell table:style-name="ce12"/>
          <table:table-cell office:value-type="currency" office:value="4266.46" table:style-name="ce28">
            <text:p>4.266,4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94499X</text:p>
          </table:table-cell>
          <table:table-cell office:value-type="string" table:style-name="ce18">
            <text:p>JOSE MANUEL SEBASTIAN CANOVAS</text:p>
          </table:table-cell>
          <table:table-cell office:value-type="string" table:style-name="ce22">
            <text:p>CATERING PREMIOS ASPE EMPRENDE</text:p>
          </table:table-cell>
          <table:table-cell office:value-type="currency" office:value="1360" table:style-name="ce24">
            <text:p>1.36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OSE MANUEL SEBASTIAN CANOVAS</text:p>
          </table:table-cell>
          <table:table-cell table:style-name="ce12"/>
          <table:table-cell office:value-type="currency" office:value="1360" table:style-name="ce28">
            <text:p>1.36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18">
            <text:p>JOSE MANUEL VICENTE COVES</text:p>
          </table:table-cell>
          <table:table-cell office:value-type="string" table:style-name="ce22">
            <text:p>CALENDARIO RECOGIDA DE BASURAS Y ENSERES 2024</text:p>
          </table:table-cell>
          <table:table-cell office:value-type="currency" office:value="1657.7" table:style-name="ce24">
            <text:p>1.657,7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OSE MANUEL VICENTE COVES</text:p>
          </table:table-cell>
          <table:table-cell table:style-name="ce12"/>
          <table:table-cell office:value-type="currency" office:value="1657.7" table:style-name="ce28">
            <text:p>1.657,7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18">
            <text:p>JOSE MANUEL VICENTE COVES</text:p>
          </table:table-cell>
          <table:table-cell office:value-type="string" table:style-name="ce22">
            <text:p>DISEÑO E IMPRESIÓN DE CARTEL PARA TORNEO DE BALONMANO DE VETERANOS.</text:p>
          </table:table-cell>
          <table:table-cell office:value-type="currency" office:value="284.35000000000002" table:style-name="ce24">
            <text:p>284,3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18">
            <text:p>JOSE MANUEL VICENTE COVES</text:p>
          </table:table-cell>
          <table:table-cell office:value-type="string" table:style-name="ce22">
            <text:p>DIPLOMAS DÍPTICOS CON TROQUELES PARA LOS CURSOS DE NATACIÓN DE LA CONCEJALÍA DE DEPORTES.</text:p>
          </table:table-cell>
          <table:table-cell office:value-type="currency" office:value="1560.9" table:style-name="ce24">
            <text:p>1.560,9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18">
            <text:p>JOSE MANUEL VICENTE COVES</text:p>
          </table:table-cell>
          <table:table-cell office:value-type="string" table:style-name="ce22">
            <text:p>CARTEL TALLER DE EMPLEO VILLA DE ASPE IX</text:p>
          </table:table-cell>
          <table:table-cell office:value-type="currency" office:value="302.5" table:style-name="ce24">
            <text:p>302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18">
            <text:p>JOSE MANUEL VICENTE COVES</text:p>
          </table:table-cell>
          <table:table-cell office:value-type="string" table:style-name="ce22">
            <text:p>DISEÑO E IMPRESIÓN DE CARTEL PARA LAS CICLOVÍAS DE 2024.</text:p>
          </table:table-cell>
          <table:table-cell office:value-type="currency" office:value="272.25" table:style-name="ce24">
            <text:p>272,2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18">
            <text:p>JOSE MANUEL VICENTE COVES</text:p>
          </table:table-cell>
          <table:table-cell office:value-type="string" table:style-name="ce22">
            <text:p>TROFEOS, CHEQUES Y PHOTOCALL PREMIOS ASPE-EMPRENDE</text:p>
          </table:table-cell>
          <table:table-cell office:value-type="currency" office:value="941.38" table:style-name="ce24">
            <text:p>941,3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31578N</text:p>
          </table:table-cell>
          <table:table-cell office:value-type="string" table:style-name="ce18">
            <text:p>JOSE MANUEL VICENTE COVES</text:p>
          </table:table-cell>
          <table:table-cell office:value-type="string" table:style-name="ce22">
            <text:p>ROTULACIÓN RECONOCIMIENTOS MEJORES EMPRESAS 2023</text:p>
          </table:table-cell>
          <table:table-cell office:value-type="currency" office:value="116.16" table:style-name="ce24">
            <text:p>116,16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OSE MANUEL VICENTE COVES</text:p>
          </table:table-cell>
          <table:table-cell table:style-name="ce12"/>
          <table:table-cell office:value-type="currency" office:value="3477.54" table:style-name="ce28">
            <text:p>3.477,5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89097J</text:p>
          </table:table-cell>
          <table:table-cell office:value-type="string" table:style-name="ce18">
            <text:p>JOSE REQUENA BOTELLA</text:p>
          </table:table-cell>
          <table:table-cell office:value-type="string" table:style-name="ce22">
            <text:p>SESIONES DEL CLUB DE LECTURA EN INGLES</text:p>
          </table:table-cell>
          <table:table-cell office:value-type="currency" office:value="660" table:style-name="ce24">
            <text:p>66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OSE REQUENA BOTELLA</text:p>
          </table:table-cell>
          <table:table-cell table:style-name="ce12"/>
          <table:table-cell office:value-type="currency" office:value="660" table:style-name="ce28">
            <text:p>66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52775323Y</text:p>
          </table:table-cell>
          <table:table-cell office:value-type="string" table:style-name="ce18">
            <text:p>JOSE VICENTE ESQUEMBRE GARCIA</text:p>
          </table:table-cell>
          <table:table-cell office:value-type="string" table:style-name="ce22">
            <text:p>MATERIAL DEPORTIVO PARA LAS ESCUELAS DEPORTIVAS MUNICIPALES.</text:p>
          </table:table-cell>
          <table:table-cell office:value-type="currency" office:value="3999.99" table:style-name="ce24">
            <text:p>3.999,9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OSE VICENTE ESQUEMBRE GARCIA</text:p>
          </table:table-cell>
          <table:table-cell table:style-name="ce12"/>
          <table:table-cell office:value-type="currency" office:value="3999.99" table:style-name="ce28">
            <text:p>3.999,9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83621B</text:p>
          </table:table-cell>
          <table:table-cell office:value-type="string" table:style-name="ce18">
            <text:p>JUAN CARLOS MARTIN BORDERA</text:p>
          </table:table-cell>
          <table:table-cell office:value-type="string" table:style-name="ce22">
            <text:p>CARROZA Y ARRASTRES PARA LA CABALGATA</text:p>
          </table:table-cell>
          <table:table-cell office:value-type="currency" office:value="7260" table:style-name="ce24">
            <text:p>7.26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UAN CARLOS MARTIN BORDERA</text:p>
          </table:table-cell>
          <table:table-cell table:style-name="ce12"/>
          <table:table-cell office:value-type="currency" office:value="7260" table:style-name="ce28">
            <text:p>7.26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8321726Z</text:p>
          </table:table-cell>
          <table:table-cell office:value-type="string" table:style-name="ce18">
            <text:p>JUAN MANUEL GARCIA HERNANDEZ</text:p>
          </table:table-cell>
          <table:table-cell office:value-type="string" table:style-name="ce22">
            <text:p>AVITUALLAMIENTO PC DE ENERO A JUNIO DE 2024</text:p>
          </table:table-cell>
          <table:table-cell office:value-type="currency" office:value="2750" table:style-name="ce24">
            <text:p>2.7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8321726Z</text:p>
          </table:table-cell>
          <table:table-cell office:value-type="string" table:style-name="ce18">
            <text:p>JUAN MANUEL GARCIA HERNANDEZ</text:p>
          </table:table-cell>
          <table:table-cell office:value-type="string" table:style-name="ce22">
            <text:p>AVITUALLAMIENTO PATRULLAS ESCOLARES DE ENERO A JUNIO 2024</text:p>
          </table:table-cell>
          <table:table-cell office:value-type="currency" office:value="770" table:style-name="ce24">
            <text:p>77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8321726Z</text:p>
          </table:table-cell>
          <table:table-cell office:value-type="string" table:style-name="ce18">
            <text:p>JUAN MANUEL GARCIA HERNANDEZ</text:p>
          </table:table-cell>
          <table:table-cell office:value-type="string" table:style-name="ce22">
            <text:p>F 4001 26/02/24 3 MENÚS Y 5 AGUAS COMIDA REYES MAGOS DÍA CABALGATA 5/1/24</text:p>
          </table:table-cell>
          <table:table-cell office:value-type="currency" office:value="53.35" table:style-name="ce24">
            <text:p>53,35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UAN MANUEL GARCIA HERNANDEZ</text:p>
          </table:table-cell>
          <table:table-cell table:style-name="ce12"/>
          <table:table-cell office:value-type="currency" office:value="3573.35" table:style-name="ce28">
            <text:p>3.573,3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2784502</text:p>
          </table:table-cell>
          <table:table-cell office:value-type="string" table:style-name="ce18">
            <text:p>JUANFRAN ASENCIO, S.L.</text:p>
          </table:table-cell>
          <table:table-cell office:value-type="string" table:style-name="ce22">
            <text:p>MINI ROSCONES PARA REYES</text:p>
          </table:table-cell>
          <table:table-cell office:value-type="currency" office:value="396" table:style-name="ce24">
            <text:p>396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2784502</text:p>
          </table:table-cell>
          <table:table-cell office:value-type="string" table:style-name="ce18">
            <text:p>JUANFRAN ASENCIO, S.L.</text:p>
          </table:table-cell>
          <table:table-cell office:value-type="string" table:style-name="ce22">
            <text:p>PANETTONE CHOCOLATE Y NARANJA 550 GR. ( DETALLE REYES EMPLEADOS PUBLICOS )</text:p>
          </table:table-cell>
          <table:table-cell office:value-type="currency" office:value="847" table:style-name="ce24">
            <text:p>847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2784502</text:p>
          </table:table-cell>
          <table:table-cell office:value-type="string" table:style-name="ce18">
            <text:p>JUANFRAN ASENCIO, S.L.</text:p>
          </table:table-cell>
          <table:table-cell office:value-type="string" table:style-name="ce22">
            <text:p>PANETTONE MINI ( COMANDANCIA )</text:p>
          </table:table-cell>
          <table:table-cell office:value-type="currency" office:value="65.010000000000005" table:style-name="ce24">
            <text:p>65,0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2784502</text:p>
          </table:table-cell>
          <table:table-cell office:value-type="string" table:style-name="ce18">
            <text:p>JUANFRAN ASENCIO, S.L.</text:p>
          </table:table-cell>
          <table:table-cell office:value-type="string" table:style-name="ce22">
            <text:p>PANETTONE CHOCOLATE Y NARANJA 550 GR ( DIPUTACION )</text:p>
          </table:table-cell>
          <table:table-cell office:value-type="currency" office:value="89.98" table:style-name="ce24">
            <text:p>89,9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2784502</text:p>
          </table:table-cell>
          <table:table-cell office:value-type="string" table:style-name="ce18">
            <text:p>JUANFRAN ASENCIO, S.L.</text:p>
          </table:table-cell>
          <table:table-cell office:value-type="string" table:style-name="ce22">
            <text:p>PANETTONE CHOCOLATE Y NARANJA 550 GR. ( DETALLE REYES EMPLEADOS PUBLICOS )</text:p>
          </table:table-cell>
          <table:table-cell office:value-type="currency" office:value="60.5" table:style-name="ce24">
            <text:p>60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2784502</text:p>
          </table:table-cell>
          <table:table-cell office:value-type="string" table:style-name="ce18">
            <text:p>JUANFRAN ASENCIO, S.L.</text:p>
          </table:table-cell>
          <table:table-cell office:value-type="string" table:style-name="ce22">
            <text:p>BANDEJA DE PASTAS ( ORDENANZAS AYUNTAMIENTO )</text:p>
          </table:table-cell>
          <table:table-cell office:value-type="currency" office:value="74.98" table:style-name="ce24">
            <text:p>74,9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UANFRAN ASENCIO, S.L.</text:p>
          </table:table-cell>
          <table:table-cell table:style-name="ce12"/>
          <table:table-cell office:value-type="currency" office:value="1533.47" table:style-name="ce28">
            <text:p>1.533,4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59306H</text:p>
          </table:table-cell>
          <table:table-cell office:value-type="string" table:style-name="ce18">
            <text:p>JUDITH PASTOR MONTOYA</text:p>
          </table:table-cell>
          <table:table-cell office:value-type="string" table:style-name="ce22">
            <text:p>CLASES DE BAILES PARA CABALGATA DE REYES</text:p>
          </table:table-cell>
          <table:table-cell office:value-type="currency" office:value="2420" table:style-name="ce24">
            <text:p>2.42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JUDITH PASTOR MONTOYA</text:p>
          </table:table-cell>
          <table:table-cell table:style-name="ce12"/>
          <table:table-cell office:value-type="currency" office:value="2420" table:style-name="ce28">
            <text:p>2.42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200227</text:p>
          </table:table-cell>
          <table:table-cell office:value-type="string" table:style-name="ce18">
            <text:p>L <text:s/>CRESPO GARCIA S A<text:s text:c="40"/></text:p>
          </table:table-cell>
          <table:table-cell office:value-type="string" table:style-name="ce22">
            <text:p>REPARACION FUENTES ORNAMENTALES</text:p>
          </table:table-cell>
          <table:table-cell office:value-type="currency" office:value="2696.86" table:style-name="ce24">
            <text:p>2.696,86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L <text:s/>CRESPO GARCIA S A<text:s text:c="40"/></text:p>
          </table:table-cell>
          <table:table-cell table:style-name="ce12"/>
          <table:table-cell office:value-type="currency" office:value="2696.86" table:style-name="ce28">
            <text:p>2.696,8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272877</text:p>
          </table:table-cell>
          <table:table-cell office:value-type="string" table:style-name="ce18">
            <text:p>LA NATURADORA, S.L.</text:p>
          </table:table-cell>
          <table:table-cell office:value-type="string" table:style-name="ce22">
            <text:p>PROG. EDU. SEXUAL ´CRECER SIN LÍMITES´ 12/2/24 AL 20/3/24.81 SESIONES. 5º-6º EDU. PRIMARIA DE 5 CEIP´s / 2º -4º ESO IES.</text:p>
          </table:table-cell>
          <table:table-cell office:value-type="currency" office:value="5670" table:style-name="ce24">
            <text:p>5.67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LA NATURADORA, S.L.</text:p>
          </table:table-cell>
          <table:table-cell table:style-name="ce12"/>
          <table:table-cell office:value-type="currency" office:value="5670" table:style-name="ce28">
            <text:p>5.67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98421407</text:p>
          </table:table-cell>
          <table:table-cell office:value-type="string" table:style-name="ce18">
            <text:p>LA TOURNE TEATRO S.L.</text:p>
          </table:table-cell>
          <table:table-cell office:value-type="string" table:style-name="ce22">
            <text:p>2 PASES OBRA DE TEATRO EN INGLÉS "THE TRUMAN SHOW" 05/03/24 <text:s/>1º PASE 09:30H: 2º PASE 11:00 PARA <text:s/>2º Y 4º ESO EN T.WAGNER</text:p>
          </table:table-cell>
          <table:table-cell office:value-type="currency" office:value="2000" table:style-name="ce24">
            <text:p>2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98421407</text:p>
          </table:table-cell>
          <table:table-cell office:value-type="string" table:style-name="ce18">
            <text:p>LA TOURNE TEATRO S.L.</text:p>
          </table:table-cell>
          <table:table-cell office:value-type="string" table:style-name="ce22">
            <text:p>2 PASES TEATRO INGLÉS "THE CREEPY MONSTER FAMILY" 7/5/24 1º PASE 10H 2º PASE 11:30H PARA 4º,5º.6º EDU PRIMARIA T. WAGNER</text:p>
          </table:table-cell>
          <table:table-cell office:value-type="currency" office:value="2000" table:style-name="ce24">
            <text:p>2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98421407</text:p>
          </table:table-cell>
          <table:table-cell office:value-type="string" table:style-name="ce18">
            <text:p>LA TOURNE TEATRO S.L.</text:p>
          </table:table-cell>
          <table:table-cell office:value-type="string" table:style-name="ce22">
            <text:p>2 PASES OBRA TEATRO "EL HECHIZO DE ROMEO Y JULIETA" 21/3/24 PASE 1º 9:30H PASE 2º 11:30H PARA 1º Y 3º ESO T. WAGNER.</text:p>
          </table:table-cell>
          <table:table-cell office:value-type="currency" office:value="2000" table:style-name="ce24">
            <text:p>2.0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LA TOURNE TEATRO S.L.</text:p>
          </table:table-cell>
          <table:table-cell table:style-name="ce12"/>
          <table:table-cell office:value-type="currency" office:value="6000" table:style-name="ce28">
            <text:p>6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18754Q</text:p>
          </table:table-cell>
          <table:table-cell office:value-type="string" table:style-name="ce18">
            <text:p>LAURA POVEDA DOMENE</text:p>
          </table:table-cell>
          <table:table-cell office:value-type="string" table:style-name="ce22">
            <text:p>PROGRAMA TERAPIA OCUPACIONAL PARA MAYORES DE 60 AÑOS CONCEJALÍA DEL MAYOR DESDE EL 08/01/2024 HASTA 31/07/2024.</text:p>
          </table:table-cell>
          <table:table-cell office:value-type="currency" office:value="14598.64" table:style-name="ce24">
            <text:p>14.598,64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LAURA POVEDA DOMENE</text:p>
          </table:table-cell>
          <table:table-cell table:style-name="ce12"/>
          <table:table-cell office:value-type="currency" office:value="14598.64" table:style-name="ce28">
            <text:p>14.598,6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488822</text:p>
          </table:table-cell>
          <table:table-cell office:value-type="string" table:style-name="ce18">
            <text:p>LAVADEROS AUTOMATICOS LAVALLE S L<text:s text:c="27"/></text:p>
          </table:table-cell>
          <table:table-cell office:value-type="string" table:style-name="ce22">
            <text:p>LAVADO VEHÍCULOS PATRULLA INT. Y EXT. EJERCICIO 2024</text:p>
          </table:table-cell>
          <table:table-cell office:value-type="currency" office:value="1132.56" table:style-name="ce24">
            <text:p>1.132,56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LAVADEROS AUTOMATICOS LAVALLE S L<text:s text:c="27"/></text:p>
          </table:table-cell>
          <table:table-cell table:style-name="ce12"/>
          <table:table-cell office:value-type="currency" office:value="1132.56" table:style-name="ce28">
            <text:p>1.132,5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79216651</text:p>
          </table:table-cell>
          <table:table-cell office:value-type="string" table:style-name="ce18">
            <text:p>LEFEBVRE- EL DERECHO, S.A.<text:s/></text:p>
          </table:table-cell>
          <table:table-cell office:value-type="string" table:style-name="ce22">
            <text:p>Renovación Suscripción EL DERECHO a partir del 16 de enero de 2024.</text:p>
          </table:table-cell>
          <table:table-cell office:value-type="currency" office:value="2554.62" table:style-name="ce24">
            <text:p>2.554,62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LEFEBVRE- EL DERECHO, S.A.<text:s/></text:p>
          </table:table-cell>
          <table:table-cell table:style-name="ce12"/>
          <table:table-cell office:value-type="currency" office:value="2554.62" table:style-name="ce28">
            <text:p>2.554,6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047727</text:p>
          </table:table-cell>
          <table:table-cell office:value-type="string" table:style-name="ce18">
            <text:p>LEVANTINA DE CUADROS S L<text:s text:c="36"/></text:p>
          </table:table-cell>
          <table:table-cell office:value-type="string" table:style-name="ce22">
            <text:p>MATERIAL ELECTRICO PARA REPOSICION EN CUADROS DE MANDO DE ALUMBRADO<text:s/></text:p>
          </table:table-cell>
          <table:table-cell office:value-type="currency" office:value="7266.05" table:style-name="ce24">
            <text:p>7.266,0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047727</text:p>
          </table:table-cell>
          <table:table-cell office:value-type="string" table:style-name="ce18">
            <text:p>LEVANTINA DE CUADROS S L<text:s text:c="36"/></text:p>
          </table:table-cell>
          <table:table-cell office:value-type="string" table:style-name="ce22">
            <text:p>SUMINISTRO PARA REPOSICION DE PANTALLAS DE ILUMINACION PARA DEPENDENCIAS POLICIA LOCAL</text:p>
          </table:table-cell>
          <table:table-cell office:value-type="currency" office:value="1384.19" table:style-name="ce24">
            <text:p>1.384,1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047727</text:p>
          </table:table-cell>
          <table:table-cell office:value-type="string" table:style-name="ce18">
            <text:p>LEVANTINA DE CUADROS S L<text:s text:c="36"/></text:p>
          </table:table-cell>
          <table:table-cell office:value-type="string" table:style-name="ce22">
            <text:p>MATERIAL ELECTRICO PARA REPOSICION EN CUADROS DE MANDO DE ALUMBRADO</text:p>
          </table:table-cell>
          <table:table-cell office:value-type="currency" office:value="7266.05" table:style-name="ce24">
            <text:p>7.266,05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LEVANTINA DE CUADROS S L<text:s text:c="36"/></text:p>
          </table:table-cell>
          <table:table-cell table:style-name="ce12"/>
          <table:table-cell office:value-type="currency" office:value="15916.29" table:style-name="ce28">
            <text:p>15.916,2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0520053M</text:p>
          </table:table-cell>
          <table:table-cell office:value-type="string" table:style-name="ce18">
            <text:p>LUIS <text:s/>GARCIA IZQUIERDO</text:p>
          </table:table-cell>
          <table:table-cell office:value-type="string" table:style-name="ce22">
            <text:p>ADECUACIÓN Y CONSERVACIÓN CAMINALES HUERTO URBANO</text:p>
          </table:table-cell>
          <table:table-cell office:value-type="currency" office:value="1628" table:style-name="ce24">
            <text:p>1.628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LUIS <text:s/>GARCIA IZQUIERDO</text:p>
          </table:table-cell>
          <table:table-cell table:style-name="ce12"/>
          <table:table-cell office:value-type="currency" office:value="1628" table:style-name="ce28">
            <text:p>1.628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114410</text:p>
          </table:table-cell>
          <table:table-cell office:value-type="string" table:style-name="ce18">
            <text:p>LUIS JUAN SL<text:s text:c="48"/></text:p>
          </table:table-cell>
          <table:table-cell office:value-type="string" table:style-name="ce22">
            <text:p>SERVICIO DE AUTOBÚS A CAU PARA ACTIVIDAD DE LAS ESCUELAS DEPORTIVAS MUNICIPALES.</text:p>
          </table:table-cell>
          <table:table-cell office:value-type="currency" office:value="330" table:style-name="ce24">
            <text:p>33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114410</text:p>
          </table:table-cell>
          <table:table-cell office:value-type="string" table:style-name="ce18">
            <text:p>LUIS JUAN SL<text:s text:c="48"/></text:p>
          </table:table-cell>
          <table:table-cell office:value-type="string" table:style-name="ce22">
            <text:p>SERVICIO DE AUTOBÚS A FORTUNA PARA ACTIVIDAD DE REJUVENECIMIENTO ACTIVO Y AQUAGYM PARA MAYORES.</text:p>
          </table:table-cell>
          <table:table-cell office:value-type="currency" office:value="1287" table:style-name="ce24">
            <text:p>1.287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114410</text:p>
          </table:table-cell>
          <table:table-cell office:value-type="string" table:style-name="ce18">
            <text:p>LUIS JUAN SL<text:s text:c="48"/></text:p>
          </table:table-cell>
          <table:table-cell office:value-type="string" table:style-name="ce22">
            <text:p>SERVICIO DE AUTOBÚS A SANTA POLA PARA ACTIVIDAD DE ESCUELAS DEP0RTIVAS MUNICIPALES.<text:s/></text:p>
          </table:table-cell>
          <table:table-cell office:value-type="currency" office:value="407" table:style-name="ce24">
            <text:p>407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LUIS JUAN SL<text:s text:c="48"/></text:p>
          </table:table-cell>
          <table:table-cell table:style-name="ce12"/>
          <table:table-cell office:value-type="currency" office:value="2024" table:style-name="ce28">
            <text:p>2.024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79206223</text:p>
          </table:table-cell>
          <table:table-cell office:value-type="string" table:style-name="ce18">
            <text:p>LYRECO ESPAÑA S.A.<text:s/></text:p>
          </table:table-cell>
          <table:table-cell office:value-type="string" table:style-name="ce22">
            <text:p>SUMINISTRO MATERIAL DE OFICINA</text:p>
          </table:table-cell>
          <table:table-cell office:value-type="currency" office:value="275.88" table:style-name="ce24">
            <text:p>275,8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LYRECO ESPAÑA S.A.<text:s/></text:p>
          </table:table-cell>
          <table:table-cell table:style-name="ce12"/>
          <table:table-cell office:value-type="currency" office:value="275.88" table:style-name="ce28">
            <text:p>275,8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12219M</text:p>
          </table:table-cell>
          <table:table-cell office:value-type="string" table:style-name="ce18">
            <text:p>M¦ CARMEN GARIS VILLA</text:p>
          </table:table-cell>
          <table:table-cell office:value-type="string" table:style-name="ce22">
            <text:p>TALLER DE COSTURA CREATIVA PARA PRINCIPIANTES Y PRINCIPIANTAS</text:p>
          </table:table-cell>
          <table:table-cell office:value-type="currency" office:value="720" table:style-name="ce24">
            <text:p>72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¦ CARMEN GARIS VILLA</text:p>
          </table:table-cell>
          <table:table-cell table:style-name="ce12"/>
          <table:table-cell office:value-type="currency" office:value="720" table:style-name="ce28">
            <text:p>72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693645</text:p>
          </table:table-cell>
          <table:table-cell office:value-type="string" table:style-name="ce18">
            <text:p>MALCOP S.L.</text:p>
          </table:table-cell>
          <table:table-cell office:value-type="string" table:style-name="ce22">
            <text:p>MANTENIMIENTO CORRECTIVO VEHICULO MATRICULA 4924HKS</text:p>
          </table:table-cell>
          <table:table-cell office:value-type="currency" office:value="2180.4699999999998" table:style-name="ce24">
            <text:p>2.180,47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LCOP S.L.</text:p>
          </table:table-cell>
          <table:table-cell table:style-name="ce12"/>
          <table:table-cell office:value-type="currency" office:value="2180.4699999999998" table:style-name="ce28">
            <text:p>2.180,4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33271507Y</text:p>
          </table:table-cell>
          <table:table-cell office:value-type="string" table:style-name="ce18">
            <text:p>MANUEL CAAMAÑO SABIN</text:p>
          </table:table-cell>
          <table:table-cell office:value-type="string" table:style-name="ce22">
            <text:p>FUNCIONES DE "MILI REPORTERA SUPERSTAR Y LOS 3 CERDITOS"</text:p>
          </table:table-cell>
          <table:table-cell office:value-type="currency" office:value="1045" table:style-name="ce24">
            <text:p>1.045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NUEL CAAMAÑO SABIN</text:p>
          </table:table-cell>
          <table:table-cell table:style-name="ce12"/>
          <table:table-cell office:value-type="currency" office:value="1045" table:style-name="ce28">
            <text:p>1.045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3991690T</text:p>
          </table:table-cell>
          <table:table-cell office:value-type="string" table:style-name="ce18">
            <text:p>MANUEL MIRA GALVAÑ</text:p>
          </table:table-cell>
          <table:table-cell office:value-type="string" table:style-name="ce22">
            <text:p>CAMPAÑA ESTERILIZACIÓN GATOS MACHOS/HEMBRAS Y TRATAMIENTOS MÉDICOS<text:s/></text:p>
          </table:table-cell>
          <table:table-cell office:value-type="currency" office:value="5000.08" table:style-name="ce24">
            <text:p>5.000,0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NUEL MIRA GALVAÑ</text:p>
          </table:table-cell>
          <table:table-cell table:style-name="ce12"/>
          <table:table-cell office:value-type="currency" office:value="5000.08" table:style-name="ce28">
            <text:p>5.000,0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28141935</text:p>
          </table:table-cell>
          <table:table-cell office:value-type="string" table:style-name="ce18">
            <text:p>MAPFRE ESPAÑA, S.A.<text:s/></text:p>
          </table:table-cell>
          <table:table-cell office:value-type="string" table:style-name="ce22">
            <text:p>RENOVACIÓN PÓLIZA SEGURO TRASLADO, ESTANCIA Y DEVOLUCIÓN 23 PIEZAS ARQUEOLÓGICAS MARQ ALICANTEY DEVOLUCIÓN MUSEO ASPE.</text:p>
          </table:table-cell>
          <table:table-cell office:value-type="currency" office:value="249.41" table:style-name="ce24">
            <text:p>249,41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PFRE ESPAÑA, S.A.<text:s/></text:p>
          </table:table-cell>
          <table:table-cell table:style-name="ce12"/>
          <table:table-cell office:value-type="currency" office:value="249.41" table:style-name="ce28">
            <text:p>249,4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8322400K</text:p>
          </table:table-cell>
          <table:table-cell office:value-type="string" table:style-name="ce18">
            <text:p>MARCO DOMENE FRANCISCO JAVIER</text:p>
          </table:table-cell>
          <table:table-cell office:value-type="string" table:style-name="ce22">
            <text:p>TRABAJOS DE DESBROCE EN PARQUE AGRONOMO FRANCISCO MIRA</text:p>
          </table:table-cell>
          <table:table-cell office:value-type="currency" office:value="3630" table:style-name="ce24">
            <text:p>3.63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RCO DOMENE FRANCISCO JAVIER</text:p>
          </table:table-cell>
          <table:table-cell table:style-name="ce12"/>
          <table:table-cell office:value-type="currency" office:value="3630" table:style-name="ce28">
            <text:p>3.63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33497E</text:p>
          </table:table-cell>
          <table:table-cell office:value-type="string" table:style-name="ce18">
            <text:p>MARIA CABEZA MANJON CAMPOS</text:p>
          </table:table-cell>
          <table:table-cell office:value-type="string" table:style-name="ce22">
            <text:p>BOLSITAS DE APERITIVOS PARA PARTICIPANTES EN JORNADA MULTIDEPORTE DE LAS ESCUELAS DEPORTIVAS MUNICIPALES.</text:p>
          </table:table-cell>
          <table:table-cell office:value-type="currency" office:value="32" table:style-name="ce24">
            <text:p>32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33497E</text:p>
          </table:table-cell>
          <table:table-cell office:value-type="string" table:style-name="ce18">
            <text:p>MARIA CABEZA MANJON CAMPOS</text:p>
          </table:table-cell>
          <table:table-cell office:value-type="string" table:style-name="ce22">
            <text:p>CHUCHERIAS PARA REPARTIR EL DÍA DE LA JIRA</text:p>
          </table:table-cell>
          <table:table-cell office:value-type="currency" office:value="300" table:style-name="ce24">
            <text:p>3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RIA CABEZA MANJON CAMPOS</text:p>
          </table:table-cell>
          <table:table-cell table:style-name="ce12"/>
          <table:table-cell office:value-type="currency" office:value="332" table:style-name="ce28">
            <text:p>332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33495784X</text:p>
          </table:table-cell>
          <table:table-cell office:value-type="string" table:style-name="ce18">
            <text:p>MARIA DOLORES ALDEGUER CANO</text:p>
          </table:table-cell>
          <table:table-cell office:value-type="string" table:style-name="ce22">
            <text:p>PINTURA PARA MANTENIMIENTO DE CONTENEDORES DE RSU</text:p>
          </table:table-cell>
          <table:table-cell office:value-type="currency" office:value="265.22000000000003" table:style-name="ce24">
            <text:p>265,22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RIA DOLORES ALDEGUER CANO</text:p>
          </table:table-cell>
          <table:table-cell table:style-name="ce12"/>
          <table:table-cell office:value-type="currency" office:value="265.22000000000003" table:style-name="ce28">
            <text:p>265,2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55643N</text:p>
          </table:table-cell>
          <table:table-cell office:value-type="string" table:style-name="ce18">
            <text:p>MARIA ESTELA MARCO LOPEZ</text:p>
          </table:table-cell>
          <table:table-cell office:value-type="string" table:style-name="ce22">
            <text:p>TALLER DE ZUMBA DE LA CONCEJALÍA DE IGUALDAD DEL 16 DE ENERO AL 20 DE JUNIO</text:p>
          </table:table-cell>
          <table:table-cell office:value-type="currency" office:value="2408" table:style-name="ce24">
            <text:p>2.408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RIA ESTELA MARCO LOPEZ</text:p>
          </table:table-cell>
          <table:table-cell table:style-name="ce12"/>
          <table:table-cell office:value-type="currency" office:value="2408" table:style-name="ce28">
            <text:p>2.408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52234L</text:p>
          </table:table-cell>
          <table:table-cell office:value-type="string" table:style-name="ce18">
            <text:p>MARIA JESUS GARCIA GIL</text:p>
          </table:table-cell>
          <table:table-cell office:value-type="string" table:style-name="ce22">
            <text:p>ROSCON DE REYES</text:p>
          </table:table-cell>
          <table:table-cell office:value-type="currency" office:value="220" table:style-name="ce24">
            <text:p>22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52234L</text:p>
          </table:table-cell>
          <table:table-cell office:value-type="string" table:style-name="ce18">
            <text:p>MARIA JESUS GARCIA GIL</text:p>
          </table:table-cell>
          <table:table-cell office:value-type="string" table:style-name="ce22">
            <text:p>33001 - 02/01/2024 - PANETTONE CHOCO-NARANJA 350GR - REGALOS REYES 2024 EMPLEADOS PUBLICOS</text:p>
          </table:table-cell>
          <table:table-cell office:value-type="currency" office:value="805" table:style-name="ce24">
            <text:p>805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52234L</text:p>
          </table:table-cell>
          <table:table-cell office:value-type="string" table:style-name="ce18">
            <text:p>MARIA JESUS GARCIA GIL</text:p>
          </table:table-cell>
          <table:table-cell office:value-type="string" table:style-name="ce22">
            <text:p>33002 - 04/01/2024 - ROSCON DE REYES 6 PERSONAS - REGALOS CABALGATA REYES 2024</text:p>
          </table:table-cell>
          <table:table-cell office:value-type="currency" office:value="200" table:style-name="ce24">
            <text:p>2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RIA JESUS GARCIA GIL</text:p>
          </table:table-cell>
          <table:table-cell table:style-name="ce12"/>
          <table:table-cell office:value-type="currency" office:value="1225" table:style-name="ce28">
            <text:p>1.225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5838491C</text:p>
          </table:table-cell>
          <table:table-cell office:value-type="string" table:style-name="ce18">
            <text:p>MARIA JESUS SERRANO RODRIGUEZ</text:p>
          </table:table-cell>
          <table:table-cell office:value-type="string" table:style-name="ce22">
            <text:p>2 VISITAS TEATRALIZADAS AL MUSEO HISTORICO DE ASPE</text:p>
          </table:table-cell>
          <table:table-cell office:value-type="currency" office:value="217.8" table:style-name="ce24">
            <text:p>217,8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RIA JESUS SERRANO RODRIGUEZ</text:p>
          </table:table-cell>
          <table:table-cell table:style-name="ce12"/>
          <table:table-cell office:value-type="currency" office:value="217.8" table:style-name="ce28">
            <text:p>217,8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9101005A</text:p>
          </table:table-cell>
          <table:table-cell office:value-type="string" table:style-name="ce18">
            <text:p>MARIA NIEVES MARTINEZ CERDAN</text:p>
          </table:table-cell>
          <table:table-cell office:value-type="string" table:style-name="ce22">
            <text:p>PROGRAMA COEDUCACIÓN "LA CORRESPONSABILIDAD TAMBIÉN SE APRENDE"</text:p>
          </table:table-cell>
          <table:table-cell office:value-type="currency" office:value="2700" table:style-name="ce24">
            <text:p>2.7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RIA NIEVES MARTINEZ CERDAN</text:p>
          </table:table-cell>
          <table:table-cell table:style-name="ce12"/>
          <table:table-cell office:value-type="currency" office:value="2700" table:style-name="ce28">
            <text:p>2.7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8673616G</text:p>
          </table:table-cell>
          <table:table-cell office:value-type="string" table:style-name="ce18">
            <text:p>MARIA PAZ CERDAN</text:p>
          </table:table-cell>
          <table:table-cell office:value-type="string" table:style-name="ce22">
            <text:p>ACTUACION DE BAILE EN LA CABALGATA DE REYES</text:p>
          </table:table-cell>
          <table:table-cell office:value-type="currency" office:value="968" table:style-name="ce24">
            <text:p>968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RIA PAZ CERDAN</text:p>
          </table:table-cell>
          <table:table-cell table:style-name="ce12"/>
          <table:table-cell office:value-type="currency" office:value="968" table:style-name="ce28">
            <text:p>968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33475299H</text:p>
          </table:table-cell>
          <table:table-cell office:value-type="string" table:style-name="ce18">
            <text:p>MARIA ROSA RUIZ GRACIA</text:p>
          </table:table-cell>
          <table:table-cell office:value-type="string" table:style-name="ce22">
            <text:p>CUENTOS CON SABOR A BESOS EN LA BIBLIOTECA MUNICIPAL</text:p>
          </table:table-cell>
          <table:table-cell office:value-type="currency" office:value="250" table:style-name="ce24">
            <text:p>25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RIA ROSA RUIZ GRACIA</text:p>
          </table:table-cell>
          <table:table-cell table:style-name="ce12"/>
          <table:table-cell office:value-type="currency" office:value="250" table:style-name="ce28">
            <text:p>2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52778366J</text:p>
          </table:table-cell>
          <table:table-cell office:value-type="string" table:style-name="ce18">
            <text:p>MARIA TERESA PEREZ GILABERT</text:p>
          </table:table-cell>
          <table:table-cell office:value-type="string" table:style-name="ce22">
            <text:p>REPOSICIÓN DE ARBOLADO Y ARBUSTOS DE LAS INSTALACIONES DEPORTIVAS MUNICIPALES.</text:p>
          </table:table-cell>
          <table:table-cell office:value-type="currency" office:value="489.39" table:style-name="ce24">
            <text:p>489,3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52778366J</text:p>
          </table:table-cell>
          <table:table-cell office:value-type="string" table:style-name="ce18">
            <text:p>MARIA TERESA PEREZ GILABERT</text:p>
          </table:table-cell>
          <table:table-cell office:value-type="string" table:style-name="ce22">
            <text:p>SUMINISTRO DE PLANTA</text:p>
          </table:table-cell>
          <table:table-cell office:value-type="currency" office:value="1139.5999999999999" table:style-name="ce24">
            <text:p>1.139,6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RIA TERESA PEREZ GILABERT</text:p>
          </table:table-cell>
          <table:table-cell table:style-name="ce12"/>
          <table:table-cell office:value-type="currency" office:value="1628.99" table:style-name="ce28">
            <text:p>1.628,9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Y8800905S</text:p>
          </table:table-cell>
          <table:table-cell office:value-type="string" table:style-name="ce18">
            <text:p>MARIA VICTORIA RUBIO MENESES</text:p>
          </table:table-cell>
          <table:table-cell office:value-type="string" table:style-name="ce22">
            <text:p>DISEÑO CARTEL 8M</text:p>
          </table:table-cell>
          <table:table-cell office:value-type="currency" office:value="121" table:style-name="ce24">
            <text:p>121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RIA VICTORIA RUBIO MENESES</text:p>
          </table:table-cell>
          <table:table-cell table:style-name="ce12"/>
          <table:table-cell office:value-type="currency" office:value="121" table:style-name="ce28">
            <text:p>121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0326165N</text:p>
          </table:table-cell>
          <table:table-cell office:value-type="string" table:style-name="ce18">
            <text:p>MARTA GAROLERA PAGES</text:p>
          </table:table-cell>
          <table:table-cell office:value-type="string" table:style-name="ce22">
            <text:p>SESIONES DEL CLUB DE LECTURA<text:s/></text:p>
          </table:table-cell>
          <table:table-cell office:value-type="currency" office:value="660" table:style-name="ce24">
            <text:p>66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RTA GAROLERA PAGES</text:p>
          </table:table-cell>
          <table:table-cell table:style-name="ce12"/>
          <table:table-cell office:value-type="currency" office:value="660" table:style-name="ce28">
            <text:p>66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820909</text:p>
          </table:table-cell>
          <table:table-cell office:value-type="string" table:style-name="ce18">
            <text:p>MATERIAL DE CONSTRUCCION EL MUNDO S.L.</text:p>
          </table:table-cell>
          <table:table-cell office:value-type="string" table:style-name="ce22">
            <text:p>MATERIAL DE FONTANERIA PARA PARQUES</text:p>
          </table:table-cell>
          <table:table-cell office:value-type="currency" office:value="46.63" table:style-name="ce24">
            <text:p>46,63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ATERIAL DE CONSTRUCCION EL MUNDO S.L.</text:p>
          </table:table-cell>
          <table:table-cell table:style-name="ce12"/>
          <table:table-cell office:value-type="currency" office:value="46.63" table:style-name="ce28">
            <text:p>46,6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18">
            <text:p>MECANICAS BARRANCO S L<text:s text:c="38"/></text:p>
          </table:table-cell>
          <table:table-cell office:value-type="string" table:style-name="ce22">
            <text:p>REP. VEHÍCULO 6304DXN P.C.</text:p>
          </table:table-cell>
          <table:table-cell office:value-type="currency" office:value="1343.72" table:style-name="ce24">
            <text:p>1.343,7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18">
            <text:p>MECANICAS BARRANCO S L<text:s text:c="38"/></text:p>
          </table:table-cell>
          <table:table-cell office:value-type="string" table:style-name="ce22">
            <text:p>SERVICIO ITV VEHICULO MATRICULA A3995DC</text:p>
          </table:table-cell>
          <table:table-cell office:value-type="currency" office:value="178.44" table:style-name="ce24">
            <text:p>178,4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18">
            <text:p>MECANICAS BARRANCO S L<text:s text:c="38"/></text:p>
          </table:table-cell>
          <table:table-cell office:value-type="string" table:style-name="ce22">
            <text:p>SERVICIO ITV VEHICULO MATRICULA 5316JKW</text:p>
          </table:table-cell>
          <table:table-cell office:value-type="currency" office:value="113.7" table:style-name="ce24">
            <text:p>113,7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18">
            <text:p>MECANICAS BARRANCO S L<text:s text:c="38"/></text:p>
          </table:table-cell>
          <table:table-cell office:value-type="string" table:style-name="ce22">
            <text:p>MANTENIMIENTO PREVENTIVO VEHICULO MATRICULA 1819JVD</text:p>
          </table:table-cell>
          <table:table-cell office:value-type="currency" office:value="155.27000000000001" table:style-name="ce24">
            <text:p>155,27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ECANICAS BARRANCO S L<text:s text:c="38"/></text:p>
          </table:table-cell>
          <table:table-cell table:style-name="ce12"/>
          <table:table-cell office:value-type="currency" office:value="1791.13" table:style-name="ce28">
            <text:p>1.791,1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18">
            <text:p>MECANICAS BARRANCO S L<text:s text:c="38"/></text:p>
          </table:table-cell>
          <table:table-cell office:value-type="string" table:style-name="ce22">
            <text:p>REPARACION VEHICULO MATRICULA 6056JCZ</text:p>
          </table:table-cell>
          <table:table-cell office:value-type="currency" office:value="682.08" table:style-name="ce24">
            <text:p>682,0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108122</text:p>
          </table:table-cell>
          <table:table-cell office:value-type="string" table:style-name="ce18">
            <text:p>MECANICAS BARRANCO S L<text:s text:c="38"/></text:p>
          </table:table-cell>
          <table:table-cell office:value-type="string" table:style-name="ce22">
            <text:p>MANTENIMIENTO CORRECTIVO VEHICULO MATRICULA 8641LDD</text:p>
          </table:table-cell>
          <table:table-cell office:value-type="currency" office:value="1467.91" table:style-name="ce24">
            <text:p>1.467,91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ECANICAS BARRANCO S L<text:s text:c="38"/></text:p>
          </table:table-cell>
          <table:table-cell table:style-name="ce12"/>
          <table:table-cell office:value-type="currency" office:value="2149.9899999999998" table:style-name="ce28">
            <text:p>2.149,9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97117048</text:p>
          </table:table-cell>
          <table:table-cell office:value-type="string" table:style-name="ce18">
            <text:p>MICROAMBIENTE S.L.U.</text:p>
          </table:table-cell>
          <table:table-cell office:value-type="string" table:style-name="ce22">
            <text:p>CONTROL SEMESTRAL ANALÍTICO MICROBIOLÓGICO Y DE LEGIONELLA DE LAS INSTALACIONES DEPORTIVAS MUNICIPALES.</text:p>
          </table:table-cell>
          <table:table-cell office:value-type="currency" office:value="11430.37" table:style-name="ce24">
            <text:p>11.430,37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ICROAMBIENTE S.L.U.</text:p>
          </table:table-cell>
          <table:table-cell table:style-name="ce12"/>
          <table:table-cell office:value-type="currency" office:value="11430.37" table:style-name="ce28">
            <text:p>11.430,3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S2817035E</text:p>
          </table:table-cell>
          <table:table-cell office:value-type="string" table:style-name="ce18">
            <text:p>MINISTERIO DE ECONOMIA, INDUSTRIA Y COMPETITIVIDAD CENTRO ESPAÑOL METROLOGIA</text:p>
          </table:table-cell>
          <table:table-cell office:value-type="string" table:style-name="ce22">
            <text:p>VERIF.PERIÓDICA ETILÓMETRO ALCOTEST 7510</text:p>
          </table:table-cell>
          <table:table-cell office:value-type="currency" office:value="524.69000000000005" table:style-name="ce24">
            <text:p>524,6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S2817035E</text:p>
          </table:table-cell>
          <table:table-cell office:value-type="string" table:style-name="ce18">
            <text:p>MINISTERIO DE ECONOMIA, INDUSTRIA Y COMPETITIVIDAD CENTRO ESPAÑOL METROLOGIA</text:p>
          </table:table-cell>
          <table:table-cell office:value-type="string" table:style-name="ce22">
            <text:p>VERIFICACIÓN PERIÓDICA ETILÓMETRO ALCOTEST 7110</text:p>
          </table:table-cell>
          <table:table-cell office:value-type="currency" office:value="524.69000000000005" table:style-name="ce24">
            <text:p>524,6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INISTERIO DE ECONOMIA, INDUSTRIA Y COMPETITIVIDAD CENTRO ESPAÑOL METROLOGIA</text:p>
          </table:table-cell>
          <table:table-cell table:style-name="ce12"/>
          <table:table-cell office:value-type="currency" office:value="1049.3800000000001" table:style-name="ce28">
            <text:p>1.049,3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82906686</text:p>
          </table:table-cell>
          <table:table-cell office:value-type="string" table:style-name="ce18">
            <text:p>MOTOVARIO S.A.U</text:p>
          </table:table-cell>
          <table:table-cell office:value-type="string" table:style-name="ce22">
            <text:p>REPUESTO DE REDUCTORA PARA REPOSICIÓN PÑOR ROTURA DE CANASTA DEL PABELLÓN DEPORTIVO MUNICIPAL.</text:p>
          </table:table-cell>
          <table:table-cell office:value-type="currency" office:value="258.20999999999998" table:style-name="ce24">
            <text:p>258,21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OTOVARIO S.A.U</text:p>
          </table:table-cell>
          <table:table-cell table:style-name="ce12"/>
          <table:table-cell office:value-type="currency" office:value="258.20999999999998" table:style-name="ce28">
            <text:p>258,2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82573692</text:p>
          </table:table-cell>
          <table:table-cell office:value-type="string" table:style-name="ce18">
            <text:p>MUNDO ACORDE S.L.</text:p>
          </table:table-cell>
          <table:table-cell office:value-type="string" table:style-name="ce22">
            <text:p>CONCIERTO DE LA HABITACION ROJA EN EL ASPESUENA</text:p>
          </table:table-cell>
          <table:table-cell office:value-type="currency" office:value="7018" table:style-name="ce24">
            <text:p>7.018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MUNDO ACORDE S.L.</text:p>
          </table:table-cell>
          <table:table-cell table:style-name="ce12"/>
          <table:table-cell office:value-type="currency" office:value="7018" table:style-name="ce28">
            <text:p>7.018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95719365</text:p>
          </table:table-cell>
          <table:table-cell office:value-type="string" table:style-name="ce18">
            <text:p>NEOPRENE SOLUTIONS SL</text:p>
          </table:table-cell>
          <table:table-cell office:value-type="string" table:style-name="ce22">
            <text:p>CHAQUETAS DE NEOPRENO PARA MONITORES DE NATACIÓN DE LA CONCEJALÍA DE DEPORTES.</text:p>
          </table:table-cell>
          <table:table-cell office:value-type="currency" office:value="1028.5" table:style-name="ce24">
            <text:p>1.028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95719365</text:p>
          </table:table-cell>
          <table:table-cell office:value-type="string" table:style-name="ce18">
            <text:p>NEOPRENE SOLUTIONS SL</text:p>
          </table:table-cell>
          <table:table-cell office:value-type="string" table:style-name="ce22">
            <text:p>CHAQUETILLA DE NEOPRENO PARA MONITOR DE NATACIÓN DE LA PISCINA CUBIERTA.</text:p>
          </table:table-cell>
          <table:table-cell office:value-type="currency" office:value="107.69" table:style-name="ce24">
            <text:p>107,6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NEOPRENE SOLUTIONS SL</text:p>
          </table:table-cell>
          <table:table-cell table:style-name="ce12"/>
          <table:table-cell office:value-type="currency" office:value="1136.19" table:style-name="ce28">
            <text:p>1.136,19 €</text:p>
          </table:table-cell>
          <table:table-cell table:number-columns-repeated="16380"/>
        </table:table-row>
        <table:table-row table:number-rows-repeated="3"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PREVISION DE COPIAS DE LLAVES PARA DIVERSOS SERVICIOS</text:p>
          </table:table-cell>
          <table:table-cell office:value-type="currency" office:value="350.37" table:style-name="ce24">
            <text:p>350,3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COPIAS DE LLAVES PARA DIVERSOS SERVICIOS</text:p>
          </table:table-cell>
          <table:table-cell office:value-type="currency" office:value="700.74" table:style-name="ce24">
            <text:p>700,7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PREVISION DE COPIAS DE LLAVES PARA DIVERSOS SERVICIOS</text:p>
          </table:table-cell>
          <table:table-cell office:value-type="currency" office:value="700.74" table:style-name="ce24">
            <text:p>700,7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COPIAS DE LLAVES PARA EL SERVICIO DE RSU</text:p>
          </table:table-cell>
          <table:table-cell office:value-type="currency" office:value="11.7" table:style-name="ce24">
            <text:p>11,7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NIEVES GIL <text:s/>SANCHEZ</text:p>
          </table:table-cell>
          <table:table-cell table:style-name="ce12"/>
          <table:table-cell office:value-type="currency" office:value="2464.29" table:style-name="ce28">
            <text:p>2.464,2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MATERIAL DE FERRETERÍA PARA REPARACIONES POR ROTURA EN LAS INSTALACIONES DEPORTIVAS MUNICIPALES.</text:p>
          </table:table-cell>
          <table:table-cell office:value-type="currency" office:value="918.2" table:style-name="ce24">
            <text:p>918,2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PAVIMENTO DEPORTIVO ANTIDESLIZANTE PARA TORNEOS DE BILLAR.</text:p>
          </table:table-cell>
          <table:table-cell office:value-type="currency" office:value="842.15" table:style-name="ce24">
            <text:p>842,1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SUMINISTRO PARA REPOSICION DE GRIFO PARA FREGADERO EN EL CEM</text:p>
          </table:table-cell>
          <table:table-cell office:value-type="currency" office:value="54.32" table:style-name="ce24">
            <text:p>54,3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PILAS PARA PROGRAMADORES DE RIEGO DE PARQUES Y JARDINES</text:p>
          </table:table-cell>
          <table:table-cell office:value-type="currency" office:value="22" table:style-name="ce24">
            <text:p>22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GRIFOS PARA REPOSICION EN CEIP PERPETUO SOCORRO</text:p>
          </table:table-cell>
          <table:table-cell office:value-type="currency" office:value="151.25" table:style-name="ce24">
            <text:p>151,2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SUMINISTRO DE MALLA ANTIHIERBA PARA CEIP DR CALATAYUD</text:p>
          </table:table-cell>
          <table:table-cell office:value-type="currency" office:value="160.02000000000001" table:style-name="ce24">
            <text:p>160,0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SUMINISTRO PARA REPOSICION DE MANDOS A DISTANCIA PARA PUERTAS EDIFICIOS MUNICIPALES</text:p>
          </table:table-cell>
          <table:table-cell office:value-type="currency" office:value="186" table:style-name="ce24">
            <text:p>186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SUMINISTRO DE CERRADURA PARA REPOSICION EN CASA CONSISTORIAL</text:p>
          </table:table-cell>
          <table:table-cell office:value-type="currency" office:value="31.27" table:style-name="ce24">
            <text:p>31,2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MATERIAL DE FERRETERIA PARA FUENTES</text:p>
          </table:table-cell>
          <table:table-cell office:value-type="currency" office:value="9.0399999999999991" table:style-name="ce24">
            <text:p>9,0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SUMINISTRO PARA REPOSICION DE GRIFO PARA FREGADERO EN EL CEM</text:p>
          </table:table-cell>
          <table:table-cell office:value-type="currency" office:value="54.32" table:style-name="ce24">
            <text:p>54,3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MATERIAL DE FERRETERIA PARA FUENTES</text:p>
          </table:table-cell>
          <table:table-cell office:value-type="currency" office:value="28.21" table:style-name="ce24">
            <text:p>28,2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SUMINISTRO DE MATERIAL DE FERRETERIA</text:p>
          </table:table-cell>
          <table:table-cell office:value-type="currency" office:value="59.17" table:style-name="ce24">
            <text:p>59,1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SUMINISTRO MATERIAL DE FERRETERIA</text:p>
          </table:table-cell>
          <table:table-cell office:value-type="currency" office:value="664.79" table:style-name="ce24">
            <text:p>664,7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MATERIAL DE FERRETERIA PARA FUENTES</text:p>
          </table:table-cell>
          <table:table-cell office:value-type="currency" office:value="4.17" table:style-name="ce24">
            <text:p>4,1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MATERIAL PARA REPARACIONES <text:s/>EN LAS INSTALACIONES DEPORTIVAS.</text:p>
          </table:table-cell>
          <table:table-cell office:value-type="currency" office:value="1667.07" table:style-name="ce24">
            <text:p>1.667,0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REPOSICION DE CERRADURAS PARA PUERTAS ASEOS CEIP LA SERRANICA</text:p>
          </table:table-cell>
          <table:table-cell office:value-type="currency" office:value="192" table:style-name="ce24">
            <text:p>192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SUMINISTRO DE EPIS PARA EL SERVICIO DE RSU</text:p>
          </table:table-cell>
          <table:table-cell office:value-type="currency" office:value="29.28" table:style-name="ce24">
            <text:p>29,2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SUMINISTRO DE MATERIAL DE FERRETERIA</text:p>
          </table:table-cell>
          <table:table-cell office:value-type="currency" office:value="73.989999999999995" table:style-name="ce24">
            <text:p>73,9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SUMINISTRO MATERIAL DE FERRETERIA</text:p>
          </table:table-cell>
          <table:table-cell office:value-type="currency" office:value="86.81" table:style-name="ce24">
            <text:p>86,8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REPOSICIÓN POR DETERIORO DE ESTANTES METÁLICOS DE ALMACENAJE DE LA PISCINA CUBIERTA.</text:p>
          </table:table-cell>
          <table:table-cell office:value-type="currency" office:value="427.86" table:style-name="ce24">
            <text:p>427,8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SUMINISTRO DE MATERIAL DE OFICINA</text:p>
          </table:table-cell>
          <table:table-cell office:value-type="currency" office:value="507.76" table:style-name="ce24">
            <text:p>507,7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SUMINISTRO DE MATERIAL DE FERRETERIA</text:p>
          </table:table-cell>
          <table:table-cell office:value-type="currency" office:value="123.36" table:style-name="ce24">
            <text:p>123,3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REPOSICION MANGUERA PARA SISTEMA DE ASPIRACION DE MAQUINAS BARREDORAS</text:p>
          </table:table-cell>
          <table:table-cell office:value-type="currency" office:value="546.94000000000005" table:style-name="ce24">
            <text:p>546,9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SUMINISTRO DE MATERIAL DE FERRETERIA</text:p>
          </table:table-cell>
          <table:table-cell office:value-type="currency" office:value="73.989999999999995" table:style-name="ce24">
            <text:p>73,9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8989H</text:p>
          </table:table-cell>
          <table:table-cell office:value-type="string" table:style-name="ce18">
            <text:p>NIEVES GIL <text:s/>SANCHEZ</text:p>
          </table:table-cell>
          <table:table-cell office:value-type="string" table:style-name="ce22">
            <text:p>SUMINISTRO DE TOPES PARA VENTANAS PARA CEIP EL CASTILLO</text:p>
          </table:table-cell>
          <table:table-cell office:value-type="currency" office:value="40.799999999999997" table:style-name="ce24">
            <text:p>40,8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NIEVES GIL <text:s/>SANCHEZ</text:p>
          </table:table-cell>
          <table:table-cell table:style-name="ce12"/>
          <table:table-cell office:value-type="currency" office:value="6954.77" table:style-name="ce28">
            <text:p>6.954,7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461238F</text:p>
          </table:table-cell>
          <table:table-cell office:value-type="string" table:style-name="ce18">
            <text:p>NOE MIRA MARTINEZ</text:p>
          </table:table-cell>
          <table:table-cell office:value-type="string" table:style-name="ce22">
            <text:p>MARCOS MOLDURA PARA ENCUADERNACIONES JIRA</text:p>
          </table:table-cell>
          <table:table-cell office:value-type="currency" office:value="306.08" table:style-name="ce24">
            <text:p>306,0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NOE MIRA MARTINEZ</text:p>
          </table:table-cell>
          <table:table-cell table:style-name="ce12"/>
          <table:table-cell office:value-type="currency" office:value="306.08" table:style-name="ce28">
            <text:p>306,0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951520</text:p>
          </table:table-cell>
          <table:table-cell office:value-type="string" table:style-name="ce18">
            <text:p>OBSERVATORIO ESPAÑOL DE DELITOS INFORMATICOS</text:p>
          </table:table-cell>
          <table:table-cell office:value-type="string" table:style-name="ce22">
            <text:p>PROGRAMA DE ATENCIÓN Y ASESORAMIENTO A VÍCTIMAS DE VIOLENCIA DE GÉNERO</text:p>
          </table:table-cell>
          <table:table-cell office:value-type="currency" office:value="5400" table:style-name="ce24">
            <text:p>5.4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OBSERVATORIO ESPAÑOL DE DELITOS INFORMATICOS</text:p>
          </table:table-cell>
          <table:table-cell table:style-name="ce12"/>
          <table:table-cell office:value-type="currency" office:value="5400" table:style-name="ce28">
            <text:p>5.4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129210</text:p>
          </table:table-cell>
          <table:table-cell office:value-type="string" table:style-name="ce18">
            <text:p>ONCINA ELECTRICIDAD S.L.<text:s/></text:p>
          </table:table-cell>
          <table:table-cell office:value-type="string" table:style-name="ce22">
            <text:p>REPARACIÓN POR ROTURA DE BOMBA DE FILTRACIÓN DEL JACUZZI DE LA PISCINA CUBIERTA.</text:p>
          </table:table-cell>
          <table:table-cell office:value-type="currency" office:value="192.18" table:style-name="ce24">
            <text:p>192,1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ONCINA ELECTRICIDAD S.L.<text:s/></text:p>
          </table:table-cell>
          <table:table-cell table:style-name="ce12"/>
          <table:table-cell office:value-type="currency" office:value="192.18" table:style-name="ce28">
            <text:p>192,1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129210</text:p>
          </table:table-cell>
          <table:table-cell office:value-type="string" table:style-name="ce18">
            <text:p>ONCINA ELECTRICIDAD S.L.<text:s/></text:p>
          </table:table-cell>
          <table:table-cell office:value-type="string" table:style-name="ce22">
            <text:p>REPUESTOS DE BOYAS POR ROTURA DE LOS VASOS DE COMPENSACIÓN DE LA PISCINA CUBIERTA.</text:p>
          </table:table-cell>
          <table:table-cell office:value-type="currency" office:value="111.08" table:style-name="ce24">
            <text:p>111,0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129210</text:p>
          </table:table-cell>
          <table:table-cell office:value-type="string" table:style-name="ce18">
            <text:p>ONCINA ELECTRICIDAD S.L.<text:s/></text:p>
          </table:table-cell>
          <table:table-cell office:value-type="string" table:style-name="ce22">
            <text:p>SUSTITUCIÓN POR ROTURA DE LAS BOYAS DE NIVEL DE LA FOSA SÉPTICA DE LA PISCINA CUBIERTA.</text:p>
          </table:table-cell>
          <table:table-cell office:value-type="currency" office:value="335.78" table:style-name="ce24">
            <text:p>335,7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ONCINA ELECTRICIDAD S.L.<text:s/></text:p>
          </table:table-cell>
          <table:table-cell table:style-name="ce12"/>
          <table:table-cell office:value-type="currency" office:value="446.86" table:style-name="ce28">
            <text:p>446,8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440474</text:p>
          </table:table-cell>
          <table:table-cell office:value-type="string" table:style-name="ce18">
            <text:p>OPHIRA EXPRESS SL</text:p>
          </table:table-cell>
          <table:table-cell office:value-type="string" table:style-name="ce22">
            <text:p>CANON RECOGIDA ( <text:s text:c="3"/>) / TIPSA 14 2.00 Tr / TIPSA 14 5.00 Tr</text:p>
          </table:table-cell>
          <table:table-cell office:value-type="currency" office:value="15.49" table:style-name="ce24">
            <text:p>15,4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440474</text:p>
          </table:table-cell>
          <table:table-cell office:value-type="string" table:style-name="ce18">
            <text:p>OPHIRA EXPRESS SL</text:p>
          </table:table-cell>
          <table:table-cell office:value-type="string" table:style-name="ce22">
            <text:p>ENVIOS Y RECOGIDAS DE PAQUETES DE LA BIBLIOTECA</text:p>
          </table:table-cell>
          <table:table-cell office:value-type="currency" office:value="175" table:style-name="ce24">
            <text:p>175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440474</text:p>
          </table:table-cell>
          <table:table-cell office:value-type="string" table:style-name="ce18">
            <text:p>OPHIRA EXPRESS SL</text:p>
          </table:table-cell>
          <table:table-cell office:value-type="string" table:style-name="ce22">
            <text:p>ENVÍOS ETILÓMETROS ALCOTEST 7110 Y 7510</text:p>
          </table:table-cell>
          <table:table-cell office:value-type="currency" office:value="62.68" table:style-name="ce24">
            <text:p>62,6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OPHIRA EXPRESS SL</text:p>
          </table:table-cell>
          <table:table-cell table:style-name="ce12"/>
          <table:table-cell office:value-type="currency" office:value="253.17" table:style-name="ce28">
            <text:p>253,1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03848314</text:p>
          </table:table-cell>
          <table:table-cell office:value-type="string" table:style-name="ce18">
            <text:p>ORFEON ASPENSE VIRGEN DE LAS NIEVES</text:p>
          </table:table-cell>
          <table:table-cell office:value-type="string" table:style-name="ce22">
            <text:p>LOTE 6 TALLER CANTO Y VOZ PARA PERSONAS MAYORES DE 60 AÑOS CONCEJALÍA DEL MAYOR DESDE EL 09/01/2024 HASTA 27/06/2024.</text:p>
          </table:table-cell>
          <table:table-cell office:value-type="currency" office:value="1329.37" table:style-name="ce24">
            <text:p>1.329,37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ORFEON ASPENSE VIRGEN DE LAS NIEVES</text:p>
          </table:table-cell>
          <table:table-cell table:style-name="ce12"/>
          <table:table-cell office:value-type="currency" office:value="1329.37" table:style-name="ce28">
            <text:p>1.329,3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324298</text:p>
          </table:table-cell>
          <table:table-cell office:value-type="string" table:style-name="ce18">
            <text:p>OTRA DANZA S.L.</text:p>
          </table:table-cell>
          <table:table-cell office:value-type="string" table:style-name="ce22">
            <text:p>REPRESENTACION DE 10 SONETTOS EN EL TEATRO WAGNER</text:p>
          </table:table-cell>
          <table:table-cell office:value-type="currency" office:value="3630" table:style-name="ce24">
            <text:p>3.63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OTRA DANZA S.L.</text:p>
          </table:table-cell>
          <table:table-cell table:style-name="ce12"/>
          <table:table-cell office:value-type="currency" office:value="3630" table:style-name="ce28">
            <text:p>3.63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73647224</text:p>
          </table:table-cell>
          <table:table-cell office:value-type="string" table:style-name="ce18">
            <text:p>PACO CASABLANCA ESPECTACULOS, S.L.</text:p>
          </table:table-cell>
          <table:table-cell office:value-type="string" table:style-name="ce22">
            <text:p>ANIMACION PERSONAJES CABALGATA</text:p>
          </table:table-cell>
          <table:table-cell office:value-type="currency" office:value="641.29999999999995" table:style-name="ce24">
            <text:p>641,3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PACO CASABLANCA ESPECTACULOS, S.L.</text:p>
          </table:table-cell>
          <table:table-cell table:style-name="ce12"/>
          <table:table-cell office:value-type="currency" office:value="641.29999999999995" table:style-name="ce28">
            <text:p>641,3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031679</text:p>
          </table:table-cell>
          <table:table-cell office:value-type="string" table:style-name="ce18">
            <text:p>PASTELERIA TALLON S.L</text:p>
          </table:table-cell>
          <table:table-cell office:value-type="string" table:style-name="ce22">
            <text:p>MERIENDA Y ROSCONES PARA REYES</text:p>
          </table:table-cell>
          <table:table-cell office:value-type="currency" office:value="190.4" table:style-name="ce24">
            <text:p>190,4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031679</text:p>
          </table:table-cell>
          <table:table-cell office:value-type="string" table:style-name="ce18">
            <text:p>PASTELERIA TALLON S.L</text:p>
          </table:table-cell>
          <table:table-cell office:value-type="string" table:style-name="ce22">
            <text:p>2024 10 - 10/01/2024 - VARIOS PASTELERIA ( DETALLE REYES EMPLEADOS PÚBLICOS )</text:p>
          </table:table-cell>
          <table:table-cell office:value-type="currency" office:value="847" table:style-name="ce24">
            <text:p>847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031679</text:p>
          </table:table-cell>
          <table:table-cell office:value-type="string" table:style-name="ce18">
            <text:p>PASTELERIA TALLON S.L</text:p>
          </table:table-cell>
          <table:table-cell office:value-type="string" table:style-name="ce22">
            <text:p>AMENIZACIÓN DE LA CONFERENCIA DEL DIA 8 DE MARZO</text:p>
          </table:table-cell>
          <table:table-cell office:value-type="currency" office:value="800" table:style-name="ce24">
            <text:p>8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031679</text:p>
          </table:table-cell>
          <table:table-cell office:value-type="string" table:style-name="ce18">
            <text:p>PASTELERIA TALLON S.L</text:p>
          </table:table-cell>
          <table:table-cell office:value-type="string" table:style-name="ce22">
            <text:p>2024 34 - 27/02/24 - VARIOS PASTELERIA (Detalle tras reunión colaboración Cabalgata)</text:p>
          </table:table-cell>
          <table:table-cell office:value-type="currency" office:value="49.9" table:style-name="ce24">
            <text:p>49,9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PASTELERIA TALLON S.L</text:p>
          </table:table-cell>
          <table:table-cell table:style-name="ce12"/>
          <table:table-cell office:value-type="currency" office:value="1887.3" table:style-name="ce28">
            <text:p>1.887,3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8383541M</text:p>
          </table:table-cell>
          <table:table-cell office:value-type="string" table:style-name="ce18">
            <text:p>PATRICIA SORNOSA FLORES</text:p>
          </table:table-cell>
          <table:table-cell office:value-type="string" table:style-name="ce22">
            <text:p>ACTUACIÓN MONÓLOGO FLORES</text:p>
          </table:table-cell>
          <table:table-cell office:value-type="currency" office:value="2299" table:style-name="ce24">
            <text:p>2.299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PATRICIA SORNOSA FLORES</text:p>
          </table:table-cell>
          <table:table-cell table:style-name="ce12"/>
          <table:table-cell office:value-type="currency" office:value="2299" table:style-name="ce28">
            <text:p>2.299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3760X</text:p>
          </table:table-cell>
          <table:table-cell office:value-type="string" table:style-name="ce18">
            <text:p>PEDRO MANUEL MIRA PEREZ</text:p>
          </table:table-cell>
          <table:table-cell office:value-type="string" table:style-name="ce22">
            <text:p>ORGANIZACIÓN DE CICLOVÍA Y MONTAJE DE PARQUE MÓVIL DE SEGURIDAD VIAL LOS DÍAS 17/3, 16/6 Y 15/9 DE 2024.</text:p>
          </table:table-cell>
          <table:table-cell office:value-type="currency" office:value="1742.4" table:style-name="ce24">
            <text:p>1.742,4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3760X</text:p>
          </table:table-cell>
          <table:table-cell office:value-type="string" table:style-name="ce18">
            <text:p>PEDRO MANUEL MIRA PEREZ</text:p>
          </table:table-cell>
          <table:table-cell office:value-type="string" table:style-name="ce22">
            <text:p>PAÑUELO FESTERO SERIGRAFIADO EN NEGRO Y PANTALLA</text:p>
          </table:table-cell>
          <table:table-cell office:value-type="currency" office:value="653.4" table:style-name="ce24">
            <text:p>653,4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4763760X</text:p>
          </table:table-cell>
          <table:table-cell office:value-type="string" table:style-name="ce18">
            <text:p>PEDRO MANUEL MIRA PEREZ</text:p>
          </table:table-cell>
          <table:table-cell office:value-type="string" table:style-name="ce22">
            <text:p>MONTAJE DE PARQUE DE EDUCACIÓN VÍAL PARA JORNADA DE MULTIDEPORTE DE LAS ESCUELAS DEPORTIVAS.</text:p>
          </table:table-cell>
          <table:table-cell office:value-type="currency" office:value="387.2" table:style-name="ce24">
            <text:p>387,2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PEDRO MANUEL MIRA PEREZ</text:p>
          </table:table-cell>
          <table:table-cell table:style-name="ce12"/>
          <table:table-cell office:value-type="currency" office:value="2783" table:style-name="ce28">
            <text:p>2.783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97316111</text:p>
          </table:table-cell>
          <table:table-cell office:value-type="string" table:style-name="ce18">
            <text:p>PLANELLS Y GUZMAN S.L.</text:p>
          </table:table-cell>
          <table:table-cell office:value-type="string" table:style-name="ce22">
            <text:p>CHARLAS Y FORMACIONES EN MUJER Y DEPORTE</text:p>
          </table:table-cell>
          <table:table-cell office:value-type="currency" office:value="2057" table:style-name="ce24">
            <text:p>2.057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PLANELLS Y GUZMAN S.L.</text:p>
          </table:table-cell>
          <table:table-cell table:style-name="ce12"/>
          <table:table-cell office:value-type="currency" office:value="2057" table:style-name="ce28">
            <text:p>2.057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25788373</text:p>
          </table:table-cell>
          <table:table-cell office:value-type="string" table:style-name="ce18">
            <text:p>POLAR NIGTS SL<text:s/></text:p>
          </table:table-cell>
          <table:table-cell office:value-type="string" table:style-name="ce22">
            <text:p>CONCIERTO DEL GRUPO DEPRESION SONORA EN ASPESUENA</text:p>
          </table:table-cell>
          <table:table-cell office:value-type="currency" office:value="6050" table:style-name="ce24">
            <text:p>6.05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POLAR NIGTS SL<text:s/></text:p>
          </table:table-cell>
          <table:table-cell table:style-name="ce12"/>
          <table:table-cell office:value-type="currency" office:value="6050" table:style-name="ce28">
            <text:p>6.0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223509</text:p>
          </table:table-cell>
          <table:table-cell office:value-type="string" table:style-name="ce18">
            <text:p>PRODUARTCE S.L.<text:s text:c="45"/></text:p>
          </table:table-cell>
          <table:table-cell office:value-type="string" table:style-name="ce22">
            <text:p>5 PERSONAJES CON SONIDO INCLUIDO PARA CABALGATA</text:p>
          </table:table-cell>
          <table:table-cell office:value-type="currency" office:value="4658.5" table:style-name="ce24">
            <text:p>4.658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223509</text:p>
          </table:table-cell>
          <table:table-cell office:value-type="string" table:style-name="ce18">
            <text:p>PRODUARTCE S.L.<text:s text:c="45"/></text:p>
          </table:table-cell>
          <table:table-cell office:value-type="string" table:style-name="ce22">
            <text:p>SONOMOVILES PARA LA CABALGATA</text:p>
          </table:table-cell>
          <table:table-cell office:value-type="currency" office:value="3962.75" table:style-name="ce24">
            <text:p>3.962,7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223509</text:p>
          </table:table-cell>
          <table:table-cell office:value-type="string" table:style-name="ce18">
            <text:p>PRODUARTCE S.L.<text:s text:c="45"/></text:p>
          </table:table-cell>
          <table:table-cell office:value-type="string" table:style-name="ce22">
            <text:p>CONCIERTO TRIBUTO ALEJANDRO SANZ POR JPB CON CARTA DE EXCLUSIVIDAD</text:p>
          </table:table-cell>
          <table:table-cell office:value-type="currency" office:value="3025" table:style-name="ce24">
            <text:p>3.025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223509</text:p>
          </table:table-cell>
          <table:table-cell office:value-type="string" table:style-name="ce18">
            <text:p>PRODUARTCE S.L.<text:s text:c="45"/></text:p>
          </table:table-cell>
          <table:table-cell office:value-type="string" table:style-name="ce22">
            <text:p>ACTUACION DE LOS PAYASOS DE LA TELE EN EL DESFILE DE CARNAVAL</text:p>
          </table:table-cell>
          <table:table-cell office:value-type="currency" office:value="3932.5" table:style-name="ce24">
            <text:p>3.932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223509</text:p>
          </table:table-cell>
          <table:table-cell office:value-type="string" table:style-name="ce18">
            <text:p>PRODUARTCE S.L.<text:s text:c="45"/></text:p>
          </table:table-cell>
          <table:table-cell office:value-type="string" table:style-name="ce22">
            <text:p>MONOLOGOS ILUSTRADOS POR EL AMOR DE DOS UNA COMEDIA PARA REIR Y PENSAR</text:p>
          </table:table-cell>
          <table:table-cell office:value-type="currency" office:value="4356" table:style-name="ce24">
            <text:p>4.356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223509</text:p>
          </table:table-cell>
          <table:table-cell office:value-type="string" table:style-name="ce18">
            <text:p>PRODUARTCE S.L.<text:s text:c="45"/></text:p>
          </table:table-cell>
          <table:table-cell office:value-type="string" table:style-name="ce22">
            <text:p>ESCENARIOS PARA LA CELEBRACIÓN DE GRADUACIONES Y FESTIVALES DE FIN DE CURSO EN JUNIO 2024 EN LOS CENTROS EDUCATIVOS.</text:p>
          </table:table-cell>
          <table:table-cell office:value-type="currency" office:value="7332.6" table:style-name="ce24">
            <text:p>7.332,6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PRODUARTCE S.L.<text:s text:c="45"/></text:p>
          </table:table-cell>
          <table:table-cell table:style-name="ce12"/>
          <table:table-cell office:value-type="currency" office:value="27267.35" table:style-name="ce28">
            <text:p>27.267,3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131503</text:p>
          </table:table-cell>
          <table:table-cell office:value-type="string" table:style-name="ce18">
            <text:p>PRODUCCIONES ARTISTICAS PATO´S S.L.</text:p>
          </table:table-cell>
          <table:table-cell office:value-type="string" table:style-name="ce22">
            <text:p>CACHE FIJO SEGUN REGLAMENTO TEATRO WAGNER ESPECTACULO LOS NIÑOS JESUS DE JORDI EVOLE</text:p>
          </table:table-cell>
          <table:table-cell office:value-type="currency" office:value="1000" table:style-name="ce24">
            <text:p>1.0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PRODUCCIONES ARTISTICAS PATO´S S.L.</text:p>
          </table:table-cell>
          <table:table-cell table:style-name="ce12"/>
          <table:table-cell office:value-type="currency" office:value="1000" table:style-name="ce28">
            <text:p>1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46111654</text:p>
          </table:table-cell>
          <table:table-cell office:value-type="string" table:style-name="ce18">
            <text:p>PRODUCTOS ELECTRICOS INDUSTRIALES, S.A.</text:p>
          </table:table-cell>
          <table:table-cell office:value-type="string" table:style-name="ce22">
            <text:p>BRIDA NYLON NATURAL 4,8X250 CCT <text:s/>(100) <text:s text:c="3"/>STOCK / TUBO DOBLE CAPA CR-25MM AISCAN <text:s text:c="3"/>STOCK / CABLE U/UTP CAT-6 <text:s/>FCA PE NE</text:p>
          </table:table-cell>
          <table:table-cell office:value-type="currency" office:value="671.21" table:style-name="ce24">
            <text:p>671,2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46111654</text:p>
          </table:table-cell>
          <table:table-cell office:value-type="string" table:style-name="ce18">
            <text:p>PRODUCTOS ELECTRICOS INDUSTRIALES, S.A.</text:p>
          </table:table-cell>
          <table:table-cell office:value-type="string" table:style-name="ce22">
            <text:p>REPOSICION UTILLAJE ALUMBRADO</text:p>
          </table:table-cell>
          <table:table-cell office:value-type="currency" office:value="506.65" table:style-name="ce24">
            <text:p>506,6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46111654</text:p>
          </table:table-cell>
          <table:table-cell office:value-type="string" table:style-name="ce18">
            <text:p>PRODUCTOS ELECTRICOS INDUSTRIALES, S.A.</text:p>
          </table:table-cell>
          <table:table-cell office:value-type="string" table:style-name="ce22">
            <text:p>SUMINISTRO DE VIDEOPORTERO PARA CEIP PERPETUO SOCORRO (REPOSICION)</text:p>
          </table:table-cell>
          <table:table-cell office:value-type="currency" office:value="510.62" table:style-name="ce24">
            <text:p>510,6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46111654</text:p>
          </table:table-cell>
          <table:table-cell office:value-type="string" table:style-name="ce18">
            <text:p>PRODUCTOS ELECTRICOS INDUSTRIALES, S.A.</text:p>
          </table:table-cell>
          <table:table-cell office:value-type="string" table:style-name="ce22">
            <text:p>REPOSICION UTILLAJE ALUMBRADO</text:p>
          </table:table-cell>
          <table:table-cell office:value-type="currency" office:value="418.72" table:style-name="ce24">
            <text:p>418,72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PRODUCTOS ELECTRICOS INDUSTRIALES, S.A.</text:p>
          </table:table-cell>
          <table:table-cell table:style-name="ce12"/>
          <table:table-cell office:value-type="currency" office:value="2107.1999999999998" table:style-name="ce28">
            <text:p>2.107,2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182936</text:p>
          </table:table-cell>
          <table:table-cell office:value-type="string" table:style-name="ce18">
            <text:p>PROPAGUA DEL LEVANTE 2007 S.L.</text:p>
          </table:table-cell>
          <table:table-cell office:value-type="string" table:style-name="ce22">
            <text:p>PRODUCTOS QUÍMICOS PARA EL TRATAMIENTO DEL AGUA DE LA PISCINA CUBIERTA.</text:p>
          </table:table-cell>
          <table:table-cell office:value-type="currency" office:value="3769.49" table:style-name="ce24">
            <text:p>3.769,4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182936</text:p>
          </table:table-cell>
          <table:table-cell office:value-type="string" table:style-name="ce18">
            <text:p>PROPAGUA DEL LEVANTE 2007 S.L.</text:p>
          </table:table-cell>
          <table:table-cell office:value-type="string" table:style-name="ce22">
            <text:p>SUMINISTRO DE COLLARINES PARA REPARACIÓN POR ROTURA EN SISTEMA DE FILTRACIÓN DE LA PISCINA CUBIERTA.</text:p>
          </table:table-cell>
          <table:table-cell office:value-type="currency" office:value="154.30000000000001" table:style-name="ce24">
            <text:p>154,3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182936</text:p>
          </table:table-cell>
          <table:table-cell office:value-type="string" table:style-name="ce18">
            <text:p>PROPAGUA DEL LEVANTE 2007 S.L.</text:p>
          </table:table-cell>
          <table:table-cell office:value-type="string" table:style-name="ce22">
            <text:p>CISTERNA DE CLORIX HIPOCLORITO PARA TRATAMIENTO DEL AGUA DE LA PISCINA CUBIERTA.</text:p>
          </table:table-cell>
          <table:table-cell office:value-type="currency" office:value="2070.5500000000002" table:style-name="ce24">
            <text:p>2.070,5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182936</text:p>
          </table:table-cell>
          <table:table-cell office:value-type="string" table:style-name="ce18">
            <text:p>PROPAGUA DEL LEVANTE 2007 S.L.</text:p>
          </table:table-cell>
          <table:table-cell office:value-type="string" table:style-name="ce22">
            <text:p>REPUESTOS DE CONEXIONES Y VÁLVULAS DE FILTRACIÓN DE LA PISCINA CUBIERTA PARA REPARACIONES.</text:p>
          </table:table-cell>
          <table:table-cell office:value-type="currency" office:value="1862.58" table:style-name="ce24">
            <text:p>1.862,5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PROPAGUA DEL LEVANTE 2007 S.L.</text:p>
          </table:table-cell>
          <table:table-cell table:style-name="ce12"/>
          <table:table-cell office:value-type="currency" office:value="7856.92" table:style-name="ce28">
            <text:p>7.856,9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826682</text:p>
          </table:table-cell>
          <table:table-cell office:value-type="string" table:style-name="ce18">
            <text:p>PROYECTOS E INSTALACIONES TERMICAS SL.</text:p>
          </table:table-cell>
          <table:table-cell office:value-type="string" table:style-name="ce22">
            <text:p>REPOSICION QUEMADOR CALDERA CEIP PERPETUO SOCORRO</text:p>
          </table:table-cell>
          <table:table-cell office:value-type="currency" office:value="2674.55" table:style-name="ce24">
            <text:p>2.674,5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826682</text:p>
          </table:table-cell>
          <table:table-cell office:value-type="string" table:style-name="ce18">
            <text:p>PROYECTOS E INSTALACIONES TERMICAS SL.</text:p>
          </table:table-cell>
          <table:table-cell office:value-type="string" table:style-name="ce22">
            <text:p>MANTENIMIENTO CALDERAS PABELLÓN, HASTA EL NUEVO CONTRATO QUE ESTÁ EN TRÁMITE.</text:p>
          </table:table-cell>
          <table:table-cell office:value-type="currency" office:value="286.88" table:style-name="ce24">
            <text:p>286,8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826682</text:p>
          </table:table-cell>
          <table:table-cell office:value-type="string" table:style-name="ce18">
            <text:p>PROYECTOS E INSTALACIONES TERMICAS SL.</text:p>
          </table:table-cell>
          <table:table-cell office:value-type="string" table:style-name="ce22">
            <text:p>MANTENIMIENTO DE CALDERAS EN CENTROS MUNICIPALES</text:p>
          </table:table-cell>
          <table:table-cell office:value-type="currency" office:value="2868.8" table:style-name="ce24">
            <text:p>2.868,8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PROYECTOS E INSTALACIONES TERMICAS SL.</text:p>
          </table:table-cell>
          <table:table-cell table:style-name="ce12"/>
          <table:table-cell office:value-type="currency" office:value="5830.23" table:style-name="ce28">
            <text:p>5.830,2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9101065V</text:p>
          </table:table-cell>
          <table:table-cell office:value-type="string" table:style-name="ce18">
            <text:p>RAFAEL DAMIAN PRIETO CASTELLO</text:p>
          </table:table-cell>
          <table:table-cell office:value-type="string" table:style-name="ce22">
            <text:p>SUMINISTRO DE MATERIAL DE FERRETERIA</text:p>
          </table:table-cell>
          <table:table-cell office:value-type="currency" office:value="107.99" table:style-name="ce24">
            <text:p>107,9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9101065V</text:p>
          </table:table-cell>
          <table:table-cell office:value-type="string" table:style-name="ce18">
            <text:p>RAFAEL DAMIAN PRIETO CASTELLO</text:p>
          </table:table-cell>
          <table:table-cell office:value-type="string" table:style-name="ce22">
            <text:p>SUMINISTRO MATERIAL DE FERRETERIA</text:p>
          </table:table-cell>
          <table:table-cell office:value-type="currency" office:value="384.27" table:style-name="ce24">
            <text:p>384,2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9101065V</text:p>
          </table:table-cell>
          <table:table-cell office:value-type="string" table:style-name="ce18">
            <text:p>RAFAEL DAMIAN PRIETO CASTELLO</text:p>
          </table:table-cell>
          <table:table-cell office:value-type="string" table:style-name="ce22">
            <text:p>SUMINISTRO DE MATERIAL DE FERRETERIA</text:p>
          </table:table-cell>
          <table:table-cell office:value-type="currency" office:value="384.27" table:style-name="ce24">
            <text:p>384,27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RAFAEL DAMIAN PRIETO CASTELLO</text:p>
          </table:table-cell>
          <table:table-cell table:style-name="ce12"/>
          <table:table-cell office:value-type="currency" office:value="876.53" table:style-name="ce28">
            <text:p>876,5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31669070</text:p>
          </table:table-cell>
          <table:table-cell office:value-type="string" table:style-name="ce18">
            <text:p>RANKING LA TIENDA DEL DEPORTE, S.L.</text:p>
          </table:table-cell>
          <table:table-cell office:value-type="string" table:style-name="ce22">
            <text:p>PALAS ANATÓMICAS PARA CURSOS DE NATACIÓN DE LA PISCINA CUBIERTA.</text:p>
          </table:table-cell>
          <table:table-cell office:value-type="currency" office:value="366.21" table:style-name="ce24">
            <text:p>366,2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31669070</text:p>
          </table:table-cell>
          <table:table-cell office:value-type="string" table:style-name="ce18">
            <text:p>RANKING LA TIENDA DEL DEPORTE, S.L.</text:p>
          </table:table-cell>
          <table:table-cell office:value-type="string" table:style-name="ce22">
            <text:p>MATERIAL DEPORTIVO DE GOAL BALL PARA LAS INSTALACIONES DEPORTIVAS MUNICIPALES.</text:p>
          </table:table-cell>
          <table:table-cell office:value-type="currency" office:value="230.88" table:style-name="ce24">
            <text:p>230,8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RANKING LA TIENDA DEL DEPORTE, S.L.</text:p>
          </table:table-cell>
          <table:table-cell table:style-name="ce12"/>
          <table:table-cell office:value-type="currency" office:value="597.09" table:style-name="ce28">
            <text:p>597,0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80453103</text:p>
          </table:table-cell>
          <table:table-cell office:value-type="string" table:style-name="ce18">
            <text:p>REPROGRAFICAS CUARTA LINEZ S.L.U.</text:p>
          </table:table-cell>
          <table:table-cell office:value-type="string" table:style-name="ce22">
            <text:p>FOLLETOS CELEBRACION 100 ENCUENTROS EN EL WAGNER</text:p>
          </table:table-cell>
          <table:table-cell office:value-type="currency" office:value="793" table:style-name="ce24">
            <text:p>793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REPROGRAFICAS CUARTA LINEZ S.L.U.</text:p>
          </table:table-cell>
          <table:table-cell table:style-name="ce12"/>
          <table:table-cell office:value-type="currency" office:value="793" table:style-name="ce28">
            <text:p>793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28076420</text:p>
          </table:table-cell>
          <table:table-cell office:value-type="string" table:style-name="ce18">
            <text:p>REPSOL BUTANO S.A.<text:s text:c="42"/></text:p>
          </table:table-cell>
          <table:table-cell office:value-type="string" table:style-name="ce22">
            <text:p>CUOTA DE SERVICIO BÁSICO DE MANTENIMIENTO CALDERA A,C.S. (AGUA CALIENTE SANITARIA) DEL CAMPO DE FÚTBOL.</text:p>
          </table:table-cell>
          <table:table-cell office:value-type="currency" office:value="349.93" table:style-name="ce24">
            <text:p>349,93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REPSOL BUTANO S.A.<text:s text:c="42"/></text:p>
          </table:table-cell>
          <table:table-cell table:style-name="ce12"/>
          <table:table-cell office:value-type="currency" office:value="349.93" table:style-name="ce28">
            <text:p>349,9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666178</text:p>
          </table:table-cell>
          <table:table-cell office:value-type="string" table:style-name="ce18">
            <text:p>RESTAURACION Y HOSTELERIA LOS MOLINOS, S.L.L.</text:p>
          </table:table-cell>
          <table:table-cell office:value-type="string" table:style-name="ce22">
            <text:p>PATROCINIO JORNADAS GASTRONÓMICAS ALFONSO MIRA 2024</text:p>
          </table:table-cell>
          <table:table-cell office:value-type="currency" office:value="2000" table:style-name="ce24">
            <text:p>2.0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RESTAURACION Y HOSTELERIA LOS MOLINOS, S.L.L.</text:p>
          </table:table-cell>
          <table:table-cell table:style-name="ce12"/>
          <table:table-cell office:value-type="currency" office:value="2000" table:style-name="ce28">
            <text:p>2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10896R</text:p>
          </table:table-cell>
          <table:table-cell office:value-type="string" table:style-name="ce18">
            <text:p>RUBEN MILLAN AMOROS</text:p>
          </table:table-cell>
          <table:table-cell office:value-type="string" table:style-name="ce22">
            <text:p>ACTIVIDADES DIRIGIDAS CON SOPORTE MUSICAL PARA ABONADOS DE LAS INSTALACIONES DEPORTIVAS MUNICIPALES.</text:p>
          </table:table-cell>
          <table:table-cell office:value-type="currency" office:value="350" table:style-name="ce24">
            <text:p>3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10896R</text:p>
          </table:table-cell>
          <table:table-cell office:value-type="string" table:style-name="ce18">
            <text:p>RUBEN MILLAN AMOROS</text:p>
          </table:table-cell>
          <table:table-cell office:value-type="string" table:style-name="ce22">
            <text:p>CLASES DIRIGIDAS CON SOPORTE MUSICAL (SPINING) PARA ABONADOS DE LA PISCINA CUBIERTA, 7:15 H. MES DE ENERO.</text:p>
          </table:table-cell>
          <table:table-cell office:value-type="currency" office:value="210" table:style-name="ce24">
            <text:p>21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10896R</text:p>
          </table:table-cell>
          <table:table-cell office:value-type="string" table:style-name="ce18">
            <text:p>RUBEN MILLAN AMOROS</text:p>
          </table:table-cell>
          <table:table-cell office:value-type="string" table:style-name="ce22">
            <text:p>ACTIVIDADES DIRIGIDAS CON SOPORTE MUSICAL PARA ABONADOS DE INSTALACIONES DEPORTIVAS MUNICIPALES EN MES FEBRERO 2024.</text:p>
          </table:table-cell>
          <table:table-cell office:value-type="currency" office:value="1600" table:style-name="ce24">
            <text:p>1.6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10896R</text:p>
          </table:table-cell>
          <table:table-cell office:value-type="string" table:style-name="ce18">
            <text:p>RUBEN MILLAN AMOROS</text:p>
          </table:table-cell>
          <table:table-cell office:value-type="string" table:style-name="ce22">
            <text:p>IMPARTICIÓN DE SESIONES DE YOGA PARA ABONADOS DE LA PISCINA CUBIERTA DURANTE EL MES DE FEBRERO DE 2024.</text:p>
          </table:table-cell>
          <table:table-cell office:value-type="currency" office:value="630" table:style-name="ce24">
            <text:p>63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10896R</text:p>
          </table:table-cell>
          <table:table-cell office:value-type="string" table:style-name="ce18">
            <text:p>RUBEN MILLAN AMOROS</text:p>
          </table:table-cell>
          <table:table-cell office:value-type="string" table:style-name="ce22">
            <text:p>IMPARTICIÓN DE CLASES DE NATACIÓN DURANTE EL MES DE FEBRERO DE 2024.</text:p>
          </table:table-cell>
          <table:table-cell office:value-type="currency" office:value="2835" table:style-name="ce24">
            <text:p>2.835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10896R</text:p>
          </table:table-cell>
          <table:table-cell office:value-type="string" table:style-name="ce18">
            <text:p>RUBEN MILLAN AMOROS</text:p>
          </table:table-cell>
          <table:table-cell office:value-type="string" table:style-name="ce22">
            <text:p>IMPARTICIÓN DE CLASES PARA ACTIVIDADES DEPORTIVAS DIRIGIDAS DURANTE EL MES DE MARZO 2024.</text:p>
          </table:table-cell>
          <table:table-cell office:value-type="currency" office:value="1300" table:style-name="ce24">
            <text:p>1.3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010896R</text:p>
          </table:table-cell>
          <table:table-cell office:value-type="string" table:style-name="ce18">
            <text:p>RUBEN MILLAN AMOROS</text:p>
          </table:table-cell>
          <table:table-cell office:value-type="string" table:style-name="ce22">
            <text:p>IMPARTICIÓN DE CLASES DE NATACIÓN DURANTE EL MES DE MARZO 2024.</text:p>
          </table:table-cell>
          <table:table-cell office:value-type="currency" office:value="2520" table:style-name="ce24">
            <text:p>2.52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RUBEN MILLAN AMOROS</text:p>
          </table:table-cell>
          <table:table-cell table:style-name="ce12"/>
          <table:table-cell office:value-type="currency" office:value="9445" table:style-name="ce28">
            <text:p>9.445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8324529B</text:p>
          </table:table-cell>
          <table:table-cell office:value-type="string" table:style-name="ce18">
            <text:p>SALVADOR RONDA SAVALL</text:p>
          </table:table-cell>
          <table:table-cell office:value-type="string" table:style-name="ce22">
            <text:p>TALLER INTELIGENCIA EMOCIONAL Y TEATROTERAPIA EN EL AULA: EDU. INF. 7 CEIP´s Y 1º ESO DE LOS 2 IES 29/01/24 AL 20/06/24.</text:p>
          </table:table-cell>
          <table:table-cell office:value-type="currency" office:value="14737.8" table:style-name="ce24">
            <text:p>14.737,8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ALVADOR RONDA SAVALL</text:p>
          </table:table-cell>
          <table:table-cell table:style-name="ce12"/>
          <table:table-cell office:value-type="currency" office:value="14737.8" table:style-name="ce28">
            <text:p>14.737,8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3093170K</text:p>
          </table:table-cell>
          <table:table-cell office:value-type="string" table:style-name="ce18">
            <text:p>SANDRA FERNANDEZ FERNANDEZ</text:p>
          </table:table-cell>
          <table:table-cell office:value-type="string" table:style-name="ce22">
            <text:p>ATENCIÓN PSICOLÓGICA EN LA UNIDAD DE IGUALDAD Y EN LA UNIDAD GAMME</text:p>
          </table:table-cell>
          <table:table-cell office:value-type="currency" office:value="4680" table:style-name="ce24">
            <text:p>4.68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ANDRA FERNANDEZ FERNANDEZ</text:p>
          </table:table-cell>
          <table:table-cell table:style-name="ce12"/>
          <table:table-cell office:value-type="currency" office:value="4680" table:style-name="ce28">
            <text:p>4.68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61180253</text:p>
          </table:table-cell>
          <table:table-cell office:value-type="string" table:style-name="ce18">
            <text:p>SERVICIOS DE CONSULTORIA Y ADMINISTRACION, S.L.</text:p>
          </table:table-cell>
          <table:table-cell office:value-type="string" table:style-name="ce22">
            <text:p>RECAMBIOS POR ROTURA PARA REPARACIONES DE SECAMANOS Y SECAPELOS DE LA PISCINA CUBIERTA.</text:p>
          </table:table-cell>
          <table:table-cell office:value-type="currency" office:value="1117.6500000000001" table:style-name="ce24">
            <text:p>1.117,65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ERVICIOS DE CONSULTORIA Y ADMINISTRACION, S.L.</text:p>
          </table:table-cell>
          <table:table-cell table:style-name="ce12"/>
          <table:table-cell office:value-type="currency" office:value="1117.6500000000001" table:style-name="ce28">
            <text:p>1.117,6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807079</text:p>
          </table:table-cell>
          <table:table-cell office:value-type="string" table:style-name="ce18">
            <text:p>SERVICIOS DESARROLLADOS DE SEGURIDAD S.L.</text:p>
          </table:table-cell>
          <table:table-cell office:value-type="string" table:style-name="ce22">
            <text:p>SUBCRIPCION ANUAL CENTRAL ALARMAS SDS BIB.NUEVA POR IMPORTE 407,29€</text:p>
          </table:table-cell>
          <table:table-cell office:value-type="currency" office:value="407.29" table:style-name="ce24">
            <text:p>407,2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ERVICIOS DESARROLLADOS DE SEGURIDAD S.L.</text:p>
          </table:table-cell>
          <table:table-cell table:style-name="ce12"/>
          <table:table-cell office:value-type="currency" office:value="407.29" table:style-name="ce28">
            <text:p>407,2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98888209</text:p>
          </table:table-cell>
          <table:table-cell office:value-type="string" table:style-name="ce18">
            <text:p>SERVIPLAG SAI, S.L.</text:p>
          </table:table-cell>
          <table:table-cell office:value-type="string" table:style-name="ce22">
            <text:p>CONTROL DE PLAGAS EN EDIFICIOS PUBLICOS</text:p>
          </table:table-cell>
          <table:table-cell office:value-type="currency" office:value="1427.8" table:style-name="ce24">
            <text:p>1.427,8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ERVIPLAG SAI, S.L.</text:p>
          </table:table-cell>
          <table:table-cell table:style-name="ce12"/>
          <table:table-cell office:value-type="currency" office:value="1427.8" table:style-name="ce28">
            <text:p>1.427,8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19707801</text:p>
          </table:table-cell>
          <table:table-cell office:value-type="string" table:style-name="ce18">
            <text:p>SINGULAR MEDIA TIC SL</text:p>
          </table:table-cell>
          <table:table-cell office:value-type="string" table:style-name="ce22">
            <text:p>LICENCIA ANUAL 2024 SOFTWARE PANTALLAS MUNICIPALES VÁLIDO HASTA 10 DISPOSITIVOS</text:p>
          </table:table-cell>
          <table:table-cell office:value-type="currency" office:value="1191.8499999999999" table:style-name="ce24">
            <text:p>1.191,8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19707801</text:p>
          </table:table-cell>
          <table:table-cell office:value-type="string" table:style-name="ce18">
            <text:p>SINGULAR MEDIA TIC SL</text:p>
          </table:table-cell>
          <table:table-cell office:value-type="string" table:style-name="ce22">
            <text:p>NUEVO SERVICIO ANUAL ATENCIÓN INCIDENCIAS URBANA PRESENTADAS POR CIUDADANOS POR APP MOVIL, REGISTRO..INCLUYE 10.000 SMS</text:p>
          </table:table-cell>
          <table:table-cell office:value-type="currency" office:value="1681.9" table:style-name="ce24">
            <text:p>1.681,9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INGULAR MEDIA TIC SL</text:p>
          </table:table-cell>
          <table:table-cell table:style-name="ce12"/>
          <table:table-cell office:value-type="currency" office:value="2873.75" table:style-name="ce28">
            <text:p>2.873,7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28029643</text:p>
          </table:table-cell>
          <table:table-cell office:value-type="string" table:style-name="ce18">
            <text:p>SOCIEDAD GENERAL DE AUTORES<text:s text:c="33"/></text:p>
          </table:table-cell>
          <table:table-cell office:value-type="string" table:style-name="ce22">
            <text:p>0003319897 WAGNER TEATRO - ASPE CASTELAR 10 , ASPE 03680 VARIEDADES LA FABRICA DE JUGUETES - CACHIRULO 02/12/2023 MODALI</text:p>
          </table:table-cell>
          <table:table-cell office:value-type="currency" office:value="149.75" table:style-name="ce24">
            <text:p>149,7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28029643</text:p>
          </table:table-cell>
          <table:table-cell office:value-type="string" table:style-name="ce18">
            <text:p>SOCIEDAD GENERAL DE AUTORES<text:s text:c="33"/></text:p>
          </table:table-cell>
          <table:table-cell office:value-type="string" table:style-name="ce22">
            <text:p>GASTOS DE DERECHOS DE AUTOR POR ACTUACIONES SUJETAS A ESE CANON</text:p>
          </table:table-cell>
          <table:table-cell office:value-type="currency" office:value="18000" table:style-name="ce24">
            <text:p>18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28029643</text:p>
          </table:table-cell>
          <table:table-cell office:value-type="string" table:style-name="ce18">
            <text:p>SOCIEDAD GENERAL DE AUTORES<text:s text:c="33"/></text:p>
          </table:table-cell>
          <table:table-cell office:value-type="string" table:style-name="ce22">
            <text:p>0003319897 WAGNER TEATRO - ASPE CASTELAR 10 , ASPE 03680 VARIEDADES ANTONIO CLAVEL Y CRISTINA SANCHEZ 29/12/2023 MODALID</text:p>
          </table:table-cell>
          <table:table-cell office:value-type="currency" office:value="98.52" table:style-name="ce24">
            <text:p>98,52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OCIEDAD GENERAL DE AUTORES<text:s text:c="33"/></text:p>
          </table:table-cell>
          <table:table-cell table:style-name="ce12"/>
          <table:table-cell office:value-type="currency" office:value="18248.27" table:style-name="ce28">
            <text:p>18.248,2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3753216</text:p>
          </table:table-cell>
          <table:table-cell office:value-type="string" table:style-name="ce18">
            <text:p>SOCIEDAD MUSICAL LOS GAVILANES</text:p>
          </table:table-cell>
          <table:table-cell office:value-type="string" table:style-name="ce22">
            <text:p>ACTUACION EN LOS DESFILES DE LA JIRA LOS DÍAS 8 Y 10 DE FEBRERO</text:p>
          </table:table-cell>
          <table:table-cell office:value-type="currency" office:value="1200" table:style-name="ce24">
            <text:p>1.2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OCIEDAD MUSICAL LOS GAVILANES</text:p>
          </table:table-cell>
          <table:table-cell table:style-name="ce12"/>
          <table:table-cell office:value-type="currency" office:value="1200" table:style-name="ce28">
            <text:p>1.2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356746</text:p>
          </table:table-cell>
          <table:table-cell office:value-type="string" table:style-name="ce18">
            <text:p>SOCIEDAD MUSICAL Y CULTURAL VIRGEN DE LAS NIEVES</text:p>
          </table:table-cell>
          <table:table-cell office:value-type="string" table:style-name="ce22">
            <text:p>ACTAUCION EN LA CABALGATA DE REYES</text:p>
          </table:table-cell>
          <table:table-cell office:value-type="currency" office:value="900" table:style-name="ce24">
            <text:p>9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356746</text:p>
          </table:table-cell>
          <table:table-cell office:value-type="string" table:style-name="ce18">
            <text:p>SOCIEDAD MUSICAL Y CULTURAL VIRGEN DE LAS NIEVES</text:p>
          </table:table-cell>
          <table:table-cell office:value-type="string" table:style-name="ce22">
            <text:p>ENSAYOS Y ACTUACIONES CON LAS JIRAS LOS DÍAS 8 Y 10 DE FEBRERO</text:p>
          </table:table-cell>
          <table:table-cell office:value-type="currency" office:value="3000" table:style-name="ce24">
            <text:p>3.0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OCIEDAD MUSICAL Y CULTURAL VIRGEN DE LAS NIEVES</text:p>
          </table:table-cell>
          <table:table-cell table:style-name="ce12"/>
          <table:table-cell office:value-type="currency" office:value="3900" table:style-name="ce28">
            <text:p>3.9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39460241S</text:p>
          </table:table-cell>
          <table:table-cell office:value-type="string" table:style-name="ce18">
            <text:p>SOFIA MARIA ROMERO RODRIGUEZ</text:p>
          </table:table-cell>
          <table:table-cell office:value-type="string" table:style-name="ce22">
            <text:p>ACTUACIONES REGISTRO PROPIEDAD (NOTAS SIMPLES)</text:p>
          </table:table-cell>
          <table:table-cell office:value-type="currency" office:value="218.4" table:style-name="ce24">
            <text:p>218,4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39460241S</text:p>
          </table:table-cell>
          <table:table-cell office:value-type="string" table:style-name="ce18">
            <text:p>SOFIA MARIA ROMERO RODRIGUEZ</text:p>
          </table:table-cell>
          <table:table-cell office:value-type="string" table:style-name="ce22">
            <text:p>ACTUACIONES REGISTRO DE LA PROPIEDAD (NOTAS SIMPLES)</text:p>
          </table:table-cell>
          <table:table-cell office:value-type="currency" office:value="218.4" table:style-name="ce24">
            <text:p>218,4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OFIA MARIA ROMERO RODRIGUEZ</text:p>
          </table:table-cell>
          <table:table-cell table:style-name="ce12"/>
          <table:table-cell office:value-type="currency" office:value="436.8" table:style-name="ce28">
            <text:p>436,8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8467474B</text:p>
          </table:table-cell>
          <table:table-cell office:value-type="string" table:style-name="ce18">
            <text:p>SOLEDAD PUCHE DIAZ</text:p>
          </table:table-cell>
          <table:table-cell office:value-type="string" table:style-name="ce22">
            <text:p>PROYECTO COEDUCATIVO PARA LA PROMOCIÓN DE RELACIONES SANAS DE PAREJA EN LA ADOLESCENCIA<text:s/></text:p>
          </table:table-cell>
          <table:table-cell office:value-type="currency" office:value="1440" table:style-name="ce24">
            <text:p>1.44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OLEDAD PUCHE DIAZ</text:p>
          </table:table-cell>
          <table:table-cell table:style-name="ce12"/>
          <table:table-cell office:value-type="currency" office:value="1440" table:style-name="ce28">
            <text:p>1.44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643739</text:p>
          </table:table-cell>
          <table:table-cell office:value-type="string" table:style-name="ce18">
            <text:p>SOLER ELCHE ELECTRONICA, S.L.</text:p>
          </table:table-cell>
          <table:table-cell office:value-type="string" table:style-name="ce22">
            <text:p>REPUESTOS POR ROTURA, PARA REPARACIONES DE LOS EQUIPOS DE SONIDO DE LAS INSTALACIONES DEPORTIVAS MUNICIPALES.</text:p>
          </table:table-cell>
          <table:table-cell office:value-type="currency" office:value="267.08" table:style-name="ce24">
            <text:p>267,0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OLER ELCHE ELECTRONICA, S.L.</text:p>
          </table:table-cell>
          <table:table-cell table:style-name="ce12"/>
          <table:table-cell office:value-type="currency" office:value="267.08" table:style-name="ce28">
            <text:p>267,0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0570571</text:p>
          </table:table-cell>
          <table:table-cell office:value-type="string" table:style-name="ce18">
            <text:p>SOLITIUM SL</text:p>
          </table:table-cell>
          <table:table-cell office:value-type="string" table:style-name="ce22">
            <text:p>SERVICIOS FOTOCOPIAS TALLER DE EMPLEO</text:p>
          </table:table-cell>
          <table:table-cell office:value-type="currency" office:value="220.7" table:style-name="ce24">
            <text:p>220,7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OLITIUM SL</text:p>
          </table:table-cell>
          <table:table-cell table:style-name="ce12"/>
          <table:table-cell office:value-type="currency" office:value="220.7" table:style-name="ce28">
            <text:p>220,7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0570571</text:p>
          </table:table-cell>
          <table:table-cell office:value-type="string" table:style-name="ce18">
            <text:p>SOLITIUM SL</text:p>
          </table:table-cell>
          <table:table-cell office:value-type="string" table:style-name="ce22">
            <text:p>CONTRATO MENOR - ALQ ENERO-JUNIO-2024 MULTIFUNCION - FOTOCOPIADORAS - ESCANER - IMPRESORA PARA AYTO POR IMPORTE 5712.96€</text:p>
          </table:table-cell>
          <table:table-cell office:value-type="currency" office:value="5712.96" table:style-name="ce24">
            <text:p>5.712,9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0570571</text:p>
          </table:table-cell>
          <table:table-cell office:value-type="string" table:style-name="ce18">
            <text:p>SOLITIUM SL</text:p>
          </table:table-cell>
          <table:table-cell office:value-type="string" table:style-name="ce22">
            <text:p>CONTRATO MENOR - SUMINISTRO COPIAS DIVERSOS DEPARTAMENTOS PERIDO ENERO - JUNIO - 2024 POR IMPORTE 6000,00€</text:p>
          </table:table-cell>
          <table:table-cell office:value-type="currency" office:value="6000" table:style-name="ce24">
            <text:p>6.0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OLITIUM SL</text:p>
          </table:table-cell>
          <table:table-cell table:style-name="ce12"/>
          <table:table-cell office:value-type="currency" office:value="11712.96" table:style-name="ce28">
            <text:p>11.712,9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28984094</text:p>
          </table:table-cell>
          <table:table-cell office:value-type="string" table:style-name="ce18">
            <text:p>SOLUCIONES TECNICAS NCH ESPAÑOLA S.L.</text:p>
          </table:table-cell>
          <table:table-cell office:value-type="string" table:style-name="ce22">
            <text:p>LIMPIADOR ESPECIAL DE CONTACTORES ELÉCTRICOS.</text:p>
          </table:table-cell>
          <table:table-cell office:value-type="currency" office:value="342.54" table:style-name="ce24">
            <text:p>342,54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OLUCIONES TECNICAS NCH ESPAÑOLA S.L.</text:p>
          </table:table-cell>
          <table:table-cell table:style-name="ce12"/>
          <table:table-cell office:value-type="currency" office:value="342.54" table:style-name="ce28">
            <text:p>342,5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74212513T</text:p>
          </table:table-cell>
          <table:table-cell office:value-type="string" table:style-name="ce18">
            <text:p>SUAREZ ROCA PANCRACIO ANTONIO</text:p>
          </table:table-cell>
          <table:table-cell office:value-type="string" table:style-name="ce22">
            <text:p>REPARACIÓN Y PUESTA A PUNTO POR ROTURA DE DESBROZADORA Y CIZALLA DE LA CONCEJALÍA DE DEPORTES.</text:p>
          </table:table-cell>
          <table:table-cell office:value-type="currency" office:value="61.11" table:style-name="ce24">
            <text:p>61,11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SUAREZ ROCA PANCRACIO ANTONIO</text:p>
          </table:table-cell>
          <table:table-cell table:style-name="ce12"/>
          <table:table-cell office:value-type="currency" office:value="61.11" table:style-name="ce28">
            <text:p>61,1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18">
            <text:p>TALLERES JUAN RAMON S.L.<text:s text:c="36"/></text:p>
          </table:table-cell>
          <table:table-cell office:value-type="string" table:style-name="ce22">
            <text:p>MANTENIMIENTO CORRECTIVO VEHICULO MATRICULA 5367HKS</text:p>
          </table:table-cell>
          <table:table-cell office:value-type="currency" office:value="204.24" table:style-name="ce24">
            <text:p>204,24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18">
            <text:p>TALLERES JUAN RAMON S.L.<text:s text:c="36"/></text:p>
          </table:table-cell>
          <table:table-cell office:value-type="string" table:style-name="ce22">
            <text:p>MANTENIMIENTO PREVENTIVO VEHICULO MATRICULA 9297BVT</text:p>
          </table:table-cell>
          <table:table-cell office:value-type="currency" office:value="613.86" table:style-name="ce24">
            <text:p>613,8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782018</text:p>
          </table:table-cell>
          <table:table-cell office:value-type="string" table:style-name="ce18">
            <text:p>TALLERES JUAN RAMON S.L.<text:s text:c="36"/></text:p>
          </table:table-cell>
          <table:table-cell office:value-type="string" table:style-name="ce22">
            <text:p>MANTENIMIENTO CORRECTIVO VEHICULO MATRICULA 0479BBX</text:p>
          </table:table-cell>
          <table:table-cell office:value-type="currency" office:value="751.68" table:style-name="ce24">
            <text:p>751,6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ALLERES JUAN RAMON S.L.<text:s text:c="36"/></text:p>
          </table:table-cell>
          <table:table-cell table:style-name="ce12"/>
          <table:table-cell office:value-type="currency" office:value="1569.78" table:style-name="ce28">
            <text:p>1.569,7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415916</text:p>
          </table:table-cell>
          <table:table-cell office:value-type="string" table:style-name="ce18">
            <text:p>TALLERES LOYBE S.L.<text:s text:c="41"/></text:p>
          </table:table-cell>
          <table:table-cell office:value-type="string" table:style-name="ce22">
            <text:p>MANTENIMIENTO VEHÍCULO 3645DKY POLEA Y CORREA Y SU CAMBIO</text:p>
          </table:table-cell>
          <table:table-cell office:value-type="currency" office:value="279.51" table:style-name="ce24">
            <text:p>279,51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ALLERES LOYBE S.L.<text:s text:c="41"/></text:p>
          </table:table-cell>
          <table:table-cell table:style-name="ce12"/>
          <table:table-cell office:value-type="currency" office:value="279.51" table:style-name="ce28">
            <text:p>279,5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238184</text:p>
          </table:table-cell>
          <table:table-cell office:value-type="string" table:style-name="ce18">
            <text:p>TALLERES SANTA GEMA, S.L.<text:s/></text:p>
          </table:table-cell>
          <table:table-cell office:value-type="string" table:style-name="ce22">
            <text:p>VALVULA EGR ( REPUESTOS MATRICULA: 2571 KKM MARCA: RENAULT D26 WIDE ) / JUNTA EGR ( REPUESTOS ) / JUNTA ( REPUESTOS ) /<text:s/></text:p>
          </table:table-cell>
          <table:table-cell office:value-type="currency" office:value="1245.55" table:style-name="ce24">
            <text:p>1.245,5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238184</text:p>
          </table:table-cell>
          <table:table-cell office:value-type="string" table:style-name="ce18">
            <text:p>TALLERES SANTA GEMA, S.L.<text:s/></text:p>
          </table:table-cell>
          <table:table-cell office:value-type="string" table:style-name="ce22">
            <text:p>RMC VEHICULOS RSU</text:p>
          </table:table-cell>
          <table:table-cell office:value-type="currency" office:value="8470" table:style-name="ce24">
            <text:p>8.47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ALLERES SANTA GEMA, S.L.<text:s/></text:p>
          </table:table-cell>
          <table:table-cell table:style-name="ce12"/>
          <table:table-cell office:value-type="currency" office:value="9715.5499999999993" table:style-name="ce28">
            <text:p>9.715,5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03509353</text:p>
          </table:table-cell>
          <table:table-cell office:value-type="string" table:style-name="ce18">
            <text:p>TANATORIO ELDA PETRER S.A.</text:p>
          </table:table-cell>
          <table:table-cell office:value-type="string" table:style-name="ce22">
            <text:p>PC 66 - 05/02/2024 -CORONA FLOR NATURAL B3 R.</text:p>
          </table:table-cell>
          <table:table-cell office:value-type="currency" office:value="262.93" table:style-name="ce24">
            <text:p>262,93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ANATORIO ELDA PETRER S.A.</text:p>
          </table:table-cell>
          <table:table-cell table:style-name="ce12"/>
          <table:table-cell office:value-type="currency" office:value="262.93" table:style-name="ce28">
            <text:p>262,93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54919568</text:p>
          </table:table-cell>
          <table:table-cell office:value-type="string" table:style-name="ce18">
            <text:p>TE ENCUENTRO ASOCIACION ARTISTICA<text:s/></text:p>
          </table:table-cell>
          <table:table-cell office:value-type="string" table:style-name="ce22">
            <text:p>CUENTACUENTOS "TE DOY MI PALABRA"</text:p>
          </table:table-cell>
          <table:table-cell office:value-type="currency" office:value="250" table:style-name="ce24">
            <text:p>25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E ENCUENTRO ASOCIACION ARTISTICA<text:s/></text:p>
          </table:table-cell>
          <table:table-cell table:style-name="ce12"/>
          <table:table-cell office:value-type="currency" office:value="250" table:style-name="ce28">
            <text:p>25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62301338</text:p>
          </table:table-cell>
          <table:table-cell office:value-type="string" table:style-name="ce18">
            <text:p>TECHNOGYM TRADING, S.A.</text:p>
          </table:table-cell>
          <table:table-cell office:value-type="string" table:style-name="ce22">
            <text:p>REPUESTOS POR ROTURA, PARA REPARACIÓN DE BICICLETAS ELIPTICAS DEL GIMNASIO DE LA PISCINA CUBIERTA.</text:p>
          </table:table-cell>
          <table:table-cell office:value-type="currency" office:value="1198.75" table:style-name="ce24">
            <text:p>1.198,7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62301338</text:p>
          </table:table-cell>
          <table:table-cell office:value-type="string" table:style-name="ce18">
            <text:p>TECHNOGYM TRADING, S.A.</text:p>
          </table:table-cell>
          <table:table-cell office:value-type="string" table:style-name="ce22">
            <text:p>SUMINISTSRO DE PIEZAS DE RECAMBIO POR ROTURA PARA MAQUINARIA DEL GIMNASIO DE LA PISCINA CUBIERTA.</text:p>
          </table:table-cell>
          <table:table-cell office:value-type="currency" office:value="1943.36" table:style-name="ce24">
            <text:p>1.943,36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ECHNOGYM TRADING, S.A.</text:p>
          </table:table-cell>
          <table:table-cell table:style-name="ce12"/>
          <table:table-cell office:value-type="currency" office:value="3142.11" table:style-name="ce28">
            <text:p>3.142,1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672639</text:p>
          </table:table-cell>
          <table:table-cell office:value-type="string" table:style-name="ce18">
            <text:p>TECNOGRUA HIDRAULICA S.L.</text:p>
          </table:table-cell>
          <table:table-cell office:value-type="string" table:style-name="ce22">
            <text:p>REPARACION GRUA VEHICULO MATRICULA 1960JKZ</text:p>
          </table:table-cell>
          <table:table-cell office:value-type="currency" office:value="201.89" table:style-name="ce24">
            <text:p>201,8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ECNOGRUA HIDRAULICA S.L.</text:p>
          </table:table-cell>
          <table:table-cell table:style-name="ce12"/>
          <table:table-cell office:value-type="currency" office:value="201.89" table:style-name="ce28">
            <text:p>201,8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60564077</text:p>
          </table:table-cell>
          <table:table-cell office:value-type="string" table:style-name="ce18">
            <text:p>TECNOLOGIA MEDIO AMBIENTE GRUPO F. SANCHEZ S.L.</text:p>
          </table:table-cell>
          <table:table-cell office:value-type="string" table:style-name="ce22">
            <text:p>Entrada externa en Depósito Controlado de Novelda <text:s/>Envases de papel y cartón <text:s/>/ Obra: 1 DESCARGA DEPÓSITO CONTROLADO NOV</text:p>
          </table:table-cell>
          <table:table-cell office:value-type="currency" office:value="1419.41" table:style-name="ce24">
            <text:p>1.419,41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ECNOLOGIA MEDIO AMBIENTE GRUPO F. SANCHEZ S.L.</text:p>
          </table:table-cell>
          <table:table-cell table:style-name="ce12"/>
          <table:table-cell office:value-type="currency" office:value="1419.41" table:style-name="ce28">
            <text:p>1.419,4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2118875</text:p>
          </table:table-cell>
          <table:table-cell office:value-type="string" table:style-name="ce18">
            <text:p>TECON SOLUCIONES INFORMATICAS<text:s/></text:p>
          </table:table-cell>
          <table:table-cell office:value-type="string" table:style-name="ce22">
            <text:p>MANT ANUAL AÑO 2024 SERVIDORES CABINAS SAIS CENTRO DE PRODUCCION Y RESPALDO FABRICANTE IBM Y LENOVO POR 9014.40€</text:p>
          </table:table-cell>
          <table:table-cell office:value-type="currency" office:value="9014.4" table:style-name="ce24">
            <text:p>9.014,4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ECON SOLUCIONES INFORMATICAS<text:s/></text:p>
          </table:table-cell>
          <table:table-cell table:style-name="ce12"/>
          <table:table-cell office:value-type="currency" office:value="9014.4" table:style-name="ce28">
            <text:p>9.014,4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1989474</text:p>
          </table:table-cell>
          <table:table-cell office:value-type="string" table:style-name="ce18">
            <text:p>TELEFONIA MOVILES LEVANTE, SL</text:p>
          </table:table-cell>
          <table:table-cell office:value-type="string" table:style-name="ce22">
            <text:p>PRESUPUESTO LINEAS MOVILES PROGRAMA ITINERARIOS</text:p>
          </table:table-cell>
          <table:table-cell office:value-type="currency" office:value="394.22" table:style-name="ce24">
            <text:p>394,22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ELEFONIA MOVILES LEVANTE, SL</text:p>
          </table:table-cell>
          <table:table-cell table:style-name="ce12"/>
          <table:table-cell office:value-type="currency" office:value="394.22" table:style-name="ce28">
            <text:p>394,2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82018474</text:p>
          </table:table-cell>
          <table:table-cell office:value-type="string" table:style-name="ce18">
            <text:p>TELEFONICA DE ESPAÑA, S.A.U.<text:s text:c="21"/></text:p>
          </table:table-cell>
          <table:table-cell office:value-type="string" table:style-name="ce22">
            <text:p>CONTRATO MENOR - APLICATECA- MENSAJERIA NEGOCIOS - AGENDAS- ALARMAS -TEL.FIJOS. VARIOS DEPARTAMENTOS ESTIMADO 3600€</text:p>
          </table:table-cell>
          <table:table-cell office:value-type="currency" office:value="3600" table:style-name="ce24">
            <text:p>3.6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ELEFONICA DE ESPAÑA, S.A.U.<text:s text:c="21"/></text:p>
          </table:table-cell>
          <table:table-cell table:style-name="ce12"/>
          <table:table-cell office:value-type="currency" office:value="3600" table:style-name="ce28">
            <text:p>3.6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78923125</text:p>
          </table:table-cell>
          <table:table-cell office:value-type="string" table:style-name="ce18">
            <text:p>TELEFONICA MOVILES ESPAÑA, S.A<text:s text:c="16"/></text:p>
          </table:table-cell>
          <table:table-cell office:value-type="string" table:style-name="ce22">
            <text:p>CONTRATO MENOR - TARJETAS SIM ALARMAS VARIOS DEPARTAMENTOS POR ESTIMACION DE 900,00€</text:p>
          </table:table-cell>
          <table:table-cell office:value-type="currency" office:value="900" table:style-name="ce24">
            <text:p>9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ELEFONICA MOVILES ESPAÑA, S.A<text:s text:c="16"/></text:p>
          </table:table-cell>
          <table:table-cell table:style-name="ce12"/>
          <table:table-cell office:value-type="currency" office:value="900" table:style-name="ce28">
            <text:p>9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146944Z</text:p>
          </table:table-cell>
          <table:table-cell office:value-type="string" table:style-name="ce18">
            <text:p>TERESA NEIRA RODRIGUEZ</text:p>
          </table:table-cell>
          <table:table-cell office:value-type="string" table:style-name="ce22">
            <text:p>ACTUACION DE DANZA ESPAÑOLA Y FLAMENCO CON EL ESPECTACULO TIEMPO ETERNO</text:p>
          </table:table-cell>
          <table:table-cell office:value-type="currency" office:value="5808" table:style-name="ce24">
            <text:p>5.808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ERESA NEIRA RODRIGUEZ</text:p>
          </table:table-cell>
          <table:table-cell table:style-name="ce12"/>
          <table:table-cell office:value-type="currency" office:value="5808" table:style-name="ce28">
            <text:p>5.808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ESORERIA</text:p>
          </table:table-cell>
          <table:table-cell office:value-type="string" table:style-name="ce18">
            <text:p>TESORERIA MUNICIPAL</text:p>
          </table:table-cell>
          <table:table-cell office:value-type="string" table:style-name="ce22">
            <text:p>NOMINA ENERO 2024- FUNCIONARIOS Y ORGANOS DE GOBIERNO.- EXP. 2024/1-RH</text:p>
          </table:table-cell>
          <table:table-cell office:value-type="currency" office:value="3510" table:style-name="ce24">
            <text:p>3.51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ESORERIA</text:p>
          </table:table-cell>
          <table:table-cell office:value-type="string" table:style-name="ce18">
            <text:p>TESORERIA MUNICIPAL</text:p>
          </table:table-cell>
          <table:table-cell office:value-type="string" table:style-name="ce22">
            <text:p>NOMINA MES DE FEBRERO DE 2024.- FUNCIONARIOS Y ORGANOS DE GOBIERNO EXP 2024/55-RH</text:p>
          </table:table-cell>
          <table:table-cell office:value-type="currency" office:value="1260" table:style-name="ce24">
            <text:p>1.26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ESORERIA MUNICIPAL</text:p>
          </table:table-cell>
          <table:table-cell table:style-name="ce12"/>
          <table:table-cell office:value-type="currency" office:value="4770" table:style-name="ce28">
            <text:p>4.77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42619908</text:p>
          </table:table-cell>
          <table:table-cell office:value-type="string" table:style-name="ce18">
            <text:p>TINDAYA SOCIAL SL</text:p>
          </table:table-cell>
          <table:table-cell office:value-type="string" table:style-name="ce22">
            <text:p>ACTIVIDADES SEMANA DE LA SALUD ASPE 2024 (BAILE EN FAMILIA Y CHARLA RED SEGURA + PARENTALIDAD POSITIVA)</text:p>
          </table:table-cell>
          <table:table-cell office:value-type="currency" office:value="684" table:style-name="ce24">
            <text:p>684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42619908</text:p>
          </table:table-cell>
          <table:table-cell office:value-type="string" table:style-name="ce18">
            <text:p>TINDAYA SOCIAL SL</text:p>
          </table:table-cell>
          <table:table-cell office:value-type="string" table:style-name="ce22">
            <text:p>AMPLIACIÓN AD 920240000613 ACTIVIDADES PARA LA EDUCACIÓN SEMANA DE LA SALUD</text:p>
          </table:table-cell>
          <table:table-cell office:value-type="currency" office:value="440" table:style-name="ce24">
            <text:p>44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INDAYA SOCIAL SL</text:p>
          </table:table-cell>
          <table:table-cell table:style-name="ce12"/>
          <table:table-cell office:value-type="currency" office:value="1124" table:style-name="ce28">
            <text:p>1.124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J42707588</text:p>
          </table:table-cell>
          <table:table-cell office:value-type="string" table:style-name="ce18">
            <text:p>TRACTORES GALO, SC</text:p>
          </table:table-cell>
          <table:table-cell office:value-type="string" table:style-name="ce22">
            <text:p>5 TRACTORES PARA LA CABALGATA</text:p>
          </table:table-cell>
          <table:table-cell office:value-type="currency" office:value="1452" table:style-name="ce24">
            <text:p>1.452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RACTORES GALO, SC</text:p>
          </table:table-cell>
          <table:table-cell table:style-name="ce12"/>
          <table:table-cell office:value-type="currency" office:value="1452" table:style-name="ce28">
            <text:p>1.452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3008363</text:p>
          </table:table-cell>
          <table:table-cell office:value-type="string" table:style-name="ce18">
            <text:p>TRAEXSAN, S.L.<text:s text:c="44"/></text:p>
          </table:table-cell>
          <table:table-cell office:value-type="string" table:style-name="ce22">
            <text:p>SERVICIO DE CONTENEDOR PARA RESTOS DE CÉSPED DEL CAMPO DE FÚTBOL LAS FUENTES.</text:p>
          </table:table-cell>
          <table:table-cell office:value-type="currency" office:value="678.37" table:style-name="ce24">
            <text:p>678,37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RAEXSAN, S.L.<text:s text:c="44"/></text:p>
          </table:table-cell>
          <table:table-cell table:style-name="ce12"/>
          <table:table-cell office:value-type="currency" office:value="678.37" table:style-name="ce28">
            <text:p>678,3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751649</text:p>
          </table:table-cell>
          <table:table-cell office:value-type="string" table:style-name="ce18">
            <text:p>TRES DE AGOSTO RESTAURACIÓN S.L.</text:p>
          </table:table-cell>
          <table:table-cell office:value-type="string" table:style-name="ce22">
            <text:p>Emit-197 - 23/01/24 - VISITA PRESIDENTE CRUZ ROJA</text:p>
          </table:table-cell>
          <table:table-cell office:value-type="currency" office:value="88.3" table:style-name="ce24">
            <text:p>88,3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RES DE AGOSTO RESTAURACIÓN S.L.</text:p>
          </table:table-cell>
          <table:table-cell table:style-name="ce12"/>
          <table:table-cell office:value-type="currency" office:value="88.3" table:style-name="ce28">
            <text:p>88,3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579354</text:p>
          </table:table-cell>
          <table:table-cell office:value-type="string" table:style-name="ce18">
            <text:p>TRUCK - DEAL, S.L.</text:p>
          </table:table-cell>
          <table:table-cell office:value-type="string" table:style-name="ce22">
            <text:p>MANTENIMIENTO CORRECTIVO VEHICULO MATRICULA E5708BCV</text:p>
          </table:table-cell>
          <table:table-cell office:value-type="currency" office:value="12402.5" table:style-name="ce24">
            <text:p>12.402,5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579354</text:p>
          </table:table-cell>
          <table:table-cell office:value-type="string" table:style-name="ce18">
            <text:p>TRUCK - DEAL, S.L.</text:p>
          </table:table-cell>
          <table:table-cell office:value-type="string" table:style-name="ce22">
            <text:p>MANTENIMIENTO CORRECTIVO VEHICULO MATRICULA 8745KKM</text:p>
          </table:table-cell>
          <table:table-cell office:value-type="currency" office:value="484" table:style-name="ce24">
            <text:p>484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579354</text:p>
          </table:table-cell>
          <table:table-cell office:value-type="string" table:style-name="ce18">
            <text:p>TRUCK - DEAL, S.L.</text:p>
          </table:table-cell>
          <table:table-cell office:value-type="string" table:style-name="ce22">
            <text:p>MANTENIMIENTO PREVENTIVO VEHICULO MATRICULA E5306BHC</text:p>
          </table:table-cell>
          <table:table-cell office:value-type="currency" office:value="1360.92" table:style-name="ce24">
            <text:p>1.360,92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RUCK - DEAL, S.L.</text:p>
          </table:table-cell>
          <table:table-cell table:style-name="ce12"/>
          <table:table-cell office:value-type="currency" office:value="14247.42" table:style-name="ce28">
            <text:p>14.247,4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608153</text:p>
          </table:table-cell>
          <table:table-cell office:value-type="string" table:style-name="ce18">
            <text:p>TST TELECOMUNICACIONES Y DESARROLLO 98, S.L.</text:p>
          </table:table-cell>
          <table:table-cell office:value-type="string" table:style-name="ce22">
            <text:p>Instalación y puesta en marcha de comunicaciones y cámaras en Urb. Alcana, V. de las Nieves y San Isidro.</text:p>
          </table:table-cell>
          <table:table-cell office:value-type="currency" office:value="8323.69" table:style-name="ce24">
            <text:p>8.323,6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ST TELECOMUNICACIONES Y DESARROLLO 98, S.L.</text:p>
          </table:table-cell>
          <table:table-cell table:style-name="ce12"/>
          <table:table-cell office:value-type="currency" office:value="8323.69" table:style-name="ce28">
            <text:p>8.323,69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54608153</text:p>
          </table:table-cell>
          <table:table-cell office:value-type="string" table:style-name="ce18">
            <text:p>TST TELECOMUNICACIONES Y DESARROLLO 98, S.L.</text:p>
          </table:table-cell>
          <table:table-cell office:value-type="string" table:style-name="ce22">
            <text:p>Sustitución de discos duros en Grabador de Cámaras.</text:p>
          </table:table-cell>
          <table:table-cell office:value-type="currency" office:value="1198.8699999999999" table:style-name="ce24">
            <text:p>1.198,87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ST TELECOMUNICACIONES Y DESARROLLO 98, S.L.</text:p>
          </table:table-cell>
          <table:table-cell table:style-name="ce12"/>
          <table:table-cell office:value-type="currency" office:value="1198.8699999999999" table:style-name="ce28">
            <text:p>1.198,8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81608077</text:p>
          </table:table-cell>
          <table:table-cell office:value-type="string" table:style-name="ce18">
            <text:p>T-SYSTEMS ITC IBERIA S.A.</text:p>
          </table:table-cell>
          <table:table-cell office:value-type="string" table:style-name="ce22">
            <text:p>ADQ. LICENCIA DE VISOR MAPAS BUROWEB (WEP MAP VIEWER) PARA ACCESO A POBLACIÓN Y EXPEDIENTES POR IMPORTE DE1548.80€</text:p>
          </table:table-cell>
          <table:table-cell office:value-type="currency" office:value="1548.8" table:style-name="ce24">
            <text:p>1.548,8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T-SYSTEMS ITC IBERIA S.A.</text:p>
          </table:table-cell>
          <table:table-cell table:style-name="ce12"/>
          <table:table-cell office:value-type="currency" office:value="1548.8" table:style-name="ce28">
            <text:p>1.548,8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42729541</text:p>
          </table:table-cell>
          <table:table-cell office:value-type="string" table:style-name="ce18">
            <text:p>UNIFORMES BORDALO 2015, S.L.U</text:p>
          </table:table-cell>
          <table:table-cell office:value-type="string" table:style-name="ce22">
            <text:p>VESTUARIO TALLER EMPLEO</text:p>
          </table:table-cell>
          <table:table-cell office:value-type="currency" office:value="2600.77" table:style-name="ce24">
            <text:p>2.600,77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UNIFORMES BORDALO 2015, S.L.U</text:p>
          </table:table-cell>
          <table:table-cell table:style-name="ce12"/>
          <table:table-cell office:value-type="currency" office:value="2600.77" table:style-name="ce28">
            <text:p>2.600,77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Q0332001G</text:p>
          </table:table-cell>
          <table:table-cell office:value-type="string" table:style-name="ce18">
            <text:p>UNIVERSIDAD DE ALICANTE<text:s text:c="37"/></text:p>
          </table:table-cell>
          <table:table-cell office:value-type="string" table:style-name="ce22">
            <text:p>CONTRATO SERVICIOS REDACCIÓN PROYECTO BÁSICO Y DE EJECUCIÓN CRUZ DE ORIHUELA</text:p>
          </table:table-cell>
          <table:table-cell office:value-type="currency" office:value="3993" table:style-name="ce24">
            <text:p>3.993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UNIVERSIDAD DE ALICANTE<text:s text:c="37"/></text:p>
          </table:table-cell>
          <table:table-cell table:style-name="ce12"/>
          <table:table-cell office:value-type="currency" office:value="3993" table:style-name="ce28">
            <text:p>3.993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413630</text:p>
          </table:table-cell>
          <table:table-cell office:value-type="string" table:style-name="ce18">
            <text:p>VALDIVINO E HIJOS S.L.<text:s text:c="38"/></text:p>
          </table:table-cell>
          <table:table-cell office:value-type="string" table:style-name="ce22">
            <text:p>PINCHAZO CAMION ( CAMION NISSAN 4856-JKM )</text:p>
          </table:table-cell>
          <table:table-cell office:value-type="currency" office:value="36.299999999999997" table:style-name="ce24">
            <text:p>36,3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413630</text:p>
          </table:table-cell>
          <table:table-cell office:value-type="string" table:style-name="ce18">
            <text:p>VALDIVINO E HIJOS S.L.<text:s text:c="38"/></text:p>
          </table:table-cell>
          <table:table-cell office:value-type="string" table:style-name="ce22">
            <text:p>REPARACIONES PINCHAZOS VEHÍCULOS PL EJERCICIO 2024</text:p>
          </table:table-cell>
          <table:table-cell office:value-type="currency" office:value="300" table:style-name="ce24">
            <text:p>3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413630</text:p>
          </table:table-cell>
          <table:table-cell office:value-type="string" table:style-name="ce18">
            <text:p>VALDIVINO E HIJOS S.L.<text:s text:c="38"/></text:p>
          </table:table-cell>
          <table:table-cell office:value-type="string" table:style-name="ce22">
            <text:p>PREVISION REPARACION PINCHAZOS VEHICULOS MUNICIPALES</text:p>
          </table:table-cell>
          <table:table-cell office:value-type="currency" office:value="800" table:style-name="ce24">
            <text:p>8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413630</text:p>
          </table:table-cell>
          <table:table-cell office:value-type="string" table:style-name="ce18">
            <text:p>VALDIVINO E HIJOS S.L.<text:s text:c="38"/></text:p>
          </table:table-cell>
          <table:table-cell office:value-type="string" table:style-name="ce22">
            <text:p>RAYADO NEUMATICOS VEHICULO MATRICULA 2375LCT</text:p>
          </table:table-cell>
          <table:table-cell office:value-type="currency" office:value="127.05" table:style-name="ce24">
            <text:p>127,0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413630</text:p>
          </table:table-cell>
          <table:table-cell office:value-type="string" table:style-name="ce18">
            <text:p>VALDIVINO E HIJOS S.L.<text:s text:c="38"/></text:p>
          </table:table-cell>
          <table:table-cell office:value-type="string" table:style-name="ce22">
            <text:p>SUSTITUCION NEUMATICOS VEHICULO MATRICULA 8412KYV</text:p>
          </table:table-cell>
          <table:table-cell office:value-type="currency" office:value="262.91000000000003" table:style-name="ce24">
            <text:p>262,91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413630</text:p>
          </table:table-cell>
          <table:table-cell office:value-type="string" table:style-name="ce18">
            <text:p>VALDIVINO E HIJOS S.L.<text:s text:c="38"/></text:p>
          </table:table-cell>
          <table:table-cell office:value-type="string" table:style-name="ce22">
            <text:p>RMC REPARACION NEUMATICOS VEHICULOS RSU</text:p>
          </table:table-cell>
          <table:table-cell office:value-type="currency" office:value="800" table:style-name="ce24">
            <text:p>80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VALDIVINO E HIJOS S.L.<text:s text:c="38"/></text:p>
          </table:table-cell>
          <table:table-cell table:style-name="ce12"/>
          <table:table-cell office:value-type="currency" office:value="2326.2600000000002" table:style-name="ce28">
            <text:p>2.326,2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413630</text:p>
          </table:table-cell>
          <table:table-cell office:value-type="string" table:style-name="ce18">
            <text:p>VALDIVINO E HIJOS S.L.<text:s text:c="38"/></text:p>
          </table:table-cell>
          <table:table-cell office:value-type="string" table:style-name="ce22">
            <text:p>REPOSICION NEUMATICOS VEHICULO MATRICULA 2571KKM</text:p>
          </table:table-cell>
          <table:table-cell office:value-type="currency" office:value="1214.26" table:style-name="ce24">
            <text:p>1.214,26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03413630</text:p>
          </table:table-cell>
          <table:table-cell office:value-type="string" table:style-name="ce18">
            <text:p>VALDIVINO E HIJOS S.L.<text:s text:c="38"/></text:p>
          </table:table-cell>
          <table:table-cell office:value-type="string" table:style-name="ce22">
            <text:p>REPOSICION NEUMATICOS VEHICULO MATRICULA 2375LCT (MANTENIMIENTO PREVENTIVO)</text:p>
          </table:table-cell>
          <table:table-cell office:value-type="currency" office:value="747.49" table:style-name="ce24">
            <text:p>747,49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VALDIVINO E HIJOS S.L.<text:s text:c="38"/></text:p>
          </table:table-cell>
          <table:table-cell table:style-name="ce12"/>
          <table:table-cell office:value-type="currency" office:value="1961.75" table:style-name="ce28">
            <text:p>1.961,75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46821997</text:p>
          </table:table-cell>
          <table:table-cell office:value-type="string" table:style-name="ce18">
            <text:p>VEREMUNDO SILVESTRE JORDA SL<text:s text:c="32"/></text:p>
          </table:table-cell>
          <table:table-cell office:value-type="string" table:style-name="ce22">
            <text:p>VELAS PARA LAS FIESTAS DE AGOSTO</text:p>
          </table:table-cell>
          <table:table-cell office:value-type="currency" office:value="300.08" table:style-name="ce24">
            <text:p>300,08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VEREMUNDO SILVESTRE JORDA SL<text:s text:c="32"/></text:p>
          </table:table-cell>
          <table:table-cell table:style-name="ce12"/>
          <table:table-cell office:value-type="currency" office:value="300.08" table:style-name="ce28">
            <text:p>300,08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10512432</text:p>
          </table:table-cell>
          <table:table-cell office:value-type="string" table:style-name="ce18">
            <text:p>VIA PUBLICA COMUNICACION VISUAL</text:p>
          </table:table-cell>
          <table:table-cell office:value-type="string" table:style-name="ce22">
            <text:p>PANCARTA ECOTEXTIL POR EL DIA INTERNACIONAL DE LA MUJER 8 DE MARZO</text:p>
          </table:table-cell>
          <table:table-cell office:value-type="currency" office:value="90" table:style-name="ce24">
            <text:p>90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VIA PUBLICA COMUNICACION VISUAL</text:p>
          </table:table-cell>
          <table:table-cell table:style-name="ce12"/>
          <table:table-cell office:value-type="currency" office:value="90" table:style-name="ce28">
            <text:p>9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48324917P</text:p>
          </table:table-cell>
          <table:table-cell office:value-type="string" table:style-name="ce18">
            <text:p>VICTOR ENRIQUE ROMEU LLORENS</text:p>
          </table:table-cell>
          <table:table-cell office:value-type="string" table:style-name="ce22">
            <text:p>REDACCIÓN DE PLIEGOS DE LICITACIÓN MODIFICACIÓN PUNTUAL ESTRUCTURAL DEL PGOU. RECLASIFICACIÓN ZONA INDUSTRIAL ALJAU.</text:p>
          </table:table-cell>
          <table:table-cell office:value-type="currency" office:value="4598" table:style-name="ce24">
            <text:p>4.598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VICTOR ENRIQUE ROMEU LLORENS</text:p>
          </table:table-cell>
          <table:table-cell table:style-name="ce12"/>
          <table:table-cell office:value-type="currency" office:value="4598" table:style-name="ce28">
            <text:p>4.598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58417346</text:p>
          </table:table-cell>
          <table:table-cell office:value-type="string" table:style-name="ce18">
            <text:p>WOLTERS KLUWER ESPAÑA S.A.</text:p>
          </table:table-cell>
          <table:table-cell office:value-type="string" table:style-name="ce22">
            <text:p>SUSCRIPCIÓN ANUAL EL CONSULTOR SMARTCITY URBAN. 2 LICENCIAS</text:p>
          </table:table-cell>
          <table:table-cell office:value-type="currency" office:value="1000" table:style-name="ce24">
            <text:p>1.000,00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58417346</text:p>
          </table:table-cell>
          <table:table-cell office:value-type="string" table:style-name="ce18">
            <text:p>WOLTERS KLUWER ESPAÑA S.A.</text:p>
          </table:table-cell>
          <table:table-cell office:value-type="string" table:style-name="ce22">
            <text:p>AD SUPLEMENTARIO SUSCRIPCIÓN ANUAL SMARTCITY URBAN. 2 LICENCIAS</text:p>
          </table:table-cell>
          <table:table-cell office:value-type="currency" office:value="781.12" table:style-name="ce24">
            <text:p>781,12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WOLTERS KLUWER ESPAÑA S.A.</text:p>
          </table:table-cell>
          <table:table-cell table:style-name="ce12"/>
          <table:table-cell office:value-type="currency" office:value="1781.12" table:style-name="ce28">
            <text:p>1.781,12 €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67771345</text:p>
          </table:table-cell>
          <table:table-cell office:value-type="string" table:style-name="ce18">
            <text:p>ZEUS TOMAS PRODUCCIONES ARTISTICAS, SLU</text:p>
          </table:table-cell>
          <table:table-cell office:value-type="string" table:style-name="ce22">
            <text:p>ESPECTACULO INFANTIL CAPERUCITA Y FEROZ</text:p>
          </table:table-cell>
          <table:table-cell office:value-type="currency" office:value="2904" table:style-name="ce24">
            <text:p>2.904,00 €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9">
            <text:p>ZEUS TOMAS PRODUCCIONES ARTISTICAS, SLU</text:p>
          </table:table-cell>
          <table:table-cell table:style-name="ce12"/>
          <table:table-cell office:value-type="currency" office:value="2904" table:style-name="ce28">
            <text:p>2.904,00 €</text:p>
          </table:table-cell>
          <table:table-cell table:number-columns-repeated="16380"/>
        </table:table-row>
        <table:table-row table:number-rows-repeated="10" table:style-name="ro3">
          <table:table-cell table:style-name="ce12"/>
          <table:table-cell table:style-name="ce18"/>
          <table:table-cell table:number-columns-repeated="2" table:style-name="ce12"/>
          <table:table-cell table:number-columns-repeated="16380"/>
        </table:table-row>
        <table:table-row table:number-rows-repeated="4189" table:style-name="ro3">
          <table:table-cell/>
          <table:table-cell table:style-name="ce18"/>
          <table:table-cell table:number-columns-repeated="16382"/>
        </table:table-row>
        <table:table-row table:number-rows-repeated="1043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3" style:family="text">
      <style:text-properties fo:color="#00CC00" style:font-name="Calibri" style:font-name-asian="Calibri" style:font-name-complex="Calibri" fo:font-size="8pt" style:font-size-asian="8pt" style:font-size-complex="8pt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6" style:family="text">
      <style:text-properties fo:color="#CC0066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8" style:family="text">
      <style:text-properties fo:color="#000000"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T9" style:family="text">
      <style:text-properties fo:color="#002900"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T10" style:family="text">
      <style:text-properties fo:color="#9999FF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NTRATOS</text:span><text:span text:style-name="T1"> </text:span><text:span text:style-name="T1">MENORES.</text:span><text:span text:style-name="T2">1er</text:span><text:span text:style-name="T2"> </text:span><text:span text:style-name="T2">Trimestre:</text:span><text:span text:style-name="T2"><text:s/></text:span></text:p>
          <text:p><text:span text:style-name="T3">1</text:span><text:span text:style-name="T4"> </text:span><text:span text:style-name="T3">Enero</text:span><text:span text:style-name="T3"> </text:span><text:span text:style-name="T3">a</text:span><text:span text:style-name="T3"> </text:span><text:span text:style-name="T3">31</text:span><text:span text:style-name="T3"> </text:span><text:span text:style-name="T3">Marzo</text:span><text:span text:style-name="T3"> </text:span><text:span text:style-name="T3">-</text:span><text:span text:style-name="T5"> </text:span><text:span text:style-name="T5">2024</text:span></text:p>
        </style:region-left>
        <style:region-center>
          <text:p/>
        </style:region-center>
        <style:region-right>
          <text:p><text:span text:style-name="T6">Excmo.</text:span><text:span text:style-name="T6"> </text:span><text:span text:style-name="T6">Ayuntamiento</text:span><text:span text:style-name="T6"> </text:span><text:span text:style-name="T6">de</text:span><text:span text:style-name="T6"> </text:span><text:span text:style-name="T6">Aspe</text:span></text:p>
        </style:region-right>
      </style:header>
      <style:header-left style:display="false"/>
      <style:footer>
        <style:region-left>
          <text:p><text:span text:style-name="T7">Fuente:</text:span><text:span text:style-name="T7"> </text:span><text:span text:style-name="T7">Servicios</text:span><text:span text:style-name="T7"> </text:span><text:span text:style-name="T7">Generales/Contratación.</text:span><text:span text:style-name="T7"> </text:span><text:span text:style-name="T7">Ref.GUA/mvp</text:span></text:p>
          <text:p><text:span text:style-name="T7">Actualizado</text:span><text:span text:style-name="T7"> </text:span><text:span text:style-name="T7">a</text:span><text:span text:style-name="T7"> </text:span><text:span text:style-name="T8"><text:s/></text:span><text:span text:style-name="T9">16/04/2024</text:span></text:p>
        </style:region-left>
        <style:region-center>
          <text:p>Página<text:s/><text:page-number>1</text:page-number></text:p>
        </style:region-center>
        <style:region-right>
          <text:p><text:span text:style-name="T10">Publicación</text:span><text:span text:style-name="T10"> </text:span><text:span text:style-name="T10">conforme</text:span><text:span text:style-name="T10"> </text:span><text:span text:style-name="T10">al</text:span><text:span text:style-name="T10"> </text:span><text:span text:style-name="T10">art.</text:span><text:span text:style-name="T10"> </text:span><text:span text:style-name="T10">63.4.</text:span><text:span text:style-name="T10"> </text:span><text:span text:style-name="T10">Ley</text:span><text:span text:style-name="T10"> </text:span><text:span text:style-name="T10">9/2017</text:span><text:span text:style-name="T10"><text:s/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guap1328ecf ENRIQUE CUENCA FUENTES</meta:initial-creator>
    <dc:creator>guap2061mvp_María Nieves Vicedo Perez</dc:creator>
    <meta:creation-date>2016-03-18T08:04:31Z</meta:creation-date>
    <dc:date>2024-04-16T10:55:44Z</dc:date>
    <meta:print-date>2023-09-19T06:55:22Z</meta:print-date>
    <meta:editing-cycles>295</meta:editing-cycles>
    <meta:editing-duration>PT351720S</meta:editing-duration>
  </office:meta>
</office:document-meta>
</file>