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 Unicode MS1" svg:font-family="'Arial Unicode M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weight="bold" style:font-weight-asian="bold" style:font-weight-complex="bold"/>
    </style:style>
    <style:style style:name="T1" style:family="text">
      <style:text-properties officeooo:rsid="0013b037"/>
    </style:style>
    <style:style style:name="T2" style:family="text">
      <style:text-properties fo:font-style="italic" style:font-style-asian="italic" style:font-style-complex="italic"/>
    </style:style>
    <style:style style:name="T3" style:family="text">
      <style:text-properties officeooo:rsid="0015987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PLA ANUAL NORMATIVO DEL AYUNTAMIENTO DE BENISSA PARA El EJERCICIO DE 2023.</text:p>
      <text:p text:style-name="Standard"/>
      <text:p text:style-name="Standard"/>
      <text:p text:style-name="P4"><text:s/>A) NATURALEZA Y OBJETO DEL PLAN</text:p>
      <text:p text:style-name="P4"/>
      <text:p text:style-name="P1">La entrada en vigor de la Ley 39/2015, de 1 de octubre, del Procedimiento Administrativo Común de las Administraciones Públicas (de ahora en adelante, LPACAP), y de la Ley 40/2015, de 1 de octubre, del Régimen Jurídico del Sector Público (LRJSP), supusieron la introducción de una serie de novedades en relación con el ejercicio de la potestad normativa de las Administraciones Públicas.</text:p>
      <text:p text:style-name="P1"/>
      <text:p text:style-name="P1">El artículo 129 describe los principios de buena regulación en el ejercicio de la potestad reglamentaria de las Administraciones Públicas, mientras que el artículo 132, en relación con la planificación normativa, dispone que:</text:p>
      <text:p text:style-name="P2"/>
      <text:p text:style-name="P2">“1. Anualmente, las Administraciones Públicas harán público un Plan Normativo que contendrá las iniciativas legales o reglamentarias que vayan a ser elevadas para su aprobación el año siguiente.</text:p>
      <text:p text:style-name="P3"/>
      <text:p text:style-name="P3">2. Una vez aprobado, el Plan Anual Normativo se publicará en el Portal de la Transparencia de la Administración Pública correspondiente.”</text:p>
      <text:p text:style-name="P3"/>
      <text:p text:style-name="P1">Este artículo, de carácter básico, es de aplicación a la totalidad de las Administraciones Locales, lo cual supone la obligatoriedad que tienen estas para aprobar un Plan Anual Normativo. Según el Preámbulo de la LPACAP, la apuesta por la planificación “ex-ante” tiene por objeto asegurar que el ejercicio de la iniciativa legislativa y la potestad reglamentaria de las Administraciones Públicas “se adecue a los principios de buena regulación, garantice la ade<text:span text:style-name="T1">cuación</text:span> de la audiencia y participación de los ciudadanos en la elaboración de las normas y consiga la predictibilidad y evaluación pública del ordenamiento”.</text:p>
      <text:p text:style-name="P1"/>
      <text:p text:style-name="P1"/>
      <text:p text:style-name="P4"><text:s/>B) ÓRGANO COMPETENTE PARA L<text:span text:style-name="T3">A</text:span> APROBACIÓN DEL PLAN</text:p>
      <text:p text:style-name="Standard"/>
      <text:p text:style-name="Standard">Corresponde al Pleno de la Corporación la aprobación del Plan Anual Normativo dado que es este mismo órgano que tiene atribuida por el artículo 22.2 d) de la Ley 7/1985, de 2 de abril, reguladora de las bases del régimen local (de ahora en adelante, LRBRL) la competencia para la aprobación, modificación o derogación de ordenanzas y reglamentos.</text:p>
      <text:p text:style-name="Standard"/>
      <text:p text:style-name="P1">En este sentido, el Consell Jurídic Consultiu de la Comunidad Valenciana al Dictamen 752/2017, de 21 de noviembre, emitido a raíz de una consulta formulada por el Ayuntamiento de Xirivella, concluye que la competencia para la aprobación del PAN en un municipio de régimen común corresponde al Pleno y no a la Alcaldía en virtud de la cláusula residual del artículo 21.1 s) de la LRBRL.</text:p>
      <text:p text:style-name="P1"/>
      <text:p text:style-name="P1">Además, también especifica que a los PAN se incluirán, no solo la nueva aprobación de ordenanzas y reglamentos, sino también las modificaciones.</text:p>
      <text:p text:style-name="P1"/>
      <text:p text:style-name="Standard"/>
      <text:p text:style-name="P4">C) INICIATIVAS REGLAMENTARIAS PARA SU EJECUCIÓN DURANTE El AÑO 2023:</text:p>
      <text:p text:style-name="Standard"/>
      <text:p text:style-name="Standard">La previsión, sin perjuicio de su posible cumplimiento, para el ejercicio de la potestad reglamentaria del Ayuntamiento de Benissa durante el año 2023, es la siguiente:</text:p>
      <text:p text:style-name="Standard"/>
      <text:p text:style-name="P4"><text:s/>C.1. Aprobación de las nuevas ordenanzas y reglamentos municipales:</text:p>
      <text:p text:style-name="Standard"/>
      <text:p text:style-name="Standard"><text:s/>• Reglamento de Funcionamiento Interno del Comité Interno de Igualdad.</text:p>
      <text:p text:style-name="Standard"/>
      <text:p text:style-name="Standard"><text:s/>• Reglamento de Funcionamiento Interno del Consejo Social de Benissa.</text:p>
      <text:p text:style-name="Standard"><text:soft-page-break/></text:p>
      <text:p text:style-name="Standard"><text:s/>• Reglamento del funcionamiento del trabajo a distancia del Ayuntamiento de Benissa.</text:p>
      <text:p text:style-name="Standard"/>
      <text:p text:style-name="P4"><text:s/>C.2. Modificaciones de ordenanzas y reglamentos municipales:</text:p>
      <text:p text:style-name="Standard"/>
      <text:p text:style-name="Standard"><text:s/>• Modificación de la Ordenanza municipal de protección del arbolado.</text:p>
      <text:p text:style-name="Standard"/>
      <text:p text:style-name="Standard"><text:s/>• Modificación de la Ordenanza municipal del medio rural de Benissa.</text:p>
      <text:p text:style-name="Standard"/>
      <text:p text:style-name="Standard"><text:s/>• Modificación de la Ordenanza de limpieza viaria y gestión de residuos.</text:p>
      <text:p text:style-name="Standard"/>
      <text:p text:style-name="Standard"><text:s/>• Modificación de las Ordenanzas municipales reguladoras de las condiciones estéticas en edificaciones emplazadas en suelo no urbanizable.</text:p>
      <text:p text:style-name="Standard"/>
      <text:p text:style-name="Standard"><text:s/>• Modificación de la Ordenanza municipal de convivencia ciudadana en el espacio <text:span text:style-name="T1">p</text:span>úblic<text:span text:style-name="T1">o</text:span>.</text:p>
      <text:p text:style-name="Standard"/>
      <text:p text:style-name="Standard"><text:s/>• Modificación del reglamento interno del Consejo Municipal de Igualdad de Benissa.</text:p>
      <text:p text:style-name="Standard"/>
      <text:p text:style-name="Standard"><text:s/>• Modificación de la Ordenanza municipal de circulación.</text:p>
      <text:p text:style-name="Standard"/>
      <text:p text:style-name="Standard"/>
      <text:p text:style-name="Standard"/>
      <text:p text:style-name="P4"><text:s/>D) OBJETIVOS DE LAS INICIATIVAS REGLAMENTARIAS DESCRITAS</text:p>
      <text:p text:style-name="Standard"/>
      <text:p text:style-name="P1">El artículo 129 de la LPACAP dispone que “<text:span text:style-name="T2">En el ejercicio de la iniciativa y la potestad reglamentaria, las Administraciones Públicas actuarán. de acuerdo con los principios de necesidad, eficacia, proporcionalidad, seguridad jurídica, transparencia, y eficiencia. En la exposición de motivos o en el preámbulo, segundos se trate, respectivamente, de anteproyectos de ley o de proyectos de reglamento, quedará bastante justificada su adecuación a estos principios.”</text:span></text:p>
      <text:p text:style-name="Standard"/>
      <text:p text:style-name="P1">En ar<text:span text:style-name="T1">a</text:span>s de una mayor seguridad jurídica y teniendo como premisa la adecuación de las disposiciones vigentes en este Ayuntamiento a las previsiones del vigente ordenamiento jurídico se considera indispensable la revisión de las ordenanzas/reglamentos previstas en su punto C.2, así como la aprobación de nuevas normas reglamentarias contempladas en su punto C.1. Se pretende que las iniciativas reglamentarias se ejerzan de manera coordinada con el marco normativo jurídico europeo y nacional de forma que este sea estable y claro.</text:p>
      <text:p text:style-name="P1"/>
      <text:p text:style-name="P1">Respecto de la publicidad y transparencia, además de las previsiones del artículo 49 y el artículo 70 de la LRBRL, hay que tener en cuenta el artículo 7 de la Ley 19/2013, de 9 de diciembre, de transparencia, acceso a la información pública y buen gobierno buscando, principalmente, la participación de los potenciales destinatarios de la iniciativa en el proceso de elaboración de ordenanzas y reglamentos municipales.</text:p>
      <text:p text:style-name="P1"/>
      <text:p text:style-name="P1">Además, cuando la iniciativa reglamentaria afecto a los gastos o ingresos públicos se tendrán que cuantificar y valorar las repercusiones y efectos sobre la hacienda municipal, así como comprobar el cumplimiento de los principios de estabilidad presupuestaria y sostenibilidad financiera.</text:p>
      <text:p text:style-name="P1"/>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 Unicode MS1" svg:font-family="'Arial Unicode M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1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1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Arial Unicode MS1" style:font-family-complex="'Arial Unicode M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27T08:49:39.669000000</meta:creation-date>
    <dc:date>2023-06-27T09:04:39.508000000</dc:date>
    <meta:editing-duration>PT14M59S</meta:editing-duration>
    <meta:editing-cycles>4</meta:editing-cycles>
    <meta:generator>LibreOffice/7.2.7.2$Windows_x86 LibreOffice_project/8d71d29d553c0f7dcbfa38fbfda25ee34cce99a2</meta:generator>
    <meta:document-statistic meta:table-count="0" meta:image-count="0" meta:object-count="0" meta:page-count="2" meta:paragraph-count="30" meta:word-count="838" meta:character-count="5522" meta:non-whitespace-character-count="4699"/>
  </office:meta>
</office:document-meta>
</file>