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style:paragraph-properties fo:margin-left="2.018cm" fo:margin-right="1.413cm" fo:margin-top="0.141cm" fo:margin-bottom="0cm" style:contextual-spacing="false" fo:line-height="108%" fo:text-align="justify" style:justify-single-word="false" fo:text-indent="0cm" style:auto-text-indent="false" style:page-number="auto"/>
      <style:text-properties officeooo:paragraph-rsid="00096ee9"/>
    </style:style>
    <style:style style:name="P2" style:family="paragraph" style:parent-style-name="Heading_20_1" style:list-style-name="WWNum1">
      <style:paragraph-properties fo:margin-left="2.018cm" fo:margin-right="1.413cm" fo:margin-top="0.355cm" fo:margin-bottom="0cm" style:contextual-spacing="false" fo:line-height="108%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officeooo:paragraph-rsid="00096ee9"/>
    </style:style>
    <style:style style:name="P3" style:family="paragraph" style:parent-style-name="Heading_20_1" style:list-style-name="WWNum1">
      <style:paragraph-properties fo:margin-left="2.531cm" fo:margin-right="0cm" fo:margin-top="0.351cm" fo:margin-bottom="0cm" style:contextual-spacing="false" fo:line-height="100%" fo:text-align="start" style:justify-single-word="false" fo:text-indent="-0.515cm" style:auto-text-indent="false">
        <style:tab-stops>
          <style:tab-stop style:position="2.533cm"/>
        </style:tab-stops>
      </style:paragraph-properties>
      <style:text-properties officeooo:paragraph-rsid="00096ee9"/>
    </style:style>
    <style:style style:name="P4" style:family="paragraph" style:parent-style-name="Heading_20_1" style:list-style-name="WWNum1">
      <style:paragraph-properties fo:margin-left="2.531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533cm"/>
        </style:tab-stops>
      </style:paragraph-properties>
      <style:text-properties officeooo:paragraph-rsid="00096ee9"/>
    </style:style>
    <style:style style:name="P5" style:family="paragraph" style:parent-style-name="Heading_20_1" style:list-style-name="WWNum1">
      <style:paragraph-properties fo:margin-left="2.835cm" fo:margin-right="0cm" fo:margin-top="0cm" fo:margin-bottom="0cm" style:contextual-spacing="false" fo:line-height="100%" fo:text-align="start" style:justify-single-word="false" fo:text-indent="-0.818cm" style:auto-text-indent="false">
        <style:tab-stops>
          <style:tab-stop style:position="2.836cm"/>
        </style:tab-stops>
      </style:paragraph-properties>
      <style:text-properties officeooo:paragraph-rsid="00096ee9"/>
    </style:style>
    <style:style style:name="P6" style:family="paragraph" style:parent-style-name="Heading_20_1" style:list-style-name="WWNum1" style:master-page-name="">
      <loext:graphic-properties draw:fill="none"/>
      <style:paragraph-properties fo:margin-left="2cm" fo:margin-right="1.401cm" fo:margin-top="0.355cm" fo:margin-bottom="0cm" style:contextual-spacing="false" fo:line-height="108%" fo:text-align="justify" style:justify-single-word="false" fo:text-indent="2.101cm" style:auto-text-indent="false" style:page-number="auto" fo:background-color="transparent">
        <style:tab-stops>
          <style:tab-stop style:position="2.639cm"/>
        </style:tab-stops>
      </style:paragraph-properties>
      <style:text-properties fo:font-weight="normal" officeooo:paragraph-rsid="00096ee9" style:font-weight-asian="normal" style:font-weight-complex="normal"/>
    </style:style>
    <style:style style:name="P7" style:family="paragraph" style:parent-style-name="List_20_Paragraph" style:list-style-name="WWNum1">
      <style:paragraph-properties fo:margin-left="2.531cm" fo:margin-right="0cm" fo:margin-top="0.002cm" fo:margin-bottom="0cm" style:contextual-spacing="false" fo:line-height="100%" fo:text-align="start" style:justify-single-word="false" fo:text-indent="-0.515cm" style:auto-text-indent="false">
        <style:tab-stops>
          <style:tab-stop style:position="2.533cm"/>
        </style:tab-stops>
      </style:paragraph-properties>
      <style:text-properties officeooo:paragraph-rsid="00096ee9"/>
    </style:style>
    <style:style style:name="P8" style:family="paragraph" style:parent-style-name="List_20_Paragraph" style:list-style-name="WWNum2">
      <style:paragraph-properties fo:margin-left="2.252cm" fo:margin-right="0cm" fo:margin-top="0cm" fo:margin-bottom="0cm" style:contextual-spacing="false" fo:line-height="100%" fo:text-align="start" style:justify-single-word="false" fo:text-indent="-0.236cm" style:auto-text-indent="false">
        <style:tab-stops>
          <style:tab-stop style:position="2.254cm"/>
        </style:tab-stops>
      </style:paragraph-properties>
      <style:text-properties officeooo:paragraph-rsid="00096ee9"/>
    </style:style>
    <style:style style:name="P9" style:family="paragraph" style:parent-style-name="List_20_Paragraph" style:list-style-name="WWNum2">
      <style:paragraph-properties fo:margin-left="2.252cm" fo:margin-right="0cm" fo:margin-top="0.002cm" fo:margin-bottom="0cm" style:contextual-spacing="false" fo:line-height="100%" fo:text-align="start" style:justify-single-word="false" fo:text-indent="-0.236cm" style:auto-text-indent="false">
        <style:tab-stops>
          <style:tab-stop style:position="2.254cm"/>
        </style:tab-stops>
      </style:paragraph-properties>
      <style:text-properties officeooo:paragraph-rsid="00096ee9"/>
    </style:style>
    <style:style style:name="P10" style:family="paragraph" style:parent-style-name="List_20_Paragraph" style:list-style-name="WWNum2">
      <style:paragraph-properties fo:margin-left="2.018cm" fo:margin-right="1.408cm" fo:margin-top="0.319cm" fo:margin-bottom="0cm" style:contextual-spacing="false" fo:line-height="108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officeooo:paragraph-rsid="00096ee9"/>
    </style:style>
    <style:style style:name="P11" style:family="paragraph" style:parent-style-name="Standard">
      <style:paragraph-properties fo:margin-left="2.018cm" fo:margin-right="1.402cm" fo:margin-top="0.282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12" style:family="paragraph" style:parent-style-name="Standard">
      <style:paragraph-properties fo:margin-left="2.018cm" fo:margin-right="1.397cm" fo:margin-top="0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13" style:family="paragraph" style:parent-style-name="Standard">
      <style:paragraph-properties fo:margin-left="2.018cm" fo:margin-right="1.416cm" fo:margin-top="0cm" fo:margin-bottom="0cm" style:contextual-spacing="false" fo:line-height="108%" fo:text-align="start" style:justify-single-word="false" fo:text-indent="0cm" style:auto-text-indent="false"/>
      <style:text-properties officeooo:paragraph-rsid="00096ee9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10pt" officeooo:paragraph-rsid="00096ee9" style:font-size-asian="10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10pt" officeooo:paragraph-rsid="00096ee9" style:font-size-asian="10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10pt" officeooo:paragraph-rsid="00096ee9" style:font-size-asian="10pt"/>
    </style:style>
    <style:style style:name="P17" style:family="paragraph" style:parent-style-name="Text_20_body">
      <style:text-properties fo:font-size="10pt" officeooo:paragraph-rsid="00096ee9" style:font-size-asian="10pt"/>
    </style:style>
    <style:style style:name="P18" style:family="paragraph" style:parent-style-name="Text_20_body">
      <style:text-properties style:font-name="Arial" fo:font-size="12pt" fo:font-weight="bold" officeooo:paragraph-rsid="00096ee9" style:font-size-asian="12pt" style:font-weight-asian="bold"/>
    </style:style>
    <style:style style:name="P19" style:family="paragraph" style:parent-style-name="Text_20_body">
      <style:paragraph-properties fo:margin-top="0.007cm" fo:margin-bottom="0cm" style:contextual-spacing="false"/>
      <style:text-properties style:font-name="Arial" fo:font-size="13.5pt" fo:font-weight="bold" officeooo:paragraph-rsid="00096ee9" style:font-size-asian="13.5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Arial" fo:font-size="10pt" fo:font-style="italic" officeooo:paragraph-rsid="00096ee9" style:font-size-asian="10pt" style:font-style-asian="italic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Arial" fo:font-size="10pt" fo:font-style="italic" officeooo:paragraph-rsid="00096ee9" style:font-size-asian="10pt" style:font-style-asian="italic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" fo:font-size="10pt" fo:font-style="italic" officeooo:paragraph-rsid="00096ee9" style:font-size-asian="10pt" style:font-style-asian="italic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Arial" fo:font-weight="bold" officeooo:paragraph-rsid="00096ee9" style:font-weight-asian="bold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Arial" fo:font-weight="bold" officeooo:paragraph-rsid="00096ee9" style:font-weight-asian="bold"/>
    </style:style>
    <style:style style:name="P25" style:family="paragraph" style:parent-style-name="Text_20_body">
      <style:paragraph-properties fo:margin-left="2.018cm" fo:margin-right="1.411cm" fo:margin-top="0.319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26" style:family="paragraph" style:parent-style-name="Text_20_body">
      <style:paragraph-properties fo:margin-left="2.018cm" fo:margin-right="1.411cm" fo:margin-top="0.002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27" style:family="paragraph" style:parent-style-name="Text_20_body">
      <style:paragraph-properties fo:margin-left="2.018cm" fo:margin-right="1.397cm" fo:line-height="108%" fo:text-align="justify" style:justify-single-word="false" fo:text-indent="0cm" style:auto-text-indent="false"/>
      <style:text-properties officeooo:paragraph-rsid="00096ee9"/>
    </style:style>
    <style:style style:name="P28" style:family="paragraph" style:parent-style-name="Text_20_body" style:master-page-name="Converted2">
      <style:paragraph-properties fo:margin-left="2.018cm" fo:margin-right="1.397cm" fo:margin-top="0.141cm" fo:margin-bottom="0cm" style:contextual-spacing="false" fo:line-height="108%" fo:text-align="justify" style:justify-single-word="false" fo:text-indent="0cm" style:auto-text-indent="false" style:page-number="auto"/>
      <style:text-properties officeooo:paragraph-rsid="00096ee9"/>
    </style:style>
    <style:style style:name="P29" style:family="paragraph" style:parent-style-name="Text_20_body">
      <style:paragraph-properties fo:margin-left="2.018cm" fo:margin-right="1.408cm" fo:margin-top="0.002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30" style:family="paragraph" style:parent-style-name="Text_20_body">
      <style:paragraph-properties fo:margin-left="2.018cm" fo:margin-right="1.406cm" fo:margin-top="0.002cm" fo:margin-bottom="0cm" style:contextual-spacing="false" fo:line-height="108%" fo:text-align="justify" style:justify-single-word="false" fo:text-indent="0cm" style:auto-text-indent="false"/>
      <style:text-properties officeooo:paragraph-rsid="00096ee9"/>
    </style:style>
    <style:style style:name="P31" style:family="paragraph" style:parent-style-name="Text_20_body">
      <style:paragraph-properties fo:margin-left="2.018cm" fo:margin-right="1.393cm" fo:line-height="108%" fo:text-align="justify" style:justify-single-word="false" fo:text-indent="0cm" style:auto-text-indent="false"/>
      <style:text-properties officeooo:paragraph-rsid="00096ee9"/>
    </style:style>
    <style:style style:name="P32" style:family="paragraph" style:parent-style-name="Text_20_body">
      <style:text-properties fo:font-size="12pt" officeooo:paragraph-rsid="00096ee9" style:font-size-asian="12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12.5pt" officeooo:paragraph-rsid="00096ee9" style:font-size-asian="12.5pt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2.5pt" officeooo:paragraph-rsid="00096ee9" style:font-size-asian="12.5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9.5pt" officeooo:paragraph-rsid="00096ee9" style:font-size-asian="9.5pt"/>
    </style:style>
    <style:style style:name="P36" style:family="paragraph" style:parent-style-name="Text_20_body">
      <style:paragraph-properties fo:margin-top="0.014cm" fo:margin-bottom="0cm" style:contextual-spacing="false"/>
      <style:text-properties officeooo:paragraph-rsid="00096ee9"/>
    </style:style>
    <style:style style:name="P37" style:family="paragraph" style:parent-style-name="Text_20_body">
      <style:paragraph-properties fo:margin-top="0.011cm" fo:margin-bottom="0cm" style:contextual-spacing="false"/>
      <style:text-properties officeooo:paragraph-rsid="00096ee9"/>
    </style:style>
    <style:style style:name="T1" style:family="text">
      <style:text-properties fo:letter-spacing="0.002cm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007cm" fo:font-weight="bold" style:font-size-asian="11pt" style:font-weight-asian="bold"/>
    </style:style>
    <style:style style:name="T4" style:family="text">
      <style:text-properties style:font-name="Arial" fo:font-size="11pt" fo:letter-spacing="-0.004cm" fo:font-weight="bold" style:font-size-asian="11pt" style:font-weight-asian="bold"/>
    </style:style>
    <style:style style:name="T5" style:family="text">
      <style:text-properties style:font-name="Arial" fo:font-size="11pt" fo:letter-spacing="-0.005cm" fo:font-weight="bold" style:font-size-asian="11pt" style:font-weight-asian="bold"/>
    </style:style>
    <style:style style:name="T6" style:family="text">
      <style:text-properties style:font-name="Arial" fo:font-size="11pt" fo:font-style="italic" style:font-size-asian="11pt" style:font-style-asian="italic"/>
    </style:style>
    <style:style style:name="T7" style:family="text">
      <style:text-properties style:font-name="Arial" fo:font-size="11pt" fo:letter-spacing="0.039cm" fo:font-style="italic" style:font-size-asian="11pt" style:font-style-asian="italic"/>
    </style:style>
    <style:style style:name="T8" style:family="text">
      <style:text-properties style:font-name="Arial" fo:font-size="11pt" fo:letter-spacing="0.041cm" fo:font-style="italic" style:font-size-asian="11pt" style:font-style-asian="italic"/>
    </style:style>
    <style:style style:name="T9" style:family="text">
      <style:text-properties style:font-name="Arial" fo:font-size="11pt" fo:letter-spacing="0.037cm" fo:font-style="italic" style:font-size-asian="11pt" style:font-style-asian="italic"/>
    </style:style>
    <style:style style:name="T10" style:family="text">
      <style:text-properties style:font-name="Arial" fo:font-size="11pt" fo:letter-spacing="0.042cm" fo:font-style="italic" style:font-size-asian="11pt" style:font-style-asian="italic"/>
    </style:style>
    <style:style style:name="T11" style:family="text">
      <style:text-properties style:font-name="Arial" fo:font-size="11pt" fo:letter-spacing="0.035cm" fo:font-style="italic" style:font-size-asian="11pt" style:font-style-asian="italic"/>
    </style:style>
    <style:style style:name="T12" style:family="text">
      <style:text-properties style:font-name="Arial" fo:font-size="11pt" fo:letter-spacing="0.034cm" fo:font-style="italic" style:font-size-asian="11pt" style:font-style-asian="italic"/>
    </style:style>
    <style:style style:name="T13" style:family="text">
      <style:text-properties style:font-name="Arial" fo:font-size="11pt" fo:letter-spacing="-0.104cm" fo:font-style="italic" style:font-size-asian="11pt" style:font-style-asian="italic"/>
    </style:style>
    <style:style style:name="T14" style:family="text">
      <style:text-properties style:font-name="Arial" fo:font-size="11pt" fo:letter-spacing="0.002cm" fo:font-style="italic" style:font-size-asian="11pt" style:font-style-asian="italic"/>
    </style:style>
    <style:style style:name="T15" style:family="text">
      <style:text-properties style:font-name="Arial" fo:font-size="11pt" fo:letter-spacing="-0.002cm" fo:font-style="italic" style:font-size-asian="11pt" style:font-style-asian="italic"/>
    </style:style>
    <style:style style:name="T16" style:family="text">
      <style:text-properties style:font-name="Arial" fo:font-size="11pt" fo:letter-spacing="0.004cm" fo:font-style="italic" style:font-size-asian="11pt" style:font-style-asian="italic"/>
    </style:style>
    <style:style style:name="T17" style:family="text">
      <style:text-properties style:font-name="Arial" fo:font-size="11pt" fo:letter-spacing="0.007cm" fo:font-style="italic" style:font-size-asian="11pt" style:font-style-asian="italic"/>
    </style:style>
    <style:style style:name="T18" style:family="text">
      <style:text-properties fo:letter-spacing="0.034cm"/>
    </style:style>
    <style:style style:name="T19" style:family="text">
      <style:text-properties fo:letter-spacing="0.037cm"/>
    </style:style>
    <style:style style:name="T20" style:family="text">
      <style:text-properties fo:letter-spacing="0.035cm"/>
    </style:style>
    <style:style style:name="T21" style:family="text">
      <style:text-properties fo:letter-spacing="0.039cm"/>
    </style:style>
    <style:style style:name="T22" style:family="text">
      <style:text-properties fo:letter-spacing="-0.104cm"/>
    </style:style>
    <style:style style:name="T23" style:family="text">
      <style:text-properties fo:letter-spacing="0.108cm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05cm" style:font-size-asian="11pt"/>
    </style:style>
    <style:style style:name="T32" style:family="text">
      <style:text-properties fo:font-size="11pt" fo:letter-spacing="0.002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letter-spacing="-0.002cm"/>
    </style:style>
    <style:style style:name="T35" style:family="text">
      <style:text-properties fo:letter-spacing="-0.004cm"/>
    </style:style>
    <style:style style:name="T36" style:family="text">
      <style:text-properties fo:letter-spacing="0.004cm"/>
    </style:style>
    <style:style style:name="T37" style:family="text">
      <style:text-properties fo:letter-spacing="-0.007cm"/>
    </style:style>
    <style:style style:name="T38" style:family="text">
      <style:text-properties fo:letter-spacing="-0.005cm"/>
    </style:style>
    <style:style style:name="T39" style:family="text">
      <style:text-properties fo:letter-spacing="0.097cm"/>
    </style:style>
    <style:style style:name="T40" style:family="text">
      <style:text-properties fo:letter-spacing="0.101cm"/>
    </style:style>
    <style:style style:name="T41" style:family="text">
      <style:text-properties fo:letter-spacing="0.093cm"/>
    </style:style>
    <style:style style:name="T42" style:family="text">
      <style:text-properties fo:letter-spacing="0.099cm"/>
    </style:style>
    <style:style style:name="T43" style:family="text">
      <style:text-properties fo:letter-spacing="-0.102cm"/>
    </style:style>
    <style:style style:name="T44" style:family="text">
      <style:text-properties fo:letter-spacing="-0.011cm"/>
    </style:style>
    <style:style style:name="T45" style:family="text">
      <style:text-properties fo:letter-spacing="-0.009cm"/>
    </style:style>
    <style:style style:name="T46" style:family="text">
      <style:text-properties fo:color="#212121" loext:opacity="100%" fo:font-size="11pt" style:font-size-asian="11pt"/>
    </style:style>
    <style:style style:name="T47" style:family="text">
      <style:text-properties fo:color="#212121" loext:opacity="100%" fo:font-size="11pt" fo:letter-spacing="-0.004cm" style:font-size-asian="11pt"/>
    </style:style>
    <style:style style:name="T48" style:family="text">
      <style:text-properties fo:color="#212121" loext:opacity="100%" fo:font-size="11pt" fo:letter-spacing="-0.007cm" style:font-size-asian="11pt"/>
    </style:style>
    <style:style style:name="T49" style:family="text">
      <style:text-properties fo:color="#212121" loext:opacity="100%" fo:font-size="11pt" fo:letter-spacing="-0.005cm" style:font-size-asian="11pt"/>
    </style:style>
    <style:style style:name="T50" style:family="text">
      <style:text-properties fo:color="#212121" loext:opacity="100%" fo:font-size="11pt" fo:letter-spacing="-0.009cm" style:font-size-asian="11pt"/>
    </style:style>
    <style:style style:name="T51" style:family="text">
      <style:text-properties fo:color="#212121" loext:opacity="100%" fo:font-size="11pt" fo:letter-spacing="-0.002cm" style:font-size-asian="11pt"/>
    </style:style>
    <style:style style:name="T52" style:family="text">
      <style:text-properties fo:color="#212121" loext:opacity="100%" fo:font-size="11pt" fo:letter-spacing="-0.011cm" style:font-size-asian="11pt"/>
    </style:style>
    <style:style style:name="T53" style:family="text">
      <style:text-properties fo:letter-spacing="-0.014cm"/>
    </style:style>
    <style:style style:name="T54" style:family="text">
      <style:text-properties officeooo:rsid="00096e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LA ANUAL NORMATIU DE L’AJUNTAMENT DE BENISSA PER A L’EXERCICI DE<text:span text:style-name="T1"> </text:span>2023.</text:h>
      <text:p text:style-name="P18"/>
      <text:p text:style-name="P19"/>
      <text:list xml:id="list3862875697" text:style-name="WWNum1">
        <text:list-item>
          <text:p text:style-name="P7"><text:span text:style-name="T2">NATURALESA I</text:span><text:span text:style-name="T3"> </text:span><text:span text:style-name="T2">OBJECTE</text:span><text:span text:style-name="T4"> </text:span><text:span text:style-name="T2">DEL</text:span><text:span text:style-name="T5"> </text:span><text:span text:style-name="T2">PLA</text:span></text:p>
        </text:list-item>
      </text:list>
      <text:p text:style-name="P25">L’entrada<text:span text:style-name="T18"> </text:span>en<text:span text:style-name="T18"> </text:span>vigor<text:span text:style-name="T19"> </text:span>de<text:span text:style-name="T20"> </text:span>la<text:span text:style-name="T18"> </text:span>Llei<text:span text:style-name="T19"> </text:span>39/2015,<text:span text:style-name="T19"> </text:span>d’1<text:span text:style-name="T20"> </text:span>d’octubre,<text:span text:style-name="T19"> </text:span>del<text:span text:style-name="T18"> </text:span>Procediment<text:span text:style-name="T21"> </text:span>Administratiu<text:span text:style-name="T18"> </text:span>Comú<text:span text:style-name="T22"> </text:span>de les Administracions Públiques (d’ara endavant, LPACAP), i de la Llei 40/2015, d’1<text:span text:style-name="T1"> </text:span>d’octubre, del Règim Jurídic del Sector Públic (LRJSP), van suposar la introducció d’una<text:span text:style-name="T1"> </text:span>sèrie de novetats en relació amb l’exercici de la potestat normativa de les Administracions<text:span text:style-name="T1"> </text:span>Públiques.</text:p>
      <text:p text:style-name="P14"/>
      <text:p text:style-name="P26">L’article<text:span text:style-name="T1"> </text:span>129<text:span text:style-name="T1"> </text:span>descriu<text:span text:style-name="T1"> </text:span>els<text:span text:style-name="T1"> </text:span>principis<text:span text:style-name="T1"> </text:span>de<text:span text:style-name="T1"> </text:span>bona<text:span text:style-name="T1"> </text:span>regulació<text:span text:style-name="T1"> </text:span>en<text:span text:style-name="T1"> </text:span>l’exercici<text:span text:style-name="T1"> </text:span>de<text:span text:style-name="T1"> </text:span>la<text:span text:style-name="T23"> </text:span>potestat<text:span text:style-name="T1"> </text:span>reglamentària de les Administracions Públiques, mentre que l’article 132, en relació amb la<text:span text:style-name="T1"> </text:span>planificació<text:span text:style-name="T1"> </text:span>normativa,<text:span text:style-name="T1"> </text:span>disposa que:</text:p>
      <text:p text:style-name="P11"><text:span text:style-name="T24">“</text:span><text:span text:style-name="T6">1.</text:span><text:span text:style-name="T7"> </text:span><text:span text:style-name="T6">Anualment,</text:span><text:span text:style-name="T8"> </text:span><text:span text:style-name="T6">les</text:span><text:span text:style-name="T9"> </text:span><text:span text:style-name="T6">Administracions</text:span><text:span text:style-name="T10"> </text:span><text:span text:style-name="T6">Públiques</text:span><text:span text:style-name="T10"> </text:span><text:span text:style-name="T6">faran</text:span><text:span text:style-name="T11"> </text:span><text:span text:style-name="T6">públic</text:span><text:span text:style-name="T10"> </text:span><text:span text:style-name="T6">un</text:span><text:span text:style-name="T12"> </text:span><text:span text:style-name="T6">Pla</text:span><text:span text:style-name="T7"> </text:span><text:span text:style-name="T6">Normatiu</text:span><text:span text:style-name="T9"> </text:span><text:span text:style-name="T6">que</text:span><text:span text:style-name="T9"> </text:span><text:span text:style-name="T6">contindrà</text:span><text:span text:style-name="T13"> </text:span><text:span text:style-name="T6">les iniciatives legals o reglamentàries que vagen a ser elevades per a la seua aprovació</text:span><text:span text:style-name="T14"> </text:span><text:span text:style-name="T6">l’any</text:span><text:span text:style-name="T14"> </text:span><text:span text:style-name="T6">següent.</text:span></text:p>
      <text:p text:style-name="P20"/>
      <text:p text:style-name="P13"><text:span text:style-name="T6">2. Una vegada aprovat, el Pla Anual Normatiu es publicarà en el Portal de la Transparència</text:span><text:span text:style-name="T13"> </text:span><text:span text:style-name="T6">de</text:span><text:span text:style-name="T15"> </text:span><text:span text:style-name="T6">l’Administració</text:span><text:span text:style-name="T16"> </text:span><text:span text:style-name="T6">Pública</text:span><text:span text:style-name="T17"> </text:span><text:span text:style-name="T6">corresponent.”</text:span></text:p>
      <text:p text:style-name="P21"/>
      <text:p text:style-name="P27">Aquest article, de caràcter bàsic, és d’aplicació a la totalitat de les Administracions Locals,<text:span text:style-name="T1"> </text:span>la<text:span text:style-name="T1"> </text:span>qual<text:span text:style-name="T1"> </text:span>cosa<text:span text:style-name="T1"> </text:span>suposa<text:span text:style-name="T1"> </text:span>l’obligatorietat<text:span text:style-name="T1"> </text:span>que<text:span text:style-name="T1"> </text:span>tenen<text:span text:style-name="T1"> </text:span>aquestes<text:span text:style-name="T1"> </text:span>per<text:span text:style-name="T1"> </text:span>a<text:span text:style-name="T1"> </text:span>aprovar<text:span text:style-name="T1"> </text:span>un<text:span text:style-name="T1"> </text:span>Pla<text:span text:style-name="T1"> </text:span>Anual<text:span text:style-name="T1"> </text:span>Normatiu. Segons el Preàmbul de la LPACAP, l’aposta per la planificació “ex ante” té per<text:span text:style-name="T1"> </text:span>objecte assegurar que l’exercici de la iniciativa legislativa i la potestat reglamentària de les<text:span text:style-name="T1"> </text:span>Administracions<text:span text:style-name="T1"> </text:span>Públiques<text:span text:style-name="T1"> </text:span>“s’adeqüe<text:span text:style-name="T1"> </text:span>als<text:span text:style-name="T1"> </text:span>principis<text:span text:style-name="T1"> </text:span>de<text:span text:style-name="T1"> </text:span>bona<text:span text:style-name="T1"> </text:span>regulació,<text:span text:style-name="T1"> </text:span>garantisca<text:span text:style-name="T1"> </text:span>l’adeqüament de l’audiència i participació dels ciutadans en l’elaboració de les normes i<text:span text:style-name="T1"> </text:span>aconseguisca<text:span text:style-name="T1"> </text:span>la<text:span text:style-name="T34"> </text:span>predictibilitat i<text:span text:style-name="T35"> </text:span>avaluació<text:span text:style-name="T1"> </text:span>pública<text:span text:style-name="T36"> </text:span>de<text:span text:style-name="T34"> </text:span>l’ordenament”.</text:p>
      <text:p text:style-name="P32"/>
      <text:p text:style-name="P32"/>
      <text:list xml:id="list90225924679307" text:continue-numbering="true" text:style-name="WWNum1">
        <text:list-item>
          <text:h text:style-name="P3" text:outline-level="2">ÒRGAN<text:span text:style-name="T37"> </text:span>COMPETENT<text:span text:style-name="T34"> </text:span>PER<text:span text:style-name="T35"> </text:span>A<text:span text:style-name="T37"> </text:span>L’APROVACIÓ DEL<text:span text:style-name="T38"> </text:span>PLA</text:h>
        </text:list-item>
      </text:list>
      <text:p text:style-name="P23"/>
      <text:p text:style-name="P29">Correspon al Ple de la Corporació l’aprovació del Pla Anual Normatiu donat que és aquest<text:span text:style-name="T1"> </text:span>mateix òrgan que té atribuïda per l’article 22.2 d) de la Llei 7/1985, de 2 d’abril, reguladora<text:span text:style-name="T1"> </text:span>de les bases del règim local (d’ara endavant, LRBRL) la competència per a l’aprovació,<text:span text:style-name="T1"> </text:span>modificació<text:span text:style-name="T1"> </text:span>o<text:span text:style-name="T35"> </text:span>derogació<text:span text:style-name="T1"> </text:span>d’ordenances<text:span text:style-name="T36"> </text:span>i<text:span text:style-name="T34"> </text:span>reglaments.</text:p>
      <text:p text:style-name="P15"/>
      <text:p text:style-name="P30">En aquest sentit, el Consell Jurídic Consultiu de la Comunitat Valenciana al Dictamen<text:span text:style-name="T1"> </text:span>752/2017, de 21 de novembre, emés arran d’una consulta formulada per l’Ajuntament de<text:span text:style-name="T1"> </text:span>Xirivella, conclou que la competència per a l’aprovació del PAN en un municipi de règim<text:span text:style-name="T1"> </text:span>comú correspon al Ple i no a l’Alcaldia en virtut de la clàusula residual de l’article 21.1 s) de<text:span text:style-name="T22"> </text:span>la<text:span text:style-name="T34"> </text:span>LRBRL.</text:p>
      <text:p text:style-name="P14"/>
      <text:p text:style-name="P26">A<text:span text:style-name="T1"> </text:span>més,<text:span text:style-name="T1"> </text:span>també<text:span text:style-name="T1"> </text:span>especifica<text:span text:style-name="T1"> </text:span>que<text:span text:style-name="T1"> </text:span>als<text:span text:style-name="T1"> </text:span>PAN<text:span text:style-name="T1"> </text:span>s’inclouran,<text:span text:style-name="T1"> </text:span>no<text:span text:style-name="T1"> </text:span>només<text:span text:style-name="T1"> </text:span>la<text:span text:style-name="T1"> </text:span>nova<text:span text:style-name="T1"> </text:span>aprovació<text:span text:style-name="T1"> </text:span>d’ordenances<text:span text:style-name="T1"> </text:span>i<text:span text:style-name="T34"> </text:span>reglaments,<text:span text:style-name="T35"> </text:span>sinó també<text:span text:style-name="T34"> </text:span>les modificacions.</text:p>
      <text:p text:style-name="P32"><text:soft-page-break/></text:p>
      <text:p text:style-name="P32"/>
      <text:p text:style-name="P32"/>
      <text:list xml:id="list90224154236001" text:continue-numbering="true" text:style-name="WWNum1">
        <text:list-header>
          <text:h text:style-name="P2" text:outline-level="2"><text:span text:style-name="T54">C) </text:span>INICIATIVES<text:span text:style-name="T39"> </text:span>REGLAMENTÀRIES<text:span text:style-name="T39"> </text:span>PER<text:span text:style-name="T40"> </text:span>A<text:span text:style-name="T41"> </text:span>LA<text:span text:style-name="T39"> </text:span>SEUA<text:span text:style-name="T39"> </text:span>EXECUCIÓ<text:span text:style-name="T40"> </text:span>DURANT<text:span text:style-name="T42"> </text:span>L’ANY<text:span text:style-name="T43"> </text:span>202<text:span text:style-name="T54">3.</text:span></text:h>
          <text:h text:style-name="P6" text:outline-level="2">La previsió, sense perjudici del seu possible compliment, per a l’exercici de la potestat<text:span text:style-name="T1"> </text:span>reglamentària<text:span text:style-name="T35"> </text:span>de<text:span text:style-name="T34"> </text:span>l’Ajuntament<text:span text:style-name="T36"> </text:span>de<text:span text:style-name="T34"> </text:span>Benissa<text:span text:style-name="T34"> </text:span>durant l’any 2023, és<text:span text:style-name="T38"> </text:span>la<text:span text:style-name="T34"> </text:span>següent:</text:h>
        </text:list-header>
      </text:list>
      <text:p text:style-name="P16"/>
      <text:list xml:id="list90226178757325" text:continue-numbering="true" text:style-name="WWNum1">
        <text:list-item>
          <text:list>
            <text:list-item>
              <text:h text:style-name="P5" text:outline-level="2">Aprovació<text:span text:style-name="T38"> </text:span>de<text:span text:style-name="T44"> </text:span>les<text:span text:style-name="T37"> </text:span>noves<text:span text:style-name="T37"> </text:span>ordenances<text:span text:style-name="T35"> </text:span>i<text:span text:style-name="T45"> </text:span>reglaments<text:span text:style-name="T37"> </text:span>municipals:</text:h>
            </text:list-item>
          </text:list>
        </text:list-item>
      </text:list>
      <text:p text:style-name="P24"/>
      <text:list xml:id="list334831845" text:style-name="WWNum2">
        <text:list-item>
          <text:p text:style-name="P8"><text:span text:style-name="T24">Reglament</text:span><text:span text:style-name="T25"> </text:span><text:span text:style-name="T24">de</text:span><text:span text:style-name="T26"> </text:span><text:span text:style-name="T24">Funcionament</text:span><text:span text:style-name="T27"> </text:span><text:span text:style-name="T24">Intern</text:span><text:span text:style-name="T28"> </text:span><text:span text:style-name="T24">del</text:span><text:span text:style-name="T28"> </text:span><text:span text:style-name="T24">Comité</text:span><text:span text:style-name="T28"> </text:span><text:span text:style-name="T24">Intern</text:span><text:span text:style-name="T29"> </text:span><text:span text:style-name="T24">d'Igualtat.</text:span></text:p>
        </text:list-item>
      </text:list>
      <text:p text:style-name="P36"/>
      <text:list xml:id="list90225434913654" text:continue-numbering="true" text:style-name="WWNum2">
        <text:list-item>
          <text:p text:style-name="P8"><text:span text:style-name="T24">Reglament</text:span><text:span text:style-name="T25"> </text:span><text:span text:style-name="T24">de</text:span><text:span text:style-name="T30"> </text:span><text:span text:style-name="T24">Funcionament</text:span><text:span text:style-name="T27"> </text:span><text:span text:style-name="T24">Intern</text:span><text:span text:style-name="T29"> </text:span><text:span text:style-name="T24">del</text:span><text:span text:style-name="T28"> </text:span><text:span text:style-name="T24">Consell</text:span><text:span text:style-name="T31"> </text:span><text:span text:style-name="T24">Social</text:span><text:span text:style-name="T31"> </text:span><text:span text:style-name="T24">de</text:span><text:span text:style-name="T29"> </text:span><text:span text:style-name="T24">Benissa.</text:span></text:p>
        </text:list-item>
      </text:list>
      <text:p text:style-name="P37"/>
      <text:list xml:id="list90224676048275" text:continue-numbering="true" text:style-name="WWNum2">
        <text:list-item>
          <text:p text:style-name="P8"><text:span text:style-name="T46">Reglament</text:span><text:span text:style-name="T47"> </text:span><text:span text:style-name="T46">del</text:span><text:span text:style-name="T48"> </text:span><text:span text:style-name="T46">funcionament</text:span><text:span text:style-name="T49"> </text:span><text:span text:style-name="T46">del</text:span><text:span text:style-name="T50"> </text:span><text:span text:style-name="T46">treball</text:span><text:span text:style-name="T50"> </text:span><text:span text:style-name="T46">a</text:span><text:span text:style-name="T48"> </text:span><text:span text:style-name="T46">distància</text:span><text:span text:style-name="T47"> </text:span><text:span text:style-name="T46">de</text:span><text:span text:style-name="T48"> </text:span><text:span text:style-name="T46">l’Ajuntament</text:span><text:span text:style-name="T51"> </text:span><text:span text:style-name="T46">de</text:span><text:span text:style-name="T52"> </text:span><text:span text:style-name="T46">Benissa.</text:span></text:p>
        </text:list-item>
      </text:list>
      <text:p text:style-name="P36"/>
      <text:list xml:id="list90225292901333" text:continue-list="list90226178757325" text:style-name="WWNum1">
        <text:list-item>
          <text:list>
            <text:list-item>
              <text:h text:style-name="P5" text:outline-level="2">Modificacions<text:span text:style-name="T44"> </text:span>d’ordenances<text:span text:style-name="T37"> </text:span>i<text:span text:style-name="T44"> </text:span>reglaments<text:span text:style-name="T53"> </text:span>municipals:</text:h>
            </text:list-item>
          </text:list>
        </text:list-item>
      </text:list>
      <text:p text:style-name="P24"/>
      <text:list xml:id="list90224637772903" text:continue-list="list90224676048275" text:style-name="WWNum2">
        <text:list-item>
          <text:p text:style-name="P8"><text:span text:style-name="T24">Modificació</text:span><text:span text:style-name="T29"> </text:span><text:span text:style-name="T24">de</text:span><text:span text:style-name="T28"> </text:span><text:span text:style-name="T24">l'Ordenança</text:span><text:span text:style-name="T31"> </text:span><text:span text:style-name="T24">municipal</text:span><text:span text:style-name="T29"> </text:span><text:span text:style-name="T24">de</text:span><text:span text:style-name="T28"> </text:span><text:span text:style-name="T24">protecció</text:span><text:span text:style-name="T28"> </text:span><text:span text:style-name="T24">de</text:span><text:span text:style-name="T29"> </text:span><text:span text:style-name="T24">l'arbratge.</text:span></text:p>
        </text:list-item>
      </text:list>
      <text:p text:style-name="P36"/>
      <text:list xml:id="list90225652448906" text:continue-numbering="true" text:style-name="WWNum2">
        <text:list-item>
          <text:p text:style-name="P8"><text:span text:style-name="T24">Modificació</text:span><text:span text:style-name="T31"> </text:span><text:span text:style-name="T24">de</text:span><text:span text:style-name="T29"> </text:span><text:span text:style-name="T24">l'Ordenança</text:span><text:span text:style-name="T25"> </text:span><text:span text:style-name="T24">municipal</text:span><text:span text:style-name="T29"> </text:span><text:span text:style-name="T24">del</text:span><text:span text:style-name="T28"> </text:span><text:span text:style-name="T24">medi</text:span><text:span text:style-name="T28"> </text:span><text:span text:style-name="T24">rural</text:span><text:span text:style-name="T28"> </text:span><text:span text:style-name="T24">de</text:span><text:span text:style-name="T29"> </text:span><text:span text:style-name="T24">Benissa.</text:span></text:p>
        </text:list-item>
      </text:list>
      <text:p text:style-name="P37"/>
      <text:list xml:id="list90224720597857" text:continue-numbering="true" text:style-name="WWNum2">
        <text:list-item>
          <text:p text:style-name="P8"><text:span text:style-name="T46">Modificació</text:span><text:span text:style-name="T47"> </text:span><text:span text:style-name="T46">de</text:span><text:span text:style-name="T48"> </text:span><text:span text:style-name="T46">l'Ordenança</text:span><text:span text:style-name="T51"> </text:span><text:span text:style-name="T46">de</text:span><text:span text:style-name="T48"> </text:span><text:span text:style-name="T46">neteja</text:span><text:span text:style-name="T49"> </text:span><text:span text:style-name="T46">viària</text:span><text:span text:style-name="T47"> </text:span><text:span text:style-name="T46">i</text:span><text:span text:style-name="T48"> </text:span><text:span text:style-name="T46">gestió</text:span><text:span text:style-name="T47"> </text:span><text:span text:style-name="T46">de</text:span><text:span text:style-name="T49"> </text:span><text:span text:style-name="T46">residus.</text:span></text:p>
          <text:p text:style-name="P10"><text:span text:style-name="T24">- Modificació de les Ordenances municipals reguladores de les condicions estètiques en</text:span><text:span text:style-name="T32"> </text:span><text:span text:style-name="T24">edificacions</text:span><text:span text:style-name="T32"> </text:span><text:span text:style-name="T24">emplaçades</text:span><text:span text:style-name="T33"> </text:span><text:span text:style-name="T24">en</text:span><text:span text:style-name="T27"> </text:span><text:span text:style-name="T24">sòl</text:span><text:span text:style-name="T27"> </text:span><text:span text:style-name="T24">no urbanitzable.</text:span></text:p>
        </text:list-item>
      </text:list>
      <text:p text:style-name="P33"/>
      <text:list xml:id="list90224580588803" text:continue-numbering="true" text:style-name="WWNum2">
        <text:list-item>
          <text:p text:style-name="P9"><text:span text:style-name="T24">Modificació</text:span><text:span text:style-name="T31"> </text:span><text:span text:style-name="T24">de</text:span><text:span text:style-name="T28"> </text:span><text:span text:style-name="T24">l'Ordenança</text:span><text:span text:style-name="T25"> </text:span><text:span text:style-name="T24">municipal</text:span><text:span text:style-name="T29"> </text:span><text:span text:style-name="T24">de</text:span><text:span text:style-name="T28"> </text:span><text:span text:style-name="T24">convivència</text:span><text:span text:style-name="T25"> </text:span><text:span text:style-name="T24">ciutadana</text:span><text:span text:style-name="T31"> </text:span><text:span text:style-name="T24">en</text:span><text:span text:style-name="T29"> </text:span><text:span text:style-name="T24">l’espai</text:span><text:span text:style-name="T29"> </text:span><text:span text:style-name="T24">plúblic.</text:span></text:p>
        </text:list-item>
      </text:list>
      <text:p text:style-name="P34"/>
      <text:list xml:id="list90226157732974" text:continue-numbering="true" text:style-name="WWNum2">
        <text:list-item>
          <text:p text:style-name="P8"><text:span text:style-name="T24">Modificació</text:span><text:span text:style-name="T31"> </text:span><text:span text:style-name="T24">del</text:span><text:span text:style-name="T28"> </text:span><text:span text:style-name="T24">reglament</text:span><text:span text:style-name="T31"> </text:span><text:span text:style-name="T24">intern</text:span><text:span text:style-name="T29"> </text:span><text:span text:style-name="T24">del</text:span><text:span text:style-name="T30"> </text:span><text:span text:style-name="T24">Consell</text:span><text:span text:style-name="T31"> </text:span><text:span text:style-name="T24">Municipal</text:span><text:span text:style-name="T31"> </text:span><text:span text:style-name="T24">d’Igualtat</text:span><text:span text:style-name="T31"> </text:span><text:span text:style-name="T24">de</text:span><text:span text:style-name="T29"> </text:span><text:span text:style-name="T24">Benissa.</text:span></text:p>
        </text:list-item>
      </text:list>
      <text:p text:style-name="P34"/>
      <text:list xml:id="list90225789534714" text:continue-numbering="true" text:style-name="WWNum2">
        <text:list-item>
          <text:p text:style-name="P9"><text:span text:style-name="T24">Modificació</text:span><text:span text:style-name="T31"> </text:span><text:span text:style-name="T24">de</text:span><text:span text:style-name="T28"> </text:span><text:span text:style-name="T24">l'Ordenança</text:span><text:span text:style-name="T31"> </text:span><text:span text:style-name="T24">municipal</text:span><text:span text:style-name="T31"> </text:span><text:span text:style-name="T24">de</text:span><text:span text:style-name="T28"> </text:span><text:span text:style-name="T24">circulació.</text:span></text:p>
        </text:list-item>
      </text:list>
      <text:p text:style-name="P32"/>
      <text:p text:style-name="P32"/>
      <text:p text:style-name="P35"/>
      <text:list xml:id="list90224132723635" text:continue-list="list90225292901333" text:style-name="WWNum1">
        <text:list-item>
          <text:h text:style-name="P4" text:outline-level="2">OBJECTIUS<text:span text:style-name="T38"> </text:span>DE<text:span text:style-name="T37"> </text:span>LES<text:span text:style-name="T37"> </text:span>INICIATIVES<text:span text:style-name="T37"> </text:span>REGLAMENTÀRIES<text:span text:style-name="T38"> </text:span>DESCRITES</text:h>
        </text:list-item>
      </text:list>
      <text:p text:style-name="P24"/>
      <text:p text:style-name="P12"><text:span text:style-name="T24">L’article</text:span><text:span text:style-name="T32"> </text:span><text:span text:style-name="T24">129</text:span><text:span text:style-name="T32"> </text:span><text:span text:style-name="T24">de</text:span><text:span text:style-name="T32"> </text:span><text:span text:style-name="T24">la</text:span><text:span text:style-name="T32"> </text:span><text:span text:style-name="T24">LPACAP</text:span><text:span text:style-name="T32"> </text:span><text:span text:style-name="T24">disposa</text:span><text:span text:style-name="T32"> </text:span><text:span text:style-name="T24">que</text:span><text:span text:style-name="T32"> </text:span><text:span text:style-name="T24">“</text:span><text:span text:style-name="T6">En</text:span><text:span text:style-name="T14"> </text:span><text:span text:style-name="T6">l’exercici</text:span><text:span text:style-name="T14"> </text:span><text:span text:style-name="T6">de</text:span><text:span text:style-name="T14"> </text:span><text:span text:style-name="T6">la</text:span><text:span text:style-name="T14"> </text:span><text:span text:style-name="T6">iniciativa</text:span><text:span text:style-name="T14"> </text:span><text:span text:style-name="T6">i</text:span><text:span text:style-name="T14"> </text:span><text:span text:style-name="T6">la</text:span><text:span text:style-name="T14"> </text:span><text:span text:style-name="T6">potestat</text:span><text:span text:style-name="T14"> </text:span><text:span text:style-name="T6">reglamentària,</text:span><text:span text:style-name="T14"> </text:span><text:span text:style-name="T6">les</text:span><text:span text:style-name="T14"> </text:span><text:span text:style-name="T6">Administracions</text:span><text:span text:style-name="T14"> </text:span><text:span text:style-name="T6">Públiques</text:span><text:span text:style-name="T14"> </text:span><text:span text:style-name="T6">actuaran.</text:span><text:span text:style-name="T14"> </text:span><text:span text:style-name="T6">d’acord</text:span><text:span text:style-name="T14"> </text:span><text:span text:style-name="T6">amb</text:span><text:span text:style-name="T14"> </text:span><text:span text:style-name="T6">els</text:span><text:span text:style-name="T14"> </text:span><text:span text:style-name="T6">principis</text:span><text:span text:style-name="T14"> </text:span><text:span text:style-name="T6">de</text:span><text:span text:style-name="T14"> </text:span><text:span text:style-name="T6">necessitat,</text:span><text:span text:style-name="T14"> </text:span><text:span text:style-name="T6">eficàcia,</text:span><text:span text:style-name="T14"> </text:span><text:span text:style-name="T6">proporcionalitat,</text:span><text:span text:style-name="T14"> </text:span><text:span text:style-name="T6">seguretat</text:span><text:span text:style-name="T14"> </text:span><text:span text:style-name="T6">jurídica,</text:span><text:span text:style-name="T14"> </text:span><text:span text:style-name="T6">transparència,</text:span><text:span text:style-name="T14"> </text:span><text:span text:style-name="T6">i</text:span><text:span text:style-name="T14"> </text:span><text:span text:style-name="T6">eficiència.</text:span><text:span text:style-name="T14"> </text:span><text:span text:style-name="T6">En</text:span><text:span text:style-name="T14"> </text:span><text:span text:style-name="T6">l’exposició de motius o en el preàmbul, segons es tracte, respectivament, d’avantprojectes</text:span><text:span text:style-name="T14"> </text:span><text:span text:style-name="T6">de llei o de projectes de reglament, quedarà prou justificada la seua adequació a aquests</text:span><text:span text:style-name="T14"> </text:span><text:span text:style-name="T6">principis.”</text:span></text:p>
      <text:p text:style-name="P22"/>
      <text:p text:style-name="P31">En<text:span text:style-name="T1"> </text:span>ares<text:span text:style-name="T1"> </text:span>d’una<text:span text:style-name="T1"> </text:span>major<text:span text:style-name="T1"> </text:span>seguretat<text:span text:style-name="T1"> </text:span>jurídica<text:span text:style-name="T1"> </text:span>i<text:span text:style-name="T1"> </text:span>tenint<text:span text:style-name="T1"> </text:span>com<text:span text:style-name="T1"> </text:span>a<text:span text:style-name="T1"> </text:span>premissa<text:span text:style-name="T1"> </text:span>l’adequació<text:span text:style-name="T1"> </text:span>de<text:span text:style-name="T1"> </text:span>les<text:span text:style-name="T1"> </text:span>disposicions vigents en aquest Ajuntament a les previsions del vigent ordenament jurídic es<text:span text:style-name="T22"> </text:span>considera indispensable la revisió de les <text:soft-page-break/>ordenances/reglaments previstes al punt C.2, així<text:span text:style-name="T1"> </text:span>com l’aprovació de noves normes reglamentàries contemplades al punt C.1. Es pretén que<text:span text:style-name="T1"> </text:span>les iniciatives reglamentàries s’exercisquen de manera coordinada amb el marc normatiu<text:span text:style-name="T1"> </text:span>jurídic<text:span text:style-name="T34"> </text:span>europeu<text:span text:style-name="T34"> </text:span>i<text:span text:style-name="T34"> </text:span>nacional de<text:span text:style-name="T34"> </text:span>forma que<text:span text:style-name="T34"> </text:span>aquest siga estable<text:span text:style-name="T1"> </text:span>i<text:span text:style-name="T35"> </text:span>clar.</text:p>
      <text:p text:style-name="P16"/>
      <text:p text:style-name="P27">Respecte de la publicitat i transparència, a més de les previsions de l’article 49 i l’article 70<text:span text:style-name="T1"> </text:span>de la LRBRL, cal tenir en compte l’article 7 de la Llei 19/2013, de 9 de desembre, de<text:span text:style-name="T1"> </text:span>transparència,<text:span text:style-name="T1"> </text:span>accés<text:span text:style-name="T1"> </text:span>a<text:span text:style-name="T1"> </text:span>la<text:span text:style-name="T1"> </text:span>informació<text:span text:style-name="T1"> </text:span>pública<text:span text:style-name="T1"> </text:span>i<text:span text:style-name="T1"> </text:span>bon<text:span text:style-name="T1"> </text:span>govern<text:span text:style-name="T1"> </text:span>buscant,<text:span text:style-name="T1"> </text:span>principalment,<text:span text:style-name="T1"> </text:span>la<text:span text:style-name="T1"> </text:span>participació<text:span text:style-name="T1"> </text:span>dels<text:span text:style-name="T1"> </text:span>potencials<text:span text:style-name="T1"> </text:span>destinataris<text:span text:style-name="T1"> </text:span>de<text:span text:style-name="T1"> </text:span>la<text:span text:style-name="T1"> </text:span>iniciativa<text:span text:style-name="T1"> </text:span>en<text:span text:style-name="T1"> </text:span>el<text:span text:style-name="T1"> </text:span>procés<text:span text:style-name="T1"> </text:span>d’elaboració<text:span text:style-name="T1"> </text:span>d’ordenances<text:span text:style-name="T1"> </text:span>i<text:span text:style-name="T34"> </text:span>reglaments municipals.</text:p>
      <text:p text:style-name="P28">A més, quan la iniciativa reglamentària afecte a les despeses o ingressos públics s’hauran<text:span text:style-name="T1"> </text:span>de quantificar i valorar les repercussions i efectes sobre la hisenda municipal, així com<text:span text:style-name="T1"> </text:span>comprovar<text:span text:style-name="T37"> </text:span>el<text:span text:style-name="T44"> </text:span>compliment<text:span text:style-name="T37"> </text:span>dels<text:span text:style-name="T38"> </text:span>principis<text:span text:style-name="T35"> </text:span>d’estabilitat<text:span text:style-name="T37"> </text:span>pressupostària<text:span text:style-name="T37"> </text:span>i<text:span text:style-name="T44"> </text:span>sostenibilitat<text:span text:style-name="T37"> </text:span>financer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31cm" fo:margin-right="0cm" fo:text-indent="-0.515cm" style:auto-text-indent="false"/>
      <style:text-properties style:font-name="Arial" fo:font-family="Arial" style:font-family-generic="swiss" fo:font-size="11pt" fo:language="ca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52cm" fo:margin-right="0cm" fo:text-indent="-0.236cm" style:auto-text-indent="false"/>
      <style:text-properties style:font-name="Arial MT" fo:font-family="'Arial MT'" style:font-family-generic="swiss" fo:language="ca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fo:font-size="11pt" fo:letter-spacing="-0.002cm" fo:language="ca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" fo:font-family="Arial" style:font-family-generic="swiss" fo:font-size="11pt" fo:letter-spacing="-0.002cm" fo:language="ca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fo:language="ca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2.53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8cm" fo:margin-left="2.83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4.6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6.45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8.26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0.0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1.9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3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18cm" fo:margin-left="15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36cm" fo:margin-left="2.018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3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5.4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7.1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8.8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0.5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2.30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4.0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0.988cm" fo:margin-right="0.84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8:58:28.692000000</meta:creation-date>
    <dc:date>2023-06-27T09:02:23.830000000</dc:date>
    <meta:editing-duration>PT3M55S</meta:editing-duration>
    <meta:editing-cycles>1</meta:editing-cycles>
    <meta:document-statistic meta:table-count="0" meta:image-count="0" meta:object-count="0" meta:page-count="4" meta:paragraph-count="30" meta:word-count="784" meta:character-count="5248" meta:non-whitespace-character-count="4509"/>
    <meta:generator>LibreOffice/7.2.7.2$Windows_x86 LibreOffice_project/8d71d29d553c0f7dcbfa38fbfda25ee34cce99a2</meta:generator>
  </office:meta>
</office:document-meta>
</file>