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210000009661707F875407C59A.jpg" manifest:media-type="image/jpeg"/>
  <manifest:file-entry manifest:full-path="Pictures/10000001000000DF0000003E0F437A659CC120BB.png" manifest:media-type="image/png"/>
  <manifest:file-entry manifest:full-path="Pictures/100000000000013100000040D1A760757A5B627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ce style:name="Calibri" svg:font-family="Calibri" style:font-family-generic="roman" style:font-pitch="variable"/>
    <style:font-face style:name="Calibri Light" svg:font-family="'Calibri Light'" style:font-family-generic="swiss"/>
    <style:font-face style:name="Calibri Light1" svg:font-family="'Calibri Light'" style:font-family-generic="system"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Encabezado">
      <style:paragraph-properties fo:text-align="center" style:justify-single-word="false">
        <style:tab-stops>
          <style:tab-stop style:position="15cm" style:type="right"/>
        </style:tab-stops>
      </style:paragraph-properties>
    </style:style>
    <style:style style:name="P2" style:family="paragraph" style:parent-style-name="Encabezado">
      <style:paragraph-properties fo:text-align="center" style:justify-single-word="false">
        <style:tab-stops>
          <style:tab-stop style:position="15cm" style:type="right"/>
        </style:tab-stops>
      </style:paragraph-properties>
      <style:text-properties style:font-name="Arial" fo:font-size="16pt" style:font-size-asian="16pt"/>
    </style:style>
    <style:style style:name="P3" style:family="paragraph" style:parent-style-name="Footer">
      <style:paragraph-properties fo:text-align="center" style:justify-single-word="false"/>
      <style:text-properties style:font-name="Arial" fo:font-weight="bold" style:font-weight-asian="bold" style:font-weight-complex="bold"/>
    </style:style>
    <style:style style:name="P4" style:family="paragraph" style:parent-style-name="Text_20_body">
      <style:paragraph-properties fo:line-height="1%"/>
      <style:text-properties fo:font-size="10pt" style:font-size-asian="10pt"/>
    </style:style>
    <style:style style:name="P5" style:family="paragraph" style:parent-style-name="Text_20_body">
      <style:paragraph-properties fo:margin-left="0.106cm" fo:margin-right="0cm" fo:line-height="0.432cm" fo:text-indent="0cm" style:auto-text-indent="false"/>
      <style:text-properties fo:color="#000000" loext:opacity="100%"/>
    </style:style>
    <style:style style:name="P6" style:family="paragraph" style:parent-style-name="Standard">
      <style:paragraph-properties fo:text-align="center" style:justify-single-word="false"/>
      <style:text-properties fo:color="#000000" loext:opacity="100%" style:text-line-through-style="none" style:text-line-through-type="none" style:font-name="Arial Narrow" fo:font-size="8pt" style:rfc-language-tag="ca-ES-valencia" fo:language="ca" fo:country="ES" fo:font-style="normal" style:text-underline-style="none" fo:font-weight="normal" officeooo:rsid="009347a8" officeooo:paragraph-rsid="0092b8d5" style:font-size-asian="12pt" style:font-style-asian="normal" style:font-weight-asian="normal" style:font-size-complex="12pt" style:font-style-complex="normal"/>
    </style:style>
    <style:style style:name="P7" style:family="paragraph" style:parent-style-name="Standard">
      <style:paragraph-properties fo:text-align="center" style:justify-single-word="false"/>
      <style:text-properties fo:color="#000000" loext:opacity="100%" style:text-line-through-style="none" style:text-line-through-type="none" style:font-name="Arial" fo:font-size="12pt" style:rfc-language-tag="ca-ES-valencia" fo:language="ca" fo:country="ES" fo:font-style="normal" style:text-underline-style="solid" style:text-underline-width="auto" style:text-underline-color="font-color" fo:font-weight="normal" officeooo:rsid="00ae8b3f" officeooo:paragraph-rsid="00ae8b3f" style:font-size-asian="12pt" style:font-style-asian="normal" style:font-weight-asian="normal" style:font-size-complex="12pt" style:font-style-complex="normal"/>
    </style:style>
    <style:style style:name="P8" style:family="paragraph" style:parent-style-name="Standard">
      <style:paragraph-properties fo:text-align="center"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ae8b3f" officeooo:paragraph-rsid="00ae8b3f" style:font-size-asian="12pt" style:font-style-asian="normal" style:font-weight-asian="normal" style:font-size-complex="12pt" style:font-style-complex="normal"/>
    </style:style>
    <style:style style:name="P9"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ae8b3f" officeooo:paragraph-rsid="00ae8b3f" style:font-size-asian="12pt" style:font-style-asian="normal" style:font-weight-asian="normal" style:font-size-complex="12pt" style:font-style-complex="normal"/>
    </style:style>
    <style:style style:name="P10"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af49ff" officeooo:paragraph-rsid="00af49ff" style:font-size-asian="12pt" style:font-style-asian="normal" style:font-weight-asian="normal" style:font-size-complex="12pt" style:font-style-complex="normal"/>
    </style:style>
    <style:style style:name="P11"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05402" officeooo:paragraph-rsid="00b05402" style:font-size-asian="12pt" style:font-style-asian="normal" style:font-weight-asian="normal" style:font-size-complex="12pt" style:font-style-complex="normal"/>
    </style:style>
    <style:style style:name="P12"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0b390" officeooo:paragraph-rsid="00b0b390" style:font-size-asian="12pt" style:font-style-asian="normal" style:font-weight-asian="normal" style:font-size-complex="12pt" style:font-style-complex="normal"/>
    </style:style>
    <style:style style:name="P13"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35ae9" officeooo:paragraph-rsid="00b35ae9" style:font-size-asian="12pt" style:font-style-asian="normal" style:font-weight-asian="normal" style:font-size-complex="12pt" style:font-style-complex="normal"/>
    </style:style>
    <style:style style:name="P14"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39031" officeooo:paragraph-rsid="00b39031" style:font-size-asian="12pt" style:font-style-asian="normal" style:font-weight-asian="normal" style:font-size-complex="12pt" style:font-style-complex="normal"/>
    </style:style>
    <style:style style:name="P15"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55113" officeooo:paragraph-rsid="00b55113" style:font-size-asian="12pt" style:font-style-asian="normal" style:font-weight-asian="normal" style:font-size-complex="12pt" style:font-style-complex="normal"/>
    </style:style>
    <style:style style:name="P16"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56232" officeooo:paragraph-rsid="00b56232" style:font-size-asian="12pt" style:font-style-asian="normal" style:font-weight-asian="normal" style:font-size-complex="12pt" style:font-style-complex="normal"/>
    </style:style>
    <style:style style:name="P17"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56232" officeooo:paragraph-rsid="00b6899b" style:font-size-asian="12pt" style:font-style-asian="normal" style:font-weight-asian="normal" style:font-size-complex="12pt" style:font-style-complex="normal"/>
    </style:style>
    <style:style style:name="P18"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79427" officeooo:paragraph-rsid="00b79427" style:font-size-asian="12pt" style:font-style-asian="normal" style:font-weight-asian="normal" style:font-size-complex="12pt" style:font-style-complex="normal"/>
    </style:style>
    <style:style style:name="P19"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79427" officeooo:paragraph-rsid="00b88922" style:font-size-asian="12pt" style:font-style-asian="normal" style:font-weight-asian="normal" style:font-size-complex="12pt" style:font-style-complex="normal"/>
    </style:style>
    <style:style style:name="P20"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88922" officeooo:paragraph-rsid="00b88922" style:font-size-asian="12pt" style:font-style-asian="normal" style:font-weight-asian="normal" style:font-size-complex="12pt" style:font-style-complex="normal"/>
    </style:style>
    <style:style style:name="P21"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a8605" officeooo:paragraph-rsid="00ba8605" style:font-size-asian="12pt" style:font-style-asian="normal" style:font-weight-asian="normal" style:font-size-complex="12pt" style:font-style-complex="normal"/>
    </style:style>
    <style:style style:name="P22"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b2988" officeooo:paragraph-rsid="00bb2988" style:font-size-asian="12pt" style:font-style-asian="normal" style:font-weight-asian="normal" style:font-size-complex="12pt" style:font-style-complex="normal"/>
    </style:style>
    <style:style style:name="P23"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b2988" officeooo:paragraph-rsid="00be1911" style:font-size-asian="12pt" style:font-style-asian="normal" style:font-weight-asian="normal" style:font-size-complex="12pt" style:font-style-complex="normal"/>
    </style:style>
    <style:style style:name="P24"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b2988" officeooo:paragraph-rsid="00c02398" style:font-size-asian="12pt" style:font-style-asian="normal" style:font-weight-asian="normal" style:font-size-complex="12pt" style:font-style-complex="normal"/>
    </style:style>
    <style:style style:name="P25"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e1911" officeooo:paragraph-rsid="00be1911" style:font-size-asian="12pt" style:font-style-asian="normal" style:font-weight-asian="normal" style:font-size-complex="12pt" style:font-style-complex="normal"/>
    </style:style>
    <style:style style:name="P26"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02398" officeooo:paragraph-rsid="00c02398" style:font-size-asian="12pt" style:font-style-asian="normal" style:font-weight-asian="normal" style:font-size-complex="12pt" style:font-style-complex="normal"/>
    </style:style>
    <style:style style:name="P27" style:family="paragraph" style:parent-style-name="Standard">
      <style:paragraph-properties fo:text-align="start"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21a63" officeooo:paragraph-rsid="00c21a63" style:font-size-asian="12pt" style:font-style-asian="normal" style:font-weight-asian="normal" style:font-size-complex="12pt" style:font-style-complex="normal"/>
    </style:style>
    <style:style style:name="P28" style:family="paragraph" style:parent-style-name="Standard">
      <style:paragraph-properties fo:text-align="start"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2c1eb" officeooo:paragraph-rsid="00c2c1eb" style:font-size-asian="12pt" style:font-style-asian="normal" style:font-weight-asian="normal" style:font-size-complex="12pt" style:font-style-complex="normal"/>
    </style:style>
    <style:style style:name="P29" style:family="paragraph" style:parent-style-name="Standard">
      <style:paragraph-properties fo:text-align="center"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2c1eb" officeooo:paragraph-rsid="00c2c1eb" style:font-size-asian="12pt" style:font-style-asian="normal" style:font-weight-asian="normal" style:font-size-complex="12pt" style:font-style-complex="normal"/>
    </style:style>
    <style:style style:name="P30"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2c1eb" officeooo:paragraph-rsid="00c2c1eb" style:font-size-asian="12pt" style:font-style-asian="normal" style:font-weight-asian="normal" style:font-size-complex="12pt" style:font-style-complex="normal"/>
    </style:style>
    <style:style style:name="P31"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382bc" officeooo:paragraph-rsid="00c382bc" style:font-size-asian="12pt" style:font-style-asian="normal" style:font-weight-asian="normal" style:font-size-complex="12pt" style:font-style-complex="normal"/>
    </style:style>
    <style:style style:name="P32"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48f00" officeooo:paragraph-rsid="00c48f00" style:font-size-asian="12pt" style:font-style-asian="normal" style:font-weight-asian="normal" style:font-size-complex="12pt" style:font-style-complex="normal"/>
    </style:style>
    <style:style style:name="P33"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4a6f0" officeooo:paragraph-rsid="00c4a6f0" style:font-size-asian="12pt" style:font-style-asian="normal" style:font-weight-asian="normal" style:font-size-complex="12pt" style:font-style-complex="normal"/>
    </style:style>
    <style:style style:name="P34" style:family="paragraph" style:parent-style-name="Standard">
      <style:paragraph-properties fo:text-align="center"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bbe66" officeooo:paragraph-rsid="00cbbe66" style:font-size-asian="12pt" style:font-style-asian="normal" style:font-weight-asian="normal" style:font-size-complex="12pt" style:font-style-complex="normal"/>
    </style:style>
    <style:style style:name="P35"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bbe66" officeooo:paragraph-rsid="00cbbe66" style:font-size-asian="12pt" style:font-style-asian="normal" style:font-weight-asian="normal" style:font-size-complex="12pt" style:font-style-complex="normal"/>
    </style:style>
    <style:style style:name="P36" style:family="paragraph" style:parent-style-name="Standard">
      <style:paragraph-properties fo:text-align="center"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61131" officeooo:paragraph-rsid="00c61131" style:font-size-asian="12pt" style:font-style-asian="normal" style:font-weight-asian="normal" style:font-size-complex="12pt" style:font-style-complex="normal"/>
    </style:style>
    <style:style style:name="P37"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61131" officeooo:paragraph-rsid="00c61131" style:font-size-asian="12pt" style:font-style-asian="normal" style:font-weight-asian="normal" style:font-size-complex="12pt" style:font-style-complex="normal"/>
    </style:style>
    <style:style style:name="P38"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b6899b" officeooo:paragraph-rsid="00b6899b" style:font-size-asian="12pt" style:font-style-asian="normal" style:font-weight-asian="normal" style:font-size-complex="12pt" style:font-style-complex="normal"/>
    </style:style>
    <style:style style:name="P39" style:family="paragraph" style:parent-style-name="Standard">
      <style:paragraph-properties fo:text-align="center"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748c6" officeooo:paragraph-rsid="00c748c6" style:font-size-asian="12pt" style:font-style-asian="normal" style:font-weight-asian="normal" style:font-size-complex="12pt" style:font-style-complex="normal"/>
    </style:style>
    <style:style style:name="P40"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748c6" officeooo:paragraph-rsid="00c748c6" style:font-size-asian="12pt" style:font-style-asian="normal" style:font-weight-asian="normal" style:font-size-complex="12pt" style:font-style-complex="normal"/>
    </style:style>
    <style:style style:name="P41"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normal" style:text-underline-style="none" fo:font-weight="normal" officeooo:rsid="00c748c6" officeooo:paragraph-rsid="00cc936d" style:font-size-asian="12pt" style:font-style-asian="normal" style:font-weight-asian="normal" style:font-size-complex="12pt" style:font-style-complex="normal"/>
    </style:style>
    <style:style style:name="P42" style:family="paragraph" style:parent-style-name="Standard">
      <style:paragraph-properties fo:text-align="justify" style:justify-single-word="false"/>
      <style:text-properties fo:color="#000000" loext:opacity="100%" style:text-line-through-style="none" style:text-line-through-type="none" style:font-name="Arial" fo:font-size="12pt" style:rfc-language-tag="ca-ES-valencia" fo:language="ca" fo:country="ES" fo:font-style="italic" style:text-underline-style="none" fo:font-weight="normal" officeooo:rsid="00c748c6" officeooo:paragraph-rsid="00c748c6" style:font-size-asian="12pt" style:font-style-asian="italic" style:font-weight-asian="normal" style:font-size-complex="12pt" style:font-style-complex="italic"/>
    </style:style>
    <style:style style:name="P43" style:family="paragraph" style:parent-style-name="Standard" style:master-page-name="MP0">
      <style:paragraph-properties fo:text-align="justify" style:justify-single-word="false" style:page-number="auto" fo:break-before="page"/>
      <style:text-properties fo:color="#000000" loext:opacity="100%" style:text-line-through-style="none" style:text-line-through-type="none" style:font-name="Arial Narrow" fo:font-size="8pt" style:rfc-language-tag="ca-ES-valencia" fo:language="ca" fo:country="ES" fo:font-style="normal" style:text-underline-style="none" fo:font-weight="normal" officeooo:rsid="009347a8" officeooo:paragraph-rsid="0092b8d5" style:font-size-asian="12pt" style:font-style-asian="normal" style:font-weight-asian="normal" style:font-size-complex="12pt" style:font-style-complex="normal"/>
    </style:style>
    <style:style style:name="P44" style:family="paragraph">
      <loext:graphic-properties draw:fill="none"/>
      <style:paragraph-properties fo:text-align="start"/>
      <style:text-properties fo:color="#000000" loext:opacity="100%" fo:font-size="18pt"/>
    </style:style>
    <style:style style:name="P45" style:family="paragraph">
      <loext:graphic-properties draw:fill="none"/>
      <style:paragraph-properties fo:text-align="start"/>
      <style:text-properties fo:font-size="11pt"/>
    </style:style>
    <style:style style:name="P46" style:family="paragraph">
      <loext:graphic-properties draw:fill="solid" draw:fill-color="#ffffff"/>
      <style:paragraph-properties fo:text-align="start"/>
      <style:text-properties fo:font-size="11pt"/>
    </style:style>
    <style:style style:name="T1" style:family="text">
      <style:text-properties style:font-name="Arial2" fo:font-size="8pt" fo:language="es" fo:country="ES"/>
    </style:style>
    <style:style style:name="T2" style:family="text">
      <style:text-properties officeooo:rsid="00b0b390"/>
    </style:style>
    <style:style style:name="T3" style:family="text">
      <style:text-properties officeooo:rsid="00b35ae9"/>
    </style:style>
    <style:style style:name="T4" style:family="text">
      <style:text-properties officeooo:rsid="00b55113"/>
    </style:style>
    <style:style style:name="T5" style:family="text">
      <style:text-properties officeooo:rsid="00b56232"/>
    </style:style>
    <style:style style:name="T6" style:family="text">
      <style:text-properties officeooo:rsid="00b6899b"/>
    </style:style>
    <style:style style:name="T7" style:family="text">
      <style:text-properties officeooo:rsid="00b88922"/>
    </style:style>
    <style:style style:name="T8" style:family="text">
      <style:text-properties officeooo:rsid="00be1911"/>
    </style:style>
    <style:style style:name="T9" style:family="text">
      <style:text-properties officeooo:rsid="00c02398"/>
    </style:style>
    <style:style style:name="T10" style:family="text">
      <style:text-properties officeooo:rsid="00c16968"/>
    </style:style>
    <style:style style:name="T11" style:family="text">
      <style:text-properties officeooo:rsid="00c21a63"/>
    </style:style>
    <style:style style:name="T12" style:family="text">
      <style:text-properties officeooo:rsid="00c2c1eb"/>
    </style:style>
    <style:style style:name="T13" style:family="text">
      <style:text-properties officeooo:rsid="00c382bc"/>
    </style:style>
    <style:style style:name="T14" style:family="text">
      <style:text-properties officeooo:rsid="00c48f00"/>
    </style:style>
    <style:style style:name="T15" style:family="text">
      <style:text-properties officeooo:rsid="00c4a6f0"/>
    </style:style>
    <style:style style:name="T16" style:family="text">
      <style:text-properties officeooo:rsid="00c748c6"/>
    </style:style>
    <style:style style:name="T17" style:family="text">
      <style:text-properties style:text-underline-style="solid" style:text-underline-width="auto" style:text-underline-color="font-color"/>
    </style:style>
    <style:style style:name="T18" style:family="text">
      <style:text-properties officeooo:rsid="00cc8e67"/>
    </style:style>
    <style:style style:name="T19" style:family="text">
      <style:text-properties officeooo:rsid="00cddc85"/>
    </style:style>
    <style:style style:name="T20" style:family="text">
      <style:text-properties officeooo:rsid="00ce58a0"/>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0.469cm" fo:min-width="0.6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818181"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4" style:family="graphic">
      <style:graphic-properties draw:stroke="none" svg:stroke-width="0cm" draw:fill="solid" draw:fill-color="#ffffff" draw:textarea-vertical-align="top" draw:auto-grow-height="false" draw:fit-to-size="false" style:shrink-to-fit="false" fo:min-height="0.501cm" fo:min-width="0.891cm" fo:padding-top="0.125cm" fo:padding-bottom="0.125cm" fo:padding-left="0.25cm" fo:padding-right="0.25cm" fo:wrap-option="wrap" style:run-through="background"/>
    </style:style>
    <style:style style:name="gr5" style:family="graphic">
      <style:graphic-properties draw:stroke="solid" svg:stroke-width="0.079cm" svg:stroke-color="#818181" draw:stroke-linejoin="round" draw:fill="none" draw:textarea-vertical-align="top" draw:auto-grow-height="false" draw:fit-to-size="false" style:shrink-to-fit="false" fo:min-height="0.501cm" fo:min-width="0.891cm"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6"/>
      <text:p text:style-name="P7">ESTATUTS DEL CONSELL AGRARI DE BENISSA </text:p>
      <text:p text:style-name="P7"/>
      <text:p text:style-name="P8">DISPOSICIONS GENERALS</text:p>
      <text:p text:style-name="P8"/>
      <text:p text:style-name="P9"/>
      <text:p text:style-name="P9"/>
      <text:p text:style-name="P9">Art. 1. El Consell Agrari i Ramader constitu<text:span text:style-name="T19">eix</text:span> un organisme col·laborador per a la gestió dels serveis agrícoles que té atribuïts per la Llei 7/85, de 2 d'abril. </text:p>
      <text:p text:style-name="P9"/>
      <text:p text:style-name="P9">Art. 2. Aquest organisme denominat Consell Agrari i Ramader, col·laborarà juntament amb la Comissió Informativa d'Agricultura i Medi Ambient per al compliment dels seus fins. </text:p>
      <text:p text:style-name="P9"/>
      <text:p text:style-name="P9">Art. 3. El domicili del Consell Agrari i Ramader es fixa a Benissa, <text:span text:style-name="T19">p</text:span>la<text:span text:style-name="T19">ç</text:span>a Portal, núm. 1. No obstant això, es podrà traslladar lliurement a qualsevol altre lloc. </text:p>
      <text:p text:style-name="P9"/>
      <text:p text:style-name="P10">Art. 4. A l'efecte d'aquests estatuts i reglaments que <text:span text:style-name="T19">el</text:span> desenvolupen, quan es parle d'extensions de terreny s'entendrà que una fanecada equival a huit àrees i trenta-una centiàrees. </text:p>
      <text:p text:style-name="P10"/>
      <text:p text:style-name="P11">Art. 5. És objecte del Consell Agrari i Ramader la gestió dels serveis que en relació amb el medi rural tenen atribuïts per la Llei de Règim Local amb caràcter d'informatiu i de proposta a l'Ajuntament. </text:p>
      <text:p text:style-name="P11"/>
      <text:p text:style-name="P11">Consegüentment, els fins d'aquesta institució són de caràcter enunciatiu.</text:p>
      <text:p text:style-name="P11"/>
      <text:p text:style-name="P11">A) Col·laborar amb la Comissió Informativa d'Agricultura i Medi Ambient, en l'elaboració i aplicació de normes que <text:span text:style-name="T2">afecten temes d'interés general agrari, així com en la preparació i execució d'accions, reformes i mesures per a la millora i progrés del sector agrari i ramader. </text:span></text:p>
      <text:p text:style-name="P11"/>
      <text:p text:style-name="P12">B) <text:span text:style-name="T3">Desenvolupar en àmbit territorial serveis, funcions i gestions, delegades o pròpies que siguen d'interés general per als titulars d'explotacions agrícoles o ramaderes en la seua activitat agrària, bé directament o en col·laboració o concert amb l'Administració i entitats públiques i privades. </text:span></text:p>
      <text:p text:style-name="P12"/>
      <text:p text:style-name="P13">Art. 6. Són funcions del Consell Agrari les relatives a les següents matèries: </text:p>
      <text:p text:style-name="P13"/>
      <text:p text:style-name="P13">1. Dins de les seues competències generalitzades, les que seguidament es ressenyen:</text:p>
      <text:p text:style-name="P13"/>
      <text:p text:style-name="P13">1.1. Iniciatives per a l'augment de productivitat agrària i ramadera, desenvolupament dels recursos de productivitat i dels mitjans de producció.</text:p>
      <text:p text:style-name="P13"/>
      <text:p text:style-name="P13">1.2. Ordenació del territori i dels recursos naturals i defensa de la naturalesa </text:p>
      <text:p text:style-name="P13"/>
      <text:p text:style-name="P13">1.3. Denominació d'origen.</text:p>
      <text:p text:style-name="P13"><text:soft-page-break/></text:p>
      <text:p text:style-name="P13">1.4. Difusió de coneixements tècnicos i capacitació i formació agrària. </text:p>
      <text:p text:style-name="P13"/>
      <text:p text:style-name="P13">1.5. Agricultura associativa. </text:p>
      <text:p text:style-name="P13"/>
      <text:p text:style-name="P13">1.6. Assegurances agràries. </text:p>
      <text:p text:style-name="P13"/>
      <text:p text:style-name="P13">1.7. Millora de l'hàbitat rural i qualitat de vida. </text:p>
      <text:p text:style-name="P13"/>
      <text:p text:style-name="P13">1.8. Finançament, crèdits o subvencions i fiscalitat agrària i ramadera.</text:p>
      <text:p text:style-name="P13"/>
      <text:p text:style-name="P14"/>
      <text:p text:style-name="P14">2. <text:span text:style-name="T19">D</text:span>esenvolupar<text:span text:style-name="T4"> les funcions de caràcter purament tècnic, delegades per l'Institut de Relacions Agràries o per l'Administració, a través de l'IRA, d'entre les que tenen encomanades, com poden ser entre altres, les relatives a: </text:span></text:p>
      <text:p text:style-name="P14"/>
      <text:p text:style-name="P15">2.1. Extensió Agrària: </text:p>
      <text:p text:style-name="P15"/>
      <text:p text:style-name="P15">2.2. Gestió de la Seguretat Social Agrària </text:p>
      <text:p text:style-name="P15"/>
      <text:p text:style-name="P15">2.3. Accions de reforma i desenvolupament agrari. </text:p>
      <text:p text:style-name="P15"/>
      <text:p text:style-name="P15">2.4. Serveis de plagues del camp i sanitat animal. </text:p>
      <text:p text:style-name="P15"/>
      <text:p text:style-name="P15">2.5. Censos d'agricultors i explotacions agrícoles, així com de ramaders i d'explotacions pecuàries. </text:p>
      <text:p text:style-name="P15"/>
      <text:p text:style-name="P15">2.6. <text:span text:style-name="T5">Confecció d'estadístiques agràries. </text:span></text:p>
      <text:p text:style-name="P15"/>
      <text:p text:style-name="P16">2.7. Vies pecuàries.</text:p>
      <text:p text:style-name="P16"/>
      <text:p text:style-name="P16">2.8. Fires, mercats, llotges i exposicions. </text:p>
      <text:p text:style-name="P16"/>
      <text:p text:style-name="P16"/>
      <text:p text:style-name="P17">3. Desenvolupar <text:span text:style-name="T6">igualment les funcions de caràcter econòmic i administratiu que delegue en ella, previ l'oportú concert de caràcter local, l'Institut de Relacions Agràries o altres Organismes de la Comunitat Autònoma.</text:span></text:p>
      <text:p text:style-name="P17"/>
      <text:p text:style-name="P18">4. Així mateix, el Consell Agrari i Ramader podrà col·laborar amb l'Ajuntament en la lluita contra l'atur agrícola, realitzant la gestió, administració i inversió d'ajudes econòmiques amb destinació a l'ocupació comunitària. </text:p>
      <text:p text:style-name="P18"/>
      <text:p text:style-name="P19">5. Expedició d'acreditacions amb caràcter agronòmic sobre danys, accidents meteorològics, catàstrofes, estimacions de collites, <text:span text:style-name="T7">baixa productivitat en explotacions determinades, etc. </text:span></text:p>
      <text:p text:style-name="P19"/>
      <text:p text:style-name="P19"/>
      <text:p text:style-name="P19"/>
      <text:p text:style-name="P19"/>
      <text:p text:style-name="P20"><text:soft-page-break/>6. El Consell Agrari i Ramader, donat l'interés general que té per a una completa i ordenada activitat agrària d'aquesta Comunitat Rural, desenvoluparà en el seu àmbit territorial els següents serveis: </text:p>
      <text:p text:style-name="P19"/>
      <text:p text:style-name="P20">6.1. Registre de cultius i expedició de cartilles d'agricultors i ramaders, sempre que siga legalment de la seua competència. </text:p>
      <text:p text:style-name="P19"/>
      <text:p text:style-name="P20">6.2. Guàrdia rural. </text:p>
      <text:p text:style-name="P20"/>
      <text:p text:style-name="P20">6.3. Conservació i millora de xarxes de camins, ponts i qualsevol altre tipus d'obra d'interés general. </text:p>
      <text:p text:style-name="P20"/>
      <text:p text:style-name="P20">6.4. Obertura i eixample de camins rurals. </text:p>
      <text:p text:style-name="P20"/>
      <text:p text:style-name="P20">6.5. Defensa contra plagues, accidents meteorològics, incendis o activitats similars. </text:p>
      <text:p text:style-name="P20"/>
      <text:p text:style-name="P20">7. El Consell Agrari i Ramader, amb independència dels serveis establits amb caràcter obligatori en el paràgraf anterior, podrà desenvolupar quantes funcions, serveis i gestions que siguen d'interés general per a la comunitat rural de Benissa, en la seua activitat agrària i pecuària. </text:p>
      <text:p text:style-name="P20"/>
      <text:p text:style-name="P20"/>
      <text:p text:style-name="P21">Art. 7. Són òrgans de govern i administració del Consell Agrari i Ramader, el <text:span text:style-name="T19">p</text:span>resident i la Junta Executiva. </text:p>
      <text:p text:style-name="P21"/>
      <text:p text:style-name="P21">Art. 8. Serà <text:span text:style-name="T19">p</text:span>resident del Consell Agrari, l'<text:span text:style-name="T19">a</text:span>lcalde, i <text:span text:style-name="T19">p</text:span>resident delegat, el <text:span text:style-name="T19">r</text:span>egidor d'Agricultura i Medi Ambient. </text:p>
      <text:p text:style-name="P21"/>
      <text:p text:style-name="P21">Art. 9. La Junta Executiva estarà composta pel president de la Comissió d'Agricultura i Medi Ambient, un representant de cadascuna de les associacions d'aquesta <text:span text:style-name="T19">v</text:span>ila legalment constituïdes, que tinguen a veure amb activitats agràries o ramaderes; un representant de cada Organització Sindical Agrària amb representativitat a Benissa; un agricultor rellevant en la població i un ramader, avalats tots dos per un <text:s/>mínim de quinze signatures d'agricultors i ramaders, i un regidor representant de cada partit polític amb representativitat en la Corporació Municipal, ostentant la presidència de la mateixa el Sr. <text:span text:style-name="T19">a</text:span>lcalde, o, en defecte d'això, el <text:span text:style-name="T19">r</text:span>egidor <text:span text:style-name="T19">d</text:span>elegat d'Agricultura i Medi Ambient. </text:p>
      <text:p text:style-name="P21"/>
      <text:p text:style-name="P22">Art. 10. Correspondrà a la Junta Executiva les següents funcions: </text:p>
      <text:p text:style-name="P22"/>
      <text:p text:style-name="P22">a) Aprovar les normes de règim interior i reglament de serveis conformement als preceptes legals i elevar-los a l'Ajuntament per a la seua consideració definitiva. </text:p>
      <text:p text:style-name="P22"/>
      <text:p text:style-name="P22">b) Formular els plans d'actuació i sotmetre'ls a la ratificació de l'Ajuntament. </text:p>
      <text:p text:style-name="P22"/>
      <text:p text:style-name="P23">c) Atorgar representacions i delegacions per a comeses singulars relatives al règim <text:span text:style-name="T8">i administració del servei d'entre els seus membres.</text:span></text:p>
      <text:p text:style-name="P23"/>
      <text:p text:style-name="P25"><text:soft-page-break/>d) Formular l'avantprojecte de pressupost anual del servei per a la seua posterior aprovació reglamentària per l'Ajuntament Ple i desenvolupar la gestió econòmica conforme al mateix.</text:p>
      <text:p text:style-name="P23"/>
      <text:p text:style-name="P25">e) Impulsar la formació professional, cultural i recreativa dels agricultors. </text:p>
      <text:p text:style-name="P23"/>
      <text:p text:style-name="P25">f) Crear per si o col·laborar amb altres entitats o organismes, l'establiment dels serveis d'interés general agrari que demanden els agricultors i ramaders, com ara assessorament i informació, estudis econòmics, comercials, tècnics, financers i assistencials; entre altres. </text:p>
      <text:p text:style-name="P23"/>
      <text:p text:style-name="P25">Són competència de la Junta Executiva, amb vot favorable de la majoria absoluta dels seus membres: </text:p>
      <text:p text:style-name="P23"/>
      <text:p text:style-name="P24"><text:span text:style-name="T8">a) Obligar-se </text:span><text:span text:style-name="T9">per a executar accions civils i criminals i per a interposar recursos administratius o contenciós-administratius, tot això prèvia autorització i delegació expressa de l'Ajuntament Ple. </text:span></text:p>
      <text:p text:style-name="P24"/>
      <text:p text:style-name="P26">b) Aprovar els criteris que han de sustentar-se en relació amb les consultes que l'Administració planteja <text:s/>sobre temes soci econòmics; de caràcter agropecuari i d'interés general, per als agricultors i ramaders del seu àmbit. </text:p>
      <text:p text:style-name="P24"/>
      <text:p text:style-name="P24"><text:span text:style-name="T9">c) Adoptar els acords sobre les consultes i informes que han d'elevar-se a l'Administració, a través de les Delegacions del Ministeri</text:span><text:span text:style-name="T8"> </text:span><text:span text:style-name="T9">i Conselleria d'Agricultura, sobre temes d'interés general agrari.</text:span></text:p>
      <text:p text:style-name="P24"/>
      <text:p text:style-name="P26">d) Promoure, impulsar i coordinar l'agricultura de grup i les empreses de caràcter associatiu, així com l'aplicació de les tècniques i de les noves modalitats d'acció contractual o concertades entre els agricultors i ramaders d'àmbit.</text:p>
      <text:p text:style-name="P26"/>
      <text:p text:style-name="P26"/>
      <text:p text:style-name="P26">Art. 11. Tots els membres exerciran el seu mandat per termini de quatre anys des que siguen triats; excepte el determinat en la disposició transitòria. </text:p>
      <text:p text:style-name="P26"/>
      <text:p text:style-name="P26">Art. 12. Tots els càrrecs de la Junta Executiva seran honorífics i gratuïts. </text:p>
      <text:p text:style-name="P26"/>
      <text:p text:style-name="P26">Art. 13. Les vacants que es produïsquen per cessaments, malalties, defuncions, absències o qualsevol otr<text:span text:style-name="T10">a causa, seran posades inmediatament</text:span><text:span text:style-name="T11">e en coneixement de l'organisme al qual correspon la seua designació, a l'objecte que procedisquen a comunicar l'elecció de les persones que haja de cobrir la vacant, que serà nomenat per l'Ajuntament Ple. </text:span></text:p>
      <text:p text:style-name="P26"/>
      <text:p text:style-name="P27">Art. 14. Els <text:span text:style-name="T12">membres dels òrgans de Govern de l'Ens Agrícola Municipal; cessaran: </text:span></text:p>
      <text:p text:style-name="P27"/>
      <text:p text:style-name="P28">a) Quan cessen en la representació o ocupació pel qual foren triats.</text:p>
      <text:p text:style-name="P28"/>
      <text:p text:style-name="P28">b) A petició pròpia. </text:p>
      <text:p text:style-name="P28"/>
      <text:p text:style-name="P28"><text:soft-page-break/>c) Per acord de l'Ajuntament Ple, a proposta de la Junta Executiva.</text:p>
      <text:p text:style-name="P28"/>
      <text:p text:style-name="P28"/>
      <text:p text:style-name="P29">DEL RÈGIM DE SESSIONS </text:p>
      <text:p text:style-name="P29"/>
      <text:p text:style-name="P30">Art. 15. Els òrgans de la Junta Executiva del Consell Agrari i Ramader <text:span text:style-name="T13">es reuniran en sessions ordinàries i extraordinàries. </text:span></text:p>
      <text:p text:style-name="P30"/>
      <text:p text:style-name="P31">1. La Junta Executiva celebrarà sessió amb caràcter ordinari; una vegada al trimestre.</text:p>
      <text:p text:style-name="P31"/>
      <text:p text:style-name="P31">2. Es reunirà amb caràcter extraordinari, quan el President el crega necessari o se sol·licita, com a mínim per una tercera part dels membres d'aquesta. En aquest últim cas haurà de justificar-se la urgència i s'acompanyarà a la petició l'assumpte a tractar en la sessió. </text:p>
      <text:p text:style-name="P31"/>
      <text:p text:style-name="P31"/>
      <text:p text:style-name="P31">Art. <text:span text:style-name="T18">1</text:span>6. Les convocatòries de les sessions, ordinàries i extraordinàries, <text:span text:style-name="T14">de la Junta Executiva, es cursaran d'ordre del President amb un Ordre del dia, en el qual figuraran els assumptes a tractar. </text:span></text:p>
      <text:p text:style-name="P31"/>
      <text:p text:style-name="P32">Art. 17. 1. Per a la vàlida celebració de les sessions de la Junta Executiva, en primera convocatòria, es precisarà el quòrum de la meitat més un dels membres que legalment la constitueixen. Es constituirà vàlidament en segona convocatòria amb l'assistència, almenys, d'un terç del número dels seus components legals. </text:p>
      <text:p text:style-name="P32"/>
      <text:p text:style-name="P32">2. Les actes seran autoritzades amb la signatura del <text:span text:style-name="T20">p</text:span>resident i el <text:span text:style-name="T20">s</text:span>ecretari.</text:p>
      <text:p text:style-name="P32"/>
      <text:p text:style-name="P32"/>
      <text:p text:style-name="P32">Art. 18. <text:span text:style-name="T15">L'</text:span><text:span text:style-name="T20">a</text:span><text:span text:style-name="T15">lcalde de l'Ajuntament de Benissa, és el resident nat del Consell Agrari i Ramader, i en tal concepte li correspon: </text:span></text:p>
      <text:p text:style-name="P32"/>
      <text:p text:style-name="P33">a) Presidir les sessions de la Junta Executiva del Consell Agrari i Ramader. </text:p>
      <text:p text:style-name="P33"/>
      <text:p text:style-name="P33">b) Ostentar la representació de l'Ens Agrícola Col·laborador Municipal davant qualsevol Jutjat, Tribunal, Autoritat, Corporació i Organisme, accionant i exceptuant en tota classe d'expedients, procediments i judicis, en reclamació, petició o defensa dels interessos de la institució en el que afecten les funcions que el servei té encomanades, conferint mandats i poders per a exercir aquestes representacions i exercitar-les per si en els casos en què procedisca. </text:p>
      <text:p text:style-name="P33"/>
      <text:p text:style-name="P33">c) Adoptar les mesures necessàries en cas d'urgència, quan les circumstàncies per la seua gravetat impediren convocar la Junta Executiva.</text:p>
      <text:p text:style-name="P33"/>
      <text:p text:style-name="P33"/>
      <text:p text:style-name="P34">RÈGIM JURÍDIC </text:p>
      <text:p text:style-name="P34"/>
      <text:p text:style-name="P35">Art. 19. Les relacions entre el Consell Agrari i Ramader i l'Ajuntament, es canalitzaran a través del <text:span text:style-name="T20">p</text:span>resident de l'<text:span text:style-name="T20">e</text:span>n<text:span text:style-name="T20">titat</text:span>. </text:p>
      <text:p text:style-name="P35"><text:soft-page-break/></text:p>
      <text:p text:style-name="P35">Art. 20. Contra els acords de la Junta Executiva susceptibles de lesionar drets subjectius dels administrats cabrà recurs d'alçada davant l'Ajuntament Ple. </text:p>
      <text:p text:style-name="P33"/>
      <text:p text:style-name="P26"/>
      <text:p text:style-name="P36">REFORMA ESTATUTS </text:p>
      <text:p text:style-name="P38"><text:s/></text:p>
      <text:p text:style-name="P38"/>
      <text:p text:style-name="P37">Art. 21. 1. La Junta Executiva proposarà a l'Ajuntament les reformes d'aquests estatuts que la pràctica aconselle, reformes que s'incorporaran a aquest text prèvia la seua aprovació per l'Ajuntament Ple. </text:p>
      <text:p text:style-name="P37"/>
      <text:p text:style-name="P37">2. La modificació o reforma dels presents estatuts exigirà els mateixos requisits establits per a la seua aprovació. </text:p>
      <text:p text:style-name="P37"/>
      <text:p text:style-name="P37"/>
      <text:p text:style-name="P36">DURACIÓ DE L'ORGANISME </text:p>
      <text:p text:style-name="P36"/>
      <text:p text:style-name="P37">Art. 22. L'organisme es constitueix per temps indefinit. </text:p>
      <text:p text:style-name="P37"/>
      <text:p text:style-name="P37">Art. 23. En cas de dissolució, l'Ajuntament de Benissa succeirà a l'Ens Agrícola, universalment, <text:s/>sense que aquest puga reclamar cap indemnització en cap concepte. </text:p>
      <text:p text:style-name="P37"/>
      <text:p text:style-name="P36">DISPOSICIÓ FINAL </text:p>
      <text:p text:style-name="P36"/>
      <text:p text:style-name="P37">ÚNICA. En el no previst en els presents estatuts, <text:span text:style-name="T16">s'estarà al que es disposa en la legislació del règim local i les Ordenances Municipals de l'Ajuntament de Benissa. </text:span></text:p>
      <text:p text:style-name="P37"/>
      <text:p text:style-name="P37"/>
      <text:p text:style-name="P39"><text:span text:style-name="T17">DISPOSICIONS TRANSITÒRIES</text:span> </text:p>
      <text:p text:style-name="P15"/>
      <text:p text:style-name="P40"><text:span text:style-name="T17">Primera.</text:span> Excepcionalment, els membres triats per a formar els primers òrgans rectors d'aquest<text:span text:style-name="T20">a entitat a</text:span>rícola, romandran en els seus càrrecs fins que se celebren eleccions locals i es renove la Corporació Municipal; i no per termini de quatre anys que es fixa amb c arácter general en l'article 11 d'aquests estatuts. </text:p>
      <text:p text:style-name="P40"/>
      <text:p text:style-name="P40">Benissa, <text:s/>30 de juliol de 1992.</text:p>
      <text:p text:style-name="P40"/>
      <text:p text:style-name="P41">L'Alcalde, Isidoro Mollá Carrió. </text:p>
      <text:p text:style-name="P41">La Secretària accidental, María Isabel Reyero Fernández. </text:p>
      <text:p text:style-name="P40"/>
      <text:p text:style-name="P40"/>
      <text:p text:style-name="P42">Aquests Estatuts del Consell Agrari i Ramader de Benissa es van aprovar per l'Ajuntament Pla de l'Ajuntament de Benissa en sessió extraordinária celebrada el 22 de juliol de 1992 i va ser publicat e<text:span text:style-name="T18">n</text:span> el Butlletí Oficial de la Província d'Alacant núm. 184 de data 12 d'agost de 1992. </text:p>
      <text:p text:style-name="P15"/>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ce style:name="Calibri" svg:font-family="Calibri" style:font-family-generic="roman" style:font-pitch="variable"/>
    <style:font-face style:name="Calibri Light" svg:font-family="'Calibri Light'" style:font-family-generic="swiss"/>
    <style:font-face style:name="Calibri Light1" svg:font-family="'Calibri Light'" style:font-family-generic="system"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style:font-size-asian="14pt"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style:font-name="Verdana" fo:font-family="Verdana" style:font-family-generic="swiss" style:font-pitch="variable" fo:font-size="12pt" fo:font-weight="bold" style:font-size-asian="12pt" style:font-weight-asian="bold" fo:hyphenate="false" loext:hyphenation-no-caps="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style:font-name="Arial" fo:font-family="Arial" style:font-family-generic="swiss" style:font-pitch="variable" fo:font-size="11pt" fo:font-weight="bold"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Puesto"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o_20_independiente" style:display-name="Texto independiente" style:family="paragraph" style:parent-style-name="Normal">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Liberation Sans1" fo:font-family="'Liberation Sans'" style:font-family-generic="roman" style:font-pitch="variable"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class="chapter"/>
    <style:style style:name="western" style:family="paragraph" style:parent-style-name="Standard" style:default-outline-level="">
      <style:paragraph-properties fo:margin-top="0.176cm" fo:margin-bottom="0.21cm" style:contextual-spacing="false" fo:line-height="120%"/>
      <style:text-properties style:font-name="Calibri" fo:font-family="Calibri" style:font-family-generic="roman" style:font-pitch="variable" style:font-name-asian="Arial Unicode MS" style:font-family-asian="'Arial Unicode MS'" style:font-family-generic-asian="roman" style:font-pitch-asian="variable"/>
    </style:style>
    <style:style style:name="_5b_Normal_5d_" style:display-name="[Normal]" style:family="paragraph" style:default-outline-level="">
      <style:paragraph-properties fo:text-align="start" style:justify-single-word="false" fo:orphans="2" fo:widows="2" style:vertical-align="auto"/>
      <style:text-properties style:font-name="Arial1" fo:font-family="Arial" style:font-family-generic="roman" style:font-pitch="variable" fo:font-size="12pt" fo:language="es" fo:country="ES" style:font-name-asian="Courier New" style:font-family-asian="'Courier New'" style:font-family-generic-asian="roman" style:font-pitch-asian="variable" style:font-size-asian="12pt" style:language-asian="es" style:country-asian="ES" style:font-name-complex="Symbol" style:font-family-complex="Symbol" style:font-family-generic-complex="roman" style:font-pitch-complex="variable" style:font-size-complex="12pt"/>
    </style:style>
    <style:style style:name="LO-Normal" style:family="paragraph" style:default-outline-level="">
      <style:paragraph-properties fo:orphans="2" fo:widows="2" fo:hyphenation-ladder-count="no-limit" style:writing-mode="lr-tb"/>
      <style:text-properties style:use-window-font-color="true" loext:opacity="0%" style:font-name="Arial1" fo:font-family="Arial" style:font-family-generic="roman" style:font-pitch="variable" fo:font-size="11pt" fo:language="es" fo:country="ES" style:letter-kerning="true" style:font-name-asian="0" style:font-family-asian="0" style:font-family-generic-asian="roman" style:font-pitch-asian="variable" style:font-size-asian="11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Fuente_20_de_20_párrafo_20_predeter." style:display-name="Fuente de párrafo predeter." style:family="text"/>
    <style:style style:name="Default_20_Paragraph_20_Font" style:display-name="Default Paragraph Font"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Courier New1" style:font-family-complex="'Courier New'" style:font-family-generic-complex="modern" style:font-pitch-complex="fixed"/>
    </style:style>
    <style:style style:name="ListLabel_20_2" style:display-name="ListLabel 2" style:family="text">
      <style:text-properties style:font-name-complex="Courier New1" style:font-family-complex="'Courier New'" style:font-family-generic-complex="modern" style:font-pitch-complex="fixed"/>
    </style:style>
    <style:style style:name="ListLabel_20_3" style:display-name="ListLabel 3" style:family="text">
      <style:text-properties style:font-name-complex="Courier New1" style:font-family-complex="'Courier New'" style:font-family-generic-complex="modern" style:font-pitch-complex="fixed"/>
    </style:style>
    <style:style style:name="ListLabel_20_4" style:display-name="ListLabel 4" style:family="text">
      <style:text-properties style:font-name-complex="Courier New1" style:font-family-complex="'Courier New'" style:font-family-generic-complex="modern" style:font-pitch-complex="fixed"/>
    </style:style>
    <style:style style:name="ListLabel_20_5" style:display-name="ListLabel 5" style:family="text">
      <style:text-properties style:font-name-complex="Courier New1" style:font-family-complex="'Courier New'" style:font-family-generic-complex="modern" style:font-pitch-complex="fixed"/>
    </style:style>
    <style:style style:name="ListLabel_20_6" style:display-name="ListLabel 6" style:family="text">
      <style:text-properties style:font-name-complex="Courier New1" style:font-family-complex="'Courier New'" style:font-family-generic-complex="modern" style:font-pitch-complex="fixed"/>
    </style:style>
    <style:style style:name="ListLabel_20_7" style:display-name="ListLabel 7" style:family="text">
      <style:text-properties style:font-name-complex="Courier New1" style:font-family-complex="'Courier New'"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Character_5f_20_5f_style" style:display-name="Character_20_style" style:family="text"/>
    <style:style style:name="ListLabel_20_586" style:display-name="ListLabel 586" style:family="text">
      <style:text-properties fo:font-size="11pt" fo:language="ca" fo:country="ES"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87" style:display-name="ListLabel 5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8" style:display-name="ListLabel 5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9" style:display-name="ListLabel 5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0" style:display-name="ListLabel 5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1" style:display-name="ListLabel 5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2" style:display-name="ListLabel 5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3" style:display-name="ListLabel 5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4" style:display-name="ListLabel 5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7" style:display-name="ListLabel 577" style:family="text">
      <style:text-properties style:font-name="Calibri1" fo:font-family="Calibri" style:font-family-generic="swiss" fo:font-size="11pt" fo:language="ca" fo:country="E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78" style:display-name="ListLabel 5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9" style:display-name="ListLabel 5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0" style:display-name="ListLabel 5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1" style:display-name="ListLabel 5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2" style:display-name="ListLabel 5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3" style:display-name="ListLabel 5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4" style:display-name="ListLabel 5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5" style:display-name="ListLabel 5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8" style:display-name="ListLabel 568" style:family="text">
      <style:text-properties style:font-name="Calibri Light" fo:font-family="'Calibri Light'" style:font-family-generic="swiss" fo:font-size="28pt" fo:letter-spacing="-0.018cm" fo:language="ca" fo:country="ES" style:font-name-asian="Calibri Light1" style:font-family-asian="'Calibri Light'" style:font-family-generic-asian="system" style:font-pitch-asian="variable" style:font-size-asian="28pt" style:language-asian="en" style:country-asian="US" style:font-name-complex="Calibri Light1" style:font-family-complex="'Calibri Light'" style:font-family-generic-complex="system" style:font-pitch-complex="variable" style:font-size-complex="28pt" style:language-complex="ar" style:country-complex="SA" style:text-scale="99%"/>
    </style:style>
    <style:style style:name="ListLabel_20_569" style:display-name="ListLabel 5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0" style:display-name="ListLabel 5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1" style:display-name="ListLabel 5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2" style:display-name="ListLabel 5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3" style:display-name="ListLabel 5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4" style:display-name="ListLabel 5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5" style:display-name="ListLabel 5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6" style:display-name="ListLabel 5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9" style:display-name="ListLabel 559" style:family="text">
      <style:text-properties fo:font-size="11pt" fo:language="ca" fo:country="ES"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60" style:display-name="ListLabel 560" style:family="text">
      <style:text-properties fo:font-size="11pt" fo:language="ca" fo:country="ES"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61" style:display-name="ListLabel 5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2" style:display-name="ListLabel 5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3" style:display-name="ListLabel 5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4" style:display-name="ListLabel 5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5" style:display-name="ListLabel 5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6" style:display-name="ListLabel 5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7" style:display-name="ListLabel 5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0" style:display-name="ListLabel 55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51" style:display-name="ListLabel 5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2" style:display-name="ListLabel 5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3" style:display-name="ListLabel 5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4" style:display-name="ListLabel 5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5" style:display-name="ListLabel 5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6" style:display-name="ListLabel 5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7" style:display-name="ListLabel 5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8" style:display-name="ListLabel 5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1" style:display-name="ListLabel 54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42" style:display-name="ListLabel 5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3" style:display-name="ListLabel 5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4" style:display-name="ListLabel 5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5" style:display-name="ListLabel 5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6" style:display-name="ListLabel 5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7" style:display-name="ListLabel 5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8" style:display-name="ListLabel 5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9" style:display-name="ListLabel 5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2" style:display-name="ListLabel 53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33" style:display-name="ListLabel 5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4" style:display-name="ListLabel 5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5" style:display-name="ListLabel 5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6" style:display-name="ListLabel 5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7" style:display-name="ListLabel 5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8" style:display-name="ListLabel 5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9" style:display-name="ListLabel 5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0" style:display-name="ListLabel 5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3" style:display-name="ListLabel 52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24" style:display-name="ListLabel 5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5" style:display-name="ListLabel 5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6" style:display-name="ListLabel 5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7" style:display-name="ListLabel 5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8" style:display-name="ListLabel 5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9" style:display-name="ListLabel 5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0" style:display-name="ListLabel 5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1" style:display-name="ListLabel 5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4" style:display-name="ListLabel 51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15" style:display-name="ListLabel 5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6" style:display-name="ListLabel 5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7" style:display-name="ListLabel 5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8" style:display-name="ListLabel 5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9" style:display-name="ListLabel 5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0" style:display-name="ListLabel 5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1" style:display-name="ListLabel 5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2" style:display-name="ListLabel 5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5" style:display-name="ListLabel 50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06" style:display-name="ListLabel 5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7" style:display-name="ListLabel 5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8" style:display-name="ListLabel 5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9" style:display-name="ListLabel 5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0" style:display-name="ListLabel 5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1" style:display-name="ListLabel 5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2" style:display-name="ListLabel 5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3" style:display-name="ListLabel 5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6" style:display-name="ListLabel 49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97" style:display-name="ListLabel 4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8" style:display-name="ListLabel 4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9" style:display-name="ListLabel 4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0" style:display-name="ListLabel 5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1" style:display-name="ListLabel 5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2" style:display-name="ListLabel 5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3" style:display-name="ListLabel 5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4" style:display-name="ListLabel 5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7" style:display-name="ListLabel 48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88" style:display-name="ListLabel 4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9" style:display-name="ListLabel 4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0" style:display-name="ListLabel 4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1" style:display-name="ListLabel 4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2" style:display-name="ListLabel 4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3" style:display-name="ListLabel 4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4" style:display-name="ListLabel 4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5" style:display-name="ListLabel 4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8" style:display-name="ListLabel 47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79" style:display-name="ListLabel 4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0" style:display-name="ListLabel 4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1" style:display-name="ListLabel 4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2" style:display-name="ListLabel 4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3" style:display-name="ListLabel 4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4" style:display-name="ListLabel 4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5" style:display-name="ListLabel 4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6" style:display-name="ListLabel 4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9" style:display-name="ListLabel 46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70" style:display-name="ListLabel 4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1" style:display-name="ListLabel 4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2" style:display-name="ListLabel 4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3" style:display-name="ListLabel 4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4" style:display-name="ListLabel 4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5" style:display-name="ListLabel 4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6" style:display-name="ListLabel 4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7" style:display-name="ListLabel 4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0" style:display-name="ListLabel 46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61" style:display-name="ListLabel 4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2" style:display-name="ListLabel 4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3" style:display-name="ListLabel 4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4" style:display-name="ListLabel 4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5" style:display-name="ListLabel 4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6" style:display-name="ListLabel 4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7" style:display-name="ListLabel 4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8" style:display-name="ListLabel 4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1" style:display-name="ListLabel 45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52" style:display-name="ListLabel 4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3" style:display-name="ListLabel 4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4" style:display-name="ListLabel 4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5" style:display-name="ListLabel 4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6" style:display-name="ListLabel 4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7" style:display-name="ListLabel 4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8" style:display-name="ListLabel 4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9" style:display-name="ListLabel 4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2" style:display-name="ListLabel 44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43" style:display-name="ListLabel 4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4" style:display-name="ListLabel 4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5" style:display-name="ListLabel 4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6" style:display-name="ListLabel 4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7" style:display-name="ListLabel 4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8" style:display-name="ListLabel 4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9" style:display-name="ListLabel 4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0" style:display-name="ListLabel 4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3" style:display-name="ListLabel 43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34" style:display-name="ListLabel 4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5" style:display-name="ListLabel 4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6" style:display-name="ListLabel 4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7" style:display-name="ListLabel 4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8" style:display-name="ListLabel 4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9" style:display-name="ListLabel 4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0" style:display-name="ListLabel 4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1" style:display-name="ListLabel 4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4" style:display-name="ListLabel 42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25" style:display-name="ListLabel 4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6" style:display-name="ListLabel 4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7" style:display-name="ListLabel 4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8" style:display-name="ListLabel 4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9" style:display-name="ListLabel 4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0" style:display-name="ListLabel 4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1" style:display-name="ListLabel 4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2" style:display-name="ListLabel 4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5" style:display-name="ListLabel 41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16" style:display-name="ListLabel 4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7" style:display-name="ListLabel 4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8" style:display-name="ListLabel 4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9" style:display-name="ListLabel 4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0" style:display-name="ListLabel 4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1" style:display-name="ListLabel 4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2" style:display-name="ListLabel 4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3" style:display-name="ListLabel 4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6" style:display-name="ListLabel 40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07" style:display-name="ListLabel 4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8" style:display-name="ListLabel 4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9" style:display-name="ListLabel 4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0" style:display-name="ListLabel 4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1" style:display-name="ListLabel 4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2" style:display-name="ListLabel 4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3" style:display-name="ListLabel 4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4" style:display-name="ListLabel 4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7" style:display-name="ListLabel 39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98" style:display-name="ListLabel 3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9" style:display-name="ListLabel 3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0" style:display-name="ListLabel 4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1" style:display-name="ListLabel 4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2" style:display-name="ListLabel 4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3" style:display-name="ListLabel 4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4" style:display-name="ListLabel 4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5" style:display-name="ListLabel 4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8" style:display-name="ListLabel 38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89" style:display-name="ListLabel 3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0" style:display-name="ListLabel 3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1" style:display-name="ListLabel 3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2" style:display-name="ListLabel 3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3" style:display-name="ListLabel 3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4" style:display-name="ListLabel 3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5" style:display-name="ListLabel 3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6" style:display-name="ListLabel 3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9" style:display-name="ListLabel 37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80" style:display-name="ListLabel 3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1" style:display-name="ListLabel 3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2" style:display-name="ListLabel 3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3" style:display-name="ListLabel 3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4" style:display-name="ListLabel 3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5" style:display-name="ListLabel 3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6" style:display-name="ListLabel 3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7" style:display-name="ListLabel 3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0" style:display-name="ListLabel 37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71" style:display-name="ListLabel 3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2" style:display-name="ListLabel 3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3" style:display-name="ListLabel 3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4" style:display-name="ListLabel 3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5" style:display-name="ListLabel 3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6" style:display-name="ListLabel 3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7" style:display-name="ListLabel 3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8" style:display-name="ListLabel 3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1" style:display-name="ListLabel 36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62" style:display-name="ListLabel 3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3" style:display-name="ListLabel 3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4" style:display-name="ListLabel 3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5" style:display-name="ListLabel 3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6" style:display-name="ListLabel 3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7" style:display-name="ListLabel 3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8" style:display-name="ListLabel 3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9" style:display-name="ListLabel 3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2" style:display-name="ListLabel 35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53" style:display-name="ListLabel 3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4" style:display-name="ListLabel 3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5" style:display-name="ListLabel 3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6" style:display-name="ListLabel 3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7" style:display-name="ListLabel 3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8" style:display-name="ListLabel 3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9" style:display-name="ListLabel 3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0" style:display-name="ListLabel 3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3" style:display-name="ListLabel 34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44" style:display-name="ListLabel 3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5" style:display-name="ListLabel 3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6" style:display-name="ListLabel 3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7" style:display-name="ListLabel 3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8" style:display-name="ListLabel 3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9" style:display-name="ListLabel 3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0" style:display-name="ListLabel 3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1" style:display-name="ListLabel 3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4" style:display-name="ListLabel 33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35" style:display-name="ListLabel 3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6" style:display-name="ListLabel 3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7" style:display-name="ListLabel 3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8" style:display-name="ListLabel 3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9" style:display-name="ListLabel 3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0" style:display-name="ListLabel 3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1" style:display-name="ListLabel 3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2" style:display-name="ListLabel 3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5" style:display-name="ListLabel 32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26" style:display-name="ListLabel 3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7" style:display-name="ListLabel 3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8" style:display-name="ListLabel 3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9" style:display-name="ListLabel 3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0" style:display-name="ListLabel 3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1" style:display-name="ListLabel 3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2" style:display-name="ListLabel 3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3" style:display-name="ListLabel 3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6" style:display-name="ListLabel 31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17" style:display-name="ListLabel 3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8" style:display-name="ListLabel 3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9" style:display-name="ListLabel 3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0" style:display-name="ListLabel 3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1" style:display-name="ListLabel 3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2" style:display-name="ListLabel 3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3" style:display-name="ListLabel 3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4" style:display-name="ListLabel 3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7" style:display-name="ListLabel 30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08" style:display-name="ListLabel 3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9" style:display-name="ListLabel 3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0" style:display-name="ListLabel 3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1" style:display-name="ListLabel 3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2" style:display-name="ListLabel 3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3" style:display-name="ListLabel 3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4" style:display-name="ListLabel 3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5" style:display-name="ListLabel 3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8" style:display-name="ListLabel 29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99" style:display-name="ListLabel 2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0" style:display-name="ListLabel 3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1" style:display-name="ListLabel 3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2" style:display-name="ListLabel 3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3" style:display-name="ListLabel 3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4" style:display-name="ListLabel 3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5" style:display-name="ListLabel 3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6" style:display-name="ListLabel 3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9" style:display-name="ListLabel 28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90" style:display-name="ListLabel 2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1" style:display-name="ListLabel 2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2" style:display-name="ListLabel 2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3" style:display-name="ListLabel 2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4" style:display-name="ListLabel 2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5" style:display-name="ListLabel 2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6" style:display-name="ListLabel 2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7" style:display-name="ListLabel 2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0" style:display-name="ListLabel 28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81" style:display-name="ListLabel 2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2" style:display-name="ListLabel 2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3" style:display-name="ListLabel 2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4" style:display-name="ListLabel 2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5" style:display-name="ListLabel 2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6" style:display-name="ListLabel 2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7" style:display-name="ListLabel 2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8" style:display-name="ListLabel 2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1" style:display-name="ListLabel 27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72" style:display-name="ListLabel 2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3" style:display-name="ListLabel 2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4" style:display-name="ListLabel 2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5" style:display-name="ListLabel 2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6" style:display-name="ListLabel 2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7" style:display-name="ListLabel 2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8" style:display-name="ListLabel 2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9" style:display-name="ListLabel 2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2" style:display-name="ListLabel 26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63" style:display-name="ListLabel 2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4" style:display-name="ListLabel 2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5" style:display-name="ListLabel 2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6" style:display-name="ListLabel 2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7" style:display-name="ListLabel 2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8" style:display-name="ListLabel 2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9" style:display-name="ListLabel 2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0" style:display-name="ListLabel 2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3" style:display-name="ListLabel 25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54" style:display-name="ListLabel 2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5" style:display-name="ListLabel 2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6" style:display-name="ListLabel 2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7" style:display-name="ListLabel 2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8" style:display-name="ListLabel 2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9" style:display-name="ListLabel 2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0" style:display-name="ListLabel 2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1" style:display-name="ListLabel 2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4" style:display-name="ListLabel 24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45" style:display-name="ListLabel 2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6" style:display-name="ListLabel 2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7" style:display-name="ListLabel 2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8" style:display-name="ListLabel 2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9" style:display-name="ListLabel 2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0" style:display-name="ListLabel 2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1" style:display-name="ListLabel 2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2" style:display-name="ListLabel 2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5" style:display-name="ListLabel 23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36" style:display-name="ListLabel 2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7" style:display-name="ListLabel 2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8" style:display-name="ListLabel 2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9" style:display-name="ListLabel 2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0" style:display-name="ListLabel 2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1" style:display-name="ListLabel 2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2" style:display-name="ListLabel 2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3" style:display-name="ListLabel 2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6" style:display-name="ListLabel 22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27" style:display-name="ListLabel 2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8" style:display-name="ListLabel 2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9" style:display-name="ListLabel 2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0" style:display-name="ListLabel 2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1" style:display-name="ListLabel 2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2" style:display-name="ListLabel 2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3" style:display-name="ListLabel 2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4" style:display-name="ListLabel 2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7" style:display-name="ListLabel 21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18" style:display-name="ListLabel 2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9" style:display-name="ListLabel 2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0" style:display-name="ListLabel 2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1" style:display-name="ListLabel 2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2" style:display-name="ListLabel 2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3" style:display-name="ListLabel 2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4" style:display-name="ListLabel 2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5" style:display-name="ListLabel 2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8" style:display-name="ListLabel 20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09" style:display-name="ListLabel 2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0" style:display-name="ListLabel 2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1" style:display-name="ListLabel 2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2" style:display-name="ListLabel 2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3" style:display-name="ListLabel 2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4" style:display-name="ListLabel 2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5" style:display-name="ListLabel 2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6" style:display-name="ListLabel 2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9" style:display-name="ListLabel 19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00" style:display-name="ListLabel 2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1" style:display-name="ListLabel 2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2" style:display-name="ListLabel 2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3" style:display-name="ListLabel 2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4" style:display-name="ListLabel 2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5" style:display-name="ListLabel 2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6" style:display-name="ListLabel 2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7" style:display-name="ListLabel 2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0" style:display-name="ListLabel 19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91" style:display-name="ListLabel 1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2" style:display-name="ListLabel 1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3" style:display-name="ListLabel 1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4" style:display-name="ListLabel 1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5" style:display-name="ListLabel 1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6" style:display-name="ListLabel 1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7" style:display-name="ListLabel 1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8" style:display-name="ListLabel 1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1" style:display-name="ListLabel 18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82" style:display-name="ListLabel 1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3" style:display-name="ListLabel 1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4" style:display-name="ListLabel 1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5" style:display-name="ListLabel 1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6" style:display-name="ListLabel 1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7" style:display-name="ListLabel 1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8" style:display-name="ListLabel 1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9" style:display-name="ListLabel 1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2" style:display-name="ListLabel 17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73" style:display-name="ListLabel 1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4" style:display-name="ListLabel 1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5" style:display-name="ListLabel 1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6" style:display-name="ListLabel 1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7" style:display-name="ListLabel 1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8" style:display-name="ListLabel 1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9" style:display-name="ListLabel 1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0" style:display-name="ListLabel 1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3" style:display-name="ListLabel 16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64" style:display-name="ListLabel 1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5" style:display-name="ListLabel 1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6" style:display-name="ListLabel 1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7" style:display-name="ListLabel 1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8" style:display-name="ListLabel 1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9" style:display-name="ListLabel 1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0" style:display-name="ListLabel 1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1" style:display-name="ListLabel 1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4" style:display-name="ListLabel 15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55" style:display-name="ListLabel 1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6" style:display-name="ListLabel 1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7" style:display-name="ListLabel 1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8" style:display-name="ListLabel 1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9" style:display-name="ListLabel 1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0" style:display-name="ListLabel 1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1" style:display-name="ListLabel 1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2" style:display-name="ListLabel 1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5" style:display-name="ListLabel 14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46" style:display-name="ListLabel 1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7" style:display-name="ListLabel 1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8" style:display-name="ListLabel 1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9" style:display-name="ListLabel 1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0" style:display-name="ListLabel 1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1" style:display-name="ListLabel 1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2" style:display-name="ListLabel 1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3" style:display-name="ListLabel 1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6" style:display-name="ListLabel 13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37" style:display-name="ListLabel 1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8" style:display-name="ListLabel 1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9" style:display-name="ListLabel 1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0" style:display-name="ListLabel 1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1" style:display-name="ListLabel 1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2" style:display-name="ListLabel 1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3" style:display-name="ListLabel 1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4" style:display-name="ListLabel 1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7" style:display-name="ListLabel 12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28" style:display-name="ListLabel 1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9" style:display-name="ListLabel 1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0" style:display-name="ListLabel 1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1" style:display-name="ListLabel 1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2" style:display-name="ListLabel 1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3" style:display-name="ListLabel 1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4" style:display-name="ListLabel 1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5" style:display-name="ListLabel 1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8" style:display-name="ListLabel 11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19" style:display-name="ListLabel 1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0" style:display-name="ListLabel 1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1" style:display-name="ListLabel 1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2" style:display-name="ListLabel 1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3" style:display-name="ListLabel 1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4" style:display-name="ListLabel 1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5" style:display-name="ListLabel 1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6" style:display-name="ListLabel 1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9" style:display-name="ListLabel 10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10" style:display-name="ListLabel 1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1" style:display-name="ListLabel 1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2" style:display-name="ListLabel 1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3" style:display-name="ListLabel 1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4" style:display-name="ListLabel 1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5" style:display-name="ListLabel 1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6" style:display-name="ListLabel 1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7" style:display-name="ListLabel 1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0" style:display-name="ListLabel 10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01" style:display-name="ListLabel 1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2" style:display-name="ListLabel 1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3" style:display-name="ListLabel 1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4" style:display-name="ListLabel 1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5" style:display-name="ListLabel 1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6" style:display-name="ListLabel 1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7" style:display-name="ListLabel 1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8" style:display-name="ListLabel 1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1" style:display-name="ListLabel 9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92" style:display-name="ListLabel 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3" style:display-name="ListLabel 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4" style:display-name="ListLabel 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5" style:display-name="ListLabel 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6" style:display-name="ListLabel 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7" style:display-name="ListLabel 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8" style:display-name="ListLabel 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9" style:display-name="ListLabel 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2" style:display-name="ListLabel 8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83" style:display-name="ListLabel 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4" style:display-name="ListLabel 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5" style:display-name="ListLabel 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6" style:display-name="ListLabel 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7" style:display-name="ListLabel 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8" style:display-name="ListLabel 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9" style:display-name="ListLabel 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0" style:display-name="ListLabel 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3" style:display-name="ListLabel 7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74" style:display-name="ListLabel 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5" style:display-name="ListLabel 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6" style:display-name="ListLabel 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7" style:display-name="ListLabel 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8" style:display-name="ListLabel 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9" style:display-name="ListLabel 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0" style:display-name="ListLabel 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1" style:display-name="ListLabel 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4" style:display-name="ListLabel 6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65" style:display-name="ListLabel 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6" style:display-name="ListLabel 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7" style:display-name="ListLabel 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8" style:display-name="ListLabel 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9" style:display-name="ListLabel 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0" style:display-name="ListLabel 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1" style:display-name="ListLabel 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2" style:display-name="ListLabel 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 style:display-name="ListLabel 5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6" style:display-name="ListLabel 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 style:display-name="ListLabel 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 style:display-name="ListLabel 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0" style:display-name="ListLabel 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1" style:display-name="ListLabel 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3" style:display-name="ListLabel 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7" style:display-name="ListLabel 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9" style:display-name="ListLabel 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0" style:display-name="ListLabel 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1" style:display-name="ListLabel 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1">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Character_5f_20_5f_style" loext:num-list-format="%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Character_5f_20_5f_style"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Character_5f_20_5f_style" loext:num-list-format="%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Character_5f_20_5f_style" loext:num-list-format="%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1%–" style:num-suffix="–" text:bullet-char="–">
        <style:list-level-properties text:list-level-position-and-space-mode="label-alignment">
          <style:list-level-label-alignment text:label-followed-by="listtab" fo:text-indent="-0.302cm" fo:margin-left="0.213cm"/>
        </style:list-level-properties>
        <style:text-properties fo:font-family="Calibri" style:font-style-name="Regular" style:font-family-generic="swiss" style:font-pitch="variable"/>
      </text:list-level-style-bullet>
      <text:list-level-style-bullet text:level="2" text:style-name="ListLabel_20_587" loext:num-list-format="%2%" style:num-suffix="" text:bullet-char="">
        <style:list-level-properties text:list-level-position-and-space-mode="label-alignment">
          <style:list-level-label-alignment text:label-followed-by="listtab" fo:text-indent="-0.302cm" fo:margin-left="1.446cm"/>
        </style:list-level-properties>
        <style:text-properties fo:font-family="Symbol" style:font-style-name="Normal" style:font-family-generic="roman" style:font-pitch="variable" style:font-charset="x-symbol"/>
      </text:list-level-style-bullet>
      <text:list-level-style-bullet text:level="3" text:style-name="ListLabel_20_588" loext:num-list-format="%3%" style:num-suffix="" text:bullet-char="">
        <style:list-level-properties text:list-level-position-and-space-mode="label-alignment">
          <style:list-level-label-alignment text:label-followed-by="listtab" fo:text-indent="-0.302cm" fo:margin-left="3.082cm"/>
        </style:list-level-properties>
        <style:text-properties fo:font-family="Symbol" style:font-style-name="Normal" style:font-family-generic="roman" style:font-pitch="variable" style:font-charset="x-symbol"/>
      </text:list-level-style-bullet>
      <text:list-level-style-bullet text:level="4" text:style-name="ListLabel_20_589" loext:num-list-format="%4%" style:num-suffix="" text:bullet-char="">
        <style:list-level-properties text:list-level-position-and-space-mode="label-alignment">
          <style:list-level-label-alignment text:label-followed-by="listtab" fo:text-indent="-0.302cm" fo:margin-left="4.717cm"/>
        </style:list-level-properties>
        <style:text-properties fo:font-family="Symbol" style:font-style-name="Normal" style:font-family-generic="roman" style:font-pitch="variable" style:font-charset="x-symbol"/>
      </text:list-level-style-bullet>
      <text:list-level-style-bullet text:level="5" text:style-name="ListLabel_20_590" loext:num-list-format="%5%" style:num-suffix="" text:bullet-char="">
        <style:list-level-properties text:list-level-position-and-space-mode="label-alignment">
          <style:list-level-label-alignment text:label-followed-by="listtab" fo:text-indent="-0.302cm" fo:margin-left="6.354cm"/>
        </style:list-level-properties>
        <style:text-properties fo:font-family="Symbol" style:font-style-name="Normal" style:font-family-generic="roman" style:font-pitch="variable" style:font-charset="x-symbol"/>
      </text:list-level-style-bullet>
      <text:list-level-style-bullet text:level="6" text:style-name="ListLabel_20_591" loext:num-list-format="%6%" style:num-suffix="" text:bullet-char="">
        <style:list-level-properties text:list-level-position-and-space-mode="label-alignment">
          <style:list-level-label-alignment text:label-followed-by="listtab" fo:text-indent="-0.302cm" fo:margin-left="7.989cm"/>
        </style:list-level-properties>
        <style:text-properties fo:font-family="Symbol" style:font-style-name="Normal" style:font-family-generic="roman" style:font-pitch="variable" style:font-charset="x-symbol"/>
      </text:list-level-style-bullet>
      <text:list-level-style-bullet text:level="7" text:style-name="ListLabel_20_592" loext:num-list-format="%7%" style:num-suffix="" text:bullet-char="">
        <style:list-level-properties text:list-level-position-and-space-mode="label-alignment">
          <style:list-level-label-alignment text:label-followed-by="listtab" fo:text-indent="-0.302cm" fo:margin-left="9.624cm"/>
        </style:list-level-properties>
        <style:text-properties fo:font-family="Symbol" style:font-style-name="Normal" style:font-family-generic="roman" style:font-pitch="variable" style:font-charset="x-symbol"/>
      </text:list-level-style-bullet>
      <text:list-level-style-bullet text:level="8" text:style-name="ListLabel_20_593" loext:num-list-format="%8%" style:num-suffix="" text:bullet-char="">
        <style:list-level-properties text:list-level-position-and-space-mode="label-alignment">
          <style:list-level-label-alignment text:label-followed-by="listtab" fo:text-indent="-0.302cm" fo:margin-left="11.261cm"/>
        </style:list-level-properties>
        <style:text-properties fo:font-family="Symbol" style:font-style-name="Normal" style:font-family-generic="roman" style:font-pitch="variable" style:font-charset="x-symbol"/>
      </text:list-level-style-bullet>
      <text:list-level-style-bullet text:level="9" text:style-name="ListLabel_20_594" loext:num-list-format="%9%" style:num-suffix="" text:bullet-char="">
        <style:list-level-properties text:list-level-position-and-space-mode="label-alignment">
          <style:list-level-label-alignment text:label-followed-by="listtab" fo:text-indent="-0.302cm" fo:margin-left="12.89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format="1">
        <style:list-level-properties text:list-level-position-and-space-mode="label-alignment">
          <style:list-level-label-alignment text:label-followed-by="listtab" fo:text-indent="-0.289cm" fo:margin-left="0.501cm"/>
        </style:list-level-properties>
      </text:list-level-style-number>
      <text:list-level-style-bullet text:level="2" text:style-name="ListLabel_20_578" loext:num-list-format="%2%" style:num-suffix="" text:bullet-char="">
        <style:list-level-properties text:list-level-position-and-space-mode="label-alignment">
          <style:list-level-label-alignment text:label-followed-by="listtab" fo:text-indent="-0.289cm" fo:margin-left="2.06cm"/>
        </style:list-level-properties>
        <style:text-properties fo:font-family="Symbol" style:font-style-name="Normal" style:font-family-generic="roman" style:font-pitch="variable" style:font-charset="x-symbol"/>
      </text:list-level-style-bullet>
      <text:list-level-style-bullet text:level="3" text:style-name="ListLabel_20_579" loext:num-list-format="%3%" style:num-suffix="" text:bullet-char="">
        <style:list-level-properties text:list-level-position-and-space-mode="label-alignment">
          <style:list-level-label-alignment text:label-followed-by="listtab" fo:text-indent="-0.289cm" fo:margin-left="3.628cm"/>
        </style:list-level-properties>
        <style:text-properties fo:font-family="Symbol" style:font-style-name="Normal" style:font-family-generic="roman" style:font-pitch="variable" style:font-charset="x-symbol"/>
      </text:list-level-style-bullet>
      <text:list-level-style-bullet text:level="4" text:style-name="ListLabel_20_580" loext:num-list-format="%4%" style:num-suffix="" text:bullet-char="">
        <style:list-level-properties text:list-level-position-and-space-mode="label-alignment">
          <style:list-level-label-alignment text:label-followed-by="listtab" fo:text-indent="-0.289cm" fo:margin-left="5.195cm"/>
        </style:list-level-properties>
        <style:text-properties fo:font-family="Symbol" style:font-style-name="Normal" style:font-family-generic="roman" style:font-pitch="variable" style:font-charset="x-symbol"/>
      </text:list-level-style-bullet>
      <text:list-level-style-bullet text:level="5" text:style-name="ListLabel_20_581" loext:num-list-format="%5%" style:num-suffix="" text:bullet-char="">
        <style:list-level-properties text:list-level-position-and-space-mode="label-alignment">
          <style:list-level-label-alignment text:label-followed-by="listtab" fo:text-indent="-0.289cm" fo:margin-left="6.763cm"/>
        </style:list-level-properties>
        <style:text-properties fo:font-family="Symbol" style:font-style-name="Normal" style:font-family-generic="roman" style:font-pitch="variable" style:font-charset="x-symbol"/>
      </text:list-level-style-bullet>
      <text:list-level-style-bullet text:level="6" text:style-name="ListLabel_20_582" loext:num-list-format="%6%" style:num-suffix="" text:bullet-char="">
        <style:list-level-properties text:list-level-position-and-space-mode="label-alignment">
          <style:list-level-label-alignment text:label-followed-by="listtab" fo:text-indent="-0.289cm" fo:margin-left="8.331cm"/>
        </style:list-level-properties>
        <style:text-properties fo:font-family="Symbol" style:font-style-name="Normal" style:font-family-generic="roman" style:font-pitch="variable" style:font-charset="x-symbol"/>
      </text:list-level-style-bullet>
      <text:list-level-style-bullet text:level="7" text:style-name="ListLabel_20_583" loext:num-list-format="%7%" style:num-suffix="" text:bullet-char="">
        <style:list-level-properties text:list-level-position-and-space-mode="label-alignment">
          <style:list-level-label-alignment text:label-followed-by="listtab" fo:text-indent="-0.289cm" fo:margin-left="9.897cm"/>
        </style:list-level-properties>
        <style:text-properties fo:font-family="Symbol" style:font-style-name="Normal" style:font-family-generic="roman" style:font-pitch="variable" style:font-charset="x-symbol"/>
      </text:list-level-style-bullet>
      <text:list-level-style-bullet text:level="8" text:style-name="ListLabel_20_584" loext:num-list-format="%8%" style:num-suffix="" text:bullet-char="">
        <style:list-level-properties text:list-level-position-and-space-mode="label-alignment">
          <style:list-level-label-alignment text:label-followed-by="listtab" fo:text-indent="-0.289cm" fo:margin-left="11.465cm"/>
        </style:list-level-properties>
        <style:text-properties fo:font-family="Symbol" style:font-style-name="Normal" style:font-family-generic="roman" style:font-pitch="variable" style:font-charset="x-symbol"/>
      </text:list-level-style-bullet>
      <text:list-level-style-bullet text:level="9" text:style-name="ListLabel_20_585" loext:num-list-format="%9%" style:num-suffix="" text:bullet-char="">
        <style:list-level-properties text:list-level-position-and-space-mode="label-alignment">
          <style:list-level-label-alignment text:label-followed-by="listtab" fo:text-indent="-0.289cm" fo:margin-left="13.03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text:start-value="5">
        <style:list-level-properties text:list-level-position-and-space-mode="label-alignment">
          <style:list-level-label-alignment text:label-followed-by="listtab" fo:text-indent="-0.915cm" fo:margin-left="1.127cm"/>
        </style:list-level-properties>
      </text:list-level-style-number>
      <text:list-level-style-bullet text:level="2" text:style-name="ListLabel_20_569" loext:num-list-format="%2%" style:num-suffix="" text:bullet-char="">
        <style:list-level-properties text:list-level-position-and-space-mode="label-alignment">
          <style:list-level-label-alignment text:label-followed-by="listtab" fo:text-indent="-0.915cm" fo:margin-left="2.632cm"/>
        </style:list-level-properties>
        <style:text-properties fo:font-family="Symbol" style:font-style-name="Normal" style:font-family-generic="roman" style:font-pitch="variable" style:font-charset="x-symbol"/>
      </text:list-level-style-bullet>
      <text:list-level-style-bullet text:level="3" text:style-name="ListLabel_20_570" loext:num-list-format="%3%" style:num-suffix="" text:bullet-char="">
        <style:list-level-properties text:list-level-position-and-space-mode="label-alignment">
          <style:list-level-label-alignment text:label-followed-by="listtab" fo:text-indent="-0.915cm" fo:margin-left="4.136cm"/>
        </style:list-level-properties>
        <style:text-properties fo:font-family="Symbol" style:font-style-name="Normal" style:font-family-generic="roman" style:font-pitch="variable" style:font-charset="x-symbol"/>
      </text:list-level-style-bullet>
      <text:list-level-style-bullet text:level="4" text:style-name="ListLabel_20_571" loext:num-list-format="%4%" style:num-suffix="" text:bullet-char="">
        <style:list-level-properties text:list-level-position-and-space-mode="label-alignment">
          <style:list-level-label-alignment text:label-followed-by="listtab" fo:text-indent="-0.915cm" fo:margin-left="5.639cm"/>
        </style:list-level-properties>
        <style:text-properties fo:font-family="Symbol" style:font-style-name="Normal" style:font-family-generic="roman" style:font-pitch="variable" style:font-charset="x-symbol"/>
      </text:list-level-style-bullet>
      <text:list-level-style-bullet text:level="5" text:style-name="ListLabel_20_572" loext:num-list-format="%5%" style:num-suffix="" text:bullet-char="">
        <style:list-level-properties text:list-level-position-and-space-mode="label-alignment">
          <style:list-level-label-alignment text:label-followed-by="listtab" fo:text-indent="-0.915cm" fo:margin-left="7.144cm"/>
        </style:list-level-properties>
        <style:text-properties fo:font-family="Symbol" style:font-style-name="Normal" style:font-family-generic="roman" style:font-pitch="variable" style:font-charset="x-symbol"/>
      </text:list-level-style-bullet>
      <text:list-level-style-bullet text:level="6" text:style-name="ListLabel_20_573" loext:num-list-format="%6%" style:num-suffix="" text:bullet-char="">
        <style:list-level-properties text:list-level-position-and-space-mode="label-alignment">
          <style:list-level-label-alignment text:label-followed-by="listtab" fo:text-indent="-0.915cm" fo:margin-left="8.648cm"/>
        </style:list-level-properties>
        <style:text-properties fo:font-family="Symbol" style:font-style-name="Normal" style:font-family-generic="roman" style:font-pitch="variable" style:font-charset="x-symbol"/>
      </text:list-level-style-bullet>
      <text:list-level-style-bullet text:level="7" text:style-name="ListLabel_20_574" loext:num-list-format="%7%" style:num-suffix="" text:bullet-char="">
        <style:list-level-properties text:list-level-position-and-space-mode="label-alignment">
          <style:list-level-label-alignment text:label-followed-by="listtab" fo:text-indent="-0.915cm" fo:margin-left="10.151cm"/>
        </style:list-level-properties>
        <style:text-properties fo:font-family="Symbol" style:font-style-name="Normal" style:font-family-generic="roman" style:font-pitch="variable" style:font-charset="x-symbol"/>
      </text:list-level-style-bullet>
      <text:list-level-style-bullet text:level="8" text:style-name="ListLabel_20_575" loext:num-list-format="%8%" style:num-suffix="" text:bullet-char="">
        <style:list-level-properties text:list-level-position-and-space-mode="label-alignment">
          <style:list-level-label-alignment text:label-followed-by="listtab" fo:text-indent="-0.915cm" fo:margin-left="11.656cm"/>
        </style:list-level-properties>
        <style:text-properties fo:font-family="Symbol" style:font-style-name="Normal" style:font-family-generic="roman" style:font-pitch="variable" style:font-charset="x-symbol"/>
      </text:list-level-style-bullet>
      <text:list-level-style-bullet text:level="9" text:style-name="ListLabel_20_576" loext:num-list-format="%9%" style:num-suffix="" text:bullet-char="">
        <style:list-level-properties text:list-level-position-and-space-mode="label-alignment">
          <style:list-level-label-alignment text:label-followed-by="listtab" fo:text-indent="-0.915cm" fo:margin-left="13.1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1%-" style:num-suffix="-" text:bullet-char="-">
        <style:list-level-properties text:list-level-position-and-space-mode="label-alignment">
          <style:list-level-label-alignment text:label-followed-by="listtab" fo:text-indent="-0.31cm" fo:margin-left="0.213cm"/>
        </style:list-level-properties>
        <style:text-properties fo:font-family="Calibri" style:font-style-name="Regular" style:font-family-generic="swiss" style:font-pitch="variable"/>
      </text:list-level-style-bullet>
      <text:list-level-style-bullet text:level="2" text:style-name="ListLabel_20_560" loext:num-list-format="%2%-" style:num-suffix="-" text:bullet-char="-">
        <style:list-level-properties text:list-level-position-and-space-mode="label-alignment">
          <style:list-level-label-alignment text:label-followed-by="listtab" fo:text-indent="-0.208cm" fo:margin-left="0.404cm"/>
        </style:list-level-properties>
        <style:text-properties fo:font-family="Calibri" style:font-style-name="Regular" style:font-family-generic="swiss" style:font-pitch="variable"/>
      </text:list-level-style-bullet>
      <text:list-level-style-bullet text:level="3" text:style-name="ListLabel_20_561" loext:num-list-format="%3%" style:num-suffix="" text:bullet-char="">
        <style:list-level-properties text:list-level-position-and-space-mode="label-alignment">
          <style:list-level-label-alignment text:label-followed-by="listtab" fo:text-indent="-0.208cm" fo:margin-left="2.141cm"/>
        </style:list-level-properties>
        <style:text-properties fo:font-family="Symbol" style:font-style-name="Normal" style:font-family-generic="roman" style:font-pitch="variable" style:font-charset="x-symbol"/>
      </text:list-level-style-bullet>
      <text:list-level-style-bullet text:level="4" text:style-name="ListLabel_20_562" loext:num-list-format="%4%" style:num-suffix="" text:bullet-char="">
        <style:list-level-properties text:list-level-position-and-space-mode="label-alignment">
          <style:list-level-label-alignment text:label-followed-by="listtab" fo:text-indent="-0.208cm" fo:margin-left="3.895cm"/>
        </style:list-level-properties>
        <style:text-properties fo:font-family="Symbol" style:font-style-name="Normal" style:font-family-generic="roman" style:font-pitch="variable" style:font-charset="x-symbol"/>
      </text:list-level-style-bullet>
      <text:list-level-style-bullet text:level="5" text:style-name="ListLabel_20_563" loext:num-list-format="%5%" style:num-suffix="" text:bullet-char="">
        <style:list-level-properties text:list-level-position-and-space-mode="label-alignment">
          <style:list-level-label-alignment text:label-followed-by="listtab" fo:text-indent="-0.208cm" fo:margin-left="5.648cm"/>
        </style:list-level-properties>
        <style:text-properties fo:font-family="Symbol" style:font-style-name="Normal" style:font-family-generic="roman" style:font-pitch="variable" style:font-charset="x-symbol"/>
      </text:list-level-style-bullet>
      <text:list-level-style-bullet text:level="6" text:style-name="ListLabel_20_564" loext:num-list-format="%6%" style:num-suffix="" text:bullet-char="">
        <style:list-level-properties text:list-level-position-and-space-mode="label-alignment">
          <style:list-level-label-alignment text:label-followed-by="listtab" fo:text-indent="-0.208cm" fo:margin-left="7.401cm"/>
        </style:list-level-properties>
        <style:text-properties fo:font-family="Symbol" style:font-style-name="Normal" style:font-family-generic="roman" style:font-pitch="variable" style:font-charset="x-symbol"/>
      </text:list-level-style-bullet>
      <text:list-level-style-bullet text:level="7" text:style-name="ListLabel_20_565" loext:num-list-format="%7%" style:num-suffix="" text:bullet-char="">
        <style:list-level-properties text:list-level-position-and-space-mode="label-alignment">
          <style:list-level-label-alignment text:label-followed-by="listtab" fo:text-indent="-0.208cm" fo:margin-left="9.155cm"/>
        </style:list-level-properties>
        <style:text-properties fo:font-family="Symbol" style:font-style-name="Normal" style:font-family-generic="roman" style:font-pitch="variable" style:font-charset="x-symbol"/>
      </text:list-level-style-bullet>
      <text:list-level-style-bullet text:level="8" text:style-name="ListLabel_20_566" loext:num-list-format="%8%" style:num-suffix="" text:bullet-char="">
        <style:list-level-properties text:list-level-position-and-space-mode="label-alignment">
          <style:list-level-label-alignment text:label-followed-by="listtab" fo:text-indent="-0.208cm" fo:margin-left="10.908cm"/>
        </style:list-level-properties>
        <style:text-properties fo:font-family="Symbol" style:font-style-name="Normal" style:font-family-generic="roman" style:font-pitch="variable" style:font-charset="x-symbol"/>
      </text:list-level-style-bullet>
      <text:list-level-style-bullet text:level="9" text:style-name="ListLabel_20_567" loext:num-list-format="%9%" style:num-suffix="" text:bullet-char="">
        <style:list-level-properties text:list-level-position-and-space-mode="label-alignment">
          <style:list-level-label-alignment text:label-followed-by="listtab" fo:text-indent="-0.208cm" fo:margin-left="12.66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51" loext:num-list-format="%2%"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52" loext:num-list-format="%3%"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53" loext:num-list-format="%4%"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54" loext:num-list-format="%5%"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55" loext:num-list-format="%6%"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56" loext:num-list-format="%7%"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57" loext:num-list-format="%8%"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58" loext:num-list-format="%9%"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42" loext:num-list-format="%2%"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43" loext:num-list-format="%3%"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44" loext:num-list-format="%4%"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45" loext:num-list-format="%5%"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46" loext:num-list-format="%6%"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47" loext:num-list-format="%7%"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48" loext:num-list-format="%8%"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49" loext:num-list-format="%9%"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33" loext:num-list-format="%2%"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34" loext:num-list-format="%3%"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35" loext:num-list-format="%4%"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36" loext:num-list-format="%5%"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37" loext:num-list-format="%6%"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38" loext:num-list-format="%7%"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39" loext:num-list-format="%8%"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40" loext:num-list-format="%9%"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24" loext:num-list-format="%2%"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25" loext:num-list-format="%3%"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26" loext:num-list-format="%4%"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27" loext:num-list-format="%5%"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28" loext:num-list-format="%6%"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29" loext:num-list-format="%7%"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30" loext:num-list-format="%8%"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31" loext:num-list-format="%9%"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15"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516"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517"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18"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19"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20"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21"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22"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06"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507"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508"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09"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10"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11"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12"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13"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97"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98"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99"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00"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01"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02"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03"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04"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88"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89"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90"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91"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92"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93"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94"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95"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79"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80"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81"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82"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83"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84"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85"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86"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70"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71"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72"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73"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74"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75"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76"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77"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61"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62"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63"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64"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65"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66"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67"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68"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52"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53"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54"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55"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56"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57"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58"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59"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43"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44"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45"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46"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47"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48"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49"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50"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34"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35"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36"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37"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38"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39"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40"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41"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25"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26"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27"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28"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29"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30"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31"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32"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16"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17"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18"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19"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20"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21"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22"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23"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07"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08"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09"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10"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11"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12"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13"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14"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98"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99"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00"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01"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02"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03"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04"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05"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89"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90"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91"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92"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93"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94"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95"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96"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1%-"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380" loext:num-list-format="%2%"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381" loext:num-list-format="%3%"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382" loext:num-list-format="%4%"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383" loext:num-list-format="%5%"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384" loext:num-list-format="%6%"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385" loext:num-list-format="%7%"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386" loext:num-list-format="%8%"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387" loext:num-list-format="%9%"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71"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72"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73"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74"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75"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76"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77"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78"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62"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63"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64"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65"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66"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67"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68"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69"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1%-"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353" loext:num-list-format="%2%"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354" loext:num-list-format="%3%"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355" loext:num-list-format="%4%"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356" loext:num-list-format="%5%"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357" loext:num-list-format="%6%"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358" loext:num-list-format="%7%"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359" loext:num-list-format="%8%"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360" loext:num-list-format="%9%"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44"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45"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46"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47"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48"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49"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50"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51"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35"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36"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37"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38"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39"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40"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41"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42"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26"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27"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28"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29"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30"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31"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32"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33"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17"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18"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19"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20"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21"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22"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23"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24"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08" loext:num-list-format="%2%"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309" loext:num-list-format="%3%"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311" loext:num-list-format="%5%"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314" loext:num-list-format="%8%"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1%-"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299" loext:num-list-format="%2%" style:num-suffix="" text:bullet-char="">
        <style:list-level-properties text:list-level-position-and-space-mode="label-alignment">
          <style:list-level-label-alignment text:label-followed-by="listtab" fo:text-indent="-0.208cm" fo:margin-left="1.254cm"/>
        </style:list-level-properties>
        <style:text-properties fo:font-family="Symbol" style:font-style-name="Normal" style:font-family-generic="roman" style:font-pitch="variable" style:font-charset="x-symbol"/>
      </text:list-level-style-bullet>
      <text:list-level-style-bullet text:level="3" text:style-name="ListLabel_20_300" loext:num-list-format="%3%" style:num-suffix="" text:bullet-char="">
        <style:list-level-properties text:list-level-position-and-space-mode="label-alignment">
          <style:list-level-label-alignment text:label-followed-by="listtab" fo:text-indent="-0.208cm" fo:margin-left="2.334cm"/>
        </style:list-level-properties>
        <style:text-properties fo:font-family="Symbol" style:font-style-name="Normal" style:font-family-generic="roman" style:font-pitch="variable" style:font-charset="x-symbol"/>
      </text:list-level-style-bullet>
      <text:list-level-style-bullet text:level="4" text:style-name="ListLabel_20_301" loext:num-list-format="%4%" style:num-suffix="" text:bullet-char="">
        <style:list-level-properties text:list-level-position-and-space-mode="label-alignment">
          <style:list-level-label-alignment text:label-followed-by="listtab" fo:text-indent="-0.208cm" fo:margin-left="3.413cm"/>
        </style:list-level-properties>
        <style:text-properties fo:font-family="Symbol" style:font-style-name="Normal" style:font-family-generic="roman" style:font-pitch="variable" style:font-charset="x-symbol"/>
      </text:list-level-style-bullet>
      <text:list-level-style-bullet text:level="5" text:style-name="ListLabel_20_302" loext:num-list-format="%5%" style:num-suffix="" text:bullet-char="">
        <style:list-level-properties text:list-level-position-and-space-mode="label-alignment">
          <style:list-level-label-alignment text:label-followed-by="listtab" fo:text-indent="-0.208cm" fo:margin-left="4.493cm"/>
        </style:list-level-properties>
        <style:text-properties fo:font-family="Symbol" style:font-style-name="Normal" style:font-family-generic="roman" style:font-pitch="variable" style:font-charset="x-symbol"/>
      </text:list-level-style-bullet>
      <text:list-level-style-bullet text:level="6" text:style-name="ListLabel_20_303" loext:num-list-format="%6%" style:num-suffix="" text:bullet-char="">
        <style:list-level-properties text:list-level-position-and-space-mode="label-alignment">
          <style:list-level-label-alignment text:label-followed-by="listtab" fo:text-indent="-0.208cm" fo:margin-left="5.572cm"/>
        </style:list-level-properties>
        <style:text-properties fo:font-family="Symbol" style:font-style-name="Normal" style:font-family-generic="roman" style:font-pitch="variable" style:font-charset="x-symbol"/>
      </text:list-level-style-bullet>
      <text:list-level-style-bullet text:level="7" text:style-name="ListLabel_20_304" loext:num-list-format="%7%" style:num-suffix="" text:bullet-char="">
        <style:list-level-properties text:list-level-position-and-space-mode="label-alignment">
          <style:list-level-label-alignment text:label-followed-by="listtab" fo:text-indent="-0.208cm" fo:margin-left="6.65cm"/>
        </style:list-level-properties>
        <style:text-properties fo:font-family="Symbol" style:font-style-name="Normal" style:font-family-generic="roman" style:font-pitch="variable" style:font-charset="x-symbol"/>
      </text:list-level-style-bullet>
      <text:list-level-style-bullet text:level="8" text:style-name="ListLabel_20_305" loext:num-list-format="%8%" style:num-suffix="" text:bullet-char="">
        <style:list-level-properties text:list-level-position-and-space-mode="label-alignment">
          <style:list-level-label-alignment text:label-followed-by="listtab" fo:text-indent="-0.208cm" fo:margin-left="7.729cm"/>
        </style:list-level-properties>
        <style:text-properties fo:font-family="Symbol" style:font-style-name="Normal" style:font-family-generic="roman" style:font-pitch="variable" style:font-charset="x-symbol"/>
      </text:list-level-style-bullet>
      <text:list-level-style-bullet text:level="9" text:style-name="ListLabel_20_306" loext:num-list-format="%9%" style:num-suffix="" text:bullet-char="">
        <style:list-level-properties text:list-level-position-and-space-mode="label-alignment">
          <style:list-level-label-alignment text:label-followed-by="listtab" fo:text-indent="-0.208cm" fo:margin-left="8.809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90"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91"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92"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93"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94"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95"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96"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97"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81"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84"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87"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1%-"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272" loext:num-list-format="%2%"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273" loext:num-list-format="%3%"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274" loext:num-list-format="%4%"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275" loext:num-list-format="%5%"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276" loext:num-list-format="%6%"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277" loext:num-list-format="%7%"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278" loext:num-list-format="%8%"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279" loext:num-list-format="%9%"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63"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64"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65"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66"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67"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68"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69"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70"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54"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55"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56"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57"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58"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59"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60"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61"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45"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46"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48"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51"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36"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37"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38"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39"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40"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41"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42"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43"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27"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28"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29"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30"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31"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32"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33"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34"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18"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21"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24"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09"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10"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11"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12"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13"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14"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15"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16"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00"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03"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06"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91"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94"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97"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82"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83"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85"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88"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1%-"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173" loext:num-list-format="%2%"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176" loext:num-list-format="%5%"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179" loext:num-list-format="%8%"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64" loext:num-list-format="%2%"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165" loext:num-list-format="%3%"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166" loext:num-list-format="%4%"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167" loext:num-list-format="%5%"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168" loext:num-list-format="%6%"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169" loext:num-list-format="%7%"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170" loext:num-list-format="%8%"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171" loext:num-list-format="%9%"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08cm" fo:margin-left="1.254cm"/>
        </style:list-level-properties>
        <style:text-properties fo:font-family="Symbol" style:font-style-name="Normal" style:font-family-generic="roman" style:font-pitch="variable" style:font-charset="x-symbol"/>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08cm" fo:margin-left="2.334cm"/>
        </style:list-level-properties>
        <style:text-properties fo:font-family="Symbol" style:font-style-name="Normal" style:font-family-generic="roman"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08cm" fo:margin-left="3.413cm"/>
        </style:list-level-properties>
        <style:text-properties fo:font-family="Symbol" style:font-style-name="Normal" style:font-family-generic="roman" style:font-pitch="variable" style:font-charset="x-symbol"/>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08cm" fo:margin-left="4.493cm"/>
        </style:list-level-properties>
        <style:text-properties fo:font-family="Symbol" style:font-style-name="Normal" style:font-family-generic="roman"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08cm" fo:margin-left="5.572cm"/>
        </style:list-level-properties>
        <style:text-properties fo:font-family="Symbol" style:font-style-name="Normal" style:font-family-generic="roman"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08cm" fo:margin-left="6.65cm"/>
        </style:list-level-properties>
        <style:text-properties fo:font-family="Symbol" style:font-style-name="Normal" style:font-family-generic="roman" style:font-pitch="variable" style:font-charset="x-symbol"/>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08cm" fo:margin-left="7.729cm"/>
        </style:list-level-properties>
        <style:text-properties fo:font-family="Symbol" style:font-style-name="Normal" style:font-family-generic="roman" style:font-pitch="variable" style:font-charset="x-symbol"/>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08cm" fo:margin-left="8.809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7">
        <style:list-level-properties text:list-level-position-and-space-mode="label-alignment">
          <style:list-level-label-alignment text:label-followed-by="listtab" fo:text-indent="-0.915cm" fo:margin-left="1.127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915cm" fo:margin-left="2.632cm"/>
        </style:list-level-properties>
        <style:text-properties fo:font-family="Symbol" style:font-style-name="Normal" style:font-family-generic="roman"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915cm" fo:margin-left="4.136cm"/>
        </style:list-level-properties>
        <style:text-properties fo:font-family="Symbol" style:font-style-name="Normal" style:font-family-generic="roman"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915cm" fo:margin-left="5.639cm"/>
        </style:list-level-properties>
        <style:text-properties fo:font-family="Symbol" style:font-style-name="Normal"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915cm" fo:margin-left="7.144cm"/>
        </style:list-level-properties>
        <style:text-properties fo:font-family="Symbol" style:font-style-name="Normal" style:font-family-generic="roman"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915cm" fo:margin-left="8.648cm"/>
        </style:list-level-properties>
        <style:text-properties fo:font-family="Symbol" style:font-style-name="Normal" style:font-family-generic="roman"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915cm" fo:margin-left="10.151cm"/>
        </style:list-level-properties>
        <style:text-properties fo:font-family="Symbol" style:font-style-name="Normal" style:font-family-generic="roman"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915cm" fo:margin-left="11.656cm"/>
        </style:list-level-properties>
        <style:text-properties fo:font-family="Symbol" style:font-style-name="Normal" style:font-family-generic="roman"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915cm" fo:margin-left="13.1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1">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tab-stops>
          <style:tab-stop style:position="15cm" style:type="right"/>
        </style:tab-stops>
      </style:paragraph-properties>
    </style:style>
    <style:style style:name="MP2" style:family="paragraph" style:parent-style-name="Encabezado">
      <style:paragraph-properties fo:text-align="center" style:justify-single-word="false">
        <style:tab-stops>
          <style:tab-stop style:position="15cm" style:type="right"/>
        </style:tab-stops>
      </style:paragraph-properties>
      <style:text-properties style:font-name="Arial" fo:font-size="16pt" style:font-size-asian="16pt"/>
    </style:style>
    <style:style style:name="MP3" style:family="paragraph" style:parent-style-name="Footer">
      <style:paragraph-properties fo:text-align="center" style:justify-single-word="false"/>
      <style:text-properties style:font-name="Arial" fo:font-weight="bold" style:font-weight-asian="bold" style:font-weight-complex="bold"/>
    </style:style>
    <style:style style:name="MP4" style:family="paragraph" style:parent-style-name="Text_20_body">
      <style:paragraph-properties fo:line-height="1%"/>
      <style:text-properties fo:font-size="10pt" style:font-size-asian="10pt"/>
    </style:style>
    <style:style style:name="MP5" style:family="paragraph" style:parent-style-name="Text_20_body">
      <style:paragraph-properties fo:margin-left="0.106cm" fo:margin-right="0cm" fo:line-height="0.432cm" fo:text-indent="0cm" style:auto-text-indent="false"/>
      <style:text-properties fo:color="#000000" loext:opacity="100%"/>
    </style:style>
    <style:style style:name="MP6" style:family="paragraph">
      <loext:graphic-properties draw:fill="none"/>
      <style:paragraph-properties fo:text-align="start"/>
      <style:text-properties fo:color="#000000" loext:opacity="100%" fo:font-size="18pt"/>
    </style:style>
    <style:style style:name="MP7" style:family="paragraph">
      <loext:graphic-properties draw:fill="none"/>
      <style:paragraph-properties fo:text-align="start"/>
      <style:text-properties fo:font-size="11pt"/>
    </style:style>
    <style:style style:name="MP8" style:family="paragraph">
      <loext:graphic-properties draw:fill="solid" draw:fill-color="#ffffff"/>
      <style:paragraph-properties fo:text-align="start"/>
      <style:text-properties fo:font-size="11pt"/>
    </style:style>
    <style:style style:name="MT1" style:family="text">
      <style:text-properties style:font-name="Arial2" fo:font-size="8pt" fo:language="es" fo:country="ES"/>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fr4"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draw:stroke="none" svg:stroke-width="0cm" draw:fill="none" draw:textarea-vertical-align="top" draw:auto-grow-height="false" fo:min-height="0.469cm" fo:min-width="0.6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35cm" svg:stroke-color="#818181"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4" style:family="graphic">
      <style:graphic-properties draw:stroke="none" svg:stroke-width="0cm" draw:fill="solid" draw:fill-color="#ffffff" draw:textarea-vertical-align="top" draw:auto-grow-height="false" draw:fit-to-size="false" style:shrink-to-fit="false" fo:min-height="0.501cm" fo:min-width="0.891cm" fo:padding-top="0.125cm" fo:padding-bottom="0.125cm" fo:padding-left="0.25cm" fo:padding-right="0.25cm" fo:wrap-option="wrap" style:run-through="background"/>
    </style:style>
    <style:style style:name="Mgr5" style:family="graphic">
      <style:graphic-properties draw:stroke="solid" svg:stroke-width="0.079cm" svg:stroke-color="#818181" draw:stroke-linejoin="round" draw:fill="none" draw:textarea-vertical-align="top" draw:auto-grow-height="false" draw:fit-to-size="false" style:shrink-to-fit="false" fo:min-height="0.501cm" fo:min-width="0.891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4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24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01cm" fo:margin-bottom="0.942cm" fo:margin-left="2.787cm" fo:margin-right="2.046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7cm" fo:margin-left="0cm" fo:margin-right="0cm" fo:margin-bottom="1.326cm" style:dynamic-spacing="true"/>
      </style:header-style>
      <style:footer-style>
        <style:header-footer-properties fo:min-height="0.504cm" fo:margin-left="0cm" fo:margin-right="0cm" fo:margin-top="0.404cm" style:dynamic-spacing="true"/>
      </style:footer-style>
    </style:page-layout>
    <style:page-layout style:name="Mpm6">
      <style:page-layout-properties fo:page-width="21.001cm" fo:page-height="29.7cm" style:num-format="1" style:print-orientation="portrait" fo:margin-top="1.501cm" fo:margin-bottom="0.942cm" fo:margin-left="2.787cm" fo:margin-right="2.046cm"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7cm" fo:margin-left="0cm" fo:margin-right="0cm" fo:margin-bottom="1.326cm" style:dynamic-spacing="true"/>
      </style:header-style>
      <style:footer-style>
        <style:header-footer-properties fo:min-height="0.328cm" fo:margin-left="0cm" fo:margin-right="0cm" fo:margin-top="0.22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 1" text:anchor-type="as-char" svg:y="0.185cm" svg:width="15.822cm" style:rel-width="scale" svg:height="2.302cm" style:rel-height="scale" draw:z-index="167"><draw:image xlink:href="Pictures/10000000000004210000009661707F875407C59A.jpg" xlink:type="simple" xlink:show="embed" xlink:actuate="onLoad" draw:mime-type="image/jpeg"/></draw:frame></text:p>
        <text:p text:style-name="MP2"/>
      </style:header>
      <style:footer>
        <text:p text:style-name="MP3"><text:span text:style-name="MT1">Ajuntament de Benissa, Plaça Portal, 1,  03720 Benissa CIF- P-0304100-A Tel. 965730058</text:span> </text:p>
      </style:footer>
    </style:master-page>
    <style:master-page style:name="Endnote" style:page-layout-name="Mpm3" draw:style-name="Mdp1"/>
    <style:master-page style:name="HTML" style:page-layout-name="Mpm4" draw:style-name="Mdp1"/>
    <style:master-page style:name="Converted1" style:page-layout-name="Mpm5" draw:style-name="Mdp1">
      <style:header>
        <text:p text:style-name="MP4"><draw:frame draw:style-name="Mfr2" draw:name="Imatge3" text:anchor-type="char" svg:x="12.412cm" svg:y="1.503cm" svg:width="5.158cm" svg:height="1.08cm" draw:z-index="0"><draw:image xlink:href="Pictures/100000000000013100000040D1A760757A5B6277.jpg" xlink:type="simple" xlink:show="embed" xlink:actuate="onLoad" draw:mime-type="image/jpeg"/></draw:frame><draw:frame draw:style-name="Mfr2" draw:name="Imatge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1" text:anchor-type="paragraph" svg:x="10.199cm" svg:y="28.231cm" svg:width="0.619cm" svg:height="0.469cm" draw:z-index="0"><draw:text-box><text:p text:style-name="MP5"><text:page-number text:select-page="current">0</text:page-number></text:p></draw:text-box></draw:frame><draw:custom-shape text:anchor-type="char" draw:z-index="0" draw:name="Text Box 1_0"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11" text:anchor-type="char" svg:x="10.199cm" svg:y="28.231cm" svg:width="0.619cm" svg:height="0.469cm" draw:z-index="0"><draw:text-box><text:p text:style-name="MP5"><text:page-number text:select-page="current">0</text:page-number></text:p></draw:text-box></draw:frame><draw:frame draw:style-name="Mfr4" draw:name="Marco111" text:anchor-type="char" svg:x="10.199cm" svg:y="28.231cm" svg:width="0.619cm" svg:height="0.469cm" draw:z-index="0"><draw:text-box><text:p text:style-name="MP5"><text:page-number text:select-page="current">0</text:page-number></text:p></draw:text-box></draw:frame><draw:frame draw:style-name="Mfr4" draw:name="Marco1111" text:anchor-type="char" svg:x="10.199cm" svg:y="28.231cm" svg:width="0.619cm" svg:height="0.469cm" draw:z-index="0"><draw:text-box><text:p text:style-name="MP5"><text:page-number text:select-page="current">0</text:page-number></text:p></draw:text-box></draw:frame><draw:frame draw:style-name="Mfr4" draw:name="Marco11111" text:anchor-type="char" svg:x="10.199cm" svg:y="28.231cm" svg:width="0.619cm" svg:height="0.469cm" draw:z-index="0"><draw:text-box><text:p text:style-name="MP5"><text:page-number text:select-page="current">0</text:page-number></text:p></draw:text-box></draw:frame><draw:frame draw:style-name="Mfr4" draw:name="Marco111111" text:anchor-type="char" svg:x="10.199cm" svg:y="28.231cm" svg:width="0.619cm" svg:height="0.469cm" draw:z-index="0"><draw:text-box><text:p text:style-name="MP5"><text:page-number text:select-page="current">0</text:page-number></text:p></draw:text-box></draw:frame><draw:frame draw:style-name="Mfr4" draw:name="Marco1111111" text:anchor-type="char" svg:x="10.199cm" svg:y="28.231cm" svg:width="0.619cm" svg:height="0.469cm" draw:z-index="0"><draw:text-box><text:p text:style-name="MP5"><text:page-number text:select-page="current">0</text:page-number></text:p></draw:text-box></draw:frame><draw:frame draw:style-name="Mfr4" draw:name="Marco11111111" text:anchor-type="char" svg:x="10.199cm" svg:y="28.231cm" svg:width="0.619cm" svg:height="0.469cm" draw:z-index="0"><draw:text-box><text:p text:style-name="MP5"><text:page-number text:select-page="current">0</text:page-number></text:p></draw:text-box></draw:frame><draw:frame draw:style-name="Mfr4" draw:name="Marco111111111" text:anchor-type="char" svg:x="10.199cm" svg:y="28.231cm" svg:width="0.619cm" svg:height="0.469cm" draw:z-index="0"><draw:text-box><text:p text:style-name="MP5"><text:page-number text:select-page="current">0</text:page-number></text:p></draw:text-box></draw:frame><draw:frame draw:style-name="Mfr4" draw:name="Marco1111111111" text:anchor-type="char" svg:x="10.199cm" svg:y="28.231cm" svg:width="0.619cm" svg:height="0.469cm" draw:z-index="0"><draw:text-box><text:p text:style-name="MP5"><text:page-number text:select-page="current">0</text:page-number></text:p></draw:text-box></draw:frame><draw:frame draw:style-name="Mfr4" draw:name="Marco11111111111" text:anchor-type="char" svg:x="10.199cm" svg:y="28.231cm" svg:width="0.619cm" svg:height="0.469cm" draw:z-index="0"><draw:text-box><text:p text:style-name="MP5"><text:page-number text:select-page="current">0</text:page-number></text:p></draw:text-box></draw:frame><draw:frame draw:style-name="Mfr4" draw:name="Marco111111111111" text:anchor-type="char" svg:x="10.199cm" svg:y="28.231cm" svg:width="0.619cm" svg:height="0.469cm" draw:z-index="0"><draw:text-box><text:p text:style-name="MP5"><text:page-number text:select-page="current">0</text:page-number></text:p></draw:text-box></draw:frame><draw:frame draw:style-name="Mfr4" draw:name="Marco1111111111111" text:anchor-type="char" svg:x="10.199cm" svg:y="28.231cm" svg:width="0.619cm" svg:height="0.469cm" draw:z-index="0"><draw:text-box><text:p text:style-name="MP5"><text:page-number text:select-page="current">0</text:page-number></text:p></draw:text-box></draw:frame><draw:frame draw:style-name="Mfr4" draw:name="Marco11111111111111" text:anchor-type="char" svg:x="10.199cm" svg:y="28.231cm" svg:width="0.619cm" svg:height="0.469cm" draw:z-index="0"><draw:text-box><text:p text:style-name="MP5"><text:page-number text:select-page="current">0</text:page-number></text:p></draw:text-box></draw:frame><draw:frame draw:style-name="Mfr4" draw:name="Marco111111111111111" text:anchor-type="char" svg:x="10.199cm" svg:y="28.231cm" svg:width="0.619cm" svg:height="0.469cm" draw:z-index="0"><draw:text-box><text:p text:style-name="MP5"><text:page-number text:select-page="current">0</text:page-number></text:p></draw:text-box></draw:frame><draw:frame draw:style-name="Mfr4" draw:name="Marco1111111111111111" text:anchor-type="char" svg:x="10.199cm" svg:y="28.231cm" svg:width="0.619cm" svg:height="0.469cm" draw:z-index="0"><draw:text-box><text:p text:style-name="MP5"><text:page-number text:select-page="current">0</text:page-number></text:p></draw:text-box></draw:frame><draw:frame draw:style-name="Mfr4" draw:name="Marco11111111111111111" text:anchor-type="char" svg:x="10.199cm" svg:y="28.231cm" svg:width="0.619cm" svg:height="0.469cm" draw:z-index="0"><draw:text-box><text:p text:style-name="MP5"><text:page-number text:select-page="current">0</text:page-number></text:p></draw:text-box></draw:frame><draw:frame draw:style-name="Mfr4" draw:name="Marco111111111111111111" text:anchor-type="char" svg:x="10.199cm" svg:y="28.231cm" svg:width="0.619cm" svg:height="0.469cm" draw:z-index="0"><draw:text-box><text:p text:style-name="MP5"><text:page-number text:select-page="current">0</text:page-number></text:p></draw:text-box></draw:frame><draw:frame draw:style-name="Mfr4" draw:name="Marco1111111111111111111" text:anchor-type="char" svg:x="10.199cm" svg:y="28.231cm" svg:width="0.619cm" svg:height="0.469cm" draw:z-index="0"><draw:text-box><text:p text:style-name="MP5"><text:page-number text:select-page="current">0</text:page-number></text:p></draw:text-box></draw:frame><draw:frame draw:style-name="Mfr4" draw:name="Marco11111111111111111111" text:anchor-type="char" svg:x="10.199cm" svg:y="28.231cm" svg:width="0.619cm" svg:height="0.469cm" draw:z-index="0"><draw:text-box><text:p text:style-name="MP5"><text:page-number text:select-page="current">0</text:page-number></text:p></draw:text-box></draw:frame><draw:frame draw:style-name="Mfr4" draw:name="Marco111111111111111111111" text:anchor-type="char" svg:x="10.199cm" svg:y="28.231cm" svg:width="0.619cm" svg:height="0.469cm" draw:z-index="0"><draw:text-box><text:p text:style-name="MP5"><text:page-number text:select-page="current">0</text:page-number></text:p></draw:text-box></draw:frame><draw:frame draw:style-name="Mfr4" draw:name="Marco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1111111111111" text:anchor-type="char" svg:x="10.199cm" svg:y="28.231cm" svg:width="0.619cm" svg:height="0.469cm" draw:z-index="0"><draw:text-box><text:p text:style-name="MP5"><text:page-number text:select-page="current">0</text:page-number></text:p></draw:text-box></draw:frame><draw:g text:anchor-type="char" draw:z-index="1" draw:name="Group 2_0"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2" style:page-layout-name="Mpm5" draw:style-name="Mdp1">
      <style:header>
        <text:p text:style-name="MP4"><draw:frame draw:style-name="Mfr2" draw:name="Imatge5" text:anchor-type="char" svg:x="12.412cm" svg:y="1.503cm" svg:width="5.158cm" svg:height="1.08cm" draw:z-index="0"><draw:image xlink:href="Pictures/100000000000013100000040D1A760757A5B6277.jpg" xlink:type="simple" xlink:show="embed" xlink:actuate="onLoad" draw:mime-type="image/jpeg"/></draw:frame><draw:frame draw:style-name="Mfr2" draw:name="Imatge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2" text:anchor-type="paragraph" svg:x="10.199cm" svg:y="28.231cm" svg:width="0.619cm" svg:height="0.469cm" draw:z-index="0"><draw:text-box><text:p text:style-name="MP5"><text:page-number text:select-page="current">0</text:page-number></text:p></draw:text-box></draw:frame><draw:custom-shape text:anchor-type="char" draw:z-index="2" draw:name="Text Box 1_1"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21" text:anchor-type="char" svg:x="10.199cm" svg:y="28.231cm" svg:width="0.619cm" svg:height="0.469cm" draw:z-index="0"><draw:text-box><text:p text:style-name="MP5"><text:page-number text:select-page="current">0</text:page-number></text:p></draw:text-box></draw:frame><draw:frame draw:style-name="Mfr4" draw:name="Marco211" text:anchor-type="char" svg:x="10.199cm" svg:y="28.231cm" svg:width="0.619cm" svg:height="0.469cm" draw:z-index="0"><draw:text-box><text:p text:style-name="MP5"><text:page-number text:select-page="current">0</text:page-number></text:p></draw:text-box></draw:frame><draw:frame draw:style-name="Mfr4" draw:name="Marco2111" text:anchor-type="char" svg:x="10.199cm" svg:y="28.231cm" svg:width="0.619cm" svg:height="0.469cm" draw:z-index="0"><draw:text-box><text:p text:style-name="MP5"><text:page-number text:select-page="current">0</text:page-number></text:p></draw:text-box></draw:frame><draw:frame draw:style-name="Mfr4" draw:name="Marco21111" text:anchor-type="char" svg:x="10.199cm" svg:y="28.231cm" svg:width="0.619cm" svg:height="0.469cm" draw:z-index="0"><draw:text-box><text:p text:style-name="MP5"><text:page-number text:select-page="current">0</text:page-number></text:p></draw:text-box></draw:frame><draw:frame draw:style-name="Mfr4" draw:name="Marco211111" text:anchor-type="char" svg:x="10.199cm" svg:y="28.231cm" svg:width="0.619cm" svg:height="0.469cm" draw:z-index="0"><draw:text-box><text:p text:style-name="MP5"><text:page-number text:select-page="current">0</text:page-number></text:p></draw:text-box></draw:frame><draw:frame draw:style-name="Mfr4" draw:name="Marco2111111" text:anchor-type="char" svg:x="10.199cm" svg:y="28.231cm" svg:width="0.619cm" svg:height="0.469cm" draw:z-index="0"><draw:text-box><text:p text:style-name="MP5"><text:page-number text:select-page="current">0</text:page-number></text:p></draw:text-box></draw:frame><draw:frame draw:style-name="Mfr4" draw:name="Marco21111111" text:anchor-type="char" svg:x="10.199cm" svg:y="28.231cm" svg:width="0.619cm" svg:height="0.469cm" draw:z-index="0"><draw:text-box><text:p text:style-name="MP5"><text:page-number text:select-page="current">0</text:page-number></text:p></draw:text-box></draw:frame><draw:frame draw:style-name="Mfr4" draw:name="Marco211111111" text:anchor-type="char" svg:x="10.199cm" svg:y="28.231cm" svg:width="0.619cm" svg:height="0.469cm" draw:z-index="0"><draw:text-box><text:p text:style-name="MP5"><text:page-number text:select-page="current">0</text:page-number></text:p></draw:text-box></draw:frame><draw:frame draw:style-name="Mfr4" draw:name="Marco2111111111" text:anchor-type="char" svg:x="10.199cm" svg:y="28.231cm" svg:width="0.619cm" svg:height="0.469cm" draw:z-index="0"><draw:text-box><text:p text:style-name="MP5"><text:page-number text:select-page="current">0</text:page-number></text:p></draw:text-box></draw:frame><draw:frame draw:style-name="Mfr4" draw:name="Marco21111111111" text:anchor-type="char" svg:x="10.199cm" svg:y="28.231cm" svg:width="0.619cm" svg:height="0.469cm" draw:z-index="0"><draw:text-box><text:p text:style-name="MP5"><text:page-number text:select-page="current">0</text:page-number></text:p></draw:text-box></draw:frame><draw:frame draw:style-name="Mfr4" draw:name="Marco211111111111" text:anchor-type="char" svg:x="10.199cm" svg:y="28.231cm" svg:width="0.619cm" svg:height="0.469cm" draw:z-index="0"><draw:text-box><text:p text:style-name="MP5"><text:page-number text:select-page="current">0</text:page-number></text:p></draw:text-box></draw:frame><draw:frame draw:style-name="Mfr4" draw:name="Marco2111111111111" text:anchor-type="char" svg:x="10.199cm" svg:y="28.231cm" svg:width="0.619cm" svg:height="0.469cm" draw:z-index="0"><draw:text-box><text:p text:style-name="MP5"><text:page-number text:select-page="current">0</text:page-number></text:p></draw:text-box></draw:frame><draw:frame draw:style-name="Mfr4" draw:name="Marco21111111111111" text:anchor-type="char" svg:x="10.199cm" svg:y="28.231cm" svg:width="0.619cm" svg:height="0.469cm" draw:z-index="0"><draw:text-box><text:p text:style-name="MP5"><text:page-number text:select-page="current">0</text:page-number></text:p></draw:text-box></draw:frame><draw:frame draw:style-name="Mfr4" draw:name="Marco211111111111111" text:anchor-type="char" svg:x="10.199cm" svg:y="28.231cm" svg:width="0.619cm" svg:height="0.469cm" draw:z-index="0"><draw:text-box><text:p text:style-name="MP5"><text:page-number text:select-page="current">0</text:page-number></text:p></draw:text-box></draw:frame><draw:frame draw:style-name="Mfr4" draw:name="Marco2111111111111111" text:anchor-type="char" svg:x="10.199cm" svg:y="28.231cm" svg:width="0.619cm" svg:height="0.469cm" draw:z-index="0"><draw:text-box><text:p text:style-name="MP5"><text:page-number text:select-page="current">0</text:page-number></text:p></draw:text-box></draw:frame><draw:frame draw:style-name="Mfr4" draw:name="Marco21111111111111111" text:anchor-type="char" svg:x="10.199cm" svg:y="28.231cm" svg:width="0.619cm" svg:height="0.469cm" draw:z-index="0"><draw:text-box><text:p text:style-name="MP5"><text:page-number text:select-page="current">0</text:page-number></text:p></draw:text-box></draw:frame><draw:frame draw:style-name="Mfr4" draw:name="Marco211111111111111111" text:anchor-type="char" svg:x="10.199cm" svg:y="28.231cm" svg:width="0.619cm" svg:height="0.469cm" draw:z-index="0"><draw:text-box><text:p text:style-name="MP5"><text:page-number text:select-page="current">0</text:page-number></text:p></draw:text-box></draw:frame><draw:frame draw:style-name="Mfr4" draw:name="Marco2111111111111111111" text:anchor-type="char" svg:x="10.199cm" svg:y="28.231cm" svg:width="0.619cm" svg:height="0.469cm" draw:z-index="0"><draw:text-box><text:p text:style-name="MP5"><text:page-number text:select-page="current">0</text:page-number></text:p></draw:text-box></draw:frame><draw:frame draw:style-name="Mfr4" draw:name="Marco21111111111111111111" text:anchor-type="char" svg:x="10.199cm" svg:y="28.231cm" svg:width="0.619cm" svg:height="0.469cm" draw:z-index="0"><draw:text-box><text:p text:style-name="MP5"><text:page-number text:select-page="current">0</text:page-number></text:p></draw:text-box></draw:frame><draw:frame draw:style-name="Mfr4" draw:name="Marco211111111111111111111" text:anchor-type="char" svg:x="10.199cm" svg:y="28.231cm" svg:width="0.619cm" svg:height="0.469cm" draw:z-index="0"><draw:text-box><text:p text:style-name="MP5"><text:page-number text:select-page="current">0</text:page-number></text:p></draw:text-box></draw:frame><draw:frame draw:style-name="Mfr4" draw:name="Marco2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1111111111111" text:anchor-type="char" svg:x="10.199cm" svg:y="28.231cm" svg:width="0.619cm" svg:height="0.469cm" draw:z-index="0"><draw:text-box><text:p text:style-name="MP5"><text:page-number text:select-page="current">0</text:page-number></text:p></draw:text-box></draw:frame><draw:g text:anchor-type="char" draw:z-index="3" draw:name="Group 2_1"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3" style:page-layout-name="Mpm5" draw:style-name="Mdp1">
      <style:header>
        <text:p text:style-name="MP4"><draw:frame draw:style-name="Mfr2" draw:name="Imatge7" text:anchor-type="char" svg:x="12.412cm" svg:y="1.503cm" svg:width="5.158cm" svg:height="1.08cm" draw:z-index="0"><draw:image xlink:href="Pictures/100000000000013100000040D1A760757A5B6277.jpg" xlink:type="simple" xlink:show="embed" xlink:actuate="onLoad" draw:mime-type="image/jpeg"/></draw:frame><draw:frame draw:style-name="Mfr2" draw:name="Imatge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3" text:anchor-type="paragraph" svg:x="10.199cm" svg:y="28.231cm" svg:width="0.619cm" svg:height="0.469cm" draw:z-index="0"><draw:text-box><text:p text:style-name="MP5"><text:page-number text:select-page="current">0</text:page-number></text:p></draw:text-box></draw:frame><draw:custom-shape text:anchor-type="char" draw:z-index="4" draw:name="Text Box 1_2"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31" text:anchor-type="char" svg:x="10.199cm" svg:y="28.231cm" svg:width="0.619cm" svg:height="0.469cm" draw:z-index="0"><draw:text-box><text:p text:style-name="MP5"><text:page-number text:select-page="current">0</text:page-number></text:p></draw:text-box></draw:frame><draw:frame draw:style-name="Mfr4" draw:name="Marco311" text:anchor-type="char" svg:x="10.199cm" svg:y="28.231cm" svg:width="0.619cm" svg:height="0.469cm" draw:z-index="0"><draw:text-box><text:p text:style-name="MP5"><text:page-number text:select-page="current">0</text:page-number></text:p></draw:text-box></draw:frame><draw:frame draw:style-name="Mfr4" draw:name="Marco3111" text:anchor-type="char" svg:x="10.199cm" svg:y="28.231cm" svg:width="0.619cm" svg:height="0.469cm" draw:z-index="0"><draw:text-box><text:p text:style-name="MP5"><text:page-number text:select-page="current">0</text:page-number></text:p></draw:text-box></draw:frame><draw:frame draw:style-name="Mfr4" draw:name="Marco31111" text:anchor-type="char" svg:x="10.199cm" svg:y="28.231cm" svg:width="0.619cm" svg:height="0.469cm" draw:z-index="0"><draw:text-box><text:p text:style-name="MP5"><text:page-number text:select-page="current">0</text:page-number></text:p></draw:text-box></draw:frame><draw:frame draw:style-name="Mfr4" draw:name="Marco311111" text:anchor-type="char" svg:x="10.199cm" svg:y="28.231cm" svg:width="0.619cm" svg:height="0.469cm" draw:z-index="0"><draw:text-box><text:p text:style-name="MP5"><text:page-number text:select-page="current">0</text:page-number></text:p></draw:text-box></draw:frame><draw:frame draw:style-name="Mfr4" draw:name="Marco3111111" text:anchor-type="char" svg:x="10.199cm" svg:y="28.231cm" svg:width="0.619cm" svg:height="0.469cm" draw:z-index="0"><draw:text-box><text:p text:style-name="MP5"><text:page-number text:select-page="current">0</text:page-number></text:p></draw:text-box></draw:frame><draw:frame draw:style-name="Mfr4" draw:name="Marco31111111" text:anchor-type="char" svg:x="10.199cm" svg:y="28.231cm" svg:width="0.619cm" svg:height="0.469cm" draw:z-index="0"><draw:text-box><text:p text:style-name="MP5"><text:page-number text:select-page="current">0</text:page-number></text:p></draw:text-box></draw:frame><draw:frame draw:style-name="Mfr4" draw:name="Marco311111111" text:anchor-type="char" svg:x="10.199cm" svg:y="28.231cm" svg:width="0.619cm" svg:height="0.469cm" draw:z-index="0"><draw:text-box><text:p text:style-name="MP5"><text:page-number text:select-page="current">0</text:page-number></text:p></draw:text-box></draw:frame><draw:frame draw:style-name="Mfr4" draw:name="Marco3111111111" text:anchor-type="char" svg:x="10.199cm" svg:y="28.231cm" svg:width="0.619cm" svg:height="0.469cm" draw:z-index="0"><draw:text-box><text:p text:style-name="MP5"><text:page-number text:select-page="current">0</text:page-number></text:p></draw:text-box></draw:frame><draw:frame draw:style-name="Mfr4" draw:name="Marco31111111111" text:anchor-type="char" svg:x="10.199cm" svg:y="28.231cm" svg:width="0.619cm" svg:height="0.469cm" draw:z-index="0"><draw:text-box><text:p text:style-name="MP5"><text:page-number text:select-page="current">0</text:page-number></text:p></draw:text-box></draw:frame><draw:frame draw:style-name="Mfr4" draw:name="Marco311111111111" text:anchor-type="char" svg:x="10.199cm" svg:y="28.231cm" svg:width="0.619cm" svg:height="0.469cm" draw:z-index="0"><draw:text-box><text:p text:style-name="MP5"><text:page-number text:select-page="current">0</text:page-number></text:p></draw:text-box></draw:frame><draw:frame draw:style-name="Mfr4" draw:name="Marco3111111111111" text:anchor-type="char" svg:x="10.199cm" svg:y="28.231cm" svg:width="0.619cm" svg:height="0.469cm" draw:z-index="0"><draw:text-box><text:p text:style-name="MP5"><text:page-number text:select-page="current">0</text:page-number></text:p></draw:text-box></draw:frame><draw:frame draw:style-name="Mfr4" draw:name="Marco31111111111111" text:anchor-type="char" svg:x="10.199cm" svg:y="28.231cm" svg:width="0.619cm" svg:height="0.469cm" draw:z-index="0"><draw:text-box><text:p text:style-name="MP5"><text:page-number text:select-page="current">0</text:page-number></text:p></draw:text-box></draw:frame><draw:frame draw:style-name="Mfr4" draw:name="Marco311111111111111" text:anchor-type="char" svg:x="10.199cm" svg:y="28.231cm" svg:width="0.619cm" svg:height="0.469cm" draw:z-index="0"><draw:text-box><text:p text:style-name="MP5"><text:page-number text:select-page="current">0</text:page-number></text:p></draw:text-box></draw:frame><draw:frame draw:style-name="Mfr4" draw:name="Marco3111111111111111" text:anchor-type="char" svg:x="10.199cm" svg:y="28.231cm" svg:width="0.619cm" svg:height="0.469cm" draw:z-index="0"><draw:text-box><text:p text:style-name="MP5"><text:page-number text:select-page="current">0</text:page-number></text:p></draw:text-box></draw:frame><draw:frame draw:style-name="Mfr4" draw:name="Marco31111111111111111" text:anchor-type="char" svg:x="10.199cm" svg:y="28.231cm" svg:width="0.619cm" svg:height="0.469cm" draw:z-index="0"><draw:text-box><text:p text:style-name="MP5"><text:page-number text:select-page="current">0</text:page-number></text:p></draw:text-box></draw:frame><draw:frame draw:style-name="Mfr4" draw:name="Marco311111111111111111" text:anchor-type="char" svg:x="10.199cm" svg:y="28.231cm" svg:width="0.619cm" svg:height="0.469cm" draw:z-index="0"><draw:text-box><text:p text:style-name="MP5"><text:page-number text:select-page="current">0</text:page-number></text:p></draw:text-box></draw:frame><draw:frame draw:style-name="Mfr4" draw:name="Marco3111111111111111111" text:anchor-type="char" svg:x="10.199cm" svg:y="28.231cm" svg:width="0.619cm" svg:height="0.469cm" draw:z-index="0"><draw:text-box><text:p text:style-name="MP5"><text:page-number text:select-page="current">0</text:page-number></text:p></draw:text-box></draw:frame><draw:frame draw:style-name="Mfr4" draw:name="Marco31111111111111111111" text:anchor-type="char" svg:x="10.199cm" svg:y="28.231cm" svg:width="0.619cm" svg:height="0.469cm" draw:z-index="0"><draw:text-box><text:p text:style-name="MP5"><text:page-number text:select-page="current">0</text:page-number></text:p></draw:text-box></draw:frame><draw:frame draw:style-name="Mfr4" draw:name="Marco311111111111111111111" text:anchor-type="char" svg:x="10.199cm" svg:y="28.231cm" svg:width="0.619cm" svg:height="0.469cm" draw:z-index="0"><draw:text-box><text:p text:style-name="MP5"><text:page-number text:select-page="current">0</text:page-number></text:p></draw:text-box></draw:frame><draw:frame draw:style-name="Mfr4" draw:name="Marco3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1111111111111" text:anchor-type="char" svg:x="10.199cm" svg:y="28.231cm" svg:width="0.619cm" svg:height="0.469cm" draw:z-index="0"><draw:text-box><text:p text:style-name="MP5"><text:page-number text:select-page="current">0</text:page-number></text:p></draw:text-box></draw:frame><draw:g text:anchor-type="char" draw:z-index="5" draw:name="Group 2_2"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4" style:page-layout-name="Mpm5" draw:style-name="Mdp1">
      <style:header>
        <text:p text:style-name="MP4"><draw:frame draw:style-name="Mfr2" draw:name="Imatge9" text:anchor-type="char" svg:x="12.412cm" svg:y="1.503cm" svg:width="5.158cm" svg:height="1.08cm" draw:z-index="0"><draw:image xlink:href="Pictures/100000000000013100000040D1A760757A5B6277.jpg" xlink:type="simple" xlink:show="embed" xlink:actuate="onLoad" draw:mime-type="image/jpeg"/></draw:frame><draw:frame draw:style-name="Mfr2" draw:name="Imatge1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4" text:anchor-type="paragraph" svg:x="10.199cm" svg:y="28.231cm" svg:width="0.619cm" svg:height="0.469cm" draw:z-index="0"><draw:text-box><text:p text:style-name="MP5"><text:page-number text:select-page="current">0</text:page-number></text:p></draw:text-box></draw:frame><draw:custom-shape text:anchor-type="char" draw:z-index="6" draw:name="Text Box 1_3"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41" text:anchor-type="char" svg:x="10.199cm" svg:y="28.231cm" svg:width="0.619cm" svg:height="0.469cm" draw:z-index="0"><draw:text-box><text:p text:style-name="MP5"><text:page-number text:select-page="current">0</text:page-number></text:p></draw:text-box></draw:frame><draw:frame draw:style-name="Mfr4" draw:name="Marco411" text:anchor-type="char" svg:x="10.199cm" svg:y="28.231cm" svg:width="0.619cm" svg:height="0.469cm" draw:z-index="0"><draw:text-box><text:p text:style-name="MP5"><text:page-number text:select-page="current">0</text:page-number></text:p></draw:text-box></draw:frame><draw:frame draw:style-name="Mfr4" draw:name="Marco4111" text:anchor-type="char" svg:x="10.199cm" svg:y="28.231cm" svg:width="0.619cm" svg:height="0.469cm" draw:z-index="0"><draw:text-box><text:p text:style-name="MP5"><text:page-number text:select-page="current">0</text:page-number></text:p></draw:text-box></draw:frame><draw:frame draw:style-name="Mfr4" draw:name="Marco41111" text:anchor-type="char" svg:x="10.199cm" svg:y="28.231cm" svg:width="0.619cm" svg:height="0.469cm" draw:z-index="0"><draw:text-box><text:p text:style-name="MP5"><text:page-number text:select-page="current">0</text:page-number></text:p></draw:text-box></draw:frame><draw:frame draw:style-name="Mfr4" draw:name="Marco411111" text:anchor-type="char" svg:x="10.199cm" svg:y="28.231cm" svg:width="0.619cm" svg:height="0.469cm" draw:z-index="0"><draw:text-box><text:p text:style-name="MP5"><text:page-number text:select-page="current">0</text:page-number></text:p></draw:text-box></draw:frame><draw:frame draw:style-name="Mfr4" draw:name="Marco4111111" text:anchor-type="char" svg:x="10.199cm" svg:y="28.231cm" svg:width="0.619cm" svg:height="0.469cm" draw:z-index="0"><draw:text-box><text:p text:style-name="MP5"><text:page-number text:select-page="current">0</text:page-number></text:p></draw:text-box></draw:frame><draw:frame draw:style-name="Mfr4" draw:name="Marco41111111" text:anchor-type="char" svg:x="10.199cm" svg:y="28.231cm" svg:width="0.619cm" svg:height="0.469cm" draw:z-index="0"><draw:text-box><text:p text:style-name="MP5"><text:page-number text:select-page="current">0</text:page-number></text:p></draw:text-box></draw:frame><draw:frame draw:style-name="Mfr4" draw:name="Marco411111111" text:anchor-type="char" svg:x="10.199cm" svg:y="28.231cm" svg:width="0.619cm" svg:height="0.469cm" draw:z-index="0"><draw:text-box><text:p text:style-name="MP5"><text:page-number text:select-page="current">0</text:page-number></text:p></draw:text-box></draw:frame><draw:frame draw:style-name="Mfr4" draw:name="Marco4111111111" text:anchor-type="char" svg:x="10.199cm" svg:y="28.231cm" svg:width="0.619cm" svg:height="0.469cm" draw:z-index="0"><draw:text-box><text:p text:style-name="MP5"><text:page-number text:select-page="current">0</text:page-number></text:p></draw:text-box></draw:frame><draw:frame draw:style-name="Mfr4" draw:name="Marco41111111111" text:anchor-type="char" svg:x="10.199cm" svg:y="28.231cm" svg:width="0.619cm" svg:height="0.469cm" draw:z-index="0"><draw:text-box><text:p text:style-name="MP5"><text:page-number text:select-page="current">0</text:page-number></text:p></draw:text-box></draw:frame><draw:frame draw:style-name="Mfr4" draw:name="Marco411111111111" text:anchor-type="char" svg:x="10.199cm" svg:y="28.231cm" svg:width="0.619cm" svg:height="0.469cm" draw:z-index="0"><draw:text-box><text:p text:style-name="MP5"><text:page-number text:select-page="current">0</text:page-number></text:p></draw:text-box></draw:frame><draw:frame draw:style-name="Mfr4" draw:name="Marco4111111111111" text:anchor-type="char" svg:x="10.199cm" svg:y="28.231cm" svg:width="0.619cm" svg:height="0.469cm" draw:z-index="0"><draw:text-box><text:p text:style-name="MP5"><text:page-number text:select-page="current">0</text:page-number></text:p></draw:text-box></draw:frame><draw:frame draw:style-name="Mfr4" draw:name="Marco41111111111111" text:anchor-type="char" svg:x="10.199cm" svg:y="28.231cm" svg:width="0.619cm" svg:height="0.469cm" draw:z-index="0"><draw:text-box><text:p text:style-name="MP5"><text:page-number text:select-page="current">0</text:page-number></text:p></draw:text-box></draw:frame><draw:frame draw:style-name="Mfr4" draw:name="Marco411111111111111" text:anchor-type="char" svg:x="10.199cm" svg:y="28.231cm" svg:width="0.619cm" svg:height="0.469cm" draw:z-index="0"><draw:text-box><text:p text:style-name="MP5"><text:page-number text:select-page="current">0</text:page-number></text:p></draw:text-box></draw:frame><draw:frame draw:style-name="Mfr4" draw:name="Marco4111111111111111" text:anchor-type="char" svg:x="10.199cm" svg:y="28.231cm" svg:width="0.619cm" svg:height="0.469cm" draw:z-index="0"><draw:text-box><text:p text:style-name="MP5"><text:page-number text:select-page="current">0</text:page-number></text:p></draw:text-box></draw:frame><draw:frame draw:style-name="Mfr4" draw:name="Marco41111111111111111" text:anchor-type="char" svg:x="10.199cm" svg:y="28.231cm" svg:width="0.619cm" svg:height="0.469cm" draw:z-index="0"><draw:text-box><text:p text:style-name="MP5"><text:page-number text:select-page="current">0</text:page-number></text:p></draw:text-box></draw:frame><draw:frame draw:style-name="Mfr4" draw:name="Marco411111111111111111" text:anchor-type="char" svg:x="10.199cm" svg:y="28.231cm" svg:width="0.619cm" svg:height="0.469cm" draw:z-index="0"><draw:text-box><text:p text:style-name="MP5"><text:page-number text:select-page="current">0</text:page-number></text:p></draw:text-box></draw:frame><draw:frame draw:style-name="Mfr4" draw:name="Marco4111111111111111111" text:anchor-type="char" svg:x="10.199cm" svg:y="28.231cm" svg:width="0.619cm" svg:height="0.469cm" draw:z-index="0"><draw:text-box><text:p text:style-name="MP5"><text:page-number text:select-page="current">0</text:page-number></text:p></draw:text-box></draw:frame><draw:frame draw:style-name="Mfr4" draw:name="Marco41111111111111111111" text:anchor-type="char" svg:x="10.199cm" svg:y="28.231cm" svg:width="0.619cm" svg:height="0.469cm" draw:z-index="0"><draw:text-box><text:p text:style-name="MP5"><text:page-number text:select-page="current">0</text:page-number></text:p></draw:text-box></draw:frame><draw:frame draw:style-name="Mfr4" draw:name="Marco411111111111111111111" text:anchor-type="char" svg:x="10.199cm" svg:y="28.231cm" svg:width="0.619cm" svg:height="0.469cm" draw:z-index="0"><draw:text-box><text:p text:style-name="MP5"><text:page-number text:select-page="current">0</text:page-number></text:p></draw:text-box></draw:frame><draw:frame draw:style-name="Mfr4" draw:name="Marco4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1111111111111" text:anchor-type="char" svg:x="10.199cm" svg:y="28.231cm" svg:width="0.619cm" svg:height="0.469cm" draw:z-index="0"><draw:text-box><text:p text:style-name="MP5"><text:page-number text:select-page="current">0</text:page-number></text:p></draw:text-box></draw:frame><draw:g text:anchor-type="char" draw:z-index="7" draw:name="Group 2_3"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5" style:page-layout-name="Mpm5" draw:style-name="Mdp1">
      <style:header>
        <text:p text:style-name="MP4"><draw:frame draw:style-name="Mfr2" draw:name="Imatge11" text:anchor-type="char" svg:x="12.412cm" svg:y="1.503cm" svg:width="5.158cm" svg:height="1.08cm" draw:z-index="0"><draw:image xlink:href="Pictures/100000000000013100000040D1A760757A5B6277.jpg" xlink:type="simple" xlink:show="embed" xlink:actuate="onLoad" draw:mime-type="image/jpeg"/></draw:frame><draw:frame draw:style-name="Mfr2" draw:name="Imatge1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5" text:anchor-type="paragraph" svg:x="10.199cm" svg:y="28.231cm" svg:width="0.619cm" svg:height="0.469cm" draw:z-index="0"><draw:text-box><text:p text:style-name="MP5"><text:page-number text:select-page="current">0</text:page-number></text:p></draw:text-box></draw:frame><draw:custom-shape text:anchor-type="char" draw:z-index="8" draw:name="Text Box 1_4"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51" text:anchor-type="char" svg:x="10.199cm" svg:y="28.231cm" svg:width="0.619cm" svg:height="0.469cm" draw:z-index="0"><draw:text-box><text:p text:style-name="MP5"><text:page-number text:select-page="current">0</text:page-number></text:p></draw:text-box></draw:frame><draw:frame draw:style-name="Mfr4" draw:name="Marco511" text:anchor-type="char" svg:x="10.199cm" svg:y="28.231cm" svg:width="0.619cm" svg:height="0.469cm" draw:z-index="0"><draw:text-box><text:p text:style-name="MP5"><text:page-number text:select-page="current">0</text:page-number></text:p></draw:text-box></draw:frame><draw:frame draw:style-name="Mfr4" draw:name="Marco5111" text:anchor-type="char" svg:x="10.199cm" svg:y="28.231cm" svg:width="0.619cm" svg:height="0.469cm" draw:z-index="0"><draw:text-box><text:p text:style-name="MP5"><text:page-number text:select-page="current">0</text:page-number></text:p></draw:text-box></draw:frame><draw:frame draw:style-name="Mfr4" draw:name="Marco51111" text:anchor-type="char" svg:x="10.199cm" svg:y="28.231cm" svg:width="0.619cm" svg:height="0.469cm" draw:z-index="0"><draw:text-box><text:p text:style-name="MP5"><text:page-number text:select-page="current">0</text:page-number></text:p></draw:text-box></draw:frame><draw:frame draw:style-name="Mfr4" draw:name="Marco511111" text:anchor-type="char" svg:x="10.199cm" svg:y="28.231cm" svg:width="0.619cm" svg:height="0.469cm" draw:z-index="0"><draw:text-box><text:p text:style-name="MP5"><text:page-number text:select-page="current">0</text:page-number></text:p></draw:text-box></draw:frame><draw:frame draw:style-name="Mfr4" draw:name="Marco5111111" text:anchor-type="char" svg:x="10.199cm" svg:y="28.231cm" svg:width="0.619cm" svg:height="0.469cm" draw:z-index="0"><draw:text-box><text:p text:style-name="MP5"><text:page-number text:select-page="current">0</text:page-number></text:p></draw:text-box></draw:frame><draw:frame draw:style-name="Mfr4" draw:name="Marco51111111" text:anchor-type="char" svg:x="10.199cm" svg:y="28.231cm" svg:width="0.619cm" svg:height="0.469cm" draw:z-index="0"><draw:text-box><text:p text:style-name="MP5"><text:page-number text:select-page="current">0</text:page-number></text:p></draw:text-box></draw:frame><draw:frame draw:style-name="Mfr4" draw:name="Marco511111111" text:anchor-type="char" svg:x="10.199cm" svg:y="28.231cm" svg:width="0.619cm" svg:height="0.469cm" draw:z-index="0"><draw:text-box><text:p text:style-name="MP5"><text:page-number text:select-page="current">0</text:page-number></text:p></draw:text-box></draw:frame><draw:frame draw:style-name="Mfr4" draw:name="Marco5111111111" text:anchor-type="char" svg:x="10.199cm" svg:y="28.231cm" svg:width="0.619cm" svg:height="0.469cm" draw:z-index="0"><draw:text-box><text:p text:style-name="MP5"><text:page-number text:select-page="current">0</text:page-number></text:p></draw:text-box></draw:frame><draw:frame draw:style-name="Mfr4" draw:name="Marco51111111111" text:anchor-type="char" svg:x="10.199cm" svg:y="28.231cm" svg:width="0.619cm" svg:height="0.469cm" draw:z-index="0"><draw:text-box><text:p text:style-name="MP5"><text:page-number text:select-page="current">0</text:page-number></text:p></draw:text-box></draw:frame><draw:frame draw:style-name="Mfr4" draw:name="Marco511111111111" text:anchor-type="char" svg:x="10.199cm" svg:y="28.231cm" svg:width="0.619cm" svg:height="0.469cm" draw:z-index="0"><draw:text-box><text:p text:style-name="MP5"><text:page-number text:select-page="current">0</text:page-number></text:p></draw:text-box></draw:frame><draw:frame draw:style-name="Mfr4" draw:name="Marco5111111111111" text:anchor-type="char" svg:x="10.199cm" svg:y="28.231cm" svg:width="0.619cm" svg:height="0.469cm" draw:z-index="0"><draw:text-box><text:p text:style-name="MP5"><text:page-number text:select-page="current">0</text:page-number></text:p></draw:text-box></draw:frame><draw:frame draw:style-name="Mfr4" draw:name="Marco51111111111111" text:anchor-type="char" svg:x="10.199cm" svg:y="28.231cm" svg:width="0.619cm" svg:height="0.469cm" draw:z-index="0"><draw:text-box><text:p text:style-name="MP5"><text:page-number text:select-page="current">0</text:page-number></text:p></draw:text-box></draw:frame><draw:frame draw:style-name="Mfr4" draw:name="Marco511111111111111" text:anchor-type="char" svg:x="10.199cm" svg:y="28.231cm" svg:width="0.619cm" svg:height="0.469cm" draw:z-index="0"><draw:text-box><text:p text:style-name="MP5"><text:page-number text:select-page="current">0</text:page-number></text:p></draw:text-box></draw:frame><draw:frame draw:style-name="Mfr4" draw:name="Marco5111111111111111" text:anchor-type="char" svg:x="10.199cm" svg:y="28.231cm" svg:width="0.619cm" svg:height="0.469cm" draw:z-index="0"><draw:text-box><text:p text:style-name="MP5"><text:page-number text:select-page="current">0</text:page-number></text:p></draw:text-box></draw:frame><draw:frame draw:style-name="Mfr4" draw:name="Marco51111111111111111" text:anchor-type="char" svg:x="10.199cm" svg:y="28.231cm" svg:width="0.619cm" svg:height="0.469cm" draw:z-index="0"><draw:text-box><text:p text:style-name="MP5"><text:page-number text:select-page="current">0</text:page-number></text:p></draw:text-box></draw:frame><draw:frame draw:style-name="Mfr4" draw:name="Marco511111111111111111" text:anchor-type="char" svg:x="10.199cm" svg:y="28.231cm" svg:width="0.619cm" svg:height="0.469cm" draw:z-index="0"><draw:text-box><text:p text:style-name="MP5"><text:page-number text:select-page="current">0</text:page-number></text:p></draw:text-box></draw:frame><draw:frame draw:style-name="Mfr4" draw:name="Marco5111111111111111111" text:anchor-type="char" svg:x="10.199cm" svg:y="28.231cm" svg:width="0.619cm" svg:height="0.469cm" draw:z-index="0"><draw:text-box><text:p text:style-name="MP5"><text:page-number text:select-page="current">0</text:page-number></text:p></draw:text-box></draw:frame><draw:frame draw:style-name="Mfr4" draw:name="Marco51111111111111111111" text:anchor-type="char" svg:x="10.199cm" svg:y="28.231cm" svg:width="0.619cm" svg:height="0.469cm" draw:z-index="0"><draw:text-box><text:p text:style-name="MP5"><text:page-number text:select-page="current">0</text:page-number></text:p></draw:text-box></draw:frame><draw:frame draw:style-name="Mfr4" draw:name="Marco511111111111111111111" text:anchor-type="char" svg:x="10.199cm" svg:y="28.231cm" svg:width="0.619cm" svg:height="0.469cm" draw:z-index="0"><draw:text-box><text:p text:style-name="MP5"><text:page-number text:select-page="current">0</text:page-number></text:p></draw:text-box></draw:frame><draw:frame draw:style-name="Mfr4" draw:name="Marco5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1111111111111" text:anchor-type="char" svg:x="10.199cm" svg:y="28.231cm" svg:width="0.619cm" svg:height="0.469cm" draw:z-index="0"><draw:text-box><text:p text:style-name="MP5"><text:page-number text:select-page="current">0</text:page-number></text:p></draw:text-box></draw:frame><draw:g text:anchor-type="char" draw:z-index="9" draw:name="Group 2_4"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6" style:page-layout-name="Mpm5" draw:style-name="Mdp1">
      <style:header>
        <text:p text:style-name="MP4"><draw:frame draw:style-name="Mfr2" draw:name="Imatge13" text:anchor-type="char" svg:x="12.412cm" svg:y="1.503cm" svg:width="5.158cm" svg:height="1.08cm" draw:z-index="0"><draw:image xlink:href="Pictures/100000000000013100000040D1A760757A5B6277.jpg" xlink:type="simple" xlink:show="embed" xlink:actuate="onLoad" draw:mime-type="image/jpeg"/></draw:frame><draw:frame draw:style-name="Mfr2" draw:name="Imatge1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6" text:anchor-type="paragraph" svg:x="10.199cm" svg:y="28.231cm" svg:width="0.619cm" svg:height="0.469cm" draw:z-index="0"><draw:text-box><text:p text:style-name="MP5"><text:page-number text:select-page="current">0</text:page-number></text:p></draw:text-box></draw:frame><draw:custom-shape text:anchor-type="char" draw:z-index="10" draw:name="Text Box 1_5"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61" text:anchor-type="char" svg:x="10.199cm" svg:y="28.231cm" svg:width="0.619cm" svg:height="0.469cm" draw:z-index="0"><draw:text-box><text:p text:style-name="MP5"><text:page-number text:select-page="current">0</text:page-number></text:p></draw:text-box></draw:frame><draw:frame draw:style-name="Mfr4" draw:name="Marco611" text:anchor-type="char" svg:x="10.199cm" svg:y="28.231cm" svg:width="0.619cm" svg:height="0.469cm" draw:z-index="0"><draw:text-box><text:p text:style-name="MP5"><text:page-number text:select-page="current">0</text:page-number></text:p></draw:text-box></draw:frame><draw:frame draw:style-name="Mfr4" draw:name="Marco6111" text:anchor-type="char" svg:x="10.199cm" svg:y="28.231cm" svg:width="0.619cm" svg:height="0.469cm" draw:z-index="0"><draw:text-box><text:p text:style-name="MP5"><text:page-number text:select-page="current">0</text:page-number></text:p></draw:text-box></draw:frame><draw:frame draw:style-name="Mfr4" draw:name="Marco61111" text:anchor-type="char" svg:x="10.199cm" svg:y="28.231cm" svg:width="0.619cm" svg:height="0.469cm" draw:z-index="0"><draw:text-box><text:p text:style-name="MP5"><text:page-number text:select-page="current">0</text:page-number></text:p></draw:text-box></draw:frame><draw:frame draw:style-name="Mfr4" draw:name="Marco611111" text:anchor-type="char" svg:x="10.199cm" svg:y="28.231cm" svg:width="0.619cm" svg:height="0.469cm" draw:z-index="0"><draw:text-box><text:p text:style-name="MP5"><text:page-number text:select-page="current">0</text:page-number></text:p></draw:text-box></draw:frame><draw:frame draw:style-name="Mfr4" draw:name="Marco6111111" text:anchor-type="char" svg:x="10.199cm" svg:y="28.231cm" svg:width="0.619cm" svg:height="0.469cm" draw:z-index="0"><draw:text-box><text:p text:style-name="MP5"><text:page-number text:select-page="current">0</text:page-number></text:p></draw:text-box></draw:frame><draw:frame draw:style-name="Mfr4" draw:name="Marco61111111" text:anchor-type="char" svg:x="10.199cm" svg:y="28.231cm" svg:width="0.619cm" svg:height="0.469cm" draw:z-index="0"><draw:text-box><text:p text:style-name="MP5"><text:page-number text:select-page="current">0</text:page-number></text:p></draw:text-box></draw:frame><draw:frame draw:style-name="Mfr4" draw:name="Marco611111111" text:anchor-type="char" svg:x="10.199cm" svg:y="28.231cm" svg:width="0.619cm" svg:height="0.469cm" draw:z-index="0"><draw:text-box><text:p text:style-name="MP5"><text:page-number text:select-page="current">0</text:page-number></text:p></draw:text-box></draw:frame><draw:frame draw:style-name="Mfr4" draw:name="Marco6111111111" text:anchor-type="char" svg:x="10.199cm" svg:y="28.231cm" svg:width="0.619cm" svg:height="0.469cm" draw:z-index="0"><draw:text-box><text:p text:style-name="MP5"><text:page-number text:select-page="current">0</text:page-number></text:p></draw:text-box></draw:frame><draw:frame draw:style-name="Mfr4" draw:name="Marco61111111111" text:anchor-type="char" svg:x="10.199cm" svg:y="28.231cm" svg:width="0.619cm" svg:height="0.469cm" draw:z-index="0"><draw:text-box><text:p text:style-name="MP5"><text:page-number text:select-page="current">0</text:page-number></text:p></draw:text-box></draw:frame><draw:frame draw:style-name="Mfr4" draw:name="Marco611111111111" text:anchor-type="char" svg:x="10.199cm" svg:y="28.231cm" svg:width="0.619cm" svg:height="0.469cm" draw:z-index="0"><draw:text-box><text:p text:style-name="MP5"><text:page-number text:select-page="current">0</text:page-number></text:p></draw:text-box></draw:frame><draw:frame draw:style-name="Mfr4" draw:name="Marco6111111111111" text:anchor-type="char" svg:x="10.199cm" svg:y="28.231cm" svg:width="0.619cm" svg:height="0.469cm" draw:z-index="0"><draw:text-box><text:p text:style-name="MP5"><text:page-number text:select-page="current">0</text:page-number></text:p></draw:text-box></draw:frame><draw:frame draw:style-name="Mfr4" draw:name="Marco61111111111111" text:anchor-type="char" svg:x="10.199cm" svg:y="28.231cm" svg:width="0.619cm" svg:height="0.469cm" draw:z-index="0"><draw:text-box><text:p text:style-name="MP5"><text:page-number text:select-page="current">0</text:page-number></text:p></draw:text-box></draw:frame><draw:frame draw:style-name="Mfr4" draw:name="Marco611111111111111" text:anchor-type="char" svg:x="10.199cm" svg:y="28.231cm" svg:width="0.619cm" svg:height="0.469cm" draw:z-index="0"><draw:text-box><text:p text:style-name="MP5"><text:page-number text:select-page="current">0</text:page-number></text:p></draw:text-box></draw:frame><draw:frame draw:style-name="Mfr4" draw:name="Marco6111111111111111" text:anchor-type="char" svg:x="10.199cm" svg:y="28.231cm" svg:width="0.619cm" svg:height="0.469cm" draw:z-index="0"><draw:text-box><text:p text:style-name="MP5"><text:page-number text:select-page="current">0</text:page-number></text:p></draw:text-box></draw:frame><draw:frame draw:style-name="Mfr4" draw:name="Marco61111111111111111" text:anchor-type="char" svg:x="10.199cm" svg:y="28.231cm" svg:width="0.619cm" svg:height="0.469cm" draw:z-index="0"><draw:text-box><text:p text:style-name="MP5"><text:page-number text:select-page="current">0</text:page-number></text:p></draw:text-box></draw:frame><draw:frame draw:style-name="Mfr4" draw:name="Marco611111111111111111" text:anchor-type="char" svg:x="10.199cm" svg:y="28.231cm" svg:width="0.619cm" svg:height="0.469cm" draw:z-index="0"><draw:text-box><text:p text:style-name="MP5"><text:page-number text:select-page="current">0</text:page-number></text:p></draw:text-box></draw:frame><draw:frame draw:style-name="Mfr4" draw:name="Marco6111111111111111111" text:anchor-type="char" svg:x="10.199cm" svg:y="28.231cm" svg:width="0.619cm" svg:height="0.469cm" draw:z-index="0"><draw:text-box><text:p text:style-name="MP5"><text:page-number text:select-page="current">0</text:page-number></text:p></draw:text-box></draw:frame><draw:frame draw:style-name="Mfr4" draw:name="Marco61111111111111111111" text:anchor-type="char" svg:x="10.199cm" svg:y="28.231cm" svg:width="0.619cm" svg:height="0.469cm" draw:z-index="0"><draw:text-box><text:p text:style-name="MP5"><text:page-number text:select-page="current">0</text:page-number></text:p></draw:text-box></draw:frame><draw:frame draw:style-name="Mfr4" draw:name="Marco611111111111111111111" text:anchor-type="char" svg:x="10.199cm" svg:y="28.231cm" svg:width="0.619cm" svg:height="0.469cm" draw:z-index="0"><draw:text-box><text:p text:style-name="MP5"><text:page-number text:select-page="current">0</text:page-number></text:p></draw:text-box></draw:frame><draw:frame draw:style-name="Mfr4" draw:name="Marco6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1111111111111" text:anchor-type="char" svg:x="10.199cm" svg:y="28.231cm" svg:width="0.619cm" svg:height="0.469cm" draw:z-index="0"><draw:text-box><text:p text:style-name="MP5"><text:page-number text:select-page="current">0</text:page-number></text:p></draw:text-box></draw:frame><draw:g text:anchor-type="char" draw:z-index="11" draw:name="Group 2_5"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7" style:page-layout-name="Mpm5" draw:style-name="Mdp1">
      <style:header>
        <text:p text:style-name="MP4"><draw:frame draw:style-name="Mfr2" draw:name="Imatge15" text:anchor-type="char" svg:x="12.412cm" svg:y="1.503cm" svg:width="5.158cm" svg:height="1.08cm" draw:z-index="0"><draw:image xlink:href="Pictures/100000000000013100000040D1A760757A5B6277.jpg" xlink:type="simple" xlink:show="embed" xlink:actuate="onLoad" draw:mime-type="image/jpeg"/></draw:frame><draw:frame draw:style-name="Mfr2" draw:name="Imatge1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7" text:anchor-type="paragraph" svg:x="10.199cm" svg:y="28.231cm" svg:width="0.619cm" svg:height="0.469cm" draw:z-index="0"><draw:text-box><text:p text:style-name="MP5"><text:page-number text:select-page="current">0</text:page-number></text:p></draw:text-box></draw:frame><draw:custom-shape text:anchor-type="char" draw:z-index="12" draw:name="Text Box 1_6"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71" text:anchor-type="char" svg:x="10.199cm" svg:y="28.231cm" svg:width="0.619cm" svg:height="0.469cm" draw:z-index="0"><draw:text-box><text:p text:style-name="MP5"><text:page-number text:select-page="current">0</text:page-number></text:p></draw:text-box></draw:frame><draw:frame draw:style-name="Mfr4" draw:name="Marco711" text:anchor-type="char" svg:x="10.199cm" svg:y="28.231cm" svg:width="0.619cm" svg:height="0.469cm" draw:z-index="0"><draw:text-box><text:p text:style-name="MP5"><text:page-number text:select-page="current">0</text:page-number></text:p></draw:text-box></draw:frame><draw:frame draw:style-name="Mfr4" draw:name="Marco7111" text:anchor-type="char" svg:x="10.199cm" svg:y="28.231cm" svg:width="0.619cm" svg:height="0.469cm" draw:z-index="0"><draw:text-box><text:p text:style-name="MP5"><text:page-number text:select-page="current">0</text:page-number></text:p></draw:text-box></draw:frame><draw:frame draw:style-name="Mfr4" draw:name="Marco71111" text:anchor-type="char" svg:x="10.199cm" svg:y="28.231cm" svg:width="0.619cm" svg:height="0.469cm" draw:z-index="0"><draw:text-box><text:p text:style-name="MP5"><text:page-number text:select-page="current">0</text:page-number></text:p></draw:text-box></draw:frame><draw:frame draw:style-name="Mfr4" draw:name="Marco711111" text:anchor-type="char" svg:x="10.199cm" svg:y="28.231cm" svg:width="0.619cm" svg:height="0.469cm" draw:z-index="0"><draw:text-box><text:p text:style-name="MP5"><text:page-number text:select-page="current">0</text:page-number></text:p></draw:text-box></draw:frame><draw:frame draw:style-name="Mfr4" draw:name="Marco7111111" text:anchor-type="char" svg:x="10.199cm" svg:y="28.231cm" svg:width="0.619cm" svg:height="0.469cm" draw:z-index="0"><draw:text-box><text:p text:style-name="MP5"><text:page-number text:select-page="current">0</text:page-number></text:p></draw:text-box></draw:frame><draw:frame draw:style-name="Mfr4" draw:name="Marco71111111" text:anchor-type="char" svg:x="10.199cm" svg:y="28.231cm" svg:width="0.619cm" svg:height="0.469cm" draw:z-index="0"><draw:text-box><text:p text:style-name="MP5"><text:page-number text:select-page="current">0</text:page-number></text:p></draw:text-box></draw:frame><draw:frame draw:style-name="Mfr4" draw:name="Marco711111111" text:anchor-type="char" svg:x="10.199cm" svg:y="28.231cm" svg:width="0.619cm" svg:height="0.469cm" draw:z-index="0"><draw:text-box><text:p text:style-name="MP5"><text:page-number text:select-page="current">0</text:page-number></text:p></draw:text-box></draw:frame><draw:frame draw:style-name="Mfr4" draw:name="Marco7111111111" text:anchor-type="char" svg:x="10.199cm" svg:y="28.231cm" svg:width="0.619cm" svg:height="0.469cm" draw:z-index="0"><draw:text-box><text:p text:style-name="MP5"><text:page-number text:select-page="current">0</text:page-number></text:p></draw:text-box></draw:frame><draw:frame draw:style-name="Mfr4" draw:name="Marco71111111111" text:anchor-type="char" svg:x="10.199cm" svg:y="28.231cm" svg:width="0.619cm" svg:height="0.469cm" draw:z-index="0"><draw:text-box><text:p text:style-name="MP5"><text:page-number text:select-page="current">0</text:page-number></text:p></draw:text-box></draw:frame><draw:frame draw:style-name="Mfr4" draw:name="Marco711111111111" text:anchor-type="char" svg:x="10.199cm" svg:y="28.231cm" svg:width="0.619cm" svg:height="0.469cm" draw:z-index="0"><draw:text-box><text:p text:style-name="MP5"><text:page-number text:select-page="current">0</text:page-number></text:p></draw:text-box></draw:frame><draw:frame draw:style-name="Mfr4" draw:name="Marco7111111111111" text:anchor-type="char" svg:x="10.199cm" svg:y="28.231cm" svg:width="0.619cm" svg:height="0.469cm" draw:z-index="0"><draw:text-box><text:p text:style-name="MP5"><text:page-number text:select-page="current">0</text:page-number></text:p></draw:text-box></draw:frame><draw:frame draw:style-name="Mfr4" draw:name="Marco71111111111111" text:anchor-type="char" svg:x="10.199cm" svg:y="28.231cm" svg:width="0.619cm" svg:height="0.469cm" draw:z-index="0"><draw:text-box><text:p text:style-name="MP5"><text:page-number text:select-page="current">0</text:page-number></text:p></draw:text-box></draw:frame><draw:frame draw:style-name="Mfr4" draw:name="Marco711111111111111" text:anchor-type="char" svg:x="10.199cm" svg:y="28.231cm" svg:width="0.619cm" svg:height="0.469cm" draw:z-index="0"><draw:text-box><text:p text:style-name="MP5"><text:page-number text:select-page="current">0</text:page-number></text:p></draw:text-box></draw:frame><draw:frame draw:style-name="Mfr4" draw:name="Marco7111111111111111" text:anchor-type="char" svg:x="10.199cm" svg:y="28.231cm" svg:width="0.619cm" svg:height="0.469cm" draw:z-index="0"><draw:text-box><text:p text:style-name="MP5"><text:page-number text:select-page="current">0</text:page-number></text:p></draw:text-box></draw:frame><draw:frame draw:style-name="Mfr4" draw:name="Marco71111111111111111" text:anchor-type="char" svg:x="10.199cm" svg:y="28.231cm" svg:width="0.619cm" svg:height="0.469cm" draw:z-index="0"><draw:text-box><text:p text:style-name="MP5"><text:page-number text:select-page="current">0</text:page-number></text:p></draw:text-box></draw:frame><draw:frame draw:style-name="Mfr4" draw:name="Marco711111111111111111" text:anchor-type="char" svg:x="10.199cm" svg:y="28.231cm" svg:width="0.619cm" svg:height="0.469cm" draw:z-index="0"><draw:text-box><text:p text:style-name="MP5"><text:page-number text:select-page="current">0</text:page-number></text:p></draw:text-box></draw:frame><draw:frame draw:style-name="Mfr4" draw:name="Marco7111111111111111111" text:anchor-type="char" svg:x="10.199cm" svg:y="28.231cm" svg:width="0.619cm" svg:height="0.469cm" draw:z-index="0"><draw:text-box><text:p text:style-name="MP5"><text:page-number text:select-page="current">0</text:page-number></text:p></draw:text-box></draw:frame><draw:frame draw:style-name="Mfr4" draw:name="Marco71111111111111111111" text:anchor-type="char" svg:x="10.199cm" svg:y="28.231cm" svg:width="0.619cm" svg:height="0.469cm" draw:z-index="0"><draw:text-box><text:p text:style-name="MP5"><text:page-number text:select-page="current">0</text:page-number></text:p></draw:text-box></draw:frame><draw:frame draw:style-name="Mfr4" draw:name="Marco711111111111111111111" text:anchor-type="char" svg:x="10.199cm" svg:y="28.231cm" svg:width="0.619cm" svg:height="0.469cm" draw:z-index="0"><draw:text-box><text:p text:style-name="MP5"><text:page-number text:select-page="current">0</text:page-number></text:p></draw:text-box></draw:frame><draw:frame draw:style-name="Mfr4" draw:name="Marco7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1111111111111" text:anchor-type="char" svg:x="10.199cm" svg:y="28.231cm" svg:width="0.619cm" svg:height="0.469cm" draw:z-index="0"><draw:text-box><text:p text:style-name="MP5"><text:page-number text:select-page="current">0</text:page-number></text:p></draw:text-box></draw:frame><draw:g text:anchor-type="char" draw:z-index="13" draw:name="Group 2_6"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8" style:page-layout-name="Mpm5" draw:style-name="Mdp1">
      <style:header>
        <text:p text:style-name="MP4"><draw:frame draw:style-name="Mfr2" draw:name="Imatge17" text:anchor-type="char" svg:x="12.412cm" svg:y="1.503cm" svg:width="5.158cm" svg:height="1.08cm" draw:z-index="0"><draw:image xlink:href="Pictures/100000000000013100000040D1A760757A5B6277.jpg" xlink:type="simple" xlink:show="embed" xlink:actuate="onLoad" draw:mime-type="image/jpeg"/></draw:frame><draw:frame draw:style-name="Mfr2" draw:name="Imatge1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8" text:anchor-type="paragraph" svg:x="10.199cm" svg:y="28.231cm" svg:width="0.619cm" svg:height="0.469cm" draw:z-index="0"><draw:text-box><text:p text:style-name="MP5"><text:page-number text:select-page="current">0</text:page-number></text:p></draw:text-box></draw:frame><draw:custom-shape text:anchor-type="char" draw:z-index="14" draw:name="Text Box 1_7"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81" text:anchor-type="char" svg:x="10.199cm" svg:y="28.231cm" svg:width="0.619cm" svg:height="0.469cm" draw:z-index="0"><draw:text-box><text:p text:style-name="MP5"><text:page-number text:select-page="current">0</text:page-number></text:p></draw:text-box></draw:frame><draw:frame draw:style-name="Mfr4" draw:name="Marco811" text:anchor-type="char" svg:x="10.199cm" svg:y="28.231cm" svg:width="0.619cm" svg:height="0.469cm" draw:z-index="0"><draw:text-box><text:p text:style-name="MP5"><text:page-number text:select-page="current">0</text:page-number></text:p></draw:text-box></draw:frame><draw:frame draw:style-name="Mfr4" draw:name="Marco8111" text:anchor-type="char" svg:x="10.199cm" svg:y="28.231cm" svg:width="0.619cm" svg:height="0.469cm" draw:z-index="0"><draw:text-box><text:p text:style-name="MP5"><text:page-number text:select-page="current">0</text:page-number></text:p></draw:text-box></draw:frame><draw:frame draw:style-name="Mfr4" draw:name="Marco81111" text:anchor-type="char" svg:x="10.199cm" svg:y="28.231cm" svg:width="0.619cm" svg:height="0.469cm" draw:z-index="0"><draw:text-box><text:p text:style-name="MP5"><text:page-number text:select-page="current">0</text:page-number></text:p></draw:text-box></draw:frame><draw:frame draw:style-name="Mfr4" draw:name="Marco811111" text:anchor-type="char" svg:x="10.199cm" svg:y="28.231cm" svg:width="0.619cm" svg:height="0.469cm" draw:z-index="0"><draw:text-box><text:p text:style-name="MP5"><text:page-number text:select-page="current">0</text:page-number></text:p></draw:text-box></draw:frame><draw:frame draw:style-name="Mfr4" draw:name="Marco8111111" text:anchor-type="char" svg:x="10.199cm" svg:y="28.231cm" svg:width="0.619cm" svg:height="0.469cm" draw:z-index="0"><draw:text-box><text:p text:style-name="MP5"><text:page-number text:select-page="current">0</text:page-number></text:p></draw:text-box></draw:frame><draw:frame draw:style-name="Mfr4" draw:name="Marco81111111" text:anchor-type="char" svg:x="10.199cm" svg:y="28.231cm" svg:width="0.619cm" svg:height="0.469cm" draw:z-index="0"><draw:text-box><text:p text:style-name="MP5"><text:page-number text:select-page="current">0</text:page-number></text:p></draw:text-box></draw:frame><draw:frame draw:style-name="Mfr4" draw:name="Marco811111111" text:anchor-type="char" svg:x="10.199cm" svg:y="28.231cm" svg:width="0.619cm" svg:height="0.469cm" draw:z-index="0"><draw:text-box><text:p text:style-name="MP5"><text:page-number text:select-page="current">0</text:page-number></text:p></draw:text-box></draw:frame><draw:frame draw:style-name="Mfr4" draw:name="Marco8111111111" text:anchor-type="char" svg:x="10.199cm" svg:y="28.231cm" svg:width="0.619cm" svg:height="0.469cm" draw:z-index="0"><draw:text-box><text:p text:style-name="MP5"><text:page-number text:select-page="current">0</text:page-number></text:p></draw:text-box></draw:frame><draw:frame draw:style-name="Mfr4" draw:name="Marco81111111111" text:anchor-type="char" svg:x="10.199cm" svg:y="28.231cm" svg:width="0.619cm" svg:height="0.469cm" draw:z-index="0"><draw:text-box><text:p text:style-name="MP5"><text:page-number text:select-page="current">0</text:page-number></text:p></draw:text-box></draw:frame><draw:frame draw:style-name="Mfr4" draw:name="Marco811111111111" text:anchor-type="char" svg:x="10.199cm" svg:y="28.231cm" svg:width="0.619cm" svg:height="0.469cm" draw:z-index="0"><draw:text-box><text:p text:style-name="MP5"><text:page-number text:select-page="current">0</text:page-number></text:p></draw:text-box></draw:frame><draw:frame draw:style-name="Mfr4" draw:name="Marco8111111111111" text:anchor-type="char" svg:x="10.199cm" svg:y="28.231cm" svg:width="0.619cm" svg:height="0.469cm" draw:z-index="0"><draw:text-box><text:p text:style-name="MP5"><text:page-number text:select-page="current">0</text:page-number></text:p></draw:text-box></draw:frame><draw:frame draw:style-name="Mfr4" draw:name="Marco81111111111111" text:anchor-type="char" svg:x="10.199cm" svg:y="28.231cm" svg:width="0.619cm" svg:height="0.469cm" draw:z-index="0"><draw:text-box><text:p text:style-name="MP5"><text:page-number text:select-page="current">0</text:page-number></text:p></draw:text-box></draw:frame><draw:frame draw:style-name="Mfr4" draw:name="Marco811111111111111" text:anchor-type="char" svg:x="10.199cm" svg:y="28.231cm" svg:width="0.619cm" svg:height="0.469cm" draw:z-index="0"><draw:text-box><text:p text:style-name="MP5"><text:page-number text:select-page="current">0</text:page-number></text:p></draw:text-box></draw:frame><draw:frame draw:style-name="Mfr4" draw:name="Marco8111111111111111" text:anchor-type="char" svg:x="10.199cm" svg:y="28.231cm" svg:width="0.619cm" svg:height="0.469cm" draw:z-index="0"><draw:text-box><text:p text:style-name="MP5"><text:page-number text:select-page="current">0</text:page-number></text:p></draw:text-box></draw:frame><draw:frame draw:style-name="Mfr4" draw:name="Marco81111111111111111" text:anchor-type="char" svg:x="10.199cm" svg:y="28.231cm" svg:width="0.619cm" svg:height="0.469cm" draw:z-index="0"><draw:text-box><text:p text:style-name="MP5"><text:page-number text:select-page="current">0</text:page-number></text:p></draw:text-box></draw:frame><draw:frame draw:style-name="Mfr4" draw:name="Marco811111111111111111" text:anchor-type="char" svg:x="10.199cm" svg:y="28.231cm" svg:width="0.619cm" svg:height="0.469cm" draw:z-index="0"><draw:text-box><text:p text:style-name="MP5"><text:page-number text:select-page="current">0</text:page-number></text:p></draw:text-box></draw:frame><draw:frame draw:style-name="Mfr4" draw:name="Marco8111111111111111111" text:anchor-type="char" svg:x="10.199cm" svg:y="28.231cm" svg:width="0.619cm" svg:height="0.469cm" draw:z-index="0"><draw:text-box><text:p text:style-name="MP5"><text:page-number text:select-page="current">0</text:page-number></text:p></draw:text-box></draw:frame><draw:frame draw:style-name="Mfr4" draw:name="Marco81111111111111111111" text:anchor-type="char" svg:x="10.199cm" svg:y="28.231cm" svg:width="0.619cm" svg:height="0.469cm" draw:z-index="0"><draw:text-box><text:p text:style-name="MP5"><text:page-number text:select-page="current">0</text:page-number></text:p></draw:text-box></draw:frame><draw:frame draw:style-name="Mfr4" draw:name="Marco811111111111111111111" text:anchor-type="char" svg:x="10.199cm" svg:y="28.231cm" svg:width="0.619cm" svg:height="0.469cm" draw:z-index="0"><draw:text-box><text:p text:style-name="MP5"><text:page-number text:select-page="current">0</text:page-number></text:p></draw:text-box></draw:frame><draw:frame draw:style-name="Mfr4" draw:name="Marco8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1111111111111" text:anchor-type="char" svg:x="10.199cm" svg:y="28.231cm" svg:width="0.619cm" svg:height="0.469cm" draw:z-index="0"><draw:text-box><text:p text:style-name="MP5"><text:page-number text:select-page="current">0</text:page-number></text:p></draw:text-box></draw:frame><draw:g text:anchor-type="char" draw:z-index="15" draw:name="Group 2_7"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9" style:page-layout-name="Mpm5" draw:style-name="Mdp1">
      <style:header>
        <text:p text:style-name="MP4"><draw:frame draw:style-name="Mfr2" draw:name="Imatge19" text:anchor-type="char" svg:x="12.412cm" svg:y="1.503cm" svg:width="5.158cm" svg:height="1.08cm" draw:z-index="0"><draw:image xlink:href="Pictures/100000000000013100000040D1A760757A5B6277.jpg" xlink:type="simple" xlink:show="embed" xlink:actuate="onLoad" draw:mime-type="image/jpeg"/></draw:frame><draw:frame draw:style-name="Mfr2" draw:name="Imatge2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9" text:anchor-type="paragraph" svg:x="10.199cm" svg:y="28.231cm" svg:width="0.619cm" svg:height="0.469cm" draw:z-index="0"><draw:text-box><text:p text:style-name="MP5"><text:page-number text:select-page="current">0</text:page-number></text:p></draw:text-box></draw:frame><draw:g text:anchor-type="char" draw:z-index="16" draw:name="Group 2_8"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7" draw:name="Text Box 1_8"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91" text:anchor-type="char" svg:x="10.199cm" svg:y="28.231cm" svg:width="0.619cm" svg:height="0.469cm" draw:z-index="0"><draw:text-box><text:p text:style-name="MP5"><text:page-number text:select-page="current">0</text:page-number></text:p></draw:text-box></draw:frame><draw:frame draw:style-name="Mfr4" draw:name="Marco911" text:anchor-type="char" svg:x="10.199cm" svg:y="28.231cm" svg:width="0.619cm" svg:height="0.469cm" draw:z-index="0"><draw:text-box><text:p text:style-name="MP5"><text:page-number text:select-page="current">0</text:page-number></text:p></draw:text-box></draw:frame><draw:frame draw:style-name="Mfr4" draw:name="Marco9111" text:anchor-type="char" svg:x="10.199cm" svg:y="28.231cm" svg:width="0.619cm" svg:height="0.469cm" draw:z-index="0"><draw:text-box><text:p text:style-name="MP5"><text:page-number text:select-page="current">0</text:page-number></text:p></draw:text-box></draw:frame><draw:frame draw:style-name="Mfr4" draw:name="Marco91111" text:anchor-type="char" svg:x="10.199cm" svg:y="28.231cm" svg:width="0.619cm" svg:height="0.469cm" draw:z-index="0"><draw:text-box><text:p text:style-name="MP5"><text:page-number text:select-page="current">0</text:page-number></text:p></draw:text-box></draw:frame><draw:frame draw:style-name="Mfr4" draw:name="Marco911111" text:anchor-type="char" svg:x="10.199cm" svg:y="28.231cm" svg:width="0.619cm" svg:height="0.469cm" draw:z-index="0"><draw:text-box><text:p text:style-name="MP5"><text:page-number text:select-page="current">0</text:page-number></text:p></draw:text-box></draw:frame><draw:frame draw:style-name="Mfr4" draw:name="Marco9111111" text:anchor-type="char" svg:x="10.199cm" svg:y="28.231cm" svg:width="0.619cm" svg:height="0.469cm" draw:z-index="0"><draw:text-box><text:p text:style-name="MP5"><text:page-number text:select-page="current">0</text:page-number></text:p></draw:text-box></draw:frame><draw:frame draw:style-name="Mfr4" draw:name="Marco91111111" text:anchor-type="char" svg:x="10.199cm" svg:y="28.231cm" svg:width="0.619cm" svg:height="0.469cm" draw:z-index="0"><draw:text-box><text:p text:style-name="MP5"><text:page-number text:select-page="current">0</text:page-number></text:p></draw:text-box></draw:frame><draw:frame draw:style-name="Mfr4" draw:name="Marco911111111" text:anchor-type="char" svg:x="10.199cm" svg:y="28.231cm" svg:width="0.619cm" svg:height="0.469cm" draw:z-index="0"><draw:text-box><text:p text:style-name="MP5"><text:page-number text:select-page="current">0</text:page-number></text:p></draw:text-box></draw:frame><draw:frame draw:style-name="Mfr4" draw:name="Marco9111111111" text:anchor-type="char" svg:x="10.199cm" svg:y="28.231cm" svg:width="0.619cm" svg:height="0.469cm" draw:z-index="0"><draw:text-box><text:p text:style-name="MP5"><text:page-number text:select-page="current">0</text:page-number></text:p></draw:text-box></draw:frame><draw:frame draw:style-name="Mfr4" draw:name="Marco91111111111" text:anchor-type="char" svg:x="10.199cm" svg:y="28.231cm" svg:width="0.619cm" svg:height="0.469cm" draw:z-index="0"><draw:text-box><text:p text:style-name="MP5"><text:page-number text:select-page="current">0</text:page-number></text:p></draw:text-box></draw:frame><draw:frame draw:style-name="Mfr4" draw:name="Marco911111111111" text:anchor-type="char" svg:x="10.199cm" svg:y="28.231cm" svg:width="0.619cm" svg:height="0.469cm" draw:z-index="0"><draw:text-box><text:p text:style-name="MP5"><text:page-number text:select-page="current">0</text:page-number></text:p></draw:text-box></draw:frame><draw:frame draw:style-name="Mfr4" draw:name="Marco9111111111111" text:anchor-type="char" svg:x="10.199cm" svg:y="28.231cm" svg:width="0.619cm" svg:height="0.469cm" draw:z-index="0"><draw:text-box><text:p text:style-name="MP5"><text:page-number text:select-page="current">0</text:page-number></text:p></draw:text-box></draw:frame><draw:frame draw:style-name="Mfr4" draw:name="Marco91111111111111" text:anchor-type="char" svg:x="10.199cm" svg:y="28.231cm" svg:width="0.619cm" svg:height="0.469cm" draw:z-index="0"><draw:text-box><text:p text:style-name="MP5"><text:page-number text:select-page="current">0</text:page-number></text:p></draw:text-box></draw:frame><draw:frame draw:style-name="Mfr4" draw:name="Marco911111111111111" text:anchor-type="char" svg:x="10.199cm" svg:y="28.231cm" svg:width="0.619cm" svg:height="0.469cm" draw:z-index="0"><draw:text-box><text:p text:style-name="MP5"><text:page-number text:select-page="current">0</text:page-number></text:p></draw:text-box></draw:frame><draw:frame draw:style-name="Mfr4" draw:name="Marco9111111111111111" text:anchor-type="char" svg:x="10.199cm" svg:y="28.231cm" svg:width="0.619cm" svg:height="0.469cm" draw:z-index="0"><draw:text-box><text:p text:style-name="MP5"><text:page-number text:select-page="current">0</text:page-number></text:p></draw:text-box></draw:frame><draw:frame draw:style-name="Mfr4" draw:name="Marco91111111111111111" text:anchor-type="char" svg:x="10.199cm" svg:y="28.231cm" svg:width="0.619cm" svg:height="0.469cm" draw:z-index="0"><draw:text-box><text:p text:style-name="MP5"><text:page-number text:select-page="current">0</text:page-number></text:p></draw:text-box></draw:frame><draw:frame draw:style-name="Mfr4" draw:name="Marco911111111111111111" text:anchor-type="char" svg:x="10.199cm" svg:y="28.231cm" svg:width="0.619cm" svg:height="0.469cm" draw:z-index="0"><draw:text-box><text:p text:style-name="MP5"><text:page-number text:select-page="current">0</text:page-number></text:p></draw:text-box></draw:frame><draw:frame draw:style-name="Mfr4" draw:name="Marco9111111111111111111" text:anchor-type="char" svg:x="10.199cm" svg:y="28.231cm" svg:width="0.619cm" svg:height="0.469cm" draw:z-index="0"><draw:text-box><text:p text:style-name="MP5"><text:page-number text:select-page="current">0</text:page-number></text:p></draw:text-box></draw:frame><draw:frame draw:style-name="Mfr4" draw:name="Marco91111111111111111111" text:anchor-type="char" svg:x="10.199cm" svg:y="28.231cm" svg:width="0.619cm" svg:height="0.469cm" draw:z-index="0"><draw:text-box><text:p text:style-name="MP5"><text:page-number text:select-page="current">0</text:page-number></text:p></draw:text-box></draw:frame><draw:frame draw:style-name="Mfr4" draw:name="Marco911111111111111111111" text:anchor-type="char" svg:x="10.199cm" svg:y="28.231cm" svg:width="0.619cm" svg:height="0.469cm" draw:z-index="0"><draw:text-box><text:p text:style-name="MP5"><text:page-number text:select-page="current">0</text:page-number></text:p></draw:text-box></draw:frame><draw:frame draw:style-name="Mfr4" draw:name="Marco9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1111111111111" text:anchor-type="char" svg:x="10.199cm" svg:y="28.231cm" svg:width="0.619cm" svg:height="0.469cm" draw:z-index="0"><draw:text-box><text:p text:style-name="MP5"><text:page-number text:select-page="current">0</text:page-number></text:p></draw:text-box></draw:frame><draw:frame draw:style-name="Mfr4" draw:name="Marco9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10" style:page-layout-name="Mpm5" draw:style-name="Mdp1">
      <style:header>
        <text:p text:style-name="MP4"><draw:frame draw:style-name="Mfr2" draw:name="Imatge21" text:anchor-type="char" svg:x="12.412cm" svg:y="1.503cm" svg:width="5.158cm" svg:height="1.08cm" draw:z-index="0"><draw:image xlink:href="Pictures/100000000000013100000040D1A760757A5B6277.jpg" xlink:type="simple" xlink:show="embed" xlink:actuate="onLoad" draw:mime-type="image/jpeg"/></draw:frame><draw:frame draw:style-name="Mfr2" draw:name="Imatge2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10" text:anchor-type="paragraph" svg:x="10.199cm" svg:y="28.231cm" svg:width="0.619cm" svg:height="0.469cm" draw:z-index="0"><draw:text-box><text:p text:style-name="MP5"><text:page-number text:select-page="current">0</text:page-number></text:p></draw:text-box></draw:frame><draw:g text:anchor-type="char" draw:z-index="18" draw:name="Group 2_9"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9" draw:name="Text Box 1_9"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101" text:anchor-type="char" svg:x="10.199cm" svg:y="28.231cm" svg:width="0.619cm" svg:height="0.469cm" draw:z-index="0"><draw:text-box><text:p text:style-name="MP5"><text:page-number text:select-page="current">0</text:page-number></text:p></draw:text-box></draw:frame><draw:frame draw:style-name="Mfr4" draw:name="Marco1011" text:anchor-type="char" svg:x="10.199cm" svg:y="28.231cm" svg:width="0.619cm" svg:height="0.469cm" draw:z-index="0"><draw:text-box><text:p text:style-name="MP5"><text:page-number text:select-page="current">0</text:page-number></text:p></draw:text-box></draw:frame><draw:frame draw:style-name="Mfr4" draw:name="Marco10111" text:anchor-type="char" svg:x="10.199cm" svg:y="28.231cm" svg:width="0.619cm" svg:height="0.469cm" draw:z-index="0"><draw:text-box><text:p text:style-name="MP5"><text:page-number text:select-page="current">0</text:page-number></text:p></draw:text-box></draw:frame><draw:frame draw:style-name="Mfr4" draw:name="Marco101111" text:anchor-type="char" svg:x="10.199cm" svg:y="28.231cm" svg:width="0.619cm" svg:height="0.469cm" draw:z-index="0"><draw:text-box><text:p text:style-name="MP5"><text:page-number text:select-page="current">0</text:page-number></text:p></draw:text-box></draw:frame><draw:frame draw:style-name="Mfr4" draw:name="Marco1011111" text:anchor-type="char" svg:x="10.199cm" svg:y="28.231cm" svg:width="0.619cm" svg:height="0.469cm" draw:z-index="0"><draw:text-box><text:p text:style-name="MP5"><text:page-number text:select-page="current">0</text:page-number></text:p></draw:text-box></draw:frame><draw:frame draw:style-name="Mfr4" draw:name="Marco10111111" text:anchor-type="char" svg:x="10.199cm" svg:y="28.231cm" svg:width="0.619cm" svg:height="0.469cm" draw:z-index="0"><draw:text-box><text:p text:style-name="MP5"><text:page-number text:select-page="current">0</text:page-number></text:p></draw:text-box></draw:frame><draw:frame draw:style-name="Mfr4" draw:name="Marco101111111" text:anchor-type="char" svg:x="10.199cm" svg:y="28.231cm" svg:width="0.619cm" svg:height="0.469cm" draw:z-index="0"><draw:text-box><text:p text:style-name="MP5"><text:page-number text:select-page="current">0</text:page-number></text:p></draw:text-box></draw:frame><draw:frame draw:style-name="Mfr4" draw:name="Marco1011111111" text:anchor-type="char" svg:x="10.199cm" svg:y="28.231cm" svg:width="0.619cm" svg:height="0.469cm" draw:z-index="0"><draw:text-box><text:p text:style-name="MP5"><text:page-number text:select-page="current">0</text:page-number></text:p></draw:text-box></draw:frame><draw:frame draw:style-name="Mfr4" draw:name="Marco10111111111" text:anchor-type="char" svg:x="10.199cm" svg:y="28.231cm" svg:width="0.619cm" svg:height="0.469cm" draw:z-index="0"><draw:text-box><text:p text:style-name="MP5"><text:page-number text:select-page="current">0</text:page-number></text:p></draw:text-box></draw:frame><draw:frame draw:style-name="Mfr4" draw:name="Marco101111111111" text:anchor-type="char" svg:x="10.199cm" svg:y="28.231cm" svg:width="0.619cm" svg:height="0.469cm" draw:z-index="0"><draw:text-box><text:p text:style-name="MP5"><text:page-number text:select-page="current">0</text:page-number></text:p></draw:text-box></draw:frame><draw:frame draw:style-name="Mfr4" draw:name="Marco1011111111111" text:anchor-type="char" svg:x="10.199cm" svg:y="28.231cm" svg:width="0.619cm" svg:height="0.469cm" draw:z-index="0"><draw:text-box><text:p text:style-name="MP5"><text:page-number text:select-page="current">0</text:page-number></text:p></draw:text-box></draw:frame><draw:frame draw:style-name="Mfr4" draw:name="Marco10111111111111" text:anchor-type="char" svg:x="10.199cm" svg:y="28.231cm" svg:width="0.619cm" svg:height="0.469cm" draw:z-index="0"><draw:text-box><text:p text:style-name="MP5"><text:page-number text:select-page="current">0</text:page-number></text:p></draw:text-box></draw:frame><draw:frame draw:style-name="Mfr4" draw:name="Marco101111111111111" text:anchor-type="char" svg:x="10.199cm" svg:y="28.231cm" svg:width="0.619cm" svg:height="0.469cm" draw:z-index="0"><draw:text-box><text:p text:style-name="MP5"><text:page-number text:select-page="current">0</text:page-number></text:p></draw:text-box></draw:frame><draw:frame draw:style-name="Mfr4" draw:name="Marco1011111111111111" text:anchor-type="char" svg:x="10.199cm" svg:y="28.231cm" svg:width="0.619cm" svg:height="0.469cm" draw:z-index="0"><draw:text-box><text:p text:style-name="MP5"><text:page-number text:select-page="current">0</text:page-number></text:p></draw:text-box></draw:frame><draw:frame draw:style-name="Mfr4" draw:name="Marco10111111111111111" text:anchor-type="char" svg:x="10.199cm" svg:y="28.231cm" svg:width="0.619cm" svg:height="0.469cm" draw:z-index="0"><draw:text-box><text:p text:style-name="MP5"><text:page-number text:select-page="current">0</text:page-number></text:p></draw:text-box></draw:frame><draw:frame draw:style-name="Mfr4" draw:name="Marco101111111111111111" text:anchor-type="char" svg:x="10.199cm" svg:y="28.231cm" svg:width="0.619cm" svg:height="0.469cm" draw:z-index="0"><draw:text-box><text:p text:style-name="MP5"><text:page-number text:select-page="current">0</text:page-number></text:p></draw:text-box></draw:frame><draw:frame draw:style-name="Mfr4" draw:name="Marco1011111111111111111" text:anchor-type="char" svg:x="10.199cm" svg:y="28.231cm" svg:width="0.619cm" svg:height="0.469cm" draw:z-index="0"><draw:text-box><text:p text:style-name="MP5"><text:page-number text:select-page="current">0</text:page-number></text:p></draw:text-box></draw:frame><draw:frame draw:style-name="Mfr4" draw:name="Marco10111111111111111111" text:anchor-type="char" svg:x="10.199cm" svg:y="28.231cm" svg:width="0.619cm" svg:height="0.469cm" draw:z-index="0"><draw:text-box><text:p text:style-name="MP5"><text:page-number text:select-page="current">0</text:page-number></text:p></draw:text-box></draw:frame><draw:frame draw:style-name="Mfr4" draw:name="Marco101111111111111111111" text:anchor-type="char" svg:x="10.199cm" svg:y="28.231cm" svg:width="0.619cm" svg:height="0.469cm" draw:z-index="0"><draw:text-box><text:p text:style-name="MP5"><text:page-number text:select-page="current">0</text:page-number></text:p></draw:text-box></draw:frame><draw:frame draw:style-name="Mfr4" draw:name="Marco1011111111111111111111" text:anchor-type="char" svg:x="10.199cm" svg:y="28.231cm" svg:width="0.619cm" svg:height="0.469cm" draw:z-index="0"><draw:text-box><text:p text:style-name="MP5"><text:page-number text:select-page="current">0</text:page-number></text:p></draw:text-box></draw:frame><draw:frame draw:style-name="Mfr4" draw:name="Marco10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1111111111111" text:anchor-type="char" svg:x="10.199cm" svg:y="28.231cm" svg:width="0.619cm" svg:height="0.469cm" draw:z-index="0"><draw:text-box><text:p text:style-name="MP5"><text:page-number text:select-page="current">0</text:page-number></text:p></draw:text-box></draw:frame><draw:frame draw:style-name="Mfr4" draw:name="Marco10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11" style:page-layout-name="Mpm5" draw:style-name="Mdp1">
      <style:header>
        <text:p text:style-name="MP4"><draw:frame draw:style-name="Mfr2" draw:name="Imatge23" text:anchor-type="char" svg:x="12.412cm" svg:y="1.503cm" svg:width="5.158cm" svg:height="1.08cm" draw:z-index="0"><draw:image xlink:href="Pictures/100000000000013100000040D1A760757A5B6277.jpg" xlink:type="simple" xlink:show="embed" xlink:actuate="onLoad" draw:mime-type="image/jpeg"/></draw:frame><draw:frame draw:style-name="Mfr2" draw:name="Imatge2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12" text:anchor-type="paragraph" svg:x="10.199cm" svg:y="28.231cm" svg:width="0.619cm" svg:height="0.469cm" draw:z-index="0"><draw:text-box><text:p text:style-name="MP5"><text:page-number text:select-page="current">0</text:page-number></text:p></draw:text-box></draw:frame><draw:g text:anchor-type="char" draw:z-index="20" draw:name="Group 2_10"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1" draw:name="Text Box 1_10"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121" text:anchor-type="char" svg:x="10.199cm" svg:y="28.231cm" svg:width="0.619cm" svg:height="0.469cm" draw:z-index="0"><draw:text-box><text:p text:style-name="MP5"><text:page-number text:select-page="current">0</text:page-number></text:p></draw:text-box></draw:frame><draw:frame draw:style-name="Mfr4" draw:name="Marco1211" text:anchor-type="char" svg:x="10.199cm" svg:y="28.231cm" svg:width="0.619cm" svg:height="0.469cm" draw:z-index="0"><draw:text-box><text:p text:style-name="MP5"><text:page-number text:select-page="current">0</text:page-number></text:p></draw:text-box></draw:frame><draw:frame draw:style-name="Mfr4" draw:name="Marco12111" text:anchor-type="char" svg:x="10.199cm" svg:y="28.231cm" svg:width="0.619cm" svg:height="0.469cm" draw:z-index="0"><draw:text-box><text:p text:style-name="MP5"><text:page-number text:select-page="current">0</text:page-number></text:p></draw:text-box></draw:frame><draw:frame draw:style-name="Mfr4" draw:name="Marco121111" text:anchor-type="char" svg:x="10.199cm" svg:y="28.231cm" svg:width="0.619cm" svg:height="0.469cm" draw:z-index="0"><draw:text-box><text:p text:style-name="MP5"><text:page-number text:select-page="current">0</text:page-number></text:p></draw:text-box></draw:frame><draw:frame draw:style-name="Mfr4" draw:name="Marco1211111" text:anchor-type="char" svg:x="10.199cm" svg:y="28.231cm" svg:width="0.619cm" svg:height="0.469cm" draw:z-index="0"><draw:text-box><text:p text:style-name="MP5"><text:page-number text:select-page="current">0</text:page-number></text:p></draw:text-box></draw:frame><draw:frame draw:style-name="Mfr4" draw:name="Marco12111111" text:anchor-type="char" svg:x="10.199cm" svg:y="28.231cm" svg:width="0.619cm" svg:height="0.469cm" draw:z-index="0"><draw:text-box><text:p text:style-name="MP5"><text:page-number text:select-page="current">0</text:page-number></text:p></draw:text-box></draw:frame><draw:frame draw:style-name="Mfr4" draw:name="Marco121111111" text:anchor-type="char" svg:x="10.199cm" svg:y="28.231cm" svg:width="0.619cm" svg:height="0.469cm" draw:z-index="0"><draw:text-box><text:p text:style-name="MP5"><text:page-number text:select-page="current">0</text:page-number></text:p></draw:text-box></draw:frame><draw:frame draw:style-name="Mfr4" draw:name="Marco1211111111" text:anchor-type="char" svg:x="10.199cm" svg:y="28.231cm" svg:width="0.619cm" svg:height="0.469cm" draw:z-index="0"><draw:text-box><text:p text:style-name="MP5"><text:page-number text:select-page="current">0</text:page-number></text:p></draw:text-box></draw:frame><draw:frame draw:style-name="Mfr4" draw:name="Marco12111111111" text:anchor-type="char" svg:x="10.199cm" svg:y="28.231cm" svg:width="0.619cm" svg:height="0.469cm" draw:z-index="0"><draw:text-box><text:p text:style-name="MP5"><text:page-number text:select-page="current">0</text:page-number></text:p></draw:text-box></draw:frame><draw:frame draw:style-name="Mfr4" draw:name="Marco121111111111" text:anchor-type="char" svg:x="10.199cm" svg:y="28.231cm" svg:width="0.619cm" svg:height="0.469cm" draw:z-index="0"><draw:text-box><text:p text:style-name="MP5"><text:page-number text:select-page="current">0</text:page-number></text:p></draw:text-box></draw:frame><draw:frame draw:style-name="Mfr4" draw:name="Marco1211111111111" text:anchor-type="char" svg:x="10.199cm" svg:y="28.231cm" svg:width="0.619cm" svg:height="0.469cm" draw:z-index="0"><draw:text-box><text:p text:style-name="MP5"><text:page-number text:select-page="current">0</text:page-number></text:p></draw:text-box></draw:frame><draw:frame draw:style-name="Mfr4" draw:name="Marco12111111111111" text:anchor-type="char" svg:x="10.199cm" svg:y="28.231cm" svg:width="0.619cm" svg:height="0.469cm" draw:z-index="0"><draw:text-box><text:p text:style-name="MP5"><text:page-number text:select-page="current">0</text:page-number></text:p></draw:text-box></draw:frame><draw:frame draw:style-name="Mfr4" draw:name="Marco121111111111111" text:anchor-type="char" svg:x="10.199cm" svg:y="28.231cm" svg:width="0.619cm" svg:height="0.469cm" draw:z-index="0"><draw:text-box><text:p text:style-name="MP5"><text:page-number text:select-page="current">0</text:page-number></text:p></draw:text-box></draw:frame><draw:frame draw:style-name="Mfr4" draw:name="Marco1211111111111111" text:anchor-type="char" svg:x="10.199cm" svg:y="28.231cm" svg:width="0.619cm" svg:height="0.469cm" draw:z-index="0"><draw:text-box><text:p text:style-name="MP5"><text:page-number text:select-page="current">0</text:page-number></text:p></draw:text-box></draw:frame><draw:frame draw:style-name="Mfr4" draw:name="Marco12111111111111111" text:anchor-type="char" svg:x="10.199cm" svg:y="28.231cm" svg:width="0.619cm" svg:height="0.469cm" draw:z-index="0"><draw:text-box><text:p text:style-name="MP5"><text:page-number text:select-page="current">0</text:page-number></text:p></draw:text-box></draw:frame><draw:frame draw:style-name="Mfr4" draw:name="Marco121111111111111111" text:anchor-type="char" svg:x="10.199cm" svg:y="28.231cm" svg:width="0.619cm" svg:height="0.469cm" draw:z-index="0"><draw:text-box><text:p text:style-name="MP5"><text:page-number text:select-page="current">0</text:page-number></text:p></draw:text-box></draw:frame><draw:frame draw:style-name="Mfr4" draw:name="Marco1211111111111111111" text:anchor-type="char" svg:x="10.199cm" svg:y="28.231cm" svg:width="0.619cm" svg:height="0.469cm" draw:z-index="0"><draw:text-box><text:p text:style-name="MP5"><text:page-number text:select-page="current">0</text:page-number></text:p></draw:text-box></draw:frame><draw:frame draw:style-name="Mfr4" draw:name="Marco12111111111111111111" text:anchor-type="char" svg:x="10.199cm" svg:y="28.231cm" svg:width="0.619cm" svg:height="0.469cm" draw:z-index="0"><draw:text-box><text:p text:style-name="MP5"><text:page-number text:select-page="current">0</text:page-number></text:p></draw:text-box></draw:frame><draw:frame draw:style-name="Mfr4" draw:name="Marco121111111111111111111" text:anchor-type="char" svg:x="10.199cm" svg:y="28.231cm" svg:width="0.619cm" svg:height="0.469cm" draw:z-index="0"><draw:text-box><text:p text:style-name="MP5"><text:page-number text:select-page="current">0</text:page-number></text:p></draw:text-box></draw:frame><draw:frame draw:style-name="Mfr4" draw:name="Marco1211111111111111111111" text:anchor-type="char" svg:x="10.199cm" svg:y="28.231cm" svg:width="0.619cm" svg:height="0.469cm" draw:z-index="0"><draw:text-box><text:p text:style-name="MP5"><text:page-number text:select-page="current">0</text:page-number></text:p></draw:text-box></draw:frame><draw:frame draw:style-name="Mfr4" draw:name="Marco12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1111111111111" text:anchor-type="char" svg:x="10.199cm" svg:y="28.231cm" svg:width="0.619cm" svg:height="0.469cm" draw:z-index="0"><draw:text-box><text:p text:style-name="MP5"><text:page-number text:select-page="current">0</text:page-number></text:p></draw:text-box></draw:frame><draw:frame draw:style-name="Mfr4" draw:name="Marco11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12" style:page-layout-name="Mpm5" draw:style-name="Mdp1">
      <style:header>
        <text:p text:style-name="MP4"><draw:frame draw:style-name="Mfr2" draw:name="Imatge25" text:anchor-type="char" svg:x="12.412cm" svg:y="1.503cm" svg:width="5.158cm" svg:height="1.08cm" draw:z-index="0"><draw:image xlink:href="Pictures/100000000000013100000040D1A760757A5B6277.jpg" xlink:type="simple" xlink:show="embed" xlink:actuate="onLoad" draw:mime-type="image/jpeg"/></draw:frame><draw:frame draw:style-name="Mfr2" draw:name="Imatge2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13" text:anchor-type="paragraph" svg:x="10.199cm" svg:y="28.231cm" svg:width="0.619cm" svg:height="0.469cm" draw:z-index="0"><draw:text-box><text:p text:style-name="MP5"><text:page-number text:select-page="current">0</text:page-number></text:p></draw:text-box></draw:frame><draw:g text:anchor-type="char" draw:z-index="22" draw:name="Group 2_11"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3" draw:name="Text Box 1_11"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131" text:anchor-type="char" svg:x="10.199cm" svg:y="28.231cm" svg:width="0.619cm" svg:height="0.469cm" draw:z-index="0"><draw:text-box><text:p text:style-name="MP5"><text:page-number text:select-page="current">0</text:page-number></text:p></draw:text-box></draw:frame><draw:frame draw:style-name="Mfr4" draw:name="Marco1311" text:anchor-type="char" svg:x="10.199cm" svg:y="28.231cm" svg:width="0.619cm" svg:height="0.469cm" draw:z-index="0"><draw:text-box><text:p text:style-name="MP5"><text:page-number text:select-page="current">0</text:page-number></text:p></draw:text-box></draw:frame><draw:frame draw:style-name="Mfr4" draw:name="Marco13111" text:anchor-type="char" svg:x="10.199cm" svg:y="28.231cm" svg:width="0.619cm" svg:height="0.469cm" draw:z-index="0"><draw:text-box><text:p text:style-name="MP5"><text:page-number text:select-page="current">0</text:page-number></text:p></draw:text-box></draw:frame><draw:frame draw:style-name="Mfr4" draw:name="Marco131111" text:anchor-type="char" svg:x="10.199cm" svg:y="28.231cm" svg:width="0.619cm" svg:height="0.469cm" draw:z-index="0"><draw:text-box><text:p text:style-name="MP5"><text:page-number text:select-page="current">0</text:page-number></text:p></draw:text-box></draw:frame><draw:frame draw:style-name="Mfr4" draw:name="Marco1311111" text:anchor-type="char" svg:x="10.199cm" svg:y="28.231cm" svg:width="0.619cm" svg:height="0.469cm" draw:z-index="0"><draw:text-box><text:p text:style-name="MP5"><text:page-number text:select-page="current">0</text:page-number></text:p></draw:text-box></draw:frame><draw:frame draw:style-name="Mfr4" draw:name="Marco13111111" text:anchor-type="char" svg:x="10.199cm" svg:y="28.231cm" svg:width="0.619cm" svg:height="0.469cm" draw:z-index="0"><draw:text-box><text:p text:style-name="MP5"><text:page-number text:select-page="current">0</text:page-number></text:p></draw:text-box></draw:frame><draw:frame draw:style-name="Mfr4" draw:name="Marco131111111" text:anchor-type="char" svg:x="10.199cm" svg:y="28.231cm" svg:width="0.619cm" svg:height="0.469cm" draw:z-index="0"><draw:text-box><text:p text:style-name="MP5"><text:page-number text:select-page="current">0</text:page-number></text:p></draw:text-box></draw:frame><draw:frame draw:style-name="Mfr4" draw:name="Marco1311111111" text:anchor-type="char" svg:x="10.199cm" svg:y="28.231cm" svg:width="0.619cm" svg:height="0.469cm" draw:z-index="0"><draw:text-box><text:p text:style-name="MP5"><text:page-number text:select-page="current">0</text:page-number></text:p></draw:text-box></draw:frame><draw:frame draw:style-name="Mfr4" draw:name="Marco13111111111" text:anchor-type="char" svg:x="10.199cm" svg:y="28.231cm" svg:width="0.619cm" svg:height="0.469cm" draw:z-index="0"><draw:text-box><text:p text:style-name="MP5"><text:page-number text:select-page="current">0</text:page-number></text:p></draw:text-box></draw:frame><draw:frame draw:style-name="Mfr4" draw:name="Marco131111111111" text:anchor-type="char" svg:x="10.199cm" svg:y="28.231cm" svg:width="0.619cm" svg:height="0.469cm" draw:z-index="0"><draw:text-box><text:p text:style-name="MP5"><text:page-number text:select-page="current">0</text:page-number></text:p></draw:text-box></draw:frame><draw:frame draw:style-name="Mfr4" draw:name="Marco1311111111111" text:anchor-type="char" svg:x="10.199cm" svg:y="28.231cm" svg:width="0.619cm" svg:height="0.469cm" draw:z-index="0"><draw:text-box><text:p text:style-name="MP5"><text:page-number text:select-page="current">0</text:page-number></text:p></draw:text-box></draw:frame><draw:frame draw:style-name="Mfr4" draw:name="Marco13111111111111" text:anchor-type="char" svg:x="10.199cm" svg:y="28.231cm" svg:width="0.619cm" svg:height="0.469cm" draw:z-index="0"><draw:text-box><text:p text:style-name="MP5"><text:page-number text:select-page="current">0</text:page-number></text:p></draw:text-box></draw:frame><draw:frame draw:style-name="Mfr4" draw:name="Marco131111111111111" text:anchor-type="char" svg:x="10.199cm" svg:y="28.231cm" svg:width="0.619cm" svg:height="0.469cm" draw:z-index="0"><draw:text-box><text:p text:style-name="MP5"><text:page-number text:select-page="current">0</text:page-number></text:p></draw:text-box></draw:frame><draw:frame draw:style-name="Mfr4" draw:name="Marco1311111111111111" text:anchor-type="char" svg:x="10.199cm" svg:y="28.231cm" svg:width="0.619cm" svg:height="0.469cm" draw:z-index="0"><draw:text-box><text:p text:style-name="MP5"><text:page-number text:select-page="current">0</text:page-number></text:p></draw:text-box></draw:frame><draw:frame draw:style-name="Mfr4" draw:name="Marco13111111111111111" text:anchor-type="char" svg:x="10.199cm" svg:y="28.231cm" svg:width="0.619cm" svg:height="0.469cm" draw:z-index="0"><draw:text-box><text:p text:style-name="MP5"><text:page-number text:select-page="current">0</text:page-number></text:p></draw:text-box></draw:frame><draw:frame draw:style-name="Mfr4" draw:name="Marco131111111111111111" text:anchor-type="char" svg:x="10.199cm" svg:y="28.231cm" svg:width="0.619cm" svg:height="0.469cm" draw:z-index="0"><draw:text-box><text:p text:style-name="MP5"><text:page-number text:select-page="current">0</text:page-number></text:p></draw:text-box></draw:frame><draw:frame draw:style-name="Mfr4" draw:name="Marco1311111111111111111" text:anchor-type="char" svg:x="10.199cm" svg:y="28.231cm" svg:width="0.619cm" svg:height="0.469cm" draw:z-index="0"><draw:text-box><text:p text:style-name="MP5"><text:page-number text:select-page="current">0</text:page-number></text:p></draw:text-box></draw:frame><draw:frame draw:style-name="Mfr4" draw:name="Marco13111111111111111111" text:anchor-type="char" svg:x="10.199cm" svg:y="28.231cm" svg:width="0.619cm" svg:height="0.469cm" draw:z-index="0"><draw:text-box><text:p text:style-name="MP5"><text:page-number text:select-page="current">0</text:page-number></text:p></draw:text-box></draw:frame><draw:frame draw:style-name="Mfr4" draw:name="Marco131111111111111111111" text:anchor-type="char" svg:x="10.199cm" svg:y="28.231cm" svg:width="0.619cm" svg:height="0.469cm" draw:z-index="0"><draw:text-box><text:p text:style-name="MP5"><text:page-number text:select-page="current">0</text:page-number></text:p></draw:text-box></draw:frame><draw:frame draw:style-name="Mfr4" draw:name="Marco1311111111111111111111" text:anchor-type="char" svg:x="10.199cm" svg:y="28.231cm" svg:width="0.619cm" svg:height="0.469cm" draw:z-index="0"><draw:text-box><text:p text:style-name="MP5"><text:page-number text:select-page="current">0</text:page-number></text:p></draw:text-box></draw:frame><draw:frame draw:style-name="Mfr4" draw:name="Marco13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1111111111111" text:anchor-type="char" svg:x="10.199cm" svg:y="28.231cm" svg:width="0.619cm" svg:height="0.469cm" draw:z-index="0"><draw:text-box><text:p text:style-name="MP5"><text:page-number text:select-page="current">0</text:page-number></text:p></draw:text-box></draw:frame><draw:frame draw:style-name="Mfr4" draw:name="Marco12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13" style:page-layout-name="Mpm5" draw:style-name="Mdp1">
      <style:header>
        <text:p text:style-name="MP4"><draw:frame draw:style-name="Mfr2" draw:name="Imatge27" text:anchor-type="char" svg:x="12.412cm" svg:y="1.503cm" svg:width="5.158cm" svg:height="1.08cm" draw:z-index="0"><draw:image xlink:href="Pictures/100000000000013100000040D1A760757A5B6277.jpg" xlink:type="simple" xlink:show="embed" xlink:actuate="onLoad" draw:mime-type="image/jpeg"/></draw:frame><draw:frame draw:style-name="Mfr2" draw:name="Imatge2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14" text:anchor-type="paragraph" svg:x="10.199cm" svg:y="28.231cm" svg:width="0.619cm" svg:height="0.469cm" draw:z-index="0"><draw:text-box><text:p text:style-name="MP5"><text:page-number text:select-page="current">0</text:page-number></text:p></draw:text-box></draw:frame><draw:g text:anchor-type="char" draw:z-index="24" draw:name="Group 2_12"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5" draw:name="Text Box 1_12"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141" text:anchor-type="char" svg:x="10.199cm" svg:y="28.231cm" svg:width="0.619cm" svg:height="0.469cm" draw:z-index="0"><draw:text-box><text:p text:style-name="MP5"><text:page-number text:select-page="current">0</text:page-number></text:p></draw:text-box></draw:frame><draw:frame draw:style-name="Mfr4" draw:name="Marco1411" text:anchor-type="char" svg:x="10.199cm" svg:y="28.231cm" svg:width="0.619cm" svg:height="0.469cm" draw:z-index="0"><draw:text-box><text:p text:style-name="MP5"><text:page-number text:select-page="current">0</text:page-number></text:p></draw:text-box></draw:frame><draw:frame draw:style-name="Mfr4" draw:name="Marco14111" text:anchor-type="char" svg:x="10.199cm" svg:y="28.231cm" svg:width="0.619cm" svg:height="0.469cm" draw:z-index="0"><draw:text-box><text:p text:style-name="MP5"><text:page-number text:select-page="current">0</text:page-number></text:p></draw:text-box></draw:frame><draw:frame draw:style-name="Mfr4" draw:name="Marco141111" text:anchor-type="char" svg:x="10.199cm" svg:y="28.231cm" svg:width="0.619cm" svg:height="0.469cm" draw:z-index="0"><draw:text-box><text:p text:style-name="MP5"><text:page-number text:select-page="current">0</text:page-number></text:p></draw:text-box></draw:frame><draw:frame draw:style-name="Mfr4" draw:name="Marco1411111" text:anchor-type="char" svg:x="10.199cm" svg:y="28.231cm" svg:width="0.619cm" svg:height="0.469cm" draw:z-index="0"><draw:text-box><text:p text:style-name="MP5"><text:page-number text:select-page="current">0</text:page-number></text:p></draw:text-box></draw:frame><draw:frame draw:style-name="Mfr4" draw:name="Marco14111111" text:anchor-type="char" svg:x="10.199cm" svg:y="28.231cm" svg:width="0.619cm" svg:height="0.469cm" draw:z-index="0"><draw:text-box><text:p text:style-name="MP5"><text:page-number text:select-page="current">0</text:page-number></text:p></draw:text-box></draw:frame><draw:frame draw:style-name="Mfr4" draw:name="Marco141111111" text:anchor-type="char" svg:x="10.199cm" svg:y="28.231cm" svg:width="0.619cm" svg:height="0.469cm" draw:z-index="0"><draw:text-box><text:p text:style-name="MP5"><text:page-number text:select-page="current">0</text:page-number></text:p></draw:text-box></draw:frame><draw:frame draw:style-name="Mfr4" draw:name="Marco1411111111" text:anchor-type="char" svg:x="10.199cm" svg:y="28.231cm" svg:width="0.619cm" svg:height="0.469cm" draw:z-index="0"><draw:text-box><text:p text:style-name="MP5"><text:page-number text:select-page="current">0</text:page-number></text:p></draw:text-box></draw:frame><draw:frame draw:style-name="Mfr4" draw:name="Marco14111111111" text:anchor-type="char" svg:x="10.199cm" svg:y="28.231cm" svg:width="0.619cm" svg:height="0.469cm" draw:z-index="0"><draw:text-box><text:p text:style-name="MP5"><text:page-number text:select-page="current">0</text:page-number></text:p></draw:text-box></draw:frame><draw:frame draw:style-name="Mfr4" draw:name="Marco141111111111" text:anchor-type="char" svg:x="10.199cm" svg:y="28.231cm" svg:width="0.619cm" svg:height="0.469cm" draw:z-index="0"><draw:text-box><text:p text:style-name="MP5"><text:page-number text:select-page="current">0</text:page-number></text:p></draw:text-box></draw:frame><draw:frame draw:style-name="Mfr4" draw:name="Marco1411111111111" text:anchor-type="char" svg:x="10.199cm" svg:y="28.231cm" svg:width="0.619cm" svg:height="0.469cm" draw:z-index="0"><draw:text-box><text:p text:style-name="MP5"><text:page-number text:select-page="current">0</text:page-number></text:p></draw:text-box></draw:frame><draw:frame draw:style-name="Mfr4" draw:name="Marco14111111111111" text:anchor-type="char" svg:x="10.199cm" svg:y="28.231cm" svg:width="0.619cm" svg:height="0.469cm" draw:z-index="0"><draw:text-box><text:p text:style-name="MP5"><text:page-number text:select-page="current">0</text:page-number></text:p></draw:text-box></draw:frame><draw:frame draw:style-name="Mfr4" draw:name="Marco141111111111111" text:anchor-type="char" svg:x="10.199cm" svg:y="28.231cm" svg:width="0.619cm" svg:height="0.469cm" draw:z-index="0"><draw:text-box><text:p text:style-name="MP5"><text:page-number text:select-page="current">0</text:page-number></text:p></draw:text-box></draw:frame><draw:frame draw:style-name="Mfr4" draw:name="Marco1411111111111111" text:anchor-type="char" svg:x="10.199cm" svg:y="28.231cm" svg:width="0.619cm" svg:height="0.469cm" draw:z-index="0"><draw:text-box><text:p text:style-name="MP5"><text:page-number text:select-page="current">0</text:page-number></text:p></draw:text-box></draw:frame><draw:frame draw:style-name="Mfr4" draw:name="Marco14111111111111111" text:anchor-type="char" svg:x="10.199cm" svg:y="28.231cm" svg:width="0.619cm" svg:height="0.469cm" draw:z-index="0"><draw:text-box><text:p text:style-name="MP5"><text:page-number text:select-page="current">0</text:page-number></text:p></draw:text-box></draw:frame><draw:frame draw:style-name="Mfr4" draw:name="Marco141111111111111111" text:anchor-type="char" svg:x="10.199cm" svg:y="28.231cm" svg:width="0.619cm" svg:height="0.469cm" draw:z-index="0"><draw:text-box><text:p text:style-name="MP5"><text:page-number text:select-page="current">0</text:page-number></text:p></draw:text-box></draw:frame><draw:frame draw:style-name="Mfr4" draw:name="Marco1411111111111111111" text:anchor-type="char" svg:x="10.199cm" svg:y="28.231cm" svg:width="0.619cm" svg:height="0.469cm" draw:z-index="0"><draw:text-box><text:p text:style-name="MP5"><text:page-number text:select-page="current">0</text:page-number></text:p></draw:text-box></draw:frame><draw:frame draw:style-name="Mfr4" draw:name="Marco14111111111111111111" text:anchor-type="char" svg:x="10.199cm" svg:y="28.231cm" svg:width="0.619cm" svg:height="0.469cm" draw:z-index="0"><draw:text-box><text:p text:style-name="MP5"><text:page-number text:select-page="current">0</text:page-number></text:p></draw:text-box></draw:frame><draw:frame draw:style-name="Mfr4" draw:name="Marco141111111111111111111" text:anchor-type="char" svg:x="10.199cm" svg:y="28.231cm" svg:width="0.619cm" svg:height="0.469cm" draw:z-index="0"><draw:text-box><text:p text:style-name="MP5"><text:page-number text:select-page="current">0</text:page-number></text:p></draw:text-box></draw:frame><draw:frame draw:style-name="Mfr4" draw:name="Marco1411111111111111111111" text:anchor-type="char" svg:x="10.199cm" svg:y="28.231cm" svg:width="0.619cm" svg:height="0.469cm" draw:z-index="0"><draw:text-box><text:p text:style-name="MP5"><text:page-number text:select-page="current">0</text:page-number></text:p></draw:text-box></draw:frame><draw:frame draw:style-name="Mfr4" draw:name="Marco14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1111111111111" text:anchor-type="char" svg:x="10.199cm" svg:y="28.231cm" svg:width="0.619cm" svg:height="0.469cm" draw:z-index="0"><draw:text-box><text:p text:style-name="MP5"><text:page-number text:select-page="current">0</text:page-number></text:p></draw:text-box></draw:frame><draw:frame draw:style-name="Mfr4" draw:name="Marco13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14" style:page-layout-name="Mpm5" draw:style-name="Mdp1">
      <style:header>
        <text:p text:style-name="MP4"><draw:frame draw:style-name="Mfr2" draw:name="Imatge29" text:anchor-type="char" svg:x="12.412cm" svg:y="1.503cm" svg:width="5.158cm" svg:height="1.08cm" draw:z-index="0"><draw:image xlink:href="Pictures/100000000000013100000040D1A760757A5B6277.jpg" xlink:type="simple" xlink:show="embed" xlink:actuate="onLoad" draw:mime-type="image/jpeg"/></draw:frame><draw:frame draw:style-name="Mfr2" draw:name="Imatge3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15" text:anchor-type="paragraph" svg:x="10.199cm" svg:y="28.231cm" svg:width="0.619cm" svg:height="0.469cm" draw:z-index="0"><draw:text-box><text:p text:style-name="MP5"><text:page-number text:select-page="current">0</text:page-number></text:p></draw:text-box></draw:frame><draw:g text:anchor-type="char" draw:z-index="26" draw:name="Group 2_13"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7" draw:name="Text Box 1_13"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151" text:anchor-type="char" svg:x="10.199cm" svg:y="28.231cm" svg:width="0.619cm" svg:height="0.469cm" draw:z-index="0"><draw:text-box><text:p text:style-name="MP5"><text:page-number text:select-page="current">0</text:page-number></text:p></draw:text-box></draw:frame><draw:frame draw:style-name="Mfr4" draw:name="Marco1511" text:anchor-type="char" svg:x="10.199cm" svg:y="28.231cm" svg:width="0.619cm" svg:height="0.469cm" draw:z-index="0"><draw:text-box><text:p text:style-name="MP5"><text:page-number text:select-page="current">0</text:page-number></text:p></draw:text-box></draw:frame><draw:frame draw:style-name="Mfr4" draw:name="Marco15111" text:anchor-type="char" svg:x="10.199cm" svg:y="28.231cm" svg:width="0.619cm" svg:height="0.469cm" draw:z-index="0"><draw:text-box><text:p text:style-name="MP5"><text:page-number text:select-page="current">0</text:page-number></text:p></draw:text-box></draw:frame><draw:frame draw:style-name="Mfr4" draw:name="Marco151111" text:anchor-type="char" svg:x="10.199cm" svg:y="28.231cm" svg:width="0.619cm" svg:height="0.469cm" draw:z-index="0"><draw:text-box><text:p text:style-name="MP5"><text:page-number text:select-page="current">0</text:page-number></text:p></draw:text-box></draw:frame><draw:frame draw:style-name="Mfr4" draw:name="Marco1511111" text:anchor-type="char" svg:x="10.199cm" svg:y="28.231cm" svg:width="0.619cm" svg:height="0.469cm" draw:z-index="0"><draw:text-box><text:p text:style-name="MP5"><text:page-number text:select-page="current">0</text:page-number></text:p></draw:text-box></draw:frame><draw:frame draw:style-name="Mfr4" draw:name="Marco15111111" text:anchor-type="char" svg:x="10.199cm" svg:y="28.231cm" svg:width="0.619cm" svg:height="0.469cm" draw:z-index="0"><draw:text-box><text:p text:style-name="MP5"><text:page-number text:select-page="current">0</text:page-number></text:p></draw:text-box></draw:frame><draw:frame draw:style-name="Mfr4" draw:name="Marco151111111" text:anchor-type="char" svg:x="10.199cm" svg:y="28.231cm" svg:width="0.619cm" svg:height="0.469cm" draw:z-index="0"><draw:text-box><text:p text:style-name="MP5"><text:page-number text:select-page="current">0</text:page-number></text:p></draw:text-box></draw:frame><draw:frame draw:style-name="Mfr4" draw:name="Marco1511111111" text:anchor-type="char" svg:x="10.199cm" svg:y="28.231cm" svg:width="0.619cm" svg:height="0.469cm" draw:z-index="0"><draw:text-box><text:p text:style-name="MP5"><text:page-number text:select-page="current">0</text:page-number></text:p></draw:text-box></draw:frame><draw:frame draw:style-name="Mfr4" draw:name="Marco15111111111" text:anchor-type="char" svg:x="10.199cm" svg:y="28.231cm" svg:width="0.619cm" svg:height="0.469cm" draw:z-index="0"><draw:text-box><text:p text:style-name="MP5"><text:page-number text:select-page="current">0</text:page-number></text:p></draw:text-box></draw:frame><draw:frame draw:style-name="Mfr4" draw:name="Marco151111111111" text:anchor-type="char" svg:x="10.199cm" svg:y="28.231cm" svg:width="0.619cm" svg:height="0.469cm" draw:z-index="0"><draw:text-box><text:p text:style-name="MP5"><text:page-number text:select-page="current">0</text:page-number></text:p></draw:text-box></draw:frame><draw:frame draw:style-name="Mfr4" draw:name="Marco1511111111111" text:anchor-type="char" svg:x="10.199cm" svg:y="28.231cm" svg:width="0.619cm" svg:height="0.469cm" draw:z-index="0"><draw:text-box><text:p text:style-name="MP5"><text:page-number text:select-page="current">0</text:page-number></text:p></draw:text-box></draw:frame><draw:frame draw:style-name="Mfr4" draw:name="Marco15111111111111" text:anchor-type="char" svg:x="10.199cm" svg:y="28.231cm" svg:width="0.619cm" svg:height="0.469cm" draw:z-index="0"><draw:text-box><text:p text:style-name="MP5"><text:page-number text:select-page="current">0</text:page-number></text:p></draw:text-box></draw:frame><draw:frame draw:style-name="Mfr4" draw:name="Marco151111111111111" text:anchor-type="char" svg:x="10.199cm" svg:y="28.231cm" svg:width="0.619cm" svg:height="0.469cm" draw:z-index="0"><draw:text-box><text:p text:style-name="MP5"><text:page-number text:select-page="current">0</text:page-number></text:p></draw:text-box></draw:frame><draw:frame draw:style-name="Mfr4" draw:name="Marco1511111111111111" text:anchor-type="char" svg:x="10.199cm" svg:y="28.231cm" svg:width="0.619cm" svg:height="0.469cm" draw:z-index="0"><draw:text-box><text:p text:style-name="MP5"><text:page-number text:select-page="current">0</text:page-number></text:p></draw:text-box></draw:frame><draw:frame draw:style-name="Mfr4" draw:name="Marco15111111111111111" text:anchor-type="char" svg:x="10.199cm" svg:y="28.231cm" svg:width="0.619cm" svg:height="0.469cm" draw:z-index="0"><draw:text-box><text:p text:style-name="MP5"><text:page-number text:select-page="current">0</text:page-number></text:p></draw:text-box></draw:frame><draw:frame draw:style-name="Mfr4" draw:name="Marco151111111111111111" text:anchor-type="char" svg:x="10.199cm" svg:y="28.231cm" svg:width="0.619cm" svg:height="0.469cm" draw:z-index="0"><draw:text-box><text:p text:style-name="MP5"><text:page-number text:select-page="current">0</text:page-number></text:p></draw:text-box></draw:frame><draw:frame draw:style-name="Mfr4" draw:name="Marco1511111111111111111" text:anchor-type="char" svg:x="10.199cm" svg:y="28.231cm" svg:width="0.619cm" svg:height="0.469cm" draw:z-index="0"><draw:text-box><text:p text:style-name="MP5"><text:page-number text:select-page="current">0</text:page-number></text:p></draw:text-box></draw:frame><draw:frame draw:style-name="Mfr4" draw:name="Marco15111111111111111111" text:anchor-type="char" svg:x="10.199cm" svg:y="28.231cm" svg:width="0.619cm" svg:height="0.469cm" draw:z-index="0"><draw:text-box><text:p text:style-name="MP5"><text:page-number text:select-page="current">0</text:page-number></text:p></draw:text-box></draw:frame><draw:frame draw:style-name="Mfr4" draw:name="Marco151111111111111111111" text:anchor-type="char" svg:x="10.199cm" svg:y="28.231cm" svg:width="0.619cm" svg:height="0.469cm" draw:z-index="0"><draw:text-box><text:p text:style-name="MP5"><text:page-number text:select-page="current">0</text:page-number></text:p></draw:text-box></draw:frame><draw:frame draw:style-name="Mfr4" draw:name="Marco1511111111111111111111" text:anchor-type="char" svg:x="10.199cm" svg:y="28.231cm" svg:width="0.619cm" svg:height="0.469cm" draw:z-index="0"><draw:text-box><text:p text:style-name="MP5"><text:page-number text:select-page="current">0</text:page-number></text:p></draw:text-box></draw:frame><draw:frame draw:style-name="Mfr4" draw:name="Marco15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1111111111111" text:anchor-type="char" svg:x="10.199cm" svg:y="28.231cm" svg:width="0.619cm" svg:height="0.469cm" draw:z-index="0"><draw:text-box><text:p text:style-name="MP5"><text:page-number text:select-page="current">0</text:page-number></text:p></draw:text-box></draw:frame><draw:frame draw:style-name="Mfr4" draw:name="Marco14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15" style:page-layout-name="Mpm5" draw:style-name="Mdp1">
      <style:header>
        <text:p text:style-name="MP4"><draw:frame draw:style-name="Mfr2" draw:name="Imatge31" text:anchor-type="char" svg:x="12.412cm" svg:y="1.503cm" svg:width="5.158cm" svg:height="1.08cm" draw:z-index="0"><draw:image xlink:href="Pictures/100000000000013100000040D1A760757A5B6277.jpg" xlink:type="simple" xlink:show="embed" xlink:actuate="onLoad" draw:mime-type="image/jpeg"/></draw:frame><draw:frame draw:style-name="Mfr2" draw:name="Imatge3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16" text:anchor-type="paragraph" svg:x="10.199cm" svg:y="28.231cm" svg:width="0.619cm" svg:height="0.469cm" draw:z-index="0"><draw:text-box><text:p text:style-name="MP5"><text:page-number text:select-page="current">0</text:page-number></text:p></draw:text-box></draw:frame><draw:g text:anchor-type="char" draw:z-index="28" draw:name="Group 2_14"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9" draw:name="Text Box 1_14"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161" text:anchor-type="char" svg:x="10.199cm" svg:y="28.231cm" svg:width="0.619cm" svg:height="0.469cm" draw:z-index="0"><draw:text-box><text:p text:style-name="MP5"><text:page-number text:select-page="current">0</text:page-number></text:p></draw:text-box></draw:frame><draw:frame draw:style-name="Mfr4" draw:name="Marco1611" text:anchor-type="char" svg:x="10.199cm" svg:y="28.231cm" svg:width="0.619cm" svg:height="0.469cm" draw:z-index="0"><draw:text-box><text:p text:style-name="MP5"><text:page-number text:select-page="current">0</text:page-number></text:p></draw:text-box></draw:frame><draw:frame draw:style-name="Mfr4" draw:name="Marco16111" text:anchor-type="char" svg:x="10.199cm" svg:y="28.231cm" svg:width="0.619cm" svg:height="0.469cm" draw:z-index="0"><draw:text-box><text:p text:style-name="MP5"><text:page-number text:select-page="current">0</text:page-number></text:p></draw:text-box></draw:frame><draw:frame draw:style-name="Mfr4" draw:name="Marco161111" text:anchor-type="char" svg:x="10.199cm" svg:y="28.231cm" svg:width="0.619cm" svg:height="0.469cm" draw:z-index="0"><draw:text-box><text:p text:style-name="MP5"><text:page-number text:select-page="current">0</text:page-number></text:p></draw:text-box></draw:frame><draw:frame draw:style-name="Mfr4" draw:name="Marco1611111" text:anchor-type="char" svg:x="10.199cm" svg:y="28.231cm" svg:width="0.619cm" svg:height="0.469cm" draw:z-index="0"><draw:text-box><text:p text:style-name="MP5"><text:page-number text:select-page="current">0</text:page-number></text:p></draw:text-box></draw:frame><draw:frame draw:style-name="Mfr4" draw:name="Marco16111111" text:anchor-type="char" svg:x="10.199cm" svg:y="28.231cm" svg:width="0.619cm" svg:height="0.469cm" draw:z-index="0"><draw:text-box><text:p text:style-name="MP5"><text:page-number text:select-page="current">0</text:page-number></text:p></draw:text-box></draw:frame><draw:frame draw:style-name="Mfr4" draw:name="Marco161111111" text:anchor-type="char" svg:x="10.199cm" svg:y="28.231cm" svg:width="0.619cm" svg:height="0.469cm" draw:z-index="0"><draw:text-box><text:p text:style-name="MP5"><text:page-number text:select-page="current">0</text:page-number></text:p></draw:text-box></draw:frame><draw:frame draw:style-name="Mfr4" draw:name="Marco1611111111" text:anchor-type="char" svg:x="10.199cm" svg:y="28.231cm" svg:width="0.619cm" svg:height="0.469cm" draw:z-index="0"><draw:text-box><text:p text:style-name="MP5"><text:page-number text:select-page="current">0</text:page-number></text:p></draw:text-box></draw:frame><draw:frame draw:style-name="Mfr4" draw:name="Marco16111111111" text:anchor-type="char" svg:x="10.199cm" svg:y="28.231cm" svg:width="0.619cm" svg:height="0.469cm" draw:z-index="0"><draw:text-box><text:p text:style-name="MP5"><text:page-number text:select-page="current">0</text:page-number></text:p></draw:text-box></draw:frame><draw:frame draw:style-name="Mfr4" draw:name="Marco161111111111" text:anchor-type="char" svg:x="10.199cm" svg:y="28.231cm" svg:width="0.619cm" svg:height="0.469cm" draw:z-index="0"><draw:text-box><text:p text:style-name="MP5"><text:page-number text:select-page="current">0</text:page-number></text:p></draw:text-box></draw:frame><draw:frame draw:style-name="Mfr4" draw:name="Marco1611111111111" text:anchor-type="char" svg:x="10.199cm" svg:y="28.231cm" svg:width="0.619cm" svg:height="0.469cm" draw:z-index="0"><draw:text-box><text:p text:style-name="MP5"><text:page-number text:select-page="current">0</text:page-number></text:p></draw:text-box></draw:frame><draw:frame draw:style-name="Mfr4" draw:name="Marco16111111111111" text:anchor-type="char" svg:x="10.199cm" svg:y="28.231cm" svg:width="0.619cm" svg:height="0.469cm" draw:z-index="0"><draw:text-box><text:p text:style-name="MP5"><text:page-number text:select-page="current">0</text:page-number></text:p></draw:text-box></draw:frame><draw:frame draw:style-name="Mfr4" draw:name="Marco161111111111111" text:anchor-type="char" svg:x="10.199cm" svg:y="28.231cm" svg:width="0.619cm" svg:height="0.469cm" draw:z-index="0"><draw:text-box><text:p text:style-name="MP5"><text:page-number text:select-page="current">0</text:page-number></text:p></draw:text-box></draw:frame><draw:frame draw:style-name="Mfr4" draw:name="Marco1611111111111111" text:anchor-type="char" svg:x="10.199cm" svg:y="28.231cm" svg:width="0.619cm" svg:height="0.469cm" draw:z-index="0"><draw:text-box><text:p text:style-name="MP5"><text:page-number text:select-page="current">0</text:page-number></text:p></draw:text-box></draw:frame><draw:frame draw:style-name="Mfr4" draw:name="Marco16111111111111111" text:anchor-type="char" svg:x="10.199cm" svg:y="28.231cm" svg:width="0.619cm" svg:height="0.469cm" draw:z-index="0"><draw:text-box><text:p text:style-name="MP5"><text:page-number text:select-page="current">0</text:page-number></text:p></draw:text-box></draw:frame><draw:frame draw:style-name="Mfr4" draw:name="Marco161111111111111111" text:anchor-type="char" svg:x="10.199cm" svg:y="28.231cm" svg:width="0.619cm" svg:height="0.469cm" draw:z-index="0"><draw:text-box><text:p text:style-name="MP5"><text:page-number text:select-page="current">0</text:page-number></text:p></draw:text-box></draw:frame><draw:frame draw:style-name="Mfr4" draw:name="Marco1611111111111111111" text:anchor-type="char" svg:x="10.199cm" svg:y="28.231cm" svg:width="0.619cm" svg:height="0.469cm" draw:z-index="0"><draw:text-box><text:p text:style-name="MP5"><text:page-number text:select-page="current">0</text:page-number></text:p></draw:text-box></draw:frame><draw:frame draw:style-name="Mfr4" draw:name="Marco16111111111111111111" text:anchor-type="char" svg:x="10.199cm" svg:y="28.231cm" svg:width="0.619cm" svg:height="0.469cm" draw:z-index="0"><draw:text-box><text:p text:style-name="MP5"><text:page-number text:select-page="current">0</text:page-number></text:p></draw:text-box></draw:frame><draw:frame draw:style-name="Mfr4" draw:name="Marco161111111111111111111" text:anchor-type="char" svg:x="10.199cm" svg:y="28.231cm" svg:width="0.619cm" svg:height="0.469cm" draw:z-index="0"><draw:text-box><text:p text:style-name="MP5"><text:page-number text:select-page="current">0</text:page-number></text:p></draw:text-box></draw:frame><draw:frame draw:style-name="Mfr4" draw:name="Marco1611111111111111111111" text:anchor-type="char" svg:x="10.199cm" svg:y="28.231cm" svg:width="0.619cm" svg:height="0.469cm" draw:z-index="0"><draw:text-box><text:p text:style-name="MP5"><text:page-number text:select-page="current">0</text:page-number></text:p></draw:text-box></draw:frame><draw:frame draw:style-name="Mfr4" draw:name="Marco16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1111111111111" text:anchor-type="char" svg:x="10.199cm" svg:y="28.231cm" svg:width="0.619cm" svg:height="0.469cm" draw:z-index="0"><draw:text-box><text:p text:style-name="MP5"><text:page-number text:select-page="current">0</text:page-number></text:p></draw:text-box></draw:frame><draw:frame draw:style-name="Mfr4" draw:name="Marco15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16" style:page-layout-name="Mpm5" draw:style-name="Mdp1">
      <style:header>
        <text:p text:style-name="MP4"><draw:frame draw:style-name="Mfr2" draw:name="Imatge33" text:anchor-type="char" svg:x="12.412cm" svg:y="1.503cm" svg:width="5.158cm" svg:height="1.08cm" draw:z-index="0"><draw:image xlink:href="Pictures/100000000000013100000040D1A760757A5B6277.jpg" xlink:type="simple" xlink:show="embed" xlink:actuate="onLoad" draw:mime-type="image/jpeg"/></draw:frame><draw:frame draw:style-name="Mfr2" draw:name="Imatge3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17" text:anchor-type="paragraph" svg:x="10.199cm" svg:y="28.231cm" svg:width="0.619cm" svg:height="0.469cm" draw:z-index="0"><draw:text-box><text:p text:style-name="MP5"><text:page-number text:select-page="current">0</text:page-number></text:p></draw:text-box></draw:frame><draw:g text:anchor-type="char" draw:z-index="30" draw:name="Group 2_15"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1" draw:name="Text Box 1_15"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171" text:anchor-type="char" svg:x="10.199cm" svg:y="28.231cm" svg:width="0.619cm" svg:height="0.469cm" draw:z-index="0"><draw:text-box><text:p text:style-name="MP5"><text:page-number text:select-page="current">0</text:page-number></text:p></draw:text-box></draw:frame><draw:frame draw:style-name="Mfr4" draw:name="Marco1711" text:anchor-type="char" svg:x="10.199cm" svg:y="28.231cm" svg:width="0.619cm" svg:height="0.469cm" draw:z-index="0"><draw:text-box><text:p text:style-name="MP5"><text:page-number text:select-page="current">0</text:page-number></text:p></draw:text-box></draw:frame><draw:frame draw:style-name="Mfr4" draw:name="Marco17111" text:anchor-type="char" svg:x="10.199cm" svg:y="28.231cm" svg:width="0.619cm" svg:height="0.469cm" draw:z-index="0"><draw:text-box><text:p text:style-name="MP5"><text:page-number text:select-page="current">0</text:page-number></text:p></draw:text-box></draw:frame><draw:frame draw:style-name="Mfr4" draw:name="Marco171111" text:anchor-type="char" svg:x="10.199cm" svg:y="28.231cm" svg:width="0.619cm" svg:height="0.469cm" draw:z-index="0"><draw:text-box><text:p text:style-name="MP5"><text:page-number text:select-page="current">0</text:page-number></text:p></draw:text-box></draw:frame><draw:frame draw:style-name="Mfr4" draw:name="Marco1711111" text:anchor-type="char" svg:x="10.199cm" svg:y="28.231cm" svg:width="0.619cm" svg:height="0.469cm" draw:z-index="0"><draw:text-box><text:p text:style-name="MP5"><text:page-number text:select-page="current">0</text:page-number></text:p></draw:text-box></draw:frame><draw:frame draw:style-name="Mfr4" draw:name="Marco17111111" text:anchor-type="char" svg:x="10.199cm" svg:y="28.231cm" svg:width="0.619cm" svg:height="0.469cm" draw:z-index="0"><draw:text-box><text:p text:style-name="MP5"><text:page-number text:select-page="current">0</text:page-number></text:p></draw:text-box></draw:frame><draw:frame draw:style-name="Mfr4" draw:name="Marco171111111" text:anchor-type="char" svg:x="10.199cm" svg:y="28.231cm" svg:width="0.619cm" svg:height="0.469cm" draw:z-index="0"><draw:text-box><text:p text:style-name="MP5"><text:page-number text:select-page="current">0</text:page-number></text:p></draw:text-box></draw:frame><draw:frame draw:style-name="Mfr4" draw:name="Marco1711111111" text:anchor-type="char" svg:x="10.199cm" svg:y="28.231cm" svg:width="0.619cm" svg:height="0.469cm" draw:z-index="0"><draw:text-box><text:p text:style-name="MP5"><text:page-number text:select-page="current">0</text:page-number></text:p></draw:text-box></draw:frame><draw:frame draw:style-name="Mfr4" draw:name="Marco17111111111" text:anchor-type="char" svg:x="10.199cm" svg:y="28.231cm" svg:width="0.619cm" svg:height="0.469cm" draw:z-index="0"><draw:text-box><text:p text:style-name="MP5"><text:page-number text:select-page="current">0</text:page-number></text:p></draw:text-box></draw:frame><draw:frame draw:style-name="Mfr4" draw:name="Marco171111111111" text:anchor-type="char" svg:x="10.199cm" svg:y="28.231cm" svg:width="0.619cm" svg:height="0.469cm" draw:z-index="0"><draw:text-box><text:p text:style-name="MP5"><text:page-number text:select-page="current">0</text:page-number></text:p></draw:text-box></draw:frame><draw:frame draw:style-name="Mfr4" draw:name="Marco1711111111111" text:anchor-type="char" svg:x="10.199cm" svg:y="28.231cm" svg:width="0.619cm" svg:height="0.469cm" draw:z-index="0"><draw:text-box><text:p text:style-name="MP5"><text:page-number text:select-page="current">0</text:page-number></text:p></draw:text-box></draw:frame><draw:frame draw:style-name="Mfr4" draw:name="Marco17111111111111" text:anchor-type="char" svg:x="10.199cm" svg:y="28.231cm" svg:width="0.619cm" svg:height="0.469cm" draw:z-index="0"><draw:text-box><text:p text:style-name="MP5"><text:page-number text:select-page="current">0</text:page-number></text:p></draw:text-box></draw:frame><draw:frame draw:style-name="Mfr4" draw:name="Marco171111111111111" text:anchor-type="char" svg:x="10.199cm" svg:y="28.231cm" svg:width="0.619cm" svg:height="0.469cm" draw:z-index="0"><draw:text-box><text:p text:style-name="MP5"><text:page-number text:select-page="current">0</text:page-number></text:p></draw:text-box></draw:frame><draw:frame draw:style-name="Mfr4" draw:name="Marco1711111111111111" text:anchor-type="char" svg:x="10.199cm" svg:y="28.231cm" svg:width="0.619cm" svg:height="0.469cm" draw:z-index="0"><draw:text-box><text:p text:style-name="MP5"><text:page-number text:select-page="current">0</text:page-number></text:p></draw:text-box></draw:frame><draw:frame draw:style-name="Mfr4" draw:name="Marco17111111111111111" text:anchor-type="char" svg:x="10.199cm" svg:y="28.231cm" svg:width="0.619cm" svg:height="0.469cm" draw:z-index="0"><draw:text-box><text:p text:style-name="MP5"><text:page-number text:select-page="current">0</text:page-number></text:p></draw:text-box></draw:frame><draw:frame draw:style-name="Mfr4" draw:name="Marco171111111111111111" text:anchor-type="char" svg:x="10.199cm" svg:y="28.231cm" svg:width="0.619cm" svg:height="0.469cm" draw:z-index="0"><draw:text-box><text:p text:style-name="MP5"><text:page-number text:select-page="current">0</text:page-number></text:p></draw:text-box></draw:frame><draw:frame draw:style-name="Mfr4" draw:name="Marco1711111111111111111" text:anchor-type="char" svg:x="10.199cm" svg:y="28.231cm" svg:width="0.619cm" svg:height="0.469cm" draw:z-index="0"><draw:text-box><text:p text:style-name="MP5"><text:page-number text:select-page="current">0</text:page-number></text:p></draw:text-box></draw:frame><draw:frame draw:style-name="Mfr4" draw:name="Marco17111111111111111111" text:anchor-type="char" svg:x="10.199cm" svg:y="28.231cm" svg:width="0.619cm" svg:height="0.469cm" draw:z-index="0"><draw:text-box><text:p text:style-name="MP5"><text:page-number text:select-page="current">0</text:page-number></text:p></draw:text-box></draw:frame><draw:frame draw:style-name="Mfr4" draw:name="Marco171111111111111111111" text:anchor-type="char" svg:x="10.199cm" svg:y="28.231cm" svg:width="0.619cm" svg:height="0.469cm" draw:z-index="0"><draw:text-box><text:p text:style-name="MP5"><text:page-number text:select-page="current">0</text:page-number></text:p></draw:text-box></draw:frame><draw:frame draw:style-name="Mfr4" draw:name="Marco1711111111111111111111" text:anchor-type="char" svg:x="10.199cm" svg:y="28.231cm" svg:width="0.619cm" svg:height="0.469cm" draw:z-index="0"><draw:text-box><text:p text:style-name="MP5"><text:page-number text:select-page="current">0</text:page-number></text:p></draw:text-box></draw:frame><draw:frame draw:style-name="Mfr4" draw:name="Marco17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1111111111111" text:anchor-type="char" svg:x="10.199cm" svg:y="28.231cm" svg:width="0.619cm" svg:height="0.469cm" draw:z-index="0"><draw:text-box><text:p text:style-name="MP5"><text:page-number text:select-page="current">0</text:page-number></text:p></draw:text-box></draw:frame><draw:frame draw:style-name="Mfr4" draw:name="Marco16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17" style:page-layout-name="Mpm5" draw:style-name="Mdp1">
      <style:header>
        <text:p text:style-name="MP4"><draw:frame draw:style-name="Mfr2" draw:name="Imatge35" text:anchor-type="char" svg:x="12.412cm" svg:y="1.503cm" svg:width="5.158cm" svg:height="1.08cm" draw:z-index="0"><draw:image xlink:href="Pictures/100000000000013100000040D1A760757A5B6277.jpg" xlink:type="simple" xlink:show="embed" xlink:actuate="onLoad" draw:mime-type="image/jpeg"/></draw:frame><draw:frame draw:style-name="Mfr2" draw:name="Imatge3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18" text:anchor-type="paragraph" svg:x="10.199cm" svg:y="28.231cm" svg:width="0.619cm" svg:height="0.469cm" draw:z-index="0"><draw:text-box><text:p text:style-name="MP5"><text:page-number text:select-page="current">0</text:page-number></text:p></draw:text-box></draw:frame><draw:g text:anchor-type="char" draw:z-index="32" draw:name="Group 2_16"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3" draw:name="Text Box 1_16"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181" text:anchor-type="char" svg:x="10.199cm" svg:y="28.231cm" svg:width="0.619cm" svg:height="0.469cm" draw:z-index="0"><draw:text-box><text:p text:style-name="MP5"><text:page-number text:select-page="current">0</text:page-number></text:p></draw:text-box></draw:frame><draw:frame draw:style-name="Mfr4" draw:name="Marco1811" text:anchor-type="char" svg:x="10.199cm" svg:y="28.231cm" svg:width="0.619cm" svg:height="0.469cm" draw:z-index="0"><draw:text-box><text:p text:style-name="MP5"><text:page-number text:select-page="current">0</text:page-number></text:p></draw:text-box></draw:frame><draw:frame draw:style-name="Mfr4" draw:name="Marco18111" text:anchor-type="char" svg:x="10.199cm" svg:y="28.231cm" svg:width="0.619cm" svg:height="0.469cm" draw:z-index="0"><draw:text-box><text:p text:style-name="MP5"><text:page-number text:select-page="current">0</text:page-number></text:p></draw:text-box></draw:frame><draw:frame draw:style-name="Mfr4" draw:name="Marco181111" text:anchor-type="char" svg:x="10.199cm" svg:y="28.231cm" svg:width="0.619cm" svg:height="0.469cm" draw:z-index="0"><draw:text-box><text:p text:style-name="MP5"><text:page-number text:select-page="current">0</text:page-number></text:p></draw:text-box></draw:frame><draw:frame draw:style-name="Mfr4" draw:name="Marco1811111" text:anchor-type="char" svg:x="10.199cm" svg:y="28.231cm" svg:width="0.619cm" svg:height="0.469cm" draw:z-index="0"><draw:text-box><text:p text:style-name="MP5"><text:page-number text:select-page="current">0</text:page-number></text:p></draw:text-box></draw:frame><draw:frame draw:style-name="Mfr4" draw:name="Marco18111111" text:anchor-type="char" svg:x="10.199cm" svg:y="28.231cm" svg:width="0.619cm" svg:height="0.469cm" draw:z-index="0"><draw:text-box><text:p text:style-name="MP5"><text:page-number text:select-page="current">0</text:page-number></text:p></draw:text-box></draw:frame><draw:frame draw:style-name="Mfr4" draw:name="Marco181111111" text:anchor-type="char" svg:x="10.199cm" svg:y="28.231cm" svg:width="0.619cm" svg:height="0.469cm" draw:z-index="0"><draw:text-box><text:p text:style-name="MP5"><text:page-number text:select-page="current">0</text:page-number></text:p></draw:text-box></draw:frame><draw:frame draw:style-name="Mfr4" draw:name="Marco1811111111" text:anchor-type="char" svg:x="10.199cm" svg:y="28.231cm" svg:width="0.619cm" svg:height="0.469cm" draw:z-index="0"><draw:text-box><text:p text:style-name="MP5"><text:page-number text:select-page="current">0</text:page-number></text:p></draw:text-box></draw:frame><draw:frame draw:style-name="Mfr4" draw:name="Marco18111111111" text:anchor-type="char" svg:x="10.199cm" svg:y="28.231cm" svg:width="0.619cm" svg:height="0.469cm" draw:z-index="0"><draw:text-box><text:p text:style-name="MP5"><text:page-number text:select-page="current">0</text:page-number></text:p></draw:text-box></draw:frame><draw:frame draw:style-name="Mfr4" draw:name="Marco181111111111" text:anchor-type="char" svg:x="10.199cm" svg:y="28.231cm" svg:width="0.619cm" svg:height="0.469cm" draw:z-index="0"><draw:text-box><text:p text:style-name="MP5"><text:page-number text:select-page="current">0</text:page-number></text:p></draw:text-box></draw:frame><draw:frame draw:style-name="Mfr4" draw:name="Marco1811111111111" text:anchor-type="char" svg:x="10.199cm" svg:y="28.231cm" svg:width="0.619cm" svg:height="0.469cm" draw:z-index="0"><draw:text-box><text:p text:style-name="MP5"><text:page-number text:select-page="current">0</text:page-number></text:p></draw:text-box></draw:frame><draw:frame draw:style-name="Mfr4" draw:name="Marco18111111111111" text:anchor-type="char" svg:x="10.199cm" svg:y="28.231cm" svg:width="0.619cm" svg:height="0.469cm" draw:z-index="0"><draw:text-box><text:p text:style-name="MP5"><text:page-number text:select-page="current">0</text:page-number></text:p></draw:text-box></draw:frame><draw:frame draw:style-name="Mfr4" draw:name="Marco181111111111111" text:anchor-type="char" svg:x="10.199cm" svg:y="28.231cm" svg:width="0.619cm" svg:height="0.469cm" draw:z-index="0"><draw:text-box><text:p text:style-name="MP5"><text:page-number text:select-page="current">0</text:page-number></text:p></draw:text-box></draw:frame><draw:frame draw:style-name="Mfr4" draw:name="Marco1811111111111111" text:anchor-type="char" svg:x="10.199cm" svg:y="28.231cm" svg:width="0.619cm" svg:height="0.469cm" draw:z-index="0"><draw:text-box><text:p text:style-name="MP5"><text:page-number text:select-page="current">0</text:page-number></text:p></draw:text-box></draw:frame><draw:frame draw:style-name="Mfr4" draw:name="Marco18111111111111111" text:anchor-type="char" svg:x="10.199cm" svg:y="28.231cm" svg:width="0.619cm" svg:height="0.469cm" draw:z-index="0"><draw:text-box><text:p text:style-name="MP5"><text:page-number text:select-page="current">0</text:page-number></text:p></draw:text-box></draw:frame><draw:frame draw:style-name="Mfr4" draw:name="Marco181111111111111111" text:anchor-type="char" svg:x="10.199cm" svg:y="28.231cm" svg:width="0.619cm" svg:height="0.469cm" draw:z-index="0"><draw:text-box><text:p text:style-name="MP5"><text:page-number text:select-page="current">0</text:page-number></text:p></draw:text-box></draw:frame><draw:frame draw:style-name="Mfr4" draw:name="Marco1811111111111111111" text:anchor-type="char" svg:x="10.199cm" svg:y="28.231cm" svg:width="0.619cm" svg:height="0.469cm" draw:z-index="0"><draw:text-box><text:p text:style-name="MP5"><text:page-number text:select-page="current">0</text:page-number></text:p></draw:text-box></draw:frame><draw:frame draw:style-name="Mfr4" draw:name="Marco18111111111111111111" text:anchor-type="char" svg:x="10.199cm" svg:y="28.231cm" svg:width="0.619cm" svg:height="0.469cm" draw:z-index="0"><draw:text-box><text:p text:style-name="MP5"><text:page-number text:select-page="current">0</text:page-number></text:p></draw:text-box></draw:frame><draw:frame draw:style-name="Mfr4" draw:name="Marco181111111111111111111" text:anchor-type="char" svg:x="10.199cm" svg:y="28.231cm" svg:width="0.619cm" svg:height="0.469cm" draw:z-index="0"><draw:text-box><text:p text:style-name="MP5"><text:page-number text:select-page="current">0</text:page-number></text:p></draw:text-box></draw:frame><draw:frame draw:style-name="Mfr4" draw:name="Marco1811111111111111111111" text:anchor-type="char" svg:x="10.199cm" svg:y="28.231cm" svg:width="0.619cm" svg:height="0.469cm" draw:z-index="0"><draw:text-box><text:p text:style-name="MP5"><text:page-number text:select-page="current">0</text:page-number></text:p></draw:text-box></draw:frame><draw:frame draw:style-name="Mfr4" draw:name="Marco18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1111111111111" text:anchor-type="char" svg:x="10.199cm" svg:y="28.231cm" svg:width="0.619cm" svg:height="0.469cm" draw:z-index="0"><draw:text-box><text:p text:style-name="MP5"><text:page-number text:select-page="current">0</text:page-number></text:p></draw:text-box></draw:frame><draw:frame draw:style-name="Mfr4" draw:name="Marco17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18" style:page-layout-name="Mpm5" draw:style-name="Mdp1">
      <style:header>
        <text:p text:style-name="MP4"><draw:frame draw:style-name="Mfr2" draw:name="Imatge37" text:anchor-type="char" svg:x="12.412cm" svg:y="1.503cm" svg:width="5.158cm" svg:height="1.08cm" draw:z-index="0"><draw:image xlink:href="Pictures/100000000000013100000040D1A760757A5B6277.jpg" xlink:type="simple" xlink:show="embed" xlink:actuate="onLoad" draw:mime-type="image/jpeg"/></draw:frame><draw:frame draw:style-name="Mfr2" draw:name="Imatge3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19" text:anchor-type="paragraph" svg:x="10.199cm" svg:y="28.231cm" svg:width="0.619cm" svg:height="0.469cm" draw:z-index="0"><draw:text-box><text:p text:style-name="MP5"><text:page-number text:select-page="current">0</text:page-number></text:p></draw:text-box></draw:frame><draw:g text:anchor-type="char" draw:z-index="34" draw:name="Group 2_17"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5" draw:name="Text Box 1_17"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191" text:anchor-type="char" svg:x="10.199cm" svg:y="28.231cm" svg:width="0.619cm" svg:height="0.469cm" draw:z-index="0"><draw:text-box><text:p text:style-name="MP5"><text:page-number text:select-page="current">0</text:page-number></text:p></draw:text-box></draw:frame><draw:frame draw:style-name="Mfr4" draw:name="Marco1911" text:anchor-type="char" svg:x="10.199cm" svg:y="28.231cm" svg:width="0.619cm" svg:height="0.469cm" draw:z-index="0"><draw:text-box><text:p text:style-name="MP5"><text:page-number text:select-page="current">0</text:page-number></text:p></draw:text-box></draw:frame><draw:frame draw:style-name="Mfr4" draw:name="Marco19111" text:anchor-type="char" svg:x="10.199cm" svg:y="28.231cm" svg:width="0.619cm" svg:height="0.469cm" draw:z-index="0"><draw:text-box><text:p text:style-name="MP5"><text:page-number text:select-page="current">0</text:page-number></text:p></draw:text-box></draw:frame><draw:frame draw:style-name="Mfr4" draw:name="Marco191111" text:anchor-type="char" svg:x="10.199cm" svg:y="28.231cm" svg:width="0.619cm" svg:height="0.469cm" draw:z-index="0"><draw:text-box><text:p text:style-name="MP5"><text:page-number text:select-page="current">0</text:page-number></text:p></draw:text-box></draw:frame><draw:frame draw:style-name="Mfr4" draw:name="Marco1911111" text:anchor-type="char" svg:x="10.199cm" svg:y="28.231cm" svg:width="0.619cm" svg:height="0.469cm" draw:z-index="0"><draw:text-box><text:p text:style-name="MP5"><text:page-number text:select-page="current">0</text:page-number></text:p></draw:text-box></draw:frame><draw:frame draw:style-name="Mfr4" draw:name="Marco19111111" text:anchor-type="char" svg:x="10.199cm" svg:y="28.231cm" svg:width="0.619cm" svg:height="0.469cm" draw:z-index="0"><draw:text-box><text:p text:style-name="MP5"><text:page-number text:select-page="current">0</text:page-number></text:p></draw:text-box></draw:frame><draw:frame draw:style-name="Mfr4" draw:name="Marco191111111" text:anchor-type="char" svg:x="10.199cm" svg:y="28.231cm" svg:width="0.619cm" svg:height="0.469cm" draw:z-index="0"><draw:text-box><text:p text:style-name="MP5"><text:page-number text:select-page="current">0</text:page-number></text:p></draw:text-box></draw:frame><draw:frame draw:style-name="Mfr4" draw:name="Marco1911111111" text:anchor-type="char" svg:x="10.199cm" svg:y="28.231cm" svg:width="0.619cm" svg:height="0.469cm" draw:z-index="0"><draw:text-box><text:p text:style-name="MP5"><text:page-number text:select-page="current">0</text:page-number></text:p></draw:text-box></draw:frame><draw:frame draw:style-name="Mfr4" draw:name="Marco19111111111" text:anchor-type="char" svg:x="10.199cm" svg:y="28.231cm" svg:width="0.619cm" svg:height="0.469cm" draw:z-index="0"><draw:text-box><text:p text:style-name="MP5"><text:page-number text:select-page="current">0</text:page-number></text:p></draw:text-box></draw:frame><draw:frame draw:style-name="Mfr4" draw:name="Marco191111111111" text:anchor-type="char" svg:x="10.199cm" svg:y="28.231cm" svg:width="0.619cm" svg:height="0.469cm" draw:z-index="0"><draw:text-box><text:p text:style-name="MP5"><text:page-number text:select-page="current">0</text:page-number></text:p></draw:text-box></draw:frame><draw:frame draw:style-name="Mfr4" draw:name="Marco1911111111111" text:anchor-type="char" svg:x="10.199cm" svg:y="28.231cm" svg:width="0.619cm" svg:height="0.469cm" draw:z-index="0"><draw:text-box><text:p text:style-name="MP5"><text:page-number text:select-page="current">0</text:page-number></text:p></draw:text-box></draw:frame><draw:frame draw:style-name="Mfr4" draw:name="Marco19111111111111" text:anchor-type="char" svg:x="10.199cm" svg:y="28.231cm" svg:width="0.619cm" svg:height="0.469cm" draw:z-index="0"><draw:text-box><text:p text:style-name="MP5"><text:page-number text:select-page="current">0</text:page-number></text:p></draw:text-box></draw:frame><draw:frame draw:style-name="Mfr4" draw:name="Marco191111111111111" text:anchor-type="char" svg:x="10.199cm" svg:y="28.231cm" svg:width="0.619cm" svg:height="0.469cm" draw:z-index="0"><draw:text-box><text:p text:style-name="MP5"><text:page-number text:select-page="current">0</text:page-number></text:p></draw:text-box></draw:frame><draw:frame draw:style-name="Mfr4" draw:name="Marco1911111111111111" text:anchor-type="char" svg:x="10.199cm" svg:y="28.231cm" svg:width="0.619cm" svg:height="0.469cm" draw:z-index="0"><draw:text-box><text:p text:style-name="MP5"><text:page-number text:select-page="current">0</text:page-number></text:p></draw:text-box></draw:frame><draw:frame draw:style-name="Mfr4" draw:name="Marco19111111111111111" text:anchor-type="char" svg:x="10.199cm" svg:y="28.231cm" svg:width="0.619cm" svg:height="0.469cm" draw:z-index="0"><draw:text-box><text:p text:style-name="MP5"><text:page-number text:select-page="current">0</text:page-number></text:p></draw:text-box></draw:frame><draw:frame draw:style-name="Mfr4" draw:name="Marco191111111111111111" text:anchor-type="char" svg:x="10.199cm" svg:y="28.231cm" svg:width="0.619cm" svg:height="0.469cm" draw:z-index="0"><draw:text-box><text:p text:style-name="MP5"><text:page-number text:select-page="current">0</text:page-number></text:p></draw:text-box></draw:frame><draw:frame draw:style-name="Mfr4" draw:name="Marco1911111111111111111" text:anchor-type="char" svg:x="10.199cm" svg:y="28.231cm" svg:width="0.619cm" svg:height="0.469cm" draw:z-index="0"><draw:text-box><text:p text:style-name="MP5"><text:page-number text:select-page="current">0</text:page-number></text:p></draw:text-box></draw:frame><draw:frame draw:style-name="Mfr4" draw:name="Marco19111111111111111111" text:anchor-type="char" svg:x="10.199cm" svg:y="28.231cm" svg:width="0.619cm" svg:height="0.469cm" draw:z-index="0"><draw:text-box><text:p text:style-name="MP5"><text:page-number text:select-page="current">0</text:page-number></text:p></draw:text-box></draw:frame><draw:frame draw:style-name="Mfr4" draw:name="Marco191111111111111111111" text:anchor-type="char" svg:x="10.199cm" svg:y="28.231cm" svg:width="0.619cm" svg:height="0.469cm" draw:z-index="0"><draw:text-box><text:p text:style-name="MP5"><text:page-number text:select-page="current">0</text:page-number></text:p></draw:text-box></draw:frame><draw:frame draw:style-name="Mfr4" draw:name="Marco1911111111111111111111" text:anchor-type="char" svg:x="10.199cm" svg:y="28.231cm" svg:width="0.619cm" svg:height="0.469cm" draw:z-index="0"><draw:text-box><text:p text:style-name="MP5"><text:page-number text:select-page="current">0</text:page-number></text:p></draw:text-box></draw:frame><draw:frame draw:style-name="Mfr4" draw:name="Marco19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1111111111111" text:anchor-type="char" svg:x="10.199cm" svg:y="28.231cm" svg:width="0.619cm" svg:height="0.469cm" draw:z-index="0"><draw:text-box><text:p text:style-name="MP5"><text:page-number text:select-page="current">0</text:page-number></text:p></draw:text-box></draw:frame><draw:frame draw:style-name="Mfr4" draw:name="Marco18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19" style:page-layout-name="Mpm5" draw:style-name="Mdp1">
      <style:header>
        <text:p text:style-name="MP4"><draw:frame draw:style-name="Mfr2" draw:name="Imatge39" text:anchor-type="char" svg:x="12.412cm" svg:y="1.503cm" svg:width="5.158cm" svg:height="1.08cm" draw:z-index="0"><draw:image xlink:href="Pictures/100000000000013100000040D1A760757A5B6277.jpg" xlink:type="simple" xlink:show="embed" xlink:actuate="onLoad" draw:mime-type="image/jpeg"/></draw:frame><draw:frame draw:style-name="Mfr2" draw:name="Imatge4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20" text:anchor-type="paragraph" svg:x="10.199cm" svg:y="28.231cm" svg:width="0.619cm" svg:height="0.469cm" draw:z-index="0"><draw:text-box><text:p text:style-name="MP5"><text:page-number text:select-page="current">0</text:page-number></text:p></draw:text-box></draw:frame><draw:g text:anchor-type="char" draw:z-index="36" draw:name="Group 2_18"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7" draw:name="Text Box 1_18"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201" text:anchor-type="char" svg:x="10.199cm" svg:y="28.231cm" svg:width="0.619cm" svg:height="0.469cm" draw:z-index="0"><draw:text-box><text:p text:style-name="MP5"><text:page-number text:select-page="current">0</text:page-number></text:p></draw:text-box></draw:frame><draw:frame draw:style-name="Mfr4" draw:name="Marco2011" text:anchor-type="char" svg:x="10.199cm" svg:y="28.231cm" svg:width="0.619cm" svg:height="0.469cm" draw:z-index="0"><draw:text-box><text:p text:style-name="MP5"><text:page-number text:select-page="current">0</text:page-number></text:p></draw:text-box></draw:frame><draw:frame draw:style-name="Mfr4" draw:name="Marco20111" text:anchor-type="char" svg:x="10.199cm" svg:y="28.231cm" svg:width="0.619cm" svg:height="0.469cm" draw:z-index="0"><draw:text-box><text:p text:style-name="MP5"><text:page-number text:select-page="current">0</text:page-number></text:p></draw:text-box></draw:frame><draw:frame draw:style-name="Mfr4" draw:name="Marco201111" text:anchor-type="char" svg:x="10.199cm" svg:y="28.231cm" svg:width="0.619cm" svg:height="0.469cm" draw:z-index="0"><draw:text-box><text:p text:style-name="MP5"><text:page-number text:select-page="current">0</text:page-number></text:p></draw:text-box></draw:frame><draw:frame draw:style-name="Mfr4" draw:name="Marco2011111" text:anchor-type="char" svg:x="10.199cm" svg:y="28.231cm" svg:width="0.619cm" svg:height="0.469cm" draw:z-index="0"><draw:text-box><text:p text:style-name="MP5"><text:page-number text:select-page="current">0</text:page-number></text:p></draw:text-box></draw:frame><draw:frame draw:style-name="Mfr4" draw:name="Marco20111111" text:anchor-type="char" svg:x="10.199cm" svg:y="28.231cm" svg:width="0.619cm" svg:height="0.469cm" draw:z-index="0"><draw:text-box><text:p text:style-name="MP5"><text:page-number text:select-page="current">0</text:page-number></text:p></draw:text-box></draw:frame><draw:frame draw:style-name="Mfr4" draw:name="Marco201111111" text:anchor-type="char" svg:x="10.199cm" svg:y="28.231cm" svg:width="0.619cm" svg:height="0.469cm" draw:z-index="0"><draw:text-box><text:p text:style-name="MP5"><text:page-number text:select-page="current">0</text:page-number></text:p></draw:text-box></draw:frame><draw:frame draw:style-name="Mfr4" draw:name="Marco2011111111" text:anchor-type="char" svg:x="10.199cm" svg:y="28.231cm" svg:width="0.619cm" svg:height="0.469cm" draw:z-index="0"><draw:text-box><text:p text:style-name="MP5"><text:page-number text:select-page="current">0</text:page-number></text:p></draw:text-box></draw:frame><draw:frame draw:style-name="Mfr4" draw:name="Marco20111111111" text:anchor-type="char" svg:x="10.199cm" svg:y="28.231cm" svg:width="0.619cm" svg:height="0.469cm" draw:z-index="0"><draw:text-box><text:p text:style-name="MP5"><text:page-number text:select-page="current">0</text:page-number></text:p></draw:text-box></draw:frame><draw:frame draw:style-name="Mfr4" draw:name="Marco201111111111" text:anchor-type="char" svg:x="10.199cm" svg:y="28.231cm" svg:width="0.619cm" svg:height="0.469cm" draw:z-index="0"><draw:text-box><text:p text:style-name="MP5"><text:page-number text:select-page="current">0</text:page-number></text:p></draw:text-box></draw:frame><draw:frame draw:style-name="Mfr4" draw:name="Marco2011111111111" text:anchor-type="char" svg:x="10.199cm" svg:y="28.231cm" svg:width="0.619cm" svg:height="0.469cm" draw:z-index="0"><draw:text-box><text:p text:style-name="MP5"><text:page-number text:select-page="current">0</text:page-number></text:p></draw:text-box></draw:frame><draw:frame draw:style-name="Mfr4" draw:name="Marco20111111111111" text:anchor-type="char" svg:x="10.199cm" svg:y="28.231cm" svg:width="0.619cm" svg:height="0.469cm" draw:z-index="0"><draw:text-box><text:p text:style-name="MP5"><text:page-number text:select-page="current">0</text:page-number></text:p></draw:text-box></draw:frame><draw:frame draw:style-name="Mfr4" draw:name="Marco201111111111111" text:anchor-type="char" svg:x="10.199cm" svg:y="28.231cm" svg:width="0.619cm" svg:height="0.469cm" draw:z-index="0"><draw:text-box><text:p text:style-name="MP5"><text:page-number text:select-page="current">0</text:page-number></text:p></draw:text-box></draw:frame><draw:frame draw:style-name="Mfr4" draw:name="Marco2011111111111111" text:anchor-type="char" svg:x="10.199cm" svg:y="28.231cm" svg:width="0.619cm" svg:height="0.469cm" draw:z-index="0"><draw:text-box><text:p text:style-name="MP5"><text:page-number text:select-page="current">0</text:page-number></text:p></draw:text-box></draw:frame><draw:frame draw:style-name="Mfr4" draw:name="Marco20111111111111111" text:anchor-type="char" svg:x="10.199cm" svg:y="28.231cm" svg:width="0.619cm" svg:height="0.469cm" draw:z-index="0"><draw:text-box><text:p text:style-name="MP5"><text:page-number text:select-page="current">0</text:page-number></text:p></draw:text-box></draw:frame><draw:frame draw:style-name="Mfr4" draw:name="Marco201111111111111111" text:anchor-type="char" svg:x="10.199cm" svg:y="28.231cm" svg:width="0.619cm" svg:height="0.469cm" draw:z-index="0"><draw:text-box><text:p text:style-name="MP5"><text:page-number text:select-page="current">0</text:page-number></text:p></draw:text-box></draw:frame><draw:frame draw:style-name="Mfr4" draw:name="Marco2011111111111111111" text:anchor-type="char" svg:x="10.199cm" svg:y="28.231cm" svg:width="0.619cm" svg:height="0.469cm" draw:z-index="0"><draw:text-box><text:p text:style-name="MP5"><text:page-number text:select-page="current">0</text:page-number></text:p></draw:text-box></draw:frame><draw:frame draw:style-name="Mfr4" draw:name="Marco20111111111111111111" text:anchor-type="char" svg:x="10.199cm" svg:y="28.231cm" svg:width="0.619cm" svg:height="0.469cm" draw:z-index="0"><draw:text-box><text:p text:style-name="MP5"><text:page-number text:select-page="current">0</text:page-number></text:p></draw:text-box></draw:frame><draw:frame draw:style-name="Mfr4" draw:name="Marco201111111111111111111" text:anchor-type="char" svg:x="10.199cm" svg:y="28.231cm" svg:width="0.619cm" svg:height="0.469cm" draw:z-index="0"><draw:text-box><text:p text:style-name="MP5"><text:page-number text:select-page="current">0</text:page-number></text:p></draw:text-box></draw:frame><draw:frame draw:style-name="Mfr4" draw:name="Marco2011111111111111111111" text:anchor-type="char" svg:x="10.199cm" svg:y="28.231cm" svg:width="0.619cm" svg:height="0.469cm" draw:z-index="0"><draw:text-box><text:p text:style-name="MP5"><text:page-number text:select-page="current">0</text:page-number></text:p></draw:text-box></draw:frame><draw:frame draw:style-name="Mfr4" draw:name="Marco20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1111111111111" text:anchor-type="char" svg:x="10.199cm" svg:y="28.231cm" svg:width="0.619cm" svg:height="0.469cm" draw:z-index="0"><draw:text-box><text:p text:style-name="MP5"><text:page-number text:select-page="current">0</text:page-number></text:p></draw:text-box></draw:frame><draw:frame draw:style-name="Mfr4" draw:name="Marco19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20" style:page-layout-name="Mpm5" draw:style-name="Mdp1">
      <style:header>
        <text:p text:style-name="MP4"><draw:frame draw:style-name="Mfr2" draw:name="Imatge41" text:anchor-type="char" svg:x="12.412cm" svg:y="1.503cm" svg:width="5.158cm" svg:height="1.08cm" draw:z-index="0"><draw:image xlink:href="Pictures/100000000000013100000040D1A760757A5B6277.jpg" xlink:type="simple" xlink:show="embed" xlink:actuate="onLoad" draw:mime-type="image/jpeg"/></draw:frame><draw:frame draw:style-name="Mfr2" draw:name="Imatge4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22" text:anchor-type="paragraph" svg:x="10.199cm" svg:y="28.231cm" svg:width="0.619cm" svg:height="0.469cm" draw:z-index="0"><draw:text-box><text:p text:style-name="MP5"><text:page-number text:select-page="current">0</text:page-number></text:p></draw:text-box></draw:frame><draw:g text:anchor-type="char" draw:z-index="38" draw:name="Group 2_19"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9" draw:name="Text Box 1_19"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221" text:anchor-type="char" svg:x="10.199cm" svg:y="28.231cm" svg:width="0.619cm" svg:height="0.469cm" draw:z-index="0"><draw:text-box><text:p text:style-name="MP5"><text:page-number text:select-page="current">0</text:page-number></text:p></draw:text-box></draw:frame><draw:frame draw:style-name="Mfr4" draw:name="Marco2211" text:anchor-type="char" svg:x="10.199cm" svg:y="28.231cm" svg:width="0.619cm" svg:height="0.469cm" draw:z-index="0"><draw:text-box><text:p text:style-name="MP5"><text:page-number text:select-page="current">0</text:page-number></text:p></draw:text-box></draw:frame><draw:frame draw:style-name="Mfr4" draw:name="Marco22111" text:anchor-type="char" svg:x="10.199cm" svg:y="28.231cm" svg:width="0.619cm" svg:height="0.469cm" draw:z-index="0"><draw:text-box><text:p text:style-name="MP5"><text:page-number text:select-page="current">0</text:page-number></text:p></draw:text-box></draw:frame><draw:frame draw:style-name="Mfr4" draw:name="Marco221111" text:anchor-type="char" svg:x="10.199cm" svg:y="28.231cm" svg:width="0.619cm" svg:height="0.469cm" draw:z-index="0"><draw:text-box><text:p text:style-name="MP5"><text:page-number text:select-page="current">0</text:page-number></text:p></draw:text-box></draw:frame><draw:frame draw:style-name="Mfr4" draw:name="Marco2211111" text:anchor-type="char" svg:x="10.199cm" svg:y="28.231cm" svg:width="0.619cm" svg:height="0.469cm" draw:z-index="0"><draw:text-box><text:p text:style-name="MP5"><text:page-number text:select-page="current">0</text:page-number></text:p></draw:text-box></draw:frame><draw:frame draw:style-name="Mfr4" draw:name="Marco22111111" text:anchor-type="char" svg:x="10.199cm" svg:y="28.231cm" svg:width="0.619cm" svg:height="0.469cm" draw:z-index="0"><draw:text-box><text:p text:style-name="MP5"><text:page-number text:select-page="current">0</text:page-number></text:p></draw:text-box></draw:frame><draw:frame draw:style-name="Mfr4" draw:name="Marco221111111" text:anchor-type="char" svg:x="10.199cm" svg:y="28.231cm" svg:width="0.619cm" svg:height="0.469cm" draw:z-index="0"><draw:text-box><text:p text:style-name="MP5"><text:page-number text:select-page="current">0</text:page-number></text:p></draw:text-box></draw:frame><draw:frame draw:style-name="Mfr4" draw:name="Marco2211111111" text:anchor-type="char" svg:x="10.199cm" svg:y="28.231cm" svg:width="0.619cm" svg:height="0.469cm" draw:z-index="0"><draw:text-box><text:p text:style-name="MP5"><text:page-number text:select-page="current">0</text:page-number></text:p></draw:text-box></draw:frame><draw:frame draw:style-name="Mfr4" draw:name="Marco22111111111" text:anchor-type="char" svg:x="10.199cm" svg:y="28.231cm" svg:width="0.619cm" svg:height="0.469cm" draw:z-index="0"><draw:text-box><text:p text:style-name="MP5"><text:page-number text:select-page="current">0</text:page-number></text:p></draw:text-box></draw:frame><draw:frame draw:style-name="Mfr4" draw:name="Marco221111111111" text:anchor-type="char" svg:x="10.199cm" svg:y="28.231cm" svg:width="0.619cm" svg:height="0.469cm" draw:z-index="0"><draw:text-box><text:p text:style-name="MP5"><text:page-number text:select-page="current">0</text:page-number></text:p></draw:text-box></draw:frame><draw:frame draw:style-name="Mfr4" draw:name="Marco2211111111111" text:anchor-type="char" svg:x="10.199cm" svg:y="28.231cm" svg:width="0.619cm" svg:height="0.469cm" draw:z-index="0"><draw:text-box><text:p text:style-name="MP5"><text:page-number text:select-page="current">0</text:page-number></text:p></draw:text-box></draw:frame><draw:frame draw:style-name="Mfr4" draw:name="Marco22111111111111" text:anchor-type="char" svg:x="10.199cm" svg:y="28.231cm" svg:width="0.619cm" svg:height="0.469cm" draw:z-index="0"><draw:text-box><text:p text:style-name="MP5"><text:page-number text:select-page="current">0</text:page-number></text:p></draw:text-box></draw:frame><draw:frame draw:style-name="Mfr4" draw:name="Marco221111111111111" text:anchor-type="char" svg:x="10.199cm" svg:y="28.231cm" svg:width="0.619cm" svg:height="0.469cm" draw:z-index="0"><draw:text-box><text:p text:style-name="MP5"><text:page-number text:select-page="current">0</text:page-number></text:p></draw:text-box></draw:frame><draw:frame draw:style-name="Mfr4" draw:name="Marco2211111111111111" text:anchor-type="char" svg:x="10.199cm" svg:y="28.231cm" svg:width="0.619cm" svg:height="0.469cm" draw:z-index="0"><draw:text-box><text:p text:style-name="MP5"><text:page-number text:select-page="current">0</text:page-number></text:p></draw:text-box></draw:frame><draw:frame draw:style-name="Mfr4" draw:name="Marco22111111111111111" text:anchor-type="char" svg:x="10.199cm" svg:y="28.231cm" svg:width="0.619cm" svg:height="0.469cm" draw:z-index="0"><draw:text-box><text:p text:style-name="MP5"><text:page-number text:select-page="current">0</text:page-number></text:p></draw:text-box></draw:frame><draw:frame draw:style-name="Mfr4" draw:name="Marco221111111111111111" text:anchor-type="char" svg:x="10.199cm" svg:y="28.231cm" svg:width="0.619cm" svg:height="0.469cm" draw:z-index="0"><draw:text-box><text:p text:style-name="MP5"><text:page-number text:select-page="current">0</text:page-number></text:p></draw:text-box></draw:frame><draw:frame draw:style-name="Mfr4" draw:name="Marco2211111111111111111" text:anchor-type="char" svg:x="10.199cm" svg:y="28.231cm" svg:width="0.619cm" svg:height="0.469cm" draw:z-index="0"><draw:text-box><text:p text:style-name="MP5"><text:page-number text:select-page="current">0</text:page-number></text:p></draw:text-box></draw:frame><draw:frame draw:style-name="Mfr4" draw:name="Marco22111111111111111111" text:anchor-type="char" svg:x="10.199cm" svg:y="28.231cm" svg:width="0.619cm" svg:height="0.469cm" draw:z-index="0"><draw:text-box><text:p text:style-name="MP5"><text:page-number text:select-page="current">0</text:page-number></text:p></draw:text-box></draw:frame><draw:frame draw:style-name="Mfr4" draw:name="Marco221111111111111111111" text:anchor-type="char" svg:x="10.199cm" svg:y="28.231cm" svg:width="0.619cm" svg:height="0.469cm" draw:z-index="0"><draw:text-box><text:p text:style-name="MP5"><text:page-number text:select-page="current">0</text:page-number></text:p></draw:text-box></draw:frame><draw:frame draw:style-name="Mfr4" draw:name="Marco2211111111111111111111" text:anchor-type="char" svg:x="10.199cm" svg:y="28.231cm" svg:width="0.619cm" svg:height="0.469cm" draw:z-index="0"><draw:text-box><text:p text:style-name="MP5"><text:page-number text:select-page="current">0</text:page-number></text:p></draw:text-box></draw:frame><draw:frame draw:style-name="Mfr4" draw:name="Marco22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1111111111111" text:anchor-type="char" svg:x="10.199cm" svg:y="28.231cm" svg:width="0.619cm" svg:height="0.469cm" draw:z-index="0"><draw:text-box><text:p text:style-name="MP5"><text:page-number text:select-page="current">0</text:page-number></text:p></draw:text-box></draw:frame><draw:frame draw:style-name="Mfr4" draw:name="Marco20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21" style:page-layout-name="Mpm5" draw:style-name="Mdp1">
      <style:header>
        <text:p text:style-name="MP4"><draw:frame draw:style-name="Mfr2" draw:name="Imatge43" text:anchor-type="char" svg:x="12.412cm" svg:y="1.503cm" svg:width="5.158cm" svg:height="1.08cm" draw:z-index="0"><draw:image xlink:href="Pictures/100000000000013100000040D1A760757A5B6277.jpg" xlink:type="simple" xlink:show="embed" xlink:actuate="onLoad" draw:mime-type="image/jpeg"/></draw:frame><draw:frame draw:style-name="Mfr2" draw:name="Imatge4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23" text:anchor-type="paragraph" svg:x="10.199cm" svg:y="28.231cm" svg:width="0.619cm" svg:height="0.469cm" draw:z-index="0"><draw:text-box><text:p text:style-name="MP5"><text:page-number text:select-page="current">0</text:page-number></text:p></draw:text-box></draw:frame><draw:g text:anchor-type="char" draw:z-index="40" draw:name="Group 2_20"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1" draw:name="Text Box 1_20"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231" text:anchor-type="char" svg:x="10.199cm" svg:y="28.231cm" svg:width="0.619cm" svg:height="0.469cm" draw:z-index="0"><draw:text-box><text:p text:style-name="MP5"><text:page-number text:select-page="current">0</text:page-number></text:p></draw:text-box></draw:frame><draw:frame draw:style-name="Mfr4" draw:name="Marco2311" text:anchor-type="char" svg:x="10.199cm" svg:y="28.231cm" svg:width="0.619cm" svg:height="0.469cm" draw:z-index="0"><draw:text-box><text:p text:style-name="MP5"><text:page-number text:select-page="current">0</text:page-number></text:p></draw:text-box></draw:frame><draw:frame draw:style-name="Mfr4" draw:name="Marco23111" text:anchor-type="char" svg:x="10.199cm" svg:y="28.231cm" svg:width="0.619cm" svg:height="0.469cm" draw:z-index="0"><draw:text-box><text:p text:style-name="MP5"><text:page-number text:select-page="current">0</text:page-number></text:p></draw:text-box></draw:frame><draw:frame draw:style-name="Mfr4" draw:name="Marco231111" text:anchor-type="char" svg:x="10.199cm" svg:y="28.231cm" svg:width="0.619cm" svg:height="0.469cm" draw:z-index="0"><draw:text-box><text:p text:style-name="MP5"><text:page-number text:select-page="current">0</text:page-number></text:p></draw:text-box></draw:frame><draw:frame draw:style-name="Mfr4" draw:name="Marco2311111" text:anchor-type="char" svg:x="10.199cm" svg:y="28.231cm" svg:width="0.619cm" svg:height="0.469cm" draw:z-index="0"><draw:text-box><text:p text:style-name="MP5"><text:page-number text:select-page="current">0</text:page-number></text:p></draw:text-box></draw:frame><draw:frame draw:style-name="Mfr4" draw:name="Marco23111111" text:anchor-type="char" svg:x="10.199cm" svg:y="28.231cm" svg:width="0.619cm" svg:height="0.469cm" draw:z-index="0"><draw:text-box><text:p text:style-name="MP5"><text:page-number text:select-page="current">0</text:page-number></text:p></draw:text-box></draw:frame><draw:frame draw:style-name="Mfr4" draw:name="Marco231111111" text:anchor-type="char" svg:x="10.199cm" svg:y="28.231cm" svg:width="0.619cm" svg:height="0.469cm" draw:z-index="0"><draw:text-box><text:p text:style-name="MP5"><text:page-number text:select-page="current">0</text:page-number></text:p></draw:text-box></draw:frame><draw:frame draw:style-name="Mfr4" draw:name="Marco2311111111" text:anchor-type="char" svg:x="10.199cm" svg:y="28.231cm" svg:width="0.619cm" svg:height="0.469cm" draw:z-index="0"><draw:text-box><text:p text:style-name="MP5"><text:page-number text:select-page="current">0</text:page-number></text:p></draw:text-box></draw:frame><draw:frame draw:style-name="Mfr4" draw:name="Marco23111111111" text:anchor-type="char" svg:x="10.199cm" svg:y="28.231cm" svg:width="0.619cm" svg:height="0.469cm" draw:z-index="0"><draw:text-box><text:p text:style-name="MP5"><text:page-number text:select-page="current">0</text:page-number></text:p></draw:text-box></draw:frame><draw:frame draw:style-name="Mfr4" draw:name="Marco231111111111" text:anchor-type="char" svg:x="10.199cm" svg:y="28.231cm" svg:width="0.619cm" svg:height="0.469cm" draw:z-index="0"><draw:text-box><text:p text:style-name="MP5"><text:page-number text:select-page="current">0</text:page-number></text:p></draw:text-box></draw:frame><draw:frame draw:style-name="Mfr4" draw:name="Marco2311111111111" text:anchor-type="char" svg:x="10.199cm" svg:y="28.231cm" svg:width="0.619cm" svg:height="0.469cm" draw:z-index="0"><draw:text-box><text:p text:style-name="MP5"><text:page-number text:select-page="current">0</text:page-number></text:p></draw:text-box></draw:frame><draw:frame draw:style-name="Mfr4" draw:name="Marco23111111111111" text:anchor-type="char" svg:x="10.199cm" svg:y="28.231cm" svg:width="0.619cm" svg:height="0.469cm" draw:z-index="0"><draw:text-box><text:p text:style-name="MP5"><text:page-number text:select-page="current">0</text:page-number></text:p></draw:text-box></draw:frame><draw:frame draw:style-name="Mfr4" draw:name="Marco231111111111111" text:anchor-type="char" svg:x="10.199cm" svg:y="28.231cm" svg:width="0.619cm" svg:height="0.469cm" draw:z-index="0"><draw:text-box><text:p text:style-name="MP5"><text:page-number text:select-page="current">0</text:page-number></text:p></draw:text-box></draw:frame><draw:frame draw:style-name="Mfr4" draw:name="Marco2311111111111111" text:anchor-type="char" svg:x="10.199cm" svg:y="28.231cm" svg:width="0.619cm" svg:height="0.469cm" draw:z-index="0"><draw:text-box><text:p text:style-name="MP5"><text:page-number text:select-page="current">0</text:page-number></text:p></draw:text-box></draw:frame><draw:frame draw:style-name="Mfr4" draw:name="Marco23111111111111111" text:anchor-type="char" svg:x="10.199cm" svg:y="28.231cm" svg:width="0.619cm" svg:height="0.469cm" draw:z-index="0"><draw:text-box><text:p text:style-name="MP5"><text:page-number text:select-page="current">0</text:page-number></text:p></draw:text-box></draw:frame><draw:frame draw:style-name="Mfr4" draw:name="Marco231111111111111111" text:anchor-type="char" svg:x="10.199cm" svg:y="28.231cm" svg:width="0.619cm" svg:height="0.469cm" draw:z-index="0"><draw:text-box><text:p text:style-name="MP5"><text:page-number text:select-page="current">0</text:page-number></text:p></draw:text-box></draw:frame><draw:frame draw:style-name="Mfr4" draw:name="Marco2311111111111111111" text:anchor-type="char" svg:x="10.199cm" svg:y="28.231cm" svg:width="0.619cm" svg:height="0.469cm" draw:z-index="0"><draw:text-box><text:p text:style-name="MP5"><text:page-number text:select-page="current">0</text:page-number></text:p></draw:text-box></draw:frame><draw:frame draw:style-name="Mfr4" draw:name="Marco23111111111111111111" text:anchor-type="char" svg:x="10.199cm" svg:y="28.231cm" svg:width="0.619cm" svg:height="0.469cm" draw:z-index="0"><draw:text-box><text:p text:style-name="MP5"><text:page-number text:select-page="current">0</text:page-number></text:p></draw:text-box></draw:frame><draw:frame draw:style-name="Mfr4" draw:name="Marco231111111111111111111" text:anchor-type="char" svg:x="10.199cm" svg:y="28.231cm" svg:width="0.619cm" svg:height="0.469cm" draw:z-index="0"><draw:text-box><text:p text:style-name="MP5"><text:page-number text:select-page="current">0</text:page-number></text:p></draw:text-box></draw:frame><draw:frame draw:style-name="Mfr4" draw:name="Marco2311111111111111111111" text:anchor-type="char" svg:x="10.199cm" svg:y="28.231cm" svg:width="0.619cm" svg:height="0.469cm" draw:z-index="0"><draw:text-box><text:p text:style-name="MP5"><text:page-number text:select-page="current">0</text:page-number></text:p></draw:text-box></draw:frame><draw:frame draw:style-name="Mfr4" draw:name="Marco23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1111111111111" text:anchor-type="char" svg:x="10.199cm" svg:y="28.231cm" svg:width="0.619cm" svg:height="0.469cm" draw:z-index="0"><draw:text-box><text:p text:style-name="MP5"><text:page-number text:select-page="current">0</text:page-number></text:p></draw:text-box></draw:frame><draw:frame draw:style-name="Mfr4" draw:name="Marco21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22" style:page-layout-name="Mpm5" draw:style-name="Mdp1">
      <style:header>
        <text:p text:style-name="MP4"><draw:frame draw:style-name="Mfr2" draw:name="Imatge45" text:anchor-type="char" svg:x="3cm" svg:y="1.522cm" svg:width="3.776cm" svg:height="1.05cm" draw:z-index="0"><draw:image xlink:href="Pictures/10000001000000DF0000003E0F437A659CC120BB.png" xlink:type="simple" xlink:show="embed" xlink:actuate="onLoad" draw:mime-type="image/png"/></draw:frame><draw:frame draw:style-name="Mfr2" draw:name="Imatge46" text:anchor-type="char" svg:x="12.412cm" svg:y="1.503cm" svg:width="5.158cm" svg:height="1.08cm" draw:z-index="0"><draw:image xlink:href="Pictures/100000000000013100000040D1A760757A5B6277.jpg" xlink:type="simple" xlink:show="embed" xlink:actuate="onLoad" draw:mime-type="image/jpeg"/></draw:frame></text:p>
      </style:header>
      <style:footer>
        <text:p text:style-name="MP4"><draw:frame draw:style-name="Mfr3" draw:name="Marco24" text:anchor-type="paragraph" svg:x="10.199cm" svg:y="28.231cm" svg:width="0.619cm" svg:height="0.469cm" draw:z-index="0"><draw:text-box><text:p text:style-name="MP5"><text:page-number text:select-page="current">0</text:page-number></text:p></draw:text-box></draw:frame><draw:g text:anchor-type="char" draw:z-index="42" draw:name="Group 2_21"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3" draw:name="Text Box 1_21"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241" text:anchor-type="char" svg:x="10.199cm" svg:y="28.231cm" svg:width="0.619cm" svg:height="0.469cm" draw:z-index="0"><draw:text-box><text:p text:style-name="MP5"><text:page-number text:select-page="current">0</text:page-number></text:p></draw:text-box></draw:frame><draw:frame draw:style-name="Mfr4" draw:name="Marco2411" text:anchor-type="char" svg:x="10.199cm" svg:y="28.231cm" svg:width="0.619cm" svg:height="0.469cm" draw:z-index="0"><draw:text-box><text:p text:style-name="MP5"><text:page-number text:select-page="current">0</text:page-number></text:p></draw:text-box></draw:frame><draw:frame draw:style-name="Mfr4" draw:name="Marco24111" text:anchor-type="char" svg:x="10.199cm" svg:y="28.231cm" svg:width="0.619cm" svg:height="0.469cm" draw:z-index="0"><draw:text-box><text:p text:style-name="MP5"><text:page-number text:select-page="current">0</text:page-number></text:p></draw:text-box></draw:frame><draw:frame draw:style-name="Mfr4" draw:name="Marco241111" text:anchor-type="char" svg:x="10.199cm" svg:y="28.231cm" svg:width="0.619cm" svg:height="0.469cm" draw:z-index="0"><draw:text-box><text:p text:style-name="MP5"><text:page-number text:select-page="current">0</text:page-number></text:p></draw:text-box></draw:frame><draw:frame draw:style-name="Mfr4" draw:name="Marco2411111" text:anchor-type="char" svg:x="10.199cm" svg:y="28.231cm" svg:width="0.619cm" svg:height="0.469cm" draw:z-index="0"><draw:text-box><text:p text:style-name="MP5"><text:page-number text:select-page="current">0</text:page-number></text:p></draw:text-box></draw:frame><draw:frame draw:style-name="Mfr4" draw:name="Marco24111111" text:anchor-type="char" svg:x="10.199cm" svg:y="28.231cm" svg:width="0.619cm" svg:height="0.469cm" draw:z-index="0"><draw:text-box><text:p text:style-name="MP5"><text:page-number text:select-page="current">0</text:page-number></text:p></draw:text-box></draw:frame><draw:frame draw:style-name="Mfr4" draw:name="Marco241111111" text:anchor-type="char" svg:x="10.199cm" svg:y="28.231cm" svg:width="0.619cm" svg:height="0.469cm" draw:z-index="0"><draw:text-box><text:p text:style-name="MP5"><text:page-number text:select-page="current">0</text:page-number></text:p></draw:text-box></draw:frame><draw:frame draw:style-name="Mfr4" draw:name="Marco2411111111" text:anchor-type="char" svg:x="10.199cm" svg:y="28.231cm" svg:width="0.619cm" svg:height="0.469cm" draw:z-index="0"><draw:text-box><text:p text:style-name="MP5"><text:page-number text:select-page="current">0</text:page-number></text:p></draw:text-box></draw:frame><draw:frame draw:style-name="Mfr4" draw:name="Marco24111111111" text:anchor-type="char" svg:x="10.199cm" svg:y="28.231cm" svg:width="0.619cm" svg:height="0.469cm" draw:z-index="0"><draw:text-box><text:p text:style-name="MP5"><text:page-number text:select-page="current">0</text:page-number></text:p></draw:text-box></draw:frame><draw:frame draw:style-name="Mfr4" draw:name="Marco241111111111" text:anchor-type="char" svg:x="10.199cm" svg:y="28.231cm" svg:width="0.619cm" svg:height="0.469cm" draw:z-index="0"><draw:text-box><text:p text:style-name="MP5"><text:page-number text:select-page="current">0</text:page-number></text:p></draw:text-box></draw:frame><draw:frame draw:style-name="Mfr4" draw:name="Marco2411111111111" text:anchor-type="char" svg:x="10.199cm" svg:y="28.231cm" svg:width="0.619cm" svg:height="0.469cm" draw:z-index="0"><draw:text-box><text:p text:style-name="MP5"><text:page-number text:select-page="current">0</text:page-number></text:p></draw:text-box></draw:frame><draw:frame draw:style-name="Mfr4" draw:name="Marco24111111111111" text:anchor-type="char" svg:x="10.199cm" svg:y="28.231cm" svg:width="0.619cm" svg:height="0.469cm" draw:z-index="0"><draw:text-box><text:p text:style-name="MP5"><text:page-number text:select-page="current">0</text:page-number></text:p></draw:text-box></draw:frame><draw:frame draw:style-name="Mfr4" draw:name="Marco241111111111111" text:anchor-type="char" svg:x="10.199cm" svg:y="28.231cm" svg:width="0.619cm" svg:height="0.469cm" draw:z-index="0"><draw:text-box><text:p text:style-name="MP5"><text:page-number text:select-page="current">0</text:page-number></text:p></draw:text-box></draw:frame><draw:frame draw:style-name="Mfr4" draw:name="Marco2411111111111111" text:anchor-type="char" svg:x="10.199cm" svg:y="28.231cm" svg:width="0.619cm" svg:height="0.469cm" draw:z-index="0"><draw:text-box><text:p text:style-name="MP5"><text:page-number text:select-page="current">0</text:page-number></text:p></draw:text-box></draw:frame><draw:frame draw:style-name="Mfr4" draw:name="Marco24111111111111111" text:anchor-type="char" svg:x="10.199cm" svg:y="28.231cm" svg:width="0.619cm" svg:height="0.469cm" draw:z-index="0"><draw:text-box><text:p text:style-name="MP5"><text:page-number text:select-page="current">0</text:page-number></text:p></draw:text-box></draw:frame><draw:frame draw:style-name="Mfr4" draw:name="Marco241111111111111111" text:anchor-type="char" svg:x="10.199cm" svg:y="28.231cm" svg:width="0.619cm" svg:height="0.469cm" draw:z-index="0"><draw:text-box><text:p text:style-name="MP5"><text:page-number text:select-page="current">0</text:page-number></text:p></draw:text-box></draw:frame><draw:frame draw:style-name="Mfr4" draw:name="Marco2411111111111111111" text:anchor-type="char" svg:x="10.199cm" svg:y="28.231cm" svg:width="0.619cm" svg:height="0.469cm" draw:z-index="0"><draw:text-box><text:p text:style-name="MP5"><text:page-number text:select-page="current">0</text:page-number></text:p></draw:text-box></draw:frame><draw:frame draw:style-name="Mfr4" draw:name="Marco24111111111111111111" text:anchor-type="char" svg:x="10.199cm" svg:y="28.231cm" svg:width="0.619cm" svg:height="0.469cm" draw:z-index="0"><draw:text-box><text:p text:style-name="MP5"><text:page-number text:select-page="current">0</text:page-number></text:p></draw:text-box></draw:frame><draw:frame draw:style-name="Mfr4" draw:name="Marco241111111111111111111" text:anchor-type="char" svg:x="10.199cm" svg:y="28.231cm" svg:width="0.619cm" svg:height="0.469cm" draw:z-index="0"><draw:text-box><text:p text:style-name="MP5"><text:page-number text:select-page="current">0</text:page-number></text:p></draw:text-box></draw:frame><draw:frame draw:style-name="Mfr4" draw:name="Marco2411111111111111111111" text:anchor-type="char" svg:x="10.199cm" svg:y="28.231cm" svg:width="0.619cm" svg:height="0.469cm" draw:z-index="0"><draw:text-box><text:p text:style-name="MP5"><text:page-number text:select-page="current">0</text:page-number></text:p></draw:text-box></draw:frame><draw:frame draw:style-name="Mfr4" draw:name="Marco24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1111111111111" text:anchor-type="char" svg:x="10.199cm" svg:y="28.231cm" svg:width="0.619cm" svg:height="0.469cm" draw:z-index="0"><draw:text-box><text:p text:style-name="MP5"><text:page-number text:select-page="current">0</text:page-number></text:p></draw:text-box></draw:frame><draw:frame draw:style-name="Mfr4" draw:name="Marco22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23" style:page-layout-name="Mpm5" draw:style-name="Mdp1">
      <style:header>
        <text:p text:style-name="MP4"><draw:frame draw:style-name="Mfr2" draw:name="Imatge48" text:anchor-type="char" svg:x="12.412cm" svg:y="1.503cm" svg:width="5.158cm" svg:height="1.08cm" draw:z-index="0"><draw:image xlink:href="Pictures/100000000000013100000040D1A760757A5B6277.jpg" xlink:type="simple" xlink:show="embed" xlink:actuate="onLoad" draw:mime-type="image/jpeg"/></draw:frame><draw:frame draw:style-name="Mfr2" draw:name="Imatge47"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25" text:anchor-type="paragraph" svg:x="10.199cm" svg:y="28.231cm" svg:width="0.619cm" svg:height="0.469cm" draw:z-index="0"><draw:text-box><text:p text:style-name="MP5"><text:page-number text:select-page="current">0</text:page-number></text:p></draw:text-box></draw:frame><draw:g text:anchor-type="char" draw:z-index="44" draw:name="Group 2_22"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5" draw:name="Text Box 1_22"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251" text:anchor-type="char" svg:x="10.199cm" svg:y="28.231cm" svg:width="0.619cm" svg:height="0.469cm" draw:z-index="0"><draw:text-box><text:p text:style-name="MP5"><text:page-number text:select-page="current">0</text:page-number></text:p></draw:text-box></draw:frame><draw:frame draw:style-name="Mfr4" draw:name="Marco2511" text:anchor-type="char" svg:x="10.199cm" svg:y="28.231cm" svg:width="0.619cm" svg:height="0.469cm" draw:z-index="0"><draw:text-box><text:p text:style-name="MP5"><text:page-number text:select-page="current">0</text:page-number></text:p></draw:text-box></draw:frame><draw:frame draw:style-name="Mfr4" draw:name="Marco25111" text:anchor-type="char" svg:x="10.199cm" svg:y="28.231cm" svg:width="0.619cm" svg:height="0.469cm" draw:z-index="0"><draw:text-box><text:p text:style-name="MP5"><text:page-number text:select-page="current">0</text:page-number></text:p></draw:text-box></draw:frame><draw:frame draw:style-name="Mfr4" draw:name="Marco251111" text:anchor-type="char" svg:x="10.199cm" svg:y="28.231cm" svg:width="0.619cm" svg:height="0.469cm" draw:z-index="0"><draw:text-box><text:p text:style-name="MP5"><text:page-number text:select-page="current">0</text:page-number></text:p></draw:text-box></draw:frame><draw:frame draw:style-name="Mfr4" draw:name="Marco2511111" text:anchor-type="char" svg:x="10.199cm" svg:y="28.231cm" svg:width="0.619cm" svg:height="0.469cm" draw:z-index="0"><draw:text-box><text:p text:style-name="MP5"><text:page-number text:select-page="current">0</text:page-number></text:p></draw:text-box></draw:frame><draw:frame draw:style-name="Mfr4" draw:name="Marco25111111" text:anchor-type="char" svg:x="10.199cm" svg:y="28.231cm" svg:width="0.619cm" svg:height="0.469cm" draw:z-index="0"><draw:text-box><text:p text:style-name="MP5"><text:page-number text:select-page="current">0</text:page-number></text:p></draw:text-box></draw:frame><draw:frame draw:style-name="Mfr4" draw:name="Marco251111111" text:anchor-type="char" svg:x="10.199cm" svg:y="28.231cm" svg:width="0.619cm" svg:height="0.469cm" draw:z-index="0"><draw:text-box><text:p text:style-name="MP5"><text:page-number text:select-page="current">0</text:page-number></text:p></draw:text-box></draw:frame><draw:frame draw:style-name="Mfr4" draw:name="Marco2511111111" text:anchor-type="char" svg:x="10.199cm" svg:y="28.231cm" svg:width="0.619cm" svg:height="0.469cm" draw:z-index="0"><draw:text-box><text:p text:style-name="MP5"><text:page-number text:select-page="current">0</text:page-number></text:p></draw:text-box></draw:frame><draw:frame draw:style-name="Mfr4" draw:name="Marco25111111111" text:anchor-type="char" svg:x="10.199cm" svg:y="28.231cm" svg:width="0.619cm" svg:height="0.469cm" draw:z-index="0"><draw:text-box><text:p text:style-name="MP5"><text:page-number text:select-page="current">0</text:page-number></text:p></draw:text-box></draw:frame><draw:frame draw:style-name="Mfr4" draw:name="Marco251111111111" text:anchor-type="char" svg:x="10.199cm" svg:y="28.231cm" svg:width="0.619cm" svg:height="0.469cm" draw:z-index="0"><draw:text-box><text:p text:style-name="MP5"><text:page-number text:select-page="current">0</text:page-number></text:p></draw:text-box></draw:frame><draw:frame draw:style-name="Mfr4" draw:name="Marco2511111111111" text:anchor-type="char" svg:x="10.199cm" svg:y="28.231cm" svg:width="0.619cm" svg:height="0.469cm" draw:z-index="0"><draw:text-box><text:p text:style-name="MP5"><text:page-number text:select-page="current">0</text:page-number></text:p></draw:text-box></draw:frame><draw:frame draw:style-name="Mfr4" draw:name="Marco25111111111111" text:anchor-type="char" svg:x="10.199cm" svg:y="28.231cm" svg:width="0.619cm" svg:height="0.469cm" draw:z-index="0"><draw:text-box><text:p text:style-name="MP5"><text:page-number text:select-page="current">0</text:page-number></text:p></draw:text-box></draw:frame><draw:frame draw:style-name="Mfr4" draw:name="Marco251111111111111" text:anchor-type="char" svg:x="10.199cm" svg:y="28.231cm" svg:width="0.619cm" svg:height="0.469cm" draw:z-index="0"><draw:text-box><text:p text:style-name="MP5"><text:page-number text:select-page="current">0</text:page-number></text:p></draw:text-box></draw:frame><draw:frame draw:style-name="Mfr4" draw:name="Marco2511111111111111" text:anchor-type="char" svg:x="10.199cm" svg:y="28.231cm" svg:width="0.619cm" svg:height="0.469cm" draw:z-index="0"><draw:text-box><text:p text:style-name="MP5"><text:page-number text:select-page="current">0</text:page-number></text:p></draw:text-box></draw:frame><draw:frame draw:style-name="Mfr4" draw:name="Marco25111111111111111" text:anchor-type="char" svg:x="10.199cm" svg:y="28.231cm" svg:width="0.619cm" svg:height="0.469cm" draw:z-index="0"><draw:text-box><text:p text:style-name="MP5"><text:page-number text:select-page="current">0</text:page-number></text:p></draw:text-box></draw:frame><draw:frame draw:style-name="Mfr4" draw:name="Marco251111111111111111" text:anchor-type="char" svg:x="10.199cm" svg:y="28.231cm" svg:width="0.619cm" svg:height="0.469cm" draw:z-index="0"><draw:text-box><text:p text:style-name="MP5"><text:page-number text:select-page="current">0</text:page-number></text:p></draw:text-box></draw:frame><draw:frame draw:style-name="Mfr4" draw:name="Marco2511111111111111111" text:anchor-type="char" svg:x="10.199cm" svg:y="28.231cm" svg:width="0.619cm" svg:height="0.469cm" draw:z-index="0"><draw:text-box><text:p text:style-name="MP5"><text:page-number text:select-page="current">0</text:page-number></text:p></draw:text-box></draw:frame><draw:frame draw:style-name="Mfr4" draw:name="Marco25111111111111111111" text:anchor-type="char" svg:x="10.199cm" svg:y="28.231cm" svg:width="0.619cm" svg:height="0.469cm" draw:z-index="0"><draw:text-box><text:p text:style-name="MP5"><text:page-number text:select-page="current">0</text:page-number></text:p></draw:text-box></draw:frame><draw:frame draw:style-name="Mfr4" draw:name="Marco251111111111111111111" text:anchor-type="char" svg:x="10.199cm" svg:y="28.231cm" svg:width="0.619cm" svg:height="0.469cm" draw:z-index="0"><draw:text-box><text:p text:style-name="MP5"><text:page-number text:select-page="current">0</text:page-number></text:p></draw:text-box></draw:frame><draw:frame draw:style-name="Mfr4" draw:name="Marco2511111111111111111111" text:anchor-type="char" svg:x="10.199cm" svg:y="28.231cm" svg:width="0.619cm" svg:height="0.469cm" draw:z-index="0"><draw:text-box><text:p text:style-name="MP5"><text:page-number text:select-page="current">0</text:page-number></text:p></draw:text-box></draw:frame><draw:frame draw:style-name="Mfr4" draw:name="Marco25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1111111111111" text:anchor-type="char" svg:x="10.199cm" svg:y="28.231cm" svg:width="0.619cm" svg:height="0.469cm" draw:z-index="0"><draw:text-box><text:p text:style-name="MP5"><text:page-number text:select-page="current">0</text:page-number></text:p></draw:text-box></draw:frame><draw:frame draw:style-name="Mfr4" draw:name="Marco23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24" style:page-layout-name="Mpm6" draw:style-name="Mdp1">
      <style:header>
        <text:p text:style-name="MP4"><draw:frame draw:style-name="Mfr2" draw:name="Imatge49" text:anchor-type="char" svg:x="12.412cm" svg:y="1.503cm" svg:width="5.158cm" svg:height="1.08cm" draw:z-index="0"><draw:image xlink:href="Pictures/100000000000013100000040D1A760757A5B6277.jpg" xlink:type="simple" xlink:show="embed" xlink:actuate="onLoad" draw:mime-type="image/jpeg"/></draw:frame><draw:frame draw:style-name="Mfr2" draw:name="Imatge5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26" text:anchor-type="paragraph" svg:x="10.199cm" svg:y="28.231cm" svg:width="0.619cm" svg:height="0.469cm" draw:z-index="0"><draw:text-box><text:p text:style-name="MP5"><text:page-number text:select-page="current">0</text:page-number></text:p></draw:text-box></draw:frame><draw:g text:anchor-type="char" draw:z-index="46" draw:name="Group 2_23"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7" draw:name="Text Box 1_23"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261" text:anchor-type="char" svg:x="10.199cm" svg:y="28.231cm" svg:width="0.619cm" svg:height="0.469cm" draw:z-index="0"><draw:text-box><text:p text:style-name="MP5"><text:page-number text:select-page="current">0</text:page-number></text:p></draw:text-box></draw:frame><draw:frame draw:style-name="Mfr4" draw:name="Marco2611" text:anchor-type="char" svg:x="10.199cm" svg:y="28.231cm" svg:width="0.619cm" svg:height="0.469cm" draw:z-index="0"><draw:text-box><text:p text:style-name="MP5"><text:page-number text:select-page="current">0</text:page-number></text:p></draw:text-box></draw:frame><draw:frame draw:style-name="Mfr4" draw:name="Marco26111" text:anchor-type="char" svg:x="10.199cm" svg:y="28.231cm" svg:width="0.619cm" svg:height="0.469cm" draw:z-index="0"><draw:text-box><text:p text:style-name="MP5"><text:page-number text:select-page="current">0</text:page-number></text:p></draw:text-box></draw:frame><draw:frame draw:style-name="Mfr4" draw:name="Marco261111" text:anchor-type="char" svg:x="10.199cm" svg:y="28.231cm" svg:width="0.619cm" svg:height="0.469cm" draw:z-index="0"><draw:text-box><text:p text:style-name="MP5"><text:page-number text:select-page="current">0</text:page-number></text:p></draw:text-box></draw:frame><draw:frame draw:style-name="Mfr4" draw:name="Marco2611111" text:anchor-type="char" svg:x="10.199cm" svg:y="28.231cm" svg:width="0.619cm" svg:height="0.469cm" draw:z-index="0"><draw:text-box><text:p text:style-name="MP5"><text:page-number text:select-page="current">0</text:page-number></text:p></draw:text-box></draw:frame><draw:frame draw:style-name="Mfr4" draw:name="Marco26111111" text:anchor-type="char" svg:x="10.199cm" svg:y="28.231cm" svg:width="0.619cm" svg:height="0.469cm" draw:z-index="0"><draw:text-box><text:p text:style-name="MP5"><text:page-number text:select-page="current">0</text:page-number></text:p></draw:text-box></draw:frame><draw:frame draw:style-name="Mfr4" draw:name="Marco261111111" text:anchor-type="char" svg:x="10.199cm" svg:y="28.231cm" svg:width="0.619cm" svg:height="0.469cm" draw:z-index="0"><draw:text-box><text:p text:style-name="MP5"><text:page-number text:select-page="current">0</text:page-number></text:p></draw:text-box></draw:frame><draw:frame draw:style-name="Mfr4" draw:name="Marco2611111111" text:anchor-type="char" svg:x="10.199cm" svg:y="28.231cm" svg:width="0.619cm" svg:height="0.469cm" draw:z-index="0"><draw:text-box><text:p text:style-name="MP5"><text:page-number text:select-page="current">0</text:page-number></text:p></draw:text-box></draw:frame><draw:frame draw:style-name="Mfr4" draw:name="Marco26111111111" text:anchor-type="char" svg:x="10.199cm" svg:y="28.231cm" svg:width="0.619cm" svg:height="0.469cm" draw:z-index="0"><draw:text-box><text:p text:style-name="MP5"><text:page-number text:select-page="current">0</text:page-number></text:p></draw:text-box></draw:frame><draw:frame draw:style-name="Mfr4" draw:name="Marco261111111111" text:anchor-type="char" svg:x="10.199cm" svg:y="28.231cm" svg:width="0.619cm" svg:height="0.469cm" draw:z-index="0"><draw:text-box><text:p text:style-name="MP5"><text:page-number text:select-page="current">0</text:page-number></text:p></draw:text-box></draw:frame><draw:frame draw:style-name="Mfr4" draw:name="Marco2611111111111" text:anchor-type="char" svg:x="10.199cm" svg:y="28.231cm" svg:width="0.619cm" svg:height="0.469cm" draw:z-index="0"><draw:text-box><text:p text:style-name="MP5"><text:page-number text:select-page="current">0</text:page-number></text:p></draw:text-box></draw:frame><draw:frame draw:style-name="Mfr4" draw:name="Marco26111111111111" text:anchor-type="char" svg:x="10.199cm" svg:y="28.231cm" svg:width="0.619cm" svg:height="0.469cm" draw:z-index="0"><draw:text-box><text:p text:style-name="MP5"><text:page-number text:select-page="current">0</text:page-number></text:p></draw:text-box></draw:frame><draw:frame draw:style-name="Mfr4" draw:name="Marco261111111111111" text:anchor-type="char" svg:x="10.199cm" svg:y="28.231cm" svg:width="0.619cm" svg:height="0.469cm" draw:z-index="0"><draw:text-box><text:p text:style-name="MP5"><text:page-number text:select-page="current">0</text:page-number></text:p></draw:text-box></draw:frame><draw:frame draw:style-name="Mfr4" draw:name="Marco2611111111111111" text:anchor-type="char" svg:x="10.199cm" svg:y="28.231cm" svg:width="0.619cm" svg:height="0.469cm" draw:z-index="0"><draw:text-box><text:p text:style-name="MP5"><text:page-number text:select-page="current">0</text:page-number></text:p></draw:text-box></draw:frame><draw:frame draw:style-name="Mfr4" draw:name="Marco26111111111111111" text:anchor-type="char" svg:x="10.199cm" svg:y="28.231cm" svg:width="0.619cm" svg:height="0.469cm" draw:z-index="0"><draw:text-box><text:p text:style-name="MP5"><text:page-number text:select-page="current">0</text:page-number></text:p></draw:text-box></draw:frame><draw:frame draw:style-name="Mfr4" draw:name="Marco261111111111111111" text:anchor-type="char" svg:x="10.199cm" svg:y="28.231cm" svg:width="0.619cm" svg:height="0.469cm" draw:z-index="0"><draw:text-box><text:p text:style-name="MP5"><text:page-number text:select-page="current">0</text:page-number></text:p></draw:text-box></draw:frame><draw:frame draw:style-name="Mfr4" draw:name="Marco2611111111111111111" text:anchor-type="char" svg:x="10.199cm" svg:y="28.231cm" svg:width="0.619cm" svg:height="0.469cm" draw:z-index="0"><draw:text-box><text:p text:style-name="MP5"><text:page-number text:select-page="current">0</text:page-number></text:p></draw:text-box></draw:frame><draw:frame draw:style-name="Mfr4" draw:name="Marco26111111111111111111" text:anchor-type="char" svg:x="10.199cm" svg:y="28.231cm" svg:width="0.619cm" svg:height="0.469cm" draw:z-index="0"><draw:text-box><text:p text:style-name="MP5"><text:page-number text:select-page="current">0</text:page-number></text:p></draw:text-box></draw:frame><draw:frame draw:style-name="Mfr4" draw:name="Marco261111111111111111111" text:anchor-type="char" svg:x="10.199cm" svg:y="28.231cm" svg:width="0.619cm" svg:height="0.469cm" draw:z-index="0"><draw:text-box><text:p text:style-name="MP5"><text:page-number text:select-page="current">0</text:page-number></text:p></draw:text-box></draw:frame><draw:frame draw:style-name="Mfr4" draw:name="Marco2611111111111111111111" text:anchor-type="char" svg:x="10.199cm" svg:y="28.231cm" svg:width="0.619cm" svg:height="0.469cm" draw:z-index="0"><draw:text-box><text:p text:style-name="MP5"><text:page-number text:select-page="current">0</text:page-number></text:p></draw:text-box></draw:frame><draw:frame draw:style-name="Mfr4" draw:name="Marco26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1111111111111" text:anchor-type="char" svg:x="10.199cm" svg:y="28.231cm" svg:width="0.619cm" svg:height="0.469cm" draw:z-index="0"><draw:text-box><text:p text:style-name="MP5"><text:page-number text:select-page="current">0</text:page-number></text:p></draw:text-box></draw:frame><draw:frame draw:style-name="Mfr4" draw:name="Marco24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25" style:page-layout-name="Mpm6" draw:style-name="Mdp1">
      <style:header>
        <text:p text:style-name="MP4"><draw:frame draw:style-name="Mfr2" draw:name="Imatge51" text:anchor-type="char" svg:x="12.412cm" svg:y="1.503cm" svg:width="5.158cm" svg:height="1.08cm" draw:z-index="0"><draw:image xlink:href="Pictures/100000000000013100000040D1A760757A5B6277.jpg" xlink:type="simple" xlink:show="embed" xlink:actuate="onLoad" draw:mime-type="image/jpeg"/></draw:frame><draw:frame draw:style-name="Mfr2" draw:name="Imatge5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27" text:anchor-type="paragraph" svg:x="10.199cm" svg:y="28.231cm" svg:width="0.619cm" svg:height="0.469cm" draw:z-index="0"><draw:text-box><text:p text:style-name="MP5"><text:page-number text:select-page="current">0</text:page-number></text:p></draw:text-box></draw:frame><draw:g text:anchor-type="char" draw:z-index="48" draw:name="Group 2_24"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9" draw:name="Text Box 1_24"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271" text:anchor-type="char" svg:x="10.199cm" svg:y="28.231cm" svg:width="0.619cm" svg:height="0.469cm" draw:z-index="0"><draw:text-box><text:p text:style-name="MP5"><text:page-number text:select-page="current">0</text:page-number></text:p></draw:text-box></draw:frame><draw:frame draw:style-name="Mfr4" draw:name="Marco2711" text:anchor-type="char" svg:x="10.199cm" svg:y="28.231cm" svg:width="0.619cm" svg:height="0.469cm" draw:z-index="0"><draw:text-box><text:p text:style-name="MP5"><text:page-number text:select-page="current">0</text:page-number></text:p></draw:text-box></draw:frame><draw:frame draw:style-name="Mfr4" draw:name="Marco27111" text:anchor-type="char" svg:x="10.199cm" svg:y="28.231cm" svg:width="0.619cm" svg:height="0.469cm" draw:z-index="0"><draw:text-box><text:p text:style-name="MP5"><text:page-number text:select-page="current">0</text:page-number></text:p></draw:text-box></draw:frame><draw:frame draw:style-name="Mfr4" draw:name="Marco271111" text:anchor-type="char" svg:x="10.199cm" svg:y="28.231cm" svg:width="0.619cm" svg:height="0.469cm" draw:z-index="0"><draw:text-box><text:p text:style-name="MP5"><text:page-number text:select-page="current">0</text:page-number></text:p></draw:text-box></draw:frame><draw:frame draw:style-name="Mfr4" draw:name="Marco2711111" text:anchor-type="char" svg:x="10.199cm" svg:y="28.231cm" svg:width="0.619cm" svg:height="0.469cm" draw:z-index="0"><draw:text-box><text:p text:style-name="MP5"><text:page-number text:select-page="current">0</text:page-number></text:p></draw:text-box></draw:frame><draw:frame draw:style-name="Mfr4" draw:name="Marco27111111" text:anchor-type="char" svg:x="10.199cm" svg:y="28.231cm" svg:width="0.619cm" svg:height="0.469cm" draw:z-index="0"><draw:text-box><text:p text:style-name="MP5"><text:page-number text:select-page="current">0</text:page-number></text:p></draw:text-box></draw:frame><draw:frame draw:style-name="Mfr4" draw:name="Marco271111111" text:anchor-type="char" svg:x="10.199cm" svg:y="28.231cm" svg:width="0.619cm" svg:height="0.469cm" draw:z-index="0"><draw:text-box><text:p text:style-name="MP5"><text:page-number text:select-page="current">0</text:page-number></text:p></draw:text-box></draw:frame><draw:frame draw:style-name="Mfr4" draw:name="Marco2711111111" text:anchor-type="char" svg:x="10.199cm" svg:y="28.231cm" svg:width="0.619cm" svg:height="0.469cm" draw:z-index="0"><draw:text-box><text:p text:style-name="MP5"><text:page-number text:select-page="current">0</text:page-number></text:p></draw:text-box></draw:frame><draw:frame draw:style-name="Mfr4" draw:name="Marco27111111111" text:anchor-type="char" svg:x="10.199cm" svg:y="28.231cm" svg:width="0.619cm" svg:height="0.469cm" draw:z-index="0"><draw:text-box><text:p text:style-name="MP5"><text:page-number text:select-page="current">0</text:page-number></text:p></draw:text-box></draw:frame><draw:frame draw:style-name="Mfr4" draw:name="Marco271111111111" text:anchor-type="char" svg:x="10.199cm" svg:y="28.231cm" svg:width="0.619cm" svg:height="0.469cm" draw:z-index="0"><draw:text-box><text:p text:style-name="MP5"><text:page-number text:select-page="current">0</text:page-number></text:p></draw:text-box></draw:frame><draw:frame draw:style-name="Mfr4" draw:name="Marco2711111111111" text:anchor-type="char" svg:x="10.199cm" svg:y="28.231cm" svg:width="0.619cm" svg:height="0.469cm" draw:z-index="0"><draw:text-box><text:p text:style-name="MP5"><text:page-number text:select-page="current">0</text:page-number></text:p></draw:text-box></draw:frame><draw:frame draw:style-name="Mfr4" draw:name="Marco27111111111111" text:anchor-type="char" svg:x="10.199cm" svg:y="28.231cm" svg:width="0.619cm" svg:height="0.469cm" draw:z-index="0"><draw:text-box><text:p text:style-name="MP5"><text:page-number text:select-page="current">0</text:page-number></text:p></draw:text-box></draw:frame><draw:frame draw:style-name="Mfr4" draw:name="Marco271111111111111" text:anchor-type="char" svg:x="10.199cm" svg:y="28.231cm" svg:width="0.619cm" svg:height="0.469cm" draw:z-index="0"><draw:text-box><text:p text:style-name="MP5"><text:page-number text:select-page="current">0</text:page-number></text:p></draw:text-box></draw:frame><draw:frame draw:style-name="Mfr4" draw:name="Marco2711111111111111" text:anchor-type="char" svg:x="10.199cm" svg:y="28.231cm" svg:width="0.619cm" svg:height="0.469cm" draw:z-index="0"><draw:text-box><text:p text:style-name="MP5"><text:page-number text:select-page="current">0</text:page-number></text:p></draw:text-box></draw:frame><draw:frame draw:style-name="Mfr4" draw:name="Marco27111111111111111" text:anchor-type="char" svg:x="10.199cm" svg:y="28.231cm" svg:width="0.619cm" svg:height="0.469cm" draw:z-index="0"><draw:text-box><text:p text:style-name="MP5"><text:page-number text:select-page="current">0</text:page-number></text:p></draw:text-box></draw:frame><draw:frame draw:style-name="Mfr4" draw:name="Marco271111111111111111" text:anchor-type="char" svg:x="10.199cm" svg:y="28.231cm" svg:width="0.619cm" svg:height="0.469cm" draw:z-index="0"><draw:text-box><text:p text:style-name="MP5"><text:page-number text:select-page="current">0</text:page-number></text:p></draw:text-box></draw:frame><draw:frame draw:style-name="Mfr4" draw:name="Marco2711111111111111111" text:anchor-type="char" svg:x="10.199cm" svg:y="28.231cm" svg:width="0.619cm" svg:height="0.469cm" draw:z-index="0"><draw:text-box><text:p text:style-name="MP5"><text:page-number text:select-page="current">0</text:page-number></text:p></draw:text-box></draw:frame><draw:frame draw:style-name="Mfr4" draw:name="Marco27111111111111111111" text:anchor-type="char" svg:x="10.199cm" svg:y="28.231cm" svg:width="0.619cm" svg:height="0.469cm" draw:z-index="0"><draw:text-box><text:p text:style-name="MP5"><text:page-number text:select-page="current">0</text:page-number></text:p></draw:text-box></draw:frame><draw:frame draw:style-name="Mfr4" draw:name="Marco271111111111111111111" text:anchor-type="char" svg:x="10.199cm" svg:y="28.231cm" svg:width="0.619cm" svg:height="0.469cm" draw:z-index="0"><draw:text-box><text:p text:style-name="MP5"><text:page-number text:select-page="current">0</text:page-number></text:p></draw:text-box></draw:frame><draw:frame draw:style-name="Mfr4" draw:name="Marco2711111111111111111111" text:anchor-type="char" svg:x="10.199cm" svg:y="28.231cm" svg:width="0.619cm" svg:height="0.469cm" draw:z-index="0"><draw:text-box><text:p text:style-name="MP5"><text:page-number text:select-page="current">0</text:page-number></text:p></draw:text-box></draw:frame><draw:frame draw:style-name="Mfr4" draw:name="Marco27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1111111111111" text:anchor-type="char" svg:x="10.199cm" svg:y="28.231cm" svg:width="0.619cm" svg:height="0.469cm" draw:z-index="0"><draw:text-box><text:p text:style-name="MP5"><text:page-number text:select-page="current">0</text:page-number></text:p></draw:text-box></draw:frame><draw:frame draw:style-name="Mfr4" draw:name="Marco25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26" style:page-layout-name="Mpm6" draw:style-name="Mdp1">
      <style:header>
        <text:p text:style-name="MP4"><draw:frame draw:style-name="Mfr2" draw:name="Imatge53" text:anchor-type="char" svg:x="12.412cm" svg:y="1.503cm" svg:width="5.158cm" svg:height="1.08cm" draw:z-index="0"><draw:image xlink:href="Pictures/100000000000013100000040D1A760757A5B6277.jpg" xlink:type="simple" xlink:show="embed" xlink:actuate="onLoad" draw:mime-type="image/jpeg"/></draw:frame><draw:frame draw:style-name="Mfr2" draw:name="Imatge5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28" text:anchor-type="paragraph" svg:x="10.199cm" svg:y="28.231cm" svg:width="0.619cm" svg:height="0.469cm" draw:z-index="0"><draw:text-box><text:p text:style-name="MP5"><text:page-number text:select-page="current">0</text:page-number></text:p></draw:text-box></draw:frame><draw:g text:anchor-type="char" draw:z-index="50" draw:name="Group 2_25"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1" draw:name="Text Box 1_25"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281" text:anchor-type="char" svg:x="10.199cm" svg:y="28.231cm" svg:width="0.619cm" svg:height="0.469cm" draw:z-index="0"><draw:text-box><text:p text:style-name="MP5"><text:page-number text:select-page="current">0</text:page-number></text:p></draw:text-box></draw:frame><draw:frame draw:style-name="Mfr4" draw:name="Marco2811" text:anchor-type="char" svg:x="10.199cm" svg:y="28.231cm" svg:width="0.619cm" svg:height="0.469cm" draw:z-index="0"><draw:text-box><text:p text:style-name="MP5"><text:page-number text:select-page="current">0</text:page-number></text:p></draw:text-box></draw:frame><draw:frame draw:style-name="Mfr4" draw:name="Marco28111" text:anchor-type="char" svg:x="10.199cm" svg:y="28.231cm" svg:width="0.619cm" svg:height="0.469cm" draw:z-index="0"><draw:text-box><text:p text:style-name="MP5"><text:page-number text:select-page="current">0</text:page-number></text:p></draw:text-box></draw:frame><draw:frame draw:style-name="Mfr4" draw:name="Marco281111" text:anchor-type="char" svg:x="10.199cm" svg:y="28.231cm" svg:width="0.619cm" svg:height="0.469cm" draw:z-index="0"><draw:text-box><text:p text:style-name="MP5"><text:page-number text:select-page="current">0</text:page-number></text:p></draw:text-box></draw:frame><draw:frame draw:style-name="Mfr4" draw:name="Marco2811111" text:anchor-type="char" svg:x="10.199cm" svg:y="28.231cm" svg:width="0.619cm" svg:height="0.469cm" draw:z-index="0"><draw:text-box><text:p text:style-name="MP5"><text:page-number text:select-page="current">0</text:page-number></text:p></draw:text-box></draw:frame><draw:frame draw:style-name="Mfr4" draw:name="Marco28111111" text:anchor-type="char" svg:x="10.199cm" svg:y="28.231cm" svg:width="0.619cm" svg:height="0.469cm" draw:z-index="0"><draw:text-box><text:p text:style-name="MP5"><text:page-number text:select-page="current">0</text:page-number></text:p></draw:text-box></draw:frame><draw:frame draw:style-name="Mfr4" draw:name="Marco281111111" text:anchor-type="char" svg:x="10.199cm" svg:y="28.231cm" svg:width="0.619cm" svg:height="0.469cm" draw:z-index="0"><draw:text-box><text:p text:style-name="MP5"><text:page-number text:select-page="current">0</text:page-number></text:p></draw:text-box></draw:frame><draw:frame draw:style-name="Mfr4" draw:name="Marco2811111111" text:anchor-type="char" svg:x="10.199cm" svg:y="28.231cm" svg:width="0.619cm" svg:height="0.469cm" draw:z-index="0"><draw:text-box><text:p text:style-name="MP5"><text:page-number text:select-page="current">0</text:page-number></text:p></draw:text-box></draw:frame><draw:frame draw:style-name="Mfr4" draw:name="Marco28111111111" text:anchor-type="char" svg:x="10.199cm" svg:y="28.231cm" svg:width="0.619cm" svg:height="0.469cm" draw:z-index="0"><draw:text-box><text:p text:style-name="MP5"><text:page-number text:select-page="current">0</text:page-number></text:p></draw:text-box></draw:frame><draw:frame draw:style-name="Mfr4" draw:name="Marco281111111111" text:anchor-type="char" svg:x="10.199cm" svg:y="28.231cm" svg:width="0.619cm" svg:height="0.469cm" draw:z-index="0"><draw:text-box><text:p text:style-name="MP5"><text:page-number text:select-page="current">0</text:page-number></text:p></draw:text-box></draw:frame><draw:frame draw:style-name="Mfr4" draw:name="Marco2811111111111" text:anchor-type="char" svg:x="10.199cm" svg:y="28.231cm" svg:width="0.619cm" svg:height="0.469cm" draw:z-index="0"><draw:text-box><text:p text:style-name="MP5"><text:page-number text:select-page="current">0</text:page-number></text:p></draw:text-box></draw:frame><draw:frame draw:style-name="Mfr4" draw:name="Marco28111111111111" text:anchor-type="char" svg:x="10.199cm" svg:y="28.231cm" svg:width="0.619cm" svg:height="0.469cm" draw:z-index="0"><draw:text-box><text:p text:style-name="MP5"><text:page-number text:select-page="current">0</text:page-number></text:p></draw:text-box></draw:frame><draw:frame draw:style-name="Mfr4" draw:name="Marco281111111111111" text:anchor-type="char" svg:x="10.199cm" svg:y="28.231cm" svg:width="0.619cm" svg:height="0.469cm" draw:z-index="0"><draw:text-box><text:p text:style-name="MP5"><text:page-number text:select-page="current">0</text:page-number></text:p></draw:text-box></draw:frame><draw:frame draw:style-name="Mfr4" draw:name="Marco2811111111111111" text:anchor-type="char" svg:x="10.199cm" svg:y="28.231cm" svg:width="0.619cm" svg:height="0.469cm" draw:z-index="0"><draw:text-box><text:p text:style-name="MP5"><text:page-number text:select-page="current">0</text:page-number></text:p></draw:text-box></draw:frame><draw:frame draw:style-name="Mfr4" draw:name="Marco28111111111111111" text:anchor-type="char" svg:x="10.199cm" svg:y="28.231cm" svg:width="0.619cm" svg:height="0.469cm" draw:z-index="0"><draw:text-box><text:p text:style-name="MP5"><text:page-number text:select-page="current">0</text:page-number></text:p></draw:text-box></draw:frame><draw:frame draw:style-name="Mfr4" draw:name="Marco281111111111111111" text:anchor-type="char" svg:x="10.199cm" svg:y="28.231cm" svg:width="0.619cm" svg:height="0.469cm" draw:z-index="0"><draw:text-box><text:p text:style-name="MP5"><text:page-number text:select-page="current">0</text:page-number></text:p></draw:text-box></draw:frame><draw:frame draw:style-name="Mfr4" draw:name="Marco2811111111111111111" text:anchor-type="char" svg:x="10.199cm" svg:y="28.231cm" svg:width="0.619cm" svg:height="0.469cm" draw:z-index="0"><draw:text-box><text:p text:style-name="MP5"><text:page-number text:select-page="current">0</text:page-number></text:p></draw:text-box></draw:frame><draw:frame draw:style-name="Mfr4" draw:name="Marco28111111111111111111" text:anchor-type="char" svg:x="10.199cm" svg:y="28.231cm" svg:width="0.619cm" svg:height="0.469cm" draw:z-index="0"><draw:text-box><text:p text:style-name="MP5"><text:page-number text:select-page="current">0</text:page-number></text:p></draw:text-box></draw:frame><draw:frame draw:style-name="Mfr4" draw:name="Marco281111111111111111111" text:anchor-type="char" svg:x="10.199cm" svg:y="28.231cm" svg:width="0.619cm" svg:height="0.469cm" draw:z-index="0"><draw:text-box><text:p text:style-name="MP5"><text:page-number text:select-page="current">0</text:page-number></text:p></draw:text-box></draw:frame><draw:frame draw:style-name="Mfr4" draw:name="Marco2811111111111111111111" text:anchor-type="char" svg:x="10.199cm" svg:y="28.231cm" svg:width="0.619cm" svg:height="0.469cm" draw:z-index="0"><draw:text-box><text:p text:style-name="MP5"><text:page-number text:select-page="current">0</text:page-number></text:p></draw:text-box></draw:frame><draw:frame draw:style-name="Mfr4" draw:name="Marco28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1111111111111" text:anchor-type="char" svg:x="10.199cm" svg:y="28.231cm" svg:width="0.619cm" svg:height="0.469cm" draw:z-index="0"><draw:text-box><text:p text:style-name="MP5"><text:page-number text:select-page="current">0</text:page-number></text:p></draw:text-box></draw:frame><draw:frame draw:style-name="Mfr4" draw:name="Marco26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27" style:page-layout-name="Mpm6" draw:style-name="Mdp1">
      <style:header>
        <text:p text:style-name="MP4"><draw:frame draw:style-name="Mfr2" draw:name="Imatge55" text:anchor-type="char" svg:x="12.412cm" svg:y="1.503cm" svg:width="5.158cm" svg:height="1.08cm" draw:z-index="0"><draw:image xlink:href="Pictures/100000000000013100000040D1A760757A5B6277.jpg" xlink:type="simple" xlink:show="embed" xlink:actuate="onLoad" draw:mime-type="image/jpeg"/></draw:frame><draw:frame draw:style-name="Mfr2" draw:name="Imatge5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29" text:anchor-type="paragraph" svg:x="10.199cm" svg:y="28.231cm" svg:width="0.619cm" svg:height="0.469cm" draw:z-index="0"><draw:text-box><text:p text:style-name="MP5"><text:page-number text:select-page="current">0</text:page-number></text:p></draw:text-box></draw:frame><draw:g text:anchor-type="char" draw:z-index="52" draw:name="Group 2_26"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3" draw:name="Text Box 1_26"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291" text:anchor-type="char" svg:x="10.199cm" svg:y="28.231cm" svg:width="0.619cm" svg:height="0.469cm" draw:z-index="0"><draw:text-box><text:p text:style-name="MP5"><text:page-number text:select-page="current">0</text:page-number></text:p></draw:text-box></draw:frame><draw:frame draw:style-name="Mfr4" draw:name="Marco2911" text:anchor-type="char" svg:x="10.199cm" svg:y="28.231cm" svg:width="0.619cm" svg:height="0.469cm" draw:z-index="0"><draw:text-box><text:p text:style-name="MP5"><text:page-number text:select-page="current">0</text:page-number></text:p></draw:text-box></draw:frame><draw:frame draw:style-name="Mfr4" draw:name="Marco29111" text:anchor-type="char" svg:x="10.199cm" svg:y="28.231cm" svg:width="0.619cm" svg:height="0.469cm" draw:z-index="0"><draw:text-box><text:p text:style-name="MP5"><text:page-number text:select-page="current">0</text:page-number></text:p></draw:text-box></draw:frame><draw:frame draw:style-name="Mfr4" draw:name="Marco291111" text:anchor-type="char" svg:x="10.199cm" svg:y="28.231cm" svg:width="0.619cm" svg:height="0.469cm" draw:z-index="0"><draw:text-box><text:p text:style-name="MP5"><text:page-number text:select-page="current">0</text:page-number></text:p></draw:text-box></draw:frame><draw:frame draw:style-name="Mfr4" draw:name="Marco2911111" text:anchor-type="char" svg:x="10.199cm" svg:y="28.231cm" svg:width="0.619cm" svg:height="0.469cm" draw:z-index="0"><draw:text-box><text:p text:style-name="MP5"><text:page-number text:select-page="current">0</text:page-number></text:p></draw:text-box></draw:frame><draw:frame draw:style-name="Mfr4" draw:name="Marco29111111" text:anchor-type="char" svg:x="10.199cm" svg:y="28.231cm" svg:width="0.619cm" svg:height="0.469cm" draw:z-index="0"><draw:text-box><text:p text:style-name="MP5"><text:page-number text:select-page="current">0</text:page-number></text:p></draw:text-box></draw:frame><draw:frame draw:style-name="Mfr4" draw:name="Marco291111111" text:anchor-type="char" svg:x="10.199cm" svg:y="28.231cm" svg:width="0.619cm" svg:height="0.469cm" draw:z-index="0"><draw:text-box><text:p text:style-name="MP5"><text:page-number text:select-page="current">0</text:page-number></text:p></draw:text-box></draw:frame><draw:frame draw:style-name="Mfr4" draw:name="Marco2911111111" text:anchor-type="char" svg:x="10.199cm" svg:y="28.231cm" svg:width="0.619cm" svg:height="0.469cm" draw:z-index="0"><draw:text-box><text:p text:style-name="MP5"><text:page-number text:select-page="current">0</text:page-number></text:p></draw:text-box></draw:frame><draw:frame draw:style-name="Mfr4" draw:name="Marco29111111111" text:anchor-type="char" svg:x="10.199cm" svg:y="28.231cm" svg:width="0.619cm" svg:height="0.469cm" draw:z-index="0"><draw:text-box><text:p text:style-name="MP5"><text:page-number text:select-page="current">0</text:page-number></text:p></draw:text-box></draw:frame><draw:frame draw:style-name="Mfr4" draw:name="Marco291111111111" text:anchor-type="char" svg:x="10.199cm" svg:y="28.231cm" svg:width="0.619cm" svg:height="0.469cm" draw:z-index="0"><draw:text-box><text:p text:style-name="MP5"><text:page-number text:select-page="current">0</text:page-number></text:p></draw:text-box></draw:frame><draw:frame draw:style-name="Mfr4" draw:name="Marco2911111111111" text:anchor-type="char" svg:x="10.199cm" svg:y="28.231cm" svg:width="0.619cm" svg:height="0.469cm" draw:z-index="0"><draw:text-box><text:p text:style-name="MP5"><text:page-number text:select-page="current">0</text:page-number></text:p></draw:text-box></draw:frame><draw:frame draw:style-name="Mfr4" draw:name="Marco29111111111111" text:anchor-type="char" svg:x="10.199cm" svg:y="28.231cm" svg:width="0.619cm" svg:height="0.469cm" draw:z-index="0"><draw:text-box><text:p text:style-name="MP5"><text:page-number text:select-page="current">0</text:page-number></text:p></draw:text-box></draw:frame><draw:frame draw:style-name="Mfr4" draw:name="Marco291111111111111" text:anchor-type="char" svg:x="10.199cm" svg:y="28.231cm" svg:width="0.619cm" svg:height="0.469cm" draw:z-index="0"><draw:text-box><text:p text:style-name="MP5"><text:page-number text:select-page="current">0</text:page-number></text:p></draw:text-box></draw:frame><draw:frame draw:style-name="Mfr4" draw:name="Marco2911111111111111" text:anchor-type="char" svg:x="10.199cm" svg:y="28.231cm" svg:width="0.619cm" svg:height="0.469cm" draw:z-index="0"><draw:text-box><text:p text:style-name="MP5"><text:page-number text:select-page="current">0</text:page-number></text:p></draw:text-box></draw:frame><draw:frame draw:style-name="Mfr4" draw:name="Marco29111111111111111" text:anchor-type="char" svg:x="10.199cm" svg:y="28.231cm" svg:width="0.619cm" svg:height="0.469cm" draw:z-index="0"><draw:text-box><text:p text:style-name="MP5"><text:page-number text:select-page="current">0</text:page-number></text:p></draw:text-box></draw:frame><draw:frame draw:style-name="Mfr4" draw:name="Marco291111111111111111" text:anchor-type="char" svg:x="10.199cm" svg:y="28.231cm" svg:width="0.619cm" svg:height="0.469cm" draw:z-index="0"><draw:text-box><text:p text:style-name="MP5"><text:page-number text:select-page="current">0</text:page-number></text:p></draw:text-box></draw:frame><draw:frame draw:style-name="Mfr4" draw:name="Marco2911111111111111111" text:anchor-type="char" svg:x="10.199cm" svg:y="28.231cm" svg:width="0.619cm" svg:height="0.469cm" draw:z-index="0"><draw:text-box><text:p text:style-name="MP5"><text:page-number text:select-page="current">0</text:page-number></text:p></draw:text-box></draw:frame><draw:frame draw:style-name="Mfr4" draw:name="Marco29111111111111111111" text:anchor-type="char" svg:x="10.199cm" svg:y="28.231cm" svg:width="0.619cm" svg:height="0.469cm" draw:z-index="0"><draw:text-box><text:p text:style-name="MP5"><text:page-number text:select-page="current">0</text:page-number></text:p></draw:text-box></draw:frame><draw:frame draw:style-name="Mfr4" draw:name="Marco291111111111111111111" text:anchor-type="char" svg:x="10.199cm" svg:y="28.231cm" svg:width="0.619cm" svg:height="0.469cm" draw:z-index="0"><draw:text-box><text:p text:style-name="MP5"><text:page-number text:select-page="current">0</text:page-number></text:p></draw:text-box></draw:frame><draw:frame draw:style-name="Mfr4" draw:name="Marco2911111111111111111111" text:anchor-type="char" svg:x="10.199cm" svg:y="28.231cm" svg:width="0.619cm" svg:height="0.469cm" draw:z-index="0"><draw:text-box><text:p text:style-name="MP5"><text:page-number text:select-page="current">0</text:page-number></text:p></draw:text-box></draw:frame><draw:frame draw:style-name="Mfr4" draw:name="Marco29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1111111111111" text:anchor-type="char" svg:x="10.199cm" svg:y="28.231cm" svg:width="0.619cm" svg:height="0.469cm" draw:z-index="0"><draw:text-box><text:p text:style-name="MP5"><text:page-number text:select-page="current">0</text:page-number></text:p></draw:text-box></draw:frame><draw:frame draw:style-name="Mfr4" draw:name="Marco27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28" style:page-layout-name="Mpm6" draw:style-name="Mdp1">
      <style:header>
        <text:p text:style-name="MP4"><draw:frame draw:style-name="Mfr2" draw:name="Imatge57" text:anchor-type="char" svg:x="12.412cm" svg:y="1.503cm" svg:width="5.158cm" svg:height="1.08cm" draw:z-index="0"><draw:image xlink:href="Pictures/100000000000013100000040D1A760757A5B6277.jpg" xlink:type="simple" xlink:show="embed" xlink:actuate="onLoad" draw:mime-type="image/jpeg"/></draw:frame><draw:frame draw:style-name="Mfr2" draw:name="Imatge5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30" text:anchor-type="paragraph" svg:x="10.199cm" svg:y="28.231cm" svg:width="0.619cm" svg:height="0.469cm" draw:z-index="0"><draw:text-box><text:p text:style-name="MP5"><text:page-number text:select-page="current">0</text:page-number></text:p></draw:text-box></draw:frame><draw:g text:anchor-type="char" draw:z-index="54" draw:name="Group 2_27"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5" draw:name="Text Box 1_27"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301" text:anchor-type="char" svg:x="10.199cm" svg:y="28.231cm" svg:width="0.619cm" svg:height="0.469cm" draw:z-index="0"><draw:text-box><text:p text:style-name="MP5"><text:page-number text:select-page="current">0</text:page-number></text:p></draw:text-box></draw:frame><draw:frame draw:style-name="Mfr4" draw:name="Marco3011" text:anchor-type="char" svg:x="10.199cm" svg:y="28.231cm" svg:width="0.619cm" svg:height="0.469cm" draw:z-index="0"><draw:text-box><text:p text:style-name="MP5"><text:page-number text:select-page="current">0</text:page-number></text:p></draw:text-box></draw:frame><draw:frame draw:style-name="Mfr4" draw:name="Marco30111" text:anchor-type="char" svg:x="10.199cm" svg:y="28.231cm" svg:width="0.619cm" svg:height="0.469cm" draw:z-index="0"><draw:text-box><text:p text:style-name="MP5"><text:page-number text:select-page="current">0</text:page-number></text:p></draw:text-box></draw:frame><draw:frame draw:style-name="Mfr4" draw:name="Marco301111" text:anchor-type="char" svg:x="10.199cm" svg:y="28.231cm" svg:width="0.619cm" svg:height="0.469cm" draw:z-index="0"><draw:text-box><text:p text:style-name="MP5"><text:page-number text:select-page="current">0</text:page-number></text:p></draw:text-box></draw:frame><draw:frame draw:style-name="Mfr4" draw:name="Marco3011111" text:anchor-type="char" svg:x="10.199cm" svg:y="28.231cm" svg:width="0.619cm" svg:height="0.469cm" draw:z-index="0"><draw:text-box><text:p text:style-name="MP5"><text:page-number text:select-page="current">0</text:page-number></text:p></draw:text-box></draw:frame><draw:frame draw:style-name="Mfr4" draw:name="Marco30111111" text:anchor-type="char" svg:x="10.199cm" svg:y="28.231cm" svg:width="0.619cm" svg:height="0.469cm" draw:z-index="0"><draw:text-box><text:p text:style-name="MP5"><text:page-number text:select-page="current">0</text:page-number></text:p></draw:text-box></draw:frame><draw:frame draw:style-name="Mfr4" draw:name="Marco301111111" text:anchor-type="char" svg:x="10.199cm" svg:y="28.231cm" svg:width="0.619cm" svg:height="0.469cm" draw:z-index="0"><draw:text-box><text:p text:style-name="MP5"><text:page-number text:select-page="current">0</text:page-number></text:p></draw:text-box></draw:frame><draw:frame draw:style-name="Mfr4" draw:name="Marco3011111111" text:anchor-type="char" svg:x="10.199cm" svg:y="28.231cm" svg:width="0.619cm" svg:height="0.469cm" draw:z-index="0"><draw:text-box><text:p text:style-name="MP5"><text:page-number text:select-page="current">0</text:page-number></text:p></draw:text-box></draw:frame><draw:frame draw:style-name="Mfr4" draw:name="Marco30111111111" text:anchor-type="char" svg:x="10.199cm" svg:y="28.231cm" svg:width="0.619cm" svg:height="0.469cm" draw:z-index="0"><draw:text-box><text:p text:style-name="MP5"><text:page-number text:select-page="current">0</text:page-number></text:p></draw:text-box></draw:frame><draw:frame draw:style-name="Mfr4" draw:name="Marco301111111111" text:anchor-type="char" svg:x="10.199cm" svg:y="28.231cm" svg:width="0.619cm" svg:height="0.469cm" draw:z-index="0"><draw:text-box><text:p text:style-name="MP5"><text:page-number text:select-page="current">0</text:page-number></text:p></draw:text-box></draw:frame><draw:frame draw:style-name="Mfr4" draw:name="Marco3011111111111" text:anchor-type="char" svg:x="10.199cm" svg:y="28.231cm" svg:width="0.619cm" svg:height="0.469cm" draw:z-index="0"><draw:text-box><text:p text:style-name="MP5"><text:page-number text:select-page="current">0</text:page-number></text:p></draw:text-box></draw:frame><draw:frame draw:style-name="Mfr4" draw:name="Marco30111111111111" text:anchor-type="char" svg:x="10.199cm" svg:y="28.231cm" svg:width="0.619cm" svg:height="0.469cm" draw:z-index="0"><draw:text-box><text:p text:style-name="MP5"><text:page-number text:select-page="current">0</text:page-number></text:p></draw:text-box></draw:frame><draw:frame draw:style-name="Mfr4" draw:name="Marco301111111111111" text:anchor-type="char" svg:x="10.199cm" svg:y="28.231cm" svg:width="0.619cm" svg:height="0.469cm" draw:z-index="0"><draw:text-box><text:p text:style-name="MP5"><text:page-number text:select-page="current">0</text:page-number></text:p></draw:text-box></draw:frame><draw:frame draw:style-name="Mfr4" draw:name="Marco3011111111111111" text:anchor-type="char" svg:x="10.199cm" svg:y="28.231cm" svg:width="0.619cm" svg:height="0.469cm" draw:z-index="0"><draw:text-box><text:p text:style-name="MP5"><text:page-number text:select-page="current">0</text:page-number></text:p></draw:text-box></draw:frame><draw:frame draw:style-name="Mfr4" draw:name="Marco30111111111111111" text:anchor-type="char" svg:x="10.199cm" svg:y="28.231cm" svg:width="0.619cm" svg:height="0.469cm" draw:z-index="0"><draw:text-box><text:p text:style-name="MP5"><text:page-number text:select-page="current">0</text:page-number></text:p></draw:text-box></draw:frame><draw:frame draw:style-name="Mfr4" draw:name="Marco301111111111111111" text:anchor-type="char" svg:x="10.199cm" svg:y="28.231cm" svg:width="0.619cm" svg:height="0.469cm" draw:z-index="0"><draw:text-box><text:p text:style-name="MP5"><text:page-number text:select-page="current">0</text:page-number></text:p></draw:text-box></draw:frame><draw:frame draw:style-name="Mfr4" draw:name="Marco3011111111111111111" text:anchor-type="char" svg:x="10.199cm" svg:y="28.231cm" svg:width="0.619cm" svg:height="0.469cm" draw:z-index="0"><draw:text-box><text:p text:style-name="MP5"><text:page-number text:select-page="current">0</text:page-number></text:p></draw:text-box></draw:frame><draw:frame draw:style-name="Mfr4" draw:name="Marco30111111111111111111" text:anchor-type="char" svg:x="10.199cm" svg:y="28.231cm" svg:width="0.619cm" svg:height="0.469cm" draw:z-index="0"><draw:text-box><text:p text:style-name="MP5"><text:page-number text:select-page="current">0</text:page-number></text:p></draw:text-box></draw:frame><draw:frame draw:style-name="Mfr4" draw:name="Marco301111111111111111111" text:anchor-type="char" svg:x="10.199cm" svg:y="28.231cm" svg:width="0.619cm" svg:height="0.469cm" draw:z-index="0"><draw:text-box><text:p text:style-name="MP5"><text:page-number text:select-page="current">0</text:page-number></text:p></draw:text-box></draw:frame><draw:frame draw:style-name="Mfr4" draw:name="Marco3011111111111111111111" text:anchor-type="char" svg:x="10.199cm" svg:y="28.231cm" svg:width="0.619cm" svg:height="0.469cm" draw:z-index="0"><draw:text-box><text:p text:style-name="MP5"><text:page-number text:select-page="current">0</text:page-number></text:p></draw:text-box></draw:frame><draw:frame draw:style-name="Mfr4" draw:name="Marco30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1111111111111" text:anchor-type="char" svg:x="10.199cm" svg:y="28.231cm" svg:width="0.619cm" svg:height="0.469cm" draw:z-index="0"><draw:text-box><text:p text:style-name="MP5"><text:page-number text:select-page="current">0</text:page-number></text:p></draw:text-box></draw:frame><draw:frame draw:style-name="Mfr4" draw:name="Marco28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29" style:page-layout-name="Mpm6" draw:style-name="Mdp1">
      <style:header>
        <text:p text:style-name="MP4"><draw:frame draw:style-name="Mfr2" draw:name="Imatge59" text:anchor-type="char" svg:x="12.412cm" svg:y="1.503cm" svg:width="5.158cm" svg:height="1.08cm" draw:z-index="0"><draw:image xlink:href="Pictures/100000000000013100000040D1A760757A5B6277.jpg" xlink:type="simple" xlink:show="embed" xlink:actuate="onLoad" draw:mime-type="image/jpeg"/></draw:frame><draw:frame draw:style-name="Mfr2" draw:name="Imatge6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32" text:anchor-type="paragraph" svg:x="10.199cm" svg:y="28.231cm" svg:width="0.619cm" svg:height="0.469cm" draw:z-index="0"><draw:text-box><text:p text:style-name="MP5"><text:page-number text:select-page="current">0</text:page-number></text:p></draw:text-box></draw:frame><draw:g text:anchor-type="char" draw:z-index="56" draw:name="Group 2_28"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7" draw:name="Text Box 1_28"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321" text:anchor-type="char" svg:x="10.199cm" svg:y="28.231cm" svg:width="0.619cm" svg:height="0.469cm" draw:z-index="0"><draw:text-box><text:p text:style-name="MP5"><text:page-number text:select-page="current">0</text:page-number></text:p></draw:text-box></draw:frame><draw:frame draw:style-name="Mfr4" draw:name="Marco3211" text:anchor-type="char" svg:x="10.199cm" svg:y="28.231cm" svg:width="0.619cm" svg:height="0.469cm" draw:z-index="0"><draw:text-box><text:p text:style-name="MP5"><text:page-number text:select-page="current">0</text:page-number></text:p></draw:text-box></draw:frame><draw:frame draw:style-name="Mfr4" draw:name="Marco32111" text:anchor-type="char" svg:x="10.199cm" svg:y="28.231cm" svg:width="0.619cm" svg:height="0.469cm" draw:z-index="0"><draw:text-box><text:p text:style-name="MP5"><text:page-number text:select-page="current">0</text:page-number></text:p></draw:text-box></draw:frame><draw:frame draw:style-name="Mfr4" draw:name="Marco321111" text:anchor-type="char" svg:x="10.199cm" svg:y="28.231cm" svg:width="0.619cm" svg:height="0.469cm" draw:z-index="0"><draw:text-box><text:p text:style-name="MP5"><text:page-number text:select-page="current">0</text:page-number></text:p></draw:text-box></draw:frame><draw:frame draw:style-name="Mfr4" draw:name="Marco3211111" text:anchor-type="char" svg:x="10.199cm" svg:y="28.231cm" svg:width="0.619cm" svg:height="0.469cm" draw:z-index="0"><draw:text-box><text:p text:style-name="MP5"><text:page-number text:select-page="current">0</text:page-number></text:p></draw:text-box></draw:frame><draw:frame draw:style-name="Mfr4" draw:name="Marco32111111" text:anchor-type="char" svg:x="10.199cm" svg:y="28.231cm" svg:width="0.619cm" svg:height="0.469cm" draw:z-index="0"><draw:text-box><text:p text:style-name="MP5"><text:page-number text:select-page="current">0</text:page-number></text:p></draw:text-box></draw:frame><draw:frame draw:style-name="Mfr4" draw:name="Marco321111111" text:anchor-type="char" svg:x="10.199cm" svg:y="28.231cm" svg:width="0.619cm" svg:height="0.469cm" draw:z-index="0"><draw:text-box><text:p text:style-name="MP5"><text:page-number text:select-page="current">0</text:page-number></text:p></draw:text-box></draw:frame><draw:frame draw:style-name="Mfr4" draw:name="Marco3211111111" text:anchor-type="char" svg:x="10.199cm" svg:y="28.231cm" svg:width="0.619cm" svg:height="0.469cm" draw:z-index="0"><draw:text-box><text:p text:style-name="MP5"><text:page-number text:select-page="current">0</text:page-number></text:p></draw:text-box></draw:frame><draw:frame draw:style-name="Mfr4" draw:name="Marco32111111111" text:anchor-type="char" svg:x="10.199cm" svg:y="28.231cm" svg:width="0.619cm" svg:height="0.469cm" draw:z-index="0"><draw:text-box><text:p text:style-name="MP5"><text:page-number text:select-page="current">0</text:page-number></text:p></draw:text-box></draw:frame><draw:frame draw:style-name="Mfr4" draw:name="Marco321111111111" text:anchor-type="char" svg:x="10.199cm" svg:y="28.231cm" svg:width="0.619cm" svg:height="0.469cm" draw:z-index="0"><draw:text-box><text:p text:style-name="MP5"><text:page-number text:select-page="current">0</text:page-number></text:p></draw:text-box></draw:frame><draw:frame draw:style-name="Mfr4" draw:name="Marco3211111111111" text:anchor-type="char" svg:x="10.199cm" svg:y="28.231cm" svg:width="0.619cm" svg:height="0.469cm" draw:z-index="0"><draw:text-box><text:p text:style-name="MP5"><text:page-number text:select-page="current">0</text:page-number></text:p></draw:text-box></draw:frame><draw:frame draw:style-name="Mfr4" draw:name="Marco32111111111111" text:anchor-type="char" svg:x="10.199cm" svg:y="28.231cm" svg:width="0.619cm" svg:height="0.469cm" draw:z-index="0"><draw:text-box><text:p text:style-name="MP5"><text:page-number text:select-page="current">0</text:page-number></text:p></draw:text-box></draw:frame><draw:frame draw:style-name="Mfr4" draw:name="Marco321111111111111" text:anchor-type="char" svg:x="10.199cm" svg:y="28.231cm" svg:width="0.619cm" svg:height="0.469cm" draw:z-index="0"><draw:text-box><text:p text:style-name="MP5"><text:page-number text:select-page="current">0</text:page-number></text:p></draw:text-box></draw:frame><draw:frame draw:style-name="Mfr4" draw:name="Marco3211111111111111" text:anchor-type="char" svg:x="10.199cm" svg:y="28.231cm" svg:width="0.619cm" svg:height="0.469cm" draw:z-index="0"><draw:text-box><text:p text:style-name="MP5"><text:page-number text:select-page="current">0</text:page-number></text:p></draw:text-box></draw:frame><draw:frame draw:style-name="Mfr4" draw:name="Marco32111111111111111" text:anchor-type="char" svg:x="10.199cm" svg:y="28.231cm" svg:width="0.619cm" svg:height="0.469cm" draw:z-index="0"><draw:text-box><text:p text:style-name="MP5"><text:page-number text:select-page="current">0</text:page-number></text:p></draw:text-box></draw:frame><draw:frame draw:style-name="Mfr4" draw:name="Marco321111111111111111" text:anchor-type="char" svg:x="10.199cm" svg:y="28.231cm" svg:width="0.619cm" svg:height="0.469cm" draw:z-index="0"><draw:text-box><text:p text:style-name="MP5"><text:page-number text:select-page="current">0</text:page-number></text:p></draw:text-box></draw:frame><draw:frame draw:style-name="Mfr4" draw:name="Marco3211111111111111111" text:anchor-type="char" svg:x="10.199cm" svg:y="28.231cm" svg:width="0.619cm" svg:height="0.469cm" draw:z-index="0"><draw:text-box><text:p text:style-name="MP5"><text:page-number text:select-page="current">0</text:page-number></text:p></draw:text-box></draw:frame><draw:frame draw:style-name="Mfr4" draw:name="Marco32111111111111111111" text:anchor-type="char" svg:x="10.199cm" svg:y="28.231cm" svg:width="0.619cm" svg:height="0.469cm" draw:z-index="0"><draw:text-box><text:p text:style-name="MP5"><text:page-number text:select-page="current">0</text:page-number></text:p></draw:text-box></draw:frame><draw:frame draw:style-name="Mfr4" draw:name="Marco321111111111111111111" text:anchor-type="char" svg:x="10.199cm" svg:y="28.231cm" svg:width="0.619cm" svg:height="0.469cm" draw:z-index="0"><draw:text-box><text:p text:style-name="MP5"><text:page-number text:select-page="current">0</text:page-number></text:p></draw:text-box></draw:frame><draw:frame draw:style-name="Mfr4" draw:name="Marco3211111111111111111111" text:anchor-type="char" svg:x="10.199cm" svg:y="28.231cm" svg:width="0.619cm" svg:height="0.469cm" draw:z-index="0"><draw:text-box><text:p text:style-name="MP5"><text:page-number text:select-page="current">0</text:page-number></text:p></draw:text-box></draw:frame><draw:frame draw:style-name="Mfr4" draw:name="Marco32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1111111111111" text:anchor-type="char" svg:x="10.199cm" svg:y="28.231cm" svg:width="0.619cm" svg:height="0.469cm" draw:z-index="0"><draw:text-box><text:p text:style-name="MP5"><text:page-number text:select-page="current">0</text:page-number></text:p></draw:text-box></draw:frame><draw:frame draw:style-name="Mfr4" draw:name="Marco29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30" style:page-layout-name="Mpm6" draw:style-name="Mdp1">
      <style:header>
        <text:p text:style-name="MP4"><draw:frame draw:style-name="Mfr2" draw:name="Imatge61" text:anchor-type="char" svg:x="12.412cm" svg:y="1.503cm" svg:width="5.158cm" svg:height="1.08cm" draw:z-index="0"><draw:image xlink:href="Pictures/100000000000013100000040D1A760757A5B6277.jpg" xlink:type="simple" xlink:show="embed" xlink:actuate="onLoad" draw:mime-type="image/jpeg"/></draw:frame><draw:frame draw:style-name="Mfr2" draw:name="Imatge6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33" text:anchor-type="paragraph" svg:x="10.199cm" svg:y="28.231cm" svg:width="0.619cm" svg:height="0.469cm" draw:z-index="0"><draw:text-box><text:p text:style-name="MP5"><text:page-number text:select-page="current">0</text:page-number></text:p></draw:text-box></draw:frame><draw:g text:anchor-type="char" draw:z-index="58" draw:name="Group 2_29"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9" draw:name="Text Box 1_29"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331" text:anchor-type="char" svg:x="10.199cm" svg:y="28.231cm" svg:width="0.619cm" svg:height="0.469cm" draw:z-index="0"><draw:text-box><text:p text:style-name="MP5"><text:page-number text:select-page="current">0</text:page-number></text:p></draw:text-box></draw:frame><draw:frame draw:style-name="Mfr4" draw:name="Marco3311" text:anchor-type="char" svg:x="10.199cm" svg:y="28.231cm" svg:width="0.619cm" svg:height="0.469cm" draw:z-index="0"><draw:text-box><text:p text:style-name="MP5"><text:page-number text:select-page="current">0</text:page-number></text:p></draw:text-box></draw:frame><draw:frame draw:style-name="Mfr4" draw:name="Marco33111" text:anchor-type="char" svg:x="10.199cm" svg:y="28.231cm" svg:width="0.619cm" svg:height="0.469cm" draw:z-index="0"><draw:text-box><text:p text:style-name="MP5"><text:page-number text:select-page="current">0</text:page-number></text:p></draw:text-box></draw:frame><draw:frame draw:style-name="Mfr4" draw:name="Marco331111" text:anchor-type="char" svg:x="10.199cm" svg:y="28.231cm" svg:width="0.619cm" svg:height="0.469cm" draw:z-index="0"><draw:text-box><text:p text:style-name="MP5"><text:page-number text:select-page="current">0</text:page-number></text:p></draw:text-box></draw:frame><draw:frame draw:style-name="Mfr4" draw:name="Marco3311111" text:anchor-type="char" svg:x="10.199cm" svg:y="28.231cm" svg:width="0.619cm" svg:height="0.469cm" draw:z-index="0"><draw:text-box><text:p text:style-name="MP5"><text:page-number text:select-page="current">0</text:page-number></text:p></draw:text-box></draw:frame><draw:frame draw:style-name="Mfr4" draw:name="Marco33111111" text:anchor-type="char" svg:x="10.199cm" svg:y="28.231cm" svg:width="0.619cm" svg:height="0.469cm" draw:z-index="0"><draw:text-box><text:p text:style-name="MP5"><text:page-number text:select-page="current">0</text:page-number></text:p></draw:text-box></draw:frame><draw:frame draw:style-name="Mfr4" draw:name="Marco331111111" text:anchor-type="char" svg:x="10.199cm" svg:y="28.231cm" svg:width="0.619cm" svg:height="0.469cm" draw:z-index="0"><draw:text-box><text:p text:style-name="MP5"><text:page-number text:select-page="current">0</text:page-number></text:p></draw:text-box></draw:frame><draw:frame draw:style-name="Mfr4" draw:name="Marco3311111111" text:anchor-type="char" svg:x="10.199cm" svg:y="28.231cm" svg:width="0.619cm" svg:height="0.469cm" draw:z-index="0"><draw:text-box><text:p text:style-name="MP5"><text:page-number text:select-page="current">0</text:page-number></text:p></draw:text-box></draw:frame><draw:frame draw:style-name="Mfr4" draw:name="Marco33111111111" text:anchor-type="char" svg:x="10.199cm" svg:y="28.231cm" svg:width="0.619cm" svg:height="0.469cm" draw:z-index="0"><draw:text-box><text:p text:style-name="MP5"><text:page-number text:select-page="current">0</text:page-number></text:p></draw:text-box></draw:frame><draw:frame draw:style-name="Mfr4" draw:name="Marco331111111111" text:anchor-type="char" svg:x="10.199cm" svg:y="28.231cm" svg:width="0.619cm" svg:height="0.469cm" draw:z-index="0"><draw:text-box><text:p text:style-name="MP5"><text:page-number text:select-page="current">0</text:page-number></text:p></draw:text-box></draw:frame><draw:frame draw:style-name="Mfr4" draw:name="Marco3311111111111" text:anchor-type="char" svg:x="10.199cm" svg:y="28.231cm" svg:width="0.619cm" svg:height="0.469cm" draw:z-index="0"><draw:text-box><text:p text:style-name="MP5"><text:page-number text:select-page="current">0</text:page-number></text:p></draw:text-box></draw:frame><draw:frame draw:style-name="Mfr4" draw:name="Marco33111111111111" text:anchor-type="char" svg:x="10.199cm" svg:y="28.231cm" svg:width="0.619cm" svg:height="0.469cm" draw:z-index="0"><draw:text-box><text:p text:style-name="MP5"><text:page-number text:select-page="current">0</text:page-number></text:p></draw:text-box></draw:frame><draw:frame draw:style-name="Mfr4" draw:name="Marco331111111111111" text:anchor-type="char" svg:x="10.199cm" svg:y="28.231cm" svg:width="0.619cm" svg:height="0.469cm" draw:z-index="0"><draw:text-box><text:p text:style-name="MP5"><text:page-number text:select-page="current">0</text:page-number></text:p></draw:text-box></draw:frame><draw:frame draw:style-name="Mfr4" draw:name="Marco3311111111111111" text:anchor-type="char" svg:x="10.199cm" svg:y="28.231cm" svg:width="0.619cm" svg:height="0.469cm" draw:z-index="0"><draw:text-box><text:p text:style-name="MP5"><text:page-number text:select-page="current">0</text:page-number></text:p></draw:text-box></draw:frame><draw:frame draw:style-name="Mfr4" draw:name="Marco33111111111111111" text:anchor-type="char" svg:x="10.199cm" svg:y="28.231cm" svg:width="0.619cm" svg:height="0.469cm" draw:z-index="0"><draw:text-box><text:p text:style-name="MP5"><text:page-number text:select-page="current">0</text:page-number></text:p></draw:text-box></draw:frame><draw:frame draw:style-name="Mfr4" draw:name="Marco331111111111111111" text:anchor-type="char" svg:x="10.199cm" svg:y="28.231cm" svg:width="0.619cm" svg:height="0.469cm" draw:z-index="0"><draw:text-box><text:p text:style-name="MP5"><text:page-number text:select-page="current">0</text:page-number></text:p></draw:text-box></draw:frame><draw:frame draw:style-name="Mfr4" draw:name="Marco3311111111111111111" text:anchor-type="char" svg:x="10.199cm" svg:y="28.231cm" svg:width="0.619cm" svg:height="0.469cm" draw:z-index="0"><draw:text-box><text:p text:style-name="MP5"><text:page-number text:select-page="current">0</text:page-number></text:p></draw:text-box></draw:frame><draw:frame draw:style-name="Mfr4" draw:name="Marco33111111111111111111" text:anchor-type="char" svg:x="10.199cm" svg:y="28.231cm" svg:width="0.619cm" svg:height="0.469cm" draw:z-index="0"><draw:text-box><text:p text:style-name="MP5"><text:page-number text:select-page="current">0</text:page-number></text:p></draw:text-box></draw:frame><draw:frame draw:style-name="Mfr4" draw:name="Marco331111111111111111111" text:anchor-type="char" svg:x="10.199cm" svg:y="28.231cm" svg:width="0.619cm" svg:height="0.469cm" draw:z-index="0"><draw:text-box><text:p text:style-name="MP5"><text:page-number text:select-page="current">0</text:page-number></text:p></draw:text-box></draw:frame><draw:frame draw:style-name="Mfr4" draw:name="Marco3311111111111111111111" text:anchor-type="char" svg:x="10.199cm" svg:y="28.231cm" svg:width="0.619cm" svg:height="0.469cm" draw:z-index="0"><draw:text-box><text:p text:style-name="MP5"><text:page-number text:select-page="current">0</text:page-number></text:p></draw:text-box></draw:frame><draw:frame draw:style-name="Mfr4" draw:name="Marco33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1111111111111" text:anchor-type="char" svg:x="10.199cm" svg:y="28.231cm" svg:width="0.619cm" svg:height="0.469cm" draw:z-index="0"><draw:text-box><text:p text:style-name="MP5"><text:page-number text:select-page="current">0</text:page-number></text:p></draw:text-box></draw:frame><draw:frame draw:style-name="Mfr4" draw:name="Marco30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31" style:page-layout-name="Mpm6" draw:style-name="Mdp1">
      <style:header>
        <text:p text:style-name="MP4"><draw:frame draw:style-name="Mfr2" draw:name="Imatge63" text:anchor-type="char" svg:x="12.412cm" svg:y="1.503cm" svg:width="5.158cm" svg:height="1.08cm" draw:z-index="0"><draw:image xlink:href="Pictures/100000000000013100000040D1A760757A5B6277.jpg" xlink:type="simple" xlink:show="embed" xlink:actuate="onLoad" draw:mime-type="image/jpeg"/></draw:frame><draw:frame draw:style-name="Mfr2" draw:name="Imatge6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34" text:anchor-type="paragraph" svg:x="10.199cm" svg:y="28.231cm" svg:width="0.619cm" svg:height="0.469cm" draw:z-index="0"><draw:text-box><text:p text:style-name="MP5"><text:page-number text:select-page="current">0</text:page-number></text:p></draw:text-box></draw:frame><draw:g text:anchor-type="char" draw:z-index="60" draw:name="Group 2_30"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1" draw:name="Text Box 1_30"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341" text:anchor-type="char" svg:x="10.199cm" svg:y="28.231cm" svg:width="0.619cm" svg:height="0.469cm" draw:z-index="0"><draw:text-box><text:p text:style-name="MP5"><text:page-number text:select-page="current">0</text:page-number></text:p></draw:text-box></draw:frame><draw:frame draw:style-name="Mfr4" draw:name="Marco3411" text:anchor-type="char" svg:x="10.199cm" svg:y="28.231cm" svg:width="0.619cm" svg:height="0.469cm" draw:z-index="0"><draw:text-box><text:p text:style-name="MP5"><text:page-number text:select-page="current">0</text:page-number></text:p></draw:text-box></draw:frame><draw:frame draw:style-name="Mfr4" draw:name="Marco34111" text:anchor-type="char" svg:x="10.199cm" svg:y="28.231cm" svg:width="0.619cm" svg:height="0.469cm" draw:z-index="0"><draw:text-box><text:p text:style-name="MP5"><text:page-number text:select-page="current">0</text:page-number></text:p></draw:text-box></draw:frame><draw:frame draw:style-name="Mfr4" draw:name="Marco341111" text:anchor-type="char" svg:x="10.199cm" svg:y="28.231cm" svg:width="0.619cm" svg:height="0.469cm" draw:z-index="0"><draw:text-box><text:p text:style-name="MP5"><text:page-number text:select-page="current">0</text:page-number></text:p></draw:text-box></draw:frame><draw:frame draw:style-name="Mfr4" draw:name="Marco3411111" text:anchor-type="char" svg:x="10.199cm" svg:y="28.231cm" svg:width="0.619cm" svg:height="0.469cm" draw:z-index="0"><draw:text-box><text:p text:style-name="MP5"><text:page-number text:select-page="current">0</text:page-number></text:p></draw:text-box></draw:frame><draw:frame draw:style-name="Mfr4" draw:name="Marco34111111" text:anchor-type="char" svg:x="10.199cm" svg:y="28.231cm" svg:width="0.619cm" svg:height="0.469cm" draw:z-index="0"><draw:text-box><text:p text:style-name="MP5"><text:page-number text:select-page="current">0</text:page-number></text:p></draw:text-box></draw:frame><draw:frame draw:style-name="Mfr4" draw:name="Marco341111111" text:anchor-type="char" svg:x="10.199cm" svg:y="28.231cm" svg:width="0.619cm" svg:height="0.469cm" draw:z-index="0"><draw:text-box><text:p text:style-name="MP5"><text:page-number text:select-page="current">0</text:page-number></text:p></draw:text-box></draw:frame><draw:frame draw:style-name="Mfr4" draw:name="Marco3411111111" text:anchor-type="char" svg:x="10.199cm" svg:y="28.231cm" svg:width="0.619cm" svg:height="0.469cm" draw:z-index="0"><draw:text-box><text:p text:style-name="MP5"><text:page-number text:select-page="current">0</text:page-number></text:p></draw:text-box></draw:frame><draw:frame draw:style-name="Mfr4" draw:name="Marco34111111111" text:anchor-type="char" svg:x="10.199cm" svg:y="28.231cm" svg:width="0.619cm" svg:height="0.469cm" draw:z-index="0"><draw:text-box><text:p text:style-name="MP5"><text:page-number text:select-page="current">0</text:page-number></text:p></draw:text-box></draw:frame><draw:frame draw:style-name="Mfr4" draw:name="Marco341111111111" text:anchor-type="char" svg:x="10.199cm" svg:y="28.231cm" svg:width="0.619cm" svg:height="0.469cm" draw:z-index="0"><draw:text-box><text:p text:style-name="MP5"><text:page-number text:select-page="current">0</text:page-number></text:p></draw:text-box></draw:frame><draw:frame draw:style-name="Mfr4" draw:name="Marco3411111111111" text:anchor-type="char" svg:x="10.199cm" svg:y="28.231cm" svg:width="0.619cm" svg:height="0.469cm" draw:z-index="0"><draw:text-box><text:p text:style-name="MP5"><text:page-number text:select-page="current">0</text:page-number></text:p></draw:text-box></draw:frame><draw:frame draw:style-name="Mfr4" draw:name="Marco34111111111111" text:anchor-type="char" svg:x="10.199cm" svg:y="28.231cm" svg:width="0.619cm" svg:height="0.469cm" draw:z-index="0"><draw:text-box><text:p text:style-name="MP5"><text:page-number text:select-page="current">0</text:page-number></text:p></draw:text-box></draw:frame><draw:frame draw:style-name="Mfr4" draw:name="Marco341111111111111" text:anchor-type="char" svg:x="10.199cm" svg:y="28.231cm" svg:width="0.619cm" svg:height="0.469cm" draw:z-index="0"><draw:text-box><text:p text:style-name="MP5"><text:page-number text:select-page="current">0</text:page-number></text:p></draw:text-box></draw:frame><draw:frame draw:style-name="Mfr4" draw:name="Marco3411111111111111" text:anchor-type="char" svg:x="10.199cm" svg:y="28.231cm" svg:width="0.619cm" svg:height="0.469cm" draw:z-index="0"><draw:text-box><text:p text:style-name="MP5"><text:page-number text:select-page="current">0</text:page-number></text:p></draw:text-box></draw:frame><draw:frame draw:style-name="Mfr4" draw:name="Marco34111111111111111" text:anchor-type="char" svg:x="10.199cm" svg:y="28.231cm" svg:width="0.619cm" svg:height="0.469cm" draw:z-index="0"><draw:text-box><text:p text:style-name="MP5"><text:page-number text:select-page="current">0</text:page-number></text:p></draw:text-box></draw:frame><draw:frame draw:style-name="Mfr4" draw:name="Marco341111111111111111" text:anchor-type="char" svg:x="10.199cm" svg:y="28.231cm" svg:width="0.619cm" svg:height="0.469cm" draw:z-index="0"><draw:text-box><text:p text:style-name="MP5"><text:page-number text:select-page="current">0</text:page-number></text:p></draw:text-box></draw:frame><draw:frame draw:style-name="Mfr4" draw:name="Marco3411111111111111111" text:anchor-type="char" svg:x="10.199cm" svg:y="28.231cm" svg:width="0.619cm" svg:height="0.469cm" draw:z-index="0"><draw:text-box><text:p text:style-name="MP5"><text:page-number text:select-page="current">0</text:page-number></text:p></draw:text-box></draw:frame><draw:frame draw:style-name="Mfr4" draw:name="Marco34111111111111111111" text:anchor-type="char" svg:x="10.199cm" svg:y="28.231cm" svg:width="0.619cm" svg:height="0.469cm" draw:z-index="0"><draw:text-box><text:p text:style-name="MP5"><text:page-number text:select-page="current">0</text:page-number></text:p></draw:text-box></draw:frame><draw:frame draw:style-name="Mfr4" draw:name="Marco341111111111111111111" text:anchor-type="char" svg:x="10.199cm" svg:y="28.231cm" svg:width="0.619cm" svg:height="0.469cm" draw:z-index="0"><draw:text-box><text:p text:style-name="MP5"><text:page-number text:select-page="current">0</text:page-number></text:p></draw:text-box></draw:frame><draw:frame draw:style-name="Mfr4" draw:name="Marco3411111111111111111111" text:anchor-type="char" svg:x="10.199cm" svg:y="28.231cm" svg:width="0.619cm" svg:height="0.469cm" draw:z-index="0"><draw:text-box><text:p text:style-name="MP5"><text:page-number text:select-page="current">0</text:page-number></text:p></draw:text-box></draw:frame><draw:frame draw:style-name="Mfr4" draw:name="Marco34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1111111111111" text:anchor-type="char" svg:x="10.199cm" svg:y="28.231cm" svg:width="0.619cm" svg:height="0.469cm" draw:z-index="0"><draw:text-box><text:p text:style-name="MP5"><text:page-number text:select-page="current">0</text:page-number></text:p></draw:text-box></draw:frame><draw:frame draw:style-name="Mfr4" draw:name="Marco31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32" style:page-layout-name="Mpm6" draw:style-name="Mdp1">
      <style:header>
        <text:p text:style-name="MP4"><draw:frame draw:style-name="Mfr2" draw:name="Imatge65" text:anchor-type="char" svg:x="12.412cm" svg:y="1.503cm" svg:width="5.158cm" svg:height="1.08cm" draw:z-index="0"><draw:image xlink:href="Pictures/100000000000013100000040D1A760757A5B6277.jpg" xlink:type="simple" xlink:show="embed" xlink:actuate="onLoad" draw:mime-type="image/jpeg"/></draw:frame><draw:frame draw:style-name="Mfr2" draw:name="Imatge6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35" text:anchor-type="paragraph" svg:x="10.199cm" svg:y="28.231cm" svg:width="0.619cm" svg:height="0.469cm" draw:z-index="0"><draw:text-box><text:p text:style-name="MP5"><text:page-number text:select-page="current">0</text:page-number></text:p></draw:text-box></draw:frame><draw:g text:anchor-type="char" draw:z-index="62" draw:name="Group 2_31"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3" draw:name="Text Box 1_31"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351" text:anchor-type="char" svg:x="10.199cm" svg:y="28.231cm" svg:width="0.619cm" svg:height="0.469cm" draw:z-index="0"><draw:text-box><text:p text:style-name="MP5"><text:page-number text:select-page="current">0</text:page-number></text:p></draw:text-box></draw:frame><draw:frame draw:style-name="Mfr4" draw:name="Marco3511" text:anchor-type="char" svg:x="10.199cm" svg:y="28.231cm" svg:width="0.619cm" svg:height="0.469cm" draw:z-index="0"><draw:text-box><text:p text:style-name="MP5"><text:page-number text:select-page="current">0</text:page-number></text:p></draw:text-box></draw:frame><draw:frame draw:style-name="Mfr4" draw:name="Marco35111" text:anchor-type="char" svg:x="10.199cm" svg:y="28.231cm" svg:width="0.619cm" svg:height="0.469cm" draw:z-index="0"><draw:text-box><text:p text:style-name="MP5"><text:page-number text:select-page="current">0</text:page-number></text:p></draw:text-box></draw:frame><draw:frame draw:style-name="Mfr4" draw:name="Marco351111" text:anchor-type="char" svg:x="10.199cm" svg:y="28.231cm" svg:width="0.619cm" svg:height="0.469cm" draw:z-index="0"><draw:text-box><text:p text:style-name="MP5"><text:page-number text:select-page="current">0</text:page-number></text:p></draw:text-box></draw:frame><draw:frame draw:style-name="Mfr4" draw:name="Marco3511111" text:anchor-type="char" svg:x="10.199cm" svg:y="28.231cm" svg:width="0.619cm" svg:height="0.469cm" draw:z-index="0"><draw:text-box><text:p text:style-name="MP5"><text:page-number text:select-page="current">0</text:page-number></text:p></draw:text-box></draw:frame><draw:frame draw:style-name="Mfr4" draw:name="Marco35111111" text:anchor-type="char" svg:x="10.199cm" svg:y="28.231cm" svg:width="0.619cm" svg:height="0.469cm" draw:z-index="0"><draw:text-box><text:p text:style-name="MP5"><text:page-number text:select-page="current">0</text:page-number></text:p></draw:text-box></draw:frame><draw:frame draw:style-name="Mfr4" draw:name="Marco351111111" text:anchor-type="char" svg:x="10.199cm" svg:y="28.231cm" svg:width="0.619cm" svg:height="0.469cm" draw:z-index="0"><draw:text-box><text:p text:style-name="MP5"><text:page-number text:select-page="current">0</text:page-number></text:p></draw:text-box></draw:frame><draw:frame draw:style-name="Mfr4" draw:name="Marco3511111111" text:anchor-type="char" svg:x="10.199cm" svg:y="28.231cm" svg:width="0.619cm" svg:height="0.469cm" draw:z-index="0"><draw:text-box><text:p text:style-name="MP5"><text:page-number text:select-page="current">0</text:page-number></text:p></draw:text-box></draw:frame><draw:frame draw:style-name="Mfr4" draw:name="Marco35111111111" text:anchor-type="char" svg:x="10.199cm" svg:y="28.231cm" svg:width="0.619cm" svg:height="0.469cm" draw:z-index="0"><draw:text-box><text:p text:style-name="MP5"><text:page-number text:select-page="current">0</text:page-number></text:p></draw:text-box></draw:frame><draw:frame draw:style-name="Mfr4" draw:name="Marco351111111111" text:anchor-type="char" svg:x="10.199cm" svg:y="28.231cm" svg:width="0.619cm" svg:height="0.469cm" draw:z-index="0"><draw:text-box><text:p text:style-name="MP5"><text:page-number text:select-page="current">0</text:page-number></text:p></draw:text-box></draw:frame><draw:frame draw:style-name="Mfr4" draw:name="Marco3511111111111" text:anchor-type="char" svg:x="10.199cm" svg:y="28.231cm" svg:width="0.619cm" svg:height="0.469cm" draw:z-index="0"><draw:text-box><text:p text:style-name="MP5"><text:page-number text:select-page="current">0</text:page-number></text:p></draw:text-box></draw:frame><draw:frame draw:style-name="Mfr4" draw:name="Marco35111111111111" text:anchor-type="char" svg:x="10.199cm" svg:y="28.231cm" svg:width="0.619cm" svg:height="0.469cm" draw:z-index="0"><draw:text-box><text:p text:style-name="MP5"><text:page-number text:select-page="current">0</text:page-number></text:p></draw:text-box></draw:frame><draw:frame draw:style-name="Mfr4" draw:name="Marco351111111111111" text:anchor-type="char" svg:x="10.199cm" svg:y="28.231cm" svg:width="0.619cm" svg:height="0.469cm" draw:z-index="0"><draw:text-box><text:p text:style-name="MP5"><text:page-number text:select-page="current">0</text:page-number></text:p></draw:text-box></draw:frame><draw:frame draw:style-name="Mfr4" draw:name="Marco3511111111111111" text:anchor-type="char" svg:x="10.199cm" svg:y="28.231cm" svg:width="0.619cm" svg:height="0.469cm" draw:z-index="0"><draw:text-box><text:p text:style-name="MP5"><text:page-number text:select-page="current">0</text:page-number></text:p></draw:text-box></draw:frame><draw:frame draw:style-name="Mfr4" draw:name="Marco35111111111111111" text:anchor-type="char" svg:x="10.199cm" svg:y="28.231cm" svg:width="0.619cm" svg:height="0.469cm" draw:z-index="0"><draw:text-box><text:p text:style-name="MP5"><text:page-number text:select-page="current">0</text:page-number></text:p></draw:text-box></draw:frame><draw:frame draw:style-name="Mfr4" draw:name="Marco351111111111111111" text:anchor-type="char" svg:x="10.199cm" svg:y="28.231cm" svg:width="0.619cm" svg:height="0.469cm" draw:z-index="0"><draw:text-box><text:p text:style-name="MP5"><text:page-number text:select-page="current">0</text:page-number></text:p></draw:text-box></draw:frame><draw:frame draw:style-name="Mfr4" draw:name="Marco3511111111111111111" text:anchor-type="char" svg:x="10.199cm" svg:y="28.231cm" svg:width="0.619cm" svg:height="0.469cm" draw:z-index="0"><draw:text-box><text:p text:style-name="MP5"><text:page-number text:select-page="current">0</text:page-number></text:p></draw:text-box></draw:frame><draw:frame draw:style-name="Mfr4" draw:name="Marco35111111111111111111" text:anchor-type="char" svg:x="10.199cm" svg:y="28.231cm" svg:width="0.619cm" svg:height="0.469cm" draw:z-index="0"><draw:text-box><text:p text:style-name="MP5"><text:page-number text:select-page="current">0</text:page-number></text:p></draw:text-box></draw:frame><draw:frame draw:style-name="Mfr4" draw:name="Marco351111111111111111111" text:anchor-type="char" svg:x="10.199cm" svg:y="28.231cm" svg:width="0.619cm" svg:height="0.469cm" draw:z-index="0"><draw:text-box><text:p text:style-name="MP5"><text:page-number text:select-page="current">0</text:page-number></text:p></draw:text-box></draw:frame><draw:frame draw:style-name="Mfr4" draw:name="Marco3511111111111111111111" text:anchor-type="char" svg:x="10.199cm" svg:y="28.231cm" svg:width="0.619cm" svg:height="0.469cm" draw:z-index="0"><draw:text-box><text:p text:style-name="MP5"><text:page-number text:select-page="current">0</text:page-number></text:p></draw:text-box></draw:frame><draw:frame draw:style-name="Mfr4" draw:name="Marco35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1111111111111" text:anchor-type="char" svg:x="10.199cm" svg:y="28.231cm" svg:width="0.619cm" svg:height="0.469cm" draw:z-index="0"><draw:text-box><text:p text:style-name="MP5"><text:page-number text:select-page="current">0</text:page-number></text:p></draw:text-box></draw:frame><draw:frame draw:style-name="Mfr4" draw:name="Marco32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33" style:page-layout-name="Mpm6" draw:style-name="Mdp1">
      <style:header>
        <text:p text:style-name="MP4"><draw:frame draw:style-name="Mfr2" draw:name="Imatge67" text:anchor-type="char" svg:x="12.412cm" svg:y="1.503cm" svg:width="5.158cm" svg:height="1.08cm" draw:z-index="0"><draw:image xlink:href="Pictures/100000000000013100000040D1A760757A5B6277.jpg" xlink:type="simple" xlink:show="embed" xlink:actuate="onLoad" draw:mime-type="image/jpeg"/></draw:frame><draw:frame draw:style-name="Mfr2" draw:name="Imatge6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36" text:anchor-type="paragraph" svg:x="10.199cm" svg:y="28.231cm" svg:width="0.619cm" svg:height="0.469cm" draw:z-index="0"><draw:text-box><text:p text:style-name="MP5"><text:page-number text:select-page="current">0</text:page-number></text:p></draw:text-box></draw:frame><draw:g text:anchor-type="char" draw:z-index="64" draw:name="Group 2_32"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5" draw:name="Text Box 1_32"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361" text:anchor-type="char" svg:x="10.199cm" svg:y="28.231cm" svg:width="0.619cm" svg:height="0.469cm" draw:z-index="0"><draw:text-box><text:p text:style-name="MP5"><text:page-number text:select-page="current">0</text:page-number></text:p></draw:text-box></draw:frame><draw:frame draw:style-name="Mfr4" draw:name="Marco3611" text:anchor-type="char" svg:x="10.199cm" svg:y="28.231cm" svg:width="0.619cm" svg:height="0.469cm" draw:z-index="0"><draw:text-box><text:p text:style-name="MP5"><text:page-number text:select-page="current">0</text:page-number></text:p></draw:text-box></draw:frame><draw:frame draw:style-name="Mfr4" draw:name="Marco36111" text:anchor-type="char" svg:x="10.199cm" svg:y="28.231cm" svg:width="0.619cm" svg:height="0.469cm" draw:z-index="0"><draw:text-box><text:p text:style-name="MP5"><text:page-number text:select-page="current">0</text:page-number></text:p></draw:text-box></draw:frame><draw:frame draw:style-name="Mfr4" draw:name="Marco361111" text:anchor-type="char" svg:x="10.199cm" svg:y="28.231cm" svg:width="0.619cm" svg:height="0.469cm" draw:z-index="0"><draw:text-box><text:p text:style-name="MP5"><text:page-number text:select-page="current">0</text:page-number></text:p></draw:text-box></draw:frame><draw:frame draw:style-name="Mfr4" draw:name="Marco3611111" text:anchor-type="char" svg:x="10.199cm" svg:y="28.231cm" svg:width="0.619cm" svg:height="0.469cm" draw:z-index="0"><draw:text-box><text:p text:style-name="MP5"><text:page-number text:select-page="current">0</text:page-number></text:p></draw:text-box></draw:frame><draw:frame draw:style-name="Mfr4" draw:name="Marco36111111" text:anchor-type="char" svg:x="10.199cm" svg:y="28.231cm" svg:width="0.619cm" svg:height="0.469cm" draw:z-index="0"><draw:text-box><text:p text:style-name="MP5"><text:page-number text:select-page="current">0</text:page-number></text:p></draw:text-box></draw:frame><draw:frame draw:style-name="Mfr4" draw:name="Marco361111111" text:anchor-type="char" svg:x="10.199cm" svg:y="28.231cm" svg:width="0.619cm" svg:height="0.469cm" draw:z-index="0"><draw:text-box><text:p text:style-name="MP5"><text:page-number text:select-page="current">0</text:page-number></text:p></draw:text-box></draw:frame><draw:frame draw:style-name="Mfr4" draw:name="Marco3611111111" text:anchor-type="char" svg:x="10.199cm" svg:y="28.231cm" svg:width="0.619cm" svg:height="0.469cm" draw:z-index="0"><draw:text-box><text:p text:style-name="MP5"><text:page-number text:select-page="current">0</text:page-number></text:p></draw:text-box></draw:frame><draw:frame draw:style-name="Mfr4" draw:name="Marco36111111111" text:anchor-type="char" svg:x="10.199cm" svg:y="28.231cm" svg:width="0.619cm" svg:height="0.469cm" draw:z-index="0"><draw:text-box><text:p text:style-name="MP5"><text:page-number text:select-page="current">0</text:page-number></text:p></draw:text-box></draw:frame><draw:frame draw:style-name="Mfr4" draw:name="Marco361111111111" text:anchor-type="char" svg:x="10.199cm" svg:y="28.231cm" svg:width="0.619cm" svg:height="0.469cm" draw:z-index="0"><draw:text-box><text:p text:style-name="MP5"><text:page-number text:select-page="current">0</text:page-number></text:p></draw:text-box></draw:frame><draw:frame draw:style-name="Mfr4" draw:name="Marco3611111111111" text:anchor-type="char" svg:x="10.199cm" svg:y="28.231cm" svg:width="0.619cm" svg:height="0.469cm" draw:z-index="0"><draw:text-box><text:p text:style-name="MP5"><text:page-number text:select-page="current">0</text:page-number></text:p></draw:text-box></draw:frame><draw:frame draw:style-name="Mfr4" draw:name="Marco36111111111111" text:anchor-type="char" svg:x="10.199cm" svg:y="28.231cm" svg:width="0.619cm" svg:height="0.469cm" draw:z-index="0"><draw:text-box><text:p text:style-name="MP5"><text:page-number text:select-page="current">0</text:page-number></text:p></draw:text-box></draw:frame><draw:frame draw:style-name="Mfr4" draw:name="Marco361111111111111" text:anchor-type="char" svg:x="10.199cm" svg:y="28.231cm" svg:width="0.619cm" svg:height="0.469cm" draw:z-index="0"><draw:text-box><text:p text:style-name="MP5"><text:page-number text:select-page="current">0</text:page-number></text:p></draw:text-box></draw:frame><draw:frame draw:style-name="Mfr4" draw:name="Marco3611111111111111" text:anchor-type="char" svg:x="10.199cm" svg:y="28.231cm" svg:width="0.619cm" svg:height="0.469cm" draw:z-index="0"><draw:text-box><text:p text:style-name="MP5"><text:page-number text:select-page="current">0</text:page-number></text:p></draw:text-box></draw:frame><draw:frame draw:style-name="Mfr4" draw:name="Marco36111111111111111" text:anchor-type="char" svg:x="10.199cm" svg:y="28.231cm" svg:width="0.619cm" svg:height="0.469cm" draw:z-index="0"><draw:text-box><text:p text:style-name="MP5"><text:page-number text:select-page="current">0</text:page-number></text:p></draw:text-box></draw:frame><draw:frame draw:style-name="Mfr4" draw:name="Marco361111111111111111" text:anchor-type="char" svg:x="10.199cm" svg:y="28.231cm" svg:width="0.619cm" svg:height="0.469cm" draw:z-index="0"><draw:text-box><text:p text:style-name="MP5"><text:page-number text:select-page="current">0</text:page-number></text:p></draw:text-box></draw:frame><draw:frame draw:style-name="Mfr4" draw:name="Marco3611111111111111111" text:anchor-type="char" svg:x="10.199cm" svg:y="28.231cm" svg:width="0.619cm" svg:height="0.469cm" draw:z-index="0"><draw:text-box><text:p text:style-name="MP5"><text:page-number text:select-page="current">0</text:page-number></text:p></draw:text-box></draw:frame><draw:frame draw:style-name="Mfr4" draw:name="Marco36111111111111111111" text:anchor-type="char" svg:x="10.199cm" svg:y="28.231cm" svg:width="0.619cm" svg:height="0.469cm" draw:z-index="0"><draw:text-box><text:p text:style-name="MP5"><text:page-number text:select-page="current">0</text:page-number></text:p></draw:text-box></draw:frame><draw:frame draw:style-name="Mfr4" draw:name="Marco361111111111111111111" text:anchor-type="char" svg:x="10.199cm" svg:y="28.231cm" svg:width="0.619cm" svg:height="0.469cm" draw:z-index="0"><draw:text-box><text:p text:style-name="MP5"><text:page-number text:select-page="current">0</text:page-number></text:p></draw:text-box></draw:frame><draw:frame draw:style-name="Mfr4" draw:name="Marco3611111111111111111111" text:anchor-type="char" svg:x="10.199cm" svg:y="28.231cm" svg:width="0.619cm" svg:height="0.469cm" draw:z-index="0"><draw:text-box><text:p text:style-name="MP5"><text:page-number text:select-page="current">0</text:page-number></text:p></draw:text-box></draw:frame><draw:frame draw:style-name="Mfr4" draw:name="Marco36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1111111111111" text:anchor-type="char" svg:x="10.199cm" svg:y="28.231cm" svg:width="0.619cm" svg:height="0.469cm" draw:z-index="0"><draw:text-box><text:p text:style-name="MP5"><text:page-number text:select-page="current">0</text:page-number></text:p></draw:text-box></draw:frame><draw:frame draw:style-name="Mfr4" draw:name="Marco33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34" style:page-layout-name="Mpm6" draw:style-name="Mdp1">
      <style:header>
        <text:p text:style-name="MP4"><draw:frame draw:style-name="Mfr2" draw:name="Imatge69" text:anchor-type="char" svg:x="12.412cm" svg:y="1.503cm" svg:width="5.158cm" svg:height="1.08cm" draw:z-index="0"><draw:image xlink:href="Pictures/100000000000013100000040D1A760757A5B6277.jpg" xlink:type="simple" xlink:show="embed" xlink:actuate="onLoad" draw:mime-type="image/jpeg"/></draw:frame><draw:frame draw:style-name="Mfr2" draw:name="Imatge7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37" text:anchor-type="paragraph" svg:x="10.199cm" svg:y="28.231cm" svg:width="0.619cm" svg:height="0.469cm" draw:z-index="0"><draw:text-box><text:p text:style-name="MP5"><text:page-number text:select-page="current">0</text:page-number></text:p></draw:text-box></draw:frame><draw:g text:anchor-type="char" draw:z-index="66" draw:name="Group 2_33"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7" draw:name="Text Box 1_33"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371" text:anchor-type="char" svg:x="10.199cm" svg:y="28.231cm" svg:width="0.619cm" svg:height="0.469cm" draw:z-index="0"><draw:text-box><text:p text:style-name="MP5"><text:page-number text:select-page="current">0</text:page-number></text:p></draw:text-box></draw:frame><draw:frame draw:style-name="Mfr4" draw:name="Marco3711" text:anchor-type="char" svg:x="10.199cm" svg:y="28.231cm" svg:width="0.619cm" svg:height="0.469cm" draw:z-index="0"><draw:text-box><text:p text:style-name="MP5"><text:page-number text:select-page="current">0</text:page-number></text:p></draw:text-box></draw:frame><draw:frame draw:style-name="Mfr4" draw:name="Marco37111" text:anchor-type="char" svg:x="10.199cm" svg:y="28.231cm" svg:width="0.619cm" svg:height="0.469cm" draw:z-index="0"><draw:text-box><text:p text:style-name="MP5"><text:page-number text:select-page="current">0</text:page-number></text:p></draw:text-box></draw:frame><draw:frame draw:style-name="Mfr4" draw:name="Marco371111" text:anchor-type="char" svg:x="10.199cm" svg:y="28.231cm" svg:width="0.619cm" svg:height="0.469cm" draw:z-index="0"><draw:text-box><text:p text:style-name="MP5"><text:page-number text:select-page="current">0</text:page-number></text:p></draw:text-box></draw:frame><draw:frame draw:style-name="Mfr4" draw:name="Marco3711111" text:anchor-type="char" svg:x="10.199cm" svg:y="28.231cm" svg:width="0.619cm" svg:height="0.469cm" draw:z-index="0"><draw:text-box><text:p text:style-name="MP5"><text:page-number text:select-page="current">0</text:page-number></text:p></draw:text-box></draw:frame><draw:frame draw:style-name="Mfr4" draw:name="Marco37111111" text:anchor-type="char" svg:x="10.199cm" svg:y="28.231cm" svg:width="0.619cm" svg:height="0.469cm" draw:z-index="0"><draw:text-box><text:p text:style-name="MP5"><text:page-number text:select-page="current">0</text:page-number></text:p></draw:text-box></draw:frame><draw:frame draw:style-name="Mfr4" draw:name="Marco371111111" text:anchor-type="char" svg:x="10.199cm" svg:y="28.231cm" svg:width="0.619cm" svg:height="0.469cm" draw:z-index="0"><draw:text-box><text:p text:style-name="MP5"><text:page-number text:select-page="current">0</text:page-number></text:p></draw:text-box></draw:frame><draw:frame draw:style-name="Mfr4" draw:name="Marco3711111111" text:anchor-type="char" svg:x="10.199cm" svg:y="28.231cm" svg:width="0.619cm" svg:height="0.469cm" draw:z-index="0"><draw:text-box><text:p text:style-name="MP5"><text:page-number text:select-page="current">0</text:page-number></text:p></draw:text-box></draw:frame><draw:frame draw:style-name="Mfr4" draw:name="Marco37111111111" text:anchor-type="char" svg:x="10.199cm" svg:y="28.231cm" svg:width="0.619cm" svg:height="0.469cm" draw:z-index="0"><draw:text-box><text:p text:style-name="MP5"><text:page-number text:select-page="current">0</text:page-number></text:p></draw:text-box></draw:frame><draw:frame draw:style-name="Mfr4" draw:name="Marco371111111111" text:anchor-type="char" svg:x="10.199cm" svg:y="28.231cm" svg:width="0.619cm" svg:height="0.469cm" draw:z-index="0"><draw:text-box><text:p text:style-name="MP5"><text:page-number text:select-page="current">0</text:page-number></text:p></draw:text-box></draw:frame><draw:frame draw:style-name="Mfr4" draw:name="Marco3711111111111" text:anchor-type="char" svg:x="10.199cm" svg:y="28.231cm" svg:width="0.619cm" svg:height="0.469cm" draw:z-index="0"><draw:text-box><text:p text:style-name="MP5"><text:page-number text:select-page="current">0</text:page-number></text:p></draw:text-box></draw:frame><draw:frame draw:style-name="Mfr4" draw:name="Marco37111111111111" text:anchor-type="char" svg:x="10.199cm" svg:y="28.231cm" svg:width="0.619cm" svg:height="0.469cm" draw:z-index="0"><draw:text-box><text:p text:style-name="MP5"><text:page-number text:select-page="current">0</text:page-number></text:p></draw:text-box></draw:frame><draw:frame draw:style-name="Mfr4" draw:name="Marco371111111111111" text:anchor-type="char" svg:x="10.199cm" svg:y="28.231cm" svg:width="0.619cm" svg:height="0.469cm" draw:z-index="0"><draw:text-box><text:p text:style-name="MP5"><text:page-number text:select-page="current">0</text:page-number></text:p></draw:text-box></draw:frame><draw:frame draw:style-name="Mfr4" draw:name="Marco3711111111111111" text:anchor-type="char" svg:x="10.199cm" svg:y="28.231cm" svg:width="0.619cm" svg:height="0.469cm" draw:z-index="0"><draw:text-box><text:p text:style-name="MP5"><text:page-number text:select-page="current">0</text:page-number></text:p></draw:text-box></draw:frame><draw:frame draw:style-name="Mfr4" draw:name="Marco37111111111111111" text:anchor-type="char" svg:x="10.199cm" svg:y="28.231cm" svg:width="0.619cm" svg:height="0.469cm" draw:z-index="0"><draw:text-box><text:p text:style-name="MP5"><text:page-number text:select-page="current">0</text:page-number></text:p></draw:text-box></draw:frame><draw:frame draw:style-name="Mfr4" draw:name="Marco371111111111111111" text:anchor-type="char" svg:x="10.199cm" svg:y="28.231cm" svg:width="0.619cm" svg:height="0.469cm" draw:z-index="0"><draw:text-box><text:p text:style-name="MP5"><text:page-number text:select-page="current">0</text:page-number></text:p></draw:text-box></draw:frame><draw:frame draw:style-name="Mfr4" draw:name="Marco3711111111111111111" text:anchor-type="char" svg:x="10.199cm" svg:y="28.231cm" svg:width="0.619cm" svg:height="0.469cm" draw:z-index="0"><draw:text-box><text:p text:style-name="MP5"><text:page-number text:select-page="current">0</text:page-number></text:p></draw:text-box></draw:frame><draw:frame draw:style-name="Mfr4" draw:name="Marco37111111111111111111" text:anchor-type="char" svg:x="10.199cm" svg:y="28.231cm" svg:width="0.619cm" svg:height="0.469cm" draw:z-index="0"><draw:text-box><text:p text:style-name="MP5"><text:page-number text:select-page="current">0</text:page-number></text:p></draw:text-box></draw:frame><draw:frame draw:style-name="Mfr4" draw:name="Marco371111111111111111111" text:anchor-type="char" svg:x="10.199cm" svg:y="28.231cm" svg:width="0.619cm" svg:height="0.469cm" draw:z-index="0"><draw:text-box><text:p text:style-name="MP5"><text:page-number text:select-page="current">0</text:page-number></text:p></draw:text-box></draw:frame><draw:frame draw:style-name="Mfr4" draw:name="Marco3711111111111111111111" text:anchor-type="char" svg:x="10.199cm" svg:y="28.231cm" svg:width="0.619cm" svg:height="0.469cm" draw:z-index="0"><draw:text-box><text:p text:style-name="MP5"><text:page-number text:select-page="current">0</text:page-number></text:p></draw:text-box></draw:frame><draw:frame draw:style-name="Mfr4" draw:name="Marco37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1111111111111" text:anchor-type="char" svg:x="10.199cm" svg:y="28.231cm" svg:width="0.619cm" svg:height="0.469cm" draw:z-index="0"><draw:text-box><text:p text:style-name="MP5"><text:page-number text:select-page="current">0</text:page-number></text:p></draw:text-box></draw:frame><draw:frame draw:style-name="Mfr4" draw:name="Marco34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35" style:page-layout-name="Mpm6" draw:style-name="Mdp1">
      <style:header>
        <text:p text:style-name="MP4"><draw:frame draw:style-name="Mfr2" draw:name="Imatge71" text:anchor-type="char" svg:x="12.412cm" svg:y="1.503cm" svg:width="5.158cm" svg:height="1.08cm" draw:z-index="0"><draw:image xlink:href="Pictures/100000000000013100000040D1A760757A5B6277.jpg" xlink:type="simple" xlink:show="embed" xlink:actuate="onLoad" draw:mime-type="image/jpeg"/></draw:frame><draw:frame draw:style-name="Mfr2" draw:name="Imatge7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38" text:anchor-type="paragraph" svg:x="10.199cm" svg:y="28.231cm" svg:width="0.619cm" svg:height="0.469cm" draw:z-index="0"><draw:text-box><text:p text:style-name="MP5"><text:page-number text:select-page="current">0</text:page-number></text:p></draw:text-box></draw:frame><draw:g text:anchor-type="char" draw:z-index="68" draw:name="Group 2_34"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9" draw:name="Text Box 1_34"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381" text:anchor-type="char" svg:x="10.199cm" svg:y="28.231cm" svg:width="0.619cm" svg:height="0.469cm" draw:z-index="0"><draw:text-box><text:p text:style-name="MP5"><text:page-number text:select-page="current">0</text:page-number></text:p></draw:text-box></draw:frame><draw:frame draw:style-name="Mfr4" draw:name="Marco3811" text:anchor-type="char" svg:x="10.199cm" svg:y="28.231cm" svg:width="0.619cm" svg:height="0.469cm" draw:z-index="0"><draw:text-box><text:p text:style-name="MP5"><text:page-number text:select-page="current">0</text:page-number></text:p></draw:text-box></draw:frame><draw:frame draw:style-name="Mfr4" draw:name="Marco38111" text:anchor-type="char" svg:x="10.199cm" svg:y="28.231cm" svg:width="0.619cm" svg:height="0.469cm" draw:z-index="0"><draw:text-box><text:p text:style-name="MP5"><text:page-number text:select-page="current">0</text:page-number></text:p></draw:text-box></draw:frame><draw:frame draw:style-name="Mfr4" draw:name="Marco381111" text:anchor-type="char" svg:x="10.199cm" svg:y="28.231cm" svg:width="0.619cm" svg:height="0.469cm" draw:z-index="0"><draw:text-box><text:p text:style-name="MP5"><text:page-number text:select-page="current">0</text:page-number></text:p></draw:text-box></draw:frame><draw:frame draw:style-name="Mfr4" draw:name="Marco3811111" text:anchor-type="char" svg:x="10.199cm" svg:y="28.231cm" svg:width="0.619cm" svg:height="0.469cm" draw:z-index="0"><draw:text-box><text:p text:style-name="MP5"><text:page-number text:select-page="current">0</text:page-number></text:p></draw:text-box></draw:frame><draw:frame draw:style-name="Mfr4" draw:name="Marco38111111" text:anchor-type="char" svg:x="10.199cm" svg:y="28.231cm" svg:width="0.619cm" svg:height="0.469cm" draw:z-index="0"><draw:text-box><text:p text:style-name="MP5"><text:page-number text:select-page="current">0</text:page-number></text:p></draw:text-box></draw:frame><draw:frame draw:style-name="Mfr4" draw:name="Marco381111111" text:anchor-type="char" svg:x="10.199cm" svg:y="28.231cm" svg:width="0.619cm" svg:height="0.469cm" draw:z-index="0"><draw:text-box><text:p text:style-name="MP5"><text:page-number text:select-page="current">0</text:page-number></text:p></draw:text-box></draw:frame><draw:frame draw:style-name="Mfr4" draw:name="Marco3811111111" text:anchor-type="char" svg:x="10.199cm" svg:y="28.231cm" svg:width="0.619cm" svg:height="0.469cm" draw:z-index="0"><draw:text-box><text:p text:style-name="MP5"><text:page-number text:select-page="current">0</text:page-number></text:p></draw:text-box></draw:frame><draw:frame draw:style-name="Mfr4" draw:name="Marco38111111111" text:anchor-type="char" svg:x="10.199cm" svg:y="28.231cm" svg:width="0.619cm" svg:height="0.469cm" draw:z-index="0"><draw:text-box><text:p text:style-name="MP5"><text:page-number text:select-page="current">0</text:page-number></text:p></draw:text-box></draw:frame><draw:frame draw:style-name="Mfr4" draw:name="Marco381111111111" text:anchor-type="char" svg:x="10.199cm" svg:y="28.231cm" svg:width="0.619cm" svg:height="0.469cm" draw:z-index="0"><draw:text-box><text:p text:style-name="MP5"><text:page-number text:select-page="current">0</text:page-number></text:p></draw:text-box></draw:frame><draw:frame draw:style-name="Mfr4" draw:name="Marco3811111111111" text:anchor-type="char" svg:x="10.199cm" svg:y="28.231cm" svg:width="0.619cm" svg:height="0.469cm" draw:z-index="0"><draw:text-box><text:p text:style-name="MP5"><text:page-number text:select-page="current">0</text:page-number></text:p></draw:text-box></draw:frame><draw:frame draw:style-name="Mfr4" draw:name="Marco38111111111111" text:anchor-type="char" svg:x="10.199cm" svg:y="28.231cm" svg:width="0.619cm" svg:height="0.469cm" draw:z-index="0"><draw:text-box><text:p text:style-name="MP5"><text:page-number text:select-page="current">0</text:page-number></text:p></draw:text-box></draw:frame><draw:frame draw:style-name="Mfr4" draw:name="Marco381111111111111" text:anchor-type="char" svg:x="10.199cm" svg:y="28.231cm" svg:width="0.619cm" svg:height="0.469cm" draw:z-index="0"><draw:text-box><text:p text:style-name="MP5"><text:page-number text:select-page="current">0</text:page-number></text:p></draw:text-box></draw:frame><draw:frame draw:style-name="Mfr4" draw:name="Marco3811111111111111" text:anchor-type="char" svg:x="10.199cm" svg:y="28.231cm" svg:width="0.619cm" svg:height="0.469cm" draw:z-index="0"><draw:text-box><text:p text:style-name="MP5"><text:page-number text:select-page="current">0</text:page-number></text:p></draw:text-box></draw:frame><draw:frame draw:style-name="Mfr4" draw:name="Marco38111111111111111" text:anchor-type="char" svg:x="10.199cm" svg:y="28.231cm" svg:width="0.619cm" svg:height="0.469cm" draw:z-index="0"><draw:text-box><text:p text:style-name="MP5"><text:page-number text:select-page="current">0</text:page-number></text:p></draw:text-box></draw:frame><draw:frame draw:style-name="Mfr4" draw:name="Marco381111111111111111" text:anchor-type="char" svg:x="10.199cm" svg:y="28.231cm" svg:width="0.619cm" svg:height="0.469cm" draw:z-index="0"><draw:text-box><text:p text:style-name="MP5"><text:page-number text:select-page="current">0</text:page-number></text:p></draw:text-box></draw:frame><draw:frame draw:style-name="Mfr4" draw:name="Marco3811111111111111111" text:anchor-type="char" svg:x="10.199cm" svg:y="28.231cm" svg:width="0.619cm" svg:height="0.469cm" draw:z-index="0"><draw:text-box><text:p text:style-name="MP5"><text:page-number text:select-page="current">0</text:page-number></text:p></draw:text-box></draw:frame><draw:frame draw:style-name="Mfr4" draw:name="Marco38111111111111111111" text:anchor-type="char" svg:x="10.199cm" svg:y="28.231cm" svg:width="0.619cm" svg:height="0.469cm" draw:z-index="0"><draw:text-box><text:p text:style-name="MP5"><text:page-number text:select-page="current">0</text:page-number></text:p></draw:text-box></draw:frame><draw:frame draw:style-name="Mfr4" draw:name="Marco381111111111111111111" text:anchor-type="char" svg:x="10.199cm" svg:y="28.231cm" svg:width="0.619cm" svg:height="0.469cm" draw:z-index="0"><draw:text-box><text:p text:style-name="MP5"><text:page-number text:select-page="current">0</text:page-number></text:p></draw:text-box></draw:frame><draw:frame draw:style-name="Mfr4" draw:name="Marco3811111111111111111111" text:anchor-type="char" svg:x="10.199cm" svg:y="28.231cm" svg:width="0.619cm" svg:height="0.469cm" draw:z-index="0"><draw:text-box><text:p text:style-name="MP5"><text:page-number text:select-page="current">0</text:page-number></text:p></draw:text-box></draw:frame><draw:frame draw:style-name="Mfr4" draw:name="Marco38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1111111111111" text:anchor-type="char" svg:x="10.199cm" svg:y="28.231cm" svg:width="0.619cm" svg:height="0.469cm" draw:z-index="0"><draw:text-box><text:p text:style-name="MP5"><text:page-number text:select-page="current">0</text:page-number></text:p></draw:text-box></draw:frame><draw:frame draw:style-name="Mfr4" draw:name="Marco35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36" style:page-layout-name="Mpm6" draw:style-name="Mdp1">
      <style:header>
        <text:p text:style-name="MP4"><draw:frame draw:style-name="Mfr2" draw:name="Imatge73" text:anchor-type="char" svg:x="12.412cm" svg:y="1.503cm" svg:width="5.158cm" svg:height="1.08cm" draw:z-index="0"><draw:image xlink:href="Pictures/100000000000013100000040D1A760757A5B6277.jpg" xlink:type="simple" xlink:show="embed" xlink:actuate="onLoad" draw:mime-type="image/jpeg"/></draw:frame><draw:frame draw:style-name="Mfr2" draw:name="Imatge7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39" text:anchor-type="paragraph" svg:x="10.199cm" svg:y="28.231cm" svg:width="0.619cm" svg:height="0.469cm" draw:z-index="0"><draw:text-box><text:p text:style-name="MP5"><text:page-number text:select-page="current">0</text:page-number></text:p></draw:text-box></draw:frame><draw:g text:anchor-type="char" draw:z-index="70" draw:name="Group 2_35"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1" draw:name="Text Box 1_35"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391" text:anchor-type="char" svg:x="10.199cm" svg:y="28.231cm" svg:width="0.619cm" svg:height="0.469cm" draw:z-index="0"><draw:text-box><text:p text:style-name="MP5"><text:page-number text:select-page="current">0</text:page-number></text:p></draw:text-box></draw:frame><draw:frame draw:style-name="Mfr4" draw:name="Marco3911" text:anchor-type="char" svg:x="10.199cm" svg:y="28.231cm" svg:width="0.619cm" svg:height="0.469cm" draw:z-index="0"><draw:text-box><text:p text:style-name="MP5"><text:page-number text:select-page="current">0</text:page-number></text:p></draw:text-box></draw:frame><draw:frame draw:style-name="Mfr4" draw:name="Marco39111" text:anchor-type="char" svg:x="10.199cm" svg:y="28.231cm" svg:width="0.619cm" svg:height="0.469cm" draw:z-index="0"><draw:text-box><text:p text:style-name="MP5"><text:page-number text:select-page="current">0</text:page-number></text:p></draw:text-box></draw:frame><draw:frame draw:style-name="Mfr4" draw:name="Marco391111" text:anchor-type="char" svg:x="10.199cm" svg:y="28.231cm" svg:width="0.619cm" svg:height="0.469cm" draw:z-index="0"><draw:text-box><text:p text:style-name="MP5"><text:page-number text:select-page="current">0</text:page-number></text:p></draw:text-box></draw:frame><draw:frame draw:style-name="Mfr4" draw:name="Marco3911111" text:anchor-type="char" svg:x="10.199cm" svg:y="28.231cm" svg:width="0.619cm" svg:height="0.469cm" draw:z-index="0"><draw:text-box><text:p text:style-name="MP5"><text:page-number text:select-page="current">0</text:page-number></text:p></draw:text-box></draw:frame><draw:frame draw:style-name="Mfr4" draw:name="Marco39111111" text:anchor-type="char" svg:x="10.199cm" svg:y="28.231cm" svg:width="0.619cm" svg:height="0.469cm" draw:z-index="0"><draw:text-box><text:p text:style-name="MP5"><text:page-number text:select-page="current">0</text:page-number></text:p></draw:text-box></draw:frame><draw:frame draw:style-name="Mfr4" draw:name="Marco391111111" text:anchor-type="char" svg:x="10.199cm" svg:y="28.231cm" svg:width="0.619cm" svg:height="0.469cm" draw:z-index="0"><draw:text-box><text:p text:style-name="MP5"><text:page-number text:select-page="current">0</text:page-number></text:p></draw:text-box></draw:frame><draw:frame draw:style-name="Mfr4" draw:name="Marco3911111111" text:anchor-type="char" svg:x="10.199cm" svg:y="28.231cm" svg:width="0.619cm" svg:height="0.469cm" draw:z-index="0"><draw:text-box><text:p text:style-name="MP5"><text:page-number text:select-page="current">0</text:page-number></text:p></draw:text-box></draw:frame><draw:frame draw:style-name="Mfr4" draw:name="Marco39111111111" text:anchor-type="char" svg:x="10.199cm" svg:y="28.231cm" svg:width="0.619cm" svg:height="0.469cm" draw:z-index="0"><draw:text-box><text:p text:style-name="MP5"><text:page-number text:select-page="current">0</text:page-number></text:p></draw:text-box></draw:frame><draw:frame draw:style-name="Mfr4" draw:name="Marco391111111111" text:anchor-type="char" svg:x="10.199cm" svg:y="28.231cm" svg:width="0.619cm" svg:height="0.469cm" draw:z-index="0"><draw:text-box><text:p text:style-name="MP5"><text:page-number text:select-page="current">0</text:page-number></text:p></draw:text-box></draw:frame><draw:frame draw:style-name="Mfr4" draw:name="Marco3911111111111" text:anchor-type="char" svg:x="10.199cm" svg:y="28.231cm" svg:width="0.619cm" svg:height="0.469cm" draw:z-index="0"><draw:text-box><text:p text:style-name="MP5"><text:page-number text:select-page="current">0</text:page-number></text:p></draw:text-box></draw:frame><draw:frame draw:style-name="Mfr4" draw:name="Marco39111111111111" text:anchor-type="char" svg:x="10.199cm" svg:y="28.231cm" svg:width="0.619cm" svg:height="0.469cm" draw:z-index="0"><draw:text-box><text:p text:style-name="MP5"><text:page-number text:select-page="current">0</text:page-number></text:p></draw:text-box></draw:frame><draw:frame draw:style-name="Mfr4" draw:name="Marco391111111111111" text:anchor-type="char" svg:x="10.199cm" svg:y="28.231cm" svg:width="0.619cm" svg:height="0.469cm" draw:z-index="0"><draw:text-box><text:p text:style-name="MP5"><text:page-number text:select-page="current">0</text:page-number></text:p></draw:text-box></draw:frame><draw:frame draw:style-name="Mfr4" draw:name="Marco3911111111111111" text:anchor-type="char" svg:x="10.199cm" svg:y="28.231cm" svg:width="0.619cm" svg:height="0.469cm" draw:z-index="0"><draw:text-box><text:p text:style-name="MP5"><text:page-number text:select-page="current">0</text:page-number></text:p></draw:text-box></draw:frame><draw:frame draw:style-name="Mfr4" draw:name="Marco39111111111111111" text:anchor-type="char" svg:x="10.199cm" svg:y="28.231cm" svg:width="0.619cm" svg:height="0.469cm" draw:z-index="0"><draw:text-box><text:p text:style-name="MP5"><text:page-number text:select-page="current">0</text:page-number></text:p></draw:text-box></draw:frame><draw:frame draw:style-name="Mfr4" draw:name="Marco391111111111111111" text:anchor-type="char" svg:x="10.199cm" svg:y="28.231cm" svg:width="0.619cm" svg:height="0.469cm" draw:z-index="0"><draw:text-box><text:p text:style-name="MP5"><text:page-number text:select-page="current">0</text:page-number></text:p></draw:text-box></draw:frame><draw:frame draw:style-name="Mfr4" draw:name="Marco3911111111111111111" text:anchor-type="char" svg:x="10.199cm" svg:y="28.231cm" svg:width="0.619cm" svg:height="0.469cm" draw:z-index="0"><draw:text-box><text:p text:style-name="MP5"><text:page-number text:select-page="current">0</text:page-number></text:p></draw:text-box></draw:frame><draw:frame draw:style-name="Mfr4" draw:name="Marco39111111111111111111" text:anchor-type="char" svg:x="10.199cm" svg:y="28.231cm" svg:width="0.619cm" svg:height="0.469cm" draw:z-index="0"><draw:text-box><text:p text:style-name="MP5"><text:page-number text:select-page="current">0</text:page-number></text:p></draw:text-box></draw:frame><draw:frame draw:style-name="Mfr4" draw:name="Marco391111111111111111111" text:anchor-type="char" svg:x="10.199cm" svg:y="28.231cm" svg:width="0.619cm" svg:height="0.469cm" draw:z-index="0"><draw:text-box><text:p text:style-name="MP5"><text:page-number text:select-page="current">0</text:page-number></text:p></draw:text-box></draw:frame><draw:frame draw:style-name="Mfr4" draw:name="Marco3911111111111111111111" text:anchor-type="char" svg:x="10.199cm" svg:y="28.231cm" svg:width="0.619cm" svg:height="0.469cm" draw:z-index="0"><draw:text-box><text:p text:style-name="MP5"><text:page-number text:select-page="current">0</text:page-number></text:p></draw:text-box></draw:frame><draw:frame draw:style-name="Mfr4" draw:name="Marco39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1111111111111" text:anchor-type="char" svg:x="10.199cm" svg:y="28.231cm" svg:width="0.619cm" svg:height="0.469cm" draw:z-index="0"><draw:text-box><text:p text:style-name="MP5"><text:page-number text:select-page="current">0</text:page-number></text:p></draw:text-box></draw:frame><draw:frame draw:style-name="Mfr4" draw:name="Marco36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37" style:page-layout-name="Mpm6" draw:style-name="Mdp1">
      <style:header>
        <text:p text:style-name="MP4"><draw:frame draw:style-name="Mfr2" draw:name="Imatge75" text:anchor-type="char" svg:x="12.412cm" svg:y="1.503cm" svg:width="5.158cm" svg:height="1.08cm" draw:z-index="0"><draw:image xlink:href="Pictures/100000000000013100000040D1A760757A5B6277.jpg" xlink:type="simple" xlink:show="embed" xlink:actuate="onLoad" draw:mime-type="image/jpeg"/></draw:frame><draw:frame draw:style-name="Mfr2" draw:name="Imatge7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40" text:anchor-type="paragraph" svg:x="10.199cm" svg:y="28.231cm" svg:width="0.619cm" svg:height="0.469cm" draw:z-index="0"><draw:text-box><text:p text:style-name="MP5"><text:page-number text:select-page="current">0</text:page-number></text:p></draw:text-box></draw:frame><draw:g text:anchor-type="char" draw:z-index="72" draw:name="Group 2_36"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3" draw:name="Text Box 1_36"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401" text:anchor-type="char" svg:x="10.199cm" svg:y="28.231cm" svg:width="0.619cm" svg:height="0.469cm" draw:z-index="0"><draw:text-box><text:p text:style-name="MP5"><text:page-number text:select-page="current">0</text:page-number></text:p></draw:text-box></draw:frame><draw:frame draw:style-name="Mfr4" draw:name="Marco4011" text:anchor-type="char" svg:x="10.199cm" svg:y="28.231cm" svg:width="0.619cm" svg:height="0.469cm" draw:z-index="0"><draw:text-box><text:p text:style-name="MP5"><text:page-number text:select-page="current">0</text:page-number></text:p></draw:text-box></draw:frame><draw:frame draw:style-name="Mfr4" draw:name="Marco40111" text:anchor-type="char" svg:x="10.199cm" svg:y="28.231cm" svg:width="0.619cm" svg:height="0.469cm" draw:z-index="0"><draw:text-box><text:p text:style-name="MP5"><text:page-number text:select-page="current">0</text:page-number></text:p></draw:text-box></draw:frame><draw:frame draw:style-name="Mfr4" draw:name="Marco401111" text:anchor-type="char" svg:x="10.199cm" svg:y="28.231cm" svg:width="0.619cm" svg:height="0.469cm" draw:z-index="0"><draw:text-box><text:p text:style-name="MP5"><text:page-number text:select-page="current">0</text:page-number></text:p></draw:text-box></draw:frame><draw:frame draw:style-name="Mfr4" draw:name="Marco4011111" text:anchor-type="char" svg:x="10.199cm" svg:y="28.231cm" svg:width="0.619cm" svg:height="0.469cm" draw:z-index="0"><draw:text-box><text:p text:style-name="MP5"><text:page-number text:select-page="current">0</text:page-number></text:p></draw:text-box></draw:frame><draw:frame draw:style-name="Mfr4" draw:name="Marco40111111" text:anchor-type="char" svg:x="10.199cm" svg:y="28.231cm" svg:width="0.619cm" svg:height="0.469cm" draw:z-index="0"><draw:text-box><text:p text:style-name="MP5"><text:page-number text:select-page="current">0</text:page-number></text:p></draw:text-box></draw:frame><draw:frame draw:style-name="Mfr4" draw:name="Marco401111111" text:anchor-type="char" svg:x="10.199cm" svg:y="28.231cm" svg:width="0.619cm" svg:height="0.469cm" draw:z-index="0"><draw:text-box><text:p text:style-name="MP5"><text:page-number text:select-page="current">0</text:page-number></text:p></draw:text-box></draw:frame><draw:frame draw:style-name="Mfr4" draw:name="Marco4011111111" text:anchor-type="char" svg:x="10.199cm" svg:y="28.231cm" svg:width="0.619cm" svg:height="0.469cm" draw:z-index="0"><draw:text-box><text:p text:style-name="MP5"><text:page-number text:select-page="current">0</text:page-number></text:p></draw:text-box></draw:frame><draw:frame draw:style-name="Mfr4" draw:name="Marco40111111111" text:anchor-type="char" svg:x="10.199cm" svg:y="28.231cm" svg:width="0.619cm" svg:height="0.469cm" draw:z-index="0"><draw:text-box><text:p text:style-name="MP5"><text:page-number text:select-page="current">0</text:page-number></text:p></draw:text-box></draw:frame><draw:frame draw:style-name="Mfr4" draw:name="Marco401111111111" text:anchor-type="char" svg:x="10.199cm" svg:y="28.231cm" svg:width="0.619cm" svg:height="0.469cm" draw:z-index="0"><draw:text-box><text:p text:style-name="MP5"><text:page-number text:select-page="current">0</text:page-number></text:p></draw:text-box></draw:frame><draw:frame draw:style-name="Mfr4" draw:name="Marco4011111111111" text:anchor-type="char" svg:x="10.199cm" svg:y="28.231cm" svg:width="0.619cm" svg:height="0.469cm" draw:z-index="0"><draw:text-box><text:p text:style-name="MP5"><text:page-number text:select-page="current">0</text:page-number></text:p></draw:text-box></draw:frame><draw:frame draw:style-name="Mfr4" draw:name="Marco40111111111111" text:anchor-type="char" svg:x="10.199cm" svg:y="28.231cm" svg:width="0.619cm" svg:height="0.469cm" draw:z-index="0"><draw:text-box><text:p text:style-name="MP5"><text:page-number text:select-page="current">0</text:page-number></text:p></draw:text-box></draw:frame><draw:frame draw:style-name="Mfr4" draw:name="Marco401111111111111" text:anchor-type="char" svg:x="10.199cm" svg:y="28.231cm" svg:width="0.619cm" svg:height="0.469cm" draw:z-index="0"><draw:text-box><text:p text:style-name="MP5"><text:page-number text:select-page="current">0</text:page-number></text:p></draw:text-box></draw:frame><draw:frame draw:style-name="Mfr4" draw:name="Marco4011111111111111" text:anchor-type="char" svg:x="10.199cm" svg:y="28.231cm" svg:width="0.619cm" svg:height="0.469cm" draw:z-index="0"><draw:text-box><text:p text:style-name="MP5"><text:page-number text:select-page="current">0</text:page-number></text:p></draw:text-box></draw:frame><draw:frame draw:style-name="Mfr4" draw:name="Marco40111111111111111" text:anchor-type="char" svg:x="10.199cm" svg:y="28.231cm" svg:width="0.619cm" svg:height="0.469cm" draw:z-index="0"><draw:text-box><text:p text:style-name="MP5"><text:page-number text:select-page="current">0</text:page-number></text:p></draw:text-box></draw:frame><draw:frame draw:style-name="Mfr4" draw:name="Marco401111111111111111" text:anchor-type="char" svg:x="10.199cm" svg:y="28.231cm" svg:width="0.619cm" svg:height="0.469cm" draw:z-index="0"><draw:text-box><text:p text:style-name="MP5"><text:page-number text:select-page="current">0</text:page-number></text:p></draw:text-box></draw:frame><draw:frame draw:style-name="Mfr4" draw:name="Marco4011111111111111111" text:anchor-type="char" svg:x="10.199cm" svg:y="28.231cm" svg:width="0.619cm" svg:height="0.469cm" draw:z-index="0"><draw:text-box><text:p text:style-name="MP5"><text:page-number text:select-page="current">0</text:page-number></text:p></draw:text-box></draw:frame><draw:frame draw:style-name="Mfr4" draw:name="Marco40111111111111111111" text:anchor-type="char" svg:x="10.199cm" svg:y="28.231cm" svg:width="0.619cm" svg:height="0.469cm" draw:z-index="0"><draw:text-box><text:p text:style-name="MP5"><text:page-number text:select-page="current">0</text:page-number></text:p></draw:text-box></draw:frame><draw:frame draw:style-name="Mfr4" draw:name="Marco401111111111111111111" text:anchor-type="char" svg:x="10.199cm" svg:y="28.231cm" svg:width="0.619cm" svg:height="0.469cm" draw:z-index="0"><draw:text-box><text:p text:style-name="MP5"><text:page-number text:select-page="current">0</text:page-number></text:p></draw:text-box></draw:frame><draw:frame draw:style-name="Mfr4" draw:name="Marco4011111111111111111111" text:anchor-type="char" svg:x="10.199cm" svg:y="28.231cm" svg:width="0.619cm" svg:height="0.469cm" draw:z-index="0"><draw:text-box><text:p text:style-name="MP5"><text:page-number text:select-page="current">0</text:page-number></text:p></draw:text-box></draw:frame><draw:frame draw:style-name="Mfr4" draw:name="Marco40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1111111111111" text:anchor-type="char" svg:x="10.199cm" svg:y="28.231cm" svg:width="0.619cm" svg:height="0.469cm" draw:z-index="0"><draw:text-box><text:p text:style-name="MP5"><text:page-number text:select-page="current">0</text:page-number></text:p></draw:text-box></draw:frame><draw:frame draw:style-name="Mfr4" draw:name="Marco37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38" style:page-layout-name="Mpm6" draw:style-name="Mdp1">
      <style:header>
        <text:p text:style-name="MP4"><draw:frame draw:style-name="Mfr2" draw:name="Imatge77" text:anchor-type="char" svg:x="12.412cm" svg:y="1.503cm" svg:width="5.158cm" svg:height="1.08cm" draw:z-index="0"><draw:image xlink:href="Pictures/100000000000013100000040D1A760757A5B6277.jpg" xlink:type="simple" xlink:show="embed" xlink:actuate="onLoad" draw:mime-type="image/jpeg"/></draw:frame><draw:frame draw:style-name="Mfr2" draw:name="Imatge7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42" text:anchor-type="paragraph" svg:x="10.199cm" svg:y="28.231cm" svg:width="0.619cm" svg:height="0.469cm" draw:z-index="0"><draw:text-box><text:p text:style-name="MP5"><text:page-number text:select-page="current">0</text:page-number></text:p></draw:text-box></draw:frame><draw:g text:anchor-type="char" draw:z-index="74" draw:name="Group 2_37"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5" draw:name="Text Box 1_37"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421" text:anchor-type="char" svg:x="10.199cm" svg:y="28.231cm" svg:width="0.619cm" svg:height="0.469cm" draw:z-index="0"><draw:text-box><text:p text:style-name="MP5"><text:page-number text:select-page="current">0</text:page-number></text:p></draw:text-box></draw:frame><draw:frame draw:style-name="Mfr4" draw:name="Marco4211" text:anchor-type="char" svg:x="10.199cm" svg:y="28.231cm" svg:width="0.619cm" svg:height="0.469cm" draw:z-index="0"><draw:text-box><text:p text:style-name="MP5"><text:page-number text:select-page="current">0</text:page-number></text:p></draw:text-box></draw:frame><draw:frame draw:style-name="Mfr4" draw:name="Marco42111" text:anchor-type="char" svg:x="10.199cm" svg:y="28.231cm" svg:width="0.619cm" svg:height="0.469cm" draw:z-index="0"><draw:text-box><text:p text:style-name="MP5"><text:page-number text:select-page="current">0</text:page-number></text:p></draw:text-box></draw:frame><draw:frame draw:style-name="Mfr4" draw:name="Marco421111" text:anchor-type="char" svg:x="10.199cm" svg:y="28.231cm" svg:width="0.619cm" svg:height="0.469cm" draw:z-index="0"><draw:text-box><text:p text:style-name="MP5"><text:page-number text:select-page="current">0</text:page-number></text:p></draw:text-box></draw:frame><draw:frame draw:style-name="Mfr4" draw:name="Marco4211111" text:anchor-type="char" svg:x="10.199cm" svg:y="28.231cm" svg:width="0.619cm" svg:height="0.469cm" draw:z-index="0"><draw:text-box><text:p text:style-name="MP5"><text:page-number text:select-page="current">0</text:page-number></text:p></draw:text-box></draw:frame><draw:frame draw:style-name="Mfr4" draw:name="Marco42111111" text:anchor-type="char" svg:x="10.199cm" svg:y="28.231cm" svg:width="0.619cm" svg:height="0.469cm" draw:z-index="0"><draw:text-box><text:p text:style-name="MP5"><text:page-number text:select-page="current">0</text:page-number></text:p></draw:text-box></draw:frame><draw:frame draw:style-name="Mfr4" draw:name="Marco421111111" text:anchor-type="char" svg:x="10.199cm" svg:y="28.231cm" svg:width="0.619cm" svg:height="0.469cm" draw:z-index="0"><draw:text-box><text:p text:style-name="MP5"><text:page-number text:select-page="current">0</text:page-number></text:p></draw:text-box></draw:frame><draw:frame draw:style-name="Mfr4" draw:name="Marco4211111111" text:anchor-type="char" svg:x="10.199cm" svg:y="28.231cm" svg:width="0.619cm" svg:height="0.469cm" draw:z-index="0"><draw:text-box><text:p text:style-name="MP5"><text:page-number text:select-page="current">0</text:page-number></text:p></draw:text-box></draw:frame><draw:frame draw:style-name="Mfr4" draw:name="Marco42111111111" text:anchor-type="char" svg:x="10.199cm" svg:y="28.231cm" svg:width="0.619cm" svg:height="0.469cm" draw:z-index="0"><draw:text-box><text:p text:style-name="MP5"><text:page-number text:select-page="current">0</text:page-number></text:p></draw:text-box></draw:frame><draw:frame draw:style-name="Mfr4" draw:name="Marco421111111111" text:anchor-type="char" svg:x="10.199cm" svg:y="28.231cm" svg:width="0.619cm" svg:height="0.469cm" draw:z-index="0"><draw:text-box><text:p text:style-name="MP5"><text:page-number text:select-page="current">0</text:page-number></text:p></draw:text-box></draw:frame><draw:frame draw:style-name="Mfr4" draw:name="Marco4211111111111" text:anchor-type="char" svg:x="10.199cm" svg:y="28.231cm" svg:width="0.619cm" svg:height="0.469cm" draw:z-index="0"><draw:text-box><text:p text:style-name="MP5"><text:page-number text:select-page="current">0</text:page-number></text:p></draw:text-box></draw:frame><draw:frame draw:style-name="Mfr4" draw:name="Marco42111111111111" text:anchor-type="char" svg:x="10.199cm" svg:y="28.231cm" svg:width="0.619cm" svg:height="0.469cm" draw:z-index="0"><draw:text-box><text:p text:style-name="MP5"><text:page-number text:select-page="current">0</text:page-number></text:p></draw:text-box></draw:frame><draw:frame draw:style-name="Mfr4" draw:name="Marco421111111111111" text:anchor-type="char" svg:x="10.199cm" svg:y="28.231cm" svg:width="0.619cm" svg:height="0.469cm" draw:z-index="0"><draw:text-box><text:p text:style-name="MP5"><text:page-number text:select-page="current">0</text:page-number></text:p></draw:text-box></draw:frame><draw:frame draw:style-name="Mfr4" draw:name="Marco4211111111111111" text:anchor-type="char" svg:x="10.199cm" svg:y="28.231cm" svg:width="0.619cm" svg:height="0.469cm" draw:z-index="0"><draw:text-box><text:p text:style-name="MP5"><text:page-number text:select-page="current">0</text:page-number></text:p></draw:text-box></draw:frame><draw:frame draw:style-name="Mfr4" draw:name="Marco42111111111111111" text:anchor-type="char" svg:x="10.199cm" svg:y="28.231cm" svg:width="0.619cm" svg:height="0.469cm" draw:z-index="0"><draw:text-box><text:p text:style-name="MP5"><text:page-number text:select-page="current">0</text:page-number></text:p></draw:text-box></draw:frame><draw:frame draw:style-name="Mfr4" draw:name="Marco421111111111111111" text:anchor-type="char" svg:x="10.199cm" svg:y="28.231cm" svg:width="0.619cm" svg:height="0.469cm" draw:z-index="0"><draw:text-box><text:p text:style-name="MP5"><text:page-number text:select-page="current">0</text:page-number></text:p></draw:text-box></draw:frame><draw:frame draw:style-name="Mfr4" draw:name="Marco4211111111111111111" text:anchor-type="char" svg:x="10.199cm" svg:y="28.231cm" svg:width="0.619cm" svg:height="0.469cm" draw:z-index="0"><draw:text-box><text:p text:style-name="MP5"><text:page-number text:select-page="current">0</text:page-number></text:p></draw:text-box></draw:frame><draw:frame draw:style-name="Mfr4" draw:name="Marco42111111111111111111" text:anchor-type="char" svg:x="10.199cm" svg:y="28.231cm" svg:width="0.619cm" svg:height="0.469cm" draw:z-index="0"><draw:text-box><text:p text:style-name="MP5"><text:page-number text:select-page="current">0</text:page-number></text:p></draw:text-box></draw:frame><draw:frame draw:style-name="Mfr4" draw:name="Marco421111111111111111111" text:anchor-type="char" svg:x="10.199cm" svg:y="28.231cm" svg:width="0.619cm" svg:height="0.469cm" draw:z-index="0"><draw:text-box><text:p text:style-name="MP5"><text:page-number text:select-page="current">0</text:page-number></text:p></draw:text-box></draw:frame><draw:frame draw:style-name="Mfr4" draw:name="Marco4211111111111111111111" text:anchor-type="char" svg:x="10.199cm" svg:y="28.231cm" svg:width="0.619cm" svg:height="0.469cm" draw:z-index="0"><draw:text-box><text:p text:style-name="MP5"><text:page-number text:select-page="current">0</text:page-number></text:p></draw:text-box></draw:frame><draw:frame draw:style-name="Mfr4" draw:name="Marco42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1111111111111" text:anchor-type="char" svg:x="10.199cm" svg:y="28.231cm" svg:width="0.619cm" svg:height="0.469cm" draw:z-index="0"><draw:text-box><text:p text:style-name="MP5"><text:page-number text:select-page="current">0</text:page-number></text:p></draw:text-box></draw:frame><draw:frame draw:style-name="Mfr4" draw:name="Marco38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39" style:page-layout-name="Mpm6" draw:style-name="Mdp1">
      <style:header>
        <text:p text:style-name="MP4"><draw:frame draw:style-name="Mfr2" draw:name="Imatge79" text:anchor-type="char" svg:x="12.412cm" svg:y="1.503cm" svg:width="5.158cm" svg:height="1.08cm" draw:z-index="0"><draw:image xlink:href="Pictures/100000000000013100000040D1A760757A5B6277.jpg" xlink:type="simple" xlink:show="embed" xlink:actuate="onLoad" draw:mime-type="image/jpeg"/></draw:frame><draw:frame draw:style-name="Mfr2" draw:name="Imatge8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43" text:anchor-type="paragraph" svg:x="10.199cm" svg:y="28.231cm" svg:width="0.619cm" svg:height="0.469cm" draw:z-index="0"><draw:text-box><text:p text:style-name="MP5"><text:page-number text:select-page="current">0</text:page-number></text:p></draw:text-box></draw:frame><draw:g text:anchor-type="char" draw:z-index="76" draw:name="Group 2_38"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7" draw:name="Text Box 1_38"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431" text:anchor-type="char" svg:x="10.199cm" svg:y="28.231cm" svg:width="0.619cm" svg:height="0.469cm" draw:z-index="0"><draw:text-box><text:p text:style-name="MP5"><text:page-number text:select-page="current">0</text:page-number></text:p></draw:text-box></draw:frame><draw:frame draw:style-name="Mfr4" draw:name="Marco4311" text:anchor-type="char" svg:x="10.199cm" svg:y="28.231cm" svg:width="0.619cm" svg:height="0.469cm" draw:z-index="0"><draw:text-box><text:p text:style-name="MP5"><text:page-number text:select-page="current">0</text:page-number></text:p></draw:text-box></draw:frame><draw:frame draw:style-name="Mfr4" draw:name="Marco43111" text:anchor-type="char" svg:x="10.199cm" svg:y="28.231cm" svg:width="0.619cm" svg:height="0.469cm" draw:z-index="0"><draw:text-box><text:p text:style-name="MP5"><text:page-number text:select-page="current">0</text:page-number></text:p></draw:text-box></draw:frame><draw:frame draw:style-name="Mfr4" draw:name="Marco431111" text:anchor-type="char" svg:x="10.199cm" svg:y="28.231cm" svg:width="0.619cm" svg:height="0.469cm" draw:z-index="0"><draw:text-box><text:p text:style-name="MP5"><text:page-number text:select-page="current">0</text:page-number></text:p></draw:text-box></draw:frame><draw:frame draw:style-name="Mfr4" draw:name="Marco4311111" text:anchor-type="char" svg:x="10.199cm" svg:y="28.231cm" svg:width="0.619cm" svg:height="0.469cm" draw:z-index="0"><draw:text-box><text:p text:style-name="MP5"><text:page-number text:select-page="current">0</text:page-number></text:p></draw:text-box></draw:frame><draw:frame draw:style-name="Mfr4" draw:name="Marco43111111" text:anchor-type="char" svg:x="10.199cm" svg:y="28.231cm" svg:width="0.619cm" svg:height="0.469cm" draw:z-index="0"><draw:text-box><text:p text:style-name="MP5"><text:page-number text:select-page="current">0</text:page-number></text:p></draw:text-box></draw:frame><draw:frame draw:style-name="Mfr4" draw:name="Marco431111111" text:anchor-type="char" svg:x="10.199cm" svg:y="28.231cm" svg:width="0.619cm" svg:height="0.469cm" draw:z-index="0"><draw:text-box><text:p text:style-name="MP5"><text:page-number text:select-page="current">0</text:page-number></text:p></draw:text-box></draw:frame><draw:frame draw:style-name="Mfr4" draw:name="Marco4311111111" text:anchor-type="char" svg:x="10.199cm" svg:y="28.231cm" svg:width="0.619cm" svg:height="0.469cm" draw:z-index="0"><draw:text-box><text:p text:style-name="MP5"><text:page-number text:select-page="current">0</text:page-number></text:p></draw:text-box></draw:frame><draw:frame draw:style-name="Mfr4" draw:name="Marco43111111111" text:anchor-type="char" svg:x="10.199cm" svg:y="28.231cm" svg:width="0.619cm" svg:height="0.469cm" draw:z-index="0"><draw:text-box><text:p text:style-name="MP5"><text:page-number text:select-page="current">0</text:page-number></text:p></draw:text-box></draw:frame><draw:frame draw:style-name="Mfr4" draw:name="Marco431111111111" text:anchor-type="char" svg:x="10.199cm" svg:y="28.231cm" svg:width="0.619cm" svg:height="0.469cm" draw:z-index="0"><draw:text-box><text:p text:style-name="MP5"><text:page-number text:select-page="current">0</text:page-number></text:p></draw:text-box></draw:frame><draw:frame draw:style-name="Mfr4" draw:name="Marco4311111111111" text:anchor-type="char" svg:x="10.199cm" svg:y="28.231cm" svg:width="0.619cm" svg:height="0.469cm" draw:z-index="0"><draw:text-box><text:p text:style-name="MP5"><text:page-number text:select-page="current">0</text:page-number></text:p></draw:text-box></draw:frame><draw:frame draw:style-name="Mfr4" draw:name="Marco43111111111111" text:anchor-type="char" svg:x="10.199cm" svg:y="28.231cm" svg:width="0.619cm" svg:height="0.469cm" draw:z-index="0"><draw:text-box><text:p text:style-name="MP5"><text:page-number text:select-page="current">0</text:page-number></text:p></draw:text-box></draw:frame><draw:frame draw:style-name="Mfr4" draw:name="Marco431111111111111" text:anchor-type="char" svg:x="10.199cm" svg:y="28.231cm" svg:width="0.619cm" svg:height="0.469cm" draw:z-index="0"><draw:text-box><text:p text:style-name="MP5"><text:page-number text:select-page="current">0</text:page-number></text:p></draw:text-box></draw:frame><draw:frame draw:style-name="Mfr4" draw:name="Marco4311111111111111" text:anchor-type="char" svg:x="10.199cm" svg:y="28.231cm" svg:width="0.619cm" svg:height="0.469cm" draw:z-index="0"><draw:text-box><text:p text:style-name="MP5"><text:page-number text:select-page="current">0</text:page-number></text:p></draw:text-box></draw:frame><draw:frame draw:style-name="Mfr4" draw:name="Marco43111111111111111" text:anchor-type="char" svg:x="10.199cm" svg:y="28.231cm" svg:width="0.619cm" svg:height="0.469cm" draw:z-index="0"><draw:text-box><text:p text:style-name="MP5"><text:page-number text:select-page="current">0</text:page-number></text:p></draw:text-box></draw:frame><draw:frame draw:style-name="Mfr4" draw:name="Marco431111111111111111" text:anchor-type="char" svg:x="10.199cm" svg:y="28.231cm" svg:width="0.619cm" svg:height="0.469cm" draw:z-index="0"><draw:text-box><text:p text:style-name="MP5"><text:page-number text:select-page="current">0</text:page-number></text:p></draw:text-box></draw:frame><draw:frame draw:style-name="Mfr4" draw:name="Marco4311111111111111111" text:anchor-type="char" svg:x="10.199cm" svg:y="28.231cm" svg:width="0.619cm" svg:height="0.469cm" draw:z-index="0"><draw:text-box><text:p text:style-name="MP5"><text:page-number text:select-page="current">0</text:page-number></text:p></draw:text-box></draw:frame><draw:frame draw:style-name="Mfr4" draw:name="Marco43111111111111111111" text:anchor-type="char" svg:x="10.199cm" svg:y="28.231cm" svg:width="0.619cm" svg:height="0.469cm" draw:z-index="0"><draw:text-box><text:p text:style-name="MP5"><text:page-number text:select-page="current">0</text:page-number></text:p></draw:text-box></draw:frame><draw:frame draw:style-name="Mfr4" draw:name="Marco431111111111111111111" text:anchor-type="char" svg:x="10.199cm" svg:y="28.231cm" svg:width="0.619cm" svg:height="0.469cm" draw:z-index="0"><draw:text-box><text:p text:style-name="MP5"><text:page-number text:select-page="current">0</text:page-number></text:p></draw:text-box></draw:frame><draw:frame draw:style-name="Mfr4" draw:name="Marco4311111111111111111111" text:anchor-type="char" svg:x="10.199cm" svg:y="28.231cm" svg:width="0.619cm" svg:height="0.469cm" draw:z-index="0"><draw:text-box><text:p text:style-name="MP5"><text:page-number text:select-page="current">0</text:page-number></text:p></draw:text-box></draw:frame><draw:frame draw:style-name="Mfr4" draw:name="Marco43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1111111111111" text:anchor-type="char" svg:x="10.199cm" svg:y="28.231cm" svg:width="0.619cm" svg:height="0.469cm" draw:z-index="0"><draw:text-box><text:p text:style-name="MP5"><text:page-number text:select-page="current">0</text:page-number></text:p></draw:text-box></draw:frame><draw:frame draw:style-name="Mfr4" draw:name="Marco39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40" style:page-layout-name="Mpm6" draw:style-name="Mdp1">
      <style:header>
        <text:p text:style-name="MP4"><draw:frame draw:style-name="Mfr2" draw:name="Imatge81" text:anchor-type="char" svg:x="12.412cm" svg:y="1.503cm" svg:width="5.158cm" svg:height="1.08cm" draw:z-index="0"><draw:image xlink:href="Pictures/100000000000013100000040D1A760757A5B6277.jpg" xlink:type="simple" xlink:show="embed" xlink:actuate="onLoad" draw:mime-type="image/jpeg"/></draw:frame><draw:frame draw:style-name="Mfr2" draw:name="Imatge8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44" text:anchor-type="paragraph" svg:x="10.199cm" svg:y="28.231cm" svg:width="0.619cm" svg:height="0.469cm" draw:z-index="0"><draw:text-box><text:p text:style-name="MP5"><text:page-number text:select-page="current">0</text:page-number></text:p></draw:text-box></draw:frame><draw:g text:anchor-type="char" draw:z-index="78" draw:name="Group 2_39"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9" draw:name="Text Box 1_39"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441" text:anchor-type="char" svg:x="10.199cm" svg:y="28.231cm" svg:width="0.619cm" svg:height="0.469cm" draw:z-index="0"><draw:text-box><text:p text:style-name="MP5"><text:page-number text:select-page="current">0</text:page-number></text:p></draw:text-box></draw:frame><draw:frame draw:style-name="Mfr4" draw:name="Marco4411" text:anchor-type="char" svg:x="10.199cm" svg:y="28.231cm" svg:width="0.619cm" svg:height="0.469cm" draw:z-index="0"><draw:text-box><text:p text:style-name="MP5"><text:page-number text:select-page="current">0</text:page-number></text:p></draw:text-box></draw:frame><draw:frame draw:style-name="Mfr4" draw:name="Marco44111" text:anchor-type="char" svg:x="10.199cm" svg:y="28.231cm" svg:width="0.619cm" svg:height="0.469cm" draw:z-index="0"><draw:text-box><text:p text:style-name="MP5"><text:page-number text:select-page="current">0</text:page-number></text:p></draw:text-box></draw:frame><draw:frame draw:style-name="Mfr4" draw:name="Marco441111" text:anchor-type="char" svg:x="10.199cm" svg:y="28.231cm" svg:width="0.619cm" svg:height="0.469cm" draw:z-index="0"><draw:text-box><text:p text:style-name="MP5"><text:page-number text:select-page="current">0</text:page-number></text:p></draw:text-box></draw:frame><draw:frame draw:style-name="Mfr4" draw:name="Marco4411111" text:anchor-type="char" svg:x="10.199cm" svg:y="28.231cm" svg:width="0.619cm" svg:height="0.469cm" draw:z-index="0"><draw:text-box><text:p text:style-name="MP5"><text:page-number text:select-page="current">0</text:page-number></text:p></draw:text-box></draw:frame><draw:frame draw:style-name="Mfr4" draw:name="Marco44111111" text:anchor-type="char" svg:x="10.199cm" svg:y="28.231cm" svg:width="0.619cm" svg:height="0.469cm" draw:z-index="0"><draw:text-box><text:p text:style-name="MP5"><text:page-number text:select-page="current">0</text:page-number></text:p></draw:text-box></draw:frame><draw:frame draw:style-name="Mfr4" draw:name="Marco441111111" text:anchor-type="char" svg:x="10.199cm" svg:y="28.231cm" svg:width="0.619cm" svg:height="0.469cm" draw:z-index="0"><draw:text-box><text:p text:style-name="MP5"><text:page-number text:select-page="current">0</text:page-number></text:p></draw:text-box></draw:frame><draw:frame draw:style-name="Mfr4" draw:name="Marco4411111111" text:anchor-type="char" svg:x="10.199cm" svg:y="28.231cm" svg:width="0.619cm" svg:height="0.469cm" draw:z-index="0"><draw:text-box><text:p text:style-name="MP5"><text:page-number text:select-page="current">0</text:page-number></text:p></draw:text-box></draw:frame><draw:frame draw:style-name="Mfr4" draw:name="Marco44111111111" text:anchor-type="char" svg:x="10.199cm" svg:y="28.231cm" svg:width="0.619cm" svg:height="0.469cm" draw:z-index="0"><draw:text-box><text:p text:style-name="MP5"><text:page-number text:select-page="current">0</text:page-number></text:p></draw:text-box></draw:frame><draw:frame draw:style-name="Mfr4" draw:name="Marco441111111111" text:anchor-type="char" svg:x="10.199cm" svg:y="28.231cm" svg:width="0.619cm" svg:height="0.469cm" draw:z-index="0"><draw:text-box><text:p text:style-name="MP5"><text:page-number text:select-page="current">0</text:page-number></text:p></draw:text-box></draw:frame><draw:frame draw:style-name="Mfr4" draw:name="Marco4411111111111" text:anchor-type="char" svg:x="10.199cm" svg:y="28.231cm" svg:width="0.619cm" svg:height="0.469cm" draw:z-index="0"><draw:text-box><text:p text:style-name="MP5"><text:page-number text:select-page="current">0</text:page-number></text:p></draw:text-box></draw:frame><draw:frame draw:style-name="Mfr4" draw:name="Marco44111111111111" text:anchor-type="char" svg:x="10.199cm" svg:y="28.231cm" svg:width="0.619cm" svg:height="0.469cm" draw:z-index="0"><draw:text-box><text:p text:style-name="MP5"><text:page-number text:select-page="current">0</text:page-number></text:p></draw:text-box></draw:frame><draw:frame draw:style-name="Mfr4" draw:name="Marco441111111111111" text:anchor-type="char" svg:x="10.199cm" svg:y="28.231cm" svg:width="0.619cm" svg:height="0.469cm" draw:z-index="0"><draw:text-box><text:p text:style-name="MP5"><text:page-number text:select-page="current">0</text:page-number></text:p></draw:text-box></draw:frame><draw:frame draw:style-name="Mfr4" draw:name="Marco4411111111111111" text:anchor-type="char" svg:x="10.199cm" svg:y="28.231cm" svg:width="0.619cm" svg:height="0.469cm" draw:z-index="0"><draw:text-box><text:p text:style-name="MP5"><text:page-number text:select-page="current">0</text:page-number></text:p></draw:text-box></draw:frame><draw:frame draw:style-name="Mfr4" draw:name="Marco44111111111111111" text:anchor-type="char" svg:x="10.199cm" svg:y="28.231cm" svg:width="0.619cm" svg:height="0.469cm" draw:z-index="0"><draw:text-box><text:p text:style-name="MP5"><text:page-number text:select-page="current">0</text:page-number></text:p></draw:text-box></draw:frame><draw:frame draw:style-name="Mfr4" draw:name="Marco441111111111111111" text:anchor-type="char" svg:x="10.199cm" svg:y="28.231cm" svg:width="0.619cm" svg:height="0.469cm" draw:z-index="0"><draw:text-box><text:p text:style-name="MP5"><text:page-number text:select-page="current">0</text:page-number></text:p></draw:text-box></draw:frame><draw:frame draw:style-name="Mfr4" draw:name="Marco4411111111111111111" text:anchor-type="char" svg:x="10.199cm" svg:y="28.231cm" svg:width="0.619cm" svg:height="0.469cm" draw:z-index="0"><draw:text-box><text:p text:style-name="MP5"><text:page-number text:select-page="current">0</text:page-number></text:p></draw:text-box></draw:frame><draw:frame draw:style-name="Mfr4" draw:name="Marco44111111111111111111" text:anchor-type="char" svg:x="10.199cm" svg:y="28.231cm" svg:width="0.619cm" svg:height="0.469cm" draw:z-index="0"><draw:text-box><text:p text:style-name="MP5"><text:page-number text:select-page="current">0</text:page-number></text:p></draw:text-box></draw:frame><draw:frame draw:style-name="Mfr4" draw:name="Marco441111111111111111111" text:anchor-type="char" svg:x="10.199cm" svg:y="28.231cm" svg:width="0.619cm" svg:height="0.469cm" draw:z-index="0"><draw:text-box><text:p text:style-name="MP5"><text:page-number text:select-page="current">0</text:page-number></text:p></draw:text-box></draw:frame><draw:frame draw:style-name="Mfr4" draw:name="Marco4411111111111111111111" text:anchor-type="char" svg:x="10.199cm" svg:y="28.231cm" svg:width="0.619cm" svg:height="0.469cm" draw:z-index="0"><draw:text-box><text:p text:style-name="MP5"><text:page-number text:select-page="current">0</text:page-number></text:p></draw:text-box></draw:frame><draw:frame draw:style-name="Mfr4" draw:name="Marco44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1111111111111" text:anchor-type="char" svg:x="10.199cm" svg:y="28.231cm" svg:width="0.619cm" svg:height="0.469cm" draw:z-index="0"><draw:text-box><text:p text:style-name="MP5"><text:page-number text:select-page="current">0</text:page-number></text:p></draw:text-box></draw:frame><draw:frame draw:style-name="Mfr4" draw:name="Marco40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41" style:page-layout-name="Mpm6" draw:style-name="Mdp1">
      <style:header>
        <text:p text:style-name="MP4"><draw:frame draw:style-name="Mfr2" draw:name="Imatge83" text:anchor-type="char" svg:x="12.412cm" svg:y="1.503cm" svg:width="5.158cm" svg:height="1.08cm" draw:z-index="0"><draw:image xlink:href="Pictures/100000000000013100000040D1A760757A5B6277.jpg" xlink:type="simple" xlink:show="embed" xlink:actuate="onLoad" draw:mime-type="image/jpeg"/></draw:frame><draw:frame draw:style-name="Mfr2" draw:name="Imatge8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45" text:anchor-type="paragraph" svg:x="10.199cm" svg:y="28.231cm" svg:width="0.619cm" svg:height="0.469cm" draw:z-index="0"><draw:text-box><text:p text:style-name="MP5"><text:page-number text:select-page="current">0</text:page-number></text:p></draw:text-box></draw:frame><draw:g text:anchor-type="char" draw:z-index="80" draw:name="Group 2_40"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1" draw:name="Text Box 1_40"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451" text:anchor-type="char" svg:x="10.199cm" svg:y="28.231cm" svg:width="0.619cm" svg:height="0.469cm" draw:z-index="0"><draw:text-box><text:p text:style-name="MP5"><text:page-number text:select-page="current">0</text:page-number></text:p></draw:text-box></draw:frame><draw:frame draw:style-name="Mfr4" draw:name="Marco4511" text:anchor-type="char" svg:x="10.199cm" svg:y="28.231cm" svg:width="0.619cm" svg:height="0.469cm" draw:z-index="0"><draw:text-box><text:p text:style-name="MP5"><text:page-number text:select-page="current">0</text:page-number></text:p></draw:text-box></draw:frame><draw:frame draw:style-name="Mfr4" draw:name="Marco45111" text:anchor-type="char" svg:x="10.199cm" svg:y="28.231cm" svg:width="0.619cm" svg:height="0.469cm" draw:z-index="0"><draw:text-box><text:p text:style-name="MP5"><text:page-number text:select-page="current">0</text:page-number></text:p></draw:text-box></draw:frame><draw:frame draw:style-name="Mfr4" draw:name="Marco451111" text:anchor-type="char" svg:x="10.199cm" svg:y="28.231cm" svg:width="0.619cm" svg:height="0.469cm" draw:z-index="0"><draw:text-box><text:p text:style-name="MP5"><text:page-number text:select-page="current">0</text:page-number></text:p></draw:text-box></draw:frame><draw:frame draw:style-name="Mfr4" draw:name="Marco4511111" text:anchor-type="char" svg:x="10.199cm" svg:y="28.231cm" svg:width="0.619cm" svg:height="0.469cm" draw:z-index="0"><draw:text-box><text:p text:style-name="MP5"><text:page-number text:select-page="current">0</text:page-number></text:p></draw:text-box></draw:frame><draw:frame draw:style-name="Mfr4" draw:name="Marco45111111" text:anchor-type="char" svg:x="10.199cm" svg:y="28.231cm" svg:width="0.619cm" svg:height="0.469cm" draw:z-index="0"><draw:text-box><text:p text:style-name="MP5"><text:page-number text:select-page="current">0</text:page-number></text:p></draw:text-box></draw:frame><draw:frame draw:style-name="Mfr4" draw:name="Marco451111111" text:anchor-type="char" svg:x="10.199cm" svg:y="28.231cm" svg:width="0.619cm" svg:height="0.469cm" draw:z-index="0"><draw:text-box><text:p text:style-name="MP5"><text:page-number text:select-page="current">0</text:page-number></text:p></draw:text-box></draw:frame><draw:frame draw:style-name="Mfr4" draw:name="Marco4511111111" text:anchor-type="char" svg:x="10.199cm" svg:y="28.231cm" svg:width="0.619cm" svg:height="0.469cm" draw:z-index="0"><draw:text-box><text:p text:style-name="MP5"><text:page-number text:select-page="current">0</text:page-number></text:p></draw:text-box></draw:frame><draw:frame draw:style-name="Mfr4" draw:name="Marco45111111111" text:anchor-type="char" svg:x="10.199cm" svg:y="28.231cm" svg:width="0.619cm" svg:height="0.469cm" draw:z-index="0"><draw:text-box><text:p text:style-name="MP5"><text:page-number text:select-page="current">0</text:page-number></text:p></draw:text-box></draw:frame><draw:frame draw:style-name="Mfr4" draw:name="Marco451111111111" text:anchor-type="char" svg:x="10.199cm" svg:y="28.231cm" svg:width="0.619cm" svg:height="0.469cm" draw:z-index="0"><draw:text-box><text:p text:style-name="MP5"><text:page-number text:select-page="current">0</text:page-number></text:p></draw:text-box></draw:frame><draw:frame draw:style-name="Mfr4" draw:name="Marco4511111111111" text:anchor-type="char" svg:x="10.199cm" svg:y="28.231cm" svg:width="0.619cm" svg:height="0.469cm" draw:z-index="0"><draw:text-box><text:p text:style-name="MP5"><text:page-number text:select-page="current">0</text:page-number></text:p></draw:text-box></draw:frame><draw:frame draw:style-name="Mfr4" draw:name="Marco45111111111111" text:anchor-type="char" svg:x="10.199cm" svg:y="28.231cm" svg:width="0.619cm" svg:height="0.469cm" draw:z-index="0"><draw:text-box><text:p text:style-name="MP5"><text:page-number text:select-page="current">0</text:page-number></text:p></draw:text-box></draw:frame><draw:frame draw:style-name="Mfr4" draw:name="Marco451111111111111" text:anchor-type="char" svg:x="10.199cm" svg:y="28.231cm" svg:width="0.619cm" svg:height="0.469cm" draw:z-index="0"><draw:text-box><text:p text:style-name="MP5"><text:page-number text:select-page="current">0</text:page-number></text:p></draw:text-box></draw:frame><draw:frame draw:style-name="Mfr4" draw:name="Marco4511111111111111" text:anchor-type="char" svg:x="10.199cm" svg:y="28.231cm" svg:width="0.619cm" svg:height="0.469cm" draw:z-index="0"><draw:text-box><text:p text:style-name="MP5"><text:page-number text:select-page="current">0</text:page-number></text:p></draw:text-box></draw:frame><draw:frame draw:style-name="Mfr4" draw:name="Marco45111111111111111" text:anchor-type="char" svg:x="10.199cm" svg:y="28.231cm" svg:width="0.619cm" svg:height="0.469cm" draw:z-index="0"><draw:text-box><text:p text:style-name="MP5"><text:page-number text:select-page="current">0</text:page-number></text:p></draw:text-box></draw:frame><draw:frame draw:style-name="Mfr4" draw:name="Marco451111111111111111" text:anchor-type="char" svg:x="10.199cm" svg:y="28.231cm" svg:width="0.619cm" svg:height="0.469cm" draw:z-index="0"><draw:text-box><text:p text:style-name="MP5"><text:page-number text:select-page="current">0</text:page-number></text:p></draw:text-box></draw:frame><draw:frame draw:style-name="Mfr4" draw:name="Marco4511111111111111111" text:anchor-type="char" svg:x="10.199cm" svg:y="28.231cm" svg:width="0.619cm" svg:height="0.469cm" draw:z-index="0"><draw:text-box><text:p text:style-name="MP5"><text:page-number text:select-page="current">0</text:page-number></text:p></draw:text-box></draw:frame><draw:frame draw:style-name="Mfr4" draw:name="Marco45111111111111111111" text:anchor-type="char" svg:x="10.199cm" svg:y="28.231cm" svg:width="0.619cm" svg:height="0.469cm" draw:z-index="0"><draw:text-box><text:p text:style-name="MP5"><text:page-number text:select-page="current">0</text:page-number></text:p></draw:text-box></draw:frame><draw:frame draw:style-name="Mfr4" draw:name="Marco451111111111111111111" text:anchor-type="char" svg:x="10.199cm" svg:y="28.231cm" svg:width="0.619cm" svg:height="0.469cm" draw:z-index="0"><draw:text-box><text:p text:style-name="MP5"><text:page-number text:select-page="current">0</text:page-number></text:p></draw:text-box></draw:frame><draw:frame draw:style-name="Mfr4" draw:name="Marco4511111111111111111111" text:anchor-type="char" svg:x="10.199cm" svg:y="28.231cm" svg:width="0.619cm" svg:height="0.469cm" draw:z-index="0"><draw:text-box><text:p text:style-name="MP5"><text:page-number text:select-page="current">0</text:page-number></text:p></draw:text-box></draw:frame><draw:frame draw:style-name="Mfr4" draw:name="Marco45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1111111111111" text:anchor-type="char" svg:x="10.199cm" svg:y="28.231cm" svg:width="0.619cm" svg:height="0.469cm" draw:z-index="0"><draw:text-box><text:p text:style-name="MP5"><text:page-number text:select-page="current">0</text:page-number></text:p></draw:text-box></draw:frame><draw:frame draw:style-name="Mfr4" draw:name="Marco41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42" style:page-layout-name="Mpm6" draw:style-name="Mdp1">
      <style:header>
        <text:p text:style-name="MP4"><draw:frame draw:style-name="Mfr2" draw:name="Imatge85" text:anchor-type="char" svg:x="12.412cm" svg:y="1.503cm" svg:width="5.158cm" svg:height="1.08cm" draw:z-index="0"><draw:image xlink:href="Pictures/100000000000013100000040D1A760757A5B6277.jpg" xlink:type="simple" xlink:show="embed" xlink:actuate="onLoad" draw:mime-type="image/jpeg"/></draw:frame><draw:frame draw:style-name="Mfr2" draw:name="Imatge8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46" text:anchor-type="paragraph" svg:x="10.199cm" svg:y="28.231cm" svg:width="0.619cm" svg:height="0.469cm" draw:z-index="0"><draw:text-box><text:p text:style-name="MP5"><text:page-number text:select-page="current">0</text:page-number></text:p></draw:text-box></draw:frame><draw:g text:anchor-type="char" draw:z-index="82" draw:name="Group 2_41"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3" draw:name="Text Box 1_41"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461" text:anchor-type="char" svg:x="10.199cm" svg:y="28.231cm" svg:width="0.619cm" svg:height="0.469cm" draw:z-index="0"><draw:text-box><text:p text:style-name="MP5"><text:page-number text:select-page="current">0</text:page-number></text:p></draw:text-box></draw:frame><draw:frame draw:style-name="Mfr4" draw:name="Marco4611" text:anchor-type="char" svg:x="10.199cm" svg:y="28.231cm" svg:width="0.619cm" svg:height="0.469cm" draw:z-index="0"><draw:text-box><text:p text:style-name="MP5"><text:page-number text:select-page="current">0</text:page-number></text:p></draw:text-box></draw:frame><draw:frame draw:style-name="Mfr4" draw:name="Marco46111" text:anchor-type="char" svg:x="10.199cm" svg:y="28.231cm" svg:width="0.619cm" svg:height="0.469cm" draw:z-index="0"><draw:text-box><text:p text:style-name="MP5"><text:page-number text:select-page="current">0</text:page-number></text:p></draw:text-box></draw:frame><draw:frame draw:style-name="Mfr4" draw:name="Marco461111" text:anchor-type="char" svg:x="10.199cm" svg:y="28.231cm" svg:width="0.619cm" svg:height="0.469cm" draw:z-index="0"><draw:text-box><text:p text:style-name="MP5"><text:page-number text:select-page="current">0</text:page-number></text:p></draw:text-box></draw:frame><draw:frame draw:style-name="Mfr4" draw:name="Marco4611111" text:anchor-type="char" svg:x="10.199cm" svg:y="28.231cm" svg:width="0.619cm" svg:height="0.469cm" draw:z-index="0"><draw:text-box><text:p text:style-name="MP5"><text:page-number text:select-page="current">0</text:page-number></text:p></draw:text-box></draw:frame><draw:frame draw:style-name="Mfr4" draw:name="Marco46111111" text:anchor-type="char" svg:x="10.199cm" svg:y="28.231cm" svg:width="0.619cm" svg:height="0.469cm" draw:z-index="0"><draw:text-box><text:p text:style-name="MP5"><text:page-number text:select-page="current">0</text:page-number></text:p></draw:text-box></draw:frame><draw:frame draw:style-name="Mfr4" draw:name="Marco461111111" text:anchor-type="char" svg:x="10.199cm" svg:y="28.231cm" svg:width="0.619cm" svg:height="0.469cm" draw:z-index="0"><draw:text-box><text:p text:style-name="MP5"><text:page-number text:select-page="current">0</text:page-number></text:p></draw:text-box></draw:frame><draw:frame draw:style-name="Mfr4" draw:name="Marco4611111111" text:anchor-type="char" svg:x="10.199cm" svg:y="28.231cm" svg:width="0.619cm" svg:height="0.469cm" draw:z-index="0"><draw:text-box><text:p text:style-name="MP5"><text:page-number text:select-page="current">0</text:page-number></text:p></draw:text-box></draw:frame><draw:frame draw:style-name="Mfr4" draw:name="Marco46111111111" text:anchor-type="char" svg:x="10.199cm" svg:y="28.231cm" svg:width="0.619cm" svg:height="0.469cm" draw:z-index="0"><draw:text-box><text:p text:style-name="MP5"><text:page-number text:select-page="current">0</text:page-number></text:p></draw:text-box></draw:frame><draw:frame draw:style-name="Mfr4" draw:name="Marco461111111111" text:anchor-type="char" svg:x="10.199cm" svg:y="28.231cm" svg:width="0.619cm" svg:height="0.469cm" draw:z-index="0"><draw:text-box><text:p text:style-name="MP5"><text:page-number text:select-page="current">0</text:page-number></text:p></draw:text-box></draw:frame><draw:frame draw:style-name="Mfr4" draw:name="Marco4611111111111" text:anchor-type="char" svg:x="10.199cm" svg:y="28.231cm" svg:width="0.619cm" svg:height="0.469cm" draw:z-index="0"><draw:text-box><text:p text:style-name="MP5"><text:page-number text:select-page="current">0</text:page-number></text:p></draw:text-box></draw:frame><draw:frame draw:style-name="Mfr4" draw:name="Marco46111111111111" text:anchor-type="char" svg:x="10.199cm" svg:y="28.231cm" svg:width="0.619cm" svg:height="0.469cm" draw:z-index="0"><draw:text-box><text:p text:style-name="MP5"><text:page-number text:select-page="current">0</text:page-number></text:p></draw:text-box></draw:frame><draw:frame draw:style-name="Mfr4" draw:name="Marco461111111111111" text:anchor-type="char" svg:x="10.199cm" svg:y="28.231cm" svg:width="0.619cm" svg:height="0.469cm" draw:z-index="0"><draw:text-box><text:p text:style-name="MP5"><text:page-number text:select-page="current">0</text:page-number></text:p></draw:text-box></draw:frame><draw:frame draw:style-name="Mfr4" draw:name="Marco4611111111111111" text:anchor-type="char" svg:x="10.199cm" svg:y="28.231cm" svg:width="0.619cm" svg:height="0.469cm" draw:z-index="0"><draw:text-box><text:p text:style-name="MP5"><text:page-number text:select-page="current">0</text:page-number></text:p></draw:text-box></draw:frame><draw:frame draw:style-name="Mfr4" draw:name="Marco46111111111111111" text:anchor-type="char" svg:x="10.199cm" svg:y="28.231cm" svg:width="0.619cm" svg:height="0.469cm" draw:z-index="0"><draw:text-box><text:p text:style-name="MP5"><text:page-number text:select-page="current">0</text:page-number></text:p></draw:text-box></draw:frame><draw:frame draw:style-name="Mfr4" draw:name="Marco461111111111111111" text:anchor-type="char" svg:x="10.199cm" svg:y="28.231cm" svg:width="0.619cm" svg:height="0.469cm" draw:z-index="0"><draw:text-box><text:p text:style-name="MP5"><text:page-number text:select-page="current">0</text:page-number></text:p></draw:text-box></draw:frame><draw:frame draw:style-name="Mfr4" draw:name="Marco4611111111111111111" text:anchor-type="char" svg:x="10.199cm" svg:y="28.231cm" svg:width="0.619cm" svg:height="0.469cm" draw:z-index="0"><draw:text-box><text:p text:style-name="MP5"><text:page-number text:select-page="current">0</text:page-number></text:p></draw:text-box></draw:frame><draw:frame draw:style-name="Mfr4" draw:name="Marco46111111111111111111" text:anchor-type="char" svg:x="10.199cm" svg:y="28.231cm" svg:width="0.619cm" svg:height="0.469cm" draw:z-index="0"><draw:text-box><text:p text:style-name="MP5"><text:page-number text:select-page="current">0</text:page-number></text:p></draw:text-box></draw:frame><draw:frame draw:style-name="Mfr4" draw:name="Marco461111111111111111111" text:anchor-type="char" svg:x="10.199cm" svg:y="28.231cm" svg:width="0.619cm" svg:height="0.469cm" draw:z-index="0"><draw:text-box><text:p text:style-name="MP5"><text:page-number text:select-page="current">0</text:page-number></text:p></draw:text-box></draw:frame><draw:frame draw:style-name="Mfr4" draw:name="Marco4611111111111111111111" text:anchor-type="char" svg:x="10.199cm" svg:y="28.231cm" svg:width="0.619cm" svg:height="0.469cm" draw:z-index="0"><draw:text-box><text:p text:style-name="MP5"><text:page-number text:select-page="current">0</text:page-number></text:p></draw:text-box></draw:frame><draw:frame draw:style-name="Mfr4" draw:name="Marco46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1111111111111" text:anchor-type="char" svg:x="10.199cm" svg:y="28.231cm" svg:width="0.619cm" svg:height="0.469cm" draw:z-index="0"><draw:text-box><text:p text:style-name="MP5"><text:page-number text:select-page="current">0</text:page-number></text:p></draw:text-box></draw:frame><draw:frame draw:style-name="Mfr4" draw:name="Marco42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43" style:page-layout-name="Mpm6" draw:style-name="Mdp1">
      <style:header>
        <text:p text:style-name="MP4"><draw:frame draw:style-name="Mfr2" draw:name="Imatge87" text:anchor-type="char" svg:x="12.412cm" svg:y="1.503cm" svg:width="5.158cm" svg:height="1.08cm" draw:z-index="0"><draw:image xlink:href="Pictures/100000000000013100000040D1A760757A5B6277.jpg" xlink:type="simple" xlink:show="embed" xlink:actuate="onLoad" draw:mime-type="image/jpeg"/></draw:frame><draw:frame draw:style-name="Mfr2" draw:name="Imatge8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47" text:anchor-type="paragraph" svg:x="10.199cm" svg:y="28.231cm" svg:width="0.619cm" svg:height="0.469cm" draw:z-index="0"><draw:text-box><text:p text:style-name="MP5"><text:page-number text:select-page="current">0</text:page-number></text:p></draw:text-box></draw:frame><draw:g text:anchor-type="char" draw:z-index="84" draw:name="Group 2_42"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5" draw:name="Text Box 1_42"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471" text:anchor-type="char" svg:x="10.199cm" svg:y="28.231cm" svg:width="0.619cm" svg:height="0.469cm" draw:z-index="0"><draw:text-box><text:p text:style-name="MP5"><text:page-number text:select-page="current">0</text:page-number></text:p></draw:text-box></draw:frame><draw:frame draw:style-name="Mfr4" draw:name="Marco4711" text:anchor-type="char" svg:x="10.199cm" svg:y="28.231cm" svg:width="0.619cm" svg:height="0.469cm" draw:z-index="0"><draw:text-box><text:p text:style-name="MP5"><text:page-number text:select-page="current">0</text:page-number></text:p></draw:text-box></draw:frame><draw:frame draw:style-name="Mfr4" draw:name="Marco47111" text:anchor-type="char" svg:x="10.199cm" svg:y="28.231cm" svg:width="0.619cm" svg:height="0.469cm" draw:z-index="0"><draw:text-box><text:p text:style-name="MP5"><text:page-number text:select-page="current">0</text:page-number></text:p></draw:text-box></draw:frame><draw:frame draw:style-name="Mfr4" draw:name="Marco471111" text:anchor-type="char" svg:x="10.199cm" svg:y="28.231cm" svg:width="0.619cm" svg:height="0.469cm" draw:z-index="0"><draw:text-box><text:p text:style-name="MP5"><text:page-number text:select-page="current">0</text:page-number></text:p></draw:text-box></draw:frame><draw:frame draw:style-name="Mfr4" draw:name="Marco4711111" text:anchor-type="char" svg:x="10.199cm" svg:y="28.231cm" svg:width="0.619cm" svg:height="0.469cm" draw:z-index="0"><draw:text-box><text:p text:style-name="MP5"><text:page-number text:select-page="current">0</text:page-number></text:p></draw:text-box></draw:frame><draw:frame draw:style-name="Mfr4" draw:name="Marco47111111" text:anchor-type="char" svg:x="10.199cm" svg:y="28.231cm" svg:width="0.619cm" svg:height="0.469cm" draw:z-index="0"><draw:text-box><text:p text:style-name="MP5"><text:page-number text:select-page="current">0</text:page-number></text:p></draw:text-box></draw:frame><draw:frame draw:style-name="Mfr4" draw:name="Marco471111111" text:anchor-type="char" svg:x="10.199cm" svg:y="28.231cm" svg:width="0.619cm" svg:height="0.469cm" draw:z-index="0"><draw:text-box><text:p text:style-name="MP5"><text:page-number text:select-page="current">0</text:page-number></text:p></draw:text-box></draw:frame><draw:frame draw:style-name="Mfr4" draw:name="Marco4711111111" text:anchor-type="char" svg:x="10.199cm" svg:y="28.231cm" svg:width="0.619cm" svg:height="0.469cm" draw:z-index="0"><draw:text-box><text:p text:style-name="MP5"><text:page-number text:select-page="current">0</text:page-number></text:p></draw:text-box></draw:frame><draw:frame draw:style-name="Mfr4" draw:name="Marco47111111111" text:anchor-type="char" svg:x="10.199cm" svg:y="28.231cm" svg:width="0.619cm" svg:height="0.469cm" draw:z-index="0"><draw:text-box><text:p text:style-name="MP5"><text:page-number text:select-page="current">0</text:page-number></text:p></draw:text-box></draw:frame><draw:frame draw:style-name="Mfr4" draw:name="Marco471111111111" text:anchor-type="char" svg:x="10.199cm" svg:y="28.231cm" svg:width="0.619cm" svg:height="0.469cm" draw:z-index="0"><draw:text-box><text:p text:style-name="MP5"><text:page-number text:select-page="current">0</text:page-number></text:p></draw:text-box></draw:frame><draw:frame draw:style-name="Mfr4" draw:name="Marco4711111111111" text:anchor-type="char" svg:x="10.199cm" svg:y="28.231cm" svg:width="0.619cm" svg:height="0.469cm" draw:z-index="0"><draw:text-box><text:p text:style-name="MP5"><text:page-number text:select-page="current">0</text:page-number></text:p></draw:text-box></draw:frame><draw:frame draw:style-name="Mfr4" draw:name="Marco47111111111111" text:anchor-type="char" svg:x="10.199cm" svg:y="28.231cm" svg:width="0.619cm" svg:height="0.469cm" draw:z-index="0"><draw:text-box><text:p text:style-name="MP5"><text:page-number text:select-page="current">0</text:page-number></text:p></draw:text-box></draw:frame><draw:frame draw:style-name="Mfr4" draw:name="Marco471111111111111" text:anchor-type="char" svg:x="10.199cm" svg:y="28.231cm" svg:width="0.619cm" svg:height="0.469cm" draw:z-index="0"><draw:text-box><text:p text:style-name="MP5"><text:page-number text:select-page="current">0</text:page-number></text:p></draw:text-box></draw:frame><draw:frame draw:style-name="Mfr4" draw:name="Marco4711111111111111" text:anchor-type="char" svg:x="10.199cm" svg:y="28.231cm" svg:width="0.619cm" svg:height="0.469cm" draw:z-index="0"><draw:text-box><text:p text:style-name="MP5"><text:page-number text:select-page="current">0</text:page-number></text:p></draw:text-box></draw:frame><draw:frame draw:style-name="Mfr4" draw:name="Marco47111111111111111" text:anchor-type="char" svg:x="10.199cm" svg:y="28.231cm" svg:width="0.619cm" svg:height="0.469cm" draw:z-index="0"><draw:text-box><text:p text:style-name="MP5"><text:page-number text:select-page="current">0</text:page-number></text:p></draw:text-box></draw:frame><draw:frame draw:style-name="Mfr4" draw:name="Marco471111111111111111" text:anchor-type="char" svg:x="10.199cm" svg:y="28.231cm" svg:width="0.619cm" svg:height="0.469cm" draw:z-index="0"><draw:text-box><text:p text:style-name="MP5"><text:page-number text:select-page="current">0</text:page-number></text:p></draw:text-box></draw:frame><draw:frame draw:style-name="Mfr4" draw:name="Marco4711111111111111111" text:anchor-type="char" svg:x="10.199cm" svg:y="28.231cm" svg:width="0.619cm" svg:height="0.469cm" draw:z-index="0"><draw:text-box><text:p text:style-name="MP5"><text:page-number text:select-page="current">0</text:page-number></text:p></draw:text-box></draw:frame><draw:frame draw:style-name="Mfr4" draw:name="Marco47111111111111111111" text:anchor-type="char" svg:x="10.199cm" svg:y="28.231cm" svg:width="0.619cm" svg:height="0.469cm" draw:z-index="0"><draw:text-box><text:p text:style-name="MP5"><text:page-number text:select-page="current">0</text:page-number></text:p></draw:text-box></draw:frame><draw:frame draw:style-name="Mfr4" draw:name="Marco471111111111111111111" text:anchor-type="char" svg:x="10.199cm" svg:y="28.231cm" svg:width="0.619cm" svg:height="0.469cm" draw:z-index="0"><draw:text-box><text:p text:style-name="MP5"><text:page-number text:select-page="current">0</text:page-number></text:p></draw:text-box></draw:frame><draw:frame draw:style-name="Mfr4" draw:name="Marco4711111111111111111111" text:anchor-type="char" svg:x="10.199cm" svg:y="28.231cm" svg:width="0.619cm" svg:height="0.469cm" draw:z-index="0"><draw:text-box><text:p text:style-name="MP5"><text:page-number text:select-page="current">0</text:page-number></text:p></draw:text-box></draw:frame><draw:frame draw:style-name="Mfr4" draw:name="Marco47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1111111111111" text:anchor-type="char" svg:x="10.199cm" svg:y="28.231cm" svg:width="0.619cm" svg:height="0.469cm" draw:z-index="0"><draw:text-box><text:p text:style-name="MP5"><text:page-number text:select-page="current">0</text:page-number></text:p></draw:text-box></draw:frame><draw:frame draw:style-name="Mfr4" draw:name="Marco43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44" style:page-layout-name="Mpm6" draw:style-name="Mdp1">
      <style:header>
        <text:p text:style-name="MP4"><draw:frame draw:style-name="Mfr2" draw:name="Imatge89" text:anchor-type="char" svg:x="12.412cm" svg:y="1.503cm" svg:width="5.158cm" svg:height="1.08cm" draw:z-index="0"><draw:image xlink:href="Pictures/100000000000013100000040D1A760757A5B6277.jpg" xlink:type="simple" xlink:show="embed" xlink:actuate="onLoad" draw:mime-type="image/jpeg"/></draw:frame><draw:frame draw:style-name="Mfr2" draw:name="Imatge9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48" text:anchor-type="paragraph" svg:x="10.199cm" svg:y="28.231cm" svg:width="0.619cm" svg:height="0.469cm" draw:z-index="0"><draw:text-box><text:p text:style-name="MP5"><text:page-number text:select-page="current">0</text:page-number></text:p></draw:text-box></draw:frame><draw:g text:anchor-type="char" draw:z-index="86" draw:name="Group 2_43"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7" draw:name="Text Box 1_43"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481" text:anchor-type="char" svg:x="10.199cm" svg:y="28.231cm" svg:width="0.619cm" svg:height="0.469cm" draw:z-index="0"><draw:text-box><text:p text:style-name="MP5"><text:page-number text:select-page="current">0</text:page-number></text:p></draw:text-box></draw:frame><draw:frame draw:style-name="Mfr4" draw:name="Marco4811" text:anchor-type="char" svg:x="10.199cm" svg:y="28.231cm" svg:width="0.619cm" svg:height="0.469cm" draw:z-index="0"><draw:text-box><text:p text:style-name="MP5"><text:page-number text:select-page="current">0</text:page-number></text:p></draw:text-box></draw:frame><draw:frame draw:style-name="Mfr4" draw:name="Marco48111" text:anchor-type="char" svg:x="10.199cm" svg:y="28.231cm" svg:width="0.619cm" svg:height="0.469cm" draw:z-index="0"><draw:text-box><text:p text:style-name="MP5"><text:page-number text:select-page="current">0</text:page-number></text:p></draw:text-box></draw:frame><draw:frame draw:style-name="Mfr4" draw:name="Marco481111" text:anchor-type="char" svg:x="10.199cm" svg:y="28.231cm" svg:width="0.619cm" svg:height="0.469cm" draw:z-index="0"><draw:text-box><text:p text:style-name="MP5"><text:page-number text:select-page="current">0</text:page-number></text:p></draw:text-box></draw:frame><draw:frame draw:style-name="Mfr4" draw:name="Marco4811111" text:anchor-type="char" svg:x="10.199cm" svg:y="28.231cm" svg:width="0.619cm" svg:height="0.469cm" draw:z-index="0"><draw:text-box><text:p text:style-name="MP5"><text:page-number text:select-page="current">0</text:page-number></text:p></draw:text-box></draw:frame><draw:frame draw:style-name="Mfr4" draw:name="Marco48111111" text:anchor-type="char" svg:x="10.199cm" svg:y="28.231cm" svg:width="0.619cm" svg:height="0.469cm" draw:z-index="0"><draw:text-box><text:p text:style-name="MP5"><text:page-number text:select-page="current">0</text:page-number></text:p></draw:text-box></draw:frame><draw:frame draw:style-name="Mfr4" draw:name="Marco481111111" text:anchor-type="char" svg:x="10.199cm" svg:y="28.231cm" svg:width="0.619cm" svg:height="0.469cm" draw:z-index="0"><draw:text-box><text:p text:style-name="MP5"><text:page-number text:select-page="current">0</text:page-number></text:p></draw:text-box></draw:frame><draw:frame draw:style-name="Mfr4" draw:name="Marco4811111111" text:anchor-type="char" svg:x="10.199cm" svg:y="28.231cm" svg:width="0.619cm" svg:height="0.469cm" draw:z-index="0"><draw:text-box><text:p text:style-name="MP5"><text:page-number text:select-page="current">0</text:page-number></text:p></draw:text-box></draw:frame><draw:frame draw:style-name="Mfr4" draw:name="Marco48111111111" text:anchor-type="char" svg:x="10.199cm" svg:y="28.231cm" svg:width="0.619cm" svg:height="0.469cm" draw:z-index="0"><draw:text-box><text:p text:style-name="MP5"><text:page-number text:select-page="current">0</text:page-number></text:p></draw:text-box></draw:frame><draw:frame draw:style-name="Mfr4" draw:name="Marco481111111111" text:anchor-type="char" svg:x="10.199cm" svg:y="28.231cm" svg:width="0.619cm" svg:height="0.469cm" draw:z-index="0"><draw:text-box><text:p text:style-name="MP5"><text:page-number text:select-page="current">0</text:page-number></text:p></draw:text-box></draw:frame><draw:frame draw:style-name="Mfr4" draw:name="Marco4811111111111" text:anchor-type="char" svg:x="10.199cm" svg:y="28.231cm" svg:width="0.619cm" svg:height="0.469cm" draw:z-index="0"><draw:text-box><text:p text:style-name="MP5"><text:page-number text:select-page="current">0</text:page-number></text:p></draw:text-box></draw:frame><draw:frame draw:style-name="Mfr4" draw:name="Marco48111111111111" text:anchor-type="char" svg:x="10.199cm" svg:y="28.231cm" svg:width="0.619cm" svg:height="0.469cm" draw:z-index="0"><draw:text-box><text:p text:style-name="MP5"><text:page-number text:select-page="current">0</text:page-number></text:p></draw:text-box></draw:frame><draw:frame draw:style-name="Mfr4" draw:name="Marco481111111111111" text:anchor-type="char" svg:x="10.199cm" svg:y="28.231cm" svg:width="0.619cm" svg:height="0.469cm" draw:z-index="0"><draw:text-box><text:p text:style-name="MP5"><text:page-number text:select-page="current">0</text:page-number></text:p></draw:text-box></draw:frame><draw:frame draw:style-name="Mfr4" draw:name="Marco4811111111111111" text:anchor-type="char" svg:x="10.199cm" svg:y="28.231cm" svg:width="0.619cm" svg:height="0.469cm" draw:z-index="0"><draw:text-box><text:p text:style-name="MP5"><text:page-number text:select-page="current">0</text:page-number></text:p></draw:text-box></draw:frame><draw:frame draw:style-name="Mfr4" draw:name="Marco48111111111111111" text:anchor-type="char" svg:x="10.199cm" svg:y="28.231cm" svg:width="0.619cm" svg:height="0.469cm" draw:z-index="0"><draw:text-box><text:p text:style-name="MP5"><text:page-number text:select-page="current">0</text:page-number></text:p></draw:text-box></draw:frame><draw:frame draw:style-name="Mfr4" draw:name="Marco481111111111111111" text:anchor-type="char" svg:x="10.199cm" svg:y="28.231cm" svg:width="0.619cm" svg:height="0.469cm" draw:z-index="0"><draw:text-box><text:p text:style-name="MP5"><text:page-number text:select-page="current">0</text:page-number></text:p></draw:text-box></draw:frame><draw:frame draw:style-name="Mfr4" draw:name="Marco4811111111111111111" text:anchor-type="char" svg:x="10.199cm" svg:y="28.231cm" svg:width="0.619cm" svg:height="0.469cm" draw:z-index="0"><draw:text-box><text:p text:style-name="MP5"><text:page-number text:select-page="current">0</text:page-number></text:p></draw:text-box></draw:frame><draw:frame draw:style-name="Mfr4" draw:name="Marco48111111111111111111" text:anchor-type="char" svg:x="10.199cm" svg:y="28.231cm" svg:width="0.619cm" svg:height="0.469cm" draw:z-index="0"><draw:text-box><text:p text:style-name="MP5"><text:page-number text:select-page="current">0</text:page-number></text:p></draw:text-box></draw:frame><draw:frame draw:style-name="Mfr4" draw:name="Marco481111111111111111111" text:anchor-type="char" svg:x="10.199cm" svg:y="28.231cm" svg:width="0.619cm" svg:height="0.469cm" draw:z-index="0"><draw:text-box><text:p text:style-name="MP5"><text:page-number text:select-page="current">0</text:page-number></text:p></draw:text-box></draw:frame><draw:frame draw:style-name="Mfr4" draw:name="Marco4811111111111111111111" text:anchor-type="char" svg:x="10.199cm" svg:y="28.231cm" svg:width="0.619cm" svg:height="0.469cm" draw:z-index="0"><draw:text-box><text:p text:style-name="MP5"><text:page-number text:select-page="current">0</text:page-number></text:p></draw:text-box></draw:frame><draw:frame draw:style-name="Mfr4" draw:name="Marco48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1111111111111" text:anchor-type="char" svg:x="10.199cm" svg:y="28.231cm" svg:width="0.619cm" svg:height="0.469cm" draw:z-index="0"><draw:text-box><text:p text:style-name="MP5"><text:page-number text:select-page="current">0</text:page-number></text:p></draw:text-box></draw:frame><draw:frame draw:style-name="Mfr4" draw:name="Marco44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45" style:page-layout-name="Mpm6" draw:style-name="Mdp1">
      <style:header>
        <text:p text:style-name="MP4"><draw:frame draw:style-name="Mfr2" draw:name="Imatge91" text:anchor-type="char" svg:x="12.412cm" svg:y="1.503cm" svg:width="5.158cm" svg:height="1.08cm" draw:z-index="0"><draw:image xlink:href="Pictures/100000000000013100000040D1A760757A5B6277.jpg" xlink:type="simple" xlink:show="embed" xlink:actuate="onLoad" draw:mime-type="image/jpeg"/></draw:frame><draw:frame draw:style-name="Mfr2" draw:name="Imatge9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49" text:anchor-type="paragraph" svg:x="10.199cm" svg:y="28.231cm" svg:width="0.619cm" svg:height="0.469cm" draw:z-index="0"><draw:text-box><text:p text:style-name="MP5"><text:page-number text:select-page="current">0</text:page-number></text:p></draw:text-box></draw:frame><draw:g text:anchor-type="char" draw:z-index="88" draw:name="Group 2_44"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9" draw:name="Text Box 1_44"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491" text:anchor-type="char" svg:x="10.199cm" svg:y="28.231cm" svg:width="0.619cm" svg:height="0.469cm" draw:z-index="0"><draw:text-box><text:p text:style-name="MP5"><text:page-number text:select-page="current">0</text:page-number></text:p></draw:text-box></draw:frame><draw:frame draw:style-name="Mfr4" draw:name="Marco4911" text:anchor-type="char" svg:x="10.199cm" svg:y="28.231cm" svg:width="0.619cm" svg:height="0.469cm" draw:z-index="0"><draw:text-box><text:p text:style-name="MP5"><text:page-number text:select-page="current">0</text:page-number></text:p></draw:text-box></draw:frame><draw:frame draw:style-name="Mfr4" draw:name="Marco49111" text:anchor-type="char" svg:x="10.199cm" svg:y="28.231cm" svg:width="0.619cm" svg:height="0.469cm" draw:z-index="0"><draw:text-box><text:p text:style-name="MP5"><text:page-number text:select-page="current">0</text:page-number></text:p></draw:text-box></draw:frame><draw:frame draw:style-name="Mfr4" draw:name="Marco491111" text:anchor-type="char" svg:x="10.199cm" svg:y="28.231cm" svg:width="0.619cm" svg:height="0.469cm" draw:z-index="0"><draw:text-box><text:p text:style-name="MP5"><text:page-number text:select-page="current">0</text:page-number></text:p></draw:text-box></draw:frame><draw:frame draw:style-name="Mfr4" draw:name="Marco4911111" text:anchor-type="char" svg:x="10.199cm" svg:y="28.231cm" svg:width="0.619cm" svg:height="0.469cm" draw:z-index="0"><draw:text-box><text:p text:style-name="MP5"><text:page-number text:select-page="current">0</text:page-number></text:p></draw:text-box></draw:frame><draw:frame draw:style-name="Mfr4" draw:name="Marco49111111" text:anchor-type="char" svg:x="10.199cm" svg:y="28.231cm" svg:width="0.619cm" svg:height="0.469cm" draw:z-index="0"><draw:text-box><text:p text:style-name="MP5"><text:page-number text:select-page="current">0</text:page-number></text:p></draw:text-box></draw:frame><draw:frame draw:style-name="Mfr4" draw:name="Marco491111111" text:anchor-type="char" svg:x="10.199cm" svg:y="28.231cm" svg:width="0.619cm" svg:height="0.469cm" draw:z-index="0"><draw:text-box><text:p text:style-name="MP5"><text:page-number text:select-page="current">0</text:page-number></text:p></draw:text-box></draw:frame><draw:frame draw:style-name="Mfr4" draw:name="Marco4911111111" text:anchor-type="char" svg:x="10.199cm" svg:y="28.231cm" svg:width="0.619cm" svg:height="0.469cm" draw:z-index="0"><draw:text-box><text:p text:style-name="MP5"><text:page-number text:select-page="current">0</text:page-number></text:p></draw:text-box></draw:frame><draw:frame draw:style-name="Mfr4" draw:name="Marco49111111111" text:anchor-type="char" svg:x="10.199cm" svg:y="28.231cm" svg:width="0.619cm" svg:height="0.469cm" draw:z-index="0"><draw:text-box><text:p text:style-name="MP5"><text:page-number text:select-page="current">0</text:page-number></text:p></draw:text-box></draw:frame><draw:frame draw:style-name="Mfr4" draw:name="Marco491111111111" text:anchor-type="char" svg:x="10.199cm" svg:y="28.231cm" svg:width="0.619cm" svg:height="0.469cm" draw:z-index="0"><draw:text-box><text:p text:style-name="MP5"><text:page-number text:select-page="current">0</text:page-number></text:p></draw:text-box></draw:frame><draw:frame draw:style-name="Mfr4" draw:name="Marco4911111111111" text:anchor-type="char" svg:x="10.199cm" svg:y="28.231cm" svg:width="0.619cm" svg:height="0.469cm" draw:z-index="0"><draw:text-box><text:p text:style-name="MP5"><text:page-number text:select-page="current">0</text:page-number></text:p></draw:text-box></draw:frame><draw:frame draw:style-name="Mfr4" draw:name="Marco49111111111111" text:anchor-type="char" svg:x="10.199cm" svg:y="28.231cm" svg:width="0.619cm" svg:height="0.469cm" draw:z-index="0"><draw:text-box><text:p text:style-name="MP5"><text:page-number text:select-page="current">0</text:page-number></text:p></draw:text-box></draw:frame><draw:frame draw:style-name="Mfr4" draw:name="Marco491111111111111" text:anchor-type="char" svg:x="10.199cm" svg:y="28.231cm" svg:width="0.619cm" svg:height="0.469cm" draw:z-index="0"><draw:text-box><text:p text:style-name="MP5"><text:page-number text:select-page="current">0</text:page-number></text:p></draw:text-box></draw:frame><draw:frame draw:style-name="Mfr4" draw:name="Marco4911111111111111" text:anchor-type="char" svg:x="10.199cm" svg:y="28.231cm" svg:width="0.619cm" svg:height="0.469cm" draw:z-index="0"><draw:text-box><text:p text:style-name="MP5"><text:page-number text:select-page="current">0</text:page-number></text:p></draw:text-box></draw:frame><draw:frame draw:style-name="Mfr4" draw:name="Marco49111111111111111" text:anchor-type="char" svg:x="10.199cm" svg:y="28.231cm" svg:width="0.619cm" svg:height="0.469cm" draw:z-index="0"><draw:text-box><text:p text:style-name="MP5"><text:page-number text:select-page="current">0</text:page-number></text:p></draw:text-box></draw:frame><draw:frame draw:style-name="Mfr4" draw:name="Marco491111111111111111" text:anchor-type="char" svg:x="10.199cm" svg:y="28.231cm" svg:width="0.619cm" svg:height="0.469cm" draw:z-index="0"><draw:text-box><text:p text:style-name="MP5"><text:page-number text:select-page="current">0</text:page-number></text:p></draw:text-box></draw:frame><draw:frame draw:style-name="Mfr4" draw:name="Marco4911111111111111111" text:anchor-type="char" svg:x="10.199cm" svg:y="28.231cm" svg:width="0.619cm" svg:height="0.469cm" draw:z-index="0"><draw:text-box><text:p text:style-name="MP5"><text:page-number text:select-page="current">0</text:page-number></text:p></draw:text-box></draw:frame><draw:frame draw:style-name="Mfr4" draw:name="Marco49111111111111111111" text:anchor-type="char" svg:x="10.199cm" svg:y="28.231cm" svg:width="0.619cm" svg:height="0.469cm" draw:z-index="0"><draw:text-box><text:p text:style-name="MP5"><text:page-number text:select-page="current">0</text:page-number></text:p></draw:text-box></draw:frame><draw:frame draw:style-name="Mfr4" draw:name="Marco491111111111111111111" text:anchor-type="char" svg:x="10.199cm" svg:y="28.231cm" svg:width="0.619cm" svg:height="0.469cm" draw:z-index="0"><draw:text-box><text:p text:style-name="MP5"><text:page-number text:select-page="current">0</text:page-number></text:p></draw:text-box></draw:frame><draw:frame draw:style-name="Mfr4" draw:name="Marco4911111111111111111111" text:anchor-type="char" svg:x="10.199cm" svg:y="28.231cm" svg:width="0.619cm" svg:height="0.469cm" draw:z-index="0"><draw:text-box><text:p text:style-name="MP5"><text:page-number text:select-page="current">0</text:page-number></text:p></draw:text-box></draw:frame><draw:frame draw:style-name="Mfr4" draw:name="Marco49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1111111111111" text:anchor-type="char" svg:x="10.199cm" svg:y="28.231cm" svg:width="0.619cm" svg:height="0.469cm" draw:z-index="0"><draw:text-box><text:p text:style-name="MP5"><text:page-number text:select-page="current">0</text:page-number></text:p></draw:text-box></draw:frame><draw:frame draw:style-name="Mfr4" draw:name="Marco45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46" style:page-layout-name="Mpm6" draw:style-name="Mdp1">
      <style:header>
        <text:p text:style-name="MP4"><draw:frame draw:style-name="Mfr2" draw:name="Imatge93" text:anchor-type="char" svg:x="12.412cm" svg:y="1.503cm" svg:width="5.158cm" svg:height="1.08cm" draw:z-index="0"><draw:image xlink:href="Pictures/100000000000013100000040D1A760757A5B6277.jpg" xlink:type="simple" xlink:show="embed" xlink:actuate="onLoad" draw:mime-type="image/jpeg"/></draw:frame><draw:frame draw:style-name="Mfr2" draw:name="Imatge9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50" text:anchor-type="paragraph" svg:x="10.199cm" svg:y="28.231cm" svg:width="0.619cm" svg:height="0.469cm" draw:z-index="0"><draw:text-box><text:p text:style-name="MP5"><text:page-number text:select-page="current">0</text:page-number></text:p></draw:text-box></draw:frame><draw:g text:anchor-type="char" draw:z-index="90" draw:name="Group 2_45"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1" draw:name="Text Box 1_45"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501" text:anchor-type="char" svg:x="10.199cm" svg:y="28.231cm" svg:width="0.619cm" svg:height="0.469cm" draw:z-index="0"><draw:text-box><text:p text:style-name="MP5"><text:page-number text:select-page="current">0</text:page-number></text:p></draw:text-box></draw:frame><draw:frame draw:style-name="Mfr4" draw:name="Marco5011" text:anchor-type="char" svg:x="10.199cm" svg:y="28.231cm" svg:width="0.619cm" svg:height="0.469cm" draw:z-index="0"><draw:text-box><text:p text:style-name="MP5"><text:page-number text:select-page="current">0</text:page-number></text:p></draw:text-box></draw:frame><draw:frame draw:style-name="Mfr4" draw:name="Marco50111" text:anchor-type="char" svg:x="10.199cm" svg:y="28.231cm" svg:width="0.619cm" svg:height="0.469cm" draw:z-index="0"><draw:text-box><text:p text:style-name="MP5"><text:page-number text:select-page="current">0</text:page-number></text:p></draw:text-box></draw:frame><draw:frame draw:style-name="Mfr4" draw:name="Marco501111" text:anchor-type="char" svg:x="10.199cm" svg:y="28.231cm" svg:width="0.619cm" svg:height="0.469cm" draw:z-index="0"><draw:text-box><text:p text:style-name="MP5"><text:page-number text:select-page="current">0</text:page-number></text:p></draw:text-box></draw:frame><draw:frame draw:style-name="Mfr4" draw:name="Marco5011111" text:anchor-type="char" svg:x="10.199cm" svg:y="28.231cm" svg:width="0.619cm" svg:height="0.469cm" draw:z-index="0"><draw:text-box><text:p text:style-name="MP5"><text:page-number text:select-page="current">0</text:page-number></text:p></draw:text-box></draw:frame><draw:frame draw:style-name="Mfr4" draw:name="Marco50111111" text:anchor-type="char" svg:x="10.199cm" svg:y="28.231cm" svg:width="0.619cm" svg:height="0.469cm" draw:z-index="0"><draw:text-box><text:p text:style-name="MP5"><text:page-number text:select-page="current">0</text:page-number></text:p></draw:text-box></draw:frame><draw:frame draw:style-name="Mfr4" draw:name="Marco501111111" text:anchor-type="char" svg:x="10.199cm" svg:y="28.231cm" svg:width="0.619cm" svg:height="0.469cm" draw:z-index="0"><draw:text-box><text:p text:style-name="MP5"><text:page-number text:select-page="current">0</text:page-number></text:p></draw:text-box></draw:frame><draw:frame draw:style-name="Mfr4" draw:name="Marco5011111111" text:anchor-type="char" svg:x="10.199cm" svg:y="28.231cm" svg:width="0.619cm" svg:height="0.469cm" draw:z-index="0"><draw:text-box><text:p text:style-name="MP5"><text:page-number text:select-page="current">0</text:page-number></text:p></draw:text-box></draw:frame><draw:frame draw:style-name="Mfr4" draw:name="Marco50111111111" text:anchor-type="char" svg:x="10.199cm" svg:y="28.231cm" svg:width="0.619cm" svg:height="0.469cm" draw:z-index="0"><draw:text-box><text:p text:style-name="MP5"><text:page-number text:select-page="current">0</text:page-number></text:p></draw:text-box></draw:frame><draw:frame draw:style-name="Mfr4" draw:name="Marco501111111111" text:anchor-type="char" svg:x="10.199cm" svg:y="28.231cm" svg:width="0.619cm" svg:height="0.469cm" draw:z-index="0"><draw:text-box><text:p text:style-name="MP5"><text:page-number text:select-page="current">0</text:page-number></text:p></draw:text-box></draw:frame><draw:frame draw:style-name="Mfr4" draw:name="Marco5011111111111" text:anchor-type="char" svg:x="10.199cm" svg:y="28.231cm" svg:width="0.619cm" svg:height="0.469cm" draw:z-index="0"><draw:text-box><text:p text:style-name="MP5"><text:page-number text:select-page="current">0</text:page-number></text:p></draw:text-box></draw:frame><draw:frame draw:style-name="Mfr4" draw:name="Marco50111111111111" text:anchor-type="char" svg:x="10.199cm" svg:y="28.231cm" svg:width="0.619cm" svg:height="0.469cm" draw:z-index="0"><draw:text-box><text:p text:style-name="MP5"><text:page-number text:select-page="current">0</text:page-number></text:p></draw:text-box></draw:frame><draw:frame draw:style-name="Mfr4" draw:name="Marco501111111111111" text:anchor-type="char" svg:x="10.199cm" svg:y="28.231cm" svg:width="0.619cm" svg:height="0.469cm" draw:z-index="0"><draw:text-box><text:p text:style-name="MP5"><text:page-number text:select-page="current">0</text:page-number></text:p></draw:text-box></draw:frame><draw:frame draw:style-name="Mfr4" draw:name="Marco5011111111111111" text:anchor-type="char" svg:x="10.199cm" svg:y="28.231cm" svg:width="0.619cm" svg:height="0.469cm" draw:z-index="0"><draw:text-box><text:p text:style-name="MP5"><text:page-number text:select-page="current">0</text:page-number></text:p></draw:text-box></draw:frame><draw:frame draw:style-name="Mfr4" draw:name="Marco50111111111111111" text:anchor-type="char" svg:x="10.199cm" svg:y="28.231cm" svg:width="0.619cm" svg:height="0.469cm" draw:z-index="0"><draw:text-box><text:p text:style-name="MP5"><text:page-number text:select-page="current">0</text:page-number></text:p></draw:text-box></draw:frame><draw:frame draw:style-name="Mfr4" draw:name="Marco501111111111111111" text:anchor-type="char" svg:x="10.199cm" svg:y="28.231cm" svg:width="0.619cm" svg:height="0.469cm" draw:z-index="0"><draw:text-box><text:p text:style-name="MP5"><text:page-number text:select-page="current">0</text:page-number></text:p></draw:text-box></draw:frame><draw:frame draw:style-name="Mfr4" draw:name="Marco5011111111111111111" text:anchor-type="char" svg:x="10.199cm" svg:y="28.231cm" svg:width="0.619cm" svg:height="0.469cm" draw:z-index="0"><draw:text-box><text:p text:style-name="MP5"><text:page-number text:select-page="current">0</text:page-number></text:p></draw:text-box></draw:frame><draw:frame draw:style-name="Mfr4" draw:name="Marco50111111111111111111" text:anchor-type="char" svg:x="10.199cm" svg:y="28.231cm" svg:width="0.619cm" svg:height="0.469cm" draw:z-index="0"><draw:text-box><text:p text:style-name="MP5"><text:page-number text:select-page="current">0</text:page-number></text:p></draw:text-box></draw:frame><draw:frame draw:style-name="Mfr4" draw:name="Marco501111111111111111111" text:anchor-type="char" svg:x="10.199cm" svg:y="28.231cm" svg:width="0.619cm" svg:height="0.469cm" draw:z-index="0"><draw:text-box><text:p text:style-name="MP5"><text:page-number text:select-page="current">0</text:page-number></text:p></draw:text-box></draw:frame><draw:frame draw:style-name="Mfr4" draw:name="Marco5011111111111111111111" text:anchor-type="char" svg:x="10.199cm" svg:y="28.231cm" svg:width="0.619cm" svg:height="0.469cm" draw:z-index="0"><draw:text-box><text:p text:style-name="MP5"><text:page-number text:select-page="current">0</text:page-number></text:p></draw:text-box></draw:frame><draw:frame draw:style-name="Mfr4" draw:name="Marco50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1111111111111" text:anchor-type="char" svg:x="10.199cm" svg:y="28.231cm" svg:width="0.619cm" svg:height="0.469cm" draw:z-index="0"><draw:text-box><text:p text:style-name="MP5"><text:page-number text:select-page="current">0</text:page-number></text:p></draw:text-box></draw:frame><draw:frame draw:style-name="Mfr4" draw:name="Marco46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47" style:page-layout-name="Mpm6" draw:style-name="Mdp1">
      <style:header>
        <text:p text:style-name="MP4"><draw:frame draw:style-name="Mfr2" draw:name="Imatge95" text:anchor-type="char" svg:x="12.412cm" svg:y="1.503cm" svg:width="5.158cm" svg:height="1.08cm" draw:z-index="0"><draw:image xlink:href="Pictures/100000000000013100000040D1A760757A5B6277.jpg" xlink:type="simple" xlink:show="embed" xlink:actuate="onLoad" draw:mime-type="image/jpeg"/></draw:frame><draw:frame draw:style-name="Mfr2" draw:name="Imatge9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52" text:anchor-type="paragraph" svg:x="10.199cm" svg:y="28.231cm" svg:width="0.619cm" svg:height="0.469cm" draw:z-index="0"><draw:text-box><text:p text:style-name="MP5"><text:page-number text:select-page="current">0</text:page-number></text:p></draw:text-box></draw:frame><draw:g text:anchor-type="char" draw:z-index="92" draw:name="Group 2_46"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3" draw:name="Text Box 1_46"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521" text:anchor-type="char" svg:x="10.199cm" svg:y="28.231cm" svg:width="0.619cm" svg:height="0.469cm" draw:z-index="0"><draw:text-box><text:p text:style-name="MP5"><text:page-number text:select-page="current">0</text:page-number></text:p></draw:text-box></draw:frame><draw:frame draw:style-name="Mfr4" draw:name="Marco5211" text:anchor-type="char" svg:x="10.199cm" svg:y="28.231cm" svg:width="0.619cm" svg:height="0.469cm" draw:z-index="0"><draw:text-box><text:p text:style-name="MP5"><text:page-number text:select-page="current">0</text:page-number></text:p></draw:text-box></draw:frame><draw:frame draw:style-name="Mfr4" draw:name="Marco52111" text:anchor-type="char" svg:x="10.199cm" svg:y="28.231cm" svg:width="0.619cm" svg:height="0.469cm" draw:z-index="0"><draw:text-box><text:p text:style-name="MP5"><text:page-number text:select-page="current">0</text:page-number></text:p></draw:text-box></draw:frame><draw:frame draw:style-name="Mfr4" draw:name="Marco521111" text:anchor-type="char" svg:x="10.199cm" svg:y="28.231cm" svg:width="0.619cm" svg:height="0.469cm" draw:z-index="0"><draw:text-box><text:p text:style-name="MP5"><text:page-number text:select-page="current">0</text:page-number></text:p></draw:text-box></draw:frame><draw:frame draw:style-name="Mfr4" draw:name="Marco5211111" text:anchor-type="char" svg:x="10.199cm" svg:y="28.231cm" svg:width="0.619cm" svg:height="0.469cm" draw:z-index="0"><draw:text-box><text:p text:style-name="MP5"><text:page-number text:select-page="current">0</text:page-number></text:p></draw:text-box></draw:frame><draw:frame draw:style-name="Mfr4" draw:name="Marco52111111" text:anchor-type="char" svg:x="10.199cm" svg:y="28.231cm" svg:width="0.619cm" svg:height="0.469cm" draw:z-index="0"><draw:text-box><text:p text:style-name="MP5"><text:page-number text:select-page="current">0</text:page-number></text:p></draw:text-box></draw:frame><draw:frame draw:style-name="Mfr4" draw:name="Marco521111111" text:anchor-type="char" svg:x="10.199cm" svg:y="28.231cm" svg:width="0.619cm" svg:height="0.469cm" draw:z-index="0"><draw:text-box><text:p text:style-name="MP5"><text:page-number text:select-page="current">0</text:page-number></text:p></draw:text-box></draw:frame><draw:frame draw:style-name="Mfr4" draw:name="Marco5211111111" text:anchor-type="char" svg:x="10.199cm" svg:y="28.231cm" svg:width="0.619cm" svg:height="0.469cm" draw:z-index="0"><draw:text-box><text:p text:style-name="MP5"><text:page-number text:select-page="current">0</text:page-number></text:p></draw:text-box></draw:frame><draw:frame draw:style-name="Mfr4" draw:name="Marco52111111111" text:anchor-type="char" svg:x="10.199cm" svg:y="28.231cm" svg:width="0.619cm" svg:height="0.469cm" draw:z-index="0"><draw:text-box><text:p text:style-name="MP5"><text:page-number text:select-page="current">0</text:page-number></text:p></draw:text-box></draw:frame><draw:frame draw:style-name="Mfr4" draw:name="Marco521111111111" text:anchor-type="char" svg:x="10.199cm" svg:y="28.231cm" svg:width="0.619cm" svg:height="0.469cm" draw:z-index="0"><draw:text-box><text:p text:style-name="MP5"><text:page-number text:select-page="current">0</text:page-number></text:p></draw:text-box></draw:frame><draw:frame draw:style-name="Mfr4" draw:name="Marco5211111111111" text:anchor-type="char" svg:x="10.199cm" svg:y="28.231cm" svg:width="0.619cm" svg:height="0.469cm" draw:z-index="0"><draw:text-box><text:p text:style-name="MP5"><text:page-number text:select-page="current">0</text:page-number></text:p></draw:text-box></draw:frame><draw:frame draw:style-name="Mfr4" draw:name="Marco52111111111111" text:anchor-type="char" svg:x="10.199cm" svg:y="28.231cm" svg:width="0.619cm" svg:height="0.469cm" draw:z-index="0"><draw:text-box><text:p text:style-name="MP5"><text:page-number text:select-page="current">0</text:page-number></text:p></draw:text-box></draw:frame><draw:frame draw:style-name="Mfr4" draw:name="Marco521111111111111" text:anchor-type="char" svg:x="10.199cm" svg:y="28.231cm" svg:width="0.619cm" svg:height="0.469cm" draw:z-index="0"><draw:text-box><text:p text:style-name="MP5"><text:page-number text:select-page="current">0</text:page-number></text:p></draw:text-box></draw:frame><draw:frame draw:style-name="Mfr4" draw:name="Marco5211111111111111" text:anchor-type="char" svg:x="10.199cm" svg:y="28.231cm" svg:width="0.619cm" svg:height="0.469cm" draw:z-index="0"><draw:text-box><text:p text:style-name="MP5"><text:page-number text:select-page="current">0</text:page-number></text:p></draw:text-box></draw:frame><draw:frame draw:style-name="Mfr4" draw:name="Marco52111111111111111" text:anchor-type="char" svg:x="10.199cm" svg:y="28.231cm" svg:width="0.619cm" svg:height="0.469cm" draw:z-index="0"><draw:text-box><text:p text:style-name="MP5"><text:page-number text:select-page="current">0</text:page-number></text:p></draw:text-box></draw:frame><draw:frame draw:style-name="Mfr4" draw:name="Marco521111111111111111" text:anchor-type="char" svg:x="10.199cm" svg:y="28.231cm" svg:width="0.619cm" svg:height="0.469cm" draw:z-index="0"><draw:text-box><text:p text:style-name="MP5"><text:page-number text:select-page="current">0</text:page-number></text:p></draw:text-box></draw:frame><draw:frame draw:style-name="Mfr4" draw:name="Marco5211111111111111111" text:anchor-type="char" svg:x="10.199cm" svg:y="28.231cm" svg:width="0.619cm" svg:height="0.469cm" draw:z-index="0"><draw:text-box><text:p text:style-name="MP5"><text:page-number text:select-page="current">0</text:page-number></text:p></draw:text-box></draw:frame><draw:frame draw:style-name="Mfr4" draw:name="Marco52111111111111111111" text:anchor-type="char" svg:x="10.199cm" svg:y="28.231cm" svg:width="0.619cm" svg:height="0.469cm" draw:z-index="0"><draw:text-box><text:p text:style-name="MP5"><text:page-number text:select-page="current">0</text:page-number></text:p></draw:text-box></draw:frame><draw:frame draw:style-name="Mfr4" draw:name="Marco521111111111111111111" text:anchor-type="char" svg:x="10.199cm" svg:y="28.231cm" svg:width="0.619cm" svg:height="0.469cm" draw:z-index="0"><draw:text-box><text:p text:style-name="MP5"><text:page-number text:select-page="current">0</text:page-number></text:p></draw:text-box></draw:frame><draw:frame draw:style-name="Mfr4" draw:name="Marco5211111111111111111111" text:anchor-type="char" svg:x="10.199cm" svg:y="28.231cm" svg:width="0.619cm" svg:height="0.469cm" draw:z-index="0"><draw:text-box><text:p text:style-name="MP5"><text:page-number text:select-page="current">0</text:page-number></text:p></draw:text-box></draw:frame><draw:frame draw:style-name="Mfr4" draw:name="Marco52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1111111111111" text:anchor-type="char" svg:x="10.199cm" svg:y="28.231cm" svg:width="0.619cm" svg:height="0.469cm" draw:z-index="0"><draw:text-box><text:p text:style-name="MP5"><text:page-number text:select-page="current">0</text:page-number></text:p></draw:text-box></draw:frame><draw:frame draw:style-name="Mfr4" draw:name="Marco47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48" style:page-layout-name="Mpm6" draw:style-name="Mdp1">
      <style:header>
        <text:p text:style-name="MP4"><draw:frame draw:style-name="Mfr2" draw:name="Imatge97" text:anchor-type="char" svg:x="12.412cm" svg:y="1.503cm" svg:width="5.158cm" svg:height="1.08cm" draw:z-index="0"><draw:image xlink:href="Pictures/100000000000013100000040D1A760757A5B6277.jpg" xlink:type="simple" xlink:show="embed" xlink:actuate="onLoad" draw:mime-type="image/jpeg"/></draw:frame><draw:frame draw:style-name="Mfr2" draw:name="Imatge9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53" text:anchor-type="paragraph" svg:x="10.199cm" svg:y="28.231cm" svg:width="0.619cm" svg:height="0.469cm" draw:z-index="0"><draw:text-box><text:p text:style-name="MP5"><text:page-number text:select-page="current">0</text:page-number></text:p></draw:text-box></draw:frame><draw:g text:anchor-type="char" draw:z-index="94" draw:name="Group 2_47"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5" draw:name="Text Box 1_47"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531" text:anchor-type="char" svg:x="10.199cm" svg:y="28.231cm" svg:width="0.619cm" svg:height="0.469cm" draw:z-index="0"><draw:text-box><text:p text:style-name="MP5"><text:page-number text:select-page="current">0</text:page-number></text:p></draw:text-box></draw:frame><draw:frame draw:style-name="Mfr4" draw:name="Marco5311" text:anchor-type="char" svg:x="10.199cm" svg:y="28.231cm" svg:width="0.619cm" svg:height="0.469cm" draw:z-index="0"><draw:text-box><text:p text:style-name="MP5"><text:page-number text:select-page="current">0</text:page-number></text:p></draw:text-box></draw:frame><draw:frame draw:style-name="Mfr4" draw:name="Marco53111" text:anchor-type="char" svg:x="10.199cm" svg:y="28.231cm" svg:width="0.619cm" svg:height="0.469cm" draw:z-index="0"><draw:text-box><text:p text:style-name="MP5"><text:page-number text:select-page="current">0</text:page-number></text:p></draw:text-box></draw:frame><draw:frame draw:style-name="Mfr4" draw:name="Marco531111" text:anchor-type="char" svg:x="10.199cm" svg:y="28.231cm" svg:width="0.619cm" svg:height="0.469cm" draw:z-index="0"><draw:text-box><text:p text:style-name="MP5"><text:page-number text:select-page="current">0</text:page-number></text:p></draw:text-box></draw:frame><draw:frame draw:style-name="Mfr4" draw:name="Marco5311111" text:anchor-type="char" svg:x="10.199cm" svg:y="28.231cm" svg:width="0.619cm" svg:height="0.469cm" draw:z-index="0"><draw:text-box><text:p text:style-name="MP5"><text:page-number text:select-page="current">0</text:page-number></text:p></draw:text-box></draw:frame><draw:frame draw:style-name="Mfr4" draw:name="Marco53111111" text:anchor-type="char" svg:x="10.199cm" svg:y="28.231cm" svg:width="0.619cm" svg:height="0.469cm" draw:z-index="0"><draw:text-box><text:p text:style-name="MP5"><text:page-number text:select-page="current">0</text:page-number></text:p></draw:text-box></draw:frame><draw:frame draw:style-name="Mfr4" draw:name="Marco531111111" text:anchor-type="char" svg:x="10.199cm" svg:y="28.231cm" svg:width="0.619cm" svg:height="0.469cm" draw:z-index="0"><draw:text-box><text:p text:style-name="MP5"><text:page-number text:select-page="current">0</text:page-number></text:p></draw:text-box></draw:frame><draw:frame draw:style-name="Mfr4" draw:name="Marco5311111111" text:anchor-type="char" svg:x="10.199cm" svg:y="28.231cm" svg:width="0.619cm" svg:height="0.469cm" draw:z-index="0"><draw:text-box><text:p text:style-name="MP5"><text:page-number text:select-page="current">0</text:page-number></text:p></draw:text-box></draw:frame><draw:frame draw:style-name="Mfr4" draw:name="Marco53111111111" text:anchor-type="char" svg:x="10.199cm" svg:y="28.231cm" svg:width="0.619cm" svg:height="0.469cm" draw:z-index="0"><draw:text-box><text:p text:style-name="MP5"><text:page-number text:select-page="current">0</text:page-number></text:p></draw:text-box></draw:frame><draw:frame draw:style-name="Mfr4" draw:name="Marco531111111111" text:anchor-type="char" svg:x="10.199cm" svg:y="28.231cm" svg:width="0.619cm" svg:height="0.469cm" draw:z-index="0"><draw:text-box><text:p text:style-name="MP5"><text:page-number text:select-page="current">0</text:page-number></text:p></draw:text-box></draw:frame><draw:frame draw:style-name="Mfr4" draw:name="Marco5311111111111" text:anchor-type="char" svg:x="10.199cm" svg:y="28.231cm" svg:width="0.619cm" svg:height="0.469cm" draw:z-index="0"><draw:text-box><text:p text:style-name="MP5"><text:page-number text:select-page="current">0</text:page-number></text:p></draw:text-box></draw:frame><draw:frame draw:style-name="Mfr4" draw:name="Marco53111111111111" text:anchor-type="char" svg:x="10.199cm" svg:y="28.231cm" svg:width="0.619cm" svg:height="0.469cm" draw:z-index="0"><draw:text-box><text:p text:style-name="MP5"><text:page-number text:select-page="current">0</text:page-number></text:p></draw:text-box></draw:frame><draw:frame draw:style-name="Mfr4" draw:name="Marco531111111111111" text:anchor-type="char" svg:x="10.199cm" svg:y="28.231cm" svg:width="0.619cm" svg:height="0.469cm" draw:z-index="0"><draw:text-box><text:p text:style-name="MP5"><text:page-number text:select-page="current">0</text:page-number></text:p></draw:text-box></draw:frame><draw:frame draw:style-name="Mfr4" draw:name="Marco5311111111111111" text:anchor-type="char" svg:x="10.199cm" svg:y="28.231cm" svg:width="0.619cm" svg:height="0.469cm" draw:z-index="0"><draw:text-box><text:p text:style-name="MP5"><text:page-number text:select-page="current">0</text:page-number></text:p></draw:text-box></draw:frame><draw:frame draw:style-name="Mfr4" draw:name="Marco53111111111111111" text:anchor-type="char" svg:x="10.199cm" svg:y="28.231cm" svg:width="0.619cm" svg:height="0.469cm" draw:z-index="0"><draw:text-box><text:p text:style-name="MP5"><text:page-number text:select-page="current">0</text:page-number></text:p></draw:text-box></draw:frame><draw:frame draw:style-name="Mfr4" draw:name="Marco531111111111111111" text:anchor-type="char" svg:x="10.199cm" svg:y="28.231cm" svg:width="0.619cm" svg:height="0.469cm" draw:z-index="0"><draw:text-box><text:p text:style-name="MP5"><text:page-number text:select-page="current">0</text:page-number></text:p></draw:text-box></draw:frame><draw:frame draw:style-name="Mfr4" draw:name="Marco5311111111111111111" text:anchor-type="char" svg:x="10.199cm" svg:y="28.231cm" svg:width="0.619cm" svg:height="0.469cm" draw:z-index="0"><draw:text-box><text:p text:style-name="MP5"><text:page-number text:select-page="current">0</text:page-number></text:p></draw:text-box></draw:frame><draw:frame draw:style-name="Mfr4" draw:name="Marco53111111111111111111" text:anchor-type="char" svg:x="10.199cm" svg:y="28.231cm" svg:width="0.619cm" svg:height="0.469cm" draw:z-index="0"><draw:text-box><text:p text:style-name="MP5"><text:page-number text:select-page="current">0</text:page-number></text:p></draw:text-box></draw:frame><draw:frame draw:style-name="Mfr4" draw:name="Marco531111111111111111111" text:anchor-type="char" svg:x="10.199cm" svg:y="28.231cm" svg:width="0.619cm" svg:height="0.469cm" draw:z-index="0"><draw:text-box><text:p text:style-name="MP5"><text:page-number text:select-page="current">0</text:page-number></text:p></draw:text-box></draw:frame><draw:frame draw:style-name="Mfr4" draw:name="Marco5311111111111111111111" text:anchor-type="char" svg:x="10.199cm" svg:y="28.231cm" svg:width="0.619cm" svg:height="0.469cm" draw:z-index="0"><draw:text-box><text:p text:style-name="MP5"><text:page-number text:select-page="current">0</text:page-number></text:p></draw:text-box></draw:frame><draw:frame draw:style-name="Mfr4" draw:name="Marco53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1111111111111" text:anchor-type="char" svg:x="10.199cm" svg:y="28.231cm" svg:width="0.619cm" svg:height="0.469cm" draw:z-index="0"><draw:text-box><text:p text:style-name="MP5"><text:page-number text:select-page="current">0</text:page-number></text:p></draw:text-box></draw:frame><draw:frame draw:style-name="Mfr4" draw:name="Marco48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49" style:page-layout-name="Mpm6" draw:style-name="Mdp1">
      <style:header>
        <text:p text:style-name="MP4"><draw:frame draw:style-name="Mfr2" draw:name="Imatge99" text:anchor-type="char" svg:x="12.412cm" svg:y="1.503cm" svg:width="5.158cm" svg:height="1.08cm" draw:z-index="0"><draw:image xlink:href="Pictures/100000000000013100000040D1A760757A5B6277.jpg" xlink:type="simple" xlink:show="embed" xlink:actuate="onLoad" draw:mime-type="image/jpeg"/></draw:frame><draw:frame draw:style-name="Mfr2" draw:name="Imatge10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54" text:anchor-type="paragraph" svg:x="10.199cm" svg:y="28.231cm" svg:width="0.619cm" svg:height="0.469cm" draw:z-index="0"><draw:text-box><text:p text:style-name="MP5"><text:page-number text:select-page="current">0</text:page-number></text:p></draw:text-box></draw:frame><draw:g text:anchor-type="char" draw:z-index="96" draw:name="Group 2_48"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7" draw:name="Text Box 1_48"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541" text:anchor-type="char" svg:x="10.199cm" svg:y="28.231cm" svg:width="0.619cm" svg:height="0.469cm" draw:z-index="0"><draw:text-box><text:p text:style-name="MP5"><text:page-number text:select-page="current">0</text:page-number></text:p></draw:text-box></draw:frame><draw:frame draw:style-name="Mfr4" draw:name="Marco5411" text:anchor-type="char" svg:x="10.199cm" svg:y="28.231cm" svg:width="0.619cm" svg:height="0.469cm" draw:z-index="0"><draw:text-box><text:p text:style-name="MP5"><text:page-number text:select-page="current">0</text:page-number></text:p></draw:text-box></draw:frame><draw:frame draw:style-name="Mfr4" draw:name="Marco54111" text:anchor-type="char" svg:x="10.199cm" svg:y="28.231cm" svg:width="0.619cm" svg:height="0.469cm" draw:z-index="0"><draw:text-box><text:p text:style-name="MP5"><text:page-number text:select-page="current">0</text:page-number></text:p></draw:text-box></draw:frame><draw:frame draw:style-name="Mfr4" draw:name="Marco541111" text:anchor-type="char" svg:x="10.199cm" svg:y="28.231cm" svg:width="0.619cm" svg:height="0.469cm" draw:z-index="0"><draw:text-box><text:p text:style-name="MP5"><text:page-number text:select-page="current">0</text:page-number></text:p></draw:text-box></draw:frame><draw:frame draw:style-name="Mfr4" draw:name="Marco5411111" text:anchor-type="char" svg:x="10.199cm" svg:y="28.231cm" svg:width="0.619cm" svg:height="0.469cm" draw:z-index="0"><draw:text-box><text:p text:style-name="MP5"><text:page-number text:select-page="current">0</text:page-number></text:p></draw:text-box></draw:frame><draw:frame draw:style-name="Mfr4" draw:name="Marco54111111" text:anchor-type="char" svg:x="10.199cm" svg:y="28.231cm" svg:width="0.619cm" svg:height="0.469cm" draw:z-index="0"><draw:text-box><text:p text:style-name="MP5"><text:page-number text:select-page="current">0</text:page-number></text:p></draw:text-box></draw:frame><draw:frame draw:style-name="Mfr4" draw:name="Marco541111111" text:anchor-type="char" svg:x="10.199cm" svg:y="28.231cm" svg:width="0.619cm" svg:height="0.469cm" draw:z-index="0"><draw:text-box><text:p text:style-name="MP5"><text:page-number text:select-page="current">0</text:page-number></text:p></draw:text-box></draw:frame><draw:frame draw:style-name="Mfr4" draw:name="Marco5411111111" text:anchor-type="char" svg:x="10.199cm" svg:y="28.231cm" svg:width="0.619cm" svg:height="0.469cm" draw:z-index="0"><draw:text-box><text:p text:style-name="MP5"><text:page-number text:select-page="current">0</text:page-number></text:p></draw:text-box></draw:frame><draw:frame draw:style-name="Mfr4" draw:name="Marco54111111111" text:anchor-type="char" svg:x="10.199cm" svg:y="28.231cm" svg:width="0.619cm" svg:height="0.469cm" draw:z-index="0"><draw:text-box><text:p text:style-name="MP5"><text:page-number text:select-page="current">0</text:page-number></text:p></draw:text-box></draw:frame><draw:frame draw:style-name="Mfr4" draw:name="Marco541111111111" text:anchor-type="char" svg:x="10.199cm" svg:y="28.231cm" svg:width="0.619cm" svg:height="0.469cm" draw:z-index="0"><draw:text-box><text:p text:style-name="MP5"><text:page-number text:select-page="current">0</text:page-number></text:p></draw:text-box></draw:frame><draw:frame draw:style-name="Mfr4" draw:name="Marco5411111111111" text:anchor-type="char" svg:x="10.199cm" svg:y="28.231cm" svg:width="0.619cm" svg:height="0.469cm" draw:z-index="0"><draw:text-box><text:p text:style-name="MP5"><text:page-number text:select-page="current">0</text:page-number></text:p></draw:text-box></draw:frame><draw:frame draw:style-name="Mfr4" draw:name="Marco54111111111111" text:anchor-type="char" svg:x="10.199cm" svg:y="28.231cm" svg:width="0.619cm" svg:height="0.469cm" draw:z-index="0"><draw:text-box><text:p text:style-name="MP5"><text:page-number text:select-page="current">0</text:page-number></text:p></draw:text-box></draw:frame><draw:frame draw:style-name="Mfr4" draw:name="Marco541111111111111" text:anchor-type="char" svg:x="10.199cm" svg:y="28.231cm" svg:width="0.619cm" svg:height="0.469cm" draw:z-index="0"><draw:text-box><text:p text:style-name="MP5"><text:page-number text:select-page="current">0</text:page-number></text:p></draw:text-box></draw:frame><draw:frame draw:style-name="Mfr4" draw:name="Marco5411111111111111" text:anchor-type="char" svg:x="10.199cm" svg:y="28.231cm" svg:width="0.619cm" svg:height="0.469cm" draw:z-index="0"><draw:text-box><text:p text:style-name="MP5"><text:page-number text:select-page="current">0</text:page-number></text:p></draw:text-box></draw:frame><draw:frame draw:style-name="Mfr4" draw:name="Marco54111111111111111" text:anchor-type="char" svg:x="10.199cm" svg:y="28.231cm" svg:width="0.619cm" svg:height="0.469cm" draw:z-index="0"><draw:text-box><text:p text:style-name="MP5"><text:page-number text:select-page="current">0</text:page-number></text:p></draw:text-box></draw:frame><draw:frame draw:style-name="Mfr4" draw:name="Marco541111111111111111" text:anchor-type="char" svg:x="10.199cm" svg:y="28.231cm" svg:width="0.619cm" svg:height="0.469cm" draw:z-index="0"><draw:text-box><text:p text:style-name="MP5"><text:page-number text:select-page="current">0</text:page-number></text:p></draw:text-box></draw:frame><draw:frame draw:style-name="Mfr4" draw:name="Marco5411111111111111111" text:anchor-type="char" svg:x="10.199cm" svg:y="28.231cm" svg:width="0.619cm" svg:height="0.469cm" draw:z-index="0"><draw:text-box><text:p text:style-name="MP5"><text:page-number text:select-page="current">0</text:page-number></text:p></draw:text-box></draw:frame><draw:frame draw:style-name="Mfr4" draw:name="Marco54111111111111111111" text:anchor-type="char" svg:x="10.199cm" svg:y="28.231cm" svg:width="0.619cm" svg:height="0.469cm" draw:z-index="0"><draw:text-box><text:p text:style-name="MP5"><text:page-number text:select-page="current">0</text:page-number></text:p></draw:text-box></draw:frame><draw:frame draw:style-name="Mfr4" draw:name="Marco541111111111111111111" text:anchor-type="char" svg:x="10.199cm" svg:y="28.231cm" svg:width="0.619cm" svg:height="0.469cm" draw:z-index="0"><draw:text-box><text:p text:style-name="MP5"><text:page-number text:select-page="current">0</text:page-number></text:p></draw:text-box></draw:frame><draw:frame draw:style-name="Mfr4" draw:name="Marco5411111111111111111111" text:anchor-type="char" svg:x="10.199cm" svg:y="28.231cm" svg:width="0.619cm" svg:height="0.469cm" draw:z-index="0"><draw:text-box><text:p text:style-name="MP5"><text:page-number text:select-page="current">0</text:page-number></text:p></draw:text-box></draw:frame><draw:frame draw:style-name="Mfr4" draw:name="Marco54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1111111111111" text:anchor-type="char" svg:x="10.199cm" svg:y="28.231cm" svg:width="0.619cm" svg:height="0.469cm" draw:z-index="0"><draw:text-box><text:p text:style-name="MP5"><text:page-number text:select-page="current">0</text:page-number></text:p></draw:text-box></draw:frame><draw:frame draw:style-name="Mfr4" draw:name="Marco49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50" style:page-layout-name="Mpm6" draw:style-name="Mdp1">
      <style:header>
        <text:p text:style-name="MP4"><draw:frame draw:style-name="Mfr2" draw:name="Imatge101" text:anchor-type="char" svg:x="12.412cm" svg:y="1.503cm" svg:width="5.158cm" svg:height="1.08cm" draw:z-index="0"><draw:image xlink:href="Pictures/100000000000013100000040D1A760757A5B6277.jpg" xlink:type="simple" xlink:show="embed" xlink:actuate="onLoad" draw:mime-type="image/jpeg"/></draw:frame><draw:frame draw:style-name="Mfr2" draw:name="Imatge10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55" text:anchor-type="paragraph" svg:x="10.199cm" svg:y="28.231cm" svg:width="0.619cm" svg:height="0.469cm" draw:z-index="0"><draw:text-box><text:p text:style-name="MP5"><text:page-number text:select-page="current">0</text:page-number></text:p></draw:text-box></draw:frame><draw:g text:anchor-type="char" draw:z-index="98" draw:name="Group 2_49"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9" draw:name="Text Box 1_49"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551" text:anchor-type="char" svg:x="10.199cm" svg:y="28.231cm" svg:width="0.619cm" svg:height="0.469cm" draw:z-index="0"><draw:text-box><text:p text:style-name="MP5"><text:page-number text:select-page="current">0</text:page-number></text:p></draw:text-box></draw:frame><draw:frame draw:style-name="Mfr4" draw:name="Marco5511" text:anchor-type="char" svg:x="10.199cm" svg:y="28.231cm" svg:width="0.619cm" svg:height="0.469cm" draw:z-index="0"><draw:text-box><text:p text:style-name="MP5"><text:page-number text:select-page="current">0</text:page-number></text:p></draw:text-box></draw:frame><draw:frame draw:style-name="Mfr4" draw:name="Marco55111" text:anchor-type="char" svg:x="10.199cm" svg:y="28.231cm" svg:width="0.619cm" svg:height="0.469cm" draw:z-index="0"><draw:text-box><text:p text:style-name="MP5"><text:page-number text:select-page="current">0</text:page-number></text:p></draw:text-box></draw:frame><draw:frame draw:style-name="Mfr4" draw:name="Marco551111" text:anchor-type="char" svg:x="10.199cm" svg:y="28.231cm" svg:width="0.619cm" svg:height="0.469cm" draw:z-index="0"><draw:text-box><text:p text:style-name="MP5"><text:page-number text:select-page="current">0</text:page-number></text:p></draw:text-box></draw:frame><draw:frame draw:style-name="Mfr4" draw:name="Marco5511111" text:anchor-type="char" svg:x="10.199cm" svg:y="28.231cm" svg:width="0.619cm" svg:height="0.469cm" draw:z-index="0"><draw:text-box><text:p text:style-name="MP5"><text:page-number text:select-page="current">0</text:page-number></text:p></draw:text-box></draw:frame><draw:frame draw:style-name="Mfr4" draw:name="Marco55111111" text:anchor-type="char" svg:x="10.199cm" svg:y="28.231cm" svg:width="0.619cm" svg:height="0.469cm" draw:z-index="0"><draw:text-box><text:p text:style-name="MP5"><text:page-number text:select-page="current">0</text:page-number></text:p></draw:text-box></draw:frame><draw:frame draw:style-name="Mfr4" draw:name="Marco551111111" text:anchor-type="char" svg:x="10.199cm" svg:y="28.231cm" svg:width="0.619cm" svg:height="0.469cm" draw:z-index="0"><draw:text-box><text:p text:style-name="MP5"><text:page-number text:select-page="current">0</text:page-number></text:p></draw:text-box></draw:frame><draw:frame draw:style-name="Mfr4" draw:name="Marco5511111111" text:anchor-type="char" svg:x="10.199cm" svg:y="28.231cm" svg:width="0.619cm" svg:height="0.469cm" draw:z-index="0"><draw:text-box><text:p text:style-name="MP5"><text:page-number text:select-page="current">0</text:page-number></text:p></draw:text-box></draw:frame><draw:frame draw:style-name="Mfr4" draw:name="Marco55111111111" text:anchor-type="char" svg:x="10.199cm" svg:y="28.231cm" svg:width="0.619cm" svg:height="0.469cm" draw:z-index="0"><draw:text-box><text:p text:style-name="MP5"><text:page-number text:select-page="current">0</text:page-number></text:p></draw:text-box></draw:frame><draw:frame draw:style-name="Mfr4" draw:name="Marco551111111111" text:anchor-type="char" svg:x="10.199cm" svg:y="28.231cm" svg:width="0.619cm" svg:height="0.469cm" draw:z-index="0"><draw:text-box><text:p text:style-name="MP5"><text:page-number text:select-page="current">0</text:page-number></text:p></draw:text-box></draw:frame><draw:frame draw:style-name="Mfr4" draw:name="Marco5511111111111" text:anchor-type="char" svg:x="10.199cm" svg:y="28.231cm" svg:width="0.619cm" svg:height="0.469cm" draw:z-index="0"><draw:text-box><text:p text:style-name="MP5"><text:page-number text:select-page="current">0</text:page-number></text:p></draw:text-box></draw:frame><draw:frame draw:style-name="Mfr4" draw:name="Marco55111111111111" text:anchor-type="char" svg:x="10.199cm" svg:y="28.231cm" svg:width="0.619cm" svg:height="0.469cm" draw:z-index="0"><draw:text-box><text:p text:style-name="MP5"><text:page-number text:select-page="current">0</text:page-number></text:p></draw:text-box></draw:frame><draw:frame draw:style-name="Mfr4" draw:name="Marco551111111111111" text:anchor-type="char" svg:x="10.199cm" svg:y="28.231cm" svg:width="0.619cm" svg:height="0.469cm" draw:z-index="0"><draw:text-box><text:p text:style-name="MP5"><text:page-number text:select-page="current">0</text:page-number></text:p></draw:text-box></draw:frame><draw:frame draw:style-name="Mfr4" draw:name="Marco5511111111111111" text:anchor-type="char" svg:x="10.199cm" svg:y="28.231cm" svg:width="0.619cm" svg:height="0.469cm" draw:z-index="0"><draw:text-box><text:p text:style-name="MP5"><text:page-number text:select-page="current">0</text:page-number></text:p></draw:text-box></draw:frame><draw:frame draw:style-name="Mfr4" draw:name="Marco55111111111111111" text:anchor-type="char" svg:x="10.199cm" svg:y="28.231cm" svg:width="0.619cm" svg:height="0.469cm" draw:z-index="0"><draw:text-box><text:p text:style-name="MP5"><text:page-number text:select-page="current">0</text:page-number></text:p></draw:text-box></draw:frame><draw:frame draw:style-name="Mfr4" draw:name="Marco551111111111111111" text:anchor-type="char" svg:x="10.199cm" svg:y="28.231cm" svg:width="0.619cm" svg:height="0.469cm" draw:z-index="0"><draw:text-box><text:p text:style-name="MP5"><text:page-number text:select-page="current">0</text:page-number></text:p></draw:text-box></draw:frame><draw:frame draw:style-name="Mfr4" draw:name="Marco5511111111111111111" text:anchor-type="char" svg:x="10.199cm" svg:y="28.231cm" svg:width="0.619cm" svg:height="0.469cm" draw:z-index="0"><draw:text-box><text:p text:style-name="MP5"><text:page-number text:select-page="current">0</text:page-number></text:p></draw:text-box></draw:frame><draw:frame draw:style-name="Mfr4" draw:name="Marco55111111111111111111" text:anchor-type="char" svg:x="10.199cm" svg:y="28.231cm" svg:width="0.619cm" svg:height="0.469cm" draw:z-index="0"><draw:text-box><text:p text:style-name="MP5"><text:page-number text:select-page="current">0</text:page-number></text:p></draw:text-box></draw:frame><draw:frame draw:style-name="Mfr4" draw:name="Marco551111111111111111111" text:anchor-type="char" svg:x="10.199cm" svg:y="28.231cm" svg:width="0.619cm" svg:height="0.469cm" draw:z-index="0"><draw:text-box><text:p text:style-name="MP5"><text:page-number text:select-page="current">0</text:page-number></text:p></draw:text-box></draw:frame><draw:frame draw:style-name="Mfr4" draw:name="Marco5511111111111111111111" text:anchor-type="char" svg:x="10.199cm" svg:y="28.231cm" svg:width="0.619cm" svg:height="0.469cm" draw:z-index="0"><draw:text-box><text:p text:style-name="MP5"><text:page-number text:select-page="current">0</text:page-number></text:p></draw:text-box></draw:frame><draw:frame draw:style-name="Mfr4" draw:name="Marco55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1111111111111" text:anchor-type="char" svg:x="10.199cm" svg:y="28.231cm" svg:width="0.619cm" svg:height="0.469cm" draw:z-index="0"><draw:text-box><text:p text:style-name="MP5"><text:page-number text:select-page="current">0</text:page-number></text:p></draw:text-box></draw:frame><draw:frame draw:style-name="Mfr4" draw:name="Marco50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51" style:page-layout-name="Mpm6" draw:style-name="Mdp1">
      <style:header>
        <text:p text:style-name="MP4"><draw:frame draw:style-name="Mfr2" draw:name="Imatge103" text:anchor-type="char" svg:x="12.412cm" svg:y="1.503cm" svg:width="5.158cm" svg:height="1.08cm" draw:z-index="0"><draw:image xlink:href="Pictures/100000000000013100000040D1A760757A5B6277.jpg" xlink:type="simple" xlink:show="embed" xlink:actuate="onLoad" draw:mime-type="image/jpeg"/></draw:frame><draw:frame draw:style-name="Mfr2" draw:name="Imatge10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56" text:anchor-type="paragraph" svg:x="10.199cm" svg:y="28.231cm" svg:width="0.619cm" svg:height="0.469cm" draw:z-index="0"><draw:text-box><text:p text:style-name="MP5"><text:page-number text:select-page="current">0</text:page-number></text:p></draw:text-box></draw:frame><draw:g text:anchor-type="char" draw:z-index="100" draw:name="Group 2_50"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1" draw:name="Text Box 1_50"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561" text:anchor-type="char" svg:x="10.199cm" svg:y="28.231cm" svg:width="0.619cm" svg:height="0.469cm" draw:z-index="0"><draw:text-box><text:p text:style-name="MP5"><text:page-number text:select-page="current">0</text:page-number></text:p></draw:text-box></draw:frame><draw:frame draw:style-name="Mfr4" draw:name="Marco5611" text:anchor-type="char" svg:x="10.199cm" svg:y="28.231cm" svg:width="0.619cm" svg:height="0.469cm" draw:z-index="0"><draw:text-box><text:p text:style-name="MP5"><text:page-number text:select-page="current">0</text:page-number></text:p></draw:text-box></draw:frame><draw:frame draw:style-name="Mfr4" draw:name="Marco56111" text:anchor-type="char" svg:x="10.199cm" svg:y="28.231cm" svg:width="0.619cm" svg:height="0.469cm" draw:z-index="0"><draw:text-box><text:p text:style-name="MP5"><text:page-number text:select-page="current">0</text:page-number></text:p></draw:text-box></draw:frame><draw:frame draw:style-name="Mfr4" draw:name="Marco561111" text:anchor-type="char" svg:x="10.199cm" svg:y="28.231cm" svg:width="0.619cm" svg:height="0.469cm" draw:z-index="0"><draw:text-box><text:p text:style-name="MP5"><text:page-number text:select-page="current">0</text:page-number></text:p></draw:text-box></draw:frame><draw:frame draw:style-name="Mfr4" draw:name="Marco5611111" text:anchor-type="char" svg:x="10.199cm" svg:y="28.231cm" svg:width="0.619cm" svg:height="0.469cm" draw:z-index="0"><draw:text-box><text:p text:style-name="MP5"><text:page-number text:select-page="current">0</text:page-number></text:p></draw:text-box></draw:frame><draw:frame draw:style-name="Mfr4" draw:name="Marco56111111" text:anchor-type="char" svg:x="10.199cm" svg:y="28.231cm" svg:width="0.619cm" svg:height="0.469cm" draw:z-index="0"><draw:text-box><text:p text:style-name="MP5"><text:page-number text:select-page="current">0</text:page-number></text:p></draw:text-box></draw:frame><draw:frame draw:style-name="Mfr4" draw:name="Marco561111111" text:anchor-type="char" svg:x="10.199cm" svg:y="28.231cm" svg:width="0.619cm" svg:height="0.469cm" draw:z-index="0"><draw:text-box><text:p text:style-name="MP5"><text:page-number text:select-page="current">0</text:page-number></text:p></draw:text-box></draw:frame><draw:frame draw:style-name="Mfr4" draw:name="Marco5611111111" text:anchor-type="char" svg:x="10.199cm" svg:y="28.231cm" svg:width="0.619cm" svg:height="0.469cm" draw:z-index="0"><draw:text-box><text:p text:style-name="MP5"><text:page-number text:select-page="current">0</text:page-number></text:p></draw:text-box></draw:frame><draw:frame draw:style-name="Mfr4" draw:name="Marco56111111111" text:anchor-type="char" svg:x="10.199cm" svg:y="28.231cm" svg:width="0.619cm" svg:height="0.469cm" draw:z-index="0"><draw:text-box><text:p text:style-name="MP5"><text:page-number text:select-page="current">0</text:page-number></text:p></draw:text-box></draw:frame><draw:frame draw:style-name="Mfr4" draw:name="Marco561111111111" text:anchor-type="char" svg:x="10.199cm" svg:y="28.231cm" svg:width="0.619cm" svg:height="0.469cm" draw:z-index="0"><draw:text-box><text:p text:style-name="MP5"><text:page-number text:select-page="current">0</text:page-number></text:p></draw:text-box></draw:frame><draw:frame draw:style-name="Mfr4" draw:name="Marco5611111111111" text:anchor-type="char" svg:x="10.199cm" svg:y="28.231cm" svg:width="0.619cm" svg:height="0.469cm" draw:z-index="0"><draw:text-box><text:p text:style-name="MP5"><text:page-number text:select-page="current">0</text:page-number></text:p></draw:text-box></draw:frame><draw:frame draw:style-name="Mfr4" draw:name="Marco56111111111111" text:anchor-type="char" svg:x="10.199cm" svg:y="28.231cm" svg:width="0.619cm" svg:height="0.469cm" draw:z-index="0"><draw:text-box><text:p text:style-name="MP5"><text:page-number text:select-page="current">0</text:page-number></text:p></draw:text-box></draw:frame><draw:frame draw:style-name="Mfr4" draw:name="Marco561111111111111" text:anchor-type="char" svg:x="10.199cm" svg:y="28.231cm" svg:width="0.619cm" svg:height="0.469cm" draw:z-index="0"><draw:text-box><text:p text:style-name="MP5"><text:page-number text:select-page="current">0</text:page-number></text:p></draw:text-box></draw:frame><draw:frame draw:style-name="Mfr4" draw:name="Marco5611111111111111" text:anchor-type="char" svg:x="10.199cm" svg:y="28.231cm" svg:width="0.619cm" svg:height="0.469cm" draw:z-index="0"><draw:text-box><text:p text:style-name="MP5"><text:page-number text:select-page="current">0</text:page-number></text:p></draw:text-box></draw:frame><draw:frame draw:style-name="Mfr4" draw:name="Marco56111111111111111" text:anchor-type="char" svg:x="10.199cm" svg:y="28.231cm" svg:width="0.619cm" svg:height="0.469cm" draw:z-index="0"><draw:text-box><text:p text:style-name="MP5"><text:page-number text:select-page="current">0</text:page-number></text:p></draw:text-box></draw:frame><draw:frame draw:style-name="Mfr4" draw:name="Marco561111111111111111" text:anchor-type="char" svg:x="10.199cm" svg:y="28.231cm" svg:width="0.619cm" svg:height="0.469cm" draw:z-index="0"><draw:text-box><text:p text:style-name="MP5"><text:page-number text:select-page="current">0</text:page-number></text:p></draw:text-box></draw:frame><draw:frame draw:style-name="Mfr4" draw:name="Marco5611111111111111111" text:anchor-type="char" svg:x="10.199cm" svg:y="28.231cm" svg:width="0.619cm" svg:height="0.469cm" draw:z-index="0"><draw:text-box><text:p text:style-name="MP5"><text:page-number text:select-page="current">0</text:page-number></text:p></draw:text-box></draw:frame><draw:frame draw:style-name="Mfr4" draw:name="Marco56111111111111111111" text:anchor-type="char" svg:x="10.199cm" svg:y="28.231cm" svg:width="0.619cm" svg:height="0.469cm" draw:z-index="0"><draw:text-box><text:p text:style-name="MP5"><text:page-number text:select-page="current">0</text:page-number></text:p></draw:text-box></draw:frame><draw:frame draw:style-name="Mfr4" draw:name="Marco561111111111111111111" text:anchor-type="char" svg:x="10.199cm" svg:y="28.231cm" svg:width="0.619cm" svg:height="0.469cm" draw:z-index="0"><draw:text-box><text:p text:style-name="MP5"><text:page-number text:select-page="current">0</text:page-number></text:p></draw:text-box></draw:frame><draw:frame draw:style-name="Mfr4" draw:name="Marco5611111111111111111111" text:anchor-type="char" svg:x="10.199cm" svg:y="28.231cm" svg:width="0.619cm" svg:height="0.469cm" draw:z-index="0"><draw:text-box><text:p text:style-name="MP5"><text:page-number text:select-page="current">0</text:page-number></text:p></draw:text-box></draw:frame><draw:frame draw:style-name="Mfr4" draw:name="Marco56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1111111111111" text:anchor-type="char" svg:x="10.199cm" svg:y="28.231cm" svg:width="0.619cm" svg:height="0.469cm" draw:z-index="0"><draw:text-box><text:p text:style-name="MP5"><text:page-number text:select-page="current">0</text:page-number></text:p></draw:text-box></draw:frame><draw:frame draw:style-name="Mfr4" draw:name="Marco51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52" style:page-layout-name="Mpm6" draw:style-name="Mdp1">
      <style:header>
        <text:p text:style-name="MP4"><draw:frame draw:style-name="Mfr2" draw:name="Imatge105" text:anchor-type="char" svg:x="12.412cm" svg:y="1.503cm" svg:width="5.158cm" svg:height="1.08cm" draw:z-index="0"><draw:image xlink:href="Pictures/100000000000013100000040D1A760757A5B6277.jpg" xlink:type="simple" xlink:show="embed" xlink:actuate="onLoad" draw:mime-type="image/jpeg"/></draw:frame><draw:frame draw:style-name="Mfr2" draw:name="Imatge10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57" text:anchor-type="paragraph" svg:x="10.199cm" svg:y="28.231cm" svg:width="0.619cm" svg:height="0.469cm" draw:z-index="0"><draw:text-box><text:p text:style-name="MP5"><text:page-number text:select-page="current">0</text:page-number></text:p></draw:text-box></draw:frame><draw:g text:anchor-type="char" draw:z-index="102" draw:name="Group 2_51"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3" draw:name="Text Box 1_51"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571" text:anchor-type="char" svg:x="10.199cm" svg:y="28.231cm" svg:width="0.619cm" svg:height="0.469cm" draw:z-index="0"><draw:text-box><text:p text:style-name="MP5"><text:page-number text:select-page="current">0</text:page-number></text:p></draw:text-box></draw:frame><draw:frame draw:style-name="Mfr4" draw:name="Marco5711" text:anchor-type="char" svg:x="10.199cm" svg:y="28.231cm" svg:width="0.619cm" svg:height="0.469cm" draw:z-index="0"><draw:text-box><text:p text:style-name="MP5"><text:page-number text:select-page="current">0</text:page-number></text:p></draw:text-box></draw:frame><draw:frame draw:style-name="Mfr4" draw:name="Marco57111" text:anchor-type="char" svg:x="10.199cm" svg:y="28.231cm" svg:width="0.619cm" svg:height="0.469cm" draw:z-index="0"><draw:text-box><text:p text:style-name="MP5"><text:page-number text:select-page="current">0</text:page-number></text:p></draw:text-box></draw:frame><draw:frame draw:style-name="Mfr4" draw:name="Marco571111" text:anchor-type="char" svg:x="10.199cm" svg:y="28.231cm" svg:width="0.619cm" svg:height="0.469cm" draw:z-index="0"><draw:text-box><text:p text:style-name="MP5"><text:page-number text:select-page="current">0</text:page-number></text:p></draw:text-box></draw:frame><draw:frame draw:style-name="Mfr4" draw:name="Marco5711111" text:anchor-type="char" svg:x="10.199cm" svg:y="28.231cm" svg:width="0.619cm" svg:height="0.469cm" draw:z-index="0"><draw:text-box><text:p text:style-name="MP5"><text:page-number text:select-page="current">0</text:page-number></text:p></draw:text-box></draw:frame><draw:frame draw:style-name="Mfr4" draw:name="Marco57111111" text:anchor-type="char" svg:x="10.199cm" svg:y="28.231cm" svg:width="0.619cm" svg:height="0.469cm" draw:z-index="0"><draw:text-box><text:p text:style-name="MP5"><text:page-number text:select-page="current">0</text:page-number></text:p></draw:text-box></draw:frame><draw:frame draw:style-name="Mfr4" draw:name="Marco571111111" text:anchor-type="char" svg:x="10.199cm" svg:y="28.231cm" svg:width="0.619cm" svg:height="0.469cm" draw:z-index="0"><draw:text-box><text:p text:style-name="MP5"><text:page-number text:select-page="current">0</text:page-number></text:p></draw:text-box></draw:frame><draw:frame draw:style-name="Mfr4" draw:name="Marco5711111111" text:anchor-type="char" svg:x="10.199cm" svg:y="28.231cm" svg:width="0.619cm" svg:height="0.469cm" draw:z-index="0"><draw:text-box><text:p text:style-name="MP5"><text:page-number text:select-page="current">0</text:page-number></text:p></draw:text-box></draw:frame><draw:frame draw:style-name="Mfr4" draw:name="Marco57111111111" text:anchor-type="char" svg:x="10.199cm" svg:y="28.231cm" svg:width="0.619cm" svg:height="0.469cm" draw:z-index="0"><draw:text-box><text:p text:style-name="MP5"><text:page-number text:select-page="current">0</text:page-number></text:p></draw:text-box></draw:frame><draw:frame draw:style-name="Mfr4" draw:name="Marco571111111111" text:anchor-type="char" svg:x="10.199cm" svg:y="28.231cm" svg:width="0.619cm" svg:height="0.469cm" draw:z-index="0"><draw:text-box><text:p text:style-name="MP5"><text:page-number text:select-page="current">0</text:page-number></text:p></draw:text-box></draw:frame><draw:frame draw:style-name="Mfr4" draw:name="Marco5711111111111" text:anchor-type="char" svg:x="10.199cm" svg:y="28.231cm" svg:width="0.619cm" svg:height="0.469cm" draw:z-index="0"><draw:text-box><text:p text:style-name="MP5"><text:page-number text:select-page="current">0</text:page-number></text:p></draw:text-box></draw:frame><draw:frame draw:style-name="Mfr4" draw:name="Marco57111111111111" text:anchor-type="char" svg:x="10.199cm" svg:y="28.231cm" svg:width="0.619cm" svg:height="0.469cm" draw:z-index="0"><draw:text-box><text:p text:style-name="MP5"><text:page-number text:select-page="current">0</text:page-number></text:p></draw:text-box></draw:frame><draw:frame draw:style-name="Mfr4" draw:name="Marco571111111111111" text:anchor-type="char" svg:x="10.199cm" svg:y="28.231cm" svg:width="0.619cm" svg:height="0.469cm" draw:z-index="0"><draw:text-box><text:p text:style-name="MP5"><text:page-number text:select-page="current">0</text:page-number></text:p></draw:text-box></draw:frame><draw:frame draw:style-name="Mfr4" draw:name="Marco5711111111111111" text:anchor-type="char" svg:x="10.199cm" svg:y="28.231cm" svg:width="0.619cm" svg:height="0.469cm" draw:z-index="0"><draw:text-box><text:p text:style-name="MP5"><text:page-number text:select-page="current">0</text:page-number></text:p></draw:text-box></draw:frame><draw:frame draw:style-name="Mfr4" draw:name="Marco57111111111111111" text:anchor-type="char" svg:x="10.199cm" svg:y="28.231cm" svg:width="0.619cm" svg:height="0.469cm" draw:z-index="0"><draw:text-box><text:p text:style-name="MP5"><text:page-number text:select-page="current">0</text:page-number></text:p></draw:text-box></draw:frame><draw:frame draw:style-name="Mfr4" draw:name="Marco571111111111111111" text:anchor-type="char" svg:x="10.199cm" svg:y="28.231cm" svg:width="0.619cm" svg:height="0.469cm" draw:z-index="0"><draw:text-box><text:p text:style-name="MP5"><text:page-number text:select-page="current">0</text:page-number></text:p></draw:text-box></draw:frame><draw:frame draw:style-name="Mfr4" draw:name="Marco5711111111111111111" text:anchor-type="char" svg:x="10.199cm" svg:y="28.231cm" svg:width="0.619cm" svg:height="0.469cm" draw:z-index="0"><draw:text-box><text:p text:style-name="MP5"><text:page-number text:select-page="current">0</text:page-number></text:p></draw:text-box></draw:frame><draw:frame draw:style-name="Mfr4" draw:name="Marco57111111111111111111" text:anchor-type="char" svg:x="10.199cm" svg:y="28.231cm" svg:width="0.619cm" svg:height="0.469cm" draw:z-index="0"><draw:text-box><text:p text:style-name="MP5"><text:page-number text:select-page="current">0</text:page-number></text:p></draw:text-box></draw:frame><draw:frame draw:style-name="Mfr4" draw:name="Marco571111111111111111111" text:anchor-type="char" svg:x="10.199cm" svg:y="28.231cm" svg:width="0.619cm" svg:height="0.469cm" draw:z-index="0"><draw:text-box><text:p text:style-name="MP5"><text:page-number text:select-page="current">0</text:page-number></text:p></draw:text-box></draw:frame><draw:frame draw:style-name="Mfr4" draw:name="Marco5711111111111111111111" text:anchor-type="char" svg:x="10.199cm" svg:y="28.231cm" svg:width="0.619cm" svg:height="0.469cm" draw:z-index="0"><draw:text-box><text:p text:style-name="MP5"><text:page-number text:select-page="current">0</text:page-number></text:p></draw:text-box></draw:frame><draw:frame draw:style-name="Mfr4" draw:name="Marco57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1111111111111" text:anchor-type="char" svg:x="10.199cm" svg:y="28.231cm" svg:width="0.619cm" svg:height="0.469cm" draw:z-index="0"><draw:text-box><text:p text:style-name="MP5"><text:page-number text:select-page="current">0</text:page-number></text:p></draw:text-box></draw:frame><draw:frame draw:style-name="Mfr4" draw:name="Marco52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53" style:page-layout-name="Mpm6" draw:style-name="Mdp1">
      <style:header>
        <text:p text:style-name="MP4"><draw:frame draw:style-name="Mfr2" draw:name="Imatge107" text:anchor-type="char" svg:x="12.412cm" svg:y="1.503cm" svg:width="5.158cm" svg:height="1.08cm" draw:z-index="0"><draw:image xlink:href="Pictures/100000000000013100000040D1A760757A5B6277.jpg" xlink:type="simple" xlink:show="embed" xlink:actuate="onLoad" draw:mime-type="image/jpeg"/></draw:frame><draw:frame draw:style-name="Mfr2" draw:name="Imatge10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58" text:anchor-type="paragraph" svg:x="10.199cm" svg:y="28.231cm" svg:width="0.619cm" svg:height="0.469cm" draw:z-index="0"><draw:text-box><text:p text:style-name="MP5"><text:page-number text:select-page="current">0</text:page-number></text:p></draw:text-box></draw:frame><draw:g text:anchor-type="char" draw:z-index="104" draw:name="Group 2_52"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5" draw:name="Text Box 1_52"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581" text:anchor-type="char" svg:x="10.199cm" svg:y="28.231cm" svg:width="0.619cm" svg:height="0.469cm" draw:z-index="0"><draw:text-box><text:p text:style-name="MP5"><text:page-number text:select-page="current">0</text:page-number></text:p></draw:text-box></draw:frame><draw:frame draw:style-name="Mfr4" draw:name="Marco5811" text:anchor-type="char" svg:x="10.199cm" svg:y="28.231cm" svg:width="0.619cm" svg:height="0.469cm" draw:z-index="0"><draw:text-box><text:p text:style-name="MP5"><text:page-number text:select-page="current">0</text:page-number></text:p></draw:text-box></draw:frame><draw:frame draw:style-name="Mfr4" draw:name="Marco58111" text:anchor-type="char" svg:x="10.199cm" svg:y="28.231cm" svg:width="0.619cm" svg:height="0.469cm" draw:z-index="0"><draw:text-box><text:p text:style-name="MP5"><text:page-number text:select-page="current">0</text:page-number></text:p></draw:text-box></draw:frame><draw:frame draw:style-name="Mfr4" draw:name="Marco581111" text:anchor-type="char" svg:x="10.199cm" svg:y="28.231cm" svg:width="0.619cm" svg:height="0.469cm" draw:z-index="0"><draw:text-box><text:p text:style-name="MP5"><text:page-number text:select-page="current">0</text:page-number></text:p></draw:text-box></draw:frame><draw:frame draw:style-name="Mfr4" draw:name="Marco5811111" text:anchor-type="char" svg:x="10.199cm" svg:y="28.231cm" svg:width="0.619cm" svg:height="0.469cm" draw:z-index="0"><draw:text-box><text:p text:style-name="MP5"><text:page-number text:select-page="current">0</text:page-number></text:p></draw:text-box></draw:frame><draw:frame draw:style-name="Mfr4" draw:name="Marco58111111" text:anchor-type="char" svg:x="10.199cm" svg:y="28.231cm" svg:width="0.619cm" svg:height="0.469cm" draw:z-index="0"><draw:text-box><text:p text:style-name="MP5"><text:page-number text:select-page="current">0</text:page-number></text:p></draw:text-box></draw:frame><draw:frame draw:style-name="Mfr4" draw:name="Marco581111111" text:anchor-type="char" svg:x="10.199cm" svg:y="28.231cm" svg:width="0.619cm" svg:height="0.469cm" draw:z-index="0"><draw:text-box><text:p text:style-name="MP5"><text:page-number text:select-page="current">0</text:page-number></text:p></draw:text-box></draw:frame><draw:frame draw:style-name="Mfr4" draw:name="Marco5811111111" text:anchor-type="char" svg:x="10.199cm" svg:y="28.231cm" svg:width="0.619cm" svg:height="0.469cm" draw:z-index="0"><draw:text-box><text:p text:style-name="MP5"><text:page-number text:select-page="current">0</text:page-number></text:p></draw:text-box></draw:frame><draw:frame draw:style-name="Mfr4" draw:name="Marco58111111111" text:anchor-type="char" svg:x="10.199cm" svg:y="28.231cm" svg:width="0.619cm" svg:height="0.469cm" draw:z-index="0"><draw:text-box><text:p text:style-name="MP5"><text:page-number text:select-page="current">0</text:page-number></text:p></draw:text-box></draw:frame><draw:frame draw:style-name="Mfr4" draw:name="Marco581111111111" text:anchor-type="char" svg:x="10.199cm" svg:y="28.231cm" svg:width="0.619cm" svg:height="0.469cm" draw:z-index="0"><draw:text-box><text:p text:style-name="MP5"><text:page-number text:select-page="current">0</text:page-number></text:p></draw:text-box></draw:frame><draw:frame draw:style-name="Mfr4" draw:name="Marco5811111111111" text:anchor-type="char" svg:x="10.199cm" svg:y="28.231cm" svg:width="0.619cm" svg:height="0.469cm" draw:z-index="0"><draw:text-box><text:p text:style-name="MP5"><text:page-number text:select-page="current">0</text:page-number></text:p></draw:text-box></draw:frame><draw:frame draw:style-name="Mfr4" draw:name="Marco58111111111111" text:anchor-type="char" svg:x="10.199cm" svg:y="28.231cm" svg:width="0.619cm" svg:height="0.469cm" draw:z-index="0"><draw:text-box><text:p text:style-name="MP5"><text:page-number text:select-page="current">0</text:page-number></text:p></draw:text-box></draw:frame><draw:frame draw:style-name="Mfr4" draw:name="Marco581111111111111" text:anchor-type="char" svg:x="10.199cm" svg:y="28.231cm" svg:width="0.619cm" svg:height="0.469cm" draw:z-index="0"><draw:text-box><text:p text:style-name="MP5"><text:page-number text:select-page="current">0</text:page-number></text:p></draw:text-box></draw:frame><draw:frame draw:style-name="Mfr4" draw:name="Marco5811111111111111" text:anchor-type="char" svg:x="10.199cm" svg:y="28.231cm" svg:width="0.619cm" svg:height="0.469cm" draw:z-index="0"><draw:text-box><text:p text:style-name="MP5"><text:page-number text:select-page="current">0</text:page-number></text:p></draw:text-box></draw:frame><draw:frame draw:style-name="Mfr4" draw:name="Marco58111111111111111" text:anchor-type="char" svg:x="10.199cm" svg:y="28.231cm" svg:width="0.619cm" svg:height="0.469cm" draw:z-index="0"><draw:text-box><text:p text:style-name="MP5"><text:page-number text:select-page="current">0</text:page-number></text:p></draw:text-box></draw:frame><draw:frame draw:style-name="Mfr4" draw:name="Marco581111111111111111" text:anchor-type="char" svg:x="10.199cm" svg:y="28.231cm" svg:width="0.619cm" svg:height="0.469cm" draw:z-index="0"><draw:text-box><text:p text:style-name="MP5"><text:page-number text:select-page="current">0</text:page-number></text:p></draw:text-box></draw:frame><draw:frame draw:style-name="Mfr4" draw:name="Marco5811111111111111111" text:anchor-type="char" svg:x="10.199cm" svg:y="28.231cm" svg:width="0.619cm" svg:height="0.469cm" draw:z-index="0"><draw:text-box><text:p text:style-name="MP5"><text:page-number text:select-page="current">0</text:page-number></text:p></draw:text-box></draw:frame><draw:frame draw:style-name="Mfr4" draw:name="Marco58111111111111111111" text:anchor-type="char" svg:x="10.199cm" svg:y="28.231cm" svg:width="0.619cm" svg:height="0.469cm" draw:z-index="0"><draw:text-box><text:p text:style-name="MP5"><text:page-number text:select-page="current">0</text:page-number></text:p></draw:text-box></draw:frame><draw:frame draw:style-name="Mfr4" draw:name="Marco581111111111111111111" text:anchor-type="char" svg:x="10.199cm" svg:y="28.231cm" svg:width="0.619cm" svg:height="0.469cm" draw:z-index="0"><draw:text-box><text:p text:style-name="MP5"><text:page-number text:select-page="current">0</text:page-number></text:p></draw:text-box></draw:frame><draw:frame draw:style-name="Mfr4" draw:name="Marco5811111111111111111111" text:anchor-type="char" svg:x="10.199cm" svg:y="28.231cm" svg:width="0.619cm" svg:height="0.469cm" draw:z-index="0"><draw:text-box><text:p text:style-name="MP5"><text:page-number text:select-page="current">0</text:page-number></text:p></draw:text-box></draw:frame><draw:frame draw:style-name="Mfr4" draw:name="Marco58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1111111111111" text:anchor-type="char" svg:x="10.199cm" svg:y="28.231cm" svg:width="0.619cm" svg:height="0.469cm" draw:z-index="0"><draw:text-box><text:p text:style-name="MP5"><text:page-number text:select-page="current">0</text:page-number></text:p></draw:text-box></draw:frame><draw:frame draw:style-name="Mfr4" draw:name="Marco53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54" style:page-layout-name="Mpm6" draw:style-name="Mdp1">
      <style:header>
        <text:p text:style-name="MP4"><draw:frame draw:style-name="Mfr2" draw:name="Imatge109" text:anchor-type="char" svg:x="12.412cm" svg:y="1.503cm" svg:width="5.158cm" svg:height="1.08cm" draw:z-index="0"><draw:image xlink:href="Pictures/100000000000013100000040D1A760757A5B6277.jpg" xlink:type="simple" xlink:show="embed" xlink:actuate="onLoad" draw:mime-type="image/jpeg"/></draw:frame><draw:frame draw:style-name="Mfr2" draw:name="Imatge11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59" text:anchor-type="paragraph" svg:x="10.199cm" svg:y="28.231cm" svg:width="0.619cm" svg:height="0.469cm" draw:z-index="0"><draw:text-box><text:p text:style-name="MP5"><text:page-number text:select-page="current">0</text:page-number></text:p></draw:text-box></draw:frame><draw:g text:anchor-type="char" draw:z-index="106" draw:name="Group 2_53"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7" draw:name="Text Box 1_53"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591" text:anchor-type="char" svg:x="10.199cm" svg:y="28.231cm" svg:width="0.619cm" svg:height="0.469cm" draw:z-index="0"><draw:text-box><text:p text:style-name="MP5"><text:page-number text:select-page="current">0</text:page-number></text:p></draw:text-box></draw:frame><draw:frame draw:style-name="Mfr4" draw:name="Marco5911" text:anchor-type="char" svg:x="10.199cm" svg:y="28.231cm" svg:width="0.619cm" svg:height="0.469cm" draw:z-index="0"><draw:text-box><text:p text:style-name="MP5"><text:page-number text:select-page="current">0</text:page-number></text:p></draw:text-box></draw:frame><draw:frame draw:style-name="Mfr4" draw:name="Marco59111" text:anchor-type="char" svg:x="10.199cm" svg:y="28.231cm" svg:width="0.619cm" svg:height="0.469cm" draw:z-index="0"><draw:text-box><text:p text:style-name="MP5"><text:page-number text:select-page="current">0</text:page-number></text:p></draw:text-box></draw:frame><draw:frame draw:style-name="Mfr4" draw:name="Marco591111" text:anchor-type="char" svg:x="10.199cm" svg:y="28.231cm" svg:width="0.619cm" svg:height="0.469cm" draw:z-index="0"><draw:text-box><text:p text:style-name="MP5"><text:page-number text:select-page="current">0</text:page-number></text:p></draw:text-box></draw:frame><draw:frame draw:style-name="Mfr4" draw:name="Marco5911111" text:anchor-type="char" svg:x="10.199cm" svg:y="28.231cm" svg:width="0.619cm" svg:height="0.469cm" draw:z-index="0"><draw:text-box><text:p text:style-name="MP5"><text:page-number text:select-page="current">0</text:page-number></text:p></draw:text-box></draw:frame><draw:frame draw:style-name="Mfr4" draw:name="Marco59111111" text:anchor-type="char" svg:x="10.199cm" svg:y="28.231cm" svg:width="0.619cm" svg:height="0.469cm" draw:z-index="0"><draw:text-box><text:p text:style-name="MP5"><text:page-number text:select-page="current">0</text:page-number></text:p></draw:text-box></draw:frame><draw:frame draw:style-name="Mfr4" draw:name="Marco591111111" text:anchor-type="char" svg:x="10.199cm" svg:y="28.231cm" svg:width="0.619cm" svg:height="0.469cm" draw:z-index="0"><draw:text-box><text:p text:style-name="MP5"><text:page-number text:select-page="current">0</text:page-number></text:p></draw:text-box></draw:frame><draw:frame draw:style-name="Mfr4" draw:name="Marco5911111111" text:anchor-type="char" svg:x="10.199cm" svg:y="28.231cm" svg:width="0.619cm" svg:height="0.469cm" draw:z-index="0"><draw:text-box><text:p text:style-name="MP5"><text:page-number text:select-page="current">0</text:page-number></text:p></draw:text-box></draw:frame><draw:frame draw:style-name="Mfr4" draw:name="Marco59111111111" text:anchor-type="char" svg:x="10.199cm" svg:y="28.231cm" svg:width="0.619cm" svg:height="0.469cm" draw:z-index="0"><draw:text-box><text:p text:style-name="MP5"><text:page-number text:select-page="current">0</text:page-number></text:p></draw:text-box></draw:frame><draw:frame draw:style-name="Mfr4" draw:name="Marco591111111111" text:anchor-type="char" svg:x="10.199cm" svg:y="28.231cm" svg:width="0.619cm" svg:height="0.469cm" draw:z-index="0"><draw:text-box><text:p text:style-name="MP5"><text:page-number text:select-page="current">0</text:page-number></text:p></draw:text-box></draw:frame><draw:frame draw:style-name="Mfr4" draw:name="Marco5911111111111" text:anchor-type="char" svg:x="10.199cm" svg:y="28.231cm" svg:width="0.619cm" svg:height="0.469cm" draw:z-index="0"><draw:text-box><text:p text:style-name="MP5"><text:page-number text:select-page="current">0</text:page-number></text:p></draw:text-box></draw:frame><draw:frame draw:style-name="Mfr4" draw:name="Marco59111111111111" text:anchor-type="char" svg:x="10.199cm" svg:y="28.231cm" svg:width="0.619cm" svg:height="0.469cm" draw:z-index="0"><draw:text-box><text:p text:style-name="MP5"><text:page-number text:select-page="current">0</text:page-number></text:p></draw:text-box></draw:frame><draw:frame draw:style-name="Mfr4" draw:name="Marco591111111111111" text:anchor-type="char" svg:x="10.199cm" svg:y="28.231cm" svg:width="0.619cm" svg:height="0.469cm" draw:z-index="0"><draw:text-box><text:p text:style-name="MP5"><text:page-number text:select-page="current">0</text:page-number></text:p></draw:text-box></draw:frame><draw:frame draw:style-name="Mfr4" draw:name="Marco5911111111111111" text:anchor-type="char" svg:x="10.199cm" svg:y="28.231cm" svg:width="0.619cm" svg:height="0.469cm" draw:z-index="0"><draw:text-box><text:p text:style-name="MP5"><text:page-number text:select-page="current">0</text:page-number></text:p></draw:text-box></draw:frame><draw:frame draw:style-name="Mfr4" draw:name="Marco59111111111111111" text:anchor-type="char" svg:x="10.199cm" svg:y="28.231cm" svg:width="0.619cm" svg:height="0.469cm" draw:z-index="0"><draw:text-box><text:p text:style-name="MP5"><text:page-number text:select-page="current">0</text:page-number></text:p></draw:text-box></draw:frame><draw:frame draw:style-name="Mfr4" draw:name="Marco591111111111111111" text:anchor-type="char" svg:x="10.199cm" svg:y="28.231cm" svg:width="0.619cm" svg:height="0.469cm" draw:z-index="0"><draw:text-box><text:p text:style-name="MP5"><text:page-number text:select-page="current">0</text:page-number></text:p></draw:text-box></draw:frame><draw:frame draw:style-name="Mfr4" draw:name="Marco5911111111111111111" text:anchor-type="char" svg:x="10.199cm" svg:y="28.231cm" svg:width="0.619cm" svg:height="0.469cm" draw:z-index="0"><draw:text-box><text:p text:style-name="MP5"><text:page-number text:select-page="current">0</text:page-number></text:p></draw:text-box></draw:frame><draw:frame draw:style-name="Mfr4" draw:name="Marco59111111111111111111" text:anchor-type="char" svg:x="10.199cm" svg:y="28.231cm" svg:width="0.619cm" svg:height="0.469cm" draw:z-index="0"><draw:text-box><text:p text:style-name="MP5"><text:page-number text:select-page="current">0</text:page-number></text:p></draw:text-box></draw:frame><draw:frame draw:style-name="Mfr4" draw:name="Marco591111111111111111111" text:anchor-type="char" svg:x="10.199cm" svg:y="28.231cm" svg:width="0.619cm" svg:height="0.469cm" draw:z-index="0"><draw:text-box><text:p text:style-name="MP5"><text:page-number text:select-page="current">0</text:page-number></text:p></draw:text-box></draw:frame><draw:frame draw:style-name="Mfr4" draw:name="Marco5911111111111111111111" text:anchor-type="char" svg:x="10.199cm" svg:y="28.231cm" svg:width="0.619cm" svg:height="0.469cm" draw:z-index="0"><draw:text-box><text:p text:style-name="MP5"><text:page-number text:select-page="current">0</text:page-number></text:p></draw:text-box></draw:frame><draw:frame draw:style-name="Mfr4" draw:name="Marco59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1111111111111" text:anchor-type="char" svg:x="10.199cm" svg:y="28.231cm" svg:width="0.619cm" svg:height="0.469cm" draw:z-index="0"><draw:text-box><text:p text:style-name="MP5"><text:page-number text:select-page="current">0</text:page-number></text:p></draw:text-box></draw:frame><draw:frame draw:style-name="Mfr4" draw:name="Marco54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55" style:page-layout-name="Mpm6" draw:style-name="Mdp1">
      <style:header>
        <text:p text:style-name="MP4"><draw:frame draw:style-name="Mfr2" draw:name="Imatge111" text:anchor-type="char" svg:x="12.412cm" svg:y="1.503cm" svg:width="5.158cm" svg:height="1.08cm" draw:z-index="0"><draw:image xlink:href="Pictures/100000000000013100000040D1A760757A5B6277.jpg" xlink:type="simple" xlink:show="embed" xlink:actuate="onLoad" draw:mime-type="image/jpeg"/></draw:frame><draw:frame draw:style-name="Mfr2" draw:name="Imatge11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60" text:anchor-type="paragraph" svg:x="10.199cm" svg:y="28.231cm" svg:width="0.619cm" svg:height="0.469cm" draw:z-index="0"><draw:text-box><text:p text:style-name="MP5"><text:page-number text:select-page="current">0</text:page-number></text:p></draw:text-box></draw:frame><draw:g text:anchor-type="char" draw:z-index="108" draw:name="Group 2_54"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9" draw:name="Text Box 1_54"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601" text:anchor-type="char" svg:x="10.199cm" svg:y="28.231cm" svg:width="0.619cm" svg:height="0.469cm" draw:z-index="0"><draw:text-box><text:p text:style-name="MP5"><text:page-number text:select-page="current">0</text:page-number></text:p></draw:text-box></draw:frame><draw:frame draw:style-name="Mfr4" draw:name="Marco6011" text:anchor-type="char" svg:x="10.199cm" svg:y="28.231cm" svg:width="0.619cm" svg:height="0.469cm" draw:z-index="0"><draw:text-box><text:p text:style-name="MP5"><text:page-number text:select-page="current">0</text:page-number></text:p></draw:text-box></draw:frame><draw:frame draw:style-name="Mfr4" draw:name="Marco60111" text:anchor-type="char" svg:x="10.199cm" svg:y="28.231cm" svg:width="0.619cm" svg:height="0.469cm" draw:z-index="0"><draw:text-box><text:p text:style-name="MP5"><text:page-number text:select-page="current">0</text:page-number></text:p></draw:text-box></draw:frame><draw:frame draw:style-name="Mfr4" draw:name="Marco601111" text:anchor-type="char" svg:x="10.199cm" svg:y="28.231cm" svg:width="0.619cm" svg:height="0.469cm" draw:z-index="0"><draw:text-box><text:p text:style-name="MP5"><text:page-number text:select-page="current">0</text:page-number></text:p></draw:text-box></draw:frame><draw:frame draw:style-name="Mfr4" draw:name="Marco6011111" text:anchor-type="char" svg:x="10.199cm" svg:y="28.231cm" svg:width="0.619cm" svg:height="0.469cm" draw:z-index="0"><draw:text-box><text:p text:style-name="MP5"><text:page-number text:select-page="current">0</text:page-number></text:p></draw:text-box></draw:frame><draw:frame draw:style-name="Mfr4" draw:name="Marco60111111" text:anchor-type="char" svg:x="10.199cm" svg:y="28.231cm" svg:width="0.619cm" svg:height="0.469cm" draw:z-index="0"><draw:text-box><text:p text:style-name="MP5"><text:page-number text:select-page="current">0</text:page-number></text:p></draw:text-box></draw:frame><draw:frame draw:style-name="Mfr4" draw:name="Marco601111111" text:anchor-type="char" svg:x="10.199cm" svg:y="28.231cm" svg:width="0.619cm" svg:height="0.469cm" draw:z-index="0"><draw:text-box><text:p text:style-name="MP5"><text:page-number text:select-page="current">0</text:page-number></text:p></draw:text-box></draw:frame><draw:frame draw:style-name="Mfr4" draw:name="Marco6011111111" text:anchor-type="char" svg:x="10.199cm" svg:y="28.231cm" svg:width="0.619cm" svg:height="0.469cm" draw:z-index="0"><draw:text-box><text:p text:style-name="MP5"><text:page-number text:select-page="current">0</text:page-number></text:p></draw:text-box></draw:frame><draw:frame draw:style-name="Mfr4" draw:name="Marco60111111111" text:anchor-type="char" svg:x="10.199cm" svg:y="28.231cm" svg:width="0.619cm" svg:height="0.469cm" draw:z-index="0"><draw:text-box><text:p text:style-name="MP5"><text:page-number text:select-page="current">0</text:page-number></text:p></draw:text-box></draw:frame><draw:frame draw:style-name="Mfr4" draw:name="Marco601111111111" text:anchor-type="char" svg:x="10.199cm" svg:y="28.231cm" svg:width="0.619cm" svg:height="0.469cm" draw:z-index="0"><draw:text-box><text:p text:style-name="MP5"><text:page-number text:select-page="current">0</text:page-number></text:p></draw:text-box></draw:frame><draw:frame draw:style-name="Mfr4" draw:name="Marco6011111111111" text:anchor-type="char" svg:x="10.199cm" svg:y="28.231cm" svg:width="0.619cm" svg:height="0.469cm" draw:z-index="0"><draw:text-box><text:p text:style-name="MP5"><text:page-number text:select-page="current">0</text:page-number></text:p></draw:text-box></draw:frame><draw:frame draw:style-name="Mfr4" draw:name="Marco60111111111111" text:anchor-type="char" svg:x="10.199cm" svg:y="28.231cm" svg:width="0.619cm" svg:height="0.469cm" draw:z-index="0"><draw:text-box><text:p text:style-name="MP5"><text:page-number text:select-page="current">0</text:page-number></text:p></draw:text-box></draw:frame><draw:frame draw:style-name="Mfr4" draw:name="Marco601111111111111" text:anchor-type="char" svg:x="10.199cm" svg:y="28.231cm" svg:width="0.619cm" svg:height="0.469cm" draw:z-index="0"><draw:text-box><text:p text:style-name="MP5"><text:page-number text:select-page="current">0</text:page-number></text:p></draw:text-box></draw:frame><draw:frame draw:style-name="Mfr4" draw:name="Marco6011111111111111" text:anchor-type="char" svg:x="10.199cm" svg:y="28.231cm" svg:width="0.619cm" svg:height="0.469cm" draw:z-index="0"><draw:text-box><text:p text:style-name="MP5"><text:page-number text:select-page="current">0</text:page-number></text:p></draw:text-box></draw:frame><draw:frame draw:style-name="Mfr4" draw:name="Marco60111111111111111" text:anchor-type="char" svg:x="10.199cm" svg:y="28.231cm" svg:width="0.619cm" svg:height="0.469cm" draw:z-index="0"><draw:text-box><text:p text:style-name="MP5"><text:page-number text:select-page="current">0</text:page-number></text:p></draw:text-box></draw:frame><draw:frame draw:style-name="Mfr4" draw:name="Marco601111111111111111" text:anchor-type="char" svg:x="10.199cm" svg:y="28.231cm" svg:width="0.619cm" svg:height="0.469cm" draw:z-index="0"><draw:text-box><text:p text:style-name="MP5"><text:page-number text:select-page="current">0</text:page-number></text:p></draw:text-box></draw:frame><draw:frame draw:style-name="Mfr4" draw:name="Marco6011111111111111111" text:anchor-type="char" svg:x="10.199cm" svg:y="28.231cm" svg:width="0.619cm" svg:height="0.469cm" draw:z-index="0"><draw:text-box><text:p text:style-name="MP5"><text:page-number text:select-page="current">0</text:page-number></text:p></draw:text-box></draw:frame><draw:frame draw:style-name="Mfr4" draw:name="Marco60111111111111111111" text:anchor-type="char" svg:x="10.199cm" svg:y="28.231cm" svg:width="0.619cm" svg:height="0.469cm" draw:z-index="0"><draw:text-box><text:p text:style-name="MP5"><text:page-number text:select-page="current">0</text:page-number></text:p></draw:text-box></draw:frame><draw:frame draw:style-name="Mfr4" draw:name="Marco601111111111111111111" text:anchor-type="char" svg:x="10.199cm" svg:y="28.231cm" svg:width="0.619cm" svg:height="0.469cm" draw:z-index="0"><draw:text-box><text:p text:style-name="MP5"><text:page-number text:select-page="current">0</text:page-number></text:p></draw:text-box></draw:frame><draw:frame draw:style-name="Mfr4" draw:name="Marco6011111111111111111111" text:anchor-type="char" svg:x="10.199cm" svg:y="28.231cm" svg:width="0.619cm" svg:height="0.469cm" draw:z-index="0"><draw:text-box><text:p text:style-name="MP5"><text:page-number text:select-page="current">0</text:page-number></text:p></draw:text-box></draw:frame><draw:frame draw:style-name="Mfr4" draw:name="Marco60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1111111111111" text:anchor-type="char" svg:x="10.199cm" svg:y="28.231cm" svg:width="0.619cm" svg:height="0.469cm" draw:z-index="0"><draw:text-box><text:p text:style-name="MP5"><text:page-number text:select-page="current">0</text:page-number></text:p></draw:text-box></draw:frame><draw:frame draw:style-name="Mfr4" draw:name="Marco55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56" style:page-layout-name="Mpm6" draw:style-name="Mdp1">
      <style:header>
        <text:p text:style-name="MP4"><draw:frame draw:style-name="Mfr2" draw:name="Imatge113" text:anchor-type="char" svg:x="12.412cm" svg:y="1.503cm" svg:width="5.158cm" svg:height="1.08cm" draw:z-index="0"><draw:image xlink:href="Pictures/100000000000013100000040D1A760757A5B6277.jpg" xlink:type="simple" xlink:show="embed" xlink:actuate="onLoad" draw:mime-type="image/jpeg"/></draw:frame><draw:frame draw:style-name="Mfr2" draw:name="Imatge11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62" text:anchor-type="paragraph" svg:x="10.199cm" svg:y="28.231cm" svg:width="0.619cm" svg:height="0.469cm" draw:z-index="0"><draw:text-box><text:p text:style-name="MP5"><text:page-number text:select-page="current">0</text:page-number></text:p></draw:text-box></draw:frame><draw:g text:anchor-type="char" draw:z-index="110" draw:name="Group 2_55"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1" draw:name="Text Box 1_55"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621" text:anchor-type="char" svg:x="10.199cm" svg:y="28.231cm" svg:width="0.619cm" svg:height="0.469cm" draw:z-index="0"><draw:text-box><text:p text:style-name="MP5"><text:page-number text:select-page="current">0</text:page-number></text:p></draw:text-box></draw:frame><draw:frame draw:style-name="Mfr4" draw:name="Marco6211" text:anchor-type="char" svg:x="10.199cm" svg:y="28.231cm" svg:width="0.619cm" svg:height="0.469cm" draw:z-index="0"><draw:text-box><text:p text:style-name="MP5"><text:page-number text:select-page="current">0</text:page-number></text:p></draw:text-box></draw:frame><draw:frame draw:style-name="Mfr4" draw:name="Marco62111" text:anchor-type="char" svg:x="10.199cm" svg:y="28.231cm" svg:width="0.619cm" svg:height="0.469cm" draw:z-index="0"><draw:text-box><text:p text:style-name="MP5"><text:page-number text:select-page="current">0</text:page-number></text:p></draw:text-box></draw:frame><draw:frame draw:style-name="Mfr4" draw:name="Marco621111" text:anchor-type="char" svg:x="10.199cm" svg:y="28.231cm" svg:width="0.619cm" svg:height="0.469cm" draw:z-index="0"><draw:text-box><text:p text:style-name="MP5"><text:page-number text:select-page="current">0</text:page-number></text:p></draw:text-box></draw:frame><draw:frame draw:style-name="Mfr4" draw:name="Marco6211111" text:anchor-type="char" svg:x="10.199cm" svg:y="28.231cm" svg:width="0.619cm" svg:height="0.469cm" draw:z-index="0"><draw:text-box><text:p text:style-name="MP5"><text:page-number text:select-page="current">0</text:page-number></text:p></draw:text-box></draw:frame><draw:frame draw:style-name="Mfr4" draw:name="Marco62111111" text:anchor-type="char" svg:x="10.199cm" svg:y="28.231cm" svg:width="0.619cm" svg:height="0.469cm" draw:z-index="0"><draw:text-box><text:p text:style-name="MP5"><text:page-number text:select-page="current">0</text:page-number></text:p></draw:text-box></draw:frame><draw:frame draw:style-name="Mfr4" draw:name="Marco621111111" text:anchor-type="char" svg:x="10.199cm" svg:y="28.231cm" svg:width="0.619cm" svg:height="0.469cm" draw:z-index="0"><draw:text-box><text:p text:style-name="MP5"><text:page-number text:select-page="current">0</text:page-number></text:p></draw:text-box></draw:frame><draw:frame draw:style-name="Mfr4" draw:name="Marco6211111111" text:anchor-type="char" svg:x="10.199cm" svg:y="28.231cm" svg:width="0.619cm" svg:height="0.469cm" draw:z-index="0"><draw:text-box><text:p text:style-name="MP5"><text:page-number text:select-page="current">0</text:page-number></text:p></draw:text-box></draw:frame><draw:frame draw:style-name="Mfr4" draw:name="Marco62111111111" text:anchor-type="char" svg:x="10.199cm" svg:y="28.231cm" svg:width="0.619cm" svg:height="0.469cm" draw:z-index="0"><draw:text-box><text:p text:style-name="MP5"><text:page-number text:select-page="current">0</text:page-number></text:p></draw:text-box></draw:frame><draw:frame draw:style-name="Mfr4" draw:name="Marco621111111111" text:anchor-type="char" svg:x="10.199cm" svg:y="28.231cm" svg:width="0.619cm" svg:height="0.469cm" draw:z-index="0"><draw:text-box><text:p text:style-name="MP5"><text:page-number text:select-page="current">0</text:page-number></text:p></draw:text-box></draw:frame><draw:frame draw:style-name="Mfr4" draw:name="Marco6211111111111" text:anchor-type="char" svg:x="10.199cm" svg:y="28.231cm" svg:width="0.619cm" svg:height="0.469cm" draw:z-index="0"><draw:text-box><text:p text:style-name="MP5"><text:page-number text:select-page="current">0</text:page-number></text:p></draw:text-box></draw:frame><draw:frame draw:style-name="Mfr4" draw:name="Marco62111111111111" text:anchor-type="char" svg:x="10.199cm" svg:y="28.231cm" svg:width="0.619cm" svg:height="0.469cm" draw:z-index="0"><draw:text-box><text:p text:style-name="MP5"><text:page-number text:select-page="current">0</text:page-number></text:p></draw:text-box></draw:frame><draw:frame draw:style-name="Mfr4" draw:name="Marco621111111111111" text:anchor-type="char" svg:x="10.199cm" svg:y="28.231cm" svg:width="0.619cm" svg:height="0.469cm" draw:z-index="0"><draw:text-box><text:p text:style-name="MP5"><text:page-number text:select-page="current">0</text:page-number></text:p></draw:text-box></draw:frame><draw:frame draw:style-name="Mfr4" draw:name="Marco6211111111111111" text:anchor-type="char" svg:x="10.199cm" svg:y="28.231cm" svg:width="0.619cm" svg:height="0.469cm" draw:z-index="0"><draw:text-box><text:p text:style-name="MP5"><text:page-number text:select-page="current">0</text:page-number></text:p></draw:text-box></draw:frame><draw:frame draw:style-name="Mfr4" draw:name="Marco62111111111111111" text:anchor-type="char" svg:x="10.199cm" svg:y="28.231cm" svg:width="0.619cm" svg:height="0.469cm" draw:z-index="0"><draw:text-box><text:p text:style-name="MP5"><text:page-number text:select-page="current">0</text:page-number></text:p></draw:text-box></draw:frame><draw:frame draw:style-name="Mfr4" draw:name="Marco621111111111111111" text:anchor-type="char" svg:x="10.199cm" svg:y="28.231cm" svg:width="0.619cm" svg:height="0.469cm" draw:z-index="0"><draw:text-box><text:p text:style-name="MP5"><text:page-number text:select-page="current">0</text:page-number></text:p></draw:text-box></draw:frame><draw:frame draw:style-name="Mfr4" draw:name="Marco6211111111111111111" text:anchor-type="char" svg:x="10.199cm" svg:y="28.231cm" svg:width="0.619cm" svg:height="0.469cm" draw:z-index="0"><draw:text-box><text:p text:style-name="MP5"><text:page-number text:select-page="current">0</text:page-number></text:p></draw:text-box></draw:frame><draw:frame draw:style-name="Mfr4" draw:name="Marco62111111111111111111" text:anchor-type="char" svg:x="10.199cm" svg:y="28.231cm" svg:width="0.619cm" svg:height="0.469cm" draw:z-index="0"><draw:text-box><text:p text:style-name="MP5"><text:page-number text:select-page="current">0</text:page-number></text:p></draw:text-box></draw:frame><draw:frame draw:style-name="Mfr4" draw:name="Marco621111111111111111111" text:anchor-type="char" svg:x="10.199cm" svg:y="28.231cm" svg:width="0.619cm" svg:height="0.469cm" draw:z-index="0"><draw:text-box><text:p text:style-name="MP5"><text:page-number text:select-page="current">0</text:page-number></text:p></draw:text-box></draw:frame><draw:frame draw:style-name="Mfr4" draw:name="Marco6211111111111111111111" text:anchor-type="char" svg:x="10.199cm" svg:y="28.231cm" svg:width="0.619cm" svg:height="0.469cm" draw:z-index="0"><draw:text-box><text:p text:style-name="MP5"><text:page-number text:select-page="current">0</text:page-number></text:p></draw:text-box></draw:frame><draw:frame draw:style-name="Mfr4" draw:name="Marco62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1111111111111" text:anchor-type="char" svg:x="10.199cm" svg:y="28.231cm" svg:width="0.619cm" svg:height="0.469cm" draw:z-index="0"><draw:text-box><text:p text:style-name="MP5"><text:page-number text:select-page="current">0</text:page-number></text:p></draw:text-box></draw:frame><draw:frame draw:style-name="Mfr4" draw:name="Marco56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57" style:page-layout-name="Mpm6" draw:style-name="Mdp1">
      <style:header>
        <text:p text:style-name="MP4"><draw:frame draw:style-name="Mfr2" draw:name="Imatge115" text:anchor-type="char" svg:x="12.412cm" svg:y="1.503cm" svg:width="5.158cm" svg:height="1.08cm" draw:z-index="0"><draw:image xlink:href="Pictures/100000000000013100000040D1A760757A5B6277.jpg" xlink:type="simple" xlink:show="embed" xlink:actuate="onLoad" draw:mime-type="image/jpeg"/></draw:frame><draw:frame draw:style-name="Mfr2" draw:name="Imatge11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63" text:anchor-type="paragraph" svg:x="10.199cm" svg:y="28.231cm" svg:width="0.619cm" svg:height="0.469cm" draw:z-index="0"><draw:text-box><text:p text:style-name="MP5"><text:page-number text:select-page="current">0</text:page-number></text:p></draw:text-box></draw:frame><draw:g text:anchor-type="char" draw:z-index="112" draw:name="Group 2_56"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3" draw:name="Text Box 1_56"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631" text:anchor-type="char" svg:x="10.199cm" svg:y="28.231cm" svg:width="0.619cm" svg:height="0.469cm" draw:z-index="0"><draw:text-box><text:p text:style-name="MP5"><text:page-number text:select-page="current">0</text:page-number></text:p></draw:text-box></draw:frame><draw:frame draw:style-name="Mfr4" draw:name="Marco6311" text:anchor-type="char" svg:x="10.199cm" svg:y="28.231cm" svg:width="0.619cm" svg:height="0.469cm" draw:z-index="0"><draw:text-box><text:p text:style-name="MP5"><text:page-number text:select-page="current">0</text:page-number></text:p></draw:text-box></draw:frame><draw:frame draw:style-name="Mfr4" draw:name="Marco63111" text:anchor-type="char" svg:x="10.199cm" svg:y="28.231cm" svg:width="0.619cm" svg:height="0.469cm" draw:z-index="0"><draw:text-box><text:p text:style-name="MP5"><text:page-number text:select-page="current">0</text:page-number></text:p></draw:text-box></draw:frame><draw:frame draw:style-name="Mfr4" draw:name="Marco631111" text:anchor-type="char" svg:x="10.199cm" svg:y="28.231cm" svg:width="0.619cm" svg:height="0.469cm" draw:z-index="0"><draw:text-box><text:p text:style-name="MP5"><text:page-number text:select-page="current">0</text:page-number></text:p></draw:text-box></draw:frame><draw:frame draw:style-name="Mfr4" draw:name="Marco6311111" text:anchor-type="char" svg:x="10.199cm" svg:y="28.231cm" svg:width="0.619cm" svg:height="0.469cm" draw:z-index="0"><draw:text-box><text:p text:style-name="MP5"><text:page-number text:select-page="current">0</text:page-number></text:p></draw:text-box></draw:frame><draw:frame draw:style-name="Mfr4" draw:name="Marco63111111" text:anchor-type="char" svg:x="10.199cm" svg:y="28.231cm" svg:width="0.619cm" svg:height="0.469cm" draw:z-index="0"><draw:text-box><text:p text:style-name="MP5"><text:page-number text:select-page="current">0</text:page-number></text:p></draw:text-box></draw:frame><draw:frame draw:style-name="Mfr4" draw:name="Marco631111111" text:anchor-type="char" svg:x="10.199cm" svg:y="28.231cm" svg:width="0.619cm" svg:height="0.469cm" draw:z-index="0"><draw:text-box><text:p text:style-name="MP5"><text:page-number text:select-page="current">0</text:page-number></text:p></draw:text-box></draw:frame><draw:frame draw:style-name="Mfr4" draw:name="Marco6311111111" text:anchor-type="char" svg:x="10.199cm" svg:y="28.231cm" svg:width="0.619cm" svg:height="0.469cm" draw:z-index="0"><draw:text-box><text:p text:style-name="MP5"><text:page-number text:select-page="current">0</text:page-number></text:p></draw:text-box></draw:frame><draw:frame draw:style-name="Mfr4" draw:name="Marco63111111111" text:anchor-type="char" svg:x="10.199cm" svg:y="28.231cm" svg:width="0.619cm" svg:height="0.469cm" draw:z-index="0"><draw:text-box><text:p text:style-name="MP5"><text:page-number text:select-page="current">0</text:page-number></text:p></draw:text-box></draw:frame><draw:frame draw:style-name="Mfr4" draw:name="Marco631111111111" text:anchor-type="char" svg:x="10.199cm" svg:y="28.231cm" svg:width="0.619cm" svg:height="0.469cm" draw:z-index="0"><draw:text-box><text:p text:style-name="MP5"><text:page-number text:select-page="current">0</text:page-number></text:p></draw:text-box></draw:frame><draw:frame draw:style-name="Mfr4" draw:name="Marco6311111111111" text:anchor-type="char" svg:x="10.199cm" svg:y="28.231cm" svg:width="0.619cm" svg:height="0.469cm" draw:z-index="0"><draw:text-box><text:p text:style-name="MP5"><text:page-number text:select-page="current">0</text:page-number></text:p></draw:text-box></draw:frame><draw:frame draw:style-name="Mfr4" draw:name="Marco63111111111111" text:anchor-type="char" svg:x="10.199cm" svg:y="28.231cm" svg:width="0.619cm" svg:height="0.469cm" draw:z-index="0"><draw:text-box><text:p text:style-name="MP5"><text:page-number text:select-page="current">0</text:page-number></text:p></draw:text-box></draw:frame><draw:frame draw:style-name="Mfr4" draw:name="Marco631111111111111" text:anchor-type="char" svg:x="10.199cm" svg:y="28.231cm" svg:width="0.619cm" svg:height="0.469cm" draw:z-index="0"><draw:text-box><text:p text:style-name="MP5"><text:page-number text:select-page="current">0</text:page-number></text:p></draw:text-box></draw:frame><draw:frame draw:style-name="Mfr4" draw:name="Marco6311111111111111" text:anchor-type="char" svg:x="10.199cm" svg:y="28.231cm" svg:width="0.619cm" svg:height="0.469cm" draw:z-index="0"><draw:text-box><text:p text:style-name="MP5"><text:page-number text:select-page="current">0</text:page-number></text:p></draw:text-box></draw:frame><draw:frame draw:style-name="Mfr4" draw:name="Marco63111111111111111" text:anchor-type="char" svg:x="10.199cm" svg:y="28.231cm" svg:width="0.619cm" svg:height="0.469cm" draw:z-index="0"><draw:text-box><text:p text:style-name="MP5"><text:page-number text:select-page="current">0</text:page-number></text:p></draw:text-box></draw:frame><draw:frame draw:style-name="Mfr4" draw:name="Marco631111111111111111" text:anchor-type="char" svg:x="10.199cm" svg:y="28.231cm" svg:width="0.619cm" svg:height="0.469cm" draw:z-index="0"><draw:text-box><text:p text:style-name="MP5"><text:page-number text:select-page="current">0</text:page-number></text:p></draw:text-box></draw:frame><draw:frame draw:style-name="Mfr4" draw:name="Marco6311111111111111111" text:anchor-type="char" svg:x="10.199cm" svg:y="28.231cm" svg:width="0.619cm" svg:height="0.469cm" draw:z-index="0"><draw:text-box><text:p text:style-name="MP5"><text:page-number text:select-page="current">0</text:page-number></text:p></draw:text-box></draw:frame><draw:frame draw:style-name="Mfr4" draw:name="Marco63111111111111111111" text:anchor-type="char" svg:x="10.199cm" svg:y="28.231cm" svg:width="0.619cm" svg:height="0.469cm" draw:z-index="0"><draw:text-box><text:p text:style-name="MP5"><text:page-number text:select-page="current">0</text:page-number></text:p></draw:text-box></draw:frame><draw:frame draw:style-name="Mfr4" draw:name="Marco631111111111111111111" text:anchor-type="char" svg:x="10.199cm" svg:y="28.231cm" svg:width="0.619cm" svg:height="0.469cm" draw:z-index="0"><draw:text-box><text:p text:style-name="MP5"><text:page-number text:select-page="current">0</text:page-number></text:p></draw:text-box></draw:frame><draw:frame draw:style-name="Mfr4" draw:name="Marco6311111111111111111111" text:anchor-type="char" svg:x="10.199cm" svg:y="28.231cm" svg:width="0.619cm" svg:height="0.469cm" draw:z-index="0"><draw:text-box><text:p text:style-name="MP5"><text:page-number text:select-page="current">0</text:page-number></text:p></draw:text-box></draw:frame><draw:frame draw:style-name="Mfr4" draw:name="Marco63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1111111111111" text:anchor-type="char" svg:x="10.199cm" svg:y="28.231cm" svg:width="0.619cm" svg:height="0.469cm" draw:z-index="0"><draw:text-box><text:p text:style-name="MP5"><text:page-number text:select-page="current">0</text:page-number></text:p></draw:text-box></draw:frame><draw:frame draw:style-name="Mfr4" draw:name="Marco57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58" style:page-layout-name="Mpm6" draw:style-name="Mdp1">
      <style:header>
        <text:p text:style-name="MP4"><draw:frame draw:style-name="Mfr2" draw:name="Imatge117" text:anchor-type="char" svg:x="12.412cm" svg:y="1.503cm" svg:width="5.158cm" svg:height="1.08cm" draw:z-index="0"><draw:image xlink:href="Pictures/100000000000013100000040D1A760757A5B6277.jpg" xlink:type="simple" xlink:show="embed" xlink:actuate="onLoad" draw:mime-type="image/jpeg"/></draw:frame><draw:frame draw:style-name="Mfr2" draw:name="Imatge11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64" text:anchor-type="paragraph" svg:x="10.199cm" svg:y="28.231cm" svg:width="0.619cm" svg:height="0.469cm" draw:z-index="0"><draw:text-box><text:p text:style-name="MP5"><text:page-number text:select-page="current">0</text:page-number></text:p></draw:text-box></draw:frame><draw:g text:anchor-type="char" draw:z-index="114" draw:name="Group 2_57"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5" draw:name="Text Box 1_57"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641" text:anchor-type="char" svg:x="10.199cm" svg:y="28.231cm" svg:width="0.619cm" svg:height="0.469cm" draw:z-index="0"><draw:text-box><text:p text:style-name="MP5"><text:page-number text:select-page="current">0</text:page-number></text:p></draw:text-box></draw:frame><draw:frame draw:style-name="Mfr4" draw:name="Marco6411" text:anchor-type="char" svg:x="10.199cm" svg:y="28.231cm" svg:width="0.619cm" svg:height="0.469cm" draw:z-index="0"><draw:text-box><text:p text:style-name="MP5"><text:page-number text:select-page="current">0</text:page-number></text:p></draw:text-box></draw:frame><draw:frame draw:style-name="Mfr4" draw:name="Marco64111" text:anchor-type="char" svg:x="10.199cm" svg:y="28.231cm" svg:width="0.619cm" svg:height="0.469cm" draw:z-index="0"><draw:text-box><text:p text:style-name="MP5"><text:page-number text:select-page="current">0</text:page-number></text:p></draw:text-box></draw:frame><draw:frame draw:style-name="Mfr4" draw:name="Marco641111" text:anchor-type="char" svg:x="10.199cm" svg:y="28.231cm" svg:width="0.619cm" svg:height="0.469cm" draw:z-index="0"><draw:text-box><text:p text:style-name="MP5"><text:page-number text:select-page="current">0</text:page-number></text:p></draw:text-box></draw:frame><draw:frame draw:style-name="Mfr4" draw:name="Marco6411111" text:anchor-type="char" svg:x="10.199cm" svg:y="28.231cm" svg:width="0.619cm" svg:height="0.469cm" draw:z-index="0"><draw:text-box><text:p text:style-name="MP5"><text:page-number text:select-page="current">0</text:page-number></text:p></draw:text-box></draw:frame><draw:frame draw:style-name="Mfr4" draw:name="Marco64111111" text:anchor-type="char" svg:x="10.199cm" svg:y="28.231cm" svg:width="0.619cm" svg:height="0.469cm" draw:z-index="0"><draw:text-box><text:p text:style-name="MP5"><text:page-number text:select-page="current">0</text:page-number></text:p></draw:text-box></draw:frame><draw:frame draw:style-name="Mfr4" draw:name="Marco641111111" text:anchor-type="char" svg:x="10.199cm" svg:y="28.231cm" svg:width="0.619cm" svg:height="0.469cm" draw:z-index="0"><draw:text-box><text:p text:style-name="MP5"><text:page-number text:select-page="current">0</text:page-number></text:p></draw:text-box></draw:frame><draw:frame draw:style-name="Mfr4" draw:name="Marco6411111111" text:anchor-type="char" svg:x="10.199cm" svg:y="28.231cm" svg:width="0.619cm" svg:height="0.469cm" draw:z-index="0"><draw:text-box><text:p text:style-name="MP5"><text:page-number text:select-page="current">0</text:page-number></text:p></draw:text-box></draw:frame><draw:frame draw:style-name="Mfr4" draw:name="Marco64111111111" text:anchor-type="char" svg:x="10.199cm" svg:y="28.231cm" svg:width="0.619cm" svg:height="0.469cm" draw:z-index="0"><draw:text-box><text:p text:style-name="MP5"><text:page-number text:select-page="current">0</text:page-number></text:p></draw:text-box></draw:frame><draw:frame draw:style-name="Mfr4" draw:name="Marco641111111111" text:anchor-type="char" svg:x="10.199cm" svg:y="28.231cm" svg:width="0.619cm" svg:height="0.469cm" draw:z-index="0"><draw:text-box><text:p text:style-name="MP5"><text:page-number text:select-page="current">0</text:page-number></text:p></draw:text-box></draw:frame><draw:frame draw:style-name="Mfr4" draw:name="Marco6411111111111" text:anchor-type="char" svg:x="10.199cm" svg:y="28.231cm" svg:width="0.619cm" svg:height="0.469cm" draw:z-index="0"><draw:text-box><text:p text:style-name="MP5"><text:page-number text:select-page="current">0</text:page-number></text:p></draw:text-box></draw:frame><draw:frame draw:style-name="Mfr4" draw:name="Marco64111111111111" text:anchor-type="char" svg:x="10.199cm" svg:y="28.231cm" svg:width="0.619cm" svg:height="0.469cm" draw:z-index="0"><draw:text-box><text:p text:style-name="MP5"><text:page-number text:select-page="current">0</text:page-number></text:p></draw:text-box></draw:frame><draw:frame draw:style-name="Mfr4" draw:name="Marco641111111111111" text:anchor-type="char" svg:x="10.199cm" svg:y="28.231cm" svg:width="0.619cm" svg:height="0.469cm" draw:z-index="0"><draw:text-box><text:p text:style-name="MP5"><text:page-number text:select-page="current">0</text:page-number></text:p></draw:text-box></draw:frame><draw:frame draw:style-name="Mfr4" draw:name="Marco6411111111111111" text:anchor-type="char" svg:x="10.199cm" svg:y="28.231cm" svg:width="0.619cm" svg:height="0.469cm" draw:z-index="0"><draw:text-box><text:p text:style-name="MP5"><text:page-number text:select-page="current">0</text:page-number></text:p></draw:text-box></draw:frame><draw:frame draw:style-name="Mfr4" draw:name="Marco64111111111111111" text:anchor-type="char" svg:x="10.199cm" svg:y="28.231cm" svg:width="0.619cm" svg:height="0.469cm" draw:z-index="0"><draw:text-box><text:p text:style-name="MP5"><text:page-number text:select-page="current">0</text:page-number></text:p></draw:text-box></draw:frame><draw:frame draw:style-name="Mfr4" draw:name="Marco641111111111111111" text:anchor-type="char" svg:x="10.199cm" svg:y="28.231cm" svg:width="0.619cm" svg:height="0.469cm" draw:z-index="0"><draw:text-box><text:p text:style-name="MP5"><text:page-number text:select-page="current">0</text:page-number></text:p></draw:text-box></draw:frame><draw:frame draw:style-name="Mfr4" draw:name="Marco6411111111111111111" text:anchor-type="char" svg:x="10.199cm" svg:y="28.231cm" svg:width="0.619cm" svg:height="0.469cm" draw:z-index="0"><draw:text-box><text:p text:style-name="MP5"><text:page-number text:select-page="current">0</text:page-number></text:p></draw:text-box></draw:frame><draw:frame draw:style-name="Mfr4" draw:name="Marco64111111111111111111" text:anchor-type="char" svg:x="10.199cm" svg:y="28.231cm" svg:width="0.619cm" svg:height="0.469cm" draw:z-index="0"><draw:text-box><text:p text:style-name="MP5"><text:page-number text:select-page="current">0</text:page-number></text:p></draw:text-box></draw:frame><draw:frame draw:style-name="Mfr4" draw:name="Marco641111111111111111111" text:anchor-type="char" svg:x="10.199cm" svg:y="28.231cm" svg:width="0.619cm" svg:height="0.469cm" draw:z-index="0"><draw:text-box><text:p text:style-name="MP5"><text:page-number text:select-page="current">0</text:page-number></text:p></draw:text-box></draw:frame><draw:frame draw:style-name="Mfr4" draw:name="Marco6411111111111111111111" text:anchor-type="char" svg:x="10.199cm" svg:y="28.231cm" svg:width="0.619cm" svg:height="0.469cm" draw:z-index="0"><draw:text-box><text:p text:style-name="MP5"><text:page-number text:select-page="current">0</text:page-number></text:p></draw:text-box></draw:frame><draw:frame draw:style-name="Mfr4" draw:name="Marco64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1111111111111" text:anchor-type="char" svg:x="10.199cm" svg:y="28.231cm" svg:width="0.619cm" svg:height="0.469cm" draw:z-index="0"><draw:text-box><text:p text:style-name="MP5"><text:page-number text:select-page="current">0</text:page-number></text:p></draw:text-box></draw:frame><draw:frame draw:style-name="Mfr4" draw:name="Marco58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59" style:page-layout-name="Mpm6" draw:style-name="Mdp1">
      <style:header>
        <text:p text:style-name="MP4"><draw:frame draw:style-name="Mfr2" draw:name="Imatge119" text:anchor-type="char" svg:x="12.412cm" svg:y="1.503cm" svg:width="5.158cm" svg:height="1.08cm" draw:z-index="0"><draw:image xlink:href="Pictures/100000000000013100000040D1A760757A5B6277.jpg" xlink:type="simple" xlink:show="embed" xlink:actuate="onLoad" draw:mime-type="image/jpeg"/></draw:frame><draw:frame draw:style-name="Mfr2" draw:name="Imatge12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65" text:anchor-type="paragraph" svg:x="10.199cm" svg:y="28.231cm" svg:width="0.619cm" svg:height="0.469cm" draw:z-index="0"><draw:text-box><text:p text:style-name="MP5"><text:page-number text:select-page="current">0</text:page-number></text:p></draw:text-box></draw:frame><draw:g text:anchor-type="char" draw:z-index="116" draw:name="Group 2_58"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7" draw:name="Text Box 1_58"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651" text:anchor-type="char" svg:x="10.199cm" svg:y="28.231cm" svg:width="0.619cm" svg:height="0.469cm" draw:z-index="0"><draw:text-box><text:p text:style-name="MP5"><text:page-number text:select-page="current">0</text:page-number></text:p></draw:text-box></draw:frame><draw:frame draw:style-name="Mfr4" draw:name="Marco6511" text:anchor-type="char" svg:x="10.199cm" svg:y="28.231cm" svg:width="0.619cm" svg:height="0.469cm" draw:z-index="0"><draw:text-box><text:p text:style-name="MP5"><text:page-number text:select-page="current">0</text:page-number></text:p></draw:text-box></draw:frame><draw:frame draw:style-name="Mfr4" draw:name="Marco65111" text:anchor-type="char" svg:x="10.199cm" svg:y="28.231cm" svg:width="0.619cm" svg:height="0.469cm" draw:z-index="0"><draw:text-box><text:p text:style-name="MP5"><text:page-number text:select-page="current">0</text:page-number></text:p></draw:text-box></draw:frame><draw:frame draw:style-name="Mfr4" draw:name="Marco651111" text:anchor-type="char" svg:x="10.199cm" svg:y="28.231cm" svg:width="0.619cm" svg:height="0.469cm" draw:z-index="0"><draw:text-box><text:p text:style-name="MP5"><text:page-number text:select-page="current">0</text:page-number></text:p></draw:text-box></draw:frame><draw:frame draw:style-name="Mfr4" draw:name="Marco6511111" text:anchor-type="char" svg:x="10.199cm" svg:y="28.231cm" svg:width="0.619cm" svg:height="0.469cm" draw:z-index="0"><draw:text-box><text:p text:style-name="MP5"><text:page-number text:select-page="current">0</text:page-number></text:p></draw:text-box></draw:frame><draw:frame draw:style-name="Mfr4" draw:name="Marco65111111" text:anchor-type="char" svg:x="10.199cm" svg:y="28.231cm" svg:width="0.619cm" svg:height="0.469cm" draw:z-index="0"><draw:text-box><text:p text:style-name="MP5"><text:page-number text:select-page="current">0</text:page-number></text:p></draw:text-box></draw:frame><draw:frame draw:style-name="Mfr4" draw:name="Marco651111111" text:anchor-type="char" svg:x="10.199cm" svg:y="28.231cm" svg:width="0.619cm" svg:height="0.469cm" draw:z-index="0"><draw:text-box><text:p text:style-name="MP5"><text:page-number text:select-page="current">0</text:page-number></text:p></draw:text-box></draw:frame><draw:frame draw:style-name="Mfr4" draw:name="Marco6511111111" text:anchor-type="char" svg:x="10.199cm" svg:y="28.231cm" svg:width="0.619cm" svg:height="0.469cm" draw:z-index="0"><draw:text-box><text:p text:style-name="MP5"><text:page-number text:select-page="current">0</text:page-number></text:p></draw:text-box></draw:frame><draw:frame draw:style-name="Mfr4" draw:name="Marco65111111111" text:anchor-type="char" svg:x="10.199cm" svg:y="28.231cm" svg:width="0.619cm" svg:height="0.469cm" draw:z-index="0"><draw:text-box><text:p text:style-name="MP5"><text:page-number text:select-page="current">0</text:page-number></text:p></draw:text-box></draw:frame><draw:frame draw:style-name="Mfr4" draw:name="Marco651111111111" text:anchor-type="char" svg:x="10.199cm" svg:y="28.231cm" svg:width="0.619cm" svg:height="0.469cm" draw:z-index="0"><draw:text-box><text:p text:style-name="MP5"><text:page-number text:select-page="current">0</text:page-number></text:p></draw:text-box></draw:frame><draw:frame draw:style-name="Mfr4" draw:name="Marco6511111111111" text:anchor-type="char" svg:x="10.199cm" svg:y="28.231cm" svg:width="0.619cm" svg:height="0.469cm" draw:z-index="0"><draw:text-box><text:p text:style-name="MP5"><text:page-number text:select-page="current">0</text:page-number></text:p></draw:text-box></draw:frame><draw:frame draw:style-name="Mfr4" draw:name="Marco65111111111111" text:anchor-type="char" svg:x="10.199cm" svg:y="28.231cm" svg:width="0.619cm" svg:height="0.469cm" draw:z-index="0"><draw:text-box><text:p text:style-name="MP5"><text:page-number text:select-page="current">0</text:page-number></text:p></draw:text-box></draw:frame><draw:frame draw:style-name="Mfr4" draw:name="Marco651111111111111" text:anchor-type="char" svg:x="10.199cm" svg:y="28.231cm" svg:width="0.619cm" svg:height="0.469cm" draw:z-index="0"><draw:text-box><text:p text:style-name="MP5"><text:page-number text:select-page="current">0</text:page-number></text:p></draw:text-box></draw:frame><draw:frame draw:style-name="Mfr4" draw:name="Marco6511111111111111" text:anchor-type="char" svg:x="10.199cm" svg:y="28.231cm" svg:width="0.619cm" svg:height="0.469cm" draw:z-index="0"><draw:text-box><text:p text:style-name="MP5"><text:page-number text:select-page="current">0</text:page-number></text:p></draw:text-box></draw:frame><draw:frame draw:style-name="Mfr4" draw:name="Marco65111111111111111" text:anchor-type="char" svg:x="10.199cm" svg:y="28.231cm" svg:width="0.619cm" svg:height="0.469cm" draw:z-index="0"><draw:text-box><text:p text:style-name="MP5"><text:page-number text:select-page="current">0</text:page-number></text:p></draw:text-box></draw:frame><draw:frame draw:style-name="Mfr4" draw:name="Marco651111111111111111" text:anchor-type="char" svg:x="10.199cm" svg:y="28.231cm" svg:width="0.619cm" svg:height="0.469cm" draw:z-index="0"><draw:text-box><text:p text:style-name="MP5"><text:page-number text:select-page="current">0</text:page-number></text:p></draw:text-box></draw:frame><draw:frame draw:style-name="Mfr4" draw:name="Marco6511111111111111111" text:anchor-type="char" svg:x="10.199cm" svg:y="28.231cm" svg:width="0.619cm" svg:height="0.469cm" draw:z-index="0"><draw:text-box><text:p text:style-name="MP5"><text:page-number text:select-page="current">0</text:page-number></text:p></draw:text-box></draw:frame><draw:frame draw:style-name="Mfr4" draw:name="Marco65111111111111111111" text:anchor-type="char" svg:x="10.199cm" svg:y="28.231cm" svg:width="0.619cm" svg:height="0.469cm" draw:z-index="0"><draw:text-box><text:p text:style-name="MP5"><text:page-number text:select-page="current">0</text:page-number></text:p></draw:text-box></draw:frame><draw:frame draw:style-name="Mfr4" draw:name="Marco651111111111111111111" text:anchor-type="char" svg:x="10.199cm" svg:y="28.231cm" svg:width="0.619cm" svg:height="0.469cm" draw:z-index="0"><draw:text-box><text:p text:style-name="MP5"><text:page-number text:select-page="current">0</text:page-number></text:p></draw:text-box></draw:frame><draw:frame draw:style-name="Mfr4" draw:name="Marco6511111111111111111111" text:anchor-type="char" svg:x="10.199cm" svg:y="28.231cm" svg:width="0.619cm" svg:height="0.469cm" draw:z-index="0"><draw:text-box><text:p text:style-name="MP5"><text:page-number text:select-page="current">0</text:page-number></text:p></draw:text-box></draw:frame><draw:frame draw:style-name="Mfr4" draw:name="Marco65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1111111111111" text:anchor-type="char" svg:x="10.199cm" svg:y="28.231cm" svg:width="0.619cm" svg:height="0.469cm" draw:z-index="0"><draw:text-box><text:p text:style-name="MP5"><text:page-number text:select-page="current">0</text:page-number></text:p></draw:text-box></draw:frame><draw:frame draw:style-name="Mfr4" draw:name="Marco59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60" style:page-layout-name="Mpm5" draw:style-name="Mdp1">
      <style:header>
        <text:p text:style-name="MP4"><draw:frame draw:style-name="Mfr2" draw:name="Imatge121" text:anchor-type="char" svg:x="12.412cm" svg:y="1.503cm" svg:width="5.158cm" svg:height="1.08cm" draw:z-index="0"><draw:image xlink:href="Pictures/100000000000013100000040D1A760757A5B6277.jpg" xlink:type="simple" xlink:show="embed" xlink:actuate="onLoad" draw:mime-type="image/jpeg"/></draw:frame><draw:frame draw:style-name="Mfr2" draw:name="Imatge12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66" text:anchor-type="paragraph" svg:x="10.199cm" svg:y="28.231cm" svg:width="0.619cm" svg:height="0.469cm" draw:z-index="0"><draw:text-box><text:p text:style-name="MP5"><text:page-number text:select-page="current">0</text:page-number></text:p></draw:text-box></draw:frame><draw:g text:anchor-type="char" draw:z-index="118" draw:name="Group 2_59"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9" draw:name="Text Box 1_59"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661" text:anchor-type="char" svg:x="10.199cm" svg:y="28.231cm" svg:width="0.619cm" svg:height="0.469cm" draw:z-index="0"><draw:text-box><text:p text:style-name="MP5"><text:page-number text:select-page="current">0</text:page-number></text:p></draw:text-box></draw:frame><draw:frame draw:style-name="Mfr4" draw:name="Marco6611" text:anchor-type="char" svg:x="10.199cm" svg:y="28.231cm" svg:width="0.619cm" svg:height="0.469cm" draw:z-index="0"><draw:text-box><text:p text:style-name="MP5"><text:page-number text:select-page="current">0</text:page-number></text:p></draw:text-box></draw:frame><draw:frame draw:style-name="Mfr4" draw:name="Marco66111" text:anchor-type="char" svg:x="10.199cm" svg:y="28.231cm" svg:width="0.619cm" svg:height="0.469cm" draw:z-index="0"><draw:text-box><text:p text:style-name="MP5"><text:page-number text:select-page="current">0</text:page-number></text:p></draw:text-box></draw:frame><draw:frame draw:style-name="Mfr4" draw:name="Marco661111" text:anchor-type="char" svg:x="10.199cm" svg:y="28.231cm" svg:width="0.619cm" svg:height="0.469cm" draw:z-index="0"><draw:text-box><text:p text:style-name="MP5"><text:page-number text:select-page="current">0</text:page-number></text:p></draw:text-box></draw:frame><draw:frame draw:style-name="Mfr4" draw:name="Marco6611111" text:anchor-type="char" svg:x="10.199cm" svg:y="28.231cm" svg:width="0.619cm" svg:height="0.469cm" draw:z-index="0"><draw:text-box><text:p text:style-name="MP5"><text:page-number text:select-page="current">0</text:page-number></text:p></draw:text-box></draw:frame><draw:frame draw:style-name="Mfr4" draw:name="Marco66111111" text:anchor-type="char" svg:x="10.199cm" svg:y="28.231cm" svg:width="0.619cm" svg:height="0.469cm" draw:z-index="0"><draw:text-box><text:p text:style-name="MP5"><text:page-number text:select-page="current">0</text:page-number></text:p></draw:text-box></draw:frame><draw:frame draw:style-name="Mfr4" draw:name="Marco661111111" text:anchor-type="char" svg:x="10.199cm" svg:y="28.231cm" svg:width="0.619cm" svg:height="0.469cm" draw:z-index="0"><draw:text-box><text:p text:style-name="MP5"><text:page-number text:select-page="current">0</text:page-number></text:p></draw:text-box></draw:frame><draw:frame draw:style-name="Mfr4" draw:name="Marco6611111111" text:anchor-type="char" svg:x="10.199cm" svg:y="28.231cm" svg:width="0.619cm" svg:height="0.469cm" draw:z-index="0"><draw:text-box><text:p text:style-name="MP5"><text:page-number text:select-page="current">0</text:page-number></text:p></draw:text-box></draw:frame><draw:frame draw:style-name="Mfr4" draw:name="Marco66111111111" text:anchor-type="char" svg:x="10.199cm" svg:y="28.231cm" svg:width="0.619cm" svg:height="0.469cm" draw:z-index="0"><draw:text-box><text:p text:style-name="MP5"><text:page-number text:select-page="current">0</text:page-number></text:p></draw:text-box></draw:frame><draw:frame draw:style-name="Mfr4" draw:name="Marco661111111111" text:anchor-type="char" svg:x="10.199cm" svg:y="28.231cm" svg:width="0.619cm" svg:height="0.469cm" draw:z-index="0"><draw:text-box><text:p text:style-name="MP5"><text:page-number text:select-page="current">0</text:page-number></text:p></draw:text-box></draw:frame><draw:frame draw:style-name="Mfr4" draw:name="Marco6611111111111" text:anchor-type="char" svg:x="10.199cm" svg:y="28.231cm" svg:width="0.619cm" svg:height="0.469cm" draw:z-index="0"><draw:text-box><text:p text:style-name="MP5"><text:page-number text:select-page="current">0</text:page-number></text:p></draw:text-box></draw:frame><draw:frame draw:style-name="Mfr4" draw:name="Marco66111111111111" text:anchor-type="char" svg:x="10.199cm" svg:y="28.231cm" svg:width="0.619cm" svg:height="0.469cm" draw:z-index="0"><draw:text-box><text:p text:style-name="MP5"><text:page-number text:select-page="current">0</text:page-number></text:p></draw:text-box></draw:frame><draw:frame draw:style-name="Mfr4" draw:name="Marco661111111111111" text:anchor-type="char" svg:x="10.199cm" svg:y="28.231cm" svg:width="0.619cm" svg:height="0.469cm" draw:z-index="0"><draw:text-box><text:p text:style-name="MP5"><text:page-number text:select-page="current">0</text:page-number></text:p></draw:text-box></draw:frame><draw:frame draw:style-name="Mfr4" draw:name="Marco6611111111111111" text:anchor-type="char" svg:x="10.199cm" svg:y="28.231cm" svg:width="0.619cm" svg:height="0.469cm" draw:z-index="0"><draw:text-box><text:p text:style-name="MP5"><text:page-number text:select-page="current">0</text:page-number></text:p></draw:text-box></draw:frame><draw:frame draw:style-name="Mfr4" draw:name="Marco66111111111111111" text:anchor-type="char" svg:x="10.199cm" svg:y="28.231cm" svg:width="0.619cm" svg:height="0.469cm" draw:z-index="0"><draw:text-box><text:p text:style-name="MP5"><text:page-number text:select-page="current">0</text:page-number></text:p></draw:text-box></draw:frame><draw:frame draw:style-name="Mfr4" draw:name="Marco661111111111111111" text:anchor-type="char" svg:x="10.199cm" svg:y="28.231cm" svg:width="0.619cm" svg:height="0.469cm" draw:z-index="0"><draw:text-box><text:p text:style-name="MP5"><text:page-number text:select-page="current">0</text:page-number></text:p></draw:text-box></draw:frame><draw:frame draw:style-name="Mfr4" draw:name="Marco6611111111111111111" text:anchor-type="char" svg:x="10.199cm" svg:y="28.231cm" svg:width="0.619cm" svg:height="0.469cm" draw:z-index="0"><draw:text-box><text:p text:style-name="MP5"><text:page-number text:select-page="current">0</text:page-number></text:p></draw:text-box></draw:frame><draw:frame draw:style-name="Mfr4" draw:name="Marco66111111111111111111" text:anchor-type="char" svg:x="10.199cm" svg:y="28.231cm" svg:width="0.619cm" svg:height="0.469cm" draw:z-index="0"><draw:text-box><text:p text:style-name="MP5"><text:page-number text:select-page="current">0</text:page-number></text:p></draw:text-box></draw:frame><draw:frame draw:style-name="Mfr4" draw:name="Marco661111111111111111111" text:anchor-type="char" svg:x="10.199cm" svg:y="28.231cm" svg:width="0.619cm" svg:height="0.469cm" draw:z-index="0"><draw:text-box><text:p text:style-name="MP5"><text:page-number text:select-page="current">0</text:page-number></text:p></draw:text-box></draw:frame><draw:frame draw:style-name="Mfr4" draw:name="Marco6611111111111111111111" text:anchor-type="char" svg:x="10.199cm" svg:y="28.231cm" svg:width="0.619cm" svg:height="0.469cm" draw:z-index="0"><draw:text-box><text:p text:style-name="MP5"><text:page-number text:select-page="current">0</text:page-number></text:p></draw:text-box></draw:frame><draw:frame draw:style-name="Mfr4" draw:name="Marco66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1111111111111" text:anchor-type="char" svg:x="10.199cm" svg:y="28.231cm" svg:width="0.619cm" svg:height="0.469cm" draw:z-index="0"><draw:text-box><text:p text:style-name="MP5"><text:page-number text:select-page="current">0</text:page-number></text:p></draw:text-box></draw:frame><draw:frame draw:style-name="Mfr4" draw:name="Marco60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61" style:page-layout-name="Mpm5" draw:style-name="Mdp1">
      <style:header>
        <text:p text:style-name="MP4"><draw:frame draw:style-name="Mfr2" draw:name="Imatge123" text:anchor-type="char" svg:x="12.412cm" svg:y="1.503cm" svg:width="5.158cm" svg:height="1.08cm" draw:z-index="0"><draw:image xlink:href="Pictures/100000000000013100000040D1A760757A5B6277.jpg" xlink:type="simple" xlink:show="embed" xlink:actuate="onLoad" draw:mime-type="image/jpeg"/></draw:frame><draw:frame draw:style-name="Mfr2" draw:name="Imatge12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67" text:anchor-type="paragraph" svg:x="10.199cm" svg:y="28.231cm" svg:width="0.619cm" svg:height="0.469cm" draw:z-index="0"><draw:text-box><text:p text:style-name="MP5"><text:page-number text:select-page="current">0</text:page-number></text:p></draw:text-box></draw:frame><draw:g text:anchor-type="char" draw:z-index="120" draw:name="Group 2_60"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1" draw:name="Text Box 1_60"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671" text:anchor-type="char" svg:x="10.199cm" svg:y="28.231cm" svg:width="0.619cm" svg:height="0.469cm" draw:z-index="0"><draw:text-box><text:p text:style-name="MP5"><text:page-number text:select-page="current">0</text:page-number></text:p></draw:text-box></draw:frame><draw:frame draw:style-name="Mfr4" draw:name="Marco6711" text:anchor-type="char" svg:x="10.199cm" svg:y="28.231cm" svg:width="0.619cm" svg:height="0.469cm" draw:z-index="0"><draw:text-box><text:p text:style-name="MP5"><text:page-number text:select-page="current">0</text:page-number></text:p></draw:text-box></draw:frame><draw:frame draw:style-name="Mfr4" draw:name="Marco67111" text:anchor-type="char" svg:x="10.199cm" svg:y="28.231cm" svg:width="0.619cm" svg:height="0.469cm" draw:z-index="0"><draw:text-box><text:p text:style-name="MP5"><text:page-number text:select-page="current">0</text:page-number></text:p></draw:text-box></draw:frame><draw:frame draw:style-name="Mfr4" draw:name="Marco671111" text:anchor-type="char" svg:x="10.199cm" svg:y="28.231cm" svg:width="0.619cm" svg:height="0.469cm" draw:z-index="0"><draw:text-box><text:p text:style-name="MP5"><text:page-number text:select-page="current">0</text:page-number></text:p></draw:text-box></draw:frame><draw:frame draw:style-name="Mfr4" draw:name="Marco6711111" text:anchor-type="char" svg:x="10.199cm" svg:y="28.231cm" svg:width="0.619cm" svg:height="0.469cm" draw:z-index="0"><draw:text-box><text:p text:style-name="MP5"><text:page-number text:select-page="current">0</text:page-number></text:p></draw:text-box></draw:frame><draw:frame draw:style-name="Mfr4" draw:name="Marco67111111" text:anchor-type="char" svg:x="10.199cm" svg:y="28.231cm" svg:width="0.619cm" svg:height="0.469cm" draw:z-index="0"><draw:text-box><text:p text:style-name="MP5"><text:page-number text:select-page="current">0</text:page-number></text:p></draw:text-box></draw:frame><draw:frame draw:style-name="Mfr4" draw:name="Marco671111111" text:anchor-type="char" svg:x="10.199cm" svg:y="28.231cm" svg:width="0.619cm" svg:height="0.469cm" draw:z-index="0"><draw:text-box><text:p text:style-name="MP5"><text:page-number text:select-page="current">0</text:page-number></text:p></draw:text-box></draw:frame><draw:frame draw:style-name="Mfr4" draw:name="Marco6711111111" text:anchor-type="char" svg:x="10.199cm" svg:y="28.231cm" svg:width="0.619cm" svg:height="0.469cm" draw:z-index="0"><draw:text-box><text:p text:style-name="MP5"><text:page-number text:select-page="current">0</text:page-number></text:p></draw:text-box></draw:frame><draw:frame draw:style-name="Mfr4" draw:name="Marco67111111111" text:anchor-type="char" svg:x="10.199cm" svg:y="28.231cm" svg:width="0.619cm" svg:height="0.469cm" draw:z-index="0"><draw:text-box><text:p text:style-name="MP5"><text:page-number text:select-page="current">0</text:page-number></text:p></draw:text-box></draw:frame><draw:frame draw:style-name="Mfr4" draw:name="Marco671111111111" text:anchor-type="char" svg:x="10.199cm" svg:y="28.231cm" svg:width="0.619cm" svg:height="0.469cm" draw:z-index="0"><draw:text-box><text:p text:style-name="MP5"><text:page-number text:select-page="current">0</text:page-number></text:p></draw:text-box></draw:frame><draw:frame draw:style-name="Mfr4" draw:name="Marco6711111111111" text:anchor-type="char" svg:x="10.199cm" svg:y="28.231cm" svg:width="0.619cm" svg:height="0.469cm" draw:z-index="0"><draw:text-box><text:p text:style-name="MP5"><text:page-number text:select-page="current">0</text:page-number></text:p></draw:text-box></draw:frame><draw:frame draw:style-name="Mfr4" draw:name="Marco67111111111111" text:anchor-type="char" svg:x="10.199cm" svg:y="28.231cm" svg:width="0.619cm" svg:height="0.469cm" draw:z-index="0"><draw:text-box><text:p text:style-name="MP5"><text:page-number text:select-page="current">0</text:page-number></text:p></draw:text-box></draw:frame><draw:frame draw:style-name="Mfr4" draw:name="Marco671111111111111" text:anchor-type="char" svg:x="10.199cm" svg:y="28.231cm" svg:width="0.619cm" svg:height="0.469cm" draw:z-index="0"><draw:text-box><text:p text:style-name="MP5"><text:page-number text:select-page="current">0</text:page-number></text:p></draw:text-box></draw:frame><draw:frame draw:style-name="Mfr4" draw:name="Marco6711111111111111" text:anchor-type="char" svg:x="10.199cm" svg:y="28.231cm" svg:width="0.619cm" svg:height="0.469cm" draw:z-index="0"><draw:text-box><text:p text:style-name="MP5"><text:page-number text:select-page="current">0</text:page-number></text:p></draw:text-box></draw:frame><draw:frame draw:style-name="Mfr4" draw:name="Marco67111111111111111" text:anchor-type="char" svg:x="10.199cm" svg:y="28.231cm" svg:width="0.619cm" svg:height="0.469cm" draw:z-index="0"><draw:text-box><text:p text:style-name="MP5"><text:page-number text:select-page="current">0</text:page-number></text:p></draw:text-box></draw:frame><draw:frame draw:style-name="Mfr4" draw:name="Marco671111111111111111" text:anchor-type="char" svg:x="10.199cm" svg:y="28.231cm" svg:width="0.619cm" svg:height="0.469cm" draw:z-index="0"><draw:text-box><text:p text:style-name="MP5"><text:page-number text:select-page="current">0</text:page-number></text:p></draw:text-box></draw:frame><draw:frame draw:style-name="Mfr4" draw:name="Marco6711111111111111111" text:anchor-type="char" svg:x="10.199cm" svg:y="28.231cm" svg:width="0.619cm" svg:height="0.469cm" draw:z-index="0"><draw:text-box><text:p text:style-name="MP5"><text:page-number text:select-page="current">0</text:page-number></text:p></draw:text-box></draw:frame><draw:frame draw:style-name="Mfr4" draw:name="Marco67111111111111111111" text:anchor-type="char" svg:x="10.199cm" svg:y="28.231cm" svg:width="0.619cm" svg:height="0.469cm" draw:z-index="0"><draw:text-box><text:p text:style-name="MP5"><text:page-number text:select-page="current">0</text:page-number></text:p></draw:text-box></draw:frame><draw:frame draw:style-name="Mfr4" draw:name="Marco671111111111111111111" text:anchor-type="char" svg:x="10.199cm" svg:y="28.231cm" svg:width="0.619cm" svg:height="0.469cm" draw:z-index="0"><draw:text-box><text:p text:style-name="MP5"><text:page-number text:select-page="current">0</text:page-number></text:p></draw:text-box></draw:frame><draw:frame draw:style-name="Mfr4" draw:name="Marco6711111111111111111111" text:anchor-type="char" svg:x="10.199cm" svg:y="28.231cm" svg:width="0.619cm" svg:height="0.469cm" draw:z-index="0"><draw:text-box><text:p text:style-name="MP5"><text:page-number text:select-page="current">0</text:page-number></text:p></draw:text-box></draw:frame><draw:frame draw:style-name="Mfr4" draw:name="Marco67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1111111111111" text:anchor-type="char" svg:x="10.199cm" svg:y="28.231cm" svg:width="0.619cm" svg:height="0.469cm" draw:z-index="0"><draw:text-box><text:p text:style-name="MP5"><text:page-number text:select-page="current">0</text:page-number></text:p></draw:text-box></draw:frame><draw:frame draw:style-name="Mfr4" draw:name="Marco61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62" style:page-layout-name="Mpm5" draw:style-name="Mdp1">
      <style:header>
        <text:p text:style-name="MP4"><draw:frame draw:style-name="Mfr2" draw:name="Imatge125" text:anchor-type="char" svg:x="12.412cm" svg:y="1.503cm" svg:width="5.158cm" svg:height="1.08cm" draw:z-index="0"><draw:image xlink:href="Pictures/100000000000013100000040D1A760757A5B6277.jpg" xlink:type="simple" xlink:show="embed" xlink:actuate="onLoad" draw:mime-type="image/jpeg"/></draw:frame><draw:frame draw:style-name="Mfr2" draw:name="Imatge12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68" text:anchor-type="paragraph" svg:x="10.199cm" svg:y="28.231cm" svg:width="0.619cm" svg:height="0.469cm" draw:z-index="0"><draw:text-box><text:p text:style-name="MP5"><text:page-number text:select-page="current">0</text:page-number></text:p></draw:text-box></draw:frame><draw:g text:anchor-type="char" draw:z-index="122" draw:name="Group 2_61"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3" draw:name="Text Box 1_61"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681" text:anchor-type="char" svg:x="10.199cm" svg:y="28.231cm" svg:width="0.619cm" svg:height="0.469cm" draw:z-index="0"><draw:text-box><text:p text:style-name="MP5"><text:page-number text:select-page="current">0</text:page-number></text:p></draw:text-box></draw:frame><draw:frame draw:style-name="Mfr4" draw:name="Marco6811" text:anchor-type="char" svg:x="10.199cm" svg:y="28.231cm" svg:width="0.619cm" svg:height="0.469cm" draw:z-index="0"><draw:text-box><text:p text:style-name="MP5"><text:page-number text:select-page="current">0</text:page-number></text:p></draw:text-box></draw:frame><draw:frame draw:style-name="Mfr4" draw:name="Marco68111" text:anchor-type="char" svg:x="10.199cm" svg:y="28.231cm" svg:width="0.619cm" svg:height="0.469cm" draw:z-index="0"><draw:text-box><text:p text:style-name="MP5"><text:page-number text:select-page="current">0</text:page-number></text:p></draw:text-box></draw:frame><draw:frame draw:style-name="Mfr4" draw:name="Marco681111" text:anchor-type="char" svg:x="10.199cm" svg:y="28.231cm" svg:width="0.619cm" svg:height="0.469cm" draw:z-index="0"><draw:text-box><text:p text:style-name="MP5"><text:page-number text:select-page="current">0</text:page-number></text:p></draw:text-box></draw:frame><draw:frame draw:style-name="Mfr4" draw:name="Marco6811111" text:anchor-type="char" svg:x="10.199cm" svg:y="28.231cm" svg:width="0.619cm" svg:height="0.469cm" draw:z-index="0"><draw:text-box><text:p text:style-name="MP5"><text:page-number text:select-page="current">0</text:page-number></text:p></draw:text-box></draw:frame><draw:frame draw:style-name="Mfr4" draw:name="Marco68111111" text:anchor-type="char" svg:x="10.199cm" svg:y="28.231cm" svg:width="0.619cm" svg:height="0.469cm" draw:z-index="0"><draw:text-box><text:p text:style-name="MP5"><text:page-number text:select-page="current">0</text:page-number></text:p></draw:text-box></draw:frame><draw:frame draw:style-name="Mfr4" draw:name="Marco681111111" text:anchor-type="char" svg:x="10.199cm" svg:y="28.231cm" svg:width="0.619cm" svg:height="0.469cm" draw:z-index="0"><draw:text-box><text:p text:style-name="MP5"><text:page-number text:select-page="current">0</text:page-number></text:p></draw:text-box></draw:frame><draw:frame draw:style-name="Mfr4" draw:name="Marco6811111111" text:anchor-type="char" svg:x="10.199cm" svg:y="28.231cm" svg:width="0.619cm" svg:height="0.469cm" draw:z-index="0"><draw:text-box><text:p text:style-name="MP5"><text:page-number text:select-page="current">0</text:page-number></text:p></draw:text-box></draw:frame><draw:frame draw:style-name="Mfr4" draw:name="Marco68111111111" text:anchor-type="char" svg:x="10.199cm" svg:y="28.231cm" svg:width="0.619cm" svg:height="0.469cm" draw:z-index="0"><draw:text-box><text:p text:style-name="MP5"><text:page-number text:select-page="current">0</text:page-number></text:p></draw:text-box></draw:frame><draw:frame draw:style-name="Mfr4" draw:name="Marco681111111111" text:anchor-type="char" svg:x="10.199cm" svg:y="28.231cm" svg:width="0.619cm" svg:height="0.469cm" draw:z-index="0"><draw:text-box><text:p text:style-name="MP5"><text:page-number text:select-page="current">0</text:page-number></text:p></draw:text-box></draw:frame><draw:frame draw:style-name="Mfr4" draw:name="Marco6811111111111" text:anchor-type="char" svg:x="10.199cm" svg:y="28.231cm" svg:width="0.619cm" svg:height="0.469cm" draw:z-index="0"><draw:text-box><text:p text:style-name="MP5"><text:page-number text:select-page="current">0</text:page-number></text:p></draw:text-box></draw:frame><draw:frame draw:style-name="Mfr4" draw:name="Marco68111111111111" text:anchor-type="char" svg:x="10.199cm" svg:y="28.231cm" svg:width="0.619cm" svg:height="0.469cm" draw:z-index="0"><draw:text-box><text:p text:style-name="MP5"><text:page-number text:select-page="current">0</text:page-number></text:p></draw:text-box></draw:frame><draw:frame draw:style-name="Mfr4" draw:name="Marco681111111111111" text:anchor-type="char" svg:x="10.199cm" svg:y="28.231cm" svg:width="0.619cm" svg:height="0.469cm" draw:z-index="0"><draw:text-box><text:p text:style-name="MP5"><text:page-number text:select-page="current">0</text:page-number></text:p></draw:text-box></draw:frame><draw:frame draw:style-name="Mfr4" draw:name="Marco6811111111111111" text:anchor-type="char" svg:x="10.199cm" svg:y="28.231cm" svg:width="0.619cm" svg:height="0.469cm" draw:z-index="0"><draw:text-box><text:p text:style-name="MP5"><text:page-number text:select-page="current">0</text:page-number></text:p></draw:text-box></draw:frame><draw:frame draw:style-name="Mfr4" draw:name="Marco68111111111111111" text:anchor-type="char" svg:x="10.199cm" svg:y="28.231cm" svg:width="0.619cm" svg:height="0.469cm" draw:z-index="0"><draw:text-box><text:p text:style-name="MP5"><text:page-number text:select-page="current">0</text:page-number></text:p></draw:text-box></draw:frame><draw:frame draw:style-name="Mfr4" draw:name="Marco681111111111111111" text:anchor-type="char" svg:x="10.199cm" svg:y="28.231cm" svg:width="0.619cm" svg:height="0.469cm" draw:z-index="0"><draw:text-box><text:p text:style-name="MP5"><text:page-number text:select-page="current">0</text:page-number></text:p></draw:text-box></draw:frame><draw:frame draw:style-name="Mfr4" draw:name="Marco6811111111111111111" text:anchor-type="char" svg:x="10.199cm" svg:y="28.231cm" svg:width="0.619cm" svg:height="0.469cm" draw:z-index="0"><draw:text-box><text:p text:style-name="MP5"><text:page-number text:select-page="current">0</text:page-number></text:p></draw:text-box></draw:frame><draw:frame draw:style-name="Mfr4" draw:name="Marco68111111111111111111" text:anchor-type="char" svg:x="10.199cm" svg:y="28.231cm" svg:width="0.619cm" svg:height="0.469cm" draw:z-index="0"><draw:text-box><text:p text:style-name="MP5"><text:page-number text:select-page="current">0</text:page-number></text:p></draw:text-box></draw:frame><draw:frame draw:style-name="Mfr4" draw:name="Marco681111111111111111111" text:anchor-type="char" svg:x="10.199cm" svg:y="28.231cm" svg:width="0.619cm" svg:height="0.469cm" draw:z-index="0"><draw:text-box><text:p text:style-name="MP5"><text:page-number text:select-page="current">0</text:page-number></text:p></draw:text-box></draw:frame><draw:frame draw:style-name="Mfr4" draw:name="Marco6811111111111111111111" text:anchor-type="char" svg:x="10.199cm" svg:y="28.231cm" svg:width="0.619cm" svg:height="0.469cm" draw:z-index="0"><draw:text-box><text:p text:style-name="MP5"><text:page-number text:select-page="current">0</text:page-number></text:p></draw:text-box></draw:frame><draw:frame draw:style-name="Mfr4" draw:name="Marco68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1111111111111" text:anchor-type="char" svg:x="10.199cm" svg:y="28.231cm" svg:width="0.619cm" svg:height="0.469cm" draw:z-index="0"><draw:text-box><text:p text:style-name="MP5"><text:page-number text:select-page="current">0</text:page-number></text:p></draw:text-box></draw:frame><draw:frame draw:style-name="Mfr4" draw:name="Marco62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63" style:page-layout-name="Mpm6" draw:style-name="Mdp1">
      <style:header>
        <text:p text:style-name="MP4"><draw:frame draw:style-name="Mfr2" draw:name="Imatge127" text:anchor-type="char" svg:x="12.412cm" svg:y="1.503cm" svg:width="5.158cm" svg:height="1.08cm" draw:z-index="0"><draw:image xlink:href="Pictures/100000000000013100000040D1A760757A5B6277.jpg" xlink:type="simple" xlink:show="embed" xlink:actuate="onLoad" draw:mime-type="image/jpeg"/></draw:frame><draw:frame draw:style-name="Mfr2" draw:name="Imatge12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69" text:anchor-type="paragraph" svg:x="10.199cm" svg:y="28.231cm" svg:width="0.619cm" svg:height="0.469cm" draw:z-index="0"><draw:text-box><text:p text:style-name="MP5"><text:page-number text:select-page="current">0</text:page-number></text:p></draw:text-box></draw:frame><draw:g text:anchor-type="char" draw:z-index="124" draw:name="Group 2_62"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5" draw:name="Text Box 1_62"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691" text:anchor-type="char" svg:x="10.199cm" svg:y="28.231cm" svg:width="0.619cm" svg:height="0.469cm" draw:z-index="0"><draw:text-box><text:p text:style-name="MP5"><text:page-number text:select-page="current">0</text:page-number></text:p></draw:text-box></draw:frame><draw:frame draw:style-name="Mfr4" draw:name="Marco6911" text:anchor-type="char" svg:x="10.199cm" svg:y="28.231cm" svg:width="0.619cm" svg:height="0.469cm" draw:z-index="0"><draw:text-box><text:p text:style-name="MP5"><text:page-number text:select-page="current">0</text:page-number></text:p></draw:text-box></draw:frame><draw:frame draw:style-name="Mfr4" draw:name="Marco69111" text:anchor-type="char" svg:x="10.199cm" svg:y="28.231cm" svg:width="0.619cm" svg:height="0.469cm" draw:z-index="0"><draw:text-box><text:p text:style-name="MP5"><text:page-number text:select-page="current">0</text:page-number></text:p></draw:text-box></draw:frame><draw:frame draw:style-name="Mfr4" draw:name="Marco691111" text:anchor-type="char" svg:x="10.199cm" svg:y="28.231cm" svg:width="0.619cm" svg:height="0.469cm" draw:z-index="0"><draw:text-box><text:p text:style-name="MP5"><text:page-number text:select-page="current">0</text:page-number></text:p></draw:text-box></draw:frame><draw:frame draw:style-name="Mfr4" draw:name="Marco6911111" text:anchor-type="char" svg:x="10.199cm" svg:y="28.231cm" svg:width="0.619cm" svg:height="0.469cm" draw:z-index="0"><draw:text-box><text:p text:style-name="MP5"><text:page-number text:select-page="current">0</text:page-number></text:p></draw:text-box></draw:frame><draw:frame draw:style-name="Mfr4" draw:name="Marco69111111" text:anchor-type="char" svg:x="10.199cm" svg:y="28.231cm" svg:width="0.619cm" svg:height="0.469cm" draw:z-index="0"><draw:text-box><text:p text:style-name="MP5"><text:page-number text:select-page="current">0</text:page-number></text:p></draw:text-box></draw:frame><draw:frame draw:style-name="Mfr4" draw:name="Marco691111111" text:anchor-type="char" svg:x="10.199cm" svg:y="28.231cm" svg:width="0.619cm" svg:height="0.469cm" draw:z-index="0"><draw:text-box><text:p text:style-name="MP5"><text:page-number text:select-page="current">0</text:page-number></text:p></draw:text-box></draw:frame><draw:frame draw:style-name="Mfr4" draw:name="Marco6911111111" text:anchor-type="char" svg:x="10.199cm" svg:y="28.231cm" svg:width="0.619cm" svg:height="0.469cm" draw:z-index="0"><draw:text-box><text:p text:style-name="MP5"><text:page-number text:select-page="current">0</text:page-number></text:p></draw:text-box></draw:frame><draw:frame draw:style-name="Mfr4" draw:name="Marco69111111111" text:anchor-type="char" svg:x="10.199cm" svg:y="28.231cm" svg:width="0.619cm" svg:height="0.469cm" draw:z-index="0"><draw:text-box><text:p text:style-name="MP5"><text:page-number text:select-page="current">0</text:page-number></text:p></draw:text-box></draw:frame><draw:frame draw:style-name="Mfr4" draw:name="Marco691111111111" text:anchor-type="char" svg:x="10.199cm" svg:y="28.231cm" svg:width="0.619cm" svg:height="0.469cm" draw:z-index="0"><draw:text-box><text:p text:style-name="MP5"><text:page-number text:select-page="current">0</text:page-number></text:p></draw:text-box></draw:frame><draw:frame draw:style-name="Mfr4" draw:name="Marco6911111111111" text:anchor-type="char" svg:x="10.199cm" svg:y="28.231cm" svg:width="0.619cm" svg:height="0.469cm" draw:z-index="0"><draw:text-box><text:p text:style-name="MP5"><text:page-number text:select-page="current">0</text:page-number></text:p></draw:text-box></draw:frame><draw:frame draw:style-name="Mfr4" draw:name="Marco69111111111111" text:anchor-type="char" svg:x="10.199cm" svg:y="28.231cm" svg:width="0.619cm" svg:height="0.469cm" draw:z-index="0"><draw:text-box><text:p text:style-name="MP5"><text:page-number text:select-page="current">0</text:page-number></text:p></draw:text-box></draw:frame><draw:frame draw:style-name="Mfr4" draw:name="Marco691111111111111" text:anchor-type="char" svg:x="10.199cm" svg:y="28.231cm" svg:width="0.619cm" svg:height="0.469cm" draw:z-index="0"><draw:text-box><text:p text:style-name="MP5"><text:page-number text:select-page="current">0</text:page-number></text:p></draw:text-box></draw:frame><draw:frame draw:style-name="Mfr4" draw:name="Marco6911111111111111" text:anchor-type="char" svg:x="10.199cm" svg:y="28.231cm" svg:width="0.619cm" svg:height="0.469cm" draw:z-index="0"><draw:text-box><text:p text:style-name="MP5"><text:page-number text:select-page="current">0</text:page-number></text:p></draw:text-box></draw:frame><draw:frame draw:style-name="Mfr4" draw:name="Marco69111111111111111" text:anchor-type="char" svg:x="10.199cm" svg:y="28.231cm" svg:width="0.619cm" svg:height="0.469cm" draw:z-index="0"><draw:text-box><text:p text:style-name="MP5"><text:page-number text:select-page="current">0</text:page-number></text:p></draw:text-box></draw:frame><draw:frame draw:style-name="Mfr4" draw:name="Marco691111111111111111" text:anchor-type="char" svg:x="10.199cm" svg:y="28.231cm" svg:width="0.619cm" svg:height="0.469cm" draw:z-index="0"><draw:text-box><text:p text:style-name="MP5"><text:page-number text:select-page="current">0</text:page-number></text:p></draw:text-box></draw:frame><draw:frame draw:style-name="Mfr4" draw:name="Marco6911111111111111111" text:anchor-type="char" svg:x="10.199cm" svg:y="28.231cm" svg:width="0.619cm" svg:height="0.469cm" draw:z-index="0"><draw:text-box><text:p text:style-name="MP5"><text:page-number text:select-page="current">0</text:page-number></text:p></draw:text-box></draw:frame><draw:frame draw:style-name="Mfr4" draw:name="Marco69111111111111111111" text:anchor-type="char" svg:x="10.199cm" svg:y="28.231cm" svg:width="0.619cm" svg:height="0.469cm" draw:z-index="0"><draw:text-box><text:p text:style-name="MP5"><text:page-number text:select-page="current">0</text:page-number></text:p></draw:text-box></draw:frame><draw:frame draw:style-name="Mfr4" draw:name="Marco691111111111111111111" text:anchor-type="char" svg:x="10.199cm" svg:y="28.231cm" svg:width="0.619cm" svg:height="0.469cm" draw:z-index="0"><draw:text-box><text:p text:style-name="MP5"><text:page-number text:select-page="current">0</text:page-number></text:p></draw:text-box></draw:frame><draw:frame draw:style-name="Mfr4" draw:name="Marco6911111111111111111111" text:anchor-type="char" svg:x="10.199cm" svg:y="28.231cm" svg:width="0.619cm" svg:height="0.469cm" draw:z-index="0"><draw:text-box><text:p text:style-name="MP5"><text:page-number text:select-page="current">0</text:page-number></text:p></draw:text-box></draw:frame><draw:frame draw:style-name="Mfr4" draw:name="Marco69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1111111111111" text:anchor-type="char" svg:x="10.199cm" svg:y="28.231cm" svg:width="0.619cm" svg:height="0.469cm" draw:z-index="0"><draw:text-box><text:p text:style-name="MP5"><text:page-number text:select-page="current">0</text:page-number></text:p></draw:text-box></draw:frame><draw:frame draw:style-name="Mfr4" draw:name="Marco63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64" style:page-layout-name="Mpm6" draw:style-name="Mdp1">
      <style:header>
        <text:p text:style-name="MP4"><draw:frame draw:style-name="Mfr2" draw:name="Imatge129" text:anchor-type="char" svg:x="12.412cm" svg:y="1.503cm" svg:width="5.158cm" svg:height="1.08cm" draw:z-index="0"><draw:image xlink:href="Pictures/100000000000013100000040D1A760757A5B6277.jpg" xlink:type="simple" xlink:show="embed" xlink:actuate="onLoad" draw:mime-type="image/jpeg"/></draw:frame><draw:frame draw:style-name="Mfr2" draw:name="Imatge13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70" text:anchor-type="paragraph" svg:x="10.199cm" svg:y="28.231cm" svg:width="0.619cm" svg:height="0.469cm" draw:z-index="0"><draw:text-box><text:p text:style-name="MP5"><text:page-number text:select-page="current">0</text:page-number></text:p></draw:text-box></draw:frame><draw:g text:anchor-type="char" draw:z-index="126" draw:name="Group 2_63"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7" draw:name="Text Box 1_63"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701" text:anchor-type="char" svg:x="10.199cm" svg:y="28.231cm" svg:width="0.619cm" svg:height="0.469cm" draw:z-index="0"><draw:text-box><text:p text:style-name="MP5"><text:page-number text:select-page="current">0</text:page-number></text:p></draw:text-box></draw:frame><draw:frame draw:style-name="Mfr4" draw:name="Marco7011" text:anchor-type="char" svg:x="10.199cm" svg:y="28.231cm" svg:width="0.619cm" svg:height="0.469cm" draw:z-index="0"><draw:text-box><text:p text:style-name="MP5"><text:page-number text:select-page="current">0</text:page-number></text:p></draw:text-box></draw:frame><draw:frame draw:style-name="Mfr4" draw:name="Marco70111" text:anchor-type="char" svg:x="10.199cm" svg:y="28.231cm" svg:width="0.619cm" svg:height="0.469cm" draw:z-index="0"><draw:text-box><text:p text:style-name="MP5"><text:page-number text:select-page="current">0</text:page-number></text:p></draw:text-box></draw:frame><draw:frame draw:style-name="Mfr4" draw:name="Marco701111" text:anchor-type="char" svg:x="10.199cm" svg:y="28.231cm" svg:width="0.619cm" svg:height="0.469cm" draw:z-index="0"><draw:text-box><text:p text:style-name="MP5"><text:page-number text:select-page="current">0</text:page-number></text:p></draw:text-box></draw:frame><draw:frame draw:style-name="Mfr4" draw:name="Marco7011111" text:anchor-type="char" svg:x="10.199cm" svg:y="28.231cm" svg:width="0.619cm" svg:height="0.469cm" draw:z-index="0"><draw:text-box><text:p text:style-name="MP5"><text:page-number text:select-page="current">0</text:page-number></text:p></draw:text-box></draw:frame><draw:frame draw:style-name="Mfr4" draw:name="Marco70111111" text:anchor-type="char" svg:x="10.199cm" svg:y="28.231cm" svg:width="0.619cm" svg:height="0.469cm" draw:z-index="0"><draw:text-box><text:p text:style-name="MP5"><text:page-number text:select-page="current">0</text:page-number></text:p></draw:text-box></draw:frame><draw:frame draw:style-name="Mfr4" draw:name="Marco701111111" text:anchor-type="char" svg:x="10.199cm" svg:y="28.231cm" svg:width="0.619cm" svg:height="0.469cm" draw:z-index="0"><draw:text-box><text:p text:style-name="MP5"><text:page-number text:select-page="current">0</text:page-number></text:p></draw:text-box></draw:frame><draw:frame draw:style-name="Mfr4" draw:name="Marco7011111111" text:anchor-type="char" svg:x="10.199cm" svg:y="28.231cm" svg:width="0.619cm" svg:height="0.469cm" draw:z-index="0"><draw:text-box><text:p text:style-name="MP5"><text:page-number text:select-page="current">0</text:page-number></text:p></draw:text-box></draw:frame><draw:frame draw:style-name="Mfr4" draw:name="Marco70111111111" text:anchor-type="char" svg:x="10.199cm" svg:y="28.231cm" svg:width="0.619cm" svg:height="0.469cm" draw:z-index="0"><draw:text-box><text:p text:style-name="MP5"><text:page-number text:select-page="current">0</text:page-number></text:p></draw:text-box></draw:frame><draw:frame draw:style-name="Mfr4" draw:name="Marco701111111111" text:anchor-type="char" svg:x="10.199cm" svg:y="28.231cm" svg:width="0.619cm" svg:height="0.469cm" draw:z-index="0"><draw:text-box><text:p text:style-name="MP5"><text:page-number text:select-page="current">0</text:page-number></text:p></draw:text-box></draw:frame><draw:frame draw:style-name="Mfr4" draw:name="Marco7011111111111" text:anchor-type="char" svg:x="10.199cm" svg:y="28.231cm" svg:width="0.619cm" svg:height="0.469cm" draw:z-index="0"><draw:text-box><text:p text:style-name="MP5"><text:page-number text:select-page="current">0</text:page-number></text:p></draw:text-box></draw:frame><draw:frame draw:style-name="Mfr4" draw:name="Marco70111111111111" text:anchor-type="char" svg:x="10.199cm" svg:y="28.231cm" svg:width="0.619cm" svg:height="0.469cm" draw:z-index="0"><draw:text-box><text:p text:style-name="MP5"><text:page-number text:select-page="current">0</text:page-number></text:p></draw:text-box></draw:frame><draw:frame draw:style-name="Mfr4" draw:name="Marco701111111111111" text:anchor-type="char" svg:x="10.199cm" svg:y="28.231cm" svg:width="0.619cm" svg:height="0.469cm" draw:z-index="0"><draw:text-box><text:p text:style-name="MP5"><text:page-number text:select-page="current">0</text:page-number></text:p></draw:text-box></draw:frame><draw:frame draw:style-name="Mfr4" draw:name="Marco7011111111111111" text:anchor-type="char" svg:x="10.199cm" svg:y="28.231cm" svg:width="0.619cm" svg:height="0.469cm" draw:z-index="0"><draw:text-box><text:p text:style-name="MP5"><text:page-number text:select-page="current">0</text:page-number></text:p></draw:text-box></draw:frame><draw:frame draw:style-name="Mfr4" draw:name="Marco70111111111111111" text:anchor-type="char" svg:x="10.199cm" svg:y="28.231cm" svg:width="0.619cm" svg:height="0.469cm" draw:z-index="0"><draw:text-box><text:p text:style-name="MP5"><text:page-number text:select-page="current">0</text:page-number></text:p></draw:text-box></draw:frame><draw:frame draw:style-name="Mfr4" draw:name="Marco701111111111111111" text:anchor-type="char" svg:x="10.199cm" svg:y="28.231cm" svg:width="0.619cm" svg:height="0.469cm" draw:z-index="0"><draw:text-box><text:p text:style-name="MP5"><text:page-number text:select-page="current">0</text:page-number></text:p></draw:text-box></draw:frame><draw:frame draw:style-name="Mfr4" draw:name="Marco7011111111111111111" text:anchor-type="char" svg:x="10.199cm" svg:y="28.231cm" svg:width="0.619cm" svg:height="0.469cm" draw:z-index="0"><draw:text-box><text:p text:style-name="MP5"><text:page-number text:select-page="current">0</text:page-number></text:p></draw:text-box></draw:frame><draw:frame draw:style-name="Mfr4" draw:name="Marco70111111111111111111" text:anchor-type="char" svg:x="10.199cm" svg:y="28.231cm" svg:width="0.619cm" svg:height="0.469cm" draw:z-index="0"><draw:text-box><text:p text:style-name="MP5"><text:page-number text:select-page="current">0</text:page-number></text:p></draw:text-box></draw:frame><draw:frame draw:style-name="Mfr4" draw:name="Marco701111111111111111111" text:anchor-type="char" svg:x="10.199cm" svg:y="28.231cm" svg:width="0.619cm" svg:height="0.469cm" draw:z-index="0"><draw:text-box><text:p text:style-name="MP5"><text:page-number text:select-page="current">0</text:page-number></text:p></draw:text-box></draw:frame><draw:frame draw:style-name="Mfr4" draw:name="Marco7011111111111111111111" text:anchor-type="char" svg:x="10.199cm" svg:y="28.231cm" svg:width="0.619cm" svg:height="0.469cm" draw:z-index="0"><draw:text-box><text:p text:style-name="MP5"><text:page-number text:select-page="current">0</text:page-number></text:p></draw:text-box></draw:frame><draw:frame draw:style-name="Mfr4" draw:name="Marco70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1111111111111" text:anchor-type="char" svg:x="10.199cm" svg:y="28.231cm" svg:width="0.619cm" svg:height="0.469cm" draw:z-index="0"><draw:text-box><text:p text:style-name="MP5"><text:page-number text:select-page="current">0</text:page-number></text:p></draw:text-box></draw:frame><draw:frame draw:style-name="Mfr4" draw:name="Marco64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65" style:page-layout-name="Mpm6" draw:style-name="Mdp1">
      <style:header>
        <text:p text:style-name="MP4"><draw:frame draw:style-name="Mfr2" draw:name="Imatge131" text:anchor-type="char" svg:x="12.412cm" svg:y="1.503cm" svg:width="5.158cm" svg:height="1.08cm" draw:z-index="0"><draw:image xlink:href="Pictures/100000000000013100000040D1A760757A5B6277.jpg" xlink:type="simple" xlink:show="embed" xlink:actuate="onLoad" draw:mime-type="image/jpeg"/></draw:frame><draw:frame draw:style-name="Mfr2" draw:name="Imatge13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72" text:anchor-type="paragraph" svg:x="10.199cm" svg:y="28.231cm" svg:width="0.619cm" svg:height="0.469cm" draw:z-index="0"><draw:text-box><text:p text:style-name="MP5"><text:page-number text:select-page="current">0</text:page-number></text:p></draw:text-box></draw:frame><draw:g text:anchor-type="char" draw:z-index="128" draw:name="Group 2_64"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9" draw:name="Text Box 1_64"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721" text:anchor-type="char" svg:x="10.199cm" svg:y="28.231cm" svg:width="0.619cm" svg:height="0.469cm" draw:z-index="0"><draw:text-box><text:p text:style-name="MP5"><text:page-number text:select-page="current">0</text:page-number></text:p></draw:text-box></draw:frame><draw:frame draw:style-name="Mfr4" draw:name="Marco7211" text:anchor-type="char" svg:x="10.199cm" svg:y="28.231cm" svg:width="0.619cm" svg:height="0.469cm" draw:z-index="0"><draw:text-box><text:p text:style-name="MP5"><text:page-number text:select-page="current">0</text:page-number></text:p></draw:text-box></draw:frame><draw:frame draw:style-name="Mfr4" draw:name="Marco72111" text:anchor-type="char" svg:x="10.199cm" svg:y="28.231cm" svg:width="0.619cm" svg:height="0.469cm" draw:z-index="0"><draw:text-box><text:p text:style-name="MP5"><text:page-number text:select-page="current">0</text:page-number></text:p></draw:text-box></draw:frame><draw:frame draw:style-name="Mfr4" draw:name="Marco721111" text:anchor-type="char" svg:x="10.199cm" svg:y="28.231cm" svg:width="0.619cm" svg:height="0.469cm" draw:z-index="0"><draw:text-box><text:p text:style-name="MP5"><text:page-number text:select-page="current">0</text:page-number></text:p></draw:text-box></draw:frame><draw:frame draw:style-name="Mfr4" draw:name="Marco7211111" text:anchor-type="char" svg:x="10.199cm" svg:y="28.231cm" svg:width="0.619cm" svg:height="0.469cm" draw:z-index="0"><draw:text-box><text:p text:style-name="MP5"><text:page-number text:select-page="current">0</text:page-number></text:p></draw:text-box></draw:frame><draw:frame draw:style-name="Mfr4" draw:name="Marco72111111" text:anchor-type="char" svg:x="10.199cm" svg:y="28.231cm" svg:width="0.619cm" svg:height="0.469cm" draw:z-index="0"><draw:text-box><text:p text:style-name="MP5"><text:page-number text:select-page="current">0</text:page-number></text:p></draw:text-box></draw:frame><draw:frame draw:style-name="Mfr4" draw:name="Marco721111111" text:anchor-type="char" svg:x="10.199cm" svg:y="28.231cm" svg:width="0.619cm" svg:height="0.469cm" draw:z-index="0"><draw:text-box><text:p text:style-name="MP5"><text:page-number text:select-page="current">0</text:page-number></text:p></draw:text-box></draw:frame><draw:frame draw:style-name="Mfr4" draw:name="Marco7211111111" text:anchor-type="char" svg:x="10.199cm" svg:y="28.231cm" svg:width="0.619cm" svg:height="0.469cm" draw:z-index="0"><draw:text-box><text:p text:style-name="MP5"><text:page-number text:select-page="current">0</text:page-number></text:p></draw:text-box></draw:frame><draw:frame draw:style-name="Mfr4" draw:name="Marco72111111111" text:anchor-type="char" svg:x="10.199cm" svg:y="28.231cm" svg:width="0.619cm" svg:height="0.469cm" draw:z-index="0"><draw:text-box><text:p text:style-name="MP5"><text:page-number text:select-page="current">0</text:page-number></text:p></draw:text-box></draw:frame><draw:frame draw:style-name="Mfr4" draw:name="Marco721111111111" text:anchor-type="char" svg:x="10.199cm" svg:y="28.231cm" svg:width="0.619cm" svg:height="0.469cm" draw:z-index="0"><draw:text-box><text:p text:style-name="MP5"><text:page-number text:select-page="current">0</text:page-number></text:p></draw:text-box></draw:frame><draw:frame draw:style-name="Mfr4" draw:name="Marco7211111111111" text:anchor-type="char" svg:x="10.199cm" svg:y="28.231cm" svg:width="0.619cm" svg:height="0.469cm" draw:z-index="0"><draw:text-box><text:p text:style-name="MP5"><text:page-number text:select-page="current">0</text:page-number></text:p></draw:text-box></draw:frame><draw:frame draw:style-name="Mfr4" draw:name="Marco72111111111111" text:anchor-type="char" svg:x="10.199cm" svg:y="28.231cm" svg:width="0.619cm" svg:height="0.469cm" draw:z-index="0"><draw:text-box><text:p text:style-name="MP5"><text:page-number text:select-page="current">0</text:page-number></text:p></draw:text-box></draw:frame><draw:frame draw:style-name="Mfr4" draw:name="Marco721111111111111" text:anchor-type="char" svg:x="10.199cm" svg:y="28.231cm" svg:width="0.619cm" svg:height="0.469cm" draw:z-index="0"><draw:text-box><text:p text:style-name="MP5"><text:page-number text:select-page="current">0</text:page-number></text:p></draw:text-box></draw:frame><draw:frame draw:style-name="Mfr4" draw:name="Marco7211111111111111" text:anchor-type="char" svg:x="10.199cm" svg:y="28.231cm" svg:width="0.619cm" svg:height="0.469cm" draw:z-index="0"><draw:text-box><text:p text:style-name="MP5"><text:page-number text:select-page="current">0</text:page-number></text:p></draw:text-box></draw:frame><draw:frame draw:style-name="Mfr4" draw:name="Marco72111111111111111" text:anchor-type="char" svg:x="10.199cm" svg:y="28.231cm" svg:width="0.619cm" svg:height="0.469cm" draw:z-index="0"><draw:text-box><text:p text:style-name="MP5"><text:page-number text:select-page="current">0</text:page-number></text:p></draw:text-box></draw:frame><draw:frame draw:style-name="Mfr4" draw:name="Marco721111111111111111" text:anchor-type="char" svg:x="10.199cm" svg:y="28.231cm" svg:width="0.619cm" svg:height="0.469cm" draw:z-index="0"><draw:text-box><text:p text:style-name="MP5"><text:page-number text:select-page="current">0</text:page-number></text:p></draw:text-box></draw:frame><draw:frame draw:style-name="Mfr4" draw:name="Marco7211111111111111111" text:anchor-type="char" svg:x="10.199cm" svg:y="28.231cm" svg:width="0.619cm" svg:height="0.469cm" draw:z-index="0"><draw:text-box><text:p text:style-name="MP5"><text:page-number text:select-page="current">0</text:page-number></text:p></draw:text-box></draw:frame><draw:frame draw:style-name="Mfr4" draw:name="Marco72111111111111111111" text:anchor-type="char" svg:x="10.199cm" svg:y="28.231cm" svg:width="0.619cm" svg:height="0.469cm" draw:z-index="0"><draw:text-box><text:p text:style-name="MP5"><text:page-number text:select-page="current">0</text:page-number></text:p></draw:text-box></draw:frame><draw:frame draw:style-name="Mfr4" draw:name="Marco721111111111111111111" text:anchor-type="char" svg:x="10.199cm" svg:y="28.231cm" svg:width="0.619cm" svg:height="0.469cm" draw:z-index="0"><draw:text-box><text:p text:style-name="MP5"><text:page-number text:select-page="current">0</text:page-number></text:p></draw:text-box></draw:frame><draw:frame draw:style-name="Mfr4" draw:name="Marco7211111111111111111111" text:anchor-type="char" svg:x="10.199cm" svg:y="28.231cm" svg:width="0.619cm" svg:height="0.469cm" draw:z-index="0"><draw:text-box><text:p text:style-name="MP5"><text:page-number text:select-page="current">0</text:page-number></text:p></draw:text-box></draw:frame><draw:frame draw:style-name="Mfr4" draw:name="Marco72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1111111111111" text:anchor-type="char" svg:x="10.199cm" svg:y="28.231cm" svg:width="0.619cm" svg:height="0.469cm" draw:z-index="0"><draw:text-box><text:p text:style-name="MP5"><text:page-number text:select-page="current">0</text:page-number></text:p></draw:text-box></draw:frame><draw:frame draw:style-name="Mfr4" draw:name="Marco65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66" style:page-layout-name="Mpm6" draw:style-name="Mdp1">
      <style:header>
        <text:p text:style-name="MP4"><draw:frame draw:style-name="Mfr2" draw:name="Imatge133" text:anchor-type="char" svg:x="12.412cm" svg:y="1.503cm" svg:width="5.158cm" svg:height="1.08cm" draw:z-index="0"><draw:image xlink:href="Pictures/100000000000013100000040D1A760757A5B6277.jpg" xlink:type="simple" xlink:show="embed" xlink:actuate="onLoad" draw:mime-type="image/jpeg"/></draw:frame><draw:frame draw:style-name="Mfr2" draw:name="Imatge13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73" text:anchor-type="paragraph" svg:x="10.199cm" svg:y="28.231cm" svg:width="0.619cm" svg:height="0.469cm" draw:z-index="0"><draw:text-box><text:p text:style-name="MP5"><text:page-number text:select-page="current">0</text:page-number></text:p></draw:text-box></draw:frame><draw:g text:anchor-type="char" draw:z-index="130" draw:name="Group 2_65"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1" draw:name="Text Box 1_65"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731" text:anchor-type="char" svg:x="10.199cm" svg:y="28.231cm" svg:width="0.619cm" svg:height="0.469cm" draw:z-index="0"><draw:text-box><text:p text:style-name="MP5"><text:page-number text:select-page="current">0</text:page-number></text:p></draw:text-box></draw:frame><draw:frame draw:style-name="Mfr4" draw:name="Marco7311" text:anchor-type="char" svg:x="10.199cm" svg:y="28.231cm" svg:width="0.619cm" svg:height="0.469cm" draw:z-index="0"><draw:text-box><text:p text:style-name="MP5"><text:page-number text:select-page="current">0</text:page-number></text:p></draw:text-box></draw:frame><draw:frame draw:style-name="Mfr4" draw:name="Marco73111" text:anchor-type="char" svg:x="10.199cm" svg:y="28.231cm" svg:width="0.619cm" svg:height="0.469cm" draw:z-index="0"><draw:text-box><text:p text:style-name="MP5"><text:page-number text:select-page="current">0</text:page-number></text:p></draw:text-box></draw:frame><draw:frame draw:style-name="Mfr4" draw:name="Marco731111" text:anchor-type="char" svg:x="10.199cm" svg:y="28.231cm" svg:width="0.619cm" svg:height="0.469cm" draw:z-index="0"><draw:text-box><text:p text:style-name="MP5"><text:page-number text:select-page="current">0</text:page-number></text:p></draw:text-box></draw:frame><draw:frame draw:style-name="Mfr4" draw:name="Marco7311111" text:anchor-type="char" svg:x="10.199cm" svg:y="28.231cm" svg:width="0.619cm" svg:height="0.469cm" draw:z-index="0"><draw:text-box><text:p text:style-name="MP5"><text:page-number text:select-page="current">0</text:page-number></text:p></draw:text-box></draw:frame><draw:frame draw:style-name="Mfr4" draw:name="Marco73111111" text:anchor-type="char" svg:x="10.199cm" svg:y="28.231cm" svg:width="0.619cm" svg:height="0.469cm" draw:z-index="0"><draw:text-box><text:p text:style-name="MP5"><text:page-number text:select-page="current">0</text:page-number></text:p></draw:text-box></draw:frame><draw:frame draw:style-name="Mfr4" draw:name="Marco731111111" text:anchor-type="char" svg:x="10.199cm" svg:y="28.231cm" svg:width="0.619cm" svg:height="0.469cm" draw:z-index="0"><draw:text-box><text:p text:style-name="MP5"><text:page-number text:select-page="current">0</text:page-number></text:p></draw:text-box></draw:frame><draw:frame draw:style-name="Mfr4" draw:name="Marco7311111111" text:anchor-type="char" svg:x="10.199cm" svg:y="28.231cm" svg:width="0.619cm" svg:height="0.469cm" draw:z-index="0"><draw:text-box><text:p text:style-name="MP5"><text:page-number text:select-page="current">0</text:page-number></text:p></draw:text-box></draw:frame><draw:frame draw:style-name="Mfr4" draw:name="Marco73111111111" text:anchor-type="char" svg:x="10.199cm" svg:y="28.231cm" svg:width="0.619cm" svg:height="0.469cm" draw:z-index="0"><draw:text-box><text:p text:style-name="MP5"><text:page-number text:select-page="current">0</text:page-number></text:p></draw:text-box></draw:frame><draw:frame draw:style-name="Mfr4" draw:name="Marco731111111111" text:anchor-type="char" svg:x="10.199cm" svg:y="28.231cm" svg:width="0.619cm" svg:height="0.469cm" draw:z-index="0"><draw:text-box><text:p text:style-name="MP5"><text:page-number text:select-page="current">0</text:page-number></text:p></draw:text-box></draw:frame><draw:frame draw:style-name="Mfr4" draw:name="Marco7311111111111" text:anchor-type="char" svg:x="10.199cm" svg:y="28.231cm" svg:width="0.619cm" svg:height="0.469cm" draw:z-index="0"><draw:text-box><text:p text:style-name="MP5"><text:page-number text:select-page="current">0</text:page-number></text:p></draw:text-box></draw:frame><draw:frame draw:style-name="Mfr4" draw:name="Marco73111111111111" text:anchor-type="char" svg:x="10.199cm" svg:y="28.231cm" svg:width="0.619cm" svg:height="0.469cm" draw:z-index="0"><draw:text-box><text:p text:style-name="MP5"><text:page-number text:select-page="current">0</text:page-number></text:p></draw:text-box></draw:frame><draw:frame draw:style-name="Mfr4" draw:name="Marco731111111111111" text:anchor-type="char" svg:x="10.199cm" svg:y="28.231cm" svg:width="0.619cm" svg:height="0.469cm" draw:z-index="0"><draw:text-box><text:p text:style-name="MP5"><text:page-number text:select-page="current">0</text:page-number></text:p></draw:text-box></draw:frame><draw:frame draw:style-name="Mfr4" draw:name="Marco7311111111111111" text:anchor-type="char" svg:x="10.199cm" svg:y="28.231cm" svg:width="0.619cm" svg:height="0.469cm" draw:z-index="0"><draw:text-box><text:p text:style-name="MP5"><text:page-number text:select-page="current">0</text:page-number></text:p></draw:text-box></draw:frame><draw:frame draw:style-name="Mfr4" draw:name="Marco73111111111111111" text:anchor-type="char" svg:x="10.199cm" svg:y="28.231cm" svg:width="0.619cm" svg:height="0.469cm" draw:z-index="0"><draw:text-box><text:p text:style-name="MP5"><text:page-number text:select-page="current">0</text:page-number></text:p></draw:text-box></draw:frame><draw:frame draw:style-name="Mfr4" draw:name="Marco731111111111111111" text:anchor-type="char" svg:x="10.199cm" svg:y="28.231cm" svg:width="0.619cm" svg:height="0.469cm" draw:z-index="0"><draw:text-box><text:p text:style-name="MP5"><text:page-number text:select-page="current">0</text:page-number></text:p></draw:text-box></draw:frame><draw:frame draw:style-name="Mfr4" draw:name="Marco7311111111111111111" text:anchor-type="char" svg:x="10.199cm" svg:y="28.231cm" svg:width="0.619cm" svg:height="0.469cm" draw:z-index="0"><draw:text-box><text:p text:style-name="MP5"><text:page-number text:select-page="current">0</text:page-number></text:p></draw:text-box></draw:frame><draw:frame draw:style-name="Mfr4" draw:name="Marco73111111111111111111" text:anchor-type="char" svg:x="10.199cm" svg:y="28.231cm" svg:width="0.619cm" svg:height="0.469cm" draw:z-index="0"><draw:text-box><text:p text:style-name="MP5"><text:page-number text:select-page="current">0</text:page-number></text:p></draw:text-box></draw:frame><draw:frame draw:style-name="Mfr4" draw:name="Marco731111111111111111111" text:anchor-type="char" svg:x="10.199cm" svg:y="28.231cm" svg:width="0.619cm" svg:height="0.469cm" draw:z-index="0"><draw:text-box><text:p text:style-name="MP5"><text:page-number text:select-page="current">0</text:page-number></text:p></draw:text-box></draw:frame><draw:frame draw:style-name="Mfr4" draw:name="Marco7311111111111111111111" text:anchor-type="char" svg:x="10.199cm" svg:y="28.231cm" svg:width="0.619cm" svg:height="0.469cm" draw:z-index="0"><draw:text-box><text:p text:style-name="MP5"><text:page-number text:select-page="current">0</text:page-number></text:p></draw:text-box></draw:frame><draw:frame draw:style-name="Mfr4" draw:name="Marco73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1111111111111" text:anchor-type="char" svg:x="10.199cm" svg:y="28.231cm" svg:width="0.619cm" svg:height="0.469cm" draw:z-index="0"><draw:text-box><text:p text:style-name="MP5"><text:page-number text:select-page="current">0</text:page-number></text:p></draw:text-box></draw:frame><draw:frame draw:style-name="Mfr4" draw:name="Marco66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67" style:page-layout-name="Mpm6" draw:style-name="Mdp1">
      <style:header>
        <text:p text:style-name="MP4"><draw:frame draw:style-name="Mfr2" draw:name="Imatge135" text:anchor-type="char" svg:x="12.412cm" svg:y="1.503cm" svg:width="5.158cm" svg:height="1.08cm" draw:z-index="0"><draw:image xlink:href="Pictures/100000000000013100000040D1A760757A5B6277.jpg" xlink:type="simple" xlink:show="embed" xlink:actuate="onLoad" draw:mime-type="image/jpeg"/></draw:frame><draw:frame draw:style-name="Mfr2" draw:name="Imatge13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74" text:anchor-type="paragraph" svg:x="10.199cm" svg:y="28.231cm" svg:width="0.619cm" svg:height="0.469cm" draw:z-index="0"><draw:text-box><text:p text:style-name="MP5"><text:page-number text:select-page="current">0</text:page-number></text:p></draw:text-box></draw:frame><draw:g text:anchor-type="char" draw:z-index="132" draw:name="Group 2_66"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3" draw:name="Text Box 1_66"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741" text:anchor-type="char" svg:x="10.199cm" svg:y="28.231cm" svg:width="0.619cm" svg:height="0.469cm" draw:z-index="0"><draw:text-box><text:p text:style-name="MP5"><text:page-number text:select-page="current">0</text:page-number></text:p></draw:text-box></draw:frame><draw:frame draw:style-name="Mfr4" draw:name="Marco7411" text:anchor-type="char" svg:x="10.199cm" svg:y="28.231cm" svg:width="0.619cm" svg:height="0.469cm" draw:z-index="0"><draw:text-box><text:p text:style-name="MP5"><text:page-number text:select-page="current">0</text:page-number></text:p></draw:text-box></draw:frame><draw:frame draw:style-name="Mfr4" draw:name="Marco74111" text:anchor-type="char" svg:x="10.199cm" svg:y="28.231cm" svg:width="0.619cm" svg:height="0.469cm" draw:z-index="0"><draw:text-box><text:p text:style-name="MP5"><text:page-number text:select-page="current">0</text:page-number></text:p></draw:text-box></draw:frame><draw:frame draw:style-name="Mfr4" draw:name="Marco741111" text:anchor-type="char" svg:x="10.199cm" svg:y="28.231cm" svg:width="0.619cm" svg:height="0.469cm" draw:z-index="0"><draw:text-box><text:p text:style-name="MP5"><text:page-number text:select-page="current">0</text:page-number></text:p></draw:text-box></draw:frame><draw:frame draw:style-name="Mfr4" draw:name="Marco7411111" text:anchor-type="char" svg:x="10.199cm" svg:y="28.231cm" svg:width="0.619cm" svg:height="0.469cm" draw:z-index="0"><draw:text-box><text:p text:style-name="MP5"><text:page-number text:select-page="current">0</text:page-number></text:p></draw:text-box></draw:frame><draw:frame draw:style-name="Mfr4" draw:name="Marco74111111" text:anchor-type="char" svg:x="10.199cm" svg:y="28.231cm" svg:width="0.619cm" svg:height="0.469cm" draw:z-index="0"><draw:text-box><text:p text:style-name="MP5"><text:page-number text:select-page="current">0</text:page-number></text:p></draw:text-box></draw:frame><draw:frame draw:style-name="Mfr4" draw:name="Marco741111111" text:anchor-type="char" svg:x="10.199cm" svg:y="28.231cm" svg:width="0.619cm" svg:height="0.469cm" draw:z-index="0"><draw:text-box><text:p text:style-name="MP5"><text:page-number text:select-page="current">0</text:page-number></text:p></draw:text-box></draw:frame><draw:frame draw:style-name="Mfr4" draw:name="Marco7411111111" text:anchor-type="char" svg:x="10.199cm" svg:y="28.231cm" svg:width="0.619cm" svg:height="0.469cm" draw:z-index="0"><draw:text-box><text:p text:style-name="MP5"><text:page-number text:select-page="current">0</text:page-number></text:p></draw:text-box></draw:frame><draw:frame draw:style-name="Mfr4" draw:name="Marco74111111111" text:anchor-type="char" svg:x="10.199cm" svg:y="28.231cm" svg:width="0.619cm" svg:height="0.469cm" draw:z-index="0"><draw:text-box><text:p text:style-name="MP5"><text:page-number text:select-page="current">0</text:page-number></text:p></draw:text-box></draw:frame><draw:frame draw:style-name="Mfr4" draw:name="Marco741111111111" text:anchor-type="char" svg:x="10.199cm" svg:y="28.231cm" svg:width="0.619cm" svg:height="0.469cm" draw:z-index="0"><draw:text-box><text:p text:style-name="MP5"><text:page-number text:select-page="current">0</text:page-number></text:p></draw:text-box></draw:frame><draw:frame draw:style-name="Mfr4" draw:name="Marco7411111111111" text:anchor-type="char" svg:x="10.199cm" svg:y="28.231cm" svg:width="0.619cm" svg:height="0.469cm" draw:z-index="0"><draw:text-box><text:p text:style-name="MP5"><text:page-number text:select-page="current">0</text:page-number></text:p></draw:text-box></draw:frame><draw:frame draw:style-name="Mfr4" draw:name="Marco74111111111111" text:anchor-type="char" svg:x="10.199cm" svg:y="28.231cm" svg:width="0.619cm" svg:height="0.469cm" draw:z-index="0"><draw:text-box><text:p text:style-name="MP5"><text:page-number text:select-page="current">0</text:page-number></text:p></draw:text-box></draw:frame><draw:frame draw:style-name="Mfr4" draw:name="Marco741111111111111" text:anchor-type="char" svg:x="10.199cm" svg:y="28.231cm" svg:width="0.619cm" svg:height="0.469cm" draw:z-index="0"><draw:text-box><text:p text:style-name="MP5"><text:page-number text:select-page="current">0</text:page-number></text:p></draw:text-box></draw:frame><draw:frame draw:style-name="Mfr4" draw:name="Marco7411111111111111" text:anchor-type="char" svg:x="10.199cm" svg:y="28.231cm" svg:width="0.619cm" svg:height="0.469cm" draw:z-index="0"><draw:text-box><text:p text:style-name="MP5"><text:page-number text:select-page="current">0</text:page-number></text:p></draw:text-box></draw:frame><draw:frame draw:style-name="Mfr4" draw:name="Marco74111111111111111" text:anchor-type="char" svg:x="10.199cm" svg:y="28.231cm" svg:width="0.619cm" svg:height="0.469cm" draw:z-index="0"><draw:text-box><text:p text:style-name="MP5"><text:page-number text:select-page="current">0</text:page-number></text:p></draw:text-box></draw:frame><draw:frame draw:style-name="Mfr4" draw:name="Marco741111111111111111" text:anchor-type="char" svg:x="10.199cm" svg:y="28.231cm" svg:width="0.619cm" svg:height="0.469cm" draw:z-index="0"><draw:text-box><text:p text:style-name="MP5"><text:page-number text:select-page="current">0</text:page-number></text:p></draw:text-box></draw:frame><draw:frame draw:style-name="Mfr4" draw:name="Marco7411111111111111111" text:anchor-type="char" svg:x="10.199cm" svg:y="28.231cm" svg:width="0.619cm" svg:height="0.469cm" draw:z-index="0"><draw:text-box><text:p text:style-name="MP5"><text:page-number text:select-page="current">0</text:page-number></text:p></draw:text-box></draw:frame><draw:frame draw:style-name="Mfr4" draw:name="Marco74111111111111111111" text:anchor-type="char" svg:x="10.199cm" svg:y="28.231cm" svg:width="0.619cm" svg:height="0.469cm" draw:z-index="0"><draw:text-box><text:p text:style-name="MP5"><text:page-number text:select-page="current">0</text:page-number></text:p></draw:text-box></draw:frame><draw:frame draw:style-name="Mfr4" draw:name="Marco741111111111111111111" text:anchor-type="char" svg:x="10.199cm" svg:y="28.231cm" svg:width="0.619cm" svg:height="0.469cm" draw:z-index="0"><draw:text-box><text:p text:style-name="MP5"><text:page-number text:select-page="current">0</text:page-number></text:p></draw:text-box></draw:frame><draw:frame draw:style-name="Mfr4" draw:name="Marco7411111111111111111111" text:anchor-type="char" svg:x="10.199cm" svg:y="28.231cm" svg:width="0.619cm" svg:height="0.469cm" draw:z-index="0"><draw:text-box><text:p text:style-name="MP5"><text:page-number text:select-page="current">0</text:page-number></text:p></draw:text-box></draw:frame><draw:frame draw:style-name="Mfr4" draw:name="Marco74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1111111111111" text:anchor-type="char" svg:x="10.199cm" svg:y="28.231cm" svg:width="0.619cm" svg:height="0.469cm" draw:z-index="0"><draw:text-box><text:p text:style-name="MP5"><text:page-number text:select-page="current">0</text:page-number></text:p></draw:text-box></draw:frame><draw:frame draw:style-name="Mfr4" draw:name="Marco67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68" style:page-layout-name="Mpm6" draw:style-name="Mdp1">
      <style:header>
        <text:p text:style-name="MP4"><draw:frame draw:style-name="Mfr2" draw:name="Imatge137" text:anchor-type="char" svg:x="12.412cm" svg:y="1.503cm" svg:width="5.158cm" svg:height="1.08cm" draw:z-index="0"><draw:image xlink:href="Pictures/100000000000013100000040D1A760757A5B6277.jpg" xlink:type="simple" xlink:show="embed" xlink:actuate="onLoad" draw:mime-type="image/jpeg"/></draw:frame><draw:frame draw:style-name="Mfr2" draw:name="Imatge13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75" text:anchor-type="paragraph" svg:x="10.199cm" svg:y="28.231cm" svg:width="0.619cm" svg:height="0.469cm" draw:z-index="0"><draw:text-box><text:p text:style-name="MP5"><text:page-number text:select-page="current">0</text:page-number></text:p></draw:text-box></draw:frame><draw:g text:anchor-type="char" draw:z-index="134" draw:name="Group 2_67"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5" draw:name="Text Box 1_67"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751" text:anchor-type="char" svg:x="10.199cm" svg:y="28.231cm" svg:width="0.619cm" svg:height="0.469cm" draw:z-index="0"><draw:text-box><text:p text:style-name="MP5"><text:page-number text:select-page="current">0</text:page-number></text:p></draw:text-box></draw:frame><draw:frame draw:style-name="Mfr4" draw:name="Marco7511" text:anchor-type="char" svg:x="10.199cm" svg:y="28.231cm" svg:width="0.619cm" svg:height="0.469cm" draw:z-index="0"><draw:text-box><text:p text:style-name="MP5"><text:page-number text:select-page="current">0</text:page-number></text:p></draw:text-box></draw:frame><draw:frame draw:style-name="Mfr4" draw:name="Marco75111" text:anchor-type="char" svg:x="10.199cm" svg:y="28.231cm" svg:width="0.619cm" svg:height="0.469cm" draw:z-index="0"><draw:text-box><text:p text:style-name="MP5"><text:page-number text:select-page="current">0</text:page-number></text:p></draw:text-box></draw:frame><draw:frame draw:style-name="Mfr4" draw:name="Marco751111" text:anchor-type="char" svg:x="10.199cm" svg:y="28.231cm" svg:width="0.619cm" svg:height="0.469cm" draw:z-index="0"><draw:text-box><text:p text:style-name="MP5"><text:page-number text:select-page="current">0</text:page-number></text:p></draw:text-box></draw:frame><draw:frame draw:style-name="Mfr4" draw:name="Marco7511111" text:anchor-type="char" svg:x="10.199cm" svg:y="28.231cm" svg:width="0.619cm" svg:height="0.469cm" draw:z-index="0"><draw:text-box><text:p text:style-name="MP5"><text:page-number text:select-page="current">0</text:page-number></text:p></draw:text-box></draw:frame><draw:frame draw:style-name="Mfr4" draw:name="Marco75111111" text:anchor-type="char" svg:x="10.199cm" svg:y="28.231cm" svg:width="0.619cm" svg:height="0.469cm" draw:z-index="0"><draw:text-box><text:p text:style-name="MP5"><text:page-number text:select-page="current">0</text:page-number></text:p></draw:text-box></draw:frame><draw:frame draw:style-name="Mfr4" draw:name="Marco751111111" text:anchor-type="char" svg:x="10.199cm" svg:y="28.231cm" svg:width="0.619cm" svg:height="0.469cm" draw:z-index="0"><draw:text-box><text:p text:style-name="MP5"><text:page-number text:select-page="current">0</text:page-number></text:p></draw:text-box></draw:frame><draw:frame draw:style-name="Mfr4" draw:name="Marco7511111111" text:anchor-type="char" svg:x="10.199cm" svg:y="28.231cm" svg:width="0.619cm" svg:height="0.469cm" draw:z-index="0"><draw:text-box><text:p text:style-name="MP5"><text:page-number text:select-page="current">0</text:page-number></text:p></draw:text-box></draw:frame><draw:frame draw:style-name="Mfr4" draw:name="Marco75111111111" text:anchor-type="char" svg:x="10.199cm" svg:y="28.231cm" svg:width="0.619cm" svg:height="0.469cm" draw:z-index="0"><draw:text-box><text:p text:style-name="MP5"><text:page-number text:select-page="current">0</text:page-number></text:p></draw:text-box></draw:frame><draw:frame draw:style-name="Mfr4" draw:name="Marco751111111111" text:anchor-type="char" svg:x="10.199cm" svg:y="28.231cm" svg:width="0.619cm" svg:height="0.469cm" draw:z-index="0"><draw:text-box><text:p text:style-name="MP5"><text:page-number text:select-page="current">0</text:page-number></text:p></draw:text-box></draw:frame><draw:frame draw:style-name="Mfr4" draw:name="Marco7511111111111" text:anchor-type="char" svg:x="10.199cm" svg:y="28.231cm" svg:width="0.619cm" svg:height="0.469cm" draw:z-index="0"><draw:text-box><text:p text:style-name="MP5"><text:page-number text:select-page="current">0</text:page-number></text:p></draw:text-box></draw:frame><draw:frame draw:style-name="Mfr4" draw:name="Marco75111111111111" text:anchor-type="char" svg:x="10.199cm" svg:y="28.231cm" svg:width="0.619cm" svg:height="0.469cm" draw:z-index="0"><draw:text-box><text:p text:style-name="MP5"><text:page-number text:select-page="current">0</text:page-number></text:p></draw:text-box></draw:frame><draw:frame draw:style-name="Mfr4" draw:name="Marco751111111111111" text:anchor-type="char" svg:x="10.199cm" svg:y="28.231cm" svg:width="0.619cm" svg:height="0.469cm" draw:z-index="0"><draw:text-box><text:p text:style-name="MP5"><text:page-number text:select-page="current">0</text:page-number></text:p></draw:text-box></draw:frame><draw:frame draw:style-name="Mfr4" draw:name="Marco7511111111111111" text:anchor-type="char" svg:x="10.199cm" svg:y="28.231cm" svg:width="0.619cm" svg:height="0.469cm" draw:z-index="0"><draw:text-box><text:p text:style-name="MP5"><text:page-number text:select-page="current">0</text:page-number></text:p></draw:text-box></draw:frame><draw:frame draw:style-name="Mfr4" draw:name="Marco75111111111111111" text:anchor-type="char" svg:x="10.199cm" svg:y="28.231cm" svg:width="0.619cm" svg:height="0.469cm" draw:z-index="0"><draw:text-box><text:p text:style-name="MP5"><text:page-number text:select-page="current">0</text:page-number></text:p></draw:text-box></draw:frame><draw:frame draw:style-name="Mfr4" draw:name="Marco751111111111111111" text:anchor-type="char" svg:x="10.199cm" svg:y="28.231cm" svg:width="0.619cm" svg:height="0.469cm" draw:z-index="0"><draw:text-box><text:p text:style-name="MP5"><text:page-number text:select-page="current">0</text:page-number></text:p></draw:text-box></draw:frame><draw:frame draw:style-name="Mfr4" draw:name="Marco7511111111111111111" text:anchor-type="char" svg:x="10.199cm" svg:y="28.231cm" svg:width="0.619cm" svg:height="0.469cm" draw:z-index="0"><draw:text-box><text:p text:style-name="MP5"><text:page-number text:select-page="current">0</text:page-number></text:p></draw:text-box></draw:frame><draw:frame draw:style-name="Mfr4" draw:name="Marco75111111111111111111" text:anchor-type="char" svg:x="10.199cm" svg:y="28.231cm" svg:width="0.619cm" svg:height="0.469cm" draw:z-index="0"><draw:text-box><text:p text:style-name="MP5"><text:page-number text:select-page="current">0</text:page-number></text:p></draw:text-box></draw:frame><draw:frame draw:style-name="Mfr4" draw:name="Marco751111111111111111111" text:anchor-type="char" svg:x="10.199cm" svg:y="28.231cm" svg:width="0.619cm" svg:height="0.469cm" draw:z-index="0"><draw:text-box><text:p text:style-name="MP5"><text:page-number text:select-page="current">0</text:page-number></text:p></draw:text-box></draw:frame><draw:frame draw:style-name="Mfr4" draw:name="Marco7511111111111111111111" text:anchor-type="char" svg:x="10.199cm" svg:y="28.231cm" svg:width="0.619cm" svg:height="0.469cm" draw:z-index="0"><draw:text-box><text:p text:style-name="MP5"><text:page-number text:select-page="current">0</text:page-number></text:p></draw:text-box></draw:frame><draw:frame draw:style-name="Mfr4" draw:name="Marco75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1111111111111" text:anchor-type="char" svg:x="10.199cm" svg:y="28.231cm" svg:width="0.619cm" svg:height="0.469cm" draw:z-index="0"><draw:text-box><text:p text:style-name="MP5"><text:page-number text:select-page="current">0</text:page-number></text:p></draw:text-box></draw:frame><draw:frame draw:style-name="Mfr4" draw:name="Marco68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69" style:page-layout-name="Mpm6" draw:style-name="Mdp1">
      <style:header>
        <text:p text:style-name="MP4"><draw:frame draw:style-name="Mfr2" draw:name="Imatge139" text:anchor-type="char" svg:x="12.412cm" svg:y="1.503cm" svg:width="5.158cm" svg:height="1.08cm" draw:z-index="0"><draw:image xlink:href="Pictures/100000000000013100000040D1A760757A5B6277.jpg" xlink:type="simple" xlink:show="embed" xlink:actuate="onLoad" draw:mime-type="image/jpeg"/></draw:frame><draw:frame draw:style-name="Mfr2" draw:name="Imatge14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76" text:anchor-type="paragraph" svg:x="10.199cm" svg:y="28.231cm" svg:width="0.619cm" svg:height="0.469cm" draw:z-index="0"><draw:text-box><text:p text:style-name="MP5"><text:page-number text:select-page="current">0</text:page-number></text:p></draw:text-box></draw:frame><draw:g text:anchor-type="char" draw:z-index="136" draw:name="Group 2_68"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7" draw:name="Text Box 1_68"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761" text:anchor-type="char" svg:x="10.199cm" svg:y="28.231cm" svg:width="0.619cm" svg:height="0.469cm" draw:z-index="0"><draw:text-box><text:p text:style-name="MP5"><text:page-number text:select-page="current">0</text:page-number></text:p></draw:text-box></draw:frame><draw:frame draw:style-name="Mfr4" draw:name="Marco7611" text:anchor-type="char" svg:x="10.199cm" svg:y="28.231cm" svg:width="0.619cm" svg:height="0.469cm" draw:z-index="0"><draw:text-box><text:p text:style-name="MP5"><text:page-number text:select-page="current">0</text:page-number></text:p></draw:text-box></draw:frame><draw:frame draw:style-name="Mfr4" draw:name="Marco76111" text:anchor-type="char" svg:x="10.199cm" svg:y="28.231cm" svg:width="0.619cm" svg:height="0.469cm" draw:z-index="0"><draw:text-box><text:p text:style-name="MP5"><text:page-number text:select-page="current">0</text:page-number></text:p></draw:text-box></draw:frame><draw:frame draw:style-name="Mfr4" draw:name="Marco761111" text:anchor-type="char" svg:x="10.199cm" svg:y="28.231cm" svg:width="0.619cm" svg:height="0.469cm" draw:z-index="0"><draw:text-box><text:p text:style-name="MP5"><text:page-number text:select-page="current">0</text:page-number></text:p></draw:text-box></draw:frame><draw:frame draw:style-name="Mfr4" draw:name="Marco7611111" text:anchor-type="char" svg:x="10.199cm" svg:y="28.231cm" svg:width="0.619cm" svg:height="0.469cm" draw:z-index="0"><draw:text-box><text:p text:style-name="MP5"><text:page-number text:select-page="current">0</text:page-number></text:p></draw:text-box></draw:frame><draw:frame draw:style-name="Mfr4" draw:name="Marco76111111" text:anchor-type="char" svg:x="10.199cm" svg:y="28.231cm" svg:width="0.619cm" svg:height="0.469cm" draw:z-index="0"><draw:text-box><text:p text:style-name="MP5"><text:page-number text:select-page="current">0</text:page-number></text:p></draw:text-box></draw:frame><draw:frame draw:style-name="Mfr4" draw:name="Marco761111111" text:anchor-type="char" svg:x="10.199cm" svg:y="28.231cm" svg:width="0.619cm" svg:height="0.469cm" draw:z-index="0"><draw:text-box><text:p text:style-name="MP5"><text:page-number text:select-page="current">0</text:page-number></text:p></draw:text-box></draw:frame><draw:frame draw:style-name="Mfr4" draw:name="Marco7611111111" text:anchor-type="char" svg:x="10.199cm" svg:y="28.231cm" svg:width="0.619cm" svg:height="0.469cm" draw:z-index="0"><draw:text-box><text:p text:style-name="MP5"><text:page-number text:select-page="current">0</text:page-number></text:p></draw:text-box></draw:frame><draw:frame draw:style-name="Mfr4" draw:name="Marco76111111111" text:anchor-type="char" svg:x="10.199cm" svg:y="28.231cm" svg:width="0.619cm" svg:height="0.469cm" draw:z-index="0"><draw:text-box><text:p text:style-name="MP5"><text:page-number text:select-page="current">0</text:page-number></text:p></draw:text-box></draw:frame><draw:frame draw:style-name="Mfr4" draw:name="Marco761111111111" text:anchor-type="char" svg:x="10.199cm" svg:y="28.231cm" svg:width="0.619cm" svg:height="0.469cm" draw:z-index="0"><draw:text-box><text:p text:style-name="MP5"><text:page-number text:select-page="current">0</text:page-number></text:p></draw:text-box></draw:frame><draw:frame draw:style-name="Mfr4" draw:name="Marco7611111111111" text:anchor-type="char" svg:x="10.199cm" svg:y="28.231cm" svg:width="0.619cm" svg:height="0.469cm" draw:z-index="0"><draw:text-box><text:p text:style-name="MP5"><text:page-number text:select-page="current">0</text:page-number></text:p></draw:text-box></draw:frame><draw:frame draw:style-name="Mfr4" draw:name="Marco76111111111111" text:anchor-type="char" svg:x="10.199cm" svg:y="28.231cm" svg:width="0.619cm" svg:height="0.469cm" draw:z-index="0"><draw:text-box><text:p text:style-name="MP5"><text:page-number text:select-page="current">0</text:page-number></text:p></draw:text-box></draw:frame><draw:frame draw:style-name="Mfr4" draw:name="Marco761111111111111" text:anchor-type="char" svg:x="10.199cm" svg:y="28.231cm" svg:width="0.619cm" svg:height="0.469cm" draw:z-index="0"><draw:text-box><text:p text:style-name="MP5"><text:page-number text:select-page="current">0</text:page-number></text:p></draw:text-box></draw:frame><draw:frame draw:style-name="Mfr4" draw:name="Marco7611111111111111" text:anchor-type="char" svg:x="10.199cm" svg:y="28.231cm" svg:width="0.619cm" svg:height="0.469cm" draw:z-index="0"><draw:text-box><text:p text:style-name="MP5"><text:page-number text:select-page="current">0</text:page-number></text:p></draw:text-box></draw:frame><draw:frame draw:style-name="Mfr4" draw:name="Marco76111111111111111" text:anchor-type="char" svg:x="10.199cm" svg:y="28.231cm" svg:width="0.619cm" svg:height="0.469cm" draw:z-index="0"><draw:text-box><text:p text:style-name="MP5"><text:page-number text:select-page="current">0</text:page-number></text:p></draw:text-box></draw:frame><draw:frame draw:style-name="Mfr4" draw:name="Marco761111111111111111" text:anchor-type="char" svg:x="10.199cm" svg:y="28.231cm" svg:width="0.619cm" svg:height="0.469cm" draw:z-index="0"><draw:text-box><text:p text:style-name="MP5"><text:page-number text:select-page="current">0</text:page-number></text:p></draw:text-box></draw:frame><draw:frame draw:style-name="Mfr4" draw:name="Marco7611111111111111111" text:anchor-type="char" svg:x="10.199cm" svg:y="28.231cm" svg:width="0.619cm" svg:height="0.469cm" draw:z-index="0"><draw:text-box><text:p text:style-name="MP5"><text:page-number text:select-page="current">0</text:page-number></text:p></draw:text-box></draw:frame><draw:frame draw:style-name="Mfr4" draw:name="Marco76111111111111111111" text:anchor-type="char" svg:x="10.199cm" svg:y="28.231cm" svg:width="0.619cm" svg:height="0.469cm" draw:z-index="0"><draw:text-box><text:p text:style-name="MP5"><text:page-number text:select-page="current">0</text:page-number></text:p></draw:text-box></draw:frame><draw:frame draw:style-name="Mfr4" draw:name="Marco761111111111111111111" text:anchor-type="char" svg:x="10.199cm" svg:y="28.231cm" svg:width="0.619cm" svg:height="0.469cm" draw:z-index="0"><draw:text-box><text:p text:style-name="MP5"><text:page-number text:select-page="current">0</text:page-number></text:p></draw:text-box></draw:frame><draw:frame draw:style-name="Mfr4" draw:name="Marco7611111111111111111111" text:anchor-type="char" svg:x="10.199cm" svg:y="28.231cm" svg:width="0.619cm" svg:height="0.469cm" draw:z-index="0"><draw:text-box><text:p text:style-name="MP5"><text:page-number text:select-page="current">0</text:page-number></text:p></draw:text-box></draw:frame><draw:frame draw:style-name="Mfr4" draw:name="Marco76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1111111111111" text:anchor-type="char" svg:x="10.199cm" svg:y="28.231cm" svg:width="0.619cm" svg:height="0.469cm" draw:z-index="0"><draw:text-box><text:p text:style-name="MP5"><text:page-number text:select-page="current">0</text:page-number></text:p></draw:text-box></draw:frame><draw:frame draw:style-name="Mfr4" draw:name="Marco69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70" style:page-layout-name="Mpm6" draw:style-name="Mdp1">
      <style:header>
        <text:p text:style-name="MP4"><draw:frame draw:style-name="Mfr2" draw:name="Imatge141" text:anchor-type="char" svg:x="12.412cm" svg:y="1.503cm" svg:width="5.158cm" svg:height="1.08cm" draw:z-index="0"><draw:image xlink:href="Pictures/100000000000013100000040D1A760757A5B6277.jpg" xlink:type="simple" xlink:show="embed" xlink:actuate="onLoad" draw:mime-type="image/jpeg"/></draw:frame><draw:frame draw:style-name="Mfr2" draw:name="Imatge14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77" text:anchor-type="paragraph" svg:x="10.199cm" svg:y="28.231cm" svg:width="0.619cm" svg:height="0.469cm" draw:z-index="0"><draw:text-box><text:p text:style-name="MP5"><text:page-number text:select-page="current">0</text:page-number></text:p></draw:text-box></draw:frame><draw:g text:anchor-type="char" draw:z-index="138" draw:name="Group 2_69"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9" draw:name="Text Box 1_69"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771" text:anchor-type="char" svg:x="10.199cm" svg:y="28.231cm" svg:width="0.619cm" svg:height="0.469cm" draw:z-index="0"><draw:text-box><text:p text:style-name="MP5"><text:page-number text:select-page="current">0</text:page-number></text:p></draw:text-box></draw:frame><draw:frame draw:style-name="Mfr4" draw:name="Marco7711" text:anchor-type="char" svg:x="10.199cm" svg:y="28.231cm" svg:width="0.619cm" svg:height="0.469cm" draw:z-index="0"><draw:text-box><text:p text:style-name="MP5"><text:page-number text:select-page="current">0</text:page-number></text:p></draw:text-box></draw:frame><draw:frame draw:style-name="Mfr4" draw:name="Marco77111" text:anchor-type="char" svg:x="10.199cm" svg:y="28.231cm" svg:width="0.619cm" svg:height="0.469cm" draw:z-index="0"><draw:text-box><text:p text:style-name="MP5"><text:page-number text:select-page="current">0</text:page-number></text:p></draw:text-box></draw:frame><draw:frame draw:style-name="Mfr4" draw:name="Marco771111" text:anchor-type="char" svg:x="10.199cm" svg:y="28.231cm" svg:width="0.619cm" svg:height="0.469cm" draw:z-index="0"><draw:text-box><text:p text:style-name="MP5"><text:page-number text:select-page="current">0</text:page-number></text:p></draw:text-box></draw:frame><draw:frame draw:style-name="Mfr4" draw:name="Marco7711111" text:anchor-type="char" svg:x="10.199cm" svg:y="28.231cm" svg:width="0.619cm" svg:height="0.469cm" draw:z-index="0"><draw:text-box><text:p text:style-name="MP5"><text:page-number text:select-page="current">0</text:page-number></text:p></draw:text-box></draw:frame><draw:frame draw:style-name="Mfr4" draw:name="Marco77111111" text:anchor-type="char" svg:x="10.199cm" svg:y="28.231cm" svg:width="0.619cm" svg:height="0.469cm" draw:z-index="0"><draw:text-box><text:p text:style-name="MP5"><text:page-number text:select-page="current">0</text:page-number></text:p></draw:text-box></draw:frame><draw:frame draw:style-name="Mfr4" draw:name="Marco771111111" text:anchor-type="char" svg:x="10.199cm" svg:y="28.231cm" svg:width="0.619cm" svg:height="0.469cm" draw:z-index="0"><draw:text-box><text:p text:style-name="MP5"><text:page-number text:select-page="current">0</text:page-number></text:p></draw:text-box></draw:frame><draw:frame draw:style-name="Mfr4" draw:name="Marco7711111111" text:anchor-type="char" svg:x="10.199cm" svg:y="28.231cm" svg:width="0.619cm" svg:height="0.469cm" draw:z-index="0"><draw:text-box><text:p text:style-name="MP5"><text:page-number text:select-page="current">0</text:page-number></text:p></draw:text-box></draw:frame><draw:frame draw:style-name="Mfr4" draw:name="Marco77111111111" text:anchor-type="char" svg:x="10.199cm" svg:y="28.231cm" svg:width="0.619cm" svg:height="0.469cm" draw:z-index="0"><draw:text-box><text:p text:style-name="MP5"><text:page-number text:select-page="current">0</text:page-number></text:p></draw:text-box></draw:frame><draw:frame draw:style-name="Mfr4" draw:name="Marco771111111111" text:anchor-type="char" svg:x="10.199cm" svg:y="28.231cm" svg:width="0.619cm" svg:height="0.469cm" draw:z-index="0"><draw:text-box><text:p text:style-name="MP5"><text:page-number text:select-page="current">0</text:page-number></text:p></draw:text-box></draw:frame><draw:frame draw:style-name="Mfr4" draw:name="Marco7711111111111" text:anchor-type="char" svg:x="10.199cm" svg:y="28.231cm" svg:width="0.619cm" svg:height="0.469cm" draw:z-index="0"><draw:text-box><text:p text:style-name="MP5"><text:page-number text:select-page="current">0</text:page-number></text:p></draw:text-box></draw:frame><draw:frame draw:style-name="Mfr4" draw:name="Marco77111111111111" text:anchor-type="char" svg:x="10.199cm" svg:y="28.231cm" svg:width="0.619cm" svg:height="0.469cm" draw:z-index="0"><draw:text-box><text:p text:style-name="MP5"><text:page-number text:select-page="current">0</text:page-number></text:p></draw:text-box></draw:frame><draw:frame draw:style-name="Mfr4" draw:name="Marco771111111111111" text:anchor-type="char" svg:x="10.199cm" svg:y="28.231cm" svg:width="0.619cm" svg:height="0.469cm" draw:z-index="0"><draw:text-box><text:p text:style-name="MP5"><text:page-number text:select-page="current">0</text:page-number></text:p></draw:text-box></draw:frame><draw:frame draw:style-name="Mfr4" draw:name="Marco7711111111111111" text:anchor-type="char" svg:x="10.199cm" svg:y="28.231cm" svg:width="0.619cm" svg:height="0.469cm" draw:z-index="0"><draw:text-box><text:p text:style-name="MP5"><text:page-number text:select-page="current">0</text:page-number></text:p></draw:text-box></draw:frame><draw:frame draw:style-name="Mfr4" draw:name="Marco77111111111111111" text:anchor-type="char" svg:x="10.199cm" svg:y="28.231cm" svg:width="0.619cm" svg:height="0.469cm" draw:z-index="0"><draw:text-box><text:p text:style-name="MP5"><text:page-number text:select-page="current">0</text:page-number></text:p></draw:text-box></draw:frame><draw:frame draw:style-name="Mfr4" draw:name="Marco771111111111111111" text:anchor-type="char" svg:x="10.199cm" svg:y="28.231cm" svg:width="0.619cm" svg:height="0.469cm" draw:z-index="0"><draw:text-box><text:p text:style-name="MP5"><text:page-number text:select-page="current">0</text:page-number></text:p></draw:text-box></draw:frame><draw:frame draw:style-name="Mfr4" draw:name="Marco7711111111111111111" text:anchor-type="char" svg:x="10.199cm" svg:y="28.231cm" svg:width="0.619cm" svg:height="0.469cm" draw:z-index="0"><draw:text-box><text:p text:style-name="MP5"><text:page-number text:select-page="current">0</text:page-number></text:p></draw:text-box></draw:frame><draw:frame draw:style-name="Mfr4" draw:name="Marco77111111111111111111" text:anchor-type="char" svg:x="10.199cm" svg:y="28.231cm" svg:width="0.619cm" svg:height="0.469cm" draw:z-index="0"><draw:text-box><text:p text:style-name="MP5"><text:page-number text:select-page="current">0</text:page-number></text:p></draw:text-box></draw:frame><draw:frame draw:style-name="Mfr4" draw:name="Marco771111111111111111111" text:anchor-type="char" svg:x="10.199cm" svg:y="28.231cm" svg:width="0.619cm" svg:height="0.469cm" draw:z-index="0"><draw:text-box><text:p text:style-name="MP5"><text:page-number text:select-page="current">0</text:page-number></text:p></draw:text-box></draw:frame><draw:frame draw:style-name="Mfr4" draw:name="Marco7711111111111111111111" text:anchor-type="char" svg:x="10.199cm" svg:y="28.231cm" svg:width="0.619cm" svg:height="0.469cm" draw:z-index="0"><draw:text-box><text:p text:style-name="MP5"><text:page-number text:select-page="current">0</text:page-number></text:p></draw:text-box></draw:frame><draw:frame draw:style-name="Mfr4" draw:name="Marco77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1111111111111" text:anchor-type="char" svg:x="10.199cm" svg:y="28.231cm" svg:width="0.619cm" svg:height="0.469cm" draw:z-index="0"><draw:text-box><text:p text:style-name="MP5"><text:page-number text:select-page="current">0</text:page-number></text:p></draw:text-box></draw:frame><draw:frame draw:style-name="Mfr4" draw:name="Marco70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71" style:page-layout-name="Mpm6" draw:style-name="Mdp1">
      <style:header>
        <text:p text:style-name="MP4"><draw:frame draw:style-name="Mfr2" draw:name="Imatge143" text:anchor-type="char" svg:x="12.412cm" svg:y="1.503cm" svg:width="5.158cm" svg:height="1.08cm" draw:z-index="0"><draw:image xlink:href="Pictures/100000000000013100000040D1A760757A5B6277.jpg" xlink:type="simple" xlink:show="embed" xlink:actuate="onLoad" draw:mime-type="image/jpeg"/></draw:frame><draw:frame draw:style-name="Mfr2" draw:name="Imatge14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78" text:anchor-type="paragraph" svg:x="10.199cm" svg:y="28.231cm" svg:width="0.619cm" svg:height="0.469cm" draw:z-index="0"><draw:text-box><text:p text:style-name="MP5"><text:page-number text:select-page="current">0</text:page-number></text:p></draw:text-box></draw:frame><draw:g text:anchor-type="char" draw:z-index="140" draw:name="Group 2_70"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1" draw:name="Text Box 1_70"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781" text:anchor-type="char" svg:x="10.199cm" svg:y="28.231cm" svg:width="0.619cm" svg:height="0.469cm" draw:z-index="0"><draw:text-box><text:p text:style-name="MP5"><text:page-number text:select-page="current">0</text:page-number></text:p></draw:text-box></draw:frame><draw:frame draw:style-name="Mfr4" draw:name="Marco7811" text:anchor-type="char" svg:x="10.199cm" svg:y="28.231cm" svg:width="0.619cm" svg:height="0.469cm" draw:z-index="0"><draw:text-box><text:p text:style-name="MP5"><text:page-number text:select-page="current">0</text:page-number></text:p></draw:text-box></draw:frame><draw:frame draw:style-name="Mfr4" draw:name="Marco78111" text:anchor-type="char" svg:x="10.199cm" svg:y="28.231cm" svg:width="0.619cm" svg:height="0.469cm" draw:z-index="0"><draw:text-box><text:p text:style-name="MP5"><text:page-number text:select-page="current">0</text:page-number></text:p></draw:text-box></draw:frame><draw:frame draw:style-name="Mfr4" draw:name="Marco781111" text:anchor-type="char" svg:x="10.199cm" svg:y="28.231cm" svg:width="0.619cm" svg:height="0.469cm" draw:z-index="0"><draw:text-box><text:p text:style-name="MP5"><text:page-number text:select-page="current">0</text:page-number></text:p></draw:text-box></draw:frame><draw:frame draw:style-name="Mfr4" draw:name="Marco7811111" text:anchor-type="char" svg:x="10.199cm" svg:y="28.231cm" svg:width="0.619cm" svg:height="0.469cm" draw:z-index="0"><draw:text-box><text:p text:style-name="MP5"><text:page-number text:select-page="current">0</text:page-number></text:p></draw:text-box></draw:frame><draw:frame draw:style-name="Mfr4" draw:name="Marco78111111" text:anchor-type="char" svg:x="10.199cm" svg:y="28.231cm" svg:width="0.619cm" svg:height="0.469cm" draw:z-index="0"><draw:text-box><text:p text:style-name="MP5"><text:page-number text:select-page="current">0</text:page-number></text:p></draw:text-box></draw:frame><draw:frame draw:style-name="Mfr4" draw:name="Marco781111111" text:anchor-type="char" svg:x="10.199cm" svg:y="28.231cm" svg:width="0.619cm" svg:height="0.469cm" draw:z-index="0"><draw:text-box><text:p text:style-name="MP5"><text:page-number text:select-page="current">0</text:page-number></text:p></draw:text-box></draw:frame><draw:frame draw:style-name="Mfr4" draw:name="Marco7811111111" text:anchor-type="char" svg:x="10.199cm" svg:y="28.231cm" svg:width="0.619cm" svg:height="0.469cm" draw:z-index="0"><draw:text-box><text:p text:style-name="MP5"><text:page-number text:select-page="current">0</text:page-number></text:p></draw:text-box></draw:frame><draw:frame draw:style-name="Mfr4" draw:name="Marco78111111111" text:anchor-type="char" svg:x="10.199cm" svg:y="28.231cm" svg:width="0.619cm" svg:height="0.469cm" draw:z-index="0"><draw:text-box><text:p text:style-name="MP5"><text:page-number text:select-page="current">0</text:page-number></text:p></draw:text-box></draw:frame><draw:frame draw:style-name="Mfr4" draw:name="Marco781111111111" text:anchor-type="char" svg:x="10.199cm" svg:y="28.231cm" svg:width="0.619cm" svg:height="0.469cm" draw:z-index="0"><draw:text-box><text:p text:style-name="MP5"><text:page-number text:select-page="current">0</text:page-number></text:p></draw:text-box></draw:frame><draw:frame draw:style-name="Mfr4" draw:name="Marco7811111111111" text:anchor-type="char" svg:x="10.199cm" svg:y="28.231cm" svg:width="0.619cm" svg:height="0.469cm" draw:z-index="0"><draw:text-box><text:p text:style-name="MP5"><text:page-number text:select-page="current">0</text:page-number></text:p></draw:text-box></draw:frame><draw:frame draw:style-name="Mfr4" draw:name="Marco78111111111111" text:anchor-type="char" svg:x="10.199cm" svg:y="28.231cm" svg:width="0.619cm" svg:height="0.469cm" draw:z-index="0"><draw:text-box><text:p text:style-name="MP5"><text:page-number text:select-page="current">0</text:page-number></text:p></draw:text-box></draw:frame><draw:frame draw:style-name="Mfr4" draw:name="Marco781111111111111" text:anchor-type="char" svg:x="10.199cm" svg:y="28.231cm" svg:width="0.619cm" svg:height="0.469cm" draw:z-index="0"><draw:text-box><text:p text:style-name="MP5"><text:page-number text:select-page="current">0</text:page-number></text:p></draw:text-box></draw:frame><draw:frame draw:style-name="Mfr4" draw:name="Marco7811111111111111" text:anchor-type="char" svg:x="10.199cm" svg:y="28.231cm" svg:width="0.619cm" svg:height="0.469cm" draw:z-index="0"><draw:text-box><text:p text:style-name="MP5"><text:page-number text:select-page="current">0</text:page-number></text:p></draw:text-box></draw:frame><draw:frame draw:style-name="Mfr4" draw:name="Marco78111111111111111" text:anchor-type="char" svg:x="10.199cm" svg:y="28.231cm" svg:width="0.619cm" svg:height="0.469cm" draw:z-index="0"><draw:text-box><text:p text:style-name="MP5"><text:page-number text:select-page="current">0</text:page-number></text:p></draw:text-box></draw:frame><draw:frame draw:style-name="Mfr4" draw:name="Marco781111111111111111" text:anchor-type="char" svg:x="10.199cm" svg:y="28.231cm" svg:width="0.619cm" svg:height="0.469cm" draw:z-index="0"><draw:text-box><text:p text:style-name="MP5"><text:page-number text:select-page="current">0</text:page-number></text:p></draw:text-box></draw:frame><draw:frame draw:style-name="Mfr4" draw:name="Marco7811111111111111111" text:anchor-type="char" svg:x="10.199cm" svg:y="28.231cm" svg:width="0.619cm" svg:height="0.469cm" draw:z-index="0"><draw:text-box><text:p text:style-name="MP5"><text:page-number text:select-page="current">0</text:page-number></text:p></draw:text-box></draw:frame><draw:frame draw:style-name="Mfr4" draw:name="Marco78111111111111111111" text:anchor-type="char" svg:x="10.199cm" svg:y="28.231cm" svg:width="0.619cm" svg:height="0.469cm" draw:z-index="0"><draw:text-box><text:p text:style-name="MP5"><text:page-number text:select-page="current">0</text:page-number></text:p></draw:text-box></draw:frame><draw:frame draw:style-name="Mfr4" draw:name="Marco781111111111111111111" text:anchor-type="char" svg:x="10.199cm" svg:y="28.231cm" svg:width="0.619cm" svg:height="0.469cm" draw:z-index="0"><draw:text-box><text:p text:style-name="MP5"><text:page-number text:select-page="current">0</text:page-number></text:p></draw:text-box></draw:frame><draw:frame draw:style-name="Mfr4" draw:name="Marco7811111111111111111111" text:anchor-type="char" svg:x="10.199cm" svg:y="28.231cm" svg:width="0.619cm" svg:height="0.469cm" draw:z-index="0"><draw:text-box><text:p text:style-name="MP5"><text:page-number text:select-page="current">0</text:page-number></text:p></draw:text-box></draw:frame><draw:frame draw:style-name="Mfr4" draw:name="Marco78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1111111111111" text:anchor-type="char" svg:x="10.199cm" svg:y="28.231cm" svg:width="0.619cm" svg:height="0.469cm" draw:z-index="0"><draw:text-box><text:p text:style-name="MP5"><text:page-number text:select-page="current">0</text:page-number></text:p></draw:text-box></draw:frame><draw:frame draw:style-name="Mfr4" draw:name="Marco71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72" style:page-layout-name="Mpm6" draw:style-name="Mdp1">
      <style:header>
        <text:p text:style-name="MP4"><draw:frame draw:style-name="Mfr2" draw:name="Imatge145" text:anchor-type="char" svg:x="12.412cm" svg:y="1.503cm" svg:width="5.158cm" svg:height="1.08cm" draw:z-index="0"><draw:image xlink:href="Pictures/100000000000013100000040D1A760757A5B6277.jpg" xlink:type="simple" xlink:show="embed" xlink:actuate="onLoad" draw:mime-type="image/jpeg"/></draw:frame><draw:frame draw:style-name="Mfr2" draw:name="Imatge14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79" text:anchor-type="paragraph" svg:x="10.199cm" svg:y="28.231cm" svg:width="0.619cm" svg:height="0.469cm" draw:z-index="0"><draw:text-box><text:p text:style-name="MP5"><text:page-number text:select-page="current">0</text:page-number></text:p></draw:text-box></draw:frame><draw:g text:anchor-type="char" draw:z-index="142" draw:name="Group 2_71"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3" draw:name="Text Box 1_71"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791" text:anchor-type="char" svg:x="10.199cm" svg:y="28.231cm" svg:width="0.619cm" svg:height="0.469cm" draw:z-index="0"><draw:text-box><text:p text:style-name="MP5"><text:page-number text:select-page="current">0</text:page-number></text:p></draw:text-box></draw:frame><draw:frame draw:style-name="Mfr4" draw:name="Marco7911" text:anchor-type="char" svg:x="10.199cm" svg:y="28.231cm" svg:width="0.619cm" svg:height="0.469cm" draw:z-index="0"><draw:text-box><text:p text:style-name="MP5"><text:page-number text:select-page="current">0</text:page-number></text:p></draw:text-box></draw:frame><draw:frame draw:style-name="Mfr4" draw:name="Marco79111" text:anchor-type="char" svg:x="10.199cm" svg:y="28.231cm" svg:width="0.619cm" svg:height="0.469cm" draw:z-index="0"><draw:text-box><text:p text:style-name="MP5"><text:page-number text:select-page="current">0</text:page-number></text:p></draw:text-box></draw:frame><draw:frame draw:style-name="Mfr4" draw:name="Marco791111" text:anchor-type="char" svg:x="10.199cm" svg:y="28.231cm" svg:width="0.619cm" svg:height="0.469cm" draw:z-index="0"><draw:text-box><text:p text:style-name="MP5"><text:page-number text:select-page="current">0</text:page-number></text:p></draw:text-box></draw:frame><draw:frame draw:style-name="Mfr4" draw:name="Marco7911111" text:anchor-type="char" svg:x="10.199cm" svg:y="28.231cm" svg:width="0.619cm" svg:height="0.469cm" draw:z-index="0"><draw:text-box><text:p text:style-name="MP5"><text:page-number text:select-page="current">0</text:page-number></text:p></draw:text-box></draw:frame><draw:frame draw:style-name="Mfr4" draw:name="Marco79111111" text:anchor-type="char" svg:x="10.199cm" svg:y="28.231cm" svg:width="0.619cm" svg:height="0.469cm" draw:z-index="0"><draw:text-box><text:p text:style-name="MP5"><text:page-number text:select-page="current">0</text:page-number></text:p></draw:text-box></draw:frame><draw:frame draw:style-name="Mfr4" draw:name="Marco791111111" text:anchor-type="char" svg:x="10.199cm" svg:y="28.231cm" svg:width="0.619cm" svg:height="0.469cm" draw:z-index="0"><draw:text-box><text:p text:style-name="MP5"><text:page-number text:select-page="current">0</text:page-number></text:p></draw:text-box></draw:frame><draw:frame draw:style-name="Mfr4" draw:name="Marco7911111111" text:anchor-type="char" svg:x="10.199cm" svg:y="28.231cm" svg:width="0.619cm" svg:height="0.469cm" draw:z-index="0"><draw:text-box><text:p text:style-name="MP5"><text:page-number text:select-page="current">0</text:page-number></text:p></draw:text-box></draw:frame><draw:frame draw:style-name="Mfr4" draw:name="Marco79111111111" text:anchor-type="char" svg:x="10.199cm" svg:y="28.231cm" svg:width="0.619cm" svg:height="0.469cm" draw:z-index="0"><draw:text-box><text:p text:style-name="MP5"><text:page-number text:select-page="current">0</text:page-number></text:p></draw:text-box></draw:frame><draw:frame draw:style-name="Mfr4" draw:name="Marco791111111111" text:anchor-type="char" svg:x="10.199cm" svg:y="28.231cm" svg:width="0.619cm" svg:height="0.469cm" draw:z-index="0"><draw:text-box><text:p text:style-name="MP5"><text:page-number text:select-page="current">0</text:page-number></text:p></draw:text-box></draw:frame><draw:frame draw:style-name="Mfr4" draw:name="Marco7911111111111" text:anchor-type="char" svg:x="10.199cm" svg:y="28.231cm" svg:width="0.619cm" svg:height="0.469cm" draw:z-index="0"><draw:text-box><text:p text:style-name="MP5"><text:page-number text:select-page="current">0</text:page-number></text:p></draw:text-box></draw:frame><draw:frame draw:style-name="Mfr4" draw:name="Marco79111111111111" text:anchor-type="char" svg:x="10.199cm" svg:y="28.231cm" svg:width="0.619cm" svg:height="0.469cm" draw:z-index="0"><draw:text-box><text:p text:style-name="MP5"><text:page-number text:select-page="current">0</text:page-number></text:p></draw:text-box></draw:frame><draw:frame draw:style-name="Mfr4" draw:name="Marco791111111111111" text:anchor-type="char" svg:x="10.199cm" svg:y="28.231cm" svg:width="0.619cm" svg:height="0.469cm" draw:z-index="0"><draw:text-box><text:p text:style-name="MP5"><text:page-number text:select-page="current">0</text:page-number></text:p></draw:text-box></draw:frame><draw:frame draw:style-name="Mfr4" draw:name="Marco7911111111111111" text:anchor-type="char" svg:x="10.199cm" svg:y="28.231cm" svg:width="0.619cm" svg:height="0.469cm" draw:z-index="0"><draw:text-box><text:p text:style-name="MP5"><text:page-number text:select-page="current">0</text:page-number></text:p></draw:text-box></draw:frame><draw:frame draw:style-name="Mfr4" draw:name="Marco79111111111111111" text:anchor-type="char" svg:x="10.199cm" svg:y="28.231cm" svg:width="0.619cm" svg:height="0.469cm" draw:z-index="0"><draw:text-box><text:p text:style-name="MP5"><text:page-number text:select-page="current">0</text:page-number></text:p></draw:text-box></draw:frame><draw:frame draw:style-name="Mfr4" draw:name="Marco791111111111111111" text:anchor-type="char" svg:x="10.199cm" svg:y="28.231cm" svg:width="0.619cm" svg:height="0.469cm" draw:z-index="0"><draw:text-box><text:p text:style-name="MP5"><text:page-number text:select-page="current">0</text:page-number></text:p></draw:text-box></draw:frame><draw:frame draw:style-name="Mfr4" draw:name="Marco7911111111111111111" text:anchor-type="char" svg:x="10.199cm" svg:y="28.231cm" svg:width="0.619cm" svg:height="0.469cm" draw:z-index="0"><draw:text-box><text:p text:style-name="MP5"><text:page-number text:select-page="current">0</text:page-number></text:p></draw:text-box></draw:frame><draw:frame draw:style-name="Mfr4" draw:name="Marco79111111111111111111" text:anchor-type="char" svg:x="10.199cm" svg:y="28.231cm" svg:width="0.619cm" svg:height="0.469cm" draw:z-index="0"><draw:text-box><text:p text:style-name="MP5"><text:page-number text:select-page="current">0</text:page-number></text:p></draw:text-box></draw:frame><draw:frame draw:style-name="Mfr4" draw:name="Marco791111111111111111111" text:anchor-type="char" svg:x="10.199cm" svg:y="28.231cm" svg:width="0.619cm" svg:height="0.469cm" draw:z-index="0"><draw:text-box><text:p text:style-name="MP5"><text:page-number text:select-page="current">0</text:page-number></text:p></draw:text-box></draw:frame><draw:frame draw:style-name="Mfr4" draw:name="Marco7911111111111111111111" text:anchor-type="char" svg:x="10.199cm" svg:y="28.231cm" svg:width="0.619cm" svg:height="0.469cm" draw:z-index="0"><draw:text-box><text:p text:style-name="MP5"><text:page-number text:select-page="current">0</text:page-number></text:p></draw:text-box></draw:frame><draw:frame draw:style-name="Mfr4" draw:name="Marco79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1111111111111" text:anchor-type="char" svg:x="10.199cm" svg:y="28.231cm" svg:width="0.619cm" svg:height="0.469cm" draw:z-index="0"><draw:text-box><text:p text:style-name="MP5"><text:page-number text:select-page="current">0</text:page-number></text:p></draw:text-box></draw:frame><draw:frame draw:style-name="Mfr4" draw:name="Marco72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73" style:page-layout-name="Mpm6" draw:style-name="Mdp1">
      <style:header>
        <text:p text:style-name="MP4"><draw:frame draw:style-name="Mfr2" draw:name="Imatge147" text:anchor-type="char" svg:x="12.412cm" svg:y="1.503cm" svg:width="5.158cm" svg:height="1.08cm" draw:z-index="0"><draw:image xlink:href="Pictures/100000000000013100000040D1A760757A5B6277.jpg" xlink:type="simple" xlink:show="embed" xlink:actuate="onLoad" draw:mime-type="image/jpeg"/></draw:frame><draw:frame draw:style-name="Mfr2" draw:name="Imatge14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80" text:anchor-type="paragraph" svg:x="10.199cm" svg:y="28.231cm" svg:width="0.619cm" svg:height="0.469cm" draw:z-index="0"><draw:text-box><text:p text:style-name="MP5"><text:page-number text:select-page="current">0</text:page-number></text:p></draw:text-box></draw:frame><draw:custom-shape text:anchor-type="char" draw:z-index="144" draw:name="Text Box 1_72"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801" text:anchor-type="char" svg:x="10.199cm" svg:y="28.231cm" svg:width="0.619cm" svg:height="0.469cm" draw:z-index="0"><draw:text-box><text:p text:style-name="MP5"><text:page-number text:select-page="current">0</text:page-number></text:p></draw:text-box></draw:frame><draw:frame draw:style-name="Mfr4" draw:name="Marco8011" text:anchor-type="char" svg:x="10.199cm" svg:y="28.231cm" svg:width="0.619cm" svg:height="0.469cm" draw:z-index="0"><draw:text-box><text:p text:style-name="MP5"><text:page-number text:select-page="current">0</text:page-number></text:p></draw:text-box></draw:frame><draw:frame draw:style-name="Mfr4" draw:name="Marco80111" text:anchor-type="char" svg:x="10.199cm" svg:y="28.231cm" svg:width="0.619cm" svg:height="0.469cm" draw:z-index="0"><draw:text-box><text:p text:style-name="MP5"><text:page-number text:select-page="current">0</text:page-number></text:p></draw:text-box></draw:frame><draw:frame draw:style-name="Mfr4" draw:name="Marco801111" text:anchor-type="char" svg:x="10.199cm" svg:y="28.231cm" svg:width="0.619cm" svg:height="0.469cm" draw:z-index="0"><draw:text-box><text:p text:style-name="MP5"><text:page-number text:select-page="current">0</text:page-number></text:p></draw:text-box></draw:frame><draw:frame draw:style-name="Mfr4" draw:name="Marco8011111" text:anchor-type="char" svg:x="10.199cm" svg:y="28.231cm" svg:width="0.619cm" svg:height="0.469cm" draw:z-index="0"><draw:text-box><text:p text:style-name="MP5"><text:page-number text:select-page="current">0</text:page-number></text:p></draw:text-box></draw:frame><draw:frame draw:style-name="Mfr4" draw:name="Marco80111111" text:anchor-type="char" svg:x="10.199cm" svg:y="28.231cm" svg:width="0.619cm" svg:height="0.469cm" draw:z-index="0"><draw:text-box><text:p text:style-name="MP5"><text:page-number text:select-page="current">0</text:page-number></text:p></draw:text-box></draw:frame><draw:frame draw:style-name="Mfr4" draw:name="Marco801111111" text:anchor-type="char" svg:x="10.199cm" svg:y="28.231cm" svg:width="0.619cm" svg:height="0.469cm" draw:z-index="0"><draw:text-box><text:p text:style-name="MP5"><text:page-number text:select-page="current">0</text:page-number></text:p></draw:text-box></draw:frame><draw:frame draw:style-name="Mfr4" draw:name="Marco8011111111" text:anchor-type="char" svg:x="10.199cm" svg:y="28.231cm" svg:width="0.619cm" svg:height="0.469cm" draw:z-index="0"><draw:text-box><text:p text:style-name="MP5"><text:page-number text:select-page="current">0</text:page-number></text:p></draw:text-box></draw:frame><draw:frame draw:style-name="Mfr4" draw:name="Marco80111111111" text:anchor-type="char" svg:x="10.199cm" svg:y="28.231cm" svg:width="0.619cm" svg:height="0.469cm" draw:z-index="0"><draw:text-box><text:p text:style-name="MP5"><text:page-number text:select-page="current">0</text:page-number></text:p></draw:text-box></draw:frame><draw:frame draw:style-name="Mfr4" draw:name="Marco801111111111" text:anchor-type="char" svg:x="10.199cm" svg:y="28.231cm" svg:width="0.619cm" svg:height="0.469cm" draw:z-index="0"><draw:text-box><text:p text:style-name="MP5"><text:page-number text:select-page="current">0</text:page-number></text:p></draw:text-box></draw:frame><draw:frame draw:style-name="Mfr4" draw:name="Marco8011111111111" text:anchor-type="char" svg:x="10.199cm" svg:y="28.231cm" svg:width="0.619cm" svg:height="0.469cm" draw:z-index="0"><draw:text-box><text:p text:style-name="MP5"><text:page-number text:select-page="current">0</text:page-number></text:p></draw:text-box></draw:frame><draw:frame draw:style-name="Mfr4" draw:name="Marco80111111111111" text:anchor-type="char" svg:x="10.199cm" svg:y="28.231cm" svg:width="0.619cm" svg:height="0.469cm" draw:z-index="0"><draw:text-box><text:p text:style-name="MP5"><text:page-number text:select-page="current">0</text:page-number></text:p></draw:text-box></draw:frame><draw:frame draw:style-name="Mfr4" draw:name="Marco801111111111111" text:anchor-type="char" svg:x="10.199cm" svg:y="28.231cm" svg:width="0.619cm" svg:height="0.469cm" draw:z-index="0"><draw:text-box><text:p text:style-name="MP5"><text:page-number text:select-page="current">0</text:page-number></text:p></draw:text-box></draw:frame><draw:frame draw:style-name="Mfr4" draw:name="Marco8011111111111111" text:anchor-type="char" svg:x="10.199cm" svg:y="28.231cm" svg:width="0.619cm" svg:height="0.469cm" draw:z-index="0"><draw:text-box><text:p text:style-name="MP5"><text:page-number text:select-page="current">0</text:page-number></text:p></draw:text-box></draw:frame><draw:frame draw:style-name="Mfr4" draw:name="Marco80111111111111111" text:anchor-type="char" svg:x="10.199cm" svg:y="28.231cm" svg:width="0.619cm" svg:height="0.469cm" draw:z-index="0"><draw:text-box><text:p text:style-name="MP5"><text:page-number text:select-page="current">0</text:page-number></text:p></draw:text-box></draw:frame><draw:frame draw:style-name="Mfr4" draw:name="Marco801111111111111111" text:anchor-type="char" svg:x="10.199cm" svg:y="28.231cm" svg:width="0.619cm" svg:height="0.469cm" draw:z-index="0"><draw:text-box><text:p text:style-name="MP5"><text:page-number text:select-page="current">0</text:page-number></text:p></draw:text-box></draw:frame><draw:frame draw:style-name="Mfr4" draw:name="Marco8011111111111111111" text:anchor-type="char" svg:x="10.199cm" svg:y="28.231cm" svg:width="0.619cm" svg:height="0.469cm" draw:z-index="0"><draw:text-box><text:p text:style-name="MP5"><text:page-number text:select-page="current">0</text:page-number></text:p></draw:text-box></draw:frame><draw:frame draw:style-name="Mfr4" draw:name="Marco80111111111111111111" text:anchor-type="char" svg:x="10.199cm" svg:y="28.231cm" svg:width="0.619cm" svg:height="0.469cm" draw:z-index="0"><draw:text-box><text:p text:style-name="MP5"><text:page-number text:select-page="current">0</text:page-number></text:p></draw:text-box></draw:frame><draw:frame draw:style-name="Mfr4" draw:name="Marco801111111111111111111" text:anchor-type="char" svg:x="10.199cm" svg:y="28.231cm" svg:width="0.619cm" svg:height="0.469cm" draw:z-index="0"><draw:text-box><text:p text:style-name="MP5"><text:page-number text:select-page="current">0</text:page-number></text:p></draw:text-box></draw:frame><draw:frame draw:style-name="Mfr4" draw:name="Marco8011111111111111111111" text:anchor-type="char" svg:x="10.199cm" svg:y="28.231cm" svg:width="0.619cm" svg:height="0.469cm" draw:z-index="0"><draw:text-box><text:p text:style-name="MP5"><text:page-number text:select-page="current">0</text:page-number></text:p></draw:text-box></draw:frame><draw:frame draw:style-name="Mfr4" draw:name="Marco80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1111111111111" text:anchor-type="char" svg:x="10.199cm" svg:y="28.231cm" svg:width="0.619cm" svg:height="0.469cm" draw:z-index="0"><draw:text-box><text:p text:style-name="MP5"><text:page-number text:select-page="current">0</text:page-number></text:p></draw:text-box></draw:frame><draw:frame draw:style-name="Mfr4" draw:name="Marco73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74" style:page-layout-name="Mpm6" draw:style-name="Mdp1">
      <style:header>
        <text:p text:style-name="MP4"><draw:frame draw:style-name="Mfr2" draw:name="Imatge149" text:anchor-type="char" svg:x="12.412cm" svg:y="1.503cm" svg:width="5.158cm" svg:height="1.08cm" draw:z-index="0"><draw:image xlink:href="Pictures/100000000000013100000040D1A760757A5B6277.jpg" xlink:type="simple" xlink:show="embed" xlink:actuate="onLoad" draw:mime-type="image/jpeg"/></draw:frame><draw:frame draw:style-name="Mfr2" draw:name="Imatge15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82" text:anchor-type="paragraph" svg:x="10.199cm" svg:y="28.231cm" svg:width="0.619cm" svg:height="0.469cm" draw:z-index="0"><draw:text-box><text:p text:style-name="MP5"><text:page-number text:select-page="current">0</text:page-number></text:p></draw:text-box></draw:frame><draw:g text:anchor-type="char" draw:z-index="145" draw:name="Group 2_73"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6" draw:name="Text Box 1_73"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821" text:anchor-type="char" svg:x="10.199cm" svg:y="28.231cm" svg:width="0.619cm" svg:height="0.469cm" draw:z-index="0"><draw:text-box><text:p text:style-name="MP5"><text:page-number text:select-page="current">0</text:page-number></text:p></draw:text-box></draw:frame><draw:frame draw:style-name="Mfr4" draw:name="Marco8211" text:anchor-type="char" svg:x="10.199cm" svg:y="28.231cm" svg:width="0.619cm" svg:height="0.469cm" draw:z-index="0"><draw:text-box><text:p text:style-name="MP5"><text:page-number text:select-page="current">0</text:page-number></text:p></draw:text-box></draw:frame><draw:frame draw:style-name="Mfr4" draw:name="Marco82111" text:anchor-type="char" svg:x="10.199cm" svg:y="28.231cm" svg:width="0.619cm" svg:height="0.469cm" draw:z-index="0"><draw:text-box><text:p text:style-name="MP5"><text:page-number text:select-page="current">0</text:page-number></text:p></draw:text-box></draw:frame><draw:frame draw:style-name="Mfr4" draw:name="Marco821111" text:anchor-type="char" svg:x="10.199cm" svg:y="28.231cm" svg:width="0.619cm" svg:height="0.469cm" draw:z-index="0"><draw:text-box><text:p text:style-name="MP5"><text:page-number text:select-page="current">0</text:page-number></text:p></draw:text-box></draw:frame><draw:frame draw:style-name="Mfr4" draw:name="Marco8211111" text:anchor-type="char" svg:x="10.199cm" svg:y="28.231cm" svg:width="0.619cm" svg:height="0.469cm" draw:z-index="0"><draw:text-box><text:p text:style-name="MP5"><text:page-number text:select-page="current">0</text:page-number></text:p></draw:text-box></draw:frame><draw:frame draw:style-name="Mfr4" draw:name="Marco82111111" text:anchor-type="char" svg:x="10.199cm" svg:y="28.231cm" svg:width="0.619cm" svg:height="0.469cm" draw:z-index="0"><draw:text-box><text:p text:style-name="MP5"><text:page-number text:select-page="current">0</text:page-number></text:p></draw:text-box></draw:frame><draw:frame draw:style-name="Mfr4" draw:name="Marco821111111" text:anchor-type="char" svg:x="10.199cm" svg:y="28.231cm" svg:width="0.619cm" svg:height="0.469cm" draw:z-index="0"><draw:text-box><text:p text:style-name="MP5"><text:page-number text:select-page="current">0</text:page-number></text:p></draw:text-box></draw:frame><draw:frame draw:style-name="Mfr4" draw:name="Marco8211111111" text:anchor-type="char" svg:x="10.199cm" svg:y="28.231cm" svg:width="0.619cm" svg:height="0.469cm" draw:z-index="0"><draw:text-box><text:p text:style-name="MP5"><text:page-number text:select-page="current">0</text:page-number></text:p></draw:text-box></draw:frame><draw:frame draw:style-name="Mfr4" draw:name="Marco82111111111" text:anchor-type="char" svg:x="10.199cm" svg:y="28.231cm" svg:width="0.619cm" svg:height="0.469cm" draw:z-index="0"><draw:text-box><text:p text:style-name="MP5"><text:page-number text:select-page="current">0</text:page-number></text:p></draw:text-box></draw:frame><draw:frame draw:style-name="Mfr4" draw:name="Marco821111111111" text:anchor-type="char" svg:x="10.199cm" svg:y="28.231cm" svg:width="0.619cm" svg:height="0.469cm" draw:z-index="0"><draw:text-box><text:p text:style-name="MP5"><text:page-number text:select-page="current">0</text:page-number></text:p></draw:text-box></draw:frame><draw:frame draw:style-name="Mfr4" draw:name="Marco8211111111111" text:anchor-type="char" svg:x="10.199cm" svg:y="28.231cm" svg:width="0.619cm" svg:height="0.469cm" draw:z-index="0"><draw:text-box><text:p text:style-name="MP5"><text:page-number text:select-page="current">0</text:page-number></text:p></draw:text-box></draw:frame><draw:frame draw:style-name="Mfr4" draw:name="Marco82111111111111" text:anchor-type="char" svg:x="10.199cm" svg:y="28.231cm" svg:width="0.619cm" svg:height="0.469cm" draw:z-index="0"><draw:text-box><text:p text:style-name="MP5"><text:page-number text:select-page="current">0</text:page-number></text:p></draw:text-box></draw:frame><draw:frame draw:style-name="Mfr4" draw:name="Marco821111111111111" text:anchor-type="char" svg:x="10.199cm" svg:y="28.231cm" svg:width="0.619cm" svg:height="0.469cm" draw:z-index="0"><draw:text-box><text:p text:style-name="MP5"><text:page-number text:select-page="current">0</text:page-number></text:p></draw:text-box></draw:frame><draw:frame draw:style-name="Mfr4" draw:name="Marco8211111111111111" text:anchor-type="char" svg:x="10.199cm" svg:y="28.231cm" svg:width="0.619cm" svg:height="0.469cm" draw:z-index="0"><draw:text-box><text:p text:style-name="MP5"><text:page-number text:select-page="current">0</text:page-number></text:p></draw:text-box></draw:frame><draw:frame draw:style-name="Mfr4" draw:name="Marco82111111111111111" text:anchor-type="char" svg:x="10.199cm" svg:y="28.231cm" svg:width="0.619cm" svg:height="0.469cm" draw:z-index="0"><draw:text-box><text:p text:style-name="MP5"><text:page-number text:select-page="current">0</text:page-number></text:p></draw:text-box></draw:frame><draw:frame draw:style-name="Mfr4" draw:name="Marco821111111111111111" text:anchor-type="char" svg:x="10.199cm" svg:y="28.231cm" svg:width="0.619cm" svg:height="0.469cm" draw:z-index="0"><draw:text-box><text:p text:style-name="MP5"><text:page-number text:select-page="current">0</text:page-number></text:p></draw:text-box></draw:frame><draw:frame draw:style-name="Mfr4" draw:name="Marco8211111111111111111" text:anchor-type="char" svg:x="10.199cm" svg:y="28.231cm" svg:width="0.619cm" svg:height="0.469cm" draw:z-index="0"><draw:text-box><text:p text:style-name="MP5"><text:page-number text:select-page="current">0</text:page-number></text:p></draw:text-box></draw:frame><draw:frame draw:style-name="Mfr4" draw:name="Marco82111111111111111111" text:anchor-type="char" svg:x="10.199cm" svg:y="28.231cm" svg:width="0.619cm" svg:height="0.469cm" draw:z-index="0"><draw:text-box><text:p text:style-name="MP5"><text:page-number text:select-page="current">0</text:page-number></text:p></draw:text-box></draw:frame><draw:frame draw:style-name="Mfr4" draw:name="Marco821111111111111111111" text:anchor-type="char" svg:x="10.199cm" svg:y="28.231cm" svg:width="0.619cm" svg:height="0.469cm" draw:z-index="0"><draw:text-box><text:p text:style-name="MP5"><text:page-number text:select-page="current">0</text:page-number></text:p></draw:text-box></draw:frame><draw:frame draw:style-name="Mfr4" draw:name="Marco8211111111111111111111" text:anchor-type="char" svg:x="10.199cm" svg:y="28.231cm" svg:width="0.619cm" svg:height="0.469cm" draw:z-index="0"><draw:text-box><text:p text:style-name="MP5"><text:page-number text:select-page="current">0</text:page-number></text:p></draw:text-box></draw:frame><draw:frame draw:style-name="Mfr4" draw:name="Marco82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1111111111111" text:anchor-type="char" svg:x="10.199cm" svg:y="28.231cm" svg:width="0.619cm" svg:height="0.469cm" draw:z-index="0"><draw:text-box><text:p text:style-name="MP5"><text:page-number text:select-page="current">0</text:page-number></text:p></draw:text-box></draw:frame><draw:frame draw:style-name="Mfr4" draw:name="Marco74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75" style:page-layout-name="Mpm6" draw:style-name="Mdp1">
      <style:header>
        <text:p text:style-name="MP4"><draw:frame draw:style-name="Mfr2" draw:name="Imatge151" text:anchor-type="char" svg:x="12.412cm" svg:y="1.503cm" svg:width="5.158cm" svg:height="1.08cm" draw:z-index="0"><draw:image xlink:href="Pictures/100000000000013100000040D1A760757A5B6277.jpg" xlink:type="simple" xlink:show="embed" xlink:actuate="onLoad" draw:mime-type="image/jpeg"/></draw:frame><draw:frame draw:style-name="Mfr2" draw:name="Imatge15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83" text:anchor-type="paragraph" svg:x="10.199cm" svg:y="28.231cm" svg:width="0.619cm" svg:height="0.469cm" draw:z-index="0"><draw:text-box><text:p text:style-name="MP5"><text:page-number text:select-page="current">0</text:page-number></text:p></draw:text-box></draw:frame><draw:g text:anchor-type="char" draw:z-index="147" draw:name="Group 2_74"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8" draw:name="Text Box 1_74"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831" text:anchor-type="char" svg:x="10.199cm" svg:y="28.231cm" svg:width="0.619cm" svg:height="0.469cm" draw:z-index="0"><draw:text-box><text:p text:style-name="MP5"><text:page-number text:select-page="current">0</text:page-number></text:p></draw:text-box></draw:frame><draw:frame draw:style-name="Mfr4" draw:name="Marco8311" text:anchor-type="char" svg:x="10.199cm" svg:y="28.231cm" svg:width="0.619cm" svg:height="0.469cm" draw:z-index="0"><draw:text-box><text:p text:style-name="MP5"><text:page-number text:select-page="current">0</text:page-number></text:p></draw:text-box></draw:frame><draw:frame draw:style-name="Mfr4" draw:name="Marco83111" text:anchor-type="char" svg:x="10.199cm" svg:y="28.231cm" svg:width="0.619cm" svg:height="0.469cm" draw:z-index="0"><draw:text-box><text:p text:style-name="MP5"><text:page-number text:select-page="current">0</text:page-number></text:p></draw:text-box></draw:frame><draw:frame draw:style-name="Mfr4" draw:name="Marco831111" text:anchor-type="char" svg:x="10.199cm" svg:y="28.231cm" svg:width="0.619cm" svg:height="0.469cm" draw:z-index="0"><draw:text-box><text:p text:style-name="MP5"><text:page-number text:select-page="current">0</text:page-number></text:p></draw:text-box></draw:frame><draw:frame draw:style-name="Mfr4" draw:name="Marco8311111" text:anchor-type="char" svg:x="10.199cm" svg:y="28.231cm" svg:width="0.619cm" svg:height="0.469cm" draw:z-index="0"><draw:text-box><text:p text:style-name="MP5"><text:page-number text:select-page="current">0</text:page-number></text:p></draw:text-box></draw:frame><draw:frame draw:style-name="Mfr4" draw:name="Marco83111111" text:anchor-type="char" svg:x="10.199cm" svg:y="28.231cm" svg:width="0.619cm" svg:height="0.469cm" draw:z-index="0"><draw:text-box><text:p text:style-name="MP5"><text:page-number text:select-page="current">0</text:page-number></text:p></draw:text-box></draw:frame><draw:frame draw:style-name="Mfr4" draw:name="Marco831111111" text:anchor-type="char" svg:x="10.199cm" svg:y="28.231cm" svg:width="0.619cm" svg:height="0.469cm" draw:z-index="0"><draw:text-box><text:p text:style-name="MP5"><text:page-number text:select-page="current">0</text:page-number></text:p></draw:text-box></draw:frame><draw:frame draw:style-name="Mfr4" draw:name="Marco8311111111" text:anchor-type="char" svg:x="10.199cm" svg:y="28.231cm" svg:width="0.619cm" svg:height="0.469cm" draw:z-index="0"><draw:text-box><text:p text:style-name="MP5"><text:page-number text:select-page="current">0</text:page-number></text:p></draw:text-box></draw:frame><draw:frame draw:style-name="Mfr4" draw:name="Marco83111111111" text:anchor-type="char" svg:x="10.199cm" svg:y="28.231cm" svg:width="0.619cm" svg:height="0.469cm" draw:z-index="0"><draw:text-box><text:p text:style-name="MP5"><text:page-number text:select-page="current">0</text:page-number></text:p></draw:text-box></draw:frame><draw:frame draw:style-name="Mfr4" draw:name="Marco831111111111" text:anchor-type="char" svg:x="10.199cm" svg:y="28.231cm" svg:width="0.619cm" svg:height="0.469cm" draw:z-index="0"><draw:text-box><text:p text:style-name="MP5"><text:page-number text:select-page="current">0</text:page-number></text:p></draw:text-box></draw:frame><draw:frame draw:style-name="Mfr4" draw:name="Marco8311111111111" text:anchor-type="char" svg:x="10.199cm" svg:y="28.231cm" svg:width="0.619cm" svg:height="0.469cm" draw:z-index="0"><draw:text-box><text:p text:style-name="MP5"><text:page-number text:select-page="current">0</text:page-number></text:p></draw:text-box></draw:frame><draw:frame draw:style-name="Mfr4" draw:name="Marco83111111111111" text:anchor-type="char" svg:x="10.199cm" svg:y="28.231cm" svg:width="0.619cm" svg:height="0.469cm" draw:z-index="0"><draw:text-box><text:p text:style-name="MP5"><text:page-number text:select-page="current">0</text:page-number></text:p></draw:text-box></draw:frame><draw:frame draw:style-name="Mfr4" draw:name="Marco831111111111111" text:anchor-type="char" svg:x="10.199cm" svg:y="28.231cm" svg:width="0.619cm" svg:height="0.469cm" draw:z-index="0"><draw:text-box><text:p text:style-name="MP5"><text:page-number text:select-page="current">0</text:page-number></text:p></draw:text-box></draw:frame><draw:frame draw:style-name="Mfr4" draw:name="Marco8311111111111111" text:anchor-type="char" svg:x="10.199cm" svg:y="28.231cm" svg:width="0.619cm" svg:height="0.469cm" draw:z-index="0"><draw:text-box><text:p text:style-name="MP5"><text:page-number text:select-page="current">0</text:page-number></text:p></draw:text-box></draw:frame><draw:frame draw:style-name="Mfr4" draw:name="Marco83111111111111111" text:anchor-type="char" svg:x="10.199cm" svg:y="28.231cm" svg:width="0.619cm" svg:height="0.469cm" draw:z-index="0"><draw:text-box><text:p text:style-name="MP5"><text:page-number text:select-page="current">0</text:page-number></text:p></draw:text-box></draw:frame><draw:frame draw:style-name="Mfr4" draw:name="Marco831111111111111111" text:anchor-type="char" svg:x="10.199cm" svg:y="28.231cm" svg:width="0.619cm" svg:height="0.469cm" draw:z-index="0"><draw:text-box><text:p text:style-name="MP5"><text:page-number text:select-page="current">0</text:page-number></text:p></draw:text-box></draw:frame><draw:frame draw:style-name="Mfr4" draw:name="Marco8311111111111111111" text:anchor-type="char" svg:x="10.199cm" svg:y="28.231cm" svg:width="0.619cm" svg:height="0.469cm" draw:z-index="0"><draw:text-box><text:p text:style-name="MP5"><text:page-number text:select-page="current">0</text:page-number></text:p></draw:text-box></draw:frame><draw:frame draw:style-name="Mfr4" draw:name="Marco83111111111111111111" text:anchor-type="char" svg:x="10.199cm" svg:y="28.231cm" svg:width="0.619cm" svg:height="0.469cm" draw:z-index="0"><draw:text-box><text:p text:style-name="MP5"><text:page-number text:select-page="current">0</text:page-number></text:p></draw:text-box></draw:frame><draw:frame draw:style-name="Mfr4" draw:name="Marco831111111111111111111" text:anchor-type="char" svg:x="10.199cm" svg:y="28.231cm" svg:width="0.619cm" svg:height="0.469cm" draw:z-index="0"><draw:text-box><text:p text:style-name="MP5"><text:page-number text:select-page="current">0</text:page-number></text:p></draw:text-box></draw:frame><draw:frame draw:style-name="Mfr4" draw:name="Marco8311111111111111111111" text:anchor-type="char" svg:x="10.199cm" svg:y="28.231cm" svg:width="0.619cm" svg:height="0.469cm" draw:z-index="0"><draw:text-box><text:p text:style-name="MP5"><text:page-number text:select-page="current">0</text:page-number></text:p></draw:text-box></draw:frame><draw:frame draw:style-name="Mfr4" draw:name="Marco83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1111111111111" text:anchor-type="char" svg:x="10.199cm" svg:y="28.231cm" svg:width="0.619cm" svg:height="0.469cm" draw:z-index="0"><draw:text-box><text:p text:style-name="MP5"><text:page-number text:select-page="current">0</text:page-number></text:p></draw:text-box></draw:frame><draw:frame draw:style-name="Mfr4" draw:name="Marco831111111111111111111111111111111111111" text:anchor-type="char" svg:x="10.199cm" svg:y="28.231cm" svg:width="0.619cm" svg:height="0.469cm" draw:z-index="0"><draw:text-box><text:p text:style-name="MP5"><text:page-number text:select-page="current">0</text:page-number></text:p></draw:text-box></draw:frame><draw:frame draw:style-name="Mfr4" draw:name="Marco75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76" style:page-layout-name="Mpm6" draw:style-name="Mdp1">
      <style:header>
        <text:p text:style-name="MP4"><draw:frame draw:style-name="Mfr2" draw:name="Imatge153" text:anchor-type="char" svg:x="12.412cm" svg:y="1.503cm" svg:width="5.158cm" svg:height="1.08cm" draw:z-index="0"><draw:image xlink:href="Pictures/100000000000013100000040D1A760757A5B6277.jpg" xlink:type="simple" xlink:show="embed" xlink:actuate="onLoad" draw:mime-type="image/jpeg"/></draw:frame><draw:frame draw:style-name="Mfr2" draw:name="Imatge15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84" text:anchor-type="paragraph" svg:x="10.199cm" svg:y="28.231cm" svg:width="0.619cm" svg:height="0.469cm" draw:z-index="0"><draw:text-box><text:p text:style-name="MP5"><text:page-number text:select-page="current">0</text:page-number></text:p></draw:text-box></draw:frame><draw:g text:anchor-type="char" draw:z-index="149" draw:name="Group 2_75"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0" draw:name="Text Box 1_75"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841" text:anchor-type="char" svg:x="10.199cm" svg:y="28.231cm" svg:width="0.619cm" svg:height="0.469cm" draw:z-index="0"><draw:text-box><text:p text:style-name="MP5"><text:page-number text:select-page="current">0</text:page-number></text:p></draw:text-box></draw:frame><draw:frame draw:style-name="Mfr4" draw:name="Marco8411" text:anchor-type="char" svg:x="10.199cm" svg:y="28.231cm" svg:width="0.619cm" svg:height="0.469cm" draw:z-index="0"><draw:text-box><text:p text:style-name="MP5"><text:page-number text:select-page="current">0</text:page-number></text:p></draw:text-box></draw:frame><draw:frame draw:style-name="Mfr4" draw:name="Marco84111" text:anchor-type="char" svg:x="10.199cm" svg:y="28.231cm" svg:width="0.619cm" svg:height="0.469cm" draw:z-index="0"><draw:text-box><text:p text:style-name="MP5"><text:page-number text:select-page="current">0</text:page-number></text:p></draw:text-box></draw:frame><draw:frame draw:style-name="Mfr4" draw:name="Marco841111" text:anchor-type="char" svg:x="10.199cm" svg:y="28.231cm" svg:width="0.619cm" svg:height="0.469cm" draw:z-index="0"><draw:text-box><text:p text:style-name="MP5"><text:page-number text:select-page="current">0</text:page-number></text:p></draw:text-box></draw:frame><draw:frame draw:style-name="Mfr4" draw:name="Marco8411111" text:anchor-type="char" svg:x="10.199cm" svg:y="28.231cm" svg:width="0.619cm" svg:height="0.469cm" draw:z-index="0"><draw:text-box><text:p text:style-name="MP5"><text:page-number text:select-page="current">0</text:page-number></text:p></draw:text-box></draw:frame><draw:frame draw:style-name="Mfr4" draw:name="Marco84111111" text:anchor-type="char" svg:x="10.199cm" svg:y="28.231cm" svg:width="0.619cm" svg:height="0.469cm" draw:z-index="0"><draw:text-box><text:p text:style-name="MP5"><text:page-number text:select-page="current">0</text:page-number></text:p></draw:text-box></draw:frame><draw:frame draw:style-name="Mfr4" draw:name="Marco841111111" text:anchor-type="char" svg:x="10.199cm" svg:y="28.231cm" svg:width="0.619cm" svg:height="0.469cm" draw:z-index="0"><draw:text-box><text:p text:style-name="MP5"><text:page-number text:select-page="current">0</text:page-number></text:p></draw:text-box></draw:frame><draw:frame draw:style-name="Mfr4" draw:name="Marco8411111111" text:anchor-type="char" svg:x="10.199cm" svg:y="28.231cm" svg:width="0.619cm" svg:height="0.469cm" draw:z-index="0"><draw:text-box><text:p text:style-name="MP5"><text:page-number text:select-page="current">0</text:page-number></text:p></draw:text-box></draw:frame><draw:frame draw:style-name="Mfr4" draw:name="Marco84111111111" text:anchor-type="char" svg:x="10.199cm" svg:y="28.231cm" svg:width="0.619cm" svg:height="0.469cm" draw:z-index="0"><draw:text-box><text:p text:style-name="MP5"><text:page-number text:select-page="current">0</text:page-number></text:p></draw:text-box></draw:frame><draw:frame draw:style-name="Mfr4" draw:name="Marco841111111111" text:anchor-type="char" svg:x="10.199cm" svg:y="28.231cm" svg:width="0.619cm" svg:height="0.469cm" draw:z-index="0"><draw:text-box><text:p text:style-name="MP5"><text:page-number text:select-page="current">0</text:page-number></text:p></draw:text-box></draw:frame><draw:frame draw:style-name="Mfr4" draw:name="Marco8411111111111" text:anchor-type="char" svg:x="10.199cm" svg:y="28.231cm" svg:width="0.619cm" svg:height="0.469cm" draw:z-index="0"><draw:text-box><text:p text:style-name="MP5"><text:page-number text:select-page="current">0</text:page-number></text:p></draw:text-box></draw:frame><draw:frame draw:style-name="Mfr4" draw:name="Marco84111111111111" text:anchor-type="char" svg:x="10.199cm" svg:y="28.231cm" svg:width="0.619cm" svg:height="0.469cm" draw:z-index="0"><draw:text-box><text:p text:style-name="MP5"><text:page-number text:select-page="current">0</text:page-number></text:p></draw:text-box></draw:frame><draw:frame draw:style-name="Mfr4" draw:name="Marco841111111111111" text:anchor-type="char" svg:x="10.199cm" svg:y="28.231cm" svg:width="0.619cm" svg:height="0.469cm" draw:z-index="0"><draw:text-box><text:p text:style-name="MP5"><text:page-number text:select-page="current">0</text:page-number></text:p></draw:text-box></draw:frame><draw:frame draw:style-name="Mfr4" draw:name="Marco8411111111111111" text:anchor-type="char" svg:x="10.199cm" svg:y="28.231cm" svg:width="0.619cm" svg:height="0.469cm" draw:z-index="0"><draw:text-box><text:p text:style-name="MP5"><text:page-number text:select-page="current">0</text:page-number></text:p></draw:text-box></draw:frame><draw:frame draw:style-name="Mfr4" draw:name="Marco84111111111111111" text:anchor-type="char" svg:x="10.199cm" svg:y="28.231cm" svg:width="0.619cm" svg:height="0.469cm" draw:z-index="0"><draw:text-box><text:p text:style-name="MP5"><text:page-number text:select-page="current">0</text:page-number></text:p></draw:text-box></draw:frame><draw:frame draw:style-name="Mfr4" draw:name="Marco841111111111111111" text:anchor-type="char" svg:x="10.199cm" svg:y="28.231cm" svg:width="0.619cm" svg:height="0.469cm" draw:z-index="0"><draw:text-box><text:p text:style-name="MP5"><text:page-number text:select-page="current">0</text:page-number></text:p></draw:text-box></draw:frame><draw:frame draw:style-name="Mfr4" draw:name="Marco8411111111111111111" text:anchor-type="char" svg:x="10.199cm" svg:y="28.231cm" svg:width="0.619cm" svg:height="0.469cm" draw:z-index="0"><draw:text-box><text:p text:style-name="MP5"><text:page-number text:select-page="current">0</text:page-number></text:p></draw:text-box></draw:frame><draw:frame draw:style-name="Mfr4" draw:name="Marco84111111111111111111" text:anchor-type="char" svg:x="10.199cm" svg:y="28.231cm" svg:width="0.619cm" svg:height="0.469cm" draw:z-index="0"><draw:text-box><text:p text:style-name="MP5"><text:page-number text:select-page="current">0</text:page-number></text:p></draw:text-box></draw:frame><draw:frame draw:style-name="Mfr4" draw:name="Marco841111111111111111111" text:anchor-type="char" svg:x="10.199cm" svg:y="28.231cm" svg:width="0.619cm" svg:height="0.469cm" draw:z-index="0"><draw:text-box><text:p text:style-name="MP5"><text:page-number text:select-page="current">0</text:page-number></text:p></draw:text-box></draw:frame><draw:frame draw:style-name="Mfr4" draw:name="Marco8411111111111111111111" text:anchor-type="char" svg:x="10.199cm" svg:y="28.231cm" svg:width="0.619cm" svg:height="0.469cm" draw:z-index="0"><draw:text-box><text:p text:style-name="MP5"><text:page-number text:select-page="current">0</text:page-number></text:p></draw:text-box></draw:frame><draw:frame draw:style-name="Mfr4" draw:name="Marco84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1111111111111" text:anchor-type="char" svg:x="10.199cm" svg:y="28.231cm" svg:width="0.619cm" svg:height="0.469cm" draw:z-index="0"><draw:text-box><text:p text:style-name="MP5"><text:page-number text:select-page="current">0</text:page-number></text:p></draw:text-box></draw:frame><draw:frame draw:style-name="Mfr4" draw:name="Marco841111111111111111111111111111111111111" text:anchor-type="char" svg:x="10.199cm" svg:y="28.231cm" svg:width="0.619cm" svg:height="0.469cm" draw:z-index="0"><draw:text-box><text:p text:style-name="MP5"><text:page-number text:select-page="current">0</text:page-number></text:p></draw:text-box></draw:frame><draw:frame draw:style-name="Mfr4" draw:name="Marco76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77" style:page-layout-name="Mpm6" draw:style-name="Mdp1">
      <style:header>
        <text:p text:style-name="MP4"><draw:frame draw:style-name="Mfr2" draw:name="Imatge155" text:anchor-type="char" svg:x="12.412cm" svg:y="1.503cm" svg:width="5.158cm" svg:height="1.08cm" draw:z-index="0"><draw:image xlink:href="Pictures/100000000000013100000040D1A760757A5B6277.jpg" xlink:type="simple" xlink:show="embed" xlink:actuate="onLoad" draw:mime-type="image/jpeg"/></draw:frame><draw:frame draw:style-name="Mfr2" draw:name="Imatge15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85" text:anchor-type="paragraph" svg:x="10.199cm" svg:y="28.231cm" svg:width="0.619cm" svg:height="0.469cm" draw:z-index="0"><draw:text-box><text:p text:style-name="MP5"><text:page-number text:select-page="current">0</text:page-number></text:p></draw:text-box></draw:frame><draw:g text:anchor-type="char" draw:z-index="151" draw:name="Group 2_76"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2" draw:name="Text Box 1_76"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851" text:anchor-type="char" svg:x="10.199cm" svg:y="28.231cm" svg:width="0.619cm" svg:height="0.469cm" draw:z-index="0"><draw:text-box><text:p text:style-name="MP5"><text:page-number text:select-page="current">0</text:page-number></text:p></draw:text-box></draw:frame><draw:frame draw:style-name="Mfr4" draw:name="Marco8511" text:anchor-type="char" svg:x="10.199cm" svg:y="28.231cm" svg:width="0.619cm" svg:height="0.469cm" draw:z-index="0"><draw:text-box><text:p text:style-name="MP5"><text:page-number text:select-page="current">0</text:page-number></text:p></draw:text-box></draw:frame><draw:frame draw:style-name="Mfr4" draw:name="Marco85111" text:anchor-type="char" svg:x="10.199cm" svg:y="28.231cm" svg:width="0.619cm" svg:height="0.469cm" draw:z-index="0"><draw:text-box><text:p text:style-name="MP5"><text:page-number text:select-page="current">0</text:page-number></text:p></draw:text-box></draw:frame><draw:frame draw:style-name="Mfr4" draw:name="Marco851111" text:anchor-type="char" svg:x="10.199cm" svg:y="28.231cm" svg:width="0.619cm" svg:height="0.469cm" draw:z-index="0"><draw:text-box><text:p text:style-name="MP5"><text:page-number text:select-page="current">0</text:page-number></text:p></draw:text-box></draw:frame><draw:frame draw:style-name="Mfr4" draw:name="Marco8511111" text:anchor-type="char" svg:x="10.199cm" svg:y="28.231cm" svg:width="0.619cm" svg:height="0.469cm" draw:z-index="0"><draw:text-box><text:p text:style-name="MP5"><text:page-number text:select-page="current">0</text:page-number></text:p></draw:text-box></draw:frame><draw:frame draw:style-name="Mfr4" draw:name="Marco85111111" text:anchor-type="char" svg:x="10.199cm" svg:y="28.231cm" svg:width="0.619cm" svg:height="0.469cm" draw:z-index="0"><draw:text-box><text:p text:style-name="MP5"><text:page-number text:select-page="current">0</text:page-number></text:p></draw:text-box></draw:frame><draw:frame draw:style-name="Mfr4" draw:name="Marco851111111" text:anchor-type="char" svg:x="10.199cm" svg:y="28.231cm" svg:width="0.619cm" svg:height="0.469cm" draw:z-index="0"><draw:text-box><text:p text:style-name="MP5"><text:page-number text:select-page="current">0</text:page-number></text:p></draw:text-box></draw:frame><draw:frame draw:style-name="Mfr4" draw:name="Marco8511111111" text:anchor-type="char" svg:x="10.199cm" svg:y="28.231cm" svg:width="0.619cm" svg:height="0.469cm" draw:z-index="0"><draw:text-box><text:p text:style-name="MP5"><text:page-number text:select-page="current">0</text:page-number></text:p></draw:text-box></draw:frame><draw:frame draw:style-name="Mfr4" draw:name="Marco85111111111" text:anchor-type="char" svg:x="10.199cm" svg:y="28.231cm" svg:width="0.619cm" svg:height="0.469cm" draw:z-index="0"><draw:text-box><text:p text:style-name="MP5"><text:page-number text:select-page="current">0</text:page-number></text:p></draw:text-box></draw:frame><draw:frame draw:style-name="Mfr4" draw:name="Marco851111111111" text:anchor-type="char" svg:x="10.199cm" svg:y="28.231cm" svg:width="0.619cm" svg:height="0.469cm" draw:z-index="0"><draw:text-box><text:p text:style-name="MP5"><text:page-number text:select-page="current">0</text:page-number></text:p></draw:text-box></draw:frame><draw:frame draw:style-name="Mfr4" draw:name="Marco8511111111111" text:anchor-type="char" svg:x="10.199cm" svg:y="28.231cm" svg:width="0.619cm" svg:height="0.469cm" draw:z-index="0"><draw:text-box><text:p text:style-name="MP5"><text:page-number text:select-page="current">0</text:page-number></text:p></draw:text-box></draw:frame><draw:frame draw:style-name="Mfr4" draw:name="Marco85111111111111" text:anchor-type="char" svg:x="10.199cm" svg:y="28.231cm" svg:width="0.619cm" svg:height="0.469cm" draw:z-index="0"><draw:text-box><text:p text:style-name="MP5"><text:page-number text:select-page="current">0</text:page-number></text:p></draw:text-box></draw:frame><draw:frame draw:style-name="Mfr4" draw:name="Marco851111111111111" text:anchor-type="char" svg:x="10.199cm" svg:y="28.231cm" svg:width="0.619cm" svg:height="0.469cm" draw:z-index="0"><draw:text-box><text:p text:style-name="MP5"><text:page-number text:select-page="current">0</text:page-number></text:p></draw:text-box></draw:frame><draw:frame draw:style-name="Mfr4" draw:name="Marco8511111111111111" text:anchor-type="char" svg:x="10.199cm" svg:y="28.231cm" svg:width="0.619cm" svg:height="0.469cm" draw:z-index="0"><draw:text-box><text:p text:style-name="MP5"><text:page-number text:select-page="current">0</text:page-number></text:p></draw:text-box></draw:frame><draw:frame draw:style-name="Mfr4" draw:name="Marco85111111111111111" text:anchor-type="char" svg:x="10.199cm" svg:y="28.231cm" svg:width="0.619cm" svg:height="0.469cm" draw:z-index="0"><draw:text-box><text:p text:style-name="MP5"><text:page-number text:select-page="current">0</text:page-number></text:p></draw:text-box></draw:frame><draw:frame draw:style-name="Mfr4" draw:name="Marco851111111111111111" text:anchor-type="char" svg:x="10.199cm" svg:y="28.231cm" svg:width="0.619cm" svg:height="0.469cm" draw:z-index="0"><draw:text-box><text:p text:style-name="MP5"><text:page-number text:select-page="current">0</text:page-number></text:p></draw:text-box></draw:frame><draw:frame draw:style-name="Mfr4" draw:name="Marco8511111111111111111" text:anchor-type="char" svg:x="10.199cm" svg:y="28.231cm" svg:width="0.619cm" svg:height="0.469cm" draw:z-index="0"><draw:text-box><text:p text:style-name="MP5"><text:page-number text:select-page="current">0</text:page-number></text:p></draw:text-box></draw:frame><draw:frame draw:style-name="Mfr4" draw:name="Marco85111111111111111111" text:anchor-type="char" svg:x="10.199cm" svg:y="28.231cm" svg:width="0.619cm" svg:height="0.469cm" draw:z-index="0"><draw:text-box><text:p text:style-name="MP5"><text:page-number text:select-page="current">0</text:page-number></text:p></draw:text-box></draw:frame><draw:frame draw:style-name="Mfr4" draw:name="Marco851111111111111111111" text:anchor-type="char" svg:x="10.199cm" svg:y="28.231cm" svg:width="0.619cm" svg:height="0.469cm" draw:z-index="0"><draw:text-box><text:p text:style-name="MP5"><text:page-number text:select-page="current">0</text:page-number></text:p></draw:text-box></draw:frame><draw:frame draw:style-name="Mfr4" draw:name="Marco8511111111111111111111" text:anchor-type="char" svg:x="10.199cm" svg:y="28.231cm" svg:width="0.619cm" svg:height="0.469cm" draw:z-index="0"><draw:text-box><text:p text:style-name="MP5"><text:page-number text:select-page="current">0</text:page-number></text:p></draw:text-box></draw:frame><draw:frame draw:style-name="Mfr4" draw:name="Marco85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1111111111111" text:anchor-type="char" svg:x="10.199cm" svg:y="28.231cm" svg:width="0.619cm" svg:height="0.469cm" draw:z-index="0"><draw:text-box><text:p text:style-name="MP5"><text:page-number text:select-page="current">0</text:page-number></text:p></draw:text-box></draw:frame><draw:frame draw:style-name="Mfr4" draw:name="Marco851111111111111111111111111111111111111" text:anchor-type="char" svg:x="10.199cm" svg:y="28.231cm" svg:width="0.619cm" svg:height="0.469cm" draw:z-index="0"><draw:text-box><text:p text:style-name="MP5"><text:page-number text:select-page="current">0</text:page-number></text:p></draw:text-box></draw:frame><draw:frame draw:style-name="Mfr4" draw:name="Marco77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78" style:page-layout-name="Mpm6" draw:style-name="Mdp1">
      <style:header>
        <text:p text:style-name="MP4"><draw:frame draw:style-name="Mfr2" draw:name="Imatge157" text:anchor-type="char" svg:x="12.412cm" svg:y="1.503cm" svg:width="5.158cm" svg:height="1.08cm" draw:z-index="0"><draw:image xlink:href="Pictures/100000000000013100000040D1A760757A5B6277.jpg" xlink:type="simple" xlink:show="embed" xlink:actuate="onLoad" draw:mime-type="image/jpeg"/></draw:frame><draw:frame draw:style-name="Mfr2" draw:name="Imatge15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86" text:anchor-type="paragraph" svg:x="10.199cm" svg:y="28.231cm" svg:width="0.619cm" svg:height="0.469cm" draw:z-index="0"><draw:text-box><text:p text:style-name="MP5"><text:page-number text:select-page="current">0</text:page-number></text:p></draw:text-box></draw:frame><draw:g text:anchor-type="char" draw:z-index="153" draw:name="Group 2_77"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4" draw:name="Text Box 1_77"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861" text:anchor-type="char" svg:x="10.199cm" svg:y="28.231cm" svg:width="0.619cm" svg:height="0.469cm" draw:z-index="0"><draw:text-box><text:p text:style-name="MP5"><text:page-number text:select-page="current">0</text:page-number></text:p></draw:text-box></draw:frame><draw:frame draw:style-name="Mfr4" draw:name="Marco8611" text:anchor-type="char" svg:x="10.199cm" svg:y="28.231cm" svg:width="0.619cm" svg:height="0.469cm" draw:z-index="0"><draw:text-box><text:p text:style-name="MP5"><text:page-number text:select-page="current">0</text:page-number></text:p></draw:text-box></draw:frame><draw:frame draw:style-name="Mfr4" draw:name="Marco86111" text:anchor-type="char" svg:x="10.199cm" svg:y="28.231cm" svg:width="0.619cm" svg:height="0.469cm" draw:z-index="0"><draw:text-box><text:p text:style-name="MP5"><text:page-number text:select-page="current">0</text:page-number></text:p></draw:text-box></draw:frame><draw:frame draw:style-name="Mfr4" draw:name="Marco861111" text:anchor-type="char" svg:x="10.199cm" svg:y="28.231cm" svg:width="0.619cm" svg:height="0.469cm" draw:z-index="0"><draw:text-box><text:p text:style-name="MP5"><text:page-number text:select-page="current">0</text:page-number></text:p></draw:text-box></draw:frame><draw:frame draw:style-name="Mfr4" draw:name="Marco8611111" text:anchor-type="char" svg:x="10.199cm" svg:y="28.231cm" svg:width="0.619cm" svg:height="0.469cm" draw:z-index="0"><draw:text-box><text:p text:style-name="MP5"><text:page-number text:select-page="current">0</text:page-number></text:p></draw:text-box></draw:frame><draw:frame draw:style-name="Mfr4" draw:name="Marco86111111" text:anchor-type="char" svg:x="10.199cm" svg:y="28.231cm" svg:width="0.619cm" svg:height="0.469cm" draw:z-index="0"><draw:text-box><text:p text:style-name="MP5"><text:page-number text:select-page="current">0</text:page-number></text:p></draw:text-box></draw:frame><draw:frame draw:style-name="Mfr4" draw:name="Marco861111111" text:anchor-type="char" svg:x="10.199cm" svg:y="28.231cm" svg:width="0.619cm" svg:height="0.469cm" draw:z-index="0"><draw:text-box><text:p text:style-name="MP5"><text:page-number text:select-page="current">0</text:page-number></text:p></draw:text-box></draw:frame><draw:frame draw:style-name="Mfr4" draw:name="Marco8611111111" text:anchor-type="char" svg:x="10.199cm" svg:y="28.231cm" svg:width="0.619cm" svg:height="0.469cm" draw:z-index="0"><draw:text-box><text:p text:style-name="MP5"><text:page-number text:select-page="current">0</text:page-number></text:p></draw:text-box></draw:frame><draw:frame draw:style-name="Mfr4" draw:name="Marco86111111111" text:anchor-type="char" svg:x="10.199cm" svg:y="28.231cm" svg:width="0.619cm" svg:height="0.469cm" draw:z-index="0"><draw:text-box><text:p text:style-name="MP5"><text:page-number text:select-page="current">0</text:page-number></text:p></draw:text-box></draw:frame><draw:frame draw:style-name="Mfr4" draw:name="Marco861111111111" text:anchor-type="char" svg:x="10.199cm" svg:y="28.231cm" svg:width="0.619cm" svg:height="0.469cm" draw:z-index="0"><draw:text-box><text:p text:style-name="MP5"><text:page-number text:select-page="current">0</text:page-number></text:p></draw:text-box></draw:frame><draw:frame draw:style-name="Mfr4" draw:name="Marco8611111111111" text:anchor-type="char" svg:x="10.199cm" svg:y="28.231cm" svg:width="0.619cm" svg:height="0.469cm" draw:z-index="0"><draw:text-box><text:p text:style-name="MP5"><text:page-number text:select-page="current">0</text:page-number></text:p></draw:text-box></draw:frame><draw:frame draw:style-name="Mfr4" draw:name="Marco86111111111111" text:anchor-type="char" svg:x="10.199cm" svg:y="28.231cm" svg:width="0.619cm" svg:height="0.469cm" draw:z-index="0"><draw:text-box><text:p text:style-name="MP5"><text:page-number text:select-page="current">0</text:page-number></text:p></draw:text-box></draw:frame><draw:frame draw:style-name="Mfr4" draw:name="Marco861111111111111" text:anchor-type="char" svg:x="10.199cm" svg:y="28.231cm" svg:width="0.619cm" svg:height="0.469cm" draw:z-index="0"><draw:text-box><text:p text:style-name="MP5"><text:page-number text:select-page="current">0</text:page-number></text:p></draw:text-box></draw:frame><draw:frame draw:style-name="Mfr4" draw:name="Marco8611111111111111" text:anchor-type="char" svg:x="10.199cm" svg:y="28.231cm" svg:width="0.619cm" svg:height="0.469cm" draw:z-index="0"><draw:text-box><text:p text:style-name="MP5"><text:page-number text:select-page="current">0</text:page-number></text:p></draw:text-box></draw:frame><draw:frame draw:style-name="Mfr4" draw:name="Marco86111111111111111" text:anchor-type="char" svg:x="10.199cm" svg:y="28.231cm" svg:width="0.619cm" svg:height="0.469cm" draw:z-index="0"><draw:text-box><text:p text:style-name="MP5"><text:page-number text:select-page="current">0</text:page-number></text:p></draw:text-box></draw:frame><draw:frame draw:style-name="Mfr4" draw:name="Marco861111111111111111" text:anchor-type="char" svg:x="10.199cm" svg:y="28.231cm" svg:width="0.619cm" svg:height="0.469cm" draw:z-index="0"><draw:text-box><text:p text:style-name="MP5"><text:page-number text:select-page="current">0</text:page-number></text:p></draw:text-box></draw:frame><draw:frame draw:style-name="Mfr4" draw:name="Marco8611111111111111111" text:anchor-type="char" svg:x="10.199cm" svg:y="28.231cm" svg:width="0.619cm" svg:height="0.469cm" draw:z-index="0"><draw:text-box><text:p text:style-name="MP5"><text:page-number text:select-page="current">0</text:page-number></text:p></draw:text-box></draw:frame><draw:frame draw:style-name="Mfr4" draw:name="Marco86111111111111111111" text:anchor-type="char" svg:x="10.199cm" svg:y="28.231cm" svg:width="0.619cm" svg:height="0.469cm" draw:z-index="0"><draw:text-box><text:p text:style-name="MP5"><text:page-number text:select-page="current">0</text:page-number></text:p></draw:text-box></draw:frame><draw:frame draw:style-name="Mfr4" draw:name="Marco861111111111111111111" text:anchor-type="char" svg:x="10.199cm" svg:y="28.231cm" svg:width="0.619cm" svg:height="0.469cm" draw:z-index="0"><draw:text-box><text:p text:style-name="MP5"><text:page-number text:select-page="current">0</text:page-number></text:p></draw:text-box></draw:frame><draw:frame draw:style-name="Mfr4" draw:name="Marco8611111111111111111111" text:anchor-type="char" svg:x="10.199cm" svg:y="28.231cm" svg:width="0.619cm" svg:height="0.469cm" draw:z-index="0"><draw:text-box><text:p text:style-name="MP5"><text:page-number text:select-page="current">0</text:page-number></text:p></draw:text-box></draw:frame><draw:frame draw:style-name="Mfr4" draw:name="Marco86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1111111111111" text:anchor-type="char" svg:x="10.199cm" svg:y="28.231cm" svg:width="0.619cm" svg:height="0.469cm" draw:z-index="0"><draw:text-box><text:p text:style-name="MP5"><text:page-number text:select-page="current">0</text:page-number></text:p></draw:text-box></draw:frame><draw:frame draw:style-name="Mfr4" draw:name="Marco861111111111111111111111111111111111111" text:anchor-type="char" svg:x="10.199cm" svg:y="28.231cm" svg:width="0.619cm" svg:height="0.469cm" draw:z-index="0"><draw:text-box><text:p text:style-name="MP5"><text:page-number text:select-page="current">0</text:page-number></text:p></draw:text-box></draw:frame><draw:frame draw:style-name="Mfr4" draw:name="Marco78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79" style:page-layout-name="Mpm6" draw:style-name="Mdp1">
      <style:header>
        <text:p text:style-name="MP4"><draw:frame draw:style-name="Mfr2" draw:name="Imatge159" text:anchor-type="char" svg:x="3cm" svg:y="1.522cm" svg:width="3.776cm" svg:height="1.05cm" draw:z-index="0"><draw:image xlink:href="Pictures/10000001000000DF0000003E0F437A659CC120BB.png" xlink:type="simple" xlink:show="embed" xlink:actuate="onLoad" draw:mime-type="image/png"/></draw:frame><draw:frame draw:style-name="Mfr2" draw:name="Imatge160" text:anchor-type="char" svg:x="12.412cm" svg:y="1.503cm" svg:width="5.158cm" svg:height="1.08cm" draw:z-index="0"><draw:image xlink:href="Pictures/100000000000013100000040D1A760757A5B6277.jpg" xlink:type="simple" xlink:show="embed" xlink:actuate="onLoad" draw:mime-type="image/jpeg"/></draw:frame></text:p>
      </style:header>
      <style:footer>
        <text:p text:style-name="MP4"><draw:frame draw:style-name="Mfr3" draw:name="Marco87" text:anchor-type="paragraph" svg:x="10.199cm" svg:y="28.231cm" svg:width="0.619cm" svg:height="0.469cm" draw:z-index="0"><draw:text-box><text:p text:style-name="MP5"><text:page-number text:select-page="current">0</text:page-number></text:p></draw:text-box></draw:frame><draw:g text:anchor-type="char" draw:z-index="155" draw:name="Group 2_78"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6" draw:name="Text Box 1_78"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871" text:anchor-type="char" svg:x="10.199cm" svg:y="28.231cm" svg:width="0.619cm" svg:height="0.469cm" draw:z-index="0"><draw:text-box><text:p text:style-name="MP5"><text:page-number text:select-page="current">0</text:page-number></text:p></draw:text-box></draw:frame><draw:frame draw:style-name="Mfr4" draw:name="Marco8711" text:anchor-type="char" svg:x="10.199cm" svg:y="28.231cm" svg:width="0.619cm" svg:height="0.469cm" draw:z-index="0"><draw:text-box><text:p text:style-name="MP5"><text:page-number text:select-page="current">0</text:page-number></text:p></draw:text-box></draw:frame><draw:frame draw:style-name="Mfr4" draw:name="Marco87111" text:anchor-type="char" svg:x="10.199cm" svg:y="28.231cm" svg:width="0.619cm" svg:height="0.469cm" draw:z-index="0"><draw:text-box><text:p text:style-name="MP5"><text:page-number text:select-page="current">0</text:page-number></text:p></draw:text-box></draw:frame><draw:frame draw:style-name="Mfr4" draw:name="Marco871111" text:anchor-type="char" svg:x="10.199cm" svg:y="28.231cm" svg:width="0.619cm" svg:height="0.469cm" draw:z-index="0"><draw:text-box><text:p text:style-name="MP5"><text:page-number text:select-page="current">0</text:page-number></text:p></draw:text-box></draw:frame><draw:frame draw:style-name="Mfr4" draw:name="Marco8711111" text:anchor-type="char" svg:x="10.199cm" svg:y="28.231cm" svg:width="0.619cm" svg:height="0.469cm" draw:z-index="0"><draw:text-box><text:p text:style-name="MP5"><text:page-number text:select-page="current">0</text:page-number></text:p></draw:text-box></draw:frame><draw:frame draw:style-name="Mfr4" draw:name="Marco87111111" text:anchor-type="char" svg:x="10.199cm" svg:y="28.231cm" svg:width="0.619cm" svg:height="0.469cm" draw:z-index="0"><draw:text-box><text:p text:style-name="MP5"><text:page-number text:select-page="current">0</text:page-number></text:p></draw:text-box></draw:frame><draw:frame draw:style-name="Mfr4" draw:name="Marco871111111" text:anchor-type="char" svg:x="10.199cm" svg:y="28.231cm" svg:width="0.619cm" svg:height="0.469cm" draw:z-index="0"><draw:text-box><text:p text:style-name="MP5"><text:page-number text:select-page="current">0</text:page-number></text:p></draw:text-box></draw:frame><draw:frame draw:style-name="Mfr4" draw:name="Marco8711111111" text:anchor-type="char" svg:x="10.199cm" svg:y="28.231cm" svg:width="0.619cm" svg:height="0.469cm" draw:z-index="0"><draw:text-box><text:p text:style-name="MP5"><text:page-number text:select-page="current">0</text:page-number></text:p></draw:text-box></draw:frame><draw:frame draw:style-name="Mfr4" draw:name="Marco87111111111" text:anchor-type="char" svg:x="10.199cm" svg:y="28.231cm" svg:width="0.619cm" svg:height="0.469cm" draw:z-index="0"><draw:text-box><text:p text:style-name="MP5"><text:page-number text:select-page="current">0</text:page-number></text:p></draw:text-box></draw:frame><draw:frame draw:style-name="Mfr4" draw:name="Marco871111111111" text:anchor-type="char" svg:x="10.199cm" svg:y="28.231cm" svg:width="0.619cm" svg:height="0.469cm" draw:z-index="0"><draw:text-box><text:p text:style-name="MP5"><text:page-number text:select-page="current">0</text:page-number></text:p></draw:text-box></draw:frame><draw:frame draw:style-name="Mfr4" draw:name="Marco8711111111111" text:anchor-type="char" svg:x="10.199cm" svg:y="28.231cm" svg:width="0.619cm" svg:height="0.469cm" draw:z-index="0"><draw:text-box><text:p text:style-name="MP5"><text:page-number text:select-page="current">0</text:page-number></text:p></draw:text-box></draw:frame><draw:frame draw:style-name="Mfr4" draw:name="Marco87111111111111" text:anchor-type="char" svg:x="10.199cm" svg:y="28.231cm" svg:width="0.619cm" svg:height="0.469cm" draw:z-index="0"><draw:text-box><text:p text:style-name="MP5"><text:page-number text:select-page="current">0</text:page-number></text:p></draw:text-box></draw:frame><draw:frame draw:style-name="Mfr4" draw:name="Marco871111111111111" text:anchor-type="char" svg:x="10.199cm" svg:y="28.231cm" svg:width="0.619cm" svg:height="0.469cm" draw:z-index="0"><draw:text-box><text:p text:style-name="MP5"><text:page-number text:select-page="current">0</text:page-number></text:p></draw:text-box></draw:frame><draw:frame draw:style-name="Mfr4" draw:name="Marco8711111111111111" text:anchor-type="char" svg:x="10.199cm" svg:y="28.231cm" svg:width="0.619cm" svg:height="0.469cm" draw:z-index="0"><draw:text-box><text:p text:style-name="MP5"><text:page-number text:select-page="current">0</text:page-number></text:p></draw:text-box></draw:frame><draw:frame draw:style-name="Mfr4" draw:name="Marco87111111111111111" text:anchor-type="char" svg:x="10.199cm" svg:y="28.231cm" svg:width="0.619cm" svg:height="0.469cm" draw:z-index="0"><draw:text-box><text:p text:style-name="MP5"><text:page-number text:select-page="current">0</text:page-number></text:p></draw:text-box></draw:frame><draw:frame draw:style-name="Mfr4" draw:name="Marco871111111111111111" text:anchor-type="char" svg:x="10.199cm" svg:y="28.231cm" svg:width="0.619cm" svg:height="0.469cm" draw:z-index="0"><draw:text-box><text:p text:style-name="MP5"><text:page-number text:select-page="current">0</text:page-number></text:p></draw:text-box></draw:frame><draw:frame draw:style-name="Mfr4" draw:name="Marco8711111111111111111" text:anchor-type="char" svg:x="10.199cm" svg:y="28.231cm" svg:width="0.619cm" svg:height="0.469cm" draw:z-index="0"><draw:text-box><text:p text:style-name="MP5"><text:page-number text:select-page="current">0</text:page-number></text:p></draw:text-box></draw:frame><draw:frame draw:style-name="Mfr4" draw:name="Marco87111111111111111111" text:anchor-type="char" svg:x="10.199cm" svg:y="28.231cm" svg:width="0.619cm" svg:height="0.469cm" draw:z-index="0"><draw:text-box><text:p text:style-name="MP5"><text:page-number text:select-page="current">0</text:page-number></text:p></draw:text-box></draw:frame><draw:frame draw:style-name="Mfr4" draw:name="Marco871111111111111111111" text:anchor-type="char" svg:x="10.199cm" svg:y="28.231cm" svg:width="0.619cm" svg:height="0.469cm" draw:z-index="0"><draw:text-box><text:p text:style-name="MP5"><text:page-number text:select-page="current">0</text:page-number></text:p></draw:text-box></draw:frame><draw:frame draw:style-name="Mfr4" draw:name="Marco8711111111111111111111" text:anchor-type="char" svg:x="10.199cm" svg:y="28.231cm" svg:width="0.619cm" svg:height="0.469cm" draw:z-index="0"><draw:text-box><text:p text:style-name="MP5"><text:page-number text:select-page="current">0</text:page-number></text:p></draw:text-box></draw:frame><draw:frame draw:style-name="Mfr4" draw:name="Marco87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1111111111111" text:anchor-type="char" svg:x="10.199cm" svg:y="28.231cm" svg:width="0.619cm" svg:height="0.469cm" draw:z-index="0"><draw:text-box><text:p text:style-name="MP5"><text:page-number text:select-page="current">0</text:page-number></text:p></draw:text-box></draw:frame><draw:frame draw:style-name="Mfr4" draw:name="Marco871111111111111111111111111111111111111" text:anchor-type="char" svg:x="10.199cm" svg:y="28.231cm" svg:width="0.619cm" svg:height="0.469cm" draw:z-index="0"><draw:text-box><text:p text:style-name="MP5"><text:page-number text:select-page="current">0</text:page-number></text:p></draw:text-box></draw:frame><draw:frame draw:style-name="Mfr4" draw:name="Marco79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80" style:page-layout-name="Mpm6" draw:style-name="Mdp1">
      <style:header>
        <text:p text:style-name="MP4"><draw:frame draw:style-name="Mfr2" draw:name="Imatge161" text:anchor-type="char" svg:x="3cm" svg:y="1.522cm" svg:width="3.776cm" svg:height="1.05cm" draw:z-index="0"><draw:image xlink:href="Pictures/10000001000000DF0000003E0F437A659CC120BB.png" xlink:type="simple" xlink:show="embed" xlink:actuate="onLoad" draw:mime-type="image/png"/></draw:frame><draw:frame draw:style-name="Mfr2" draw:name="Imatge162" text:anchor-type="char" svg:x="12.412cm" svg:y="1.503cm" svg:width="5.158cm" svg:height="1.08cm" draw:z-index="0"><draw:image xlink:href="Pictures/100000000000013100000040D1A760757A5B6277.jpg" xlink:type="simple" xlink:show="embed" xlink:actuate="onLoad" draw:mime-type="image/jpeg"/></draw:frame></text:p>
      </style:header>
      <style:footer>
        <text:p text:style-name="MP4"><draw:frame draw:style-name="Mfr3" draw:name="Marco88" text:anchor-type="paragraph" svg:x="10.199cm" svg:y="28.231cm" svg:width="0.619cm" svg:height="0.469cm" draw:z-index="0"><draw:text-box><text:p text:style-name="MP5"><text:page-number text:select-page="current">0</text:page-number></text:p></draw:text-box></draw:frame><draw:g text:anchor-type="char" draw:z-index="157" draw:name="Group 2_79"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8" draw:name="Text Box 1_79"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881" text:anchor-type="char" svg:x="10.199cm" svg:y="28.231cm" svg:width="0.619cm" svg:height="0.469cm" draw:z-index="0"><draw:text-box><text:p text:style-name="MP5"><text:page-number text:select-page="current">0</text:page-number></text:p></draw:text-box></draw:frame><draw:frame draw:style-name="Mfr4" draw:name="Marco8811" text:anchor-type="char" svg:x="10.199cm" svg:y="28.231cm" svg:width="0.619cm" svg:height="0.469cm" draw:z-index="0"><draw:text-box><text:p text:style-name="MP5"><text:page-number text:select-page="current">0</text:page-number></text:p></draw:text-box></draw:frame><draw:frame draw:style-name="Mfr4" draw:name="Marco88111" text:anchor-type="char" svg:x="10.199cm" svg:y="28.231cm" svg:width="0.619cm" svg:height="0.469cm" draw:z-index="0"><draw:text-box><text:p text:style-name="MP5"><text:page-number text:select-page="current">0</text:page-number></text:p></draw:text-box></draw:frame><draw:frame draw:style-name="Mfr4" draw:name="Marco881111" text:anchor-type="char" svg:x="10.199cm" svg:y="28.231cm" svg:width="0.619cm" svg:height="0.469cm" draw:z-index="0"><draw:text-box><text:p text:style-name="MP5"><text:page-number text:select-page="current">0</text:page-number></text:p></draw:text-box></draw:frame><draw:frame draw:style-name="Mfr4" draw:name="Marco8811111" text:anchor-type="char" svg:x="10.199cm" svg:y="28.231cm" svg:width="0.619cm" svg:height="0.469cm" draw:z-index="0"><draw:text-box><text:p text:style-name="MP5"><text:page-number text:select-page="current">0</text:page-number></text:p></draw:text-box></draw:frame><draw:frame draw:style-name="Mfr4" draw:name="Marco88111111" text:anchor-type="char" svg:x="10.199cm" svg:y="28.231cm" svg:width="0.619cm" svg:height="0.469cm" draw:z-index="0"><draw:text-box><text:p text:style-name="MP5"><text:page-number text:select-page="current">0</text:page-number></text:p></draw:text-box></draw:frame><draw:frame draw:style-name="Mfr4" draw:name="Marco881111111" text:anchor-type="char" svg:x="10.199cm" svg:y="28.231cm" svg:width="0.619cm" svg:height="0.469cm" draw:z-index="0"><draw:text-box><text:p text:style-name="MP5"><text:page-number text:select-page="current">0</text:page-number></text:p></draw:text-box></draw:frame><draw:frame draw:style-name="Mfr4" draw:name="Marco8811111111" text:anchor-type="char" svg:x="10.199cm" svg:y="28.231cm" svg:width="0.619cm" svg:height="0.469cm" draw:z-index="0"><draw:text-box><text:p text:style-name="MP5"><text:page-number text:select-page="current">0</text:page-number></text:p></draw:text-box></draw:frame><draw:frame draw:style-name="Mfr4" draw:name="Marco88111111111" text:anchor-type="char" svg:x="10.199cm" svg:y="28.231cm" svg:width="0.619cm" svg:height="0.469cm" draw:z-index="0"><draw:text-box><text:p text:style-name="MP5"><text:page-number text:select-page="current">0</text:page-number></text:p></draw:text-box></draw:frame><draw:frame draw:style-name="Mfr4" draw:name="Marco881111111111" text:anchor-type="char" svg:x="10.199cm" svg:y="28.231cm" svg:width="0.619cm" svg:height="0.469cm" draw:z-index="0"><draw:text-box><text:p text:style-name="MP5"><text:page-number text:select-page="current">0</text:page-number></text:p></draw:text-box></draw:frame><draw:frame draw:style-name="Mfr4" draw:name="Marco8811111111111" text:anchor-type="char" svg:x="10.199cm" svg:y="28.231cm" svg:width="0.619cm" svg:height="0.469cm" draw:z-index="0"><draw:text-box><text:p text:style-name="MP5"><text:page-number text:select-page="current">0</text:page-number></text:p></draw:text-box></draw:frame><draw:frame draw:style-name="Mfr4" draw:name="Marco88111111111111" text:anchor-type="char" svg:x="10.199cm" svg:y="28.231cm" svg:width="0.619cm" svg:height="0.469cm" draw:z-index="0"><draw:text-box><text:p text:style-name="MP5"><text:page-number text:select-page="current">0</text:page-number></text:p></draw:text-box></draw:frame><draw:frame draw:style-name="Mfr4" draw:name="Marco881111111111111" text:anchor-type="char" svg:x="10.199cm" svg:y="28.231cm" svg:width="0.619cm" svg:height="0.469cm" draw:z-index="0"><draw:text-box><text:p text:style-name="MP5"><text:page-number text:select-page="current">0</text:page-number></text:p></draw:text-box></draw:frame><draw:frame draw:style-name="Mfr4" draw:name="Marco8811111111111111" text:anchor-type="char" svg:x="10.199cm" svg:y="28.231cm" svg:width="0.619cm" svg:height="0.469cm" draw:z-index="0"><draw:text-box><text:p text:style-name="MP5"><text:page-number text:select-page="current">0</text:page-number></text:p></draw:text-box></draw:frame><draw:frame draw:style-name="Mfr4" draw:name="Marco88111111111111111" text:anchor-type="char" svg:x="10.199cm" svg:y="28.231cm" svg:width="0.619cm" svg:height="0.469cm" draw:z-index="0"><draw:text-box><text:p text:style-name="MP5"><text:page-number text:select-page="current">0</text:page-number></text:p></draw:text-box></draw:frame><draw:frame draw:style-name="Mfr4" draw:name="Marco881111111111111111" text:anchor-type="char" svg:x="10.199cm" svg:y="28.231cm" svg:width="0.619cm" svg:height="0.469cm" draw:z-index="0"><draw:text-box><text:p text:style-name="MP5"><text:page-number text:select-page="current">0</text:page-number></text:p></draw:text-box></draw:frame><draw:frame draw:style-name="Mfr4" draw:name="Marco8811111111111111111" text:anchor-type="char" svg:x="10.199cm" svg:y="28.231cm" svg:width="0.619cm" svg:height="0.469cm" draw:z-index="0"><draw:text-box><text:p text:style-name="MP5"><text:page-number text:select-page="current">0</text:page-number></text:p></draw:text-box></draw:frame><draw:frame draw:style-name="Mfr4" draw:name="Marco88111111111111111111" text:anchor-type="char" svg:x="10.199cm" svg:y="28.231cm" svg:width="0.619cm" svg:height="0.469cm" draw:z-index="0"><draw:text-box><text:p text:style-name="MP5"><text:page-number text:select-page="current">0</text:page-number></text:p></draw:text-box></draw:frame><draw:frame draw:style-name="Mfr4" draw:name="Marco881111111111111111111" text:anchor-type="char" svg:x="10.199cm" svg:y="28.231cm" svg:width="0.619cm" svg:height="0.469cm" draw:z-index="0"><draw:text-box><text:p text:style-name="MP5"><text:page-number text:select-page="current">0</text:page-number></text:p></draw:text-box></draw:frame><draw:frame draw:style-name="Mfr4" draw:name="Marco8811111111111111111111" text:anchor-type="char" svg:x="10.199cm" svg:y="28.231cm" svg:width="0.619cm" svg:height="0.469cm" draw:z-index="0"><draw:text-box><text:p text:style-name="MP5"><text:page-number text:select-page="current">0</text:page-number></text:p></draw:text-box></draw:frame><draw:frame draw:style-name="Mfr4" draw:name="Marco88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1111111111111" text:anchor-type="char" svg:x="10.199cm" svg:y="28.231cm" svg:width="0.619cm" svg:height="0.469cm" draw:z-index="0"><draw:text-box><text:p text:style-name="MP5"><text:page-number text:select-page="current">0</text:page-number></text:p></draw:text-box></draw:frame><draw:frame draw:style-name="Mfr4" draw:name="Marco881111111111111111111111111111111111111" text:anchor-type="char" svg:x="10.199cm" svg:y="28.231cm" svg:width="0.619cm" svg:height="0.469cm" draw:z-index="0"><draw:text-box><text:p text:style-name="MP5"><text:page-number text:select-page="current">0</text:page-number></text:p></draw:text-box></draw:frame><draw:frame draw:style-name="Mfr4" draw:name="Marco80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81" style:page-layout-name="Mpm5" draw:style-name="Mdp1">
      <style:header>
        <text:p text:style-name="MP4"><draw:frame draw:style-name="Mfr2" draw:name="Imatge164" text:anchor-type="char" svg:x="12.412cm" svg:y="1.503cm" svg:width="5.158cm" svg:height="1.08cm" draw:z-index="0"><draw:image xlink:href="Pictures/100000000000013100000040D1A760757A5B6277.jpg" xlink:type="simple" xlink:show="embed" xlink:actuate="onLoad" draw:mime-type="image/jpeg"/></draw:frame><draw:frame draw:style-name="Mfr2" draw:name="Imatge163"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89" text:anchor-type="paragraph" svg:x="10.199cm" svg:y="28.231cm" svg:width="0.619cm" svg:height="0.469cm" draw:z-index="0"><draw:text-box><text:p text:style-name="MP5"><text:page-number text:select-page="current">0</text:page-number></text:p></draw:text-box></draw:frame><draw:g text:anchor-type="char" draw:z-index="159" draw:name="Group 2_80" draw:style-name="Mgr2"><draw:line draw:style-name="Mgr3" draw:text-style-name="MP7" svg:x1="2.84cm" svg:y1="28.455cm" svg:x2="18.175cm" svg:y2="28.457cm"><text:p/></draw:line><draw:custom-shape draw:style-name="Mgr4" draw:text-style-name="MP8"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7"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60" draw:name="Text Box 1_80"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891" text:anchor-type="char" svg:x="10.199cm" svg:y="28.231cm" svg:width="0.619cm" svg:height="0.469cm" draw:z-index="0"><draw:text-box><text:p text:style-name="MP5"><text:page-number text:select-page="current">0</text:page-number></text:p></draw:text-box></draw:frame><draw:frame draw:style-name="Mfr4" draw:name="Marco8911" text:anchor-type="char" svg:x="10.199cm" svg:y="28.231cm" svg:width="0.619cm" svg:height="0.469cm" draw:z-index="0"><draw:text-box><text:p text:style-name="MP5"><text:page-number text:select-page="current">0</text:page-number></text:p></draw:text-box></draw:frame><draw:frame draw:style-name="Mfr4" draw:name="Marco89111" text:anchor-type="char" svg:x="10.199cm" svg:y="28.231cm" svg:width="0.619cm" svg:height="0.469cm" draw:z-index="0"><draw:text-box><text:p text:style-name="MP5"><text:page-number text:select-page="current">0</text:page-number></text:p></draw:text-box></draw:frame><draw:frame draw:style-name="Mfr4" draw:name="Marco891111" text:anchor-type="char" svg:x="10.199cm" svg:y="28.231cm" svg:width="0.619cm" svg:height="0.469cm" draw:z-index="0"><draw:text-box><text:p text:style-name="MP5"><text:page-number text:select-page="current">0</text:page-number></text:p></draw:text-box></draw:frame><draw:frame draw:style-name="Mfr4" draw:name="Marco8911111" text:anchor-type="char" svg:x="10.199cm" svg:y="28.231cm" svg:width="0.619cm" svg:height="0.469cm" draw:z-index="0"><draw:text-box><text:p text:style-name="MP5"><text:page-number text:select-page="current">0</text:page-number></text:p></draw:text-box></draw:frame><draw:frame draw:style-name="Mfr4" draw:name="Marco89111111" text:anchor-type="char" svg:x="10.199cm" svg:y="28.231cm" svg:width="0.619cm" svg:height="0.469cm" draw:z-index="0"><draw:text-box><text:p text:style-name="MP5"><text:page-number text:select-page="current">0</text:page-number></text:p></draw:text-box></draw:frame><draw:frame draw:style-name="Mfr4" draw:name="Marco891111111" text:anchor-type="char" svg:x="10.199cm" svg:y="28.231cm" svg:width="0.619cm" svg:height="0.469cm" draw:z-index="0"><draw:text-box><text:p text:style-name="MP5"><text:page-number text:select-page="current">0</text:page-number></text:p></draw:text-box></draw:frame><draw:frame draw:style-name="Mfr4" draw:name="Marco8911111111" text:anchor-type="char" svg:x="10.199cm" svg:y="28.231cm" svg:width="0.619cm" svg:height="0.469cm" draw:z-index="0"><draw:text-box><text:p text:style-name="MP5"><text:page-number text:select-page="current">0</text:page-number></text:p></draw:text-box></draw:frame><draw:frame draw:style-name="Mfr4" draw:name="Marco89111111111" text:anchor-type="char" svg:x="10.199cm" svg:y="28.231cm" svg:width="0.619cm" svg:height="0.469cm" draw:z-index="0"><draw:text-box><text:p text:style-name="MP5"><text:page-number text:select-page="current">0</text:page-number></text:p></draw:text-box></draw:frame><draw:frame draw:style-name="Mfr4" draw:name="Marco891111111111" text:anchor-type="char" svg:x="10.199cm" svg:y="28.231cm" svg:width="0.619cm" svg:height="0.469cm" draw:z-index="0"><draw:text-box><text:p text:style-name="MP5"><text:page-number text:select-page="current">0</text:page-number></text:p></draw:text-box></draw:frame><draw:frame draw:style-name="Mfr4" draw:name="Marco8911111111111" text:anchor-type="char" svg:x="10.199cm" svg:y="28.231cm" svg:width="0.619cm" svg:height="0.469cm" draw:z-index="0"><draw:text-box><text:p text:style-name="MP5"><text:page-number text:select-page="current">0</text:page-number></text:p></draw:text-box></draw:frame><draw:frame draw:style-name="Mfr4" draw:name="Marco89111111111111" text:anchor-type="char" svg:x="10.199cm" svg:y="28.231cm" svg:width="0.619cm" svg:height="0.469cm" draw:z-index="0"><draw:text-box><text:p text:style-name="MP5"><text:page-number text:select-page="current">0</text:page-number></text:p></draw:text-box></draw:frame><draw:frame draw:style-name="Mfr4" draw:name="Marco891111111111111" text:anchor-type="char" svg:x="10.199cm" svg:y="28.231cm" svg:width="0.619cm" svg:height="0.469cm" draw:z-index="0"><draw:text-box><text:p text:style-name="MP5"><text:page-number text:select-page="current">0</text:page-number></text:p></draw:text-box></draw:frame><draw:frame draw:style-name="Mfr4" draw:name="Marco8911111111111111" text:anchor-type="char" svg:x="10.199cm" svg:y="28.231cm" svg:width="0.619cm" svg:height="0.469cm" draw:z-index="0"><draw:text-box><text:p text:style-name="MP5"><text:page-number text:select-page="current">0</text:page-number></text:p></draw:text-box></draw:frame><draw:frame draw:style-name="Mfr4" draw:name="Marco89111111111111111" text:anchor-type="char" svg:x="10.199cm" svg:y="28.231cm" svg:width="0.619cm" svg:height="0.469cm" draw:z-index="0"><draw:text-box><text:p text:style-name="MP5"><text:page-number text:select-page="current">0</text:page-number></text:p></draw:text-box></draw:frame><draw:frame draw:style-name="Mfr4" draw:name="Marco891111111111111111" text:anchor-type="char" svg:x="10.199cm" svg:y="28.231cm" svg:width="0.619cm" svg:height="0.469cm" draw:z-index="0"><draw:text-box><text:p text:style-name="MP5"><text:page-number text:select-page="current">0</text:page-number></text:p></draw:text-box></draw:frame><draw:frame draw:style-name="Mfr4" draw:name="Marco8911111111111111111" text:anchor-type="char" svg:x="10.199cm" svg:y="28.231cm" svg:width="0.619cm" svg:height="0.469cm" draw:z-index="0"><draw:text-box><text:p text:style-name="MP5"><text:page-number text:select-page="current">0</text:page-number></text:p></draw:text-box></draw:frame><draw:frame draw:style-name="Mfr4" draw:name="Marco89111111111111111111" text:anchor-type="char" svg:x="10.199cm" svg:y="28.231cm" svg:width="0.619cm" svg:height="0.469cm" draw:z-index="0"><draw:text-box><text:p text:style-name="MP5"><text:page-number text:select-page="current">0</text:page-number></text:p></draw:text-box></draw:frame><draw:frame draw:style-name="Mfr4" draw:name="Marco891111111111111111111" text:anchor-type="char" svg:x="10.199cm" svg:y="28.231cm" svg:width="0.619cm" svg:height="0.469cm" draw:z-index="0"><draw:text-box><text:p text:style-name="MP5"><text:page-number text:select-page="current">0</text:page-number></text:p></draw:text-box></draw:frame><draw:frame draw:style-name="Mfr4" draw:name="Marco8911111111111111111111" text:anchor-type="char" svg:x="10.199cm" svg:y="28.231cm" svg:width="0.619cm" svg:height="0.469cm" draw:z-index="0"><draw:text-box><text:p text:style-name="MP5"><text:page-number text:select-page="current">0</text:page-number></text:p></draw:text-box></draw:frame><draw:frame draw:style-name="Mfr4" draw:name="Marco89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1111111111111" text:anchor-type="char" svg:x="10.199cm" svg:y="28.231cm" svg:width="0.619cm" svg:height="0.469cm" draw:z-index="0"><draw:text-box><text:p text:style-name="MP5"><text:page-number text:select-page="current">0</text:page-number></text:p></draw:text-box></draw:frame><draw:frame draw:style-name="Mfr4" draw:name="Marco891111111111111111111111111111111111111" text:anchor-type="char" svg:x="10.199cm" svg:y="28.231cm" svg:width="0.619cm" svg:height="0.469cm" draw:z-index="0"><draw:text-box><text:p text:style-name="MP5"><text:page-number text:select-page="current">0</text:page-number></text:p></draw:text-box></draw:frame><draw:frame draw:style-name="Mfr4" draw:name="Marco8111111111111111111111111111111111111111" text:anchor-type="char" svg:x="10.199cm" svg:y="28.231cm" svg:width="0.619cm" svg:height="0.469cm" draw:z-index="0"><draw:text-box><text:p text:style-name="MP5"><text:page-number text:select-page="current">0</text:page-number></text:p></draw:text-box></draw:frame></text:p>
      </style:footer>
    </style:master-page>
    <style:master-page style:name="Converted82" style:page-layout-name="Mpm5" draw:style-name="Mdp1">
      <style:header>
        <text:p text:style-name="MP4"><draw:frame draw:style-name="Mfr2" draw:name="Imatge166" text:anchor-type="char" svg:x="12.412cm" svg:y="1.503cm" svg:width="5.158cm" svg:height="1.08cm" draw:z-index="0"><draw:image xlink:href="Pictures/100000000000013100000040D1A760757A5B6277.jpg" xlink:type="simple" xlink:show="embed" xlink:actuate="onLoad" draw:mime-type="image/jpeg"/></draw:frame><draw:frame draw:style-name="Mfr2" draw:name="Imatge165"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frame draw:style-name="Mfr3" draw:name="Marco90" text:anchor-type="paragraph" svg:x="10.199cm" svg:y="28.231cm" svg:width="0.619cm" svg:height="0.469cm" draw:z-index="0"><draw:text-box><text:p text:style-name="MP5"><text:page-number text:select-page="current">0</text:page-number></text:p></draw:text-box></draw:frame><draw:custom-shape text:anchor-type="char" draw:z-index="161" draw:name="Text Box 1_81" draw:style-name="Mgr1" draw:text-style-name="MP6" svg:width="0.618cm" svg:height="0.468cm" svg:x="10.199cm" svg:y="28.2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Marco901" text:anchor-type="char" svg:x="10.199cm" svg:y="28.231cm" svg:width="0.619cm" svg:height="0.469cm" draw:z-index="0"><draw:text-box><text:p text:style-name="MP5"><text:page-number text:select-page="current">0</text:page-number></text:p></draw:text-box></draw:frame><draw:frame draw:style-name="Mfr4" draw:name="Marco9011" text:anchor-type="char" svg:x="10.199cm" svg:y="28.231cm" svg:width="0.619cm" svg:height="0.469cm" draw:z-index="0"><draw:text-box><text:p text:style-name="MP5"><text:page-number text:select-page="current">0</text:page-number></text:p></draw:text-box></draw:frame><draw:frame draw:style-name="Mfr4" draw:name="Marco90111" text:anchor-type="char" svg:x="10.199cm" svg:y="28.231cm" svg:width="0.619cm" svg:height="0.469cm" draw:z-index="0"><draw:text-box><text:p text:style-name="MP5"><text:page-number text:select-page="current">0</text:page-number></text:p></draw:text-box></draw:frame><draw:frame draw:style-name="Mfr4" draw:name="Marco901111" text:anchor-type="char" svg:x="10.199cm" svg:y="28.231cm" svg:width="0.619cm" svg:height="0.469cm" draw:z-index="0"><draw:text-box><text:p text:style-name="MP5"><text:page-number text:select-page="current">0</text:page-number></text:p></draw:text-box></draw:frame><draw:frame draw:style-name="Mfr4" draw:name="Marco9011111" text:anchor-type="char" svg:x="10.199cm" svg:y="28.231cm" svg:width="0.619cm" svg:height="0.469cm" draw:z-index="0"><draw:text-box><text:p text:style-name="MP5"><text:page-number text:select-page="current">0</text:page-number></text:p></draw:text-box></draw:frame><draw:frame draw:style-name="Mfr4" draw:name="Marco90111111" text:anchor-type="char" svg:x="10.199cm" svg:y="28.231cm" svg:width="0.619cm" svg:height="0.469cm" draw:z-index="0"><draw:text-box><text:p text:style-name="MP5"><text:page-number text:select-page="current">0</text:page-number></text:p></draw:text-box></draw:frame><draw:frame draw:style-name="Mfr4" draw:name="Marco901111111" text:anchor-type="char" svg:x="10.199cm" svg:y="28.231cm" svg:width="0.619cm" svg:height="0.469cm" draw:z-index="0"><draw:text-box><text:p text:style-name="MP5"><text:page-number text:select-page="current">0</text:page-number></text:p></draw:text-box></draw:frame><draw:frame draw:style-name="Mfr4" draw:name="Marco9011111111" text:anchor-type="char" svg:x="10.199cm" svg:y="28.231cm" svg:width="0.619cm" svg:height="0.469cm" draw:z-index="0"><draw:text-box><text:p text:style-name="MP5"><text:page-number text:select-page="current">0</text:page-number></text:p></draw:text-box></draw:frame><draw:frame draw:style-name="Mfr4" draw:name="Marco90111111111" text:anchor-type="char" svg:x="10.199cm" svg:y="28.231cm" svg:width="0.619cm" svg:height="0.469cm" draw:z-index="0"><draw:text-box><text:p text:style-name="MP5"><text:page-number text:select-page="current">0</text:page-number></text:p></draw:text-box></draw:frame><draw:frame draw:style-name="Mfr4" draw:name="Marco901111111111" text:anchor-type="char" svg:x="10.199cm" svg:y="28.231cm" svg:width="0.619cm" svg:height="0.469cm" draw:z-index="0"><draw:text-box><text:p text:style-name="MP5"><text:page-number text:select-page="current">0</text:page-number></text:p></draw:text-box></draw:frame><draw:frame draw:style-name="Mfr4" draw:name="Marco9011111111111" text:anchor-type="char" svg:x="10.199cm" svg:y="28.231cm" svg:width="0.619cm" svg:height="0.469cm" draw:z-index="0"><draw:text-box><text:p text:style-name="MP5"><text:page-number text:select-page="current">0</text:page-number></text:p></draw:text-box></draw:frame><draw:frame draw:style-name="Mfr4" draw:name="Marco90111111111111" text:anchor-type="char" svg:x="10.199cm" svg:y="28.231cm" svg:width="0.619cm" svg:height="0.469cm" draw:z-index="0"><draw:text-box><text:p text:style-name="MP5"><text:page-number text:select-page="current">0</text:page-number></text:p></draw:text-box></draw:frame><draw:frame draw:style-name="Mfr4" draw:name="Marco901111111111111" text:anchor-type="char" svg:x="10.199cm" svg:y="28.231cm" svg:width="0.619cm" svg:height="0.469cm" draw:z-index="0"><draw:text-box><text:p text:style-name="MP5"><text:page-number text:select-page="current">0</text:page-number></text:p></draw:text-box></draw:frame><draw:frame draw:style-name="Mfr4" draw:name="Marco9011111111111111" text:anchor-type="char" svg:x="10.199cm" svg:y="28.231cm" svg:width="0.619cm" svg:height="0.469cm" draw:z-index="0"><draw:text-box><text:p text:style-name="MP5"><text:page-number text:select-page="current">0</text:page-number></text:p></draw:text-box></draw:frame><draw:frame draw:style-name="Mfr4" draw:name="Marco90111111111111111" text:anchor-type="char" svg:x="10.199cm" svg:y="28.231cm" svg:width="0.619cm" svg:height="0.469cm" draw:z-index="0"><draw:text-box><text:p text:style-name="MP5"><text:page-number text:select-page="current">0</text:page-number></text:p></draw:text-box></draw:frame><draw:frame draw:style-name="Mfr4" draw:name="Marco901111111111111111" text:anchor-type="char" svg:x="10.199cm" svg:y="28.231cm" svg:width="0.619cm" svg:height="0.469cm" draw:z-index="0"><draw:text-box><text:p text:style-name="MP5"><text:page-number text:select-page="current">0</text:page-number></text:p></draw:text-box></draw:frame><draw:frame draw:style-name="Mfr4" draw:name="Marco9011111111111111111" text:anchor-type="char" svg:x="10.199cm" svg:y="28.231cm" svg:width="0.619cm" svg:height="0.469cm" draw:z-index="0"><draw:text-box><text:p text:style-name="MP5"><text:page-number text:select-page="current">0</text:page-number></text:p></draw:text-box></draw:frame><draw:frame draw:style-name="Mfr4" draw:name="Marco90111111111111111111" text:anchor-type="char" svg:x="10.199cm" svg:y="28.231cm" svg:width="0.619cm" svg:height="0.469cm" draw:z-index="0"><draw:text-box><text:p text:style-name="MP5"><text:page-number text:select-page="current">0</text:page-number></text:p></draw:text-box></draw:frame><draw:frame draw:style-name="Mfr4" draw:name="Marco901111111111111111111" text:anchor-type="char" svg:x="10.199cm" svg:y="28.231cm" svg:width="0.619cm" svg:height="0.469cm" draw:z-index="0"><draw:text-box><text:p text:style-name="MP5"><text:page-number text:select-page="current">0</text:page-number></text:p></draw:text-box></draw:frame><draw:frame draw:style-name="Mfr4" draw:name="Marco9011111111111111111111" text:anchor-type="char" svg:x="10.199cm" svg:y="28.231cm" svg:width="0.619cm" svg:height="0.469cm" draw:z-index="0"><draw:text-box><text:p text:style-name="MP5"><text:page-number text:select-page="current">0</text:page-number></text:p></draw:text-box></draw:frame><draw:frame draw:style-name="Mfr4" draw:name="Marco90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1111111111111" text:anchor-type="char" svg:x="10.199cm" svg:y="28.231cm" svg:width="0.619cm" svg:height="0.469cm" draw:z-index="0"><draw:text-box><text:p text:style-name="MP5"><text:page-number text:select-page="current">0</text:page-number></text:p></draw:text-box></draw:frame><draw:frame draw:style-name="Mfr4" draw:name="Marco901111111111111111111111111111111111111" text:anchor-type="char" svg:x="10.199cm" svg:y="28.231cm" svg:width="0.619cm" svg:height="0.469cm" draw:z-index="0"><draw:text-box><text:p text:style-name="MP5"><text:page-number text:select-page="current">0</text:page-number></text:p></draw:text-box></draw:frame><draw:frame draw:style-name="Mfr4" draw:name="Marco8211111111111111111111111111111111111111" text:anchor-type="char" svg:x="10.199cm" svg:y="28.231cm" svg:width="0.619cm" svg:height="0.469cm" draw:z-index="0"><draw:text-box><text:p text:style-name="MP5"><text:page-number text:select-page="current">0</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xxxxxxxxxxxxxxxxxxxx    con D</dc:title>
    <dc:subject/>
    <meta:initial-creator>Cesar Antonio Narbon Clavero</meta:initial-creator>
    <meta:editing-cycles>130</meta:editing-cycles>
    <meta:editing-duration>PT11H13M43S</meta:editing-duration>
    <dc:date>2023-06-26T12:31:18.011000000</dc:date>
    <meta:document-statistic meta:table-count="0" meta:image-count="165" meta:object-count="0" meta:page-count="6" meta:paragraph-count="3290" meta:word-count="4977" meta:character-count="15025" meta:non-whitespace-character-count="1325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Nas/particip_ciudadana$/_DEPTO_PARTICIP_CIUDADANA/personal1/models%202018/model%20permisos.odt/Normal.dotm"/>
  </office:meta>
</office:document-meta>
</file>