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210000009661707F875407C59A.jpg" manifest:media-type="image/jpeg"/>
  <manifest:file-entry manifest:full-path="Pictures/10000001000000DF0000003E0F437A659CC120BB.png" manifest:media-type="image/png"/>
  <manifest:file-entry manifest:full-path="Pictures/100000000000013100000040D1A760757A5B627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ce style:name="Calibri" svg:font-family="Calibri" style:font-family-generic="roman" style:font-pitch="variable"/>
    <style:font-face style:name="Calibri Light" svg:font-family="'Calibri Light'" style:font-family-generic="swiss"/>
    <style:font-face style:name="Calibri Light1" svg:font-family="'Calibri Light'" style:font-family-generic="system"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Encabezado">
      <style:paragraph-properties fo:text-align="center" style:justify-single-word="false">
        <style:tab-stops>
          <style:tab-stop style:position="15cm" style:type="right"/>
        </style:tab-stops>
      </style:paragraph-properties>
    </style:style>
    <style:style style:name="P2" style:family="paragraph" style:parent-style-name="Encabezado">
      <style:paragraph-properties fo:text-align="center" style:justify-single-word="false">
        <style:tab-stops>
          <style:tab-stop style:position="15cm" style:type="right"/>
        </style:tab-stops>
      </style:paragraph-properties>
      <style:text-properties style:font-name="Arial" fo:font-size="16pt" style:font-size-asian="16pt"/>
    </style:style>
    <style:style style:name="P3" style:family="paragraph" style:parent-style-name="Footer">
      <style:paragraph-properties fo:text-align="center" style:justify-single-word="false"/>
      <style:text-properties style:font-name="Arial" fo:font-weight="bold" style:font-weight-asian="bold" style:font-weight-complex="bold"/>
    </style:style>
    <style:style style:name="P4" style:family="paragraph" style:parent-style-name="Text_20_body">
      <style:paragraph-properties fo:line-height="1%"/>
      <style:text-properties fo:font-size="10pt" style:font-size-asian="10pt"/>
    </style:style>
    <style:style style:name="P5" style:family="paragraph" style:parent-style-name="Text_20_body">
      <style:paragraph-properties fo:margin-left="0.106cm" fo:margin-right="0cm" fo:line-height="0.432cm" fo:text-indent="0cm" style:auto-text-indent="false"/>
      <style:text-properties fo:color="#000000" loext:opacity="100%"/>
    </style:style>
    <style:style style:name="P6" style:family="paragraph" style:parent-style-name="Standard">
      <style:paragraph-properties fo:text-align="center" style:justify-single-word="false"/>
      <style:text-properties fo:color="#000000" loext:opacity="100%" style:text-line-through-style="none" style:text-line-through-type="none" style:font-name="Arial Narrow" fo:font-size="8pt" fo:font-style="normal" style:text-underline-style="none" fo:font-weight="normal" officeooo:rsid="009347a8" officeooo:paragraph-rsid="0092b8d5" style:font-size-asian="12pt" style:font-style-asian="normal" style:font-weight-asian="normal" style:font-size-complex="12pt" style:font-style-complex="normal"/>
    </style:style>
    <style:style style:name="P7"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ae8b3f" officeooo:paragraph-rsid="00ae8b3f" style:font-size-asian="12pt" style:font-style-asian="normal" style:font-weight-asian="normal" style:font-size-complex="12pt" style:font-style-complex="normal"/>
    </style:style>
    <style:style style:name="P8" style:family="paragraph" style:parent-style-name="Standard">
      <style:paragraph-properties fo:text-align="center" style:justify-single-word="false"/>
      <style:text-properties fo:color="#000000" loext:opacity="100%" style:text-line-through-style="none" style:text-line-through-type="none" style:font-name="Arial" fo:font-size="12pt" fo:font-style="normal" style:text-underline-style="none" fo:font-weight="normal" officeooo:rsid="00ae8b3f" officeooo:paragraph-rsid="00ae8b3f" style:font-size-asian="12pt" style:font-style-asian="normal" style:font-weight-asian="normal" style:font-size-complex="12pt" style:font-style-complex="normal"/>
    </style:style>
    <style:style style:name="P9"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af49ff" officeooo:paragraph-rsid="00af49ff" style:font-size-asian="12pt" style:font-style-asian="normal" style:font-weight-asian="normal" style:font-size-complex="12pt" style:font-style-complex="normal"/>
    </style:style>
    <style:style style:name="P10"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05402" officeooo:paragraph-rsid="00b05402" style:font-size-asian="12pt" style:font-style-asian="normal" style:font-weight-asian="normal" style:font-size-complex="12pt" style:font-style-complex="normal"/>
    </style:style>
    <style:style style:name="P11"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0b390" officeooo:paragraph-rsid="00b0b390" style:font-size-asian="12pt" style:font-style-asian="normal" style:font-weight-asian="normal" style:font-size-complex="12pt" style:font-style-complex="normal"/>
    </style:style>
    <style:style style:name="P12"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35ae9" officeooo:paragraph-rsid="00b35ae9" style:font-size-asian="12pt" style:font-style-asian="normal" style:font-weight-asian="normal" style:font-size-complex="12pt" style:font-style-complex="normal"/>
    </style:style>
    <style:style style:name="P13"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39031" officeooo:paragraph-rsid="00b39031" style:font-size-asian="12pt" style:font-style-asian="normal" style:font-weight-asian="normal" style:font-size-complex="12pt" style:font-style-complex="normal"/>
    </style:style>
    <style:style style:name="P14"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55113" officeooo:paragraph-rsid="00b55113" style:font-size-asian="12pt" style:font-style-asian="normal" style:font-weight-asian="normal" style:font-size-complex="12pt" style:font-style-complex="normal"/>
    </style:style>
    <style:style style:name="P15"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56232" officeooo:paragraph-rsid="00b56232" style:font-size-asian="12pt" style:font-style-asian="normal" style:font-weight-asian="normal" style:font-size-complex="12pt" style:font-style-complex="normal"/>
    </style:style>
    <style:style style:name="P16"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56232" officeooo:paragraph-rsid="00b6899b" style:font-size-asian="12pt" style:font-style-asian="normal" style:font-weight-asian="normal" style:font-size-complex="12pt" style:font-style-complex="normal"/>
    </style:style>
    <style:style style:name="P17"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6899b" officeooo:paragraph-rsid="00b6899b" style:font-size-asian="12pt" style:font-style-asian="normal" style:font-weight-asian="normal" style:font-size-complex="12pt" style:font-style-complex="normal"/>
    </style:style>
    <style:style style:name="P18"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79427" officeooo:paragraph-rsid="00b79427" style:font-size-asian="12pt" style:font-style-asian="normal" style:font-weight-asian="normal" style:font-size-complex="12pt" style:font-style-complex="normal"/>
    </style:style>
    <style:style style:name="P19"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79427" officeooo:paragraph-rsid="00b88922" style:font-size-asian="12pt" style:font-style-asian="normal" style:font-weight-asian="normal" style:font-size-complex="12pt" style:font-style-complex="normal"/>
    </style:style>
    <style:style style:name="P20"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88922" officeooo:paragraph-rsid="00b88922" style:font-size-asian="12pt" style:font-style-asian="normal" style:font-weight-asian="normal" style:font-size-complex="12pt" style:font-style-complex="normal"/>
    </style:style>
    <style:style style:name="P21"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a8605" officeooo:paragraph-rsid="00ba8605" style:font-size-asian="12pt" style:font-style-asian="normal" style:font-weight-asian="normal" style:font-size-complex="12pt" style:font-style-complex="normal"/>
    </style:style>
    <style:style style:name="P22"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b2988" officeooo:paragraph-rsid="00bb2988" style:font-size-asian="12pt" style:font-style-asian="normal" style:font-weight-asian="normal" style:font-size-complex="12pt" style:font-style-complex="normal"/>
    </style:style>
    <style:style style:name="P23"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b2988" officeooo:paragraph-rsid="00be1911" style:font-size-asian="12pt" style:font-style-asian="normal" style:font-weight-asian="normal" style:font-size-complex="12pt" style:font-style-complex="normal"/>
    </style:style>
    <style:style style:name="P24"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b2988" officeooo:paragraph-rsid="00c02398" style:font-size-asian="12pt" style:font-style-asian="normal" style:font-weight-asian="normal" style:font-size-complex="12pt" style:font-style-complex="normal"/>
    </style:style>
    <style:style style:name="P25"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c02398" officeooo:paragraph-rsid="00c02398" style:font-size-asian="12pt" style:font-style-asian="normal" style:font-weight-asian="normal" style:font-size-complex="12pt" style:font-style-complex="normal"/>
    </style:style>
    <style:style style:name="P26" style:family="paragraph" style:parent-style-name="Standard">
      <style:paragraph-properties fo:text-align="start" style:justify-single-word="false"/>
      <style:text-properties fo:color="#000000" loext:opacity="100%" style:text-line-through-style="none" style:text-line-through-type="none" style:font-name="Arial" fo:font-size="12pt" fo:font-style="normal" style:text-underline-style="none" fo:font-weight="normal" officeooo:rsid="00c21a63" officeooo:paragraph-rsid="00c21a63" style:font-size-asian="12pt" style:font-style-asian="normal" style:font-weight-asian="normal" style:font-size-complex="12pt" style:font-style-complex="normal"/>
    </style:style>
    <style:style style:name="P27" style:family="paragraph" style:parent-style-name="Standard">
      <style:paragraph-properties fo:text-align="start" style:justify-single-word="false"/>
      <style:text-properties fo:color="#000000" loext:opacity="100%" style:text-line-through-style="none" style:text-line-through-type="none" style:font-name="Arial" fo:font-size="12pt" fo:font-style="normal" style:text-underline-style="none" fo:font-weight="normal" officeooo:rsid="00c2c1eb" officeooo:paragraph-rsid="00c2c1eb" style:font-size-asian="12pt" style:font-style-asian="normal" style:font-weight-asian="normal" style:font-size-complex="12pt" style:font-style-complex="normal"/>
    </style:style>
    <style:style style:name="P28" style:family="paragraph" style:parent-style-name="Standard">
      <style:paragraph-properties fo:text-align="center" style:justify-single-word="false"/>
      <style:text-properties fo:color="#000000" loext:opacity="100%" style:text-line-through-style="none" style:text-line-through-type="none" style:font-name="Arial" fo:font-size="12pt" fo:font-style="normal" style:text-underline-style="none" fo:font-weight="normal" officeooo:rsid="00c2c1eb" officeooo:paragraph-rsid="00c2c1eb" style:font-size-asian="12pt" style:font-style-asian="normal" style:font-weight-asian="normal" style:font-size-complex="12pt" style:font-style-complex="normal"/>
    </style:style>
    <style:style style:name="P29"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c2c1eb" officeooo:paragraph-rsid="00c2c1eb" style:font-size-asian="12pt" style:font-style-asian="normal" style:font-weight-asian="normal" style:font-size-complex="12pt" style:font-style-complex="normal"/>
    </style:style>
    <style:style style:name="P30"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c382bc" officeooo:paragraph-rsid="00c382bc" style:font-size-asian="12pt" style:font-style-asian="normal" style:font-weight-asian="normal" style:font-size-complex="12pt" style:font-style-complex="normal"/>
    </style:style>
    <style:style style:name="P31"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c48f00" officeooo:paragraph-rsid="00c48f00" style:font-size-asian="12pt" style:font-style-asian="normal" style:font-weight-asian="normal" style:font-size-complex="12pt" style:font-style-complex="normal"/>
    </style:style>
    <style:style style:name="P32"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c4a6f0" officeooo:paragraph-rsid="00c4a6f0" style:font-size-asian="12pt" style:font-style-asian="normal" style:font-weight-asian="normal" style:font-size-complex="12pt" style:font-style-complex="normal"/>
    </style:style>
    <style:style style:name="P33"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c61131" officeooo:paragraph-rsid="00c61131" style:font-size-asian="12pt" style:font-style-asian="normal" style:font-weight-asian="normal" style:font-size-complex="12pt" style:font-style-complex="normal"/>
    </style:style>
    <style:style style:name="P34" style:family="paragraph" style:parent-style-name="Standard">
      <style:paragraph-properties fo:text-align="center" style:justify-single-word="false"/>
      <style:text-properties fo:color="#000000" loext:opacity="100%" style:text-line-through-style="none" style:text-line-through-type="none" style:font-name="Arial" fo:font-size="12pt" fo:font-style="normal" style:text-underline-style="none" fo:font-weight="normal" officeooo:rsid="00c61131" officeooo:paragraph-rsid="00c61131" style:font-size-asian="12pt" style:font-style-asian="normal" style:font-weight-asian="normal" style:font-size-complex="12pt" style:font-style-complex="normal"/>
    </style:style>
    <style:style style:name="P35"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c748c6" officeooo:paragraph-rsid="00c748c6" style:font-size-asian="12pt" style:font-style-asian="normal" style:font-weight-asian="normal" style:font-size-complex="12pt" style:font-style-complex="normal"/>
    </style:style>
    <style:style style:name="P36" style:family="paragraph" style:parent-style-name="Standard">
      <style:paragraph-properties fo:text-align="center" style:justify-single-word="false"/>
      <style:text-properties fo:color="#000000" loext:opacity="100%" style:text-line-through-style="none" style:text-line-through-type="none" style:font-name="Arial" fo:font-size="12pt" fo:font-style="normal" style:text-underline-style="none" fo:font-weight="normal" officeooo:rsid="00c748c6" officeooo:paragraph-rsid="00c748c6" style:font-size-asian="12pt" style:font-style-asian="normal" style:font-weight-asian="normal" style:font-size-complex="12pt" style:font-style-complex="normal"/>
    </style:style>
    <style:style style:name="P37" style:family="paragraph" style:parent-style-name="Standard">
      <style:paragraph-properties fo:text-align="center" style:justify-single-word="false"/>
      <style:text-properties fo:color="#000000" loext:opacity="100%" style:text-line-through-style="none" style:text-line-through-type="none" style:font-name="Arial" fo:font-size="12pt" fo:font-style="normal" style:text-underline-style="solid" style:text-underline-width="auto" style:text-underline-color="font-color" fo:font-weight="normal" officeooo:rsid="00ae8b3f" officeooo:paragraph-rsid="00ae8b3f" style:font-size-asian="12pt" style:font-style-asian="normal" style:font-weight-asian="normal" style:font-size-complex="12pt" style:font-style-complex="normal"/>
    </style:style>
    <style:style style:name="P38" style:family="paragraph" style:parent-style-name="Standard">
      <style:paragraph-properties fo:text-align="justify" style:justify-single-word="false"/>
      <style:text-properties fo:color="#000000" loext:opacity="100%" style:text-line-through-style="none" style:text-line-through-type="none" style:font-name="Arial" fo:font-size="12pt" fo:font-style="italic" style:text-underline-style="none" fo:font-weight="normal" officeooo:rsid="00c748c6" officeooo:paragraph-rsid="00c748c6" style:font-size-asian="12pt" style:font-style-asian="italic" style:font-weight-asian="normal" style:font-size-complex="12pt" style:font-style-complex="italic"/>
    </style:style>
    <style:style style:name="P39" style:family="paragraph" style:parent-style-name="Standard" style:master-page-name="MP0">
      <style:paragraph-properties fo:text-align="justify" style:justify-single-word="false" style:page-number="auto" fo:break-before="page"/>
      <style:text-properties fo:color="#000000" loext:opacity="100%" style:text-line-through-style="none" style:text-line-through-type="none" style:font-name="Arial Narrow" fo:font-size="8pt" fo:font-style="normal" style:text-underline-style="none" fo:font-weight="normal" officeooo:rsid="009347a8" officeooo:paragraph-rsid="0092b8d5" style:font-size-asian="12pt" style:font-style-asian="normal" style:font-weight-asian="normal" style:font-size-complex="12pt" style:font-style-complex="normal"/>
    </style:style>
    <style:style style:name="P40"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88922" officeooo:paragraph-rsid="00b88922" style:font-size-asian="12pt" style:font-style-asian="normal" style:font-weight-asian="normal" style:font-size-complex="12pt" style:font-style-complex="normal"/>
    </style:style>
    <style:style style:name="P41"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be1911" officeooo:paragraph-rsid="00be1911" style:font-size-asian="12pt" style:font-style-asian="normal" style:font-weight-asian="normal" style:font-size-complex="12pt" style:font-style-complex="normal"/>
    </style:style>
    <style:style style:name="P42" style:family="paragraph" style:parent-style-name="Standard">
      <style:paragraph-properties fo:text-align="justify" style:justify-single-word="false"/>
      <style:text-properties fo:color="#000000" loext:opacity="100%" style:text-line-through-style="none" style:text-line-through-type="none" style:font-name="Arial" fo:font-size="12pt" fo:font-style="normal" style:text-underline-style="none" fo:font-weight="normal" officeooo:rsid="00c02398" officeooo:paragraph-rsid="00c02398" style:font-size-asian="12pt" style:font-style-asian="normal" style:font-weight-asian="normal" style:font-size-complex="12pt" style:font-style-complex="normal"/>
    </style:style>
    <style:style style:name="P43" style:family="paragraph" style:parent-style-name="Text_20_body">
      <style:paragraph-properties fo:margin-left="0.106cm" fo:margin-right="0cm" fo:line-height="0.432cm" fo:text-indent="0cm" style:auto-text-indent="false"/>
      <style:text-properties fo:color="#000000" loext:opacity="100%"/>
    </style:style>
    <style:style style:name="P44" style:family="paragraph" style:parent-style-name="Text_20_body">
      <style:paragraph-properties fo:margin-left="0.106cm" fo:margin-right="0cm" fo:line-height="0.432cm" fo:text-indent="0cm" style:auto-text-indent="false"/>
    </style:style>
    <style:style style:name="P45" style:family="paragraph">
      <loext:graphic-properties draw:fill="none"/>
      <style:paragraph-properties fo:text-align="start"/>
      <style:text-properties fo:color="#000000" loext:opacity="100%" fo:font-size="18pt"/>
    </style:style>
    <style:style style:name="P46" style:family="paragraph">
      <loext:graphic-properties draw:fill="none"/>
      <style:paragraph-properties fo:text-align="start"/>
      <style:text-properties fo:font-size="11pt"/>
    </style:style>
    <style:style style:name="P47" style:family="paragraph">
      <loext:graphic-properties draw:fill="solid" draw:fill-color="#ffffff"/>
      <style:paragraph-properties fo:text-align="start"/>
      <style:text-properties fo:font-size="11pt"/>
    </style:style>
    <style:style style:name="T1" style:family="text">
      <style:text-properties style:font-name="Arial2" fo:font-size="8pt" fo:language="es" fo:country="ES"/>
    </style:style>
    <style:style style:name="T2" style:family="text">
      <style:text-properties fo:color="#000000" loext:opacity="100%"/>
    </style:style>
    <style:style style:name="T3" style:family="text">
      <style:text-properties officeooo:rsid="00b0b390"/>
    </style:style>
    <style:style style:name="T4" style:family="text">
      <style:text-properties officeooo:rsid="00b35ae9"/>
    </style:style>
    <style:style style:name="T5" style:family="text">
      <style:text-properties officeooo:rsid="00b55113"/>
    </style:style>
    <style:style style:name="T6" style:family="text">
      <style:text-properties officeooo:rsid="00b56232"/>
    </style:style>
    <style:style style:name="T7" style:family="text">
      <style:text-properties officeooo:rsid="00b6899b"/>
    </style:style>
    <style:style style:name="T8" style:family="text">
      <style:text-properties officeooo:rsid="00b88922"/>
    </style:style>
    <style:style style:name="T9" style:family="text">
      <style:text-properties officeooo:rsid="00be1911"/>
    </style:style>
    <style:style style:name="T10" style:family="text">
      <style:text-properties officeooo:rsid="00c02398"/>
    </style:style>
    <style:style style:name="T11" style:family="text">
      <style:text-properties officeooo:rsid="00c16968"/>
    </style:style>
    <style:style style:name="T12" style:family="text">
      <style:text-properties officeooo:rsid="00c21a63"/>
    </style:style>
    <style:style style:name="T13" style:family="text">
      <style:text-properties officeooo:rsid="00c2c1eb"/>
    </style:style>
    <style:style style:name="T14" style:family="text">
      <style:text-properties officeooo:rsid="00c382bc"/>
    </style:style>
    <style:style style:name="T15" style:family="text">
      <style:text-properties officeooo:rsid="00c48f00"/>
    </style:style>
    <style:style style:name="T16" style:family="text">
      <style:text-properties officeooo:rsid="00c4a6f0"/>
    </style:style>
    <style:style style:name="T17" style:family="text">
      <style:text-properties officeooo:rsid="00c748c6"/>
    </style:style>
    <style:style style:name="T18" style:family="text">
      <style:text-properties style:text-underline-style="solid" style:text-underline-width="auto" style:text-underline-color="font-color"/>
    </style:style>
    <style:style style:name="T19" style:family="text">
      <style:text-properties officeooo:rsid="00c92f49"/>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469cm" fo:min-width="0.6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818181"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4" style:family="graphic">
      <style:graphic-properties draw:stroke="none" svg:stroke-width="0cm" draw:fill="solid" draw:fill-color="#ffffff" draw:textarea-vertical-align="top" draw:auto-grow-height="false" draw:fit-to-size="false" style:shrink-to-fit="false" fo:min-height="0.501cm" fo:min-width="0.891cm" fo:padding-top="0.125cm" fo:padding-bottom="0.125cm" fo:padding-left="0.25cm" fo:padding-right="0.25cm" fo:wrap-option="wrap" style:run-through="background"/>
    </style:style>
    <style:style style:name="gr5" style:family="graphic">
      <style:graphic-properties draw:stroke="solid" svg:stroke-width="0.079cm" svg:stroke-color="#818181" draw:stroke-linejoin="round" draw:fill="none" draw:textarea-vertical-align="top" draw:auto-grow-height="false" draw:fit-to-size="false" style:shrink-to-fit="false" fo:min-height="0.501cm" fo:min-width="0.891cm"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6"/>
      <text:p text:style-name="P37">ESTATUTOS DEL CONSELL AGRARI DE BENISSA </text:p>
      <text:p text:style-name="P37"/>
      <text:p text:style-name="P8">DISPOSICIONES GENERALES</text:p>
      <text:p text:style-name="P8"/>
      <text:p text:style-name="P7"/>
      <text:p text:style-name="P7"/>
      <text:p text:style-name="P7">Art. 1.- El Consell Agrari i Ramader constitu<text:span text:style-name="T19">y</text:span>e un organismo colaborador para la gestión de los servicios agrícolas que tiene atribuidos por la Ley 7/85, de 2 de abril. </text:p>
      <text:p text:style-name="P7"/>
      <text:p text:style-name="P7">Art. 2.- Este organismo denominado Consell Agrari i Ramader, colaborará juntamente con la Comisión Informativa de Agricultura y Medio Ambiente para el cumplimiento de sus fines. </text:p>
      <text:p text:style-name="P7"/>
      <text:p text:style-name="P7">Art. 3.- El domicilio del Consell Agrari i Ramader se fija en <text:s/>Benissa, Plaza Portal, n.º 1. No obstante se podrá trasladar libremente a cualquier otro lugar. </text:p>
      <text:p text:style-name="P7"/>
      <text:p text:style-name="P9">Art. 4.- A efectos de estos estatutos y reglamentos que lo desarrollen, cuando se hable de extensiones de terreno se entenderá que una hanegada equivale a ocho áreas y treinta y una centiáreas. </text:p>
      <text:p text:style-name="P9"/>
      <text:p text:style-name="P10">Art. 5.- Es objeto del Consell Agrari i Ramader la gestión de los servicios que en relación con el medio rural tienen atribuidos por la Ley de Régimen Local con carácter de informativo y de propuesta al Ayuntamiento. </text:p>
      <text:p text:style-name="P10"/>
      <text:p text:style-name="P10">Consecuentemente los fines de esta institución son de carácter enunciativo.</text:p>
      <text:p text:style-name="P10"/>
      <text:p text:style-name="P10">A) Colaborar con la Comisión Informativa de Agricultura y Medio Ambiente, en la elaboración y aplicación de normas que <text:span text:style-name="T3">afecten a temas de interés general agrario, así como en la preparación y ejecución de acciones, reformas y medidas para la mejora y progreso del sector agrario y ganadero. </text:span></text:p>
      <text:p text:style-name="P10"/>
      <text:p text:style-name="P11">B) <text:span text:style-name="T4">Desarrollar en ámbito territorial servicios, funciones y gestiones, delegadas o propias que sean de interés general para los titulares de explotaciones agrícolas o ganaderas en su actividad agraria, bien directamente o en colaboración o concierto con la Administración y entidades públicas y privadas. </text:span></text:p>
      <text:p text:style-name="P11"/>
      <text:p text:style-name="P12">Art. 6.- Son funciones del Consell Agrari las relativas a las siguientes materias: </text:p>
      <text:p text:style-name="P12"/>
      <text:p text:style-name="P12">1.- Dentro de sus competencias generalizadas, las que seguidamente se reseñan:</text:p>
      <text:p text:style-name="P12"/>
      <text:p text:style-name="P12">1.1.- Iniciativas para el aumento de productividad agraria y ganadera, desarrollo de los recursos de productividad y de los medios de producción.</text:p>
      <text:p text:style-name="P12"/>
      <text:p text:style-name="P12">1.2.- Ordenación del territorio y de los recursos naturales y defensa de la naturaleza </text:p>
      <text:p text:style-name="P12"/>
      <text:p text:style-name="P12"><text:soft-page-break/>1.3.- Denominación de origen.</text:p>
      <text:p text:style-name="P12"/>
      <text:p text:style-name="P12">1.4.- Difusión de conocimientos tècnicos y capacitación y formación agraria. </text:p>
      <text:p text:style-name="P12"/>
      <text:p text:style-name="P12">1.5.- Agricultura asociativa. </text:p>
      <text:p text:style-name="P12"/>
      <text:p text:style-name="P12">1.6.- Seguros agrarios. </text:p>
      <text:p text:style-name="P12"/>
      <text:p text:style-name="P12">1.7.- Mejora del hábitat rural y calidad de vida. </text:p>
      <text:p text:style-name="P12"/>
      <text:p text:style-name="P12">1.8.- Financiación, créditos o subvenciones y fiscalidad agraria y ganadera.</text:p>
      <text:p text:style-name="P12"/>
      <text:p text:style-name="P13"/>
      <text:p text:style-name="P13">2.- Desa<text:span text:style-name="T5">rrollar las funciones de carácter puramente técnico, delegadas por el Instituto de Relaciones Agrarias o por la Administración, a través del I.R.A., de entre las que tienen encomendadas, como pueden ser entre otras, las relativas a: </text:span></text:p>
      <text:p text:style-name="P13"/>
      <text:p text:style-name="P14">2.1.- Extensión Agraria: </text:p>
      <text:p text:style-name="P14"/>
      <text:p text:style-name="P14">2.2.- Gestión de la Seguridad Social Agraria </text:p>
      <text:p text:style-name="P14"/>
      <text:p text:style-name="P14">2.3.- Acciones de reforma y desarrollo agrario. </text:p>
      <text:p text:style-name="P14"/>
      <text:p text:style-name="P14">2.4.- Servicios de plagas del campo y sanidad animal. </text:p>
      <text:p text:style-name="P14"/>
      <text:p text:style-name="P14">2.5.- Censos de agricultores y explotaciones agrícolas, así como de ganaderos y de explotaciones pecuarias. </text:p>
      <text:p text:style-name="P14"/>
      <text:p text:style-name="P14">2.6.- <text:span text:style-name="T6">Confección de estadísticas agrarias. </text:span></text:p>
      <text:p text:style-name="P14"/>
      <text:p text:style-name="P15">2.7.- Vías pecuarias.</text:p>
      <text:p text:style-name="P15"/>
      <text:p text:style-name="P15">2.8.- Ferias, mercados, lonjas y exposiciones. </text:p>
      <text:p text:style-name="P15"/>
      <text:p text:style-name="P15"/>
      <text:p text:style-name="P16">3.- Desarrollar <text:span text:style-name="T7">igualmente las funciones de carácter económico y administrativo que delegue en ella, previo el oportuno concierto de carácter local, el Instituto de Relaciones Agrarias u otros Organismos de la Comunidad Autónoma.</text:span></text:p>
      <text:p text:style-name="P16"/>
      <text:p text:style-name="P18">4.- Asimismo el Consell Agrari i Ramader podrá colaborar con el Ayuntamiento en la lucha contra el paro agrícola , realizando la gestión, administración e inversión de ayudas económicas con destino al empleo comunitario. </text:p>
      <text:p text:style-name="P18"/>
      <text:p text:style-name="P19">5.- Expedición de acreditaciones con carácter agronómico sobre daños, accidentes meteorológicos, catástrofes, estimaciones de cosechas, <text:span text:style-name="T8">baja productividad en explotaciones determinadas etc. </text:span></text:p>
      <text:p text:style-name="P19"/>
      <text:p text:style-name="P19"/>
      <text:p text:style-name="P19"/>
      <text:p text:style-name="P19"><text:soft-page-break/></text:p>
      <text:p text:style-name="P20">6.- El Consell Agrari i Ramader, dado el interés general que tiene para una completa y ordenada actividad agraria de esta Comunidad Rural, desarrollará en su ámbito territorial los siguientes servicios: </text:p>
      <text:p text:style-name="P19"/>
      <text:p text:style-name="P19"><text:s/><text:span text:style-name="T8">6.1.- Registro de cultivos y expedición de cartillas de agricultores y ganaderos, siempre que sea legalmente de su competencia. </text:span></text:p>
      <text:p text:style-name="P19"/>
      <text:p text:style-name="P20">6.2.- Guardia rural. </text:p>
      <text:p text:style-name="P20"/>
      <text:p text:style-name="P20">6.3.- Conservación y mejora de redes de caminos, puentes y cualquier otro tipo de obra de interés general. </text:p>
      <text:p text:style-name="P20"/>
      <text:p text:style-name="P20">6.4.- Apertura y ensanche de caminos rurales. </text:p>
      <text:p text:style-name="P20"/>
      <text:p text:style-name="P20">6.5.- Defensa contra plagas, accidentes meteorológicos, incendios o actividades similares. </text:p>
      <text:p text:style-name="P20"/>
      <text:p text:style-name="P20"/>
      <text:p text:style-name="P20">7.- El Consell Agrari i Ramader, con independencia de los servicios establecidos con carácter obligatorio en el párrafo anterior, podrá desarrollar cuantas funciones, servicios y gestiones que sean de interés general para la comunidad rural de Benissa, en su actividad agraria y pecuaria. </text:p>
      <text:p text:style-name="P20"/>
      <text:p text:style-name="P20"/>
      <text:p text:style-name="P20"/>
      <text:p text:style-name="P21">Art. 7.- Son órganos de gobierno y administración del Consell Agrari i Ramader, el Presidente y la Junta Ejecutiva. </text:p>
      <text:p text:style-name="P21"/>
      <text:p text:style-name="P21">Art. 8.- Será Presidente del Consell Agrari el Alcalde, y Presidente delegado el Concejal de Agricultura y Medio Ambiente. </text:p>
      <text:p text:style-name="P21"/>
      <text:p text:style-name="P21">Art. 9.- La Junta Ejecutiva estará compuesta por el presidente de la Comisión de Agricultura y Medio Ambiente, un representante de cada una de las asociaciones de esta Villa legalmente constituidas, que tengan que ver con actividades agrarias o ganaderas; un representante de cada Organización Sindical Agraria con representatividad en Benissa; un agricultor relevante en la población y un ganadero, avalados ambos por un <text:s/>mínimo de quince firmas de agricultores y ganaderos, y un concejal representante de cada partido político con representatividad en la Corporación Municipal, ostentando la presidencia de la misma el Sr. Alcalde, o, en su defecto, el Concejal Delegado de Agricultura y Medio Ambiente. </text:p>
      <text:p text:style-name="P21"/>
      <text:p text:style-name="P22">Art. 10.- Corresponderá a la Junta Ejecutiva las siguientes funciones: </text:p>
      <text:p text:style-name="P22"/>
      <text:p text:style-name="P22">a) Aprobar las normas de régimen interior y reglamento de servicios con arreglo a los preceptos legales y elevarlos al Ayuntamiento para su consideración definitiva. </text:p>
      <text:p text:style-name="P22"/>
      <text:p text:style-name="P22">b) Formular los planes de actuación y someterlos a la ratificación del Ayuntamiento. </text:p>
      <text:p text:style-name="P22"><text:soft-page-break/></text:p>
      <text:p text:style-name="P23">c) Otorgar representaciones y delegaciones para cometidos singulares atinentes al régimen <text:span text:style-name="T9">y administración del servicio de entre sus miembros.</text:span></text:p>
      <text:p text:style-name="P23"/>
      <text:p text:style-name="P41">d) Formular el anteproyecto de presupuesto anual del servicio para su posterior aprobación reglamentaria por el Ayuntamiento Pleno y desarrollar la gestión económica conforme al mismo.</text:p>
      <text:p text:style-name="P23"/>
      <text:p text:style-name="P41">e) Impulsar la formación profesional, cultural y recreativa de los agricultores. </text:p>
      <text:p text:style-name="P23"/>
      <text:p text:style-name="P41">f) Crear por sí o colaborar con otras entidades u organismos, el establecimiento de los servicios de interés general agrario que demanden los agricultores y ganaderos, tales como asesoramiento e información, estudios económicos, comerciales, técnicos, financieros y asistenciales; entre otros. </text:p>
      <text:p text:style-name="P23"/>
      <text:p text:style-name="P41">Son competencia de la Junta Ejecutiva , con voto favorable de la mayoría absoluta de sus miembros: </text:p>
      <text:p text:style-name="P23"/>
      <text:p text:style-name="P24"><text:span text:style-name="T9">a) Obligarse </text:span><text:span text:style-name="T10">para ejecutar acciones civiles y criminales y para interponer recursos administrativos o contencioso-administrativos, todo ello previa autorización y delegación expresa del Ayuntamiento Pleno. </text:span></text:p>
      <text:p text:style-name="P24"/>
      <text:p text:style-name="P25">b) Aprobar los criterios que deben sustentarse en relación con las consultas que la Administración plantea <text:s/>sobre temas socio económicos; de carácter agropecuario y de interés general, para los agricultores y ganaderos de su ámbito. </text:p>
      <text:p text:style-name="P24"/>
      <text:p text:style-name="P24"><text:span text:style-name="T10">c) Adoptar los acuerdos sobre las consultas e informes que deben elevarse a la Administración, a través de las Delegaciones del Ministerio</text:span><text:span text:style-name="T9"> </text:span><text:span text:style-name="T10">y Consellería de Agricultura, sobre temas de interés general agrario.</text:span></text:p>
      <text:p text:style-name="P24"/>
      <text:p text:style-name="P25">d) Promover, impulsar y coordinar la agricultura de grupo y las empresas de carácter asociativo, así como la aplicación de las técnicas y de las nuevas modalidades de acción contractual o concertadas entre los agricultores y ganaderos de ámbito.</text:p>
      <text:p text:style-name="P25"/>
      <text:p text:style-name="P25"/>
      <text:p text:style-name="P25">Art. 11.- Todos los miembros ejercerán su mandato por plazo de cuatro años desde que sean elegidos; salvo lo determinado en la disposición transitoria. </text:p>
      <text:p text:style-name="P25"/>
      <text:p text:style-name="P25">Art. 12.- Todos los cargos de la Junta Ejecutiva serán honoríficos y gratuitos. </text:p>
      <text:p text:style-name="P25"/>
      <text:p text:style-name="P25">Art. 13.- Las vacantes que se produzcan por ceses, enfermedades, defunciones, ausencias o cualquier otr<text:span text:style-name="T11">a causa, serán puestas inmediatament</text:span><text:span text:style-name="T12">e en conocimiento del organismo al que corresponde su designación, al objeto que procedan a comunicar la elección de las personas que haya de cubrir la vacante, que será nombrado por el Ayuntamiento Pleno. </text:span></text:p>
      <text:p text:style-name="P25"/>
      <text:p text:style-name="P26">Art. 14.- Los <text:span text:style-name="T13">miembros de los órganos de Gobierno del Ente Agrícola Municipal; cesarán: </text:span></text:p>
      <text:p text:style-name="P26"><text:soft-page-break/></text:p>
      <text:p text:style-name="P27">a) Cuando cesen en la representación o empleo por el que fueran elegidos.</text:p>
      <text:p text:style-name="P27"/>
      <text:p text:style-name="P27">b) A petición propia. </text:p>
      <text:p text:style-name="P27"/>
      <text:p text:style-name="P27">c) Por acuerdo del Ayuntamiento Pleno, a propuesta de la Junta Ejecutiva.</text:p>
      <text:p text:style-name="P27"/>
      <text:p text:style-name="P27"/>
      <text:p text:style-name="P28">DEL RÉGIMEN DE SESIONES </text:p>
      <text:p text:style-name="P28"/>
      <text:p text:style-name="P29">Art. 15.- Los órganos de la Junta Ejecutiva del Consell Agrari i Ramader <text:span text:style-name="T14">se reunirán en sesiones ordinarias y extraordinarias. </text:span></text:p>
      <text:p text:style-name="P29"/>
      <text:p text:style-name="P30">1.- La Junta Ejecutiva celebrará sesión con carácter ordinario; una vez al trimestre.</text:p>
      <text:p text:style-name="P30"/>
      <text:p text:style-name="P30">2.- Se reunirá con carácter extraordinario, cuando el Presidente lo crea necesario o se solicita, como mínimo por una tercera parte de los miembros de la misma. En este último caso deberá justificarse la urgencia y se acompañará a la petición el asunto a tratar en la sesión. </text:p>
      <text:p text:style-name="P30"/>
      <text:p text:style-name="P30"/>
      <text:p text:style-name="P30">Art.- 16.- Las convocatorias de las sesiones, ordinarias y extraordinarias, <text:span text:style-name="T15">de la Junta Ejecutiva, se cursarán de orden del Presidente con un Orden del Día, en el que figurarán los asuntos a tratar. </text:span></text:p>
      <text:p text:style-name="P30"/>
      <text:p text:style-name="P31">Art. 17.- 1.- Para la válida celebración de las sesiones de la Junta Ejecutiva, en primera convocatoria, se precisará el quórum de la mitad más uno de los miembros que legalmente la constituyen. Se constituirá válidamente en segunda convocatoria con la asistencia, al menos, de un tercio del número de sus componentes legales. </text:p>
      <text:p text:style-name="P31"/>
      <text:p text:style-name="P31">2.- Las actas serán autorizadas con la firma del Presidente y el Secretario.</text:p>
      <text:p text:style-name="P31"/>
      <text:p text:style-name="P31"/>
      <text:p text:style-name="P31">Art. 18.- <text:span text:style-name="T16">El Alcalde del Ayuntamiento de Benissa, es el Presidente nato del Consell Agrari i Ramader, y en tal concepto le corresponde: </text:span></text:p>
      <text:p text:style-name="P31"/>
      <text:p text:style-name="P32">a) Presidir las sesiones de la Junta Ejecutiva del Consell Agrari i Ramader. </text:p>
      <text:p text:style-name="P32"/>
      <text:p text:style-name="P32">b) Ostentar la representación del Ente Agrícola Colaborador Municipal ante cualquier Juzgado, Tribunal, Autoridad, Corporación y Organismo, accionando y excepcionando en toda clase de expedientes, procedimientos y juicios, en reclamación, petición o defensa de los intereses de la institución en lo que afecten a las funciones que el servicio tiene encomendadas, confiriendo mandatos y poderes para ejercer dichas representaciones y ejercitarlas por sí en los casos en que proceda. </text:p>
      <text:p text:style-name="P32"/>
      <text:p text:style-name="P32"/>
      <text:p text:style-name="P32"><text:soft-page-break/></text:p>
      <text:p text:style-name="P32">c) Adoptar las medidas necesarias en caso de urgencia, cuando las circunstancias por su gravedad impidieran convocar la Junta Ejecutiva.</text:p>
      <text:p text:style-name="P32"/>
      <text:p text:style-name="P32"/>
      <text:p text:style-name="P25"/>
      <text:p text:style-name="P34">REFORMA ESTATUTOS </text:p>
      <text:p text:style-name="P17"><text:s/></text:p>
      <text:p text:style-name="P17"/>
      <text:p text:style-name="P33">Art. 21.- 1.- La Junta Ejecutiva propondrá al Ayuntamiento las reformas de estos estatutos que la práctica aconseje, reformas que se incorporarán a este texto previa su aprobación por el Ayuntamiento Pleno. </text:p>
      <text:p text:style-name="P33"/>
      <text:p text:style-name="P33">2.- La modificación o reforma de los presentes estatutos exigirá los mismos requisitos establecidos para su aprobación. </text:p>
      <text:p text:style-name="P33"/>
      <text:p text:style-name="P33"/>
      <text:p text:style-name="P34">DURACIÓN DEL ORGANISMO </text:p>
      <text:p text:style-name="P34"/>
      <text:p text:style-name="P33">Art. 22.- El organismo se constituye por tiempo indefinido. </text:p>
      <text:p text:style-name="P33"/>
      <text:p text:style-name="P33">Art. 23.- En caso de disolución, el Ayuntamiento de Benissa sucederá al Ente Agrícola, universalmente, <text:s/>sin que este pueda reclamar indemnización alguna bajo ningún concepto. </text:p>
      <text:p text:style-name="P33"/>
      <text:p text:style-name="P33"/>
      <text:p text:style-name="P34">DISPOSICIÓN FINAL </text:p>
      <text:p text:style-name="P34"/>
      <text:p text:style-name="P33">ÚNICA.- En lo no previsto en los presentes estatutos , <text:span text:style-name="T17">se estará a lo dispuesto en la legislación del régimen local y las Ordenanzas Municipales del Ayuntamiento de Benissa. </text:span></text:p>
      <text:p text:style-name="P33"/>
      <text:p text:style-name="P33"/>
      <text:p text:style-name="P36"><text:span text:style-name="T18">DISPOSICIONES TRANSITORIAS</text:span> </text:p>
      <text:p text:style-name="P14"/>
      <text:p text:style-name="P14"/>
      <text:p text:style-name="P35"><text:span text:style-name="T18">Primera.-</text:span> Excepcionalmente, los miembros elegidos para formar los primeros órganos rectores de este Ente Agrícola, permanecerán en sus cargos hasta que se celebren elecciones locales y se renueve la Corporación Municipal; y no por plazo de cuatro años que se fija con c arácter general en el artículo 11 de estos estatutos. </text:p>
      <text:p text:style-name="P35"/>
      <text:p text:style-name="P35">Benissa, a 30 de julio de 1992.</text:p>
      <text:p text:style-name="P35"/>
      <text:p text:style-name="P35">El Alcalde, Isidoro Mollá Carrió. La Secretaria accidental María Isabel Reyero Fernández. </text:p>
      <text:p text:style-name="P35"/>
      <text:p text:style-name="P35"/>
      <text:p text:style-name="P35"/>
      <text:p text:style-name="P35"><text:soft-page-break/></text:p>
      <text:p text:style-name="P38">Estos Estatutos del Consell Agrari i Ramader de Benissa se aprobaron por el Ayuntamiento Plano del Ayuntamiento de Benissa en sesión extraordinária celebrada el 22 de julio de 1992 y fue publicado el el Boletín Oficial de la Provincia de Alicante n.º 184 de fecha 12 de agosto de 1992. </text:p>
      <text:p text:style-name="P35"/>
      <text:p text:style-name="P35"/>
      <text:p text:style-name="P14"/>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ce style:name="Calibri" svg:font-family="Calibri" style:font-family-generic="roman" style:font-pitch="variable"/>
    <style:font-face style:name="Calibri Light" svg:font-family="'Calibri Light'" style:font-family-generic="swiss"/>
    <style:font-face style:name="Calibri Light1" svg:font-family="'Calibri Light'" style:font-family-generic="system"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style:font-size-asian="14pt"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style:font-name="Verdana" fo:font-family="Verdana" style:font-family-generic="swiss" style:font-pitch="variable" fo:font-size="12pt" fo:font-weight="bold" style:font-size-asian="12pt"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style:font-name="Arial" fo:font-family="Arial" style:font-family-generic="swiss" style:font-pitch="variable"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Puesto"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o_20_independiente" style:display-name="Texto independiente" style:family="paragraph" style:parent-style-name="Normal">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Liberation Sans1" fo:font-family="'Liberation Sans'" style:font-family-generic="roman" style:font-pitch="variable"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class="chapter"/>
    <style:style style:name="western" style:family="paragraph" style:parent-style-name="Standard" style:default-outline-level="">
      <style:paragraph-properties fo:margin-top="0.176cm" fo:margin-bottom="0.21cm" style:contextual-spacing="false" fo:line-height="120%"/>
      <style:text-properties style:font-name="Calibri" fo:font-family="Calibri" style:font-family-generic="roman" style:font-pitch="variable" style:font-name-asian="Arial Unicode MS" style:font-family-asian="'Arial Unicode MS'" style:font-family-generic-asian="roman" style:font-pitch-asian="variable"/>
    </style:style>
    <style:style style:name="_5b_Normal_5d_" style:display-name="[Normal]" style:family="paragraph" style:default-outline-level="">
      <style:paragraph-properties fo:text-align="start" style:justify-single-word="false" fo:orphans="2" fo:widows="2" style:vertical-align="auto"/>
      <style:text-properties style:font-name="Arial1" fo:font-family="Arial" style:font-family-generic="roman" style:font-pitch="variable" fo:font-size="12pt" fo:language="es" fo:country="ES" style:font-name-asian="Courier New" style:font-family-asian="'Courier New'" style:font-family-generic-asian="roman" style:font-pitch-asian="variable" style:font-size-asian="12pt" style:language-asian="es" style:country-asian="ES" style:font-name-complex="Symbol" style:font-family-complex="Symbol" style:font-family-generic-complex="roman" style:font-pitch-complex="variable" style:font-size-complex="12pt"/>
    </style:style>
    <style:style style:name="LO-Normal" style:family="paragraph" style:default-outline-level="">
      <style:paragraph-properties fo:orphans="2" fo:widows="2" fo:hyphenation-ladder-count="no-limit" style:writing-mode="lr-tb"/>
      <style:text-properties style:use-window-font-color="true" loext:opacity="0%" style:font-name="Arial1" fo:font-family="Arial" style:font-family-generic="roman" style:font-pitch="variable" fo:font-size="11pt" fo:language="es" fo:country="ES" style:letter-kerning="true" style:font-name-asian="0" style:font-family-asian="0" style:font-family-generic-asian="roman" style:font-pitch-asian="variable" style:font-size-asian="11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Fuente_20_de_20_párrafo_20_predeter." style:display-name="Fuente de párrafo predeter." style:family="text"/>
    <style:style style:name="Default_20_Paragraph_20_Font" style:display-name="Default Paragraph Font"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Courier New2" style:font-family-complex="'Courier New'" style:font-family-generic-complex="modern" style:font-pitch-complex="fixed"/>
    </style:style>
    <style:style style:name="ListLabel_20_2" style:display-name="ListLabel 2" style:family="text">
      <style:text-properties style:font-name-complex="Courier New2" style:font-family-complex="'Courier New'" style:font-family-generic-complex="modern" style:font-pitch-complex="fixed"/>
    </style:style>
    <style:style style:name="ListLabel_20_3" style:display-name="ListLabel 3" style:family="text">
      <style:text-properties style:font-name-complex="Courier New2" style:font-family-complex="'Courier New'" style:font-family-generic-complex="modern" style:font-pitch-complex="fixed"/>
    </style:style>
    <style:style style:name="ListLabel_20_4" style:display-name="ListLabel 4" style:family="text">
      <style:text-properties style:font-name-complex="Courier New2" style:font-family-complex="'Courier New'" style:font-family-generic-complex="modern" style:font-pitch-complex="fixed"/>
    </style:style>
    <style:style style:name="ListLabel_20_5" style:display-name="ListLabel 5" style:family="text">
      <style:text-properties style:font-name-complex="Courier New2" style:font-family-complex="'Courier New'" style:font-family-generic-complex="modern" style:font-pitch-complex="fixed"/>
    </style:style>
    <style:style style:name="ListLabel_20_6" style:display-name="ListLabel 6" style:family="text">
      <style:text-properties style:font-name-complex="Courier New2" style:font-family-complex="'Courier New'" style:font-family-generic-complex="modern" style:font-pitch-complex="fixed"/>
    </style:style>
    <style:style style:name="ListLabel_20_7" style:display-name="ListLabel 7" style:family="text">
      <style:text-properties style:font-name-complex="Courier New2" style:font-family-complex="'Courier New'"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Character_5f_20_5f_style" style:display-name="Character_20_style" style:family="text"/>
    <style:style style:name="ListLabel_20_586" style:display-name="ListLabel 586" style:family="text">
      <style:text-properties fo:font-size="11pt" fo:language="ca" fo:country="ES"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87" style:display-name="ListLabel 5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8" style:display-name="ListLabel 5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9" style:display-name="ListLabel 5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0" style:display-name="ListLabel 5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1" style:display-name="ListLabel 5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2" style:display-name="ListLabel 5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3" style:display-name="ListLabel 5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4" style:display-name="ListLabel 5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7" style:display-name="ListLabel 577" style:family="text">
      <style:text-properties style:font-name="Calibri1" fo:font-family="Calibri" style:font-family-generic="swiss" fo:font-size="11pt" fo:language="ca" fo:country="E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78" style:display-name="ListLabel 5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9" style:display-name="ListLabel 5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0" style:display-name="ListLabel 5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1" style:display-name="ListLabel 5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2" style:display-name="ListLabel 5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3" style:display-name="ListLabel 5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4" style:display-name="ListLabel 5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5" style:display-name="ListLabel 5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8" style:display-name="ListLabel 568" style:family="text">
      <style:text-properties style:font-name="Calibri Light" fo:font-family="'Calibri Light'" style:font-family-generic="swiss" fo:font-size="28pt" fo:letter-spacing="-0.018cm" fo:language="ca" fo:country="ES" style:font-name-asian="Calibri Light1" style:font-family-asian="'Calibri Light'" style:font-family-generic-asian="system" style:font-pitch-asian="variable" style:font-size-asian="28pt" style:language-asian="en" style:country-asian="US" style:font-name-complex="Calibri Light1" style:font-family-complex="'Calibri Light'" style:font-family-generic-complex="system" style:font-pitch-complex="variable" style:font-size-complex="28pt" style:language-complex="ar" style:country-complex="SA" style:text-scale="99%"/>
    </style:style>
    <style:style style:name="ListLabel_20_569" style:display-name="ListLabel 5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0" style:display-name="ListLabel 5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1" style:display-name="ListLabel 5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2" style:display-name="ListLabel 5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3" style:display-name="ListLabel 5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4" style:display-name="ListLabel 5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5" style:display-name="ListLabel 5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6" style:display-name="ListLabel 5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9" style:display-name="ListLabel 559" style:family="text">
      <style:text-properties fo:font-size="11pt" fo:language="ca" fo:country="ES"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60" style:display-name="ListLabel 560" style:family="text">
      <style:text-properties fo:font-size="11pt" fo:language="ca" fo:country="ES"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61" style:display-name="ListLabel 5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2" style:display-name="ListLabel 5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3" style:display-name="ListLabel 5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4" style:display-name="ListLabel 5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5" style:display-name="ListLabel 5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6" style:display-name="ListLabel 5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7" style:display-name="ListLabel 5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0" style:display-name="ListLabel 55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51" style:display-name="ListLabel 5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2" style:display-name="ListLabel 5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3" style:display-name="ListLabel 5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4" style:display-name="ListLabel 5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5" style:display-name="ListLabel 5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6" style:display-name="ListLabel 5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7" style:display-name="ListLabel 5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8" style:display-name="ListLabel 5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1" style:display-name="ListLabel 54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42" style:display-name="ListLabel 5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3" style:display-name="ListLabel 5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4" style:display-name="ListLabel 5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5" style:display-name="ListLabel 5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6" style:display-name="ListLabel 5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7" style:display-name="ListLabel 5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8" style:display-name="ListLabel 5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9" style:display-name="ListLabel 5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2" style:display-name="ListLabel 53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33" style:display-name="ListLabel 5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4" style:display-name="ListLabel 5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5" style:display-name="ListLabel 5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6" style:display-name="ListLabel 5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7" style:display-name="ListLabel 5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8" style:display-name="ListLabel 5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9" style:display-name="ListLabel 5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0" style:display-name="ListLabel 5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3" style:display-name="ListLabel 52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24" style:display-name="ListLabel 5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5" style:display-name="ListLabel 5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6" style:display-name="ListLabel 5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7" style:display-name="ListLabel 5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8" style:display-name="ListLabel 5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9" style:display-name="ListLabel 5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0" style:display-name="ListLabel 5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1" style:display-name="ListLabel 5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4" style:display-name="ListLabel 51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15" style:display-name="ListLabel 5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6" style:display-name="ListLabel 5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7" style:display-name="ListLabel 5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8" style:display-name="ListLabel 5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9" style:display-name="ListLabel 5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0" style:display-name="ListLabel 5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1" style:display-name="ListLabel 5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2" style:display-name="ListLabel 5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5" style:display-name="ListLabel 50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06" style:display-name="ListLabel 5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7" style:display-name="ListLabel 5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8" style:display-name="ListLabel 5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9" style:display-name="ListLabel 5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0" style:display-name="ListLabel 5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1" style:display-name="ListLabel 5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2" style:display-name="ListLabel 5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3" style:display-name="ListLabel 5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6" style:display-name="ListLabel 49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97" style:display-name="ListLabel 4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8" style:display-name="ListLabel 4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9" style:display-name="ListLabel 4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0" style:display-name="ListLabel 5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1" style:display-name="ListLabel 5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2" style:display-name="ListLabel 5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3" style:display-name="ListLabel 5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4" style:display-name="ListLabel 5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7" style:display-name="ListLabel 48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88" style:display-name="ListLabel 4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9" style:display-name="ListLabel 4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0" style:display-name="ListLabel 4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1" style:display-name="ListLabel 4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2" style:display-name="ListLabel 4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3" style:display-name="ListLabel 4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4" style:display-name="ListLabel 4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5" style:display-name="ListLabel 4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8" style:display-name="ListLabel 47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79" style:display-name="ListLabel 4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0" style:display-name="ListLabel 4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1" style:display-name="ListLabel 4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2" style:display-name="ListLabel 4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3" style:display-name="ListLabel 4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4" style:display-name="ListLabel 4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5" style:display-name="ListLabel 4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6" style:display-name="ListLabel 4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9" style:display-name="ListLabel 46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70" style:display-name="ListLabel 4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1" style:display-name="ListLabel 4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2" style:display-name="ListLabel 4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3" style:display-name="ListLabel 4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4" style:display-name="ListLabel 4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5" style:display-name="ListLabel 4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6" style:display-name="ListLabel 4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7" style:display-name="ListLabel 4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0" style:display-name="ListLabel 46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61" style:display-name="ListLabel 4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2" style:display-name="ListLabel 4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3" style:display-name="ListLabel 4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4" style:display-name="ListLabel 4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5" style:display-name="ListLabel 4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6" style:display-name="ListLabel 4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7" style:display-name="ListLabel 4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8" style:display-name="ListLabel 4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1" style:display-name="ListLabel 45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52" style:display-name="ListLabel 4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3" style:display-name="ListLabel 4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4" style:display-name="ListLabel 4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5" style:display-name="ListLabel 4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6" style:display-name="ListLabel 4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7" style:display-name="ListLabel 4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8" style:display-name="ListLabel 4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9" style:display-name="ListLabel 4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2" style:display-name="ListLabel 44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43" style:display-name="ListLabel 4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4" style:display-name="ListLabel 4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5" style:display-name="ListLabel 4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6" style:display-name="ListLabel 4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7" style:display-name="ListLabel 4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8" style:display-name="ListLabel 4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9" style:display-name="ListLabel 4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0" style:display-name="ListLabel 4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3" style:display-name="ListLabel 43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34" style:display-name="ListLabel 4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5" style:display-name="ListLabel 4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6" style:display-name="ListLabel 4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7" style:display-name="ListLabel 4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8" style:display-name="ListLabel 4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9" style:display-name="ListLabel 4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0" style:display-name="ListLabel 4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1" style:display-name="ListLabel 4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4" style:display-name="ListLabel 42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25" style:display-name="ListLabel 4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6" style:display-name="ListLabel 4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7" style:display-name="ListLabel 4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8" style:display-name="ListLabel 4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9" style:display-name="ListLabel 4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0" style:display-name="ListLabel 4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1" style:display-name="ListLabel 4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2" style:display-name="ListLabel 4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5" style:display-name="ListLabel 41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16" style:display-name="ListLabel 4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7" style:display-name="ListLabel 4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8" style:display-name="ListLabel 4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9" style:display-name="ListLabel 4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0" style:display-name="ListLabel 4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1" style:display-name="ListLabel 4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2" style:display-name="ListLabel 4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3" style:display-name="ListLabel 4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6" style:display-name="ListLabel 40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07" style:display-name="ListLabel 4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8" style:display-name="ListLabel 4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9" style:display-name="ListLabel 4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0" style:display-name="ListLabel 4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1" style:display-name="ListLabel 4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2" style:display-name="ListLabel 4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3" style:display-name="ListLabel 4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4" style:display-name="ListLabel 4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7" style:display-name="ListLabel 39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98" style:display-name="ListLabel 3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9" style:display-name="ListLabel 3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0" style:display-name="ListLabel 4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1" style:display-name="ListLabel 4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2" style:display-name="ListLabel 4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3" style:display-name="ListLabel 4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4" style:display-name="ListLabel 4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5" style:display-name="ListLabel 4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8" style:display-name="ListLabel 38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89" style:display-name="ListLabel 3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0" style:display-name="ListLabel 3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1" style:display-name="ListLabel 3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2" style:display-name="ListLabel 3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3" style:display-name="ListLabel 3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4" style:display-name="ListLabel 3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5" style:display-name="ListLabel 3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6" style:display-name="ListLabel 3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9" style:display-name="ListLabel 37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80" style:display-name="ListLabel 3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1" style:display-name="ListLabel 3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2" style:display-name="ListLabel 3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3" style:display-name="ListLabel 3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4" style:display-name="ListLabel 3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5" style:display-name="ListLabel 3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6" style:display-name="ListLabel 3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7" style:display-name="ListLabel 3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0" style:display-name="ListLabel 37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71" style:display-name="ListLabel 3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2" style:display-name="ListLabel 3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3" style:display-name="ListLabel 3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4" style:display-name="ListLabel 3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5" style:display-name="ListLabel 3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6" style:display-name="ListLabel 3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7" style:display-name="ListLabel 3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8" style:display-name="ListLabel 3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1" style:display-name="ListLabel 36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62" style:display-name="ListLabel 3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3" style:display-name="ListLabel 3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4" style:display-name="ListLabel 3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5" style:display-name="ListLabel 3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6" style:display-name="ListLabel 3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7" style:display-name="ListLabel 3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8" style:display-name="ListLabel 3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9" style:display-name="ListLabel 3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2" style:display-name="ListLabel 35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53" style:display-name="ListLabel 3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4" style:display-name="ListLabel 3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5" style:display-name="ListLabel 3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6" style:display-name="ListLabel 3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7" style:display-name="ListLabel 3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8" style:display-name="ListLabel 3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9" style:display-name="ListLabel 3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0" style:display-name="ListLabel 3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3" style:display-name="ListLabel 34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44" style:display-name="ListLabel 3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5" style:display-name="ListLabel 3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6" style:display-name="ListLabel 3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7" style:display-name="ListLabel 3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8" style:display-name="ListLabel 3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9" style:display-name="ListLabel 3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0" style:display-name="ListLabel 3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1" style:display-name="ListLabel 3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4" style:display-name="ListLabel 33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35" style:display-name="ListLabel 3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6" style:display-name="ListLabel 3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7" style:display-name="ListLabel 3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8" style:display-name="ListLabel 3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9" style:display-name="ListLabel 3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0" style:display-name="ListLabel 3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1" style:display-name="ListLabel 3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2" style:display-name="ListLabel 3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5" style:display-name="ListLabel 32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26" style:display-name="ListLabel 3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7" style:display-name="ListLabel 3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8" style:display-name="ListLabel 3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9" style:display-name="ListLabel 3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0" style:display-name="ListLabel 3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1" style:display-name="ListLabel 3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2" style:display-name="ListLabel 3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3" style:display-name="ListLabel 3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6" style:display-name="ListLabel 31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17" style:display-name="ListLabel 3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8" style:display-name="ListLabel 3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9" style:display-name="ListLabel 3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0" style:display-name="ListLabel 3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1" style:display-name="ListLabel 3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2" style:display-name="ListLabel 3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3" style:display-name="ListLabel 3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4" style:display-name="ListLabel 3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7" style:display-name="ListLabel 30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08" style:display-name="ListLabel 3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9" style:display-name="ListLabel 3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0" style:display-name="ListLabel 3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1" style:display-name="ListLabel 3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2" style:display-name="ListLabel 3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3" style:display-name="ListLabel 3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4" style:display-name="ListLabel 3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5" style:display-name="ListLabel 3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8" style:display-name="ListLabel 29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99" style:display-name="ListLabel 2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0" style:display-name="ListLabel 3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1" style:display-name="ListLabel 3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2" style:display-name="ListLabel 3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3" style:display-name="ListLabel 3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4" style:display-name="ListLabel 3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5" style:display-name="ListLabel 3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6" style:display-name="ListLabel 3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9" style:display-name="ListLabel 28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90" style:display-name="ListLabel 2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1" style:display-name="ListLabel 2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2" style:display-name="ListLabel 2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3" style:display-name="ListLabel 2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4" style:display-name="ListLabel 2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5" style:display-name="ListLabel 2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6" style:display-name="ListLabel 2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7" style:display-name="ListLabel 2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0" style:display-name="ListLabel 28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81" style:display-name="ListLabel 2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2" style:display-name="ListLabel 2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3" style:display-name="ListLabel 2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4" style:display-name="ListLabel 2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5" style:display-name="ListLabel 2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6" style:display-name="ListLabel 2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7" style:display-name="ListLabel 2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8" style:display-name="ListLabel 2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1" style:display-name="ListLabel 27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72" style:display-name="ListLabel 2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3" style:display-name="ListLabel 2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4" style:display-name="ListLabel 2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5" style:display-name="ListLabel 2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6" style:display-name="ListLabel 2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7" style:display-name="ListLabel 2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8" style:display-name="ListLabel 2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9" style:display-name="ListLabel 2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2" style:display-name="ListLabel 26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63" style:display-name="ListLabel 2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4" style:display-name="ListLabel 2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5" style:display-name="ListLabel 2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6" style:display-name="ListLabel 2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7" style:display-name="ListLabel 2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8" style:display-name="ListLabel 2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9" style:display-name="ListLabel 2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0" style:display-name="ListLabel 2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3" style:display-name="ListLabel 25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54" style:display-name="ListLabel 2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5" style:display-name="ListLabel 2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6" style:display-name="ListLabel 2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7" style:display-name="ListLabel 2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8" style:display-name="ListLabel 2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9" style:display-name="ListLabel 2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0" style:display-name="ListLabel 2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1" style:display-name="ListLabel 2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4" style:display-name="ListLabel 24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45" style:display-name="ListLabel 2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6" style:display-name="ListLabel 2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7" style:display-name="ListLabel 2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8" style:display-name="ListLabel 2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9" style:display-name="ListLabel 2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0" style:display-name="ListLabel 2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1" style:display-name="ListLabel 2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2" style:display-name="ListLabel 2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5" style:display-name="ListLabel 23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36" style:display-name="ListLabel 2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7" style:display-name="ListLabel 2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8" style:display-name="ListLabel 2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9" style:display-name="ListLabel 2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0" style:display-name="ListLabel 2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1" style:display-name="ListLabel 2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2" style:display-name="ListLabel 2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3" style:display-name="ListLabel 2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6" style:display-name="ListLabel 22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27" style:display-name="ListLabel 2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8" style:display-name="ListLabel 2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9" style:display-name="ListLabel 2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0" style:display-name="ListLabel 2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1" style:display-name="ListLabel 2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2" style:display-name="ListLabel 2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3" style:display-name="ListLabel 2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4" style:display-name="ListLabel 2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7" style:display-name="ListLabel 21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18" style:display-name="ListLabel 2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9" style:display-name="ListLabel 2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0" style:display-name="ListLabel 2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1" style:display-name="ListLabel 2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2" style:display-name="ListLabel 2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3" style:display-name="ListLabel 2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4" style:display-name="ListLabel 2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5" style:display-name="ListLabel 2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8" style:display-name="ListLabel 20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9" style:display-name="ListLabel 2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0" style:display-name="ListLabel 2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1" style:display-name="ListLabel 2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2" style:display-name="ListLabel 2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3" style:display-name="ListLabel 2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4" style:display-name="ListLabel 2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5" style:display-name="ListLabel 2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6" style:display-name="ListLabel 2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9" style:display-name="ListLabel 19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0" style:display-name="ListLabel 2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1" style:display-name="ListLabel 2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2" style:display-name="ListLabel 2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3" style:display-name="ListLabel 2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4" style:display-name="ListLabel 2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5" style:display-name="ListLabel 2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6" style:display-name="ListLabel 2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7" style:display-name="ListLabel 2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0" style:display-name="ListLabel 19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91" style:display-name="ListLabel 1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2" style:display-name="ListLabel 1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3" style:display-name="ListLabel 1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4" style:display-name="ListLabel 1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5" style:display-name="ListLabel 1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6" style:display-name="ListLabel 1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7" style:display-name="ListLabel 1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8" style:display-name="ListLabel 1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1" style:display-name="ListLabel 18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82" style:display-name="ListLabel 1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3" style:display-name="ListLabel 1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4" style:display-name="ListLabel 1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5" style:display-name="ListLabel 1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6" style:display-name="ListLabel 1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7" style:display-name="ListLabel 1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8" style:display-name="ListLabel 1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9" style:display-name="ListLabel 1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2" style:display-name="ListLabel 17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73" style:display-name="ListLabel 1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4" style:display-name="ListLabel 1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5" style:display-name="ListLabel 1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6" style:display-name="ListLabel 1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7" style:display-name="ListLabel 1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8" style:display-name="ListLabel 1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9" style:display-name="ListLabel 1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0" style:display-name="ListLabel 1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3" style:display-name="ListLabel 16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64" style:display-name="ListLabel 1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5" style:display-name="ListLabel 1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6" style:display-name="ListLabel 1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7" style:display-name="ListLabel 1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8" style:display-name="ListLabel 1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9" style:display-name="ListLabel 1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0" style:display-name="ListLabel 1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1" style:display-name="ListLabel 1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4" style:display-name="ListLabel 15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55" style:display-name="ListLabel 1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6" style:display-name="ListLabel 1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7" style:display-name="ListLabel 1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8" style:display-name="ListLabel 1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9" style:display-name="ListLabel 1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0" style:display-name="ListLabel 1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1" style:display-name="ListLabel 1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2" style:display-name="ListLabel 1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5" style:display-name="ListLabel 14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46" style:display-name="ListLabel 1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7" style:display-name="ListLabel 1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8" style:display-name="ListLabel 1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9" style:display-name="ListLabel 1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0" style:display-name="ListLabel 1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1" style:display-name="ListLabel 1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2" style:display-name="ListLabel 1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3" style:display-name="ListLabel 1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6" style:display-name="ListLabel 13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37" style:display-name="ListLabel 1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8" style:display-name="ListLabel 1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9" style:display-name="ListLabel 1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0" style:display-name="ListLabel 1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1" style:display-name="ListLabel 1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2" style:display-name="ListLabel 1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3" style:display-name="ListLabel 1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4" style:display-name="ListLabel 1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7" style:display-name="ListLabel 12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28" style:display-name="ListLabel 1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9" style:display-name="ListLabel 1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0" style:display-name="ListLabel 1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1" style:display-name="ListLabel 1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2" style:display-name="ListLabel 1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3" style:display-name="ListLabel 1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4" style:display-name="ListLabel 1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5" style:display-name="ListLabel 1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8" style:display-name="ListLabel 11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19" style:display-name="ListLabel 1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0" style:display-name="ListLabel 1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1" style:display-name="ListLabel 1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2" style:display-name="ListLabel 1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3" style:display-name="ListLabel 1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4" style:display-name="ListLabel 1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5" style:display-name="ListLabel 1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6" style:display-name="ListLabel 1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9" style:display-name="ListLabel 10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10" style:display-name="ListLabel 1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1" style:display-name="ListLabel 1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2" style:display-name="ListLabel 1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3" style:display-name="ListLabel 1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4" style:display-name="ListLabel 1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5" style:display-name="ListLabel 1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6" style:display-name="ListLabel 1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7" style:display-name="ListLabel 1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0" style:display-name="ListLabel 10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01" style:display-name="ListLabel 1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2" style:display-name="ListLabel 1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3" style:display-name="ListLabel 1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4" style:display-name="ListLabel 1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5" style:display-name="ListLabel 1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6" style:display-name="ListLabel 1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7" style:display-name="ListLabel 1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8" style:display-name="ListLabel 1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1" style:display-name="ListLabel 9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92" style:display-name="ListLabel 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3" style:display-name="ListLabel 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4" style:display-name="ListLabel 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5" style:display-name="ListLabel 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6" style:display-name="ListLabel 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7" style:display-name="ListLabel 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8" style:display-name="ListLabel 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9" style:display-name="ListLabel 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2" style:display-name="ListLabel 8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83" style:display-name="ListLabel 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4" style:display-name="ListLabel 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5" style:display-name="ListLabel 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6" style:display-name="ListLabel 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7" style:display-name="ListLabel 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8" style:display-name="ListLabel 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9" style:display-name="ListLabel 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0" style:display-name="ListLabel 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3" style:display-name="ListLabel 7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74" style:display-name="ListLabel 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5" style:display-name="ListLabel 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6" style:display-name="ListLabel 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7" style:display-name="ListLabel 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8" style:display-name="ListLabel 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9" style:display-name="ListLabel 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0" style:display-name="ListLabel 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1" style:display-name="ListLabel 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4" style:display-name="ListLabel 6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65" style:display-name="ListLabel 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6" style:display-name="ListLabel 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7" style:display-name="ListLabel 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8" style:display-name="ListLabel 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9" style:display-name="ListLabel 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0" style:display-name="ListLabel 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1" style:display-name="ListLabel 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2" style:display-name="ListLabel 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6" style:display-name="ListLabel 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 style:display-name="ListLabel 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 style:display-name="ListLabel 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3" style:display-name="ListLabel 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7" style:display-name="ListLabel 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9" style:display-name="ListLabel 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 style:display-name="ListLabel 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1" style:display-name="ListLabel 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1">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Character_5f_20_5f_style" loext:num-list-format="%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Character_5f_20_5f_style"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Character_5f_20_5f_style" loext:num-list-format="%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Character_5f_20_5f_style" loext:num-list-format="%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fo:text-indent="-0.302cm" fo:margin-left="0.213cm"/>
        </style:list-level-properties>
        <style:text-properties fo:font-family="Calibri" style:font-style-name="Regular" style:font-family-generic="swiss" style:font-pitch="variable"/>
      </text:list-level-style-bullet>
      <text:list-level-style-bullet text:level="2" text:style-name="ListLabel_20_587" loext:num-list-format="" style:num-suffix="" text:bullet-char="">
        <style:list-level-properties text:list-level-position-and-space-mode="label-alignment">
          <style:list-level-label-alignment text:label-followed-by="listtab" fo:text-indent="-0.302cm" fo:margin-left="1.446cm"/>
        </style:list-level-properties>
        <style:text-properties fo:font-family="Symbol" style:font-style-name="Normal" style:font-family-generic="roman" style:font-pitch="variable" style:font-charset="x-symbol"/>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302cm" fo:margin-left="3.082cm"/>
        </style:list-level-properties>
        <style:text-properties fo:font-family="Symbol" style:font-style-name="Normal" style:font-family-generic="roman" style:font-pitch="variable" style:font-charset="x-symbol"/>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302cm" fo:margin-left="4.717cm"/>
        </style:list-level-properties>
        <style:text-properties fo:font-family="Symbol" style:font-style-name="Normal" style:font-family-generic="roman" style:font-pitch="variable" style:font-charset="x-symbol"/>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302cm" fo:margin-left="6.354cm"/>
        </style:list-level-properties>
        <style:text-properties fo:font-family="Symbol" style:font-style-name="Normal" style:font-family-generic="roman" style:font-pitch="variable" style:font-charset="x-symbol"/>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302cm" fo:margin-left="7.989cm"/>
        </style:list-level-properties>
        <style:text-properties fo:font-family="Symbol" style:font-style-name="Normal" style:font-family-generic="roman" style:font-pitch="variable" style:font-charset="x-symbol"/>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302cm" fo:margin-left="9.624cm"/>
        </style:list-level-properties>
        <style:text-properties fo:font-family="Symbol" style:font-style-name="Normal" style:font-family-generic="roman" style:font-pitch="variable" style:font-charset="x-symbol"/>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302cm" fo:margin-left="11.261cm"/>
        </style:list-level-properties>
        <style:text-properties fo:font-family="Symbol" style:font-style-name="Normal" style:font-family-generic="roman" style:font-pitch="variable" style:font-charset="x-symbol"/>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302cm" fo:margin-left="12.89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format="1">
        <style:list-level-properties text:list-level-position-and-space-mode="label-alignment">
          <style:list-level-label-alignment text:label-followed-by="listtab" fo:text-indent="-0.289cm" fo:margin-left="0.501cm"/>
        </style:list-level-properties>
      </text:list-level-style-number>
      <text:list-level-style-bullet text:level="2" text:style-name="ListLabel_20_578" loext:num-list-format="" style:num-suffix="" text:bullet-char="">
        <style:list-level-properties text:list-level-position-and-space-mode="label-alignment">
          <style:list-level-label-alignment text:label-followed-by="listtab" fo:text-indent="-0.289cm" fo:margin-left="2.06cm"/>
        </style:list-level-properties>
        <style:text-properties fo:font-family="Symbol" style:font-style-name="Normal" style:font-family-generic="roman" style:font-pitch="variable" style:font-charset="x-symbol"/>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289cm" fo:margin-left="3.628cm"/>
        </style:list-level-properties>
        <style:text-properties fo:font-family="Symbol" style:font-style-name="Normal" style:font-family-generic="roman" style:font-pitch="variable" style:font-charset="x-symbol"/>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289cm" fo:margin-left="5.195cm"/>
        </style:list-level-properties>
        <style:text-properties fo:font-family="Symbol" style:font-style-name="Normal" style:font-family-generic="roman" style:font-pitch="variable" style:font-charset="x-symbol"/>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289cm" fo:margin-left="6.763cm"/>
        </style:list-level-properties>
        <style:text-properties fo:font-family="Symbol" style:font-style-name="Normal" style:font-family-generic="roman" style:font-pitch="variable" style:font-charset="x-symbol"/>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289cm" fo:margin-left="8.331cm"/>
        </style:list-level-properties>
        <style:text-properties fo:font-family="Symbol" style:font-style-name="Normal" style:font-family-generic="roman" style:font-pitch="variable" style:font-charset="x-symbol"/>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289cm" fo:margin-left="9.897cm"/>
        </style:list-level-properties>
        <style:text-properties fo:font-family="Symbol" style:font-style-name="Normal" style:font-family-generic="roman" style:font-pitch="variable" style:font-charset="x-symbol"/>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289cm" fo:margin-left="11.465cm"/>
        </style:list-level-properties>
        <style:text-properties fo:font-family="Symbol" style:font-style-name="Normal" style:font-family-generic="roman" style:font-pitch="variable" style:font-charset="x-symbol"/>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289cm" fo:margin-left="13.03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5">
        <style:list-level-properties text:list-level-position-and-space-mode="label-alignment">
          <style:list-level-label-alignment text:label-followed-by="listtab" fo:text-indent="-0.915cm" fo:margin-left="1.127cm"/>
        </style:list-level-properties>
      </text:list-level-style-number>
      <text:list-level-style-bullet text:level="2" text:style-name="ListLabel_20_569" loext:num-list-format="" style:num-suffix="" text:bullet-char="">
        <style:list-level-properties text:list-level-position-and-space-mode="label-alignment">
          <style:list-level-label-alignment text:label-followed-by="listtab" fo:text-indent="-0.915cm" fo:margin-left="2.632cm"/>
        </style:list-level-properties>
        <style:text-properties fo:font-family="Symbol" style:font-style-name="Normal" style:font-family-generic="roman" style:font-pitch="variable" style:font-charset="x-symbol"/>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915cm" fo:margin-left="4.136cm"/>
        </style:list-level-properties>
        <style:text-properties fo:font-family="Symbol" style:font-style-name="Normal" style:font-family-generic="roman" style:font-pitch="variable" style:font-charset="x-symbol"/>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915cm" fo:margin-left="5.639cm"/>
        </style:list-level-properties>
        <style:text-properties fo:font-family="Symbol" style:font-style-name="Normal" style:font-family-generic="roman" style:font-pitch="variable" style:font-charset="x-symbol"/>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915cm" fo:margin-left="7.144cm"/>
        </style:list-level-properties>
        <style:text-properties fo:font-family="Symbol" style:font-style-name="Normal" style:font-family-generic="roman" style:font-pitch="variable" style:font-charset="x-symbol"/>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915cm" fo:margin-left="8.648cm"/>
        </style:list-level-properties>
        <style:text-properties fo:font-family="Symbol" style:font-style-name="Normal" style:font-family-generic="roman" style:font-pitch="variable" style:font-charset="x-symbol"/>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915cm" fo:margin-left="10.151cm"/>
        </style:list-level-properties>
        <style:text-properties fo:font-family="Symbol" style:font-style-name="Normal" style:font-family-generic="roman" style:font-pitch="variable" style:font-charset="x-symbol"/>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915cm" fo:margin-left="11.656cm"/>
        </style:list-level-properties>
        <style:text-properties fo:font-family="Symbol" style:font-style-name="Normal" style:font-family-generic="roman" style:font-pitch="variable" style:font-charset="x-symbol"/>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915cm" fo:margin-left="13.1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31cm" fo:margin-left="0.213cm"/>
        </style:list-level-properties>
        <style:text-properties fo:font-family="Calibri" style:font-style-name="Regular" style:font-family-generic="swiss" style:font-pitch="variable"/>
      </text:list-level-style-bullet>
      <text:list-level-style-bullet text:level="2" text:style-name="ListLabel_20_560" loext:num-list-format="-" style:num-suffix="-" text:bullet-char="-">
        <style:list-level-properties text:list-level-position-and-space-mode="label-alignment">
          <style:list-level-label-alignment text:label-followed-by="listtab" fo:text-indent="-0.208cm" fo:margin-left="0.404cm"/>
        </style:list-level-properties>
        <style:text-properties fo:font-family="Calibri" style:font-style-name="Regular" style:font-family-generic="swiss" style:font-pitch="variable"/>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208cm" fo:margin-left="2.141cm"/>
        </style:list-level-properties>
        <style:text-properties fo:font-family="Symbol" style:font-style-name="Normal" style:font-family-generic="roman" style:font-pitch="variable" style:font-charset="x-symbol"/>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208cm" fo:margin-left="3.895cm"/>
        </style:list-level-properties>
        <style:text-properties fo:font-family="Symbol" style:font-style-name="Normal" style:font-family-generic="roman" style:font-pitch="variable" style:font-charset="x-symbol"/>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208cm" fo:margin-left="5.648cm"/>
        </style:list-level-properties>
        <style:text-properties fo:font-family="Symbol" style:font-style-name="Normal" style:font-family-generic="roman" style:font-pitch="variable" style:font-charset="x-symbol"/>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208cm" fo:margin-left="7.401cm"/>
        </style:list-level-properties>
        <style:text-properties fo:font-family="Symbol" style:font-style-name="Normal" style:font-family-generic="roman" style:font-pitch="variable" style:font-charset="x-symbol"/>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208cm" fo:margin-left="9.155cm"/>
        </style:list-level-properties>
        <style:text-properties fo:font-family="Symbol" style:font-style-name="Normal" style:font-family-generic="roman" style:font-pitch="variable" style:font-charset="x-symbol"/>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208cm" fo:margin-left="10.908cm"/>
        </style:list-level-properties>
        <style:text-properties fo:font-family="Symbol" style:font-style-name="Normal" style:font-family-generic="roman" style:font-pitch="variable" style:font-charset="x-symbol"/>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208cm" fo:margin-left="12.66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51"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33"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1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88"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79"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70"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52"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43"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0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89"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353"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208cm" fo:margin-left="1.254cm"/>
        </style:list-level-properties>
        <style:text-properties fo:font-family="Symbol" style:font-style-name="Normal" style:font-family-generic="roman" style:font-pitch="variable" style:font-charset="x-symbol"/>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208cm" fo:margin-left="2.334cm"/>
        </style:list-level-properties>
        <style:text-properties fo:font-family="Symbol" style:font-style-name="Normal" style:font-family-generic="roman"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208cm" fo:margin-left="3.413cm"/>
        </style:list-level-properties>
        <style:text-properties fo:font-family="Symbol" style:font-style-name="Normal" style:font-family-generic="roman"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208cm" fo:margin-left="4.493cm"/>
        </style:list-level-properties>
        <style:text-properties fo:font-family="Symbol" style:font-style-name="Normal" style:font-family-generic="roman"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208cm" fo:margin-left="5.572cm"/>
        </style:list-level-properties>
        <style:text-properties fo:font-family="Symbol" style:font-style-name="Normal" style:font-family-generic="roman"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208cm" fo:margin-left="6.65cm"/>
        </style:list-level-properties>
        <style:text-properties fo:font-family="Symbol" style:font-style-name="Normal" style:font-family-generic="roman"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208cm" fo:margin-left="7.729cm"/>
        </style:list-level-properties>
        <style:text-properties fo:font-family="Symbol" style:font-style-name="Normal" style:font-family-generic="roman"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208cm" fo:margin-left="8.809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08cm" fo:margin-left="1.254cm"/>
        </style:list-level-properties>
        <style:text-properties fo:font-family="Symbol" style:font-style-name="Normal"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08cm" fo:margin-left="2.334cm"/>
        </style:list-level-properties>
        <style:text-properties fo:font-family="Symbol" style:font-style-name="Normal"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08cm" fo:margin-left="3.413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08cm" fo:margin-left="4.493cm"/>
        </style:list-level-properties>
        <style:text-properties fo:font-family="Symbol" style:font-style-name="Normal"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08cm" fo:margin-left="5.572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08cm" fo:margin-left="6.65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08cm" fo:margin-left="7.729cm"/>
        </style:list-level-properties>
        <style:text-properties fo:font-family="Symbol" style:font-style-name="Normal"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08cm" fo:margin-left="8.809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7">
        <style:list-level-properties text:list-level-position-and-space-mode="label-alignment">
          <style:list-level-label-alignment text:label-followed-by="listtab" fo:text-indent="-0.915cm" fo:margin-left="1.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915cm" fo:margin-left="2.632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915cm" fo:margin-left="4.136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915cm" fo:margin-left="5.639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915cm" fo:margin-left="7.144cm"/>
        </style:list-level-properties>
        <style:text-properties fo:font-family="Symbol" style:font-style-name="Normal"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915cm" fo:margin-left="8.648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915cm" fo:margin-left="10.151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915cm" fo:margin-left="11.656cm"/>
        </style:list-level-properties>
        <style:text-properties fo:font-family="Symbol" style:font-style-name="Normal"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915cm" fo:margin-left="13.1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1">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tab-stops>
          <style:tab-stop style:position="15cm" style:type="right"/>
        </style:tab-stops>
      </style:paragraph-properties>
    </style:style>
    <style:style style:name="MP2" style:family="paragraph" style:parent-style-name="Encabezado">
      <style:paragraph-properties fo:text-align="center" style:justify-single-word="false">
        <style:tab-stops>
          <style:tab-stop style:position="15cm" style:type="right"/>
        </style:tab-stops>
      </style:paragraph-properties>
      <style:text-properties style:font-name="Arial" fo:font-size="16pt" style:font-size-asian="16pt"/>
    </style:style>
    <style:style style:name="MP3" style:family="paragraph" style:parent-style-name="Footer">
      <style:paragraph-properties fo:text-align="center" style:justify-single-word="false"/>
      <style:text-properties style:font-name="Arial" fo:font-weight="bold" style:font-weight-asian="bold" style:font-weight-complex="bold"/>
    </style:style>
    <style:style style:name="MP4" style:family="paragraph" style:parent-style-name="Text_20_body">
      <style:paragraph-properties fo:line-height="1%"/>
      <style:text-properties fo:font-size="10pt" style:font-size-asian="10pt"/>
    </style:style>
    <style:style style:name="MP5" style:family="paragraph" style:parent-style-name="Text_20_body">
      <style:paragraph-properties fo:margin-left="0.106cm" fo:margin-right="0cm" fo:line-height="0.432cm" fo:text-indent="0cm" style:auto-text-indent="false"/>
    </style:style>
    <style:style style:name="MP6" style:family="paragraph">
      <loext:graphic-properties draw:fill="none"/>
      <style:paragraph-properties fo:text-align="start"/>
      <style:text-properties fo:color="#000000" loext:opacity="100%" fo:font-size="18pt"/>
    </style:style>
    <style:style style:name="MP7" style:family="paragraph" style:parent-style-name="Text_20_body">
      <style:paragraph-properties fo:margin-left="0.106cm" fo:margin-right="0cm" fo:line-height="0.432cm" fo:text-indent="0cm" style:auto-text-indent="false"/>
      <style:text-properties fo:color="#000000" loext:opacity="100%"/>
    </style:style>
    <style:style style:name="MP8" style:family="paragraph">
      <loext:graphic-properties draw:fill="none"/>
      <style:paragraph-properties fo:text-align="start"/>
      <style:text-properties fo:font-size="11pt"/>
    </style:style>
    <style:style style:name="MP9" style:family="paragraph">
      <loext:graphic-properties draw:fill="solid" draw:fill-color="#ffffff"/>
      <style:paragraph-properties fo:text-align="start"/>
      <style:text-properties fo:font-size="11pt"/>
    </style:style>
    <style:style style:name="MT1" style:family="text">
      <style:text-properties style:font-name="Arial2" fo:font-size="8pt" fo:language="es" fo:country="ES"/>
    </style:style>
    <style:style style:name="MT2" style:family="text">
      <style:text-properties fo:color="#000000" loext:opacity="100%"/>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69cm" fo:min-width="0.6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35cm" svg:stroke-color="#818181"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4" style:family="graphic">
      <style:graphic-properties draw:stroke="none" svg:stroke-width="0cm" draw:fill="solid" draw:fill-color="#ffffff" draw:textarea-vertical-align="top" draw:auto-grow-height="false" draw:fit-to-size="false" style:shrink-to-fit="false" fo:min-height="0.501cm" fo:min-width="0.891cm" fo:padding-top="0.125cm" fo:padding-bottom="0.125cm" fo:padding-left="0.25cm" fo:padding-right="0.25cm" fo:wrap-option="wrap" style:run-through="background"/>
    </style:style>
    <style:style style:name="Mgr5" style:family="graphic">
      <style:graphic-properties draw:stroke="solid" svg:stroke-width="0.079cm" svg:stroke-color="#818181" draw:stroke-linejoin="round" draw:fill="none" draw:textarea-vertical-align="top" draw:auto-grow-height="false" draw:fit-to-size="false" style:shrink-to-fit="false" fo:min-height="0.501cm" fo:min-width="0.891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4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24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01cm" fo:margin-bottom="0.942cm" fo:margin-left="2.787cm" fo:margin-right="2.046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7cm" fo:margin-left="0cm" fo:margin-right="0cm" fo:margin-bottom="1.326cm" style:dynamic-spacing="true"/>
      </style:header-style>
      <style:footer-style>
        <style:header-footer-properties fo:min-height="0.504cm" fo:margin-left="0cm" fo:margin-right="0cm" fo:margin-top="0.404cm" style:dynamic-spacing="true"/>
      </style:footer-style>
    </style:page-layout>
    <style:page-layout style:name="Mpm6">
      <style:page-layout-properties fo:page-width="21.001cm" fo:page-height="29.7cm" style:num-format="1" style:print-orientation="portrait" fo:margin-top="1.501cm" fo:margin-bottom="0.942cm" fo:margin-left="2.787cm" fo:margin-right="2.046cm"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7cm" fo:margin-left="0cm" fo:margin-right="0cm" fo:margin-bottom="1.326cm" style:dynamic-spacing="true"/>
      </style:header-style>
      <style:footer-style>
        <style:header-footer-properties fo:min-height="0.328cm" fo:margin-left="0cm" fo:margin-right="0cm" fo:margin-top="0.2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 1" text:anchor-type="as-char" svg:y="0.185cm" svg:width="15.822cm" style:rel-width="scale" svg:height="2.302cm" style:rel-height="scale" draw:z-index="168"><draw:image xlink:href="Pictures/10000000000004210000009661707F875407C59A.jpg" xlink:type="simple" xlink:show="embed" xlink:actuate="onLoad" draw:mime-type="image/jpeg"/></draw:frame></text:p>
        <text:p text:style-name="MP2"/>
      </style:header>
      <style:footer>
        <text:p text:style-name="MP3"><text:span text:style-name="MT1">Ajuntament de Benissa, Plaça Portal, 1,  03720 Benissa CIF- P-0304100-A Tel. 965730058</text:span> </text:p>
      </style:footer>
    </style:master-page>
    <style:master-page style:name="Endnote" style:page-layout-name="Mpm3" draw:style-name="Mdp1"/>
    <style:master-page style:name="HTML" style:page-layout-name="Mpm4" draw:style-name="Mdp1"/>
    <style:master-page style:name="Converted1" style:page-layout-name="Mpm5" draw:style-name="Mdp1">
      <style:header>
        <text:p text:style-name="MP4"><draw:frame draw:style-name="Mfr2" draw:name="Imatge3" text:anchor-type="char" svg:x="12.412cm" svg:y="1.503cm" svg:width="5.158cm" svg:height="1.08cm" draw:z-index="0"><draw:image xlink:href="Pictures/100000000000013100000040D1A760757A5B6277.jpg" xlink:type="simple" xlink:show="embed" xlink:actuate="onLoad" draw:mime-type="image/jpeg"/></draw:frame><draw:frame draw:style-name="Mfr2" draw:name="Imatge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0" draw:name="Text Box 1_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 text:anchor-type="char" svg:x="10.199cm" svg:y="28.231cm" svg:width="0.619cm" svg:height="0.469cm" draw:z-index="0"><draw:text-box><text:p text:style-name="MP5"><text:span text:style-name="MT2"><text:page-number text:select-page="current">0</text:page-number></text:span></text:p></draw:text-box></draw:frame><draw:frame draw:style-name="Mfr3" draw:name="Marco11" text:anchor-type="char" svg:x="10.199cm" svg:y="28.231cm" svg:width="0.619cm" svg:height="0.469cm" draw:z-index="0"><draw:text-box><text:p text:style-name="MP7"><text:page-number text:select-page="current">0</text:page-number></text:p></draw:text-box></draw:frame><draw:frame draw:style-name="Mfr3" draw:name="Marco111" text:anchor-type="char" svg:x="10.199cm" svg:y="28.231cm" svg:width="0.619cm" svg:height="0.469cm" draw:z-index="0"><draw:text-box><text:p text:style-name="MP7"><text:page-number text:select-page="current">0</text:page-number></text:p></draw:text-box></draw:frame><draw:frame draw:style-name="Mfr3" draw:name="Marco1111" text:anchor-type="char" svg:x="10.199cm" svg:y="28.231cm" svg:width="0.619cm" svg:height="0.469cm" draw:z-index="0"><draw:text-box><text:p text:style-name="MP7"><text:page-number text:select-page="current">0</text:page-number></text:p></draw:text-box></draw:frame><draw:frame draw:style-name="Mfr3" draw:name="Marco11111" text:anchor-type="char" svg:x="10.199cm" svg:y="28.231cm" svg:width="0.619cm" svg:height="0.469cm" draw:z-index="0"><draw:text-box><text:p text:style-name="MP7"><text:page-number text:select-page="current">0</text:page-number></text:p></draw:text-box></draw:frame><draw:frame draw:style-name="Mfr3" draw:name="Marco111111" text:anchor-type="char" svg:x="10.199cm" svg:y="28.231cm" svg:width="0.619cm" svg:height="0.469cm" draw:z-index="0"><draw:text-box><text:p text:style-name="MP7"><text:page-number text:select-page="current">0</text:page-number></text:p></draw:text-box></draw:frame><draw:frame draw:style-name="Mfr3" draw:name="Marco1111111" text:anchor-type="char" svg:x="10.199cm" svg:y="28.231cm" svg:width="0.619cm" svg:height="0.469cm" draw:z-index="0"><draw:text-box><text:p text:style-name="MP7"><text:page-number text:select-page="current">0</text:page-number></text:p></draw:text-box></draw:frame><draw:frame draw:style-name="Mfr3" draw:name="Marco11111111" text:anchor-type="char" svg:x="10.199cm" svg:y="28.231cm" svg:width="0.619cm" svg:height="0.469cm" draw:z-index="0"><draw:text-box><text:p text:style-name="MP7"><text:page-number text:select-page="current">0</text:page-number></text:p></draw:text-box></draw:frame><draw:frame draw:style-name="Mfr3" draw:name="Marco111111111" text:anchor-type="char" svg:x="10.199cm" svg:y="28.231cm" svg:width="0.619cm" svg:height="0.469cm" draw:z-index="0"><draw:text-box><text:p text:style-name="MP7"><text:page-number text:select-page="current">0</text:page-number></text:p></draw:text-box></draw:frame><draw:frame draw:style-name="Mfr3" draw:name="Marco1111111111" text:anchor-type="char" svg:x="10.199cm" svg:y="28.231cm" svg:width="0.619cm" svg:height="0.469cm" draw:z-index="0"><draw:text-box><text:p text:style-name="MP7"><text:page-number text:select-page="current">0</text:page-number></text:p></draw:text-box></draw:frame><draw:frame draw:style-name="Mfr3" draw:name="Marco11111111111" text:anchor-type="char" svg:x="10.199cm" svg:y="28.231cm" svg:width="0.619cm" svg:height="0.469cm" draw:z-index="0"><draw:text-box><text:p text:style-name="MP7"><text:page-number text:select-page="current">0</text:page-number></text:p></draw:text-box></draw:frame><draw:frame draw:style-name="Mfr3" draw:name="Marco111111111111" text:anchor-type="char" svg:x="10.199cm" svg:y="28.231cm" svg:width="0.619cm" svg:height="0.469cm" draw:z-index="0"><draw:text-box><text:p text:style-name="MP7"><text:page-number text:select-page="current">0</text:page-number></text:p></draw:text-box></draw:frame><draw:frame draw:style-name="Mfr3" draw:name="Marco1111111111111" text:anchor-type="char" svg:x="10.199cm" svg:y="28.231cm" svg:width="0.619cm" svg:height="0.469cm" draw:z-index="0"><draw:text-box><text:p text:style-name="MP7"><text:page-number text:select-page="current">0</text:page-number></text:p></draw:text-box></draw:frame><draw:frame draw:style-name="Mfr3" draw:name="Marco11111111111111" text:anchor-type="char" svg:x="10.199cm" svg:y="28.231cm" svg:width="0.619cm" svg:height="0.469cm" draw:z-index="0"><draw:text-box><text:p text:style-name="MP7"><text:page-number text:select-page="current">0</text:page-number></text:p></draw:text-box></draw:frame><draw:frame draw:style-name="Mfr3" draw:name="Marco111111111111111" text:anchor-type="char" svg:x="10.199cm" svg:y="28.231cm" svg:width="0.619cm" svg:height="0.469cm" draw:z-index="0"><draw:text-box><text:p text:style-name="MP7"><text:page-number text:select-page="current">0</text:page-number></text:p></draw:text-box></draw:frame><draw:frame draw:style-name="Mfr3" draw:name="Marco1111111111111111" text:anchor-type="char" svg:x="10.199cm" svg:y="28.231cm" svg:width="0.619cm" svg:height="0.469cm" draw:z-index="0"><draw:text-box><text:p text:style-name="MP7"><text:page-number text:select-page="current">0</text:page-number></text:p></draw:text-box></draw:frame><draw:frame draw:style-name="Mfr3" draw:name="Marco11111111111111111" text:anchor-type="char" svg:x="10.199cm" svg:y="28.231cm" svg:width="0.619cm" svg:height="0.469cm" draw:z-index="0"><draw:text-box><text:p text:style-name="MP7"><text:page-number text:select-page="current">0</text:page-number></text:p></draw:text-box></draw:frame><draw:frame draw:style-name="Mfr3" draw:name="Marco111111111111111111" text:anchor-type="char" svg:x="10.199cm" svg:y="28.231cm" svg:width="0.619cm" svg:height="0.469cm" draw:z-index="0"><draw:text-box><text:p text:style-name="MP7"><text:page-number text:select-page="current">0</text:page-number></text:p></draw:text-box></draw:frame><draw:frame draw:style-name="Mfr3" draw:name="Marco1111111111111111111" text:anchor-type="char" svg:x="10.199cm" svg:y="28.231cm" svg:width="0.619cm" svg:height="0.469cm" draw:z-index="0"><draw:text-box><text:p text:style-name="MP7"><text:page-number text:select-page="current">0</text:page-number></text:p></draw:text-box></draw:frame><draw:frame draw:style-name="Mfr3" draw:name="Marco11111111111111111111" text:anchor-type="char" svg:x="10.199cm" svg:y="28.231cm" svg:width="0.619cm" svg:height="0.469cm" draw:z-index="0"><draw:text-box><text:p text:style-name="MP7"><text:page-number text:select-page="current">0</text:page-number></text:p></draw:text-box></draw:frame><draw:frame draw:style-name="Mfr3" draw:name="Marco111111111111111111111" text:anchor-type="char" svg:x="10.199cm" svg:y="28.231cm" svg:width="0.619cm" svg:height="0.469cm" draw:z-index="0"><draw:text-box><text:p text:style-name="MP7"><text:page-number text:select-page="current">0</text:page-number></text:p></draw:text-box></draw:frame><draw:frame draw:style-name="Mfr3" draw:name="Marco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111" text:anchor-type="char" svg:x="10.199cm" svg:y="28.231cm" svg:width="0.619cm" svg:height="0.469cm" draw:z-index="0"><draw:text-box><text:p text:style-name="MP7"><text:page-number text:select-page="current">0</text:page-number></text:p></draw:text-box></draw:frame><draw:g text:anchor-type="char" draw:z-index="1" draw:name="Group 2_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2" style:page-layout-name="Mpm5" draw:style-name="Mdp1">
      <style:header>
        <text:p text:style-name="MP4"><draw:frame draw:style-name="Mfr2" draw:name="Imatge5" text:anchor-type="char" svg:x="12.412cm" svg:y="1.503cm" svg:width="5.158cm" svg:height="1.08cm" draw:z-index="0"><draw:image xlink:href="Pictures/100000000000013100000040D1A760757A5B6277.jpg" xlink:type="simple" xlink:show="embed" xlink:actuate="onLoad" draw:mime-type="image/jpeg"/></draw:frame><draw:frame draw:style-name="Mfr2" draw:name="Imatge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2" draw:name="Text Box 1_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 text:anchor-type="char" svg:x="10.199cm" svg:y="28.231cm" svg:width="0.619cm" svg:height="0.469cm" draw:z-index="0"><draw:text-box><text:p text:style-name="MP5"><text:span text:style-name="MT2"><text:page-number text:select-page="current">0</text:page-number></text:span></text:p></draw:text-box></draw:frame><draw:frame draw:style-name="Mfr3" draw:name="Marco21" text:anchor-type="char" svg:x="10.199cm" svg:y="28.231cm" svg:width="0.619cm" svg:height="0.469cm" draw:z-index="0"><draw:text-box><text:p text:style-name="MP7"><text:page-number text:select-page="current">0</text:page-number></text:p></draw:text-box></draw:frame><draw:frame draw:style-name="Mfr3" draw:name="Marco211" text:anchor-type="char" svg:x="10.199cm" svg:y="28.231cm" svg:width="0.619cm" svg:height="0.469cm" draw:z-index="0"><draw:text-box><text:p text:style-name="MP7"><text:page-number text:select-page="current">0</text:page-number></text:p></draw:text-box></draw:frame><draw:frame draw:style-name="Mfr3" draw:name="Marco2111" text:anchor-type="char" svg:x="10.199cm" svg:y="28.231cm" svg:width="0.619cm" svg:height="0.469cm" draw:z-index="0"><draw:text-box><text:p text:style-name="MP7"><text:page-number text:select-page="current">0</text:page-number></text:p></draw:text-box></draw:frame><draw:frame draw:style-name="Mfr3" draw:name="Marco21111" text:anchor-type="char" svg:x="10.199cm" svg:y="28.231cm" svg:width="0.619cm" svg:height="0.469cm" draw:z-index="0"><draw:text-box><text:p text:style-name="MP7"><text:page-number text:select-page="current">0</text:page-number></text:p></draw:text-box></draw:frame><draw:frame draw:style-name="Mfr3" draw:name="Marco211111" text:anchor-type="char" svg:x="10.199cm" svg:y="28.231cm" svg:width="0.619cm" svg:height="0.469cm" draw:z-index="0"><draw:text-box><text:p text:style-name="MP7"><text:page-number text:select-page="current">0</text:page-number></text:p></draw:text-box></draw:frame><draw:frame draw:style-name="Mfr3" draw:name="Marco2111111" text:anchor-type="char" svg:x="10.199cm" svg:y="28.231cm" svg:width="0.619cm" svg:height="0.469cm" draw:z-index="0"><draw:text-box><text:p text:style-name="MP7"><text:page-number text:select-page="current">0</text:page-number></text:p></draw:text-box></draw:frame><draw:frame draw:style-name="Mfr3" draw:name="Marco21111111" text:anchor-type="char" svg:x="10.199cm" svg:y="28.231cm" svg:width="0.619cm" svg:height="0.469cm" draw:z-index="0"><draw:text-box><text:p text:style-name="MP7"><text:page-number text:select-page="current">0</text:page-number></text:p></draw:text-box></draw:frame><draw:frame draw:style-name="Mfr3" draw:name="Marco211111111" text:anchor-type="char" svg:x="10.199cm" svg:y="28.231cm" svg:width="0.619cm" svg:height="0.469cm" draw:z-index="0"><draw:text-box><text:p text:style-name="MP7"><text:page-number text:select-page="current">0</text:page-number></text:p></draw:text-box></draw:frame><draw:frame draw:style-name="Mfr3" draw:name="Marco2111111111" text:anchor-type="char" svg:x="10.199cm" svg:y="28.231cm" svg:width="0.619cm" svg:height="0.469cm" draw:z-index="0"><draw:text-box><text:p text:style-name="MP7"><text:page-number text:select-page="current">0</text:page-number></text:p></draw:text-box></draw:frame><draw:frame draw:style-name="Mfr3" draw:name="Marco21111111111" text:anchor-type="char" svg:x="10.199cm" svg:y="28.231cm" svg:width="0.619cm" svg:height="0.469cm" draw:z-index="0"><draw:text-box><text:p text:style-name="MP7"><text:page-number text:select-page="current">0</text:page-number></text:p></draw:text-box></draw:frame><draw:frame draw:style-name="Mfr3" draw:name="Marco211111111111" text:anchor-type="char" svg:x="10.199cm" svg:y="28.231cm" svg:width="0.619cm" svg:height="0.469cm" draw:z-index="0"><draw:text-box><text:p text:style-name="MP7"><text:page-number text:select-page="current">0</text:page-number></text:p></draw:text-box></draw:frame><draw:frame draw:style-name="Mfr3" draw:name="Marco2111111111111" text:anchor-type="char" svg:x="10.199cm" svg:y="28.231cm" svg:width="0.619cm" svg:height="0.469cm" draw:z-index="0"><draw:text-box><text:p text:style-name="MP7"><text:page-number text:select-page="current">0</text:page-number></text:p></draw:text-box></draw:frame><draw:frame draw:style-name="Mfr3" draw:name="Marco21111111111111" text:anchor-type="char" svg:x="10.199cm" svg:y="28.231cm" svg:width="0.619cm" svg:height="0.469cm" draw:z-index="0"><draw:text-box><text:p text:style-name="MP7"><text:page-number text:select-page="current">0</text:page-number></text:p></draw:text-box></draw:frame><draw:frame draw:style-name="Mfr3" draw:name="Marco211111111111111" text:anchor-type="char" svg:x="10.199cm" svg:y="28.231cm" svg:width="0.619cm" svg:height="0.469cm" draw:z-index="0"><draw:text-box><text:p text:style-name="MP7"><text:page-number text:select-page="current">0</text:page-number></text:p></draw:text-box></draw:frame><draw:frame draw:style-name="Mfr3" draw:name="Marco2111111111111111" text:anchor-type="char" svg:x="10.199cm" svg:y="28.231cm" svg:width="0.619cm" svg:height="0.469cm" draw:z-index="0"><draw:text-box><text:p text:style-name="MP7"><text:page-number text:select-page="current">0</text:page-number></text:p></draw:text-box></draw:frame><draw:frame draw:style-name="Mfr3" draw:name="Marco21111111111111111" text:anchor-type="char" svg:x="10.199cm" svg:y="28.231cm" svg:width="0.619cm" svg:height="0.469cm" draw:z-index="0"><draw:text-box><text:p text:style-name="MP7"><text:page-number text:select-page="current">0</text:page-number></text:p></draw:text-box></draw:frame><draw:frame draw:style-name="Mfr3" draw:name="Marco211111111111111111" text:anchor-type="char" svg:x="10.199cm" svg:y="28.231cm" svg:width="0.619cm" svg:height="0.469cm" draw:z-index="0"><draw:text-box><text:p text:style-name="MP7"><text:page-number text:select-page="current">0</text:page-number></text:p></draw:text-box></draw:frame><draw:frame draw:style-name="Mfr3" draw:name="Marco2111111111111111111" text:anchor-type="char" svg:x="10.199cm" svg:y="28.231cm" svg:width="0.619cm" svg:height="0.469cm" draw:z-index="0"><draw:text-box><text:p text:style-name="MP7"><text:page-number text:select-page="current">0</text:page-number></text:p></draw:text-box></draw:frame><draw:frame draw:style-name="Mfr3" draw:name="Marco21111111111111111111" text:anchor-type="char" svg:x="10.199cm" svg:y="28.231cm" svg:width="0.619cm" svg:height="0.469cm" draw:z-index="0"><draw:text-box><text:p text:style-name="MP7"><text:page-number text:select-page="current">0</text:page-number></text:p></draw:text-box></draw:frame><draw:frame draw:style-name="Mfr3" draw:name="Marco211111111111111111111" text:anchor-type="char" svg:x="10.199cm" svg:y="28.231cm" svg:width="0.619cm" svg:height="0.469cm" draw:z-index="0"><draw:text-box><text:p text:style-name="MP7"><text:page-number text:select-page="current">0</text:page-number></text:p></draw:text-box></draw:frame><draw:frame draw:style-name="Mfr3" draw:name="Marco2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111" text:anchor-type="char" svg:x="10.199cm" svg:y="28.231cm" svg:width="0.619cm" svg:height="0.469cm" draw:z-index="0"><draw:text-box><text:p text:style-name="MP7"><text:page-number text:select-page="current">0</text:page-number></text:p></draw:text-box></draw:frame><draw:g text:anchor-type="char" draw:z-index="3" draw:name="Group 2_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3" style:page-layout-name="Mpm5" draw:style-name="Mdp1">
      <style:header>
        <text:p text:style-name="MP4"><draw:frame draw:style-name="Mfr2" draw:name="Imatge7" text:anchor-type="char" svg:x="12.412cm" svg:y="1.503cm" svg:width="5.158cm" svg:height="1.08cm" draw:z-index="0"><draw:image xlink:href="Pictures/100000000000013100000040D1A760757A5B6277.jpg" xlink:type="simple" xlink:show="embed" xlink:actuate="onLoad" draw:mime-type="image/jpeg"/></draw:frame><draw:frame draw:style-name="Mfr2" draw:name="Imatge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4" draw:name="Text Box 1_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 text:anchor-type="char" svg:x="10.199cm" svg:y="28.231cm" svg:width="0.619cm" svg:height="0.469cm" draw:z-index="0"><draw:text-box><text:p text:style-name="MP5"><text:span text:style-name="MT2"><text:page-number text:select-page="current">0</text:page-number></text:span></text:p></draw:text-box></draw:frame><draw:frame draw:style-name="Mfr3" draw:name="Marco31" text:anchor-type="char" svg:x="10.199cm" svg:y="28.231cm" svg:width="0.619cm" svg:height="0.469cm" draw:z-index="0"><draw:text-box><text:p text:style-name="MP7"><text:page-number text:select-page="current">0</text:page-number></text:p></draw:text-box></draw:frame><draw:frame draw:style-name="Mfr3" draw:name="Marco311" text:anchor-type="char" svg:x="10.199cm" svg:y="28.231cm" svg:width="0.619cm" svg:height="0.469cm" draw:z-index="0"><draw:text-box><text:p text:style-name="MP7"><text:page-number text:select-page="current">0</text:page-number></text:p></draw:text-box></draw:frame><draw:frame draw:style-name="Mfr3" draw:name="Marco3111" text:anchor-type="char" svg:x="10.199cm" svg:y="28.231cm" svg:width="0.619cm" svg:height="0.469cm" draw:z-index="0"><draw:text-box><text:p text:style-name="MP7"><text:page-number text:select-page="current">0</text:page-number></text:p></draw:text-box></draw:frame><draw:frame draw:style-name="Mfr3" draw:name="Marco31111" text:anchor-type="char" svg:x="10.199cm" svg:y="28.231cm" svg:width="0.619cm" svg:height="0.469cm" draw:z-index="0"><draw:text-box><text:p text:style-name="MP7"><text:page-number text:select-page="current">0</text:page-number></text:p></draw:text-box></draw:frame><draw:frame draw:style-name="Mfr3" draw:name="Marco311111" text:anchor-type="char" svg:x="10.199cm" svg:y="28.231cm" svg:width="0.619cm" svg:height="0.469cm" draw:z-index="0"><draw:text-box><text:p text:style-name="MP7"><text:page-number text:select-page="current">0</text:page-number></text:p></draw:text-box></draw:frame><draw:frame draw:style-name="Mfr3" draw:name="Marco3111111" text:anchor-type="char" svg:x="10.199cm" svg:y="28.231cm" svg:width="0.619cm" svg:height="0.469cm" draw:z-index="0"><draw:text-box><text:p text:style-name="MP7"><text:page-number text:select-page="current">0</text:page-number></text:p></draw:text-box></draw:frame><draw:frame draw:style-name="Mfr3" draw:name="Marco31111111" text:anchor-type="char" svg:x="10.199cm" svg:y="28.231cm" svg:width="0.619cm" svg:height="0.469cm" draw:z-index="0"><draw:text-box><text:p text:style-name="MP7"><text:page-number text:select-page="current">0</text:page-number></text:p></draw:text-box></draw:frame><draw:frame draw:style-name="Mfr3" draw:name="Marco311111111" text:anchor-type="char" svg:x="10.199cm" svg:y="28.231cm" svg:width="0.619cm" svg:height="0.469cm" draw:z-index="0"><draw:text-box><text:p text:style-name="MP7"><text:page-number text:select-page="current">0</text:page-number></text:p></draw:text-box></draw:frame><draw:frame draw:style-name="Mfr3" draw:name="Marco3111111111" text:anchor-type="char" svg:x="10.199cm" svg:y="28.231cm" svg:width="0.619cm" svg:height="0.469cm" draw:z-index="0"><draw:text-box><text:p text:style-name="MP7"><text:page-number text:select-page="current">0</text:page-number></text:p></draw:text-box></draw:frame><draw:frame draw:style-name="Mfr3" draw:name="Marco31111111111" text:anchor-type="char" svg:x="10.199cm" svg:y="28.231cm" svg:width="0.619cm" svg:height="0.469cm" draw:z-index="0"><draw:text-box><text:p text:style-name="MP7"><text:page-number text:select-page="current">0</text:page-number></text:p></draw:text-box></draw:frame><draw:frame draw:style-name="Mfr3" draw:name="Marco311111111111" text:anchor-type="char" svg:x="10.199cm" svg:y="28.231cm" svg:width="0.619cm" svg:height="0.469cm" draw:z-index="0"><draw:text-box><text:p text:style-name="MP7"><text:page-number text:select-page="current">0</text:page-number></text:p></draw:text-box></draw:frame><draw:frame draw:style-name="Mfr3" draw:name="Marco3111111111111" text:anchor-type="char" svg:x="10.199cm" svg:y="28.231cm" svg:width="0.619cm" svg:height="0.469cm" draw:z-index="0"><draw:text-box><text:p text:style-name="MP7"><text:page-number text:select-page="current">0</text:page-number></text:p></draw:text-box></draw:frame><draw:frame draw:style-name="Mfr3" draw:name="Marco31111111111111" text:anchor-type="char" svg:x="10.199cm" svg:y="28.231cm" svg:width="0.619cm" svg:height="0.469cm" draw:z-index="0"><draw:text-box><text:p text:style-name="MP7"><text:page-number text:select-page="current">0</text:page-number></text:p></draw:text-box></draw:frame><draw:frame draw:style-name="Mfr3" draw:name="Marco311111111111111" text:anchor-type="char" svg:x="10.199cm" svg:y="28.231cm" svg:width="0.619cm" svg:height="0.469cm" draw:z-index="0"><draw:text-box><text:p text:style-name="MP7"><text:page-number text:select-page="current">0</text:page-number></text:p></draw:text-box></draw:frame><draw:frame draw:style-name="Mfr3" draw:name="Marco3111111111111111" text:anchor-type="char" svg:x="10.199cm" svg:y="28.231cm" svg:width="0.619cm" svg:height="0.469cm" draw:z-index="0"><draw:text-box><text:p text:style-name="MP7"><text:page-number text:select-page="current">0</text:page-number></text:p></draw:text-box></draw:frame><draw:frame draw:style-name="Mfr3" draw:name="Marco31111111111111111" text:anchor-type="char" svg:x="10.199cm" svg:y="28.231cm" svg:width="0.619cm" svg:height="0.469cm" draw:z-index="0"><draw:text-box><text:p text:style-name="MP7"><text:page-number text:select-page="current">0</text:page-number></text:p></draw:text-box></draw:frame><draw:frame draw:style-name="Mfr3" draw:name="Marco311111111111111111" text:anchor-type="char" svg:x="10.199cm" svg:y="28.231cm" svg:width="0.619cm" svg:height="0.469cm" draw:z-index="0"><draw:text-box><text:p text:style-name="MP7"><text:page-number text:select-page="current">0</text:page-number></text:p></draw:text-box></draw:frame><draw:frame draw:style-name="Mfr3" draw:name="Marco3111111111111111111" text:anchor-type="char" svg:x="10.199cm" svg:y="28.231cm" svg:width="0.619cm" svg:height="0.469cm" draw:z-index="0"><draw:text-box><text:p text:style-name="MP7"><text:page-number text:select-page="current">0</text:page-number></text:p></draw:text-box></draw:frame><draw:frame draw:style-name="Mfr3" draw:name="Marco31111111111111111111" text:anchor-type="char" svg:x="10.199cm" svg:y="28.231cm" svg:width="0.619cm" svg:height="0.469cm" draw:z-index="0"><draw:text-box><text:p text:style-name="MP7"><text:page-number text:select-page="current">0</text:page-number></text:p></draw:text-box></draw:frame><draw:frame draw:style-name="Mfr3" draw:name="Marco311111111111111111111" text:anchor-type="char" svg:x="10.199cm" svg:y="28.231cm" svg:width="0.619cm" svg:height="0.469cm" draw:z-index="0"><draw:text-box><text:p text:style-name="MP7"><text:page-number text:select-page="current">0</text:page-number></text:p></draw:text-box></draw:frame><draw:frame draw:style-name="Mfr3" draw:name="Marco3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111" text:anchor-type="char" svg:x="10.199cm" svg:y="28.231cm" svg:width="0.619cm" svg:height="0.469cm" draw:z-index="0"><draw:text-box><text:p text:style-name="MP7"><text:page-number text:select-page="current">0</text:page-number></text:p></draw:text-box></draw:frame><draw:g text:anchor-type="char" draw:z-index="5" draw:name="Group 2_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4" style:page-layout-name="Mpm5" draw:style-name="Mdp1">
      <style:header>
        <text:p text:style-name="MP4"><draw:frame draw:style-name="Mfr2" draw:name="Imatge9" text:anchor-type="char" svg:x="12.412cm" svg:y="1.503cm" svg:width="5.158cm" svg:height="1.08cm" draw:z-index="0"><draw:image xlink:href="Pictures/100000000000013100000040D1A760757A5B6277.jpg" xlink:type="simple" xlink:show="embed" xlink:actuate="onLoad" draw:mime-type="image/jpeg"/></draw:frame><draw:frame draw:style-name="Mfr2" draw:name="Imatge1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6" draw:name="Text Box 1_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 text:anchor-type="char" svg:x="10.199cm" svg:y="28.231cm" svg:width="0.619cm" svg:height="0.469cm" draw:z-index="0"><draw:text-box><text:p text:style-name="MP5"><text:span text:style-name="MT2"><text:page-number text:select-page="current">0</text:page-number></text:span></text:p></draw:text-box></draw:frame><draw:frame draw:style-name="Mfr3" draw:name="Marco41" text:anchor-type="char" svg:x="10.199cm" svg:y="28.231cm" svg:width="0.619cm" svg:height="0.469cm" draw:z-index="0"><draw:text-box><text:p text:style-name="MP7"><text:page-number text:select-page="current">0</text:page-number></text:p></draw:text-box></draw:frame><draw:frame draw:style-name="Mfr3" draw:name="Marco411" text:anchor-type="char" svg:x="10.199cm" svg:y="28.231cm" svg:width="0.619cm" svg:height="0.469cm" draw:z-index="0"><draw:text-box><text:p text:style-name="MP7"><text:page-number text:select-page="current">0</text:page-number></text:p></draw:text-box></draw:frame><draw:frame draw:style-name="Mfr3" draw:name="Marco4111" text:anchor-type="char" svg:x="10.199cm" svg:y="28.231cm" svg:width="0.619cm" svg:height="0.469cm" draw:z-index="0"><draw:text-box><text:p text:style-name="MP7"><text:page-number text:select-page="current">0</text:page-number></text:p></draw:text-box></draw:frame><draw:frame draw:style-name="Mfr3" draw:name="Marco41111" text:anchor-type="char" svg:x="10.199cm" svg:y="28.231cm" svg:width="0.619cm" svg:height="0.469cm" draw:z-index="0"><draw:text-box><text:p text:style-name="MP7"><text:page-number text:select-page="current">0</text:page-number></text:p></draw:text-box></draw:frame><draw:frame draw:style-name="Mfr3" draw:name="Marco411111" text:anchor-type="char" svg:x="10.199cm" svg:y="28.231cm" svg:width="0.619cm" svg:height="0.469cm" draw:z-index="0"><draw:text-box><text:p text:style-name="MP7"><text:page-number text:select-page="current">0</text:page-number></text:p></draw:text-box></draw:frame><draw:frame draw:style-name="Mfr3" draw:name="Marco4111111" text:anchor-type="char" svg:x="10.199cm" svg:y="28.231cm" svg:width="0.619cm" svg:height="0.469cm" draw:z-index="0"><draw:text-box><text:p text:style-name="MP7"><text:page-number text:select-page="current">0</text:page-number></text:p></draw:text-box></draw:frame><draw:frame draw:style-name="Mfr3" draw:name="Marco41111111" text:anchor-type="char" svg:x="10.199cm" svg:y="28.231cm" svg:width="0.619cm" svg:height="0.469cm" draw:z-index="0"><draw:text-box><text:p text:style-name="MP7"><text:page-number text:select-page="current">0</text:page-number></text:p></draw:text-box></draw:frame><draw:frame draw:style-name="Mfr3" draw:name="Marco411111111" text:anchor-type="char" svg:x="10.199cm" svg:y="28.231cm" svg:width="0.619cm" svg:height="0.469cm" draw:z-index="0"><draw:text-box><text:p text:style-name="MP7"><text:page-number text:select-page="current">0</text:page-number></text:p></draw:text-box></draw:frame><draw:frame draw:style-name="Mfr3" draw:name="Marco4111111111" text:anchor-type="char" svg:x="10.199cm" svg:y="28.231cm" svg:width="0.619cm" svg:height="0.469cm" draw:z-index="0"><draw:text-box><text:p text:style-name="MP7"><text:page-number text:select-page="current">0</text:page-number></text:p></draw:text-box></draw:frame><draw:frame draw:style-name="Mfr3" draw:name="Marco41111111111" text:anchor-type="char" svg:x="10.199cm" svg:y="28.231cm" svg:width="0.619cm" svg:height="0.469cm" draw:z-index="0"><draw:text-box><text:p text:style-name="MP7"><text:page-number text:select-page="current">0</text:page-number></text:p></draw:text-box></draw:frame><draw:frame draw:style-name="Mfr3" draw:name="Marco411111111111" text:anchor-type="char" svg:x="10.199cm" svg:y="28.231cm" svg:width="0.619cm" svg:height="0.469cm" draw:z-index="0"><draw:text-box><text:p text:style-name="MP7"><text:page-number text:select-page="current">0</text:page-number></text:p></draw:text-box></draw:frame><draw:frame draw:style-name="Mfr3" draw:name="Marco4111111111111" text:anchor-type="char" svg:x="10.199cm" svg:y="28.231cm" svg:width="0.619cm" svg:height="0.469cm" draw:z-index="0"><draw:text-box><text:p text:style-name="MP7"><text:page-number text:select-page="current">0</text:page-number></text:p></draw:text-box></draw:frame><draw:frame draw:style-name="Mfr3" draw:name="Marco41111111111111" text:anchor-type="char" svg:x="10.199cm" svg:y="28.231cm" svg:width="0.619cm" svg:height="0.469cm" draw:z-index="0"><draw:text-box><text:p text:style-name="MP7"><text:page-number text:select-page="current">0</text:page-number></text:p></draw:text-box></draw:frame><draw:frame draw:style-name="Mfr3" draw:name="Marco411111111111111" text:anchor-type="char" svg:x="10.199cm" svg:y="28.231cm" svg:width="0.619cm" svg:height="0.469cm" draw:z-index="0"><draw:text-box><text:p text:style-name="MP7"><text:page-number text:select-page="current">0</text:page-number></text:p></draw:text-box></draw:frame><draw:frame draw:style-name="Mfr3" draw:name="Marco4111111111111111" text:anchor-type="char" svg:x="10.199cm" svg:y="28.231cm" svg:width="0.619cm" svg:height="0.469cm" draw:z-index="0"><draw:text-box><text:p text:style-name="MP7"><text:page-number text:select-page="current">0</text:page-number></text:p></draw:text-box></draw:frame><draw:frame draw:style-name="Mfr3" draw:name="Marco41111111111111111" text:anchor-type="char" svg:x="10.199cm" svg:y="28.231cm" svg:width="0.619cm" svg:height="0.469cm" draw:z-index="0"><draw:text-box><text:p text:style-name="MP7"><text:page-number text:select-page="current">0</text:page-number></text:p></draw:text-box></draw:frame><draw:frame draw:style-name="Mfr3" draw:name="Marco411111111111111111" text:anchor-type="char" svg:x="10.199cm" svg:y="28.231cm" svg:width="0.619cm" svg:height="0.469cm" draw:z-index="0"><draw:text-box><text:p text:style-name="MP7"><text:page-number text:select-page="current">0</text:page-number></text:p></draw:text-box></draw:frame><draw:frame draw:style-name="Mfr3" draw:name="Marco4111111111111111111" text:anchor-type="char" svg:x="10.199cm" svg:y="28.231cm" svg:width="0.619cm" svg:height="0.469cm" draw:z-index="0"><draw:text-box><text:p text:style-name="MP7"><text:page-number text:select-page="current">0</text:page-number></text:p></draw:text-box></draw:frame><draw:frame draw:style-name="Mfr3" draw:name="Marco41111111111111111111" text:anchor-type="char" svg:x="10.199cm" svg:y="28.231cm" svg:width="0.619cm" svg:height="0.469cm" draw:z-index="0"><draw:text-box><text:p text:style-name="MP7"><text:page-number text:select-page="current">0</text:page-number></text:p></draw:text-box></draw:frame><draw:frame draw:style-name="Mfr3" draw:name="Marco411111111111111111111" text:anchor-type="char" svg:x="10.199cm" svg:y="28.231cm" svg:width="0.619cm" svg:height="0.469cm" draw:z-index="0"><draw:text-box><text:p text:style-name="MP7"><text:page-number text:select-page="current">0</text:page-number></text:p></draw:text-box></draw:frame><draw:frame draw:style-name="Mfr3" draw:name="Marco4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111" text:anchor-type="char" svg:x="10.199cm" svg:y="28.231cm" svg:width="0.619cm" svg:height="0.469cm" draw:z-index="0"><draw:text-box><text:p text:style-name="MP7"><text:page-number text:select-page="current">0</text:page-number></text:p></draw:text-box></draw:frame><draw:g text:anchor-type="char" draw:z-index="7" draw:name="Group 2_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5" style:page-layout-name="Mpm5" draw:style-name="Mdp1">
      <style:header>
        <text:p text:style-name="MP4"><draw:frame draw:style-name="Mfr2" draw:name="Imatge11" text:anchor-type="char" svg:x="12.412cm" svg:y="1.503cm" svg:width="5.158cm" svg:height="1.08cm" draw:z-index="0"><draw:image xlink:href="Pictures/100000000000013100000040D1A760757A5B6277.jpg" xlink:type="simple" xlink:show="embed" xlink:actuate="onLoad" draw:mime-type="image/jpeg"/></draw:frame><draw:frame draw:style-name="Mfr2" draw:name="Imatge1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8" draw:name="Text Box 1_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 text:anchor-type="char" svg:x="10.199cm" svg:y="28.231cm" svg:width="0.619cm" svg:height="0.469cm" draw:z-index="0"><draw:text-box><text:p text:style-name="MP5"><text:span text:style-name="MT2"><text:page-number text:select-page="current">0</text:page-number></text:span></text:p></draw:text-box></draw:frame><draw:frame draw:style-name="Mfr3" draw:name="Marco51" text:anchor-type="char" svg:x="10.199cm" svg:y="28.231cm" svg:width="0.619cm" svg:height="0.469cm" draw:z-index="0"><draw:text-box><text:p text:style-name="MP7"><text:page-number text:select-page="current">0</text:page-number></text:p></draw:text-box></draw:frame><draw:frame draw:style-name="Mfr3" draw:name="Marco511" text:anchor-type="char" svg:x="10.199cm" svg:y="28.231cm" svg:width="0.619cm" svg:height="0.469cm" draw:z-index="0"><draw:text-box><text:p text:style-name="MP7"><text:page-number text:select-page="current">0</text:page-number></text:p></draw:text-box></draw:frame><draw:frame draw:style-name="Mfr3" draw:name="Marco5111" text:anchor-type="char" svg:x="10.199cm" svg:y="28.231cm" svg:width="0.619cm" svg:height="0.469cm" draw:z-index="0"><draw:text-box><text:p text:style-name="MP7"><text:page-number text:select-page="current">0</text:page-number></text:p></draw:text-box></draw:frame><draw:frame draw:style-name="Mfr3" draw:name="Marco51111" text:anchor-type="char" svg:x="10.199cm" svg:y="28.231cm" svg:width="0.619cm" svg:height="0.469cm" draw:z-index="0"><draw:text-box><text:p text:style-name="MP7"><text:page-number text:select-page="current">0</text:page-number></text:p></draw:text-box></draw:frame><draw:frame draw:style-name="Mfr3" draw:name="Marco511111" text:anchor-type="char" svg:x="10.199cm" svg:y="28.231cm" svg:width="0.619cm" svg:height="0.469cm" draw:z-index="0"><draw:text-box><text:p text:style-name="MP7"><text:page-number text:select-page="current">0</text:page-number></text:p></draw:text-box></draw:frame><draw:frame draw:style-name="Mfr3" draw:name="Marco5111111" text:anchor-type="char" svg:x="10.199cm" svg:y="28.231cm" svg:width="0.619cm" svg:height="0.469cm" draw:z-index="0"><draw:text-box><text:p text:style-name="MP7"><text:page-number text:select-page="current">0</text:page-number></text:p></draw:text-box></draw:frame><draw:frame draw:style-name="Mfr3" draw:name="Marco51111111" text:anchor-type="char" svg:x="10.199cm" svg:y="28.231cm" svg:width="0.619cm" svg:height="0.469cm" draw:z-index="0"><draw:text-box><text:p text:style-name="MP7"><text:page-number text:select-page="current">0</text:page-number></text:p></draw:text-box></draw:frame><draw:frame draw:style-name="Mfr3" draw:name="Marco511111111" text:anchor-type="char" svg:x="10.199cm" svg:y="28.231cm" svg:width="0.619cm" svg:height="0.469cm" draw:z-index="0"><draw:text-box><text:p text:style-name="MP7"><text:page-number text:select-page="current">0</text:page-number></text:p></draw:text-box></draw:frame><draw:frame draw:style-name="Mfr3" draw:name="Marco5111111111" text:anchor-type="char" svg:x="10.199cm" svg:y="28.231cm" svg:width="0.619cm" svg:height="0.469cm" draw:z-index="0"><draw:text-box><text:p text:style-name="MP7"><text:page-number text:select-page="current">0</text:page-number></text:p></draw:text-box></draw:frame><draw:frame draw:style-name="Mfr3" draw:name="Marco51111111111" text:anchor-type="char" svg:x="10.199cm" svg:y="28.231cm" svg:width="0.619cm" svg:height="0.469cm" draw:z-index="0"><draw:text-box><text:p text:style-name="MP7"><text:page-number text:select-page="current">0</text:page-number></text:p></draw:text-box></draw:frame><draw:frame draw:style-name="Mfr3" draw:name="Marco511111111111" text:anchor-type="char" svg:x="10.199cm" svg:y="28.231cm" svg:width="0.619cm" svg:height="0.469cm" draw:z-index="0"><draw:text-box><text:p text:style-name="MP7"><text:page-number text:select-page="current">0</text:page-number></text:p></draw:text-box></draw:frame><draw:frame draw:style-name="Mfr3" draw:name="Marco5111111111111" text:anchor-type="char" svg:x="10.199cm" svg:y="28.231cm" svg:width="0.619cm" svg:height="0.469cm" draw:z-index="0"><draw:text-box><text:p text:style-name="MP7"><text:page-number text:select-page="current">0</text:page-number></text:p></draw:text-box></draw:frame><draw:frame draw:style-name="Mfr3" draw:name="Marco51111111111111" text:anchor-type="char" svg:x="10.199cm" svg:y="28.231cm" svg:width="0.619cm" svg:height="0.469cm" draw:z-index="0"><draw:text-box><text:p text:style-name="MP7"><text:page-number text:select-page="current">0</text:page-number></text:p></draw:text-box></draw:frame><draw:frame draw:style-name="Mfr3" draw:name="Marco511111111111111" text:anchor-type="char" svg:x="10.199cm" svg:y="28.231cm" svg:width="0.619cm" svg:height="0.469cm" draw:z-index="0"><draw:text-box><text:p text:style-name="MP7"><text:page-number text:select-page="current">0</text:page-number></text:p></draw:text-box></draw:frame><draw:frame draw:style-name="Mfr3" draw:name="Marco5111111111111111" text:anchor-type="char" svg:x="10.199cm" svg:y="28.231cm" svg:width="0.619cm" svg:height="0.469cm" draw:z-index="0"><draw:text-box><text:p text:style-name="MP7"><text:page-number text:select-page="current">0</text:page-number></text:p></draw:text-box></draw:frame><draw:frame draw:style-name="Mfr3" draw:name="Marco51111111111111111" text:anchor-type="char" svg:x="10.199cm" svg:y="28.231cm" svg:width="0.619cm" svg:height="0.469cm" draw:z-index="0"><draw:text-box><text:p text:style-name="MP7"><text:page-number text:select-page="current">0</text:page-number></text:p></draw:text-box></draw:frame><draw:frame draw:style-name="Mfr3" draw:name="Marco511111111111111111" text:anchor-type="char" svg:x="10.199cm" svg:y="28.231cm" svg:width="0.619cm" svg:height="0.469cm" draw:z-index="0"><draw:text-box><text:p text:style-name="MP7"><text:page-number text:select-page="current">0</text:page-number></text:p></draw:text-box></draw:frame><draw:frame draw:style-name="Mfr3" draw:name="Marco5111111111111111111" text:anchor-type="char" svg:x="10.199cm" svg:y="28.231cm" svg:width="0.619cm" svg:height="0.469cm" draw:z-index="0"><draw:text-box><text:p text:style-name="MP7"><text:page-number text:select-page="current">0</text:page-number></text:p></draw:text-box></draw:frame><draw:frame draw:style-name="Mfr3" draw:name="Marco51111111111111111111" text:anchor-type="char" svg:x="10.199cm" svg:y="28.231cm" svg:width="0.619cm" svg:height="0.469cm" draw:z-index="0"><draw:text-box><text:p text:style-name="MP7"><text:page-number text:select-page="current">0</text:page-number></text:p></draw:text-box></draw:frame><draw:frame draw:style-name="Mfr3" draw:name="Marco511111111111111111111" text:anchor-type="char" svg:x="10.199cm" svg:y="28.231cm" svg:width="0.619cm" svg:height="0.469cm" draw:z-index="0"><draw:text-box><text:p text:style-name="MP7"><text:page-number text:select-page="current">0</text:page-number></text:p></draw:text-box></draw:frame><draw:frame draw:style-name="Mfr3" draw:name="Marco5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111" text:anchor-type="char" svg:x="10.199cm" svg:y="28.231cm" svg:width="0.619cm" svg:height="0.469cm" draw:z-index="0"><draw:text-box><text:p text:style-name="MP7"><text:page-number text:select-page="current">0</text:page-number></text:p></draw:text-box></draw:frame><draw:g text:anchor-type="char" draw:z-index="9" draw:name="Group 2_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6" style:page-layout-name="Mpm5" draw:style-name="Mdp1">
      <style:header>
        <text:p text:style-name="MP4"><draw:frame draw:style-name="Mfr2" draw:name="Imatge13" text:anchor-type="char" svg:x="12.412cm" svg:y="1.503cm" svg:width="5.158cm" svg:height="1.08cm" draw:z-index="0"><draw:image xlink:href="Pictures/100000000000013100000040D1A760757A5B6277.jpg" xlink:type="simple" xlink:show="embed" xlink:actuate="onLoad" draw:mime-type="image/jpeg"/></draw:frame><draw:frame draw:style-name="Mfr2" draw:name="Imatge1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0" draw:name="Text Box 1_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 text:anchor-type="char" svg:x="10.199cm" svg:y="28.231cm" svg:width="0.619cm" svg:height="0.469cm" draw:z-index="0"><draw:text-box><text:p text:style-name="MP5"><text:span text:style-name="MT2"><text:page-number text:select-page="current">0</text:page-number></text:span></text:p></draw:text-box></draw:frame><draw:frame draw:style-name="Mfr3" draw:name="Marco61" text:anchor-type="char" svg:x="10.199cm" svg:y="28.231cm" svg:width="0.619cm" svg:height="0.469cm" draw:z-index="0"><draw:text-box><text:p text:style-name="MP7"><text:page-number text:select-page="current">0</text:page-number></text:p></draw:text-box></draw:frame><draw:frame draw:style-name="Mfr3" draw:name="Marco611" text:anchor-type="char" svg:x="10.199cm" svg:y="28.231cm" svg:width="0.619cm" svg:height="0.469cm" draw:z-index="0"><draw:text-box><text:p text:style-name="MP7"><text:page-number text:select-page="current">0</text:page-number></text:p></draw:text-box></draw:frame><draw:frame draw:style-name="Mfr3" draw:name="Marco6111" text:anchor-type="char" svg:x="10.199cm" svg:y="28.231cm" svg:width="0.619cm" svg:height="0.469cm" draw:z-index="0"><draw:text-box><text:p text:style-name="MP7"><text:page-number text:select-page="current">0</text:page-number></text:p></draw:text-box></draw:frame><draw:frame draw:style-name="Mfr3" draw:name="Marco61111" text:anchor-type="char" svg:x="10.199cm" svg:y="28.231cm" svg:width="0.619cm" svg:height="0.469cm" draw:z-index="0"><draw:text-box><text:p text:style-name="MP7"><text:page-number text:select-page="current">0</text:page-number></text:p></draw:text-box></draw:frame><draw:frame draw:style-name="Mfr3" draw:name="Marco611111" text:anchor-type="char" svg:x="10.199cm" svg:y="28.231cm" svg:width="0.619cm" svg:height="0.469cm" draw:z-index="0"><draw:text-box><text:p text:style-name="MP7"><text:page-number text:select-page="current">0</text:page-number></text:p></draw:text-box></draw:frame><draw:frame draw:style-name="Mfr3" draw:name="Marco6111111" text:anchor-type="char" svg:x="10.199cm" svg:y="28.231cm" svg:width="0.619cm" svg:height="0.469cm" draw:z-index="0"><draw:text-box><text:p text:style-name="MP7"><text:page-number text:select-page="current">0</text:page-number></text:p></draw:text-box></draw:frame><draw:frame draw:style-name="Mfr3" draw:name="Marco61111111" text:anchor-type="char" svg:x="10.199cm" svg:y="28.231cm" svg:width="0.619cm" svg:height="0.469cm" draw:z-index="0"><draw:text-box><text:p text:style-name="MP7"><text:page-number text:select-page="current">0</text:page-number></text:p></draw:text-box></draw:frame><draw:frame draw:style-name="Mfr3" draw:name="Marco611111111" text:anchor-type="char" svg:x="10.199cm" svg:y="28.231cm" svg:width="0.619cm" svg:height="0.469cm" draw:z-index="0"><draw:text-box><text:p text:style-name="MP7"><text:page-number text:select-page="current">0</text:page-number></text:p></draw:text-box></draw:frame><draw:frame draw:style-name="Mfr3" draw:name="Marco6111111111" text:anchor-type="char" svg:x="10.199cm" svg:y="28.231cm" svg:width="0.619cm" svg:height="0.469cm" draw:z-index="0"><draw:text-box><text:p text:style-name="MP7"><text:page-number text:select-page="current">0</text:page-number></text:p></draw:text-box></draw:frame><draw:frame draw:style-name="Mfr3" draw:name="Marco61111111111" text:anchor-type="char" svg:x="10.199cm" svg:y="28.231cm" svg:width="0.619cm" svg:height="0.469cm" draw:z-index="0"><draw:text-box><text:p text:style-name="MP7"><text:page-number text:select-page="current">0</text:page-number></text:p></draw:text-box></draw:frame><draw:frame draw:style-name="Mfr3" draw:name="Marco611111111111" text:anchor-type="char" svg:x="10.199cm" svg:y="28.231cm" svg:width="0.619cm" svg:height="0.469cm" draw:z-index="0"><draw:text-box><text:p text:style-name="MP7"><text:page-number text:select-page="current">0</text:page-number></text:p></draw:text-box></draw:frame><draw:frame draw:style-name="Mfr3" draw:name="Marco6111111111111" text:anchor-type="char" svg:x="10.199cm" svg:y="28.231cm" svg:width="0.619cm" svg:height="0.469cm" draw:z-index="0"><draw:text-box><text:p text:style-name="MP7"><text:page-number text:select-page="current">0</text:page-number></text:p></draw:text-box></draw:frame><draw:frame draw:style-name="Mfr3" draw:name="Marco61111111111111" text:anchor-type="char" svg:x="10.199cm" svg:y="28.231cm" svg:width="0.619cm" svg:height="0.469cm" draw:z-index="0"><draw:text-box><text:p text:style-name="MP7"><text:page-number text:select-page="current">0</text:page-number></text:p></draw:text-box></draw:frame><draw:frame draw:style-name="Mfr3" draw:name="Marco611111111111111" text:anchor-type="char" svg:x="10.199cm" svg:y="28.231cm" svg:width="0.619cm" svg:height="0.469cm" draw:z-index="0"><draw:text-box><text:p text:style-name="MP7"><text:page-number text:select-page="current">0</text:page-number></text:p></draw:text-box></draw:frame><draw:frame draw:style-name="Mfr3" draw:name="Marco6111111111111111" text:anchor-type="char" svg:x="10.199cm" svg:y="28.231cm" svg:width="0.619cm" svg:height="0.469cm" draw:z-index="0"><draw:text-box><text:p text:style-name="MP7"><text:page-number text:select-page="current">0</text:page-number></text:p></draw:text-box></draw:frame><draw:frame draw:style-name="Mfr3" draw:name="Marco61111111111111111" text:anchor-type="char" svg:x="10.199cm" svg:y="28.231cm" svg:width="0.619cm" svg:height="0.469cm" draw:z-index="0"><draw:text-box><text:p text:style-name="MP7"><text:page-number text:select-page="current">0</text:page-number></text:p></draw:text-box></draw:frame><draw:frame draw:style-name="Mfr3" draw:name="Marco611111111111111111" text:anchor-type="char" svg:x="10.199cm" svg:y="28.231cm" svg:width="0.619cm" svg:height="0.469cm" draw:z-index="0"><draw:text-box><text:p text:style-name="MP7"><text:page-number text:select-page="current">0</text:page-number></text:p></draw:text-box></draw:frame><draw:frame draw:style-name="Mfr3" draw:name="Marco6111111111111111111" text:anchor-type="char" svg:x="10.199cm" svg:y="28.231cm" svg:width="0.619cm" svg:height="0.469cm" draw:z-index="0"><draw:text-box><text:p text:style-name="MP7"><text:page-number text:select-page="current">0</text:page-number></text:p></draw:text-box></draw:frame><draw:frame draw:style-name="Mfr3" draw:name="Marco61111111111111111111" text:anchor-type="char" svg:x="10.199cm" svg:y="28.231cm" svg:width="0.619cm" svg:height="0.469cm" draw:z-index="0"><draw:text-box><text:p text:style-name="MP7"><text:page-number text:select-page="current">0</text:page-number></text:p></draw:text-box></draw:frame><draw:frame draw:style-name="Mfr3" draw:name="Marco611111111111111111111" text:anchor-type="char" svg:x="10.199cm" svg:y="28.231cm" svg:width="0.619cm" svg:height="0.469cm" draw:z-index="0"><draw:text-box><text:p text:style-name="MP7"><text:page-number text:select-page="current">0</text:page-number></text:p></draw:text-box></draw:frame><draw:frame draw:style-name="Mfr3" draw:name="Marco6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111" text:anchor-type="char" svg:x="10.199cm" svg:y="28.231cm" svg:width="0.619cm" svg:height="0.469cm" draw:z-index="0"><draw:text-box><text:p text:style-name="MP7"><text:page-number text:select-page="current">0</text:page-number></text:p></draw:text-box></draw:frame><draw:g text:anchor-type="char" draw:z-index="11" draw:name="Group 2_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7" style:page-layout-name="Mpm5" draw:style-name="Mdp1">
      <style:header>
        <text:p text:style-name="MP4"><draw:frame draw:style-name="Mfr2" draw:name="Imatge15" text:anchor-type="char" svg:x="12.412cm" svg:y="1.503cm" svg:width="5.158cm" svg:height="1.08cm" draw:z-index="0"><draw:image xlink:href="Pictures/100000000000013100000040D1A760757A5B6277.jpg" xlink:type="simple" xlink:show="embed" xlink:actuate="onLoad" draw:mime-type="image/jpeg"/></draw:frame><draw:frame draw:style-name="Mfr2" draw:name="Imatge1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2" draw:name="Text Box 1_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 text:anchor-type="char" svg:x="10.199cm" svg:y="28.231cm" svg:width="0.619cm" svg:height="0.469cm" draw:z-index="0"><draw:text-box><text:p text:style-name="MP5"><text:span text:style-name="MT2"><text:page-number text:select-page="current">0</text:page-number></text:span></text:p></draw:text-box></draw:frame><draw:frame draw:style-name="Mfr3" draw:name="Marco71" text:anchor-type="char" svg:x="10.199cm" svg:y="28.231cm" svg:width="0.619cm" svg:height="0.469cm" draw:z-index="0"><draw:text-box><text:p text:style-name="MP7"><text:page-number text:select-page="current">0</text:page-number></text:p></draw:text-box></draw:frame><draw:frame draw:style-name="Mfr3" draw:name="Marco711" text:anchor-type="char" svg:x="10.199cm" svg:y="28.231cm" svg:width="0.619cm" svg:height="0.469cm" draw:z-index="0"><draw:text-box><text:p text:style-name="MP7"><text:page-number text:select-page="current">0</text:page-number></text:p></draw:text-box></draw:frame><draw:frame draw:style-name="Mfr3" draw:name="Marco7111" text:anchor-type="char" svg:x="10.199cm" svg:y="28.231cm" svg:width="0.619cm" svg:height="0.469cm" draw:z-index="0"><draw:text-box><text:p text:style-name="MP7"><text:page-number text:select-page="current">0</text:page-number></text:p></draw:text-box></draw:frame><draw:frame draw:style-name="Mfr3" draw:name="Marco71111" text:anchor-type="char" svg:x="10.199cm" svg:y="28.231cm" svg:width="0.619cm" svg:height="0.469cm" draw:z-index="0"><draw:text-box><text:p text:style-name="MP7"><text:page-number text:select-page="current">0</text:page-number></text:p></draw:text-box></draw:frame><draw:frame draw:style-name="Mfr3" draw:name="Marco711111" text:anchor-type="char" svg:x="10.199cm" svg:y="28.231cm" svg:width="0.619cm" svg:height="0.469cm" draw:z-index="0"><draw:text-box><text:p text:style-name="MP7"><text:page-number text:select-page="current">0</text:page-number></text:p></draw:text-box></draw:frame><draw:frame draw:style-name="Mfr3" draw:name="Marco7111111" text:anchor-type="char" svg:x="10.199cm" svg:y="28.231cm" svg:width="0.619cm" svg:height="0.469cm" draw:z-index="0"><draw:text-box><text:p text:style-name="MP7"><text:page-number text:select-page="current">0</text:page-number></text:p></draw:text-box></draw:frame><draw:frame draw:style-name="Mfr3" draw:name="Marco71111111" text:anchor-type="char" svg:x="10.199cm" svg:y="28.231cm" svg:width="0.619cm" svg:height="0.469cm" draw:z-index="0"><draw:text-box><text:p text:style-name="MP7"><text:page-number text:select-page="current">0</text:page-number></text:p></draw:text-box></draw:frame><draw:frame draw:style-name="Mfr3" draw:name="Marco711111111" text:anchor-type="char" svg:x="10.199cm" svg:y="28.231cm" svg:width="0.619cm" svg:height="0.469cm" draw:z-index="0"><draw:text-box><text:p text:style-name="MP7"><text:page-number text:select-page="current">0</text:page-number></text:p></draw:text-box></draw:frame><draw:frame draw:style-name="Mfr3" draw:name="Marco7111111111" text:anchor-type="char" svg:x="10.199cm" svg:y="28.231cm" svg:width="0.619cm" svg:height="0.469cm" draw:z-index="0"><draw:text-box><text:p text:style-name="MP7"><text:page-number text:select-page="current">0</text:page-number></text:p></draw:text-box></draw:frame><draw:frame draw:style-name="Mfr3" draw:name="Marco71111111111" text:anchor-type="char" svg:x="10.199cm" svg:y="28.231cm" svg:width="0.619cm" svg:height="0.469cm" draw:z-index="0"><draw:text-box><text:p text:style-name="MP7"><text:page-number text:select-page="current">0</text:page-number></text:p></draw:text-box></draw:frame><draw:frame draw:style-name="Mfr3" draw:name="Marco711111111111" text:anchor-type="char" svg:x="10.199cm" svg:y="28.231cm" svg:width="0.619cm" svg:height="0.469cm" draw:z-index="0"><draw:text-box><text:p text:style-name="MP7"><text:page-number text:select-page="current">0</text:page-number></text:p></draw:text-box></draw:frame><draw:frame draw:style-name="Mfr3" draw:name="Marco7111111111111" text:anchor-type="char" svg:x="10.199cm" svg:y="28.231cm" svg:width="0.619cm" svg:height="0.469cm" draw:z-index="0"><draw:text-box><text:p text:style-name="MP7"><text:page-number text:select-page="current">0</text:page-number></text:p></draw:text-box></draw:frame><draw:frame draw:style-name="Mfr3" draw:name="Marco71111111111111" text:anchor-type="char" svg:x="10.199cm" svg:y="28.231cm" svg:width="0.619cm" svg:height="0.469cm" draw:z-index="0"><draw:text-box><text:p text:style-name="MP7"><text:page-number text:select-page="current">0</text:page-number></text:p></draw:text-box></draw:frame><draw:frame draw:style-name="Mfr3" draw:name="Marco711111111111111" text:anchor-type="char" svg:x="10.199cm" svg:y="28.231cm" svg:width="0.619cm" svg:height="0.469cm" draw:z-index="0"><draw:text-box><text:p text:style-name="MP7"><text:page-number text:select-page="current">0</text:page-number></text:p></draw:text-box></draw:frame><draw:frame draw:style-name="Mfr3" draw:name="Marco7111111111111111" text:anchor-type="char" svg:x="10.199cm" svg:y="28.231cm" svg:width="0.619cm" svg:height="0.469cm" draw:z-index="0"><draw:text-box><text:p text:style-name="MP7"><text:page-number text:select-page="current">0</text:page-number></text:p></draw:text-box></draw:frame><draw:frame draw:style-name="Mfr3" draw:name="Marco71111111111111111" text:anchor-type="char" svg:x="10.199cm" svg:y="28.231cm" svg:width="0.619cm" svg:height="0.469cm" draw:z-index="0"><draw:text-box><text:p text:style-name="MP7"><text:page-number text:select-page="current">0</text:page-number></text:p></draw:text-box></draw:frame><draw:frame draw:style-name="Mfr3" draw:name="Marco711111111111111111" text:anchor-type="char" svg:x="10.199cm" svg:y="28.231cm" svg:width="0.619cm" svg:height="0.469cm" draw:z-index="0"><draw:text-box><text:p text:style-name="MP7"><text:page-number text:select-page="current">0</text:page-number></text:p></draw:text-box></draw:frame><draw:frame draw:style-name="Mfr3" draw:name="Marco7111111111111111111" text:anchor-type="char" svg:x="10.199cm" svg:y="28.231cm" svg:width="0.619cm" svg:height="0.469cm" draw:z-index="0"><draw:text-box><text:p text:style-name="MP7"><text:page-number text:select-page="current">0</text:page-number></text:p></draw:text-box></draw:frame><draw:frame draw:style-name="Mfr3" draw:name="Marco71111111111111111111" text:anchor-type="char" svg:x="10.199cm" svg:y="28.231cm" svg:width="0.619cm" svg:height="0.469cm" draw:z-index="0"><draw:text-box><text:p text:style-name="MP7"><text:page-number text:select-page="current">0</text:page-number></text:p></draw:text-box></draw:frame><draw:frame draw:style-name="Mfr3" draw:name="Marco711111111111111111111" text:anchor-type="char" svg:x="10.199cm" svg:y="28.231cm" svg:width="0.619cm" svg:height="0.469cm" draw:z-index="0"><draw:text-box><text:p text:style-name="MP7"><text:page-number text:select-page="current">0</text:page-number></text:p></draw:text-box></draw:frame><draw:frame draw:style-name="Mfr3" draw:name="Marco7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111" text:anchor-type="char" svg:x="10.199cm" svg:y="28.231cm" svg:width="0.619cm" svg:height="0.469cm" draw:z-index="0"><draw:text-box><text:p text:style-name="MP7"><text:page-number text:select-page="current">0</text:page-number></text:p></draw:text-box></draw:frame><draw:g text:anchor-type="char" draw:z-index="13" draw:name="Group 2_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8" style:page-layout-name="Mpm5" draw:style-name="Mdp1">
      <style:header>
        <text:p text:style-name="MP4"><draw:frame draw:style-name="Mfr2" draw:name="Imatge17" text:anchor-type="char" svg:x="12.412cm" svg:y="1.503cm" svg:width="5.158cm" svg:height="1.08cm" draw:z-index="0"><draw:image xlink:href="Pictures/100000000000013100000040D1A760757A5B6277.jpg" xlink:type="simple" xlink:show="embed" xlink:actuate="onLoad" draw:mime-type="image/jpeg"/></draw:frame><draw:frame draw:style-name="Mfr2" draw:name="Imatge1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4" draw:name="Text Box 1_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 text:anchor-type="char" svg:x="10.199cm" svg:y="28.231cm" svg:width="0.619cm" svg:height="0.469cm" draw:z-index="0"><draw:text-box><text:p text:style-name="MP5"><text:span text:style-name="MT2"><text:page-number text:select-page="current">0</text:page-number></text:span></text:p></draw:text-box></draw:frame><draw:frame draw:style-name="Mfr3" draw:name="Marco81" text:anchor-type="char" svg:x="10.199cm" svg:y="28.231cm" svg:width="0.619cm" svg:height="0.469cm" draw:z-index="0"><draw:text-box><text:p text:style-name="MP7"><text:page-number text:select-page="current">0</text:page-number></text:p></draw:text-box></draw:frame><draw:frame draw:style-name="Mfr3" draw:name="Marco811" text:anchor-type="char" svg:x="10.199cm" svg:y="28.231cm" svg:width="0.619cm" svg:height="0.469cm" draw:z-index="0"><draw:text-box><text:p text:style-name="MP7"><text:page-number text:select-page="current">0</text:page-number></text:p></draw:text-box></draw:frame><draw:frame draw:style-name="Mfr3" draw:name="Marco8111" text:anchor-type="char" svg:x="10.199cm" svg:y="28.231cm" svg:width="0.619cm" svg:height="0.469cm" draw:z-index="0"><draw:text-box><text:p text:style-name="MP7"><text:page-number text:select-page="current">0</text:page-number></text:p></draw:text-box></draw:frame><draw:frame draw:style-name="Mfr3" draw:name="Marco81111" text:anchor-type="char" svg:x="10.199cm" svg:y="28.231cm" svg:width="0.619cm" svg:height="0.469cm" draw:z-index="0"><draw:text-box><text:p text:style-name="MP7"><text:page-number text:select-page="current">0</text:page-number></text:p></draw:text-box></draw:frame><draw:frame draw:style-name="Mfr3" draw:name="Marco811111" text:anchor-type="char" svg:x="10.199cm" svg:y="28.231cm" svg:width="0.619cm" svg:height="0.469cm" draw:z-index="0"><draw:text-box><text:p text:style-name="MP7"><text:page-number text:select-page="current">0</text:page-number></text:p></draw:text-box></draw:frame><draw:frame draw:style-name="Mfr3" draw:name="Marco8111111" text:anchor-type="char" svg:x="10.199cm" svg:y="28.231cm" svg:width="0.619cm" svg:height="0.469cm" draw:z-index="0"><draw:text-box><text:p text:style-name="MP7"><text:page-number text:select-page="current">0</text:page-number></text:p></draw:text-box></draw:frame><draw:frame draw:style-name="Mfr3" draw:name="Marco81111111" text:anchor-type="char" svg:x="10.199cm" svg:y="28.231cm" svg:width="0.619cm" svg:height="0.469cm" draw:z-index="0"><draw:text-box><text:p text:style-name="MP7"><text:page-number text:select-page="current">0</text:page-number></text:p></draw:text-box></draw:frame><draw:frame draw:style-name="Mfr3" draw:name="Marco811111111" text:anchor-type="char" svg:x="10.199cm" svg:y="28.231cm" svg:width="0.619cm" svg:height="0.469cm" draw:z-index="0"><draw:text-box><text:p text:style-name="MP7"><text:page-number text:select-page="current">0</text:page-number></text:p></draw:text-box></draw:frame><draw:frame draw:style-name="Mfr3" draw:name="Marco8111111111" text:anchor-type="char" svg:x="10.199cm" svg:y="28.231cm" svg:width="0.619cm" svg:height="0.469cm" draw:z-index="0"><draw:text-box><text:p text:style-name="MP7"><text:page-number text:select-page="current">0</text:page-number></text:p></draw:text-box></draw:frame><draw:frame draw:style-name="Mfr3" draw:name="Marco81111111111" text:anchor-type="char" svg:x="10.199cm" svg:y="28.231cm" svg:width="0.619cm" svg:height="0.469cm" draw:z-index="0"><draw:text-box><text:p text:style-name="MP7"><text:page-number text:select-page="current">0</text:page-number></text:p></draw:text-box></draw:frame><draw:frame draw:style-name="Mfr3" draw:name="Marco811111111111" text:anchor-type="char" svg:x="10.199cm" svg:y="28.231cm" svg:width="0.619cm" svg:height="0.469cm" draw:z-index="0"><draw:text-box><text:p text:style-name="MP7"><text:page-number text:select-page="current">0</text:page-number></text:p></draw:text-box></draw:frame><draw:frame draw:style-name="Mfr3" draw:name="Marco8111111111111" text:anchor-type="char" svg:x="10.199cm" svg:y="28.231cm" svg:width="0.619cm" svg:height="0.469cm" draw:z-index="0"><draw:text-box><text:p text:style-name="MP7"><text:page-number text:select-page="current">0</text:page-number></text:p></draw:text-box></draw:frame><draw:frame draw:style-name="Mfr3" draw:name="Marco81111111111111" text:anchor-type="char" svg:x="10.199cm" svg:y="28.231cm" svg:width="0.619cm" svg:height="0.469cm" draw:z-index="0"><draw:text-box><text:p text:style-name="MP7"><text:page-number text:select-page="current">0</text:page-number></text:p></draw:text-box></draw:frame><draw:frame draw:style-name="Mfr3" draw:name="Marco811111111111111" text:anchor-type="char" svg:x="10.199cm" svg:y="28.231cm" svg:width="0.619cm" svg:height="0.469cm" draw:z-index="0"><draw:text-box><text:p text:style-name="MP7"><text:page-number text:select-page="current">0</text:page-number></text:p></draw:text-box></draw:frame><draw:frame draw:style-name="Mfr3" draw:name="Marco8111111111111111" text:anchor-type="char" svg:x="10.199cm" svg:y="28.231cm" svg:width="0.619cm" svg:height="0.469cm" draw:z-index="0"><draw:text-box><text:p text:style-name="MP7"><text:page-number text:select-page="current">0</text:page-number></text:p></draw:text-box></draw:frame><draw:frame draw:style-name="Mfr3" draw:name="Marco81111111111111111" text:anchor-type="char" svg:x="10.199cm" svg:y="28.231cm" svg:width="0.619cm" svg:height="0.469cm" draw:z-index="0"><draw:text-box><text:p text:style-name="MP7"><text:page-number text:select-page="current">0</text:page-number></text:p></draw:text-box></draw:frame><draw:frame draw:style-name="Mfr3" draw:name="Marco811111111111111111" text:anchor-type="char" svg:x="10.199cm" svg:y="28.231cm" svg:width="0.619cm" svg:height="0.469cm" draw:z-index="0"><draw:text-box><text:p text:style-name="MP7"><text:page-number text:select-page="current">0</text:page-number></text:p></draw:text-box></draw:frame><draw:frame draw:style-name="Mfr3" draw:name="Marco8111111111111111111" text:anchor-type="char" svg:x="10.199cm" svg:y="28.231cm" svg:width="0.619cm" svg:height="0.469cm" draw:z-index="0"><draw:text-box><text:p text:style-name="MP7"><text:page-number text:select-page="current">0</text:page-number></text:p></draw:text-box></draw:frame><draw:frame draw:style-name="Mfr3" draw:name="Marco81111111111111111111" text:anchor-type="char" svg:x="10.199cm" svg:y="28.231cm" svg:width="0.619cm" svg:height="0.469cm" draw:z-index="0"><draw:text-box><text:p text:style-name="MP7"><text:page-number text:select-page="current">0</text:page-number></text:p></draw:text-box></draw:frame><draw:frame draw:style-name="Mfr3" draw:name="Marco811111111111111111111" text:anchor-type="char" svg:x="10.199cm" svg:y="28.231cm" svg:width="0.619cm" svg:height="0.469cm" draw:z-index="0"><draw:text-box><text:p text:style-name="MP7"><text:page-number text:select-page="current">0</text:page-number></text:p></draw:text-box></draw:frame><draw:frame draw:style-name="Mfr3" draw:name="Marco8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111" text:anchor-type="char" svg:x="10.199cm" svg:y="28.231cm" svg:width="0.619cm" svg:height="0.469cm" draw:z-index="0"><draw:text-box><text:p text:style-name="MP7"><text:page-number text:select-page="current">0</text:page-number></text:p></draw:text-box></draw:frame><draw:g text:anchor-type="char" draw:z-index="15" draw:name="Group 2_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9" style:page-layout-name="Mpm5" draw:style-name="Mdp1">
      <style:header>
        <text:p text:style-name="MP4"><draw:frame draw:style-name="Mfr2" draw:name="Imatge19" text:anchor-type="char" svg:x="12.412cm" svg:y="1.503cm" svg:width="5.158cm" svg:height="1.08cm" draw:z-index="0"><draw:image xlink:href="Pictures/100000000000013100000040D1A760757A5B6277.jpg" xlink:type="simple" xlink:show="embed" xlink:actuate="onLoad" draw:mime-type="image/jpeg"/></draw:frame><draw:frame draw:style-name="Mfr2" draw:name="Imatge2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6" draw:name="Group 2_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7" draw:name="Text Box 1_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9" text:anchor-type="char" svg:x="10.199cm" svg:y="28.231cm" svg:width="0.619cm" svg:height="0.469cm" draw:z-index="0"><draw:text-box><text:p text:style-name="MP5"><text:span text:style-name="MT2"><text:page-number text:select-page="current">0</text:page-number></text:span></text:p></draw:text-box></draw:frame><draw:frame draw:style-name="Mfr3" draw:name="Marco91" text:anchor-type="char" svg:x="10.199cm" svg:y="28.231cm" svg:width="0.619cm" svg:height="0.469cm" draw:z-index="0"><draw:text-box><text:p text:style-name="MP7"><text:page-number text:select-page="current">0</text:page-number></text:p></draw:text-box></draw:frame><draw:frame draw:style-name="Mfr3" draw:name="Marco911" text:anchor-type="char" svg:x="10.199cm" svg:y="28.231cm" svg:width="0.619cm" svg:height="0.469cm" draw:z-index="0"><draw:text-box><text:p text:style-name="MP7"><text:page-number text:select-page="current">0</text:page-number></text:p></draw:text-box></draw:frame><draw:frame draw:style-name="Mfr3" draw:name="Marco9111" text:anchor-type="char" svg:x="10.199cm" svg:y="28.231cm" svg:width="0.619cm" svg:height="0.469cm" draw:z-index="0"><draw:text-box><text:p text:style-name="MP7"><text:page-number text:select-page="current">0</text:page-number></text:p></draw:text-box></draw:frame><draw:frame draw:style-name="Mfr3" draw:name="Marco91111" text:anchor-type="char" svg:x="10.199cm" svg:y="28.231cm" svg:width="0.619cm" svg:height="0.469cm" draw:z-index="0"><draw:text-box><text:p text:style-name="MP7"><text:page-number text:select-page="current">0</text:page-number></text:p></draw:text-box></draw:frame><draw:frame draw:style-name="Mfr3" draw:name="Marco911111" text:anchor-type="char" svg:x="10.199cm" svg:y="28.231cm" svg:width="0.619cm" svg:height="0.469cm" draw:z-index="0"><draw:text-box><text:p text:style-name="MP7"><text:page-number text:select-page="current">0</text:page-number></text:p></draw:text-box></draw:frame><draw:frame draw:style-name="Mfr3" draw:name="Marco9111111" text:anchor-type="char" svg:x="10.199cm" svg:y="28.231cm" svg:width="0.619cm" svg:height="0.469cm" draw:z-index="0"><draw:text-box><text:p text:style-name="MP7"><text:page-number text:select-page="current">0</text:page-number></text:p></draw:text-box></draw:frame><draw:frame draw:style-name="Mfr3" draw:name="Marco91111111" text:anchor-type="char" svg:x="10.199cm" svg:y="28.231cm" svg:width="0.619cm" svg:height="0.469cm" draw:z-index="0"><draw:text-box><text:p text:style-name="MP7"><text:page-number text:select-page="current">0</text:page-number></text:p></draw:text-box></draw:frame><draw:frame draw:style-name="Mfr3" draw:name="Marco911111111" text:anchor-type="char" svg:x="10.199cm" svg:y="28.231cm" svg:width="0.619cm" svg:height="0.469cm" draw:z-index="0"><draw:text-box><text:p text:style-name="MP7"><text:page-number text:select-page="current">0</text:page-number></text:p></draw:text-box></draw:frame><draw:frame draw:style-name="Mfr3" draw:name="Marco9111111111" text:anchor-type="char" svg:x="10.199cm" svg:y="28.231cm" svg:width="0.619cm" svg:height="0.469cm" draw:z-index="0"><draw:text-box><text:p text:style-name="MP7"><text:page-number text:select-page="current">0</text:page-number></text:p></draw:text-box></draw:frame><draw:frame draw:style-name="Mfr3" draw:name="Marco91111111111" text:anchor-type="char" svg:x="10.199cm" svg:y="28.231cm" svg:width="0.619cm" svg:height="0.469cm" draw:z-index="0"><draw:text-box><text:p text:style-name="MP7"><text:page-number text:select-page="current">0</text:page-number></text:p></draw:text-box></draw:frame><draw:frame draw:style-name="Mfr3" draw:name="Marco911111111111" text:anchor-type="char" svg:x="10.199cm" svg:y="28.231cm" svg:width="0.619cm" svg:height="0.469cm" draw:z-index="0"><draw:text-box><text:p text:style-name="MP7"><text:page-number text:select-page="current">0</text:page-number></text:p></draw:text-box></draw:frame><draw:frame draw:style-name="Mfr3" draw:name="Marco9111111111111" text:anchor-type="char" svg:x="10.199cm" svg:y="28.231cm" svg:width="0.619cm" svg:height="0.469cm" draw:z-index="0"><draw:text-box><text:p text:style-name="MP7"><text:page-number text:select-page="current">0</text:page-number></text:p></draw:text-box></draw:frame><draw:frame draw:style-name="Mfr3" draw:name="Marco91111111111111" text:anchor-type="char" svg:x="10.199cm" svg:y="28.231cm" svg:width="0.619cm" svg:height="0.469cm" draw:z-index="0"><draw:text-box><text:p text:style-name="MP7"><text:page-number text:select-page="current">0</text:page-number></text:p></draw:text-box></draw:frame><draw:frame draw:style-name="Mfr3" draw:name="Marco911111111111111" text:anchor-type="char" svg:x="10.199cm" svg:y="28.231cm" svg:width="0.619cm" svg:height="0.469cm" draw:z-index="0"><draw:text-box><text:p text:style-name="MP7"><text:page-number text:select-page="current">0</text:page-number></text:p></draw:text-box></draw:frame><draw:frame draw:style-name="Mfr3" draw:name="Marco9111111111111111" text:anchor-type="char" svg:x="10.199cm" svg:y="28.231cm" svg:width="0.619cm" svg:height="0.469cm" draw:z-index="0"><draw:text-box><text:p text:style-name="MP7"><text:page-number text:select-page="current">0</text:page-number></text:p></draw:text-box></draw:frame><draw:frame draw:style-name="Mfr3" draw:name="Marco91111111111111111" text:anchor-type="char" svg:x="10.199cm" svg:y="28.231cm" svg:width="0.619cm" svg:height="0.469cm" draw:z-index="0"><draw:text-box><text:p text:style-name="MP7"><text:page-number text:select-page="current">0</text:page-number></text:p></draw:text-box></draw:frame><draw:frame draw:style-name="Mfr3" draw:name="Marco911111111111111111" text:anchor-type="char" svg:x="10.199cm" svg:y="28.231cm" svg:width="0.619cm" svg:height="0.469cm" draw:z-index="0"><draw:text-box><text:p text:style-name="MP7"><text:page-number text:select-page="current">0</text:page-number></text:p></draw:text-box></draw:frame><draw:frame draw:style-name="Mfr3" draw:name="Marco9111111111111111111" text:anchor-type="char" svg:x="10.199cm" svg:y="28.231cm" svg:width="0.619cm" svg:height="0.469cm" draw:z-index="0"><draw:text-box><text:p text:style-name="MP7"><text:page-number text:select-page="current">0</text:page-number></text:p></draw:text-box></draw:frame><draw:frame draw:style-name="Mfr3" draw:name="Marco91111111111111111111" text:anchor-type="char" svg:x="10.199cm" svg:y="28.231cm" svg:width="0.619cm" svg:height="0.469cm" draw:z-index="0"><draw:text-box><text:p text:style-name="MP7"><text:page-number text:select-page="current">0</text:page-number></text:p></draw:text-box></draw:frame><draw:frame draw:style-name="Mfr3" draw:name="Marco911111111111111111111" text:anchor-type="char" svg:x="10.199cm" svg:y="28.231cm" svg:width="0.619cm" svg:height="0.469cm" draw:z-index="0"><draw:text-box><text:p text:style-name="MP7"><text:page-number text:select-page="current">0</text:page-number></text:p></draw:text-box></draw:frame><draw:frame draw:style-name="Mfr3" draw:name="Marco9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0" style:page-layout-name="Mpm5" draw:style-name="Mdp1">
      <style:header>
        <text:p text:style-name="MP4"><draw:frame draw:style-name="Mfr2" draw:name="Imatge21" text:anchor-type="char" svg:x="12.412cm" svg:y="1.503cm" svg:width="5.158cm" svg:height="1.08cm" draw:z-index="0"><draw:image xlink:href="Pictures/100000000000013100000040D1A760757A5B6277.jpg" xlink:type="simple" xlink:show="embed" xlink:actuate="onLoad" draw:mime-type="image/jpeg"/></draw:frame><draw:frame draw:style-name="Mfr2" draw:name="Imatge2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8" draw:name="Group 2_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9" draw:name="Text Box 1_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0" text:anchor-type="char" svg:x="10.199cm" svg:y="28.231cm" svg:width="0.619cm" svg:height="0.469cm" draw:z-index="0"><draw:text-box><text:p text:style-name="MP5"><text:span text:style-name="MT2"><text:page-number text:select-page="current">0</text:page-number></text:span></text:p></draw:text-box></draw:frame><draw:frame draw:style-name="Mfr3" draw:name="Marco101" text:anchor-type="char" svg:x="10.199cm" svg:y="28.231cm" svg:width="0.619cm" svg:height="0.469cm" draw:z-index="0"><draw:text-box><text:p text:style-name="MP7"><text:page-number text:select-page="current">0</text:page-number></text:p></draw:text-box></draw:frame><draw:frame draw:style-name="Mfr3" draw:name="Marco1011" text:anchor-type="char" svg:x="10.199cm" svg:y="28.231cm" svg:width="0.619cm" svg:height="0.469cm" draw:z-index="0"><draw:text-box><text:p text:style-name="MP7"><text:page-number text:select-page="current">0</text:page-number></text:p></draw:text-box></draw:frame><draw:frame draw:style-name="Mfr3" draw:name="Marco10111" text:anchor-type="char" svg:x="10.199cm" svg:y="28.231cm" svg:width="0.619cm" svg:height="0.469cm" draw:z-index="0"><draw:text-box><text:p text:style-name="MP7"><text:page-number text:select-page="current">0</text:page-number></text:p></draw:text-box></draw:frame><draw:frame draw:style-name="Mfr3" draw:name="Marco101111" text:anchor-type="char" svg:x="10.199cm" svg:y="28.231cm" svg:width="0.619cm" svg:height="0.469cm" draw:z-index="0"><draw:text-box><text:p text:style-name="MP7"><text:page-number text:select-page="current">0</text:page-number></text:p></draw:text-box></draw:frame><draw:frame draw:style-name="Mfr3" draw:name="Marco1011111" text:anchor-type="char" svg:x="10.199cm" svg:y="28.231cm" svg:width="0.619cm" svg:height="0.469cm" draw:z-index="0"><draw:text-box><text:p text:style-name="MP7"><text:page-number text:select-page="current">0</text:page-number></text:p></draw:text-box></draw:frame><draw:frame draw:style-name="Mfr3" draw:name="Marco10111111" text:anchor-type="char" svg:x="10.199cm" svg:y="28.231cm" svg:width="0.619cm" svg:height="0.469cm" draw:z-index="0"><draw:text-box><text:p text:style-name="MP7"><text:page-number text:select-page="current">0</text:page-number></text:p></draw:text-box></draw:frame><draw:frame draw:style-name="Mfr3" draw:name="Marco101111111" text:anchor-type="char" svg:x="10.199cm" svg:y="28.231cm" svg:width="0.619cm" svg:height="0.469cm" draw:z-index="0"><draw:text-box><text:p text:style-name="MP7"><text:page-number text:select-page="current">0</text:page-number></text:p></draw:text-box></draw:frame><draw:frame draw:style-name="Mfr3" draw:name="Marco1011111111" text:anchor-type="char" svg:x="10.199cm" svg:y="28.231cm" svg:width="0.619cm" svg:height="0.469cm" draw:z-index="0"><draw:text-box><text:p text:style-name="MP7"><text:page-number text:select-page="current">0</text:page-number></text:p></draw:text-box></draw:frame><draw:frame draw:style-name="Mfr3" draw:name="Marco10111111111" text:anchor-type="char" svg:x="10.199cm" svg:y="28.231cm" svg:width="0.619cm" svg:height="0.469cm" draw:z-index="0"><draw:text-box><text:p text:style-name="MP7"><text:page-number text:select-page="current">0</text:page-number></text:p></draw:text-box></draw:frame><draw:frame draw:style-name="Mfr3" draw:name="Marco101111111111" text:anchor-type="char" svg:x="10.199cm" svg:y="28.231cm" svg:width="0.619cm" svg:height="0.469cm" draw:z-index="0"><draw:text-box><text:p text:style-name="MP7"><text:page-number text:select-page="current">0</text:page-number></text:p></draw:text-box></draw:frame><draw:frame draw:style-name="Mfr3" draw:name="Marco1011111111111" text:anchor-type="char" svg:x="10.199cm" svg:y="28.231cm" svg:width="0.619cm" svg:height="0.469cm" draw:z-index="0"><draw:text-box><text:p text:style-name="MP7"><text:page-number text:select-page="current">0</text:page-number></text:p></draw:text-box></draw:frame><draw:frame draw:style-name="Mfr3" draw:name="Marco10111111111111" text:anchor-type="char" svg:x="10.199cm" svg:y="28.231cm" svg:width="0.619cm" svg:height="0.469cm" draw:z-index="0"><draw:text-box><text:p text:style-name="MP7"><text:page-number text:select-page="current">0</text:page-number></text:p></draw:text-box></draw:frame><draw:frame draw:style-name="Mfr3" draw:name="Marco101111111111111" text:anchor-type="char" svg:x="10.199cm" svg:y="28.231cm" svg:width="0.619cm" svg:height="0.469cm" draw:z-index="0"><draw:text-box><text:p text:style-name="MP7"><text:page-number text:select-page="current">0</text:page-number></text:p></draw:text-box></draw:frame><draw:frame draw:style-name="Mfr3" draw:name="Marco1011111111111111" text:anchor-type="char" svg:x="10.199cm" svg:y="28.231cm" svg:width="0.619cm" svg:height="0.469cm" draw:z-index="0"><draw:text-box><text:p text:style-name="MP7"><text:page-number text:select-page="current">0</text:page-number></text:p></draw:text-box></draw:frame><draw:frame draw:style-name="Mfr3" draw:name="Marco10111111111111111" text:anchor-type="char" svg:x="10.199cm" svg:y="28.231cm" svg:width="0.619cm" svg:height="0.469cm" draw:z-index="0"><draw:text-box><text:p text:style-name="MP7"><text:page-number text:select-page="current">0</text:page-number></text:p></draw:text-box></draw:frame><draw:frame draw:style-name="Mfr3" draw:name="Marco101111111111111111" text:anchor-type="char" svg:x="10.199cm" svg:y="28.231cm" svg:width="0.619cm" svg:height="0.469cm" draw:z-index="0"><draw:text-box><text:p text:style-name="MP7"><text:page-number text:select-page="current">0</text:page-number></text:p></draw:text-box></draw:frame><draw:frame draw:style-name="Mfr3" draw:name="Marco1011111111111111111" text:anchor-type="char" svg:x="10.199cm" svg:y="28.231cm" svg:width="0.619cm" svg:height="0.469cm" draw:z-index="0"><draw:text-box><text:p text:style-name="MP7"><text:page-number text:select-page="current">0</text:page-number></text:p></draw:text-box></draw:frame><draw:frame draw:style-name="Mfr3" draw:name="Marco10111111111111111111" text:anchor-type="char" svg:x="10.199cm" svg:y="28.231cm" svg:width="0.619cm" svg:height="0.469cm" draw:z-index="0"><draw:text-box><text:p text:style-name="MP7"><text:page-number text:select-page="current">0</text:page-number></text:p></draw:text-box></draw:frame><draw:frame draw:style-name="Mfr3" draw:name="Marco101111111111111111111" text:anchor-type="char" svg:x="10.199cm" svg:y="28.231cm" svg:width="0.619cm" svg:height="0.469cm" draw:z-index="0"><draw:text-box><text:p text:style-name="MP7"><text:page-number text:select-page="current">0</text:page-number></text:p></draw:text-box></draw:frame><draw:frame draw:style-name="Mfr3" draw:name="Marco1011111111111111111111" text:anchor-type="char" svg:x="10.199cm" svg:y="28.231cm" svg:width="0.619cm" svg:height="0.469cm" draw:z-index="0"><draw:text-box><text:p text:style-name="MP7"><text:page-number text:select-page="current">0</text:page-number></text:p></draw:text-box></draw:frame><draw:frame draw:style-name="Mfr3" draw:name="Marco10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1" style:page-layout-name="Mpm5" draw:style-name="Mdp1">
      <style:header>
        <text:p text:style-name="MP4"><draw:frame draw:style-name="Mfr2" draw:name="Imatge23" text:anchor-type="char" svg:x="12.412cm" svg:y="1.503cm" svg:width="5.158cm" svg:height="1.08cm" draw:z-index="0"><draw:image xlink:href="Pictures/100000000000013100000040D1A760757A5B6277.jpg" xlink:type="simple" xlink:show="embed" xlink:actuate="onLoad" draw:mime-type="image/jpeg"/></draw:frame><draw:frame draw:style-name="Mfr2" draw:name="Imatge2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0" draw:name="Group 2_1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1" draw:name="Text Box 1_1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2" text:anchor-type="char" svg:x="10.199cm" svg:y="28.231cm" svg:width="0.619cm" svg:height="0.469cm" draw:z-index="0"><draw:text-box><text:p text:style-name="MP5"><text:span text:style-name="MT2"><text:page-number text:select-page="current">0</text:page-number></text:span></text:p></draw:text-box></draw:frame><draw:frame draw:style-name="Mfr3" draw:name="Marco121" text:anchor-type="char" svg:x="10.199cm" svg:y="28.231cm" svg:width="0.619cm" svg:height="0.469cm" draw:z-index="0"><draw:text-box><text:p text:style-name="MP7"><text:page-number text:select-page="current">0</text:page-number></text:p></draw:text-box></draw:frame><draw:frame draw:style-name="Mfr3" draw:name="Marco1211" text:anchor-type="char" svg:x="10.199cm" svg:y="28.231cm" svg:width="0.619cm" svg:height="0.469cm" draw:z-index="0"><draw:text-box><text:p text:style-name="MP7"><text:page-number text:select-page="current">0</text:page-number></text:p></draw:text-box></draw:frame><draw:frame draw:style-name="Mfr3" draw:name="Marco12111" text:anchor-type="char" svg:x="10.199cm" svg:y="28.231cm" svg:width="0.619cm" svg:height="0.469cm" draw:z-index="0"><draw:text-box><text:p text:style-name="MP7"><text:page-number text:select-page="current">0</text:page-number></text:p></draw:text-box></draw:frame><draw:frame draw:style-name="Mfr3" draw:name="Marco121111" text:anchor-type="char" svg:x="10.199cm" svg:y="28.231cm" svg:width="0.619cm" svg:height="0.469cm" draw:z-index="0"><draw:text-box><text:p text:style-name="MP7"><text:page-number text:select-page="current">0</text:page-number></text:p></draw:text-box></draw:frame><draw:frame draw:style-name="Mfr3" draw:name="Marco1211111" text:anchor-type="char" svg:x="10.199cm" svg:y="28.231cm" svg:width="0.619cm" svg:height="0.469cm" draw:z-index="0"><draw:text-box><text:p text:style-name="MP7"><text:page-number text:select-page="current">0</text:page-number></text:p></draw:text-box></draw:frame><draw:frame draw:style-name="Mfr3" draw:name="Marco12111111" text:anchor-type="char" svg:x="10.199cm" svg:y="28.231cm" svg:width="0.619cm" svg:height="0.469cm" draw:z-index="0"><draw:text-box><text:p text:style-name="MP7"><text:page-number text:select-page="current">0</text:page-number></text:p></draw:text-box></draw:frame><draw:frame draw:style-name="Mfr3" draw:name="Marco121111111" text:anchor-type="char" svg:x="10.199cm" svg:y="28.231cm" svg:width="0.619cm" svg:height="0.469cm" draw:z-index="0"><draw:text-box><text:p text:style-name="MP7"><text:page-number text:select-page="current">0</text:page-number></text:p></draw:text-box></draw:frame><draw:frame draw:style-name="Mfr3" draw:name="Marco1211111111" text:anchor-type="char" svg:x="10.199cm" svg:y="28.231cm" svg:width="0.619cm" svg:height="0.469cm" draw:z-index="0"><draw:text-box><text:p text:style-name="MP7"><text:page-number text:select-page="current">0</text:page-number></text:p></draw:text-box></draw:frame><draw:frame draw:style-name="Mfr3" draw:name="Marco12111111111" text:anchor-type="char" svg:x="10.199cm" svg:y="28.231cm" svg:width="0.619cm" svg:height="0.469cm" draw:z-index="0"><draw:text-box><text:p text:style-name="MP7"><text:page-number text:select-page="current">0</text:page-number></text:p></draw:text-box></draw:frame><draw:frame draw:style-name="Mfr3" draw:name="Marco121111111111" text:anchor-type="char" svg:x="10.199cm" svg:y="28.231cm" svg:width="0.619cm" svg:height="0.469cm" draw:z-index="0"><draw:text-box><text:p text:style-name="MP7"><text:page-number text:select-page="current">0</text:page-number></text:p></draw:text-box></draw:frame><draw:frame draw:style-name="Mfr3" draw:name="Marco1211111111111" text:anchor-type="char" svg:x="10.199cm" svg:y="28.231cm" svg:width="0.619cm" svg:height="0.469cm" draw:z-index="0"><draw:text-box><text:p text:style-name="MP7"><text:page-number text:select-page="current">0</text:page-number></text:p></draw:text-box></draw:frame><draw:frame draw:style-name="Mfr3" draw:name="Marco12111111111111" text:anchor-type="char" svg:x="10.199cm" svg:y="28.231cm" svg:width="0.619cm" svg:height="0.469cm" draw:z-index="0"><draw:text-box><text:p text:style-name="MP7"><text:page-number text:select-page="current">0</text:page-number></text:p></draw:text-box></draw:frame><draw:frame draw:style-name="Mfr3" draw:name="Marco121111111111111" text:anchor-type="char" svg:x="10.199cm" svg:y="28.231cm" svg:width="0.619cm" svg:height="0.469cm" draw:z-index="0"><draw:text-box><text:p text:style-name="MP7"><text:page-number text:select-page="current">0</text:page-number></text:p></draw:text-box></draw:frame><draw:frame draw:style-name="Mfr3" draw:name="Marco1211111111111111" text:anchor-type="char" svg:x="10.199cm" svg:y="28.231cm" svg:width="0.619cm" svg:height="0.469cm" draw:z-index="0"><draw:text-box><text:p text:style-name="MP7"><text:page-number text:select-page="current">0</text:page-number></text:p></draw:text-box></draw:frame><draw:frame draw:style-name="Mfr3" draw:name="Marco12111111111111111" text:anchor-type="char" svg:x="10.199cm" svg:y="28.231cm" svg:width="0.619cm" svg:height="0.469cm" draw:z-index="0"><draw:text-box><text:p text:style-name="MP7"><text:page-number text:select-page="current">0</text:page-number></text:p></draw:text-box></draw:frame><draw:frame draw:style-name="Mfr3" draw:name="Marco121111111111111111" text:anchor-type="char" svg:x="10.199cm" svg:y="28.231cm" svg:width="0.619cm" svg:height="0.469cm" draw:z-index="0"><draw:text-box><text:p text:style-name="MP7"><text:page-number text:select-page="current">0</text:page-number></text:p></draw:text-box></draw:frame><draw:frame draw:style-name="Mfr3" draw:name="Marco1211111111111111111" text:anchor-type="char" svg:x="10.199cm" svg:y="28.231cm" svg:width="0.619cm" svg:height="0.469cm" draw:z-index="0"><draw:text-box><text:p text:style-name="MP7"><text:page-number text:select-page="current">0</text:page-number></text:p></draw:text-box></draw:frame><draw:frame draw:style-name="Mfr3" draw:name="Marco12111111111111111111" text:anchor-type="char" svg:x="10.199cm" svg:y="28.231cm" svg:width="0.619cm" svg:height="0.469cm" draw:z-index="0"><draw:text-box><text:p text:style-name="MP7"><text:page-number text:select-page="current">0</text:page-number></text:p></draw:text-box></draw:frame><draw:frame draw:style-name="Mfr3" draw:name="Marco121111111111111111111" text:anchor-type="char" svg:x="10.199cm" svg:y="28.231cm" svg:width="0.619cm" svg:height="0.469cm" draw:z-index="0"><draw:text-box><text:p text:style-name="MP7"><text:page-number text:select-page="current">0</text:page-number></text:p></draw:text-box></draw:frame><draw:frame draw:style-name="Mfr3" draw:name="Marco1211111111111111111111" text:anchor-type="char" svg:x="10.199cm" svg:y="28.231cm" svg:width="0.619cm" svg:height="0.469cm" draw:z-index="0"><draw:text-box><text:p text:style-name="MP7"><text:page-number text:select-page="current">0</text:page-number></text:p></draw:text-box></draw:frame><draw:frame draw:style-name="Mfr3" draw:name="Marco12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2" style:page-layout-name="Mpm5" draw:style-name="Mdp1">
      <style:header>
        <text:p text:style-name="MP4"><draw:frame draw:style-name="Mfr2" draw:name="Imatge25" text:anchor-type="char" svg:x="12.412cm" svg:y="1.503cm" svg:width="5.158cm" svg:height="1.08cm" draw:z-index="0"><draw:image xlink:href="Pictures/100000000000013100000040D1A760757A5B6277.jpg" xlink:type="simple" xlink:show="embed" xlink:actuate="onLoad" draw:mime-type="image/jpeg"/></draw:frame><draw:frame draw:style-name="Mfr2" draw:name="Imatge2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2" draw:name="Group 2_1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3" draw:name="Text Box 1_1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3" text:anchor-type="char" svg:x="10.199cm" svg:y="28.231cm" svg:width="0.619cm" svg:height="0.469cm" draw:z-index="0"><draw:text-box><text:p text:style-name="MP5"><text:span text:style-name="MT2"><text:page-number text:select-page="current">0</text:page-number></text:span></text:p></draw:text-box></draw:frame><draw:frame draw:style-name="Mfr3" draw:name="Marco131" text:anchor-type="char" svg:x="10.199cm" svg:y="28.231cm" svg:width="0.619cm" svg:height="0.469cm" draw:z-index="0"><draw:text-box><text:p text:style-name="MP7"><text:page-number text:select-page="current">0</text:page-number></text:p></draw:text-box></draw:frame><draw:frame draw:style-name="Mfr3" draw:name="Marco1311" text:anchor-type="char" svg:x="10.199cm" svg:y="28.231cm" svg:width="0.619cm" svg:height="0.469cm" draw:z-index="0"><draw:text-box><text:p text:style-name="MP7"><text:page-number text:select-page="current">0</text:page-number></text:p></draw:text-box></draw:frame><draw:frame draw:style-name="Mfr3" draw:name="Marco13111" text:anchor-type="char" svg:x="10.199cm" svg:y="28.231cm" svg:width="0.619cm" svg:height="0.469cm" draw:z-index="0"><draw:text-box><text:p text:style-name="MP7"><text:page-number text:select-page="current">0</text:page-number></text:p></draw:text-box></draw:frame><draw:frame draw:style-name="Mfr3" draw:name="Marco131111" text:anchor-type="char" svg:x="10.199cm" svg:y="28.231cm" svg:width="0.619cm" svg:height="0.469cm" draw:z-index="0"><draw:text-box><text:p text:style-name="MP7"><text:page-number text:select-page="current">0</text:page-number></text:p></draw:text-box></draw:frame><draw:frame draw:style-name="Mfr3" draw:name="Marco1311111" text:anchor-type="char" svg:x="10.199cm" svg:y="28.231cm" svg:width="0.619cm" svg:height="0.469cm" draw:z-index="0"><draw:text-box><text:p text:style-name="MP7"><text:page-number text:select-page="current">0</text:page-number></text:p></draw:text-box></draw:frame><draw:frame draw:style-name="Mfr3" draw:name="Marco13111111" text:anchor-type="char" svg:x="10.199cm" svg:y="28.231cm" svg:width="0.619cm" svg:height="0.469cm" draw:z-index="0"><draw:text-box><text:p text:style-name="MP7"><text:page-number text:select-page="current">0</text:page-number></text:p></draw:text-box></draw:frame><draw:frame draw:style-name="Mfr3" draw:name="Marco131111111" text:anchor-type="char" svg:x="10.199cm" svg:y="28.231cm" svg:width="0.619cm" svg:height="0.469cm" draw:z-index="0"><draw:text-box><text:p text:style-name="MP7"><text:page-number text:select-page="current">0</text:page-number></text:p></draw:text-box></draw:frame><draw:frame draw:style-name="Mfr3" draw:name="Marco1311111111" text:anchor-type="char" svg:x="10.199cm" svg:y="28.231cm" svg:width="0.619cm" svg:height="0.469cm" draw:z-index="0"><draw:text-box><text:p text:style-name="MP7"><text:page-number text:select-page="current">0</text:page-number></text:p></draw:text-box></draw:frame><draw:frame draw:style-name="Mfr3" draw:name="Marco13111111111" text:anchor-type="char" svg:x="10.199cm" svg:y="28.231cm" svg:width="0.619cm" svg:height="0.469cm" draw:z-index="0"><draw:text-box><text:p text:style-name="MP7"><text:page-number text:select-page="current">0</text:page-number></text:p></draw:text-box></draw:frame><draw:frame draw:style-name="Mfr3" draw:name="Marco131111111111" text:anchor-type="char" svg:x="10.199cm" svg:y="28.231cm" svg:width="0.619cm" svg:height="0.469cm" draw:z-index="0"><draw:text-box><text:p text:style-name="MP7"><text:page-number text:select-page="current">0</text:page-number></text:p></draw:text-box></draw:frame><draw:frame draw:style-name="Mfr3" draw:name="Marco1311111111111" text:anchor-type="char" svg:x="10.199cm" svg:y="28.231cm" svg:width="0.619cm" svg:height="0.469cm" draw:z-index="0"><draw:text-box><text:p text:style-name="MP7"><text:page-number text:select-page="current">0</text:page-number></text:p></draw:text-box></draw:frame><draw:frame draw:style-name="Mfr3" draw:name="Marco13111111111111" text:anchor-type="char" svg:x="10.199cm" svg:y="28.231cm" svg:width="0.619cm" svg:height="0.469cm" draw:z-index="0"><draw:text-box><text:p text:style-name="MP7"><text:page-number text:select-page="current">0</text:page-number></text:p></draw:text-box></draw:frame><draw:frame draw:style-name="Mfr3" draw:name="Marco131111111111111" text:anchor-type="char" svg:x="10.199cm" svg:y="28.231cm" svg:width="0.619cm" svg:height="0.469cm" draw:z-index="0"><draw:text-box><text:p text:style-name="MP7"><text:page-number text:select-page="current">0</text:page-number></text:p></draw:text-box></draw:frame><draw:frame draw:style-name="Mfr3" draw:name="Marco1311111111111111" text:anchor-type="char" svg:x="10.199cm" svg:y="28.231cm" svg:width="0.619cm" svg:height="0.469cm" draw:z-index="0"><draw:text-box><text:p text:style-name="MP7"><text:page-number text:select-page="current">0</text:page-number></text:p></draw:text-box></draw:frame><draw:frame draw:style-name="Mfr3" draw:name="Marco13111111111111111" text:anchor-type="char" svg:x="10.199cm" svg:y="28.231cm" svg:width="0.619cm" svg:height="0.469cm" draw:z-index="0"><draw:text-box><text:p text:style-name="MP7"><text:page-number text:select-page="current">0</text:page-number></text:p></draw:text-box></draw:frame><draw:frame draw:style-name="Mfr3" draw:name="Marco131111111111111111" text:anchor-type="char" svg:x="10.199cm" svg:y="28.231cm" svg:width="0.619cm" svg:height="0.469cm" draw:z-index="0"><draw:text-box><text:p text:style-name="MP7"><text:page-number text:select-page="current">0</text:page-number></text:p></draw:text-box></draw:frame><draw:frame draw:style-name="Mfr3" draw:name="Marco1311111111111111111" text:anchor-type="char" svg:x="10.199cm" svg:y="28.231cm" svg:width="0.619cm" svg:height="0.469cm" draw:z-index="0"><draw:text-box><text:p text:style-name="MP7"><text:page-number text:select-page="current">0</text:page-number></text:p></draw:text-box></draw:frame><draw:frame draw:style-name="Mfr3" draw:name="Marco13111111111111111111" text:anchor-type="char" svg:x="10.199cm" svg:y="28.231cm" svg:width="0.619cm" svg:height="0.469cm" draw:z-index="0"><draw:text-box><text:p text:style-name="MP7"><text:page-number text:select-page="current">0</text:page-number></text:p></draw:text-box></draw:frame><draw:frame draw:style-name="Mfr3" draw:name="Marco131111111111111111111" text:anchor-type="char" svg:x="10.199cm" svg:y="28.231cm" svg:width="0.619cm" svg:height="0.469cm" draw:z-index="0"><draw:text-box><text:p text:style-name="MP7"><text:page-number text:select-page="current">0</text:page-number></text:p></draw:text-box></draw:frame><draw:frame draw:style-name="Mfr3" draw:name="Marco1311111111111111111111" text:anchor-type="char" svg:x="10.199cm" svg:y="28.231cm" svg:width="0.619cm" svg:height="0.469cm" draw:z-index="0"><draw:text-box><text:p text:style-name="MP7"><text:page-number text:select-page="current">0</text:page-number></text:p></draw:text-box></draw:frame><draw:frame draw:style-name="Mfr3" draw:name="Marco13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3" style:page-layout-name="Mpm5" draw:style-name="Mdp1">
      <style:header>
        <text:p text:style-name="MP4"><draw:frame draw:style-name="Mfr2" draw:name="Imatge27" text:anchor-type="char" svg:x="12.412cm" svg:y="1.503cm" svg:width="5.158cm" svg:height="1.08cm" draw:z-index="0"><draw:image xlink:href="Pictures/100000000000013100000040D1A760757A5B6277.jpg" xlink:type="simple" xlink:show="embed" xlink:actuate="onLoad" draw:mime-type="image/jpeg"/></draw:frame><draw:frame draw:style-name="Mfr2" draw:name="Imatge2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4" draw:name="Group 2_1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5" draw:name="Text Box 1_1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4" text:anchor-type="char" svg:x="10.199cm" svg:y="28.231cm" svg:width="0.619cm" svg:height="0.469cm" draw:z-index="0"><draw:text-box><text:p text:style-name="MP5"><text:span text:style-name="MT2"><text:page-number text:select-page="current">0</text:page-number></text:span></text:p></draw:text-box></draw:frame><draw:frame draw:style-name="Mfr3" draw:name="Marco141" text:anchor-type="char" svg:x="10.199cm" svg:y="28.231cm" svg:width="0.619cm" svg:height="0.469cm" draw:z-index="0"><draw:text-box><text:p text:style-name="MP7"><text:page-number text:select-page="current">0</text:page-number></text:p></draw:text-box></draw:frame><draw:frame draw:style-name="Mfr3" draw:name="Marco1411" text:anchor-type="char" svg:x="10.199cm" svg:y="28.231cm" svg:width="0.619cm" svg:height="0.469cm" draw:z-index="0"><draw:text-box><text:p text:style-name="MP7"><text:page-number text:select-page="current">0</text:page-number></text:p></draw:text-box></draw:frame><draw:frame draw:style-name="Mfr3" draw:name="Marco14111" text:anchor-type="char" svg:x="10.199cm" svg:y="28.231cm" svg:width="0.619cm" svg:height="0.469cm" draw:z-index="0"><draw:text-box><text:p text:style-name="MP7"><text:page-number text:select-page="current">0</text:page-number></text:p></draw:text-box></draw:frame><draw:frame draw:style-name="Mfr3" draw:name="Marco141111" text:anchor-type="char" svg:x="10.199cm" svg:y="28.231cm" svg:width="0.619cm" svg:height="0.469cm" draw:z-index="0"><draw:text-box><text:p text:style-name="MP7"><text:page-number text:select-page="current">0</text:page-number></text:p></draw:text-box></draw:frame><draw:frame draw:style-name="Mfr3" draw:name="Marco1411111" text:anchor-type="char" svg:x="10.199cm" svg:y="28.231cm" svg:width="0.619cm" svg:height="0.469cm" draw:z-index="0"><draw:text-box><text:p text:style-name="MP7"><text:page-number text:select-page="current">0</text:page-number></text:p></draw:text-box></draw:frame><draw:frame draw:style-name="Mfr3" draw:name="Marco14111111" text:anchor-type="char" svg:x="10.199cm" svg:y="28.231cm" svg:width="0.619cm" svg:height="0.469cm" draw:z-index="0"><draw:text-box><text:p text:style-name="MP7"><text:page-number text:select-page="current">0</text:page-number></text:p></draw:text-box></draw:frame><draw:frame draw:style-name="Mfr3" draw:name="Marco141111111" text:anchor-type="char" svg:x="10.199cm" svg:y="28.231cm" svg:width="0.619cm" svg:height="0.469cm" draw:z-index="0"><draw:text-box><text:p text:style-name="MP7"><text:page-number text:select-page="current">0</text:page-number></text:p></draw:text-box></draw:frame><draw:frame draw:style-name="Mfr3" draw:name="Marco1411111111" text:anchor-type="char" svg:x="10.199cm" svg:y="28.231cm" svg:width="0.619cm" svg:height="0.469cm" draw:z-index="0"><draw:text-box><text:p text:style-name="MP7"><text:page-number text:select-page="current">0</text:page-number></text:p></draw:text-box></draw:frame><draw:frame draw:style-name="Mfr3" draw:name="Marco14111111111" text:anchor-type="char" svg:x="10.199cm" svg:y="28.231cm" svg:width="0.619cm" svg:height="0.469cm" draw:z-index="0"><draw:text-box><text:p text:style-name="MP7"><text:page-number text:select-page="current">0</text:page-number></text:p></draw:text-box></draw:frame><draw:frame draw:style-name="Mfr3" draw:name="Marco141111111111" text:anchor-type="char" svg:x="10.199cm" svg:y="28.231cm" svg:width="0.619cm" svg:height="0.469cm" draw:z-index="0"><draw:text-box><text:p text:style-name="MP7"><text:page-number text:select-page="current">0</text:page-number></text:p></draw:text-box></draw:frame><draw:frame draw:style-name="Mfr3" draw:name="Marco1411111111111" text:anchor-type="char" svg:x="10.199cm" svg:y="28.231cm" svg:width="0.619cm" svg:height="0.469cm" draw:z-index="0"><draw:text-box><text:p text:style-name="MP7"><text:page-number text:select-page="current">0</text:page-number></text:p></draw:text-box></draw:frame><draw:frame draw:style-name="Mfr3" draw:name="Marco14111111111111" text:anchor-type="char" svg:x="10.199cm" svg:y="28.231cm" svg:width="0.619cm" svg:height="0.469cm" draw:z-index="0"><draw:text-box><text:p text:style-name="MP7"><text:page-number text:select-page="current">0</text:page-number></text:p></draw:text-box></draw:frame><draw:frame draw:style-name="Mfr3" draw:name="Marco141111111111111" text:anchor-type="char" svg:x="10.199cm" svg:y="28.231cm" svg:width="0.619cm" svg:height="0.469cm" draw:z-index="0"><draw:text-box><text:p text:style-name="MP7"><text:page-number text:select-page="current">0</text:page-number></text:p></draw:text-box></draw:frame><draw:frame draw:style-name="Mfr3" draw:name="Marco1411111111111111" text:anchor-type="char" svg:x="10.199cm" svg:y="28.231cm" svg:width="0.619cm" svg:height="0.469cm" draw:z-index="0"><draw:text-box><text:p text:style-name="MP7"><text:page-number text:select-page="current">0</text:page-number></text:p></draw:text-box></draw:frame><draw:frame draw:style-name="Mfr3" draw:name="Marco14111111111111111" text:anchor-type="char" svg:x="10.199cm" svg:y="28.231cm" svg:width="0.619cm" svg:height="0.469cm" draw:z-index="0"><draw:text-box><text:p text:style-name="MP7"><text:page-number text:select-page="current">0</text:page-number></text:p></draw:text-box></draw:frame><draw:frame draw:style-name="Mfr3" draw:name="Marco141111111111111111" text:anchor-type="char" svg:x="10.199cm" svg:y="28.231cm" svg:width="0.619cm" svg:height="0.469cm" draw:z-index="0"><draw:text-box><text:p text:style-name="MP7"><text:page-number text:select-page="current">0</text:page-number></text:p></draw:text-box></draw:frame><draw:frame draw:style-name="Mfr3" draw:name="Marco1411111111111111111" text:anchor-type="char" svg:x="10.199cm" svg:y="28.231cm" svg:width="0.619cm" svg:height="0.469cm" draw:z-index="0"><draw:text-box><text:p text:style-name="MP7"><text:page-number text:select-page="current">0</text:page-number></text:p></draw:text-box></draw:frame><draw:frame draw:style-name="Mfr3" draw:name="Marco14111111111111111111" text:anchor-type="char" svg:x="10.199cm" svg:y="28.231cm" svg:width="0.619cm" svg:height="0.469cm" draw:z-index="0"><draw:text-box><text:p text:style-name="MP7"><text:page-number text:select-page="current">0</text:page-number></text:p></draw:text-box></draw:frame><draw:frame draw:style-name="Mfr3" draw:name="Marco141111111111111111111" text:anchor-type="char" svg:x="10.199cm" svg:y="28.231cm" svg:width="0.619cm" svg:height="0.469cm" draw:z-index="0"><draw:text-box><text:p text:style-name="MP7"><text:page-number text:select-page="current">0</text:page-number></text:p></draw:text-box></draw:frame><draw:frame draw:style-name="Mfr3" draw:name="Marco1411111111111111111111" text:anchor-type="char" svg:x="10.199cm" svg:y="28.231cm" svg:width="0.619cm" svg:height="0.469cm" draw:z-index="0"><draw:text-box><text:p text:style-name="MP7"><text:page-number text:select-page="current">0</text:page-number></text:p></draw:text-box></draw:frame><draw:frame draw:style-name="Mfr3" draw:name="Marco14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4" style:page-layout-name="Mpm5" draw:style-name="Mdp1">
      <style:header>
        <text:p text:style-name="MP4"><draw:frame draw:style-name="Mfr2" draw:name="Imatge29" text:anchor-type="char" svg:x="12.412cm" svg:y="1.503cm" svg:width="5.158cm" svg:height="1.08cm" draw:z-index="0"><draw:image xlink:href="Pictures/100000000000013100000040D1A760757A5B6277.jpg" xlink:type="simple" xlink:show="embed" xlink:actuate="onLoad" draw:mime-type="image/jpeg"/></draw:frame><draw:frame draw:style-name="Mfr2" draw:name="Imatge3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6" draw:name="Group 2_1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7" draw:name="Text Box 1_1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5" text:anchor-type="char" svg:x="10.199cm" svg:y="28.231cm" svg:width="0.619cm" svg:height="0.469cm" draw:z-index="0"><draw:text-box><text:p text:style-name="MP5"><text:span text:style-name="MT2"><text:page-number text:select-page="current">0</text:page-number></text:span></text:p></draw:text-box></draw:frame><draw:frame draw:style-name="Mfr3" draw:name="Marco151" text:anchor-type="char" svg:x="10.199cm" svg:y="28.231cm" svg:width="0.619cm" svg:height="0.469cm" draw:z-index="0"><draw:text-box><text:p text:style-name="MP7"><text:page-number text:select-page="current">0</text:page-number></text:p></draw:text-box></draw:frame><draw:frame draw:style-name="Mfr3" draw:name="Marco1511" text:anchor-type="char" svg:x="10.199cm" svg:y="28.231cm" svg:width="0.619cm" svg:height="0.469cm" draw:z-index="0"><draw:text-box><text:p text:style-name="MP7"><text:page-number text:select-page="current">0</text:page-number></text:p></draw:text-box></draw:frame><draw:frame draw:style-name="Mfr3" draw:name="Marco15111" text:anchor-type="char" svg:x="10.199cm" svg:y="28.231cm" svg:width="0.619cm" svg:height="0.469cm" draw:z-index="0"><draw:text-box><text:p text:style-name="MP7"><text:page-number text:select-page="current">0</text:page-number></text:p></draw:text-box></draw:frame><draw:frame draw:style-name="Mfr3" draw:name="Marco151111" text:anchor-type="char" svg:x="10.199cm" svg:y="28.231cm" svg:width="0.619cm" svg:height="0.469cm" draw:z-index="0"><draw:text-box><text:p text:style-name="MP7"><text:page-number text:select-page="current">0</text:page-number></text:p></draw:text-box></draw:frame><draw:frame draw:style-name="Mfr3" draw:name="Marco1511111" text:anchor-type="char" svg:x="10.199cm" svg:y="28.231cm" svg:width="0.619cm" svg:height="0.469cm" draw:z-index="0"><draw:text-box><text:p text:style-name="MP7"><text:page-number text:select-page="current">0</text:page-number></text:p></draw:text-box></draw:frame><draw:frame draw:style-name="Mfr3" draw:name="Marco15111111" text:anchor-type="char" svg:x="10.199cm" svg:y="28.231cm" svg:width="0.619cm" svg:height="0.469cm" draw:z-index="0"><draw:text-box><text:p text:style-name="MP7"><text:page-number text:select-page="current">0</text:page-number></text:p></draw:text-box></draw:frame><draw:frame draw:style-name="Mfr3" draw:name="Marco151111111" text:anchor-type="char" svg:x="10.199cm" svg:y="28.231cm" svg:width="0.619cm" svg:height="0.469cm" draw:z-index="0"><draw:text-box><text:p text:style-name="MP7"><text:page-number text:select-page="current">0</text:page-number></text:p></draw:text-box></draw:frame><draw:frame draw:style-name="Mfr3" draw:name="Marco1511111111" text:anchor-type="char" svg:x="10.199cm" svg:y="28.231cm" svg:width="0.619cm" svg:height="0.469cm" draw:z-index="0"><draw:text-box><text:p text:style-name="MP7"><text:page-number text:select-page="current">0</text:page-number></text:p></draw:text-box></draw:frame><draw:frame draw:style-name="Mfr3" draw:name="Marco15111111111" text:anchor-type="char" svg:x="10.199cm" svg:y="28.231cm" svg:width="0.619cm" svg:height="0.469cm" draw:z-index="0"><draw:text-box><text:p text:style-name="MP7"><text:page-number text:select-page="current">0</text:page-number></text:p></draw:text-box></draw:frame><draw:frame draw:style-name="Mfr3" draw:name="Marco151111111111" text:anchor-type="char" svg:x="10.199cm" svg:y="28.231cm" svg:width="0.619cm" svg:height="0.469cm" draw:z-index="0"><draw:text-box><text:p text:style-name="MP7"><text:page-number text:select-page="current">0</text:page-number></text:p></draw:text-box></draw:frame><draw:frame draw:style-name="Mfr3" draw:name="Marco1511111111111" text:anchor-type="char" svg:x="10.199cm" svg:y="28.231cm" svg:width="0.619cm" svg:height="0.469cm" draw:z-index="0"><draw:text-box><text:p text:style-name="MP7"><text:page-number text:select-page="current">0</text:page-number></text:p></draw:text-box></draw:frame><draw:frame draw:style-name="Mfr3" draw:name="Marco15111111111111" text:anchor-type="char" svg:x="10.199cm" svg:y="28.231cm" svg:width="0.619cm" svg:height="0.469cm" draw:z-index="0"><draw:text-box><text:p text:style-name="MP7"><text:page-number text:select-page="current">0</text:page-number></text:p></draw:text-box></draw:frame><draw:frame draw:style-name="Mfr3" draw:name="Marco151111111111111" text:anchor-type="char" svg:x="10.199cm" svg:y="28.231cm" svg:width="0.619cm" svg:height="0.469cm" draw:z-index="0"><draw:text-box><text:p text:style-name="MP7"><text:page-number text:select-page="current">0</text:page-number></text:p></draw:text-box></draw:frame><draw:frame draw:style-name="Mfr3" draw:name="Marco1511111111111111" text:anchor-type="char" svg:x="10.199cm" svg:y="28.231cm" svg:width="0.619cm" svg:height="0.469cm" draw:z-index="0"><draw:text-box><text:p text:style-name="MP7"><text:page-number text:select-page="current">0</text:page-number></text:p></draw:text-box></draw:frame><draw:frame draw:style-name="Mfr3" draw:name="Marco15111111111111111" text:anchor-type="char" svg:x="10.199cm" svg:y="28.231cm" svg:width="0.619cm" svg:height="0.469cm" draw:z-index="0"><draw:text-box><text:p text:style-name="MP7"><text:page-number text:select-page="current">0</text:page-number></text:p></draw:text-box></draw:frame><draw:frame draw:style-name="Mfr3" draw:name="Marco151111111111111111" text:anchor-type="char" svg:x="10.199cm" svg:y="28.231cm" svg:width="0.619cm" svg:height="0.469cm" draw:z-index="0"><draw:text-box><text:p text:style-name="MP7"><text:page-number text:select-page="current">0</text:page-number></text:p></draw:text-box></draw:frame><draw:frame draw:style-name="Mfr3" draw:name="Marco1511111111111111111" text:anchor-type="char" svg:x="10.199cm" svg:y="28.231cm" svg:width="0.619cm" svg:height="0.469cm" draw:z-index="0"><draw:text-box><text:p text:style-name="MP7"><text:page-number text:select-page="current">0</text:page-number></text:p></draw:text-box></draw:frame><draw:frame draw:style-name="Mfr3" draw:name="Marco15111111111111111111" text:anchor-type="char" svg:x="10.199cm" svg:y="28.231cm" svg:width="0.619cm" svg:height="0.469cm" draw:z-index="0"><draw:text-box><text:p text:style-name="MP7"><text:page-number text:select-page="current">0</text:page-number></text:p></draw:text-box></draw:frame><draw:frame draw:style-name="Mfr3" draw:name="Marco151111111111111111111" text:anchor-type="char" svg:x="10.199cm" svg:y="28.231cm" svg:width="0.619cm" svg:height="0.469cm" draw:z-index="0"><draw:text-box><text:p text:style-name="MP7"><text:page-number text:select-page="current">0</text:page-number></text:p></draw:text-box></draw:frame><draw:frame draw:style-name="Mfr3" draw:name="Marco1511111111111111111111" text:anchor-type="char" svg:x="10.199cm" svg:y="28.231cm" svg:width="0.619cm" svg:height="0.469cm" draw:z-index="0"><draw:text-box><text:p text:style-name="MP7"><text:page-number text:select-page="current">0</text:page-number></text:p></draw:text-box></draw:frame><draw:frame draw:style-name="Mfr3" draw:name="Marco15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5" style:page-layout-name="Mpm5" draw:style-name="Mdp1">
      <style:header>
        <text:p text:style-name="MP4"><draw:frame draw:style-name="Mfr2" draw:name="Imatge31" text:anchor-type="char" svg:x="12.412cm" svg:y="1.503cm" svg:width="5.158cm" svg:height="1.08cm" draw:z-index="0"><draw:image xlink:href="Pictures/100000000000013100000040D1A760757A5B6277.jpg" xlink:type="simple" xlink:show="embed" xlink:actuate="onLoad" draw:mime-type="image/jpeg"/></draw:frame><draw:frame draw:style-name="Mfr2" draw:name="Imatge3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8" draw:name="Group 2_1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9" draw:name="Text Box 1_1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6" text:anchor-type="char" svg:x="10.199cm" svg:y="28.231cm" svg:width="0.619cm" svg:height="0.469cm" draw:z-index="0"><draw:text-box><text:p text:style-name="MP5"><text:span text:style-name="MT2"><text:page-number text:select-page="current">0</text:page-number></text:span></text:p></draw:text-box></draw:frame><draw:frame draw:style-name="Mfr3" draw:name="Marco161" text:anchor-type="char" svg:x="10.199cm" svg:y="28.231cm" svg:width="0.619cm" svg:height="0.469cm" draw:z-index="0"><draw:text-box><text:p text:style-name="MP7"><text:page-number text:select-page="current">0</text:page-number></text:p></draw:text-box></draw:frame><draw:frame draw:style-name="Mfr3" draw:name="Marco1611" text:anchor-type="char" svg:x="10.199cm" svg:y="28.231cm" svg:width="0.619cm" svg:height="0.469cm" draw:z-index="0"><draw:text-box><text:p text:style-name="MP7"><text:page-number text:select-page="current">0</text:page-number></text:p></draw:text-box></draw:frame><draw:frame draw:style-name="Mfr3" draw:name="Marco16111" text:anchor-type="char" svg:x="10.199cm" svg:y="28.231cm" svg:width="0.619cm" svg:height="0.469cm" draw:z-index="0"><draw:text-box><text:p text:style-name="MP7"><text:page-number text:select-page="current">0</text:page-number></text:p></draw:text-box></draw:frame><draw:frame draw:style-name="Mfr3" draw:name="Marco161111" text:anchor-type="char" svg:x="10.199cm" svg:y="28.231cm" svg:width="0.619cm" svg:height="0.469cm" draw:z-index="0"><draw:text-box><text:p text:style-name="MP7"><text:page-number text:select-page="current">0</text:page-number></text:p></draw:text-box></draw:frame><draw:frame draw:style-name="Mfr3" draw:name="Marco1611111" text:anchor-type="char" svg:x="10.199cm" svg:y="28.231cm" svg:width="0.619cm" svg:height="0.469cm" draw:z-index="0"><draw:text-box><text:p text:style-name="MP7"><text:page-number text:select-page="current">0</text:page-number></text:p></draw:text-box></draw:frame><draw:frame draw:style-name="Mfr3" draw:name="Marco16111111" text:anchor-type="char" svg:x="10.199cm" svg:y="28.231cm" svg:width="0.619cm" svg:height="0.469cm" draw:z-index="0"><draw:text-box><text:p text:style-name="MP7"><text:page-number text:select-page="current">0</text:page-number></text:p></draw:text-box></draw:frame><draw:frame draw:style-name="Mfr3" draw:name="Marco161111111" text:anchor-type="char" svg:x="10.199cm" svg:y="28.231cm" svg:width="0.619cm" svg:height="0.469cm" draw:z-index="0"><draw:text-box><text:p text:style-name="MP7"><text:page-number text:select-page="current">0</text:page-number></text:p></draw:text-box></draw:frame><draw:frame draw:style-name="Mfr3" draw:name="Marco1611111111" text:anchor-type="char" svg:x="10.199cm" svg:y="28.231cm" svg:width="0.619cm" svg:height="0.469cm" draw:z-index="0"><draw:text-box><text:p text:style-name="MP7"><text:page-number text:select-page="current">0</text:page-number></text:p></draw:text-box></draw:frame><draw:frame draw:style-name="Mfr3" draw:name="Marco16111111111" text:anchor-type="char" svg:x="10.199cm" svg:y="28.231cm" svg:width="0.619cm" svg:height="0.469cm" draw:z-index="0"><draw:text-box><text:p text:style-name="MP7"><text:page-number text:select-page="current">0</text:page-number></text:p></draw:text-box></draw:frame><draw:frame draw:style-name="Mfr3" draw:name="Marco161111111111" text:anchor-type="char" svg:x="10.199cm" svg:y="28.231cm" svg:width="0.619cm" svg:height="0.469cm" draw:z-index="0"><draw:text-box><text:p text:style-name="MP7"><text:page-number text:select-page="current">0</text:page-number></text:p></draw:text-box></draw:frame><draw:frame draw:style-name="Mfr3" draw:name="Marco1611111111111" text:anchor-type="char" svg:x="10.199cm" svg:y="28.231cm" svg:width="0.619cm" svg:height="0.469cm" draw:z-index="0"><draw:text-box><text:p text:style-name="MP7"><text:page-number text:select-page="current">0</text:page-number></text:p></draw:text-box></draw:frame><draw:frame draw:style-name="Mfr3" draw:name="Marco16111111111111" text:anchor-type="char" svg:x="10.199cm" svg:y="28.231cm" svg:width="0.619cm" svg:height="0.469cm" draw:z-index="0"><draw:text-box><text:p text:style-name="MP7"><text:page-number text:select-page="current">0</text:page-number></text:p></draw:text-box></draw:frame><draw:frame draw:style-name="Mfr3" draw:name="Marco161111111111111" text:anchor-type="char" svg:x="10.199cm" svg:y="28.231cm" svg:width="0.619cm" svg:height="0.469cm" draw:z-index="0"><draw:text-box><text:p text:style-name="MP7"><text:page-number text:select-page="current">0</text:page-number></text:p></draw:text-box></draw:frame><draw:frame draw:style-name="Mfr3" draw:name="Marco1611111111111111" text:anchor-type="char" svg:x="10.199cm" svg:y="28.231cm" svg:width="0.619cm" svg:height="0.469cm" draw:z-index="0"><draw:text-box><text:p text:style-name="MP7"><text:page-number text:select-page="current">0</text:page-number></text:p></draw:text-box></draw:frame><draw:frame draw:style-name="Mfr3" draw:name="Marco16111111111111111" text:anchor-type="char" svg:x="10.199cm" svg:y="28.231cm" svg:width="0.619cm" svg:height="0.469cm" draw:z-index="0"><draw:text-box><text:p text:style-name="MP7"><text:page-number text:select-page="current">0</text:page-number></text:p></draw:text-box></draw:frame><draw:frame draw:style-name="Mfr3" draw:name="Marco161111111111111111" text:anchor-type="char" svg:x="10.199cm" svg:y="28.231cm" svg:width="0.619cm" svg:height="0.469cm" draw:z-index="0"><draw:text-box><text:p text:style-name="MP7"><text:page-number text:select-page="current">0</text:page-number></text:p></draw:text-box></draw:frame><draw:frame draw:style-name="Mfr3" draw:name="Marco1611111111111111111" text:anchor-type="char" svg:x="10.199cm" svg:y="28.231cm" svg:width="0.619cm" svg:height="0.469cm" draw:z-index="0"><draw:text-box><text:p text:style-name="MP7"><text:page-number text:select-page="current">0</text:page-number></text:p></draw:text-box></draw:frame><draw:frame draw:style-name="Mfr3" draw:name="Marco16111111111111111111" text:anchor-type="char" svg:x="10.199cm" svg:y="28.231cm" svg:width="0.619cm" svg:height="0.469cm" draw:z-index="0"><draw:text-box><text:p text:style-name="MP7"><text:page-number text:select-page="current">0</text:page-number></text:p></draw:text-box></draw:frame><draw:frame draw:style-name="Mfr3" draw:name="Marco161111111111111111111" text:anchor-type="char" svg:x="10.199cm" svg:y="28.231cm" svg:width="0.619cm" svg:height="0.469cm" draw:z-index="0"><draw:text-box><text:p text:style-name="MP7"><text:page-number text:select-page="current">0</text:page-number></text:p></draw:text-box></draw:frame><draw:frame draw:style-name="Mfr3" draw:name="Marco1611111111111111111111" text:anchor-type="char" svg:x="10.199cm" svg:y="28.231cm" svg:width="0.619cm" svg:height="0.469cm" draw:z-index="0"><draw:text-box><text:p text:style-name="MP7"><text:page-number text:select-page="current">0</text:page-number></text:p></draw:text-box></draw:frame><draw:frame draw:style-name="Mfr3" draw:name="Marco16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6" style:page-layout-name="Mpm5" draw:style-name="Mdp1">
      <style:header>
        <text:p text:style-name="MP4"><draw:frame draw:style-name="Mfr2" draw:name="Imatge33" text:anchor-type="char" svg:x="12.412cm" svg:y="1.503cm" svg:width="5.158cm" svg:height="1.08cm" draw:z-index="0"><draw:image xlink:href="Pictures/100000000000013100000040D1A760757A5B6277.jpg" xlink:type="simple" xlink:show="embed" xlink:actuate="onLoad" draw:mime-type="image/jpeg"/></draw:frame><draw:frame draw:style-name="Mfr2" draw:name="Imatge3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0" draw:name="Group 2_1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1" draw:name="Text Box 1_1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7" text:anchor-type="char" svg:x="10.199cm" svg:y="28.231cm" svg:width="0.619cm" svg:height="0.469cm" draw:z-index="0"><draw:text-box><text:p text:style-name="MP5"><text:span text:style-name="MT2"><text:page-number text:select-page="current">0</text:page-number></text:span></text:p></draw:text-box></draw:frame><draw:frame draw:style-name="Mfr3" draw:name="Marco171" text:anchor-type="char" svg:x="10.199cm" svg:y="28.231cm" svg:width="0.619cm" svg:height="0.469cm" draw:z-index="0"><draw:text-box><text:p text:style-name="MP7"><text:page-number text:select-page="current">0</text:page-number></text:p></draw:text-box></draw:frame><draw:frame draw:style-name="Mfr3" draw:name="Marco1711" text:anchor-type="char" svg:x="10.199cm" svg:y="28.231cm" svg:width="0.619cm" svg:height="0.469cm" draw:z-index="0"><draw:text-box><text:p text:style-name="MP7"><text:page-number text:select-page="current">0</text:page-number></text:p></draw:text-box></draw:frame><draw:frame draw:style-name="Mfr3" draw:name="Marco17111" text:anchor-type="char" svg:x="10.199cm" svg:y="28.231cm" svg:width="0.619cm" svg:height="0.469cm" draw:z-index="0"><draw:text-box><text:p text:style-name="MP7"><text:page-number text:select-page="current">0</text:page-number></text:p></draw:text-box></draw:frame><draw:frame draw:style-name="Mfr3" draw:name="Marco171111" text:anchor-type="char" svg:x="10.199cm" svg:y="28.231cm" svg:width="0.619cm" svg:height="0.469cm" draw:z-index="0"><draw:text-box><text:p text:style-name="MP7"><text:page-number text:select-page="current">0</text:page-number></text:p></draw:text-box></draw:frame><draw:frame draw:style-name="Mfr3" draw:name="Marco1711111" text:anchor-type="char" svg:x="10.199cm" svg:y="28.231cm" svg:width="0.619cm" svg:height="0.469cm" draw:z-index="0"><draw:text-box><text:p text:style-name="MP7"><text:page-number text:select-page="current">0</text:page-number></text:p></draw:text-box></draw:frame><draw:frame draw:style-name="Mfr3" draw:name="Marco17111111" text:anchor-type="char" svg:x="10.199cm" svg:y="28.231cm" svg:width="0.619cm" svg:height="0.469cm" draw:z-index="0"><draw:text-box><text:p text:style-name="MP7"><text:page-number text:select-page="current">0</text:page-number></text:p></draw:text-box></draw:frame><draw:frame draw:style-name="Mfr3" draw:name="Marco171111111" text:anchor-type="char" svg:x="10.199cm" svg:y="28.231cm" svg:width="0.619cm" svg:height="0.469cm" draw:z-index="0"><draw:text-box><text:p text:style-name="MP7"><text:page-number text:select-page="current">0</text:page-number></text:p></draw:text-box></draw:frame><draw:frame draw:style-name="Mfr3" draw:name="Marco1711111111" text:anchor-type="char" svg:x="10.199cm" svg:y="28.231cm" svg:width="0.619cm" svg:height="0.469cm" draw:z-index="0"><draw:text-box><text:p text:style-name="MP7"><text:page-number text:select-page="current">0</text:page-number></text:p></draw:text-box></draw:frame><draw:frame draw:style-name="Mfr3" draw:name="Marco17111111111" text:anchor-type="char" svg:x="10.199cm" svg:y="28.231cm" svg:width="0.619cm" svg:height="0.469cm" draw:z-index="0"><draw:text-box><text:p text:style-name="MP7"><text:page-number text:select-page="current">0</text:page-number></text:p></draw:text-box></draw:frame><draw:frame draw:style-name="Mfr3" draw:name="Marco171111111111" text:anchor-type="char" svg:x="10.199cm" svg:y="28.231cm" svg:width="0.619cm" svg:height="0.469cm" draw:z-index="0"><draw:text-box><text:p text:style-name="MP7"><text:page-number text:select-page="current">0</text:page-number></text:p></draw:text-box></draw:frame><draw:frame draw:style-name="Mfr3" draw:name="Marco1711111111111" text:anchor-type="char" svg:x="10.199cm" svg:y="28.231cm" svg:width="0.619cm" svg:height="0.469cm" draw:z-index="0"><draw:text-box><text:p text:style-name="MP7"><text:page-number text:select-page="current">0</text:page-number></text:p></draw:text-box></draw:frame><draw:frame draw:style-name="Mfr3" draw:name="Marco17111111111111" text:anchor-type="char" svg:x="10.199cm" svg:y="28.231cm" svg:width="0.619cm" svg:height="0.469cm" draw:z-index="0"><draw:text-box><text:p text:style-name="MP7"><text:page-number text:select-page="current">0</text:page-number></text:p></draw:text-box></draw:frame><draw:frame draw:style-name="Mfr3" draw:name="Marco171111111111111" text:anchor-type="char" svg:x="10.199cm" svg:y="28.231cm" svg:width="0.619cm" svg:height="0.469cm" draw:z-index="0"><draw:text-box><text:p text:style-name="MP7"><text:page-number text:select-page="current">0</text:page-number></text:p></draw:text-box></draw:frame><draw:frame draw:style-name="Mfr3" draw:name="Marco1711111111111111" text:anchor-type="char" svg:x="10.199cm" svg:y="28.231cm" svg:width="0.619cm" svg:height="0.469cm" draw:z-index="0"><draw:text-box><text:p text:style-name="MP7"><text:page-number text:select-page="current">0</text:page-number></text:p></draw:text-box></draw:frame><draw:frame draw:style-name="Mfr3" draw:name="Marco17111111111111111" text:anchor-type="char" svg:x="10.199cm" svg:y="28.231cm" svg:width="0.619cm" svg:height="0.469cm" draw:z-index="0"><draw:text-box><text:p text:style-name="MP7"><text:page-number text:select-page="current">0</text:page-number></text:p></draw:text-box></draw:frame><draw:frame draw:style-name="Mfr3" draw:name="Marco171111111111111111" text:anchor-type="char" svg:x="10.199cm" svg:y="28.231cm" svg:width="0.619cm" svg:height="0.469cm" draw:z-index="0"><draw:text-box><text:p text:style-name="MP7"><text:page-number text:select-page="current">0</text:page-number></text:p></draw:text-box></draw:frame><draw:frame draw:style-name="Mfr3" draw:name="Marco1711111111111111111" text:anchor-type="char" svg:x="10.199cm" svg:y="28.231cm" svg:width="0.619cm" svg:height="0.469cm" draw:z-index="0"><draw:text-box><text:p text:style-name="MP7"><text:page-number text:select-page="current">0</text:page-number></text:p></draw:text-box></draw:frame><draw:frame draw:style-name="Mfr3" draw:name="Marco17111111111111111111" text:anchor-type="char" svg:x="10.199cm" svg:y="28.231cm" svg:width="0.619cm" svg:height="0.469cm" draw:z-index="0"><draw:text-box><text:p text:style-name="MP7"><text:page-number text:select-page="current">0</text:page-number></text:p></draw:text-box></draw:frame><draw:frame draw:style-name="Mfr3" draw:name="Marco171111111111111111111" text:anchor-type="char" svg:x="10.199cm" svg:y="28.231cm" svg:width="0.619cm" svg:height="0.469cm" draw:z-index="0"><draw:text-box><text:p text:style-name="MP7"><text:page-number text:select-page="current">0</text:page-number></text:p></draw:text-box></draw:frame><draw:frame draw:style-name="Mfr3" draw:name="Marco1711111111111111111111" text:anchor-type="char" svg:x="10.199cm" svg:y="28.231cm" svg:width="0.619cm" svg:height="0.469cm" draw:z-index="0"><draw:text-box><text:p text:style-name="MP7"><text:page-number text:select-page="current">0</text:page-number></text:p></draw:text-box></draw:frame><draw:frame draw:style-name="Mfr3" draw:name="Marco17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7" style:page-layout-name="Mpm5" draw:style-name="Mdp1">
      <style:header>
        <text:p text:style-name="MP4"><draw:frame draw:style-name="Mfr2" draw:name="Imatge35" text:anchor-type="char" svg:x="12.412cm" svg:y="1.503cm" svg:width="5.158cm" svg:height="1.08cm" draw:z-index="0"><draw:image xlink:href="Pictures/100000000000013100000040D1A760757A5B6277.jpg" xlink:type="simple" xlink:show="embed" xlink:actuate="onLoad" draw:mime-type="image/jpeg"/></draw:frame><draw:frame draw:style-name="Mfr2" draw:name="Imatge3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2" draw:name="Group 2_1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3" draw:name="Text Box 1_1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8" text:anchor-type="char" svg:x="10.199cm" svg:y="28.231cm" svg:width="0.619cm" svg:height="0.469cm" draw:z-index="0"><draw:text-box><text:p text:style-name="MP5"><text:span text:style-name="MT2"><text:page-number text:select-page="current">0</text:page-number></text:span></text:p></draw:text-box></draw:frame><draw:frame draw:style-name="Mfr3" draw:name="Marco181" text:anchor-type="char" svg:x="10.199cm" svg:y="28.231cm" svg:width="0.619cm" svg:height="0.469cm" draw:z-index="0"><draw:text-box><text:p text:style-name="MP7"><text:page-number text:select-page="current">0</text:page-number></text:p></draw:text-box></draw:frame><draw:frame draw:style-name="Mfr3" draw:name="Marco1811" text:anchor-type="char" svg:x="10.199cm" svg:y="28.231cm" svg:width="0.619cm" svg:height="0.469cm" draw:z-index="0"><draw:text-box><text:p text:style-name="MP7"><text:page-number text:select-page="current">0</text:page-number></text:p></draw:text-box></draw:frame><draw:frame draw:style-name="Mfr3" draw:name="Marco18111" text:anchor-type="char" svg:x="10.199cm" svg:y="28.231cm" svg:width="0.619cm" svg:height="0.469cm" draw:z-index="0"><draw:text-box><text:p text:style-name="MP7"><text:page-number text:select-page="current">0</text:page-number></text:p></draw:text-box></draw:frame><draw:frame draw:style-name="Mfr3" draw:name="Marco181111" text:anchor-type="char" svg:x="10.199cm" svg:y="28.231cm" svg:width="0.619cm" svg:height="0.469cm" draw:z-index="0"><draw:text-box><text:p text:style-name="MP7"><text:page-number text:select-page="current">0</text:page-number></text:p></draw:text-box></draw:frame><draw:frame draw:style-name="Mfr3" draw:name="Marco1811111" text:anchor-type="char" svg:x="10.199cm" svg:y="28.231cm" svg:width="0.619cm" svg:height="0.469cm" draw:z-index="0"><draw:text-box><text:p text:style-name="MP7"><text:page-number text:select-page="current">0</text:page-number></text:p></draw:text-box></draw:frame><draw:frame draw:style-name="Mfr3" draw:name="Marco18111111" text:anchor-type="char" svg:x="10.199cm" svg:y="28.231cm" svg:width="0.619cm" svg:height="0.469cm" draw:z-index="0"><draw:text-box><text:p text:style-name="MP7"><text:page-number text:select-page="current">0</text:page-number></text:p></draw:text-box></draw:frame><draw:frame draw:style-name="Mfr3" draw:name="Marco181111111" text:anchor-type="char" svg:x="10.199cm" svg:y="28.231cm" svg:width="0.619cm" svg:height="0.469cm" draw:z-index="0"><draw:text-box><text:p text:style-name="MP7"><text:page-number text:select-page="current">0</text:page-number></text:p></draw:text-box></draw:frame><draw:frame draw:style-name="Mfr3" draw:name="Marco1811111111" text:anchor-type="char" svg:x="10.199cm" svg:y="28.231cm" svg:width="0.619cm" svg:height="0.469cm" draw:z-index="0"><draw:text-box><text:p text:style-name="MP7"><text:page-number text:select-page="current">0</text:page-number></text:p></draw:text-box></draw:frame><draw:frame draw:style-name="Mfr3" draw:name="Marco18111111111" text:anchor-type="char" svg:x="10.199cm" svg:y="28.231cm" svg:width="0.619cm" svg:height="0.469cm" draw:z-index="0"><draw:text-box><text:p text:style-name="MP7"><text:page-number text:select-page="current">0</text:page-number></text:p></draw:text-box></draw:frame><draw:frame draw:style-name="Mfr3" draw:name="Marco181111111111" text:anchor-type="char" svg:x="10.199cm" svg:y="28.231cm" svg:width="0.619cm" svg:height="0.469cm" draw:z-index="0"><draw:text-box><text:p text:style-name="MP7"><text:page-number text:select-page="current">0</text:page-number></text:p></draw:text-box></draw:frame><draw:frame draw:style-name="Mfr3" draw:name="Marco1811111111111" text:anchor-type="char" svg:x="10.199cm" svg:y="28.231cm" svg:width="0.619cm" svg:height="0.469cm" draw:z-index="0"><draw:text-box><text:p text:style-name="MP7"><text:page-number text:select-page="current">0</text:page-number></text:p></draw:text-box></draw:frame><draw:frame draw:style-name="Mfr3" draw:name="Marco18111111111111" text:anchor-type="char" svg:x="10.199cm" svg:y="28.231cm" svg:width="0.619cm" svg:height="0.469cm" draw:z-index="0"><draw:text-box><text:p text:style-name="MP7"><text:page-number text:select-page="current">0</text:page-number></text:p></draw:text-box></draw:frame><draw:frame draw:style-name="Mfr3" draw:name="Marco181111111111111" text:anchor-type="char" svg:x="10.199cm" svg:y="28.231cm" svg:width="0.619cm" svg:height="0.469cm" draw:z-index="0"><draw:text-box><text:p text:style-name="MP7"><text:page-number text:select-page="current">0</text:page-number></text:p></draw:text-box></draw:frame><draw:frame draw:style-name="Mfr3" draw:name="Marco1811111111111111" text:anchor-type="char" svg:x="10.199cm" svg:y="28.231cm" svg:width="0.619cm" svg:height="0.469cm" draw:z-index="0"><draw:text-box><text:p text:style-name="MP7"><text:page-number text:select-page="current">0</text:page-number></text:p></draw:text-box></draw:frame><draw:frame draw:style-name="Mfr3" draw:name="Marco18111111111111111" text:anchor-type="char" svg:x="10.199cm" svg:y="28.231cm" svg:width="0.619cm" svg:height="0.469cm" draw:z-index="0"><draw:text-box><text:p text:style-name="MP7"><text:page-number text:select-page="current">0</text:page-number></text:p></draw:text-box></draw:frame><draw:frame draw:style-name="Mfr3" draw:name="Marco181111111111111111" text:anchor-type="char" svg:x="10.199cm" svg:y="28.231cm" svg:width="0.619cm" svg:height="0.469cm" draw:z-index="0"><draw:text-box><text:p text:style-name="MP7"><text:page-number text:select-page="current">0</text:page-number></text:p></draw:text-box></draw:frame><draw:frame draw:style-name="Mfr3" draw:name="Marco1811111111111111111" text:anchor-type="char" svg:x="10.199cm" svg:y="28.231cm" svg:width="0.619cm" svg:height="0.469cm" draw:z-index="0"><draw:text-box><text:p text:style-name="MP7"><text:page-number text:select-page="current">0</text:page-number></text:p></draw:text-box></draw:frame><draw:frame draw:style-name="Mfr3" draw:name="Marco18111111111111111111" text:anchor-type="char" svg:x="10.199cm" svg:y="28.231cm" svg:width="0.619cm" svg:height="0.469cm" draw:z-index="0"><draw:text-box><text:p text:style-name="MP7"><text:page-number text:select-page="current">0</text:page-number></text:p></draw:text-box></draw:frame><draw:frame draw:style-name="Mfr3" draw:name="Marco181111111111111111111" text:anchor-type="char" svg:x="10.199cm" svg:y="28.231cm" svg:width="0.619cm" svg:height="0.469cm" draw:z-index="0"><draw:text-box><text:p text:style-name="MP7"><text:page-number text:select-page="current">0</text:page-number></text:p></draw:text-box></draw:frame><draw:frame draw:style-name="Mfr3" draw:name="Marco1811111111111111111111" text:anchor-type="char" svg:x="10.199cm" svg:y="28.231cm" svg:width="0.619cm" svg:height="0.469cm" draw:z-index="0"><draw:text-box><text:p text:style-name="MP7"><text:page-number text:select-page="current">0</text:page-number></text:p></draw:text-box></draw:frame><draw:frame draw:style-name="Mfr3" draw:name="Marco18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8" style:page-layout-name="Mpm5" draw:style-name="Mdp1">
      <style:header>
        <text:p text:style-name="MP4"><draw:frame draw:style-name="Mfr2" draw:name="Imatge37" text:anchor-type="char" svg:x="12.412cm" svg:y="1.503cm" svg:width="5.158cm" svg:height="1.08cm" draw:z-index="0"><draw:image xlink:href="Pictures/100000000000013100000040D1A760757A5B6277.jpg" xlink:type="simple" xlink:show="embed" xlink:actuate="onLoad" draw:mime-type="image/jpeg"/></draw:frame><draw:frame draw:style-name="Mfr2" draw:name="Imatge3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4" draw:name="Group 2_1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5" draw:name="Text Box 1_1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9" text:anchor-type="char" svg:x="10.199cm" svg:y="28.231cm" svg:width="0.619cm" svg:height="0.469cm" draw:z-index="0"><draw:text-box><text:p text:style-name="MP5"><text:span text:style-name="MT2"><text:page-number text:select-page="current">0</text:page-number></text:span></text:p></draw:text-box></draw:frame><draw:frame draw:style-name="Mfr3" draw:name="Marco191" text:anchor-type="char" svg:x="10.199cm" svg:y="28.231cm" svg:width="0.619cm" svg:height="0.469cm" draw:z-index="0"><draw:text-box><text:p text:style-name="MP7"><text:page-number text:select-page="current">0</text:page-number></text:p></draw:text-box></draw:frame><draw:frame draw:style-name="Mfr3" draw:name="Marco1911" text:anchor-type="char" svg:x="10.199cm" svg:y="28.231cm" svg:width="0.619cm" svg:height="0.469cm" draw:z-index="0"><draw:text-box><text:p text:style-name="MP7"><text:page-number text:select-page="current">0</text:page-number></text:p></draw:text-box></draw:frame><draw:frame draw:style-name="Mfr3" draw:name="Marco19111" text:anchor-type="char" svg:x="10.199cm" svg:y="28.231cm" svg:width="0.619cm" svg:height="0.469cm" draw:z-index="0"><draw:text-box><text:p text:style-name="MP7"><text:page-number text:select-page="current">0</text:page-number></text:p></draw:text-box></draw:frame><draw:frame draw:style-name="Mfr3" draw:name="Marco191111" text:anchor-type="char" svg:x="10.199cm" svg:y="28.231cm" svg:width="0.619cm" svg:height="0.469cm" draw:z-index="0"><draw:text-box><text:p text:style-name="MP7"><text:page-number text:select-page="current">0</text:page-number></text:p></draw:text-box></draw:frame><draw:frame draw:style-name="Mfr3" draw:name="Marco1911111" text:anchor-type="char" svg:x="10.199cm" svg:y="28.231cm" svg:width="0.619cm" svg:height="0.469cm" draw:z-index="0"><draw:text-box><text:p text:style-name="MP7"><text:page-number text:select-page="current">0</text:page-number></text:p></draw:text-box></draw:frame><draw:frame draw:style-name="Mfr3" draw:name="Marco19111111" text:anchor-type="char" svg:x="10.199cm" svg:y="28.231cm" svg:width="0.619cm" svg:height="0.469cm" draw:z-index="0"><draw:text-box><text:p text:style-name="MP7"><text:page-number text:select-page="current">0</text:page-number></text:p></draw:text-box></draw:frame><draw:frame draw:style-name="Mfr3" draw:name="Marco191111111" text:anchor-type="char" svg:x="10.199cm" svg:y="28.231cm" svg:width="0.619cm" svg:height="0.469cm" draw:z-index="0"><draw:text-box><text:p text:style-name="MP7"><text:page-number text:select-page="current">0</text:page-number></text:p></draw:text-box></draw:frame><draw:frame draw:style-name="Mfr3" draw:name="Marco1911111111" text:anchor-type="char" svg:x="10.199cm" svg:y="28.231cm" svg:width="0.619cm" svg:height="0.469cm" draw:z-index="0"><draw:text-box><text:p text:style-name="MP7"><text:page-number text:select-page="current">0</text:page-number></text:p></draw:text-box></draw:frame><draw:frame draw:style-name="Mfr3" draw:name="Marco19111111111" text:anchor-type="char" svg:x="10.199cm" svg:y="28.231cm" svg:width="0.619cm" svg:height="0.469cm" draw:z-index="0"><draw:text-box><text:p text:style-name="MP7"><text:page-number text:select-page="current">0</text:page-number></text:p></draw:text-box></draw:frame><draw:frame draw:style-name="Mfr3" draw:name="Marco191111111111" text:anchor-type="char" svg:x="10.199cm" svg:y="28.231cm" svg:width="0.619cm" svg:height="0.469cm" draw:z-index="0"><draw:text-box><text:p text:style-name="MP7"><text:page-number text:select-page="current">0</text:page-number></text:p></draw:text-box></draw:frame><draw:frame draw:style-name="Mfr3" draw:name="Marco1911111111111" text:anchor-type="char" svg:x="10.199cm" svg:y="28.231cm" svg:width="0.619cm" svg:height="0.469cm" draw:z-index="0"><draw:text-box><text:p text:style-name="MP7"><text:page-number text:select-page="current">0</text:page-number></text:p></draw:text-box></draw:frame><draw:frame draw:style-name="Mfr3" draw:name="Marco19111111111111" text:anchor-type="char" svg:x="10.199cm" svg:y="28.231cm" svg:width="0.619cm" svg:height="0.469cm" draw:z-index="0"><draw:text-box><text:p text:style-name="MP7"><text:page-number text:select-page="current">0</text:page-number></text:p></draw:text-box></draw:frame><draw:frame draw:style-name="Mfr3" draw:name="Marco191111111111111" text:anchor-type="char" svg:x="10.199cm" svg:y="28.231cm" svg:width="0.619cm" svg:height="0.469cm" draw:z-index="0"><draw:text-box><text:p text:style-name="MP7"><text:page-number text:select-page="current">0</text:page-number></text:p></draw:text-box></draw:frame><draw:frame draw:style-name="Mfr3" draw:name="Marco1911111111111111" text:anchor-type="char" svg:x="10.199cm" svg:y="28.231cm" svg:width="0.619cm" svg:height="0.469cm" draw:z-index="0"><draw:text-box><text:p text:style-name="MP7"><text:page-number text:select-page="current">0</text:page-number></text:p></draw:text-box></draw:frame><draw:frame draw:style-name="Mfr3" draw:name="Marco19111111111111111" text:anchor-type="char" svg:x="10.199cm" svg:y="28.231cm" svg:width="0.619cm" svg:height="0.469cm" draw:z-index="0"><draw:text-box><text:p text:style-name="MP7"><text:page-number text:select-page="current">0</text:page-number></text:p></draw:text-box></draw:frame><draw:frame draw:style-name="Mfr3" draw:name="Marco191111111111111111" text:anchor-type="char" svg:x="10.199cm" svg:y="28.231cm" svg:width="0.619cm" svg:height="0.469cm" draw:z-index="0"><draw:text-box><text:p text:style-name="MP7"><text:page-number text:select-page="current">0</text:page-number></text:p></draw:text-box></draw:frame><draw:frame draw:style-name="Mfr3" draw:name="Marco1911111111111111111" text:anchor-type="char" svg:x="10.199cm" svg:y="28.231cm" svg:width="0.619cm" svg:height="0.469cm" draw:z-index="0"><draw:text-box><text:p text:style-name="MP7"><text:page-number text:select-page="current">0</text:page-number></text:p></draw:text-box></draw:frame><draw:frame draw:style-name="Mfr3" draw:name="Marco19111111111111111111" text:anchor-type="char" svg:x="10.199cm" svg:y="28.231cm" svg:width="0.619cm" svg:height="0.469cm" draw:z-index="0"><draw:text-box><text:p text:style-name="MP7"><text:page-number text:select-page="current">0</text:page-number></text:p></draw:text-box></draw:frame><draw:frame draw:style-name="Mfr3" draw:name="Marco191111111111111111111" text:anchor-type="char" svg:x="10.199cm" svg:y="28.231cm" svg:width="0.619cm" svg:height="0.469cm" draw:z-index="0"><draw:text-box><text:p text:style-name="MP7"><text:page-number text:select-page="current">0</text:page-number></text:p></draw:text-box></draw:frame><draw:frame draw:style-name="Mfr3" draw:name="Marco1911111111111111111111" text:anchor-type="char" svg:x="10.199cm" svg:y="28.231cm" svg:width="0.619cm" svg:height="0.469cm" draw:z-index="0"><draw:text-box><text:p text:style-name="MP7"><text:page-number text:select-page="current">0</text:page-number></text:p></draw:text-box></draw:frame><draw:frame draw:style-name="Mfr3" draw:name="Marco19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9" style:page-layout-name="Mpm5" draw:style-name="Mdp1">
      <style:header>
        <text:p text:style-name="MP4"><draw:frame draw:style-name="Mfr2" draw:name="Imatge39" text:anchor-type="char" svg:x="12.412cm" svg:y="1.503cm" svg:width="5.158cm" svg:height="1.08cm" draw:z-index="0"><draw:image xlink:href="Pictures/100000000000013100000040D1A760757A5B6277.jpg" xlink:type="simple" xlink:show="embed" xlink:actuate="onLoad" draw:mime-type="image/jpeg"/></draw:frame><draw:frame draw:style-name="Mfr2" draw:name="Imatge4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6" draw:name="Group 2_1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7" draw:name="Text Box 1_1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0" text:anchor-type="char" svg:x="10.199cm" svg:y="28.231cm" svg:width="0.619cm" svg:height="0.469cm" draw:z-index="0"><draw:text-box><text:p text:style-name="MP5"><text:span text:style-name="MT2"><text:page-number text:select-page="current">0</text:page-number></text:span></text:p></draw:text-box></draw:frame><draw:frame draw:style-name="Mfr3" draw:name="Marco201" text:anchor-type="char" svg:x="10.199cm" svg:y="28.231cm" svg:width="0.619cm" svg:height="0.469cm" draw:z-index="0"><draw:text-box><text:p text:style-name="MP7"><text:page-number text:select-page="current">0</text:page-number></text:p></draw:text-box></draw:frame><draw:frame draw:style-name="Mfr3" draw:name="Marco2011" text:anchor-type="char" svg:x="10.199cm" svg:y="28.231cm" svg:width="0.619cm" svg:height="0.469cm" draw:z-index="0"><draw:text-box><text:p text:style-name="MP7"><text:page-number text:select-page="current">0</text:page-number></text:p></draw:text-box></draw:frame><draw:frame draw:style-name="Mfr3" draw:name="Marco20111" text:anchor-type="char" svg:x="10.199cm" svg:y="28.231cm" svg:width="0.619cm" svg:height="0.469cm" draw:z-index="0"><draw:text-box><text:p text:style-name="MP7"><text:page-number text:select-page="current">0</text:page-number></text:p></draw:text-box></draw:frame><draw:frame draw:style-name="Mfr3" draw:name="Marco201111" text:anchor-type="char" svg:x="10.199cm" svg:y="28.231cm" svg:width="0.619cm" svg:height="0.469cm" draw:z-index="0"><draw:text-box><text:p text:style-name="MP7"><text:page-number text:select-page="current">0</text:page-number></text:p></draw:text-box></draw:frame><draw:frame draw:style-name="Mfr3" draw:name="Marco2011111" text:anchor-type="char" svg:x="10.199cm" svg:y="28.231cm" svg:width="0.619cm" svg:height="0.469cm" draw:z-index="0"><draw:text-box><text:p text:style-name="MP7"><text:page-number text:select-page="current">0</text:page-number></text:p></draw:text-box></draw:frame><draw:frame draw:style-name="Mfr3" draw:name="Marco20111111" text:anchor-type="char" svg:x="10.199cm" svg:y="28.231cm" svg:width="0.619cm" svg:height="0.469cm" draw:z-index="0"><draw:text-box><text:p text:style-name="MP7"><text:page-number text:select-page="current">0</text:page-number></text:p></draw:text-box></draw:frame><draw:frame draw:style-name="Mfr3" draw:name="Marco201111111" text:anchor-type="char" svg:x="10.199cm" svg:y="28.231cm" svg:width="0.619cm" svg:height="0.469cm" draw:z-index="0"><draw:text-box><text:p text:style-name="MP7"><text:page-number text:select-page="current">0</text:page-number></text:p></draw:text-box></draw:frame><draw:frame draw:style-name="Mfr3" draw:name="Marco2011111111" text:anchor-type="char" svg:x="10.199cm" svg:y="28.231cm" svg:width="0.619cm" svg:height="0.469cm" draw:z-index="0"><draw:text-box><text:p text:style-name="MP7"><text:page-number text:select-page="current">0</text:page-number></text:p></draw:text-box></draw:frame><draw:frame draw:style-name="Mfr3" draw:name="Marco20111111111" text:anchor-type="char" svg:x="10.199cm" svg:y="28.231cm" svg:width="0.619cm" svg:height="0.469cm" draw:z-index="0"><draw:text-box><text:p text:style-name="MP7"><text:page-number text:select-page="current">0</text:page-number></text:p></draw:text-box></draw:frame><draw:frame draw:style-name="Mfr3" draw:name="Marco201111111111" text:anchor-type="char" svg:x="10.199cm" svg:y="28.231cm" svg:width="0.619cm" svg:height="0.469cm" draw:z-index="0"><draw:text-box><text:p text:style-name="MP7"><text:page-number text:select-page="current">0</text:page-number></text:p></draw:text-box></draw:frame><draw:frame draw:style-name="Mfr3" draw:name="Marco2011111111111" text:anchor-type="char" svg:x="10.199cm" svg:y="28.231cm" svg:width="0.619cm" svg:height="0.469cm" draw:z-index="0"><draw:text-box><text:p text:style-name="MP7"><text:page-number text:select-page="current">0</text:page-number></text:p></draw:text-box></draw:frame><draw:frame draw:style-name="Mfr3" draw:name="Marco20111111111111" text:anchor-type="char" svg:x="10.199cm" svg:y="28.231cm" svg:width="0.619cm" svg:height="0.469cm" draw:z-index="0"><draw:text-box><text:p text:style-name="MP7"><text:page-number text:select-page="current">0</text:page-number></text:p></draw:text-box></draw:frame><draw:frame draw:style-name="Mfr3" draw:name="Marco201111111111111" text:anchor-type="char" svg:x="10.199cm" svg:y="28.231cm" svg:width="0.619cm" svg:height="0.469cm" draw:z-index="0"><draw:text-box><text:p text:style-name="MP7"><text:page-number text:select-page="current">0</text:page-number></text:p></draw:text-box></draw:frame><draw:frame draw:style-name="Mfr3" draw:name="Marco2011111111111111" text:anchor-type="char" svg:x="10.199cm" svg:y="28.231cm" svg:width="0.619cm" svg:height="0.469cm" draw:z-index="0"><draw:text-box><text:p text:style-name="MP7"><text:page-number text:select-page="current">0</text:page-number></text:p></draw:text-box></draw:frame><draw:frame draw:style-name="Mfr3" draw:name="Marco20111111111111111" text:anchor-type="char" svg:x="10.199cm" svg:y="28.231cm" svg:width="0.619cm" svg:height="0.469cm" draw:z-index="0"><draw:text-box><text:p text:style-name="MP7"><text:page-number text:select-page="current">0</text:page-number></text:p></draw:text-box></draw:frame><draw:frame draw:style-name="Mfr3" draw:name="Marco201111111111111111" text:anchor-type="char" svg:x="10.199cm" svg:y="28.231cm" svg:width="0.619cm" svg:height="0.469cm" draw:z-index="0"><draw:text-box><text:p text:style-name="MP7"><text:page-number text:select-page="current">0</text:page-number></text:p></draw:text-box></draw:frame><draw:frame draw:style-name="Mfr3" draw:name="Marco2011111111111111111" text:anchor-type="char" svg:x="10.199cm" svg:y="28.231cm" svg:width="0.619cm" svg:height="0.469cm" draw:z-index="0"><draw:text-box><text:p text:style-name="MP7"><text:page-number text:select-page="current">0</text:page-number></text:p></draw:text-box></draw:frame><draw:frame draw:style-name="Mfr3" draw:name="Marco20111111111111111111" text:anchor-type="char" svg:x="10.199cm" svg:y="28.231cm" svg:width="0.619cm" svg:height="0.469cm" draw:z-index="0"><draw:text-box><text:p text:style-name="MP7"><text:page-number text:select-page="current">0</text:page-number></text:p></draw:text-box></draw:frame><draw:frame draw:style-name="Mfr3" draw:name="Marco201111111111111111111" text:anchor-type="char" svg:x="10.199cm" svg:y="28.231cm" svg:width="0.619cm" svg:height="0.469cm" draw:z-index="0"><draw:text-box><text:p text:style-name="MP7"><text:page-number text:select-page="current">0</text:page-number></text:p></draw:text-box></draw:frame><draw:frame draw:style-name="Mfr3" draw:name="Marco2011111111111111111111" text:anchor-type="char" svg:x="10.199cm" svg:y="28.231cm" svg:width="0.619cm" svg:height="0.469cm" draw:z-index="0"><draw:text-box><text:p text:style-name="MP7"><text:page-number text:select-page="current">0</text:page-number></text:p></draw:text-box></draw:frame><draw:frame draw:style-name="Mfr3" draw:name="Marco20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0" style:page-layout-name="Mpm5" draw:style-name="Mdp1">
      <style:header>
        <text:p text:style-name="MP4"><draw:frame draw:style-name="Mfr2" draw:name="Imatge41" text:anchor-type="char" svg:x="12.412cm" svg:y="1.503cm" svg:width="5.158cm" svg:height="1.08cm" draw:z-index="0"><draw:image xlink:href="Pictures/100000000000013100000040D1A760757A5B6277.jpg" xlink:type="simple" xlink:show="embed" xlink:actuate="onLoad" draw:mime-type="image/jpeg"/></draw:frame><draw:frame draw:style-name="Mfr2" draw:name="Imatge4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8" draw:name="Group 2_1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9" draw:name="Text Box 1_1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2" text:anchor-type="char" svg:x="10.199cm" svg:y="28.231cm" svg:width="0.619cm" svg:height="0.469cm" draw:z-index="0"><draw:text-box><text:p text:style-name="MP5"><text:span text:style-name="MT2"><text:page-number text:select-page="current">0</text:page-number></text:span></text:p></draw:text-box></draw:frame><draw:frame draw:style-name="Mfr3" draw:name="Marco221" text:anchor-type="char" svg:x="10.199cm" svg:y="28.231cm" svg:width="0.619cm" svg:height="0.469cm" draw:z-index="0"><draw:text-box><text:p text:style-name="MP7"><text:page-number text:select-page="current">0</text:page-number></text:p></draw:text-box></draw:frame><draw:frame draw:style-name="Mfr3" draw:name="Marco2211" text:anchor-type="char" svg:x="10.199cm" svg:y="28.231cm" svg:width="0.619cm" svg:height="0.469cm" draw:z-index="0"><draw:text-box><text:p text:style-name="MP7"><text:page-number text:select-page="current">0</text:page-number></text:p></draw:text-box></draw:frame><draw:frame draw:style-name="Mfr3" draw:name="Marco22111" text:anchor-type="char" svg:x="10.199cm" svg:y="28.231cm" svg:width="0.619cm" svg:height="0.469cm" draw:z-index="0"><draw:text-box><text:p text:style-name="MP7"><text:page-number text:select-page="current">0</text:page-number></text:p></draw:text-box></draw:frame><draw:frame draw:style-name="Mfr3" draw:name="Marco221111" text:anchor-type="char" svg:x="10.199cm" svg:y="28.231cm" svg:width="0.619cm" svg:height="0.469cm" draw:z-index="0"><draw:text-box><text:p text:style-name="MP7"><text:page-number text:select-page="current">0</text:page-number></text:p></draw:text-box></draw:frame><draw:frame draw:style-name="Mfr3" draw:name="Marco2211111" text:anchor-type="char" svg:x="10.199cm" svg:y="28.231cm" svg:width="0.619cm" svg:height="0.469cm" draw:z-index="0"><draw:text-box><text:p text:style-name="MP7"><text:page-number text:select-page="current">0</text:page-number></text:p></draw:text-box></draw:frame><draw:frame draw:style-name="Mfr3" draw:name="Marco22111111" text:anchor-type="char" svg:x="10.199cm" svg:y="28.231cm" svg:width="0.619cm" svg:height="0.469cm" draw:z-index="0"><draw:text-box><text:p text:style-name="MP7"><text:page-number text:select-page="current">0</text:page-number></text:p></draw:text-box></draw:frame><draw:frame draw:style-name="Mfr3" draw:name="Marco221111111" text:anchor-type="char" svg:x="10.199cm" svg:y="28.231cm" svg:width="0.619cm" svg:height="0.469cm" draw:z-index="0"><draw:text-box><text:p text:style-name="MP7"><text:page-number text:select-page="current">0</text:page-number></text:p></draw:text-box></draw:frame><draw:frame draw:style-name="Mfr3" draw:name="Marco2211111111" text:anchor-type="char" svg:x="10.199cm" svg:y="28.231cm" svg:width="0.619cm" svg:height="0.469cm" draw:z-index="0"><draw:text-box><text:p text:style-name="MP7"><text:page-number text:select-page="current">0</text:page-number></text:p></draw:text-box></draw:frame><draw:frame draw:style-name="Mfr3" draw:name="Marco22111111111" text:anchor-type="char" svg:x="10.199cm" svg:y="28.231cm" svg:width="0.619cm" svg:height="0.469cm" draw:z-index="0"><draw:text-box><text:p text:style-name="MP7"><text:page-number text:select-page="current">0</text:page-number></text:p></draw:text-box></draw:frame><draw:frame draw:style-name="Mfr3" draw:name="Marco221111111111" text:anchor-type="char" svg:x="10.199cm" svg:y="28.231cm" svg:width="0.619cm" svg:height="0.469cm" draw:z-index="0"><draw:text-box><text:p text:style-name="MP7"><text:page-number text:select-page="current">0</text:page-number></text:p></draw:text-box></draw:frame><draw:frame draw:style-name="Mfr3" draw:name="Marco2211111111111" text:anchor-type="char" svg:x="10.199cm" svg:y="28.231cm" svg:width="0.619cm" svg:height="0.469cm" draw:z-index="0"><draw:text-box><text:p text:style-name="MP7"><text:page-number text:select-page="current">0</text:page-number></text:p></draw:text-box></draw:frame><draw:frame draw:style-name="Mfr3" draw:name="Marco22111111111111" text:anchor-type="char" svg:x="10.199cm" svg:y="28.231cm" svg:width="0.619cm" svg:height="0.469cm" draw:z-index="0"><draw:text-box><text:p text:style-name="MP7"><text:page-number text:select-page="current">0</text:page-number></text:p></draw:text-box></draw:frame><draw:frame draw:style-name="Mfr3" draw:name="Marco221111111111111" text:anchor-type="char" svg:x="10.199cm" svg:y="28.231cm" svg:width="0.619cm" svg:height="0.469cm" draw:z-index="0"><draw:text-box><text:p text:style-name="MP7"><text:page-number text:select-page="current">0</text:page-number></text:p></draw:text-box></draw:frame><draw:frame draw:style-name="Mfr3" draw:name="Marco2211111111111111" text:anchor-type="char" svg:x="10.199cm" svg:y="28.231cm" svg:width="0.619cm" svg:height="0.469cm" draw:z-index="0"><draw:text-box><text:p text:style-name="MP7"><text:page-number text:select-page="current">0</text:page-number></text:p></draw:text-box></draw:frame><draw:frame draw:style-name="Mfr3" draw:name="Marco22111111111111111" text:anchor-type="char" svg:x="10.199cm" svg:y="28.231cm" svg:width="0.619cm" svg:height="0.469cm" draw:z-index="0"><draw:text-box><text:p text:style-name="MP7"><text:page-number text:select-page="current">0</text:page-number></text:p></draw:text-box></draw:frame><draw:frame draw:style-name="Mfr3" draw:name="Marco221111111111111111" text:anchor-type="char" svg:x="10.199cm" svg:y="28.231cm" svg:width="0.619cm" svg:height="0.469cm" draw:z-index="0"><draw:text-box><text:p text:style-name="MP7"><text:page-number text:select-page="current">0</text:page-number></text:p></draw:text-box></draw:frame><draw:frame draw:style-name="Mfr3" draw:name="Marco2211111111111111111" text:anchor-type="char" svg:x="10.199cm" svg:y="28.231cm" svg:width="0.619cm" svg:height="0.469cm" draw:z-index="0"><draw:text-box><text:p text:style-name="MP7"><text:page-number text:select-page="current">0</text:page-number></text:p></draw:text-box></draw:frame><draw:frame draw:style-name="Mfr3" draw:name="Marco22111111111111111111" text:anchor-type="char" svg:x="10.199cm" svg:y="28.231cm" svg:width="0.619cm" svg:height="0.469cm" draw:z-index="0"><draw:text-box><text:p text:style-name="MP7"><text:page-number text:select-page="current">0</text:page-number></text:p></draw:text-box></draw:frame><draw:frame draw:style-name="Mfr3" draw:name="Marco221111111111111111111" text:anchor-type="char" svg:x="10.199cm" svg:y="28.231cm" svg:width="0.619cm" svg:height="0.469cm" draw:z-index="0"><draw:text-box><text:p text:style-name="MP7"><text:page-number text:select-page="current">0</text:page-number></text:p></draw:text-box></draw:frame><draw:frame draw:style-name="Mfr3" draw:name="Marco2211111111111111111111" text:anchor-type="char" svg:x="10.199cm" svg:y="28.231cm" svg:width="0.619cm" svg:height="0.469cm" draw:z-index="0"><draw:text-box><text:p text:style-name="MP7"><text:page-number text:select-page="current">0</text:page-number></text:p></draw:text-box></draw:frame><draw:frame draw:style-name="Mfr3" draw:name="Marco22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1" style:page-layout-name="Mpm5" draw:style-name="Mdp1">
      <style:header>
        <text:p text:style-name="MP4"><draw:frame draw:style-name="Mfr2" draw:name="Imatge43" text:anchor-type="char" svg:x="12.412cm" svg:y="1.503cm" svg:width="5.158cm" svg:height="1.08cm" draw:z-index="0"><draw:image xlink:href="Pictures/100000000000013100000040D1A760757A5B6277.jpg" xlink:type="simple" xlink:show="embed" xlink:actuate="onLoad" draw:mime-type="image/jpeg"/></draw:frame><draw:frame draw:style-name="Mfr2" draw:name="Imatge4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40" draw:name="Group 2_2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1" draw:name="Text Box 1_2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3" text:anchor-type="char" svg:x="10.199cm" svg:y="28.231cm" svg:width="0.619cm" svg:height="0.469cm" draw:z-index="0"><draw:text-box><text:p text:style-name="MP5"><text:span text:style-name="MT2"><text:page-number text:select-page="current">0</text:page-number></text:span></text:p></draw:text-box></draw:frame><draw:frame draw:style-name="Mfr3" draw:name="Marco231" text:anchor-type="char" svg:x="10.199cm" svg:y="28.231cm" svg:width="0.619cm" svg:height="0.469cm" draw:z-index="0"><draw:text-box><text:p text:style-name="MP7"><text:page-number text:select-page="current">0</text:page-number></text:p></draw:text-box></draw:frame><draw:frame draw:style-name="Mfr3" draw:name="Marco2311" text:anchor-type="char" svg:x="10.199cm" svg:y="28.231cm" svg:width="0.619cm" svg:height="0.469cm" draw:z-index="0"><draw:text-box><text:p text:style-name="MP7"><text:page-number text:select-page="current">0</text:page-number></text:p></draw:text-box></draw:frame><draw:frame draw:style-name="Mfr3" draw:name="Marco23111" text:anchor-type="char" svg:x="10.199cm" svg:y="28.231cm" svg:width="0.619cm" svg:height="0.469cm" draw:z-index="0"><draw:text-box><text:p text:style-name="MP7"><text:page-number text:select-page="current">0</text:page-number></text:p></draw:text-box></draw:frame><draw:frame draw:style-name="Mfr3" draw:name="Marco231111" text:anchor-type="char" svg:x="10.199cm" svg:y="28.231cm" svg:width="0.619cm" svg:height="0.469cm" draw:z-index="0"><draw:text-box><text:p text:style-name="MP7"><text:page-number text:select-page="current">0</text:page-number></text:p></draw:text-box></draw:frame><draw:frame draw:style-name="Mfr3" draw:name="Marco2311111" text:anchor-type="char" svg:x="10.199cm" svg:y="28.231cm" svg:width="0.619cm" svg:height="0.469cm" draw:z-index="0"><draw:text-box><text:p text:style-name="MP7"><text:page-number text:select-page="current">0</text:page-number></text:p></draw:text-box></draw:frame><draw:frame draw:style-name="Mfr3" draw:name="Marco23111111" text:anchor-type="char" svg:x="10.199cm" svg:y="28.231cm" svg:width="0.619cm" svg:height="0.469cm" draw:z-index="0"><draw:text-box><text:p text:style-name="MP7"><text:page-number text:select-page="current">0</text:page-number></text:p></draw:text-box></draw:frame><draw:frame draw:style-name="Mfr3" draw:name="Marco231111111" text:anchor-type="char" svg:x="10.199cm" svg:y="28.231cm" svg:width="0.619cm" svg:height="0.469cm" draw:z-index="0"><draw:text-box><text:p text:style-name="MP7"><text:page-number text:select-page="current">0</text:page-number></text:p></draw:text-box></draw:frame><draw:frame draw:style-name="Mfr3" draw:name="Marco2311111111" text:anchor-type="char" svg:x="10.199cm" svg:y="28.231cm" svg:width="0.619cm" svg:height="0.469cm" draw:z-index="0"><draw:text-box><text:p text:style-name="MP7"><text:page-number text:select-page="current">0</text:page-number></text:p></draw:text-box></draw:frame><draw:frame draw:style-name="Mfr3" draw:name="Marco23111111111" text:anchor-type="char" svg:x="10.199cm" svg:y="28.231cm" svg:width="0.619cm" svg:height="0.469cm" draw:z-index="0"><draw:text-box><text:p text:style-name="MP7"><text:page-number text:select-page="current">0</text:page-number></text:p></draw:text-box></draw:frame><draw:frame draw:style-name="Mfr3" draw:name="Marco231111111111" text:anchor-type="char" svg:x="10.199cm" svg:y="28.231cm" svg:width="0.619cm" svg:height="0.469cm" draw:z-index="0"><draw:text-box><text:p text:style-name="MP7"><text:page-number text:select-page="current">0</text:page-number></text:p></draw:text-box></draw:frame><draw:frame draw:style-name="Mfr3" draw:name="Marco2311111111111" text:anchor-type="char" svg:x="10.199cm" svg:y="28.231cm" svg:width="0.619cm" svg:height="0.469cm" draw:z-index="0"><draw:text-box><text:p text:style-name="MP7"><text:page-number text:select-page="current">0</text:page-number></text:p></draw:text-box></draw:frame><draw:frame draw:style-name="Mfr3" draw:name="Marco23111111111111" text:anchor-type="char" svg:x="10.199cm" svg:y="28.231cm" svg:width="0.619cm" svg:height="0.469cm" draw:z-index="0"><draw:text-box><text:p text:style-name="MP7"><text:page-number text:select-page="current">0</text:page-number></text:p></draw:text-box></draw:frame><draw:frame draw:style-name="Mfr3" draw:name="Marco231111111111111" text:anchor-type="char" svg:x="10.199cm" svg:y="28.231cm" svg:width="0.619cm" svg:height="0.469cm" draw:z-index="0"><draw:text-box><text:p text:style-name="MP7"><text:page-number text:select-page="current">0</text:page-number></text:p></draw:text-box></draw:frame><draw:frame draw:style-name="Mfr3" draw:name="Marco2311111111111111" text:anchor-type="char" svg:x="10.199cm" svg:y="28.231cm" svg:width="0.619cm" svg:height="0.469cm" draw:z-index="0"><draw:text-box><text:p text:style-name="MP7"><text:page-number text:select-page="current">0</text:page-number></text:p></draw:text-box></draw:frame><draw:frame draw:style-name="Mfr3" draw:name="Marco23111111111111111" text:anchor-type="char" svg:x="10.199cm" svg:y="28.231cm" svg:width="0.619cm" svg:height="0.469cm" draw:z-index="0"><draw:text-box><text:p text:style-name="MP7"><text:page-number text:select-page="current">0</text:page-number></text:p></draw:text-box></draw:frame><draw:frame draw:style-name="Mfr3" draw:name="Marco231111111111111111" text:anchor-type="char" svg:x="10.199cm" svg:y="28.231cm" svg:width="0.619cm" svg:height="0.469cm" draw:z-index="0"><draw:text-box><text:p text:style-name="MP7"><text:page-number text:select-page="current">0</text:page-number></text:p></draw:text-box></draw:frame><draw:frame draw:style-name="Mfr3" draw:name="Marco2311111111111111111" text:anchor-type="char" svg:x="10.199cm" svg:y="28.231cm" svg:width="0.619cm" svg:height="0.469cm" draw:z-index="0"><draw:text-box><text:p text:style-name="MP7"><text:page-number text:select-page="current">0</text:page-number></text:p></draw:text-box></draw:frame><draw:frame draw:style-name="Mfr3" draw:name="Marco23111111111111111111" text:anchor-type="char" svg:x="10.199cm" svg:y="28.231cm" svg:width="0.619cm" svg:height="0.469cm" draw:z-index="0"><draw:text-box><text:p text:style-name="MP7"><text:page-number text:select-page="current">0</text:page-number></text:p></draw:text-box></draw:frame><draw:frame draw:style-name="Mfr3" draw:name="Marco231111111111111111111" text:anchor-type="char" svg:x="10.199cm" svg:y="28.231cm" svg:width="0.619cm" svg:height="0.469cm" draw:z-index="0"><draw:text-box><text:p text:style-name="MP7"><text:page-number text:select-page="current">0</text:page-number></text:p></draw:text-box></draw:frame><draw:frame draw:style-name="Mfr3" draw:name="Marco2311111111111111111111" text:anchor-type="char" svg:x="10.199cm" svg:y="28.231cm" svg:width="0.619cm" svg:height="0.469cm" draw:z-index="0"><draw:text-box><text:p text:style-name="MP7"><text:page-number text:select-page="current">0</text:page-number></text:p></draw:text-box></draw:frame><draw:frame draw:style-name="Mfr3" draw:name="Marco23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2" style:page-layout-name="Mpm5" draw:style-name="Mdp1">
      <style:header>
        <text:p text:style-name="MP4"><draw:frame draw:style-name="Mfr2" draw:name="Imatge45" text:anchor-type="char" svg:x="3cm" svg:y="1.522cm" svg:width="3.776cm" svg:height="1.05cm" draw:z-index="0"><draw:image xlink:href="Pictures/10000001000000DF0000003E0F437A659CC120BB.png" xlink:type="simple" xlink:show="embed" xlink:actuate="onLoad" draw:mime-type="image/png"/></draw:frame><draw:frame draw:style-name="Mfr2" draw:name="Imatge46" text:anchor-type="char" svg:x="12.412cm" svg:y="1.503cm" svg:width="5.158cm" svg:height="1.08cm" draw:z-index="0"><draw:image xlink:href="Pictures/100000000000013100000040D1A760757A5B6277.jpg" xlink:type="simple" xlink:show="embed" xlink:actuate="onLoad" draw:mime-type="image/jpeg"/></draw:frame></text:p>
      </style:header>
      <style:footer>
        <text:p text:style-name="MP4"><draw:g text:anchor-type="char" draw:z-index="42" draw:name="Group 2_2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3" draw:name="Text Box 1_2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4" text:anchor-type="char" svg:x="10.199cm" svg:y="28.231cm" svg:width="0.619cm" svg:height="0.469cm" draw:z-index="0"><draw:text-box><text:p text:style-name="MP5"><text:span text:style-name="MT2"><text:page-number text:select-page="current">0</text:page-number></text:span></text:p></draw:text-box></draw:frame><draw:frame draw:style-name="Mfr3" draw:name="Marco241" text:anchor-type="char" svg:x="10.199cm" svg:y="28.231cm" svg:width="0.619cm" svg:height="0.469cm" draw:z-index="0"><draw:text-box><text:p text:style-name="MP7"><text:page-number text:select-page="current">0</text:page-number></text:p></draw:text-box></draw:frame><draw:frame draw:style-name="Mfr3" draw:name="Marco2411" text:anchor-type="char" svg:x="10.199cm" svg:y="28.231cm" svg:width="0.619cm" svg:height="0.469cm" draw:z-index="0"><draw:text-box><text:p text:style-name="MP7"><text:page-number text:select-page="current">0</text:page-number></text:p></draw:text-box></draw:frame><draw:frame draw:style-name="Mfr3" draw:name="Marco24111" text:anchor-type="char" svg:x="10.199cm" svg:y="28.231cm" svg:width="0.619cm" svg:height="0.469cm" draw:z-index="0"><draw:text-box><text:p text:style-name="MP7"><text:page-number text:select-page="current">0</text:page-number></text:p></draw:text-box></draw:frame><draw:frame draw:style-name="Mfr3" draw:name="Marco241111" text:anchor-type="char" svg:x="10.199cm" svg:y="28.231cm" svg:width="0.619cm" svg:height="0.469cm" draw:z-index="0"><draw:text-box><text:p text:style-name="MP7"><text:page-number text:select-page="current">0</text:page-number></text:p></draw:text-box></draw:frame><draw:frame draw:style-name="Mfr3" draw:name="Marco2411111" text:anchor-type="char" svg:x="10.199cm" svg:y="28.231cm" svg:width="0.619cm" svg:height="0.469cm" draw:z-index="0"><draw:text-box><text:p text:style-name="MP7"><text:page-number text:select-page="current">0</text:page-number></text:p></draw:text-box></draw:frame><draw:frame draw:style-name="Mfr3" draw:name="Marco24111111" text:anchor-type="char" svg:x="10.199cm" svg:y="28.231cm" svg:width="0.619cm" svg:height="0.469cm" draw:z-index="0"><draw:text-box><text:p text:style-name="MP7"><text:page-number text:select-page="current">0</text:page-number></text:p></draw:text-box></draw:frame><draw:frame draw:style-name="Mfr3" draw:name="Marco241111111" text:anchor-type="char" svg:x="10.199cm" svg:y="28.231cm" svg:width="0.619cm" svg:height="0.469cm" draw:z-index="0"><draw:text-box><text:p text:style-name="MP7"><text:page-number text:select-page="current">0</text:page-number></text:p></draw:text-box></draw:frame><draw:frame draw:style-name="Mfr3" draw:name="Marco2411111111" text:anchor-type="char" svg:x="10.199cm" svg:y="28.231cm" svg:width="0.619cm" svg:height="0.469cm" draw:z-index="0"><draw:text-box><text:p text:style-name="MP7"><text:page-number text:select-page="current">0</text:page-number></text:p></draw:text-box></draw:frame><draw:frame draw:style-name="Mfr3" draw:name="Marco24111111111" text:anchor-type="char" svg:x="10.199cm" svg:y="28.231cm" svg:width="0.619cm" svg:height="0.469cm" draw:z-index="0"><draw:text-box><text:p text:style-name="MP7"><text:page-number text:select-page="current">0</text:page-number></text:p></draw:text-box></draw:frame><draw:frame draw:style-name="Mfr3" draw:name="Marco241111111111" text:anchor-type="char" svg:x="10.199cm" svg:y="28.231cm" svg:width="0.619cm" svg:height="0.469cm" draw:z-index="0"><draw:text-box><text:p text:style-name="MP7"><text:page-number text:select-page="current">0</text:page-number></text:p></draw:text-box></draw:frame><draw:frame draw:style-name="Mfr3" draw:name="Marco2411111111111" text:anchor-type="char" svg:x="10.199cm" svg:y="28.231cm" svg:width="0.619cm" svg:height="0.469cm" draw:z-index="0"><draw:text-box><text:p text:style-name="MP7"><text:page-number text:select-page="current">0</text:page-number></text:p></draw:text-box></draw:frame><draw:frame draw:style-name="Mfr3" draw:name="Marco24111111111111" text:anchor-type="char" svg:x="10.199cm" svg:y="28.231cm" svg:width="0.619cm" svg:height="0.469cm" draw:z-index="0"><draw:text-box><text:p text:style-name="MP7"><text:page-number text:select-page="current">0</text:page-number></text:p></draw:text-box></draw:frame><draw:frame draw:style-name="Mfr3" draw:name="Marco241111111111111" text:anchor-type="char" svg:x="10.199cm" svg:y="28.231cm" svg:width="0.619cm" svg:height="0.469cm" draw:z-index="0"><draw:text-box><text:p text:style-name="MP7"><text:page-number text:select-page="current">0</text:page-number></text:p></draw:text-box></draw:frame><draw:frame draw:style-name="Mfr3" draw:name="Marco2411111111111111" text:anchor-type="char" svg:x="10.199cm" svg:y="28.231cm" svg:width="0.619cm" svg:height="0.469cm" draw:z-index="0"><draw:text-box><text:p text:style-name="MP7"><text:page-number text:select-page="current">0</text:page-number></text:p></draw:text-box></draw:frame><draw:frame draw:style-name="Mfr3" draw:name="Marco24111111111111111" text:anchor-type="char" svg:x="10.199cm" svg:y="28.231cm" svg:width="0.619cm" svg:height="0.469cm" draw:z-index="0"><draw:text-box><text:p text:style-name="MP7"><text:page-number text:select-page="current">0</text:page-number></text:p></draw:text-box></draw:frame><draw:frame draw:style-name="Mfr3" draw:name="Marco241111111111111111" text:anchor-type="char" svg:x="10.199cm" svg:y="28.231cm" svg:width="0.619cm" svg:height="0.469cm" draw:z-index="0"><draw:text-box><text:p text:style-name="MP7"><text:page-number text:select-page="current">0</text:page-number></text:p></draw:text-box></draw:frame><draw:frame draw:style-name="Mfr3" draw:name="Marco2411111111111111111" text:anchor-type="char" svg:x="10.199cm" svg:y="28.231cm" svg:width="0.619cm" svg:height="0.469cm" draw:z-index="0"><draw:text-box><text:p text:style-name="MP7"><text:page-number text:select-page="current">0</text:page-number></text:p></draw:text-box></draw:frame><draw:frame draw:style-name="Mfr3" draw:name="Marco24111111111111111111" text:anchor-type="char" svg:x="10.199cm" svg:y="28.231cm" svg:width="0.619cm" svg:height="0.469cm" draw:z-index="0"><draw:text-box><text:p text:style-name="MP7"><text:page-number text:select-page="current">0</text:page-number></text:p></draw:text-box></draw:frame><draw:frame draw:style-name="Mfr3" draw:name="Marco241111111111111111111" text:anchor-type="char" svg:x="10.199cm" svg:y="28.231cm" svg:width="0.619cm" svg:height="0.469cm" draw:z-index="0"><draw:text-box><text:p text:style-name="MP7"><text:page-number text:select-page="current">0</text:page-number></text:p></draw:text-box></draw:frame><draw:frame draw:style-name="Mfr3" draw:name="Marco2411111111111111111111" text:anchor-type="char" svg:x="10.199cm" svg:y="28.231cm" svg:width="0.619cm" svg:height="0.469cm" draw:z-index="0"><draw:text-box><text:p text:style-name="MP7"><text:page-number text:select-page="current">0</text:page-number></text:p></draw:text-box></draw:frame><draw:frame draw:style-name="Mfr3" draw:name="Marco24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3" style:page-layout-name="Mpm5" draw:style-name="Mdp1">
      <style:header>
        <text:p text:style-name="MP4"><draw:frame draw:style-name="Mfr2" draw:name="Imatge48" text:anchor-type="char" svg:x="12.412cm" svg:y="1.503cm" svg:width="5.158cm" svg:height="1.08cm" draw:z-index="0"><draw:image xlink:href="Pictures/100000000000013100000040D1A760757A5B6277.jpg" xlink:type="simple" xlink:show="embed" xlink:actuate="onLoad" draw:mime-type="image/jpeg"/></draw:frame><draw:frame draw:style-name="Mfr2" draw:name="Imatge47"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44" draw:name="Group 2_2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5" draw:name="Text Box 1_2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5" text:anchor-type="char" svg:x="10.199cm" svg:y="28.231cm" svg:width="0.619cm" svg:height="0.469cm" draw:z-index="0"><draw:text-box><text:p text:style-name="MP5"><text:span text:style-name="MT2"><text:page-number text:select-page="current">0</text:page-number></text:span></text:p></draw:text-box></draw:frame><draw:frame draw:style-name="Mfr3" draw:name="Marco251" text:anchor-type="char" svg:x="10.199cm" svg:y="28.231cm" svg:width="0.619cm" svg:height="0.469cm" draw:z-index="0"><draw:text-box><text:p text:style-name="MP7"><text:page-number text:select-page="current">0</text:page-number></text:p></draw:text-box></draw:frame><draw:frame draw:style-name="Mfr3" draw:name="Marco2511" text:anchor-type="char" svg:x="10.199cm" svg:y="28.231cm" svg:width="0.619cm" svg:height="0.469cm" draw:z-index="0"><draw:text-box><text:p text:style-name="MP7"><text:page-number text:select-page="current">0</text:page-number></text:p></draw:text-box></draw:frame><draw:frame draw:style-name="Mfr3" draw:name="Marco25111" text:anchor-type="char" svg:x="10.199cm" svg:y="28.231cm" svg:width="0.619cm" svg:height="0.469cm" draw:z-index="0"><draw:text-box><text:p text:style-name="MP7"><text:page-number text:select-page="current">0</text:page-number></text:p></draw:text-box></draw:frame><draw:frame draw:style-name="Mfr3" draw:name="Marco251111" text:anchor-type="char" svg:x="10.199cm" svg:y="28.231cm" svg:width="0.619cm" svg:height="0.469cm" draw:z-index="0"><draw:text-box><text:p text:style-name="MP7"><text:page-number text:select-page="current">0</text:page-number></text:p></draw:text-box></draw:frame><draw:frame draw:style-name="Mfr3" draw:name="Marco2511111" text:anchor-type="char" svg:x="10.199cm" svg:y="28.231cm" svg:width="0.619cm" svg:height="0.469cm" draw:z-index="0"><draw:text-box><text:p text:style-name="MP7"><text:page-number text:select-page="current">0</text:page-number></text:p></draw:text-box></draw:frame><draw:frame draw:style-name="Mfr3" draw:name="Marco25111111" text:anchor-type="char" svg:x="10.199cm" svg:y="28.231cm" svg:width="0.619cm" svg:height="0.469cm" draw:z-index="0"><draw:text-box><text:p text:style-name="MP7"><text:page-number text:select-page="current">0</text:page-number></text:p></draw:text-box></draw:frame><draw:frame draw:style-name="Mfr3" draw:name="Marco251111111" text:anchor-type="char" svg:x="10.199cm" svg:y="28.231cm" svg:width="0.619cm" svg:height="0.469cm" draw:z-index="0"><draw:text-box><text:p text:style-name="MP7"><text:page-number text:select-page="current">0</text:page-number></text:p></draw:text-box></draw:frame><draw:frame draw:style-name="Mfr3" draw:name="Marco2511111111" text:anchor-type="char" svg:x="10.199cm" svg:y="28.231cm" svg:width="0.619cm" svg:height="0.469cm" draw:z-index="0"><draw:text-box><text:p text:style-name="MP7"><text:page-number text:select-page="current">0</text:page-number></text:p></draw:text-box></draw:frame><draw:frame draw:style-name="Mfr3" draw:name="Marco25111111111" text:anchor-type="char" svg:x="10.199cm" svg:y="28.231cm" svg:width="0.619cm" svg:height="0.469cm" draw:z-index="0"><draw:text-box><text:p text:style-name="MP7"><text:page-number text:select-page="current">0</text:page-number></text:p></draw:text-box></draw:frame><draw:frame draw:style-name="Mfr3" draw:name="Marco251111111111" text:anchor-type="char" svg:x="10.199cm" svg:y="28.231cm" svg:width="0.619cm" svg:height="0.469cm" draw:z-index="0"><draw:text-box><text:p text:style-name="MP7"><text:page-number text:select-page="current">0</text:page-number></text:p></draw:text-box></draw:frame><draw:frame draw:style-name="Mfr3" draw:name="Marco2511111111111" text:anchor-type="char" svg:x="10.199cm" svg:y="28.231cm" svg:width="0.619cm" svg:height="0.469cm" draw:z-index="0"><draw:text-box><text:p text:style-name="MP7"><text:page-number text:select-page="current">0</text:page-number></text:p></draw:text-box></draw:frame><draw:frame draw:style-name="Mfr3" draw:name="Marco25111111111111" text:anchor-type="char" svg:x="10.199cm" svg:y="28.231cm" svg:width="0.619cm" svg:height="0.469cm" draw:z-index="0"><draw:text-box><text:p text:style-name="MP7"><text:page-number text:select-page="current">0</text:page-number></text:p></draw:text-box></draw:frame><draw:frame draw:style-name="Mfr3" draw:name="Marco251111111111111" text:anchor-type="char" svg:x="10.199cm" svg:y="28.231cm" svg:width="0.619cm" svg:height="0.469cm" draw:z-index="0"><draw:text-box><text:p text:style-name="MP7"><text:page-number text:select-page="current">0</text:page-number></text:p></draw:text-box></draw:frame><draw:frame draw:style-name="Mfr3" draw:name="Marco2511111111111111" text:anchor-type="char" svg:x="10.199cm" svg:y="28.231cm" svg:width="0.619cm" svg:height="0.469cm" draw:z-index="0"><draw:text-box><text:p text:style-name="MP7"><text:page-number text:select-page="current">0</text:page-number></text:p></draw:text-box></draw:frame><draw:frame draw:style-name="Mfr3" draw:name="Marco25111111111111111" text:anchor-type="char" svg:x="10.199cm" svg:y="28.231cm" svg:width="0.619cm" svg:height="0.469cm" draw:z-index="0"><draw:text-box><text:p text:style-name="MP7"><text:page-number text:select-page="current">0</text:page-number></text:p></draw:text-box></draw:frame><draw:frame draw:style-name="Mfr3" draw:name="Marco251111111111111111" text:anchor-type="char" svg:x="10.199cm" svg:y="28.231cm" svg:width="0.619cm" svg:height="0.469cm" draw:z-index="0"><draw:text-box><text:p text:style-name="MP7"><text:page-number text:select-page="current">0</text:page-number></text:p></draw:text-box></draw:frame><draw:frame draw:style-name="Mfr3" draw:name="Marco2511111111111111111" text:anchor-type="char" svg:x="10.199cm" svg:y="28.231cm" svg:width="0.619cm" svg:height="0.469cm" draw:z-index="0"><draw:text-box><text:p text:style-name="MP7"><text:page-number text:select-page="current">0</text:page-number></text:p></draw:text-box></draw:frame><draw:frame draw:style-name="Mfr3" draw:name="Marco25111111111111111111" text:anchor-type="char" svg:x="10.199cm" svg:y="28.231cm" svg:width="0.619cm" svg:height="0.469cm" draw:z-index="0"><draw:text-box><text:p text:style-name="MP7"><text:page-number text:select-page="current">0</text:page-number></text:p></draw:text-box></draw:frame><draw:frame draw:style-name="Mfr3" draw:name="Marco251111111111111111111" text:anchor-type="char" svg:x="10.199cm" svg:y="28.231cm" svg:width="0.619cm" svg:height="0.469cm" draw:z-index="0"><draw:text-box><text:p text:style-name="MP7"><text:page-number text:select-page="current">0</text:page-number></text:p></draw:text-box></draw:frame><draw:frame draw:style-name="Mfr3" draw:name="Marco2511111111111111111111" text:anchor-type="char" svg:x="10.199cm" svg:y="28.231cm" svg:width="0.619cm" svg:height="0.469cm" draw:z-index="0"><draw:text-box><text:p text:style-name="MP7"><text:page-number text:select-page="current">0</text:page-number></text:p></draw:text-box></draw:frame><draw:frame draw:style-name="Mfr3" draw:name="Marco25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4" style:page-layout-name="Mpm6" draw:style-name="Mdp1">
      <style:header>
        <text:p text:style-name="MP4"><draw:frame draw:style-name="Mfr2" draw:name="Imatge49" text:anchor-type="char" svg:x="12.412cm" svg:y="1.503cm" svg:width="5.158cm" svg:height="1.08cm" draw:z-index="0"><draw:image xlink:href="Pictures/100000000000013100000040D1A760757A5B6277.jpg" xlink:type="simple" xlink:show="embed" xlink:actuate="onLoad" draw:mime-type="image/jpeg"/></draw:frame><draw:frame draw:style-name="Mfr2" draw:name="Imatge5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46" draw:name="Group 2_2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7" draw:name="Text Box 1_2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6" text:anchor-type="char" svg:x="10.199cm" svg:y="28.231cm" svg:width="0.619cm" svg:height="0.469cm" draw:z-index="0"><draw:text-box><text:p text:style-name="MP5"><text:span text:style-name="MT2"><text:page-number text:select-page="current">0</text:page-number></text:span></text:p></draw:text-box></draw:frame><draw:frame draw:style-name="Mfr3" draw:name="Marco261" text:anchor-type="char" svg:x="10.199cm" svg:y="28.231cm" svg:width="0.619cm" svg:height="0.469cm" draw:z-index="0"><draw:text-box><text:p text:style-name="MP7"><text:page-number text:select-page="current">0</text:page-number></text:p></draw:text-box></draw:frame><draw:frame draw:style-name="Mfr3" draw:name="Marco2611" text:anchor-type="char" svg:x="10.199cm" svg:y="28.231cm" svg:width="0.619cm" svg:height="0.469cm" draw:z-index="0"><draw:text-box><text:p text:style-name="MP7"><text:page-number text:select-page="current">0</text:page-number></text:p></draw:text-box></draw:frame><draw:frame draw:style-name="Mfr3" draw:name="Marco26111" text:anchor-type="char" svg:x="10.199cm" svg:y="28.231cm" svg:width="0.619cm" svg:height="0.469cm" draw:z-index="0"><draw:text-box><text:p text:style-name="MP7"><text:page-number text:select-page="current">0</text:page-number></text:p></draw:text-box></draw:frame><draw:frame draw:style-name="Mfr3" draw:name="Marco261111" text:anchor-type="char" svg:x="10.199cm" svg:y="28.231cm" svg:width="0.619cm" svg:height="0.469cm" draw:z-index="0"><draw:text-box><text:p text:style-name="MP7"><text:page-number text:select-page="current">0</text:page-number></text:p></draw:text-box></draw:frame><draw:frame draw:style-name="Mfr3" draw:name="Marco2611111" text:anchor-type="char" svg:x="10.199cm" svg:y="28.231cm" svg:width="0.619cm" svg:height="0.469cm" draw:z-index="0"><draw:text-box><text:p text:style-name="MP7"><text:page-number text:select-page="current">0</text:page-number></text:p></draw:text-box></draw:frame><draw:frame draw:style-name="Mfr3" draw:name="Marco26111111" text:anchor-type="char" svg:x="10.199cm" svg:y="28.231cm" svg:width="0.619cm" svg:height="0.469cm" draw:z-index="0"><draw:text-box><text:p text:style-name="MP7"><text:page-number text:select-page="current">0</text:page-number></text:p></draw:text-box></draw:frame><draw:frame draw:style-name="Mfr3" draw:name="Marco261111111" text:anchor-type="char" svg:x="10.199cm" svg:y="28.231cm" svg:width="0.619cm" svg:height="0.469cm" draw:z-index="0"><draw:text-box><text:p text:style-name="MP7"><text:page-number text:select-page="current">0</text:page-number></text:p></draw:text-box></draw:frame><draw:frame draw:style-name="Mfr3" draw:name="Marco2611111111" text:anchor-type="char" svg:x="10.199cm" svg:y="28.231cm" svg:width="0.619cm" svg:height="0.469cm" draw:z-index="0"><draw:text-box><text:p text:style-name="MP7"><text:page-number text:select-page="current">0</text:page-number></text:p></draw:text-box></draw:frame><draw:frame draw:style-name="Mfr3" draw:name="Marco26111111111" text:anchor-type="char" svg:x="10.199cm" svg:y="28.231cm" svg:width="0.619cm" svg:height="0.469cm" draw:z-index="0"><draw:text-box><text:p text:style-name="MP7"><text:page-number text:select-page="current">0</text:page-number></text:p></draw:text-box></draw:frame><draw:frame draw:style-name="Mfr3" draw:name="Marco261111111111" text:anchor-type="char" svg:x="10.199cm" svg:y="28.231cm" svg:width="0.619cm" svg:height="0.469cm" draw:z-index="0"><draw:text-box><text:p text:style-name="MP7"><text:page-number text:select-page="current">0</text:page-number></text:p></draw:text-box></draw:frame><draw:frame draw:style-name="Mfr3" draw:name="Marco2611111111111" text:anchor-type="char" svg:x="10.199cm" svg:y="28.231cm" svg:width="0.619cm" svg:height="0.469cm" draw:z-index="0"><draw:text-box><text:p text:style-name="MP7"><text:page-number text:select-page="current">0</text:page-number></text:p></draw:text-box></draw:frame><draw:frame draw:style-name="Mfr3" draw:name="Marco26111111111111" text:anchor-type="char" svg:x="10.199cm" svg:y="28.231cm" svg:width="0.619cm" svg:height="0.469cm" draw:z-index="0"><draw:text-box><text:p text:style-name="MP7"><text:page-number text:select-page="current">0</text:page-number></text:p></draw:text-box></draw:frame><draw:frame draw:style-name="Mfr3" draw:name="Marco261111111111111" text:anchor-type="char" svg:x="10.199cm" svg:y="28.231cm" svg:width="0.619cm" svg:height="0.469cm" draw:z-index="0"><draw:text-box><text:p text:style-name="MP7"><text:page-number text:select-page="current">0</text:page-number></text:p></draw:text-box></draw:frame><draw:frame draw:style-name="Mfr3" draw:name="Marco2611111111111111" text:anchor-type="char" svg:x="10.199cm" svg:y="28.231cm" svg:width="0.619cm" svg:height="0.469cm" draw:z-index="0"><draw:text-box><text:p text:style-name="MP7"><text:page-number text:select-page="current">0</text:page-number></text:p></draw:text-box></draw:frame><draw:frame draw:style-name="Mfr3" draw:name="Marco26111111111111111" text:anchor-type="char" svg:x="10.199cm" svg:y="28.231cm" svg:width="0.619cm" svg:height="0.469cm" draw:z-index="0"><draw:text-box><text:p text:style-name="MP7"><text:page-number text:select-page="current">0</text:page-number></text:p></draw:text-box></draw:frame><draw:frame draw:style-name="Mfr3" draw:name="Marco261111111111111111" text:anchor-type="char" svg:x="10.199cm" svg:y="28.231cm" svg:width="0.619cm" svg:height="0.469cm" draw:z-index="0"><draw:text-box><text:p text:style-name="MP7"><text:page-number text:select-page="current">0</text:page-number></text:p></draw:text-box></draw:frame><draw:frame draw:style-name="Mfr3" draw:name="Marco2611111111111111111" text:anchor-type="char" svg:x="10.199cm" svg:y="28.231cm" svg:width="0.619cm" svg:height="0.469cm" draw:z-index="0"><draw:text-box><text:p text:style-name="MP7"><text:page-number text:select-page="current">0</text:page-number></text:p></draw:text-box></draw:frame><draw:frame draw:style-name="Mfr3" draw:name="Marco26111111111111111111" text:anchor-type="char" svg:x="10.199cm" svg:y="28.231cm" svg:width="0.619cm" svg:height="0.469cm" draw:z-index="0"><draw:text-box><text:p text:style-name="MP7"><text:page-number text:select-page="current">0</text:page-number></text:p></draw:text-box></draw:frame><draw:frame draw:style-name="Mfr3" draw:name="Marco261111111111111111111" text:anchor-type="char" svg:x="10.199cm" svg:y="28.231cm" svg:width="0.619cm" svg:height="0.469cm" draw:z-index="0"><draw:text-box><text:p text:style-name="MP7"><text:page-number text:select-page="current">0</text:page-number></text:p></draw:text-box></draw:frame><draw:frame draw:style-name="Mfr3" draw:name="Marco2611111111111111111111" text:anchor-type="char" svg:x="10.199cm" svg:y="28.231cm" svg:width="0.619cm" svg:height="0.469cm" draw:z-index="0"><draw:text-box><text:p text:style-name="MP7"><text:page-number text:select-page="current">0</text:page-number></text:p></draw:text-box></draw:frame><draw:frame draw:style-name="Mfr3" draw:name="Marco26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5" style:page-layout-name="Mpm6" draw:style-name="Mdp1">
      <style:header>
        <text:p text:style-name="MP4"><draw:frame draw:style-name="Mfr2" draw:name="Imatge51" text:anchor-type="char" svg:x="12.412cm" svg:y="1.503cm" svg:width="5.158cm" svg:height="1.08cm" draw:z-index="0"><draw:image xlink:href="Pictures/100000000000013100000040D1A760757A5B6277.jpg" xlink:type="simple" xlink:show="embed" xlink:actuate="onLoad" draw:mime-type="image/jpeg"/></draw:frame><draw:frame draw:style-name="Mfr2" draw:name="Imatge5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48" draw:name="Group 2_2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9" draw:name="Text Box 1_2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7" text:anchor-type="char" svg:x="10.199cm" svg:y="28.231cm" svg:width="0.619cm" svg:height="0.469cm" draw:z-index="0"><draw:text-box><text:p text:style-name="MP5"><text:span text:style-name="MT2"><text:page-number text:select-page="current">0</text:page-number></text:span></text:p></draw:text-box></draw:frame><draw:frame draw:style-name="Mfr3" draw:name="Marco271" text:anchor-type="char" svg:x="10.199cm" svg:y="28.231cm" svg:width="0.619cm" svg:height="0.469cm" draw:z-index="0"><draw:text-box><text:p text:style-name="MP7"><text:page-number text:select-page="current">0</text:page-number></text:p></draw:text-box></draw:frame><draw:frame draw:style-name="Mfr3" draw:name="Marco2711" text:anchor-type="char" svg:x="10.199cm" svg:y="28.231cm" svg:width="0.619cm" svg:height="0.469cm" draw:z-index="0"><draw:text-box><text:p text:style-name="MP7"><text:page-number text:select-page="current">0</text:page-number></text:p></draw:text-box></draw:frame><draw:frame draw:style-name="Mfr3" draw:name="Marco27111" text:anchor-type="char" svg:x="10.199cm" svg:y="28.231cm" svg:width="0.619cm" svg:height="0.469cm" draw:z-index="0"><draw:text-box><text:p text:style-name="MP7"><text:page-number text:select-page="current">0</text:page-number></text:p></draw:text-box></draw:frame><draw:frame draw:style-name="Mfr3" draw:name="Marco271111" text:anchor-type="char" svg:x="10.199cm" svg:y="28.231cm" svg:width="0.619cm" svg:height="0.469cm" draw:z-index="0"><draw:text-box><text:p text:style-name="MP7"><text:page-number text:select-page="current">0</text:page-number></text:p></draw:text-box></draw:frame><draw:frame draw:style-name="Mfr3" draw:name="Marco2711111" text:anchor-type="char" svg:x="10.199cm" svg:y="28.231cm" svg:width="0.619cm" svg:height="0.469cm" draw:z-index="0"><draw:text-box><text:p text:style-name="MP7"><text:page-number text:select-page="current">0</text:page-number></text:p></draw:text-box></draw:frame><draw:frame draw:style-name="Mfr3" draw:name="Marco27111111" text:anchor-type="char" svg:x="10.199cm" svg:y="28.231cm" svg:width="0.619cm" svg:height="0.469cm" draw:z-index="0"><draw:text-box><text:p text:style-name="MP7"><text:page-number text:select-page="current">0</text:page-number></text:p></draw:text-box></draw:frame><draw:frame draw:style-name="Mfr3" draw:name="Marco271111111" text:anchor-type="char" svg:x="10.199cm" svg:y="28.231cm" svg:width="0.619cm" svg:height="0.469cm" draw:z-index="0"><draw:text-box><text:p text:style-name="MP7"><text:page-number text:select-page="current">0</text:page-number></text:p></draw:text-box></draw:frame><draw:frame draw:style-name="Mfr3" draw:name="Marco2711111111" text:anchor-type="char" svg:x="10.199cm" svg:y="28.231cm" svg:width="0.619cm" svg:height="0.469cm" draw:z-index="0"><draw:text-box><text:p text:style-name="MP7"><text:page-number text:select-page="current">0</text:page-number></text:p></draw:text-box></draw:frame><draw:frame draw:style-name="Mfr3" draw:name="Marco27111111111" text:anchor-type="char" svg:x="10.199cm" svg:y="28.231cm" svg:width="0.619cm" svg:height="0.469cm" draw:z-index="0"><draw:text-box><text:p text:style-name="MP7"><text:page-number text:select-page="current">0</text:page-number></text:p></draw:text-box></draw:frame><draw:frame draw:style-name="Mfr3" draw:name="Marco271111111111" text:anchor-type="char" svg:x="10.199cm" svg:y="28.231cm" svg:width="0.619cm" svg:height="0.469cm" draw:z-index="0"><draw:text-box><text:p text:style-name="MP7"><text:page-number text:select-page="current">0</text:page-number></text:p></draw:text-box></draw:frame><draw:frame draw:style-name="Mfr3" draw:name="Marco2711111111111" text:anchor-type="char" svg:x="10.199cm" svg:y="28.231cm" svg:width="0.619cm" svg:height="0.469cm" draw:z-index="0"><draw:text-box><text:p text:style-name="MP7"><text:page-number text:select-page="current">0</text:page-number></text:p></draw:text-box></draw:frame><draw:frame draw:style-name="Mfr3" draw:name="Marco27111111111111" text:anchor-type="char" svg:x="10.199cm" svg:y="28.231cm" svg:width="0.619cm" svg:height="0.469cm" draw:z-index="0"><draw:text-box><text:p text:style-name="MP7"><text:page-number text:select-page="current">0</text:page-number></text:p></draw:text-box></draw:frame><draw:frame draw:style-name="Mfr3" draw:name="Marco271111111111111" text:anchor-type="char" svg:x="10.199cm" svg:y="28.231cm" svg:width="0.619cm" svg:height="0.469cm" draw:z-index="0"><draw:text-box><text:p text:style-name="MP7"><text:page-number text:select-page="current">0</text:page-number></text:p></draw:text-box></draw:frame><draw:frame draw:style-name="Mfr3" draw:name="Marco2711111111111111" text:anchor-type="char" svg:x="10.199cm" svg:y="28.231cm" svg:width="0.619cm" svg:height="0.469cm" draw:z-index="0"><draw:text-box><text:p text:style-name="MP7"><text:page-number text:select-page="current">0</text:page-number></text:p></draw:text-box></draw:frame><draw:frame draw:style-name="Mfr3" draw:name="Marco27111111111111111" text:anchor-type="char" svg:x="10.199cm" svg:y="28.231cm" svg:width="0.619cm" svg:height="0.469cm" draw:z-index="0"><draw:text-box><text:p text:style-name="MP7"><text:page-number text:select-page="current">0</text:page-number></text:p></draw:text-box></draw:frame><draw:frame draw:style-name="Mfr3" draw:name="Marco271111111111111111" text:anchor-type="char" svg:x="10.199cm" svg:y="28.231cm" svg:width="0.619cm" svg:height="0.469cm" draw:z-index="0"><draw:text-box><text:p text:style-name="MP7"><text:page-number text:select-page="current">0</text:page-number></text:p></draw:text-box></draw:frame><draw:frame draw:style-name="Mfr3" draw:name="Marco2711111111111111111" text:anchor-type="char" svg:x="10.199cm" svg:y="28.231cm" svg:width="0.619cm" svg:height="0.469cm" draw:z-index="0"><draw:text-box><text:p text:style-name="MP7"><text:page-number text:select-page="current">0</text:page-number></text:p></draw:text-box></draw:frame><draw:frame draw:style-name="Mfr3" draw:name="Marco27111111111111111111" text:anchor-type="char" svg:x="10.199cm" svg:y="28.231cm" svg:width="0.619cm" svg:height="0.469cm" draw:z-index="0"><draw:text-box><text:p text:style-name="MP7"><text:page-number text:select-page="current">0</text:page-number></text:p></draw:text-box></draw:frame><draw:frame draw:style-name="Mfr3" draw:name="Marco271111111111111111111" text:anchor-type="char" svg:x="10.199cm" svg:y="28.231cm" svg:width="0.619cm" svg:height="0.469cm" draw:z-index="0"><draw:text-box><text:p text:style-name="MP7"><text:page-number text:select-page="current">0</text:page-number></text:p></draw:text-box></draw:frame><draw:frame draw:style-name="Mfr3" draw:name="Marco2711111111111111111111" text:anchor-type="char" svg:x="10.199cm" svg:y="28.231cm" svg:width="0.619cm" svg:height="0.469cm" draw:z-index="0"><draw:text-box><text:p text:style-name="MP7"><text:page-number text:select-page="current">0</text:page-number></text:p></draw:text-box></draw:frame><draw:frame draw:style-name="Mfr3" draw:name="Marco27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6" style:page-layout-name="Mpm6" draw:style-name="Mdp1">
      <style:header>
        <text:p text:style-name="MP4"><draw:frame draw:style-name="Mfr2" draw:name="Imatge53" text:anchor-type="char" svg:x="12.412cm" svg:y="1.503cm" svg:width="5.158cm" svg:height="1.08cm" draw:z-index="0"><draw:image xlink:href="Pictures/100000000000013100000040D1A760757A5B6277.jpg" xlink:type="simple" xlink:show="embed" xlink:actuate="onLoad" draw:mime-type="image/jpeg"/></draw:frame><draw:frame draw:style-name="Mfr2" draw:name="Imatge5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0" draw:name="Group 2_2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1" draw:name="Text Box 1_2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8" text:anchor-type="char" svg:x="10.199cm" svg:y="28.231cm" svg:width="0.619cm" svg:height="0.469cm" draw:z-index="0"><draw:text-box><text:p text:style-name="MP5"><text:span text:style-name="MT2"><text:page-number text:select-page="current">0</text:page-number></text:span></text:p></draw:text-box></draw:frame><draw:frame draw:style-name="Mfr3" draw:name="Marco281" text:anchor-type="char" svg:x="10.199cm" svg:y="28.231cm" svg:width="0.619cm" svg:height="0.469cm" draw:z-index="0"><draw:text-box><text:p text:style-name="MP7"><text:page-number text:select-page="current">0</text:page-number></text:p></draw:text-box></draw:frame><draw:frame draw:style-name="Mfr3" draw:name="Marco2811" text:anchor-type="char" svg:x="10.199cm" svg:y="28.231cm" svg:width="0.619cm" svg:height="0.469cm" draw:z-index="0"><draw:text-box><text:p text:style-name="MP7"><text:page-number text:select-page="current">0</text:page-number></text:p></draw:text-box></draw:frame><draw:frame draw:style-name="Mfr3" draw:name="Marco28111" text:anchor-type="char" svg:x="10.199cm" svg:y="28.231cm" svg:width="0.619cm" svg:height="0.469cm" draw:z-index="0"><draw:text-box><text:p text:style-name="MP7"><text:page-number text:select-page="current">0</text:page-number></text:p></draw:text-box></draw:frame><draw:frame draw:style-name="Mfr3" draw:name="Marco281111" text:anchor-type="char" svg:x="10.199cm" svg:y="28.231cm" svg:width="0.619cm" svg:height="0.469cm" draw:z-index="0"><draw:text-box><text:p text:style-name="MP7"><text:page-number text:select-page="current">0</text:page-number></text:p></draw:text-box></draw:frame><draw:frame draw:style-name="Mfr3" draw:name="Marco2811111" text:anchor-type="char" svg:x="10.199cm" svg:y="28.231cm" svg:width="0.619cm" svg:height="0.469cm" draw:z-index="0"><draw:text-box><text:p text:style-name="MP7"><text:page-number text:select-page="current">0</text:page-number></text:p></draw:text-box></draw:frame><draw:frame draw:style-name="Mfr3" draw:name="Marco28111111" text:anchor-type="char" svg:x="10.199cm" svg:y="28.231cm" svg:width="0.619cm" svg:height="0.469cm" draw:z-index="0"><draw:text-box><text:p text:style-name="MP7"><text:page-number text:select-page="current">0</text:page-number></text:p></draw:text-box></draw:frame><draw:frame draw:style-name="Mfr3" draw:name="Marco281111111" text:anchor-type="char" svg:x="10.199cm" svg:y="28.231cm" svg:width="0.619cm" svg:height="0.469cm" draw:z-index="0"><draw:text-box><text:p text:style-name="MP7"><text:page-number text:select-page="current">0</text:page-number></text:p></draw:text-box></draw:frame><draw:frame draw:style-name="Mfr3" draw:name="Marco2811111111" text:anchor-type="char" svg:x="10.199cm" svg:y="28.231cm" svg:width="0.619cm" svg:height="0.469cm" draw:z-index="0"><draw:text-box><text:p text:style-name="MP7"><text:page-number text:select-page="current">0</text:page-number></text:p></draw:text-box></draw:frame><draw:frame draw:style-name="Mfr3" draw:name="Marco28111111111" text:anchor-type="char" svg:x="10.199cm" svg:y="28.231cm" svg:width="0.619cm" svg:height="0.469cm" draw:z-index="0"><draw:text-box><text:p text:style-name="MP7"><text:page-number text:select-page="current">0</text:page-number></text:p></draw:text-box></draw:frame><draw:frame draw:style-name="Mfr3" draw:name="Marco281111111111" text:anchor-type="char" svg:x="10.199cm" svg:y="28.231cm" svg:width="0.619cm" svg:height="0.469cm" draw:z-index="0"><draw:text-box><text:p text:style-name="MP7"><text:page-number text:select-page="current">0</text:page-number></text:p></draw:text-box></draw:frame><draw:frame draw:style-name="Mfr3" draw:name="Marco2811111111111" text:anchor-type="char" svg:x="10.199cm" svg:y="28.231cm" svg:width="0.619cm" svg:height="0.469cm" draw:z-index="0"><draw:text-box><text:p text:style-name="MP7"><text:page-number text:select-page="current">0</text:page-number></text:p></draw:text-box></draw:frame><draw:frame draw:style-name="Mfr3" draw:name="Marco28111111111111" text:anchor-type="char" svg:x="10.199cm" svg:y="28.231cm" svg:width="0.619cm" svg:height="0.469cm" draw:z-index="0"><draw:text-box><text:p text:style-name="MP7"><text:page-number text:select-page="current">0</text:page-number></text:p></draw:text-box></draw:frame><draw:frame draw:style-name="Mfr3" draw:name="Marco281111111111111" text:anchor-type="char" svg:x="10.199cm" svg:y="28.231cm" svg:width="0.619cm" svg:height="0.469cm" draw:z-index="0"><draw:text-box><text:p text:style-name="MP7"><text:page-number text:select-page="current">0</text:page-number></text:p></draw:text-box></draw:frame><draw:frame draw:style-name="Mfr3" draw:name="Marco2811111111111111" text:anchor-type="char" svg:x="10.199cm" svg:y="28.231cm" svg:width="0.619cm" svg:height="0.469cm" draw:z-index="0"><draw:text-box><text:p text:style-name="MP7"><text:page-number text:select-page="current">0</text:page-number></text:p></draw:text-box></draw:frame><draw:frame draw:style-name="Mfr3" draw:name="Marco28111111111111111" text:anchor-type="char" svg:x="10.199cm" svg:y="28.231cm" svg:width="0.619cm" svg:height="0.469cm" draw:z-index="0"><draw:text-box><text:p text:style-name="MP7"><text:page-number text:select-page="current">0</text:page-number></text:p></draw:text-box></draw:frame><draw:frame draw:style-name="Mfr3" draw:name="Marco281111111111111111" text:anchor-type="char" svg:x="10.199cm" svg:y="28.231cm" svg:width="0.619cm" svg:height="0.469cm" draw:z-index="0"><draw:text-box><text:p text:style-name="MP7"><text:page-number text:select-page="current">0</text:page-number></text:p></draw:text-box></draw:frame><draw:frame draw:style-name="Mfr3" draw:name="Marco2811111111111111111" text:anchor-type="char" svg:x="10.199cm" svg:y="28.231cm" svg:width="0.619cm" svg:height="0.469cm" draw:z-index="0"><draw:text-box><text:p text:style-name="MP7"><text:page-number text:select-page="current">0</text:page-number></text:p></draw:text-box></draw:frame><draw:frame draw:style-name="Mfr3" draw:name="Marco28111111111111111111" text:anchor-type="char" svg:x="10.199cm" svg:y="28.231cm" svg:width="0.619cm" svg:height="0.469cm" draw:z-index="0"><draw:text-box><text:p text:style-name="MP7"><text:page-number text:select-page="current">0</text:page-number></text:p></draw:text-box></draw:frame><draw:frame draw:style-name="Mfr3" draw:name="Marco281111111111111111111" text:anchor-type="char" svg:x="10.199cm" svg:y="28.231cm" svg:width="0.619cm" svg:height="0.469cm" draw:z-index="0"><draw:text-box><text:p text:style-name="MP7"><text:page-number text:select-page="current">0</text:page-number></text:p></draw:text-box></draw:frame><draw:frame draw:style-name="Mfr3" draw:name="Marco2811111111111111111111" text:anchor-type="char" svg:x="10.199cm" svg:y="28.231cm" svg:width="0.619cm" svg:height="0.469cm" draw:z-index="0"><draw:text-box><text:p text:style-name="MP7"><text:page-number text:select-page="current">0</text:page-number></text:p></draw:text-box></draw:frame><draw:frame draw:style-name="Mfr3" draw:name="Marco28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7" style:page-layout-name="Mpm6" draw:style-name="Mdp1">
      <style:header>
        <text:p text:style-name="MP4"><draw:frame draw:style-name="Mfr2" draw:name="Imatge55" text:anchor-type="char" svg:x="12.412cm" svg:y="1.503cm" svg:width="5.158cm" svg:height="1.08cm" draw:z-index="0"><draw:image xlink:href="Pictures/100000000000013100000040D1A760757A5B6277.jpg" xlink:type="simple" xlink:show="embed" xlink:actuate="onLoad" draw:mime-type="image/jpeg"/></draw:frame><draw:frame draw:style-name="Mfr2" draw:name="Imatge5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2" draw:name="Group 2_2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3" draw:name="Text Box 1_2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9" text:anchor-type="char" svg:x="10.199cm" svg:y="28.231cm" svg:width="0.619cm" svg:height="0.469cm" draw:z-index="0"><draw:text-box><text:p text:style-name="MP5"><text:span text:style-name="MT2"><text:page-number text:select-page="current">0</text:page-number></text:span></text:p></draw:text-box></draw:frame><draw:frame draw:style-name="Mfr3" draw:name="Marco291" text:anchor-type="char" svg:x="10.199cm" svg:y="28.231cm" svg:width="0.619cm" svg:height="0.469cm" draw:z-index="0"><draw:text-box><text:p text:style-name="MP7"><text:page-number text:select-page="current">0</text:page-number></text:p></draw:text-box></draw:frame><draw:frame draw:style-name="Mfr3" draw:name="Marco2911" text:anchor-type="char" svg:x="10.199cm" svg:y="28.231cm" svg:width="0.619cm" svg:height="0.469cm" draw:z-index="0"><draw:text-box><text:p text:style-name="MP7"><text:page-number text:select-page="current">0</text:page-number></text:p></draw:text-box></draw:frame><draw:frame draw:style-name="Mfr3" draw:name="Marco29111" text:anchor-type="char" svg:x="10.199cm" svg:y="28.231cm" svg:width="0.619cm" svg:height="0.469cm" draw:z-index="0"><draw:text-box><text:p text:style-name="MP7"><text:page-number text:select-page="current">0</text:page-number></text:p></draw:text-box></draw:frame><draw:frame draw:style-name="Mfr3" draw:name="Marco291111" text:anchor-type="char" svg:x="10.199cm" svg:y="28.231cm" svg:width="0.619cm" svg:height="0.469cm" draw:z-index="0"><draw:text-box><text:p text:style-name="MP7"><text:page-number text:select-page="current">0</text:page-number></text:p></draw:text-box></draw:frame><draw:frame draw:style-name="Mfr3" draw:name="Marco2911111" text:anchor-type="char" svg:x="10.199cm" svg:y="28.231cm" svg:width="0.619cm" svg:height="0.469cm" draw:z-index="0"><draw:text-box><text:p text:style-name="MP7"><text:page-number text:select-page="current">0</text:page-number></text:p></draw:text-box></draw:frame><draw:frame draw:style-name="Mfr3" draw:name="Marco29111111" text:anchor-type="char" svg:x="10.199cm" svg:y="28.231cm" svg:width="0.619cm" svg:height="0.469cm" draw:z-index="0"><draw:text-box><text:p text:style-name="MP7"><text:page-number text:select-page="current">0</text:page-number></text:p></draw:text-box></draw:frame><draw:frame draw:style-name="Mfr3" draw:name="Marco291111111" text:anchor-type="char" svg:x="10.199cm" svg:y="28.231cm" svg:width="0.619cm" svg:height="0.469cm" draw:z-index="0"><draw:text-box><text:p text:style-name="MP7"><text:page-number text:select-page="current">0</text:page-number></text:p></draw:text-box></draw:frame><draw:frame draw:style-name="Mfr3" draw:name="Marco2911111111" text:anchor-type="char" svg:x="10.199cm" svg:y="28.231cm" svg:width="0.619cm" svg:height="0.469cm" draw:z-index="0"><draw:text-box><text:p text:style-name="MP7"><text:page-number text:select-page="current">0</text:page-number></text:p></draw:text-box></draw:frame><draw:frame draw:style-name="Mfr3" draw:name="Marco29111111111" text:anchor-type="char" svg:x="10.199cm" svg:y="28.231cm" svg:width="0.619cm" svg:height="0.469cm" draw:z-index="0"><draw:text-box><text:p text:style-name="MP7"><text:page-number text:select-page="current">0</text:page-number></text:p></draw:text-box></draw:frame><draw:frame draw:style-name="Mfr3" draw:name="Marco291111111111" text:anchor-type="char" svg:x="10.199cm" svg:y="28.231cm" svg:width="0.619cm" svg:height="0.469cm" draw:z-index="0"><draw:text-box><text:p text:style-name="MP7"><text:page-number text:select-page="current">0</text:page-number></text:p></draw:text-box></draw:frame><draw:frame draw:style-name="Mfr3" draw:name="Marco2911111111111" text:anchor-type="char" svg:x="10.199cm" svg:y="28.231cm" svg:width="0.619cm" svg:height="0.469cm" draw:z-index="0"><draw:text-box><text:p text:style-name="MP7"><text:page-number text:select-page="current">0</text:page-number></text:p></draw:text-box></draw:frame><draw:frame draw:style-name="Mfr3" draw:name="Marco29111111111111" text:anchor-type="char" svg:x="10.199cm" svg:y="28.231cm" svg:width="0.619cm" svg:height="0.469cm" draw:z-index="0"><draw:text-box><text:p text:style-name="MP7"><text:page-number text:select-page="current">0</text:page-number></text:p></draw:text-box></draw:frame><draw:frame draw:style-name="Mfr3" draw:name="Marco291111111111111" text:anchor-type="char" svg:x="10.199cm" svg:y="28.231cm" svg:width="0.619cm" svg:height="0.469cm" draw:z-index="0"><draw:text-box><text:p text:style-name="MP7"><text:page-number text:select-page="current">0</text:page-number></text:p></draw:text-box></draw:frame><draw:frame draw:style-name="Mfr3" draw:name="Marco2911111111111111" text:anchor-type="char" svg:x="10.199cm" svg:y="28.231cm" svg:width="0.619cm" svg:height="0.469cm" draw:z-index="0"><draw:text-box><text:p text:style-name="MP7"><text:page-number text:select-page="current">0</text:page-number></text:p></draw:text-box></draw:frame><draw:frame draw:style-name="Mfr3" draw:name="Marco29111111111111111" text:anchor-type="char" svg:x="10.199cm" svg:y="28.231cm" svg:width="0.619cm" svg:height="0.469cm" draw:z-index="0"><draw:text-box><text:p text:style-name="MP7"><text:page-number text:select-page="current">0</text:page-number></text:p></draw:text-box></draw:frame><draw:frame draw:style-name="Mfr3" draw:name="Marco291111111111111111" text:anchor-type="char" svg:x="10.199cm" svg:y="28.231cm" svg:width="0.619cm" svg:height="0.469cm" draw:z-index="0"><draw:text-box><text:p text:style-name="MP7"><text:page-number text:select-page="current">0</text:page-number></text:p></draw:text-box></draw:frame><draw:frame draw:style-name="Mfr3" draw:name="Marco2911111111111111111" text:anchor-type="char" svg:x="10.199cm" svg:y="28.231cm" svg:width="0.619cm" svg:height="0.469cm" draw:z-index="0"><draw:text-box><text:p text:style-name="MP7"><text:page-number text:select-page="current">0</text:page-number></text:p></draw:text-box></draw:frame><draw:frame draw:style-name="Mfr3" draw:name="Marco29111111111111111111" text:anchor-type="char" svg:x="10.199cm" svg:y="28.231cm" svg:width="0.619cm" svg:height="0.469cm" draw:z-index="0"><draw:text-box><text:p text:style-name="MP7"><text:page-number text:select-page="current">0</text:page-number></text:p></draw:text-box></draw:frame><draw:frame draw:style-name="Mfr3" draw:name="Marco291111111111111111111" text:anchor-type="char" svg:x="10.199cm" svg:y="28.231cm" svg:width="0.619cm" svg:height="0.469cm" draw:z-index="0"><draw:text-box><text:p text:style-name="MP7"><text:page-number text:select-page="current">0</text:page-number></text:p></draw:text-box></draw:frame><draw:frame draw:style-name="Mfr3" draw:name="Marco2911111111111111111111" text:anchor-type="char" svg:x="10.199cm" svg:y="28.231cm" svg:width="0.619cm" svg:height="0.469cm" draw:z-index="0"><draw:text-box><text:p text:style-name="MP7"><text:page-number text:select-page="current">0</text:page-number></text:p></draw:text-box></draw:frame><draw:frame draw:style-name="Mfr3" draw:name="Marco29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8" style:page-layout-name="Mpm6" draw:style-name="Mdp1">
      <style:header>
        <text:p text:style-name="MP4"><draw:frame draw:style-name="Mfr2" draw:name="Imatge57" text:anchor-type="char" svg:x="12.412cm" svg:y="1.503cm" svg:width="5.158cm" svg:height="1.08cm" draw:z-index="0"><draw:image xlink:href="Pictures/100000000000013100000040D1A760757A5B6277.jpg" xlink:type="simple" xlink:show="embed" xlink:actuate="onLoad" draw:mime-type="image/jpeg"/></draw:frame><draw:frame draw:style-name="Mfr2" draw:name="Imatge5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4" draw:name="Group 2_2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5" draw:name="Text Box 1_2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0" text:anchor-type="char" svg:x="10.199cm" svg:y="28.231cm" svg:width="0.619cm" svg:height="0.469cm" draw:z-index="0"><draw:text-box><text:p text:style-name="MP5"><text:span text:style-name="MT2"><text:page-number text:select-page="current">0</text:page-number></text:span></text:p></draw:text-box></draw:frame><draw:frame draw:style-name="Mfr3" draw:name="Marco301" text:anchor-type="char" svg:x="10.199cm" svg:y="28.231cm" svg:width="0.619cm" svg:height="0.469cm" draw:z-index="0"><draw:text-box><text:p text:style-name="MP7"><text:page-number text:select-page="current">0</text:page-number></text:p></draw:text-box></draw:frame><draw:frame draw:style-name="Mfr3" draw:name="Marco3011" text:anchor-type="char" svg:x="10.199cm" svg:y="28.231cm" svg:width="0.619cm" svg:height="0.469cm" draw:z-index="0"><draw:text-box><text:p text:style-name="MP7"><text:page-number text:select-page="current">0</text:page-number></text:p></draw:text-box></draw:frame><draw:frame draw:style-name="Mfr3" draw:name="Marco30111" text:anchor-type="char" svg:x="10.199cm" svg:y="28.231cm" svg:width="0.619cm" svg:height="0.469cm" draw:z-index="0"><draw:text-box><text:p text:style-name="MP7"><text:page-number text:select-page="current">0</text:page-number></text:p></draw:text-box></draw:frame><draw:frame draw:style-name="Mfr3" draw:name="Marco301111" text:anchor-type="char" svg:x="10.199cm" svg:y="28.231cm" svg:width="0.619cm" svg:height="0.469cm" draw:z-index="0"><draw:text-box><text:p text:style-name="MP7"><text:page-number text:select-page="current">0</text:page-number></text:p></draw:text-box></draw:frame><draw:frame draw:style-name="Mfr3" draw:name="Marco3011111" text:anchor-type="char" svg:x="10.199cm" svg:y="28.231cm" svg:width="0.619cm" svg:height="0.469cm" draw:z-index="0"><draw:text-box><text:p text:style-name="MP7"><text:page-number text:select-page="current">0</text:page-number></text:p></draw:text-box></draw:frame><draw:frame draw:style-name="Mfr3" draw:name="Marco30111111" text:anchor-type="char" svg:x="10.199cm" svg:y="28.231cm" svg:width="0.619cm" svg:height="0.469cm" draw:z-index="0"><draw:text-box><text:p text:style-name="MP7"><text:page-number text:select-page="current">0</text:page-number></text:p></draw:text-box></draw:frame><draw:frame draw:style-name="Mfr3" draw:name="Marco301111111" text:anchor-type="char" svg:x="10.199cm" svg:y="28.231cm" svg:width="0.619cm" svg:height="0.469cm" draw:z-index="0"><draw:text-box><text:p text:style-name="MP7"><text:page-number text:select-page="current">0</text:page-number></text:p></draw:text-box></draw:frame><draw:frame draw:style-name="Mfr3" draw:name="Marco3011111111" text:anchor-type="char" svg:x="10.199cm" svg:y="28.231cm" svg:width="0.619cm" svg:height="0.469cm" draw:z-index="0"><draw:text-box><text:p text:style-name="MP7"><text:page-number text:select-page="current">0</text:page-number></text:p></draw:text-box></draw:frame><draw:frame draw:style-name="Mfr3" draw:name="Marco30111111111" text:anchor-type="char" svg:x="10.199cm" svg:y="28.231cm" svg:width="0.619cm" svg:height="0.469cm" draw:z-index="0"><draw:text-box><text:p text:style-name="MP7"><text:page-number text:select-page="current">0</text:page-number></text:p></draw:text-box></draw:frame><draw:frame draw:style-name="Mfr3" draw:name="Marco301111111111" text:anchor-type="char" svg:x="10.199cm" svg:y="28.231cm" svg:width="0.619cm" svg:height="0.469cm" draw:z-index="0"><draw:text-box><text:p text:style-name="MP7"><text:page-number text:select-page="current">0</text:page-number></text:p></draw:text-box></draw:frame><draw:frame draw:style-name="Mfr3" draw:name="Marco3011111111111" text:anchor-type="char" svg:x="10.199cm" svg:y="28.231cm" svg:width="0.619cm" svg:height="0.469cm" draw:z-index="0"><draw:text-box><text:p text:style-name="MP7"><text:page-number text:select-page="current">0</text:page-number></text:p></draw:text-box></draw:frame><draw:frame draw:style-name="Mfr3" draw:name="Marco30111111111111" text:anchor-type="char" svg:x="10.199cm" svg:y="28.231cm" svg:width="0.619cm" svg:height="0.469cm" draw:z-index="0"><draw:text-box><text:p text:style-name="MP7"><text:page-number text:select-page="current">0</text:page-number></text:p></draw:text-box></draw:frame><draw:frame draw:style-name="Mfr3" draw:name="Marco301111111111111" text:anchor-type="char" svg:x="10.199cm" svg:y="28.231cm" svg:width="0.619cm" svg:height="0.469cm" draw:z-index="0"><draw:text-box><text:p text:style-name="MP7"><text:page-number text:select-page="current">0</text:page-number></text:p></draw:text-box></draw:frame><draw:frame draw:style-name="Mfr3" draw:name="Marco3011111111111111" text:anchor-type="char" svg:x="10.199cm" svg:y="28.231cm" svg:width="0.619cm" svg:height="0.469cm" draw:z-index="0"><draw:text-box><text:p text:style-name="MP7"><text:page-number text:select-page="current">0</text:page-number></text:p></draw:text-box></draw:frame><draw:frame draw:style-name="Mfr3" draw:name="Marco30111111111111111" text:anchor-type="char" svg:x="10.199cm" svg:y="28.231cm" svg:width="0.619cm" svg:height="0.469cm" draw:z-index="0"><draw:text-box><text:p text:style-name="MP7"><text:page-number text:select-page="current">0</text:page-number></text:p></draw:text-box></draw:frame><draw:frame draw:style-name="Mfr3" draw:name="Marco301111111111111111" text:anchor-type="char" svg:x="10.199cm" svg:y="28.231cm" svg:width="0.619cm" svg:height="0.469cm" draw:z-index="0"><draw:text-box><text:p text:style-name="MP7"><text:page-number text:select-page="current">0</text:page-number></text:p></draw:text-box></draw:frame><draw:frame draw:style-name="Mfr3" draw:name="Marco3011111111111111111" text:anchor-type="char" svg:x="10.199cm" svg:y="28.231cm" svg:width="0.619cm" svg:height="0.469cm" draw:z-index="0"><draw:text-box><text:p text:style-name="MP7"><text:page-number text:select-page="current">0</text:page-number></text:p></draw:text-box></draw:frame><draw:frame draw:style-name="Mfr3" draw:name="Marco30111111111111111111" text:anchor-type="char" svg:x="10.199cm" svg:y="28.231cm" svg:width="0.619cm" svg:height="0.469cm" draw:z-index="0"><draw:text-box><text:p text:style-name="MP7"><text:page-number text:select-page="current">0</text:page-number></text:p></draw:text-box></draw:frame><draw:frame draw:style-name="Mfr3" draw:name="Marco301111111111111111111" text:anchor-type="char" svg:x="10.199cm" svg:y="28.231cm" svg:width="0.619cm" svg:height="0.469cm" draw:z-index="0"><draw:text-box><text:p text:style-name="MP7"><text:page-number text:select-page="current">0</text:page-number></text:p></draw:text-box></draw:frame><draw:frame draw:style-name="Mfr3" draw:name="Marco3011111111111111111111" text:anchor-type="char" svg:x="10.199cm" svg:y="28.231cm" svg:width="0.619cm" svg:height="0.469cm" draw:z-index="0"><draw:text-box><text:p text:style-name="MP7"><text:page-number text:select-page="current">0</text:page-number></text:p></draw:text-box></draw:frame><draw:frame draw:style-name="Mfr3" draw:name="Marco30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9" style:page-layout-name="Mpm6" draw:style-name="Mdp1">
      <style:header>
        <text:p text:style-name="MP4"><draw:frame draw:style-name="Mfr2" draw:name="Imatge59" text:anchor-type="char" svg:x="12.412cm" svg:y="1.503cm" svg:width="5.158cm" svg:height="1.08cm" draw:z-index="0"><draw:image xlink:href="Pictures/100000000000013100000040D1A760757A5B6277.jpg" xlink:type="simple" xlink:show="embed" xlink:actuate="onLoad" draw:mime-type="image/jpeg"/></draw:frame><draw:frame draw:style-name="Mfr2" draw:name="Imatge6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6" draw:name="Group 2_2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7" draw:name="Text Box 1_2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2" text:anchor-type="char" svg:x="10.199cm" svg:y="28.231cm" svg:width="0.619cm" svg:height="0.469cm" draw:z-index="0"><draw:text-box><text:p text:style-name="MP5"><text:span text:style-name="MT2"><text:page-number text:select-page="current">0</text:page-number></text:span></text:p></draw:text-box></draw:frame><draw:frame draw:style-name="Mfr3" draw:name="Marco321" text:anchor-type="char" svg:x="10.199cm" svg:y="28.231cm" svg:width="0.619cm" svg:height="0.469cm" draw:z-index="0"><draw:text-box><text:p text:style-name="MP7"><text:page-number text:select-page="current">0</text:page-number></text:p></draw:text-box></draw:frame><draw:frame draw:style-name="Mfr3" draw:name="Marco3211" text:anchor-type="char" svg:x="10.199cm" svg:y="28.231cm" svg:width="0.619cm" svg:height="0.469cm" draw:z-index="0"><draw:text-box><text:p text:style-name="MP7"><text:page-number text:select-page="current">0</text:page-number></text:p></draw:text-box></draw:frame><draw:frame draw:style-name="Mfr3" draw:name="Marco32111" text:anchor-type="char" svg:x="10.199cm" svg:y="28.231cm" svg:width="0.619cm" svg:height="0.469cm" draw:z-index="0"><draw:text-box><text:p text:style-name="MP7"><text:page-number text:select-page="current">0</text:page-number></text:p></draw:text-box></draw:frame><draw:frame draw:style-name="Mfr3" draw:name="Marco321111" text:anchor-type="char" svg:x="10.199cm" svg:y="28.231cm" svg:width="0.619cm" svg:height="0.469cm" draw:z-index="0"><draw:text-box><text:p text:style-name="MP7"><text:page-number text:select-page="current">0</text:page-number></text:p></draw:text-box></draw:frame><draw:frame draw:style-name="Mfr3" draw:name="Marco3211111" text:anchor-type="char" svg:x="10.199cm" svg:y="28.231cm" svg:width="0.619cm" svg:height="0.469cm" draw:z-index="0"><draw:text-box><text:p text:style-name="MP7"><text:page-number text:select-page="current">0</text:page-number></text:p></draw:text-box></draw:frame><draw:frame draw:style-name="Mfr3" draw:name="Marco32111111" text:anchor-type="char" svg:x="10.199cm" svg:y="28.231cm" svg:width="0.619cm" svg:height="0.469cm" draw:z-index="0"><draw:text-box><text:p text:style-name="MP7"><text:page-number text:select-page="current">0</text:page-number></text:p></draw:text-box></draw:frame><draw:frame draw:style-name="Mfr3" draw:name="Marco321111111" text:anchor-type="char" svg:x="10.199cm" svg:y="28.231cm" svg:width="0.619cm" svg:height="0.469cm" draw:z-index="0"><draw:text-box><text:p text:style-name="MP7"><text:page-number text:select-page="current">0</text:page-number></text:p></draw:text-box></draw:frame><draw:frame draw:style-name="Mfr3" draw:name="Marco3211111111" text:anchor-type="char" svg:x="10.199cm" svg:y="28.231cm" svg:width="0.619cm" svg:height="0.469cm" draw:z-index="0"><draw:text-box><text:p text:style-name="MP7"><text:page-number text:select-page="current">0</text:page-number></text:p></draw:text-box></draw:frame><draw:frame draw:style-name="Mfr3" draw:name="Marco32111111111" text:anchor-type="char" svg:x="10.199cm" svg:y="28.231cm" svg:width="0.619cm" svg:height="0.469cm" draw:z-index="0"><draw:text-box><text:p text:style-name="MP7"><text:page-number text:select-page="current">0</text:page-number></text:p></draw:text-box></draw:frame><draw:frame draw:style-name="Mfr3" draw:name="Marco321111111111" text:anchor-type="char" svg:x="10.199cm" svg:y="28.231cm" svg:width="0.619cm" svg:height="0.469cm" draw:z-index="0"><draw:text-box><text:p text:style-name="MP7"><text:page-number text:select-page="current">0</text:page-number></text:p></draw:text-box></draw:frame><draw:frame draw:style-name="Mfr3" draw:name="Marco3211111111111" text:anchor-type="char" svg:x="10.199cm" svg:y="28.231cm" svg:width="0.619cm" svg:height="0.469cm" draw:z-index="0"><draw:text-box><text:p text:style-name="MP7"><text:page-number text:select-page="current">0</text:page-number></text:p></draw:text-box></draw:frame><draw:frame draw:style-name="Mfr3" draw:name="Marco32111111111111" text:anchor-type="char" svg:x="10.199cm" svg:y="28.231cm" svg:width="0.619cm" svg:height="0.469cm" draw:z-index="0"><draw:text-box><text:p text:style-name="MP7"><text:page-number text:select-page="current">0</text:page-number></text:p></draw:text-box></draw:frame><draw:frame draw:style-name="Mfr3" draw:name="Marco321111111111111" text:anchor-type="char" svg:x="10.199cm" svg:y="28.231cm" svg:width="0.619cm" svg:height="0.469cm" draw:z-index="0"><draw:text-box><text:p text:style-name="MP7"><text:page-number text:select-page="current">0</text:page-number></text:p></draw:text-box></draw:frame><draw:frame draw:style-name="Mfr3" draw:name="Marco3211111111111111" text:anchor-type="char" svg:x="10.199cm" svg:y="28.231cm" svg:width="0.619cm" svg:height="0.469cm" draw:z-index="0"><draw:text-box><text:p text:style-name="MP7"><text:page-number text:select-page="current">0</text:page-number></text:p></draw:text-box></draw:frame><draw:frame draw:style-name="Mfr3" draw:name="Marco32111111111111111" text:anchor-type="char" svg:x="10.199cm" svg:y="28.231cm" svg:width="0.619cm" svg:height="0.469cm" draw:z-index="0"><draw:text-box><text:p text:style-name="MP7"><text:page-number text:select-page="current">0</text:page-number></text:p></draw:text-box></draw:frame><draw:frame draw:style-name="Mfr3" draw:name="Marco321111111111111111" text:anchor-type="char" svg:x="10.199cm" svg:y="28.231cm" svg:width="0.619cm" svg:height="0.469cm" draw:z-index="0"><draw:text-box><text:p text:style-name="MP7"><text:page-number text:select-page="current">0</text:page-number></text:p></draw:text-box></draw:frame><draw:frame draw:style-name="Mfr3" draw:name="Marco3211111111111111111" text:anchor-type="char" svg:x="10.199cm" svg:y="28.231cm" svg:width="0.619cm" svg:height="0.469cm" draw:z-index="0"><draw:text-box><text:p text:style-name="MP7"><text:page-number text:select-page="current">0</text:page-number></text:p></draw:text-box></draw:frame><draw:frame draw:style-name="Mfr3" draw:name="Marco32111111111111111111" text:anchor-type="char" svg:x="10.199cm" svg:y="28.231cm" svg:width="0.619cm" svg:height="0.469cm" draw:z-index="0"><draw:text-box><text:p text:style-name="MP7"><text:page-number text:select-page="current">0</text:page-number></text:p></draw:text-box></draw:frame><draw:frame draw:style-name="Mfr3" draw:name="Marco321111111111111111111" text:anchor-type="char" svg:x="10.199cm" svg:y="28.231cm" svg:width="0.619cm" svg:height="0.469cm" draw:z-index="0"><draw:text-box><text:p text:style-name="MP7"><text:page-number text:select-page="current">0</text:page-number></text:p></draw:text-box></draw:frame><draw:frame draw:style-name="Mfr3" draw:name="Marco3211111111111111111111" text:anchor-type="char" svg:x="10.199cm" svg:y="28.231cm" svg:width="0.619cm" svg:height="0.469cm" draw:z-index="0"><draw:text-box><text:p text:style-name="MP7"><text:page-number text:select-page="current">0</text:page-number></text:p></draw:text-box></draw:frame><draw:frame draw:style-name="Mfr3" draw:name="Marco32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0" style:page-layout-name="Mpm6" draw:style-name="Mdp1">
      <style:header>
        <text:p text:style-name="MP4"><draw:frame draw:style-name="Mfr2" draw:name="Imatge61" text:anchor-type="char" svg:x="12.412cm" svg:y="1.503cm" svg:width="5.158cm" svg:height="1.08cm" draw:z-index="0"><draw:image xlink:href="Pictures/100000000000013100000040D1A760757A5B6277.jpg" xlink:type="simple" xlink:show="embed" xlink:actuate="onLoad" draw:mime-type="image/jpeg"/></draw:frame><draw:frame draw:style-name="Mfr2" draw:name="Imatge6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8" draw:name="Group 2_2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9" draw:name="Text Box 1_2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3" text:anchor-type="char" svg:x="10.199cm" svg:y="28.231cm" svg:width="0.619cm" svg:height="0.469cm" draw:z-index="0"><draw:text-box><text:p text:style-name="MP5"><text:span text:style-name="MT2"><text:page-number text:select-page="current">0</text:page-number></text:span></text:p></draw:text-box></draw:frame><draw:frame draw:style-name="Mfr3" draw:name="Marco331" text:anchor-type="char" svg:x="10.199cm" svg:y="28.231cm" svg:width="0.619cm" svg:height="0.469cm" draw:z-index="0"><draw:text-box><text:p text:style-name="MP7"><text:page-number text:select-page="current">0</text:page-number></text:p></draw:text-box></draw:frame><draw:frame draw:style-name="Mfr3" draw:name="Marco3311" text:anchor-type="char" svg:x="10.199cm" svg:y="28.231cm" svg:width="0.619cm" svg:height="0.469cm" draw:z-index="0"><draw:text-box><text:p text:style-name="MP7"><text:page-number text:select-page="current">0</text:page-number></text:p></draw:text-box></draw:frame><draw:frame draw:style-name="Mfr3" draw:name="Marco33111" text:anchor-type="char" svg:x="10.199cm" svg:y="28.231cm" svg:width="0.619cm" svg:height="0.469cm" draw:z-index="0"><draw:text-box><text:p text:style-name="MP7"><text:page-number text:select-page="current">0</text:page-number></text:p></draw:text-box></draw:frame><draw:frame draw:style-name="Mfr3" draw:name="Marco331111" text:anchor-type="char" svg:x="10.199cm" svg:y="28.231cm" svg:width="0.619cm" svg:height="0.469cm" draw:z-index="0"><draw:text-box><text:p text:style-name="MP7"><text:page-number text:select-page="current">0</text:page-number></text:p></draw:text-box></draw:frame><draw:frame draw:style-name="Mfr3" draw:name="Marco3311111" text:anchor-type="char" svg:x="10.199cm" svg:y="28.231cm" svg:width="0.619cm" svg:height="0.469cm" draw:z-index="0"><draw:text-box><text:p text:style-name="MP7"><text:page-number text:select-page="current">0</text:page-number></text:p></draw:text-box></draw:frame><draw:frame draw:style-name="Mfr3" draw:name="Marco33111111" text:anchor-type="char" svg:x="10.199cm" svg:y="28.231cm" svg:width="0.619cm" svg:height="0.469cm" draw:z-index="0"><draw:text-box><text:p text:style-name="MP7"><text:page-number text:select-page="current">0</text:page-number></text:p></draw:text-box></draw:frame><draw:frame draw:style-name="Mfr3" draw:name="Marco331111111" text:anchor-type="char" svg:x="10.199cm" svg:y="28.231cm" svg:width="0.619cm" svg:height="0.469cm" draw:z-index="0"><draw:text-box><text:p text:style-name="MP7"><text:page-number text:select-page="current">0</text:page-number></text:p></draw:text-box></draw:frame><draw:frame draw:style-name="Mfr3" draw:name="Marco3311111111" text:anchor-type="char" svg:x="10.199cm" svg:y="28.231cm" svg:width="0.619cm" svg:height="0.469cm" draw:z-index="0"><draw:text-box><text:p text:style-name="MP7"><text:page-number text:select-page="current">0</text:page-number></text:p></draw:text-box></draw:frame><draw:frame draw:style-name="Mfr3" draw:name="Marco33111111111" text:anchor-type="char" svg:x="10.199cm" svg:y="28.231cm" svg:width="0.619cm" svg:height="0.469cm" draw:z-index="0"><draw:text-box><text:p text:style-name="MP7"><text:page-number text:select-page="current">0</text:page-number></text:p></draw:text-box></draw:frame><draw:frame draw:style-name="Mfr3" draw:name="Marco331111111111" text:anchor-type="char" svg:x="10.199cm" svg:y="28.231cm" svg:width="0.619cm" svg:height="0.469cm" draw:z-index="0"><draw:text-box><text:p text:style-name="MP7"><text:page-number text:select-page="current">0</text:page-number></text:p></draw:text-box></draw:frame><draw:frame draw:style-name="Mfr3" draw:name="Marco3311111111111" text:anchor-type="char" svg:x="10.199cm" svg:y="28.231cm" svg:width="0.619cm" svg:height="0.469cm" draw:z-index="0"><draw:text-box><text:p text:style-name="MP7"><text:page-number text:select-page="current">0</text:page-number></text:p></draw:text-box></draw:frame><draw:frame draw:style-name="Mfr3" draw:name="Marco33111111111111" text:anchor-type="char" svg:x="10.199cm" svg:y="28.231cm" svg:width="0.619cm" svg:height="0.469cm" draw:z-index="0"><draw:text-box><text:p text:style-name="MP7"><text:page-number text:select-page="current">0</text:page-number></text:p></draw:text-box></draw:frame><draw:frame draw:style-name="Mfr3" draw:name="Marco331111111111111" text:anchor-type="char" svg:x="10.199cm" svg:y="28.231cm" svg:width="0.619cm" svg:height="0.469cm" draw:z-index="0"><draw:text-box><text:p text:style-name="MP7"><text:page-number text:select-page="current">0</text:page-number></text:p></draw:text-box></draw:frame><draw:frame draw:style-name="Mfr3" draw:name="Marco3311111111111111" text:anchor-type="char" svg:x="10.199cm" svg:y="28.231cm" svg:width="0.619cm" svg:height="0.469cm" draw:z-index="0"><draw:text-box><text:p text:style-name="MP7"><text:page-number text:select-page="current">0</text:page-number></text:p></draw:text-box></draw:frame><draw:frame draw:style-name="Mfr3" draw:name="Marco33111111111111111" text:anchor-type="char" svg:x="10.199cm" svg:y="28.231cm" svg:width="0.619cm" svg:height="0.469cm" draw:z-index="0"><draw:text-box><text:p text:style-name="MP7"><text:page-number text:select-page="current">0</text:page-number></text:p></draw:text-box></draw:frame><draw:frame draw:style-name="Mfr3" draw:name="Marco331111111111111111" text:anchor-type="char" svg:x="10.199cm" svg:y="28.231cm" svg:width="0.619cm" svg:height="0.469cm" draw:z-index="0"><draw:text-box><text:p text:style-name="MP7"><text:page-number text:select-page="current">0</text:page-number></text:p></draw:text-box></draw:frame><draw:frame draw:style-name="Mfr3" draw:name="Marco3311111111111111111" text:anchor-type="char" svg:x="10.199cm" svg:y="28.231cm" svg:width="0.619cm" svg:height="0.469cm" draw:z-index="0"><draw:text-box><text:p text:style-name="MP7"><text:page-number text:select-page="current">0</text:page-number></text:p></draw:text-box></draw:frame><draw:frame draw:style-name="Mfr3" draw:name="Marco33111111111111111111" text:anchor-type="char" svg:x="10.199cm" svg:y="28.231cm" svg:width="0.619cm" svg:height="0.469cm" draw:z-index="0"><draw:text-box><text:p text:style-name="MP7"><text:page-number text:select-page="current">0</text:page-number></text:p></draw:text-box></draw:frame><draw:frame draw:style-name="Mfr3" draw:name="Marco331111111111111111111" text:anchor-type="char" svg:x="10.199cm" svg:y="28.231cm" svg:width="0.619cm" svg:height="0.469cm" draw:z-index="0"><draw:text-box><text:p text:style-name="MP7"><text:page-number text:select-page="current">0</text:page-number></text:p></draw:text-box></draw:frame><draw:frame draw:style-name="Mfr3" draw:name="Marco3311111111111111111111" text:anchor-type="char" svg:x="10.199cm" svg:y="28.231cm" svg:width="0.619cm" svg:height="0.469cm" draw:z-index="0"><draw:text-box><text:p text:style-name="MP7"><text:page-number text:select-page="current">0</text:page-number></text:p></draw:text-box></draw:frame><draw:frame draw:style-name="Mfr3" draw:name="Marco33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1" style:page-layout-name="Mpm6" draw:style-name="Mdp1">
      <style:header>
        <text:p text:style-name="MP4"><draw:frame draw:style-name="Mfr2" draw:name="Imatge63" text:anchor-type="char" svg:x="12.412cm" svg:y="1.503cm" svg:width="5.158cm" svg:height="1.08cm" draw:z-index="0"><draw:image xlink:href="Pictures/100000000000013100000040D1A760757A5B6277.jpg" xlink:type="simple" xlink:show="embed" xlink:actuate="onLoad" draw:mime-type="image/jpeg"/></draw:frame><draw:frame draw:style-name="Mfr2" draw:name="Imatge6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0" draw:name="Group 2_3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1" draw:name="Text Box 1_3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4" text:anchor-type="char" svg:x="10.199cm" svg:y="28.231cm" svg:width="0.619cm" svg:height="0.469cm" draw:z-index="0"><draw:text-box><text:p text:style-name="MP5"><text:span text:style-name="MT2"><text:page-number text:select-page="current">0</text:page-number></text:span></text:p></draw:text-box></draw:frame><draw:frame draw:style-name="Mfr3" draw:name="Marco341" text:anchor-type="char" svg:x="10.199cm" svg:y="28.231cm" svg:width="0.619cm" svg:height="0.469cm" draw:z-index="0"><draw:text-box><text:p text:style-name="MP7"><text:page-number text:select-page="current">0</text:page-number></text:p></draw:text-box></draw:frame><draw:frame draw:style-name="Mfr3" draw:name="Marco3411" text:anchor-type="char" svg:x="10.199cm" svg:y="28.231cm" svg:width="0.619cm" svg:height="0.469cm" draw:z-index="0"><draw:text-box><text:p text:style-name="MP7"><text:page-number text:select-page="current">0</text:page-number></text:p></draw:text-box></draw:frame><draw:frame draw:style-name="Mfr3" draw:name="Marco34111" text:anchor-type="char" svg:x="10.199cm" svg:y="28.231cm" svg:width="0.619cm" svg:height="0.469cm" draw:z-index="0"><draw:text-box><text:p text:style-name="MP7"><text:page-number text:select-page="current">0</text:page-number></text:p></draw:text-box></draw:frame><draw:frame draw:style-name="Mfr3" draw:name="Marco341111" text:anchor-type="char" svg:x="10.199cm" svg:y="28.231cm" svg:width="0.619cm" svg:height="0.469cm" draw:z-index="0"><draw:text-box><text:p text:style-name="MP7"><text:page-number text:select-page="current">0</text:page-number></text:p></draw:text-box></draw:frame><draw:frame draw:style-name="Mfr3" draw:name="Marco3411111" text:anchor-type="char" svg:x="10.199cm" svg:y="28.231cm" svg:width="0.619cm" svg:height="0.469cm" draw:z-index="0"><draw:text-box><text:p text:style-name="MP7"><text:page-number text:select-page="current">0</text:page-number></text:p></draw:text-box></draw:frame><draw:frame draw:style-name="Mfr3" draw:name="Marco34111111" text:anchor-type="char" svg:x="10.199cm" svg:y="28.231cm" svg:width="0.619cm" svg:height="0.469cm" draw:z-index="0"><draw:text-box><text:p text:style-name="MP7"><text:page-number text:select-page="current">0</text:page-number></text:p></draw:text-box></draw:frame><draw:frame draw:style-name="Mfr3" draw:name="Marco341111111" text:anchor-type="char" svg:x="10.199cm" svg:y="28.231cm" svg:width="0.619cm" svg:height="0.469cm" draw:z-index="0"><draw:text-box><text:p text:style-name="MP7"><text:page-number text:select-page="current">0</text:page-number></text:p></draw:text-box></draw:frame><draw:frame draw:style-name="Mfr3" draw:name="Marco3411111111" text:anchor-type="char" svg:x="10.199cm" svg:y="28.231cm" svg:width="0.619cm" svg:height="0.469cm" draw:z-index="0"><draw:text-box><text:p text:style-name="MP7"><text:page-number text:select-page="current">0</text:page-number></text:p></draw:text-box></draw:frame><draw:frame draw:style-name="Mfr3" draw:name="Marco34111111111" text:anchor-type="char" svg:x="10.199cm" svg:y="28.231cm" svg:width="0.619cm" svg:height="0.469cm" draw:z-index="0"><draw:text-box><text:p text:style-name="MP7"><text:page-number text:select-page="current">0</text:page-number></text:p></draw:text-box></draw:frame><draw:frame draw:style-name="Mfr3" draw:name="Marco341111111111" text:anchor-type="char" svg:x="10.199cm" svg:y="28.231cm" svg:width="0.619cm" svg:height="0.469cm" draw:z-index="0"><draw:text-box><text:p text:style-name="MP7"><text:page-number text:select-page="current">0</text:page-number></text:p></draw:text-box></draw:frame><draw:frame draw:style-name="Mfr3" draw:name="Marco3411111111111" text:anchor-type="char" svg:x="10.199cm" svg:y="28.231cm" svg:width="0.619cm" svg:height="0.469cm" draw:z-index="0"><draw:text-box><text:p text:style-name="MP7"><text:page-number text:select-page="current">0</text:page-number></text:p></draw:text-box></draw:frame><draw:frame draw:style-name="Mfr3" draw:name="Marco34111111111111" text:anchor-type="char" svg:x="10.199cm" svg:y="28.231cm" svg:width="0.619cm" svg:height="0.469cm" draw:z-index="0"><draw:text-box><text:p text:style-name="MP7"><text:page-number text:select-page="current">0</text:page-number></text:p></draw:text-box></draw:frame><draw:frame draw:style-name="Mfr3" draw:name="Marco341111111111111" text:anchor-type="char" svg:x="10.199cm" svg:y="28.231cm" svg:width="0.619cm" svg:height="0.469cm" draw:z-index="0"><draw:text-box><text:p text:style-name="MP7"><text:page-number text:select-page="current">0</text:page-number></text:p></draw:text-box></draw:frame><draw:frame draw:style-name="Mfr3" draw:name="Marco3411111111111111" text:anchor-type="char" svg:x="10.199cm" svg:y="28.231cm" svg:width="0.619cm" svg:height="0.469cm" draw:z-index="0"><draw:text-box><text:p text:style-name="MP7"><text:page-number text:select-page="current">0</text:page-number></text:p></draw:text-box></draw:frame><draw:frame draw:style-name="Mfr3" draw:name="Marco34111111111111111" text:anchor-type="char" svg:x="10.199cm" svg:y="28.231cm" svg:width="0.619cm" svg:height="0.469cm" draw:z-index="0"><draw:text-box><text:p text:style-name="MP7"><text:page-number text:select-page="current">0</text:page-number></text:p></draw:text-box></draw:frame><draw:frame draw:style-name="Mfr3" draw:name="Marco341111111111111111" text:anchor-type="char" svg:x="10.199cm" svg:y="28.231cm" svg:width="0.619cm" svg:height="0.469cm" draw:z-index="0"><draw:text-box><text:p text:style-name="MP7"><text:page-number text:select-page="current">0</text:page-number></text:p></draw:text-box></draw:frame><draw:frame draw:style-name="Mfr3" draw:name="Marco3411111111111111111" text:anchor-type="char" svg:x="10.199cm" svg:y="28.231cm" svg:width="0.619cm" svg:height="0.469cm" draw:z-index="0"><draw:text-box><text:p text:style-name="MP7"><text:page-number text:select-page="current">0</text:page-number></text:p></draw:text-box></draw:frame><draw:frame draw:style-name="Mfr3" draw:name="Marco34111111111111111111" text:anchor-type="char" svg:x="10.199cm" svg:y="28.231cm" svg:width="0.619cm" svg:height="0.469cm" draw:z-index="0"><draw:text-box><text:p text:style-name="MP7"><text:page-number text:select-page="current">0</text:page-number></text:p></draw:text-box></draw:frame><draw:frame draw:style-name="Mfr3" draw:name="Marco341111111111111111111" text:anchor-type="char" svg:x="10.199cm" svg:y="28.231cm" svg:width="0.619cm" svg:height="0.469cm" draw:z-index="0"><draw:text-box><text:p text:style-name="MP7"><text:page-number text:select-page="current">0</text:page-number></text:p></draw:text-box></draw:frame><draw:frame draw:style-name="Mfr3" draw:name="Marco3411111111111111111111" text:anchor-type="char" svg:x="10.199cm" svg:y="28.231cm" svg:width="0.619cm" svg:height="0.469cm" draw:z-index="0"><draw:text-box><text:p text:style-name="MP7"><text:page-number text:select-page="current">0</text:page-number></text:p></draw:text-box></draw:frame><draw:frame draw:style-name="Mfr3" draw:name="Marco34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2" style:page-layout-name="Mpm6" draw:style-name="Mdp1">
      <style:header>
        <text:p text:style-name="MP4"><draw:frame draw:style-name="Mfr2" draw:name="Imatge65" text:anchor-type="char" svg:x="12.412cm" svg:y="1.503cm" svg:width="5.158cm" svg:height="1.08cm" draw:z-index="0"><draw:image xlink:href="Pictures/100000000000013100000040D1A760757A5B6277.jpg" xlink:type="simple" xlink:show="embed" xlink:actuate="onLoad" draw:mime-type="image/jpeg"/></draw:frame><draw:frame draw:style-name="Mfr2" draw:name="Imatge6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2" draw:name="Group 2_3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3" draw:name="Text Box 1_3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5" text:anchor-type="char" svg:x="10.199cm" svg:y="28.231cm" svg:width="0.619cm" svg:height="0.469cm" draw:z-index="0"><draw:text-box><text:p text:style-name="MP5"><text:span text:style-name="MT2"><text:page-number text:select-page="current">0</text:page-number></text:span></text:p></draw:text-box></draw:frame><draw:frame draw:style-name="Mfr3" draw:name="Marco351" text:anchor-type="char" svg:x="10.199cm" svg:y="28.231cm" svg:width="0.619cm" svg:height="0.469cm" draw:z-index="0"><draw:text-box><text:p text:style-name="MP7"><text:page-number text:select-page="current">0</text:page-number></text:p></draw:text-box></draw:frame><draw:frame draw:style-name="Mfr3" draw:name="Marco3511" text:anchor-type="char" svg:x="10.199cm" svg:y="28.231cm" svg:width="0.619cm" svg:height="0.469cm" draw:z-index="0"><draw:text-box><text:p text:style-name="MP7"><text:page-number text:select-page="current">0</text:page-number></text:p></draw:text-box></draw:frame><draw:frame draw:style-name="Mfr3" draw:name="Marco35111" text:anchor-type="char" svg:x="10.199cm" svg:y="28.231cm" svg:width="0.619cm" svg:height="0.469cm" draw:z-index="0"><draw:text-box><text:p text:style-name="MP7"><text:page-number text:select-page="current">0</text:page-number></text:p></draw:text-box></draw:frame><draw:frame draw:style-name="Mfr3" draw:name="Marco351111" text:anchor-type="char" svg:x="10.199cm" svg:y="28.231cm" svg:width="0.619cm" svg:height="0.469cm" draw:z-index="0"><draw:text-box><text:p text:style-name="MP7"><text:page-number text:select-page="current">0</text:page-number></text:p></draw:text-box></draw:frame><draw:frame draw:style-name="Mfr3" draw:name="Marco3511111" text:anchor-type="char" svg:x="10.199cm" svg:y="28.231cm" svg:width="0.619cm" svg:height="0.469cm" draw:z-index="0"><draw:text-box><text:p text:style-name="MP7"><text:page-number text:select-page="current">0</text:page-number></text:p></draw:text-box></draw:frame><draw:frame draw:style-name="Mfr3" draw:name="Marco35111111" text:anchor-type="char" svg:x="10.199cm" svg:y="28.231cm" svg:width="0.619cm" svg:height="0.469cm" draw:z-index="0"><draw:text-box><text:p text:style-name="MP7"><text:page-number text:select-page="current">0</text:page-number></text:p></draw:text-box></draw:frame><draw:frame draw:style-name="Mfr3" draw:name="Marco351111111" text:anchor-type="char" svg:x="10.199cm" svg:y="28.231cm" svg:width="0.619cm" svg:height="0.469cm" draw:z-index="0"><draw:text-box><text:p text:style-name="MP7"><text:page-number text:select-page="current">0</text:page-number></text:p></draw:text-box></draw:frame><draw:frame draw:style-name="Mfr3" draw:name="Marco3511111111" text:anchor-type="char" svg:x="10.199cm" svg:y="28.231cm" svg:width="0.619cm" svg:height="0.469cm" draw:z-index="0"><draw:text-box><text:p text:style-name="MP7"><text:page-number text:select-page="current">0</text:page-number></text:p></draw:text-box></draw:frame><draw:frame draw:style-name="Mfr3" draw:name="Marco35111111111" text:anchor-type="char" svg:x="10.199cm" svg:y="28.231cm" svg:width="0.619cm" svg:height="0.469cm" draw:z-index="0"><draw:text-box><text:p text:style-name="MP7"><text:page-number text:select-page="current">0</text:page-number></text:p></draw:text-box></draw:frame><draw:frame draw:style-name="Mfr3" draw:name="Marco351111111111" text:anchor-type="char" svg:x="10.199cm" svg:y="28.231cm" svg:width="0.619cm" svg:height="0.469cm" draw:z-index="0"><draw:text-box><text:p text:style-name="MP7"><text:page-number text:select-page="current">0</text:page-number></text:p></draw:text-box></draw:frame><draw:frame draw:style-name="Mfr3" draw:name="Marco3511111111111" text:anchor-type="char" svg:x="10.199cm" svg:y="28.231cm" svg:width="0.619cm" svg:height="0.469cm" draw:z-index="0"><draw:text-box><text:p text:style-name="MP7"><text:page-number text:select-page="current">0</text:page-number></text:p></draw:text-box></draw:frame><draw:frame draw:style-name="Mfr3" draw:name="Marco35111111111111" text:anchor-type="char" svg:x="10.199cm" svg:y="28.231cm" svg:width="0.619cm" svg:height="0.469cm" draw:z-index="0"><draw:text-box><text:p text:style-name="MP7"><text:page-number text:select-page="current">0</text:page-number></text:p></draw:text-box></draw:frame><draw:frame draw:style-name="Mfr3" draw:name="Marco351111111111111" text:anchor-type="char" svg:x="10.199cm" svg:y="28.231cm" svg:width="0.619cm" svg:height="0.469cm" draw:z-index="0"><draw:text-box><text:p text:style-name="MP7"><text:page-number text:select-page="current">0</text:page-number></text:p></draw:text-box></draw:frame><draw:frame draw:style-name="Mfr3" draw:name="Marco3511111111111111" text:anchor-type="char" svg:x="10.199cm" svg:y="28.231cm" svg:width="0.619cm" svg:height="0.469cm" draw:z-index="0"><draw:text-box><text:p text:style-name="MP7"><text:page-number text:select-page="current">0</text:page-number></text:p></draw:text-box></draw:frame><draw:frame draw:style-name="Mfr3" draw:name="Marco35111111111111111" text:anchor-type="char" svg:x="10.199cm" svg:y="28.231cm" svg:width="0.619cm" svg:height="0.469cm" draw:z-index="0"><draw:text-box><text:p text:style-name="MP7"><text:page-number text:select-page="current">0</text:page-number></text:p></draw:text-box></draw:frame><draw:frame draw:style-name="Mfr3" draw:name="Marco351111111111111111" text:anchor-type="char" svg:x="10.199cm" svg:y="28.231cm" svg:width="0.619cm" svg:height="0.469cm" draw:z-index="0"><draw:text-box><text:p text:style-name="MP7"><text:page-number text:select-page="current">0</text:page-number></text:p></draw:text-box></draw:frame><draw:frame draw:style-name="Mfr3" draw:name="Marco3511111111111111111" text:anchor-type="char" svg:x="10.199cm" svg:y="28.231cm" svg:width="0.619cm" svg:height="0.469cm" draw:z-index="0"><draw:text-box><text:p text:style-name="MP7"><text:page-number text:select-page="current">0</text:page-number></text:p></draw:text-box></draw:frame><draw:frame draw:style-name="Mfr3" draw:name="Marco35111111111111111111" text:anchor-type="char" svg:x="10.199cm" svg:y="28.231cm" svg:width="0.619cm" svg:height="0.469cm" draw:z-index="0"><draw:text-box><text:p text:style-name="MP7"><text:page-number text:select-page="current">0</text:page-number></text:p></draw:text-box></draw:frame><draw:frame draw:style-name="Mfr3" draw:name="Marco351111111111111111111" text:anchor-type="char" svg:x="10.199cm" svg:y="28.231cm" svg:width="0.619cm" svg:height="0.469cm" draw:z-index="0"><draw:text-box><text:p text:style-name="MP7"><text:page-number text:select-page="current">0</text:page-number></text:p></draw:text-box></draw:frame><draw:frame draw:style-name="Mfr3" draw:name="Marco3511111111111111111111" text:anchor-type="char" svg:x="10.199cm" svg:y="28.231cm" svg:width="0.619cm" svg:height="0.469cm" draw:z-index="0"><draw:text-box><text:p text:style-name="MP7"><text:page-number text:select-page="current">0</text:page-number></text:p></draw:text-box></draw:frame><draw:frame draw:style-name="Mfr3" draw:name="Marco35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3" style:page-layout-name="Mpm6" draw:style-name="Mdp1">
      <style:header>
        <text:p text:style-name="MP4"><draw:frame draw:style-name="Mfr2" draw:name="Imatge67" text:anchor-type="char" svg:x="12.412cm" svg:y="1.503cm" svg:width="5.158cm" svg:height="1.08cm" draw:z-index="0"><draw:image xlink:href="Pictures/100000000000013100000040D1A760757A5B6277.jpg" xlink:type="simple" xlink:show="embed" xlink:actuate="onLoad" draw:mime-type="image/jpeg"/></draw:frame><draw:frame draw:style-name="Mfr2" draw:name="Imatge6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4" draw:name="Group 2_3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5" draw:name="Text Box 1_3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6" text:anchor-type="char" svg:x="10.199cm" svg:y="28.231cm" svg:width="0.619cm" svg:height="0.469cm" draw:z-index="0"><draw:text-box><text:p text:style-name="MP5"><text:span text:style-name="MT2"><text:page-number text:select-page="current">0</text:page-number></text:span></text:p></draw:text-box></draw:frame><draw:frame draw:style-name="Mfr3" draw:name="Marco361" text:anchor-type="char" svg:x="10.199cm" svg:y="28.231cm" svg:width="0.619cm" svg:height="0.469cm" draw:z-index="0"><draw:text-box><text:p text:style-name="MP7"><text:page-number text:select-page="current">0</text:page-number></text:p></draw:text-box></draw:frame><draw:frame draw:style-name="Mfr3" draw:name="Marco3611" text:anchor-type="char" svg:x="10.199cm" svg:y="28.231cm" svg:width="0.619cm" svg:height="0.469cm" draw:z-index="0"><draw:text-box><text:p text:style-name="MP7"><text:page-number text:select-page="current">0</text:page-number></text:p></draw:text-box></draw:frame><draw:frame draw:style-name="Mfr3" draw:name="Marco36111" text:anchor-type="char" svg:x="10.199cm" svg:y="28.231cm" svg:width="0.619cm" svg:height="0.469cm" draw:z-index="0"><draw:text-box><text:p text:style-name="MP7"><text:page-number text:select-page="current">0</text:page-number></text:p></draw:text-box></draw:frame><draw:frame draw:style-name="Mfr3" draw:name="Marco361111" text:anchor-type="char" svg:x="10.199cm" svg:y="28.231cm" svg:width="0.619cm" svg:height="0.469cm" draw:z-index="0"><draw:text-box><text:p text:style-name="MP7"><text:page-number text:select-page="current">0</text:page-number></text:p></draw:text-box></draw:frame><draw:frame draw:style-name="Mfr3" draw:name="Marco3611111" text:anchor-type="char" svg:x="10.199cm" svg:y="28.231cm" svg:width="0.619cm" svg:height="0.469cm" draw:z-index="0"><draw:text-box><text:p text:style-name="MP7"><text:page-number text:select-page="current">0</text:page-number></text:p></draw:text-box></draw:frame><draw:frame draw:style-name="Mfr3" draw:name="Marco36111111" text:anchor-type="char" svg:x="10.199cm" svg:y="28.231cm" svg:width="0.619cm" svg:height="0.469cm" draw:z-index="0"><draw:text-box><text:p text:style-name="MP7"><text:page-number text:select-page="current">0</text:page-number></text:p></draw:text-box></draw:frame><draw:frame draw:style-name="Mfr3" draw:name="Marco361111111" text:anchor-type="char" svg:x="10.199cm" svg:y="28.231cm" svg:width="0.619cm" svg:height="0.469cm" draw:z-index="0"><draw:text-box><text:p text:style-name="MP7"><text:page-number text:select-page="current">0</text:page-number></text:p></draw:text-box></draw:frame><draw:frame draw:style-name="Mfr3" draw:name="Marco3611111111" text:anchor-type="char" svg:x="10.199cm" svg:y="28.231cm" svg:width="0.619cm" svg:height="0.469cm" draw:z-index="0"><draw:text-box><text:p text:style-name="MP7"><text:page-number text:select-page="current">0</text:page-number></text:p></draw:text-box></draw:frame><draw:frame draw:style-name="Mfr3" draw:name="Marco36111111111" text:anchor-type="char" svg:x="10.199cm" svg:y="28.231cm" svg:width="0.619cm" svg:height="0.469cm" draw:z-index="0"><draw:text-box><text:p text:style-name="MP7"><text:page-number text:select-page="current">0</text:page-number></text:p></draw:text-box></draw:frame><draw:frame draw:style-name="Mfr3" draw:name="Marco361111111111" text:anchor-type="char" svg:x="10.199cm" svg:y="28.231cm" svg:width="0.619cm" svg:height="0.469cm" draw:z-index="0"><draw:text-box><text:p text:style-name="MP7"><text:page-number text:select-page="current">0</text:page-number></text:p></draw:text-box></draw:frame><draw:frame draw:style-name="Mfr3" draw:name="Marco3611111111111" text:anchor-type="char" svg:x="10.199cm" svg:y="28.231cm" svg:width="0.619cm" svg:height="0.469cm" draw:z-index="0"><draw:text-box><text:p text:style-name="MP7"><text:page-number text:select-page="current">0</text:page-number></text:p></draw:text-box></draw:frame><draw:frame draw:style-name="Mfr3" draw:name="Marco36111111111111" text:anchor-type="char" svg:x="10.199cm" svg:y="28.231cm" svg:width="0.619cm" svg:height="0.469cm" draw:z-index="0"><draw:text-box><text:p text:style-name="MP7"><text:page-number text:select-page="current">0</text:page-number></text:p></draw:text-box></draw:frame><draw:frame draw:style-name="Mfr3" draw:name="Marco361111111111111" text:anchor-type="char" svg:x="10.199cm" svg:y="28.231cm" svg:width="0.619cm" svg:height="0.469cm" draw:z-index="0"><draw:text-box><text:p text:style-name="MP7"><text:page-number text:select-page="current">0</text:page-number></text:p></draw:text-box></draw:frame><draw:frame draw:style-name="Mfr3" draw:name="Marco3611111111111111" text:anchor-type="char" svg:x="10.199cm" svg:y="28.231cm" svg:width="0.619cm" svg:height="0.469cm" draw:z-index="0"><draw:text-box><text:p text:style-name="MP7"><text:page-number text:select-page="current">0</text:page-number></text:p></draw:text-box></draw:frame><draw:frame draw:style-name="Mfr3" draw:name="Marco36111111111111111" text:anchor-type="char" svg:x="10.199cm" svg:y="28.231cm" svg:width="0.619cm" svg:height="0.469cm" draw:z-index="0"><draw:text-box><text:p text:style-name="MP7"><text:page-number text:select-page="current">0</text:page-number></text:p></draw:text-box></draw:frame><draw:frame draw:style-name="Mfr3" draw:name="Marco361111111111111111" text:anchor-type="char" svg:x="10.199cm" svg:y="28.231cm" svg:width="0.619cm" svg:height="0.469cm" draw:z-index="0"><draw:text-box><text:p text:style-name="MP7"><text:page-number text:select-page="current">0</text:page-number></text:p></draw:text-box></draw:frame><draw:frame draw:style-name="Mfr3" draw:name="Marco3611111111111111111" text:anchor-type="char" svg:x="10.199cm" svg:y="28.231cm" svg:width="0.619cm" svg:height="0.469cm" draw:z-index="0"><draw:text-box><text:p text:style-name="MP7"><text:page-number text:select-page="current">0</text:page-number></text:p></draw:text-box></draw:frame><draw:frame draw:style-name="Mfr3" draw:name="Marco36111111111111111111" text:anchor-type="char" svg:x="10.199cm" svg:y="28.231cm" svg:width="0.619cm" svg:height="0.469cm" draw:z-index="0"><draw:text-box><text:p text:style-name="MP7"><text:page-number text:select-page="current">0</text:page-number></text:p></draw:text-box></draw:frame><draw:frame draw:style-name="Mfr3" draw:name="Marco361111111111111111111" text:anchor-type="char" svg:x="10.199cm" svg:y="28.231cm" svg:width="0.619cm" svg:height="0.469cm" draw:z-index="0"><draw:text-box><text:p text:style-name="MP7"><text:page-number text:select-page="current">0</text:page-number></text:p></draw:text-box></draw:frame><draw:frame draw:style-name="Mfr3" draw:name="Marco3611111111111111111111" text:anchor-type="char" svg:x="10.199cm" svg:y="28.231cm" svg:width="0.619cm" svg:height="0.469cm" draw:z-index="0"><draw:text-box><text:p text:style-name="MP7"><text:page-number text:select-page="current">0</text:page-number></text:p></draw:text-box></draw:frame><draw:frame draw:style-name="Mfr3" draw:name="Marco36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4" style:page-layout-name="Mpm6" draw:style-name="Mdp1">
      <style:header>
        <text:p text:style-name="MP4"><draw:frame draw:style-name="Mfr2" draw:name="Imatge69" text:anchor-type="char" svg:x="12.412cm" svg:y="1.503cm" svg:width="5.158cm" svg:height="1.08cm" draw:z-index="0"><draw:image xlink:href="Pictures/100000000000013100000040D1A760757A5B6277.jpg" xlink:type="simple" xlink:show="embed" xlink:actuate="onLoad" draw:mime-type="image/jpeg"/></draw:frame><draw:frame draw:style-name="Mfr2" draw:name="Imatge7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6" draw:name="Group 2_3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7" draw:name="Text Box 1_3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7" text:anchor-type="char" svg:x="10.199cm" svg:y="28.231cm" svg:width="0.619cm" svg:height="0.469cm" draw:z-index="0"><draw:text-box><text:p text:style-name="MP5"><text:span text:style-name="MT2"><text:page-number text:select-page="current">0</text:page-number></text:span></text:p></draw:text-box></draw:frame><draw:frame draw:style-name="Mfr3" draw:name="Marco371" text:anchor-type="char" svg:x="10.199cm" svg:y="28.231cm" svg:width="0.619cm" svg:height="0.469cm" draw:z-index="0"><draw:text-box><text:p text:style-name="MP7"><text:page-number text:select-page="current">0</text:page-number></text:p></draw:text-box></draw:frame><draw:frame draw:style-name="Mfr3" draw:name="Marco3711" text:anchor-type="char" svg:x="10.199cm" svg:y="28.231cm" svg:width="0.619cm" svg:height="0.469cm" draw:z-index="0"><draw:text-box><text:p text:style-name="MP7"><text:page-number text:select-page="current">0</text:page-number></text:p></draw:text-box></draw:frame><draw:frame draw:style-name="Mfr3" draw:name="Marco37111" text:anchor-type="char" svg:x="10.199cm" svg:y="28.231cm" svg:width="0.619cm" svg:height="0.469cm" draw:z-index="0"><draw:text-box><text:p text:style-name="MP7"><text:page-number text:select-page="current">0</text:page-number></text:p></draw:text-box></draw:frame><draw:frame draw:style-name="Mfr3" draw:name="Marco371111" text:anchor-type="char" svg:x="10.199cm" svg:y="28.231cm" svg:width="0.619cm" svg:height="0.469cm" draw:z-index="0"><draw:text-box><text:p text:style-name="MP7"><text:page-number text:select-page="current">0</text:page-number></text:p></draw:text-box></draw:frame><draw:frame draw:style-name="Mfr3" draw:name="Marco3711111" text:anchor-type="char" svg:x="10.199cm" svg:y="28.231cm" svg:width="0.619cm" svg:height="0.469cm" draw:z-index="0"><draw:text-box><text:p text:style-name="MP7"><text:page-number text:select-page="current">0</text:page-number></text:p></draw:text-box></draw:frame><draw:frame draw:style-name="Mfr3" draw:name="Marco37111111" text:anchor-type="char" svg:x="10.199cm" svg:y="28.231cm" svg:width="0.619cm" svg:height="0.469cm" draw:z-index="0"><draw:text-box><text:p text:style-name="MP7"><text:page-number text:select-page="current">0</text:page-number></text:p></draw:text-box></draw:frame><draw:frame draw:style-name="Mfr3" draw:name="Marco371111111" text:anchor-type="char" svg:x="10.199cm" svg:y="28.231cm" svg:width="0.619cm" svg:height="0.469cm" draw:z-index="0"><draw:text-box><text:p text:style-name="MP7"><text:page-number text:select-page="current">0</text:page-number></text:p></draw:text-box></draw:frame><draw:frame draw:style-name="Mfr3" draw:name="Marco3711111111" text:anchor-type="char" svg:x="10.199cm" svg:y="28.231cm" svg:width="0.619cm" svg:height="0.469cm" draw:z-index="0"><draw:text-box><text:p text:style-name="MP7"><text:page-number text:select-page="current">0</text:page-number></text:p></draw:text-box></draw:frame><draw:frame draw:style-name="Mfr3" draw:name="Marco37111111111" text:anchor-type="char" svg:x="10.199cm" svg:y="28.231cm" svg:width="0.619cm" svg:height="0.469cm" draw:z-index="0"><draw:text-box><text:p text:style-name="MP7"><text:page-number text:select-page="current">0</text:page-number></text:p></draw:text-box></draw:frame><draw:frame draw:style-name="Mfr3" draw:name="Marco371111111111" text:anchor-type="char" svg:x="10.199cm" svg:y="28.231cm" svg:width="0.619cm" svg:height="0.469cm" draw:z-index="0"><draw:text-box><text:p text:style-name="MP7"><text:page-number text:select-page="current">0</text:page-number></text:p></draw:text-box></draw:frame><draw:frame draw:style-name="Mfr3" draw:name="Marco3711111111111" text:anchor-type="char" svg:x="10.199cm" svg:y="28.231cm" svg:width="0.619cm" svg:height="0.469cm" draw:z-index="0"><draw:text-box><text:p text:style-name="MP7"><text:page-number text:select-page="current">0</text:page-number></text:p></draw:text-box></draw:frame><draw:frame draw:style-name="Mfr3" draw:name="Marco37111111111111" text:anchor-type="char" svg:x="10.199cm" svg:y="28.231cm" svg:width="0.619cm" svg:height="0.469cm" draw:z-index="0"><draw:text-box><text:p text:style-name="MP7"><text:page-number text:select-page="current">0</text:page-number></text:p></draw:text-box></draw:frame><draw:frame draw:style-name="Mfr3" draw:name="Marco371111111111111" text:anchor-type="char" svg:x="10.199cm" svg:y="28.231cm" svg:width="0.619cm" svg:height="0.469cm" draw:z-index="0"><draw:text-box><text:p text:style-name="MP7"><text:page-number text:select-page="current">0</text:page-number></text:p></draw:text-box></draw:frame><draw:frame draw:style-name="Mfr3" draw:name="Marco3711111111111111" text:anchor-type="char" svg:x="10.199cm" svg:y="28.231cm" svg:width="0.619cm" svg:height="0.469cm" draw:z-index="0"><draw:text-box><text:p text:style-name="MP7"><text:page-number text:select-page="current">0</text:page-number></text:p></draw:text-box></draw:frame><draw:frame draw:style-name="Mfr3" draw:name="Marco37111111111111111" text:anchor-type="char" svg:x="10.199cm" svg:y="28.231cm" svg:width="0.619cm" svg:height="0.469cm" draw:z-index="0"><draw:text-box><text:p text:style-name="MP7"><text:page-number text:select-page="current">0</text:page-number></text:p></draw:text-box></draw:frame><draw:frame draw:style-name="Mfr3" draw:name="Marco371111111111111111" text:anchor-type="char" svg:x="10.199cm" svg:y="28.231cm" svg:width="0.619cm" svg:height="0.469cm" draw:z-index="0"><draw:text-box><text:p text:style-name="MP7"><text:page-number text:select-page="current">0</text:page-number></text:p></draw:text-box></draw:frame><draw:frame draw:style-name="Mfr3" draw:name="Marco3711111111111111111" text:anchor-type="char" svg:x="10.199cm" svg:y="28.231cm" svg:width="0.619cm" svg:height="0.469cm" draw:z-index="0"><draw:text-box><text:p text:style-name="MP7"><text:page-number text:select-page="current">0</text:page-number></text:p></draw:text-box></draw:frame><draw:frame draw:style-name="Mfr3" draw:name="Marco37111111111111111111" text:anchor-type="char" svg:x="10.199cm" svg:y="28.231cm" svg:width="0.619cm" svg:height="0.469cm" draw:z-index="0"><draw:text-box><text:p text:style-name="MP7"><text:page-number text:select-page="current">0</text:page-number></text:p></draw:text-box></draw:frame><draw:frame draw:style-name="Mfr3" draw:name="Marco371111111111111111111" text:anchor-type="char" svg:x="10.199cm" svg:y="28.231cm" svg:width="0.619cm" svg:height="0.469cm" draw:z-index="0"><draw:text-box><text:p text:style-name="MP7"><text:page-number text:select-page="current">0</text:page-number></text:p></draw:text-box></draw:frame><draw:frame draw:style-name="Mfr3" draw:name="Marco3711111111111111111111" text:anchor-type="char" svg:x="10.199cm" svg:y="28.231cm" svg:width="0.619cm" svg:height="0.469cm" draw:z-index="0"><draw:text-box><text:p text:style-name="MP7"><text:page-number text:select-page="current">0</text:page-number></text:p></draw:text-box></draw:frame><draw:frame draw:style-name="Mfr3" draw:name="Marco37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5" style:page-layout-name="Mpm6" draw:style-name="Mdp1">
      <style:header>
        <text:p text:style-name="MP4"><draw:frame draw:style-name="Mfr2" draw:name="Imatge71" text:anchor-type="char" svg:x="12.412cm" svg:y="1.503cm" svg:width="5.158cm" svg:height="1.08cm" draw:z-index="0"><draw:image xlink:href="Pictures/100000000000013100000040D1A760757A5B6277.jpg" xlink:type="simple" xlink:show="embed" xlink:actuate="onLoad" draw:mime-type="image/jpeg"/></draw:frame><draw:frame draw:style-name="Mfr2" draw:name="Imatge7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8" draw:name="Group 2_3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9" draw:name="Text Box 1_3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8" text:anchor-type="char" svg:x="10.199cm" svg:y="28.231cm" svg:width="0.619cm" svg:height="0.469cm" draw:z-index="0"><draw:text-box><text:p text:style-name="MP5"><text:span text:style-name="MT2"><text:page-number text:select-page="current">0</text:page-number></text:span></text:p></draw:text-box></draw:frame><draw:frame draw:style-name="Mfr3" draw:name="Marco381" text:anchor-type="char" svg:x="10.199cm" svg:y="28.231cm" svg:width="0.619cm" svg:height="0.469cm" draw:z-index="0"><draw:text-box><text:p text:style-name="MP7"><text:page-number text:select-page="current">0</text:page-number></text:p></draw:text-box></draw:frame><draw:frame draw:style-name="Mfr3" draw:name="Marco3811" text:anchor-type="char" svg:x="10.199cm" svg:y="28.231cm" svg:width="0.619cm" svg:height="0.469cm" draw:z-index="0"><draw:text-box><text:p text:style-name="MP7"><text:page-number text:select-page="current">0</text:page-number></text:p></draw:text-box></draw:frame><draw:frame draw:style-name="Mfr3" draw:name="Marco38111" text:anchor-type="char" svg:x="10.199cm" svg:y="28.231cm" svg:width="0.619cm" svg:height="0.469cm" draw:z-index="0"><draw:text-box><text:p text:style-name="MP7"><text:page-number text:select-page="current">0</text:page-number></text:p></draw:text-box></draw:frame><draw:frame draw:style-name="Mfr3" draw:name="Marco381111" text:anchor-type="char" svg:x="10.199cm" svg:y="28.231cm" svg:width="0.619cm" svg:height="0.469cm" draw:z-index="0"><draw:text-box><text:p text:style-name="MP7"><text:page-number text:select-page="current">0</text:page-number></text:p></draw:text-box></draw:frame><draw:frame draw:style-name="Mfr3" draw:name="Marco3811111" text:anchor-type="char" svg:x="10.199cm" svg:y="28.231cm" svg:width="0.619cm" svg:height="0.469cm" draw:z-index="0"><draw:text-box><text:p text:style-name="MP7"><text:page-number text:select-page="current">0</text:page-number></text:p></draw:text-box></draw:frame><draw:frame draw:style-name="Mfr3" draw:name="Marco38111111" text:anchor-type="char" svg:x="10.199cm" svg:y="28.231cm" svg:width="0.619cm" svg:height="0.469cm" draw:z-index="0"><draw:text-box><text:p text:style-name="MP7"><text:page-number text:select-page="current">0</text:page-number></text:p></draw:text-box></draw:frame><draw:frame draw:style-name="Mfr3" draw:name="Marco381111111" text:anchor-type="char" svg:x="10.199cm" svg:y="28.231cm" svg:width="0.619cm" svg:height="0.469cm" draw:z-index="0"><draw:text-box><text:p text:style-name="MP7"><text:page-number text:select-page="current">0</text:page-number></text:p></draw:text-box></draw:frame><draw:frame draw:style-name="Mfr3" draw:name="Marco3811111111" text:anchor-type="char" svg:x="10.199cm" svg:y="28.231cm" svg:width="0.619cm" svg:height="0.469cm" draw:z-index="0"><draw:text-box><text:p text:style-name="MP7"><text:page-number text:select-page="current">0</text:page-number></text:p></draw:text-box></draw:frame><draw:frame draw:style-name="Mfr3" draw:name="Marco38111111111" text:anchor-type="char" svg:x="10.199cm" svg:y="28.231cm" svg:width="0.619cm" svg:height="0.469cm" draw:z-index="0"><draw:text-box><text:p text:style-name="MP7"><text:page-number text:select-page="current">0</text:page-number></text:p></draw:text-box></draw:frame><draw:frame draw:style-name="Mfr3" draw:name="Marco381111111111" text:anchor-type="char" svg:x="10.199cm" svg:y="28.231cm" svg:width="0.619cm" svg:height="0.469cm" draw:z-index="0"><draw:text-box><text:p text:style-name="MP7"><text:page-number text:select-page="current">0</text:page-number></text:p></draw:text-box></draw:frame><draw:frame draw:style-name="Mfr3" draw:name="Marco3811111111111" text:anchor-type="char" svg:x="10.199cm" svg:y="28.231cm" svg:width="0.619cm" svg:height="0.469cm" draw:z-index="0"><draw:text-box><text:p text:style-name="MP7"><text:page-number text:select-page="current">0</text:page-number></text:p></draw:text-box></draw:frame><draw:frame draw:style-name="Mfr3" draw:name="Marco38111111111111" text:anchor-type="char" svg:x="10.199cm" svg:y="28.231cm" svg:width="0.619cm" svg:height="0.469cm" draw:z-index="0"><draw:text-box><text:p text:style-name="MP7"><text:page-number text:select-page="current">0</text:page-number></text:p></draw:text-box></draw:frame><draw:frame draw:style-name="Mfr3" draw:name="Marco381111111111111" text:anchor-type="char" svg:x="10.199cm" svg:y="28.231cm" svg:width="0.619cm" svg:height="0.469cm" draw:z-index="0"><draw:text-box><text:p text:style-name="MP7"><text:page-number text:select-page="current">0</text:page-number></text:p></draw:text-box></draw:frame><draw:frame draw:style-name="Mfr3" draw:name="Marco3811111111111111" text:anchor-type="char" svg:x="10.199cm" svg:y="28.231cm" svg:width="0.619cm" svg:height="0.469cm" draw:z-index="0"><draw:text-box><text:p text:style-name="MP7"><text:page-number text:select-page="current">0</text:page-number></text:p></draw:text-box></draw:frame><draw:frame draw:style-name="Mfr3" draw:name="Marco38111111111111111" text:anchor-type="char" svg:x="10.199cm" svg:y="28.231cm" svg:width="0.619cm" svg:height="0.469cm" draw:z-index="0"><draw:text-box><text:p text:style-name="MP7"><text:page-number text:select-page="current">0</text:page-number></text:p></draw:text-box></draw:frame><draw:frame draw:style-name="Mfr3" draw:name="Marco381111111111111111" text:anchor-type="char" svg:x="10.199cm" svg:y="28.231cm" svg:width="0.619cm" svg:height="0.469cm" draw:z-index="0"><draw:text-box><text:p text:style-name="MP7"><text:page-number text:select-page="current">0</text:page-number></text:p></draw:text-box></draw:frame><draw:frame draw:style-name="Mfr3" draw:name="Marco3811111111111111111" text:anchor-type="char" svg:x="10.199cm" svg:y="28.231cm" svg:width="0.619cm" svg:height="0.469cm" draw:z-index="0"><draw:text-box><text:p text:style-name="MP7"><text:page-number text:select-page="current">0</text:page-number></text:p></draw:text-box></draw:frame><draw:frame draw:style-name="Mfr3" draw:name="Marco38111111111111111111" text:anchor-type="char" svg:x="10.199cm" svg:y="28.231cm" svg:width="0.619cm" svg:height="0.469cm" draw:z-index="0"><draw:text-box><text:p text:style-name="MP7"><text:page-number text:select-page="current">0</text:page-number></text:p></draw:text-box></draw:frame><draw:frame draw:style-name="Mfr3" draw:name="Marco381111111111111111111" text:anchor-type="char" svg:x="10.199cm" svg:y="28.231cm" svg:width="0.619cm" svg:height="0.469cm" draw:z-index="0"><draw:text-box><text:p text:style-name="MP7"><text:page-number text:select-page="current">0</text:page-number></text:p></draw:text-box></draw:frame><draw:frame draw:style-name="Mfr3" draw:name="Marco3811111111111111111111" text:anchor-type="char" svg:x="10.199cm" svg:y="28.231cm" svg:width="0.619cm" svg:height="0.469cm" draw:z-index="0"><draw:text-box><text:p text:style-name="MP7"><text:page-number text:select-page="current">0</text:page-number></text:p></draw:text-box></draw:frame><draw:frame draw:style-name="Mfr3" draw:name="Marco38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6" style:page-layout-name="Mpm6" draw:style-name="Mdp1">
      <style:header>
        <text:p text:style-name="MP4"><draw:frame draw:style-name="Mfr2" draw:name="Imatge73" text:anchor-type="char" svg:x="12.412cm" svg:y="1.503cm" svg:width="5.158cm" svg:height="1.08cm" draw:z-index="0"><draw:image xlink:href="Pictures/100000000000013100000040D1A760757A5B6277.jpg" xlink:type="simple" xlink:show="embed" xlink:actuate="onLoad" draw:mime-type="image/jpeg"/></draw:frame><draw:frame draw:style-name="Mfr2" draw:name="Imatge7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0" draw:name="Group 2_3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1" draw:name="Text Box 1_3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9" text:anchor-type="char" svg:x="10.199cm" svg:y="28.231cm" svg:width="0.619cm" svg:height="0.469cm" draw:z-index="0"><draw:text-box><text:p text:style-name="MP5"><text:span text:style-name="MT2"><text:page-number text:select-page="current">0</text:page-number></text:span></text:p></draw:text-box></draw:frame><draw:frame draw:style-name="Mfr3" draw:name="Marco391" text:anchor-type="char" svg:x="10.199cm" svg:y="28.231cm" svg:width="0.619cm" svg:height="0.469cm" draw:z-index="0"><draw:text-box><text:p text:style-name="MP7"><text:page-number text:select-page="current">0</text:page-number></text:p></draw:text-box></draw:frame><draw:frame draw:style-name="Mfr3" draw:name="Marco3911" text:anchor-type="char" svg:x="10.199cm" svg:y="28.231cm" svg:width="0.619cm" svg:height="0.469cm" draw:z-index="0"><draw:text-box><text:p text:style-name="MP7"><text:page-number text:select-page="current">0</text:page-number></text:p></draw:text-box></draw:frame><draw:frame draw:style-name="Mfr3" draw:name="Marco39111" text:anchor-type="char" svg:x="10.199cm" svg:y="28.231cm" svg:width="0.619cm" svg:height="0.469cm" draw:z-index="0"><draw:text-box><text:p text:style-name="MP7"><text:page-number text:select-page="current">0</text:page-number></text:p></draw:text-box></draw:frame><draw:frame draw:style-name="Mfr3" draw:name="Marco391111" text:anchor-type="char" svg:x="10.199cm" svg:y="28.231cm" svg:width="0.619cm" svg:height="0.469cm" draw:z-index="0"><draw:text-box><text:p text:style-name="MP7"><text:page-number text:select-page="current">0</text:page-number></text:p></draw:text-box></draw:frame><draw:frame draw:style-name="Mfr3" draw:name="Marco3911111" text:anchor-type="char" svg:x="10.199cm" svg:y="28.231cm" svg:width="0.619cm" svg:height="0.469cm" draw:z-index="0"><draw:text-box><text:p text:style-name="MP7"><text:page-number text:select-page="current">0</text:page-number></text:p></draw:text-box></draw:frame><draw:frame draw:style-name="Mfr3" draw:name="Marco39111111" text:anchor-type="char" svg:x="10.199cm" svg:y="28.231cm" svg:width="0.619cm" svg:height="0.469cm" draw:z-index="0"><draw:text-box><text:p text:style-name="MP7"><text:page-number text:select-page="current">0</text:page-number></text:p></draw:text-box></draw:frame><draw:frame draw:style-name="Mfr3" draw:name="Marco391111111" text:anchor-type="char" svg:x="10.199cm" svg:y="28.231cm" svg:width="0.619cm" svg:height="0.469cm" draw:z-index="0"><draw:text-box><text:p text:style-name="MP7"><text:page-number text:select-page="current">0</text:page-number></text:p></draw:text-box></draw:frame><draw:frame draw:style-name="Mfr3" draw:name="Marco3911111111" text:anchor-type="char" svg:x="10.199cm" svg:y="28.231cm" svg:width="0.619cm" svg:height="0.469cm" draw:z-index="0"><draw:text-box><text:p text:style-name="MP7"><text:page-number text:select-page="current">0</text:page-number></text:p></draw:text-box></draw:frame><draw:frame draw:style-name="Mfr3" draw:name="Marco39111111111" text:anchor-type="char" svg:x="10.199cm" svg:y="28.231cm" svg:width="0.619cm" svg:height="0.469cm" draw:z-index="0"><draw:text-box><text:p text:style-name="MP7"><text:page-number text:select-page="current">0</text:page-number></text:p></draw:text-box></draw:frame><draw:frame draw:style-name="Mfr3" draw:name="Marco391111111111" text:anchor-type="char" svg:x="10.199cm" svg:y="28.231cm" svg:width="0.619cm" svg:height="0.469cm" draw:z-index="0"><draw:text-box><text:p text:style-name="MP7"><text:page-number text:select-page="current">0</text:page-number></text:p></draw:text-box></draw:frame><draw:frame draw:style-name="Mfr3" draw:name="Marco3911111111111" text:anchor-type="char" svg:x="10.199cm" svg:y="28.231cm" svg:width="0.619cm" svg:height="0.469cm" draw:z-index="0"><draw:text-box><text:p text:style-name="MP7"><text:page-number text:select-page="current">0</text:page-number></text:p></draw:text-box></draw:frame><draw:frame draw:style-name="Mfr3" draw:name="Marco39111111111111" text:anchor-type="char" svg:x="10.199cm" svg:y="28.231cm" svg:width="0.619cm" svg:height="0.469cm" draw:z-index="0"><draw:text-box><text:p text:style-name="MP7"><text:page-number text:select-page="current">0</text:page-number></text:p></draw:text-box></draw:frame><draw:frame draw:style-name="Mfr3" draw:name="Marco391111111111111" text:anchor-type="char" svg:x="10.199cm" svg:y="28.231cm" svg:width="0.619cm" svg:height="0.469cm" draw:z-index="0"><draw:text-box><text:p text:style-name="MP7"><text:page-number text:select-page="current">0</text:page-number></text:p></draw:text-box></draw:frame><draw:frame draw:style-name="Mfr3" draw:name="Marco3911111111111111" text:anchor-type="char" svg:x="10.199cm" svg:y="28.231cm" svg:width="0.619cm" svg:height="0.469cm" draw:z-index="0"><draw:text-box><text:p text:style-name="MP7"><text:page-number text:select-page="current">0</text:page-number></text:p></draw:text-box></draw:frame><draw:frame draw:style-name="Mfr3" draw:name="Marco39111111111111111" text:anchor-type="char" svg:x="10.199cm" svg:y="28.231cm" svg:width="0.619cm" svg:height="0.469cm" draw:z-index="0"><draw:text-box><text:p text:style-name="MP7"><text:page-number text:select-page="current">0</text:page-number></text:p></draw:text-box></draw:frame><draw:frame draw:style-name="Mfr3" draw:name="Marco391111111111111111" text:anchor-type="char" svg:x="10.199cm" svg:y="28.231cm" svg:width="0.619cm" svg:height="0.469cm" draw:z-index="0"><draw:text-box><text:p text:style-name="MP7"><text:page-number text:select-page="current">0</text:page-number></text:p></draw:text-box></draw:frame><draw:frame draw:style-name="Mfr3" draw:name="Marco3911111111111111111" text:anchor-type="char" svg:x="10.199cm" svg:y="28.231cm" svg:width="0.619cm" svg:height="0.469cm" draw:z-index="0"><draw:text-box><text:p text:style-name="MP7"><text:page-number text:select-page="current">0</text:page-number></text:p></draw:text-box></draw:frame><draw:frame draw:style-name="Mfr3" draw:name="Marco39111111111111111111" text:anchor-type="char" svg:x="10.199cm" svg:y="28.231cm" svg:width="0.619cm" svg:height="0.469cm" draw:z-index="0"><draw:text-box><text:p text:style-name="MP7"><text:page-number text:select-page="current">0</text:page-number></text:p></draw:text-box></draw:frame><draw:frame draw:style-name="Mfr3" draw:name="Marco391111111111111111111" text:anchor-type="char" svg:x="10.199cm" svg:y="28.231cm" svg:width="0.619cm" svg:height="0.469cm" draw:z-index="0"><draw:text-box><text:p text:style-name="MP7"><text:page-number text:select-page="current">0</text:page-number></text:p></draw:text-box></draw:frame><draw:frame draw:style-name="Mfr3" draw:name="Marco3911111111111111111111" text:anchor-type="char" svg:x="10.199cm" svg:y="28.231cm" svg:width="0.619cm" svg:height="0.469cm" draw:z-index="0"><draw:text-box><text:p text:style-name="MP7"><text:page-number text:select-page="current">0</text:page-number></text:p></draw:text-box></draw:frame><draw:frame draw:style-name="Mfr3" draw:name="Marco39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7" style:page-layout-name="Mpm6" draw:style-name="Mdp1">
      <style:header>
        <text:p text:style-name="MP4"><draw:frame draw:style-name="Mfr2" draw:name="Imatge75" text:anchor-type="char" svg:x="12.412cm" svg:y="1.503cm" svg:width="5.158cm" svg:height="1.08cm" draw:z-index="0"><draw:image xlink:href="Pictures/100000000000013100000040D1A760757A5B6277.jpg" xlink:type="simple" xlink:show="embed" xlink:actuate="onLoad" draw:mime-type="image/jpeg"/></draw:frame><draw:frame draw:style-name="Mfr2" draw:name="Imatge7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2" draw:name="Group 2_3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3" draw:name="Text Box 1_3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0" text:anchor-type="char" svg:x="10.199cm" svg:y="28.231cm" svg:width="0.619cm" svg:height="0.469cm" draw:z-index="0"><draw:text-box><text:p text:style-name="MP5"><text:span text:style-name="MT2"><text:page-number text:select-page="current">0</text:page-number></text:span></text:p></draw:text-box></draw:frame><draw:frame draw:style-name="Mfr3" draw:name="Marco401" text:anchor-type="char" svg:x="10.199cm" svg:y="28.231cm" svg:width="0.619cm" svg:height="0.469cm" draw:z-index="0"><draw:text-box><text:p text:style-name="MP7"><text:page-number text:select-page="current">0</text:page-number></text:p></draw:text-box></draw:frame><draw:frame draw:style-name="Mfr3" draw:name="Marco4011" text:anchor-type="char" svg:x="10.199cm" svg:y="28.231cm" svg:width="0.619cm" svg:height="0.469cm" draw:z-index="0"><draw:text-box><text:p text:style-name="MP7"><text:page-number text:select-page="current">0</text:page-number></text:p></draw:text-box></draw:frame><draw:frame draw:style-name="Mfr3" draw:name="Marco40111" text:anchor-type="char" svg:x="10.199cm" svg:y="28.231cm" svg:width="0.619cm" svg:height="0.469cm" draw:z-index="0"><draw:text-box><text:p text:style-name="MP7"><text:page-number text:select-page="current">0</text:page-number></text:p></draw:text-box></draw:frame><draw:frame draw:style-name="Mfr3" draw:name="Marco401111" text:anchor-type="char" svg:x="10.199cm" svg:y="28.231cm" svg:width="0.619cm" svg:height="0.469cm" draw:z-index="0"><draw:text-box><text:p text:style-name="MP7"><text:page-number text:select-page="current">0</text:page-number></text:p></draw:text-box></draw:frame><draw:frame draw:style-name="Mfr3" draw:name="Marco4011111" text:anchor-type="char" svg:x="10.199cm" svg:y="28.231cm" svg:width="0.619cm" svg:height="0.469cm" draw:z-index="0"><draw:text-box><text:p text:style-name="MP7"><text:page-number text:select-page="current">0</text:page-number></text:p></draw:text-box></draw:frame><draw:frame draw:style-name="Mfr3" draw:name="Marco40111111" text:anchor-type="char" svg:x="10.199cm" svg:y="28.231cm" svg:width="0.619cm" svg:height="0.469cm" draw:z-index="0"><draw:text-box><text:p text:style-name="MP7"><text:page-number text:select-page="current">0</text:page-number></text:p></draw:text-box></draw:frame><draw:frame draw:style-name="Mfr3" draw:name="Marco401111111" text:anchor-type="char" svg:x="10.199cm" svg:y="28.231cm" svg:width="0.619cm" svg:height="0.469cm" draw:z-index="0"><draw:text-box><text:p text:style-name="MP7"><text:page-number text:select-page="current">0</text:page-number></text:p></draw:text-box></draw:frame><draw:frame draw:style-name="Mfr3" draw:name="Marco4011111111" text:anchor-type="char" svg:x="10.199cm" svg:y="28.231cm" svg:width="0.619cm" svg:height="0.469cm" draw:z-index="0"><draw:text-box><text:p text:style-name="MP7"><text:page-number text:select-page="current">0</text:page-number></text:p></draw:text-box></draw:frame><draw:frame draw:style-name="Mfr3" draw:name="Marco40111111111" text:anchor-type="char" svg:x="10.199cm" svg:y="28.231cm" svg:width="0.619cm" svg:height="0.469cm" draw:z-index="0"><draw:text-box><text:p text:style-name="MP7"><text:page-number text:select-page="current">0</text:page-number></text:p></draw:text-box></draw:frame><draw:frame draw:style-name="Mfr3" draw:name="Marco401111111111" text:anchor-type="char" svg:x="10.199cm" svg:y="28.231cm" svg:width="0.619cm" svg:height="0.469cm" draw:z-index="0"><draw:text-box><text:p text:style-name="MP7"><text:page-number text:select-page="current">0</text:page-number></text:p></draw:text-box></draw:frame><draw:frame draw:style-name="Mfr3" draw:name="Marco4011111111111" text:anchor-type="char" svg:x="10.199cm" svg:y="28.231cm" svg:width="0.619cm" svg:height="0.469cm" draw:z-index="0"><draw:text-box><text:p text:style-name="MP7"><text:page-number text:select-page="current">0</text:page-number></text:p></draw:text-box></draw:frame><draw:frame draw:style-name="Mfr3" draw:name="Marco40111111111111" text:anchor-type="char" svg:x="10.199cm" svg:y="28.231cm" svg:width="0.619cm" svg:height="0.469cm" draw:z-index="0"><draw:text-box><text:p text:style-name="MP7"><text:page-number text:select-page="current">0</text:page-number></text:p></draw:text-box></draw:frame><draw:frame draw:style-name="Mfr3" draw:name="Marco401111111111111" text:anchor-type="char" svg:x="10.199cm" svg:y="28.231cm" svg:width="0.619cm" svg:height="0.469cm" draw:z-index="0"><draw:text-box><text:p text:style-name="MP7"><text:page-number text:select-page="current">0</text:page-number></text:p></draw:text-box></draw:frame><draw:frame draw:style-name="Mfr3" draw:name="Marco4011111111111111" text:anchor-type="char" svg:x="10.199cm" svg:y="28.231cm" svg:width="0.619cm" svg:height="0.469cm" draw:z-index="0"><draw:text-box><text:p text:style-name="MP7"><text:page-number text:select-page="current">0</text:page-number></text:p></draw:text-box></draw:frame><draw:frame draw:style-name="Mfr3" draw:name="Marco40111111111111111" text:anchor-type="char" svg:x="10.199cm" svg:y="28.231cm" svg:width="0.619cm" svg:height="0.469cm" draw:z-index="0"><draw:text-box><text:p text:style-name="MP7"><text:page-number text:select-page="current">0</text:page-number></text:p></draw:text-box></draw:frame><draw:frame draw:style-name="Mfr3" draw:name="Marco401111111111111111" text:anchor-type="char" svg:x="10.199cm" svg:y="28.231cm" svg:width="0.619cm" svg:height="0.469cm" draw:z-index="0"><draw:text-box><text:p text:style-name="MP7"><text:page-number text:select-page="current">0</text:page-number></text:p></draw:text-box></draw:frame><draw:frame draw:style-name="Mfr3" draw:name="Marco4011111111111111111" text:anchor-type="char" svg:x="10.199cm" svg:y="28.231cm" svg:width="0.619cm" svg:height="0.469cm" draw:z-index="0"><draw:text-box><text:p text:style-name="MP7"><text:page-number text:select-page="current">0</text:page-number></text:p></draw:text-box></draw:frame><draw:frame draw:style-name="Mfr3" draw:name="Marco40111111111111111111" text:anchor-type="char" svg:x="10.199cm" svg:y="28.231cm" svg:width="0.619cm" svg:height="0.469cm" draw:z-index="0"><draw:text-box><text:p text:style-name="MP7"><text:page-number text:select-page="current">0</text:page-number></text:p></draw:text-box></draw:frame><draw:frame draw:style-name="Mfr3" draw:name="Marco401111111111111111111" text:anchor-type="char" svg:x="10.199cm" svg:y="28.231cm" svg:width="0.619cm" svg:height="0.469cm" draw:z-index="0"><draw:text-box><text:p text:style-name="MP7"><text:page-number text:select-page="current">0</text:page-number></text:p></draw:text-box></draw:frame><draw:frame draw:style-name="Mfr3" draw:name="Marco4011111111111111111111" text:anchor-type="char" svg:x="10.199cm" svg:y="28.231cm" svg:width="0.619cm" svg:height="0.469cm" draw:z-index="0"><draw:text-box><text:p text:style-name="MP7"><text:page-number text:select-page="current">0</text:page-number></text:p></draw:text-box></draw:frame><draw:frame draw:style-name="Mfr3" draw:name="Marco40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8" style:page-layout-name="Mpm6" draw:style-name="Mdp1">
      <style:header>
        <text:p text:style-name="MP4"><draw:frame draw:style-name="Mfr2" draw:name="Imatge77" text:anchor-type="char" svg:x="12.412cm" svg:y="1.503cm" svg:width="5.158cm" svg:height="1.08cm" draw:z-index="0"><draw:image xlink:href="Pictures/100000000000013100000040D1A760757A5B6277.jpg" xlink:type="simple" xlink:show="embed" xlink:actuate="onLoad" draw:mime-type="image/jpeg"/></draw:frame><draw:frame draw:style-name="Mfr2" draw:name="Imatge7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4" draw:name="Group 2_3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5" draw:name="Text Box 1_3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2" text:anchor-type="char" svg:x="10.199cm" svg:y="28.231cm" svg:width="0.619cm" svg:height="0.469cm" draw:z-index="0"><draw:text-box><text:p text:style-name="MP5"><text:span text:style-name="MT2"><text:page-number text:select-page="current">0</text:page-number></text:span></text:p></draw:text-box></draw:frame><draw:frame draw:style-name="Mfr3" draw:name="Marco421" text:anchor-type="char" svg:x="10.199cm" svg:y="28.231cm" svg:width="0.619cm" svg:height="0.469cm" draw:z-index="0"><draw:text-box><text:p text:style-name="MP7"><text:page-number text:select-page="current">0</text:page-number></text:p></draw:text-box></draw:frame><draw:frame draw:style-name="Mfr3" draw:name="Marco4211" text:anchor-type="char" svg:x="10.199cm" svg:y="28.231cm" svg:width="0.619cm" svg:height="0.469cm" draw:z-index="0"><draw:text-box><text:p text:style-name="MP7"><text:page-number text:select-page="current">0</text:page-number></text:p></draw:text-box></draw:frame><draw:frame draw:style-name="Mfr3" draw:name="Marco42111" text:anchor-type="char" svg:x="10.199cm" svg:y="28.231cm" svg:width="0.619cm" svg:height="0.469cm" draw:z-index="0"><draw:text-box><text:p text:style-name="MP7"><text:page-number text:select-page="current">0</text:page-number></text:p></draw:text-box></draw:frame><draw:frame draw:style-name="Mfr3" draw:name="Marco421111" text:anchor-type="char" svg:x="10.199cm" svg:y="28.231cm" svg:width="0.619cm" svg:height="0.469cm" draw:z-index="0"><draw:text-box><text:p text:style-name="MP7"><text:page-number text:select-page="current">0</text:page-number></text:p></draw:text-box></draw:frame><draw:frame draw:style-name="Mfr3" draw:name="Marco4211111" text:anchor-type="char" svg:x="10.199cm" svg:y="28.231cm" svg:width="0.619cm" svg:height="0.469cm" draw:z-index="0"><draw:text-box><text:p text:style-name="MP7"><text:page-number text:select-page="current">0</text:page-number></text:p></draw:text-box></draw:frame><draw:frame draw:style-name="Mfr3" draw:name="Marco42111111" text:anchor-type="char" svg:x="10.199cm" svg:y="28.231cm" svg:width="0.619cm" svg:height="0.469cm" draw:z-index="0"><draw:text-box><text:p text:style-name="MP7"><text:page-number text:select-page="current">0</text:page-number></text:p></draw:text-box></draw:frame><draw:frame draw:style-name="Mfr3" draw:name="Marco421111111" text:anchor-type="char" svg:x="10.199cm" svg:y="28.231cm" svg:width="0.619cm" svg:height="0.469cm" draw:z-index="0"><draw:text-box><text:p text:style-name="MP7"><text:page-number text:select-page="current">0</text:page-number></text:p></draw:text-box></draw:frame><draw:frame draw:style-name="Mfr3" draw:name="Marco4211111111" text:anchor-type="char" svg:x="10.199cm" svg:y="28.231cm" svg:width="0.619cm" svg:height="0.469cm" draw:z-index="0"><draw:text-box><text:p text:style-name="MP7"><text:page-number text:select-page="current">0</text:page-number></text:p></draw:text-box></draw:frame><draw:frame draw:style-name="Mfr3" draw:name="Marco42111111111" text:anchor-type="char" svg:x="10.199cm" svg:y="28.231cm" svg:width="0.619cm" svg:height="0.469cm" draw:z-index="0"><draw:text-box><text:p text:style-name="MP7"><text:page-number text:select-page="current">0</text:page-number></text:p></draw:text-box></draw:frame><draw:frame draw:style-name="Mfr3" draw:name="Marco421111111111" text:anchor-type="char" svg:x="10.199cm" svg:y="28.231cm" svg:width="0.619cm" svg:height="0.469cm" draw:z-index="0"><draw:text-box><text:p text:style-name="MP7"><text:page-number text:select-page="current">0</text:page-number></text:p></draw:text-box></draw:frame><draw:frame draw:style-name="Mfr3" draw:name="Marco4211111111111" text:anchor-type="char" svg:x="10.199cm" svg:y="28.231cm" svg:width="0.619cm" svg:height="0.469cm" draw:z-index="0"><draw:text-box><text:p text:style-name="MP7"><text:page-number text:select-page="current">0</text:page-number></text:p></draw:text-box></draw:frame><draw:frame draw:style-name="Mfr3" draw:name="Marco42111111111111" text:anchor-type="char" svg:x="10.199cm" svg:y="28.231cm" svg:width="0.619cm" svg:height="0.469cm" draw:z-index="0"><draw:text-box><text:p text:style-name="MP7"><text:page-number text:select-page="current">0</text:page-number></text:p></draw:text-box></draw:frame><draw:frame draw:style-name="Mfr3" draw:name="Marco421111111111111" text:anchor-type="char" svg:x="10.199cm" svg:y="28.231cm" svg:width="0.619cm" svg:height="0.469cm" draw:z-index="0"><draw:text-box><text:p text:style-name="MP7"><text:page-number text:select-page="current">0</text:page-number></text:p></draw:text-box></draw:frame><draw:frame draw:style-name="Mfr3" draw:name="Marco4211111111111111" text:anchor-type="char" svg:x="10.199cm" svg:y="28.231cm" svg:width="0.619cm" svg:height="0.469cm" draw:z-index="0"><draw:text-box><text:p text:style-name="MP7"><text:page-number text:select-page="current">0</text:page-number></text:p></draw:text-box></draw:frame><draw:frame draw:style-name="Mfr3" draw:name="Marco42111111111111111" text:anchor-type="char" svg:x="10.199cm" svg:y="28.231cm" svg:width="0.619cm" svg:height="0.469cm" draw:z-index="0"><draw:text-box><text:p text:style-name="MP7"><text:page-number text:select-page="current">0</text:page-number></text:p></draw:text-box></draw:frame><draw:frame draw:style-name="Mfr3" draw:name="Marco421111111111111111" text:anchor-type="char" svg:x="10.199cm" svg:y="28.231cm" svg:width="0.619cm" svg:height="0.469cm" draw:z-index="0"><draw:text-box><text:p text:style-name="MP7"><text:page-number text:select-page="current">0</text:page-number></text:p></draw:text-box></draw:frame><draw:frame draw:style-name="Mfr3" draw:name="Marco4211111111111111111" text:anchor-type="char" svg:x="10.199cm" svg:y="28.231cm" svg:width="0.619cm" svg:height="0.469cm" draw:z-index="0"><draw:text-box><text:p text:style-name="MP7"><text:page-number text:select-page="current">0</text:page-number></text:p></draw:text-box></draw:frame><draw:frame draw:style-name="Mfr3" draw:name="Marco42111111111111111111" text:anchor-type="char" svg:x="10.199cm" svg:y="28.231cm" svg:width="0.619cm" svg:height="0.469cm" draw:z-index="0"><draw:text-box><text:p text:style-name="MP7"><text:page-number text:select-page="current">0</text:page-number></text:p></draw:text-box></draw:frame><draw:frame draw:style-name="Mfr3" draw:name="Marco421111111111111111111" text:anchor-type="char" svg:x="10.199cm" svg:y="28.231cm" svg:width="0.619cm" svg:height="0.469cm" draw:z-index="0"><draw:text-box><text:p text:style-name="MP7"><text:page-number text:select-page="current">0</text:page-number></text:p></draw:text-box></draw:frame><draw:frame draw:style-name="Mfr3" draw:name="Marco4211111111111111111111" text:anchor-type="char" svg:x="10.199cm" svg:y="28.231cm" svg:width="0.619cm" svg:height="0.469cm" draw:z-index="0"><draw:text-box><text:p text:style-name="MP7"><text:page-number text:select-page="current">0</text:page-number></text:p></draw:text-box></draw:frame><draw:frame draw:style-name="Mfr3" draw:name="Marco42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9" style:page-layout-name="Mpm6" draw:style-name="Mdp1">
      <style:header>
        <text:p text:style-name="MP4"><draw:frame draw:style-name="Mfr2" draw:name="Imatge79" text:anchor-type="char" svg:x="12.412cm" svg:y="1.503cm" svg:width="5.158cm" svg:height="1.08cm" draw:z-index="0"><draw:image xlink:href="Pictures/100000000000013100000040D1A760757A5B6277.jpg" xlink:type="simple" xlink:show="embed" xlink:actuate="onLoad" draw:mime-type="image/jpeg"/></draw:frame><draw:frame draw:style-name="Mfr2" draw:name="Imatge8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6" draw:name="Group 2_3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7" draw:name="Text Box 1_3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3" text:anchor-type="char" svg:x="10.199cm" svg:y="28.231cm" svg:width="0.619cm" svg:height="0.469cm" draw:z-index="0"><draw:text-box><text:p text:style-name="MP5"><text:span text:style-name="MT2"><text:page-number text:select-page="current">0</text:page-number></text:span></text:p></draw:text-box></draw:frame><draw:frame draw:style-name="Mfr3" draw:name="Marco431" text:anchor-type="char" svg:x="10.199cm" svg:y="28.231cm" svg:width="0.619cm" svg:height="0.469cm" draw:z-index="0"><draw:text-box><text:p text:style-name="MP7"><text:page-number text:select-page="current">0</text:page-number></text:p></draw:text-box></draw:frame><draw:frame draw:style-name="Mfr3" draw:name="Marco4311" text:anchor-type="char" svg:x="10.199cm" svg:y="28.231cm" svg:width="0.619cm" svg:height="0.469cm" draw:z-index="0"><draw:text-box><text:p text:style-name="MP7"><text:page-number text:select-page="current">0</text:page-number></text:p></draw:text-box></draw:frame><draw:frame draw:style-name="Mfr3" draw:name="Marco43111" text:anchor-type="char" svg:x="10.199cm" svg:y="28.231cm" svg:width="0.619cm" svg:height="0.469cm" draw:z-index="0"><draw:text-box><text:p text:style-name="MP7"><text:page-number text:select-page="current">0</text:page-number></text:p></draw:text-box></draw:frame><draw:frame draw:style-name="Mfr3" draw:name="Marco431111" text:anchor-type="char" svg:x="10.199cm" svg:y="28.231cm" svg:width="0.619cm" svg:height="0.469cm" draw:z-index="0"><draw:text-box><text:p text:style-name="MP7"><text:page-number text:select-page="current">0</text:page-number></text:p></draw:text-box></draw:frame><draw:frame draw:style-name="Mfr3" draw:name="Marco4311111" text:anchor-type="char" svg:x="10.199cm" svg:y="28.231cm" svg:width="0.619cm" svg:height="0.469cm" draw:z-index="0"><draw:text-box><text:p text:style-name="MP7"><text:page-number text:select-page="current">0</text:page-number></text:p></draw:text-box></draw:frame><draw:frame draw:style-name="Mfr3" draw:name="Marco43111111" text:anchor-type="char" svg:x="10.199cm" svg:y="28.231cm" svg:width="0.619cm" svg:height="0.469cm" draw:z-index="0"><draw:text-box><text:p text:style-name="MP7"><text:page-number text:select-page="current">0</text:page-number></text:p></draw:text-box></draw:frame><draw:frame draw:style-name="Mfr3" draw:name="Marco431111111" text:anchor-type="char" svg:x="10.199cm" svg:y="28.231cm" svg:width="0.619cm" svg:height="0.469cm" draw:z-index="0"><draw:text-box><text:p text:style-name="MP7"><text:page-number text:select-page="current">0</text:page-number></text:p></draw:text-box></draw:frame><draw:frame draw:style-name="Mfr3" draw:name="Marco4311111111" text:anchor-type="char" svg:x="10.199cm" svg:y="28.231cm" svg:width="0.619cm" svg:height="0.469cm" draw:z-index="0"><draw:text-box><text:p text:style-name="MP7"><text:page-number text:select-page="current">0</text:page-number></text:p></draw:text-box></draw:frame><draw:frame draw:style-name="Mfr3" draw:name="Marco43111111111" text:anchor-type="char" svg:x="10.199cm" svg:y="28.231cm" svg:width="0.619cm" svg:height="0.469cm" draw:z-index="0"><draw:text-box><text:p text:style-name="MP7"><text:page-number text:select-page="current">0</text:page-number></text:p></draw:text-box></draw:frame><draw:frame draw:style-name="Mfr3" draw:name="Marco431111111111" text:anchor-type="char" svg:x="10.199cm" svg:y="28.231cm" svg:width="0.619cm" svg:height="0.469cm" draw:z-index="0"><draw:text-box><text:p text:style-name="MP7"><text:page-number text:select-page="current">0</text:page-number></text:p></draw:text-box></draw:frame><draw:frame draw:style-name="Mfr3" draw:name="Marco4311111111111" text:anchor-type="char" svg:x="10.199cm" svg:y="28.231cm" svg:width="0.619cm" svg:height="0.469cm" draw:z-index="0"><draw:text-box><text:p text:style-name="MP7"><text:page-number text:select-page="current">0</text:page-number></text:p></draw:text-box></draw:frame><draw:frame draw:style-name="Mfr3" draw:name="Marco43111111111111" text:anchor-type="char" svg:x="10.199cm" svg:y="28.231cm" svg:width="0.619cm" svg:height="0.469cm" draw:z-index="0"><draw:text-box><text:p text:style-name="MP7"><text:page-number text:select-page="current">0</text:page-number></text:p></draw:text-box></draw:frame><draw:frame draw:style-name="Mfr3" draw:name="Marco431111111111111" text:anchor-type="char" svg:x="10.199cm" svg:y="28.231cm" svg:width="0.619cm" svg:height="0.469cm" draw:z-index="0"><draw:text-box><text:p text:style-name="MP7"><text:page-number text:select-page="current">0</text:page-number></text:p></draw:text-box></draw:frame><draw:frame draw:style-name="Mfr3" draw:name="Marco4311111111111111" text:anchor-type="char" svg:x="10.199cm" svg:y="28.231cm" svg:width="0.619cm" svg:height="0.469cm" draw:z-index="0"><draw:text-box><text:p text:style-name="MP7"><text:page-number text:select-page="current">0</text:page-number></text:p></draw:text-box></draw:frame><draw:frame draw:style-name="Mfr3" draw:name="Marco43111111111111111" text:anchor-type="char" svg:x="10.199cm" svg:y="28.231cm" svg:width="0.619cm" svg:height="0.469cm" draw:z-index="0"><draw:text-box><text:p text:style-name="MP7"><text:page-number text:select-page="current">0</text:page-number></text:p></draw:text-box></draw:frame><draw:frame draw:style-name="Mfr3" draw:name="Marco431111111111111111" text:anchor-type="char" svg:x="10.199cm" svg:y="28.231cm" svg:width="0.619cm" svg:height="0.469cm" draw:z-index="0"><draw:text-box><text:p text:style-name="MP7"><text:page-number text:select-page="current">0</text:page-number></text:p></draw:text-box></draw:frame><draw:frame draw:style-name="Mfr3" draw:name="Marco4311111111111111111" text:anchor-type="char" svg:x="10.199cm" svg:y="28.231cm" svg:width="0.619cm" svg:height="0.469cm" draw:z-index="0"><draw:text-box><text:p text:style-name="MP7"><text:page-number text:select-page="current">0</text:page-number></text:p></draw:text-box></draw:frame><draw:frame draw:style-name="Mfr3" draw:name="Marco43111111111111111111" text:anchor-type="char" svg:x="10.199cm" svg:y="28.231cm" svg:width="0.619cm" svg:height="0.469cm" draw:z-index="0"><draw:text-box><text:p text:style-name="MP7"><text:page-number text:select-page="current">0</text:page-number></text:p></draw:text-box></draw:frame><draw:frame draw:style-name="Mfr3" draw:name="Marco431111111111111111111" text:anchor-type="char" svg:x="10.199cm" svg:y="28.231cm" svg:width="0.619cm" svg:height="0.469cm" draw:z-index="0"><draw:text-box><text:p text:style-name="MP7"><text:page-number text:select-page="current">0</text:page-number></text:p></draw:text-box></draw:frame><draw:frame draw:style-name="Mfr3" draw:name="Marco4311111111111111111111" text:anchor-type="char" svg:x="10.199cm" svg:y="28.231cm" svg:width="0.619cm" svg:height="0.469cm" draw:z-index="0"><draw:text-box><text:p text:style-name="MP7"><text:page-number text:select-page="current">0</text:page-number></text:p></draw:text-box></draw:frame><draw:frame draw:style-name="Mfr3" draw:name="Marco43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0" style:page-layout-name="Mpm6" draw:style-name="Mdp1">
      <style:header>
        <text:p text:style-name="MP4"><draw:frame draw:style-name="Mfr2" draw:name="Imatge81" text:anchor-type="char" svg:x="12.412cm" svg:y="1.503cm" svg:width="5.158cm" svg:height="1.08cm" draw:z-index="0"><draw:image xlink:href="Pictures/100000000000013100000040D1A760757A5B6277.jpg" xlink:type="simple" xlink:show="embed" xlink:actuate="onLoad" draw:mime-type="image/jpeg"/></draw:frame><draw:frame draw:style-name="Mfr2" draw:name="Imatge8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8" draw:name="Group 2_3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9" draw:name="Text Box 1_3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4" text:anchor-type="char" svg:x="10.199cm" svg:y="28.231cm" svg:width="0.619cm" svg:height="0.469cm" draw:z-index="0"><draw:text-box><text:p text:style-name="MP5"><text:span text:style-name="MT2"><text:page-number text:select-page="current">0</text:page-number></text:span></text:p></draw:text-box></draw:frame><draw:frame draw:style-name="Mfr3" draw:name="Marco441" text:anchor-type="char" svg:x="10.199cm" svg:y="28.231cm" svg:width="0.619cm" svg:height="0.469cm" draw:z-index="0"><draw:text-box><text:p text:style-name="MP7"><text:page-number text:select-page="current">0</text:page-number></text:p></draw:text-box></draw:frame><draw:frame draw:style-name="Mfr3" draw:name="Marco4411" text:anchor-type="char" svg:x="10.199cm" svg:y="28.231cm" svg:width="0.619cm" svg:height="0.469cm" draw:z-index="0"><draw:text-box><text:p text:style-name="MP7"><text:page-number text:select-page="current">0</text:page-number></text:p></draw:text-box></draw:frame><draw:frame draw:style-name="Mfr3" draw:name="Marco44111" text:anchor-type="char" svg:x="10.199cm" svg:y="28.231cm" svg:width="0.619cm" svg:height="0.469cm" draw:z-index="0"><draw:text-box><text:p text:style-name="MP7"><text:page-number text:select-page="current">0</text:page-number></text:p></draw:text-box></draw:frame><draw:frame draw:style-name="Mfr3" draw:name="Marco441111" text:anchor-type="char" svg:x="10.199cm" svg:y="28.231cm" svg:width="0.619cm" svg:height="0.469cm" draw:z-index="0"><draw:text-box><text:p text:style-name="MP7"><text:page-number text:select-page="current">0</text:page-number></text:p></draw:text-box></draw:frame><draw:frame draw:style-name="Mfr3" draw:name="Marco4411111" text:anchor-type="char" svg:x="10.199cm" svg:y="28.231cm" svg:width="0.619cm" svg:height="0.469cm" draw:z-index="0"><draw:text-box><text:p text:style-name="MP7"><text:page-number text:select-page="current">0</text:page-number></text:p></draw:text-box></draw:frame><draw:frame draw:style-name="Mfr3" draw:name="Marco44111111" text:anchor-type="char" svg:x="10.199cm" svg:y="28.231cm" svg:width="0.619cm" svg:height="0.469cm" draw:z-index="0"><draw:text-box><text:p text:style-name="MP7"><text:page-number text:select-page="current">0</text:page-number></text:p></draw:text-box></draw:frame><draw:frame draw:style-name="Mfr3" draw:name="Marco441111111" text:anchor-type="char" svg:x="10.199cm" svg:y="28.231cm" svg:width="0.619cm" svg:height="0.469cm" draw:z-index="0"><draw:text-box><text:p text:style-name="MP7"><text:page-number text:select-page="current">0</text:page-number></text:p></draw:text-box></draw:frame><draw:frame draw:style-name="Mfr3" draw:name="Marco4411111111" text:anchor-type="char" svg:x="10.199cm" svg:y="28.231cm" svg:width="0.619cm" svg:height="0.469cm" draw:z-index="0"><draw:text-box><text:p text:style-name="MP7"><text:page-number text:select-page="current">0</text:page-number></text:p></draw:text-box></draw:frame><draw:frame draw:style-name="Mfr3" draw:name="Marco44111111111" text:anchor-type="char" svg:x="10.199cm" svg:y="28.231cm" svg:width="0.619cm" svg:height="0.469cm" draw:z-index="0"><draw:text-box><text:p text:style-name="MP7"><text:page-number text:select-page="current">0</text:page-number></text:p></draw:text-box></draw:frame><draw:frame draw:style-name="Mfr3" draw:name="Marco441111111111" text:anchor-type="char" svg:x="10.199cm" svg:y="28.231cm" svg:width="0.619cm" svg:height="0.469cm" draw:z-index="0"><draw:text-box><text:p text:style-name="MP7"><text:page-number text:select-page="current">0</text:page-number></text:p></draw:text-box></draw:frame><draw:frame draw:style-name="Mfr3" draw:name="Marco4411111111111" text:anchor-type="char" svg:x="10.199cm" svg:y="28.231cm" svg:width="0.619cm" svg:height="0.469cm" draw:z-index="0"><draw:text-box><text:p text:style-name="MP7"><text:page-number text:select-page="current">0</text:page-number></text:p></draw:text-box></draw:frame><draw:frame draw:style-name="Mfr3" draw:name="Marco44111111111111" text:anchor-type="char" svg:x="10.199cm" svg:y="28.231cm" svg:width="0.619cm" svg:height="0.469cm" draw:z-index="0"><draw:text-box><text:p text:style-name="MP7"><text:page-number text:select-page="current">0</text:page-number></text:p></draw:text-box></draw:frame><draw:frame draw:style-name="Mfr3" draw:name="Marco441111111111111" text:anchor-type="char" svg:x="10.199cm" svg:y="28.231cm" svg:width="0.619cm" svg:height="0.469cm" draw:z-index="0"><draw:text-box><text:p text:style-name="MP7"><text:page-number text:select-page="current">0</text:page-number></text:p></draw:text-box></draw:frame><draw:frame draw:style-name="Mfr3" draw:name="Marco4411111111111111" text:anchor-type="char" svg:x="10.199cm" svg:y="28.231cm" svg:width="0.619cm" svg:height="0.469cm" draw:z-index="0"><draw:text-box><text:p text:style-name="MP7"><text:page-number text:select-page="current">0</text:page-number></text:p></draw:text-box></draw:frame><draw:frame draw:style-name="Mfr3" draw:name="Marco44111111111111111" text:anchor-type="char" svg:x="10.199cm" svg:y="28.231cm" svg:width="0.619cm" svg:height="0.469cm" draw:z-index="0"><draw:text-box><text:p text:style-name="MP7"><text:page-number text:select-page="current">0</text:page-number></text:p></draw:text-box></draw:frame><draw:frame draw:style-name="Mfr3" draw:name="Marco441111111111111111" text:anchor-type="char" svg:x="10.199cm" svg:y="28.231cm" svg:width="0.619cm" svg:height="0.469cm" draw:z-index="0"><draw:text-box><text:p text:style-name="MP7"><text:page-number text:select-page="current">0</text:page-number></text:p></draw:text-box></draw:frame><draw:frame draw:style-name="Mfr3" draw:name="Marco4411111111111111111" text:anchor-type="char" svg:x="10.199cm" svg:y="28.231cm" svg:width="0.619cm" svg:height="0.469cm" draw:z-index="0"><draw:text-box><text:p text:style-name="MP7"><text:page-number text:select-page="current">0</text:page-number></text:p></draw:text-box></draw:frame><draw:frame draw:style-name="Mfr3" draw:name="Marco44111111111111111111" text:anchor-type="char" svg:x="10.199cm" svg:y="28.231cm" svg:width="0.619cm" svg:height="0.469cm" draw:z-index="0"><draw:text-box><text:p text:style-name="MP7"><text:page-number text:select-page="current">0</text:page-number></text:p></draw:text-box></draw:frame><draw:frame draw:style-name="Mfr3" draw:name="Marco441111111111111111111" text:anchor-type="char" svg:x="10.199cm" svg:y="28.231cm" svg:width="0.619cm" svg:height="0.469cm" draw:z-index="0"><draw:text-box><text:p text:style-name="MP7"><text:page-number text:select-page="current">0</text:page-number></text:p></draw:text-box></draw:frame><draw:frame draw:style-name="Mfr3" draw:name="Marco4411111111111111111111" text:anchor-type="char" svg:x="10.199cm" svg:y="28.231cm" svg:width="0.619cm" svg:height="0.469cm" draw:z-index="0"><draw:text-box><text:p text:style-name="MP7"><text:page-number text:select-page="current">0</text:page-number></text:p></draw:text-box></draw:frame><draw:frame draw:style-name="Mfr3" draw:name="Marco44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1" style:page-layout-name="Mpm6" draw:style-name="Mdp1">
      <style:header>
        <text:p text:style-name="MP4"><draw:frame draw:style-name="Mfr2" draw:name="Imatge83" text:anchor-type="char" svg:x="12.412cm" svg:y="1.503cm" svg:width="5.158cm" svg:height="1.08cm" draw:z-index="0"><draw:image xlink:href="Pictures/100000000000013100000040D1A760757A5B6277.jpg" xlink:type="simple" xlink:show="embed" xlink:actuate="onLoad" draw:mime-type="image/jpeg"/></draw:frame><draw:frame draw:style-name="Mfr2" draw:name="Imatge8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0" draw:name="Group 2_4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1" draw:name="Text Box 1_4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5" text:anchor-type="char" svg:x="10.199cm" svg:y="28.231cm" svg:width="0.619cm" svg:height="0.469cm" draw:z-index="0"><draw:text-box><text:p text:style-name="MP5"><text:span text:style-name="MT2"><text:page-number text:select-page="current">0</text:page-number></text:span></text:p></draw:text-box></draw:frame><draw:frame draw:style-name="Mfr3" draw:name="Marco451" text:anchor-type="char" svg:x="10.199cm" svg:y="28.231cm" svg:width="0.619cm" svg:height="0.469cm" draw:z-index="0"><draw:text-box><text:p text:style-name="MP7"><text:page-number text:select-page="current">0</text:page-number></text:p></draw:text-box></draw:frame><draw:frame draw:style-name="Mfr3" draw:name="Marco4511" text:anchor-type="char" svg:x="10.199cm" svg:y="28.231cm" svg:width="0.619cm" svg:height="0.469cm" draw:z-index="0"><draw:text-box><text:p text:style-name="MP7"><text:page-number text:select-page="current">0</text:page-number></text:p></draw:text-box></draw:frame><draw:frame draw:style-name="Mfr3" draw:name="Marco45111" text:anchor-type="char" svg:x="10.199cm" svg:y="28.231cm" svg:width="0.619cm" svg:height="0.469cm" draw:z-index="0"><draw:text-box><text:p text:style-name="MP7"><text:page-number text:select-page="current">0</text:page-number></text:p></draw:text-box></draw:frame><draw:frame draw:style-name="Mfr3" draw:name="Marco451111" text:anchor-type="char" svg:x="10.199cm" svg:y="28.231cm" svg:width="0.619cm" svg:height="0.469cm" draw:z-index="0"><draw:text-box><text:p text:style-name="MP7"><text:page-number text:select-page="current">0</text:page-number></text:p></draw:text-box></draw:frame><draw:frame draw:style-name="Mfr3" draw:name="Marco4511111" text:anchor-type="char" svg:x="10.199cm" svg:y="28.231cm" svg:width="0.619cm" svg:height="0.469cm" draw:z-index="0"><draw:text-box><text:p text:style-name="MP7"><text:page-number text:select-page="current">0</text:page-number></text:p></draw:text-box></draw:frame><draw:frame draw:style-name="Mfr3" draw:name="Marco45111111" text:anchor-type="char" svg:x="10.199cm" svg:y="28.231cm" svg:width="0.619cm" svg:height="0.469cm" draw:z-index="0"><draw:text-box><text:p text:style-name="MP7"><text:page-number text:select-page="current">0</text:page-number></text:p></draw:text-box></draw:frame><draw:frame draw:style-name="Mfr3" draw:name="Marco451111111" text:anchor-type="char" svg:x="10.199cm" svg:y="28.231cm" svg:width="0.619cm" svg:height="0.469cm" draw:z-index="0"><draw:text-box><text:p text:style-name="MP7"><text:page-number text:select-page="current">0</text:page-number></text:p></draw:text-box></draw:frame><draw:frame draw:style-name="Mfr3" draw:name="Marco4511111111" text:anchor-type="char" svg:x="10.199cm" svg:y="28.231cm" svg:width="0.619cm" svg:height="0.469cm" draw:z-index="0"><draw:text-box><text:p text:style-name="MP7"><text:page-number text:select-page="current">0</text:page-number></text:p></draw:text-box></draw:frame><draw:frame draw:style-name="Mfr3" draw:name="Marco45111111111" text:anchor-type="char" svg:x="10.199cm" svg:y="28.231cm" svg:width="0.619cm" svg:height="0.469cm" draw:z-index="0"><draw:text-box><text:p text:style-name="MP7"><text:page-number text:select-page="current">0</text:page-number></text:p></draw:text-box></draw:frame><draw:frame draw:style-name="Mfr3" draw:name="Marco451111111111" text:anchor-type="char" svg:x="10.199cm" svg:y="28.231cm" svg:width="0.619cm" svg:height="0.469cm" draw:z-index="0"><draw:text-box><text:p text:style-name="MP7"><text:page-number text:select-page="current">0</text:page-number></text:p></draw:text-box></draw:frame><draw:frame draw:style-name="Mfr3" draw:name="Marco4511111111111" text:anchor-type="char" svg:x="10.199cm" svg:y="28.231cm" svg:width="0.619cm" svg:height="0.469cm" draw:z-index="0"><draw:text-box><text:p text:style-name="MP7"><text:page-number text:select-page="current">0</text:page-number></text:p></draw:text-box></draw:frame><draw:frame draw:style-name="Mfr3" draw:name="Marco45111111111111" text:anchor-type="char" svg:x="10.199cm" svg:y="28.231cm" svg:width="0.619cm" svg:height="0.469cm" draw:z-index="0"><draw:text-box><text:p text:style-name="MP7"><text:page-number text:select-page="current">0</text:page-number></text:p></draw:text-box></draw:frame><draw:frame draw:style-name="Mfr3" draw:name="Marco451111111111111" text:anchor-type="char" svg:x="10.199cm" svg:y="28.231cm" svg:width="0.619cm" svg:height="0.469cm" draw:z-index="0"><draw:text-box><text:p text:style-name="MP7"><text:page-number text:select-page="current">0</text:page-number></text:p></draw:text-box></draw:frame><draw:frame draw:style-name="Mfr3" draw:name="Marco4511111111111111" text:anchor-type="char" svg:x="10.199cm" svg:y="28.231cm" svg:width="0.619cm" svg:height="0.469cm" draw:z-index="0"><draw:text-box><text:p text:style-name="MP7"><text:page-number text:select-page="current">0</text:page-number></text:p></draw:text-box></draw:frame><draw:frame draw:style-name="Mfr3" draw:name="Marco45111111111111111" text:anchor-type="char" svg:x="10.199cm" svg:y="28.231cm" svg:width="0.619cm" svg:height="0.469cm" draw:z-index="0"><draw:text-box><text:p text:style-name="MP7"><text:page-number text:select-page="current">0</text:page-number></text:p></draw:text-box></draw:frame><draw:frame draw:style-name="Mfr3" draw:name="Marco451111111111111111" text:anchor-type="char" svg:x="10.199cm" svg:y="28.231cm" svg:width="0.619cm" svg:height="0.469cm" draw:z-index="0"><draw:text-box><text:p text:style-name="MP7"><text:page-number text:select-page="current">0</text:page-number></text:p></draw:text-box></draw:frame><draw:frame draw:style-name="Mfr3" draw:name="Marco4511111111111111111" text:anchor-type="char" svg:x="10.199cm" svg:y="28.231cm" svg:width="0.619cm" svg:height="0.469cm" draw:z-index="0"><draw:text-box><text:p text:style-name="MP7"><text:page-number text:select-page="current">0</text:page-number></text:p></draw:text-box></draw:frame><draw:frame draw:style-name="Mfr3" draw:name="Marco45111111111111111111" text:anchor-type="char" svg:x="10.199cm" svg:y="28.231cm" svg:width="0.619cm" svg:height="0.469cm" draw:z-index="0"><draw:text-box><text:p text:style-name="MP7"><text:page-number text:select-page="current">0</text:page-number></text:p></draw:text-box></draw:frame><draw:frame draw:style-name="Mfr3" draw:name="Marco451111111111111111111" text:anchor-type="char" svg:x="10.199cm" svg:y="28.231cm" svg:width="0.619cm" svg:height="0.469cm" draw:z-index="0"><draw:text-box><text:p text:style-name="MP7"><text:page-number text:select-page="current">0</text:page-number></text:p></draw:text-box></draw:frame><draw:frame draw:style-name="Mfr3" draw:name="Marco4511111111111111111111" text:anchor-type="char" svg:x="10.199cm" svg:y="28.231cm" svg:width="0.619cm" svg:height="0.469cm" draw:z-index="0"><draw:text-box><text:p text:style-name="MP7"><text:page-number text:select-page="current">0</text:page-number></text:p></draw:text-box></draw:frame><draw:frame draw:style-name="Mfr3" draw:name="Marco45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2" style:page-layout-name="Mpm6" draw:style-name="Mdp1">
      <style:header>
        <text:p text:style-name="MP4"><draw:frame draw:style-name="Mfr2" draw:name="Imatge85" text:anchor-type="char" svg:x="12.412cm" svg:y="1.503cm" svg:width="5.158cm" svg:height="1.08cm" draw:z-index="0"><draw:image xlink:href="Pictures/100000000000013100000040D1A760757A5B6277.jpg" xlink:type="simple" xlink:show="embed" xlink:actuate="onLoad" draw:mime-type="image/jpeg"/></draw:frame><draw:frame draw:style-name="Mfr2" draw:name="Imatge8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2" draw:name="Group 2_4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3" draw:name="Text Box 1_4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6" text:anchor-type="char" svg:x="10.199cm" svg:y="28.231cm" svg:width="0.619cm" svg:height="0.469cm" draw:z-index="0"><draw:text-box><text:p text:style-name="MP5"><text:span text:style-name="MT2"><text:page-number text:select-page="current">0</text:page-number></text:span></text:p></draw:text-box></draw:frame><draw:frame draw:style-name="Mfr3" draw:name="Marco461" text:anchor-type="char" svg:x="10.199cm" svg:y="28.231cm" svg:width="0.619cm" svg:height="0.469cm" draw:z-index="0"><draw:text-box><text:p text:style-name="MP7"><text:page-number text:select-page="current">0</text:page-number></text:p></draw:text-box></draw:frame><draw:frame draw:style-name="Mfr3" draw:name="Marco4611" text:anchor-type="char" svg:x="10.199cm" svg:y="28.231cm" svg:width="0.619cm" svg:height="0.469cm" draw:z-index="0"><draw:text-box><text:p text:style-name="MP7"><text:page-number text:select-page="current">0</text:page-number></text:p></draw:text-box></draw:frame><draw:frame draw:style-name="Mfr3" draw:name="Marco46111" text:anchor-type="char" svg:x="10.199cm" svg:y="28.231cm" svg:width="0.619cm" svg:height="0.469cm" draw:z-index="0"><draw:text-box><text:p text:style-name="MP7"><text:page-number text:select-page="current">0</text:page-number></text:p></draw:text-box></draw:frame><draw:frame draw:style-name="Mfr3" draw:name="Marco461111" text:anchor-type="char" svg:x="10.199cm" svg:y="28.231cm" svg:width="0.619cm" svg:height="0.469cm" draw:z-index="0"><draw:text-box><text:p text:style-name="MP7"><text:page-number text:select-page="current">0</text:page-number></text:p></draw:text-box></draw:frame><draw:frame draw:style-name="Mfr3" draw:name="Marco4611111" text:anchor-type="char" svg:x="10.199cm" svg:y="28.231cm" svg:width="0.619cm" svg:height="0.469cm" draw:z-index="0"><draw:text-box><text:p text:style-name="MP7"><text:page-number text:select-page="current">0</text:page-number></text:p></draw:text-box></draw:frame><draw:frame draw:style-name="Mfr3" draw:name="Marco46111111" text:anchor-type="char" svg:x="10.199cm" svg:y="28.231cm" svg:width="0.619cm" svg:height="0.469cm" draw:z-index="0"><draw:text-box><text:p text:style-name="MP7"><text:page-number text:select-page="current">0</text:page-number></text:p></draw:text-box></draw:frame><draw:frame draw:style-name="Mfr3" draw:name="Marco461111111" text:anchor-type="char" svg:x="10.199cm" svg:y="28.231cm" svg:width="0.619cm" svg:height="0.469cm" draw:z-index="0"><draw:text-box><text:p text:style-name="MP7"><text:page-number text:select-page="current">0</text:page-number></text:p></draw:text-box></draw:frame><draw:frame draw:style-name="Mfr3" draw:name="Marco4611111111" text:anchor-type="char" svg:x="10.199cm" svg:y="28.231cm" svg:width="0.619cm" svg:height="0.469cm" draw:z-index="0"><draw:text-box><text:p text:style-name="MP7"><text:page-number text:select-page="current">0</text:page-number></text:p></draw:text-box></draw:frame><draw:frame draw:style-name="Mfr3" draw:name="Marco46111111111" text:anchor-type="char" svg:x="10.199cm" svg:y="28.231cm" svg:width="0.619cm" svg:height="0.469cm" draw:z-index="0"><draw:text-box><text:p text:style-name="MP7"><text:page-number text:select-page="current">0</text:page-number></text:p></draw:text-box></draw:frame><draw:frame draw:style-name="Mfr3" draw:name="Marco461111111111" text:anchor-type="char" svg:x="10.199cm" svg:y="28.231cm" svg:width="0.619cm" svg:height="0.469cm" draw:z-index="0"><draw:text-box><text:p text:style-name="MP7"><text:page-number text:select-page="current">0</text:page-number></text:p></draw:text-box></draw:frame><draw:frame draw:style-name="Mfr3" draw:name="Marco4611111111111" text:anchor-type="char" svg:x="10.199cm" svg:y="28.231cm" svg:width="0.619cm" svg:height="0.469cm" draw:z-index="0"><draw:text-box><text:p text:style-name="MP7"><text:page-number text:select-page="current">0</text:page-number></text:p></draw:text-box></draw:frame><draw:frame draw:style-name="Mfr3" draw:name="Marco46111111111111" text:anchor-type="char" svg:x="10.199cm" svg:y="28.231cm" svg:width="0.619cm" svg:height="0.469cm" draw:z-index="0"><draw:text-box><text:p text:style-name="MP7"><text:page-number text:select-page="current">0</text:page-number></text:p></draw:text-box></draw:frame><draw:frame draw:style-name="Mfr3" draw:name="Marco461111111111111" text:anchor-type="char" svg:x="10.199cm" svg:y="28.231cm" svg:width="0.619cm" svg:height="0.469cm" draw:z-index="0"><draw:text-box><text:p text:style-name="MP7"><text:page-number text:select-page="current">0</text:page-number></text:p></draw:text-box></draw:frame><draw:frame draw:style-name="Mfr3" draw:name="Marco4611111111111111" text:anchor-type="char" svg:x="10.199cm" svg:y="28.231cm" svg:width="0.619cm" svg:height="0.469cm" draw:z-index="0"><draw:text-box><text:p text:style-name="MP7"><text:page-number text:select-page="current">0</text:page-number></text:p></draw:text-box></draw:frame><draw:frame draw:style-name="Mfr3" draw:name="Marco46111111111111111" text:anchor-type="char" svg:x="10.199cm" svg:y="28.231cm" svg:width="0.619cm" svg:height="0.469cm" draw:z-index="0"><draw:text-box><text:p text:style-name="MP7"><text:page-number text:select-page="current">0</text:page-number></text:p></draw:text-box></draw:frame><draw:frame draw:style-name="Mfr3" draw:name="Marco461111111111111111" text:anchor-type="char" svg:x="10.199cm" svg:y="28.231cm" svg:width="0.619cm" svg:height="0.469cm" draw:z-index="0"><draw:text-box><text:p text:style-name="MP7"><text:page-number text:select-page="current">0</text:page-number></text:p></draw:text-box></draw:frame><draw:frame draw:style-name="Mfr3" draw:name="Marco4611111111111111111" text:anchor-type="char" svg:x="10.199cm" svg:y="28.231cm" svg:width="0.619cm" svg:height="0.469cm" draw:z-index="0"><draw:text-box><text:p text:style-name="MP7"><text:page-number text:select-page="current">0</text:page-number></text:p></draw:text-box></draw:frame><draw:frame draw:style-name="Mfr3" draw:name="Marco46111111111111111111" text:anchor-type="char" svg:x="10.199cm" svg:y="28.231cm" svg:width="0.619cm" svg:height="0.469cm" draw:z-index="0"><draw:text-box><text:p text:style-name="MP7"><text:page-number text:select-page="current">0</text:page-number></text:p></draw:text-box></draw:frame><draw:frame draw:style-name="Mfr3" draw:name="Marco461111111111111111111" text:anchor-type="char" svg:x="10.199cm" svg:y="28.231cm" svg:width="0.619cm" svg:height="0.469cm" draw:z-index="0"><draw:text-box><text:p text:style-name="MP7"><text:page-number text:select-page="current">0</text:page-number></text:p></draw:text-box></draw:frame><draw:frame draw:style-name="Mfr3" draw:name="Marco4611111111111111111111" text:anchor-type="char" svg:x="10.199cm" svg:y="28.231cm" svg:width="0.619cm" svg:height="0.469cm" draw:z-index="0"><draw:text-box><text:p text:style-name="MP7"><text:page-number text:select-page="current">0</text:page-number></text:p></draw:text-box></draw:frame><draw:frame draw:style-name="Mfr3" draw:name="Marco46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3" style:page-layout-name="Mpm6" draw:style-name="Mdp1">
      <style:header>
        <text:p text:style-name="MP4"><draw:frame draw:style-name="Mfr2" draw:name="Imatge87" text:anchor-type="char" svg:x="12.412cm" svg:y="1.503cm" svg:width="5.158cm" svg:height="1.08cm" draw:z-index="0"><draw:image xlink:href="Pictures/100000000000013100000040D1A760757A5B6277.jpg" xlink:type="simple" xlink:show="embed" xlink:actuate="onLoad" draw:mime-type="image/jpeg"/></draw:frame><draw:frame draw:style-name="Mfr2" draw:name="Imatge8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4" draw:name="Group 2_4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5" draw:name="Text Box 1_4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7" text:anchor-type="char" svg:x="10.199cm" svg:y="28.231cm" svg:width="0.619cm" svg:height="0.469cm" draw:z-index="0"><draw:text-box><text:p text:style-name="MP5"><text:span text:style-name="MT2"><text:page-number text:select-page="current">0</text:page-number></text:span></text:p></draw:text-box></draw:frame><draw:frame draw:style-name="Mfr3" draw:name="Marco471" text:anchor-type="char" svg:x="10.199cm" svg:y="28.231cm" svg:width="0.619cm" svg:height="0.469cm" draw:z-index="0"><draw:text-box><text:p text:style-name="MP7"><text:page-number text:select-page="current">0</text:page-number></text:p></draw:text-box></draw:frame><draw:frame draw:style-name="Mfr3" draw:name="Marco4711" text:anchor-type="char" svg:x="10.199cm" svg:y="28.231cm" svg:width="0.619cm" svg:height="0.469cm" draw:z-index="0"><draw:text-box><text:p text:style-name="MP7"><text:page-number text:select-page="current">0</text:page-number></text:p></draw:text-box></draw:frame><draw:frame draw:style-name="Mfr3" draw:name="Marco47111" text:anchor-type="char" svg:x="10.199cm" svg:y="28.231cm" svg:width="0.619cm" svg:height="0.469cm" draw:z-index="0"><draw:text-box><text:p text:style-name="MP7"><text:page-number text:select-page="current">0</text:page-number></text:p></draw:text-box></draw:frame><draw:frame draw:style-name="Mfr3" draw:name="Marco471111" text:anchor-type="char" svg:x="10.199cm" svg:y="28.231cm" svg:width="0.619cm" svg:height="0.469cm" draw:z-index="0"><draw:text-box><text:p text:style-name="MP7"><text:page-number text:select-page="current">0</text:page-number></text:p></draw:text-box></draw:frame><draw:frame draw:style-name="Mfr3" draw:name="Marco4711111" text:anchor-type="char" svg:x="10.199cm" svg:y="28.231cm" svg:width="0.619cm" svg:height="0.469cm" draw:z-index="0"><draw:text-box><text:p text:style-name="MP7"><text:page-number text:select-page="current">0</text:page-number></text:p></draw:text-box></draw:frame><draw:frame draw:style-name="Mfr3" draw:name="Marco47111111" text:anchor-type="char" svg:x="10.199cm" svg:y="28.231cm" svg:width="0.619cm" svg:height="0.469cm" draw:z-index="0"><draw:text-box><text:p text:style-name="MP7"><text:page-number text:select-page="current">0</text:page-number></text:p></draw:text-box></draw:frame><draw:frame draw:style-name="Mfr3" draw:name="Marco471111111" text:anchor-type="char" svg:x="10.199cm" svg:y="28.231cm" svg:width="0.619cm" svg:height="0.469cm" draw:z-index="0"><draw:text-box><text:p text:style-name="MP7"><text:page-number text:select-page="current">0</text:page-number></text:p></draw:text-box></draw:frame><draw:frame draw:style-name="Mfr3" draw:name="Marco4711111111" text:anchor-type="char" svg:x="10.199cm" svg:y="28.231cm" svg:width="0.619cm" svg:height="0.469cm" draw:z-index="0"><draw:text-box><text:p text:style-name="MP7"><text:page-number text:select-page="current">0</text:page-number></text:p></draw:text-box></draw:frame><draw:frame draw:style-name="Mfr3" draw:name="Marco47111111111" text:anchor-type="char" svg:x="10.199cm" svg:y="28.231cm" svg:width="0.619cm" svg:height="0.469cm" draw:z-index="0"><draw:text-box><text:p text:style-name="MP7"><text:page-number text:select-page="current">0</text:page-number></text:p></draw:text-box></draw:frame><draw:frame draw:style-name="Mfr3" draw:name="Marco471111111111" text:anchor-type="char" svg:x="10.199cm" svg:y="28.231cm" svg:width="0.619cm" svg:height="0.469cm" draw:z-index="0"><draw:text-box><text:p text:style-name="MP7"><text:page-number text:select-page="current">0</text:page-number></text:p></draw:text-box></draw:frame><draw:frame draw:style-name="Mfr3" draw:name="Marco4711111111111" text:anchor-type="char" svg:x="10.199cm" svg:y="28.231cm" svg:width="0.619cm" svg:height="0.469cm" draw:z-index="0"><draw:text-box><text:p text:style-name="MP7"><text:page-number text:select-page="current">0</text:page-number></text:p></draw:text-box></draw:frame><draw:frame draw:style-name="Mfr3" draw:name="Marco47111111111111" text:anchor-type="char" svg:x="10.199cm" svg:y="28.231cm" svg:width="0.619cm" svg:height="0.469cm" draw:z-index="0"><draw:text-box><text:p text:style-name="MP7"><text:page-number text:select-page="current">0</text:page-number></text:p></draw:text-box></draw:frame><draw:frame draw:style-name="Mfr3" draw:name="Marco471111111111111" text:anchor-type="char" svg:x="10.199cm" svg:y="28.231cm" svg:width="0.619cm" svg:height="0.469cm" draw:z-index="0"><draw:text-box><text:p text:style-name="MP7"><text:page-number text:select-page="current">0</text:page-number></text:p></draw:text-box></draw:frame><draw:frame draw:style-name="Mfr3" draw:name="Marco4711111111111111" text:anchor-type="char" svg:x="10.199cm" svg:y="28.231cm" svg:width="0.619cm" svg:height="0.469cm" draw:z-index="0"><draw:text-box><text:p text:style-name="MP7"><text:page-number text:select-page="current">0</text:page-number></text:p></draw:text-box></draw:frame><draw:frame draw:style-name="Mfr3" draw:name="Marco47111111111111111" text:anchor-type="char" svg:x="10.199cm" svg:y="28.231cm" svg:width="0.619cm" svg:height="0.469cm" draw:z-index="0"><draw:text-box><text:p text:style-name="MP7"><text:page-number text:select-page="current">0</text:page-number></text:p></draw:text-box></draw:frame><draw:frame draw:style-name="Mfr3" draw:name="Marco471111111111111111" text:anchor-type="char" svg:x="10.199cm" svg:y="28.231cm" svg:width="0.619cm" svg:height="0.469cm" draw:z-index="0"><draw:text-box><text:p text:style-name="MP7"><text:page-number text:select-page="current">0</text:page-number></text:p></draw:text-box></draw:frame><draw:frame draw:style-name="Mfr3" draw:name="Marco4711111111111111111" text:anchor-type="char" svg:x="10.199cm" svg:y="28.231cm" svg:width="0.619cm" svg:height="0.469cm" draw:z-index="0"><draw:text-box><text:p text:style-name="MP7"><text:page-number text:select-page="current">0</text:page-number></text:p></draw:text-box></draw:frame><draw:frame draw:style-name="Mfr3" draw:name="Marco47111111111111111111" text:anchor-type="char" svg:x="10.199cm" svg:y="28.231cm" svg:width="0.619cm" svg:height="0.469cm" draw:z-index="0"><draw:text-box><text:p text:style-name="MP7"><text:page-number text:select-page="current">0</text:page-number></text:p></draw:text-box></draw:frame><draw:frame draw:style-name="Mfr3" draw:name="Marco471111111111111111111" text:anchor-type="char" svg:x="10.199cm" svg:y="28.231cm" svg:width="0.619cm" svg:height="0.469cm" draw:z-index="0"><draw:text-box><text:p text:style-name="MP7"><text:page-number text:select-page="current">0</text:page-number></text:p></draw:text-box></draw:frame><draw:frame draw:style-name="Mfr3" draw:name="Marco4711111111111111111111" text:anchor-type="char" svg:x="10.199cm" svg:y="28.231cm" svg:width="0.619cm" svg:height="0.469cm" draw:z-index="0"><draw:text-box><text:p text:style-name="MP7"><text:page-number text:select-page="current">0</text:page-number></text:p></draw:text-box></draw:frame><draw:frame draw:style-name="Mfr3" draw:name="Marco47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4" style:page-layout-name="Mpm6" draw:style-name="Mdp1">
      <style:header>
        <text:p text:style-name="MP4"><draw:frame draw:style-name="Mfr2" draw:name="Imatge89" text:anchor-type="char" svg:x="12.412cm" svg:y="1.503cm" svg:width="5.158cm" svg:height="1.08cm" draw:z-index="0"><draw:image xlink:href="Pictures/100000000000013100000040D1A760757A5B6277.jpg" xlink:type="simple" xlink:show="embed" xlink:actuate="onLoad" draw:mime-type="image/jpeg"/></draw:frame><draw:frame draw:style-name="Mfr2" draw:name="Imatge9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6" draw:name="Group 2_4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7" draw:name="Text Box 1_4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8" text:anchor-type="char" svg:x="10.199cm" svg:y="28.231cm" svg:width="0.619cm" svg:height="0.469cm" draw:z-index="0"><draw:text-box><text:p text:style-name="MP5"><text:span text:style-name="MT2"><text:page-number text:select-page="current">0</text:page-number></text:span></text:p></draw:text-box></draw:frame><draw:frame draw:style-name="Mfr3" draw:name="Marco481" text:anchor-type="char" svg:x="10.199cm" svg:y="28.231cm" svg:width="0.619cm" svg:height="0.469cm" draw:z-index="0"><draw:text-box><text:p text:style-name="MP7"><text:page-number text:select-page="current">0</text:page-number></text:p></draw:text-box></draw:frame><draw:frame draw:style-name="Mfr3" draw:name="Marco4811" text:anchor-type="char" svg:x="10.199cm" svg:y="28.231cm" svg:width="0.619cm" svg:height="0.469cm" draw:z-index="0"><draw:text-box><text:p text:style-name="MP7"><text:page-number text:select-page="current">0</text:page-number></text:p></draw:text-box></draw:frame><draw:frame draw:style-name="Mfr3" draw:name="Marco48111" text:anchor-type="char" svg:x="10.199cm" svg:y="28.231cm" svg:width="0.619cm" svg:height="0.469cm" draw:z-index="0"><draw:text-box><text:p text:style-name="MP7"><text:page-number text:select-page="current">0</text:page-number></text:p></draw:text-box></draw:frame><draw:frame draw:style-name="Mfr3" draw:name="Marco481111" text:anchor-type="char" svg:x="10.199cm" svg:y="28.231cm" svg:width="0.619cm" svg:height="0.469cm" draw:z-index="0"><draw:text-box><text:p text:style-name="MP7"><text:page-number text:select-page="current">0</text:page-number></text:p></draw:text-box></draw:frame><draw:frame draw:style-name="Mfr3" draw:name="Marco4811111" text:anchor-type="char" svg:x="10.199cm" svg:y="28.231cm" svg:width="0.619cm" svg:height="0.469cm" draw:z-index="0"><draw:text-box><text:p text:style-name="MP7"><text:page-number text:select-page="current">0</text:page-number></text:p></draw:text-box></draw:frame><draw:frame draw:style-name="Mfr3" draw:name="Marco48111111" text:anchor-type="char" svg:x="10.199cm" svg:y="28.231cm" svg:width="0.619cm" svg:height="0.469cm" draw:z-index="0"><draw:text-box><text:p text:style-name="MP7"><text:page-number text:select-page="current">0</text:page-number></text:p></draw:text-box></draw:frame><draw:frame draw:style-name="Mfr3" draw:name="Marco481111111" text:anchor-type="char" svg:x="10.199cm" svg:y="28.231cm" svg:width="0.619cm" svg:height="0.469cm" draw:z-index="0"><draw:text-box><text:p text:style-name="MP7"><text:page-number text:select-page="current">0</text:page-number></text:p></draw:text-box></draw:frame><draw:frame draw:style-name="Mfr3" draw:name="Marco4811111111" text:anchor-type="char" svg:x="10.199cm" svg:y="28.231cm" svg:width="0.619cm" svg:height="0.469cm" draw:z-index="0"><draw:text-box><text:p text:style-name="MP7"><text:page-number text:select-page="current">0</text:page-number></text:p></draw:text-box></draw:frame><draw:frame draw:style-name="Mfr3" draw:name="Marco48111111111" text:anchor-type="char" svg:x="10.199cm" svg:y="28.231cm" svg:width="0.619cm" svg:height="0.469cm" draw:z-index="0"><draw:text-box><text:p text:style-name="MP7"><text:page-number text:select-page="current">0</text:page-number></text:p></draw:text-box></draw:frame><draw:frame draw:style-name="Mfr3" draw:name="Marco481111111111" text:anchor-type="char" svg:x="10.199cm" svg:y="28.231cm" svg:width="0.619cm" svg:height="0.469cm" draw:z-index="0"><draw:text-box><text:p text:style-name="MP7"><text:page-number text:select-page="current">0</text:page-number></text:p></draw:text-box></draw:frame><draw:frame draw:style-name="Mfr3" draw:name="Marco4811111111111" text:anchor-type="char" svg:x="10.199cm" svg:y="28.231cm" svg:width="0.619cm" svg:height="0.469cm" draw:z-index="0"><draw:text-box><text:p text:style-name="MP7"><text:page-number text:select-page="current">0</text:page-number></text:p></draw:text-box></draw:frame><draw:frame draw:style-name="Mfr3" draw:name="Marco48111111111111" text:anchor-type="char" svg:x="10.199cm" svg:y="28.231cm" svg:width="0.619cm" svg:height="0.469cm" draw:z-index="0"><draw:text-box><text:p text:style-name="MP7"><text:page-number text:select-page="current">0</text:page-number></text:p></draw:text-box></draw:frame><draw:frame draw:style-name="Mfr3" draw:name="Marco481111111111111" text:anchor-type="char" svg:x="10.199cm" svg:y="28.231cm" svg:width="0.619cm" svg:height="0.469cm" draw:z-index="0"><draw:text-box><text:p text:style-name="MP7"><text:page-number text:select-page="current">0</text:page-number></text:p></draw:text-box></draw:frame><draw:frame draw:style-name="Mfr3" draw:name="Marco4811111111111111" text:anchor-type="char" svg:x="10.199cm" svg:y="28.231cm" svg:width="0.619cm" svg:height="0.469cm" draw:z-index="0"><draw:text-box><text:p text:style-name="MP7"><text:page-number text:select-page="current">0</text:page-number></text:p></draw:text-box></draw:frame><draw:frame draw:style-name="Mfr3" draw:name="Marco48111111111111111" text:anchor-type="char" svg:x="10.199cm" svg:y="28.231cm" svg:width="0.619cm" svg:height="0.469cm" draw:z-index="0"><draw:text-box><text:p text:style-name="MP7"><text:page-number text:select-page="current">0</text:page-number></text:p></draw:text-box></draw:frame><draw:frame draw:style-name="Mfr3" draw:name="Marco481111111111111111" text:anchor-type="char" svg:x="10.199cm" svg:y="28.231cm" svg:width="0.619cm" svg:height="0.469cm" draw:z-index="0"><draw:text-box><text:p text:style-name="MP7"><text:page-number text:select-page="current">0</text:page-number></text:p></draw:text-box></draw:frame><draw:frame draw:style-name="Mfr3" draw:name="Marco4811111111111111111" text:anchor-type="char" svg:x="10.199cm" svg:y="28.231cm" svg:width="0.619cm" svg:height="0.469cm" draw:z-index="0"><draw:text-box><text:p text:style-name="MP7"><text:page-number text:select-page="current">0</text:page-number></text:p></draw:text-box></draw:frame><draw:frame draw:style-name="Mfr3" draw:name="Marco48111111111111111111" text:anchor-type="char" svg:x="10.199cm" svg:y="28.231cm" svg:width="0.619cm" svg:height="0.469cm" draw:z-index="0"><draw:text-box><text:p text:style-name="MP7"><text:page-number text:select-page="current">0</text:page-number></text:p></draw:text-box></draw:frame><draw:frame draw:style-name="Mfr3" draw:name="Marco481111111111111111111" text:anchor-type="char" svg:x="10.199cm" svg:y="28.231cm" svg:width="0.619cm" svg:height="0.469cm" draw:z-index="0"><draw:text-box><text:p text:style-name="MP7"><text:page-number text:select-page="current">0</text:page-number></text:p></draw:text-box></draw:frame><draw:frame draw:style-name="Mfr3" draw:name="Marco4811111111111111111111" text:anchor-type="char" svg:x="10.199cm" svg:y="28.231cm" svg:width="0.619cm" svg:height="0.469cm" draw:z-index="0"><draw:text-box><text:p text:style-name="MP7"><text:page-number text:select-page="current">0</text:page-number></text:p></draw:text-box></draw:frame><draw:frame draw:style-name="Mfr3" draw:name="Marco48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5" style:page-layout-name="Mpm6" draw:style-name="Mdp1">
      <style:header>
        <text:p text:style-name="MP4"><draw:frame draw:style-name="Mfr2" draw:name="Imatge91" text:anchor-type="char" svg:x="12.412cm" svg:y="1.503cm" svg:width="5.158cm" svg:height="1.08cm" draw:z-index="0"><draw:image xlink:href="Pictures/100000000000013100000040D1A760757A5B6277.jpg" xlink:type="simple" xlink:show="embed" xlink:actuate="onLoad" draw:mime-type="image/jpeg"/></draw:frame><draw:frame draw:style-name="Mfr2" draw:name="Imatge9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8" draw:name="Group 2_4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9" draw:name="Text Box 1_4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9" text:anchor-type="char" svg:x="10.199cm" svg:y="28.231cm" svg:width="0.619cm" svg:height="0.469cm" draw:z-index="0"><draw:text-box><text:p text:style-name="MP5"><text:span text:style-name="MT2"><text:page-number text:select-page="current">0</text:page-number></text:span></text:p></draw:text-box></draw:frame><draw:frame draw:style-name="Mfr3" draw:name="Marco491" text:anchor-type="char" svg:x="10.199cm" svg:y="28.231cm" svg:width="0.619cm" svg:height="0.469cm" draw:z-index="0"><draw:text-box><text:p text:style-name="MP7"><text:page-number text:select-page="current">0</text:page-number></text:p></draw:text-box></draw:frame><draw:frame draw:style-name="Mfr3" draw:name="Marco4911" text:anchor-type="char" svg:x="10.199cm" svg:y="28.231cm" svg:width="0.619cm" svg:height="0.469cm" draw:z-index="0"><draw:text-box><text:p text:style-name="MP7"><text:page-number text:select-page="current">0</text:page-number></text:p></draw:text-box></draw:frame><draw:frame draw:style-name="Mfr3" draw:name="Marco49111" text:anchor-type="char" svg:x="10.199cm" svg:y="28.231cm" svg:width="0.619cm" svg:height="0.469cm" draw:z-index="0"><draw:text-box><text:p text:style-name="MP7"><text:page-number text:select-page="current">0</text:page-number></text:p></draw:text-box></draw:frame><draw:frame draw:style-name="Mfr3" draw:name="Marco491111" text:anchor-type="char" svg:x="10.199cm" svg:y="28.231cm" svg:width="0.619cm" svg:height="0.469cm" draw:z-index="0"><draw:text-box><text:p text:style-name="MP7"><text:page-number text:select-page="current">0</text:page-number></text:p></draw:text-box></draw:frame><draw:frame draw:style-name="Mfr3" draw:name="Marco4911111" text:anchor-type="char" svg:x="10.199cm" svg:y="28.231cm" svg:width="0.619cm" svg:height="0.469cm" draw:z-index="0"><draw:text-box><text:p text:style-name="MP7"><text:page-number text:select-page="current">0</text:page-number></text:p></draw:text-box></draw:frame><draw:frame draw:style-name="Mfr3" draw:name="Marco49111111" text:anchor-type="char" svg:x="10.199cm" svg:y="28.231cm" svg:width="0.619cm" svg:height="0.469cm" draw:z-index="0"><draw:text-box><text:p text:style-name="MP7"><text:page-number text:select-page="current">0</text:page-number></text:p></draw:text-box></draw:frame><draw:frame draw:style-name="Mfr3" draw:name="Marco491111111" text:anchor-type="char" svg:x="10.199cm" svg:y="28.231cm" svg:width="0.619cm" svg:height="0.469cm" draw:z-index="0"><draw:text-box><text:p text:style-name="MP7"><text:page-number text:select-page="current">0</text:page-number></text:p></draw:text-box></draw:frame><draw:frame draw:style-name="Mfr3" draw:name="Marco4911111111" text:anchor-type="char" svg:x="10.199cm" svg:y="28.231cm" svg:width="0.619cm" svg:height="0.469cm" draw:z-index="0"><draw:text-box><text:p text:style-name="MP7"><text:page-number text:select-page="current">0</text:page-number></text:p></draw:text-box></draw:frame><draw:frame draw:style-name="Mfr3" draw:name="Marco49111111111" text:anchor-type="char" svg:x="10.199cm" svg:y="28.231cm" svg:width="0.619cm" svg:height="0.469cm" draw:z-index="0"><draw:text-box><text:p text:style-name="MP7"><text:page-number text:select-page="current">0</text:page-number></text:p></draw:text-box></draw:frame><draw:frame draw:style-name="Mfr3" draw:name="Marco491111111111" text:anchor-type="char" svg:x="10.199cm" svg:y="28.231cm" svg:width="0.619cm" svg:height="0.469cm" draw:z-index="0"><draw:text-box><text:p text:style-name="MP7"><text:page-number text:select-page="current">0</text:page-number></text:p></draw:text-box></draw:frame><draw:frame draw:style-name="Mfr3" draw:name="Marco4911111111111" text:anchor-type="char" svg:x="10.199cm" svg:y="28.231cm" svg:width="0.619cm" svg:height="0.469cm" draw:z-index="0"><draw:text-box><text:p text:style-name="MP7"><text:page-number text:select-page="current">0</text:page-number></text:p></draw:text-box></draw:frame><draw:frame draw:style-name="Mfr3" draw:name="Marco49111111111111" text:anchor-type="char" svg:x="10.199cm" svg:y="28.231cm" svg:width="0.619cm" svg:height="0.469cm" draw:z-index="0"><draw:text-box><text:p text:style-name="MP7"><text:page-number text:select-page="current">0</text:page-number></text:p></draw:text-box></draw:frame><draw:frame draw:style-name="Mfr3" draw:name="Marco491111111111111" text:anchor-type="char" svg:x="10.199cm" svg:y="28.231cm" svg:width="0.619cm" svg:height="0.469cm" draw:z-index="0"><draw:text-box><text:p text:style-name="MP7"><text:page-number text:select-page="current">0</text:page-number></text:p></draw:text-box></draw:frame><draw:frame draw:style-name="Mfr3" draw:name="Marco4911111111111111" text:anchor-type="char" svg:x="10.199cm" svg:y="28.231cm" svg:width="0.619cm" svg:height="0.469cm" draw:z-index="0"><draw:text-box><text:p text:style-name="MP7"><text:page-number text:select-page="current">0</text:page-number></text:p></draw:text-box></draw:frame><draw:frame draw:style-name="Mfr3" draw:name="Marco49111111111111111" text:anchor-type="char" svg:x="10.199cm" svg:y="28.231cm" svg:width="0.619cm" svg:height="0.469cm" draw:z-index="0"><draw:text-box><text:p text:style-name="MP7"><text:page-number text:select-page="current">0</text:page-number></text:p></draw:text-box></draw:frame><draw:frame draw:style-name="Mfr3" draw:name="Marco491111111111111111" text:anchor-type="char" svg:x="10.199cm" svg:y="28.231cm" svg:width="0.619cm" svg:height="0.469cm" draw:z-index="0"><draw:text-box><text:p text:style-name="MP7"><text:page-number text:select-page="current">0</text:page-number></text:p></draw:text-box></draw:frame><draw:frame draw:style-name="Mfr3" draw:name="Marco4911111111111111111" text:anchor-type="char" svg:x="10.199cm" svg:y="28.231cm" svg:width="0.619cm" svg:height="0.469cm" draw:z-index="0"><draw:text-box><text:p text:style-name="MP7"><text:page-number text:select-page="current">0</text:page-number></text:p></draw:text-box></draw:frame><draw:frame draw:style-name="Mfr3" draw:name="Marco49111111111111111111" text:anchor-type="char" svg:x="10.199cm" svg:y="28.231cm" svg:width="0.619cm" svg:height="0.469cm" draw:z-index="0"><draw:text-box><text:p text:style-name="MP7"><text:page-number text:select-page="current">0</text:page-number></text:p></draw:text-box></draw:frame><draw:frame draw:style-name="Mfr3" draw:name="Marco491111111111111111111" text:anchor-type="char" svg:x="10.199cm" svg:y="28.231cm" svg:width="0.619cm" svg:height="0.469cm" draw:z-index="0"><draw:text-box><text:p text:style-name="MP7"><text:page-number text:select-page="current">0</text:page-number></text:p></draw:text-box></draw:frame><draw:frame draw:style-name="Mfr3" draw:name="Marco4911111111111111111111" text:anchor-type="char" svg:x="10.199cm" svg:y="28.231cm" svg:width="0.619cm" svg:height="0.469cm" draw:z-index="0"><draw:text-box><text:p text:style-name="MP7"><text:page-number text:select-page="current">0</text:page-number></text:p></draw:text-box></draw:frame><draw:frame draw:style-name="Mfr3" draw:name="Marco49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6" style:page-layout-name="Mpm6" draw:style-name="Mdp1">
      <style:header>
        <text:p text:style-name="MP4"><draw:frame draw:style-name="Mfr2" draw:name="Imatge93" text:anchor-type="char" svg:x="12.412cm" svg:y="1.503cm" svg:width="5.158cm" svg:height="1.08cm" draw:z-index="0"><draw:image xlink:href="Pictures/100000000000013100000040D1A760757A5B6277.jpg" xlink:type="simple" xlink:show="embed" xlink:actuate="onLoad" draw:mime-type="image/jpeg"/></draw:frame><draw:frame draw:style-name="Mfr2" draw:name="Imatge9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0" draw:name="Group 2_4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1" draw:name="Text Box 1_4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0" text:anchor-type="char" svg:x="10.199cm" svg:y="28.231cm" svg:width="0.619cm" svg:height="0.469cm" draw:z-index="0"><draw:text-box><text:p text:style-name="MP5"><text:span text:style-name="MT2"><text:page-number text:select-page="current">0</text:page-number></text:span></text:p></draw:text-box></draw:frame><draw:frame draw:style-name="Mfr3" draw:name="Marco501" text:anchor-type="char" svg:x="10.199cm" svg:y="28.231cm" svg:width="0.619cm" svg:height="0.469cm" draw:z-index="0"><draw:text-box><text:p text:style-name="MP7"><text:page-number text:select-page="current">0</text:page-number></text:p></draw:text-box></draw:frame><draw:frame draw:style-name="Mfr3" draw:name="Marco5011" text:anchor-type="char" svg:x="10.199cm" svg:y="28.231cm" svg:width="0.619cm" svg:height="0.469cm" draw:z-index="0"><draw:text-box><text:p text:style-name="MP7"><text:page-number text:select-page="current">0</text:page-number></text:p></draw:text-box></draw:frame><draw:frame draw:style-name="Mfr3" draw:name="Marco50111" text:anchor-type="char" svg:x="10.199cm" svg:y="28.231cm" svg:width="0.619cm" svg:height="0.469cm" draw:z-index="0"><draw:text-box><text:p text:style-name="MP7"><text:page-number text:select-page="current">0</text:page-number></text:p></draw:text-box></draw:frame><draw:frame draw:style-name="Mfr3" draw:name="Marco501111" text:anchor-type="char" svg:x="10.199cm" svg:y="28.231cm" svg:width="0.619cm" svg:height="0.469cm" draw:z-index="0"><draw:text-box><text:p text:style-name="MP7"><text:page-number text:select-page="current">0</text:page-number></text:p></draw:text-box></draw:frame><draw:frame draw:style-name="Mfr3" draw:name="Marco5011111" text:anchor-type="char" svg:x="10.199cm" svg:y="28.231cm" svg:width="0.619cm" svg:height="0.469cm" draw:z-index="0"><draw:text-box><text:p text:style-name="MP7"><text:page-number text:select-page="current">0</text:page-number></text:p></draw:text-box></draw:frame><draw:frame draw:style-name="Mfr3" draw:name="Marco50111111" text:anchor-type="char" svg:x="10.199cm" svg:y="28.231cm" svg:width="0.619cm" svg:height="0.469cm" draw:z-index="0"><draw:text-box><text:p text:style-name="MP7"><text:page-number text:select-page="current">0</text:page-number></text:p></draw:text-box></draw:frame><draw:frame draw:style-name="Mfr3" draw:name="Marco501111111" text:anchor-type="char" svg:x="10.199cm" svg:y="28.231cm" svg:width="0.619cm" svg:height="0.469cm" draw:z-index="0"><draw:text-box><text:p text:style-name="MP7"><text:page-number text:select-page="current">0</text:page-number></text:p></draw:text-box></draw:frame><draw:frame draw:style-name="Mfr3" draw:name="Marco5011111111" text:anchor-type="char" svg:x="10.199cm" svg:y="28.231cm" svg:width="0.619cm" svg:height="0.469cm" draw:z-index="0"><draw:text-box><text:p text:style-name="MP7"><text:page-number text:select-page="current">0</text:page-number></text:p></draw:text-box></draw:frame><draw:frame draw:style-name="Mfr3" draw:name="Marco50111111111" text:anchor-type="char" svg:x="10.199cm" svg:y="28.231cm" svg:width="0.619cm" svg:height="0.469cm" draw:z-index="0"><draw:text-box><text:p text:style-name="MP7"><text:page-number text:select-page="current">0</text:page-number></text:p></draw:text-box></draw:frame><draw:frame draw:style-name="Mfr3" draw:name="Marco501111111111" text:anchor-type="char" svg:x="10.199cm" svg:y="28.231cm" svg:width="0.619cm" svg:height="0.469cm" draw:z-index="0"><draw:text-box><text:p text:style-name="MP7"><text:page-number text:select-page="current">0</text:page-number></text:p></draw:text-box></draw:frame><draw:frame draw:style-name="Mfr3" draw:name="Marco5011111111111" text:anchor-type="char" svg:x="10.199cm" svg:y="28.231cm" svg:width="0.619cm" svg:height="0.469cm" draw:z-index="0"><draw:text-box><text:p text:style-name="MP7"><text:page-number text:select-page="current">0</text:page-number></text:p></draw:text-box></draw:frame><draw:frame draw:style-name="Mfr3" draw:name="Marco50111111111111" text:anchor-type="char" svg:x="10.199cm" svg:y="28.231cm" svg:width="0.619cm" svg:height="0.469cm" draw:z-index="0"><draw:text-box><text:p text:style-name="MP7"><text:page-number text:select-page="current">0</text:page-number></text:p></draw:text-box></draw:frame><draw:frame draw:style-name="Mfr3" draw:name="Marco501111111111111" text:anchor-type="char" svg:x="10.199cm" svg:y="28.231cm" svg:width="0.619cm" svg:height="0.469cm" draw:z-index="0"><draw:text-box><text:p text:style-name="MP7"><text:page-number text:select-page="current">0</text:page-number></text:p></draw:text-box></draw:frame><draw:frame draw:style-name="Mfr3" draw:name="Marco5011111111111111" text:anchor-type="char" svg:x="10.199cm" svg:y="28.231cm" svg:width="0.619cm" svg:height="0.469cm" draw:z-index="0"><draw:text-box><text:p text:style-name="MP7"><text:page-number text:select-page="current">0</text:page-number></text:p></draw:text-box></draw:frame><draw:frame draw:style-name="Mfr3" draw:name="Marco50111111111111111" text:anchor-type="char" svg:x="10.199cm" svg:y="28.231cm" svg:width="0.619cm" svg:height="0.469cm" draw:z-index="0"><draw:text-box><text:p text:style-name="MP7"><text:page-number text:select-page="current">0</text:page-number></text:p></draw:text-box></draw:frame><draw:frame draw:style-name="Mfr3" draw:name="Marco501111111111111111" text:anchor-type="char" svg:x="10.199cm" svg:y="28.231cm" svg:width="0.619cm" svg:height="0.469cm" draw:z-index="0"><draw:text-box><text:p text:style-name="MP7"><text:page-number text:select-page="current">0</text:page-number></text:p></draw:text-box></draw:frame><draw:frame draw:style-name="Mfr3" draw:name="Marco5011111111111111111" text:anchor-type="char" svg:x="10.199cm" svg:y="28.231cm" svg:width="0.619cm" svg:height="0.469cm" draw:z-index="0"><draw:text-box><text:p text:style-name="MP7"><text:page-number text:select-page="current">0</text:page-number></text:p></draw:text-box></draw:frame><draw:frame draw:style-name="Mfr3" draw:name="Marco50111111111111111111" text:anchor-type="char" svg:x="10.199cm" svg:y="28.231cm" svg:width="0.619cm" svg:height="0.469cm" draw:z-index="0"><draw:text-box><text:p text:style-name="MP7"><text:page-number text:select-page="current">0</text:page-number></text:p></draw:text-box></draw:frame><draw:frame draw:style-name="Mfr3" draw:name="Marco501111111111111111111" text:anchor-type="char" svg:x="10.199cm" svg:y="28.231cm" svg:width="0.619cm" svg:height="0.469cm" draw:z-index="0"><draw:text-box><text:p text:style-name="MP7"><text:page-number text:select-page="current">0</text:page-number></text:p></draw:text-box></draw:frame><draw:frame draw:style-name="Mfr3" draw:name="Marco5011111111111111111111" text:anchor-type="char" svg:x="10.199cm" svg:y="28.231cm" svg:width="0.619cm" svg:height="0.469cm" draw:z-index="0"><draw:text-box><text:p text:style-name="MP7"><text:page-number text:select-page="current">0</text:page-number></text:p></draw:text-box></draw:frame><draw:frame draw:style-name="Mfr3" draw:name="Marco50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7" style:page-layout-name="Mpm6" draw:style-name="Mdp1">
      <style:header>
        <text:p text:style-name="MP4"><draw:frame draw:style-name="Mfr2" draw:name="Imatge95" text:anchor-type="char" svg:x="12.412cm" svg:y="1.503cm" svg:width="5.158cm" svg:height="1.08cm" draw:z-index="0"><draw:image xlink:href="Pictures/100000000000013100000040D1A760757A5B6277.jpg" xlink:type="simple" xlink:show="embed" xlink:actuate="onLoad" draw:mime-type="image/jpeg"/></draw:frame><draw:frame draw:style-name="Mfr2" draw:name="Imatge9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2" draw:name="Group 2_4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3" draw:name="Text Box 1_4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2" text:anchor-type="char" svg:x="10.199cm" svg:y="28.231cm" svg:width="0.619cm" svg:height="0.469cm" draw:z-index="0"><draw:text-box><text:p text:style-name="MP5"><text:span text:style-name="MT2"><text:page-number text:select-page="current">0</text:page-number></text:span></text:p></draw:text-box></draw:frame><draw:frame draw:style-name="Mfr3" draw:name="Marco521" text:anchor-type="char" svg:x="10.199cm" svg:y="28.231cm" svg:width="0.619cm" svg:height="0.469cm" draw:z-index="0"><draw:text-box><text:p text:style-name="MP7"><text:page-number text:select-page="current">0</text:page-number></text:p></draw:text-box></draw:frame><draw:frame draw:style-name="Mfr3" draw:name="Marco5211" text:anchor-type="char" svg:x="10.199cm" svg:y="28.231cm" svg:width="0.619cm" svg:height="0.469cm" draw:z-index="0"><draw:text-box><text:p text:style-name="MP7"><text:page-number text:select-page="current">0</text:page-number></text:p></draw:text-box></draw:frame><draw:frame draw:style-name="Mfr3" draw:name="Marco52111" text:anchor-type="char" svg:x="10.199cm" svg:y="28.231cm" svg:width="0.619cm" svg:height="0.469cm" draw:z-index="0"><draw:text-box><text:p text:style-name="MP7"><text:page-number text:select-page="current">0</text:page-number></text:p></draw:text-box></draw:frame><draw:frame draw:style-name="Mfr3" draw:name="Marco521111" text:anchor-type="char" svg:x="10.199cm" svg:y="28.231cm" svg:width="0.619cm" svg:height="0.469cm" draw:z-index="0"><draw:text-box><text:p text:style-name="MP7"><text:page-number text:select-page="current">0</text:page-number></text:p></draw:text-box></draw:frame><draw:frame draw:style-name="Mfr3" draw:name="Marco5211111" text:anchor-type="char" svg:x="10.199cm" svg:y="28.231cm" svg:width="0.619cm" svg:height="0.469cm" draw:z-index="0"><draw:text-box><text:p text:style-name="MP7"><text:page-number text:select-page="current">0</text:page-number></text:p></draw:text-box></draw:frame><draw:frame draw:style-name="Mfr3" draw:name="Marco52111111" text:anchor-type="char" svg:x="10.199cm" svg:y="28.231cm" svg:width="0.619cm" svg:height="0.469cm" draw:z-index="0"><draw:text-box><text:p text:style-name="MP7"><text:page-number text:select-page="current">0</text:page-number></text:p></draw:text-box></draw:frame><draw:frame draw:style-name="Mfr3" draw:name="Marco521111111" text:anchor-type="char" svg:x="10.199cm" svg:y="28.231cm" svg:width="0.619cm" svg:height="0.469cm" draw:z-index="0"><draw:text-box><text:p text:style-name="MP7"><text:page-number text:select-page="current">0</text:page-number></text:p></draw:text-box></draw:frame><draw:frame draw:style-name="Mfr3" draw:name="Marco5211111111" text:anchor-type="char" svg:x="10.199cm" svg:y="28.231cm" svg:width="0.619cm" svg:height="0.469cm" draw:z-index="0"><draw:text-box><text:p text:style-name="MP7"><text:page-number text:select-page="current">0</text:page-number></text:p></draw:text-box></draw:frame><draw:frame draw:style-name="Mfr3" draw:name="Marco52111111111" text:anchor-type="char" svg:x="10.199cm" svg:y="28.231cm" svg:width="0.619cm" svg:height="0.469cm" draw:z-index="0"><draw:text-box><text:p text:style-name="MP7"><text:page-number text:select-page="current">0</text:page-number></text:p></draw:text-box></draw:frame><draw:frame draw:style-name="Mfr3" draw:name="Marco521111111111" text:anchor-type="char" svg:x="10.199cm" svg:y="28.231cm" svg:width="0.619cm" svg:height="0.469cm" draw:z-index="0"><draw:text-box><text:p text:style-name="MP7"><text:page-number text:select-page="current">0</text:page-number></text:p></draw:text-box></draw:frame><draw:frame draw:style-name="Mfr3" draw:name="Marco5211111111111" text:anchor-type="char" svg:x="10.199cm" svg:y="28.231cm" svg:width="0.619cm" svg:height="0.469cm" draw:z-index="0"><draw:text-box><text:p text:style-name="MP7"><text:page-number text:select-page="current">0</text:page-number></text:p></draw:text-box></draw:frame><draw:frame draw:style-name="Mfr3" draw:name="Marco52111111111111" text:anchor-type="char" svg:x="10.199cm" svg:y="28.231cm" svg:width="0.619cm" svg:height="0.469cm" draw:z-index="0"><draw:text-box><text:p text:style-name="MP7"><text:page-number text:select-page="current">0</text:page-number></text:p></draw:text-box></draw:frame><draw:frame draw:style-name="Mfr3" draw:name="Marco521111111111111" text:anchor-type="char" svg:x="10.199cm" svg:y="28.231cm" svg:width="0.619cm" svg:height="0.469cm" draw:z-index="0"><draw:text-box><text:p text:style-name="MP7"><text:page-number text:select-page="current">0</text:page-number></text:p></draw:text-box></draw:frame><draw:frame draw:style-name="Mfr3" draw:name="Marco5211111111111111" text:anchor-type="char" svg:x="10.199cm" svg:y="28.231cm" svg:width="0.619cm" svg:height="0.469cm" draw:z-index="0"><draw:text-box><text:p text:style-name="MP7"><text:page-number text:select-page="current">0</text:page-number></text:p></draw:text-box></draw:frame><draw:frame draw:style-name="Mfr3" draw:name="Marco52111111111111111" text:anchor-type="char" svg:x="10.199cm" svg:y="28.231cm" svg:width="0.619cm" svg:height="0.469cm" draw:z-index="0"><draw:text-box><text:p text:style-name="MP7"><text:page-number text:select-page="current">0</text:page-number></text:p></draw:text-box></draw:frame><draw:frame draw:style-name="Mfr3" draw:name="Marco521111111111111111" text:anchor-type="char" svg:x="10.199cm" svg:y="28.231cm" svg:width="0.619cm" svg:height="0.469cm" draw:z-index="0"><draw:text-box><text:p text:style-name="MP7"><text:page-number text:select-page="current">0</text:page-number></text:p></draw:text-box></draw:frame><draw:frame draw:style-name="Mfr3" draw:name="Marco5211111111111111111" text:anchor-type="char" svg:x="10.199cm" svg:y="28.231cm" svg:width="0.619cm" svg:height="0.469cm" draw:z-index="0"><draw:text-box><text:p text:style-name="MP7"><text:page-number text:select-page="current">0</text:page-number></text:p></draw:text-box></draw:frame><draw:frame draw:style-name="Mfr3" draw:name="Marco52111111111111111111" text:anchor-type="char" svg:x="10.199cm" svg:y="28.231cm" svg:width="0.619cm" svg:height="0.469cm" draw:z-index="0"><draw:text-box><text:p text:style-name="MP7"><text:page-number text:select-page="current">0</text:page-number></text:p></draw:text-box></draw:frame><draw:frame draw:style-name="Mfr3" draw:name="Marco521111111111111111111" text:anchor-type="char" svg:x="10.199cm" svg:y="28.231cm" svg:width="0.619cm" svg:height="0.469cm" draw:z-index="0"><draw:text-box><text:p text:style-name="MP7"><text:page-number text:select-page="current">0</text:page-number></text:p></draw:text-box></draw:frame><draw:frame draw:style-name="Mfr3" draw:name="Marco5211111111111111111111" text:anchor-type="char" svg:x="10.199cm" svg:y="28.231cm" svg:width="0.619cm" svg:height="0.469cm" draw:z-index="0"><draw:text-box><text:p text:style-name="MP7"><text:page-number text:select-page="current">0</text:page-number></text:p></draw:text-box></draw:frame><draw:frame draw:style-name="Mfr3" draw:name="Marco52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8" style:page-layout-name="Mpm6" draw:style-name="Mdp1">
      <style:header>
        <text:p text:style-name="MP4"><draw:frame draw:style-name="Mfr2" draw:name="Imatge97" text:anchor-type="char" svg:x="12.412cm" svg:y="1.503cm" svg:width="5.158cm" svg:height="1.08cm" draw:z-index="0"><draw:image xlink:href="Pictures/100000000000013100000040D1A760757A5B6277.jpg" xlink:type="simple" xlink:show="embed" xlink:actuate="onLoad" draw:mime-type="image/jpeg"/></draw:frame><draw:frame draw:style-name="Mfr2" draw:name="Imatge9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4" draw:name="Group 2_4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5" draw:name="Text Box 1_4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3" text:anchor-type="char" svg:x="10.199cm" svg:y="28.231cm" svg:width="0.619cm" svg:height="0.469cm" draw:z-index="0"><draw:text-box><text:p text:style-name="MP5"><text:span text:style-name="MT2"><text:page-number text:select-page="current">0</text:page-number></text:span></text:p></draw:text-box></draw:frame><draw:frame draw:style-name="Mfr3" draw:name="Marco531" text:anchor-type="char" svg:x="10.199cm" svg:y="28.231cm" svg:width="0.619cm" svg:height="0.469cm" draw:z-index="0"><draw:text-box><text:p text:style-name="MP7"><text:page-number text:select-page="current">0</text:page-number></text:p></draw:text-box></draw:frame><draw:frame draw:style-name="Mfr3" draw:name="Marco5311" text:anchor-type="char" svg:x="10.199cm" svg:y="28.231cm" svg:width="0.619cm" svg:height="0.469cm" draw:z-index="0"><draw:text-box><text:p text:style-name="MP7"><text:page-number text:select-page="current">0</text:page-number></text:p></draw:text-box></draw:frame><draw:frame draw:style-name="Mfr3" draw:name="Marco53111" text:anchor-type="char" svg:x="10.199cm" svg:y="28.231cm" svg:width="0.619cm" svg:height="0.469cm" draw:z-index="0"><draw:text-box><text:p text:style-name="MP7"><text:page-number text:select-page="current">0</text:page-number></text:p></draw:text-box></draw:frame><draw:frame draw:style-name="Mfr3" draw:name="Marco531111" text:anchor-type="char" svg:x="10.199cm" svg:y="28.231cm" svg:width="0.619cm" svg:height="0.469cm" draw:z-index="0"><draw:text-box><text:p text:style-name="MP7"><text:page-number text:select-page="current">0</text:page-number></text:p></draw:text-box></draw:frame><draw:frame draw:style-name="Mfr3" draw:name="Marco5311111" text:anchor-type="char" svg:x="10.199cm" svg:y="28.231cm" svg:width="0.619cm" svg:height="0.469cm" draw:z-index="0"><draw:text-box><text:p text:style-name="MP7"><text:page-number text:select-page="current">0</text:page-number></text:p></draw:text-box></draw:frame><draw:frame draw:style-name="Mfr3" draw:name="Marco53111111" text:anchor-type="char" svg:x="10.199cm" svg:y="28.231cm" svg:width="0.619cm" svg:height="0.469cm" draw:z-index="0"><draw:text-box><text:p text:style-name="MP7"><text:page-number text:select-page="current">0</text:page-number></text:p></draw:text-box></draw:frame><draw:frame draw:style-name="Mfr3" draw:name="Marco531111111" text:anchor-type="char" svg:x="10.199cm" svg:y="28.231cm" svg:width="0.619cm" svg:height="0.469cm" draw:z-index="0"><draw:text-box><text:p text:style-name="MP7"><text:page-number text:select-page="current">0</text:page-number></text:p></draw:text-box></draw:frame><draw:frame draw:style-name="Mfr3" draw:name="Marco5311111111" text:anchor-type="char" svg:x="10.199cm" svg:y="28.231cm" svg:width="0.619cm" svg:height="0.469cm" draw:z-index="0"><draw:text-box><text:p text:style-name="MP7"><text:page-number text:select-page="current">0</text:page-number></text:p></draw:text-box></draw:frame><draw:frame draw:style-name="Mfr3" draw:name="Marco53111111111" text:anchor-type="char" svg:x="10.199cm" svg:y="28.231cm" svg:width="0.619cm" svg:height="0.469cm" draw:z-index="0"><draw:text-box><text:p text:style-name="MP7"><text:page-number text:select-page="current">0</text:page-number></text:p></draw:text-box></draw:frame><draw:frame draw:style-name="Mfr3" draw:name="Marco531111111111" text:anchor-type="char" svg:x="10.199cm" svg:y="28.231cm" svg:width="0.619cm" svg:height="0.469cm" draw:z-index="0"><draw:text-box><text:p text:style-name="MP7"><text:page-number text:select-page="current">0</text:page-number></text:p></draw:text-box></draw:frame><draw:frame draw:style-name="Mfr3" draw:name="Marco5311111111111" text:anchor-type="char" svg:x="10.199cm" svg:y="28.231cm" svg:width="0.619cm" svg:height="0.469cm" draw:z-index="0"><draw:text-box><text:p text:style-name="MP7"><text:page-number text:select-page="current">0</text:page-number></text:p></draw:text-box></draw:frame><draw:frame draw:style-name="Mfr3" draw:name="Marco53111111111111" text:anchor-type="char" svg:x="10.199cm" svg:y="28.231cm" svg:width="0.619cm" svg:height="0.469cm" draw:z-index="0"><draw:text-box><text:p text:style-name="MP7"><text:page-number text:select-page="current">0</text:page-number></text:p></draw:text-box></draw:frame><draw:frame draw:style-name="Mfr3" draw:name="Marco531111111111111" text:anchor-type="char" svg:x="10.199cm" svg:y="28.231cm" svg:width="0.619cm" svg:height="0.469cm" draw:z-index="0"><draw:text-box><text:p text:style-name="MP7"><text:page-number text:select-page="current">0</text:page-number></text:p></draw:text-box></draw:frame><draw:frame draw:style-name="Mfr3" draw:name="Marco5311111111111111" text:anchor-type="char" svg:x="10.199cm" svg:y="28.231cm" svg:width="0.619cm" svg:height="0.469cm" draw:z-index="0"><draw:text-box><text:p text:style-name="MP7"><text:page-number text:select-page="current">0</text:page-number></text:p></draw:text-box></draw:frame><draw:frame draw:style-name="Mfr3" draw:name="Marco53111111111111111" text:anchor-type="char" svg:x="10.199cm" svg:y="28.231cm" svg:width="0.619cm" svg:height="0.469cm" draw:z-index="0"><draw:text-box><text:p text:style-name="MP7"><text:page-number text:select-page="current">0</text:page-number></text:p></draw:text-box></draw:frame><draw:frame draw:style-name="Mfr3" draw:name="Marco531111111111111111" text:anchor-type="char" svg:x="10.199cm" svg:y="28.231cm" svg:width="0.619cm" svg:height="0.469cm" draw:z-index="0"><draw:text-box><text:p text:style-name="MP7"><text:page-number text:select-page="current">0</text:page-number></text:p></draw:text-box></draw:frame><draw:frame draw:style-name="Mfr3" draw:name="Marco5311111111111111111" text:anchor-type="char" svg:x="10.199cm" svg:y="28.231cm" svg:width="0.619cm" svg:height="0.469cm" draw:z-index="0"><draw:text-box><text:p text:style-name="MP7"><text:page-number text:select-page="current">0</text:page-number></text:p></draw:text-box></draw:frame><draw:frame draw:style-name="Mfr3" draw:name="Marco53111111111111111111" text:anchor-type="char" svg:x="10.199cm" svg:y="28.231cm" svg:width="0.619cm" svg:height="0.469cm" draw:z-index="0"><draw:text-box><text:p text:style-name="MP7"><text:page-number text:select-page="current">0</text:page-number></text:p></draw:text-box></draw:frame><draw:frame draw:style-name="Mfr3" draw:name="Marco531111111111111111111" text:anchor-type="char" svg:x="10.199cm" svg:y="28.231cm" svg:width="0.619cm" svg:height="0.469cm" draw:z-index="0"><draw:text-box><text:p text:style-name="MP7"><text:page-number text:select-page="current">0</text:page-number></text:p></draw:text-box></draw:frame><draw:frame draw:style-name="Mfr3" draw:name="Marco5311111111111111111111" text:anchor-type="char" svg:x="10.199cm" svg:y="28.231cm" svg:width="0.619cm" svg:height="0.469cm" draw:z-index="0"><draw:text-box><text:p text:style-name="MP7"><text:page-number text:select-page="current">0</text:page-number></text:p></draw:text-box></draw:frame><draw:frame draw:style-name="Mfr3" draw:name="Marco53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9" style:page-layout-name="Mpm6" draw:style-name="Mdp1">
      <style:header>
        <text:p text:style-name="MP4"><draw:frame draw:style-name="Mfr2" draw:name="Imatge99" text:anchor-type="char" svg:x="12.412cm" svg:y="1.503cm" svg:width="5.158cm" svg:height="1.08cm" draw:z-index="0"><draw:image xlink:href="Pictures/100000000000013100000040D1A760757A5B6277.jpg" xlink:type="simple" xlink:show="embed" xlink:actuate="onLoad" draw:mime-type="image/jpeg"/></draw:frame><draw:frame draw:style-name="Mfr2" draw:name="Imatge10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6" draw:name="Group 2_4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7" draw:name="Text Box 1_4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4" text:anchor-type="char" svg:x="10.199cm" svg:y="28.231cm" svg:width="0.619cm" svg:height="0.469cm" draw:z-index="0"><draw:text-box><text:p text:style-name="MP5"><text:span text:style-name="MT2"><text:page-number text:select-page="current">0</text:page-number></text:span></text:p></draw:text-box></draw:frame><draw:frame draw:style-name="Mfr3" draw:name="Marco541" text:anchor-type="char" svg:x="10.199cm" svg:y="28.231cm" svg:width="0.619cm" svg:height="0.469cm" draw:z-index="0"><draw:text-box><text:p text:style-name="MP7"><text:page-number text:select-page="current">0</text:page-number></text:p></draw:text-box></draw:frame><draw:frame draw:style-name="Mfr3" draw:name="Marco5411" text:anchor-type="char" svg:x="10.199cm" svg:y="28.231cm" svg:width="0.619cm" svg:height="0.469cm" draw:z-index="0"><draw:text-box><text:p text:style-name="MP7"><text:page-number text:select-page="current">0</text:page-number></text:p></draw:text-box></draw:frame><draw:frame draw:style-name="Mfr3" draw:name="Marco54111" text:anchor-type="char" svg:x="10.199cm" svg:y="28.231cm" svg:width="0.619cm" svg:height="0.469cm" draw:z-index="0"><draw:text-box><text:p text:style-name="MP7"><text:page-number text:select-page="current">0</text:page-number></text:p></draw:text-box></draw:frame><draw:frame draw:style-name="Mfr3" draw:name="Marco541111" text:anchor-type="char" svg:x="10.199cm" svg:y="28.231cm" svg:width="0.619cm" svg:height="0.469cm" draw:z-index="0"><draw:text-box><text:p text:style-name="MP7"><text:page-number text:select-page="current">0</text:page-number></text:p></draw:text-box></draw:frame><draw:frame draw:style-name="Mfr3" draw:name="Marco5411111" text:anchor-type="char" svg:x="10.199cm" svg:y="28.231cm" svg:width="0.619cm" svg:height="0.469cm" draw:z-index="0"><draw:text-box><text:p text:style-name="MP7"><text:page-number text:select-page="current">0</text:page-number></text:p></draw:text-box></draw:frame><draw:frame draw:style-name="Mfr3" draw:name="Marco54111111" text:anchor-type="char" svg:x="10.199cm" svg:y="28.231cm" svg:width="0.619cm" svg:height="0.469cm" draw:z-index="0"><draw:text-box><text:p text:style-name="MP7"><text:page-number text:select-page="current">0</text:page-number></text:p></draw:text-box></draw:frame><draw:frame draw:style-name="Mfr3" draw:name="Marco541111111" text:anchor-type="char" svg:x="10.199cm" svg:y="28.231cm" svg:width="0.619cm" svg:height="0.469cm" draw:z-index="0"><draw:text-box><text:p text:style-name="MP7"><text:page-number text:select-page="current">0</text:page-number></text:p></draw:text-box></draw:frame><draw:frame draw:style-name="Mfr3" draw:name="Marco5411111111" text:anchor-type="char" svg:x="10.199cm" svg:y="28.231cm" svg:width="0.619cm" svg:height="0.469cm" draw:z-index="0"><draw:text-box><text:p text:style-name="MP7"><text:page-number text:select-page="current">0</text:page-number></text:p></draw:text-box></draw:frame><draw:frame draw:style-name="Mfr3" draw:name="Marco54111111111" text:anchor-type="char" svg:x="10.199cm" svg:y="28.231cm" svg:width="0.619cm" svg:height="0.469cm" draw:z-index="0"><draw:text-box><text:p text:style-name="MP7"><text:page-number text:select-page="current">0</text:page-number></text:p></draw:text-box></draw:frame><draw:frame draw:style-name="Mfr3" draw:name="Marco541111111111" text:anchor-type="char" svg:x="10.199cm" svg:y="28.231cm" svg:width="0.619cm" svg:height="0.469cm" draw:z-index="0"><draw:text-box><text:p text:style-name="MP7"><text:page-number text:select-page="current">0</text:page-number></text:p></draw:text-box></draw:frame><draw:frame draw:style-name="Mfr3" draw:name="Marco5411111111111" text:anchor-type="char" svg:x="10.199cm" svg:y="28.231cm" svg:width="0.619cm" svg:height="0.469cm" draw:z-index="0"><draw:text-box><text:p text:style-name="MP7"><text:page-number text:select-page="current">0</text:page-number></text:p></draw:text-box></draw:frame><draw:frame draw:style-name="Mfr3" draw:name="Marco54111111111111" text:anchor-type="char" svg:x="10.199cm" svg:y="28.231cm" svg:width="0.619cm" svg:height="0.469cm" draw:z-index="0"><draw:text-box><text:p text:style-name="MP7"><text:page-number text:select-page="current">0</text:page-number></text:p></draw:text-box></draw:frame><draw:frame draw:style-name="Mfr3" draw:name="Marco541111111111111" text:anchor-type="char" svg:x="10.199cm" svg:y="28.231cm" svg:width="0.619cm" svg:height="0.469cm" draw:z-index="0"><draw:text-box><text:p text:style-name="MP7"><text:page-number text:select-page="current">0</text:page-number></text:p></draw:text-box></draw:frame><draw:frame draw:style-name="Mfr3" draw:name="Marco5411111111111111" text:anchor-type="char" svg:x="10.199cm" svg:y="28.231cm" svg:width="0.619cm" svg:height="0.469cm" draw:z-index="0"><draw:text-box><text:p text:style-name="MP7"><text:page-number text:select-page="current">0</text:page-number></text:p></draw:text-box></draw:frame><draw:frame draw:style-name="Mfr3" draw:name="Marco54111111111111111" text:anchor-type="char" svg:x="10.199cm" svg:y="28.231cm" svg:width="0.619cm" svg:height="0.469cm" draw:z-index="0"><draw:text-box><text:p text:style-name="MP7"><text:page-number text:select-page="current">0</text:page-number></text:p></draw:text-box></draw:frame><draw:frame draw:style-name="Mfr3" draw:name="Marco541111111111111111" text:anchor-type="char" svg:x="10.199cm" svg:y="28.231cm" svg:width="0.619cm" svg:height="0.469cm" draw:z-index="0"><draw:text-box><text:p text:style-name="MP7"><text:page-number text:select-page="current">0</text:page-number></text:p></draw:text-box></draw:frame><draw:frame draw:style-name="Mfr3" draw:name="Marco5411111111111111111" text:anchor-type="char" svg:x="10.199cm" svg:y="28.231cm" svg:width="0.619cm" svg:height="0.469cm" draw:z-index="0"><draw:text-box><text:p text:style-name="MP7"><text:page-number text:select-page="current">0</text:page-number></text:p></draw:text-box></draw:frame><draw:frame draw:style-name="Mfr3" draw:name="Marco54111111111111111111" text:anchor-type="char" svg:x="10.199cm" svg:y="28.231cm" svg:width="0.619cm" svg:height="0.469cm" draw:z-index="0"><draw:text-box><text:p text:style-name="MP7"><text:page-number text:select-page="current">0</text:page-number></text:p></draw:text-box></draw:frame><draw:frame draw:style-name="Mfr3" draw:name="Marco541111111111111111111" text:anchor-type="char" svg:x="10.199cm" svg:y="28.231cm" svg:width="0.619cm" svg:height="0.469cm" draw:z-index="0"><draw:text-box><text:p text:style-name="MP7"><text:page-number text:select-page="current">0</text:page-number></text:p></draw:text-box></draw:frame><draw:frame draw:style-name="Mfr3" draw:name="Marco5411111111111111111111" text:anchor-type="char" svg:x="10.199cm" svg:y="28.231cm" svg:width="0.619cm" svg:height="0.469cm" draw:z-index="0"><draw:text-box><text:p text:style-name="MP7"><text:page-number text:select-page="current">0</text:page-number></text:p></draw:text-box></draw:frame><draw:frame draw:style-name="Mfr3" draw:name="Marco54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0" style:page-layout-name="Mpm6" draw:style-name="Mdp1">
      <style:header>
        <text:p text:style-name="MP4"><draw:frame draw:style-name="Mfr2" draw:name="Imatge101" text:anchor-type="char" svg:x="12.412cm" svg:y="1.503cm" svg:width="5.158cm" svg:height="1.08cm" draw:z-index="0"><draw:image xlink:href="Pictures/100000000000013100000040D1A760757A5B6277.jpg" xlink:type="simple" xlink:show="embed" xlink:actuate="onLoad" draw:mime-type="image/jpeg"/></draw:frame><draw:frame draw:style-name="Mfr2" draw:name="Imatge10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8" draw:name="Group 2_4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9" draw:name="Text Box 1_4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5" text:anchor-type="char" svg:x="10.199cm" svg:y="28.231cm" svg:width="0.619cm" svg:height="0.469cm" draw:z-index="0"><draw:text-box><text:p text:style-name="MP5"><text:span text:style-name="MT2"><text:page-number text:select-page="current">0</text:page-number></text:span></text:p></draw:text-box></draw:frame><draw:frame draw:style-name="Mfr3" draw:name="Marco551" text:anchor-type="char" svg:x="10.199cm" svg:y="28.231cm" svg:width="0.619cm" svg:height="0.469cm" draw:z-index="0"><draw:text-box><text:p text:style-name="MP7"><text:page-number text:select-page="current">0</text:page-number></text:p></draw:text-box></draw:frame><draw:frame draw:style-name="Mfr3" draw:name="Marco5511" text:anchor-type="char" svg:x="10.199cm" svg:y="28.231cm" svg:width="0.619cm" svg:height="0.469cm" draw:z-index="0"><draw:text-box><text:p text:style-name="MP7"><text:page-number text:select-page="current">0</text:page-number></text:p></draw:text-box></draw:frame><draw:frame draw:style-name="Mfr3" draw:name="Marco55111" text:anchor-type="char" svg:x="10.199cm" svg:y="28.231cm" svg:width="0.619cm" svg:height="0.469cm" draw:z-index="0"><draw:text-box><text:p text:style-name="MP7"><text:page-number text:select-page="current">0</text:page-number></text:p></draw:text-box></draw:frame><draw:frame draw:style-name="Mfr3" draw:name="Marco551111" text:anchor-type="char" svg:x="10.199cm" svg:y="28.231cm" svg:width="0.619cm" svg:height="0.469cm" draw:z-index="0"><draw:text-box><text:p text:style-name="MP7"><text:page-number text:select-page="current">0</text:page-number></text:p></draw:text-box></draw:frame><draw:frame draw:style-name="Mfr3" draw:name="Marco5511111" text:anchor-type="char" svg:x="10.199cm" svg:y="28.231cm" svg:width="0.619cm" svg:height="0.469cm" draw:z-index="0"><draw:text-box><text:p text:style-name="MP7"><text:page-number text:select-page="current">0</text:page-number></text:p></draw:text-box></draw:frame><draw:frame draw:style-name="Mfr3" draw:name="Marco55111111" text:anchor-type="char" svg:x="10.199cm" svg:y="28.231cm" svg:width="0.619cm" svg:height="0.469cm" draw:z-index="0"><draw:text-box><text:p text:style-name="MP7"><text:page-number text:select-page="current">0</text:page-number></text:p></draw:text-box></draw:frame><draw:frame draw:style-name="Mfr3" draw:name="Marco551111111" text:anchor-type="char" svg:x="10.199cm" svg:y="28.231cm" svg:width="0.619cm" svg:height="0.469cm" draw:z-index="0"><draw:text-box><text:p text:style-name="MP7"><text:page-number text:select-page="current">0</text:page-number></text:p></draw:text-box></draw:frame><draw:frame draw:style-name="Mfr3" draw:name="Marco5511111111" text:anchor-type="char" svg:x="10.199cm" svg:y="28.231cm" svg:width="0.619cm" svg:height="0.469cm" draw:z-index="0"><draw:text-box><text:p text:style-name="MP7"><text:page-number text:select-page="current">0</text:page-number></text:p></draw:text-box></draw:frame><draw:frame draw:style-name="Mfr3" draw:name="Marco55111111111" text:anchor-type="char" svg:x="10.199cm" svg:y="28.231cm" svg:width="0.619cm" svg:height="0.469cm" draw:z-index="0"><draw:text-box><text:p text:style-name="MP7"><text:page-number text:select-page="current">0</text:page-number></text:p></draw:text-box></draw:frame><draw:frame draw:style-name="Mfr3" draw:name="Marco551111111111" text:anchor-type="char" svg:x="10.199cm" svg:y="28.231cm" svg:width="0.619cm" svg:height="0.469cm" draw:z-index="0"><draw:text-box><text:p text:style-name="MP7"><text:page-number text:select-page="current">0</text:page-number></text:p></draw:text-box></draw:frame><draw:frame draw:style-name="Mfr3" draw:name="Marco5511111111111" text:anchor-type="char" svg:x="10.199cm" svg:y="28.231cm" svg:width="0.619cm" svg:height="0.469cm" draw:z-index="0"><draw:text-box><text:p text:style-name="MP7"><text:page-number text:select-page="current">0</text:page-number></text:p></draw:text-box></draw:frame><draw:frame draw:style-name="Mfr3" draw:name="Marco55111111111111" text:anchor-type="char" svg:x="10.199cm" svg:y="28.231cm" svg:width="0.619cm" svg:height="0.469cm" draw:z-index="0"><draw:text-box><text:p text:style-name="MP7"><text:page-number text:select-page="current">0</text:page-number></text:p></draw:text-box></draw:frame><draw:frame draw:style-name="Mfr3" draw:name="Marco551111111111111" text:anchor-type="char" svg:x="10.199cm" svg:y="28.231cm" svg:width="0.619cm" svg:height="0.469cm" draw:z-index="0"><draw:text-box><text:p text:style-name="MP7"><text:page-number text:select-page="current">0</text:page-number></text:p></draw:text-box></draw:frame><draw:frame draw:style-name="Mfr3" draw:name="Marco5511111111111111" text:anchor-type="char" svg:x="10.199cm" svg:y="28.231cm" svg:width="0.619cm" svg:height="0.469cm" draw:z-index="0"><draw:text-box><text:p text:style-name="MP7"><text:page-number text:select-page="current">0</text:page-number></text:p></draw:text-box></draw:frame><draw:frame draw:style-name="Mfr3" draw:name="Marco55111111111111111" text:anchor-type="char" svg:x="10.199cm" svg:y="28.231cm" svg:width="0.619cm" svg:height="0.469cm" draw:z-index="0"><draw:text-box><text:p text:style-name="MP7"><text:page-number text:select-page="current">0</text:page-number></text:p></draw:text-box></draw:frame><draw:frame draw:style-name="Mfr3" draw:name="Marco551111111111111111" text:anchor-type="char" svg:x="10.199cm" svg:y="28.231cm" svg:width="0.619cm" svg:height="0.469cm" draw:z-index="0"><draw:text-box><text:p text:style-name="MP7"><text:page-number text:select-page="current">0</text:page-number></text:p></draw:text-box></draw:frame><draw:frame draw:style-name="Mfr3" draw:name="Marco5511111111111111111" text:anchor-type="char" svg:x="10.199cm" svg:y="28.231cm" svg:width="0.619cm" svg:height="0.469cm" draw:z-index="0"><draw:text-box><text:p text:style-name="MP7"><text:page-number text:select-page="current">0</text:page-number></text:p></draw:text-box></draw:frame><draw:frame draw:style-name="Mfr3" draw:name="Marco55111111111111111111" text:anchor-type="char" svg:x="10.199cm" svg:y="28.231cm" svg:width="0.619cm" svg:height="0.469cm" draw:z-index="0"><draw:text-box><text:p text:style-name="MP7"><text:page-number text:select-page="current">0</text:page-number></text:p></draw:text-box></draw:frame><draw:frame draw:style-name="Mfr3" draw:name="Marco551111111111111111111" text:anchor-type="char" svg:x="10.199cm" svg:y="28.231cm" svg:width="0.619cm" svg:height="0.469cm" draw:z-index="0"><draw:text-box><text:p text:style-name="MP7"><text:page-number text:select-page="current">0</text:page-number></text:p></draw:text-box></draw:frame><draw:frame draw:style-name="Mfr3" draw:name="Marco5511111111111111111111" text:anchor-type="char" svg:x="10.199cm" svg:y="28.231cm" svg:width="0.619cm" svg:height="0.469cm" draw:z-index="0"><draw:text-box><text:p text:style-name="MP7"><text:page-number text:select-page="current">0</text:page-number></text:p></draw:text-box></draw:frame><draw:frame draw:style-name="Mfr3" draw:name="Marco55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1" style:page-layout-name="Mpm6" draw:style-name="Mdp1">
      <style:header>
        <text:p text:style-name="MP4"><draw:frame draw:style-name="Mfr2" draw:name="Imatge103" text:anchor-type="char" svg:x="12.412cm" svg:y="1.503cm" svg:width="5.158cm" svg:height="1.08cm" draw:z-index="0"><draw:image xlink:href="Pictures/100000000000013100000040D1A760757A5B6277.jpg" xlink:type="simple" xlink:show="embed" xlink:actuate="onLoad" draw:mime-type="image/jpeg"/></draw:frame><draw:frame draw:style-name="Mfr2" draw:name="Imatge10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0" draw:name="Group 2_5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1" draw:name="Text Box 1_5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6" text:anchor-type="char" svg:x="10.199cm" svg:y="28.231cm" svg:width="0.619cm" svg:height="0.469cm" draw:z-index="0"><draw:text-box><text:p text:style-name="MP5"><text:span text:style-name="MT2"><text:page-number text:select-page="current">0</text:page-number></text:span></text:p></draw:text-box></draw:frame><draw:frame draw:style-name="Mfr3" draw:name="Marco561" text:anchor-type="char" svg:x="10.199cm" svg:y="28.231cm" svg:width="0.619cm" svg:height="0.469cm" draw:z-index="0"><draw:text-box><text:p text:style-name="MP7"><text:page-number text:select-page="current">0</text:page-number></text:p></draw:text-box></draw:frame><draw:frame draw:style-name="Mfr3" draw:name="Marco5611" text:anchor-type="char" svg:x="10.199cm" svg:y="28.231cm" svg:width="0.619cm" svg:height="0.469cm" draw:z-index="0"><draw:text-box><text:p text:style-name="MP7"><text:page-number text:select-page="current">0</text:page-number></text:p></draw:text-box></draw:frame><draw:frame draw:style-name="Mfr3" draw:name="Marco56111" text:anchor-type="char" svg:x="10.199cm" svg:y="28.231cm" svg:width="0.619cm" svg:height="0.469cm" draw:z-index="0"><draw:text-box><text:p text:style-name="MP7"><text:page-number text:select-page="current">0</text:page-number></text:p></draw:text-box></draw:frame><draw:frame draw:style-name="Mfr3" draw:name="Marco561111" text:anchor-type="char" svg:x="10.199cm" svg:y="28.231cm" svg:width="0.619cm" svg:height="0.469cm" draw:z-index="0"><draw:text-box><text:p text:style-name="MP7"><text:page-number text:select-page="current">0</text:page-number></text:p></draw:text-box></draw:frame><draw:frame draw:style-name="Mfr3" draw:name="Marco5611111" text:anchor-type="char" svg:x="10.199cm" svg:y="28.231cm" svg:width="0.619cm" svg:height="0.469cm" draw:z-index="0"><draw:text-box><text:p text:style-name="MP7"><text:page-number text:select-page="current">0</text:page-number></text:p></draw:text-box></draw:frame><draw:frame draw:style-name="Mfr3" draw:name="Marco56111111" text:anchor-type="char" svg:x="10.199cm" svg:y="28.231cm" svg:width="0.619cm" svg:height="0.469cm" draw:z-index="0"><draw:text-box><text:p text:style-name="MP7"><text:page-number text:select-page="current">0</text:page-number></text:p></draw:text-box></draw:frame><draw:frame draw:style-name="Mfr3" draw:name="Marco561111111" text:anchor-type="char" svg:x="10.199cm" svg:y="28.231cm" svg:width="0.619cm" svg:height="0.469cm" draw:z-index="0"><draw:text-box><text:p text:style-name="MP7"><text:page-number text:select-page="current">0</text:page-number></text:p></draw:text-box></draw:frame><draw:frame draw:style-name="Mfr3" draw:name="Marco5611111111" text:anchor-type="char" svg:x="10.199cm" svg:y="28.231cm" svg:width="0.619cm" svg:height="0.469cm" draw:z-index="0"><draw:text-box><text:p text:style-name="MP7"><text:page-number text:select-page="current">0</text:page-number></text:p></draw:text-box></draw:frame><draw:frame draw:style-name="Mfr3" draw:name="Marco56111111111" text:anchor-type="char" svg:x="10.199cm" svg:y="28.231cm" svg:width="0.619cm" svg:height="0.469cm" draw:z-index="0"><draw:text-box><text:p text:style-name="MP7"><text:page-number text:select-page="current">0</text:page-number></text:p></draw:text-box></draw:frame><draw:frame draw:style-name="Mfr3" draw:name="Marco561111111111" text:anchor-type="char" svg:x="10.199cm" svg:y="28.231cm" svg:width="0.619cm" svg:height="0.469cm" draw:z-index="0"><draw:text-box><text:p text:style-name="MP7"><text:page-number text:select-page="current">0</text:page-number></text:p></draw:text-box></draw:frame><draw:frame draw:style-name="Mfr3" draw:name="Marco5611111111111" text:anchor-type="char" svg:x="10.199cm" svg:y="28.231cm" svg:width="0.619cm" svg:height="0.469cm" draw:z-index="0"><draw:text-box><text:p text:style-name="MP7"><text:page-number text:select-page="current">0</text:page-number></text:p></draw:text-box></draw:frame><draw:frame draw:style-name="Mfr3" draw:name="Marco56111111111111" text:anchor-type="char" svg:x="10.199cm" svg:y="28.231cm" svg:width="0.619cm" svg:height="0.469cm" draw:z-index="0"><draw:text-box><text:p text:style-name="MP7"><text:page-number text:select-page="current">0</text:page-number></text:p></draw:text-box></draw:frame><draw:frame draw:style-name="Mfr3" draw:name="Marco561111111111111" text:anchor-type="char" svg:x="10.199cm" svg:y="28.231cm" svg:width="0.619cm" svg:height="0.469cm" draw:z-index="0"><draw:text-box><text:p text:style-name="MP7"><text:page-number text:select-page="current">0</text:page-number></text:p></draw:text-box></draw:frame><draw:frame draw:style-name="Mfr3" draw:name="Marco5611111111111111" text:anchor-type="char" svg:x="10.199cm" svg:y="28.231cm" svg:width="0.619cm" svg:height="0.469cm" draw:z-index="0"><draw:text-box><text:p text:style-name="MP7"><text:page-number text:select-page="current">0</text:page-number></text:p></draw:text-box></draw:frame><draw:frame draw:style-name="Mfr3" draw:name="Marco56111111111111111" text:anchor-type="char" svg:x="10.199cm" svg:y="28.231cm" svg:width="0.619cm" svg:height="0.469cm" draw:z-index="0"><draw:text-box><text:p text:style-name="MP7"><text:page-number text:select-page="current">0</text:page-number></text:p></draw:text-box></draw:frame><draw:frame draw:style-name="Mfr3" draw:name="Marco561111111111111111" text:anchor-type="char" svg:x="10.199cm" svg:y="28.231cm" svg:width="0.619cm" svg:height="0.469cm" draw:z-index="0"><draw:text-box><text:p text:style-name="MP7"><text:page-number text:select-page="current">0</text:page-number></text:p></draw:text-box></draw:frame><draw:frame draw:style-name="Mfr3" draw:name="Marco5611111111111111111" text:anchor-type="char" svg:x="10.199cm" svg:y="28.231cm" svg:width="0.619cm" svg:height="0.469cm" draw:z-index="0"><draw:text-box><text:p text:style-name="MP7"><text:page-number text:select-page="current">0</text:page-number></text:p></draw:text-box></draw:frame><draw:frame draw:style-name="Mfr3" draw:name="Marco56111111111111111111" text:anchor-type="char" svg:x="10.199cm" svg:y="28.231cm" svg:width="0.619cm" svg:height="0.469cm" draw:z-index="0"><draw:text-box><text:p text:style-name="MP7"><text:page-number text:select-page="current">0</text:page-number></text:p></draw:text-box></draw:frame><draw:frame draw:style-name="Mfr3" draw:name="Marco561111111111111111111" text:anchor-type="char" svg:x="10.199cm" svg:y="28.231cm" svg:width="0.619cm" svg:height="0.469cm" draw:z-index="0"><draw:text-box><text:p text:style-name="MP7"><text:page-number text:select-page="current">0</text:page-number></text:p></draw:text-box></draw:frame><draw:frame draw:style-name="Mfr3" draw:name="Marco5611111111111111111111" text:anchor-type="char" svg:x="10.199cm" svg:y="28.231cm" svg:width="0.619cm" svg:height="0.469cm" draw:z-index="0"><draw:text-box><text:p text:style-name="MP7"><text:page-number text:select-page="current">0</text:page-number></text:p></draw:text-box></draw:frame><draw:frame draw:style-name="Mfr3" draw:name="Marco56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2" style:page-layout-name="Mpm6" draw:style-name="Mdp1">
      <style:header>
        <text:p text:style-name="MP4"><draw:frame draw:style-name="Mfr2" draw:name="Imatge105" text:anchor-type="char" svg:x="12.412cm" svg:y="1.503cm" svg:width="5.158cm" svg:height="1.08cm" draw:z-index="0"><draw:image xlink:href="Pictures/100000000000013100000040D1A760757A5B6277.jpg" xlink:type="simple" xlink:show="embed" xlink:actuate="onLoad" draw:mime-type="image/jpeg"/></draw:frame><draw:frame draw:style-name="Mfr2" draw:name="Imatge10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2" draw:name="Group 2_5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3" draw:name="Text Box 1_5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7" text:anchor-type="char" svg:x="10.199cm" svg:y="28.231cm" svg:width="0.619cm" svg:height="0.469cm" draw:z-index="0"><draw:text-box><text:p text:style-name="MP5"><text:span text:style-name="MT2"><text:page-number text:select-page="current">0</text:page-number></text:span></text:p></draw:text-box></draw:frame><draw:frame draw:style-name="Mfr3" draw:name="Marco571" text:anchor-type="char" svg:x="10.199cm" svg:y="28.231cm" svg:width="0.619cm" svg:height="0.469cm" draw:z-index="0"><draw:text-box><text:p text:style-name="MP7"><text:page-number text:select-page="current">0</text:page-number></text:p></draw:text-box></draw:frame><draw:frame draw:style-name="Mfr3" draw:name="Marco5711" text:anchor-type="char" svg:x="10.199cm" svg:y="28.231cm" svg:width="0.619cm" svg:height="0.469cm" draw:z-index="0"><draw:text-box><text:p text:style-name="MP7"><text:page-number text:select-page="current">0</text:page-number></text:p></draw:text-box></draw:frame><draw:frame draw:style-name="Mfr3" draw:name="Marco57111" text:anchor-type="char" svg:x="10.199cm" svg:y="28.231cm" svg:width="0.619cm" svg:height="0.469cm" draw:z-index="0"><draw:text-box><text:p text:style-name="MP7"><text:page-number text:select-page="current">0</text:page-number></text:p></draw:text-box></draw:frame><draw:frame draw:style-name="Mfr3" draw:name="Marco571111" text:anchor-type="char" svg:x="10.199cm" svg:y="28.231cm" svg:width="0.619cm" svg:height="0.469cm" draw:z-index="0"><draw:text-box><text:p text:style-name="MP7"><text:page-number text:select-page="current">0</text:page-number></text:p></draw:text-box></draw:frame><draw:frame draw:style-name="Mfr3" draw:name="Marco5711111" text:anchor-type="char" svg:x="10.199cm" svg:y="28.231cm" svg:width="0.619cm" svg:height="0.469cm" draw:z-index="0"><draw:text-box><text:p text:style-name="MP7"><text:page-number text:select-page="current">0</text:page-number></text:p></draw:text-box></draw:frame><draw:frame draw:style-name="Mfr3" draw:name="Marco57111111" text:anchor-type="char" svg:x="10.199cm" svg:y="28.231cm" svg:width="0.619cm" svg:height="0.469cm" draw:z-index="0"><draw:text-box><text:p text:style-name="MP7"><text:page-number text:select-page="current">0</text:page-number></text:p></draw:text-box></draw:frame><draw:frame draw:style-name="Mfr3" draw:name="Marco571111111" text:anchor-type="char" svg:x="10.199cm" svg:y="28.231cm" svg:width="0.619cm" svg:height="0.469cm" draw:z-index="0"><draw:text-box><text:p text:style-name="MP7"><text:page-number text:select-page="current">0</text:page-number></text:p></draw:text-box></draw:frame><draw:frame draw:style-name="Mfr3" draw:name="Marco5711111111" text:anchor-type="char" svg:x="10.199cm" svg:y="28.231cm" svg:width="0.619cm" svg:height="0.469cm" draw:z-index="0"><draw:text-box><text:p text:style-name="MP7"><text:page-number text:select-page="current">0</text:page-number></text:p></draw:text-box></draw:frame><draw:frame draw:style-name="Mfr3" draw:name="Marco57111111111" text:anchor-type="char" svg:x="10.199cm" svg:y="28.231cm" svg:width="0.619cm" svg:height="0.469cm" draw:z-index="0"><draw:text-box><text:p text:style-name="MP7"><text:page-number text:select-page="current">0</text:page-number></text:p></draw:text-box></draw:frame><draw:frame draw:style-name="Mfr3" draw:name="Marco571111111111" text:anchor-type="char" svg:x="10.199cm" svg:y="28.231cm" svg:width="0.619cm" svg:height="0.469cm" draw:z-index="0"><draw:text-box><text:p text:style-name="MP7"><text:page-number text:select-page="current">0</text:page-number></text:p></draw:text-box></draw:frame><draw:frame draw:style-name="Mfr3" draw:name="Marco5711111111111" text:anchor-type="char" svg:x="10.199cm" svg:y="28.231cm" svg:width="0.619cm" svg:height="0.469cm" draw:z-index="0"><draw:text-box><text:p text:style-name="MP7"><text:page-number text:select-page="current">0</text:page-number></text:p></draw:text-box></draw:frame><draw:frame draw:style-name="Mfr3" draw:name="Marco57111111111111" text:anchor-type="char" svg:x="10.199cm" svg:y="28.231cm" svg:width="0.619cm" svg:height="0.469cm" draw:z-index="0"><draw:text-box><text:p text:style-name="MP7"><text:page-number text:select-page="current">0</text:page-number></text:p></draw:text-box></draw:frame><draw:frame draw:style-name="Mfr3" draw:name="Marco571111111111111" text:anchor-type="char" svg:x="10.199cm" svg:y="28.231cm" svg:width="0.619cm" svg:height="0.469cm" draw:z-index="0"><draw:text-box><text:p text:style-name="MP7"><text:page-number text:select-page="current">0</text:page-number></text:p></draw:text-box></draw:frame><draw:frame draw:style-name="Mfr3" draw:name="Marco5711111111111111" text:anchor-type="char" svg:x="10.199cm" svg:y="28.231cm" svg:width="0.619cm" svg:height="0.469cm" draw:z-index="0"><draw:text-box><text:p text:style-name="MP7"><text:page-number text:select-page="current">0</text:page-number></text:p></draw:text-box></draw:frame><draw:frame draw:style-name="Mfr3" draw:name="Marco57111111111111111" text:anchor-type="char" svg:x="10.199cm" svg:y="28.231cm" svg:width="0.619cm" svg:height="0.469cm" draw:z-index="0"><draw:text-box><text:p text:style-name="MP7"><text:page-number text:select-page="current">0</text:page-number></text:p></draw:text-box></draw:frame><draw:frame draw:style-name="Mfr3" draw:name="Marco571111111111111111" text:anchor-type="char" svg:x="10.199cm" svg:y="28.231cm" svg:width="0.619cm" svg:height="0.469cm" draw:z-index="0"><draw:text-box><text:p text:style-name="MP7"><text:page-number text:select-page="current">0</text:page-number></text:p></draw:text-box></draw:frame><draw:frame draw:style-name="Mfr3" draw:name="Marco5711111111111111111" text:anchor-type="char" svg:x="10.199cm" svg:y="28.231cm" svg:width="0.619cm" svg:height="0.469cm" draw:z-index="0"><draw:text-box><text:p text:style-name="MP7"><text:page-number text:select-page="current">0</text:page-number></text:p></draw:text-box></draw:frame><draw:frame draw:style-name="Mfr3" draw:name="Marco57111111111111111111" text:anchor-type="char" svg:x="10.199cm" svg:y="28.231cm" svg:width="0.619cm" svg:height="0.469cm" draw:z-index="0"><draw:text-box><text:p text:style-name="MP7"><text:page-number text:select-page="current">0</text:page-number></text:p></draw:text-box></draw:frame><draw:frame draw:style-name="Mfr3" draw:name="Marco571111111111111111111" text:anchor-type="char" svg:x="10.199cm" svg:y="28.231cm" svg:width="0.619cm" svg:height="0.469cm" draw:z-index="0"><draw:text-box><text:p text:style-name="MP7"><text:page-number text:select-page="current">0</text:page-number></text:p></draw:text-box></draw:frame><draw:frame draw:style-name="Mfr3" draw:name="Marco5711111111111111111111" text:anchor-type="char" svg:x="10.199cm" svg:y="28.231cm" svg:width="0.619cm" svg:height="0.469cm" draw:z-index="0"><draw:text-box><text:p text:style-name="MP7"><text:page-number text:select-page="current">0</text:page-number></text:p></draw:text-box></draw:frame><draw:frame draw:style-name="Mfr3" draw:name="Marco57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3" style:page-layout-name="Mpm6" draw:style-name="Mdp1">
      <style:header>
        <text:p text:style-name="MP4"><draw:frame draw:style-name="Mfr2" draw:name="Imatge107" text:anchor-type="char" svg:x="12.412cm" svg:y="1.503cm" svg:width="5.158cm" svg:height="1.08cm" draw:z-index="0"><draw:image xlink:href="Pictures/100000000000013100000040D1A760757A5B6277.jpg" xlink:type="simple" xlink:show="embed" xlink:actuate="onLoad" draw:mime-type="image/jpeg"/></draw:frame><draw:frame draw:style-name="Mfr2" draw:name="Imatge10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4" draw:name="Group 2_5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5" draw:name="Text Box 1_5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8" text:anchor-type="char" svg:x="10.199cm" svg:y="28.231cm" svg:width="0.619cm" svg:height="0.469cm" draw:z-index="0"><draw:text-box><text:p text:style-name="MP5"><text:span text:style-name="MT2"><text:page-number text:select-page="current">0</text:page-number></text:span></text:p></draw:text-box></draw:frame><draw:frame draw:style-name="Mfr3" draw:name="Marco581" text:anchor-type="char" svg:x="10.199cm" svg:y="28.231cm" svg:width="0.619cm" svg:height="0.469cm" draw:z-index="0"><draw:text-box><text:p text:style-name="MP7"><text:page-number text:select-page="current">0</text:page-number></text:p></draw:text-box></draw:frame><draw:frame draw:style-name="Mfr3" draw:name="Marco5811" text:anchor-type="char" svg:x="10.199cm" svg:y="28.231cm" svg:width="0.619cm" svg:height="0.469cm" draw:z-index="0"><draw:text-box><text:p text:style-name="MP7"><text:page-number text:select-page="current">0</text:page-number></text:p></draw:text-box></draw:frame><draw:frame draw:style-name="Mfr3" draw:name="Marco58111" text:anchor-type="char" svg:x="10.199cm" svg:y="28.231cm" svg:width="0.619cm" svg:height="0.469cm" draw:z-index="0"><draw:text-box><text:p text:style-name="MP7"><text:page-number text:select-page="current">0</text:page-number></text:p></draw:text-box></draw:frame><draw:frame draw:style-name="Mfr3" draw:name="Marco581111" text:anchor-type="char" svg:x="10.199cm" svg:y="28.231cm" svg:width="0.619cm" svg:height="0.469cm" draw:z-index="0"><draw:text-box><text:p text:style-name="MP7"><text:page-number text:select-page="current">0</text:page-number></text:p></draw:text-box></draw:frame><draw:frame draw:style-name="Mfr3" draw:name="Marco5811111" text:anchor-type="char" svg:x="10.199cm" svg:y="28.231cm" svg:width="0.619cm" svg:height="0.469cm" draw:z-index="0"><draw:text-box><text:p text:style-name="MP7"><text:page-number text:select-page="current">0</text:page-number></text:p></draw:text-box></draw:frame><draw:frame draw:style-name="Mfr3" draw:name="Marco58111111" text:anchor-type="char" svg:x="10.199cm" svg:y="28.231cm" svg:width="0.619cm" svg:height="0.469cm" draw:z-index="0"><draw:text-box><text:p text:style-name="MP7"><text:page-number text:select-page="current">0</text:page-number></text:p></draw:text-box></draw:frame><draw:frame draw:style-name="Mfr3" draw:name="Marco581111111" text:anchor-type="char" svg:x="10.199cm" svg:y="28.231cm" svg:width="0.619cm" svg:height="0.469cm" draw:z-index="0"><draw:text-box><text:p text:style-name="MP7"><text:page-number text:select-page="current">0</text:page-number></text:p></draw:text-box></draw:frame><draw:frame draw:style-name="Mfr3" draw:name="Marco5811111111" text:anchor-type="char" svg:x="10.199cm" svg:y="28.231cm" svg:width="0.619cm" svg:height="0.469cm" draw:z-index="0"><draw:text-box><text:p text:style-name="MP7"><text:page-number text:select-page="current">0</text:page-number></text:p></draw:text-box></draw:frame><draw:frame draw:style-name="Mfr3" draw:name="Marco58111111111" text:anchor-type="char" svg:x="10.199cm" svg:y="28.231cm" svg:width="0.619cm" svg:height="0.469cm" draw:z-index="0"><draw:text-box><text:p text:style-name="MP7"><text:page-number text:select-page="current">0</text:page-number></text:p></draw:text-box></draw:frame><draw:frame draw:style-name="Mfr3" draw:name="Marco581111111111" text:anchor-type="char" svg:x="10.199cm" svg:y="28.231cm" svg:width="0.619cm" svg:height="0.469cm" draw:z-index="0"><draw:text-box><text:p text:style-name="MP7"><text:page-number text:select-page="current">0</text:page-number></text:p></draw:text-box></draw:frame><draw:frame draw:style-name="Mfr3" draw:name="Marco5811111111111" text:anchor-type="char" svg:x="10.199cm" svg:y="28.231cm" svg:width="0.619cm" svg:height="0.469cm" draw:z-index="0"><draw:text-box><text:p text:style-name="MP7"><text:page-number text:select-page="current">0</text:page-number></text:p></draw:text-box></draw:frame><draw:frame draw:style-name="Mfr3" draw:name="Marco58111111111111" text:anchor-type="char" svg:x="10.199cm" svg:y="28.231cm" svg:width="0.619cm" svg:height="0.469cm" draw:z-index="0"><draw:text-box><text:p text:style-name="MP7"><text:page-number text:select-page="current">0</text:page-number></text:p></draw:text-box></draw:frame><draw:frame draw:style-name="Mfr3" draw:name="Marco581111111111111" text:anchor-type="char" svg:x="10.199cm" svg:y="28.231cm" svg:width="0.619cm" svg:height="0.469cm" draw:z-index="0"><draw:text-box><text:p text:style-name="MP7"><text:page-number text:select-page="current">0</text:page-number></text:p></draw:text-box></draw:frame><draw:frame draw:style-name="Mfr3" draw:name="Marco5811111111111111" text:anchor-type="char" svg:x="10.199cm" svg:y="28.231cm" svg:width="0.619cm" svg:height="0.469cm" draw:z-index="0"><draw:text-box><text:p text:style-name="MP7"><text:page-number text:select-page="current">0</text:page-number></text:p></draw:text-box></draw:frame><draw:frame draw:style-name="Mfr3" draw:name="Marco58111111111111111" text:anchor-type="char" svg:x="10.199cm" svg:y="28.231cm" svg:width="0.619cm" svg:height="0.469cm" draw:z-index="0"><draw:text-box><text:p text:style-name="MP7"><text:page-number text:select-page="current">0</text:page-number></text:p></draw:text-box></draw:frame><draw:frame draw:style-name="Mfr3" draw:name="Marco581111111111111111" text:anchor-type="char" svg:x="10.199cm" svg:y="28.231cm" svg:width="0.619cm" svg:height="0.469cm" draw:z-index="0"><draw:text-box><text:p text:style-name="MP7"><text:page-number text:select-page="current">0</text:page-number></text:p></draw:text-box></draw:frame><draw:frame draw:style-name="Mfr3" draw:name="Marco5811111111111111111" text:anchor-type="char" svg:x="10.199cm" svg:y="28.231cm" svg:width="0.619cm" svg:height="0.469cm" draw:z-index="0"><draw:text-box><text:p text:style-name="MP7"><text:page-number text:select-page="current">0</text:page-number></text:p></draw:text-box></draw:frame><draw:frame draw:style-name="Mfr3" draw:name="Marco58111111111111111111" text:anchor-type="char" svg:x="10.199cm" svg:y="28.231cm" svg:width="0.619cm" svg:height="0.469cm" draw:z-index="0"><draw:text-box><text:p text:style-name="MP7"><text:page-number text:select-page="current">0</text:page-number></text:p></draw:text-box></draw:frame><draw:frame draw:style-name="Mfr3" draw:name="Marco581111111111111111111" text:anchor-type="char" svg:x="10.199cm" svg:y="28.231cm" svg:width="0.619cm" svg:height="0.469cm" draw:z-index="0"><draw:text-box><text:p text:style-name="MP7"><text:page-number text:select-page="current">0</text:page-number></text:p></draw:text-box></draw:frame><draw:frame draw:style-name="Mfr3" draw:name="Marco5811111111111111111111" text:anchor-type="char" svg:x="10.199cm" svg:y="28.231cm" svg:width="0.619cm" svg:height="0.469cm" draw:z-index="0"><draw:text-box><text:p text:style-name="MP7"><text:page-number text:select-page="current">0</text:page-number></text:p></draw:text-box></draw:frame><draw:frame draw:style-name="Mfr3" draw:name="Marco58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4" style:page-layout-name="Mpm6" draw:style-name="Mdp1">
      <style:header>
        <text:p text:style-name="MP4"><draw:frame draw:style-name="Mfr2" draw:name="Imatge109" text:anchor-type="char" svg:x="12.412cm" svg:y="1.503cm" svg:width="5.158cm" svg:height="1.08cm" draw:z-index="0"><draw:image xlink:href="Pictures/100000000000013100000040D1A760757A5B6277.jpg" xlink:type="simple" xlink:show="embed" xlink:actuate="onLoad" draw:mime-type="image/jpeg"/></draw:frame><draw:frame draw:style-name="Mfr2" draw:name="Imatge11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6" draw:name="Group 2_5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7" draw:name="Text Box 1_5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9" text:anchor-type="char" svg:x="10.199cm" svg:y="28.231cm" svg:width="0.619cm" svg:height="0.469cm" draw:z-index="0"><draw:text-box><text:p text:style-name="MP5"><text:span text:style-name="MT2"><text:page-number text:select-page="current">0</text:page-number></text:span></text:p></draw:text-box></draw:frame><draw:frame draw:style-name="Mfr3" draw:name="Marco591" text:anchor-type="char" svg:x="10.199cm" svg:y="28.231cm" svg:width="0.619cm" svg:height="0.469cm" draw:z-index="0"><draw:text-box><text:p text:style-name="MP7"><text:page-number text:select-page="current">0</text:page-number></text:p></draw:text-box></draw:frame><draw:frame draw:style-name="Mfr3" draw:name="Marco5911" text:anchor-type="char" svg:x="10.199cm" svg:y="28.231cm" svg:width="0.619cm" svg:height="0.469cm" draw:z-index="0"><draw:text-box><text:p text:style-name="MP7"><text:page-number text:select-page="current">0</text:page-number></text:p></draw:text-box></draw:frame><draw:frame draw:style-name="Mfr3" draw:name="Marco59111" text:anchor-type="char" svg:x="10.199cm" svg:y="28.231cm" svg:width="0.619cm" svg:height="0.469cm" draw:z-index="0"><draw:text-box><text:p text:style-name="MP7"><text:page-number text:select-page="current">0</text:page-number></text:p></draw:text-box></draw:frame><draw:frame draw:style-name="Mfr3" draw:name="Marco591111" text:anchor-type="char" svg:x="10.199cm" svg:y="28.231cm" svg:width="0.619cm" svg:height="0.469cm" draw:z-index="0"><draw:text-box><text:p text:style-name="MP7"><text:page-number text:select-page="current">0</text:page-number></text:p></draw:text-box></draw:frame><draw:frame draw:style-name="Mfr3" draw:name="Marco5911111" text:anchor-type="char" svg:x="10.199cm" svg:y="28.231cm" svg:width="0.619cm" svg:height="0.469cm" draw:z-index="0"><draw:text-box><text:p text:style-name="MP7"><text:page-number text:select-page="current">0</text:page-number></text:p></draw:text-box></draw:frame><draw:frame draw:style-name="Mfr3" draw:name="Marco59111111" text:anchor-type="char" svg:x="10.199cm" svg:y="28.231cm" svg:width="0.619cm" svg:height="0.469cm" draw:z-index="0"><draw:text-box><text:p text:style-name="MP7"><text:page-number text:select-page="current">0</text:page-number></text:p></draw:text-box></draw:frame><draw:frame draw:style-name="Mfr3" draw:name="Marco591111111" text:anchor-type="char" svg:x="10.199cm" svg:y="28.231cm" svg:width="0.619cm" svg:height="0.469cm" draw:z-index="0"><draw:text-box><text:p text:style-name="MP7"><text:page-number text:select-page="current">0</text:page-number></text:p></draw:text-box></draw:frame><draw:frame draw:style-name="Mfr3" draw:name="Marco5911111111" text:anchor-type="char" svg:x="10.199cm" svg:y="28.231cm" svg:width="0.619cm" svg:height="0.469cm" draw:z-index="0"><draw:text-box><text:p text:style-name="MP7"><text:page-number text:select-page="current">0</text:page-number></text:p></draw:text-box></draw:frame><draw:frame draw:style-name="Mfr3" draw:name="Marco59111111111" text:anchor-type="char" svg:x="10.199cm" svg:y="28.231cm" svg:width="0.619cm" svg:height="0.469cm" draw:z-index="0"><draw:text-box><text:p text:style-name="MP7"><text:page-number text:select-page="current">0</text:page-number></text:p></draw:text-box></draw:frame><draw:frame draw:style-name="Mfr3" draw:name="Marco591111111111" text:anchor-type="char" svg:x="10.199cm" svg:y="28.231cm" svg:width="0.619cm" svg:height="0.469cm" draw:z-index="0"><draw:text-box><text:p text:style-name="MP7"><text:page-number text:select-page="current">0</text:page-number></text:p></draw:text-box></draw:frame><draw:frame draw:style-name="Mfr3" draw:name="Marco5911111111111" text:anchor-type="char" svg:x="10.199cm" svg:y="28.231cm" svg:width="0.619cm" svg:height="0.469cm" draw:z-index="0"><draw:text-box><text:p text:style-name="MP7"><text:page-number text:select-page="current">0</text:page-number></text:p></draw:text-box></draw:frame><draw:frame draw:style-name="Mfr3" draw:name="Marco59111111111111" text:anchor-type="char" svg:x="10.199cm" svg:y="28.231cm" svg:width="0.619cm" svg:height="0.469cm" draw:z-index="0"><draw:text-box><text:p text:style-name="MP7"><text:page-number text:select-page="current">0</text:page-number></text:p></draw:text-box></draw:frame><draw:frame draw:style-name="Mfr3" draw:name="Marco591111111111111" text:anchor-type="char" svg:x="10.199cm" svg:y="28.231cm" svg:width="0.619cm" svg:height="0.469cm" draw:z-index="0"><draw:text-box><text:p text:style-name="MP7"><text:page-number text:select-page="current">0</text:page-number></text:p></draw:text-box></draw:frame><draw:frame draw:style-name="Mfr3" draw:name="Marco5911111111111111" text:anchor-type="char" svg:x="10.199cm" svg:y="28.231cm" svg:width="0.619cm" svg:height="0.469cm" draw:z-index="0"><draw:text-box><text:p text:style-name="MP7"><text:page-number text:select-page="current">0</text:page-number></text:p></draw:text-box></draw:frame><draw:frame draw:style-name="Mfr3" draw:name="Marco59111111111111111" text:anchor-type="char" svg:x="10.199cm" svg:y="28.231cm" svg:width="0.619cm" svg:height="0.469cm" draw:z-index="0"><draw:text-box><text:p text:style-name="MP7"><text:page-number text:select-page="current">0</text:page-number></text:p></draw:text-box></draw:frame><draw:frame draw:style-name="Mfr3" draw:name="Marco591111111111111111" text:anchor-type="char" svg:x="10.199cm" svg:y="28.231cm" svg:width="0.619cm" svg:height="0.469cm" draw:z-index="0"><draw:text-box><text:p text:style-name="MP7"><text:page-number text:select-page="current">0</text:page-number></text:p></draw:text-box></draw:frame><draw:frame draw:style-name="Mfr3" draw:name="Marco5911111111111111111" text:anchor-type="char" svg:x="10.199cm" svg:y="28.231cm" svg:width="0.619cm" svg:height="0.469cm" draw:z-index="0"><draw:text-box><text:p text:style-name="MP7"><text:page-number text:select-page="current">0</text:page-number></text:p></draw:text-box></draw:frame><draw:frame draw:style-name="Mfr3" draw:name="Marco59111111111111111111" text:anchor-type="char" svg:x="10.199cm" svg:y="28.231cm" svg:width="0.619cm" svg:height="0.469cm" draw:z-index="0"><draw:text-box><text:p text:style-name="MP7"><text:page-number text:select-page="current">0</text:page-number></text:p></draw:text-box></draw:frame><draw:frame draw:style-name="Mfr3" draw:name="Marco591111111111111111111" text:anchor-type="char" svg:x="10.199cm" svg:y="28.231cm" svg:width="0.619cm" svg:height="0.469cm" draw:z-index="0"><draw:text-box><text:p text:style-name="MP7"><text:page-number text:select-page="current">0</text:page-number></text:p></draw:text-box></draw:frame><draw:frame draw:style-name="Mfr3" draw:name="Marco5911111111111111111111" text:anchor-type="char" svg:x="10.199cm" svg:y="28.231cm" svg:width="0.619cm" svg:height="0.469cm" draw:z-index="0"><draw:text-box><text:p text:style-name="MP7"><text:page-number text:select-page="current">0</text:page-number></text:p></draw:text-box></draw:frame><draw:frame draw:style-name="Mfr3" draw:name="Marco59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5" style:page-layout-name="Mpm6" draw:style-name="Mdp1">
      <style:header>
        <text:p text:style-name="MP4"><draw:frame draw:style-name="Mfr2" draw:name="Imatge111" text:anchor-type="char" svg:x="12.412cm" svg:y="1.503cm" svg:width="5.158cm" svg:height="1.08cm" draw:z-index="0"><draw:image xlink:href="Pictures/100000000000013100000040D1A760757A5B6277.jpg" xlink:type="simple" xlink:show="embed" xlink:actuate="onLoad" draw:mime-type="image/jpeg"/></draw:frame><draw:frame draw:style-name="Mfr2" draw:name="Imatge11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8" draw:name="Group 2_5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9" draw:name="Text Box 1_5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0" text:anchor-type="char" svg:x="10.199cm" svg:y="28.231cm" svg:width="0.619cm" svg:height="0.469cm" draw:z-index="0"><draw:text-box><text:p text:style-name="MP5"><text:span text:style-name="MT2"><text:page-number text:select-page="current">0</text:page-number></text:span></text:p></draw:text-box></draw:frame><draw:frame draw:style-name="Mfr3" draw:name="Marco601" text:anchor-type="char" svg:x="10.199cm" svg:y="28.231cm" svg:width="0.619cm" svg:height="0.469cm" draw:z-index="0"><draw:text-box><text:p text:style-name="MP7"><text:page-number text:select-page="current">0</text:page-number></text:p></draw:text-box></draw:frame><draw:frame draw:style-name="Mfr3" draw:name="Marco6011" text:anchor-type="char" svg:x="10.199cm" svg:y="28.231cm" svg:width="0.619cm" svg:height="0.469cm" draw:z-index="0"><draw:text-box><text:p text:style-name="MP7"><text:page-number text:select-page="current">0</text:page-number></text:p></draw:text-box></draw:frame><draw:frame draw:style-name="Mfr3" draw:name="Marco60111" text:anchor-type="char" svg:x="10.199cm" svg:y="28.231cm" svg:width="0.619cm" svg:height="0.469cm" draw:z-index="0"><draw:text-box><text:p text:style-name="MP7"><text:page-number text:select-page="current">0</text:page-number></text:p></draw:text-box></draw:frame><draw:frame draw:style-name="Mfr3" draw:name="Marco601111" text:anchor-type="char" svg:x="10.199cm" svg:y="28.231cm" svg:width="0.619cm" svg:height="0.469cm" draw:z-index="0"><draw:text-box><text:p text:style-name="MP7"><text:page-number text:select-page="current">0</text:page-number></text:p></draw:text-box></draw:frame><draw:frame draw:style-name="Mfr3" draw:name="Marco6011111" text:anchor-type="char" svg:x="10.199cm" svg:y="28.231cm" svg:width="0.619cm" svg:height="0.469cm" draw:z-index="0"><draw:text-box><text:p text:style-name="MP7"><text:page-number text:select-page="current">0</text:page-number></text:p></draw:text-box></draw:frame><draw:frame draw:style-name="Mfr3" draw:name="Marco60111111" text:anchor-type="char" svg:x="10.199cm" svg:y="28.231cm" svg:width="0.619cm" svg:height="0.469cm" draw:z-index="0"><draw:text-box><text:p text:style-name="MP7"><text:page-number text:select-page="current">0</text:page-number></text:p></draw:text-box></draw:frame><draw:frame draw:style-name="Mfr3" draw:name="Marco601111111" text:anchor-type="char" svg:x="10.199cm" svg:y="28.231cm" svg:width="0.619cm" svg:height="0.469cm" draw:z-index="0"><draw:text-box><text:p text:style-name="MP7"><text:page-number text:select-page="current">0</text:page-number></text:p></draw:text-box></draw:frame><draw:frame draw:style-name="Mfr3" draw:name="Marco6011111111" text:anchor-type="char" svg:x="10.199cm" svg:y="28.231cm" svg:width="0.619cm" svg:height="0.469cm" draw:z-index="0"><draw:text-box><text:p text:style-name="MP7"><text:page-number text:select-page="current">0</text:page-number></text:p></draw:text-box></draw:frame><draw:frame draw:style-name="Mfr3" draw:name="Marco60111111111" text:anchor-type="char" svg:x="10.199cm" svg:y="28.231cm" svg:width="0.619cm" svg:height="0.469cm" draw:z-index="0"><draw:text-box><text:p text:style-name="MP7"><text:page-number text:select-page="current">0</text:page-number></text:p></draw:text-box></draw:frame><draw:frame draw:style-name="Mfr3" draw:name="Marco601111111111" text:anchor-type="char" svg:x="10.199cm" svg:y="28.231cm" svg:width="0.619cm" svg:height="0.469cm" draw:z-index="0"><draw:text-box><text:p text:style-name="MP7"><text:page-number text:select-page="current">0</text:page-number></text:p></draw:text-box></draw:frame><draw:frame draw:style-name="Mfr3" draw:name="Marco6011111111111" text:anchor-type="char" svg:x="10.199cm" svg:y="28.231cm" svg:width="0.619cm" svg:height="0.469cm" draw:z-index="0"><draw:text-box><text:p text:style-name="MP7"><text:page-number text:select-page="current">0</text:page-number></text:p></draw:text-box></draw:frame><draw:frame draw:style-name="Mfr3" draw:name="Marco60111111111111" text:anchor-type="char" svg:x="10.199cm" svg:y="28.231cm" svg:width="0.619cm" svg:height="0.469cm" draw:z-index="0"><draw:text-box><text:p text:style-name="MP7"><text:page-number text:select-page="current">0</text:page-number></text:p></draw:text-box></draw:frame><draw:frame draw:style-name="Mfr3" draw:name="Marco601111111111111" text:anchor-type="char" svg:x="10.199cm" svg:y="28.231cm" svg:width="0.619cm" svg:height="0.469cm" draw:z-index="0"><draw:text-box><text:p text:style-name="MP7"><text:page-number text:select-page="current">0</text:page-number></text:p></draw:text-box></draw:frame><draw:frame draw:style-name="Mfr3" draw:name="Marco6011111111111111" text:anchor-type="char" svg:x="10.199cm" svg:y="28.231cm" svg:width="0.619cm" svg:height="0.469cm" draw:z-index="0"><draw:text-box><text:p text:style-name="MP7"><text:page-number text:select-page="current">0</text:page-number></text:p></draw:text-box></draw:frame><draw:frame draw:style-name="Mfr3" draw:name="Marco60111111111111111" text:anchor-type="char" svg:x="10.199cm" svg:y="28.231cm" svg:width="0.619cm" svg:height="0.469cm" draw:z-index="0"><draw:text-box><text:p text:style-name="MP7"><text:page-number text:select-page="current">0</text:page-number></text:p></draw:text-box></draw:frame><draw:frame draw:style-name="Mfr3" draw:name="Marco601111111111111111" text:anchor-type="char" svg:x="10.199cm" svg:y="28.231cm" svg:width="0.619cm" svg:height="0.469cm" draw:z-index="0"><draw:text-box><text:p text:style-name="MP7"><text:page-number text:select-page="current">0</text:page-number></text:p></draw:text-box></draw:frame><draw:frame draw:style-name="Mfr3" draw:name="Marco6011111111111111111" text:anchor-type="char" svg:x="10.199cm" svg:y="28.231cm" svg:width="0.619cm" svg:height="0.469cm" draw:z-index="0"><draw:text-box><text:p text:style-name="MP7"><text:page-number text:select-page="current">0</text:page-number></text:p></draw:text-box></draw:frame><draw:frame draw:style-name="Mfr3" draw:name="Marco60111111111111111111" text:anchor-type="char" svg:x="10.199cm" svg:y="28.231cm" svg:width="0.619cm" svg:height="0.469cm" draw:z-index="0"><draw:text-box><text:p text:style-name="MP7"><text:page-number text:select-page="current">0</text:page-number></text:p></draw:text-box></draw:frame><draw:frame draw:style-name="Mfr3" draw:name="Marco601111111111111111111" text:anchor-type="char" svg:x="10.199cm" svg:y="28.231cm" svg:width="0.619cm" svg:height="0.469cm" draw:z-index="0"><draw:text-box><text:p text:style-name="MP7"><text:page-number text:select-page="current">0</text:page-number></text:p></draw:text-box></draw:frame><draw:frame draw:style-name="Mfr3" draw:name="Marco6011111111111111111111" text:anchor-type="char" svg:x="10.199cm" svg:y="28.231cm" svg:width="0.619cm" svg:height="0.469cm" draw:z-index="0"><draw:text-box><text:p text:style-name="MP7"><text:page-number text:select-page="current">0</text:page-number></text:p></draw:text-box></draw:frame><draw:frame draw:style-name="Mfr3" draw:name="Marco60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6" style:page-layout-name="Mpm6" draw:style-name="Mdp1">
      <style:header>
        <text:p text:style-name="MP4"><draw:frame draw:style-name="Mfr2" draw:name="Imatge113" text:anchor-type="char" svg:x="12.412cm" svg:y="1.503cm" svg:width="5.158cm" svg:height="1.08cm" draw:z-index="0"><draw:image xlink:href="Pictures/100000000000013100000040D1A760757A5B6277.jpg" xlink:type="simple" xlink:show="embed" xlink:actuate="onLoad" draw:mime-type="image/jpeg"/></draw:frame><draw:frame draw:style-name="Mfr2" draw:name="Imatge11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0" draw:name="Group 2_5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1" draw:name="Text Box 1_5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2" text:anchor-type="char" svg:x="10.199cm" svg:y="28.231cm" svg:width="0.619cm" svg:height="0.469cm" draw:z-index="0"><draw:text-box><text:p text:style-name="MP5"><text:span text:style-name="MT2"><text:page-number text:select-page="current">0</text:page-number></text:span></text:p></draw:text-box></draw:frame><draw:frame draw:style-name="Mfr3" draw:name="Marco621" text:anchor-type="char" svg:x="10.199cm" svg:y="28.231cm" svg:width="0.619cm" svg:height="0.469cm" draw:z-index="0"><draw:text-box><text:p text:style-name="MP7"><text:page-number text:select-page="current">0</text:page-number></text:p></draw:text-box></draw:frame><draw:frame draw:style-name="Mfr3" draw:name="Marco6211" text:anchor-type="char" svg:x="10.199cm" svg:y="28.231cm" svg:width="0.619cm" svg:height="0.469cm" draw:z-index="0"><draw:text-box><text:p text:style-name="MP7"><text:page-number text:select-page="current">0</text:page-number></text:p></draw:text-box></draw:frame><draw:frame draw:style-name="Mfr3" draw:name="Marco62111" text:anchor-type="char" svg:x="10.199cm" svg:y="28.231cm" svg:width="0.619cm" svg:height="0.469cm" draw:z-index="0"><draw:text-box><text:p text:style-name="MP7"><text:page-number text:select-page="current">0</text:page-number></text:p></draw:text-box></draw:frame><draw:frame draw:style-name="Mfr3" draw:name="Marco621111" text:anchor-type="char" svg:x="10.199cm" svg:y="28.231cm" svg:width="0.619cm" svg:height="0.469cm" draw:z-index="0"><draw:text-box><text:p text:style-name="MP7"><text:page-number text:select-page="current">0</text:page-number></text:p></draw:text-box></draw:frame><draw:frame draw:style-name="Mfr3" draw:name="Marco6211111" text:anchor-type="char" svg:x="10.199cm" svg:y="28.231cm" svg:width="0.619cm" svg:height="0.469cm" draw:z-index="0"><draw:text-box><text:p text:style-name="MP7"><text:page-number text:select-page="current">0</text:page-number></text:p></draw:text-box></draw:frame><draw:frame draw:style-name="Mfr3" draw:name="Marco62111111" text:anchor-type="char" svg:x="10.199cm" svg:y="28.231cm" svg:width="0.619cm" svg:height="0.469cm" draw:z-index="0"><draw:text-box><text:p text:style-name="MP7"><text:page-number text:select-page="current">0</text:page-number></text:p></draw:text-box></draw:frame><draw:frame draw:style-name="Mfr3" draw:name="Marco621111111" text:anchor-type="char" svg:x="10.199cm" svg:y="28.231cm" svg:width="0.619cm" svg:height="0.469cm" draw:z-index="0"><draw:text-box><text:p text:style-name="MP7"><text:page-number text:select-page="current">0</text:page-number></text:p></draw:text-box></draw:frame><draw:frame draw:style-name="Mfr3" draw:name="Marco6211111111" text:anchor-type="char" svg:x="10.199cm" svg:y="28.231cm" svg:width="0.619cm" svg:height="0.469cm" draw:z-index="0"><draw:text-box><text:p text:style-name="MP7"><text:page-number text:select-page="current">0</text:page-number></text:p></draw:text-box></draw:frame><draw:frame draw:style-name="Mfr3" draw:name="Marco62111111111" text:anchor-type="char" svg:x="10.199cm" svg:y="28.231cm" svg:width="0.619cm" svg:height="0.469cm" draw:z-index="0"><draw:text-box><text:p text:style-name="MP7"><text:page-number text:select-page="current">0</text:page-number></text:p></draw:text-box></draw:frame><draw:frame draw:style-name="Mfr3" draw:name="Marco621111111111" text:anchor-type="char" svg:x="10.199cm" svg:y="28.231cm" svg:width="0.619cm" svg:height="0.469cm" draw:z-index="0"><draw:text-box><text:p text:style-name="MP7"><text:page-number text:select-page="current">0</text:page-number></text:p></draw:text-box></draw:frame><draw:frame draw:style-name="Mfr3" draw:name="Marco6211111111111" text:anchor-type="char" svg:x="10.199cm" svg:y="28.231cm" svg:width="0.619cm" svg:height="0.469cm" draw:z-index="0"><draw:text-box><text:p text:style-name="MP7"><text:page-number text:select-page="current">0</text:page-number></text:p></draw:text-box></draw:frame><draw:frame draw:style-name="Mfr3" draw:name="Marco62111111111111" text:anchor-type="char" svg:x="10.199cm" svg:y="28.231cm" svg:width="0.619cm" svg:height="0.469cm" draw:z-index="0"><draw:text-box><text:p text:style-name="MP7"><text:page-number text:select-page="current">0</text:page-number></text:p></draw:text-box></draw:frame><draw:frame draw:style-name="Mfr3" draw:name="Marco621111111111111" text:anchor-type="char" svg:x="10.199cm" svg:y="28.231cm" svg:width="0.619cm" svg:height="0.469cm" draw:z-index="0"><draw:text-box><text:p text:style-name="MP7"><text:page-number text:select-page="current">0</text:page-number></text:p></draw:text-box></draw:frame><draw:frame draw:style-name="Mfr3" draw:name="Marco6211111111111111" text:anchor-type="char" svg:x="10.199cm" svg:y="28.231cm" svg:width="0.619cm" svg:height="0.469cm" draw:z-index="0"><draw:text-box><text:p text:style-name="MP7"><text:page-number text:select-page="current">0</text:page-number></text:p></draw:text-box></draw:frame><draw:frame draw:style-name="Mfr3" draw:name="Marco62111111111111111" text:anchor-type="char" svg:x="10.199cm" svg:y="28.231cm" svg:width="0.619cm" svg:height="0.469cm" draw:z-index="0"><draw:text-box><text:p text:style-name="MP7"><text:page-number text:select-page="current">0</text:page-number></text:p></draw:text-box></draw:frame><draw:frame draw:style-name="Mfr3" draw:name="Marco621111111111111111" text:anchor-type="char" svg:x="10.199cm" svg:y="28.231cm" svg:width="0.619cm" svg:height="0.469cm" draw:z-index="0"><draw:text-box><text:p text:style-name="MP7"><text:page-number text:select-page="current">0</text:page-number></text:p></draw:text-box></draw:frame><draw:frame draw:style-name="Mfr3" draw:name="Marco6211111111111111111" text:anchor-type="char" svg:x="10.199cm" svg:y="28.231cm" svg:width="0.619cm" svg:height="0.469cm" draw:z-index="0"><draw:text-box><text:p text:style-name="MP7"><text:page-number text:select-page="current">0</text:page-number></text:p></draw:text-box></draw:frame><draw:frame draw:style-name="Mfr3" draw:name="Marco62111111111111111111" text:anchor-type="char" svg:x="10.199cm" svg:y="28.231cm" svg:width="0.619cm" svg:height="0.469cm" draw:z-index="0"><draw:text-box><text:p text:style-name="MP7"><text:page-number text:select-page="current">0</text:page-number></text:p></draw:text-box></draw:frame><draw:frame draw:style-name="Mfr3" draw:name="Marco621111111111111111111" text:anchor-type="char" svg:x="10.199cm" svg:y="28.231cm" svg:width="0.619cm" svg:height="0.469cm" draw:z-index="0"><draw:text-box><text:p text:style-name="MP7"><text:page-number text:select-page="current">0</text:page-number></text:p></draw:text-box></draw:frame><draw:frame draw:style-name="Mfr3" draw:name="Marco6211111111111111111111" text:anchor-type="char" svg:x="10.199cm" svg:y="28.231cm" svg:width="0.619cm" svg:height="0.469cm" draw:z-index="0"><draw:text-box><text:p text:style-name="MP7"><text:page-number text:select-page="current">0</text:page-number></text:p></draw:text-box></draw:frame><draw:frame draw:style-name="Mfr3" draw:name="Marco62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7" style:page-layout-name="Mpm6" draw:style-name="Mdp1">
      <style:header>
        <text:p text:style-name="MP4"><draw:frame draw:style-name="Mfr2" draw:name="Imatge115" text:anchor-type="char" svg:x="12.412cm" svg:y="1.503cm" svg:width="5.158cm" svg:height="1.08cm" draw:z-index="0"><draw:image xlink:href="Pictures/100000000000013100000040D1A760757A5B6277.jpg" xlink:type="simple" xlink:show="embed" xlink:actuate="onLoad" draw:mime-type="image/jpeg"/></draw:frame><draw:frame draw:style-name="Mfr2" draw:name="Imatge11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2" draw:name="Group 2_5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3" draw:name="Text Box 1_5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3" text:anchor-type="char" svg:x="10.199cm" svg:y="28.231cm" svg:width="0.619cm" svg:height="0.469cm" draw:z-index="0"><draw:text-box><text:p text:style-name="MP5"><text:span text:style-name="MT2"><text:page-number text:select-page="current">0</text:page-number></text:span></text:p></draw:text-box></draw:frame><draw:frame draw:style-name="Mfr3" draw:name="Marco631" text:anchor-type="char" svg:x="10.199cm" svg:y="28.231cm" svg:width="0.619cm" svg:height="0.469cm" draw:z-index="0"><draw:text-box><text:p text:style-name="MP7"><text:page-number text:select-page="current">0</text:page-number></text:p></draw:text-box></draw:frame><draw:frame draw:style-name="Mfr3" draw:name="Marco6311" text:anchor-type="char" svg:x="10.199cm" svg:y="28.231cm" svg:width="0.619cm" svg:height="0.469cm" draw:z-index="0"><draw:text-box><text:p text:style-name="MP7"><text:page-number text:select-page="current">0</text:page-number></text:p></draw:text-box></draw:frame><draw:frame draw:style-name="Mfr3" draw:name="Marco63111" text:anchor-type="char" svg:x="10.199cm" svg:y="28.231cm" svg:width="0.619cm" svg:height="0.469cm" draw:z-index="0"><draw:text-box><text:p text:style-name="MP7"><text:page-number text:select-page="current">0</text:page-number></text:p></draw:text-box></draw:frame><draw:frame draw:style-name="Mfr3" draw:name="Marco631111" text:anchor-type="char" svg:x="10.199cm" svg:y="28.231cm" svg:width="0.619cm" svg:height="0.469cm" draw:z-index="0"><draw:text-box><text:p text:style-name="MP7"><text:page-number text:select-page="current">0</text:page-number></text:p></draw:text-box></draw:frame><draw:frame draw:style-name="Mfr3" draw:name="Marco6311111" text:anchor-type="char" svg:x="10.199cm" svg:y="28.231cm" svg:width="0.619cm" svg:height="0.469cm" draw:z-index="0"><draw:text-box><text:p text:style-name="MP7"><text:page-number text:select-page="current">0</text:page-number></text:p></draw:text-box></draw:frame><draw:frame draw:style-name="Mfr3" draw:name="Marco63111111" text:anchor-type="char" svg:x="10.199cm" svg:y="28.231cm" svg:width="0.619cm" svg:height="0.469cm" draw:z-index="0"><draw:text-box><text:p text:style-name="MP7"><text:page-number text:select-page="current">0</text:page-number></text:p></draw:text-box></draw:frame><draw:frame draw:style-name="Mfr3" draw:name="Marco631111111" text:anchor-type="char" svg:x="10.199cm" svg:y="28.231cm" svg:width="0.619cm" svg:height="0.469cm" draw:z-index="0"><draw:text-box><text:p text:style-name="MP7"><text:page-number text:select-page="current">0</text:page-number></text:p></draw:text-box></draw:frame><draw:frame draw:style-name="Mfr3" draw:name="Marco6311111111" text:anchor-type="char" svg:x="10.199cm" svg:y="28.231cm" svg:width="0.619cm" svg:height="0.469cm" draw:z-index="0"><draw:text-box><text:p text:style-name="MP7"><text:page-number text:select-page="current">0</text:page-number></text:p></draw:text-box></draw:frame><draw:frame draw:style-name="Mfr3" draw:name="Marco63111111111" text:anchor-type="char" svg:x="10.199cm" svg:y="28.231cm" svg:width="0.619cm" svg:height="0.469cm" draw:z-index="0"><draw:text-box><text:p text:style-name="MP7"><text:page-number text:select-page="current">0</text:page-number></text:p></draw:text-box></draw:frame><draw:frame draw:style-name="Mfr3" draw:name="Marco631111111111" text:anchor-type="char" svg:x="10.199cm" svg:y="28.231cm" svg:width="0.619cm" svg:height="0.469cm" draw:z-index="0"><draw:text-box><text:p text:style-name="MP7"><text:page-number text:select-page="current">0</text:page-number></text:p></draw:text-box></draw:frame><draw:frame draw:style-name="Mfr3" draw:name="Marco6311111111111" text:anchor-type="char" svg:x="10.199cm" svg:y="28.231cm" svg:width="0.619cm" svg:height="0.469cm" draw:z-index="0"><draw:text-box><text:p text:style-name="MP7"><text:page-number text:select-page="current">0</text:page-number></text:p></draw:text-box></draw:frame><draw:frame draw:style-name="Mfr3" draw:name="Marco63111111111111" text:anchor-type="char" svg:x="10.199cm" svg:y="28.231cm" svg:width="0.619cm" svg:height="0.469cm" draw:z-index="0"><draw:text-box><text:p text:style-name="MP7"><text:page-number text:select-page="current">0</text:page-number></text:p></draw:text-box></draw:frame><draw:frame draw:style-name="Mfr3" draw:name="Marco631111111111111" text:anchor-type="char" svg:x="10.199cm" svg:y="28.231cm" svg:width="0.619cm" svg:height="0.469cm" draw:z-index="0"><draw:text-box><text:p text:style-name="MP7"><text:page-number text:select-page="current">0</text:page-number></text:p></draw:text-box></draw:frame><draw:frame draw:style-name="Mfr3" draw:name="Marco6311111111111111" text:anchor-type="char" svg:x="10.199cm" svg:y="28.231cm" svg:width="0.619cm" svg:height="0.469cm" draw:z-index="0"><draw:text-box><text:p text:style-name="MP7"><text:page-number text:select-page="current">0</text:page-number></text:p></draw:text-box></draw:frame><draw:frame draw:style-name="Mfr3" draw:name="Marco63111111111111111" text:anchor-type="char" svg:x="10.199cm" svg:y="28.231cm" svg:width="0.619cm" svg:height="0.469cm" draw:z-index="0"><draw:text-box><text:p text:style-name="MP7"><text:page-number text:select-page="current">0</text:page-number></text:p></draw:text-box></draw:frame><draw:frame draw:style-name="Mfr3" draw:name="Marco631111111111111111" text:anchor-type="char" svg:x="10.199cm" svg:y="28.231cm" svg:width="0.619cm" svg:height="0.469cm" draw:z-index="0"><draw:text-box><text:p text:style-name="MP7"><text:page-number text:select-page="current">0</text:page-number></text:p></draw:text-box></draw:frame><draw:frame draw:style-name="Mfr3" draw:name="Marco6311111111111111111" text:anchor-type="char" svg:x="10.199cm" svg:y="28.231cm" svg:width="0.619cm" svg:height="0.469cm" draw:z-index="0"><draw:text-box><text:p text:style-name="MP7"><text:page-number text:select-page="current">0</text:page-number></text:p></draw:text-box></draw:frame><draw:frame draw:style-name="Mfr3" draw:name="Marco63111111111111111111" text:anchor-type="char" svg:x="10.199cm" svg:y="28.231cm" svg:width="0.619cm" svg:height="0.469cm" draw:z-index="0"><draw:text-box><text:p text:style-name="MP7"><text:page-number text:select-page="current">0</text:page-number></text:p></draw:text-box></draw:frame><draw:frame draw:style-name="Mfr3" draw:name="Marco631111111111111111111" text:anchor-type="char" svg:x="10.199cm" svg:y="28.231cm" svg:width="0.619cm" svg:height="0.469cm" draw:z-index="0"><draw:text-box><text:p text:style-name="MP7"><text:page-number text:select-page="current">0</text:page-number></text:p></draw:text-box></draw:frame><draw:frame draw:style-name="Mfr3" draw:name="Marco6311111111111111111111" text:anchor-type="char" svg:x="10.199cm" svg:y="28.231cm" svg:width="0.619cm" svg:height="0.469cm" draw:z-index="0"><draw:text-box><text:p text:style-name="MP7"><text:page-number text:select-page="current">0</text:page-number></text:p></draw:text-box></draw:frame><draw:frame draw:style-name="Mfr3" draw:name="Marco63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8" style:page-layout-name="Mpm6" draw:style-name="Mdp1">
      <style:header>
        <text:p text:style-name="MP4"><draw:frame draw:style-name="Mfr2" draw:name="Imatge117" text:anchor-type="char" svg:x="12.412cm" svg:y="1.503cm" svg:width="5.158cm" svg:height="1.08cm" draw:z-index="0"><draw:image xlink:href="Pictures/100000000000013100000040D1A760757A5B6277.jpg" xlink:type="simple" xlink:show="embed" xlink:actuate="onLoad" draw:mime-type="image/jpeg"/></draw:frame><draw:frame draw:style-name="Mfr2" draw:name="Imatge11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4" draw:name="Group 2_5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5" draw:name="Text Box 1_5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4" text:anchor-type="char" svg:x="10.199cm" svg:y="28.231cm" svg:width="0.619cm" svg:height="0.469cm" draw:z-index="0"><draw:text-box><text:p text:style-name="MP5"><text:span text:style-name="MT2"><text:page-number text:select-page="current">0</text:page-number></text:span></text:p></draw:text-box></draw:frame><draw:frame draw:style-name="Mfr3" draw:name="Marco641" text:anchor-type="char" svg:x="10.199cm" svg:y="28.231cm" svg:width="0.619cm" svg:height="0.469cm" draw:z-index="0"><draw:text-box><text:p text:style-name="MP7"><text:page-number text:select-page="current">0</text:page-number></text:p></draw:text-box></draw:frame><draw:frame draw:style-name="Mfr3" draw:name="Marco6411" text:anchor-type="char" svg:x="10.199cm" svg:y="28.231cm" svg:width="0.619cm" svg:height="0.469cm" draw:z-index="0"><draw:text-box><text:p text:style-name="MP7"><text:page-number text:select-page="current">0</text:page-number></text:p></draw:text-box></draw:frame><draw:frame draw:style-name="Mfr3" draw:name="Marco64111" text:anchor-type="char" svg:x="10.199cm" svg:y="28.231cm" svg:width="0.619cm" svg:height="0.469cm" draw:z-index="0"><draw:text-box><text:p text:style-name="MP7"><text:page-number text:select-page="current">0</text:page-number></text:p></draw:text-box></draw:frame><draw:frame draw:style-name="Mfr3" draw:name="Marco641111" text:anchor-type="char" svg:x="10.199cm" svg:y="28.231cm" svg:width="0.619cm" svg:height="0.469cm" draw:z-index="0"><draw:text-box><text:p text:style-name="MP7"><text:page-number text:select-page="current">0</text:page-number></text:p></draw:text-box></draw:frame><draw:frame draw:style-name="Mfr3" draw:name="Marco6411111" text:anchor-type="char" svg:x="10.199cm" svg:y="28.231cm" svg:width="0.619cm" svg:height="0.469cm" draw:z-index="0"><draw:text-box><text:p text:style-name="MP7"><text:page-number text:select-page="current">0</text:page-number></text:p></draw:text-box></draw:frame><draw:frame draw:style-name="Mfr3" draw:name="Marco64111111" text:anchor-type="char" svg:x="10.199cm" svg:y="28.231cm" svg:width="0.619cm" svg:height="0.469cm" draw:z-index="0"><draw:text-box><text:p text:style-name="MP7"><text:page-number text:select-page="current">0</text:page-number></text:p></draw:text-box></draw:frame><draw:frame draw:style-name="Mfr3" draw:name="Marco641111111" text:anchor-type="char" svg:x="10.199cm" svg:y="28.231cm" svg:width="0.619cm" svg:height="0.469cm" draw:z-index="0"><draw:text-box><text:p text:style-name="MP7"><text:page-number text:select-page="current">0</text:page-number></text:p></draw:text-box></draw:frame><draw:frame draw:style-name="Mfr3" draw:name="Marco6411111111" text:anchor-type="char" svg:x="10.199cm" svg:y="28.231cm" svg:width="0.619cm" svg:height="0.469cm" draw:z-index="0"><draw:text-box><text:p text:style-name="MP7"><text:page-number text:select-page="current">0</text:page-number></text:p></draw:text-box></draw:frame><draw:frame draw:style-name="Mfr3" draw:name="Marco64111111111" text:anchor-type="char" svg:x="10.199cm" svg:y="28.231cm" svg:width="0.619cm" svg:height="0.469cm" draw:z-index="0"><draw:text-box><text:p text:style-name="MP7"><text:page-number text:select-page="current">0</text:page-number></text:p></draw:text-box></draw:frame><draw:frame draw:style-name="Mfr3" draw:name="Marco641111111111" text:anchor-type="char" svg:x="10.199cm" svg:y="28.231cm" svg:width="0.619cm" svg:height="0.469cm" draw:z-index="0"><draw:text-box><text:p text:style-name="MP7"><text:page-number text:select-page="current">0</text:page-number></text:p></draw:text-box></draw:frame><draw:frame draw:style-name="Mfr3" draw:name="Marco6411111111111" text:anchor-type="char" svg:x="10.199cm" svg:y="28.231cm" svg:width="0.619cm" svg:height="0.469cm" draw:z-index="0"><draw:text-box><text:p text:style-name="MP7"><text:page-number text:select-page="current">0</text:page-number></text:p></draw:text-box></draw:frame><draw:frame draw:style-name="Mfr3" draw:name="Marco64111111111111" text:anchor-type="char" svg:x="10.199cm" svg:y="28.231cm" svg:width="0.619cm" svg:height="0.469cm" draw:z-index="0"><draw:text-box><text:p text:style-name="MP7"><text:page-number text:select-page="current">0</text:page-number></text:p></draw:text-box></draw:frame><draw:frame draw:style-name="Mfr3" draw:name="Marco641111111111111" text:anchor-type="char" svg:x="10.199cm" svg:y="28.231cm" svg:width="0.619cm" svg:height="0.469cm" draw:z-index="0"><draw:text-box><text:p text:style-name="MP7"><text:page-number text:select-page="current">0</text:page-number></text:p></draw:text-box></draw:frame><draw:frame draw:style-name="Mfr3" draw:name="Marco6411111111111111" text:anchor-type="char" svg:x="10.199cm" svg:y="28.231cm" svg:width="0.619cm" svg:height="0.469cm" draw:z-index="0"><draw:text-box><text:p text:style-name="MP7"><text:page-number text:select-page="current">0</text:page-number></text:p></draw:text-box></draw:frame><draw:frame draw:style-name="Mfr3" draw:name="Marco64111111111111111" text:anchor-type="char" svg:x="10.199cm" svg:y="28.231cm" svg:width="0.619cm" svg:height="0.469cm" draw:z-index="0"><draw:text-box><text:p text:style-name="MP7"><text:page-number text:select-page="current">0</text:page-number></text:p></draw:text-box></draw:frame><draw:frame draw:style-name="Mfr3" draw:name="Marco641111111111111111" text:anchor-type="char" svg:x="10.199cm" svg:y="28.231cm" svg:width="0.619cm" svg:height="0.469cm" draw:z-index="0"><draw:text-box><text:p text:style-name="MP7"><text:page-number text:select-page="current">0</text:page-number></text:p></draw:text-box></draw:frame><draw:frame draw:style-name="Mfr3" draw:name="Marco6411111111111111111" text:anchor-type="char" svg:x="10.199cm" svg:y="28.231cm" svg:width="0.619cm" svg:height="0.469cm" draw:z-index="0"><draw:text-box><text:p text:style-name="MP7"><text:page-number text:select-page="current">0</text:page-number></text:p></draw:text-box></draw:frame><draw:frame draw:style-name="Mfr3" draw:name="Marco64111111111111111111" text:anchor-type="char" svg:x="10.199cm" svg:y="28.231cm" svg:width="0.619cm" svg:height="0.469cm" draw:z-index="0"><draw:text-box><text:p text:style-name="MP7"><text:page-number text:select-page="current">0</text:page-number></text:p></draw:text-box></draw:frame><draw:frame draw:style-name="Mfr3" draw:name="Marco641111111111111111111" text:anchor-type="char" svg:x="10.199cm" svg:y="28.231cm" svg:width="0.619cm" svg:height="0.469cm" draw:z-index="0"><draw:text-box><text:p text:style-name="MP7"><text:page-number text:select-page="current">0</text:page-number></text:p></draw:text-box></draw:frame><draw:frame draw:style-name="Mfr3" draw:name="Marco6411111111111111111111" text:anchor-type="char" svg:x="10.199cm" svg:y="28.231cm" svg:width="0.619cm" svg:height="0.469cm" draw:z-index="0"><draw:text-box><text:p text:style-name="MP7"><text:page-number text:select-page="current">0</text:page-number></text:p></draw:text-box></draw:frame><draw:frame draw:style-name="Mfr3" draw:name="Marco64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9" style:page-layout-name="Mpm6" draw:style-name="Mdp1">
      <style:header>
        <text:p text:style-name="MP4"><draw:frame draw:style-name="Mfr2" draw:name="Imatge119" text:anchor-type="char" svg:x="12.412cm" svg:y="1.503cm" svg:width="5.158cm" svg:height="1.08cm" draw:z-index="0"><draw:image xlink:href="Pictures/100000000000013100000040D1A760757A5B6277.jpg" xlink:type="simple" xlink:show="embed" xlink:actuate="onLoad" draw:mime-type="image/jpeg"/></draw:frame><draw:frame draw:style-name="Mfr2" draw:name="Imatge12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6" draw:name="Group 2_5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7" draw:name="Text Box 1_5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5" text:anchor-type="char" svg:x="10.199cm" svg:y="28.231cm" svg:width="0.619cm" svg:height="0.469cm" draw:z-index="0"><draw:text-box><text:p text:style-name="MP5"><text:span text:style-name="MT2"><text:page-number text:select-page="current">0</text:page-number></text:span></text:p></draw:text-box></draw:frame><draw:frame draw:style-name="Mfr3" draw:name="Marco651" text:anchor-type="char" svg:x="10.199cm" svg:y="28.231cm" svg:width="0.619cm" svg:height="0.469cm" draw:z-index="0"><draw:text-box><text:p text:style-name="MP7"><text:page-number text:select-page="current">0</text:page-number></text:p></draw:text-box></draw:frame><draw:frame draw:style-name="Mfr3" draw:name="Marco6511" text:anchor-type="char" svg:x="10.199cm" svg:y="28.231cm" svg:width="0.619cm" svg:height="0.469cm" draw:z-index="0"><draw:text-box><text:p text:style-name="MP7"><text:page-number text:select-page="current">0</text:page-number></text:p></draw:text-box></draw:frame><draw:frame draw:style-name="Mfr3" draw:name="Marco65111" text:anchor-type="char" svg:x="10.199cm" svg:y="28.231cm" svg:width="0.619cm" svg:height="0.469cm" draw:z-index="0"><draw:text-box><text:p text:style-name="MP7"><text:page-number text:select-page="current">0</text:page-number></text:p></draw:text-box></draw:frame><draw:frame draw:style-name="Mfr3" draw:name="Marco651111" text:anchor-type="char" svg:x="10.199cm" svg:y="28.231cm" svg:width="0.619cm" svg:height="0.469cm" draw:z-index="0"><draw:text-box><text:p text:style-name="MP7"><text:page-number text:select-page="current">0</text:page-number></text:p></draw:text-box></draw:frame><draw:frame draw:style-name="Mfr3" draw:name="Marco6511111" text:anchor-type="char" svg:x="10.199cm" svg:y="28.231cm" svg:width="0.619cm" svg:height="0.469cm" draw:z-index="0"><draw:text-box><text:p text:style-name="MP7"><text:page-number text:select-page="current">0</text:page-number></text:p></draw:text-box></draw:frame><draw:frame draw:style-name="Mfr3" draw:name="Marco65111111" text:anchor-type="char" svg:x="10.199cm" svg:y="28.231cm" svg:width="0.619cm" svg:height="0.469cm" draw:z-index="0"><draw:text-box><text:p text:style-name="MP7"><text:page-number text:select-page="current">0</text:page-number></text:p></draw:text-box></draw:frame><draw:frame draw:style-name="Mfr3" draw:name="Marco651111111" text:anchor-type="char" svg:x="10.199cm" svg:y="28.231cm" svg:width="0.619cm" svg:height="0.469cm" draw:z-index="0"><draw:text-box><text:p text:style-name="MP7"><text:page-number text:select-page="current">0</text:page-number></text:p></draw:text-box></draw:frame><draw:frame draw:style-name="Mfr3" draw:name="Marco6511111111" text:anchor-type="char" svg:x="10.199cm" svg:y="28.231cm" svg:width="0.619cm" svg:height="0.469cm" draw:z-index="0"><draw:text-box><text:p text:style-name="MP7"><text:page-number text:select-page="current">0</text:page-number></text:p></draw:text-box></draw:frame><draw:frame draw:style-name="Mfr3" draw:name="Marco65111111111" text:anchor-type="char" svg:x="10.199cm" svg:y="28.231cm" svg:width="0.619cm" svg:height="0.469cm" draw:z-index="0"><draw:text-box><text:p text:style-name="MP7"><text:page-number text:select-page="current">0</text:page-number></text:p></draw:text-box></draw:frame><draw:frame draw:style-name="Mfr3" draw:name="Marco651111111111" text:anchor-type="char" svg:x="10.199cm" svg:y="28.231cm" svg:width="0.619cm" svg:height="0.469cm" draw:z-index="0"><draw:text-box><text:p text:style-name="MP7"><text:page-number text:select-page="current">0</text:page-number></text:p></draw:text-box></draw:frame><draw:frame draw:style-name="Mfr3" draw:name="Marco6511111111111" text:anchor-type="char" svg:x="10.199cm" svg:y="28.231cm" svg:width="0.619cm" svg:height="0.469cm" draw:z-index="0"><draw:text-box><text:p text:style-name="MP7"><text:page-number text:select-page="current">0</text:page-number></text:p></draw:text-box></draw:frame><draw:frame draw:style-name="Mfr3" draw:name="Marco65111111111111" text:anchor-type="char" svg:x="10.199cm" svg:y="28.231cm" svg:width="0.619cm" svg:height="0.469cm" draw:z-index="0"><draw:text-box><text:p text:style-name="MP7"><text:page-number text:select-page="current">0</text:page-number></text:p></draw:text-box></draw:frame><draw:frame draw:style-name="Mfr3" draw:name="Marco651111111111111" text:anchor-type="char" svg:x="10.199cm" svg:y="28.231cm" svg:width="0.619cm" svg:height="0.469cm" draw:z-index="0"><draw:text-box><text:p text:style-name="MP7"><text:page-number text:select-page="current">0</text:page-number></text:p></draw:text-box></draw:frame><draw:frame draw:style-name="Mfr3" draw:name="Marco6511111111111111" text:anchor-type="char" svg:x="10.199cm" svg:y="28.231cm" svg:width="0.619cm" svg:height="0.469cm" draw:z-index="0"><draw:text-box><text:p text:style-name="MP7"><text:page-number text:select-page="current">0</text:page-number></text:p></draw:text-box></draw:frame><draw:frame draw:style-name="Mfr3" draw:name="Marco65111111111111111" text:anchor-type="char" svg:x="10.199cm" svg:y="28.231cm" svg:width="0.619cm" svg:height="0.469cm" draw:z-index="0"><draw:text-box><text:p text:style-name="MP7"><text:page-number text:select-page="current">0</text:page-number></text:p></draw:text-box></draw:frame><draw:frame draw:style-name="Mfr3" draw:name="Marco651111111111111111" text:anchor-type="char" svg:x="10.199cm" svg:y="28.231cm" svg:width="0.619cm" svg:height="0.469cm" draw:z-index="0"><draw:text-box><text:p text:style-name="MP7"><text:page-number text:select-page="current">0</text:page-number></text:p></draw:text-box></draw:frame><draw:frame draw:style-name="Mfr3" draw:name="Marco6511111111111111111" text:anchor-type="char" svg:x="10.199cm" svg:y="28.231cm" svg:width="0.619cm" svg:height="0.469cm" draw:z-index="0"><draw:text-box><text:p text:style-name="MP7"><text:page-number text:select-page="current">0</text:page-number></text:p></draw:text-box></draw:frame><draw:frame draw:style-name="Mfr3" draw:name="Marco65111111111111111111" text:anchor-type="char" svg:x="10.199cm" svg:y="28.231cm" svg:width="0.619cm" svg:height="0.469cm" draw:z-index="0"><draw:text-box><text:p text:style-name="MP7"><text:page-number text:select-page="current">0</text:page-number></text:p></draw:text-box></draw:frame><draw:frame draw:style-name="Mfr3" draw:name="Marco651111111111111111111" text:anchor-type="char" svg:x="10.199cm" svg:y="28.231cm" svg:width="0.619cm" svg:height="0.469cm" draw:z-index="0"><draw:text-box><text:p text:style-name="MP7"><text:page-number text:select-page="current">0</text:page-number></text:p></draw:text-box></draw:frame><draw:frame draw:style-name="Mfr3" draw:name="Marco6511111111111111111111" text:anchor-type="char" svg:x="10.199cm" svg:y="28.231cm" svg:width="0.619cm" svg:height="0.469cm" draw:z-index="0"><draw:text-box><text:p text:style-name="MP7"><text:page-number text:select-page="current">0</text:page-number></text:p></draw:text-box></draw:frame><draw:frame draw:style-name="Mfr3" draw:name="Marco65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0" style:page-layout-name="Mpm5" draw:style-name="Mdp1">
      <style:header>
        <text:p text:style-name="MP4"><draw:frame draw:style-name="Mfr2" draw:name="Imatge121" text:anchor-type="char" svg:x="12.412cm" svg:y="1.503cm" svg:width="5.158cm" svg:height="1.08cm" draw:z-index="0"><draw:image xlink:href="Pictures/100000000000013100000040D1A760757A5B6277.jpg" xlink:type="simple" xlink:show="embed" xlink:actuate="onLoad" draw:mime-type="image/jpeg"/></draw:frame><draw:frame draw:style-name="Mfr2" draw:name="Imatge12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8" draw:name="Group 2_5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9" draw:name="Text Box 1_5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6" text:anchor-type="char" svg:x="10.199cm" svg:y="28.231cm" svg:width="0.619cm" svg:height="0.469cm" draw:z-index="0"><draw:text-box><text:p text:style-name="MP5"><text:span text:style-name="MT2"><text:page-number text:select-page="current">0</text:page-number></text:span></text:p></draw:text-box></draw:frame><draw:frame draw:style-name="Mfr3" draw:name="Marco661" text:anchor-type="char" svg:x="10.199cm" svg:y="28.231cm" svg:width="0.619cm" svg:height="0.469cm" draw:z-index="0"><draw:text-box><text:p text:style-name="MP7"><text:page-number text:select-page="current">0</text:page-number></text:p></draw:text-box></draw:frame><draw:frame draw:style-name="Mfr3" draw:name="Marco6611" text:anchor-type="char" svg:x="10.199cm" svg:y="28.231cm" svg:width="0.619cm" svg:height="0.469cm" draw:z-index="0"><draw:text-box><text:p text:style-name="MP7"><text:page-number text:select-page="current">0</text:page-number></text:p></draw:text-box></draw:frame><draw:frame draw:style-name="Mfr3" draw:name="Marco66111" text:anchor-type="char" svg:x="10.199cm" svg:y="28.231cm" svg:width="0.619cm" svg:height="0.469cm" draw:z-index="0"><draw:text-box><text:p text:style-name="MP7"><text:page-number text:select-page="current">0</text:page-number></text:p></draw:text-box></draw:frame><draw:frame draw:style-name="Mfr3" draw:name="Marco661111" text:anchor-type="char" svg:x="10.199cm" svg:y="28.231cm" svg:width="0.619cm" svg:height="0.469cm" draw:z-index="0"><draw:text-box><text:p text:style-name="MP7"><text:page-number text:select-page="current">0</text:page-number></text:p></draw:text-box></draw:frame><draw:frame draw:style-name="Mfr3" draw:name="Marco6611111" text:anchor-type="char" svg:x="10.199cm" svg:y="28.231cm" svg:width="0.619cm" svg:height="0.469cm" draw:z-index="0"><draw:text-box><text:p text:style-name="MP7"><text:page-number text:select-page="current">0</text:page-number></text:p></draw:text-box></draw:frame><draw:frame draw:style-name="Mfr3" draw:name="Marco66111111" text:anchor-type="char" svg:x="10.199cm" svg:y="28.231cm" svg:width="0.619cm" svg:height="0.469cm" draw:z-index="0"><draw:text-box><text:p text:style-name="MP7"><text:page-number text:select-page="current">0</text:page-number></text:p></draw:text-box></draw:frame><draw:frame draw:style-name="Mfr3" draw:name="Marco661111111" text:anchor-type="char" svg:x="10.199cm" svg:y="28.231cm" svg:width="0.619cm" svg:height="0.469cm" draw:z-index="0"><draw:text-box><text:p text:style-name="MP7"><text:page-number text:select-page="current">0</text:page-number></text:p></draw:text-box></draw:frame><draw:frame draw:style-name="Mfr3" draw:name="Marco6611111111" text:anchor-type="char" svg:x="10.199cm" svg:y="28.231cm" svg:width="0.619cm" svg:height="0.469cm" draw:z-index="0"><draw:text-box><text:p text:style-name="MP7"><text:page-number text:select-page="current">0</text:page-number></text:p></draw:text-box></draw:frame><draw:frame draw:style-name="Mfr3" draw:name="Marco66111111111" text:anchor-type="char" svg:x="10.199cm" svg:y="28.231cm" svg:width="0.619cm" svg:height="0.469cm" draw:z-index="0"><draw:text-box><text:p text:style-name="MP7"><text:page-number text:select-page="current">0</text:page-number></text:p></draw:text-box></draw:frame><draw:frame draw:style-name="Mfr3" draw:name="Marco661111111111" text:anchor-type="char" svg:x="10.199cm" svg:y="28.231cm" svg:width="0.619cm" svg:height="0.469cm" draw:z-index="0"><draw:text-box><text:p text:style-name="MP7"><text:page-number text:select-page="current">0</text:page-number></text:p></draw:text-box></draw:frame><draw:frame draw:style-name="Mfr3" draw:name="Marco6611111111111" text:anchor-type="char" svg:x="10.199cm" svg:y="28.231cm" svg:width="0.619cm" svg:height="0.469cm" draw:z-index="0"><draw:text-box><text:p text:style-name="MP7"><text:page-number text:select-page="current">0</text:page-number></text:p></draw:text-box></draw:frame><draw:frame draw:style-name="Mfr3" draw:name="Marco66111111111111" text:anchor-type="char" svg:x="10.199cm" svg:y="28.231cm" svg:width="0.619cm" svg:height="0.469cm" draw:z-index="0"><draw:text-box><text:p text:style-name="MP7"><text:page-number text:select-page="current">0</text:page-number></text:p></draw:text-box></draw:frame><draw:frame draw:style-name="Mfr3" draw:name="Marco661111111111111" text:anchor-type="char" svg:x="10.199cm" svg:y="28.231cm" svg:width="0.619cm" svg:height="0.469cm" draw:z-index="0"><draw:text-box><text:p text:style-name="MP7"><text:page-number text:select-page="current">0</text:page-number></text:p></draw:text-box></draw:frame><draw:frame draw:style-name="Mfr3" draw:name="Marco6611111111111111" text:anchor-type="char" svg:x="10.199cm" svg:y="28.231cm" svg:width="0.619cm" svg:height="0.469cm" draw:z-index="0"><draw:text-box><text:p text:style-name="MP7"><text:page-number text:select-page="current">0</text:page-number></text:p></draw:text-box></draw:frame><draw:frame draw:style-name="Mfr3" draw:name="Marco66111111111111111" text:anchor-type="char" svg:x="10.199cm" svg:y="28.231cm" svg:width="0.619cm" svg:height="0.469cm" draw:z-index="0"><draw:text-box><text:p text:style-name="MP7"><text:page-number text:select-page="current">0</text:page-number></text:p></draw:text-box></draw:frame><draw:frame draw:style-name="Mfr3" draw:name="Marco661111111111111111" text:anchor-type="char" svg:x="10.199cm" svg:y="28.231cm" svg:width="0.619cm" svg:height="0.469cm" draw:z-index="0"><draw:text-box><text:p text:style-name="MP7"><text:page-number text:select-page="current">0</text:page-number></text:p></draw:text-box></draw:frame><draw:frame draw:style-name="Mfr3" draw:name="Marco6611111111111111111" text:anchor-type="char" svg:x="10.199cm" svg:y="28.231cm" svg:width="0.619cm" svg:height="0.469cm" draw:z-index="0"><draw:text-box><text:p text:style-name="MP7"><text:page-number text:select-page="current">0</text:page-number></text:p></draw:text-box></draw:frame><draw:frame draw:style-name="Mfr3" draw:name="Marco66111111111111111111" text:anchor-type="char" svg:x="10.199cm" svg:y="28.231cm" svg:width="0.619cm" svg:height="0.469cm" draw:z-index="0"><draw:text-box><text:p text:style-name="MP7"><text:page-number text:select-page="current">0</text:page-number></text:p></draw:text-box></draw:frame><draw:frame draw:style-name="Mfr3" draw:name="Marco661111111111111111111" text:anchor-type="char" svg:x="10.199cm" svg:y="28.231cm" svg:width="0.619cm" svg:height="0.469cm" draw:z-index="0"><draw:text-box><text:p text:style-name="MP7"><text:page-number text:select-page="current">0</text:page-number></text:p></draw:text-box></draw:frame><draw:frame draw:style-name="Mfr3" draw:name="Marco6611111111111111111111" text:anchor-type="char" svg:x="10.199cm" svg:y="28.231cm" svg:width="0.619cm" svg:height="0.469cm" draw:z-index="0"><draw:text-box><text:p text:style-name="MP7"><text:page-number text:select-page="current">0</text:page-number></text:p></draw:text-box></draw:frame><draw:frame draw:style-name="Mfr3" draw:name="Marco66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1" style:page-layout-name="Mpm5" draw:style-name="Mdp1">
      <style:header>
        <text:p text:style-name="MP4"><draw:frame draw:style-name="Mfr2" draw:name="Imatge123" text:anchor-type="char" svg:x="12.412cm" svg:y="1.503cm" svg:width="5.158cm" svg:height="1.08cm" draw:z-index="0"><draw:image xlink:href="Pictures/100000000000013100000040D1A760757A5B6277.jpg" xlink:type="simple" xlink:show="embed" xlink:actuate="onLoad" draw:mime-type="image/jpeg"/></draw:frame><draw:frame draw:style-name="Mfr2" draw:name="Imatge12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0" draw:name="Group 2_6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1" draw:name="Text Box 1_6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7" text:anchor-type="char" svg:x="10.199cm" svg:y="28.231cm" svg:width="0.619cm" svg:height="0.469cm" draw:z-index="0"><draw:text-box><text:p text:style-name="MP5"><text:span text:style-name="MT2"><text:page-number text:select-page="current">0</text:page-number></text:span></text:p></draw:text-box></draw:frame><draw:frame draw:style-name="Mfr3" draw:name="Marco671" text:anchor-type="char" svg:x="10.199cm" svg:y="28.231cm" svg:width="0.619cm" svg:height="0.469cm" draw:z-index="0"><draw:text-box><text:p text:style-name="MP7"><text:page-number text:select-page="current">0</text:page-number></text:p></draw:text-box></draw:frame><draw:frame draw:style-name="Mfr3" draw:name="Marco6711" text:anchor-type="char" svg:x="10.199cm" svg:y="28.231cm" svg:width="0.619cm" svg:height="0.469cm" draw:z-index="0"><draw:text-box><text:p text:style-name="MP7"><text:page-number text:select-page="current">0</text:page-number></text:p></draw:text-box></draw:frame><draw:frame draw:style-name="Mfr3" draw:name="Marco67111" text:anchor-type="char" svg:x="10.199cm" svg:y="28.231cm" svg:width="0.619cm" svg:height="0.469cm" draw:z-index="0"><draw:text-box><text:p text:style-name="MP7"><text:page-number text:select-page="current">0</text:page-number></text:p></draw:text-box></draw:frame><draw:frame draw:style-name="Mfr3" draw:name="Marco671111" text:anchor-type="char" svg:x="10.199cm" svg:y="28.231cm" svg:width="0.619cm" svg:height="0.469cm" draw:z-index="0"><draw:text-box><text:p text:style-name="MP7"><text:page-number text:select-page="current">0</text:page-number></text:p></draw:text-box></draw:frame><draw:frame draw:style-name="Mfr3" draw:name="Marco6711111" text:anchor-type="char" svg:x="10.199cm" svg:y="28.231cm" svg:width="0.619cm" svg:height="0.469cm" draw:z-index="0"><draw:text-box><text:p text:style-name="MP7"><text:page-number text:select-page="current">0</text:page-number></text:p></draw:text-box></draw:frame><draw:frame draw:style-name="Mfr3" draw:name="Marco67111111" text:anchor-type="char" svg:x="10.199cm" svg:y="28.231cm" svg:width="0.619cm" svg:height="0.469cm" draw:z-index="0"><draw:text-box><text:p text:style-name="MP7"><text:page-number text:select-page="current">0</text:page-number></text:p></draw:text-box></draw:frame><draw:frame draw:style-name="Mfr3" draw:name="Marco671111111" text:anchor-type="char" svg:x="10.199cm" svg:y="28.231cm" svg:width="0.619cm" svg:height="0.469cm" draw:z-index="0"><draw:text-box><text:p text:style-name="MP7"><text:page-number text:select-page="current">0</text:page-number></text:p></draw:text-box></draw:frame><draw:frame draw:style-name="Mfr3" draw:name="Marco6711111111" text:anchor-type="char" svg:x="10.199cm" svg:y="28.231cm" svg:width="0.619cm" svg:height="0.469cm" draw:z-index="0"><draw:text-box><text:p text:style-name="MP7"><text:page-number text:select-page="current">0</text:page-number></text:p></draw:text-box></draw:frame><draw:frame draw:style-name="Mfr3" draw:name="Marco67111111111" text:anchor-type="char" svg:x="10.199cm" svg:y="28.231cm" svg:width="0.619cm" svg:height="0.469cm" draw:z-index="0"><draw:text-box><text:p text:style-name="MP7"><text:page-number text:select-page="current">0</text:page-number></text:p></draw:text-box></draw:frame><draw:frame draw:style-name="Mfr3" draw:name="Marco671111111111" text:anchor-type="char" svg:x="10.199cm" svg:y="28.231cm" svg:width="0.619cm" svg:height="0.469cm" draw:z-index="0"><draw:text-box><text:p text:style-name="MP7"><text:page-number text:select-page="current">0</text:page-number></text:p></draw:text-box></draw:frame><draw:frame draw:style-name="Mfr3" draw:name="Marco6711111111111" text:anchor-type="char" svg:x="10.199cm" svg:y="28.231cm" svg:width="0.619cm" svg:height="0.469cm" draw:z-index="0"><draw:text-box><text:p text:style-name="MP7"><text:page-number text:select-page="current">0</text:page-number></text:p></draw:text-box></draw:frame><draw:frame draw:style-name="Mfr3" draw:name="Marco67111111111111" text:anchor-type="char" svg:x="10.199cm" svg:y="28.231cm" svg:width="0.619cm" svg:height="0.469cm" draw:z-index="0"><draw:text-box><text:p text:style-name="MP7"><text:page-number text:select-page="current">0</text:page-number></text:p></draw:text-box></draw:frame><draw:frame draw:style-name="Mfr3" draw:name="Marco671111111111111" text:anchor-type="char" svg:x="10.199cm" svg:y="28.231cm" svg:width="0.619cm" svg:height="0.469cm" draw:z-index="0"><draw:text-box><text:p text:style-name="MP7"><text:page-number text:select-page="current">0</text:page-number></text:p></draw:text-box></draw:frame><draw:frame draw:style-name="Mfr3" draw:name="Marco6711111111111111" text:anchor-type="char" svg:x="10.199cm" svg:y="28.231cm" svg:width="0.619cm" svg:height="0.469cm" draw:z-index="0"><draw:text-box><text:p text:style-name="MP7"><text:page-number text:select-page="current">0</text:page-number></text:p></draw:text-box></draw:frame><draw:frame draw:style-name="Mfr3" draw:name="Marco67111111111111111" text:anchor-type="char" svg:x="10.199cm" svg:y="28.231cm" svg:width="0.619cm" svg:height="0.469cm" draw:z-index="0"><draw:text-box><text:p text:style-name="MP7"><text:page-number text:select-page="current">0</text:page-number></text:p></draw:text-box></draw:frame><draw:frame draw:style-name="Mfr3" draw:name="Marco671111111111111111" text:anchor-type="char" svg:x="10.199cm" svg:y="28.231cm" svg:width="0.619cm" svg:height="0.469cm" draw:z-index="0"><draw:text-box><text:p text:style-name="MP7"><text:page-number text:select-page="current">0</text:page-number></text:p></draw:text-box></draw:frame><draw:frame draw:style-name="Mfr3" draw:name="Marco6711111111111111111" text:anchor-type="char" svg:x="10.199cm" svg:y="28.231cm" svg:width="0.619cm" svg:height="0.469cm" draw:z-index="0"><draw:text-box><text:p text:style-name="MP7"><text:page-number text:select-page="current">0</text:page-number></text:p></draw:text-box></draw:frame><draw:frame draw:style-name="Mfr3" draw:name="Marco67111111111111111111" text:anchor-type="char" svg:x="10.199cm" svg:y="28.231cm" svg:width="0.619cm" svg:height="0.469cm" draw:z-index="0"><draw:text-box><text:p text:style-name="MP7"><text:page-number text:select-page="current">0</text:page-number></text:p></draw:text-box></draw:frame><draw:frame draw:style-name="Mfr3" draw:name="Marco671111111111111111111" text:anchor-type="char" svg:x="10.199cm" svg:y="28.231cm" svg:width="0.619cm" svg:height="0.469cm" draw:z-index="0"><draw:text-box><text:p text:style-name="MP7"><text:page-number text:select-page="current">0</text:page-number></text:p></draw:text-box></draw:frame><draw:frame draw:style-name="Mfr3" draw:name="Marco6711111111111111111111" text:anchor-type="char" svg:x="10.199cm" svg:y="28.231cm" svg:width="0.619cm" svg:height="0.469cm" draw:z-index="0"><draw:text-box><text:p text:style-name="MP7"><text:page-number text:select-page="current">0</text:page-number></text:p></draw:text-box></draw:frame><draw:frame draw:style-name="Mfr3" draw:name="Marco67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2" style:page-layout-name="Mpm5" draw:style-name="Mdp1">
      <style:header>
        <text:p text:style-name="MP4"><draw:frame draw:style-name="Mfr2" draw:name="Imatge125" text:anchor-type="char" svg:x="12.412cm" svg:y="1.503cm" svg:width="5.158cm" svg:height="1.08cm" draw:z-index="0"><draw:image xlink:href="Pictures/100000000000013100000040D1A760757A5B6277.jpg" xlink:type="simple" xlink:show="embed" xlink:actuate="onLoad" draw:mime-type="image/jpeg"/></draw:frame><draw:frame draw:style-name="Mfr2" draw:name="Imatge12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2" draw:name="Group 2_6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3" draw:name="Text Box 1_6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8" text:anchor-type="char" svg:x="10.199cm" svg:y="28.231cm" svg:width="0.619cm" svg:height="0.469cm" draw:z-index="0"><draw:text-box><text:p text:style-name="MP5"><text:span text:style-name="MT2"><text:page-number text:select-page="current">0</text:page-number></text:span></text:p></draw:text-box></draw:frame><draw:frame draw:style-name="Mfr3" draw:name="Marco681" text:anchor-type="char" svg:x="10.199cm" svg:y="28.231cm" svg:width="0.619cm" svg:height="0.469cm" draw:z-index="0"><draw:text-box><text:p text:style-name="MP7"><text:page-number text:select-page="current">0</text:page-number></text:p></draw:text-box></draw:frame><draw:frame draw:style-name="Mfr3" draw:name="Marco6811" text:anchor-type="char" svg:x="10.199cm" svg:y="28.231cm" svg:width="0.619cm" svg:height="0.469cm" draw:z-index="0"><draw:text-box><text:p text:style-name="MP7"><text:page-number text:select-page="current">0</text:page-number></text:p></draw:text-box></draw:frame><draw:frame draw:style-name="Mfr3" draw:name="Marco68111" text:anchor-type="char" svg:x="10.199cm" svg:y="28.231cm" svg:width="0.619cm" svg:height="0.469cm" draw:z-index="0"><draw:text-box><text:p text:style-name="MP7"><text:page-number text:select-page="current">0</text:page-number></text:p></draw:text-box></draw:frame><draw:frame draw:style-name="Mfr3" draw:name="Marco681111" text:anchor-type="char" svg:x="10.199cm" svg:y="28.231cm" svg:width="0.619cm" svg:height="0.469cm" draw:z-index="0"><draw:text-box><text:p text:style-name="MP7"><text:page-number text:select-page="current">0</text:page-number></text:p></draw:text-box></draw:frame><draw:frame draw:style-name="Mfr3" draw:name="Marco6811111" text:anchor-type="char" svg:x="10.199cm" svg:y="28.231cm" svg:width="0.619cm" svg:height="0.469cm" draw:z-index="0"><draw:text-box><text:p text:style-name="MP7"><text:page-number text:select-page="current">0</text:page-number></text:p></draw:text-box></draw:frame><draw:frame draw:style-name="Mfr3" draw:name="Marco68111111" text:anchor-type="char" svg:x="10.199cm" svg:y="28.231cm" svg:width="0.619cm" svg:height="0.469cm" draw:z-index="0"><draw:text-box><text:p text:style-name="MP7"><text:page-number text:select-page="current">0</text:page-number></text:p></draw:text-box></draw:frame><draw:frame draw:style-name="Mfr3" draw:name="Marco681111111" text:anchor-type="char" svg:x="10.199cm" svg:y="28.231cm" svg:width="0.619cm" svg:height="0.469cm" draw:z-index="0"><draw:text-box><text:p text:style-name="MP7"><text:page-number text:select-page="current">0</text:page-number></text:p></draw:text-box></draw:frame><draw:frame draw:style-name="Mfr3" draw:name="Marco6811111111" text:anchor-type="char" svg:x="10.199cm" svg:y="28.231cm" svg:width="0.619cm" svg:height="0.469cm" draw:z-index="0"><draw:text-box><text:p text:style-name="MP7"><text:page-number text:select-page="current">0</text:page-number></text:p></draw:text-box></draw:frame><draw:frame draw:style-name="Mfr3" draw:name="Marco68111111111" text:anchor-type="char" svg:x="10.199cm" svg:y="28.231cm" svg:width="0.619cm" svg:height="0.469cm" draw:z-index="0"><draw:text-box><text:p text:style-name="MP7"><text:page-number text:select-page="current">0</text:page-number></text:p></draw:text-box></draw:frame><draw:frame draw:style-name="Mfr3" draw:name="Marco681111111111" text:anchor-type="char" svg:x="10.199cm" svg:y="28.231cm" svg:width="0.619cm" svg:height="0.469cm" draw:z-index="0"><draw:text-box><text:p text:style-name="MP7"><text:page-number text:select-page="current">0</text:page-number></text:p></draw:text-box></draw:frame><draw:frame draw:style-name="Mfr3" draw:name="Marco6811111111111" text:anchor-type="char" svg:x="10.199cm" svg:y="28.231cm" svg:width="0.619cm" svg:height="0.469cm" draw:z-index="0"><draw:text-box><text:p text:style-name="MP7"><text:page-number text:select-page="current">0</text:page-number></text:p></draw:text-box></draw:frame><draw:frame draw:style-name="Mfr3" draw:name="Marco68111111111111" text:anchor-type="char" svg:x="10.199cm" svg:y="28.231cm" svg:width="0.619cm" svg:height="0.469cm" draw:z-index="0"><draw:text-box><text:p text:style-name="MP7"><text:page-number text:select-page="current">0</text:page-number></text:p></draw:text-box></draw:frame><draw:frame draw:style-name="Mfr3" draw:name="Marco681111111111111" text:anchor-type="char" svg:x="10.199cm" svg:y="28.231cm" svg:width="0.619cm" svg:height="0.469cm" draw:z-index="0"><draw:text-box><text:p text:style-name="MP7"><text:page-number text:select-page="current">0</text:page-number></text:p></draw:text-box></draw:frame><draw:frame draw:style-name="Mfr3" draw:name="Marco6811111111111111" text:anchor-type="char" svg:x="10.199cm" svg:y="28.231cm" svg:width="0.619cm" svg:height="0.469cm" draw:z-index="0"><draw:text-box><text:p text:style-name="MP7"><text:page-number text:select-page="current">0</text:page-number></text:p></draw:text-box></draw:frame><draw:frame draw:style-name="Mfr3" draw:name="Marco68111111111111111" text:anchor-type="char" svg:x="10.199cm" svg:y="28.231cm" svg:width="0.619cm" svg:height="0.469cm" draw:z-index="0"><draw:text-box><text:p text:style-name="MP7"><text:page-number text:select-page="current">0</text:page-number></text:p></draw:text-box></draw:frame><draw:frame draw:style-name="Mfr3" draw:name="Marco681111111111111111" text:anchor-type="char" svg:x="10.199cm" svg:y="28.231cm" svg:width="0.619cm" svg:height="0.469cm" draw:z-index="0"><draw:text-box><text:p text:style-name="MP7"><text:page-number text:select-page="current">0</text:page-number></text:p></draw:text-box></draw:frame><draw:frame draw:style-name="Mfr3" draw:name="Marco6811111111111111111" text:anchor-type="char" svg:x="10.199cm" svg:y="28.231cm" svg:width="0.619cm" svg:height="0.469cm" draw:z-index="0"><draw:text-box><text:p text:style-name="MP7"><text:page-number text:select-page="current">0</text:page-number></text:p></draw:text-box></draw:frame><draw:frame draw:style-name="Mfr3" draw:name="Marco68111111111111111111" text:anchor-type="char" svg:x="10.199cm" svg:y="28.231cm" svg:width="0.619cm" svg:height="0.469cm" draw:z-index="0"><draw:text-box><text:p text:style-name="MP7"><text:page-number text:select-page="current">0</text:page-number></text:p></draw:text-box></draw:frame><draw:frame draw:style-name="Mfr3" draw:name="Marco681111111111111111111" text:anchor-type="char" svg:x="10.199cm" svg:y="28.231cm" svg:width="0.619cm" svg:height="0.469cm" draw:z-index="0"><draw:text-box><text:p text:style-name="MP7"><text:page-number text:select-page="current">0</text:page-number></text:p></draw:text-box></draw:frame><draw:frame draw:style-name="Mfr3" draw:name="Marco6811111111111111111111" text:anchor-type="char" svg:x="10.199cm" svg:y="28.231cm" svg:width="0.619cm" svg:height="0.469cm" draw:z-index="0"><draw:text-box><text:p text:style-name="MP7"><text:page-number text:select-page="current">0</text:page-number></text:p></draw:text-box></draw:frame><draw:frame draw:style-name="Mfr3" draw:name="Marco68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3" style:page-layout-name="Mpm6" draw:style-name="Mdp1">
      <style:header>
        <text:p text:style-name="MP4"><draw:frame draw:style-name="Mfr2" draw:name="Imatge127" text:anchor-type="char" svg:x="12.412cm" svg:y="1.503cm" svg:width="5.158cm" svg:height="1.08cm" draw:z-index="0"><draw:image xlink:href="Pictures/100000000000013100000040D1A760757A5B6277.jpg" xlink:type="simple" xlink:show="embed" xlink:actuate="onLoad" draw:mime-type="image/jpeg"/></draw:frame><draw:frame draw:style-name="Mfr2" draw:name="Imatge12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4" draw:name="Group 2_6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5" draw:name="Text Box 1_6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9" text:anchor-type="char" svg:x="10.199cm" svg:y="28.231cm" svg:width="0.619cm" svg:height="0.469cm" draw:z-index="0"><draw:text-box><text:p text:style-name="MP5"><text:span text:style-name="MT2"><text:page-number text:select-page="current">0</text:page-number></text:span></text:p></draw:text-box></draw:frame><draw:frame draw:style-name="Mfr3" draw:name="Marco691" text:anchor-type="char" svg:x="10.199cm" svg:y="28.231cm" svg:width="0.619cm" svg:height="0.469cm" draw:z-index="0"><draw:text-box><text:p text:style-name="MP7"><text:page-number text:select-page="current">0</text:page-number></text:p></draw:text-box></draw:frame><draw:frame draw:style-name="Mfr3" draw:name="Marco6911" text:anchor-type="char" svg:x="10.199cm" svg:y="28.231cm" svg:width="0.619cm" svg:height="0.469cm" draw:z-index="0"><draw:text-box><text:p text:style-name="MP7"><text:page-number text:select-page="current">0</text:page-number></text:p></draw:text-box></draw:frame><draw:frame draw:style-name="Mfr3" draw:name="Marco69111" text:anchor-type="char" svg:x="10.199cm" svg:y="28.231cm" svg:width="0.619cm" svg:height="0.469cm" draw:z-index="0"><draw:text-box><text:p text:style-name="MP7"><text:page-number text:select-page="current">0</text:page-number></text:p></draw:text-box></draw:frame><draw:frame draw:style-name="Mfr3" draw:name="Marco691111" text:anchor-type="char" svg:x="10.199cm" svg:y="28.231cm" svg:width="0.619cm" svg:height="0.469cm" draw:z-index="0"><draw:text-box><text:p text:style-name="MP7"><text:page-number text:select-page="current">0</text:page-number></text:p></draw:text-box></draw:frame><draw:frame draw:style-name="Mfr3" draw:name="Marco6911111" text:anchor-type="char" svg:x="10.199cm" svg:y="28.231cm" svg:width="0.619cm" svg:height="0.469cm" draw:z-index="0"><draw:text-box><text:p text:style-name="MP7"><text:page-number text:select-page="current">0</text:page-number></text:p></draw:text-box></draw:frame><draw:frame draw:style-name="Mfr3" draw:name="Marco69111111" text:anchor-type="char" svg:x="10.199cm" svg:y="28.231cm" svg:width="0.619cm" svg:height="0.469cm" draw:z-index="0"><draw:text-box><text:p text:style-name="MP7"><text:page-number text:select-page="current">0</text:page-number></text:p></draw:text-box></draw:frame><draw:frame draw:style-name="Mfr3" draw:name="Marco691111111" text:anchor-type="char" svg:x="10.199cm" svg:y="28.231cm" svg:width="0.619cm" svg:height="0.469cm" draw:z-index="0"><draw:text-box><text:p text:style-name="MP7"><text:page-number text:select-page="current">0</text:page-number></text:p></draw:text-box></draw:frame><draw:frame draw:style-name="Mfr3" draw:name="Marco6911111111" text:anchor-type="char" svg:x="10.199cm" svg:y="28.231cm" svg:width="0.619cm" svg:height="0.469cm" draw:z-index="0"><draw:text-box><text:p text:style-name="MP7"><text:page-number text:select-page="current">0</text:page-number></text:p></draw:text-box></draw:frame><draw:frame draw:style-name="Mfr3" draw:name="Marco69111111111" text:anchor-type="char" svg:x="10.199cm" svg:y="28.231cm" svg:width="0.619cm" svg:height="0.469cm" draw:z-index="0"><draw:text-box><text:p text:style-name="MP7"><text:page-number text:select-page="current">0</text:page-number></text:p></draw:text-box></draw:frame><draw:frame draw:style-name="Mfr3" draw:name="Marco691111111111" text:anchor-type="char" svg:x="10.199cm" svg:y="28.231cm" svg:width="0.619cm" svg:height="0.469cm" draw:z-index="0"><draw:text-box><text:p text:style-name="MP7"><text:page-number text:select-page="current">0</text:page-number></text:p></draw:text-box></draw:frame><draw:frame draw:style-name="Mfr3" draw:name="Marco6911111111111" text:anchor-type="char" svg:x="10.199cm" svg:y="28.231cm" svg:width="0.619cm" svg:height="0.469cm" draw:z-index="0"><draw:text-box><text:p text:style-name="MP7"><text:page-number text:select-page="current">0</text:page-number></text:p></draw:text-box></draw:frame><draw:frame draw:style-name="Mfr3" draw:name="Marco69111111111111" text:anchor-type="char" svg:x="10.199cm" svg:y="28.231cm" svg:width="0.619cm" svg:height="0.469cm" draw:z-index="0"><draw:text-box><text:p text:style-name="MP7"><text:page-number text:select-page="current">0</text:page-number></text:p></draw:text-box></draw:frame><draw:frame draw:style-name="Mfr3" draw:name="Marco691111111111111" text:anchor-type="char" svg:x="10.199cm" svg:y="28.231cm" svg:width="0.619cm" svg:height="0.469cm" draw:z-index="0"><draw:text-box><text:p text:style-name="MP7"><text:page-number text:select-page="current">0</text:page-number></text:p></draw:text-box></draw:frame><draw:frame draw:style-name="Mfr3" draw:name="Marco6911111111111111" text:anchor-type="char" svg:x="10.199cm" svg:y="28.231cm" svg:width="0.619cm" svg:height="0.469cm" draw:z-index="0"><draw:text-box><text:p text:style-name="MP7"><text:page-number text:select-page="current">0</text:page-number></text:p></draw:text-box></draw:frame><draw:frame draw:style-name="Mfr3" draw:name="Marco69111111111111111" text:anchor-type="char" svg:x="10.199cm" svg:y="28.231cm" svg:width="0.619cm" svg:height="0.469cm" draw:z-index="0"><draw:text-box><text:p text:style-name="MP7"><text:page-number text:select-page="current">0</text:page-number></text:p></draw:text-box></draw:frame><draw:frame draw:style-name="Mfr3" draw:name="Marco691111111111111111" text:anchor-type="char" svg:x="10.199cm" svg:y="28.231cm" svg:width="0.619cm" svg:height="0.469cm" draw:z-index="0"><draw:text-box><text:p text:style-name="MP7"><text:page-number text:select-page="current">0</text:page-number></text:p></draw:text-box></draw:frame><draw:frame draw:style-name="Mfr3" draw:name="Marco6911111111111111111" text:anchor-type="char" svg:x="10.199cm" svg:y="28.231cm" svg:width="0.619cm" svg:height="0.469cm" draw:z-index="0"><draw:text-box><text:p text:style-name="MP7"><text:page-number text:select-page="current">0</text:page-number></text:p></draw:text-box></draw:frame><draw:frame draw:style-name="Mfr3" draw:name="Marco69111111111111111111" text:anchor-type="char" svg:x="10.199cm" svg:y="28.231cm" svg:width="0.619cm" svg:height="0.469cm" draw:z-index="0"><draw:text-box><text:p text:style-name="MP7"><text:page-number text:select-page="current">0</text:page-number></text:p></draw:text-box></draw:frame><draw:frame draw:style-name="Mfr3" draw:name="Marco691111111111111111111" text:anchor-type="char" svg:x="10.199cm" svg:y="28.231cm" svg:width="0.619cm" svg:height="0.469cm" draw:z-index="0"><draw:text-box><text:p text:style-name="MP7"><text:page-number text:select-page="current">0</text:page-number></text:p></draw:text-box></draw:frame><draw:frame draw:style-name="Mfr3" draw:name="Marco6911111111111111111111" text:anchor-type="char" svg:x="10.199cm" svg:y="28.231cm" svg:width="0.619cm" svg:height="0.469cm" draw:z-index="0"><draw:text-box><text:p text:style-name="MP7"><text:page-number text:select-page="current">0</text:page-number></text:p></draw:text-box></draw:frame><draw:frame draw:style-name="Mfr3" draw:name="Marco69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4" style:page-layout-name="Mpm6" draw:style-name="Mdp1">
      <style:header>
        <text:p text:style-name="MP4"><draw:frame draw:style-name="Mfr2" draw:name="Imatge129" text:anchor-type="char" svg:x="12.412cm" svg:y="1.503cm" svg:width="5.158cm" svg:height="1.08cm" draw:z-index="0"><draw:image xlink:href="Pictures/100000000000013100000040D1A760757A5B6277.jpg" xlink:type="simple" xlink:show="embed" xlink:actuate="onLoad" draw:mime-type="image/jpeg"/></draw:frame><draw:frame draw:style-name="Mfr2" draw:name="Imatge13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6" draw:name="Group 2_6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7" draw:name="Text Box 1_6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0" text:anchor-type="char" svg:x="10.199cm" svg:y="28.231cm" svg:width="0.619cm" svg:height="0.469cm" draw:z-index="0"><draw:text-box><text:p text:style-name="MP5"><text:span text:style-name="MT2"><text:page-number text:select-page="current">0</text:page-number></text:span></text:p></draw:text-box></draw:frame><draw:frame draw:style-name="Mfr3" draw:name="Marco701" text:anchor-type="char" svg:x="10.199cm" svg:y="28.231cm" svg:width="0.619cm" svg:height="0.469cm" draw:z-index="0"><draw:text-box><text:p text:style-name="MP7"><text:page-number text:select-page="current">0</text:page-number></text:p></draw:text-box></draw:frame><draw:frame draw:style-name="Mfr3" draw:name="Marco7011" text:anchor-type="char" svg:x="10.199cm" svg:y="28.231cm" svg:width="0.619cm" svg:height="0.469cm" draw:z-index="0"><draw:text-box><text:p text:style-name="MP7"><text:page-number text:select-page="current">0</text:page-number></text:p></draw:text-box></draw:frame><draw:frame draw:style-name="Mfr3" draw:name="Marco70111" text:anchor-type="char" svg:x="10.199cm" svg:y="28.231cm" svg:width="0.619cm" svg:height="0.469cm" draw:z-index="0"><draw:text-box><text:p text:style-name="MP7"><text:page-number text:select-page="current">0</text:page-number></text:p></draw:text-box></draw:frame><draw:frame draw:style-name="Mfr3" draw:name="Marco701111" text:anchor-type="char" svg:x="10.199cm" svg:y="28.231cm" svg:width="0.619cm" svg:height="0.469cm" draw:z-index="0"><draw:text-box><text:p text:style-name="MP7"><text:page-number text:select-page="current">0</text:page-number></text:p></draw:text-box></draw:frame><draw:frame draw:style-name="Mfr3" draw:name="Marco7011111" text:anchor-type="char" svg:x="10.199cm" svg:y="28.231cm" svg:width="0.619cm" svg:height="0.469cm" draw:z-index="0"><draw:text-box><text:p text:style-name="MP7"><text:page-number text:select-page="current">0</text:page-number></text:p></draw:text-box></draw:frame><draw:frame draw:style-name="Mfr3" draw:name="Marco70111111" text:anchor-type="char" svg:x="10.199cm" svg:y="28.231cm" svg:width="0.619cm" svg:height="0.469cm" draw:z-index="0"><draw:text-box><text:p text:style-name="MP7"><text:page-number text:select-page="current">0</text:page-number></text:p></draw:text-box></draw:frame><draw:frame draw:style-name="Mfr3" draw:name="Marco701111111" text:anchor-type="char" svg:x="10.199cm" svg:y="28.231cm" svg:width="0.619cm" svg:height="0.469cm" draw:z-index="0"><draw:text-box><text:p text:style-name="MP7"><text:page-number text:select-page="current">0</text:page-number></text:p></draw:text-box></draw:frame><draw:frame draw:style-name="Mfr3" draw:name="Marco7011111111" text:anchor-type="char" svg:x="10.199cm" svg:y="28.231cm" svg:width="0.619cm" svg:height="0.469cm" draw:z-index="0"><draw:text-box><text:p text:style-name="MP7"><text:page-number text:select-page="current">0</text:page-number></text:p></draw:text-box></draw:frame><draw:frame draw:style-name="Mfr3" draw:name="Marco70111111111" text:anchor-type="char" svg:x="10.199cm" svg:y="28.231cm" svg:width="0.619cm" svg:height="0.469cm" draw:z-index="0"><draw:text-box><text:p text:style-name="MP7"><text:page-number text:select-page="current">0</text:page-number></text:p></draw:text-box></draw:frame><draw:frame draw:style-name="Mfr3" draw:name="Marco701111111111" text:anchor-type="char" svg:x="10.199cm" svg:y="28.231cm" svg:width="0.619cm" svg:height="0.469cm" draw:z-index="0"><draw:text-box><text:p text:style-name="MP7"><text:page-number text:select-page="current">0</text:page-number></text:p></draw:text-box></draw:frame><draw:frame draw:style-name="Mfr3" draw:name="Marco7011111111111" text:anchor-type="char" svg:x="10.199cm" svg:y="28.231cm" svg:width="0.619cm" svg:height="0.469cm" draw:z-index="0"><draw:text-box><text:p text:style-name="MP7"><text:page-number text:select-page="current">0</text:page-number></text:p></draw:text-box></draw:frame><draw:frame draw:style-name="Mfr3" draw:name="Marco70111111111111" text:anchor-type="char" svg:x="10.199cm" svg:y="28.231cm" svg:width="0.619cm" svg:height="0.469cm" draw:z-index="0"><draw:text-box><text:p text:style-name="MP7"><text:page-number text:select-page="current">0</text:page-number></text:p></draw:text-box></draw:frame><draw:frame draw:style-name="Mfr3" draw:name="Marco701111111111111" text:anchor-type="char" svg:x="10.199cm" svg:y="28.231cm" svg:width="0.619cm" svg:height="0.469cm" draw:z-index="0"><draw:text-box><text:p text:style-name="MP7"><text:page-number text:select-page="current">0</text:page-number></text:p></draw:text-box></draw:frame><draw:frame draw:style-name="Mfr3" draw:name="Marco7011111111111111" text:anchor-type="char" svg:x="10.199cm" svg:y="28.231cm" svg:width="0.619cm" svg:height="0.469cm" draw:z-index="0"><draw:text-box><text:p text:style-name="MP7"><text:page-number text:select-page="current">0</text:page-number></text:p></draw:text-box></draw:frame><draw:frame draw:style-name="Mfr3" draw:name="Marco70111111111111111" text:anchor-type="char" svg:x="10.199cm" svg:y="28.231cm" svg:width="0.619cm" svg:height="0.469cm" draw:z-index="0"><draw:text-box><text:p text:style-name="MP7"><text:page-number text:select-page="current">0</text:page-number></text:p></draw:text-box></draw:frame><draw:frame draw:style-name="Mfr3" draw:name="Marco701111111111111111" text:anchor-type="char" svg:x="10.199cm" svg:y="28.231cm" svg:width="0.619cm" svg:height="0.469cm" draw:z-index="0"><draw:text-box><text:p text:style-name="MP7"><text:page-number text:select-page="current">0</text:page-number></text:p></draw:text-box></draw:frame><draw:frame draw:style-name="Mfr3" draw:name="Marco7011111111111111111" text:anchor-type="char" svg:x="10.199cm" svg:y="28.231cm" svg:width="0.619cm" svg:height="0.469cm" draw:z-index="0"><draw:text-box><text:p text:style-name="MP7"><text:page-number text:select-page="current">0</text:page-number></text:p></draw:text-box></draw:frame><draw:frame draw:style-name="Mfr3" draw:name="Marco70111111111111111111" text:anchor-type="char" svg:x="10.199cm" svg:y="28.231cm" svg:width="0.619cm" svg:height="0.469cm" draw:z-index="0"><draw:text-box><text:p text:style-name="MP7"><text:page-number text:select-page="current">0</text:page-number></text:p></draw:text-box></draw:frame><draw:frame draw:style-name="Mfr3" draw:name="Marco701111111111111111111" text:anchor-type="char" svg:x="10.199cm" svg:y="28.231cm" svg:width="0.619cm" svg:height="0.469cm" draw:z-index="0"><draw:text-box><text:p text:style-name="MP7"><text:page-number text:select-page="current">0</text:page-number></text:p></draw:text-box></draw:frame><draw:frame draw:style-name="Mfr3" draw:name="Marco7011111111111111111111" text:anchor-type="char" svg:x="10.199cm" svg:y="28.231cm" svg:width="0.619cm" svg:height="0.469cm" draw:z-index="0"><draw:text-box><text:p text:style-name="MP7"><text:page-number text:select-page="current">0</text:page-number></text:p></draw:text-box></draw:frame><draw:frame draw:style-name="Mfr3" draw:name="Marco70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5" style:page-layout-name="Mpm6" draw:style-name="Mdp1">
      <style:header>
        <text:p text:style-name="MP4"><draw:frame draw:style-name="Mfr2" draw:name="Imatge131" text:anchor-type="char" svg:x="12.412cm" svg:y="1.503cm" svg:width="5.158cm" svg:height="1.08cm" draw:z-index="0"><draw:image xlink:href="Pictures/100000000000013100000040D1A760757A5B6277.jpg" xlink:type="simple" xlink:show="embed" xlink:actuate="onLoad" draw:mime-type="image/jpeg"/></draw:frame><draw:frame draw:style-name="Mfr2" draw:name="Imatge13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8" draw:name="Group 2_6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9" draw:name="Text Box 1_6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2" text:anchor-type="char" svg:x="10.199cm" svg:y="28.231cm" svg:width="0.619cm" svg:height="0.469cm" draw:z-index="0"><draw:text-box><text:p text:style-name="MP5"><text:span text:style-name="MT2"><text:page-number text:select-page="current">0</text:page-number></text:span></text:p></draw:text-box></draw:frame><draw:frame draw:style-name="Mfr3" draw:name="Marco721" text:anchor-type="char" svg:x="10.199cm" svg:y="28.231cm" svg:width="0.619cm" svg:height="0.469cm" draw:z-index="0"><draw:text-box><text:p text:style-name="MP7"><text:page-number text:select-page="current">0</text:page-number></text:p></draw:text-box></draw:frame><draw:frame draw:style-name="Mfr3" draw:name="Marco7211" text:anchor-type="char" svg:x="10.199cm" svg:y="28.231cm" svg:width="0.619cm" svg:height="0.469cm" draw:z-index="0"><draw:text-box><text:p text:style-name="MP7"><text:page-number text:select-page="current">0</text:page-number></text:p></draw:text-box></draw:frame><draw:frame draw:style-name="Mfr3" draw:name="Marco72111" text:anchor-type="char" svg:x="10.199cm" svg:y="28.231cm" svg:width="0.619cm" svg:height="0.469cm" draw:z-index="0"><draw:text-box><text:p text:style-name="MP7"><text:page-number text:select-page="current">0</text:page-number></text:p></draw:text-box></draw:frame><draw:frame draw:style-name="Mfr3" draw:name="Marco721111" text:anchor-type="char" svg:x="10.199cm" svg:y="28.231cm" svg:width="0.619cm" svg:height="0.469cm" draw:z-index="0"><draw:text-box><text:p text:style-name="MP7"><text:page-number text:select-page="current">0</text:page-number></text:p></draw:text-box></draw:frame><draw:frame draw:style-name="Mfr3" draw:name="Marco7211111" text:anchor-type="char" svg:x="10.199cm" svg:y="28.231cm" svg:width="0.619cm" svg:height="0.469cm" draw:z-index="0"><draw:text-box><text:p text:style-name="MP7"><text:page-number text:select-page="current">0</text:page-number></text:p></draw:text-box></draw:frame><draw:frame draw:style-name="Mfr3" draw:name="Marco72111111" text:anchor-type="char" svg:x="10.199cm" svg:y="28.231cm" svg:width="0.619cm" svg:height="0.469cm" draw:z-index="0"><draw:text-box><text:p text:style-name="MP7"><text:page-number text:select-page="current">0</text:page-number></text:p></draw:text-box></draw:frame><draw:frame draw:style-name="Mfr3" draw:name="Marco721111111" text:anchor-type="char" svg:x="10.199cm" svg:y="28.231cm" svg:width="0.619cm" svg:height="0.469cm" draw:z-index="0"><draw:text-box><text:p text:style-name="MP7"><text:page-number text:select-page="current">0</text:page-number></text:p></draw:text-box></draw:frame><draw:frame draw:style-name="Mfr3" draw:name="Marco7211111111" text:anchor-type="char" svg:x="10.199cm" svg:y="28.231cm" svg:width="0.619cm" svg:height="0.469cm" draw:z-index="0"><draw:text-box><text:p text:style-name="MP7"><text:page-number text:select-page="current">0</text:page-number></text:p></draw:text-box></draw:frame><draw:frame draw:style-name="Mfr3" draw:name="Marco72111111111" text:anchor-type="char" svg:x="10.199cm" svg:y="28.231cm" svg:width="0.619cm" svg:height="0.469cm" draw:z-index="0"><draw:text-box><text:p text:style-name="MP7"><text:page-number text:select-page="current">0</text:page-number></text:p></draw:text-box></draw:frame><draw:frame draw:style-name="Mfr3" draw:name="Marco721111111111" text:anchor-type="char" svg:x="10.199cm" svg:y="28.231cm" svg:width="0.619cm" svg:height="0.469cm" draw:z-index="0"><draw:text-box><text:p text:style-name="MP7"><text:page-number text:select-page="current">0</text:page-number></text:p></draw:text-box></draw:frame><draw:frame draw:style-name="Mfr3" draw:name="Marco7211111111111" text:anchor-type="char" svg:x="10.199cm" svg:y="28.231cm" svg:width="0.619cm" svg:height="0.469cm" draw:z-index="0"><draw:text-box><text:p text:style-name="MP7"><text:page-number text:select-page="current">0</text:page-number></text:p></draw:text-box></draw:frame><draw:frame draw:style-name="Mfr3" draw:name="Marco72111111111111" text:anchor-type="char" svg:x="10.199cm" svg:y="28.231cm" svg:width="0.619cm" svg:height="0.469cm" draw:z-index="0"><draw:text-box><text:p text:style-name="MP7"><text:page-number text:select-page="current">0</text:page-number></text:p></draw:text-box></draw:frame><draw:frame draw:style-name="Mfr3" draw:name="Marco721111111111111" text:anchor-type="char" svg:x="10.199cm" svg:y="28.231cm" svg:width="0.619cm" svg:height="0.469cm" draw:z-index="0"><draw:text-box><text:p text:style-name="MP7"><text:page-number text:select-page="current">0</text:page-number></text:p></draw:text-box></draw:frame><draw:frame draw:style-name="Mfr3" draw:name="Marco7211111111111111" text:anchor-type="char" svg:x="10.199cm" svg:y="28.231cm" svg:width="0.619cm" svg:height="0.469cm" draw:z-index="0"><draw:text-box><text:p text:style-name="MP7"><text:page-number text:select-page="current">0</text:page-number></text:p></draw:text-box></draw:frame><draw:frame draw:style-name="Mfr3" draw:name="Marco72111111111111111" text:anchor-type="char" svg:x="10.199cm" svg:y="28.231cm" svg:width="0.619cm" svg:height="0.469cm" draw:z-index="0"><draw:text-box><text:p text:style-name="MP7"><text:page-number text:select-page="current">0</text:page-number></text:p></draw:text-box></draw:frame><draw:frame draw:style-name="Mfr3" draw:name="Marco721111111111111111" text:anchor-type="char" svg:x="10.199cm" svg:y="28.231cm" svg:width="0.619cm" svg:height="0.469cm" draw:z-index="0"><draw:text-box><text:p text:style-name="MP7"><text:page-number text:select-page="current">0</text:page-number></text:p></draw:text-box></draw:frame><draw:frame draw:style-name="Mfr3" draw:name="Marco7211111111111111111" text:anchor-type="char" svg:x="10.199cm" svg:y="28.231cm" svg:width="0.619cm" svg:height="0.469cm" draw:z-index="0"><draw:text-box><text:p text:style-name="MP7"><text:page-number text:select-page="current">0</text:page-number></text:p></draw:text-box></draw:frame><draw:frame draw:style-name="Mfr3" draw:name="Marco72111111111111111111" text:anchor-type="char" svg:x="10.199cm" svg:y="28.231cm" svg:width="0.619cm" svg:height="0.469cm" draw:z-index="0"><draw:text-box><text:p text:style-name="MP7"><text:page-number text:select-page="current">0</text:page-number></text:p></draw:text-box></draw:frame><draw:frame draw:style-name="Mfr3" draw:name="Marco721111111111111111111" text:anchor-type="char" svg:x="10.199cm" svg:y="28.231cm" svg:width="0.619cm" svg:height="0.469cm" draw:z-index="0"><draw:text-box><text:p text:style-name="MP7"><text:page-number text:select-page="current">0</text:page-number></text:p></draw:text-box></draw:frame><draw:frame draw:style-name="Mfr3" draw:name="Marco7211111111111111111111" text:anchor-type="char" svg:x="10.199cm" svg:y="28.231cm" svg:width="0.619cm" svg:height="0.469cm" draw:z-index="0"><draw:text-box><text:p text:style-name="MP7"><text:page-number text:select-page="current">0</text:page-number></text:p></draw:text-box></draw:frame><draw:frame draw:style-name="Mfr3" draw:name="Marco72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6" style:page-layout-name="Mpm6" draw:style-name="Mdp1">
      <style:header>
        <text:p text:style-name="MP4"><draw:frame draw:style-name="Mfr2" draw:name="Imatge133" text:anchor-type="char" svg:x="12.412cm" svg:y="1.503cm" svg:width="5.158cm" svg:height="1.08cm" draw:z-index="0"><draw:image xlink:href="Pictures/100000000000013100000040D1A760757A5B6277.jpg" xlink:type="simple" xlink:show="embed" xlink:actuate="onLoad" draw:mime-type="image/jpeg"/></draw:frame><draw:frame draw:style-name="Mfr2" draw:name="Imatge13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0" draw:name="Group 2_6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1" draw:name="Text Box 1_6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3" text:anchor-type="char" svg:x="10.199cm" svg:y="28.231cm" svg:width="0.619cm" svg:height="0.469cm" draw:z-index="0"><draw:text-box><text:p text:style-name="MP5"><text:span text:style-name="MT2"><text:page-number text:select-page="current">0</text:page-number></text:span></text:p></draw:text-box></draw:frame><draw:frame draw:style-name="Mfr3" draw:name="Marco731" text:anchor-type="char" svg:x="10.199cm" svg:y="28.231cm" svg:width="0.619cm" svg:height="0.469cm" draw:z-index="0"><draw:text-box><text:p text:style-name="MP7"><text:page-number text:select-page="current">0</text:page-number></text:p></draw:text-box></draw:frame><draw:frame draw:style-name="Mfr3" draw:name="Marco7311" text:anchor-type="char" svg:x="10.199cm" svg:y="28.231cm" svg:width="0.619cm" svg:height="0.469cm" draw:z-index="0"><draw:text-box><text:p text:style-name="MP7"><text:page-number text:select-page="current">0</text:page-number></text:p></draw:text-box></draw:frame><draw:frame draw:style-name="Mfr3" draw:name="Marco73111" text:anchor-type="char" svg:x="10.199cm" svg:y="28.231cm" svg:width="0.619cm" svg:height="0.469cm" draw:z-index="0"><draw:text-box><text:p text:style-name="MP7"><text:page-number text:select-page="current">0</text:page-number></text:p></draw:text-box></draw:frame><draw:frame draw:style-name="Mfr3" draw:name="Marco731111" text:anchor-type="char" svg:x="10.199cm" svg:y="28.231cm" svg:width="0.619cm" svg:height="0.469cm" draw:z-index="0"><draw:text-box><text:p text:style-name="MP7"><text:page-number text:select-page="current">0</text:page-number></text:p></draw:text-box></draw:frame><draw:frame draw:style-name="Mfr3" draw:name="Marco7311111" text:anchor-type="char" svg:x="10.199cm" svg:y="28.231cm" svg:width="0.619cm" svg:height="0.469cm" draw:z-index="0"><draw:text-box><text:p text:style-name="MP7"><text:page-number text:select-page="current">0</text:page-number></text:p></draw:text-box></draw:frame><draw:frame draw:style-name="Mfr3" draw:name="Marco73111111" text:anchor-type="char" svg:x="10.199cm" svg:y="28.231cm" svg:width="0.619cm" svg:height="0.469cm" draw:z-index="0"><draw:text-box><text:p text:style-name="MP7"><text:page-number text:select-page="current">0</text:page-number></text:p></draw:text-box></draw:frame><draw:frame draw:style-name="Mfr3" draw:name="Marco731111111" text:anchor-type="char" svg:x="10.199cm" svg:y="28.231cm" svg:width="0.619cm" svg:height="0.469cm" draw:z-index="0"><draw:text-box><text:p text:style-name="MP7"><text:page-number text:select-page="current">0</text:page-number></text:p></draw:text-box></draw:frame><draw:frame draw:style-name="Mfr3" draw:name="Marco7311111111" text:anchor-type="char" svg:x="10.199cm" svg:y="28.231cm" svg:width="0.619cm" svg:height="0.469cm" draw:z-index="0"><draw:text-box><text:p text:style-name="MP7"><text:page-number text:select-page="current">0</text:page-number></text:p></draw:text-box></draw:frame><draw:frame draw:style-name="Mfr3" draw:name="Marco73111111111" text:anchor-type="char" svg:x="10.199cm" svg:y="28.231cm" svg:width="0.619cm" svg:height="0.469cm" draw:z-index="0"><draw:text-box><text:p text:style-name="MP7"><text:page-number text:select-page="current">0</text:page-number></text:p></draw:text-box></draw:frame><draw:frame draw:style-name="Mfr3" draw:name="Marco731111111111" text:anchor-type="char" svg:x="10.199cm" svg:y="28.231cm" svg:width="0.619cm" svg:height="0.469cm" draw:z-index="0"><draw:text-box><text:p text:style-name="MP7"><text:page-number text:select-page="current">0</text:page-number></text:p></draw:text-box></draw:frame><draw:frame draw:style-name="Mfr3" draw:name="Marco7311111111111" text:anchor-type="char" svg:x="10.199cm" svg:y="28.231cm" svg:width="0.619cm" svg:height="0.469cm" draw:z-index="0"><draw:text-box><text:p text:style-name="MP7"><text:page-number text:select-page="current">0</text:page-number></text:p></draw:text-box></draw:frame><draw:frame draw:style-name="Mfr3" draw:name="Marco73111111111111" text:anchor-type="char" svg:x="10.199cm" svg:y="28.231cm" svg:width="0.619cm" svg:height="0.469cm" draw:z-index="0"><draw:text-box><text:p text:style-name="MP7"><text:page-number text:select-page="current">0</text:page-number></text:p></draw:text-box></draw:frame><draw:frame draw:style-name="Mfr3" draw:name="Marco731111111111111" text:anchor-type="char" svg:x="10.199cm" svg:y="28.231cm" svg:width="0.619cm" svg:height="0.469cm" draw:z-index="0"><draw:text-box><text:p text:style-name="MP7"><text:page-number text:select-page="current">0</text:page-number></text:p></draw:text-box></draw:frame><draw:frame draw:style-name="Mfr3" draw:name="Marco7311111111111111" text:anchor-type="char" svg:x="10.199cm" svg:y="28.231cm" svg:width="0.619cm" svg:height="0.469cm" draw:z-index="0"><draw:text-box><text:p text:style-name="MP7"><text:page-number text:select-page="current">0</text:page-number></text:p></draw:text-box></draw:frame><draw:frame draw:style-name="Mfr3" draw:name="Marco73111111111111111" text:anchor-type="char" svg:x="10.199cm" svg:y="28.231cm" svg:width="0.619cm" svg:height="0.469cm" draw:z-index="0"><draw:text-box><text:p text:style-name="MP7"><text:page-number text:select-page="current">0</text:page-number></text:p></draw:text-box></draw:frame><draw:frame draw:style-name="Mfr3" draw:name="Marco731111111111111111" text:anchor-type="char" svg:x="10.199cm" svg:y="28.231cm" svg:width="0.619cm" svg:height="0.469cm" draw:z-index="0"><draw:text-box><text:p text:style-name="MP7"><text:page-number text:select-page="current">0</text:page-number></text:p></draw:text-box></draw:frame><draw:frame draw:style-name="Mfr3" draw:name="Marco7311111111111111111" text:anchor-type="char" svg:x="10.199cm" svg:y="28.231cm" svg:width="0.619cm" svg:height="0.469cm" draw:z-index="0"><draw:text-box><text:p text:style-name="MP7"><text:page-number text:select-page="current">0</text:page-number></text:p></draw:text-box></draw:frame><draw:frame draw:style-name="Mfr3" draw:name="Marco73111111111111111111" text:anchor-type="char" svg:x="10.199cm" svg:y="28.231cm" svg:width="0.619cm" svg:height="0.469cm" draw:z-index="0"><draw:text-box><text:p text:style-name="MP7"><text:page-number text:select-page="current">0</text:page-number></text:p></draw:text-box></draw:frame><draw:frame draw:style-name="Mfr3" draw:name="Marco731111111111111111111" text:anchor-type="char" svg:x="10.199cm" svg:y="28.231cm" svg:width="0.619cm" svg:height="0.469cm" draw:z-index="0"><draw:text-box><text:p text:style-name="MP7"><text:page-number text:select-page="current">0</text:page-number></text:p></draw:text-box></draw:frame><draw:frame draw:style-name="Mfr3" draw:name="Marco7311111111111111111111" text:anchor-type="char" svg:x="10.199cm" svg:y="28.231cm" svg:width="0.619cm" svg:height="0.469cm" draw:z-index="0"><draw:text-box><text:p text:style-name="MP7"><text:page-number text:select-page="current">0</text:page-number></text:p></draw:text-box></draw:frame><draw:frame draw:style-name="Mfr3" draw:name="Marco73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7" style:page-layout-name="Mpm6" draw:style-name="Mdp1">
      <style:header>
        <text:p text:style-name="MP4"><draw:frame draw:style-name="Mfr2" draw:name="Imatge135" text:anchor-type="char" svg:x="12.412cm" svg:y="1.503cm" svg:width="5.158cm" svg:height="1.08cm" draw:z-index="0"><draw:image xlink:href="Pictures/100000000000013100000040D1A760757A5B6277.jpg" xlink:type="simple" xlink:show="embed" xlink:actuate="onLoad" draw:mime-type="image/jpeg"/></draw:frame><draw:frame draw:style-name="Mfr2" draw:name="Imatge13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2" draw:name="Group 2_6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3" draw:name="Text Box 1_6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4" text:anchor-type="char" svg:x="10.199cm" svg:y="28.231cm" svg:width="0.619cm" svg:height="0.469cm" draw:z-index="0"><draw:text-box><text:p text:style-name="MP5"><text:span text:style-name="MT2"><text:page-number text:select-page="current">0</text:page-number></text:span></text:p></draw:text-box></draw:frame><draw:frame draw:style-name="Mfr3" draw:name="Marco741" text:anchor-type="char" svg:x="10.199cm" svg:y="28.231cm" svg:width="0.619cm" svg:height="0.469cm" draw:z-index="0"><draw:text-box><text:p text:style-name="MP7"><text:page-number text:select-page="current">0</text:page-number></text:p></draw:text-box></draw:frame><draw:frame draw:style-name="Mfr3" draw:name="Marco7411" text:anchor-type="char" svg:x="10.199cm" svg:y="28.231cm" svg:width="0.619cm" svg:height="0.469cm" draw:z-index="0"><draw:text-box><text:p text:style-name="MP7"><text:page-number text:select-page="current">0</text:page-number></text:p></draw:text-box></draw:frame><draw:frame draw:style-name="Mfr3" draw:name="Marco74111" text:anchor-type="char" svg:x="10.199cm" svg:y="28.231cm" svg:width="0.619cm" svg:height="0.469cm" draw:z-index="0"><draw:text-box><text:p text:style-name="MP7"><text:page-number text:select-page="current">0</text:page-number></text:p></draw:text-box></draw:frame><draw:frame draw:style-name="Mfr3" draw:name="Marco741111" text:anchor-type="char" svg:x="10.199cm" svg:y="28.231cm" svg:width="0.619cm" svg:height="0.469cm" draw:z-index="0"><draw:text-box><text:p text:style-name="MP7"><text:page-number text:select-page="current">0</text:page-number></text:p></draw:text-box></draw:frame><draw:frame draw:style-name="Mfr3" draw:name="Marco7411111" text:anchor-type="char" svg:x="10.199cm" svg:y="28.231cm" svg:width="0.619cm" svg:height="0.469cm" draw:z-index="0"><draw:text-box><text:p text:style-name="MP7"><text:page-number text:select-page="current">0</text:page-number></text:p></draw:text-box></draw:frame><draw:frame draw:style-name="Mfr3" draw:name="Marco74111111" text:anchor-type="char" svg:x="10.199cm" svg:y="28.231cm" svg:width="0.619cm" svg:height="0.469cm" draw:z-index="0"><draw:text-box><text:p text:style-name="MP7"><text:page-number text:select-page="current">0</text:page-number></text:p></draw:text-box></draw:frame><draw:frame draw:style-name="Mfr3" draw:name="Marco741111111" text:anchor-type="char" svg:x="10.199cm" svg:y="28.231cm" svg:width="0.619cm" svg:height="0.469cm" draw:z-index="0"><draw:text-box><text:p text:style-name="MP7"><text:page-number text:select-page="current">0</text:page-number></text:p></draw:text-box></draw:frame><draw:frame draw:style-name="Mfr3" draw:name="Marco7411111111" text:anchor-type="char" svg:x="10.199cm" svg:y="28.231cm" svg:width="0.619cm" svg:height="0.469cm" draw:z-index="0"><draw:text-box><text:p text:style-name="MP7"><text:page-number text:select-page="current">0</text:page-number></text:p></draw:text-box></draw:frame><draw:frame draw:style-name="Mfr3" draw:name="Marco74111111111" text:anchor-type="char" svg:x="10.199cm" svg:y="28.231cm" svg:width="0.619cm" svg:height="0.469cm" draw:z-index="0"><draw:text-box><text:p text:style-name="MP7"><text:page-number text:select-page="current">0</text:page-number></text:p></draw:text-box></draw:frame><draw:frame draw:style-name="Mfr3" draw:name="Marco741111111111" text:anchor-type="char" svg:x="10.199cm" svg:y="28.231cm" svg:width="0.619cm" svg:height="0.469cm" draw:z-index="0"><draw:text-box><text:p text:style-name="MP7"><text:page-number text:select-page="current">0</text:page-number></text:p></draw:text-box></draw:frame><draw:frame draw:style-name="Mfr3" draw:name="Marco7411111111111" text:anchor-type="char" svg:x="10.199cm" svg:y="28.231cm" svg:width="0.619cm" svg:height="0.469cm" draw:z-index="0"><draw:text-box><text:p text:style-name="MP7"><text:page-number text:select-page="current">0</text:page-number></text:p></draw:text-box></draw:frame><draw:frame draw:style-name="Mfr3" draw:name="Marco74111111111111" text:anchor-type="char" svg:x="10.199cm" svg:y="28.231cm" svg:width="0.619cm" svg:height="0.469cm" draw:z-index="0"><draw:text-box><text:p text:style-name="MP7"><text:page-number text:select-page="current">0</text:page-number></text:p></draw:text-box></draw:frame><draw:frame draw:style-name="Mfr3" draw:name="Marco741111111111111" text:anchor-type="char" svg:x="10.199cm" svg:y="28.231cm" svg:width="0.619cm" svg:height="0.469cm" draw:z-index="0"><draw:text-box><text:p text:style-name="MP7"><text:page-number text:select-page="current">0</text:page-number></text:p></draw:text-box></draw:frame><draw:frame draw:style-name="Mfr3" draw:name="Marco7411111111111111" text:anchor-type="char" svg:x="10.199cm" svg:y="28.231cm" svg:width="0.619cm" svg:height="0.469cm" draw:z-index="0"><draw:text-box><text:p text:style-name="MP7"><text:page-number text:select-page="current">0</text:page-number></text:p></draw:text-box></draw:frame><draw:frame draw:style-name="Mfr3" draw:name="Marco74111111111111111" text:anchor-type="char" svg:x="10.199cm" svg:y="28.231cm" svg:width="0.619cm" svg:height="0.469cm" draw:z-index="0"><draw:text-box><text:p text:style-name="MP7"><text:page-number text:select-page="current">0</text:page-number></text:p></draw:text-box></draw:frame><draw:frame draw:style-name="Mfr3" draw:name="Marco741111111111111111" text:anchor-type="char" svg:x="10.199cm" svg:y="28.231cm" svg:width="0.619cm" svg:height="0.469cm" draw:z-index="0"><draw:text-box><text:p text:style-name="MP7"><text:page-number text:select-page="current">0</text:page-number></text:p></draw:text-box></draw:frame><draw:frame draw:style-name="Mfr3" draw:name="Marco7411111111111111111" text:anchor-type="char" svg:x="10.199cm" svg:y="28.231cm" svg:width="0.619cm" svg:height="0.469cm" draw:z-index="0"><draw:text-box><text:p text:style-name="MP7"><text:page-number text:select-page="current">0</text:page-number></text:p></draw:text-box></draw:frame><draw:frame draw:style-name="Mfr3" draw:name="Marco74111111111111111111" text:anchor-type="char" svg:x="10.199cm" svg:y="28.231cm" svg:width="0.619cm" svg:height="0.469cm" draw:z-index="0"><draw:text-box><text:p text:style-name="MP7"><text:page-number text:select-page="current">0</text:page-number></text:p></draw:text-box></draw:frame><draw:frame draw:style-name="Mfr3" draw:name="Marco741111111111111111111" text:anchor-type="char" svg:x="10.199cm" svg:y="28.231cm" svg:width="0.619cm" svg:height="0.469cm" draw:z-index="0"><draw:text-box><text:p text:style-name="MP7"><text:page-number text:select-page="current">0</text:page-number></text:p></draw:text-box></draw:frame><draw:frame draw:style-name="Mfr3" draw:name="Marco7411111111111111111111" text:anchor-type="char" svg:x="10.199cm" svg:y="28.231cm" svg:width="0.619cm" svg:height="0.469cm" draw:z-index="0"><draw:text-box><text:p text:style-name="MP7"><text:page-number text:select-page="current">0</text:page-number></text:p></draw:text-box></draw:frame><draw:frame draw:style-name="Mfr3" draw:name="Marco74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8" style:page-layout-name="Mpm6" draw:style-name="Mdp1">
      <style:header>
        <text:p text:style-name="MP4"><draw:frame draw:style-name="Mfr2" draw:name="Imatge137" text:anchor-type="char" svg:x="12.412cm" svg:y="1.503cm" svg:width="5.158cm" svg:height="1.08cm" draw:z-index="0"><draw:image xlink:href="Pictures/100000000000013100000040D1A760757A5B6277.jpg" xlink:type="simple" xlink:show="embed" xlink:actuate="onLoad" draw:mime-type="image/jpeg"/></draw:frame><draw:frame draw:style-name="Mfr2" draw:name="Imatge13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4" draw:name="Group 2_6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5" draw:name="Text Box 1_6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5" text:anchor-type="char" svg:x="10.199cm" svg:y="28.231cm" svg:width="0.619cm" svg:height="0.469cm" draw:z-index="0"><draw:text-box><text:p text:style-name="MP5"><text:span text:style-name="MT2"><text:page-number text:select-page="current">0</text:page-number></text:span></text:p></draw:text-box></draw:frame><draw:frame draw:style-name="Mfr3" draw:name="Marco751" text:anchor-type="char" svg:x="10.199cm" svg:y="28.231cm" svg:width="0.619cm" svg:height="0.469cm" draw:z-index="0"><draw:text-box><text:p text:style-name="MP7"><text:page-number text:select-page="current">0</text:page-number></text:p></draw:text-box></draw:frame><draw:frame draw:style-name="Mfr3" draw:name="Marco7511" text:anchor-type="char" svg:x="10.199cm" svg:y="28.231cm" svg:width="0.619cm" svg:height="0.469cm" draw:z-index="0"><draw:text-box><text:p text:style-name="MP7"><text:page-number text:select-page="current">0</text:page-number></text:p></draw:text-box></draw:frame><draw:frame draw:style-name="Mfr3" draw:name="Marco75111" text:anchor-type="char" svg:x="10.199cm" svg:y="28.231cm" svg:width="0.619cm" svg:height="0.469cm" draw:z-index="0"><draw:text-box><text:p text:style-name="MP7"><text:page-number text:select-page="current">0</text:page-number></text:p></draw:text-box></draw:frame><draw:frame draw:style-name="Mfr3" draw:name="Marco751111" text:anchor-type="char" svg:x="10.199cm" svg:y="28.231cm" svg:width="0.619cm" svg:height="0.469cm" draw:z-index="0"><draw:text-box><text:p text:style-name="MP7"><text:page-number text:select-page="current">0</text:page-number></text:p></draw:text-box></draw:frame><draw:frame draw:style-name="Mfr3" draw:name="Marco7511111" text:anchor-type="char" svg:x="10.199cm" svg:y="28.231cm" svg:width="0.619cm" svg:height="0.469cm" draw:z-index="0"><draw:text-box><text:p text:style-name="MP7"><text:page-number text:select-page="current">0</text:page-number></text:p></draw:text-box></draw:frame><draw:frame draw:style-name="Mfr3" draw:name="Marco75111111" text:anchor-type="char" svg:x="10.199cm" svg:y="28.231cm" svg:width="0.619cm" svg:height="0.469cm" draw:z-index="0"><draw:text-box><text:p text:style-name="MP7"><text:page-number text:select-page="current">0</text:page-number></text:p></draw:text-box></draw:frame><draw:frame draw:style-name="Mfr3" draw:name="Marco751111111" text:anchor-type="char" svg:x="10.199cm" svg:y="28.231cm" svg:width="0.619cm" svg:height="0.469cm" draw:z-index="0"><draw:text-box><text:p text:style-name="MP7"><text:page-number text:select-page="current">0</text:page-number></text:p></draw:text-box></draw:frame><draw:frame draw:style-name="Mfr3" draw:name="Marco7511111111" text:anchor-type="char" svg:x="10.199cm" svg:y="28.231cm" svg:width="0.619cm" svg:height="0.469cm" draw:z-index="0"><draw:text-box><text:p text:style-name="MP7"><text:page-number text:select-page="current">0</text:page-number></text:p></draw:text-box></draw:frame><draw:frame draw:style-name="Mfr3" draw:name="Marco75111111111" text:anchor-type="char" svg:x="10.199cm" svg:y="28.231cm" svg:width="0.619cm" svg:height="0.469cm" draw:z-index="0"><draw:text-box><text:p text:style-name="MP7"><text:page-number text:select-page="current">0</text:page-number></text:p></draw:text-box></draw:frame><draw:frame draw:style-name="Mfr3" draw:name="Marco751111111111" text:anchor-type="char" svg:x="10.199cm" svg:y="28.231cm" svg:width="0.619cm" svg:height="0.469cm" draw:z-index="0"><draw:text-box><text:p text:style-name="MP7"><text:page-number text:select-page="current">0</text:page-number></text:p></draw:text-box></draw:frame><draw:frame draw:style-name="Mfr3" draw:name="Marco7511111111111" text:anchor-type="char" svg:x="10.199cm" svg:y="28.231cm" svg:width="0.619cm" svg:height="0.469cm" draw:z-index="0"><draw:text-box><text:p text:style-name="MP7"><text:page-number text:select-page="current">0</text:page-number></text:p></draw:text-box></draw:frame><draw:frame draw:style-name="Mfr3" draw:name="Marco75111111111111" text:anchor-type="char" svg:x="10.199cm" svg:y="28.231cm" svg:width="0.619cm" svg:height="0.469cm" draw:z-index="0"><draw:text-box><text:p text:style-name="MP7"><text:page-number text:select-page="current">0</text:page-number></text:p></draw:text-box></draw:frame><draw:frame draw:style-name="Mfr3" draw:name="Marco751111111111111" text:anchor-type="char" svg:x="10.199cm" svg:y="28.231cm" svg:width="0.619cm" svg:height="0.469cm" draw:z-index="0"><draw:text-box><text:p text:style-name="MP7"><text:page-number text:select-page="current">0</text:page-number></text:p></draw:text-box></draw:frame><draw:frame draw:style-name="Mfr3" draw:name="Marco7511111111111111" text:anchor-type="char" svg:x="10.199cm" svg:y="28.231cm" svg:width="0.619cm" svg:height="0.469cm" draw:z-index="0"><draw:text-box><text:p text:style-name="MP7"><text:page-number text:select-page="current">0</text:page-number></text:p></draw:text-box></draw:frame><draw:frame draw:style-name="Mfr3" draw:name="Marco75111111111111111" text:anchor-type="char" svg:x="10.199cm" svg:y="28.231cm" svg:width="0.619cm" svg:height="0.469cm" draw:z-index="0"><draw:text-box><text:p text:style-name="MP7"><text:page-number text:select-page="current">0</text:page-number></text:p></draw:text-box></draw:frame><draw:frame draw:style-name="Mfr3" draw:name="Marco751111111111111111" text:anchor-type="char" svg:x="10.199cm" svg:y="28.231cm" svg:width="0.619cm" svg:height="0.469cm" draw:z-index="0"><draw:text-box><text:p text:style-name="MP7"><text:page-number text:select-page="current">0</text:page-number></text:p></draw:text-box></draw:frame><draw:frame draw:style-name="Mfr3" draw:name="Marco7511111111111111111" text:anchor-type="char" svg:x="10.199cm" svg:y="28.231cm" svg:width="0.619cm" svg:height="0.469cm" draw:z-index="0"><draw:text-box><text:p text:style-name="MP7"><text:page-number text:select-page="current">0</text:page-number></text:p></draw:text-box></draw:frame><draw:frame draw:style-name="Mfr3" draw:name="Marco75111111111111111111" text:anchor-type="char" svg:x="10.199cm" svg:y="28.231cm" svg:width="0.619cm" svg:height="0.469cm" draw:z-index="0"><draw:text-box><text:p text:style-name="MP7"><text:page-number text:select-page="current">0</text:page-number></text:p></draw:text-box></draw:frame><draw:frame draw:style-name="Mfr3" draw:name="Marco751111111111111111111" text:anchor-type="char" svg:x="10.199cm" svg:y="28.231cm" svg:width="0.619cm" svg:height="0.469cm" draw:z-index="0"><draw:text-box><text:p text:style-name="MP7"><text:page-number text:select-page="current">0</text:page-number></text:p></draw:text-box></draw:frame><draw:frame draw:style-name="Mfr3" draw:name="Marco7511111111111111111111" text:anchor-type="char" svg:x="10.199cm" svg:y="28.231cm" svg:width="0.619cm" svg:height="0.469cm" draw:z-index="0"><draw:text-box><text:p text:style-name="MP7"><text:page-number text:select-page="current">0</text:page-number></text:p></draw:text-box></draw:frame><draw:frame draw:style-name="Mfr3" draw:name="Marco75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9" style:page-layout-name="Mpm6" draw:style-name="Mdp1">
      <style:header>
        <text:p text:style-name="MP4"><draw:frame draw:style-name="Mfr2" draw:name="Imatge139" text:anchor-type="char" svg:x="12.412cm" svg:y="1.503cm" svg:width="5.158cm" svg:height="1.08cm" draw:z-index="0"><draw:image xlink:href="Pictures/100000000000013100000040D1A760757A5B6277.jpg" xlink:type="simple" xlink:show="embed" xlink:actuate="onLoad" draw:mime-type="image/jpeg"/></draw:frame><draw:frame draw:style-name="Mfr2" draw:name="Imatge14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6" draw:name="Group 2_6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7" draw:name="Text Box 1_6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6" text:anchor-type="char" svg:x="10.199cm" svg:y="28.231cm" svg:width="0.619cm" svg:height="0.469cm" draw:z-index="0"><draw:text-box><text:p text:style-name="MP5"><text:span text:style-name="MT2"><text:page-number text:select-page="current">0</text:page-number></text:span></text:p></draw:text-box></draw:frame><draw:frame draw:style-name="Mfr3" draw:name="Marco761" text:anchor-type="char" svg:x="10.199cm" svg:y="28.231cm" svg:width="0.619cm" svg:height="0.469cm" draw:z-index="0"><draw:text-box><text:p text:style-name="MP7"><text:page-number text:select-page="current">0</text:page-number></text:p></draw:text-box></draw:frame><draw:frame draw:style-name="Mfr3" draw:name="Marco7611" text:anchor-type="char" svg:x="10.199cm" svg:y="28.231cm" svg:width="0.619cm" svg:height="0.469cm" draw:z-index="0"><draw:text-box><text:p text:style-name="MP7"><text:page-number text:select-page="current">0</text:page-number></text:p></draw:text-box></draw:frame><draw:frame draw:style-name="Mfr3" draw:name="Marco76111" text:anchor-type="char" svg:x="10.199cm" svg:y="28.231cm" svg:width="0.619cm" svg:height="0.469cm" draw:z-index="0"><draw:text-box><text:p text:style-name="MP7"><text:page-number text:select-page="current">0</text:page-number></text:p></draw:text-box></draw:frame><draw:frame draw:style-name="Mfr3" draw:name="Marco761111" text:anchor-type="char" svg:x="10.199cm" svg:y="28.231cm" svg:width="0.619cm" svg:height="0.469cm" draw:z-index="0"><draw:text-box><text:p text:style-name="MP7"><text:page-number text:select-page="current">0</text:page-number></text:p></draw:text-box></draw:frame><draw:frame draw:style-name="Mfr3" draw:name="Marco7611111" text:anchor-type="char" svg:x="10.199cm" svg:y="28.231cm" svg:width="0.619cm" svg:height="0.469cm" draw:z-index="0"><draw:text-box><text:p text:style-name="MP7"><text:page-number text:select-page="current">0</text:page-number></text:p></draw:text-box></draw:frame><draw:frame draw:style-name="Mfr3" draw:name="Marco76111111" text:anchor-type="char" svg:x="10.199cm" svg:y="28.231cm" svg:width="0.619cm" svg:height="0.469cm" draw:z-index="0"><draw:text-box><text:p text:style-name="MP7"><text:page-number text:select-page="current">0</text:page-number></text:p></draw:text-box></draw:frame><draw:frame draw:style-name="Mfr3" draw:name="Marco761111111" text:anchor-type="char" svg:x="10.199cm" svg:y="28.231cm" svg:width="0.619cm" svg:height="0.469cm" draw:z-index="0"><draw:text-box><text:p text:style-name="MP7"><text:page-number text:select-page="current">0</text:page-number></text:p></draw:text-box></draw:frame><draw:frame draw:style-name="Mfr3" draw:name="Marco7611111111" text:anchor-type="char" svg:x="10.199cm" svg:y="28.231cm" svg:width="0.619cm" svg:height="0.469cm" draw:z-index="0"><draw:text-box><text:p text:style-name="MP7"><text:page-number text:select-page="current">0</text:page-number></text:p></draw:text-box></draw:frame><draw:frame draw:style-name="Mfr3" draw:name="Marco76111111111" text:anchor-type="char" svg:x="10.199cm" svg:y="28.231cm" svg:width="0.619cm" svg:height="0.469cm" draw:z-index="0"><draw:text-box><text:p text:style-name="MP7"><text:page-number text:select-page="current">0</text:page-number></text:p></draw:text-box></draw:frame><draw:frame draw:style-name="Mfr3" draw:name="Marco761111111111" text:anchor-type="char" svg:x="10.199cm" svg:y="28.231cm" svg:width="0.619cm" svg:height="0.469cm" draw:z-index="0"><draw:text-box><text:p text:style-name="MP7"><text:page-number text:select-page="current">0</text:page-number></text:p></draw:text-box></draw:frame><draw:frame draw:style-name="Mfr3" draw:name="Marco7611111111111" text:anchor-type="char" svg:x="10.199cm" svg:y="28.231cm" svg:width="0.619cm" svg:height="0.469cm" draw:z-index="0"><draw:text-box><text:p text:style-name="MP7"><text:page-number text:select-page="current">0</text:page-number></text:p></draw:text-box></draw:frame><draw:frame draw:style-name="Mfr3" draw:name="Marco76111111111111" text:anchor-type="char" svg:x="10.199cm" svg:y="28.231cm" svg:width="0.619cm" svg:height="0.469cm" draw:z-index="0"><draw:text-box><text:p text:style-name="MP7"><text:page-number text:select-page="current">0</text:page-number></text:p></draw:text-box></draw:frame><draw:frame draw:style-name="Mfr3" draw:name="Marco761111111111111" text:anchor-type="char" svg:x="10.199cm" svg:y="28.231cm" svg:width="0.619cm" svg:height="0.469cm" draw:z-index="0"><draw:text-box><text:p text:style-name="MP7"><text:page-number text:select-page="current">0</text:page-number></text:p></draw:text-box></draw:frame><draw:frame draw:style-name="Mfr3" draw:name="Marco7611111111111111" text:anchor-type="char" svg:x="10.199cm" svg:y="28.231cm" svg:width="0.619cm" svg:height="0.469cm" draw:z-index="0"><draw:text-box><text:p text:style-name="MP7"><text:page-number text:select-page="current">0</text:page-number></text:p></draw:text-box></draw:frame><draw:frame draw:style-name="Mfr3" draw:name="Marco76111111111111111" text:anchor-type="char" svg:x="10.199cm" svg:y="28.231cm" svg:width="0.619cm" svg:height="0.469cm" draw:z-index="0"><draw:text-box><text:p text:style-name="MP7"><text:page-number text:select-page="current">0</text:page-number></text:p></draw:text-box></draw:frame><draw:frame draw:style-name="Mfr3" draw:name="Marco761111111111111111" text:anchor-type="char" svg:x="10.199cm" svg:y="28.231cm" svg:width="0.619cm" svg:height="0.469cm" draw:z-index="0"><draw:text-box><text:p text:style-name="MP7"><text:page-number text:select-page="current">0</text:page-number></text:p></draw:text-box></draw:frame><draw:frame draw:style-name="Mfr3" draw:name="Marco7611111111111111111" text:anchor-type="char" svg:x="10.199cm" svg:y="28.231cm" svg:width="0.619cm" svg:height="0.469cm" draw:z-index="0"><draw:text-box><text:p text:style-name="MP7"><text:page-number text:select-page="current">0</text:page-number></text:p></draw:text-box></draw:frame><draw:frame draw:style-name="Mfr3" draw:name="Marco76111111111111111111" text:anchor-type="char" svg:x="10.199cm" svg:y="28.231cm" svg:width="0.619cm" svg:height="0.469cm" draw:z-index="0"><draw:text-box><text:p text:style-name="MP7"><text:page-number text:select-page="current">0</text:page-number></text:p></draw:text-box></draw:frame><draw:frame draw:style-name="Mfr3" draw:name="Marco761111111111111111111" text:anchor-type="char" svg:x="10.199cm" svg:y="28.231cm" svg:width="0.619cm" svg:height="0.469cm" draw:z-index="0"><draw:text-box><text:p text:style-name="MP7"><text:page-number text:select-page="current">0</text:page-number></text:p></draw:text-box></draw:frame><draw:frame draw:style-name="Mfr3" draw:name="Marco7611111111111111111111" text:anchor-type="char" svg:x="10.199cm" svg:y="28.231cm" svg:width="0.619cm" svg:height="0.469cm" draw:z-index="0"><draw:text-box><text:p text:style-name="MP7"><text:page-number text:select-page="current">0</text:page-number></text:p></draw:text-box></draw:frame><draw:frame draw:style-name="Mfr3" draw:name="Marco76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0" style:page-layout-name="Mpm6" draw:style-name="Mdp1">
      <style:header>
        <text:p text:style-name="MP4"><draw:frame draw:style-name="Mfr2" draw:name="Imatge141" text:anchor-type="char" svg:x="12.412cm" svg:y="1.503cm" svg:width="5.158cm" svg:height="1.08cm" draw:z-index="0"><draw:image xlink:href="Pictures/100000000000013100000040D1A760757A5B6277.jpg" xlink:type="simple" xlink:show="embed" xlink:actuate="onLoad" draw:mime-type="image/jpeg"/></draw:frame><draw:frame draw:style-name="Mfr2" draw:name="Imatge14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8" draw:name="Group 2_6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9" draw:name="Text Box 1_6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7" text:anchor-type="char" svg:x="10.199cm" svg:y="28.231cm" svg:width="0.619cm" svg:height="0.469cm" draw:z-index="0"><draw:text-box><text:p text:style-name="MP5"><text:span text:style-name="MT2"><text:page-number text:select-page="current">0</text:page-number></text:span></text:p></draw:text-box></draw:frame><draw:frame draw:style-name="Mfr3" draw:name="Marco771" text:anchor-type="char" svg:x="10.199cm" svg:y="28.231cm" svg:width="0.619cm" svg:height="0.469cm" draw:z-index="0"><draw:text-box><text:p text:style-name="MP7"><text:page-number text:select-page="current">0</text:page-number></text:p></draw:text-box></draw:frame><draw:frame draw:style-name="Mfr3" draw:name="Marco7711" text:anchor-type="char" svg:x="10.199cm" svg:y="28.231cm" svg:width="0.619cm" svg:height="0.469cm" draw:z-index="0"><draw:text-box><text:p text:style-name="MP7"><text:page-number text:select-page="current">0</text:page-number></text:p></draw:text-box></draw:frame><draw:frame draw:style-name="Mfr3" draw:name="Marco77111" text:anchor-type="char" svg:x="10.199cm" svg:y="28.231cm" svg:width="0.619cm" svg:height="0.469cm" draw:z-index="0"><draw:text-box><text:p text:style-name="MP7"><text:page-number text:select-page="current">0</text:page-number></text:p></draw:text-box></draw:frame><draw:frame draw:style-name="Mfr3" draw:name="Marco771111" text:anchor-type="char" svg:x="10.199cm" svg:y="28.231cm" svg:width="0.619cm" svg:height="0.469cm" draw:z-index="0"><draw:text-box><text:p text:style-name="MP7"><text:page-number text:select-page="current">0</text:page-number></text:p></draw:text-box></draw:frame><draw:frame draw:style-name="Mfr3" draw:name="Marco7711111" text:anchor-type="char" svg:x="10.199cm" svg:y="28.231cm" svg:width="0.619cm" svg:height="0.469cm" draw:z-index="0"><draw:text-box><text:p text:style-name="MP7"><text:page-number text:select-page="current">0</text:page-number></text:p></draw:text-box></draw:frame><draw:frame draw:style-name="Mfr3" draw:name="Marco77111111" text:anchor-type="char" svg:x="10.199cm" svg:y="28.231cm" svg:width="0.619cm" svg:height="0.469cm" draw:z-index="0"><draw:text-box><text:p text:style-name="MP7"><text:page-number text:select-page="current">0</text:page-number></text:p></draw:text-box></draw:frame><draw:frame draw:style-name="Mfr3" draw:name="Marco771111111" text:anchor-type="char" svg:x="10.199cm" svg:y="28.231cm" svg:width="0.619cm" svg:height="0.469cm" draw:z-index="0"><draw:text-box><text:p text:style-name="MP7"><text:page-number text:select-page="current">0</text:page-number></text:p></draw:text-box></draw:frame><draw:frame draw:style-name="Mfr3" draw:name="Marco7711111111" text:anchor-type="char" svg:x="10.199cm" svg:y="28.231cm" svg:width="0.619cm" svg:height="0.469cm" draw:z-index="0"><draw:text-box><text:p text:style-name="MP7"><text:page-number text:select-page="current">0</text:page-number></text:p></draw:text-box></draw:frame><draw:frame draw:style-name="Mfr3" draw:name="Marco77111111111" text:anchor-type="char" svg:x="10.199cm" svg:y="28.231cm" svg:width="0.619cm" svg:height="0.469cm" draw:z-index="0"><draw:text-box><text:p text:style-name="MP7"><text:page-number text:select-page="current">0</text:page-number></text:p></draw:text-box></draw:frame><draw:frame draw:style-name="Mfr3" draw:name="Marco771111111111" text:anchor-type="char" svg:x="10.199cm" svg:y="28.231cm" svg:width="0.619cm" svg:height="0.469cm" draw:z-index="0"><draw:text-box><text:p text:style-name="MP7"><text:page-number text:select-page="current">0</text:page-number></text:p></draw:text-box></draw:frame><draw:frame draw:style-name="Mfr3" draw:name="Marco7711111111111" text:anchor-type="char" svg:x="10.199cm" svg:y="28.231cm" svg:width="0.619cm" svg:height="0.469cm" draw:z-index="0"><draw:text-box><text:p text:style-name="MP7"><text:page-number text:select-page="current">0</text:page-number></text:p></draw:text-box></draw:frame><draw:frame draw:style-name="Mfr3" draw:name="Marco77111111111111" text:anchor-type="char" svg:x="10.199cm" svg:y="28.231cm" svg:width="0.619cm" svg:height="0.469cm" draw:z-index="0"><draw:text-box><text:p text:style-name="MP7"><text:page-number text:select-page="current">0</text:page-number></text:p></draw:text-box></draw:frame><draw:frame draw:style-name="Mfr3" draw:name="Marco771111111111111" text:anchor-type="char" svg:x="10.199cm" svg:y="28.231cm" svg:width="0.619cm" svg:height="0.469cm" draw:z-index="0"><draw:text-box><text:p text:style-name="MP7"><text:page-number text:select-page="current">0</text:page-number></text:p></draw:text-box></draw:frame><draw:frame draw:style-name="Mfr3" draw:name="Marco7711111111111111" text:anchor-type="char" svg:x="10.199cm" svg:y="28.231cm" svg:width="0.619cm" svg:height="0.469cm" draw:z-index="0"><draw:text-box><text:p text:style-name="MP7"><text:page-number text:select-page="current">0</text:page-number></text:p></draw:text-box></draw:frame><draw:frame draw:style-name="Mfr3" draw:name="Marco77111111111111111" text:anchor-type="char" svg:x="10.199cm" svg:y="28.231cm" svg:width="0.619cm" svg:height="0.469cm" draw:z-index="0"><draw:text-box><text:p text:style-name="MP7"><text:page-number text:select-page="current">0</text:page-number></text:p></draw:text-box></draw:frame><draw:frame draw:style-name="Mfr3" draw:name="Marco771111111111111111" text:anchor-type="char" svg:x="10.199cm" svg:y="28.231cm" svg:width="0.619cm" svg:height="0.469cm" draw:z-index="0"><draw:text-box><text:p text:style-name="MP7"><text:page-number text:select-page="current">0</text:page-number></text:p></draw:text-box></draw:frame><draw:frame draw:style-name="Mfr3" draw:name="Marco7711111111111111111" text:anchor-type="char" svg:x="10.199cm" svg:y="28.231cm" svg:width="0.619cm" svg:height="0.469cm" draw:z-index="0"><draw:text-box><text:p text:style-name="MP7"><text:page-number text:select-page="current">0</text:page-number></text:p></draw:text-box></draw:frame><draw:frame draw:style-name="Mfr3" draw:name="Marco77111111111111111111" text:anchor-type="char" svg:x="10.199cm" svg:y="28.231cm" svg:width="0.619cm" svg:height="0.469cm" draw:z-index="0"><draw:text-box><text:p text:style-name="MP7"><text:page-number text:select-page="current">0</text:page-number></text:p></draw:text-box></draw:frame><draw:frame draw:style-name="Mfr3" draw:name="Marco771111111111111111111" text:anchor-type="char" svg:x="10.199cm" svg:y="28.231cm" svg:width="0.619cm" svg:height="0.469cm" draw:z-index="0"><draw:text-box><text:p text:style-name="MP7"><text:page-number text:select-page="current">0</text:page-number></text:p></draw:text-box></draw:frame><draw:frame draw:style-name="Mfr3" draw:name="Marco7711111111111111111111" text:anchor-type="char" svg:x="10.199cm" svg:y="28.231cm" svg:width="0.619cm" svg:height="0.469cm" draw:z-index="0"><draw:text-box><text:p text:style-name="MP7"><text:page-number text:select-page="current">0</text:page-number></text:p></draw:text-box></draw:frame><draw:frame draw:style-name="Mfr3" draw:name="Marco77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1" style:page-layout-name="Mpm6" draw:style-name="Mdp1">
      <style:header>
        <text:p text:style-name="MP4"><draw:frame draw:style-name="Mfr2" draw:name="Imatge143" text:anchor-type="char" svg:x="12.412cm" svg:y="1.503cm" svg:width="5.158cm" svg:height="1.08cm" draw:z-index="0"><draw:image xlink:href="Pictures/100000000000013100000040D1A760757A5B6277.jpg" xlink:type="simple" xlink:show="embed" xlink:actuate="onLoad" draw:mime-type="image/jpeg"/></draw:frame><draw:frame draw:style-name="Mfr2" draw:name="Imatge14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0" draw:name="Group 2_7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1" draw:name="Text Box 1_7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8" text:anchor-type="char" svg:x="10.199cm" svg:y="28.231cm" svg:width="0.619cm" svg:height="0.469cm" draw:z-index="0"><draw:text-box><text:p text:style-name="MP5"><text:span text:style-name="MT2"><text:page-number text:select-page="current">0</text:page-number></text:span></text:p></draw:text-box></draw:frame><draw:frame draw:style-name="Mfr3" draw:name="Marco781" text:anchor-type="char" svg:x="10.199cm" svg:y="28.231cm" svg:width="0.619cm" svg:height="0.469cm" draw:z-index="0"><draw:text-box><text:p text:style-name="MP7"><text:page-number text:select-page="current">0</text:page-number></text:p></draw:text-box></draw:frame><draw:frame draw:style-name="Mfr3" draw:name="Marco7811" text:anchor-type="char" svg:x="10.199cm" svg:y="28.231cm" svg:width="0.619cm" svg:height="0.469cm" draw:z-index="0"><draw:text-box><text:p text:style-name="MP7"><text:page-number text:select-page="current">0</text:page-number></text:p></draw:text-box></draw:frame><draw:frame draw:style-name="Mfr3" draw:name="Marco78111" text:anchor-type="char" svg:x="10.199cm" svg:y="28.231cm" svg:width="0.619cm" svg:height="0.469cm" draw:z-index="0"><draw:text-box><text:p text:style-name="MP7"><text:page-number text:select-page="current">0</text:page-number></text:p></draw:text-box></draw:frame><draw:frame draw:style-name="Mfr3" draw:name="Marco781111" text:anchor-type="char" svg:x="10.199cm" svg:y="28.231cm" svg:width="0.619cm" svg:height="0.469cm" draw:z-index="0"><draw:text-box><text:p text:style-name="MP7"><text:page-number text:select-page="current">0</text:page-number></text:p></draw:text-box></draw:frame><draw:frame draw:style-name="Mfr3" draw:name="Marco7811111" text:anchor-type="char" svg:x="10.199cm" svg:y="28.231cm" svg:width="0.619cm" svg:height="0.469cm" draw:z-index="0"><draw:text-box><text:p text:style-name="MP7"><text:page-number text:select-page="current">0</text:page-number></text:p></draw:text-box></draw:frame><draw:frame draw:style-name="Mfr3" draw:name="Marco78111111" text:anchor-type="char" svg:x="10.199cm" svg:y="28.231cm" svg:width="0.619cm" svg:height="0.469cm" draw:z-index="0"><draw:text-box><text:p text:style-name="MP7"><text:page-number text:select-page="current">0</text:page-number></text:p></draw:text-box></draw:frame><draw:frame draw:style-name="Mfr3" draw:name="Marco781111111" text:anchor-type="char" svg:x="10.199cm" svg:y="28.231cm" svg:width="0.619cm" svg:height="0.469cm" draw:z-index="0"><draw:text-box><text:p text:style-name="MP7"><text:page-number text:select-page="current">0</text:page-number></text:p></draw:text-box></draw:frame><draw:frame draw:style-name="Mfr3" draw:name="Marco7811111111" text:anchor-type="char" svg:x="10.199cm" svg:y="28.231cm" svg:width="0.619cm" svg:height="0.469cm" draw:z-index="0"><draw:text-box><text:p text:style-name="MP7"><text:page-number text:select-page="current">0</text:page-number></text:p></draw:text-box></draw:frame><draw:frame draw:style-name="Mfr3" draw:name="Marco78111111111" text:anchor-type="char" svg:x="10.199cm" svg:y="28.231cm" svg:width="0.619cm" svg:height="0.469cm" draw:z-index="0"><draw:text-box><text:p text:style-name="MP7"><text:page-number text:select-page="current">0</text:page-number></text:p></draw:text-box></draw:frame><draw:frame draw:style-name="Mfr3" draw:name="Marco781111111111" text:anchor-type="char" svg:x="10.199cm" svg:y="28.231cm" svg:width="0.619cm" svg:height="0.469cm" draw:z-index="0"><draw:text-box><text:p text:style-name="MP7"><text:page-number text:select-page="current">0</text:page-number></text:p></draw:text-box></draw:frame><draw:frame draw:style-name="Mfr3" draw:name="Marco7811111111111" text:anchor-type="char" svg:x="10.199cm" svg:y="28.231cm" svg:width="0.619cm" svg:height="0.469cm" draw:z-index="0"><draw:text-box><text:p text:style-name="MP7"><text:page-number text:select-page="current">0</text:page-number></text:p></draw:text-box></draw:frame><draw:frame draw:style-name="Mfr3" draw:name="Marco78111111111111" text:anchor-type="char" svg:x="10.199cm" svg:y="28.231cm" svg:width="0.619cm" svg:height="0.469cm" draw:z-index="0"><draw:text-box><text:p text:style-name="MP7"><text:page-number text:select-page="current">0</text:page-number></text:p></draw:text-box></draw:frame><draw:frame draw:style-name="Mfr3" draw:name="Marco781111111111111" text:anchor-type="char" svg:x="10.199cm" svg:y="28.231cm" svg:width="0.619cm" svg:height="0.469cm" draw:z-index="0"><draw:text-box><text:p text:style-name="MP7"><text:page-number text:select-page="current">0</text:page-number></text:p></draw:text-box></draw:frame><draw:frame draw:style-name="Mfr3" draw:name="Marco7811111111111111" text:anchor-type="char" svg:x="10.199cm" svg:y="28.231cm" svg:width="0.619cm" svg:height="0.469cm" draw:z-index="0"><draw:text-box><text:p text:style-name="MP7"><text:page-number text:select-page="current">0</text:page-number></text:p></draw:text-box></draw:frame><draw:frame draw:style-name="Mfr3" draw:name="Marco78111111111111111" text:anchor-type="char" svg:x="10.199cm" svg:y="28.231cm" svg:width="0.619cm" svg:height="0.469cm" draw:z-index="0"><draw:text-box><text:p text:style-name="MP7"><text:page-number text:select-page="current">0</text:page-number></text:p></draw:text-box></draw:frame><draw:frame draw:style-name="Mfr3" draw:name="Marco781111111111111111" text:anchor-type="char" svg:x="10.199cm" svg:y="28.231cm" svg:width="0.619cm" svg:height="0.469cm" draw:z-index="0"><draw:text-box><text:p text:style-name="MP7"><text:page-number text:select-page="current">0</text:page-number></text:p></draw:text-box></draw:frame><draw:frame draw:style-name="Mfr3" draw:name="Marco7811111111111111111" text:anchor-type="char" svg:x="10.199cm" svg:y="28.231cm" svg:width="0.619cm" svg:height="0.469cm" draw:z-index="0"><draw:text-box><text:p text:style-name="MP7"><text:page-number text:select-page="current">0</text:page-number></text:p></draw:text-box></draw:frame><draw:frame draw:style-name="Mfr3" draw:name="Marco78111111111111111111" text:anchor-type="char" svg:x="10.199cm" svg:y="28.231cm" svg:width="0.619cm" svg:height="0.469cm" draw:z-index="0"><draw:text-box><text:p text:style-name="MP7"><text:page-number text:select-page="current">0</text:page-number></text:p></draw:text-box></draw:frame><draw:frame draw:style-name="Mfr3" draw:name="Marco781111111111111111111" text:anchor-type="char" svg:x="10.199cm" svg:y="28.231cm" svg:width="0.619cm" svg:height="0.469cm" draw:z-index="0"><draw:text-box><text:p text:style-name="MP7"><text:page-number text:select-page="current">0</text:page-number></text:p></draw:text-box></draw:frame><draw:frame draw:style-name="Mfr3" draw:name="Marco7811111111111111111111" text:anchor-type="char" svg:x="10.199cm" svg:y="28.231cm" svg:width="0.619cm" svg:height="0.469cm" draw:z-index="0"><draw:text-box><text:p text:style-name="MP7"><text:page-number text:select-page="current">0</text:page-number></text:p></draw:text-box></draw:frame><draw:frame draw:style-name="Mfr3" draw:name="Marco78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2" style:page-layout-name="Mpm6" draw:style-name="Mdp1">
      <style:header>
        <text:p text:style-name="MP4"><draw:frame draw:style-name="Mfr2" draw:name="Imatge145" text:anchor-type="char" svg:x="12.412cm" svg:y="1.503cm" svg:width="5.158cm" svg:height="1.08cm" draw:z-index="0"><draw:image xlink:href="Pictures/100000000000013100000040D1A760757A5B6277.jpg" xlink:type="simple" xlink:show="embed" xlink:actuate="onLoad" draw:mime-type="image/jpeg"/></draw:frame><draw:frame draw:style-name="Mfr2" draw:name="Imatge14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2" draw:name="Group 2_7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3" draw:name="Text Box 1_7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9" text:anchor-type="char" svg:x="10.199cm" svg:y="28.231cm" svg:width="0.619cm" svg:height="0.469cm" draw:z-index="0"><draw:text-box><text:p text:style-name="MP5"><text:span text:style-name="MT2"><text:page-number text:select-page="current">0</text:page-number></text:span></text:p></draw:text-box></draw:frame><draw:frame draw:style-name="Mfr3" draw:name="Marco791" text:anchor-type="char" svg:x="10.199cm" svg:y="28.231cm" svg:width="0.619cm" svg:height="0.469cm" draw:z-index="0"><draw:text-box><text:p text:style-name="MP7"><text:page-number text:select-page="current">0</text:page-number></text:p></draw:text-box></draw:frame><draw:frame draw:style-name="Mfr3" draw:name="Marco7911" text:anchor-type="char" svg:x="10.199cm" svg:y="28.231cm" svg:width="0.619cm" svg:height="0.469cm" draw:z-index="0"><draw:text-box><text:p text:style-name="MP7"><text:page-number text:select-page="current">0</text:page-number></text:p></draw:text-box></draw:frame><draw:frame draw:style-name="Mfr3" draw:name="Marco79111" text:anchor-type="char" svg:x="10.199cm" svg:y="28.231cm" svg:width="0.619cm" svg:height="0.469cm" draw:z-index="0"><draw:text-box><text:p text:style-name="MP7"><text:page-number text:select-page="current">0</text:page-number></text:p></draw:text-box></draw:frame><draw:frame draw:style-name="Mfr3" draw:name="Marco791111" text:anchor-type="char" svg:x="10.199cm" svg:y="28.231cm" svg:width="0.619cm" svg:height="0.469cm" draw:z-index="0"><draw:text-box><text:p text:style-name="MP7"><text:page-number text:select-page="current">0</text:page-number></text:p></draw:text-box></draw:frame><draw:frame draw:style-name="Mfr3" draw:name="Marco7911111" text:anchor-type="char" svg:x="10.199cm" svg:y="28.231cm" svg:width="0.619cm" svg:height="0.469cm" draw:z-index="0"><draw:text-box><text:p text:style-name="MP7"><text:page-number text:select-page="current">0</text:page-number></text:p></draw:text-box></draw:frame><draw:frame draw:style-name="Mfr3" draw:name="Marco79111111" text:anchor-type="char" svg:x="10.199cm" svg:y="28.231cm" svg:width="0.619cm" svg:height="0.469cm" draw:z-index="0"><draw:text-box><text:p text:style-name="MP7"><text:page-number text:select-page="current">0</text:page-number></text:p></draw:text-box></draw:frame><draw:frame draw:style-name="Mfr3" draw:name="Marco791111111" text:anchor-type="char" svg:x="10.199cm" svg:y="28.231cm" svg:width="0.619cm" svg:height="0.469cm" draw:z-index="0"><draw:text-box><text:p text:style-name="MP7"><text:page-number text:select-page="current">0</text:page-number></text:p></draw:text-box></draw:frame><draw:frame draw:style-name="Mfr3" draw:name="Marco7911111111" text:anchor-type="char" svg:x="10.199cm" svg:y="28.231cm" svg:width="0.619cm" svg:height="0.469cm" draw:z-index="0"><draw:text-box><text:p text:style-name="MP7"><text:page-number text:select-page="current">0</text:page-number></text:p></draw:text-box></draw:frame><draw:frame draw:style-name="Mfr3" draw:name="Marco79111111111" text:anchor-type="char" svg:x="10.199cm" svg:y="28.231cm" svg:width="0.619cm" svg:height="0.469cm" draw:z-index="0"><draw:text-box><text:p text:style-name="MP7"><text:page-number text:select-page="current">0</text:page-number></text:p></draw:text-box></draw:frame><draw:frame draw:style-name="Mfr3" draw:name="Marco791111111111" text:anchor-type="char" svg:x="10.199cm" svg:y="28.231cm" svg:width="0.619cm" svg:height="0.469cm" draw:z-index="0"><draw:text-box><text:p text:style-name="MP7"><text:page-number text:select-page="current">0</text:page-number></text:p></draw:text-box></draw:frame><draw:frame draw:style-name="Mfr3" draw:name="Marco7911111111111" text:anchor-type="char" svg:x="10.199cm" svg:y="28.231cm" svg:width="0.619cm" svg:height="0.469cm" draw:z-index="0"><draw:text-box><text:p text:style-name="MP7"><text:page-number text:select-page="current">0</text:page-number></text:p></draw:text-box></draw:frame><draw:frame draw:style-name="Mfr3" draw:name="Marco79111111111111" text:anchor-type="char" svg:x="10.199cm" svg:y="28.231cm" svg:width="0.619cm" svg:height="0.469cm" draw:z-index="0"><draw:text-box><text:p text:style-name="MP7"><text:page-number text:select-page="current">0</text:page-number></text:p></draw:text-box></draw:frame><draw:frame draw:style-name="Mfr3" draw:name="Marco791111111111111" text:anchor-type="char" svg:x="10.199cm" svg:y="28.231cm" svg:width="0.619cm" svg:height="0.469cm" draw:z-index="0"><draw:text-box><text:p text:style-name="MP7"><text:page-number text:select-page="current">0</text:page-number></text:p></draw:text-box></draw:frame><draw:frame draw:style-name="Mfr3" draw:name="Marco7911111111111111" text:anchor-type="char" svg:x="10.199cm" svg:y="28.231cm" svg:width="0.619cm" svg:height="0.469cm" draw:z-index="0"><draw:text-box><text:p text:style-name="MP7"><text:page-number text:select-page="current">0</text:page-number></text:p></draw:text-box></draw:frame><draw:frame draw:style-name="Mfr3" draw:name="Marco79111111111111111" text:anchor-type="char" svg:x="10.199cm" svg:y="28.231cm" svg:width="0.619cm" svg:height="0.469cm" draw:z-index="0"><draw:text-box><text:p text:style-name="MP7"><text:page-number text:select-page="current">0</text:page-number></text:p></draw:text-box></draw:frame><draw:frame draw:style-name="Mfr3" draw:name="Marco791111111111111111" text:anchor-type="char" svg:x="10.199cm" svg:y="28.231cm" svg:width="0.619cm" svg:height="0.469cm" draw:z-index="0"><draw:text-box><text:p text:style-name="MP7"><text:page-number text:select-page="current">0</text:page-number></text:p></draw:text-box></draw:frame><draw:frame draw:style-name="Mfr3" draw:name="Marco7911111111111111111" text:anchor-type="char" svg:x="10.199cm" svg:y="28.231cm" svg:width="0.619cm" svg:height="0.469cm" draw:z-index="0"><draw:text-box><text:p text:style-name="MP7"><text:page-number text:select-page="current">0</text:page-number></text:p></draw:text-box></draw:frame><draw:frame draw:style-name="Mfr3" draw:name="Marco79111111111111111111" text:anchor-type="char" svg:x="10.199cm" svg:y="28.231cm" svg:width="0.619cm" svg:height="0.469cm" draw:z-index="0"><draw:text-box><text:p text:style-name="MP7"><text:page-number text:select-page="current">0</text:page-number></text:p></draw:text-box></draw:frame><draw:frame draw:style-name="Mfr3" draw:name="Marco791111111111111111111" text:anchor-type="char" svg:x="10.199cm" svg:y="28.231cm" svg:width="0.619cm" svg:height="0.469cm" draw:z-index="0"><draw:text-box><text:p text:style-name="MP7"><text:page-number text:select-page="current">0</text:page-number></text:p></draw:text-box></draw:frame><draw:frame draw:style-name="Mfr3" draw:name="Marco7911111111111111111111" text:anchor-type="char" svg:x="10.199cm" svg:y="28.231cm" svg:width="0.619cm" svg:height="0.469cm" draw:z-index="0"><draw:text-box><text:p text:style-name="MP7"><text:page-number text:select-page="current">0</text:page-number></text:p></draw:text-box></draw:frame><draw:frame draw:style-name="Mfr3" draw:name="Marco79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3" style:page-layout-name="Mpm6" draw:style-name="Mdp1">
      <style:header>
        <text:p text:style-name="MP4"><draw:frame draw:style-name="Mfr2" draw:name="Imatge147" text:anchor-type="char" svg:x="12.412cm" svg:y="1.503cm" svg:width="5.158cm" svg:height="1.08cm" draw:z-index="0"><draw:image xlink:href="Pictures/100000000000013100000040D1A760757A5B6277.jpg" xlink:type="simple" xlink:show="embed" xlink:actuate="onLoad" draw:mime-type="image/jpeg"/></draw:frame><draw:frame draw:style-name="Mfr2" draw:name="Imatge14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44" draw:name="Text Box 1_7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0" text:anchor-type="char" svg:x="10.199cm" svg:y="28.231cm" svg:width="0.619cm" svg:height="0.469cm" draw:z-index="0"><draw:text-box><text:p text:style-name="MP5"><text:span text:style-name="MT2"><text:page-number text:select-page="current">0</text:page-number></text:span></text:p></draw:text-box></draw:frame><draw:frame draw:style-name="Mfr3" draw:name="Marco801" text:anchor-type="char" svg:x="10.199cm" svg:y="28.231cm" svg:width="0.619cm" svg:height="0.469cm" draw:z-index="0"><draw:text-box><text:p text:style-name="MP7"><text:page-number text:select-page="current">0</text:page-number></text:p></draw:text-box></draw:frame><draw:frame draw:style-name="Mfr3" draw:name="Marco8011" text:anchor-type="char" svg:x="10.199cm" svg:y="28.231cm" svg:width="0.619cm" svg:height="0.469cm" draw:z-index="0"><draw:text-box><text:p text:style-name="MP7"><text:page-number text:select-page="current">0</text:page-number></text:p></draw:text-box></draw:frame><draw:frame draw:style-name="Mfr3" draw:name="Marco80111" text:anchor-type="char" svg:x="10.199cm" svg:y="28.231cm" svg:width="0.619cm" svg:height="0.469cm" draw:z-index="0"><draw:text-box><text:p text:style-name="MP7"><text:page-number text:select-page="current">0</text:page-number></text:p></draw:text-box></draw:frame><draw:frame draw:style-name="Mfr3" draw:name="Marco801111" text:anchor-type="char" svg:x="10.199cm" svg:y="28.231cm" svg:width="0.619cm" svg:height="0.469cm" draw:z-index="0"><draw:text-box><text:p text:style-name="MP7"><text:page-number text:select-page="current">0</text:page-number></text:p></draw:text-box></draw:frame><draw:frame draw:style-name="Mfr3" draw:name="Marco8011111" text:anchor-type="char" svg:x="10.199cm" svg:y="28.231cm" svg:width="0.619cm" svg:height="0.469cm" draw:z-index="0"><draw:text-box><text:p text:style-name="MP7"><text:page-number text:select-page="current">0</text:page-number></text:p></draw:text-box></draw:frame><draw:frame draw:style-name="Mfr3" draw:name="Marco80111111" text:anchor-type="char" svg:x="10.199cm" svg:y="28.231cm" svg:width="0.619cm" svg:height="0.469cm" draw:z-index="0"><draw:text-box><text:p text:style-name="MP7"><text:page-number text:select-page="current">0</text:page-number></text:p></draw:text-box></draw:frame><draw:frame draw:style-name="Mfr3" draw:name="Marco801111111" text:anchor-type="char" svg:x="10.199cm" svg:y="28.231cm" svg:width="0.619cm" svg:height="0.469cm" draw:z-index="0"><draw:text-box><text:p text:style-name="MP7"><text:page-number text:select-page="current">0</text:page-number></text:p></draw:text-box></draw:frame><draw:frame draw:style-name="Mfr3" draw:name="Marco8011111111" text:anchor-type="char" svg:x="10.199cm" svg:y="28.231cm" svg:width="0.619cm" svg:height="0.469cm" draw:z-index="0"><draw:text-box><text:p text:style-name="MP7"><text:page-number text:select-page="current">0</text:page-number></text:p></draw:text-box></draw:frame><draw:frame draw:style-name="Mfr3" draw:name="Marco80111111111" text:anchor-type="char" svg:x="10.199cm" svg:y="28.231cm" svg:width="0.619cm" svg:height="0.469cm" draw:z-index="0"><draw:text-box><text:p text:style-name="MP7"><text:page-number text:select-page="current">0</text:page-number></text:p></draw:text-box></draw:frame><draw:frame draw:style-name="Mfr3" draw:name="Marco801111111111" text:anchor-type="char" svg:x="10.199cm" svg:y="28.231cm" svg:width="0.619cm" svg:height="0.469cm" draw:z-index="0"><draw:text-box><text:p text:style-name="MP7"><text:page-number text:select-page="current">0</text:page-number></text:p></draw:text-box></draw:frame><draw:frame draw:style-name="Mfr3" draw:name="Marco8011111111111" text:anchor-type="char" svg:x="10.199cm" svg:y="28.231cm" svg:width="0.619cm" svg:height="0.469cm" draw:z-index="0"><draw:text-box><text:p text:style-name="MP7"><text:page-number text:select-page="current">0</text:page-number></text:p></draw:text-box></draw:frame><draw:frame draw:style-name="Mfr3" draw:name="Marco80111111111111" text:anchor-type="char" svg:x="10.199cm" svg:y="28.231cm" svg:width="0.619cm" svg:height="0.469cm" draw:z-index="0"><draw:text-box><text:p text:style-name="MP7"><text:page-number text:select-page="current">0</text:page-number></text:p></draw:text-box></draw:frame><draw:frame draw:style-name="Mfr3" draw:name="Marco801111111111111" text:anchor-type="char" svg:x="10.199cm" svg:y="28.231cm" svg:width="0.619cm" svg:height="0.469cm" draw:z-index="0"><draw:text-box><text:p text:style-name="MP7"><text:page-number text:select-page="current">0</text:page-number></text:p></draw:text-box></draw:frame><draw:frame draw:style-name="Mfr3" draw:name="Marco8011111111111111" text:anchor-type="char" svg:x="10.199cm" svg:y="28.231cm" svg:width="0.619cm" svg:height="0.469cm" draw:z-index="0"><draw:text-box><text:p text:style-name="MP7"><text:page-number text:select-page="current">0</text:page-number></text:p></draw:text-box></draw:frame><draw:frame draw:style-name="Mfr3" draw:name="Marco80111111111111111" text:anchor-type="char" svg:x="10.199cm" svg:y="28.231cm" svg:width="0.619cm" svg:height="0.469cm" draw:z-index="0"><draw:text-box><text:p text:style-name="MP7"><text:page-number text:select-page="current">0</text:page-number></text:p></draw:text-box></draw:frame><draw:frame draw:style-name="Mfr3" draw:name="Marco801111111111111111" text:anchor-type="char" svg:x="10.199cm" svg:y="28.231cm" svg:width="0.619cm" svg:height="0.469cm" draw:z-index="0"><draw:text-box><text:p text:style-name="MP7"><text:page-number text:select-page="current">0</text:page-number></text:p></draw:text-box></draw:frame><draw:frame draw:style-name="Mfr3" draw:name="Marco8011111111111111111" text:anchor-type="char" svg:x="10.199cm" svg:y="28.231cm" svg:width="0.619cm" svg:height="0.469cm" draw:z-index="0"><draw:text-box><text:p text:style-name="MP7"><text:page-number text:select-page="current">0</text:page-number></text:p></draw:text-box></draw:frame><draw:frame draw:style-name="Mfr3" draw:name="Marco80111111111111111111" text:anchor-type="char" svg:x="10.199cm" svg:y="28.231cm" svg:width="0.619cm" svg:height="0.469cm" draw:z-index="0"><draw:text-box><text:p text:style-name="MP7"><text:page-number text:select-page="current">0</text:page-number></text:p></draw:text-box></draw:frame><draw:frame draw:style-name="Mfr3" draw:name="Marco801111111111111111111" text:anchor-type="char" svg:x="10.199cm" svg:y="28.231cm" svg:width="0.619cm" svg:height="0.469cm" draw:z-index="0"><draw:text-box><text:p text:style-name="MP7"><text:page-number text:select-page="current">0</text:page-number></text:p></draw:text-box></draw:frame><draw:frame draw:style-name="Mfr3" draw:name="Marco8011111111111111111111" text:anchor-type="char" svg:x="10.199cm" svg:y="28.231cm" svg:width="0.619cm" svg:height="0.469cm" draw:z-index="0"><draw:text-box><text:p text:style-name="MP7"><text:page-number text:select-page="current">0</text:page-number></text:p></draw:text-box></draw:frame><draw:frame draw:style-name="Mfr3" draw:name="Marco80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4" style:page-layout-name="Mpm6" draw:style-name="Mdp1">
      <style:header>
        <text:p text:style-name="MP4"><draw:frame draw:style-name="Mfr2" draw:name="Imatge149" text:anchor-type="char" svg:x="12.412cm" svg:y="1.503cm" svg:width="5.158cm" svg:height="1.08cm" draw:z-index="0"><draw:image xlink:href="Pictures/100000000000013100000040D1A760757A5B6277.jpg" xlink:type="simple" xlink:show="embed" xlink:actuate="onLoad" draw:mime-type="image/jpeg"/></draw:frame><draw:frame draw:style-name="Mfr2" draw:name="Imatge15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5" draw:name="Group 2_7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6" draw:name="Text Box 1_7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2" text:anchor-type="char" svg:x="10.199cm" svg:y="28.231cm" svg:width="0.619cm" svg:height="0.469cm" draw:z-index="0"><draw:text-box><text:p text:style-name="MP5"><text:span text:style-name="MT2"><text:page-number text:select-page="current">0</text:page-number></text:span></text:p></draw:text-box></draw:frame><draw:frame draw:style-name="Mfr3" draw:name="Marco821" text:anchor-type="char" svg:x="10.199cm" svg:y="28.231cm" svg:width="0.619cm" svg:height="0.469cm" draw:z-index="0"><draw:text-box><text:p text:style-name="MP7"><text:page-number text:select-page="current">0</text:page-number></text:p></draw:text-box></draw:frame><draw:frame draw:style-name="Mfr3" draw:name="Marco8211" text:anchor-type="char" svg:x="10.199cm" svg:y="28.231cm" svg:width="0.619cm" svg:height="0.469cm" draw:z-index="0"><draw:text-box><text:p text:style-name="MP7"><text:page-number text:select-page="current">0</text:page-number></text:p></draw:text-box></draw:frame><draw:frame draw:style-name="Mfr3" draw:name="Marco82111" text:anchor-type="char" svg:x="10.199cm" svg:y="28.231cm" svg:width="0.619cm" svg:height="0.469cm" draw:z-index="0"><draw:text-box><text:p text:style-name="MP7"><text:page-number text:select-page="current">0</text:page-number></text:p></draw:text-box></draw:frame><draw:frame draw:style-name="Mfr3" draw:name="Marco821111" text:anchor-type="char" svg:x="10.199cm" svg:y="28.231cm" svg:width="0.619cm" svg:height="0.469cm" draw:z-index="0"><draw:text-box><text:p text:style-name="MP7"><text:page-number text:select-page="current">0</text:page-number></text:p></draw:text-box></draw:frame><draw:frame draw:style-name="Mfr3" draw:name="Marco8211111" text:anchor-type="char" svg:x="10.199cm" svg:y="28.231cm" svg:width="0.619cm" svg:height="0.469cm" draw:z-index="0"><draw:text-box><text:p text:style-name="MP7"><text:page-number text:select-page="current">0</text:page-number></text:p></draw:text-box></draw:frame><draw:frame draw:style-name="Mfr3" draw:name="Marco82111111" text:anchor-type="char" svg:x="10.199cm" svg:y="28.231cm" svg:width="0.619cm" svg:height="0.469cm" draw:z-index="0"><draw:text-box><text:p text:style-name="MP7"><text:page-number text:select-page="current">0</text:page-number></text:p></draw:text-box></draw:frame><draw:frame draw:style-name="Mfr3" draw:name="Marco821111111" text:anchor-type="char" svg:x="10.199cm" svg:y="28.231cm" svg:width="0.619cm" svg:height="0.469cm" draw:z-index="0"><draw:text-box><text:p text:style-name="MP7"><text:page-number text:select-page="current">0</text:page-number></text:p></draw:text-box></draw:frame><draw:frame draw:style-name="Mfr3" draw:name="Marco8211111111" text:anchor-type="char" svg:x="10.199cm" svg:y="28.231cm" svg:width="0.619cm" svg:height="0.469cm" draw:z-index="0"><draw:text-box><text:p text:style-name="MP7"><text:page-number text:select-page="current">0</text:page-number></text:p></draw:text-box></draw:frame><draw:frame draw:style-name="Mfr3" draw:name="Marco82111111111" text:anchor-type="char" svg:x="10.199cm" svg:y="28.231cm" svg:width="0.619cm" svg:height="0.469cm" draw:z-index="0"><draw:text-box><text:p text:style-name="MP7"><text:page-number text:select-page="current">0</text:page-number></text:p></draw:text-box></draw:frame><draw:frame draw:style-name="Mfr3" draw:name="Marco821111111111" text:anchor-type="char" svg:x="10.199cm" svg:y="28.231cm" svg:width="0.619cm" svg:height="0.469cm" draw:z-index="0"><draw:text-box><text:p text:style-name="MP7"><text:page-number text:select-page="current">0</text:page-number></text:p></draw:text-box></draw:frame><draw:frame draw:style-name="Mfr3" draw:name="Marco8211111111111" text:anchor-type="char" svg:x="10.199cm" svg:y="28.231cm" svg:width="0.619cm" svg:height="0.469cm" draw:z-index="0"><draw:text-box><text:p text:style-name="MP7"><text:page-number text:select-page="current">0</text:page-number></text:p></draw:text-box></draw:frame><draw:frame draw:style-name="Mfr3" draw:name="Marco82111111111111" text:anchor-type="char" svg:x="10.199cm" svg:y="28.231cm" svg:width="0.619cm" svg:height="0.469cm" draw:z-index="0"><draw:text-box><text:p text:style-name="MP7"><text:page-number text:select-page="current">0</text:page-number></text:p></draw:text-box></draw:frame><draw:frame draw:style-name="Mfr3" draw:name="Marco821111111111111" text:anchor-type="char" svg:x="10.199cm" svg:y="28.231cm" svg:width="0.619cm" svg:height="0.469cm" draw:z-index="0"><draw:text-box><text:p text:style-name="MP7"><text:page-number text:select-page="current">0</text:page-number></text:p></draw:text-box></draw:frame><draw:frame draw:style-name="Mfr3" draw:name="Marco8211111111111111" text:anchor-type="char" svg:x="10.199cm" svg:y="28.231cm" svg:width="0.619cm" svg:height="0.469cm" draw:z-index="0"><draw:text-box><text:p text:style-name="MP7"><text:page-number text:select-page="current">0</text:page-number></text:p></draw:text-box></draw:frame><draw:frame draw:style-name="Mfr3" draw:name="Marco82111111111111111" text:anchor-type="char" svg:x="10.199cm" svg:y="28.231cm" svg:width="0.619cm" svg:height="0.469cm" draw:z-index="0"><draw:text-box><text:p text:style-name="MP7"><text:page-number text:select-page="current">0</text:page-number></text:p></draw:text-box></draw:frame><draw:frame draw:style-name="Mfr3" draw:name="Marco821111111111111111" text:anchor-type="char" svg:x="10.199cm" svg:y="28.231cm" svg:width="0.619cm" svg:height="0.469cm" draw:z-index="0"><draw:text-box><text:p text:style-name="MP7"><text:page-number text:select-page="current">0</text:page-number></text:p></draw:text-box></draw:frame><draw:frame draw:style-name="Mfr3" draw:name="Marco8211111111111111111" text:anchor-type="char" svg:x="10.199cm" svg:y="28.231cm" svg:width="0.619cm" svg:height="0.469cm" draw:z-index="0"><draw:text-box><text:p text:style-name="MP7"><text:page-number text:select-page="current">0</text:page-number></text:p></draw:text-box></draw:frame><draw:frame draw:style-name="Mfr3" draw:name="Marco82111111111111111111" text:anchor-type="char" svg:x="10.199cm" svg:y="28.231cm" svg:width="0.619cm" svg:height="0.469cm" draw:z-index="0"><draw:text-box><text:p text:style-name="MP7"><text:page-number text:select-page="current">0</text:page-number></text:p></draw:text-box></draw:frame><draw:frame draw:style-name="Mfr3" draw:name="Marco821111111111111111111" text:anchor-type="char" svg:x="10.199cm" svg:y="28.231cm" svg:width="0.619cm" svg:height="0.469cm" draw:z-index="0"><draw:text-box><text:p text:style-name="MP7"><text:page-number text:select-page="current">0</text:page-number></text:p></draw:text-box></draw:frame><draw:frame draw:style-name="Mfr3" draw:name="Marco8211111111111111111111" text:anchor-type="char" svg:x="10.199cm" svg:y="28.231cm" svg:width="0.619cm" svg:height="0.469cm" draw:z-index="0"><draw:text-box><text:p text:style-name="MP7"><text:page-number text:select-page="current">0</text:page-number></text:p></draw:text-box></draw:frame><draw:frame draw:style-name="Mfr3" draw:name="Marco82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5" style:page-layout-name="Mpm6" draw:style-name="Mdp1">
      <style:header>
        <text:p text:style-name="MP4"><draw:frame draw:style-name="Mfr2" draw:name="Imatge151" text:anchor-type="char" svg:x="12.412cm" svg:y="1.503cm" svg:width="5.158cm" svg:height="1.08cm" draw:z-index="0"><draw:image xlink:href="Pictures/100000000000013100000040D1A760757A5B6277.jpg" xlink:type="simple" xlink:show="embed" xlink:actuate="onLoad" draw:mime-type="image/jpeg"/></draw:frame><draw:frame draw:style-name="Mfr2" draw:name="Imatge15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7" draw:name="Group 2_7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8" draw:name="Text Box 1_7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3" text:anchor-type="char" svg:x="10.199cm" svg:y="28.231cm" svg:width="0.619cm" svg:height="0.469cm" draw:z-index="0"><draw:text-box><text:p text:style-name="MP5"><text:span text:style-name="MT2"><text:page-number text:select-page="current">0</text:page-number></text:span></text:p></draw:text-box></draw:frame><draw:frame draw:style-name="Mfr3" draw:name="Marco831" text:anchor-type="char" svg:x="10.199cm" svg:y="28.231cm" svg:width="0.619cm" svg:height="0.469cm" draw:z-index="0"><draw:text-box><text:p text:style-name="MP7"><text:page-number text:select-page="current">0</text:page-number></text:p></draw:text-box></draw:frame><draw:frame draw:style-name="Mfr3" draw:name="Marco8311" text:anchor-type="char" svg:x="10.199cm" svg:y="28.231cm" svg:width="0.619cm" svg:height="0.469cm" draw:z-index="0"><draw:text-box><text:p text:style-name="MP7"><text:page-number text:select-page="current">0</text:page-number></text:p></draw:text-box></draw:frame><draw:frame draw:style-name="Mfr3" draw:name="Marco83111" text:anchor-type="char" svg:x="10.199cm" svg:y="28.231cm" svg:width="0.619cm" svg:height="0.469cm" draw:z-index="0"><draw:text-box><text:p text:style-name="MP7"><text:page-number text:select-page="current">0</text:page-number></text:p></draw:text-box></draw:frame><draw:frame draw:style-name="Mfr3" draw:name="Marco831111" text:anchor-type="char" svg:x="10.199cm" svg:y="28.231cm" svg:width="0.619cm" svg:height="0.469cm" draw:z-index="0"><draw:text-box><text:p text:style-name="MP7"><text:page-number text:select-page="current">0</text:page-number></text:p></draw:text-box></draw:frame><draw:frame draw:style-name="Mfr3" draw:name="Marco8311111" text:anchor-type="char" svg:x="10.199cm" svg:y="28.231cm" svg:width="0.619cm" svg:height="0.469cm" draw:z-index="0"><draw:text-box><text:p text:style-name="MP7"><text:page-number text:select-page="current">0</text:page-number></text:p></draw:text-box></draw:frame><draw:frame draw:style-name="Mfr3" draw:name="Marco83111111" text:anchor-type="char" svg:x="10.199cm" svg:y="28.231cm" svg:width="0.619cm" svg:height="0.469cm" draw:z-index="0"><draw:text-box><text:p text:style-name="MP7"><text:page-number text:select-page="current">0</text:page-number></text:p></draw:text-box></draw:frame><draw:frame draw:style-name="Mfr3" draw:name="Marco831111111" text:anchor-type="char" svg:x="10.199cm" svg:y="28.231cm" svg:width="0.619cm" svg:height="0.469cm" draw:z-index="0"><draw:text-box><text:p text:style-name="MP7"><text:page-number text:select-page="current">0</text:page-number></text:p></draw:text-box></draw:frame><draw:frame draw:style-name="Mfr3" draw:name="Marco8311111111" text:anchor-type="char" svg:x="10.199cm" svg:y="28.231cm" svg:width="0.619cm" svg:height="0.469cm" draw:z-index="0"><draw:text-box><text:p text:style-name="MP7"><text:page-number text:select-page="current">0</text:page-number></text:p></draw:text-box></draw:frame><draw:frame draw:style-name="Mfr3" draw:name="Marco83111111111" text:anchor-type="char" svg:x="10.199cm" svg:y="28.231cm" svg:width="0.619cm" svg:height="0.469cm" draw:z-index="0"><draw:text-box><text:p text:style-name="MP7"><text:page-number text:select-page="current">0</text:page-number></text:p></draw:text-box></draw:frame><draw:frame draw:style-name="Mfr3" draw:name="Marco831111111111" text:anchor-type="char" svg:x="10.199cm" svg:y="28.231cm" svg:width="0.619cm" svg:height="0.469cm" draw:z-index="0"><draw:text-box><text:p text:style-name="MP7"><text:page-number text:select-page="current">0</text:page-number></text:p></draw:text-box></draw:frame><draw:frame draw:style-name="Mfr3" draw:name="Marco8311111111111" text:anchor-type="char" svg:x="10.199cm" svg:y="28.231cm" svg:width="0.619cm" svg:height="0.469cm" draw:z-index="0"><draw:text-box><text:p text:style-name="MP7"><text:page-number text:select-page="current">0</text:page-number></text:p></draw:text-box></draw:frame><draw:frame draw:style-name="Mfr3" draw:name="Marco83111111111111" text:anchor-type="char" svg:x="10.199cm" svg:y="28.231cm" svg:width="0.619cm" svg:height="0.469cm" draw:z-index="0"><draw:text-box><text:p text:style-name="MP7"><text:page-number text:select-page="current">0</text:page-number></text:p></draw:text-box></draw:frame><draw:frame draw:style-name="Mfr3" draw:name="Marco831111111111111" text:anchor-type="char" svg:x="10.199cm" svg:y="28.231cm" svg:width="0.619cm" svg:height="0.469cm" draw:z-index="0"><draw:text-box><text:p text:style-name="MP7"><text:page-number text:select-page="current">0</text:page-number></text:p></draw:text-box></draw:frame><draw:frame draw:style-name="Mfr3" draw:name="Marco8311111111111111" text:anchor-type="char" svg:x="10.199cm" svg:y="28.231cm" svg:width="0.619cm" svg:height="0.469cm" draw:z-index="0"><draw:text-box><text:p text:style-name="MP7"><text:page-number text:select-page="current">0</text:page-number></text:p></draw:text-box></draw:frame><draw:frame draw:style-name="Mfr3" draw:name="Marco83111111111111111" text:anchor-type="char" svg:x="10.199cm" svg:y="28.231cm" svg:width="0.619cm" svg:height="0.469cm" draw:z-index="0"><draw:text-box><text:p text:style-name="MP7"><text:page-number text:select-page="current">0</text:page-number></text:p></draw:text-box></draw:frame><draw:frame draw:style-name="Mfr3" draw:name="Marco831111111111111111" text:anchor-type="char" svg:x="10.199cm" svg:y="28.231cm" svg:width="0.619cm" svg:height="0.469cm" draw:z-index="0"><draw:text-box><text:p text:style-name="MP7"><text:page-number text:select-page="current">0</text:page-number></text:p></draw:text-box></draw:frame><draw:frame draw:style-name="Mfr3" draw:name="Marco8311111111111111111" text:anchor-type="char" svg:x="10.199cm" svg:y="28.231cm" svg:width="0.619cm" svg:height="0.469cm" draw:z-index="0"><draw:text-box><text:p text:style-name="MP7"><text:page-number text:select-page="current">0</text:page-number></text:p></draw:text-box></draw:frame><draw:frame draw:style-name="Mfr3" draw:name="Marco83111111111111111111" text:anchor-type="char" svg:x="10.199cm" svg:y="28.231cm" svg:width="0.619cm" svg:height="0.469cm" draw:z-index="0"><draw:text-box><text:p text:style-name="MP7"><text:page-number text:select-page="current">0</text:page-number></text:p></draw:text-box></draw:frame><draw:frame draw:style-name="Mfr3" draw:name="Marco831111111111111111111" text:anchor-type="char" svg:x="10.199cm" svg:y="28.231cm" svg:width="0.619cm" svg:height="0.469cm" draw:z-index="0"><draw:text-box><text:p text:style-name="MP7"><text:page-number text:select-page="current">0</text:page-number></text:p></draw:text-box></draw:frame><draw:frame draw:style-name="Mfr3" draw:name="Marco8311111111111111111111" text:anchor-type="char" svg:x="10.199cm" svg:y="28.231cm" svg:width="0.619cm" svg:height="0.469cm" draw:z-index="0"><draw:text-box><text:p text:style-name="MP7"><text:page-number text:select-page="current">0</text:page-number></text:p></draw:text-box></draw:frame><draw:frame draw:style-name="Mfr3" draw:name="Marco83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6" style:page-layout-name="Mpm6" draw:style-name="Mdp1">
      <style:header>
        <text:p text:style-name="MP4"><draw:frame draw:style-name="Mfr2" draw:name="Imatge153" text:anchor-type="char" svg:x="12.412cm" svg:y="1.503cm" svg:width="5.158cm" svg:height="1.08cm" draw:z-index="0"><draw:image xlink:href="Pictures/100000000000013100000040D1A760757A5B6277.jpg" xlink:type="simple" xlink:show="embed" xlink:actuate="onLoad" draw:mime-type="image/jpeg"/></draw:frame><draw:frame draw:style-name="Mfr2" draw:name="Imatge15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9" draw:name="Group 2_7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0" draw:name="Text Box 1_7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4" text:anchor-type="char" svg:x="10.199cm" svg:y="28.231cm" svg:width="0.619cm" svg:height="0.469cm" draw:z-index="0"><draw:text-box><text:p text:style-name="MP5"><text:span text:style-name="MT2"><text:page-number text:select-page="current">0</text:page-number></text:span></text:p></draw:text-box></draw:frame><draw:frame draw:style-name="Mfr3" draw:name="Marco841" text:anchor-type="char" svg:x="10.199cm" svg:y="28.231cm" svg:width="0.619cm" svg:height="0.469cm" draw:z-index="0"><draw:text-box><text:p text:style-name="MP7"><text:page-number text:select-page="current">0</text:page-number></text:p></draw:text-box></draw:frame><draw:frame draw:style-name="Mfr3" draw:name="Marco8411" text:anchor-type="char" svg:x="10.199cm" svg:y="28.231cm" svg:width="0.619cm" svg:height="0.469cm" draw:z-index="0"><draw:text-box><text:p text:style-name="MP7"><text:page-number text:select-page="current">0</text:page-number></text:p></draw:text-box></draw:frame><draw:frame draw:style-name="Mfr3" draw:name="Marco84111" text:anchor-type="char" svg:x="10.199cm" svg:y="28.231cm" svg:width="0.619cm" svg:height="0.469cm" draw:z-index="0"><draw:text-box><text:p text:style-name="MP7"><text:page-number text:select-page="current">0</text:page-number></text:p></draw:text-box></draw:frame><draw:frame draw:style-name="Mfr3" draw:name="Marco841111" text:anchor-type="char" svg:x="10.199cm" svg:y="28.231cm" svg:width="0.619cm" svg:height="0.469cm" draw:z-index="0"><draw:text-box><text:p text:style-name="MP7"><text:page-number text:select-page="current">0</text:page-number></text:p></draw:text-box></draw:frame><draw:frame draw:style-name="Mfr3" draw:name="Marco8411111" text:anchor-type="char" svg:x="10.199cm" svg:y="28.231cm" svg:width="0.619cm" svg:height="0.469cm" draw:z-index="0"><draw:text-box><text:p text:style-name="MP7"><text:page-number text:select-page="current">0</text:page-number></text:p></draw:text-box></draw:frame><draw:frame draw:style-name="Mfr3" draw:name="Marco84111111" text:anchor-type="char" svg:x="10.199cm" svg:y="28.231cm" svg:width="0.619cm" svg:height="0.469cm" draw:z-index="0"><draw:text-box><text:p text:style-name="MP7"><text:page-number text:select-page="current">0</text:page-number></text:p></draw:text-box></draw:frame><draw:frame draw:style-name="Mfr3" draw:name="Marco841111111" text:anchor-type="char" svg:x="10.199cm" svg:y="28.231cm" svg:width="0.619cm" svg:height="0.469cm" draw:z-index="0"><draw:text-box><text:p text:style-name="MP7"><text:page-number text:select-page="current">0</text:page-number></text:p></draw:text-box></draw:frame><draw:frame draw:style-name="Mfr3" draw:name="Marco8411111111" text:anchor-type="char" svg:x="10.199cm" svg:y="28.231cm" svg:width="0.619cm" svg:height="0.469cm" draw:z-index="0"><draw:text-box><text:p text:style-name="MP7"><text:page-number text:select-page="current">0</text:page-number></text:p></draw:text-box></draw:frame><draw:frame draw:style-name="Mfr3" draw:name="Marco84111111111" text:anchor-type="char" svg:x="10.199cm" svg:y="28.231cm" svg:width="0.619cm" svg:height="0.469cm" draw:z-index="0"><draw:text-box><text:p text:style-name="MP7"><text:page-number text:select-page="current">0</text:page-number></text:p></draw:text-box></draw:frame><draw:frame draw:style-name="Mfr3" draw:name="Marco841111111111" text:anchor-type="char" svg:x="10.199cm" svg:y="28.231cm" svg:width="0.619cm" svg:height="0.469cm" draw:z-index="0"><draw:text-box><text:p text:style-name="MP7"><text:page-number text:select-page="current">0</text:page-number></text:p></draw:text-box></draw:frame><draw:frame draw:style-name="Mfr3" draw:name="Marco8411111111111" text:anchor-type="char" svg:x="10.199cm" svg:y="28.231cm" svg:width="0.619cm" svg:height="0.469cm" draw:z-index="0"><draw:text-box><text:p text:style-name="MP7"><text:page-number text:select-page="current">0</text:page-number></text:p></draw:text-box></draw:frame><draw:frame draw:style-name="Mfr3" draw:name="Marco84111111111111" text:anchor-type="char" svg:x="10.199cm" svg:y="28.231cm" svg:width="0.619cm" svg:height="0.469cm" draw:z-index="0"><draw:text-box><text:p text:style-name="MP7"><text:page-number text:select-page="current">0</text:page-number></text:p></draw:text-box></draw:frame><draw:frame draw:style-name="Mfr3" draw:name="Marco841111111111111" text:anchor-type="char" svg:x="10.199cm" svg:y="28.231cm" svg:width="0.619cm" svg:height="0.469cm" draw:z-index="0"><draw:text-box><text:p text:style-name="MP7"><text:page-number text:select-page="current">0</text:page-number></text:p></draw:text-box></draw:frame><draw:frame draw:style-name="Mfr3" draw:name="Marco8411111111111111" text:anchor-type="char" svg:x="10.199cm" svg:y="28.231cm" svg:width="0.619cm" svg:height="0.469cm" draw:z-index="0"><draw:text-box><text:p text:style-name="MP7"><text:page-number text:select-page="current">0</text:page-number></text:p></draw:text-box></draw:frame><draw:frame draw:style-name="Mfr3" draw:name="Marco84111111111111111" text:anchor-type="char" svg:x="10.199cm" svg:y="28.231cm" svg:width="0.619cm" svg:height="0.469cm" draw:z-index="0"><draw:text-box><text:p text:style-name="MP7"><text:page-number text:select-page="current">0</text:page-number></text:p></draw:text-box></draw:frame><draw:frame draw:style-name="Mfr3" draw:name="Marco841111111111111111" text:anchor-type="char" svg:x="10.199cm" svg:y="28.231cm" svg:width="0.619cm" svg:height="0.469cm" draw:z-index="0"><draw:text-box><text:p text:style-name="MP7"><text:page-number text:select-page="current">0</text:page-number></text:p></draw:text-box></draw:frame><draw:frame draw:style-name="Mfr3" draw:name="Marco8411111111111111111" text:anchor-type="char" svg:x="10.199cm" svg:y="28.231cm" svg:width="0.619cm" svg:height="0.469cm" draw:z-index="0"><draw:text-box><text:p text:style-name="MP7"><text:page-number text:select-page="current">0</text:page-number></text:p></draw:text-box></draw:frame><draw:frame draw:style-name="Mfr3" draw:name="Marco84111111111111111111" text:anchor-type="char" svg:x="10.199cm" svg:y="28.231cm" svg:width="0.619cm" svg:height="0.469cm" draw:z-index="0"><draw:text-box><text:p text:style-name="MP7"><text:page-number text:select-page="current">0</text:page-number></text:p></draw:text-box></draw:frame><draw:frame draw:style-name="Mfr3" draw:name="Marco841111111111111111111" text:anchor-type="char" svg:x="10.199cm" svg:y="28.231cm" svg:width="0.619cm" svg:height="0.469cm" draw:z-index="0"><draw:text-box><text:p text:style-name="MP7"><text:page-number text:select-page="current">0</text:page-number></text:p></draw:text-box></draw:frame><draw:frame draw:style-name="Mfr3" draw:name="Marco8411111111111111111111" text:anchor-type="char" svg:x="10.199cm" svg:y="28.231cm" svg:width="0.619cm" svg:height="0.469cm" draw:z-index="0"><draw:text-box><text:p text:style-name="MP7"><text:page-number text:select-page="current">0</text:page-number></text:p></draw:text-box></draw:frame><draw:frame draw:style-name="Mfr3" draw:name="Marco84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7" style:page-layout-name="Mpm6" draw:style-name="Mdp1">
      <style:header>
        <text:p text:style-name="MP4"><draw:frame draw:style-name="Mfr2" draw:name="Imatge155" text:anchor-type="char" svg:x="12.412cm" svg:y="1.503cm" svg:width="5.158cm" svg:height="1.08cm" draw:z-index="0"><draw:image xlink:href="Pictures/100000000000013100000040D1A760757A5B6277.jpg" xlink:type="simple" xlink:show="embed" xlink:actuate="onLoad" draw:mime-type="image/jpeg"/></draw:frame><draw:frame draw:style-name="Mfr2" draw:name="Imatge15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51" draw:name="Group 2_7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2" draw:name="Text Box 1_7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5" text:anchor-type="char" svg:x="10.199cm" svg:y="28.231cm" svg:width="0.619cm" svg:height="0.469cm" draw:z-index="0"><draw:text-box><text:p text:style-name="MP5"><text:span text:style-name="MT2"><text:page-number text:select-page="current">0</text:page-number></text:span></text:p></draw:text-box></draw:frame><draw:frame draw:style-name="Mfr3" draw:name="Marco851" text:anchor-type="char" svg:x="10.199cm" svg:y="28.231cm" svg:width="0.619cm" svg:height="0.469cm" draw:z-index="0"><draw:text-box><text:p text:style-name="MP7"><text:page-number text:select-page="current">0</text:page-number></text:p></draw:text-box></draw:frame><draw:frame draw:style-name="Mfr3" draw:name="Marco8511" text:anchor-type="char" svg:x="10.199cm" svg:y="28.231cm" svg:width="0.619cm" svg:height="0.469cm" draw:z-index="0"><draw:text-box><text:p text:style-name="MP7"><text:page-number text:select-page="current">0</text:page-number></text:p></draw:text-box></draw:frame><draw:frame draw:style-name="Mfr3" draw:name="Marco85111" text:anchor-type="char" svg:x="10.199cm" svg:y="28.231cm" svg:width="0.619cm" svg:height="0.469cm" draw:z-index="0"><draw:text-box><text:p text:style-name="MP7"><text:page-number text:select-page="current">0</text:page-number></text:p></draw:text-box></draw:frame><draw:frame draw:style-name="Mfr3" draw:name="Marco851111" text:anchor-type="char" svg:x="10.199cm" svg:y="28.231cm" svg:width="0.619cm" svg:height="0.469cm" draw:z-index="0"><draw:text-box><text:p text:style-name="MP7"><text:page-number text:select-page="current">0</text:page-number></text:p></draw:text-box></draw:frame><draw:frame draw:style-name="Mfr3" draw:name="Marco8511111" text:anchor-type="char" svg:x="10.199cm" svg:y="28.231cm" svg:width="0.619cm" svg:height="0.469cm" draw:z-index="0"><draw:text-box><text:p text:style-name="MP7"><text:page-number text:select-page="current">0</text:page-number></text:p></draw:text-box></draw:frame><draw:frame draw:style-name="Mfr3" draw:name="Marco85111111" text:anchor-type="char" svg:x="10.199cm" svg:y="28.231cm" svg:width="0.619cm" svg:height="0.469cm" draw:z-index="0"><draw:text-box><text:p text:style-name="MP7"><text:page-number text:select-page="current">0</text:page-number></text:p></draw:text-box></draw:frame><draw:frame draw:style-name="Mfr3" draw:name="Marco851111111" text:anchor-type="char" svg:x="10.199cm" svg:y="28.231cm" svg:width="0.619cm" svg:height="0.469cm" draw:z-index="0"><draw:text-box><text:p text:style-name="MP7"><text:page-number text:select-page="current">0</text:page-number></text:p></draw:text-box></draw:frame><draw:frame draw:style-name="Mfr3" draw:name="Marco8511111111" text:anchor-type="char" svg:x="10.199cm" svg:y="28.231cm" svg:width="0.619cm" svg:height="0.469cm" draw:z-index="0"><draw:text-box><text:p text:style-name="MP7"><text:page-number text:select-page="current">0</text:page-number></text:p></draw:text-box></draw:frame><draw:frame draw:style-name="Mfr3" draw:name="Marco85111111111" text:anchor-type="char" svg:x="10.199cm" svg:y="28.231cm" svg:width="0.619cm" svg:height="0.469cm" draw:z-index="0"><draw:text-box><text:p text:style-name="MP7"><text:page-number text:select-page="current">0</text:page-number></text:p></draw:text-box></draw:frame><draw:frame draw:style-name="Mfr3" draw:name="Marco851111111111" text:anchor-type="char" svg:x="10.199cm" svg:y="28.231cm" svg:width="0.619cm" svg:height="0.469cm" draw:z-index="0"><draw:text-box><text:p text:style-name="MP7"><text:page-number text:select-page="current">0</text:page-number></text:p></draw:text-box></draw:frame><draw:frame draw:style-name="Mfr3" draw:name="Marco8511111111111" text:anchor-type="char" svg:x="10.199cm" svg:y="28.231cm" svg:width="0.619cm" svg:height="0.469cm" draw:z-index="0"><draw:text-box><text:p text:style-name="MP7"><text:page-number text:select-page="current">0</text:page-number></text:p></draw:text-box></draw:frame><draw:frame draw:style-name="Mfr3" draw:name="Marco85111111111111" text:anchor-type="char" svg:x="10.199cm" svg:y="28.231cm" svg:width="0.619cm" svg:height="0.469cm" draw:z-index="0"><draw:text-box><text:p text:style-name="MP7"><text:page-number text:select-page="current">0</text:page-number></text:p></draw:text-box></draw:frame><draw:frame draw:style-name="Mfr3" draw:name="Marco851111111111111" text:anchor-type="char" svg:x="10.199cm" svg:y="28.231cm" svg:width="0.619cm" svg:height="0.469cm" draw:z-index="0"><draw:text-box><text:p text:style-name="MP7"><text:page-number text:select-page="current">0</text:page-number></text:p></draw:text-box></draw:frame><draw:frame draw:style-name="Mfr3" draw:name="Marco8511111111111111" text:anchor-type="char" svg:x="10.199cm" svg:y="28.231cm" svg:width="0.619cm" svg:height="0.469cm" draw:z-index="0"><draw:text-box><text:p text:style-name="MP7"><text:page-number text:select-page="current">0</text:page-number></text:p></draw:text-box></draw:frame><draw:frame draw:style-name="Mfr3" draw:name="Marco85111111111111111" text:anchor-type="char" svg:x="10.199cm" svg:y="28.231cm" svg:width="0.619cm" svg:height="0.469cm" draw:z-index="0"><draw:text-box><text:p text:style-name="MP7"><text:page-number text:select-page="current">0</text:page-number></text:p></draw:text-box></draw:frame><draw:frame draw:style-name="Mfr3" draw:name="Marco851111111111111111" text:anchor-type="char" svg:x="10.199cm" svg:y="28.231cm" svg:width="0.619cm" svg:height="0.469cm" draw:z-index="0"><draw:text-box><text:p text:style-name="MP7"><text:page-number text:select-page="current">0</text:page-number></text:p></draw:text-box></draw:frame><draw:frame draw:style-name="Mfr3" draw:name="Marco8511111111111111111" text:anchor-type="char" svg:x="10.199cm" svg:y="28.231cm" svg:width="0.619cm" svg:height="0.469cm" draw:z-index="0"><draw:text-box><text:p text:style-name="MP7"><text:page-number text:select-page="current">0</text:page-number></text:p></draw:text-box></draw:frame><draw:frame draw:style-name="Mfr3" draw:name="Marco85111111111111111111" text:anchor-type="char" svg:x="10.199cm" svg:y="28.231cm" svg:width="0.619cm" svg:height="0.469cm" draw:z-index="0"><draw:text-box><text:p text:style-name="MP7"><text:page-number text:select-page="current">0</text:page-number></text:p></draw:text-box></draw:frame><draw:frame draw:style-name="Mfr3" draw:name="Marco851111111111111111111" text:anchor-type="char" svg:x="10.199cm" svg:y="28.231cm" svg:width="0.619cm" svg:height="0.469cm" draw:z-index="0"><draw:text-box><text:p text:style-name="MP7"><text:page-number text:select-page="current">0</text:page-number></text:p></draw:text-box></draw:frame><draw:frame draw:style-name="Mfr3" draw:name="Marco8511111111111111111111" text:anchor-type="char" svg:x="10.199cm" svg:y="28.231cm" svg:width="0.619cm" svg:height="0.469cm" draw:z-index="0"><draw:text-box><text:p text:style-name="MP7"><text:page-number text:select-page="current">0</text:page-number></text:p></draw:text-box></draw:frame><draw:frame draw:style-name="Mfr3" draw:name="Marco85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8" style:page-layout-name="Mpm6" draw:style-name="Mdp1">
      <style:header>
        <text:p text:style-name="MP4"><draw:frame draw:style-name="Mfr2" draw:name="Imatge157" text:anchor-type="char" svg:x="12.412cm" svg:y="1.503cm" svg:width="5.158cm" svg:height="1.08cm" draw:z-index="0"><draw:image xlink:href="Pictures/100000000000013100000040D1A760757A5B6277.jpg" xlink:type="simple" xlink:show="embed" xlink:actuate="onLoad" draw:mime-type="image/jpeg"/></draw:frame><draw:frame draw:style-name="Mfr2" draw:name="Imatge15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53" draw:name="Group 2_7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4" draw:name="Text Box 1_7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6" text:anchor-type="char" svg:x="10.199cm" svg:y="28.231cm" svg:width="0.619cm" svg:height="0.469cm" draw:z-index="0"><draw:text-box><text:p text:style-name="MP5"><text:span text:style-name="MT2"><text:page-number text:select-page="current">0</text:page-number></text:span></text:p></draw:text-box></draw:frame><draw:frame draw:style-name="Mfr3" draw:name="Marco861" text:anchor-type="char" svg:x="10.199cm" svg:y="28.231cm" svg:width="0.619cm" svg:height="0.469cm" draw:z-index="0"><draw:text-box><text:p text:style-name="MP7"><text:page-number text:select-page="current">0</text:page-number></text:p></draw:text-box></draw:frame><draw:frame draw:style-name="Mfr3" draw:name="Marco8611" text:anchor-type="char" svg:x="10.199cm" svg:y="28.231cm" svg:width="0.619cm" svg:height="0.469cm" draw:z-index="0"><draw:text-box><text:p text:style-name="MP7"><text:page-number text:select-page="current">0</text:page-number></text:p></draw:text-box></draw:frame><draw:frame draw:style-name="Mfr3" draw:name="Marco86111" text:anchor-type="char" svg:x="10.199cm" svg:y="28.231cm" svg:width="0.619cm" svg:height="0.469cm" draw:z-index="0"><draw:text-box><text:p text:style-name="MP7"><text:page-number text:select-page="current">0</text:page-number></text:p></draw:text-box></draw:frame><draw:frame draw:style-name="Mfr3" draw:name="Marco861111" text:anchor-type="char" svg:x="10.199cm" svg:y="28.231cm" svg:width="0.619cm" svg:height="0.469cm" draw:z-index="0"><draw:text-box><text:p text:style-name="MP7"><text:page-number text:select-page="current">0</text:page-number></text:p></draw:text-box></draw:frame><draw:frame draw:style-name="Mfr3" draw:name="Marco8611111" text:anchor-type="char" svg:x="10.199cm" svg:y="28.231cm" svg:width="0.619cm" svg:height="0.469cm" draw:z-index="0"><draw:text-box><text:p text:style-name="MP7"><text:page-number text:select-page="current">0</text:page-number></text:p></draw:text-box></draw:frame><draw:frame draw:style-name="Mfr3" draw:name="Marco86111111" text:anchor-type="char" svg:x="10.199cm" svg:y="28.231cm" svg:width="0.619cm" svg:height="0.469cm" draw:z-index="0"><draw:text-box><text:p text:style-name="MP7"><text:page-number text:select-page="current">0</text:page-number></text:p></draw:text-box></draw:frame><draw:frame draw:style-name="Mfr3" draw:name="Marco861111111" text:anchor-type="char" svg:x="10.199cm" svg:y="28.231cm" svg:width="0.619cm" svg:height="0.469cm" draw:z-index="0"><draw:text-box><text:p text:style-name="MP7"><text:page-number text:select-page="current">0</text:page-number></text:p></draw:text-box></draw:frame><draw:frame draw:style-name="Mfr3" draw:name="Marco8611111111" text:anchor-type="char" svg:x="10.199cm" svg:y="28.231cm" svg:width="0.619cm" svg:height="0.469cm" draw:z-index="0"><draw:text-box><text:p text:style-name="MP7"><text:page-number text:select-page="current">0</text:page-number></text:p></draw:text-box></draw:frame><draw:frame draw:style-name="Mfr3" draw:name="Marco86111111111" text:anchor-type="char" svg:x="10.199cm" svg:y="28.231cm" svg:width="0.619cm" svg:height="0.469cm" draw:z-index="0"><draw:text-box><text:p text:style-name="MP7"><text:page-number text:select-page="current">0</text:page-number></text:p></draw:text-box></draw:frame><draw:frame draw:style-name="Mfr3" draw:name="Marco861111111111" text:anchor-type="char" svg:x="10.199cm" svg:y="28.231cm" svg:width="0.619cm" svg:height="0.469cm" draw:z-index="0"><draw:text-box><text:p text:style-name="MP7"><text:page-number text:select-page="current">0</text:page-number></text:p></draw:text-box></draw:frame><draw:frame draw:style-name="Mfr3" draw:name="Marco8611111111111" text:anchor-type="char" svg:x="10.199cm" svg:y="28.231cm" svg:width="0.619cm" svg:height="0.469cm" draw:z-index="0"><draw:text-box><text:p text:style-name="MP7"><text:page-number text:select-page="current">0</text:page-number></text:p></draw:text-box></draw:frame><draw:frame draw:style-name="Mfr3" draw:name="Marco86111111111111" text:anchor-type="char" svg:x="10.199cm" svg:y="28.231cm" svg:width="0.619cm" svg:height="0.469cm" draw:z-index="0"><draw:text-box><text:p text:style-name="MP7"><text:page-number text:select-page="current">0</text:page-number></text:p></draw:text-box></draw:frame><draw:frame draw:style-name="Mfr3" draw:name="Marco861111111111111" text:anchor-type="char" svg:x="10.199cm" svg:y="28.231cm" svg:width="0.619cm" svg:height="0.469cm" draw:z-index="0"><draw:text-box><text:p text:style-name="MP7"><text:page-number text:select-page="current">0</text:page-number></text:p></draw:text-box></draw:frame><draw:frame draw:style-name="Mfr3" draw:name="Marco8611111111111111" text:anchor-type="char" svg:x="10.199cm" svg:y="28.231cm" svg:width="0.619cm" svg:height="0.469cm" draw:z-index="0"><draw:text-box><text:p text:style-name="MP7"><text:page-number text:select-page="current">0</text:page-number></text:p></draw:text-box></draw:frame><draw:frame draw:style-name="Mfr3" draw:name="Marco86111111111111111" text:anchor-type="char" svg:x="10.199cm" svg:y="28.231cm" svg:width="0.619cm" svg:height="0.469cm" draw:z-index="0"><draw:text-box><text:p text:style-name="MP7"><text:page-number text:select-page="current">0</text:page-number></text:p></draw:text-box></draw:frame><draw:frame draw:style-name="Mfr3" draw:name="Marco861111111111111111" text:anchor-type="char" svg:x="10.199cm" svg:y="28.231cm" svg:width="0.619cm" svg:height="0.469cm" draw:z-index="0"><draw:text-box><text:p text:style-name="MP7"><text:page-number text:select-page="current">0</text:page-number></text:p></draw:text-box></draw:frame><draw:frame draw:style-name="Mfr3" draw:name="Marco8611111111111111111" text:anchor-type="char" svg:x="10.199cm" svg:y="28.231cm" svg:width="0.619cm" svg:height="0.469cm" draw:z-index="0"><draw:text-box><text:p text:style-name="MP7"><text:page-number text:select-page="current">0</text:page-number></text:p></draw:text-box></draw:frame><draw:frame draw:style-name="Mfr3" draw:name="Marco86111111111111111111" text:anchor-type="char" svg:x="10.199cm" svg:y="28.231cm" svg:width="0.619cm" svg:height="0.469cm" draw:z-index="0"><draw:text-box><text:p text:style-name="MP7"><text:page-number text:select-page="current">0</text:page-number></text:p></draw:text-box></draw:frame><draw:frame draw:style-name="Mfr3" draw:name="Marco861111111111111111111" text:anchor-type="char" svg:x="10.199cm" svg:y="28.231cm" svg:width="0.619cm" svg:height="0.469cm" draw:z-index="0"><draw:text-box><text:p text:style-name="MP7"><text:page-number text:select-page="current">0</text:page-number></text:p></draw:text-box></draw:frame><draw:frame draw:style-name="Mfr3" draw:name="Marco8611111111111111111111" text:anchor-type="char" svg:x="10.199cm" svg:y="28.231cm" svg:width="0.619cm" svg:height="0.469cm" draw:z-index="0"><draw:text-box><text:p text:style-name="MP7"><text:page-number text:select-page="current">0</text:page-number></text:p></draw:text-box></draw:frame><draw:frame draw:style-name="Mfr3" draw:name="Marco86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9" style:page-layout-name="Mpm6" draw:style-name="Mdp1">
      <style:header>
        <text:p text:style-name="MP4"><draw:frame draw:style-name="Mfr2" draw:name="Imatge159" text:anchor-type="char" svg:x="3cm" svg:y="1.522cm" svg:width="3.776cm" svg:height="1.05cm" draw:z-index="0"><draw:image xlink:href="Pictures/10000001000000DF0000003E0F437A659CC120BB.png" xlink:type="simple" xlink:show="embed" xlink:actuate="onLoad" draw:mime-type="image/png"/></draw:frame><draw:frame draw:style-name="Mfr2" draw:name="Imatge160" text:anchor-type="char" svg:x="12.412cm" svg:y="1.503cm" svg:width="5.158cm" svg:height="1.08cm" draw:z-index="0"><draw:image xlink:href="Pictures/100000000000013100000040D1A760757A5B6277.jpg" xlink:type="simple" xlink:show="embed" xlink:actuate="onLoad" draw:mime-type="image/jpeg"/></draw:frame></text:p>
      </style:header>
      <style:footer>
        <text:p text:style-name="MP4"><draw:g text:anchor-type="char" draw:z-index="155" draw:name="Group 2_7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6" draw:name="Text Box 1_7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7" text:anchor-type="char" svg:x="10.199cm" svg:y="28.231cm" svg:width="0.619cm" svg:height="0.469cm" draw:z-index="0"><draw:text-box><text:p text:style-name="MP5"><text:span text:style-name="MT2"><text:page-number text:select-page="current">0</text:page-number></text:span></text:p></draw:text-box></draw:frame><draw:frame draw:style-name="Mfr3" draw:name="Marco871" text:anchor-type="char" svg:x="10.199cm" svg:y="28.231cm" svg:width="0.619cm" svg:height="0.469cm" draw:z-index="0"><draw:text-box><text:p text:style-name="MP7"><text:page-number text:select-page="current">0</text:page-number></text:p></draw:text-box></draw:frame><draw:frame draw:style-name="Mfr3" draw:name="Marco8711" text:anchor-type="char" svg:x="10.199cm" svg:y="28.231cm" svg:width="0.619cm" svg:height="0.469cm" draw:z-index="0"><draw:text-box><text:p text:style-name="MP7"><text:page-number text:select-page="current">0</text:page-number></text:p></draw:text-box></draw:frame><draw:frame draw:style-name="Mfr3" draw:name="Marco87111" text:anchor-type="char" svg:x="10.199cm" svg:y="28.231cm" svg:width="0.619cm" svg:height="0.469cm" draw:z-index="0"><draw:text-box><text:p text:style-name="MP7"><text:page-number text:select-page="current">0</text:page-number></text:p></draw:text-box></draw:frame><draw:frame draw:style-name="Mfr3" draw:name="Marco871111" text:anchor-type="char" svg:x="10.199cm" svg:y="28.231cm" svg:width="0.619cm" svg:height="0.469cm" draw:z-index="0"><draw:text-box><text:p text:style-name="MP7"><text:page-number text:select-page="current">0</text:page-number></text:p></draw:text-box></draw:frame><draw:frame draw:style-name="Mfr3" draw:name="Marco8711111" text:anchor-type="char" svg:x="10.199cm" svg:y="28.231cm" svg:width="0.619cm" svg:height="0.469cm" draw:z-index="0"><draw:text-box><text:p text:style-name="MP7"><text:page-number text:select-page="current">0</text:page-number></text:p></draw:text-box></draw:frame><draw:frame draw:style-name="Mfr3" draw:name="Marco87111111" text:anchor-type="char" svg:x="10.199cm" svg:y="28.231cm" svg:width="0.619cm" svg:height="0.469cm" draw:z-index="0"><draw:text-box><text:p text:style-name="MP7"><text:page-number text:select-page="current">0</text:page-number></text:p></draw:text-box></draw:frame><draw:frame draw:style-name="Mfr3" draw:name="Marco871111111" text:anchor-type="char" svg:x="10.199cm" svg:y="28.231cm" svg:width="0.619cm" svg:height="0.469cm" draw:z-index="0"><draw:text-box><text:p text:style-name="MP7"><text:page-number text:select-page="current">0</text:page-number></text:p></draw:text-box></draw:frame><draw:frame draw:style-name="Mfr3" draw:name="Marco8711111111" text:anchor-type="char" svg:x="10.199cm" svg:y="28.231cm" svg:width="0.619cm" svg:height="0.469cm" draw:z-index="0"><draw:text-box><text:p text:style-name="MP7"><text:page-number text:select-page="current">0</text:page-number></text:p></draw:text-box></draw:frame><draw:frame draw:style-name="Mfr3" draw:name="Marco87111111111" text:anchor-type="char" svg:x="10.199cm" svg:y="28.231cm" svg:width="0.619cm" svg:height="0.469cm" draw:z-index="0"><draw:text-box><text:p text:style-name="MP7"><text:page-number text:select-page="current">0</text:page-number></text:p></draw:text-box></draw:frame><draw:frame draw:style-name="Mfr3" draw:name="Marco871111111111" text:anchor-type="char" svg:x="10.199cm" svg:y="28.231cm" svg:width="0.619cm" svg:height="0.469cm" draw:z-index="0"><draw:text-box><text:p text:style-name="MP7"><text:page-number text:select-page="current">0</text:page-number></text:p></draw:text-box></draw:frame><draw:frame draw:style-name="Mfr3" draw:name="Marco8711111111111" text:anchor-type="char" svg:x="10.199cm" svg:y="28.231cm" svg:width="0.619cm" svg:height="0.469cm" draw:z-index="0"><draw:text-box><text:p text:style-name="MP7"><text:page-number text:select-page="current">0</text:page-number></text:p></draw:text-box></draw:frame><draw:frame draw:style-name="Mfr3" draw:name="Marco87111111111111" text:anchor-type="char" svg:x="10.199cm" svg:y="28.231cm" svg:width="0.619cm" svg:height="0.469cm" draw:z-index="0"><draw:text-box><text:p text:style-name="MP7"><text:page-number text:select-page="current">0</text:page-number></text:p></draw:text-box></draw:frame><draw:frame draw:style-name="Mfr3" draw:name="Marco871111111111111" text:anchor-type="char" svg:x="10.199cm" svg:y="28.231cm" svg:width="0.619cm" svg:height="0.469cm" draw:z-index="0"><draw:text-box><text:p text:style-name="MP7"><text:page-number text:select-page="current">0</text:page-number></text:p></draw:text-box></draw:frame><draw:frame draw:style-name="Mfr3" draw:name="Marco8711111111111111" text:anchor-type="char" svg:x="10.199cm" svg:y="28.231cm" svg:width="0.619cm" svg:height="0.469cm" draw:z-index="0"><draw:text-box><text:p text:style-name="MP7"><text:page-number text:select-page="current">0</text:page-number></text:p></draw:text-box></draw:frame><draw:frame draw:style-name="Mfr3" draw:name="Marco87111111111111111" text:anchor-type="char" svg:x="10.199cm" svg:y="28.231cm" svg:width="0.619cm" svg:height="0.469cm" draw:z-index="0"><draw:text-box><text:p text:style-name="MP7"><text:page-number text:select-page="current">0</text:page-number></text:p></draw:text-box></draw:frame><draw:frame draw:style-name="Mfr3" draw:name="Marco871111111111111111" text:anchor-type="char" svg:x="10.199cm" svg:y="28.231cm" svg:width="0.619cm" svg:height="0.469cm" draw:z-index="0"><draw:text-box><text:p text:style-name="MP7"><text:page-number text:select-page="current">0</text:page-number></text:p></draw:text-box></draw:frame><draw:frame draw:style-name="Mfr3" draw:name="Marco8711111111111111111" text:anchor-type="char" svg:x="10.199cm" svg:y="28.231cm" svg:width="0.619cm" svg:height="0.469cm" draw:z-index="0"><draw:text-box><text:p text:style-name="MP7"><text:page-number text:select-page="current">0</text:page-number></text:p></draw:text-box></draw:frame><draw:frame draw:style-name="Mfr3" draw:name="Marco87111111111111111111" text:anchor-type="char" svg:x="10.199cm" svg:y="28.231cm" svg:width="0.619cm" svg:height="0.469cm" draw:z-index="0"><draw:text-box><text:p text:style-name="MP7"><text:page-number text:select-page="current">0</text:page-number></text:p></draw:text-box></draw:frame><draw:frame draw:style-name="Mfr3" draw:name="Marco871111111111111111111" text:anchor-type="char" svg:x="10.199cm" svg:y="28.231cm" svg:width="0.619cm" svg:height="0.469cm" draw:z-index="0"><draw:text-box><text:p text:style-name="MP7"><text:page-number text:select-page="current">0</text:page-number></text:p></draw:text-box></draw:frame><draw:frame draw:style-name="Mfr3" draw:name="Marco8711111111111111111111" text:anchor-type="char" svg:x="10.199cm" svg:y="28.231cm" svg:width="0.619cm" svg:height="0.469cm" draw:z-index="0"><draw:text-box><text:p text:style-name="MP7"><text:page-number text:select-page="current">0</text:page-number></text:p></draw:text-box></draw:frame><draw:frame draw:style-name="Mfr3" draw:name="Marco87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80" style:page-layout-name="Mpm6" draw:style-name="Mdp1">
      <style:header>
        <text:p text:style-name="MP4"><draw:frame draw:style-name="Mfr2" draw:name="Imatge161" text:anchor-type="char" svg:x="3cm" svg:y="1.522cm" svg:width="3.776cm" svg:height="1.05cm" draw:z-index="0"><draw:image xlink:href="Pictures/10000001000000DF0000003E0F437A659CC120BB.png" xlink:type="simple" xlink:show="embed" xlink:actuate="onLoad" draw:mime-type="image/png"/></draw:frame><draw:frame draw:style-name="Mfr2" draw:name="Imatge162" text:anchor-type="char" svg:x="12.412cm" svg:y="1.503cm" svg:width="5.158cm" svg:height="1.08cm" draw:z-index="0"><draw:image xlink:href="Pictures/100000000000013100000040D1A760757A5B6277.jpg" xlink:type="simple" xlink:show="embed" xlink:actuate="onLoad" draw:mime-type="image/jpeg"/></draw:frame></text:p>
      </style:header>
      <style:footer>
        <text:p text:style-name="MP4"><draw:g text:anchor-type="char" draw:z-index="157" draw:name="Group 2_7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8" draw:name="Text Box 1_7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8" text:anchor-type="char" svg:x="10.199cm" svg:y="28.231cm" svg:width="0.619cm" svg:height="0.469cm" draw:z-index="0"><draw:text-box><text:p text:style-name="MP5"><text:span text:style-name="MT2"><text:page-number text:select-page="current">0</text:page-number></text:span></text:p></draw:text-box></draw:frame><draw:frame draw:style-name="Mfr3" draw:name="Marco881" text:anchor-type="char" svg:x="10.199cm" svg:y="28.231cm" svg:width="0.619cm" svg:height="0.469cm" draw:z-index="0"><draw:text-box><text:p text:style-name="MP7"><text:page-number text:select-page="current">0</text:page-number></text:p></draw:text-box></draw:frame><draw:frame draw:style-name="Mfr3" draw:name="Marco8811" text:anchor-type="char" svg:x="10.199cm" svg:y="28.231cm" svg:width="0.619cm" svg:height="0.469cm" draw:z-index="0"><draw:text-box><text:p text:style-name="MP7"><text:page-number text:select-page="current">0</text:page-number></text:p></draw:text-box></draw:frame><draw:frame draw:style-name="Mfr3" draw:name="Marco88111" text:anchor-type="char" svg:x="10.199cm" svg:y="28.231cm" svg:width="0.619cm" svg:height="0.469cm" draw:z-index="0"><draw:text-box><text:p text:style-name="MP7"><text:page-number text:select-page="current">0</text:page-number></text:p></draw:text-box></draw:frame><draw:frame draw:style-name="Mfr3" draw:name="Marco881111" text:anchor-type="char" svg:x="10.199cm" svg:y="28.231cm" svg:width="0.619cm" svg:height="0.469cm" draw:z-index="0"><draw:text-box><text:p text:style-name="MP7"><text:page-number text:select-page="current">0</text:page-number></text:p></draw:text-box></draw:frame><draw:frame draw:style-name="Mfr3" draw:name="Marco8811111" text:anchor-type="char" svg:x="10.199cm" svg:y="28.231cm" svg:width="0.619cm" svg:height="0.469cm" draw:z-index="0"><draw:text-box><text:p text:style-name="MP7"><text:page-number text:select-page="current">0</text:page-number></text:p></draw:text-box></draw:frame><draw:frame draw:style-name="Mfr3" draw:name="Marco88111111" text:anchor-type="char" svg:x="10.199cm" svg:y="28.231cm" svg:width="0.619cm" svg:height="0.469cm" draw:z-index="0"><draw:text-box><text:p text:style-name="MP7"><text:page-number text:select-page="current">0</text:page-number></text:p></draw:text-box></draw:frame><draw:frame draw:style-name="Mfr3" draw:name="Marco881111111" text:anchor-type="char" svg:x="10.199cm" svg:y="28.231cm" svg:width="0.619cm" svg:height="0.469cm" draw:z-index="0"><draw:text-box><text:p text:style-name="MP7"><text:page-number text:select-page="current">0</text:page-number></text:p></draw:text-box></draw:frame><draw:frame draw:style-name="Mfr3" draw:name="Marco8811111111" text:anchor-type="char" svg:x="10.199cm" svg:y="28.231cm" svg:width="0.619cm" svg:height="0.469cm" draw:z-index="0"><draw:text-box><text:p text:style-name="MP7"><text:page-number text:select-page="current">0</text:page-number></text:p></draw:text-box></draw:frame><draw:frame draw:style-name="Mfr3" draw:name="Marco88111111111" text:anchor-type="char" svg:x="10.199cm" svg:y="28.231cm" svg:width="0.619cm" svg:height="0.469cm" draw:z-index="0"><draw:text-box><text:p text:style-name="MP7"><text:page-number text:select-page="current">0</text:page-number></text:p></draw:text-box></draw:frame><draw:frame draw:style-name="Mfr3" draw:name="Marco881111111111" text:anchor-type="char" svg:x="10.199cm" svg:y="28.231cm" svg:width="0.619cm" svg:height="0.469cm" draw:z-index="0"><draw:text-box><text:p text:style-name="MP7"><text:page-number text:select-page="current">0</text:page-number></text:p></draw:text-box></draw:frame><draw:frame draw:style-name="Mfr3" draw:name="Marco8811111111111" text:anchor-type="char" svg:x="10.199cm" svg:y="28.231cm" svg:width="0.619cm" svg:height="0.469cm" draw:z-index="0"><draw:text-box><text:p text:style-name="MP7"><text:page-number text:select-page="current">0</text:page-number></text:p></draw:text-box></draw:frame><draw:frame draw:style-name="Mfr3" draw:name="Marco88111111111111" text:anchor-type="char" svg:x="10.199cm" svg:y="28.231cm" svg:width="0.619cm" svg:height="0.469cm" draw:z-index="0"><draw:text-box><text:p text:style-name="MP7"><text:page-number text:select-page="current">0</text:page-number></text:p></draw:text-box></draw:frame><draw:frame draw:style-name="Mfr3" draw:name="Marco881111111111111" text:anchor-type="char" svg:x="10.199cm" svg:y="28.231cm" svg:width="0.619cm" svg:height="0.469cm" draw:z-index="0"><draw:text-box><text:p text:style-name="MP7"><text:page-number text:select-page="current">0</text:page-number></text:p></draw:text-box></draw:frame><draw:frame draw:style-name="Mfr3" draw:name="Marco8811111111111111" text:anchor-type="char" svg:x="10.199cm" svg:y="28.231cm" svg:width="0.619cm" svg:height="0.469cm" draw:z-index="0"><draw:text-box><text:p text:style-name="MP7"><text:page-number text:select-page="current">0</text:page-number></text:p></draw:text-box></draw:frame><draw:frame draw:style-name="Mfr3" draw:name="Marco88111111111111111" text:anchor-type="char" svg:x="10.199cm" svg:y="28.231cm" svg:width="0.619cm" svg:height="0.469cm" draw:z-index="0"><draw:text-box><text:p text:style-name="MP7"><text:page-number text:select-page="current">0</text:page-number></text:p></draw:text-box></draw:frame><draw:frame draw:style-name="Mfr3" draw:name="Marco881111111111111111" text:anchor-type="char" svg:x="10.199cm" svg:y="28.231cm" svg:width="0.619cm" svg:height="0.469cm" draw:z-index="0"><draw:text-box><text:p text:style-name="MP7"><text:page-number text:select-page="current">0</text:page-number></text:p></draw:text-box></draw:frame><draw:frame draw:style-name="Mfr3" draw:name="Marco8811111111111111111" text:anchor-type="char" svg:x="10.199cm" svg:y="28.231cm" svg:width="0.619cm" svg:height="0.469cm" draw:z-index="0"><draw:text-box><text:p text:style-name="MP7"><text:page-number text:select-page="current">0</text:page-number></text:p></draw:text-box></draw:frame><draw:frame draw:style-name="Mfr3" draw:name="Marco88111111111111111111" text:anchor-type="char" svg:x="10.199cm" svg:y="28.231cm" svg:width="0.619cm" svg:height="0.469cm" draw:z-index="0"><draw:text-box><text:p text:style-name="MP7"><text:page-number text:select-page="current">0</text:page-number></text:p></draw:text-box></draw:frame><draw:frame draw:style-name="Mfr3" draw:name="Marco881111111111111111111" text:anchor-type="char" svg:x="10.199cm" svg:y="28.231cm" svg:width="0.619cm" svg:height="0.469cm" draw:z-index="0"><draw:text-box><text:p text:style-name="MP7"><text:page-number text:select-page="current">0</text:page-number></text:p></draw:text-box></draw:frame><draw:frame draw:style-name="Mfr3" draw:name="Marco8811111111111111111111" text:anchor-type="char" svg:x="10.199cm" svg:y="28.231cm" svg:width="0.619cm" svg:height="0.469cm" draw:z-index="0"><draw:text-box><text:p text:style-name="MP7"><text:page-number text:select-page="current">0</text:page-number></text:p></draw:text-box></draw:frame><draw:frame draw:style-name="Mfr3" draw:name="Marco88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81" style:page-layout-name="Mpm5" draw:style-name="Mdp1">
      <style:header>
        <text:p text:style-name="MP4"><draw:frame draw:style-name="Mfr2" draw:name="Imatge164" text:anchor-type="char" svg:x="12.412cm" svg:y="1.503cm" svg:width="5.158cm" svg:height="1.08cm" draw:z-index="0"><draw:image xlink:href="Pictures/100000000000013100000040D1A760757A5B6277.jpg" xlink:type="simple" xlink:show="embed" xlink:actuate="onLoad" draw:mime-type="image/jpeg"/></draw:frame><draw:frame draw:style-name="Mfr2" draw:name="Imatge163"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59" draw:name="Group 2_8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60" draw:name="Text Box 1_8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9" text:anchor-type="char" svg:x="10.199cm" svg:y="28.231cm" svg:width="0.619cm" svg:height="0.469cm" draw:z-index="0"><draw:text-box><text:p text:style-name="MP5"><text:span text:style-name="MT2"><text:page-number text:select-page="current">0</text:page-number></text:span></text:p></draw:text-box></draw:frame><draw:frame draw:style-name="Mfr3" draw:name="Marco891" text:anchor-type="char" svg:x="10.199cm" svg:y="28.231cm" svg:width="0.619cm" svg:height="0.469cm" draw:z-index="0"><draw:text-box><text:p text:style-name="MP7"><text:page-number text:select-page="current">0</text:page-number></text:p></draw:text-box></draw:frame><draw:frame draw:style-name="Mfr3" draw:name="Marco8911" text:anchor-type="char" svg:x="10.199cm" svg:y="28.231cm" svg:width="0.619cm" svg:height="0.469cm" draw:z-index="0"><draw:text-box><text:p text:style-name="MP7"><text:page-number text:select-page="current">0</text:page-number></text:p></draw:text-box></draw:frame><draw:frame draw:style-name="Mfr3" draw:name="Marco89111" text:anchor-type="char" svg:x="10.199cm" svg:y="28.231cm" svg:width="0.619cm" svg:height="0.469cm" draw:z-index="0"><draw:text-box><text:p text:style-name="MP7"><text:page-number text:select-page="current">0</text:page-number></text:p></draw:text-box></draw:frame><draw:frame draw:style-name="Mfr3" draw:name="Marco891111" text:anchor-type="char" svg:x="10.199cm" svg:y="28.231cm" svg:width="0.619cm" svg:height="0.469cm" draw:z-index="0"><draw:text-box><text:p text:style-name="MP7"><text:page-number text:select-page="current">0</text:page-number></text:p></draw:text-box></draw:frame><draw:frame draw:style-name="Mfr3" draw:name="Marco8911111" text:anchor-type="char" svg:x="10.199cm" svg:y="28.231cm" svg:width="0.619cm" svg:height="0.469cm" draw:z-index="0"><draw:text-box><text:p text:style-name="MP7"><text:page-number text:select-page="current">0</text:page-number></text:p></draw:text-box></draw:frame><draw:frame draw:style-name="Mfr3" draw:name="Marco89111111" text:anchor-type="char" svg:x="10.199cm" svg:y="28.231cm" svg:width="0.619cm" svg:height="0.469cm" draw:z-index="0"><draw:text-box><text:p text:style-name="MP7"><text:page-number text:select-page="current">0</text:page-number></text:p></draw:text-box></draw:frame><draw:frame draw:style-name="Mfr3" draw:name="Marco891111111" text:anchor-type="char" svg:x="10.199cm" svg:y="28.231cm" svg:width="0.619cm" svg:height="0.469cm" draw:z-index="0"><draw:text-box><text:p text:style-name="MP7"><text:page-number text:select-page="current">0</text:page-number></text:p></draw:text-box></draw:frame><draw:frame draw:style-name="Mfr3" draw:name="Marco8911111111" text:anchor-type="char" svg:x="10.199cm" svg:y="28.231cm" svg:width="0.619cm" svg:height="0.469cm" draw:z-index="0"><draw:text-box><text:p text:style-name="MP7"><text:page-number text:select-page="current">0</text:page-number></text:p></draw:text-box></draw:frame><draw:frame draw:style-name="Mfr3" draw:name="Marco89111111111" text:anchor-type="char" svg:x="10.199cm" svg:y="28.231cm" svg:width="0.619cm" svg:height="0.469cm" draw:z-index="0"><draw:text-box><text:p text:style-name="MP7"><text:page-number text:select-page="current">0</text:page-number></text:p></draw:text-box></draw:frame><draw:frame draw:style-name="Mfr3" draw:name="Marco891111111111" text:anchor-type="char" svg:x="10.199cm" svg:y="28.231cm" svg:width="0.619cm" svg:height="0.469cm" draw:z-index="0"><draw:text-box><text:p text:style-name="MP7"><text:page-number text:select-page="current">0</text:page-number></text:p></draw:text-box></draw:frame><draw:frame draw:style-name="Mfr3" draw:name="Marco8911111111111" text:anchor-type="char" svg:x="10.199cm" svg:y="28.231cm" svg:width="0.619cm" svg:height="0.469cm" draw:z-index="0"><draw:text-box><text:p text:style-name="MP7"><text:page-number text:select-page="current">0</text:page-number></text:p></draw:text-box></draw:frame><draw:frame draw:style-name="Mfr3" draw:name="Marco89111111111111" text:anchor-type="char" svg:x="10.199cm" svg:y="28.231cm" svg:width="0.619cm" svg:height="0.469cm" draw:z-index="0"><draw:text-box><text:p text:style-name="MP7"><text:page-number text:select-page="current">0</text:page-number></text:p></draw:text-box></draw:frame><draw:frame draw:style-name="Mfr3" draw:name="Marco891111111111111" text:anchor-type="char" svg:x="10.199cm" svg:y="28.231cm" svg:width="0.619cm" svg:height="0.469cm" draw:z-index="0"><draw:text-box><text:p text:style-name="MP7"><text:page-number text:select-page="current">0</text:page-number></text:p></draw:text-box></draw:frame><draw:frame draw:style-name="Mfr3" draw:name="Marco8911111111111111" text:anchor-type="char" svg:x="10.199cm" svg:y="28.231cm" svg:width="0.619cm" svg:height="0.469cm" draw:z-index="0"><draw:text-box><text:p text:style-name="MP7"><text:page-number text:select-page="current">0</text:page-number></text:p></draw:text-box></draw:frame><draw:frame draw:style-name="Mfr3" draw:name="Marco89111111111111111" text:anchor-type="char" svg:x="10.199cm" svg:y="28.231cm" svg:width="0.619cm" svg:height="0.469cm" draw:z-index="0"><draw:text-box><text:p text:style-name="MP7"><text:page-number text:select-page="current">0</text:page-number></text:p></draw:text-box></draw:frame><draw:frame draw:style-name="Mfr3" draw:name="Marco891111111111111111" text:anchor-type="char" svg:x="10.199cm" svg:y="28.231cm" svg:width="0.619cm" svg:height="0.469cm" draw:z-index="0"><draw:text-box><text:p text:style-name="MP7"><text:page-number text:select-page="current">0</text:page-number></text:p></draw:text-box></draw:frame><draw:frame draw:style-name="Mfr3" draw:name="Marco8911111111111111111" text:anchor-type="char" svg:x="10.199cm" svg:y="28.231cm" svg:width="0.619cm" svg:height="0.469cm" draw:z-index="0"><draw:text-box><text:p text:style-name="MP7"><text:page-number text:select-page="current">0</text:page-number></text:p></draw:text-box></draw:frame><draw:frame draw:style-name="Mfr3" draw:name="Marco89111111111111111111" text:anchor-type="char" svg:x="10.199cm" svg:y="28.231cm" svg:width="0.619cm" svg:height="0.469cm" draw:z-index="0"><draw:text-box><text:p text:style-name="MP7"><text:page-number text:select-page="current">0</text:page-number></text:p></draw:text-box></draw:frame><draw:frame draw:style-name="Mfr3" draw:name="Marco891111111111111111111" text:anchor-type="char" svg:x="10.199cm" svg:y="28.231cm" svg:width="0.619cm" svg:height="0.469cm" draw:z-index="0"><draw:text-box><text:p text:style-name="MP7"><text:page-number text:select-page="current">0</text:page-number></text:p></draw:text-box></draw:frame><draw:frame draw:style-name="Mfr3" draw:name="Marco8911111111111111111111" text:anchor-type="char" svg:x="10.199cm" svg:y="28.231cm" svg:width="0.619cm" svg:height="0.469cm" draw:z-index="0"><draw:text-box><text:p text:style-name="MP7"><text:page-number text:select-page="current">0</text:page-number></text:p></draw:text-box></draw:frame><draw:frame draw:style-name="Mfr3" draw:name="Marco89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82" style:page-layout-name="Mpm5" draw:style-name="Mdp1">
      <style:header>
        <text:p text:style-name="MP4"><draw:frame draw:style-name="Mfr2" draw:name="Imatge166" text:anchor-type="char" svg:x="12.412cm" svg:y="1.503cm" svg:width="5.158cm" svg:height="1.08cm" draw:z-index="0"><draw:image xlink:href="Pictures/100000000000013100000040D1A760757A5B6277.jpg" xlink:type="simple" xlink:show="embed" xlink:actuate="onLoad" draw:mime-type="image/jpeg"/></draw:frame><draw:frame draw:style-name="Mfr2" draw:name="Imatge165"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61" draw:name="Text Box 1_8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90" text:anchor-type="char" svg:x="10.199cm" svg:y="28.231cm" svg:width="0.619cm" svg:height="0.469cm" draw:z-index="0"><draw:text-box><text:p text:style-name="MP5"><text:span text:style-name="MT2"><text:page-number text:select-page="current">0</text:page-number></text:span></text:p></draw:text-box></draw:frame><draw:frame draw:style-name="Mfr3" draw:name="Marco901" text:anchor-type="char" svg:x="10.199cm" svg:y="28.231cm" svg:width="0.619cm" svg:height="0.469cm" draw:z-index="0"><draw:text-box><text:p text:style-name="MP7"><text:page-number text:select-page="current">0</text:page-number></text:p></draw:text-box></draw:frame><draw:frame draw:style-name="Mfr3" draw:name="Marco9011" text:anchor-type="char" svg:x="10.199cm" svg:y="28.231cm" svg:width="0.619cm" svg:height="0.469cm" draw:z-index="0"><draw:text-box><text:p text:style-name="MP7"><text:page-number text:select-page="current">0</text:page-number></text:p></draw:text-box></draw:frame><draw:frame draw:style-name="Mfr3" draw:name="Marco90111" text:anchor-type="char" svg:x="10.199cm" svg:y="28.231cm" svg:width="0.619cm" svg:height="0.469cm" draw:z-index="0"><draw:text-box><text:p text:style-name="MP7"><text:page-number text:select-page="current">0</text:page-number></text:p></draw:text-box></draw:frame><draw:frame draw:style-name="Mfr3" draw:name="Marco901111" text:anchor-type="char" svg:x="10.199cm" svg:y="28.231cm" svg:width="0.619cm" svg:height="0.469cm" draw:z-index="0"><draw:text-box><text:p text:style-name="MP7"><text:page-number text:select-page="current">0</text:page-number></text:p></draw:text-box></draw:frame><draw:frame draw:style-name="Mfr3" draw:name="Marco9011111" text:anchor-type="char" svg:x="10.199cm" svg:y="28.231cm" svg:width="0.619cm" svg:height="0.469cm" draw:z-index="0"><draw:text-box><text:p text:style-name="MP7"><text:page-number text:select-page="current">0</text:page-number></text:p></draw:text-box></draw:frame><draw:frame draw:style-name="Mfr3" draw:name="Marco90111111" text:anchor-type="char" svg:x="10.199cm" svg:y="28.231cm" svg:width="0.619cm" svg:height="0.469cm" draw:z-index="0"><draw:text-box><text:p text:style-name="MP7"><text:page-number text:select-page="current">0</text:page-number></text:p></draw:text-box></draw:frame><draw:frame draw:style-name="Mfr3" draw:name="Marco901111111" text:anchor-type="char" svg:x="10.199cm" svg:y="28.231cm" svg:width="0.619cm" svg:height="0.469cm" draw:z-index="0"><draw:text-box><text:p text:style-name="MP7"><text:page-number text:select-page="current">0</text:page-number></text:p></draw:text-box></draw:frame><draw:frame draw:style-name="Mfr3" draw:name="Marco9011111111" text:anchor-type="char" svg:x="10.199cm" svg:y="28.231cm" svg:width="0.619cm" svg:height="0.469cm" draw:z-index="0"><draw:text-box><text:p text:style-name="MP7"><text:page-number text:select-page="current">0</text:page-number></text:p></draw:text-box></draw:frame><draw:frame draw:style-name="Mfr3" draw:name="Marco90111111111" text:anchor-type="char" svg:x="10.199cm" svg:y="28.231cm" svg:width="0.619cm" svg:height="0.469cm" draw:z-index="0"><draw:text-box><text:p text:style-name="MP7"><text:page-number text:select-page="current">0</text:page-number></text:p></draw:text-box></draw:frame><draw:frame draw:style-name="Mfr3" draw:name="Marco901111111111" text:anchor-type="char" svg:x="10.199cm" svg:y="28.231cm" svg:width="0.619cm" svg:height="0.469cm" draw:z-index="0"><draw:text-box><text:p text:style-name="MP7"><text:page-number text:select-page="current">0</text:page-number></text:p></draw:text-box></draw:frame><draw:frame draw:style-name="Mfr3" draw:name="Marco9011111111111" text:anchor-type="char" svg:x="10.199cm" svg:y="28.231cm" svg:width="0.619cm" svg:height="0.469cm" draw:z-index="0"><draw:text-box><text:p text:style-name="MP7"><text:page-number text:select-page="current">0</text:page-number></text:p></draw:text-box></draw:frame><draw:frame draw:style-name="Mfr3" draw:name="Marco90111111111111" text:anchor-type="char" svg:x="10.199cm" svg:y="28.231cm" svg:width="0.619cm" svg:height="0.469cm" draw:z-index="0"><draw:text-box><text:p text:style-name="MP7"><text:page-number text:select-page="current">0</text:page-number></text:p></draw:text-box></draw:frame><draw:frame draw:style-name="Mfr3" draw:name="Marco901111111111111" text:anchor-type="char" svg:x="10.199cm" svg:y="28.231cm" svg:width="0.619cm" svg:height="0.469cm" draw:z-index="0"><draw:text-box><text:p text:style-name="MP7"><text:page-number text:select-page="current">0</text:page-number></text:p></draw:text-box></draw:frame><draw:frame draw:style-name="Mfr3" draw:name="Marco9011111111111111" text:anchor-type="char" svg:x="10.199cm" svg:y="28.231cm" svg:width="0.619cm" svg:height="0.469cm" draw:z-index="0"><draw:text-box><text:p text:style-name="MP7"><text:page-number text:select-page="current">0</text:page-number></text:p></draw:text-box></draw:frame><draw:frame draw:style-name="Mfr3" draw:name="Marco90111111111111111" text:anchor-type="char" svg:x="10.199cm" svg:y="28.231cm" svg:width="0.619cm" svg:height="0.469cm" draw:z-index="0"><draw:text-box><text:p text:style-name="MP7"><text:page-number text:select-page="current">0</text:page-number></text:p></draw:text-box></draw:frame><draw:frame draw:style-name="Mfr3" draw:name="Marco901111111111111111" text:anchor-type="char" svg:x="10.199cm" svg:y="28.231cm" svg:width="0.619cm" svg:height="0.469cm" draw:z-index="0"><draw:text-box><text:p text:style-name="MP7"><text:page-number text:select-page="current">0</text:page-number></text:p></draw:text-box></draw:frame><draw:frame draw:style-name="Mfr3" draw:name="Marco9011111111111111111" text:anchor-type="char" svg:x="10.199cm" svg:y="28.231cm" svg:width="0.619cm" svg:height="0.469cm" draw:z-index="0"><draw:text-box><text:p text:style-name="MP7"><text:page-number text:select-page="current">0</text:page-number></text:p></draw:text-box></draw:frame><draw:frame draw:style-name="Mfr3" draw:name="Marco90111111111111111111" text:anchor-type="char" svg:x="10.199cm" svg:y="28.231cm" svg:width="0.619cm" svg:height="0.469cm" draw:z-index="0"><draw:text-box><text:p text:style-name="MP7"><text:page-number text:select-page="current">0</text:page-number></text:p></draw:text-box></draw:frame><draw:frame draw:style-name="Mfr3" draw:name="Marco901111111111111111111" text:anchor-type="char" svg:x="10.199cm" svg:y="28.231cm" svg:width="0.619cm" svg:height="0.469cm" draw:z-index="0"><draw:text-box><text:p text:style-name="MP7"><text:page-number text:select-page="current">0</text:page-number></text:p></draw:text-box></draw:frame><draw:frame draw:style-name="Mfr3" draw:name="Marco9011111111111111111111" text:anchor-type="char" svg:x="10.199cm" svg:y="28.231cm" svg:width="0.619cm" svg:height="0.469cm" draw:z-index="0"><draw:text-box><text:p text:style-name="MP7"><text:page-number text:select-page="current">0</text:page-number></text:p></draw:text-box></draw:frame><draw:frame draw:style-name="Mfr3" draw:name="Marco90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1111" text:anchor-type="char" svg:x="10.199cm" svg:y="28.231cm" svg:width="0.619cm" svg:height="0.469cm" draw:z-index="0"><draw:text-box><text:p text:style-name="MP7"><text:page-number text:select-page="current">0</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xxxxxxxxxxxxxxxxxxxx    con D</dc:title>
    <dc:subject/>
    <meta:initial-creator>Cesar Antonio Narbon Clavero</meta:initial-creator>
    <meta:editing-cycles>126</meta:editing-cycles>
    <meta:editing-duration>PT7H29M57S</meta:editing-duration>
    <dc:date>2023-06-22T12:33:21.593000000</dc:date>
    <meta:document-statistic meta:table-count="0" meta:image-count="165" meta:object-count="0" meta:page-count="7" meta:paragraph-count="3204" meta:word-count="4921" meta:character-count="14982" meta:non-whitespace-character-count="1318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Nas/particip_ciudadana$/_DEPTO_PARTICIP_CIUDADANA/personal1/models%202018/model%20permisos.odt/Normal.dotm"/>
  </office:meta>
</office:document-meta>
</file>