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text-properties fo:font-size="13pt" officeooo:rsid="000fc333" officeooo:paragraph-rsid="000fc333" style:font-size-asian="13pt" style:font-size-complex="13pt"/>
    </style:style>
    <style:style style:name="P2" style:family="paragraph" style:parent-style-name="Standard">
      <style:text-properties fo:font-size="14pt" fo:font-weight="bold" officeooo:rsid="000fc333" officeooo:paragraph-rsid="000fc333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0fc333" officeooo:paragraph-rsid="000fc33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fc333" officeooo:paragraph-rsid="000fc33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fc333" officeooo:paragraph-rsid="00116dfa" style:font-size-asian="14pt" style:font-size-complex="14pt"/>
    </style:style>
    <style:style style:name="P6" style:family="paragraph" style:parent-style-name="Standard">
      <style:text-properties fo:font-size="14pt" officeooo:rsid="0010bd65" officeooo:paragraph-rsid="0010bd6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34c98" officeooo:paragraph-rsid="00134c98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34c98" officeooo:paragraph-rsid="00134c98" style:font-size-asian="14pt" style:font-size-complex="14pt"/>
    </style:style>
    <style:style style:name="P9" style:family="paragraph" style:parent-style-name="Standard">
      <style:text-properties fo:font-size="12pt" fo:font-style="italic" officeooo:rsid="000fc333" officeooo:paragraph-rsid="000fc333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fc333" officeooo:paragraph-rsid="000fc333" style:font-size-asian="12pt" style:font-size-complex="12pt"/>
    </style:style>
    <style:style style:name="P11" style:family="paragraph" style:parent-style-name="Standard">
      <style:text-properties fo:font-size="14pt" officeooo:rsid="000fc333" officeooo:paragraph-rsid="000fc333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officeooo:rsid="000fc333" officeooo:paragraph-rsid="00195e43" style:font-size-asian="12pt" style:font-style-asian="italic" style:font-size-complex="12pt" style:font-style-complex="italic"/>
    </style:style>
    <style:style style:name="T1" style:family="text">
      <style:text-properties officeooo:rsid="0010bd65"/>
    </style:style>
    <style:style style:name="T2" style:family="text">
      <style:text-properties officeooo:rsid="00116dfa"/>
    </style:style>
    <style:style style:name="T3" style:family="text">
      <style:text-properties officeooo:rsid="00134c98"/>
    </style:style>
    <style:style style:name="T4" style:family="text">
      <style:text-properties officeooo:rsid="0016066b"/>
    </style:style>
    <style:style style:name="T5" style:family="text">
      <style:text-properties officeooo:rsid="001723b7"/>
    </style:style>
    <style:style style:name="T6" style:family="text">
      <style:text-properties officeooo:rsid="0018ddc9"/>
    </style:style>
    <style:style style:name="T7" style:family="text">
      <style:text-properties officeooo:rsid="00195e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CERTIFICAT DE L’ASS<text:span text:style-name="T4">E</text:span>MBLEA GENERAL </text:p>
      <text:p text:style-name="P3"/>
      <text:p text:style-name="P1">DADES D’IDENTIFICACIÓ <text:s/></text:p>
      <text:p text:style-name="P1"/>
      <text:p text:style-name="P9">(nom i cognoms) </text:p>
      <text:p text:style-name="P9">(DNI) </text:p>
      <text:p text:style-name="P1"/>
      <text:p text:style-name="P3">En qualitat de Secretari/<text:span text:style-name="T3">a</text:span> de l’associació <text:s/>anomenada: </text:p>
      <text:p text:style-name="P3"/>
      <text:p text:style-name="P3"/>
      <text:p text:style-name="P3">Amb Domicili a: </text:p>
      <text:p text:style-name="P3">Correu electrònic:</text:p>
      <text:p text:style-name="P3">Núm. Inscripció al Registre d’Associacions Municipals:</text:p>
      <text:p text:style-name="P3"/>
      <text:p text:style-name="P3">CERTIFICA</text:p>
      <text:p text:style-name="P3"/>
      <text:p text:style-name="P4">Que el passat dia <text:s text:c="12"/>de <text:s text:c="62"/>de <text:s/>202</text:p>
      <text:p text:style-name="P4">es va celebrar Assemblea General d’associats en la qual, amb el quòrum d’assistència que es disposa en els seus estatuts, es va acordar <text:span text:style-name="T1">que el repr</text:span><text:span text:style-name="T3">e</text:span><text:span text:style-name="T1">sentant de l’associació als efectes de relacions electròniques amb l’Ajuntament de Benissa </text:span><text:span text:style-name="T5">é</text:span><text:span text:style-name="T1">s: </text:span></text:p>
      <text:p text:style-name="P3"/>
      <text:p text:style-name="P6">Dades del/<text:span text:style-name="T4">de la </text:span><text:s/>representant: </text:p>
      <text:p text:style-name="P12">Nom <text:span text:style-name="T3">i cognoms </text:span></text:p>
      <text:p text:style-name="P12"><text:span text:style-name="T3">DNI </text:span><text:s/></text:p>
      <text:p text:style-name="P12"><text:span text:style-name="T7">D</text:span><text:span text:style-name="T1">omicili </text:span></text:p>
      <text:p text:style-name="P12"><text:span text:style-name="T7">C</text:span><text:span text:style-name="T1">orreu electrònic</text:span></text:p>
      <text:p text:style-name="P12"><text:span text:style-name="T7">T</text:span><text:span text:style-name="T1">elèfon de contacte </text:span></text:p>
      <text:p text:style-name="P10"/>
      <text:p text:style-name="P6">Període pel <text:span text:style-name="T6">q</text:span>ual <text:span text:style-name="T6">s</text:span>’<text:span text:style-name="T6">a</text:span>torga la repres<text:span text:style-name="T6">e</text:span>ntació</text:p>
      <text:p text:style-name="P6">Des de <text:s text:c="27"/>fins a <text:s text:c="25"/>(màxim 5 anys) </text:p>
      <text:p text:style-name="P3"/>
      <text:p text:style-name="P5"><text:span text:style-name="T2">La representació s’</text:span><text:span text:style-name="T6">a</text:span><text:span text:style-name="T2">torga perqu</text:span><text:span text:style-name="T6">è</text:span><text:span text:style-name="T2"> la persona esmen</text:span><text:span text:style-name="T4">t</text:span><text:span text:style-name="T2">ada puga representar a l’associació en qualsevol actuació administrativa que requer</text:span><text:span text:style-name="T6">i</text:span><text:span text:style-name="T2">sca relacionar-se electrònicament d</text:span><text:span text:style-name="T6">a</text:span><text:span text:style-name="T2">vant l’Ajuntament de Ben</text:span><text:span text:style-name="T3">is</text:span><text:span text:style-name="T2">sa. </text:span></text:p>
      <text:p text:style-name="P5"/>
      <text:p text:style-name="P7">Benissa a <text:s text:c="16"/>de <text:s text:c="66"/>de 2024</text:p>
      <text:p text:style-name="P7"/>
      <table:table table:name="Tabla1" table:style-name="Tabla1">
        <table:table-column table:style-name="Tabla1.A"/>
        <table:table-column table:style-name="Tabla1.B"/>
        <table:table-row table:style-name="TableLine193338576">
          <table:table-cell table:style-name="Tabla1.A1" office:value-type="string">
            <text:p text:style-name="P8">Vist i <text:span text:style-name="T6">p</text:span>lau </text:p>
            <text:p text:style-name="P8">El/la President/a</text:p>
          </table:table-cell>
          <table:table-cell table:style-name="Tabla1.A1" office:value-type="string">
            <text:p text:style-name="P8">Vº Bº</text:p>
            <text:p text:style-name="P8">El/la president/a </text:p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2:25:17.178000000</meta:creation-date>
    <dc:date>2024-02-13T13:39:57.296000000</dc:date>
    <meta:editing-duration>PT10M8S</meta:editing-duration>
    <meta:editing-cycles>7</meta:editing-cycles>
    <meta:generator>LibreOffice/7.2.7.2$Windows_x86 LibreOffice_project/8d71d29d553c0f7dcbfa38fbfda25ee34cce99a2</meta:generator>
    <meta:document-statistic meta:table-count="1" meta:image-count="0" meta:object-count="0" meta:page-count="1" meta:paragraph-count="25" meta:word-count="138" meta:character-count="1149" meta:non-whitespace-character-count="807"/>
  </office:meta>
</office:document-meta>
</file>