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text-properties fo:font-size="11pt" officeooo:rsid="000fc333" style:font-size-asian="11pt" style:font-size-complex="11pt"/>
    </style:style>
    <style:style style:name="P2" style:family="paragraph" style:parent-style-name="Standard">
      <style:text-properties fo:font-size="11pt" officeooo:rsid="000fc333" officeooo:paragraph-rsid="001c1b9f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officeooo:rsid="000fc333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rsid="000fc333" style:font-size-asian="11pt" style:font-size-complex="11pt"/>
    </style:style>
    <style:style style:name="P8" style:family="paragraph" style:parent-style-name="Standard">
      <style:text-properties fo:font-size="11pt" officeooo:rsid="000fc333" officeooo:paragraph-rsid="001df468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34c98" officeooo:paragraph-rsid="001df468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c42dd" officeooo:paragraph-rsid="001df468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df468" officeooo:paragraph-rsid="001df468" style:font-size-asian="14pt" style:font-size-complex="14pt"/>
    </style:style>
    <style:style style:name="T1" style:family="text">
      <style:text-properties officeooo:rsid="001c1b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1b9f" style:font-weight-asian="bold" style:font-weight-complex="bold"/>
    </style:style>
    <style:style style:name="T4" style:family="text">
      <style:text-properties officeooo:rsid="0018dd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ERTIFICADO DE L</text:span><text:span text:style-name="T3">A</text:span><text:span text:style-name="T2"> ASAMBLEA GENERAL </text:span></text:p>
      <text:p text:style-name="P1"/>
      <text:p text:style-name="P1">DATOS D<text:span text:style-name="T1">E</text:span> IDENTIFICACIÓN </text:p>
      <text:p text:style-name="P1"/>
      <text:p text:style-name="P2">(nombre y apellidos………………………………………………………………………………….</text:p>
      <text:p text:style-name="P1"/>
      <text:p text:style-name="P1">(DNI)………………………………<text:span text:style-name="T1">.</text:span></text:p>
      <text:p text:style-name="P1"/>
      <text:p text:style-name="P1">En calidad de Secretario/a de la asociación <text:span text:style-name="T1">denominada</text:span>: </text:p>
      <text:p text:style-name="P1"/>
      <text:p text:style-name="P1">……………………………………………………………………………………...</text:p>
      <text:p text:style-name="P1">Con Domicilio <text:span text:style-name="T1">en</text:span>: </text:p>
      <text:p text:style-name="P1"/>
      <text:p text:style-name="P1">……………………………………………………………………………………….</text:p>
      <text:p text:style-name="P1"/>
      <text:p text:style-name="P1"/>
      <text:p text:style-name="P1">Correo electrónico:…………………………………………………………………</text:p>
      <text:p text:style-name="P1"/>
      <text:p text:style-name="P1"/>
      <text:p text:style-name="P1">N.º Inscripción al Registro de Asociaciones Municipales:……………………..</text:p>
      <text:p text:style-name="P1"/>
      <text:p text:style-name="P1"/>
      <text:p text:style-name="P5">CERTIFICA</text:p>
      <text:p text:style-name="P1"/>
      <text:p text:style-name="P3">Que el pasado día ……... de……………………………….. de 202</text:p>
      <text:p text:style-name="P4">se celebró Asamblea General de asociados <text:s/><text:span text:style-name="T1">y asociadas</text:span> en la cual, con el <text:span text:style-name="T1">q</text:span>u<text:span text:style-name="T1">o</text:span>rum de asistencia que se dispone en sus estatutos, se acordó que el representante de la asociación a los efectos de relaciones electrónicas con el Ayuntamiento de Benissa es: </text:p>
      <text:p text:style-name="P3"/>
      <text:p text:style-name="P6">Datos del/de la representante: </text:p>
      <text:p text:style-name="P3">Nombre y apellidos </text:p>
      <text:p text:style-name="P3"/>
      <text:p text:style-name="P3">……………………………………………………………………………………………….</text:p>
      <text:p text:style-name="P3"/>
      <text:p text:style-name="P3">DNI ……………………………………………………….</text:p>
      <text:p text:style-name="P3"/>
      <text:p text:style-name="P3">Domicilio ………………………………………………………………………………………….</text:p>
      <text:p text:style-name="P3"/>
      <text:p text:style-name="P3">Correo electrónico……………………………………………………………………………….</text:p>
      <text:p text:style-name="P3"/>
      <text:p text:style-name="P3">Teléfono de contacto…………………………………………………………………….. </text:p>
      <text:p text:style-name="P3"/>
      <text:p text:style-name="P3">Periodo por el cual se otorga la representación</text:p>
      <text:p text:style-name="P3">Desde <text:s/>……………………………………... hasta …………………………..(máximo 5 años) </text:p>
      <text:p text:style-name="P3"/>
      <text:p text:style-name="P4">La representación se otorga para que la persona mencionada pueda representar a la asociación en cualquier actuación administrativa que requiera relacionarse electrónicamente ante el Ayuntamiento de Benissa. </text:p>
      <text:p text:style-name="P1"/>
      <text:p text:style-name="P1">Benissa a <text:s/>………………. de…………………………………………………. de 2024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eLine430088520">
          <table:table-cell table:style-name="Tabla1.A1" office:value-type="string">
            <text:p text:style-name="P11">Vº Bº</text:p>
            <text:p text:style-name="P9">El/la President/a</text:p>
          </table:table-cell>
          <table:table-cell table:style-name="Tabla1.A1" office:value-type="string">
            <text:p text:style-name="P10">El/la secretari/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2:25:17.178000000</meta:creation-date>
    <dc:date>2024-03-12T08:24:32.816000000</dc:date>
    <meta:editing-duration>PT25M21S</meta:editing-duration>
    <meta:editing-cycles>10</meta:editing-cycles>
    <meta:generator>LibreOffice/7.2.7.2$Windows_x86 LibreOffice_project/8d71d29d553c0f7dcbfa38fbfda25ee34cce99a2</meta:generator>
    <meta:document-statistic meta:table-count="1" meta:image-count="0" meta:object-count="0" meta:page-count="1" meta:paragraph-count="27" meta:word-count="155" meta:character-count="1345" meta:non-whitespace-character-count="1204"/>
  </office:meta>
</office:document-meta>
</file>