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68.08mm"/>
    </style:style>
    <style:style style:name="co3" style:family="table-column">
      <style:table-column-properties fo:break-before="auto" style:column-width="62.07mm"/>
    </style:style>
    <style:style style:name="co4" style:family="table-column">
      <style:table-column-properties fo:break-before="auto" style:column-width="73.5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38.0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BIENESTAR SOCIAL&quot;;&quot;CÍVICAS&quot;;&quot;CULTURA&quot;;&quot;FIESTAS&quot;;&quot;DESARROLLO LOCAL&quot;;&quot;MUJER&quot;;&quot;EDUCACIÓN&quot;;&quot;DEPORTE&quot;;&quot;JUVENTUD&quot;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1"/>
        <table:table-column table:style-name="co6" table:default-cell-style-name="ce2"/>
        <table:table-column table:style-name="co7" table:number-columns-repeated="250" table:default-cell-style-name="ce21"/>
        <table:table-column table:style-name="co7" table:number-columns-repeated="767" table:default-cell-style-name="Default"/>
        <table:table-row table:style-name="ro1">
          <table:table-cell table:style-name="ce24" office:value-type="string" calcext:value-type="string">
            <text:p>NÚM REG.</text:p>
          </table:table-cell>
          <table:table-cell table:style-name="ce28" office:value-type="string" calcext:value-type="string">
            <text:p>NOMBRE ASOCIACIÓN</text:p>
          </table:table-cell>
          <table:table-cell table:style-name="ce28" office:value-type="string" calcext:value-type="string">
            <text:p>PERSONA DE CONTACTO</text:p>
          </table:table-cell>
          <table:table-cell table:style-name="ce24" office:value-type="string" calcext:value-type="string">
            <text:p>CORREO ELECTRÓNICO</text:p>
          </table:table-cell>
          <table:table-cell table:style-name="ce24" office:value-type="string" calcext:value-type="string">
            <text:p>DOMICILIO SOCIAL</text:p>
          </table:table-cell>
          <table:table-cell table:style-name="ce43" office:value-type="string" calcext:value-type="string">
            <text:p>TELÉFONO</text:p>
          </table:table-cell>
          <table:table-cell table:style-name="ce24" office:value-type="string" calcext:value-type="string">
            <text:p>ÁREA</text:p>
          </table:table-cell>
          <table:table-cell table:number-columns-repeated="1017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MPA C.P JOSÉ Mª OLTRA</text:p>
          </table:table-cell>
          <table:table-cell/>
          <table:table-cell table:style-name="ce10" office:value-type="string" calcext:value-type="string">
            <text:p><text:span text:style-name="T1"><text:a xlink:href="mailto:ampaoltra@hotmail.com" xlink:type="simple">ampaoltra@hotmail.com</text:a></text:span></text:p>
          </table:table-cell>
          <table:table-cell table:style-name="ce10" office:value-type="string" calcext:value-type="string">
            <text:p>C/ Barcelona s/n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MPA C.P DR. VTE TRENCO</text:p>
          </table:table-cell>
          <table:table-cell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ASOCIACIÓN DE JUBILADOS Y PENSIONISTAS</text:p>
          </table:table-cell>
          <table:table-cell table:style-name="ce6" office:value-type="string" calcext:value-type="string">
            <text:p>Ramón Roca Gálvez</text:p>
          </table:table-cell>
          <table:table-cell table:style-name="ce10" office:value-type="string" calcext:value-type="string">
            <text:p><text:span text:style-name="T1"><text:a xlink:href="mailto:junipen@gmail.com" xlink:type="simple">junipen@gmail.com</text:a></text:span></text:p>
          </table:table-cell>
          <table:table-cell table:style-name="ce10" office:value-type="string" calcext:value-type="string">
            <text:p>C/ Del Árbol núm 14</text:p>
          </table:table-cell>
          <table:table-cell office:value-type="float" office:value="961392558" calcext:value-type="float">
            <text:p>961392558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AMPA DEL COLEGIO PUBLICO VICENTE BLASCO IBAÑEZ</text:p>
          </table:table-cell>
          <table:table-cell/>
          <table:table-cell table:style-name="ce10" office:value-type="string" calcext:value-type="string">
            <text:p><text:span text:style-name="T1"><text:a xlink:href="mailto:ampacpblasco@hotmail.com" xlink:type="simple">ampacpblasco@hotmail.com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OCIETAT UNIÓ MUSICAL</text:p>
          </table:table-cell>
          <table:table-cell table:style-name="ce6" office:value-type="string" calcext:value-type="string">
            <text:p>Rosa Alarcón Hervás</text:p>
          </table:table-cell>
          <table:table-cell table:style-name="ce10" office:value-type="string" calcext:value-type="string">
            <text:p><text:span text:style-name="T1"><text:a xlink:href="mailto:ummoncada@gmail.com" xlink:type="simple">ummoncada@gmail.com</text:a></text:span></text:p>
          </table:table-cell>
          <table:table-cell table:style-name="ce10" office:value-type="string" calcext:value-type="string">
            <text:p>C/ Badía núm 4</text:p>
          </table:table-cell>
          <table:table-cell office:value-type="float" office:value="609382832" calcext:value-type="float">
            <text:p>609382832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EÑA MADRIDISTA MONCADA-ALBALAT</text:p>
          </table:table-cell>
          <table:table-cell table:style-name="ce6"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ASSOCIACIÓ GUIATGE VALENCIÀ</text:p>
          </table:table-cell>
          <table:table-cell table:style-name="ce6" office:value-type="string" calcext:value-type="string">
            <text:p>Telma Catalan Calleja</text:p>
          </table:table-cell>
          <table:table-cell table:style-name="ce12" office:value-type="string" calcext:value-type="string">
            <text:p><text:span text:style-name="T2"><text:a xlink:href="mailto:agv.atzavara@gmail.com" xlink:type="simple">agv.atzavara@gmail.com</text:a></text:span></text:p>
          </table:table-cell>
          <table:table-cell table:style-name="ce12" office:value-type="string" calcext:value-type="string">
            <text:p>C/ Major s/n</text:p>
          </table:table-cell>
          <table:table-cell office:value-type="float" office:value="661086958" calcext:value-type="float">
            <text:p>661086958</text:p>
          </table:table-cell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ASOCIACIÓN AMAS DE CASA “TYRIUS”</text:p>
          </table:table-cell>
          <table:table-cell office:value-type="string" calcext:value-type="string">
            <text:p>Anmparo Soriano Pascual</text:p>
          </table:table-cell>
          <table:table-cell table:style-name="ce11"/>
          <table:table-cell table:style-name="ce11" office:value-type="string" calcext:value-type="string">
            <text:p>C/ Del Negre núm 27</text:p>
          </table:table-cell>
          <table:table-cell office:value-type="float" office:value="635852840" calcext:value-type="float">
            <text:p>635852840</text:p>
          </table:table-cell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ENTRO ARTÍSTICO MUSICAL</text:p>
          </table:table-cell>
          <table:table-cell office:value-type="string" calcext:value-type="string">
            <text:p>Inma López/ Beatriz Sorlí</text:p>
          </table:table-cell>
          <table:table-cell table:style-name="ce10" office:value-type="string" calcext:value-type="string">
            <text:p><text:span text:style-name="T1"><text:a xlink:href="mailto:info@musicalmoncada.es" xlink:type="simple">info@musicalmoncada.es</text:a></text:span></text:p>
          </table:table-cell>
          <table:table-cell table:style-name="ce10" office:value-type="string" calcext:value-type="string">
            <text:p>C/ Mayor núm 14</text:p>
          </table:table-cell>
          <table:table-cell office:value-type="float" office:value="961390064" calcext:value-type="float">
            <text:p>961390064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GRUP DE DANSES MONCADA</text:p>
          </table:table-cell>
          <table:table-cell/>
          <table:table-cell table:style-name="ce10" office:value-type="string" calcext:value-type="string">
            <text:p><text:span text:style-name="T1"><text:a xlink:href="mailto:info@dansesmoncada.es" xlink:type="simple">info@dansesmoncada.es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ASOCIACIÓN CULTURAL MISTERIO DE LA PASIÓN </text:p>
          </table:table-cell>
          <table:table-cell table:style-name="ce6" office:value-type="string" calcext:value-type="string">
            <text:p>Inmaculada Leonor Almela Capilla</text:p>
          </table:table-cell>
          <table:table-cell table:style-name="ce10" office:value-type="string" calcext:value-type="string">
            <text:p><text:span text:style-name="T1"><text:a xlink:href="mailto:inalca@eresmas.com" xlink:type="simple">inalca@eresmas.com</text:a></text:span></text:p>
          </table:table-cell>
          <table:table-cell table:style-name="ce10"/>
          <table:table-cell office:value-type="float" office:value="677029209" calcext:value-type="float">
            <text:p>67702920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SSOCIACIÓ GRUP SCOUT SANT JAUME</text:p>
          </table:table-cell>
          <table:table-cell/>
          <table:table-cell table:style-name="ce12" office:value-type="string" calcext:value-type="string">
            <text:p><text:span text:style-name="T2"><text:a xlink:href="mailto:info@scoutsanjaume.com" xlink:type="simple">info@scoutsanjaume.com</text:a></text:span></text:p>
          </table:table-cell>
          <table:table-cell table:style-name="ce12" office:value-type="string" calcext:value-type="string">
            <text:p>C/ Major 48</text:p>
          </table:table-cell>
          <table:table-cell/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ASOCIACIÓN ANDALUZA ROCIERA DE MONCADA</text:p>
          </table:table-cell>
          <table:table-cell table:style-name="ce6" office:value-type="string" calcext:value-type="string">
            <text:p>María García López</text:p>
          </table:table-cell>
          <table:table-cell table:style-name="ce12" office:value-type="string" calcext:value-type="string">
            <text:p><text:span text:style-name="T2"><text:a xlink:href="mailto:asrocieramoncada@hotmail.com" xlink:type="simple">asrocieramoncada@hotmail.com</text:a></text:span></text:p>
          </table:table-cell>
          <table:table-cell table:style-name="ce12" office:value-type="string" calcext:value-type="string">
            <text:p>Parque de la Iglesia núm 2 bajo</text:p>
          </table:table-cell>
          <table:table-cell office:value-type="float" office:value="961391916" calcext:value-type="float">
            <text:p>96139191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ASOCIACIÓN POPULAR DE MONCADA</text:p>
          </table:table-cell>
          <table:table-cell/>
          <table:table-cell table:style-name="ce13" table:number-columns-repeated="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ASOCIACION DE VECINOS DE MASIAS</text:p>
          </table:table-cell>
          <table:table-cell table:style-name="ce6" office:value-type="string" calcext:value-type="string">
            <text:p>Amparo Pérez Soriano</text:p>
          </table:table-cell>
          <table:table-cell table:style-name="ce12" office:value-type="string" calcext:value-type="string">
            <text:p><text:span text:style-name="T2"><text:a xlink:href="mailto:avmasias@gmail.com" xlink:type="simple">avmasias@gmail.com</text:a></text:span></text:p>
          </table:table-cell>
          <table:table-cell table:style-name="ce12"/>
          <table:table-cell office:value-type="float" office:value="655680486" calcext:value-type="float">
            <text:p>65568048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ASOCIACIÓN FOLKÓRICA DE MONCADA</text:p>
          </table:table-cell>
          <table:table-cell/>
          <table:table-cell table:style-name="ce12" office:value-type="string" calcext:value-type="string">
            <text:p><text:span text:style-name="T2"><text:a xlink:href="mailto:agrupfolk@eresmas.com" xlink:type="simple">agrupfolk@eresmas.com</text:a></text:span></text:p>
          </table:table-cell>
          <table:table-cell table:style-name="ce12" office:value-type="string" calcext:value-type="string">
            <text:p>C/ San Roque núm 7 pta 4</text:p>
          </table:table-cell>
          <table:table-cell office:value-type="float" office:value="677029209" calcext:value-type="float">
            <text:p>67702920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ASOCIACIÓN PERMANENTE DE ADULTOS</text:p>
          </table:table-cell>
          <table:table-cell table:style-name="ce6" office:value-type="string" calcext:value-type="string">
            <text:p>Mercedes Cervera Duval</text:p>
          </table:table-cell>
          <table:table-cell table:style-name="ce12" office:value-type="string" calcext:value-type="string">
            <text:p><text:span text:style-name="T2"><text:a xlink:href="mailto:epamoncadaaa2011@hotmail.com" xlink:type="simple">epamoncadaaa2011@hotmail.com</text:a></text:span></text:p>
          </table:table-cell>
          <table:table-cell table:style-name="ce12" office:value-type="string" calcext:value-type="string">
            <text:p>C/ Del Negre núm 27</text:p>
          </table:table-cell>
          <table:table-cell office:value-type="float" office:value="961395650" calcext:value-type="float">
            <text:p>961395650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AMPA SAN JAIME APOSTOL</text:p>
          </table:table-cell>
          <table:table-cell/>
          <table:table-cell table:style-name="ce12" office:value-type="string" calcext:value-type="string">
            <text:p><text:span text:style-name="T2"><text:a xlink:href="mailto:ampasantjaumeapostol@gmail.com" xlink:type="simple">ampasantjaumeapostol@gmail.com</text:a></text:span></text:p>
          </table:table-cell>
          <table:table-cell table:style-name="ce12" office:value-type="string" calcext:value-type="string">
            <text:p>C/ Ausias March núm 7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OLLA DE CORRER I CAMINAR ELS DINOSAURIS</text:p>
          </table:table-cell>
          <table:table-cell table:style-name="ce6"/>
          <table:table-cell table:style-name="ce3" table:number-columns-repeated="2"/>
          <table:table-cell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ASOCIACIÓN MÁS MONCADA</text:p>
          </table:table-cell>
          <table:table-cell table:number-columns-repeated="4"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ASOCIACIÓN CULTURAL PENYA TAURINA SAN MIGUEL 2010</text:p>
          </table:table-cell>
          <table:table-cell table:number-columns-repeated="4"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CORAL DE MONCADA DEL PATRONATO DE EDUCACIÓN Y CULTURA</text:p>
          </table:table-cell>
          <table:table-cell office:value-type="string" calcext:value-type="string">
            <text:p>M.ª Carmen Gimeno Cola</text:p>
          </table:table-cell>
          <table:table-cell table:style-name="ce14" office:value-type="string" calcext:value-type="string">
            <text:p><text:span text:style-name="T2"><text:a xlink:href="mailto:coraldemoncada@hotmail.com" xlink:type="simple">coraldemoncada@hotmail.com</text:a></text:span></text:p>
          </table:table-cell>
          <table:table-cell table:style-name="ce14" office:value-type="string" calcext:value-type="string">
            <text:p>C/ Ausias March núm 5</text:p>
          </table:table-cell>
          <table:table-cell office:value-type="float" office:value="687544493" calcext:value-type="float">
            <text:p>687544493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ASOCIACIÓN FAMILIARES DE ENFERMOS DE ALZHEIMER VALENCIA AFAV</text:p>
          </table:table-cell>
          <table:table-cell office:value-type="string" calcext:value-type="string">
            <text:p>Milagros Mendoza</text:p>
          </table:table-cell>
          <table:table-cell table:style-name="ce10" office:value-type="string" calcext:value-type="string">
            <text:p><text:span text:style-name="T1"><text:a xlink:href="http://www.afav.org//elaia.moncada@afav.org" xlink:type="simple">www.afav.org//elaia.moncada@afav.org</text:a></text:span></text:p>
          </table:table-cell>
          <table:table-cell table:style-name="ce10" office:value-type="string" calcext:value-type="string">
            <text:p>C/ Murcia núm 23 Bajo</text:p>
          </table:table-cell>
          <table:table-cell office:value-type="float" office:value="960662870" calcext:value-type="float">
            <text:p>960662870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JUNIORS MD SAN JAIME APOSTOL</text:p>
          </table:table-cell>
          <table:table-cell table:style-name="ce6" office:value-type="string" calcext:value-type="string">
            <text:p>Daniel Mico Pascual</text:p>
          </table:table-cell>
          <table:table-cell table:style-name="ce12" office:value-type="string" calcext:value-type="string">
            <text:p><text:span text:style-name="T2"><text:a xlink:href="mailto:dani_mico@hotmail.com" xlink:type="simple">dani_mico@hotmail.com</text:a></text:span></text:p>
          </table:table-cell>
          <table:table-cell table:style-name="ce12" office:value-type="string" calcext:value-type="string">
            <text:p>C/ Major núm 46</text:p>
          </table:table-cell>
          <table:table-cell office:value-type="float" office:value="653011659" calcext:value-type="float">
            <text:p>653011659</text:p>
          </table:table-cell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ASOCIACIÓN DE LA COMUNIDAD VALENCIANA DE SINDROME DE TOURETTE Y TRASTORNOS ASOCIADOS (A.CO.VA.S.T.T.A)</text:p>
          </table:table-cell>
          <table:table-cell/>
          <table:table-cell table:style-name="ce13"/>
          <table:table-cell table:style-name="ce13" office:value-type="string" calcext:value-type="string">
            <text:p>C/ 25 de abril núm 12 pta 5</text:p>
          </table:table-cell>
          <table:table-cell/>
          <table:table-cell table:style-name="ce22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ASOCIACIÓN CULTURAL JUGUEN AL TRUC</text:p>
          </table:table-cell>
          <table:table-cell table:style-name="ce6" office:value-type="string" calcext:value-type="string">
            <text:p>José Rubio Rodriguez</text:p>
          </table:table-cell>
          <table:table-cell table:style-name="ce12" office:value-type="string" calcext:value-type="string">
            <text:p><text:span text:style-name="T2"><text:a xlink:href="mailto:juguemaltruc@ono.com" xlink:type="simple">juguemaltruc@ono.com</text:a></text:span></text:p>
          </table:table-cell>
          <table:table-cell table:style-name="ce12" office:value-type="string" calcext:value-type="string">
            <text:p>C/ Arquitecto Peset núm 5</text:p>
          </table:table-cell>
          <table:table-cell office:value-type="float" office:value="652043388" calcext:value-type="float">
            <text:p>65204338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A.MUN MONTCADA (Alternativa Municipalista de Montcada)</text:p>
          </table:table-cell>
          <table:table-cell/>
          <table:table-cell table:style-name="ce12" office:value-type="string" calcext:value-type="string">
            <text:p><text:span text:style-name="T2"><text:a xlink:href="mailto:amunmontcada@gmail.com" xlink:type="simple">amunmontcada@gmail.com</text:a></text:span></text:p>
          </table:table-cell>
          <table:table-cell table:style-name="ce1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ASOCIACIÓN DE COMERCIANTES DE MONCADA</text:p>
          </table:table-cell>
          <table:table-cell/>
          <table:table-cell table:style-name="ce12" office:value-type="string" calcext:value-type="string">
            <text:p><text:span text:style-name="T2"><text:a xlink:href="mailto:acmoncada@orange.es" xlink:type="simple">acmoncada@orange.es</text:a></text:span></text:p>
          </table:table-cell>
          <table:table-cell table:style-name="ce12" office:value-type="string" calcext:value-type="string">
            <text:p>C/ Mariano Benlliure núm 7 pta 1</text:p>
          </table:table-cell>
          <table:table-cell office:value-type="float" office:value="961394623" calcext:value-type="float">
            <text:p>961394623</text:p>
          </table:table-cell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ASSOCIACIÓ TERRA I SAO</text:p>
          </table:table-cell>
          <table:table-cell office:value-type="string" calcext:value-type="string">
            <text:p>Pedro/Jose</text:p>
          </table:table-cell>
          <table:table-cell office:value-type="string" calcext:value-type="string">
            <text:p>terraisao.blogspot.com</text:p>
          </table:table-cell>
          <table:table-cell/>
          <table:table-cell office:value-type="string" calcext:value-type="string">
            <text:p>690095266/62002823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CLUB DE FITNES SANT JAUME DE MONCADA</text:p>
          </table:table-cell>
          <table:table-cell table:style-name="ce6" office:value-type="string" calcext:value-type="string">
            <text:p>Gina Pérez Ros</text:p>
          </table:table-cell>
          <table:table-cell table:style-name="ce10" office:value-type="string" calcext:value-type="string">
            <text:p><text:span text:style-name="T1"><text:a xlink:href="mailto:vicenaranda@terra.com" xlink:type="simple">vicenaranda@terra.com</text:a></text:span></text:p>
          </table:table-cell>
          <table:table-cell table:style-name="ce10"/>
          <table:table-cell office:value-type="float" office:value="607366218" calcext:value-type="float">
            <text:p>607366218</text:p>
          </table:table-cell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ASOCIACIÓN DE VECINOS C/BARCELONA, LLORENS Y RAGA Y ADYACENTES</text:p>
          </table:table-cell>
          <table:table-cell/>
          <table:table-cell table:style-name="ce10" office:value-type="string" calcext:value-type="string">
            <text:p><text:span text:style-name="T1"><text:a xlink:href="mailto:rrn55@hotmail.com" xlink:type="simple">rrn55@hotmail.com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ASSOCIACIO MARES I PARES D' ALUMNES DEL CONSERVATORI PROFESSIONAL DE MUSICA CIUTAT DE MONCADA.</text:p>
          </table:table-cell>
          <table:table-cell table:style-name="ce9"/>
          <table:table-cell table:style-name="ce15" table:number-columns-repeated="2"/>
          <table:table-cell/>
          <table:table-cell table:style-name="ce2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ASOCIACION EXPERIENTIA</text:p>
          </table:table-cell>
          <table:table-cell table:style-name="ce9" office:value-type="string" calcext:value-type="string">
            <text:p>Alexander Rose/Natalia Ruíz</text:p>
          </table:table-cell>
          <table:table-cell table:style-name="ce12" office:value-type="string" calcext:value-type="string">
            <text:p>asociación@experientia.es</text:p>
          </table:table-cell>
          <table:table-cell table:style-name="ce12" office:value-type="string" calcext:value-type="string">
            <text:p>C/ Sagunto núm 37 pta 2</text:p>
          </table:table-cell>
          <table:table-cell office:value-type="float" office:value="717772029" calcext:value-type="float">
            <text:p>717772029</text:p>
          </table:table-cell>
          <table:table-cell table:style-name="ce2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ASOCIACIÓN DE COMERCIANTES MERCADO MUNICIPAL</text:p>
          </table:table-cell>
          <table:table-cell/>
          <table:table-cell table:style-name="ce13" table:number-columns-repeated="2"/>
          <table:table-cell/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AMPA C.P SAN JOSÉ</text:p>
          </table:table-cell>
          <table:table-cell table:style-name="ce6" office:value-type="string" calcext:value-type="string">
            <text:p>Mª Teresa Blanco Domingo/ José Pérez Cañaveras</text:p>
          </table:table-cell>
          <table:table-cell table:style-name="ce10" office:value-type="string" calcext:value-type="string">
            <text:p><text:span text:style-name="T1"><text:a xlink:href="mailto:ampasanjosemoncada@gmail.com" xlink:type="simple">ampasanjosemoncada@gmail.com</text:a></text:span></text:p>
          </table:table-cell>
          <table:table-cell table:style-name="ce10" office:value-type="string" calcext:value-type="string">
            <text:p>C/ Santa Bárbara núm 19</text:p>
          </table:table-cell>
          <table:table-cell office:value-type="float" office:value="961393299" calcext:value-type="float">
            <text:p>961393299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ASOCIACION CULTURAL COMPARSA CRISTIANA ARTAL DE LUNA</text:p>
          </table:table-cell>
          <table:table-cell table:style-name="ce7" office:value-type="string" calcext:value-type="string">
            <text:p>Francisco Araque Rodriguez</text:p>
          </table:table-cell>
          <table:table-cell table:style-name="ce16" office:value-type="string" calcext:value-type="string">
            <text:p><text:span text:style-name="T2"><text:a xlink:href="mailto:Francisco19francis@gmail.com" xlink:type="simple">Francisco19francis@gmail.com</text:a></text:span></text:p>
          </table:table-cell>
          <table:table-cell table:style-name="ce16"/>
          <table:table-cell office:value-type="float" office:value="649872276" calcext:value-type="float">
            <text:p>64987227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CAVALLERS I DAMES TEMPLARIS JAUME I</text:p>
          </table:table-cell>
          <table:table-cell office:value-type="string" calcext:value-type="string">
            <text:p>Enrique Miguel Gimenez Granell</text:p>
          </table:table-cell>
          <table:table-cell table:style-name="ce12" office:value-type="string" calcext:value-type="string">
            <text:p><text:span text:style-name="T2"><text:a xlink:href="mailto:CHOCOLA1@HOTMAIL.COM" xlink:type="simple">CHOCOLA1@HOTMAIL.COM</text:a></text:span></text:p>
          </table:table-cell>
          <table:table-cell table:style-name="ce12" office:value-type="string" calcext:value-type="string">
            <text:p>C/ Pouacho núm 11</text:p>
          </table:table-cell>
          <table:table-cell office:value-type="float" office:value="606380480" calcext:value-type="float">
            <text:p>606380480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GENT&amp;POL</text:p>
          </table:table-cell>
          <table:table-cell office:value-type="string" calcext:value-type="string">
            <text:p>Ivan Albiach Cuadros</text:p>
          </table:table-cell>
          <table:table-cell table:style-name="ce12" office:value-type="string" calcext:value-type="string">
            <text:p><text:span text:style-name="T2"><text:a xlink:href="mailto:gentypol@gmail.com" xlink:type="simple">gentypol@gmail.com</text:a></text:span></text:p>
          </table:table-cell>
          <table:table-cell table:style-name="ce12" office:value-type="string" calcext:value-type="string">
            <text:p>C/ Badía núm 51 pta 7</text:p>
          </table:table-cell>
          <table:table-cell office:value-type="float" office:value="686238423" calcext:value-type="float">
            <text:p>686238423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ASOCIACION "AMIGOS DOMINGUEROS"</text:p>
          </table:table-cell>
          <table:table-cell office:value-type="string" calcext:value-type="string">
            <text:p>Estanislao Sanchez Monfort</text:p>
          </table:table-cell>
          <table:table-cell table:style-name="ce12" office:value-type="string" calcext:value-type="string">
            <text:p><text:span text:style-name="T2"><text:a xlink:href="mailto:amigosdomingueros@gmail.com" xlink:type="simple">amigosdomingueros@gmail.com</text:a></text:span></text:p>
          </table:table-cell>
          <table:table-cell table:style-name="ce12" office:value-type="string" calcext:value-type="string">
            <text:p>C/ Hispanidad núm 56</text:p>
          </table:table-cell>
          <table:table-cell office:value-type="float" office:value="610336340" calcext:value-type="float">
            <text:p>610336340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COFRADIA SEMANA SANTA JESUS RESIGNADO</text:p>
          </table:table-cell>
          <table:table-cell office:value-type="string" calcext:value-type="string">
            <text:p>J.Honorato Sanjaime Lloris</text:p>
          </table:table-cell>
          <table:table-cell table:style-name="ce12" office:value-type="string" calcext:value-type="string">
            <text:p><text:span text:style-name="T2"><text:a xlink:href="mailto:moncadacofradiasemanasanta@gmail.com" xlink:type="simple">moncadacofradiasemanasanta@gmail.com</text:a></text:span></text:p>
          </table:table-cell>
          <table:table-cell table:style-name="ce12" office:value-type="string" calcext:value-type="string">
            <text:p>Pza. Madre Francisca núm 4</text:p>
          </table:table-cell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MUJERES EN IGUALDAD</text:p>
          </table:table-cell>
          <table:table-cell office:value-type="string" calcext:value-type="string">
            <text:p>Isabel Cobos Aranda</text:p>
          </table:table-cell>
          <table:table-cell table:style-name="ce11" office:value-type="string" calcext:value-type="string">
            <text:p><text:span text:style-name="T1"><text:a xlink:href="mailto:belicoar@hotmail.com" xlink:type="simple">belicoar@hotmail.com</text:a></text:span></text:p>
          </table:table-cell>
          <table:table-cell table:style-name="ce11" office:value-type="string" calcext:value-type="string">
            <text:p>C/ Secretario Molins núm 24 bajo</text:p>
          </table:table-cell>
          <table:table-cell office:value-type="float" office:value="634656962" calcext:value-type="float">
            <text:p>634656962</text:p>
          </table:table-cell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OMPARSA MORA MORAYMA'S</text:p>
          </table:table-cell>
          <table:table-cell office:value-type="string" calcext:value-type="string">
            <text:p>Eva María Lerme Roldán/Elena Mullor Sanz</text:p>
          </table:table-cell>
          <table:table-cell table:style-name="ce13" office:value-type="string" calcext:value-type="string">
            <text:p><text:span text:style-name="T2"><text:a xlink:href="mailto:moras.morayma.s@gmail.com" xlink:type="simple">moras.morayma.s@gmail.com</text:a></text:span></text:p>
          </table:table-cell>
          <table:table-cell table:style-name="ce13" office:value-type="string" calcext:value-type="string">
            <text:p>C/ Maestro Gimeneo núm 7 pta 7</text:p>
          </table:table-cell>
          <table:table-cell office:value-type="string" calcext:value-type="string">
            <text:p>629245646/666271819</text:p>
          </table:table-cell>
          <table:table-cell table:style-name="ce3" table:content-validation-name="val1"/>
          <table:table-cell table:number-columns-repeated="101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COL.LECTIU VOLUNTARIS SOCIALS ABRAÇADA</text:p>
          </table:table-cell>
          <table:table-cell table:style-name="ce6" office:value-type="string" calcext:value-type="string">
            <text:p>Empar Beltrán Chapa</text:p>
          </table:table-cell>
          <table:table-cell table:style-name="ce10" office:value-type="string" calcext:value-type="string">
            <text:p><text:span text:style-name="T1"><text:a xlink:href="mailto:voluntariatmoncada@gmail.com" xlink:type="simple">voluntariatmoncada@gmail.com</text:a></text:span></text:p>
          </table:table-cell>
          <table:table-cell table:style-name="ce10" office:value-type="string" calcext:value-type="string">
            <text:p>Av. Ferran el Catòlic s/n</text:p>
          </table:table-cell>
          <table:table-cell office:value-type="float" office:value="606290324" calcext:value-type="float">
            <text:p>606290324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COL.LECTIU DE DONES FEMINISTES DE MONTCADA</text:p>
          </table:table-cell>
          <table:table-cell office:value-type="string" calcext:value-type="string">
            <text:p>M.ª José Pérez de Lucia Ferrer</text:p>
          </table:table-cell>
          <table:table-cell table:style-name="ce10" office:value-type="string" calcext:value-type="string">
            <text:p><text:span text:style-name="T1"><text:a xlink:href="mailto:cdedonesmoncada@gmail.com" xlink:type="simple">cdedonesmoncada@gmail.com</text:a></text:span></text:p>
          </table:table-cell>
          <table:table-cell table:style-name="ce10" office:value-type="string" calcext:value-type="string">
            <text:p>C/ DEl Árbol s/n</text:p>
          </table:table-cell>
          <table:table-cell/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MONCADA BAILA</text:p>
          </table:table-cell>
          <table:table-cell/>
          <table:table-cell table:style-name="ce12" table:number-columns-repeated="2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ASOCIACION CULTURAL TAURINA PEÑA AMANTES DEL TORO</text:p>
          </table:table-cell>
          <table:table-cell/>
          <table:table-cell table:style-name="ce12" table:number-columns-repeated="2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AMFISEP </text:p>
          </table:table-cell>
          <table:table-cell table:style-name="ce6" office:value-type="string" calcext:value-type="string">
            <text:p>Julio Espinola López</text:p>
          </table:table-cell>
          <table:table-cell table:style-name="ce10" office:value-type="string" calcext:value-type="string">
            <text:p><text:span text:style-name="T1"><text:a xlink:href="mailto:amfisep@gmail.com" xlink:type="simple">amfisep@gmail.com</text:a></text:span></text:p>
          </table:table-cell>
          <table:table-cell table:style-name="ce10" office:value-type="string" calcext:value-type="string">
            <text:p>C/ Pouacho núm 2</text:p>
          </table:table-cell>
          <table:table-cell office:value-type="float" office:value="961393572" calcext:value-type="float">
            <text:p>961393572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CAMARERAS VIRGEN DE LOS DESAMPARADOS DE MASÍAS</text:p>
          </table:table-cell>
          <table:table-cell table:style-name="ce6" office:value-type="string" calcext:value-type="string">
            <text:p>Julia Herrero Carrasco</text:p>
          </table:table-cell>
          <table:table-cell table:style-name="ce10" office:value-type="string" calcext:value-type="string">
            <text:p><text:span text:style-name="T1"><text:a xlink:href="mailto:mariajesusherreracarrasco@gmail.com" xlink:type="simple">mariajesusherreracarrasco@gmail.com</text:a></text:span></text:p>
          </table:table-cell>
          <table:table-cell table:style-name="ce10" office:value-type="string" calcext:value-type="string">
            <text:p>Centro Cívico Masías</text:p>
          </table:table-cell>
          <table:table-cell office:value-type="float" office:value="699411607" calcext:value-type="float">
            <text:p>699411607</text:p>
          </table:table-cell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ASOCIACIÓN DE JUBILADOS Y PENSIONISTAS “ENTRE AMIGOS”</text:p>
          </table:table-cell>
          <table:table-cell office:value-type="string" calcext:value-type="string">
            <text:p>Luis Fernando Gil Simo</text:p>
          </table:table-cell>
          <table:table-cell/>
          <table:table-cell office:value-type="string" calcext:value-type="string">
            <text:p>C/ Alcoy núm 6</text:p>
          </table:table-cell>
          <table:table-cell office:value-type="float" office:value="961300188" calcext:value-type="float">
            <text:p>961300188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6"/>
          <table:table-cell table:number-columns-repeated="4"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AMPA ESCOLA INFANTIL RAMBLETA</text:p>
          </table:table-cell>
          <table:table-cell table:style-name="ce6" office:value-type="string" calcext:value-type="string">
            <text:p>Mª De los Ángeles Roca García</text:p>
          </table:table-cell>
          <table:table-cell table:style-name="ce11"/>
          <table:table-cell table:style-name="ce11" office:value-type="string" calcext:value-type="string">
            <text:p>C/ Barcelona s/n</text:p>
          </table:table-cell>
          <table:table-cell office:value-type="float" office:value="961391914" calcext:value-type="float">
            <text:p>961391914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AMPA IES TIERNO GALVAN</text:p>
          </table:table-cell>
          <table:table-cell/>
          <table:table-cell table:style-name="ce14" office:value-type="string" calcext:value-type="string">
            <text:p><text:span text:style-name="T2"><text:a xlink:href="mailto:ampatierno@hotmail.es" xlink:type="simple">ampatierno@hotmail.es</text:a></text:span></text:p>
          </table:table-cell>
          <table:table-cell table:style-name="ce14" office:value-type="string" calcext:value-type="string">
            <text:p>Crta. Benifaraig s/n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6"/>
          <table:table-cell/>
          <table:table-cell table:style-name="ce14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ASOCIACIÓN DE ALUMNOS IES TIERNO GALVAN</text:p>
          </table:table-cell>
          <table:table-cell/>
          <table:table-cell table:style-name="ce17" table:number-columns-repeated="2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AEMON ASSOCIACIÓ EMPRESARIAL DE MONCADA I ALFARA DEL PATRIARCA</text:p>
          </table:table-cell>
          <table:table-cell office:value-type="string" calcext:value-type="string">
            <text:p>Diego Romá</text:p>
          </table:table-cell>
          <table:table-cell table:style-name="ce10" office:value-type="string" calcext:value-type="string">
            <text:p><text:span text:style-name="T1"><text:a xlink:href="mailto:gerente@aemon.org" xlink:type="simple">gerente@aemon.org</text:a></text:span></text:p>
          </table:table-cell>
          <table:table-cell table:style-name="ce10" office:value-type="string" calcext:value-type="string">
            <text:p>C/ Mariano Benlliure núm 7 primera planta</text:p>
          </table:table-cell>
          <table:table-cell office:value-type="float" office:value="961390240" calcext:value-type="float">
            <text:p>961390240</text:p>
          </table:table-cell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6"/>
          <table:table-cell/>
          <table:table-cell table:style-name="ce10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ASOCIACIÓN ALUMNOS CONSERVATORIO MUNICIPAL</text:p>
          </table:table-cell>
          <table:table-cell office:value-type="string" calcext:value-type="string">
            <text:p>M.ª Ángeles Catalá Catalá</text:p>
          </table:table-cell>
          <table:table-cell table:style-name="ce11" office:value-type="string" calcext:value-type="string">
            <text:p><text:span text:style-name="T1"><text:a xlink:href="mailto:moncada.conservatori@seccionampa.es" xlink:type="simple">moncada.conservatori@seccionampa.es</text:a></text:span></text:p>
          </table:table-cell>
          <table:table-cell office:value-type="string" calcext:value-type="string">
            <text:p>C/ Lope de Vega núm 2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ASOCIACIÓN RUSOPARLANTES INTEGRACIÓN ESPAÑA ARIES</text:p>
          </table:table-cell>
          <table:table-cell table:style-name="ce6" office:value-type="string" calcext:value-type="string">
            <text:p>Yulia Vashchenko Rodnina</text:p>
          </table:table-cell>
          <table:table-cell table:style-name="ce10" office:value-type="string" calcext:value-type="string">
            <text:p><text:span text:style-name="T1"><text:a xlink:href="mailto:yvq112@mail.ru" xlink:type="simple">yvq112@mail.ru</text:a></text:span></text:p>
          </table:table-cell>
          <table:table-cell table:style-name="ce10" office:value-type="string" calcext:value-type="string">
            <text:p>C/ Toledo núm 2 bajo</text:p>
          </table:table-cell>
          <table:table-cell office:value-type="float" office:value="609653336" calcext:value-type="float">
            <text:p>609653336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ASOCIACIÓN VECINOS BARRIO DE LOS DOLORES</text:p>
          </table:table-cell>
          <table:table-cell office:value-type="string" calcext:value-type="string">
            <text:p>Antonio Gallego Mota</text:p>
          </table:table-cell>
          <table:table-cell table:style-name="ce10" office:value-type="string" calcext:value-type="string">
            <text:p><text:span text:style-name="T1"><text:a xlink:href="mailto:AVBarriodelosdolores@gmail.com" xlink:type="simple">AVBarriodelosdolores@gmail.com</text:a></text:span></text:p>
          </table:table-cell>
          <table:table-cell table:style-name="ce10" office:value-type="string" calcext:value-type="string">
            <text:p>C/ Sevilla núm 46</text:p>
          </table:table-cell>
          <table:table-cell/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6"/>
          <table:table-cell/>
          <table:table-cell table:style-name="ce10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ASOCIACIÓN CULTURAL TAMBORILEROS DE HELLIN</text:p>
          </table:table-cell>
          <table:table-cell table:style-name="ce6" office:value-type="string" calcext:value-type="string">
            <text:p>Juan Oliva Fernández</text:p>
          </table:table-cell>
          <table:table-cell table:style-name="ce14" office:value-type="string" calcext:value-type="string">
            <text:p><text:span text:style-name="T2"><text:a xlink:href="mailto:juanito.moncada@hotmail.com" xlink:type="simple">juanito.moncada@hotmail.com</text:a></text:span></text:p>
          </table:table-cell>
          <table:table-cell table:style-name="ce14" office:value-type="string" calcext:value-type="string">
            <text:p>C/ Valencia núm 68 bajo</text:p>
          </table:table-cell>
          <table:table-cell office:value-type="float" office:value="665509106" calcext:value-type="float">
            <text:p>66550910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ASOCIACIÓN CULTURAL DE MASIAS</text:p>
          </table:table-cell>
          <table:table-cell office:value-type="string" calcext:value-type="string">
            <text:p>Pedro Tostado Quiros</text:p>
          </table:table-cell>
          <table:table-cell table:style-name="ce10" office:value-type="string" calcext:value-type="string">
            <text:p><text:span text:style-name="T1"><text:a xlink:href="mailto:predro_tortado@hotmail.com" xlink:type="simple">predro_tortado@hotmail.com</text:a></text:span></text:p>
          </table:table-cell>
          <table:table-cell table:style-name="ce10" office:value-type="string" calcext:value-type="string">
            <text:p>C/ 101 Centro Cívico</text:p>
          </table:table-cell>
          <table:table-cell office:value-type="float" office:value="626145950" calcext:value-type="float">
            <text:p>626145950</text:p>
          </table:table-cell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ASOCIACIÓN MOTOCLUB A RASS MONCADA</text:p>
          </table:table-cell>
          <table:table-cell table:number-columns-repeated="4"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ASOCIACIÓN JUBILADOS DE SAN ISIDRO BENAGÉBER</text:p>
          </table:table-cell>
          <table:table-cell office:value-type="string" calcext:value-type="string">
            <text:p>Luís Malago Bengoa/Carmen Miranda</text:p>
          </table:table-cell>
          <table:table-cell/>
          <table:table-cell office:value-type="string" calcext:value-type="string">
            <text:p>C/ Moreras núm 6 Benageber</text:p>
          </table:table-cell>
          <table:table-cell office:value-type="float" office:value="687676390" calcext:value-type="float">
            <text:p>687676390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PEÑA TAURINA EL PILÓ</text:p>
          </table:table-cell>
          <table:table-cell table:number-columns-repeated="2"/>
          <table:table-cell office:value-type="string" calcext:value-type="string">
            <text:p>C/ Palmar núm 3 bajo</text:p>
          </table:table-cell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6"/>
          <table:table-cell table:number-columns-repeated="4"/>
          <table:table-cell table:style-name="ce3" table:content-validation-name="val1"/>
          <table:table-cell table:number-columns-repeated="101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CARITAS PARROQUIAL SAN JAIME</text:p>
          </table:table-cell>
          <table:table-cell office:value-type="string" calcext:value-type="string">
            <text:p>Inmaculada García Zamorano</text:p>
          </table:table-cell>
          <table:table-cell table:style-name="ce14" office:value-type="string" calcext:value-type="string">
            <text:p><text:span text:style-name="T2"><text:a xlink:href="mailto:caritassanjaime@yahoo.es" xlink:type="simple">caritassanjaime@yahoo.es</text:a></text:span></text:p>
          </table:table-cell>
          <table:table-cell table:style-name="ce14" office:value-type="string" calcext:value-type="string">
            <text:p>C/ Colón núm 7</text:p>
          </table:table-cell>
          <table:table-cell office:value-type="float" office:value="961150044" calcext:value-type="float">
            <text:p>961150044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ASOCIACIÓN MARELACTAM GRUPO DE APOYO A LA CRIANZA</text:p>
          </table:table-cell>
          <table:table-cell office:value-type="string" calcext:value-type="string">
            <text:p>Nuria Cano Soriano/Amparo Fraile</text:p>
          </table:table-cell>
          <table:table-cell table:style-name="ce10" office:value-type="string" calcext:value-type="string">
            <text:p><text:span text:style-name="T1"><text:a xlink:href="mailto:marelactam@gmail.com" xlink:type="simple">marelactam@gmail.com</text:a></text:span></text:p>
          </table:table-cell>
          <table:table-cell table:style-name="ce10" office:value-type="string" calcext:value-type="string">
            <text:p>Avda. De la Mediterránea s/n Centro de Salud</text:p>
          </table:table-cell>
          <table:table-cell office:value-type="string" calcext:value-type="string">
            <text:p>605342418/636665487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ASOCIACIÓN EN DEFENSA DE LOS ANIMALES MONCADA</text:p>
          </table:table-cell>
          <table:table-cell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ASSOCIACIÓ JUVENIL “A CONTRACORRENT”</text:p>
          </table:table-cell>
          <table:table-cell table:number-columns-repeated="4"/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ASOCIACIÓN DE BAILES DE MONCADA (ABAMON)</text:p>
          </table:table-cell>
          <table:table-cell table:style-name="ce6" office:value-type="string" calcext:value-type="string">
            <text:p>Concepción Pérez Fortes</text:p>
          </table:table-cell>
          <table:table-cell table:style-name="ce10" office:value-type="string" calcext:value-type="string">
            <text:p><text:span text:style-name="T1"><text:a xlink:href="mailto:cperezboza@hotmail.com" xlink:type="simple">cperezboza@hotmail.com</text:a></text:span></text:p>
          </table:table-cell>
          <table:table-cell table:style-name="ce10" office:value-type="string" calcext:value-type="string">
            <text:p>Pz. San Jaume núm 19 pta 5</text:p>
          </table:table-cell>
          <table:table-cell office:value-type="float" office:value="637851793" calcext:value-type="float">
            <text:p>637851793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SOCIACIÓN INTERCULTURAL CRISOL DE MONCADA</text:p>
          </table:table-cell>
          <table:table-cell table:number-columns-repeated="4"/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ASOCIACIÓN VOLUNTARIOS DE PROTECCIÓN CIVIL DE MONCADA</text:p>
          </table:table-cell>
          <table:table-cell table:style-name="ce6" office:value-type="string" calcext:value-type="string">
            <text:p>Martín Pérez Aranda</text:p>
          </table:table-cell>
          <table:table-cell table:style-name="ce10" office:value-type="string" calcext:value-type="string">
            <text:p><text:span text:style-name="T1"><text:a xlink:href="mailto:asocprotemoncada@hotmail.com" xlink:type="simple">asocprotemoncada@hotmail.com</text:a></text:span></text:p>
          </table:table-cell>
          <table:table-cell table:style-name="ce10" office:value-type="string" calcext:value-type="string">
            <text:p>Avda. De la Mediterránea núm 6 pta 2</text:p>
          </table:table-cell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SOCIEDAD CIENTÍFICA VIDA SILVESTRE</text:p>
          </table:table-cell>
          <table:table-cell table:style-name="ce6" office:value-type="string" calcext:value-type="string">
            <text:p>Francisco Javier García Ases</text:p>
          </table:table-cell>
          <table:table-cell table:style-name="ce18" office:value-type="string" calcext:value-type="string">
            <text:p><text:span text:style-name="T1"><text:a xlink:href="mailto:fgara@postal.uv.es" xlink:type="simple">sdavidasilvestre@gmail.com </text:a></text:span></text:p>
          </table:table-cell>
          <table:table-cell table:style-name="ce18"/>
          <table:table-cell office:value-type="float" office:value="655605552" calcext:value-type="float">
            <text:p>655605552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ASOCIACIÓN DE AMIGOS DE LA MUSICOTERAPIA</text:p>
          </table:table-cell>
          <table:table-cell office:value-type="string" calcext:value-type="string">
            <text:p>José Miguel Moreno Martínez</text:p>
          </table:table-cell>
          <table:table-cell office:value-type="string" calcext:value-type="string">
            <text:p>musicoterapia25hotmail.com</text:p>
          </table:table-cell>
          <table:table-cell table:number-columns-repeated="2"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PLATAFORMA DESEMPLEADOS DE MONCADA</text:p>
          </table:table-cell>
          <table:table-cell office:value-type="string" calcext:value-type="string">
            <text:p>Vicent/Jose</text:p>
          </table:table-cell>
          <table:table-cell table:number-columns-repeated="2"/>
          <table:table-cell office:value-type="string" calcext:value-type="string">
            <text:p>627337001/62002823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ASOCIACIÓN COLABORADORA DE LA IGLESIA EVANGELISTA</text:p>
          </table:table-cell>
          <table:table-cell table:number-columns-repeated="4"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ASOCIACIÓN VALENCIANA DE PADRES DE PERSONAS CON AUTISMO</text:p>
          </table:table-cell>
          <table:table-cell office:value-type="string" calcext:value-type="string">
            <text:p>Nicolás Sequeiros Figueroa</text:p>
          </table:table-cell>
          <table:table-cell table:style-name="ce19" office:value-type="string" calcext:value-type="string">
            <text:p>asociación@apnav.org</text:p>
          </table:table-cell>
          <table:table-cell table:style-name="ce19" office:value-type="string" calcext:value-type="string">
            <text:p>Camino Viejo de Bétera núm 15</text:p>
          </table:table-cell>
          <table:table-cell office:value-type="float" office:value="961390256" calcext:value-type="float">
            <text:p>961390256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ASOCIACIÓN ATENEU CULTURAL MONTCADA </text:p>
          </table:table-cell>
          <table:table-cell office:value-type="string" calcext:value-type="string">
            <text:p>Jesús Ruano García</text:p>
          </table:table-cell>
          <table:table-cell table:style-name="ce10" office:value-type="string" calcext:value-type="string">
            <text:p><text:span text:style-name="T1"><text:a xlink:href="mailto:ateneumontcada@gmail.com" xlink:type="simple">ateneumontcada@gmail.com</text:a></text:span></text:p>
          </table:table-cell>
          <table:table-cell table:style-name="ce10" office:value-type="string" calcext:value-type="string">
            <text:p>Av. Germanias núm 21 bajo</text:p>
          </table:table-cell>
          <table:table-cell office:value-type="float" office:value="607307648" calcext:value-type="float">
            <text:p>60730764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ASOCIACIÓN PARA LA CORRECTA PRÁCTICA Y ESTUDIO DE BRUJERÍA Y ADIVINACIÓN</text:p>
          </table:table-cell>
          <table:table-cell office:value-type="string" calcext:value-type="string">
            <text:p>Teresa de Jesús Boza Cervilla</text:p>
          </table:table-cell>
          <table:table-cell table:style-name="ce14" office:value-type="string" calcext:value-type="string">
            <text:p><text:span text:style-name="T2"><text:a xlink:href="mailto:terebozac@hotmail.com" xlink:type="simple">terebozac@hotmail.com</text:a></text:span></text:p>
          </table:table-cell>
          <table:table-cell table:style-name="ce14" office:value-type="string" calcext:value-type="string">
            <text:p>Pza. San Jaime núm 19 pta 5</text:p>
          </table:table-cell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DISBAUXA TEATRE</text:p>
          </table:table-cell>
          <table:table-cell table:style-name="ce6" office:value-type="string" calcext:value-type="string">
            <text:p>Ernesto Alonso Rius</text:p>
          </table:table-cell>
          <table:table-cell table:style-name="ce10" office:value-type="string" calcext:value-type="string">
            <text:p><text:span text:style-name="T1"><text:a xlink:href="mailto:63@hotmail.com" xlink:type="simple">.ernest,63@hotmail.com</text:a></text:span></text:p>
          </table:table-cell>
          <table:table-cell table:style-name="ce10"/>
          <table:table-cell office:value-type="float" office:value="618553668" calcext:value-type="float">
            <text:p>61855366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ASESSVA-ASOCIACIÓN PARA LA EDUCACIÓN SOCIOSANITARIA VALENCIANA</text:p>
          </table:table-cell>
          <table:table-cell table:style-name="ce6" office:value-type="string" calcext:value-type="string">
            <text:p>Mónica Castelló Doménech</text:p>
          </table:table-cell>
          <table:table-cell table:style-name="ce18" office:value-type="string" calcext:value-type="string">
            <text:p><text:span text:style-name="T1"><text:a xlink:href="mailto:asessva@hotamil.com" xlink:type="simple">asessva@hotamil.com</text:a></text:span></text:p>
          </table:table-cell>
          <table:table-cell table:style-name="ce18" office:value-type="string" calcext:value-type="string">
            <text:p>C/ Bétera núm 38 pta 5</text:p>
          </table:table-cell>
          <table:table-cell office:value-type="float" office:value="673599583" calcext:value-type="float">
            <text:p>673599583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ASOCIACIÓN DE PADRES Y MADRES DE ALUMNOS DE LA ESCUELA DE MUSICA DE LA UNION MUSICAL DE MONCADA</text:p>
          </table:table-cell>
          <table:table-cell table:style-name="ce9" office:value-type="string" calcext:value-type="string">
            <text:p>Fco. Javier Sánchez Pérez</text:p>
          </table:table-cell>
          <table:table-cell table:style-name="ce13" office:value-type="string" calcext:value-type="string">
            <text:p><text:span text:style-name="T2"><text:a xlink:href="mailto:ampaummoncada@gmail.com" xlink:type="simple">ampaummoncada@gmail.com</text:a></text:span></text:p>
          </table:table-cell>
          <table:table-cell table:style-name="ce13" office:value-type="string" calcext:value-type="string">
            <text:p>C/ Badía núm 4</text:p>
          </table:table-cell>
          <table:table-cell office:value-type="float" office:value="961301723" calcext:value-type="float">
            <text:p>961301723</text:p>
          </table:table-cell>
          <table:table-cell table:style-name="ce2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CORAL RONDALLA EL CANT ENS DONA VIDA</text:p>
          </table:table-cell>
          <table:table-cell table:number-columns-repeated="4"/>
          <table:table-cell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ASOCIACIÓN COMPARSA BEN-AMIRES </text:p>
          </table:table-cell>
          <table:table-cell office:value-type="string" calcext:value-type="string">
            <text:p>Ramona Cozar Maireles</text:p>
          </table:table-cell>
          <table:table-cell table:style-name="ce11" office:value-type="string" calcext:value-type="string">
            <text:p><text:span text:style-name="T1"><text:a xlink:href="mailto:comparsa.benamires@gmail.com" xlink:type="simple">comparsa.benamires@gmail.com</text:a></text:span></text:p>
          </table:table-cell>
          <table:table-cell table:style-name="ce11" office:value-type="string" calcext:value-type="string">
            <text:p>C/ Juan Devís núm 31 pta 3</text:p>
          </table:table-cell>
          <table:table-cell office:value-type="float" office:value="620588489" calcext:value-type="float">
            <text:p>62058848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ASOCIACIÓN FESTERS SANT MIQUEL DE MONCADA 2013/2014</text:p>
          </table:table-cell>
          <table:table-cell office:value-type="string" calcext:value-type="string">
            <text:p>Jose Marco Ferrando</text:p>
          </table:table-cell>
          <table:table-cell table:number-columns-repeated="3"/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ASOCIACION DE VOLUNTARIADO SOCIAL DE AYUDA A LA ASOCIACION ESPAÑOLA CONTRA EL CANCER</text:p>
          </table:table-cell>
          <table:table-cell table:style-name="ce6"/>
          <table:table-cell table:number-columns-repeated="3"/>
          <table:table-cell table:style-name="ce3" table:content-validation-name="val1"/>
          <table:table-cell table:number-columns-repeated="1017"/>
        </table:table-row>
        <table:table-row table:style-name="ro2" table:number-rows-repeated="12">
          <table:table-cell table:number-columns-repeated="6"/>
          <table:table-cell table:style-name="ce3" table:content-validation-name="val1"/>
          <table:table-cell table:number-columns-repeated="1017"/>
        </table:table-row>
        <table:table-row table:style-name="ro2" table:number-rows-repeated="875">
          <table:table-cell table:number-columns-repeated="1024"/>
        </table:table-row>
        <table:table-row table:style-name="ro2">
          <table:table-cell office:value-type="string" calcext:value-type="string">
            <text:p>TDYH <text:s text:c="22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Ç</text:p>
          </table:table-cell>
          <table:table-cell table:number-columns-repeated="1023"/>
        </table:table-row>
        <table:table-row table:style-name="ro2" table:number-rows-repeated="10475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Hoja1.$A$1" table:cell-range-address="$Hoja1.$A$1:.$G$88"/>
        </table:named-expressions>
      </table:table>
      <table:named-expressions/>
      <table:database-ranges>
        <table:database-range table:name="__Anonymous_Sheet_DB__0" table:target-range-address="Hoja1.A1:Hoja1.G88" table:display-filter-buttons="true" table:orientation="column">
          <table:filter>
            <table:filter-and>
              <table:filter-condition table:field-number="6" table:value="BIENESTAR SOCIA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8:04:45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7:56:02</meta:creation-date>
    <dc:date>2018-11-29T18:05:05.846000000</dc:date>
    <meta:generator>LibreOffice/6.0.1.1$Windows_X86_64 LibreOffice_project/60bfb1526849283ce2491346ed2aa51c465abfe6</meta:generator>
    <meta:editing-duration>PT20S</meta:editing-duration>
    <meta:editing-cycles>1</meta:editing-cycles>
    <meta:document-statistic meta:table-count="1" meta:cell-count="462" meta:object-count="0"/>
  </office:meta>
</office:document-meta>
</file>