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8.015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14.3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Gestion400_5f_ACS1_3e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0"/>
  </office:automatic-styles>
  <office:body>
    <office:spreadsheet>
      <table:calculation-settings table:case-sensitive="false" table:automatic-find-labels="false" table:use-regular-expressions="false" table:use-wildcards="true"/>
      <table:table table:name="Gestion400_ACS1&gt;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1" table:number-columns-repeated="997" table:default-cell-style-name="Default"/>
        <table:table-row table:style-name="ro1">
          <table:table-cell table:style-name="ce1" office:value-type="string" calcext:value-type="string">
            <text:p>NIF_TERCERO</text:p>
          </table:table-cell>
          <table:table-cell table:style-name="ce1" office:value-type="string" calcext:value-type="string">
            <text:p>NOMBRE_TERCER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CONOMICA</text:p>
          </table:table-cell>
          <table:table-cell table:style-name="ce1" office:value-type="string" calcext:value-type="string">
            <text:p>DESCRIP_APL</text:p>
          </table:table-cell>
          <table:table-cell table:style-name="ce3" office:value-type="string" calcext:value-type="string">
            <text:p>IMPORTE_OPERACION</text:p>
          </table:table-cell>
          <table:table-cell table:style-name="ce1" office:value-type="string" calcext:value-type="string">
            <text:p>DESCRIP1_OPERACIO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7880</text:p>
          </table:table-cell>
          <table:table-cell table:style-name="ce2" office:value-type="string" calcext:value-type="string">
            <text:p>BALAGHER FACTORIA S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756" calcext:value-type="currency">
            <text:p>756,00 €</text:p>
          </table:table-cell>
          <table:table-cell table:style-name="ce2" office:value-type="string" calcext:value-type="string">
            <text:p>DOC., 149, 2020/FR/149 EMISIONES EN RADIO VILA-REAL - PUBLICIDA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7880</text:p>
          </table:table-cell>
          <table:table-cell table:style-name="ce2" office:value-type="string" calcext:value-type="string">
            <text:p>BALAGHER FACTORIA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968" calcext:value-type="currency">
            <text:p>968,00 €</text:p>
          </table:table-cell>
          <table:table-cell table:style-name="ce2" office:value-type="string" calcext:value-type="string">
            <text:p>DOC., 465, N/FRA 2020FR465 - EMISIONES EN RADIO VILA-REAL - CAMP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7880</text:p>
          </table:table-cell>
          <table:table-cell table:style-name="ce2" office:value-type="string" calcext:value-type="string">
            <text:p>BALAGHER FACTORIA S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578, EMISIONES EN RADIO VILA-REAL "CAMPANA FIRA DONDA 2019"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216396</text:p>
          </table:table-cell>
          <table:table-cell table:style-name="ce2" office:value-type="string" calcext:value-type="string">
            <text:p>BJ PUBLICIDAD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75.1" calcext:value-type="currency">
            <text:p>375,10 €</text:p>
          </table:table-cell>
          <table:table-cell table:style-name="ce2" office:value-type="string" calcext:value-type="string">
            <text:p>DOC., 20486, ALQUILER <text:s/>JULIO 2020-VALLA 3X8 MTS. ELABORACION Y F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20477841K</text:p>
          </table:table-cell>
          <table:table-cell table:style-name="ce2" office:value-type="string" calcext:value-type="string">
            <text:p>CABRERA EUGENIO ALEJANDRO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48.4" calcext:value-type="currency">
            <text:p>48,40 €</text:p>
          </table:table-cell>
          <table:table-cell table:style-name="ce2" office:value-type="string" calcext:value-type="string">
            <text:p>DOC., 2020, Creatividad y diseno material promocional e informat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20477841K</text:p>
          </table:table-cell>
          <table:table-cell table:style-name="ce2" office:value-type="string" calcext:value-type="string">
            <text:p>CABRERA EUGENIO ALEJANDRO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63.35" calcext:value-type="currency">
            <text:p>163,35 €</text:p>
          </table:table-cell>
          <table:table-cell table:style-name="ce2" office:value-type="string" calcext:value-type="string">
            <text:p>DOC., 2020, Creatividad y diseno material promocional e informat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20477841K</text:p>
          </table:table-cell>
          <table:table-cell table:style-name="ce2" office:value-type="string" calcext:value-type="string">
            <text:p>CABRERA EUGENIO ALEJANDRO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42.35" calcext:value-type="currency">
            <text:p>42,35 €</text:p>
          </table:table-cell>
          <table:table-cell table:style-name="ce2" office:value-type="string" calcext:value-type="string">
            <text:p>DOC., 2020, RC : 2.2020.1.04084 Campana de Prevencion del Coronav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74493</text:p>
          </table:table-cell>
          <table:table-cell table:style-name="ce2" office:value-type="string" calcext:value-type="string">
            <text:p>CAMBALUC S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87.12" calcext:value-type="currency">
            <text:p>87,12 €</text:p>
          </table:table-cell>
          <table:table-cell table:style-name="ce2" office:value-type="string" calcext:value-type="string">
            <text:p>DOC., 000017, VIERNES 13 LONA PARA XBANNER 120 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74493</text:p>
          </table:table-cell>
          <table:table-cell table:style-name="ce2" office:value-type="string" calcext:value-type="string">
            <text:p>CAMBALUC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04.49" calcext:value-type="currency">
            <text:p>204,49 €</text:p>
          </table:table-cell>
          <table:table-cell table:style-name="ce2" office:value-type="string" calcext:value-type="string">
            <text:p>DOC., 000016, LONA IMPRESA INSTALADA EN EL CASTILLO "VISITAS TEA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74493</text:p>
          </table:table-cell>
          <table:table-cell table:style-name="ce2" office:value-type="string" calcext:value-type="string">
            <text:p>CAMBALUC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84.7" calcext:value-type="currency">
            <text:p>84,70 €</text:p>
          </table:table-cell>
          <table:table-cell table:style-name="ce2" office:value-type="string" calcext:value-type="string">
            <text:p>DOC., 000018, X-BANNER PREMIUM 120x1980 CM TURISMO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74493</text:p>
          </table:table-cell>
          <table:table-cell table:style-name="ce2" office:value-type="string" calcext:value-type="string">
            <text:p>CAMBALUC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04.49" calcext:value-type="currency">
            <text:p>204,49 €</text:p>
          </table:table-cell>
          <table:table-cell table:style-name="ce2" office:value-type="string" calcext:value-type="string">
            <text:p>DOC., 000046, LONA IMPRESA INSTALADA EN EL CASTILLO "VISITAS TEA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74493</text:p>
          </table:table-cell>
          <table:table-cell table:style-name="ce2" office:value-type="string" calcext:value-type="string">
            <text:p>CAMBALUC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25.84" calcext:value-type="currency">
            <text:p>125,84 €</text:p>
          </table:table-cell>
          <table:table-cell table:style-name="ce2" office:value-type="string" calcext:value-type="string">
            <text:p>DOC., 000047, CARTELES NORMAS COVID 70x50 cm ALUMINIO COMPOSITE 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4, Publicitat AYUDAS A LA REHABILITACION DE VIVIENDAS en 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217.8" calcext:value-type="currency">
            <text:p>217,80 €</text:p>
          </table:table-cell>
          <table:table-cell table:style-name="ce2" office:value-type="string" calcext:value-type="string">
            <text:p>DOC., 41, ENCARTE EN EL FULL 1537 DE Cartel "Recuerde COVID-19 c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45, Publicitat CERTIFICADO DIGITAL en el full 1539 Pag int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50, Publicitat NO SABES QUE HACER CON TUS RESIDUOS? en el f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52, Publicitat PLAN DE DESESCALADA FASE 2 en el full 1543 P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59, Publicitat NO SABES QUE HACER CON TUS RESIDUOS?. en e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60, Publicitat QUE POTS FER AMB EL FEM? . en el full 1547 p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96.8" calcext:value-type="currency">
            <text:p>96,80 €</text:p>
          </table:table-cell>
          <table:table-cell table:style-name="ce2" office:value-type="string" calcext:value-type="string">
            <text:p>DOC., 58, Publicitat COMUNICADO OFICIAL: VUELTA DEL MERCADO DEL J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85, Publicitat Autobus cementerio el full 1559 pagina inte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0, Publicitat <text:s/>8 MARC DIA INTERNACIONAL DE LA DONA en el f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6, Publicitat MASCARILLA-19 en el full extra de pascua 15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97, Publicitat 25N <text:s/>de lArea dIgualtat. <text:s/>el full 1563 pagi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1, Publicitat AUNTONOMOS en el full 1534 pagina interior -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96.8" calcext:value-type="currency">
            <text:p>96,80 €</text:p>
          </table:table-cell>
          <table:table-cell table:style-name="ce2" office:value-type="string" calcext:value-type="string">
            <text:p>DOC., 33, Publicitat AYUDAS AGRICULTORES en el full 1534 1/2 pag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42, Publicitat PLAN NUEVA OPORTUNIDAD en el full 1537 Cont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53, Publicitat CURSIO ONLINE en el full 1544 pagina interi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69, PACK DE 5 Publicitat RELACION DE AYUDAS PLAN DE IMPULS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028, Publicitat PLAN MUNICIPAL DE AYUDAS PARA LOS AUTONOMO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217.8" calcext:value-type="currency">
            <text:p>217,80 €</text:p>
          </table:table-cell>
          <table:table-cell table:style-name="ce2" office:value-type="string" calcext:value-type="string">
            <text:p>DOC., 37, Publicitat TODO SALDRA BIEN en el full 1535 extra de p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9, Publicitat #ESTAMOSCONTIGO en el full 1536 Pag interio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38, Publicitat TODO SALDRA BIEN en el full 1536 Contraport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40, Publicitat MOLTISSIMES GRACIES PER LA VOSTRA SOLIDARIT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43, Publicitat ESTAMOS CONTIGO en el full 1538 Pag interio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44, Publicitat SERVICIO GRATUITO DE ATENCION PSICOLOGICA e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46, Publicitat Pacte Tots per Onda en el full 1539 Contrap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030, Publicitat TODO SALDRA BIEN en el full 1533 Contrapor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EDUCACION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, Publicitat CONCURS DE DIBUIX en el full extra de pascu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NORMALIZACIÓN LINGÜÍSTIC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9, Publicitat 9 doctube el full 1557 pagina interior - Dp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NORMALIZACIÓN LINGÜÍSTIC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88, Publicitat MERCAT COMPREM EN VALENCIA el full 1560 pag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NORMALIZACIÓN LINGÜÍSTIC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99, Publicitat llibre de cuina. <text:s/>el full 1564 pagina inter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18, Publicitat EL SEVILLA en el full 1528 pagina interior -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2, Publicitat CANTAJUEGOS en el full 1530 pagina interio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5, Publicitat MI LUCHA ANTONIA SAN JUAN en el full 1531 p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61, Publicitat UN ESTIU AL CASTELL . en el full 1547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62, Publicitat UN ESTIU AL CASTELL . en el full 1548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6, Publicitat Escuela de Teatro en el full 1555 pagina in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90, Publicitat Cartell Onda amb els seus artistes de lare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100, Publicitat Nadal cultural. <text:s/>el full 1565 pagina inter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98, Publicitat Nadal cultural a Onda. <text:s/>el full 1564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96, Publicitat Onda Va de llibres de lArea de Biblioteque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84, Publicitat Espanta la por el full 1559 pagina interio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82, Publicitat partida generica del Museo del Azulejo "Prom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83, Publicitat <text:s/>el full 1558 EXTRA FIRA pagina interior - 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48, Publicitat EL COMERC DONDA EL COR DE LA CIUTAT en el f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51, Publicitat APP ONDA.SHOPPING en el full 1542 Contrapor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1, Publicitat Fira Sant Miquel 2020. en el full 1553 pagi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2, Publicitat Fira Sant Miquel 2020. en el full 1554 pagi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5, Publicitat Cartel Fira Sant Miquel. en el full 1555 pag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15, Publicitat PRESENTACION VISITAS TEATRALIZADAS en el fu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16, Publicitat LOS VIERNES 13 ONDA en el full 1528 pagina 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3, Publicitat III FESTIVAL DE TEATRO FAMILIAR PLE DE TITE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56, Publicitat MUSEOS en el full 1545 Contraportada - Dpt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7, PublicitatCartel Dia del Turismo el full 1555 pagina i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17, Publicitat JURA DE BANDERA en el full 1528 En contrapo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19, Publicitat JURA DE BANDERA en el full 1529 pagina inte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96.8" calcext:value-type="currency">
            <text:p>96,80 €</text:p>
          </table:table-cell>
          <table:table-cell table:style-name="ce2" office:value-type="string" calcext:value-type="string">
            <text:p>DOC., 21, Publicitat BANDOS VEHICULOS Y VADOS 2020 en el full 15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26, Publicitat BANDOS CAMPA DE CAMIONES Y PUESTOS DEL MERC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7, Publicitat PLAN DE CHOQUE ECONOMICO en el full 1532 pag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96.8" calcext:value-type="currency">
            <text:p>96,80 €</text:p>
          </table:table-cell>
          <table:table-cell table:style-name="ce2" office:value-type="string" calcext:value-type="string">
            <text:p>DOC., 32, Publicitat PLAZO PAGO IMPUESTOS en el full 1534 1/2 pag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34, Publicitat TODO SALDRA BIEN en el full 1534 Contraport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49, Publicitat DIPLOMA ESPECIAL en el full 1541 Pag interi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55, Publicitat BANDO PADRON SEGUNDO TRIMESTRE DE 2020 DE L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57, Publicitat BANDO IBI 2020. en el full 1546 pagina inte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63, Publicitat BANDO PADRONES TERCER TRIMESTRE . en el ful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70, Publicitat Mensaje de la alcaldesa. en el full 1552 pag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79091553G</text:p>
          </table:table-cell>
          <table:table-cell table:style-name="ce2" office:value-type="string" calcext:value-type="string">
            <text:p>CASTAÑ CENTELLES MARIA JULI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029, Publicitat BANDO en el full 1533 pagina interior - Dp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47156</text:p>
          </table:table-cell>
          <table:table-cell table:style-name="ce2" office:value-type="string" calcext:value-type="string">
            <text:p>CASTELLON BASE S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453.75" calcext:value-type="currency">
            <text:p>453,75 €</text:p>
          </table:table-cell>
          <table:table-cell table:style-name="ce2" office:value-type="string" calcext:value-type="string">
            <text:p>DOC., 7, Promocion actividades deportivas ayto de Onda en web C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47156</text:p>
          </table:table-cell>
          <table:table-cell table:style-name="ce2" office:value-type="string" calcext:value-type="string">
            <text:p>CASTELLON BASE S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453.75" calcext:value-type="currency">
            <text:p>453,75 €</text:p>
          </table:table-cell>
          <table:table-cell table:style-name="ce2" office:value-type="string" calcext:value-type="string">
            <text:p>DOC., 10, Promocion actividades deportivas ayto de Onda en web C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47156</text:p>
          </table:table-cell>
          <table:table-cell table:style-name="ce2" office:value-type="string" calcext:value-type="string">
            <text:p>CASTELLON BASE S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453.75" calcext:value-type="currency">
            <text:p>453,75 €</text:p>
          </table:table-cell>
          <table:table-cell table:style-name="ce2" office:value-type="string" calcext:value-type="string">
            <text:p>DOC., 53, PROMOCION ACTIVIDADES DEPORTIVAS AYUNTAMIENTO DE ONDA 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540761</text:p>
          </table:table-cell>
          <table:table-cell table:style-name="ce2" office:value-type="string" calcext:value-type="string">
            <text:p>COMUNICACION Y MEDIOS DE LEVANTE <text:s/>S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961.95" calcext:value-type="currency">
            <text:p>961,95 €</text:p>
          </table:table-cell>
          <table:table-cell table:style-name="ce2" office:value-type="string" calcext:value-type="string">
            <text:p>DOC., 1161034282, AY.ONDA-CEVISAM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540761</text:p>
          </table:table-cell>
          <table:table-cell table:style-name="ce2" office:value-type="string" calcext:value-type="string">
            <text:p>COMUNICACION Y MEDIOS DE LEVANTE <text:s/>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1161034281, 2.2020.1.00287-AY.ONDA-FITUR C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540761</text:p>
          </table:table-cell>
          <table:table-cell table:style-name="ce2" office:value-type="string" calcext:value-type="string">
            <text:p>COMUNICACION Y MEDIOS DE LEVANTE <text:s/>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1161034345, 2.2020.1.00287-PUBLICIDAD AY.OROPESA-FITUR C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1259, Gravacio i difusio de rodes de premsa + patrocini pr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955.9" calcext:value-type="currency">
            <text:p>955,90 €</text:p>
          </table:table-cell>
          <table:table-cell table:style-name="ce2" office:value-type="string" calcext:value-type="string">
            <text:p>DOC., 1262, 2 cunas programa + patrocinio programa especial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1264, Cunas 2 programas informativo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24.19" calcext:value-type="currency">
            <text:p>24,19 €</text:p>
          </table:table-cell>
          <table:table-cell table:style-name="ce2" office:value-type="string" calcext:value-type="string">
            <text:p>DOC., 1254, Falques al programa dagenda doci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24.2" calcext:value-type="currency">
            <text:p>24,20 €</text:p>
          </table:table-cell>
          <table:table-cell table:style-name="ce2" office:value-type="string" calcext:value-type="string">
            <text:p>DOC., 1258, 2 Falques al programa dagenda doci de Radio Ciutat d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214.28" calcext:value-type="currency">
            <text:p>214,28 €</text:p>
          </table:table-cell>
          <table:table-cell table:style-name="ce2" office:value-type="string" calcext:value-type="string">
            <text:p>DOC., 1269, Patrocini Informatiu Onde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214.28" calcext:value-type="currency">
            <text:p>214,28 €</text:p>
          </table:table-cell>
          <table:table-cell table:style-name="ce2" office:value-type="string" calcext:value-type="string">
            <text:p>DOC., 1255, Falques + entrevista patrocinad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642.84" calcext:value-type="currency">
            <text:p>642,84 €</text:p>
          </table:table-cell>
          <table:table-cell table:style-name="ce2" office:value-type="string" calcext:value-type="string">
            <text:p>DOC., 1256, 6 Falques al programa desports + 3 Entrevista a club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857.12" calcext:value-type="currency">
            <text:p>857,12 €</text:p>
          </table:table-cell>
          <table:table-cell table:style-name="ce2" office:value-type="string" calcext:value-type="string">
            <text:p>DOC., 1261, 8 Cunas + 4 entrevista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857.12" calcext:value-type="currency">
            <text:p>857,12 €</text:p>
          </table:table-cell>
          <table:table-cell table:style-name="ce2" office:value-type="string" calcext:value-type="string">
            <text:p>DOC., 1274, 6 falques al programa de promocio economic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60480</text:p>
          </table:table-cell>
          <table:table-cell table:style-name="ce2" office:value-type="string" calcext:value-type="string">
            <text:p>COMUNICACIONES LA PLANA S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72.59" calcext:value-type="currency">
            <text:p>72,59 €</text:p>
          </table:table-cell>
          <table:table-cell table:style-name="ce2" office:value-type="string" calcext:value-type="string">
            <text:p>DOC., 1253, Gravacio i difusio en xarxes de rodes de premsa Febr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E12440467</text:p>
          </table:table-cell>
          <table:table-cell table:style-name="ce2" office:value-type="string" calcext:value-type="string">
            <text:p>CRISTALERIA JOSE MARTINEZ <text:s/>C B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115" calcext:value-type="currency">
            <text:p>115,00 €</text:p>
          </table:table-cell>
          <table:table-cell table:style-name="ce2" office:value-type="string" calcext:value-type="string">
            <text:p>DOC., 20017, N/FRA 20017 "TRABAJOS DE CRISTALERIA (PROMOCION DEP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4192</text:p>
          </table:table-cell>
          <table:table-cell table:style-name="ce2" office:value-type="string" calcext:value-type="string">
            <text:p>DIARIO DIGITAL DE CASTELLON SL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261, Insercion de banners en Castellon Informacion : Campa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4192</text:p>
          </table:table-cell>
          <table:table-cell table:style-name="ce2" office:value-type="string" calcext:value-type="string">
            <text:p>DIARIO DIGITAL DE CASTELLON S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69, RC: 2.2020.1.05256 - Insercion de Banners en Castello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4192</text:p>
          </table:table-cell>
          <table:table-cell table:style-name="ce2" office:value-type="string" calcext:value-type="string">
            <text:p>DIARIO DIGITAL DE CASTELLON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157, Insercion de banners en portada y en todas las inform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4192</text:p>
          </table:table-cell>
          <table:table-cell table:style-name="ce2" office:value-type="string" calcext:value-type="string">
            <text:p>DIARIO DIGITAL DE CASTELLON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218, Insercion de Banners en Castellon Informacion: Depart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4192</text:p>
          </table:table-cell>
          <table:table-cell table:style-name="ce2" office:value-type="string" calcext:value-type="string">
            <text:p>DIARIO DIGITAL DE CASTELLON SL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968" calcext:value-type="currency">
            <text:p>968,00 €</text:p>
          </table:table-cell>
          <table:table-cell table:style-name="ce2" office:value-type="string" calcext:value-type="string">
            <text:p>DOC., 30, Insercion de Banners y seguimiento en Castellon Inform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94192</text:p>
          </table:table-cell>
          <table:table-cell table:style-name="ce2" office:value-type="string" calcext:value-type="string">
            <text:p>DIARIO DIGITAL DE CASTELLON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968" calcext:value-type="currency">
            <text:p>968,00 €</text:p>
          </table:table-cell>
          <table:table-cell table:style-name="ce2" office:value-type="string" calcext:value-type="string">
            <text:p>DOC., 20, RC:2.2020.1.00287.Insercion de Banner en Castellon Inf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22685209X</text:p>
          </table:table-cell>
          <table:table-cell table:style-name="ce2" office:value-type="string" calcext:value-type="string">
            <text:p>DOÑATE MELCHOR <text:s/>FCO <text:s/>JAVIER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08.55" calcext:value-type="currency">
            <text:p>308,55 €</text:p>
          </table:table-cell>
          <table:table-cell table:style-name="ce2" office:value-type="string" calcext:value-type="string">
            <text:p>DOC., 12_2020, FOLLETO CICLO RUTAS MUNICIPI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2000" calcext:value-type="currency">
            <text:p>2.000,00 €</text:p>
          </table:table-cell>
          <table:table-cell table:style-name="ce2" office:value-type="string" calcext:value-type="string">
            <text:p>DOC., 200250, PUBLICIDAD EN CASTELLONPLAZA.COM CAMPANA: INDUSTRI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786.5" calcext:value-type="currency">
            <text:p>786,50 €</text:p>
          </table:table-cell>
          <table:table-cell table:style-name="ce2" office:value-type="string" calcext:value-type="string">
            <text:p>DOC., 200105, PUBLICIDAD EN CASTELLONPLAZA.COM CAMPANA SALIMOS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200311, PUBLICIDAD EN CASTELLONPLAZA.COM CAMPANA CULTURA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512.5" calcext:value-type="currency">
            <text:p>1.512,50 €</text:p>
          </table:table-cell>
          <table:table-cell table:style-name="ce2" office:value-type="string" calcext:value-type="string">
            <text:p>DOC., 200013, PAGINA EN ESPECIALES CAMPANA CEVISAM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00120, PUBLICIDAD EN CASTELLONPLAZA.COM SECCION PLAZA CER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00151, PUBLICIDAD EN CASTELLONPLAZA.COM SECCION PLAZA CER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00167, PUBLICIDAD EN CASTELLONPLAZA.COM + CONTENIDO SECCI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200198, PUBLICIDAD EN CASTELLONPLAZA.COM SECCION PLAZA CER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0516650</text:p>
          </table:table-cell>
          <table:table-cell table:style-name="ce2" office:value-type="string" calcext:value-type="string">
            <text:p>EDICIONES CASTELLON PLAZA 2018 SLU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784.75" calcext:value-type="currency">
            <text:p>1.784,75 €</text:p>
          </table:table-cell>
          <table:table-cell table:style-name="ce2" office:value-type="string" calcext:value-type="string">
            <text:p>DOC., 200004, PAGINA EN ESPECIAL FITUR + BANNER ENERO 202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24486</text:p>
          </table:table-cell>
          <table:table-cell table:style-name="ce2" office:value-type="string" calcext:value-type="string">
            <text:p>EDITORIAL DIGITAL 2014 SLU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000048, BANNER <text:s/>COVID19 - ELPERIODIC.COM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24486</text:p>
          </table:table-cell>
          <table:table-cell table:style-name="ce2" office:value-type="string" calcext:value-type="string">
            <text:p>EDITORIAL DIGITAL 2014 SL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000017, CEVISAMA 202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24486</text:p>
          </table:table-cell>
          <table:table-cell table:style-name="ce2" office:value-type="string" calcext:value-type="string">
            <text:p>EDITORIAL DIGITAL 2014 SLU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000249, Campana Navidad (banner y reportaje) en elepriodic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24486</text:p>
          </table:table-cell>
          <table:table-cell table:style-name="ce2" office:value-type="string" calcext:value-type="string">
            <text:p>EDITORIAL DIGITAL 2014 SLU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028.5" calcext:value-type="currency">
            <text:p>1.028,50 €</text:p>
          </table:table-cell>
          <table:table-cell table:style-name="ce2" office:value-type="string" calcext:value-type="string">
            <text:p>DOC., 000011, Campana Promocional FITUR 2020 - elperiodic.comNRC: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24486</text:p>
          </table:table-cell>
          <table:table-cell table:style-name="ce2" office:value-type="string" calcext:value-type="string">
            <text:p>EDITORIAL DIGITAL 2014 SLU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000120, Campana Turismo Onda - Banner en elperiodic.com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46229290</text:p>
          </table:table-cell>
          <table:table-cell table:style-name="ce2" office:value-type="string" calcext:value-type="string">
            <text:p>EDITORIAL PRENSA VALENCIANA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515.94" calcext:value-type="currency">
            <text:p>515,94 €</text:p>
          </table:table-cell>
          <table:table-cell table:style-name="ce2" office:value-type="string" calcext:value-type="string">
            <text:p>DOC., 2020/0000137, Publicidad: K0000015499 Tamaio: 1X1 AYTO. ON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46229290</text:p>
          </table:table-cell>
          <table:table-cell table:style-name="ce2" office:value-type="string" calcext:value-type="string">
            <text:p>EDITORIAL PRENSA VALENCIANA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2020/0000138, Publicidad: A0002237145 Tamaio: 2X5 ONDA - T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915481M</text:p>
          </table:table-cell>
          <table:table-cell table:style-name="ce2" office:value-type="string" calcext:value-type="string">
            <text:p>ESCRIG GONZALEZ <text:s/>NADAL FLORENCI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23, PROMOCION DE ACTIVIDADES CULTURALES DEL AYUNTAMIENTO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915481M</text:p>
          </table:table-cell>
          <table:table-cell table:style-name="ce2" office:value-type="string" calcext:value-type="string">
            <text:p>ESCRIG GONZALEZ <text:s/>NADAL FLORENCI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71, PROMOCION CULTURA SEGUNDO SEMESTRE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1133, ONDA LOGISTIC PROMOCION ECONOMICA.BANNER WEB RADIO C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970, RC.22020105256.WEB COVID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847" calcext:value-type="currency">
            <text:p>847,00 €</text:p>
          </table:table-cell>
          <table:table-cell table:style-name="ce2" office:value-type="string" calcext:value-type="string">
            <text:p>DOC., 999, RC.22020107259.ACCION PACTOR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847" calcext:value-type="currency">
            <text:p>847,00 €</text:p>
          </table:table-cell>
          <table:table-cell table:style-name="ce2" office:value-type="string" calcext:value-type="string">
            <text:p>DOC., 942, RC.22020101947.WEB AGENDA CULTURAL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1048, RC.22020107152.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1055, RC.22020107152.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1100, RC.22020107152.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665.5" calcext:value-type="currency">
            <text:p>665,50 €</text:p>
          </table:table-cell>
          <table:table-cell table:style-name="ce2" office:value-type="string" calcext:value-type="string">
            <text:p>DOC., 941, RC.22020101099.WEB CEVISAM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1101, RC.22020116701.WEB PREVENCION FIRA DOND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1051, RC.22020108926.CAMPANA PROMOCION TURISMO PROXIMIDAD.W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1054, RC.22020108926.CAMPANA PROMOCION TURISMO PROXIMIDAD.W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20782</text:p>
          </table:table-cell>
          <table:table-cell table:style-name="ce2" office:value-type="string" calcext:value-type="string">
            <text:p>GESTION MEDIOS COMUNICACION CS 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429.55" calcext:value-type="currency">
            <text:p>429,55 €</text:p>
          </table:table-cell>
          <table:table-cell table:style-name="ce2" office:value-type="string" calcext:value-type="string">
            <text:p>DOC., 881, PROMOCION INSTITUCIONAL WEB RADIO CASTELLON DICIEMBRE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284, CARTON PLUMA Escales Moreria Onda Bonica <text:s text:c="2"/>5mm tama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404, CARTON PLUMA Plaza Espana <text:s/>5mm tamano 1188x82cm <text:s/>PE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218.77" calcext:value-type="currency">
            <text:p>218,77 €</text:p>
          </table:table-cell>
          <table:table-cell table:style-name="ce2" office:value-type="string" calcext:value-type="string">
            <text:p>DOC., 11393, Dipticos AYUDAS A LA REHABILITACION DE VIVIENDAS imp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011262, CARTON PLUMA ENTRADA DE ONDA 5mm tamano 1188x82cm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237.04" calcext:value-type="currency">
            <text:p>237,04 €</text:p>
          </table:table-cell>
          <table:table-cell table:style-name="ce2" office:value-type="string" calcext:value-type="string">
            <text:p>DOC., 11452, Cartel "Recuerde COVID-19 contagios y medidas basic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653.4" calcext:value-type="currency">
            <text:p>653,40 €</text:p>
          </table:table-cell>
          <table:table-cell table:style-name="ce2" office:value-type="string" calcext:value-type="string">
            <text:p>DOC., 11453, Tiras adhesivas seguridad para el mercado municipa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611, CARTON PLUMA Parque calle Cervantes <text:s/>5mm tamano 118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7.26" calcext:value-type="currency">
            <text:p>7,26 €</text:p>
          </table:table-cell>
          <table:table-cell table:style-name="ce2" office:value-type="string" calcext:value-type="string">
            <text:p>DOC., 11469, CARTELLS VIDEO VIGILANCIA en vinilo tamany A5 i tin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437.54" calcext:value-type="currency">
            <text:p>437,54 €</text:p>
          </table:table-cell>
          <table:table-cell table:style-name="ce2" office:value-type="string" calcext:value-type="string">
            <text:p>DOC., 11434, Dipticos AYUDAS PARA LOS AUTONOMOS <text:s/>impreso en couch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218.77" calcext:value-type="currency">
            <text:p>218,77 €</text:p>
          </table:table-cell>
          <table:table-cell table:style-name="ce2" office:value-type="string" calcext:value-type="string">
            <text:p>DOC., 11437, Dipticos AYUDAS DE EMPLEO <text:s/>impreso en couche mate 2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53.24" calcext:value-type="currency">
            <text:p>53,24 €</text:p>
          </table:table-cell>
          <table:table-cell table:style-name="ce2" office:value-type="string" calcext:value-type="string">
            <text:p>DOC., 11439, CARTELLS MASCARILLA-19 impresos a 4+0 tintes en pap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68, Publicidad pagina interior en el Full 1522. CARTELL H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600, Publicidad pagina interior en el Full 1525. HUMOR A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7.23" calcext:value-type="currency">
            <text:p>197,23 €</text:p>
          </table:table-cell>
          <table:table-cell table:style-name="ce2" office:value-type="string" calcext:value-type="string">
            <text:p>DOC., 11235, 2 CARTELLS DE CADA (ECOS JUNTOS LA PASION DE YERMA Y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87.12" calcext:value-type="currency">
            <text:p>87,12 €</text:p>
          </table:table-cell>
          <table:table-cell table:style-name="ce2" office:value-type="string" calcext:value-type="string">
            <text:p>DOC., 11239, CARTELL (HIVERN DE TEATRE) impreso en couche brill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85, Publicidad pagina interior en el Full 1524.TEATRO PE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6.2" calcext:value-type="currency">
            <text:p>36,20 €</text:p>
          </table:table-cell>
          <table:table-cell table:style-name="ce2" office:value-type="string" calcext:value-type="string">
            <text:p>DOC., 11258, CARTELLS TEATRE HIVERN en papel impreso en 4+0 y tam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29.48" calcext:value-type="currency">
            <text:p>329,48 €</text:p>
          </table:table-cell>
          <table:table-cell table:style-name="ce2" office:value-type="string" calcext:value-type="string">
            <text:p>DOC., 11240, CARTELL (HIVERN DE TEATRE) impreso en couche brill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610, Publicidad pagina interior en el Full 1526. HIVERN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99, Publicidad pagina interior en el Full 1525. EXPOSICI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58.81" calcext:value-type="currency">
            <text:p>58,81 €</text:p>
          </table:table-cell>
          <table:table-cell table:style-name="ce2" office:value-type="string" calcext:value-type="string">
            <text:p>DOC., 11858, CARTELES ONDA AMB ELS SEUS ARTISTES <text:s/>impresos en co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58.81" calcext:value-type="currency">
            <text:p>58,81 €</text:p>
          </table:table-cell>
          <table:table-cell table:style-name="ce2" office:value-type="string" calcext:value-type="string">
            <text:p>DOC., 11858, CARTELES ONDA AMB ELS SEUS ARTISTES <text:s/>impresos en co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78.05" calcext:value-type="currency">
            <text:p>78,05 €</text:p>
          </table:table-cell>
          <table:table-cell table:style-name="ce2" office:value-type="string" calcext:value-type="string">
            <text:p>DOC., 11945, CARTELLS MAMMA MIA impresos a 4+0 tintes en paper e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612, Publicidad pagina interior en el Full 1527.CHARLA CO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78.65" calcext:value-type="currency">
            <text:p>78,65 €</text:p>
          </table:table-cell>
          <table:table-cell table:style-name="ce2" office:value-type="string" calcext:value-type="string">
            <text:p>DOC., 3608, Publicidad en el Full 1526 faldon. CEVISAM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573.3" calcext:value-type="currency">
            <text:p>573,30 €</text:p>
          </table:table-cell>
          <table:table-cell table:style-name="ce2" office:value-type="string" calcext:value-type="string">
            <text:p>DOC., 11249, Postals de San Antoni 2020 en paper estucat mate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80, Publicidad pagina interior en el Full 1523. CARTELL 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67, Publicidad pagina interior en el Full 1522. CARTELL 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81, Publicidad pagina interior en el Full 1523. CARRERA 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587, Publicidad pagina interior en el Full 1524. ENDAVAN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90.75" calcext:value-type="currency">
            <text:p>90,75 €</text:p>
          </table:table-cell>
          <table:table-cell table:style-name="ce2" office:value-type="string" calcext:value-type="string">
            <text:p>DOC., 11256, CARTEL <text:s/>ASOC. ESQUI impreso en papel couche brillo 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450" calcext:value-type="currency">
            <text:p>450,00 €</text:p>
          </table:table-cell>
          <table:table-cell table:style-name="ce2" office:value-type="string" calcext:value-type="string">
            <text:p>DOC., 3536, Publicidad 2 paginas y media en el <text:s/>interior en el F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79.01" calcext:value-type="currency">
            <text:p>79,01 €</text:p>
          </table:table-cell>
          <table:table-cell table:style-name="ce2" office:value-type="string" calcext:value-type="string">
            <text:p>DOC., 11207, CARTON PLUMA DE 5mm de espesor impreso por anverso 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3583, Publicidad pagina interior en el Full 1523. GUIA FIS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3601, Publicidad pagina interior en el Full 1525. #ONDABON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90.75" calcext:value-type="currency">
            <text:p>90,75 €</text:p>
          </table:table-cell>
          <table:table-cell table:style-name="ce2" office:value-type="string" calcext:value-type="string">
            <text:p>DOC., 11386, CARTELLS JURA DE BANDERA impresos a 4+0 tintes en p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818, CARTON PLUMA Sarratella <text:s/>5mm tamano 1188x82cm <text:s/>PEDI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818, CARTON PLUMA Sarratella <text:s/>5mm tamano 1188x82cm <text:s/>PEDI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99" calcext:value-type="currency">
            <text:p>199,99 €</text:p>
          </table:table-cell>
          <table:table-cell table:style-name="ce2" office:value-type="string" calcext:value-type="string">
            <text:p>DOC., 1976, Suscripcion full <text:s/>del 07-11-2020 al 06-11-2021.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885, CARTON PLUMA Plaza Miguel Hernandez <text:s text:c="2"/>5mm tamano 1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91245</text:p>
          </table:table-cell>
          <table:table-cell table:style-name="ce2" office:value-type="string" calcext:value-type="string">
            <text:p>GRAFICAS CASTAÑ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69.55" calcext:value-type="currency">
            <text:p>69,55 €</text:p>
          </table:table-cell>
          <table:table-cell table:style-name="ce2" office:value-type="string" calcext:value-type="string">
            <text:p>DOC., 11951, CARTON PLUMA La Cosa <text:s text:c="2"/>5mm tamano 1188x82cm <text:s/>PEDID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360012</text:p>
          </table:table-cell>
          <table:table-cell table:style-name="ce2" office:value-type="string" calcext:value-type="string">
            <text:p>GRAFIQUES ONDA IMPRESORES S 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286.77" calcext:value-type="currency">
            <text:p>286,77 €</text:p>
          </table:table-cell>
          <table:table-cell table:style-name="ce2" office:value-type="string" calcext:value-type="string">
            <text:p>DOC., 66, CARTELES "PUJADA MONTI" SRA3 4+0 TINTAS. TRIPTICOS A4 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360012</text:p>
          </table:table-cell>
          <table:table-cell table:style-name="ce2" office:value-type="string" calcext:value-type="string">
            <text:p>GRAFIQUES ONDA IMPRESORES 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30.33" calcext:value-type="currency">
            <text:p>330,33 €</text:p>
          </table:table-cell>
          <table:table-cell table:style-name="ce2" office:value-type="string" calcext:value-type="string">
            <text:p>DOC., 145, UN MON PLE DE TITELLES CARTELLS A 4+0 T.. FLYERS A5 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360012</text:p>
          </table:table-cell>
          <table:table-cell table:style-name="ce2" office:value-type="string" calcext:value-type="string">
            <text:p>GRAFIQUES ONDA IMPRESORES 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6.55" calcext:value-type="currency">
            <text:p>66,55 €</text:p>
          </table:table-cell>
          <table:table-cell table:style-name="ce2" office:value-type="string" calcext:value-type="string">
            <text:p>DOC., 155, REIMPRESION FLYER "UN MON PLE DE TITELLES" A5 A 4+0 T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360012</text:p>
          </table:table-cell>
          <table:table-cell table:style-name="ce2" office:value-type="string" calcext:value-type="string">
            <text:p>GRAFIQUES ONDA IMPRESORES 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71.04" calcext:value-type="currency">
            <text:p>271,04 €</text:p>
          </table:table-cell>
          <table:table-cell table:style-name="ce2" office:value-type="string" calcext:value-type="string">
            <text:p>DOC., 12, "GUIA FISCAL 2020" 21X21 CM. A 4+4 TINTAS CART 250 G. (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980089</text:p>
          </table:table-cell>
          <table:table-cell table:style-name="ce2" office:value-type="string" calcext:value-type="string">
            <text:p>GRUPO CALAFORRA MEDIA S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GC-2020-0099, campana informativas servicios municipales C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980089</text:p>
          </table:table-cell>
          <table:table-cell table:style-name="ce2" office:value-type="string" calcext:value-type="string">
            <text:p>GRUPO CALAFORRA MEDIA SL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GC-2020-0215, Jornada 25-N contra la violencia de genere -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980089</text:p>
          </table:table-cell>
          <table:table-cell table:style-name="ce2" office:value-type="string" calcext:value-type="string">
            <text:p>GRUPO CALAFORRA MEDIA SL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GC-2020-0030, Campanya Actualitat Valenciana --&gt; CevisamaB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980089</text:p>
          </table:table-cell>
          <table:table-cell table:style-name="ce2" office:value-type="string" calcext:value-type="string">
            <text:p>GRUPO CALAFORRA MEDIA S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350" calcext:value-type="currency">
            <text:p>350,00 €</text:p>
          </table:table-cell>
          <table:table-cell table:style-name="ce2" office:value-type="string" calcext:value-type="string">
            <text:p>DOC., GC-2020-0172b, Campanya Fira de Sant Miquel 2020Banner lat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980089</text:p>
          </table:table-cell>
          <table:table-cell table:style-name="ce2" office:value-type="string" calcext:value-type="string">
            <text:p>GRUPO CALAFORRA MEDIA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089" calcext:value-type="currency">
            <text:p>1.089,00 €</text:p>
          </table:table-cell>
          <table:table-cell table:style-name="ce2" office:value-type="string" calcext:value-type="string">
            <text:p>DOC., GC-2020-0016, ***Oferta especial campana Fitur***- Creacio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37639</text:p>
          </table:table-cell>
          <table:table-cell table:style-name="ce2" office:value-type="string" calcext:value-type="string">
            <text:p>GRUPO CASTELLONENSE DE MEDIOS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089" calcext:value-type="currency">
            <text:p>1.089,00 €</text:p>
          </table:table-cell>
          <table:table-cell table:style-name="ce2" office:value-type="string" calcext:value-type="string">
            <text:p>DOC., 75, PARTIDA II CULTURA PROMOCION ACTIVIDADES CULTURALES <text:s/>R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37639</text:p>
          </table:table-cell>
          <table:table-cell table:style-name="ce2" office:value-type="string" calcext:value-type="string">
            <text:p>GRUPO CASTELLONENSE DE MEDIOS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089" calcext:value-type="currency">
            <text:p>1.089,00 €</text:p>
          </table:table-cell>
          <table:table-cell table:style-name="ce2" office:value-type="string" calcext:value-type="string">
            <text:p>DOC., 74, PARTIDA CAMPANA PROMOCION TURISMO PROMOCION TURISMO LO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089322</text:p>
          </table:table-cell>
          <table:table-cell table:style-name="ce2" office:value-type="string" calcext:value-type="string">
            <text:p>HIJOS DE FRANCISCO MARTI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4.77" calcext:value-type="currency">
            <text:p>44,77 €</text:p>
          </table:table-cell>
          <table:table-cell table:style-name="ce2" office:value-type="string" calcext:value-type="string">
            <text:p>DOC., 536, ALBARAN 1497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368361</text:p>
          </table:table-cell>
          <table:table-cell table:style-name="ce2" office:value-type="string" calcext:value-type="string">
            <text:p>IDEA PUBLICIDAD CASTELLON SLU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34, Campana prevencion Covid-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368361</text:p>
          </table:table-cell>
          <table:table-cell table:style-name="ce2" office:value-type="string" calcext:value-type="string">
            <text:p>IDEA PUBLICIDAD CASTELLON SLU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165, Banners campana Fira dOnd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POLICIA</text:p>
          </table:table-cell>
          <table:table-cell table:style-name="ce4" office:value-type="currency" office:currency="EUR" office:value="217.8" calcext:value-type="currency">
            <text:p>217,80 €</text:p>
          </table:table-cell>
          <table:table-cell table:style-name="ce2" office:value-type="string" calcext:value-type="string">
            <text:p>DOC., 590, Fundas iman A-3 paras carteles . 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450.12" calcext:value-type="currency">
            <text:p>450,12 €</text:p>
          </table:table-cell>
          <table:table-cell table:style-name="ce2" office:value-type="string" calcext:value-type="string">
            <text:p>DOC., 304, Placas policelular c/agujeros A-2 (Mercat). Placas po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352.1" calcext:value-type="currency">
            <text:p>352,10 €</text:p>
          </table:table-cell>
          <table:table-cell table:style-name="ce2" office:value-type="string" calcext:value-type="string">
            <text:p>DOC., 344, Adhesivos <text:s/>RESIDUOS ... en vinilo de 32x45 cm.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331.54" calcext:value-type="currency">
            <text:p>331,54 €</text:p>
          </table:table-cell>
          <table:table-cell table:style-name="ce2" office:value-type="string" calcext:value-type="string">
            <text:p>DOC., 513, Forex A-3 (senalizacion cementerio). Forex A-2 (senal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417.45" calcext:value-type="currency">
            <text:p>417,45 €</text:p>
          </table:table-cell>
          <table:table-cell table:style-name="ce2" office:value-type="string" calcext:value-type="string">
            <text:p>DOC., -118, * Carteles A-3 <text:s/>MARC DE LA DONA . Moopis <text:s/>. Lona X-b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255, Rotulacion furgoneta citroen. * Carteles <text:s/>A-3 "SALVAD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NORMALIZACIÓN LINGÜÍSTICA</text:p>
          </table:table-cell>
          <table:table-cell table:style-name="ce4" office:value-type="currency" office:currency="EUR" office:value="256.52" calcext:value-type="currency">
            <text:p>256,52 €</text:p>
          </table:table-cell>
          <table:table-cell table:style-name="ce2" office:value-type="string" calcext:value-type="string">
            <text:p>DOC., -103, * Carteles CASSOLETA FSC. Muneco forex+ vinilo de 16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39.15" calcext:value-type="currency">
            <text:p>139,15 €</text:p>
          </table:table-cell>
          <table:table-cell table:style-name="ce2" office:value-type="string" calcext:value-type="string">
            <text:p>DOC., 9, Vinilo chaflan 07x2.7 expo Enero. Colocacion vinilo exp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66.98" calcext:value-type="currency">
            <text:p>166,98 €</text:p>
          </table:table-cell>
          <table:table-cell table:style-name="ce2" office:value-type="string" calcext:value-type="string">
            <text:p>DOC., -45, * Carteles A-3 color 1 cara " HUMOR". Carteles obra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543.29" calcext:value-type="currency">
            <text:p>543,29 €</text:p>
          </table:table-cell>
          <table:table-cell table:style-name="ce2" office:value-type="string" calcext:value-type="string">
            <text:p>DOC., -90, Vinilo chaflan+ puertas <text:s/>"PLAYMOBIL". Lona Monaco imp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211.75" calcext:value-type="currency">
            <text:p>211,75 €</text:p>
          </table:table-cell>
          <table:table-cell table:style-name="ce2" office:value-type="string" calcext:value-type="string">
            <text:p>DOC., -152, Vinilo CHAFLAN ( 0.7x27) expo Marzo . Colocacion vin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79.86" calcext:value-type="currency">
            <text:p>79,86 €</text:p>
          </table:table-cell>
          <table:table-cell table:style-name="ce2" office:value-type="string" calcext:value-type="string">
            <text:p>DOC., 154, Plotters de 70xx100 cm.. * Carteles <text:s/>A-3 " EN XICOTE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63.35" calcext:value-type="currency">
            <text:p>163,35 €</text:p>
          </table:table-cell>
          <table:table-cell table:style-name="ce2" office:value-type="string" calcext:value-type="string">
            <text:p>DOC., 779, * Tripticos A-4 color 2 caras(ESPAI BEBETECA)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212.96" calcext:value-type="currency">
            <text:p>212,96 €</text:p>
          </table:table-cell>
          <table:table-cell table:style-name="ce2" office:value-type="string" calcext:value-type="string">
            <text:p>DOC., 3, 1.700 Flyers A-5 a 2 caras color(ONDA SHOCKING)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87.55" calcext:value-type="currency">
            <text:p>187,55 €</text:p>
          </table:table-cell>
          <table:table-cell table:style-name="ce2" office:value-type="string" calcext:value-type="string">
            <text:p>DOC., -95, * Tripticos "LHORA DEL CONTE" en 140 gr. A-4 <text:s/>plegado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65, Placas y vinilos MERCADO MUNICIPAL... colocacion incl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60.5" calcext:value-type="currency">
            <text:p>60,50 €</text:p>
          </table:table-cell>
          <table:table-cell table:style-name="ce2" office:value-type="string" calcext:value-type="string">
            <text:p>DOC., 160, ALFAS DE ORO 2020 ( cartelas+forex + vinilo corte)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OLUNTARIADO</text:p>
          </table:table-cell>
          <table:table-cell table:style-name="ce4" office:value-type="currency" office:currency="EUR" office:value="79.86" calcext:value-type="currency">
            <text:p>79,86 €</text:p>
          </table:table-cell>
          <table:table-cell table:style-name="ce2" office:value-type="string" calcext:value-type="string">
            <text:p>DOC., -105, Lona ( banner ) 12x2 mt.. Forex de 15x42 cm. Hastag "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2323.2" calcext:value-type="currency">
            <text:p>2.323,20 €</text:p>
          </table:table-cell>
          <table:table-cell table:style-name="ce2" office:value-type="string" calcext:value-type="string">
            <text:p>DOC., 634, Revistas 20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96.8" calcext:value-type="currency">
            <text:p>96,80 €</text:p>
          </table:table-cell>
          <table:table-cell table:style-name="ce2" office:value-type="string" calcext:value-type="string">
            <text:p>DOC., 8, * Carteles Sant Antoni <text:s/>SRA3 color.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67.76" calcext:value-type="currency">
            <text:p>67,76 €</text:p>
          </table:table-cell>
          <table:table-cell table:style-name="ce2" office:value-type="string" calcext:value-type="string">
            <text:p>DOC., -60, Lona X-baner de 2x 12 mts. 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240.25" calcext:value-type="currency">
            <text:p>1.240,25 €</text:p>
          </table:table-cell>
          <table:table-cell table:style-name="ce2" office:value-type="string" calcext:value-type="string">
            <text:p>DOC., 0751, * Planos Onda castellano en tacos de 200 hojas en A-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71.55" calcext:value-type="currency">
            <text:p>671,55 €</text:p>
          </table:table-cell>
          <table:table-cell table:style-name="ce2" office:value-type="string" calcext:value-type="string">
            <text:p>DOC., 790, Siluetas vinilo 20x25 cm. ( 3 modelos diferentes)+ co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11.14" calcext:value-type="currency">
            <text:p>111,14 €</text:p>
          </table:table-cell>
          <table:table-cell table:style-name="ce2" office:value-type="string" calcext:value-type="string">
            <text:p>DOC., -119, Adhesivos redondos de 7 cm. a color (visitas teatral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08.9" calcext:value-type="currency">
            <text:p>108,90 €</text:p>
          </table:table-cell>
          <table:table-cell table:style-name="ce2" office:value-type="string" calcext:value-type="string">
            <text:p>DOC., -128, Adh. fluor amarillo troquelados redondos de 7 cm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89.54" calcext:value-type="currency">
            <text:p>89,54 €</text:p>
          </table:table-cell>
          <table:table-cell table:style-name="ce2" office:value-type="string" calcext:value-type="string">
            <text:p>DOC., 305, Banderas vinilo+colocacion.. Juegos de adhesivos " ESP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9.68" calcext:value-type="currency">
            <text:p>9,68 €</text:p>
          </table:table-cell>
          <table:table-cell table:style-name="ce2" office:value-type="string" calcext:value-type="string">
            <text:p>DOC., -46, *Carteles <text:s/>A-3 FSC 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725685</text:p>
          </table:table-cell>
          <table:table-cell table:style-name="ce2" office:value-type="string" calcext:value-type="string">
            <text:p>IMAGINA DISSENY I IMPRESSIO S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264.45" calcext:value-type="currency">
            <text:p>1.264,45 €</text:p>
          </table:table-cell>
          <table:table-cell table:style-name="ce2" office:value-type="string" calcext:value-type="string">
            <text:p>DOC., -86, Siluetas vinilo puerta ascensor 1x18 mts aprox. <text:s/>colo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20917722G</text:p>
          </table:table-cell>
          <table:table-cell table:style-name="ce2" office:value-type="string" calcext:value-type="string">
            <text:p>MACIAS VELIZ MERCY MARGARIT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30" calcext:value-type="currency">
            <text:p>230,00 €</text:p>
          </table:table-cell>
          <table:table-cell table:style-name="ce2" office:value-type="string" calcext:value-type="string">
            <text:p>DOC., 1, CATERING PRENS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455515</text:p>
          </table:table-cell>
          <table:table-cell table:style-name="ce2" office:value-type="string" calcext:value-type="string">
            <text:p>MEDIOS DE AZAHAR <text:s/>S A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514.25" calcext:value-type="currency">
            <text:p>514,25 €</text:p>
          </table:table-cell>
          <table:table-cell table:style-name="ce2" office:value-type="string" calcext:value-type="string">
            <text:p>DOC., 485, MODULO(GENERAL) C-24/10/2020-2X5-RC 2.2020.1.17383 TO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455515</text:p>
          </table:table-cell>
          <table:table-cell table:style-name="ce2" office:value-type="string" calcext:value-type="string">
            <text:p>MEDIOS DE AZAHAR <text:s/>S 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191, MODULO(GENERAL) C-26/03/2020-3X3-RC 2.2020.1.05256 CAM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455515</text:p>
          </table:table-cell>
          <table:table-cell table:style-name="ce2" office:value-type="string" calcext:value-type="string">
            <text:p>MEDIOS DE AZAHAR <text:s/>S A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598.95" calcext:value-type="currency">
            <text:p>598,95 €</text:p>
          </table:table-cell>
          <table:table-cell table:style-name="ce2" office:value-type="string" calcext:value-type="string">
            <text:p>DOC., 60, MODULO(GENERAL) C-03/02/2020-2X5-2.2020.1.01099 <text:s/>CEVIS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455515</text:p>
          </table:table-cell>
          <table:table-cell table:style-name="ce2" office:value-type="string" calcext:value-type="string">
            <text:p>MEDIOS DE AZAHAR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840.95" calcext:value-type="currency">
            <text:p>840,95 €</text:p>
          </table:table-cell>
          <table:table-cell table:style-name="ce2" office:value-type="string" calcext:value-type="string">
            <text:p>DOC., 37, MODULOS COMUNIDAD VALENCIANA-23/01/2020-2X5-2.2020.100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455515</text:p>
          </table:table-cell>
          <table:table-cell table:style-name="ce2" office:value-type="string" calcext:value-type="string">
            <text:p>MEDIOS DE AZAHAR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334, MODULO(GENERAL) C-14/07/2020-3X2-UN ESTIU AL CASTELL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455515</text:p>
          </table:table-cell>
          <table:table-cell table:style-name="ce2" office:value-type="string" calcext:value-type="string">
            <text:p>MEDIOS DE AZAHAR <text:s/>S A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95.24" calcext:value-type="currency">
            <text:p>295,24 €</text:p>
          </table:table-cell>
          <table:table-cell table:style-name="ce2" office:value-type="string" calcext:value-type="string">
            <text:p>DOC., 283, MODULO(GENERAL) C-09/06/2020-2X2-920.22.603 EDICTO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291750</text:p>
          </table:table-cell>
          <table:table-cell table:style-name="ce2" office:value-type="string" calcext:value-type="string">
            <text:p>MEDIOS IMPRESOS Y DIGITALES DE AQUI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string" calcext:value-type="string">
            <text:p>DOC., 0624, Faldon 12 modulos Edicion Junio 2020 Especiza&lt;l Qued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52799767R</text:p>
          </table:table-cell>
          <table:table-cell table:style-name="ce2" office:value-type="string" calcext:value-type="string">
            <text:p>MOLINA OLUCHA <text:s/>BEGOÑ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DOC., 19043, IMATGE DIGITAL DE "MURAL COSTUMBRISTA"AREA COMER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52799767R</text:p>
          </table:table-cell>
          <table:table-cell table:style-name="ce2" office:value-type="string" calcext:value-type="string">
            <text:p>MOLINA OLUCHA <text:s/>BEGOÑ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72.6" calcext:value-type="currency">
            <text:p>72,60 €</text:p>
          </table:table-cell>
          <table:table-cell table:style-name="ce2" office:value-type="string" calcext:value-type="string">
            <text:p>DOC., 20003, GRAFICA VISITES TEATRALITZADES CASTELL I CENTRE HIS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52799767R</text:p>
          </table:table-cell>
          <table:table-cell table:style-name="ce2" office:value-type="string" calcext:value-type="string">
            <text:p>MOLINA OLUCHA <text:s/>BEGOÑ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05.7" calcext:value-type="currency">
            <text:p>205,70 €</text:p>
          </table:table-cell>
          <table:table-cell table:style-name="ce2" office:value-type="string" calcext:value-type="string">
            <text:p>DOC., 20006, DISSENY CARTELL LOS VIERNES 13 DE OND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899787C</text:p>
          </table:table-cell>
          <table:table-cell table:style-name="ce2" office:value-type="string" calcext:value-type="string">
            <text:p>PRADES GARCIA ANA MARI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544.5" calcext:value-type="currency">
            <text:p>544,50 €</text:p>
          </table:table-cell>
          <table:table-cell table:style-name="ce2" office:value-type="string" calcext:value-type="string">
            <text:p>DOC., 56, PROMOCION CONCIERTOS NAVIDENOS DEPARTAMENTO DE 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899787C</text:p>
          </table:table-cell>
          <table:table-cell table:style-name="ce2" office:value-type="string" calcext:value-type="string">
            <text:p>PRADES GARCIA ANA MARIA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3500" calcext:value-type="currency">
            <text:p>3.500,00 €</text:p>
          </table:table-cell>
          <table:table-cell table:style-name="ce2" office:value-type="string" calcext:value-type="string">
            <text:p>DOC., 11, ATT.:MUSEU DEL TAULELL. <text:s/>CEVISAMA 2020 <text:s/>PARTIDA 333 22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899787C</text:p>
          </table:table-cell>
          <table:table-cell table:style-name="ce2" office:value-type="string" calcext:value-type="string">
            <text:p>PRADES GARCIA ANA MARI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2420" calcext:value-type="currency">
            <text:p>2.420,00 €</text:p>
          </table:table-cell>
          <table:table-cell table:style-name="ce2" office:value-type="string" calcext:value-type="string">
            <text:p>DOC., 28, area comercio. grabacion y difusion del reportaje a lo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899787C</text:p>
          </table:table-cell>
          <table:table-cell table:style-name="ce2" office:value-type="string" calcext:value-type="string">
            <text:p>PRADES GARCIA ANA MAR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782" calcext:value-type="currency">
            <text:p>2.782,00 €</text:p>
          </table:table-cell>
          <table:table-cell table:style-name="ce2" office:value-type="string" calcext:value-type="string">
            <text:p>DOC., 5, area promocion economica. fitur 2020 <text:s/>FITUR RC PER A PUB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18899787C</text:p>
          </table:table-cell>
          <table:table-cell table:style-name="ce2" office:value-type="string" calcext:value-type="string">
            <text:p>PRADES GARCIA ANA MARI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500" calcext:value-type="currency">
            <text:p>3.500,00 €</text:p>
          </table:table-cell>
          <table:table-cell table:style-name="ce2" office:value-type="string" calcext:value-type="string">
            <text:p>DOC., 22, area de turisme.campana promocio turisticai spot dOnd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4534378</text:p>
          </table:table-cell>
          <table:table-cell table:style-name="ce2" office:value-type="string" calcext:value-type="string">
            <text:p>PRIME TV CASTELLON S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2020/0000016, Publicidad: A0000000013 Tamaio: 8X10 CAMPAi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4534378</text:p>
          </table:table-cell>
          <table:table-cell table:style-name="ce2" office:value-type="string" calcext:value-type="string">
            <text:p>PRIME TV CASTELLON S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2020/0000025, Publicidad: A0000000026 Tamaio: 1X1 EMISION 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4534378</text:p>
          </table:table-cell>
          <table:table-cell table:style-name="ce2" office:value-type="string" calcext:value-type="string">
            <text:p>PRIME TV CASTELLON S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2020/0000065, Publicidad: A0000000060 Tamaio: 1X1 LA PANDE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44534378</text:p>
          </table:table-cell>
          <table:table-cell table:style-name="ce2" office:value-type="string" calcext:value-type="string">
            <text:p>PRIME TV CASTELLON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2020/0000035, Publicidad: A0000000043 Tamaio: 3600X1 LA PA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250855</text:p>
          </table:table-cell>
          <table:table-cell table:style-name="ce2" office:value-type="string" calcext:value-type="string">
            <text:p>PRIME TV VALENCIANA SL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2020/0000106, Publicidad: A0000005436 Tamaio: 3600X1 AYUNT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0421119004, RC 2.2020.1.05753-AY.ONDA-ESENCIALE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089" calcext:value-type="currency">
            <text:p>1.089,00 €</text:p>
          </table:table-cell>
          <table:table-cell table:style-name="ce2" office:value-type="string" calcext:value-type="string">
            <text:p>DOC., 0421120306, RC-2.2020.1.17383-AY.ONDA-REP.TODOS SANTO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089" calcext:value-type="currency">
            <text:p>1.089,00 €</text:p>
          </table:table-cell>
          <table:table-cell table:style-name="ce2" office:value-type="string" calcext:value-type="string">
            <text:p>DOC., 0421119205, 2.2020.1.05553-AY.ONDA-REP.REACTIV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0421119330, 2.2020.1.05553-AY.ONDA-REACTIV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3499.32" calcext:value-type="currency">
            <text:p>3.499,32 €</text:p>
          </table:table-cell>
          <table:table-cell table:style-name="ce2" office:value-type="string" calcext:value-type="string">
            <text:p>DOC., 0421120598, RC-22020116790-ONDA LOGISTICA-DPTO.PROM.ECONO.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0421118923, RC-2.2020.1.04084-AY.ONDA-QUEDATE EN CAS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0421118781, RC <text:s/>2.2020.1.04084-AY.ONDA-FALSA PORTAD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452" calcext:value-type="currency">
            <text:p>1.452,00 €</text:p>
          </table:table-cell>
          <table:table-cell table:style-name="ce2" office:value-type="string" calcext:value-type="string">
            <text:p>DOC., 0421119003, 2.2020.1.05256-ACCIONES LOCALES COVID 19-REPORT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0421119633, RC <text:s/>2.2020.1.07152-ACCIONES DE COMUNICACION. A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484" calcext:value-type="currency">
            <text:p>484,00 €</text:p>
          </table:table-cell>
          <table:table-cell table:style-name="ce2" office:value-type="string" calcext:value-type="string">
            <text:p>DOC., 0421120095, DEPARTAMENTO DE CULTURA-AY.ONDA-RINCONES + BON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242" calcext:value-type="currency">
            <text:p>242,00 €</text:p>
          </table:table-cell>
          <table:table-cell table:style-name="ce2" office:value-type="string" calcext:value-type="string">
            <text:p>DOC., 0421120202, DEPARTAMENTO DE CULTURA-AY.ONDA-RINCONES + BON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929.28" calcext:value-type="currency">
            <text:p>929,28 €</text:p>
          </table:table-cell>
          <table:table-cell table:style-name="ce2" office:value-type="string" calcext:value-type="string">
            <text:p>DOC., 0421120094, DEPARTAMENTO DE CULTURA-AY.ONDA-OTONO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847" calcext:value-type="currency">
            <text:p>847,00 €</text:p>
          </table:table-cell>
          <table:table-cell table:style-name="ce2" office:value-type="string" calcext:value-type="string">
            <text:p>DOC., 0421118922, DEPARTAMENTO DE CULTURA-BANNER AY.ONDA-FEBRER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270.5" calcext:value-type="currency">
            <text:p>1.270,50 €</text:p>
          </table:table-cell>
          <table:table-cell table:style-name="ce2" office:value-type="string" calcext:value-type="string">
            <text:p>DOC., 0421119556, DEPARTAMENTO DE CULTURA-BANNER AY.ONDA-ABRIL-M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270.5" calcext:value-type="currency">
            <text:p>1.270,50 €</text:p>
          </table:table-cell>
          <table:table-cell table:style-name="ce2" office:value-type="string" calcext:value-type="string">
            <text:p>DOC., 0421120201, DEPARTAMENTO DE CULTURA-BANNER AY.ONDA-JULIO-AG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326.16" calcext:value-type="currency">
            <text:p>1.326,16 €</text:p>
          </table:table-cell>
          <table:table-cell table:style-name="ce2" office:value-type="string" calcext:value-type="string">
            <text:p>DOC., 0421118446, RC-2.2020.1.01099-AY.ONDA-CEVISAM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929.28" calcext:value-type="currency">
            <text:p>929,28 €</text:p>
          </table:table-cell>
          <table:table-cell table:style-name="ce2" office:value-type="string" calcext:value-type="string">
            <text:p>DOC., 0421118284, AY.ONDA-ST.ANTONI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399.99" calcext:value-type="currency">
            <text:p>399,99 €</text:p>
          </table:table-cell>
          <table:table-cell table:style-name="ce2" office:value-type="string" calcext:value-type="string">
            <text:p>DOC., 0421119429, DEPARTAMENTO DE DEPORTES-AY.ONDA-ASCENSO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0421118196, BANNER-AY.ONDA-PROMOCION TURISTICA-DICIEMBRE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0421119430, 2.2020.1.08.926-AY.ONDA-EL <text:s/>TURISMO QUE QUEREM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0421119632, 2.2020.1.08.926-AY.ONDA-EL TURISMO QUE QUEREMO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203.95" calcext:value-type="currency">
            <text:p>1.203,95 €</text:p>
          </table:table-cell>
          <table:table-cell table:style-name="ce2" office:value-type="string" calcext:value-type="string">
            <text:p>DOC., 0421119769, 2.2020.1.08.926-ESPECIAL EL TURISMO QUE QUEREM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0421119863, RC <text:s/>2.2020.1.07152-ACCIONES DE COMUNICACION. A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string" calcext:value-type="string">
            <text:p>DOC., 0421118376, BANNER AY.OND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0421117965, MERCAT DE NADAL. MERCAT DE NADAL. MERCAT DE NA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0421117964, AY.ONDA-40 ANIV.AYTOS.DEMOCRATICO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90.4" calcext:value-type="currency">
            <text:p>290,40 €</text:p>
          </table:table-cell>
          <table:table-cell table:style-name="ce2" office:value-type="string" calcext:value-type="string">
            <text:p>DOC., 0421120093, AREA-PARTIDA GASTOS PUBLICIDAD Y PROPAGANDA (9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46728</text:p>
          </table:table-cell>
          <table:table-cell table:style-name="ce2" office:value-type="string" calcext:value-type="string">
            <text:p>PROMOCIONES EDICIONES CULTURALES S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508.2" calcext:value-type="currency">
            <text:p>508,20 €</text:p>
          </table:table-cell>
          <table:table-cell table:style-name="ce2" office:value-type="string" calcext:value-type="string">
            <text:p>DOC., 0421120596, AREA HACIENDIA Y EMP-MOD.ORD.TASA UTILIZ.DOMIN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82048</text:p>
          </table:table-cell>
          <table:table-cell table:style-name="ce2" office:value-type="string" calcext:value-type="string">
            <text:p>PUBLI MATEU SL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77.6" calcext:value-type="currency">
            <text:p>677,60 €</text:p>
          </table:table-cell>
          <table:table-cell table:style-name="ce2" office:value-type="string" calcext:value-type="string">
            <text:p>DOC., 373, Importe de la Produccion y Fijacion de DOS Vallas Ubi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82048</text:p>
          </table:table-cell>
          <table:table-cell table:style-name="ce2" office:value-type="string" calcext:value-type="string">
            <text:p>PUBLI MATEU SL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35.95" calcext:value-type="currency">
            <text:p>235,95 €</text:p>
          </table:table-cell>
          <table:table-cell table:style-name="ce2" office:value-type="string" calcext:value-type="string">
            <text:p>DOC., 514, Importe de la Produccion de 1 Valla de 3x8m a PAPEL. 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1455.03" calcext:value-type="currency">
            <text:p>1.455,03 €</text:p>
          </table:table-cell>
          <table:table-cell table:style-name="ce2" office:value-type="string" calcext:value-type="string">
            <text:p>DOC., 1174, RC.22020118495.CAMPANA 25-11-20.DEPARTAMENTO DE IGUA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802.23" calcext:value-type="currency">
            <text:p>802,23 €</text:p>
          </table:table-cell>
          <table:table-cell table:style-name="ce2" office:value-type="string" calcext:value-type="string">
            <text:p>DOC., 1175, RC.22020118495.CAMPANA 25-11-20.DEPARTAMENTO DE IGUA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746.03" calcext:value-type="currency">
            <text:p>1.746,03 €</text:p>
          </table:table-cell>
          <table:table-cell table:style-name="ce2" office:value-type="string" calcext:value-type="string">
            <text:p>DOC., 1134, ONDA LOGISTIC PROMOCION ECONOMIC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858.86" calcext:value-type="currency">
            <text:p>858,86 €</text:p>
          </table:table-cell>
          <table:table-cell table:style-name="ce2" office:value-type="string" calcext:value-type="string">
            <text:p>DOC., 1135, ONDA LOGISTIC PROMOCION ECONOMIC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873.02" calcext:value-type="currency">
            <text:p>873,02 €</text:p>
          </table:table-cell>
          <table:table-cell table:style-name="ce2" office:value-type="string" calcext:value-type="string">
            <text:p>DOC., 1136, ONDA LOGISTIC PROMOCION ECONOMIC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597.74" calcext:value-type="currency">
            <text:p>597,74 €</text:p>
          </table:table-cell>
          <table:table-cell table:style-name="ce2" office:value-type="string" calcext:value-type="string">
            <text:p>DOC., 1008, RC.22020107259.ACCION PACTOR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164.02" calcext:value-type="currency">
            <text:p>1.164,02 €</text:p>
          </table:table-cell>
          <table:table-cell table:style-name="ce2" office:value-type="string" calcext:value-type="string">
            <text:p>DOC., 1007, RC.22020107259.ACCION PACTOR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511.23" calcext:value-type="currency">
            <text:p>511,23 €</text:p>
          </table:table-cell>
          <table:table-cell table:style-name="ce2" office:value-type="string" calcext:value-type="string">
            <text:p>DOC., 943, RC.22020101947.AGENDA CULTURAL.ESPACIO EN CADENA SER P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511.23" calcext:value-type="currency">
            <text:p>511,23 €</text:p>
          </table:table-cell>
          <table:table-cell table:style-name="ce2" office:value-type="string" calcext:value-type="string">
            <text:p>DOC., 1045, RC.22020101947.AGENDA CULTURAL.ESPACIO EN CADENA SE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873.02" calcext:value-type="currency">
            <text:p>873,02 €</text:p>
          </table:table-cell>
          <table:table-cell table:style-name="ce2" office:value-type="string" calcext:value-type="string">
            <text:p>DOC., 1046, RC.22020107152.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873.02" calcext:value-type="currency">
            <text:p>873,02 €</text:p>
          </table:table-cell>
          <table:table-cell table:style-name="ce2" office:value-type="string" calcext:value-type="string">
            <text:p>DOC., 1058, RC.22020107152.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571.43" calcext:value-type="currency">
            <text:p>1.571,43 €</text:p>
          </table:table-cell>
          <table:table-cell table:style-name="ce2" office:value-type="string" calcext:value-type="string">
            <text:p>DOC., 1118, RC.22020107152.CULTUR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1643.79" calcext:value-type="currency">
            <text:p>1.643,79 €</text:p>
          </table:table-cell>
          <table:table-cell table:style-name="ce2" office:value-type="string" calcext:value-type="string">
            <text:p>DOC., 944, RC.22020101099.CEVISAMA.ESPACIO ESPECIAL CADENA SER. 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164.02" calcext:value-type="currency">
            <text:p>1.164,02 €</text:p>
          </table:table-cell>
          <table:table-cell table:style-name="ce2" office:value-type="string" calcext:value-type="string">
            <text:p>DOC., 1090, DPTO.COMERCIO.CAMPANA ARTESANIA LOCAL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401.12" calcext:value-type="currency">
            <text:p>401,12 €</text:p>
          </table:table-cell>
          <table:table-cell table:style-name="ce2" office:value-type="string" calcext:value-type="string">
            <text:p>DOC., 1091, DPTO.COMERCIO.CAMPANA ARTESANIA LOCAL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434.83" calcext:value-type="currency">
            <text:p>434,83 €</text:p>
          </table:table-cell>
          <table:table-cell table:style-name="ce2" office:value-type="string" calcext:value-type="string">
            <text:p>DOC., 1092, DPTO.COMERCIO.CAMPANA ARTESANIA LOCAL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802.23" calcext:value-type="currency">
            <text:p>802,23 €</text:p>
          </table:table-cell>
          <table:table-cell table:style-name="ce2" office:value-type="string" calcext:value-type="string">
            <text:p>DOC., 878, NADAL A ONDA 20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755.04" calcext:value-type="currency">
            <text:p>755,04 €</text:p>
          </table:table-cell>
          <table:table-cell table:style-name="ce2" office:value-type="string" calcext:value-type="string">
            <text:p>DOC., 879, NADAL A ONDA 20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707.85" calcext:value-type="currency">
            <text:p>707,85 €</text:p>
          </table:table-cell>
          <table:table-cell table:style-name="ce2" office:value-type="string" calcext:value-type="string">
            <text:p>DOC., 880, NADAL A ONDA 20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734.87" calcext:value-type="currency">
            <text:p>1.734,87 €</text:p>
          </table:table-cell>
          <table:table-cell table:style-name="ce2" office:value-type="string" calcext:value-type="string">
            <text:p>DOC., 877, NADAL A ONDA 2019. NADAL A ONDA 20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998.98" calcext:value-type="currency">
            <text:p>998,98 €</text:p>
          </table:table-cell>
          <table:table-cell table:style-name="ce2" office:value-type="string" calcext:value-type="string">
            <text:p>DOC., 905, RC.22020100287.FITUR 2020. RC.22020100287.FITUR 202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018.52" calcext:value-type="currency">
            <text:p>1.018,52 €</text:p>
          </table:table-cell>
          <table:table-cell table:style-name="ce2" office:value-type="string" calcext:value-type="string">
            <text:p>DOC., 1049, RC.22020108926.CAMPANA PROMOCION TURISMO PROXIMIDAD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67.97" calcext:value-type="currency">
            <text:p>467,97 €</text:p>
          </table:table-cell>
          <table:table-cell table:style-name="ce2" office:value-type="string" calcext:value-type="string">
            <text:p>DOC., 1050, RC.22020108926.CAMPANA PROMOCION TURISMO PROXIMIDAD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018.52" calcext:value-type="currency">
            <text:p>1.018,52 €</text:p>
          </table:table-cell>
          <table:table-cell table:style-name="ce2" office:value-type="string" calcext:value-type="string">
            <text:p>DOC., 1059, RC.22020108926.CAMPANA PROMOCION TURISMO PROXIMIDAD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12037362</text:p>
          </table:table-cell>
          <table:table-cell table:style-name="ce2" office:value-type="string" calcext:value-type="string">
            <text:p>RADIO CASTELLON <text:s/>S A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467.97" calcext:value-type="currency">
            <text:p>467,97 €</text:p>
          </table:table-cell>
          <table:table-cell table:style-name="ce2" office:value-type="string" calcext:value-type="string">
            <text:p>DOC., 1060, RC.22020108926.CAMPANA PROMOCION TURISMO PROXIMIDAD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3500" calcext:value-type="currency">
            <text:p>3.500,00 €</text:p>
          </table:table-cell>
          <table:table-cell table:style-name="ce2" office:value-type="string" calcext:value-type="string">
            <text:p>DOC., 0110200718, COPE MASCUNAS PROMOIO ECONOMICA .PROMOCIO OND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0110200257, COPE.campana informativa COVID-19. RC 2.2020.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998.25" calcext:value-type="currency">
            <text:p>998,25 €</text:p>
          </table:table-cell>
          <table:table-cell table:style-name="ce2" office:value-type="string" calcext:value-type="string">
            <text:p>DOC., 0110200306, COPE.campana tost per onda de 21 a 31 mayo 2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968" calcext:value-type="currency">
            <text:p>968,00 €</text:p>
          </table:table-cell>
          <table:table-cell table:style-name="ce2" office:value-type="string" calcext:value-type="string">
            <text:p>DOC., 0110200180, COPE.paquete <text:s/>AGENDA CULTURAL DE ONDA 2020.OND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0110200717, COPE.campana Cultura segura .rc n . COPE MAS.c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0110200096, COPE.PROMOCION CEVISAMA DE 1 A 7 FEBRERO 2020-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2300" calcext:value-type="currency">
            <text:p>2.300,00 €</text:p>
          </table:table-cell>
          <table:table-cell table:style-name="ce2" office:value-type="string" calcext:value-type="string">
            <text:p>DOC., 0110200800, COPE.CAMPANA COMERC DE 14 A 31 DICIEMBRE 20 . C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0110200006, COPE MAS.campana PROMOCION EN FITUR 2020.40 cu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281368</text:p>
          </table:table-cell>
          <table:table-cell table:style-name="ce2" office:value-type="string" calcext:value-type="string">
            <text:p>RADIO POPULAR <text:s/>S A -COPE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0110200445, COPE MAS.ESPECIAL PUEBLOS COPE .PROGRAMA ESPEC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49, Insercion publicidad en Revista ARRELS. <text:s/>Pagina 29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16, Insercion publicidad en Revista ARRELS. <text:s/>Pagina 11-03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7, aInsercion publicidad en Revista ARRELS. <text:s/>Pagina 27-0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599, Insercion publicidad en Revista ARRELS. <text:s/>Pagina 01-07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601, Insercion publicidad en Revista ARRELS. <text:s/>Pagina 08-07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831, Insercion publicidad en Revista ARRELS. <text:s/>Pagina 28-1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1, Insercion publicidad en Revista ARRELS. <text:s/>Pagina 06-05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31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GUALDAD.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956, Insercion publicidad en Revista ARRELS. <text:s/>Pagina 25-1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67, Insercion publicidad en Revista ARRELS. <text:s/>Pagina 12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20, Insercion publicidad en Revista ARRELS. <text:s/>Pagina 25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22, Insercion publicidad en ARRELSonline. es en cabecera 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12, Insercion publicidad en Revista ARRELS. <text:s/>Pagina 18-03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63, Insercion publicidad en Revista ARRELS. <text:s/>Pagina 01-04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69, Insercion publicidad en Revista ARRELS. <text:s/>Pagina 29-04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361, Insercion publicidad en Revista ARRELS. <text:s/>1 / 2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21, Insercion publicidad en Revista ARRELS. <text:s/>Pagina 25-03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365, Insercion publicidad en Revista ARRELS. <text:s/>1 / 2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67, Insercion publicidad en Revista ARRELS. <text:s/>Pagina 22-04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235.95" calcext:value-type="currency">
            <text:p>235,95 €</text:p>
          </table:table-cell>
          <table:table-cell table:style-name="ce2" office:value-type="string" calcext:value-type="string">
            <text:p>DOC., 370, Insercion publicidad en arrelsonline. es. <text:s/>Publicida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68, Insercion publicidad en Revista ARRELS. <text:s/>Pagina 22-04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2, Insercion publicidad en Revista ARRELS. <text:s/>Pagina 13-05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CIUDAD SALUDABLE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528, Insercion publicidad en Revista ARRELS. <text:s/>Pagina 10-06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EDUCACION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366, Insercion publicidad en Revista ARRELS. <text:s/>1 / 2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NORMALIZACIÓN LINGÜÍSTI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827, Insercion publicidad en Revista ARRELS. <text:s/>Pagina 07-1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NORMALIZACIÓN LINGÜÍSTI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950, Insercion publicidad en Revista ARRELS. <text:s/>Pagina 04-1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185, Insercion publicidad en Revista ARRELS. <text:s/>Pagina 11-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43, Insercion publicidad en Revista ARRELS. <text:s/>Pagina 08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47, Insercion publicidad en Revista ARRELS. <text:s/>Pagina 22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50, Insercion publicidad en Revista ARRELS. <text:s/>Pagina 29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51, Insercion publicidad en Revista ARRELS. <text:s/>Pagina 29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72, Insercion publicidad en Revista ARRELS. <text:s/>Pagina 19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64, Insercion publicidad en Revista ARRELS. <text:s/>Pagina 05-1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15, Insercion publicidad en Revista ARRELS. <text:s/>Pagina 04-03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17, Insercion publicidad en Revista ARRELS. <text:s/>Pagina 11-03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65, Insercion publicidad en Revista ARRELS. <text:s/>Pagina 05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740, Insercion publicidad en Revista ARRELS. <text:s/>Pagina 23-0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953, Insercion publicidad en Revista ARRELS. <text:s/>Pagina 11-1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68, Insercion publicidad en Revista ARRELS. <text:s/>Pagina 12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5, Insercion publicidad en Revista ARRELS. <text:s/>Pagina 20-05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742, Insercion publicidad en Revista ARRELS. <text:s/>Pagina 30-0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BIBLIOTEC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832, Insercion publicidad en Revista ARRELS. <text:s/>Pagina 28-1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399.3" calcext:value-type="currency">
            <text:p>399,30 €</text:p>
          </table:table-cell>
          <table:table-cell table:style-name="ce2" office:value-type="string" calcext:value-type="string">
            <text:p>DOC., 144, Insercion publicidad en Revista ARRELS. <text:s/>Pagina 08-0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736, Insercion publicidad en Revista ARRELS. <text:s/>Pagina 02-0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828, Insercion publicidad en Revista ARRELS. <text:s/>Pagina 14-1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45, Insercion publicidad en Revista ARRELS. <text:s/>Pagina 15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DEPORTE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48, Insercion publicidad en Revista ARRELS. <text:s/>Pagina 22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4, Insercion publicidad en Revista ARRELS. <text:s/>Pagina 20-05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527, Insercion publicidad en Revista ARRELS. <text:s/>Pagina 03-06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598.95" calcext:value-type="currency">
            <text:p>598,95 €</text:p>
          </table:table-cell>
          <table:table-cell table:style-name="ce2" office:value-type="string" calcext:value-type="string">
            <text:p>DOC., 737, Insercion publicidad en Revista ARRELS. <text:s/>Pagina 09-0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71, Insercion publicidad en Revista ARRELS. <text:s/>Pagina 19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270, Insercion publicidad en Revista ARRELS. <text:s/>Pagina 19-02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318, Insercion publicidad en Revista ARRELS. <text:s/>Pagina 11-03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532, Insercion publicidad en Revista ARRELS. <text:s/>Pagina 24-06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99.3" calcext:value-type="currency">
            <text:p>399,30 €</text:p>
          </table:table-cell>
          <table:table-cell table:style-name="ce2" office:value-type="string" calcext:value-type="string">
            <text:p>DOC., 602, Insercion publicidad en Revista ARRELS. <text:s/>Pagina 08-0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741, aInsercion publicidad en Revista ARRELS. <text:s/>Pagina 23-0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1184, Insercion publicidad en Revista ARRELS. <text:s/>Pagina 04-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266.2" calcext:value-type="currency">
            <text:p>266,20 €</text:p>
          </table:table-cell>
          <table:table-cell table:style-name="ce2" office:value-type="string" calcext:value-type="string">
            <text:p>DOC., 1182, Impresion e insercion carta alcaldesa en Revista Arr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399.3" calcext:value-type="currency">
            <text:p>399,30 €</text:p>
          </table:table-cell>
          <table:table-cell table:style-name="ce2" office:value-type="string" calcext:value-type="string">
            <text:p>DOC., 146, Insercion publicidad en Revista ARRELS. <text:s/>Pagina 15-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399.3" calcext:value-type="currency">
            <text:p>399,30 €</text:p>
          </table:table-cell>
          <table:table-cell table:style-name="ce2" office:value-type="string" calcext:value-type="string">
            <text:p>DOC., 269, Insercion publicidad en Revista ARRELS. <text:s/>19-02 y 26-0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3.6" calcext:value-type="currency">
            <text:p>193,60 €</text:p>
          </table:table-cell>
          <table:table-cell table:style-name="ce2" office:value-type="string" calcext:value-type="string">
            <text:p>DOC., 273, Insercion publicidad en web Arrelsonline. es. <text:s/>Banner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301, Insercion publicidad en Revista ARRELS. <text:s/>1 / 2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319, Insercion publicidad en Revista ARRELS. <text:s/>1 / 2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362, Insercion publicidad en Revista ARRELS. <text:s/>1 / 2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048.95" calcext:value-type="currency">
            <text:p>1.048,95 €</text:p>
          </table:table-cell>
          <table:table-cell table:style-name="ce2" office:value-type="string" calcext:value-type="string">
            <text:p>DOC., 1183, Insercion publicidad en Revista ARRELS. <text:s/>Pagina 04-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3, Insercion publicidad en Revista ARRELS. <text:s/>Pagina 13-05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446, Insercion publicidad en Revista ARRELS. <text:s/>Pagina 27-05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21" calcext:value-type="currency">
            <text:p>121,00 €</text:p>
          </table:table-cell>
          <table:table-cell table:style-name="ce2" office:value-type="string" calcext:value-type="string">
            <text:p>DOC., 531, Insercion publicidad en Revista ARRELS. <text:s/>Bando Tasa C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DOC., 600, Insercion publicidad en Revista ARRELS. <text:s/>3 / 4 pagin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DOC., 618, Insercion publicidad en Revista ARRELS. <text:s/>3 / 4 pagin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67.6" calcext:value-type="currency">
            <text:p>67,60 €</text:p>
          </table:table-cell>
          <table:table-cell table:style-name="ce2" office:value-type="string" calcext:value-type="string">
            <text:p>DOC., 617, Suscripcion anual a la revista ARRELS. <text:s/>Prens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952, Insercion publicidad en Revista ARRELS. <text:s/>Pagina 11-1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954, aInsercion publicidad en Revista ARRELS. <text:s/>Pagina 11-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86747</text:p>
          </table:table-cell>
          <table:table-cell table:style-name="ce2" office:value-type="string" calcext:value-type="string">
            <text:p>SAPIENS FORMACION Y SERVICIOS <text:s/>S L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</text:p>
          </table:table-cell>
          <table:table-cell table:style-name="ce4" office:value-type="currency" office:currency="EUR" office:value="199.65" calcext:value-type="currency">
            <text:p>199,65 €</text:p>
          </table:table-cell>
          <table:table-cell table:style-name="ce2" office:value-type="string" calcext:value-type="string">
            <text:p>DOC., 955, Insercion publicidad en Revista ARRELS. <text:s/>Pagina 18-1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98924</text:p>
          </table:table-cell>
          <table:table-cell table:style-name="ce2" office:value-type="string" calcext:value-type="string">
            <text:p>TALAIA PRODUCCIONS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500" calcext:value-type="currency">
            <text:p>3.500,00 €</text:p>
          </table:table-cell>
          <table:table-cell table:style-name="ce2" office:value-type="string" calcext:value-type="string">
            <text:p>DOC., 3, departamento de <text:s/>cultuta . entrevistasy <text:s/>cantajuegos en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98924</text:p>
          </table:table-cell>
          <table:table-cell table:style-name="ce2" office:value-type="string" calcext:value-type="string">
            <text:p>TALAIA PRODUCCIONS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500" calcext:value-type="currency">
            <text:p>3.500,00 €</text:p>
          </table:table-cell>
          <table:table-cell table:style-name="ce2" office:value-type="string" calcext:value-type="string">
            <text:p>DOC., 14, difusio dels actes y spot promocional juliol 2020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98924</text:p>
          </table:table-cell>
          <table:table-cell table:style-name="ce2" office:value-type="string" calcext:value-type="string">
            <text:p>TALAIA PRODUCCIONS S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3617.9" calcext:value-type="currency">
            <text:p>3.617,90 €</text:p>
          </table:table-cell>
          <table:table-cell table:style-name="ce2" office:value-type="string" calcext:value-type="string">
            <text:p>DOC., 5, PRODUCCION VIDEIREPORTAJES ACTOS DE FIRA 20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98924</text:p>
          </table:table-cell>
          <table:table-cell table:style-name="ce2" office:value-type="string" calcext:value-type="string">
            <text:p>TALAIA PRODUCCIONS S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1000" calcext:value-type="currency">
            <text:p>1.000,00 €</text:p>
          </table:table-cell>
          <table:table-cell table:style-name="ce2" office:value-type="string" calcext:value-type="string">
            <text:p>DOC., 19, Departament de festes . R.C. 2.2020.1.16701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698924</text:p>
          </table:table-cell>
          <table:table-cell table:style-name="ce2" office:value-type="string" calcext:value-type="string">
            <text:p>TALAIA PRODUCCIONS S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11, ATT.: PROMOCION ECONOMICA <text:s/>. <text:s/>VIDEO COMPRAR EN COMERCI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878971</text:p>
          </table:table-cell>
          <table:table-cell table:style-name="ce2" office:value-type="string" calcext:value-type="string">
            <text:p>TRADUCTE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21.19" calcext:value-type="currency">
            <text:p>321,19 €</text:p>
          </table:table-cell>
          <table:table-cell table:style-name="ce2" office:value-type="string" calcext:value-type="string">
            <text:p>DOC., 7, Traduccion Folleto turistico + Sinagoga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72643</text:p>
          </table:table-cell>
          <table:table-cell table:style-name="ce2" office:value-type="string" calcext:value-type="string">
            <text:p>TV CS RETRANSMISIONES <text:s/>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726" calcext:value-type="currency">
            <text:p>726,00 €</text:p>
          </table:table-cell>
          <table:table-cell table:style-name="ce2" office:value-type="string" calcext:value-type="string">
            <text:p>DOC., 38, FACTURA DIRIGIDA AL AYUNTAMIENTO DE ONDA EN CONCEPTO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72643</text:p>
          </table:table-cell>
          <table:table-cell table:style-name="ce2" office:value-type="string" calcext:value-type="string">
            <text:p>TV CS RETRANSMISIONES <text:s/>S 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42, FACTURA DIRIGIDA AL AYUNTAMIENTO DE ONDA EN CONCEPTO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472643</text:p>
          </table:table-cell>
          <table:table-cell table:style-name="ce2" office:value-type="string" calcext:value-type="string">
            <text:p>TV CS RETRANSMISIONES <text:s/>S 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815" calcext:value-type="currency">
            <text:p>1.815,00 €</text:p>
          </table:table-cell>
          <table:table-cell table:style-name="ce2" office:value-type="string" calcext:value-type="string">
            <text:p>DOC., 227, FACTURA DIRIGIDA AL AYUNTAMIENTO DE ONDA EN CONCEPTO 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2201015762, EMISORA: CASTELLON EFM; O.PUBLI: 1353201516; AN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24100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FOMENTO DE EMPLEO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2201015761, EMISORA: CASTELLON C.V.; O.PUBLI: 1353201515; 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2201007689, EMISORA: CASTELLON C.V.; O.PUBLI: 1353201284; 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2201020163, EMISORA: CASTELLON C.V.; ORDEN: 1353201653; AN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2201049271, EMISORA: CASTELLON C.V.; ORDEN: 1353202599; AN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MUSEO</text:p>
          </table:table-cell>
          <table:table-cell table:style-name="ce4" office:value-type="currency" office:currency="EUR" office:value="750.2" calcext:value-type="currency">
            <text:p>750,20 €</text:p>
          </table:table-cell>
          <table:table-cell table:style-name="ce2" office:value-type="string" calcext:value-type="string">
            <text:p>DOC., 2201007688, EMISORA: CASTELLON C.V.; O.PUBLI: 1353201212; 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2842.23" calcext:value-type="currency">
            <text:p>2.842,23 €</text:p>
          </table:table-cell>
          <table:table-cell table:style-name="ce2" office:value-type="string" calcext:value-type="string">
            <text:p>DOC., 2191064899, EMISORA: CASTELLON C.V.; O.PUBLI: 1353200911; A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877.25" calcext:value-type="currency">
            <text:p>877,25 €</text:p>
          </table:table-cell>
          <table:table-cell table:style-name="ce2" office:value-type="string" calcext:value-type="string">
            <text:p>DOC., 2201004315, EMISORA: CASTELLON C.V.; REF.EXTERNA: RC 2.202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A28782936</text:p>
          </table:table-cell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1210" calcext:value-type="currency">
            <text:p>1.210,00 €</text:p>
          </table:table-cell>
          <table:table-cell table:style-name="ce2" office:value-type="string" calcext:value-type="string">
            <text:p>DOC., 2201038036, EMISORA: CASTELLON C.V.; ORDEN: 1353202123; ANU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77815</text:p>
          </table:table-cell>
          <table:table-cell table:style-name="ce2" office:value-type="string" calcext:value-type="string">
            <text:p>VA DE BO EDITORIAL VALENCIANA SL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ACTIVIDADES COMERCIALES</text:p>
          </table:table-cell>
          <table:table-cell table:style-name="ce4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DOC., 000007, Promocion post en redes sociales cuenta del client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977815</text:p>
          </table:table-cell>
          <table:table-cell table:style-name="ce2" office:value-type="string" calcext:value-type="string">
            <text:p>VA DE BO EDITORIAL VALENCIANA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94.99" calcext:value-type="currency">
            <text:p>394,99 €</text:p>
          </table:table-cell>
          <table:table-cell table:style-name="ce2" office:value-type="string" calcext:value-type="string">
            <text:p>DOC., 000005, Promocion publicaciones (post) en Redes Sociales d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887185</text:p>
          </table:table-cell>
          <table:table-cell table:style-name="ce2" office:value-type="string" calcext:value-type="string">
            <text:p>VALENCIA EXTRA SL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CULTURA</text:p>
          </table:table-cell>
          <table:table-cell table:style-name="ce4" office:value-type="currency" office:currency="EUR" office:value="302.5" calcext:value-type="currency">
            <text:p>302,50 €</text:p>
          </table:table-cell>
          <table:table-cell table:style-name="ce2" office:value-type="string" calcext:value-type="string">
            <text:p>DOC., 269, Espacio publicitario en valenciaextra campana onda cu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98876543</text:p>
          </table:table-cell>
          <table:table-cell table:style-name="ce2" office:value-type="string" calcext:value-type="string">
            <text:p>VALENCIA OUTDOOR SL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UBLICIDAD Y PROPAGANDA TURISMO</text:p>
          </table:table-cell>
          <table:table-cell table:style-name="ce4" office:value-type="currency" office:currency="EUR" office:value="393.25" calcext:value-type="currency">
            <text:p>393,25 €</text:p>
          </table:table-cell>
          <table:table-cell table:style-name="ce2" office:value-type="string" calcext:value-type="string">
            <text:p>DOC., A <text:s/>2001124, COMMENT|Exhibiciin publicitaria vallas 8x3 mts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501516</text:p>
          </table:table-cell>
          <table:table-cell table:style-name="ce2" office:value-type="string" calcext:value-type="string">
            <text:p>VILA REAL COMUNICACIO Y DISSENY S L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UBLICIDAD Y PROPAGANDA VIA PUB.-URBANIS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A-480, RC 2.2020.1.05753. CAMPANA INFORMATIVA COVID -19.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s/>B12501516</text:p>
          </table:table-cell>
          <table:table-cell table:style-name="ce2" office:value-type="string" calcext:value-type="string">
            <text:p>VILA REAL COMUNICACIO Y DISSENY S L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GASTOS PUBLICIDAD Y PROPAGANDA FIESTAS</text:p>
          </table:table-cell>
          <table:table-cell table:style-name="ce4" office:value-type="currency" office:currency="EUR" office:value="605" calcext:value-type="currency">
            <text:p>605,00 €</text:p>
          </table:table-cell>
          <table:table-cell table:style-name="ce2" office:value-type="string" calcext:value-type="string">
            <text:p>DOC., A-993, RC 2.2020.1.16701 CAMPANYA CONCIENCIACIO PER FIRA DO</text:p>
          </table:table-cell>
          <table:table-cell table:number-columns-repeated="997"/>
        </table:table-row>
        <table:table-row table:style-name="ro1" table:number-rows-repeated="1047986">
          <table:table-cell table:number-columns-repeated="1004"/>
        </table:table-row>
        <table:table-row table:style-name="ro2" table:number-rows-repeated="190">
          <table:table-cell table:number-columns-repeated="1004"/>
        </table:table-row>
        <table:table-row table:style-name="ro2">
          <table:table-cell table:number-columns-repeated="1004"/>
        </table:table-row>
      </table:table>
      <table:named-expressions/>
      <table:database-ranges>
        <table:database-range table:name="__Anonymous_Sheet_DB__0" table:target-range-address="'Gestion400_ACS1&gt;Sheet1'.A1:'Gestion400_ACS1&gt;Sheet1'.G39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stion400_5f_ACS1_3e_Sheet1" style:display-name="PageStyle_Gestion400_ACS1&gt;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21T11:27:12.156000000</dc:date>
    <meta:editing-duration>PT2H36M58S</meta:editing-duration>
    <meta:editing-cycles>2</meta:editing-cycles>
    <meta:generator>LibreOffice/6.3.5.2$Windows_X86_64 LibreOffice_project/dd0751754f11728f69b42ee2af66670068624673</meta:generator>
    <meta:document-statistic meta:table-count="1" meta:cell-count="2793" meta:object-count="0"/>
  </office:meta>
</office:document-meta>
</file>