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Default">
      <style:paragraph-properties fo:margin-left="1.249cm" fo:margin-right="0cm" fo:text-align="justify" style:justify-single-word="false" fo:text-indent="0cm" style:auto-text-indent="false"/>
      <style:text-properties fo:color="#000000" loext:opacity="100%" style:font-name="Tahoma1" fo:font-size="11pt" style:font-size-asian="11pt" style:font-name-complex="Tahoma1" style:font-size-complex="11pt"/>
    </style:style>
    <style:style style:name="P2" style:family="paragraph" style:parent-style-name="Default">
      <style:paragraph-properties fo:text-align="justify" style:justify-single-word="false"/>
      <style:text-properties fo:color="#000000" loext:opacity="100%" style:font-name="Tahoma1" fo:font-size="11pt" style:font-size-asian="11pt" style:font-name-complex="Tahoma1" style:font-size-complex="11pt"/>
    </style:style>
    <style:style style:name="P3" style:family="paragraph" style:parent-style-name="Default">
      <style:paragraph-properties fo:margin-left="1.249cm" fo:margin-right="0cm" fo:text-align="justify" style:justify-single-word="false" fo:text-indent="0cm" style:auto-text-indent="false"/>
      <style:text-properties fo:color="#000000" loext:opacity="100%" style:font-name="Tahoma1" fo:font-size="11pt" style:font-size-asian="11pt" style:font-name-complex="Tahoma1" style:font-size-complex="11pt"/>
    </style:style>
    <style:style style:name="P4" style:family="paragraph" style:parent-style-name="Footer">
      <style:paragraph-properties fo:text-align="end" style:justify-single-word="false"/>
    </style:style>
    <style:style style:name="P5" style:family="paragraph" style:parent-style-name="Header">
      <style:paragraph-properties fo:margin-left="0cm" fo:margin-right="0cm" fo:text-indent="7.5cm" style:auto-text-indent="false"/>
    </style:style>
    <style:style style:name="P6" style:family="paragraph" style:parent-style-name="Heading_20_1">
      <style:paragraph-properties fo:margin-left="0cm" fo:margin-right="0cm" fo:text-indent="0cm" style:auto-text-indent="false"/>
      <style:text-properties fo:color="#000000" loext:opacity="100%" style:font-name="Tahoma1" fo:font-size="11pt" style:font-name-asian="Arial Unicode MS" style:font-size-asian="11pt" style:font-name-complex="Tahoma1" style:font-size-complex="11pt"/>
    </style:style>
    <style:style style:name="P7" style:family="paragraph" style:parent-style-name="Heading_20_1">
      <style:paragraph-properties fo:margin-left="0cm" fo:margin-right="0cm" fo:text-align="start" style:justify-single-word="false" fo:text-indent="0cm" style:auto-text-indent="false"/>
      <style:text-properties fo:color="#000000" loext:opacity="100%" style:font-name="Tahoma1" fo:font-size="11pt" style:text-underline-style="none" style:font-name-asian="Arial Unicode MS" style:font-size-asian="11pt" style:font-name-complex="Tahoma1" style:font-size-complex="11pt"/>
    </style:style>
    <style:style style:name="P8" style:family="paragraph" style:parent-style-name="Heading_20_1">
      <style:paragraph-properties fo:margin-left="0cm" fo:margin-right="0cm" fo:text-indent="0cm" style:auto-text-indent="false"/>
      <style:text-properties fo:color="#000000" loext:opacity="100%" style:font-name="Tahoma1" fo:font-size="11pt" fo:font-weight="normal" style:font-name-asian="Arial Unicode MS" style:font-size-asian="11pt" style:language-asian="es" style:country-asian="ES" style:font-weight-asian="normal" style:font-name-complex="Tahoma1" style:font-size-complex="11pt"/>
    </style:style>
    <style:style style:name="P9" style:family="paragraph" style:parent-style-name="Heading_20_3">
      <style:paragraph-properties fo:margin-left="0cm" fo:margin-right="0cm" fo:margin-top="0cm" fo:margin-bottom="0cm" style:contextual-spacing="false" fo:text-align="center" style:justify-single-word="false" fo:text-indent="0cm" style:auto-text-indent="false"/>
    </style:style>
    <style:style style:name="P10" style:family="paragraph" style:parent-style-name="Heading_20_3">
      <style:paragraph-properties fo:margin-left="0cm" fo:margin-right="0cm" fo:margin-top="0cm" fo:margin-bottom="0cm" style:contextual-spacing="false" fo:text-align="justify" style:justify-single-word="false" fo:text-indent="0cm" style:auto-text-indent="false">
        <style:tab-stops>
          <style:tab-stop style:position="-0.635cm"/>
        </style:tab-stops>
      </style:paragraph-properties>
      <style:text-properties fo:color="#000000" loext:opacity="100%" style:font-name="Tahoma1" fo:font-size="11pt" style:font-name-asian="Arial Unicode MS" style:font-size-asian="11pt" style:font-name-complex="Tahoma1" style:font-size-complex="11pt"/>
    </style:style>
    <style:style style:name="P11" style:family="paragraph" style:parent-style-name="Heading_20_3">
      <style:paragraph-properties fo:margin-left="0cm" fo:margin-right="0cm" fo:margin-top="0cm" fo:margin-bottom="0cm" style:contextual-spacing="false" fo:text-align="justify" style:justify-single-word="false" fo:text-indent="0cm" style:auto-text-indent="false"/>
      <style:text-properties fo:color="#000000" loext:opacity="100%" style:font-name="Tahoma1" fo:font-size="11pt" style:font-name-asian="Arial Unicode MS" style:font-size-asian="11pt" style:font-name-complex="Tahoma1" style:font-size-complex="11pt"/>
    </style:style>
    <style:style style:name="P12" style:family="paragraph" style:parent-style-name="Heading_20_3">
      <style:paragraph-properties fo:margin-left="0cm" fo:margin-right="0cm" fo:margin-top="0cm" fo:margin-bottom="0cm" style:contextual-spacing="false" fo:text-indent="0cm" style:auto-text-indent="false"/>
      <style:text-properties fo:color="#000000" loext:opacity="100%" style:font-name="Tahoma1" fo:font-size="11pt" style:font-name-asian="Arial Unicode MS" style:font-size-asian="11pt" style:language-asian="es" style:country-asian="ES" style:font-name-complex="Tahoma1" style:font-size-complex="11pt"/>
    </style:style>
    <style:style style:name="P13" style:family="paragraph" style:parent-style-name="Heading_20_3">
      <style:paragraph-properties fo:margin-left="0cm" fo:margin-right="0cm" fo:margin-top="0cm" fo:margin-bottom="0cm" style:contextual-spacing="false" fo:text-align="center" style:justify-single-word="false" fo:text-indent="0cm" style:auto-text-indent="false"/>
      <style:text-properties fo:color="#000000" loext:opacity="100%" style:font-name="Tahoma1" fo:font-size="11pt" style:text-underline-style="solid" style:text-underline-width="auto" style:text-underline-color="font-color" style:font-name-asian="Arial Unicode MS" style:font-size-asian="11pt" style:font-name-complex="Tahoma1" style:font-size-complex="11pt"/>
    </style:style>
    <style:style style:name="P14" style:family="paragraph" style:parent-style-name="Heading_20_4">
      <style:paragraph-properties fo:margin-left="0cm" fo:margin-right="0cm" fo:text-indent="0cm" style:auto-text-indent="false"/>
      <style:text-properties fo:color="#000000" loext:opacity="100%" style:font-name="Tahoma1" fo:font-size="11pt" style:font-name-asian="Arial Unicode MS" style:font-size-asian="11pt" style:font-name-complex="Tahoma1" style:font-size-complex="11pt"/>
    </style:style>
    <style:style style:name="P15" style:family="paragraph" style:parent-style-name="Heading_20_5">
      <style:paragraph-properties fo:margin-left="0cm" fo:margin-right="0cm" fo:margin-top="0cm" fo:margin-bottom="0cm" style:contextual-spacing="false" fo:text-align="justify" style:justify-single-word="false" fo:text-indent="0cm" style:auto-text-indent="false"/>
      <style:text-properties fo:color="#000000" loext:opacity="100%" style:font-name="Tahoma1" fo:font-size="11pt" fo:font-style="normal" style:font-name-asian="Arial Unicode MS" style:font-size-asian="11pt" style:font-style-asian="normal" style:font-name-complex="Tahoma1" style:font-size-complex="11pt" style:font-style-complex="normal"/>
    </style:style>
    <style:style style:name="P16" style:family="paragraph" style:parent-style-name="Heading_20_5">
      <style:paragraph-properties fo:margin-left="0cm" fo:margin-right="0cm" fo:text-align="center" style:justify-single-word="false" fo:text-indent="0cm" style:auto-text-indent="false"/>
      <style:text-properties fo:color="#000000" loext:opacity="100%" style:font-name="Tahoma1" fo:font-size="11pt" fo:font-style="normal" style:font-name-asian="Arial Unicode MS" style:font-size-asian="11pt" style:font-style-asian="normal" style:font-name-complex="Tahoma1" style:font-size-complex="11pt"/>
    </style:style>
    <style:style style:name="P17" style:family="paragraph" style:parent-style-name="Heading_20_5">
      <style:paragraph-properties fo:margin-left="0cm" fo:margin-right="0cm" fo:margin-top="0cm" fo:margin-bottom="0cm" style:contextual-spacing="false" fo:text-align="center" style:justify-single-word="false" fo:text-indent="0cm" style:auto-text-indent="false"/>
      <style:text-properties fo:color="#000000" loext:opacity="100%" style:font-name="Tahoma1" fo:font-size="11pt" fo:font-style="normal" style:font-name-asian="Arial Unicode MS" style:font-size-asian="11pt" style:font-style-asian="normal" style:font-name-complex="Tahoma1" style:font-size-complex="11pt"/>
    </style:style>
    <style:style style:name="P18" style:family="paragraph" style:parent-style-name="Heading_20_5">
      <style:paragraph-properties fo:margin-left="0cm" fo:margin-right="0cm" fo:margin-top="0cm" fo:margin-bottom="0cm" style:contextual-spacing="false" fo:text-indent="0cm" style:auto-text-indent="false"/>
      <style:text-properties fo:color="#000000" loext:opacity="100%" style:font-name="Tahoma1" fo:font-size="11pt" style:font-size-asian="11pt" style:font-name-complex="Tahoma1" style:font-size-complex="11pt"/>
    </style:style>
    <style:style style:name="P19" style:family="paragraph" style:parent-style-name="Pa9">
      <style:paragraph-properties fo:text-align="justify" style:justify-single-word="false"/>
    </style:style>
    <style:style style:name="P20" style:family="paragraph" style:parent-style-name="Pa9">
      <style:paragraph-properties fo:text-align="justify" style:justify-single-word="false"/>
      <style:text-properties fo:color="#000000" loext:opacity="100%" style:font-name="Tahoma1" fo:font-size="11pt" style:font-name-asian="Arial Unicode MS" style:font-size-asian="11pt" style:font-name-complex="Tahoma1" style:font-size-complex="11pt"/>
    </style:style>
    <style:style style:name="P21" style:family="paragraph" style:parent-style-name="Párrafo_20_de_20_lista">
      <style:text-properties fo:color="#000000" loext:opacity="100%" style:font-name="Tahoma1" fo:font-size="11pt" style:font-name-asian="Arial Unicode MS" style:font-size-asian="11pt" style:language-asian="es" style:country-asian="ES" style:font-name-complex="Tahoma1"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501cm" fo:margin-right="0cm" fo:text-align="justify" style:justify-single-word="false" fo:text-indent="0cm" style:auto-text-indent="false"/>
    </style:style>
    <style:style style:name="P24" style:family="paragraph" style:parent-style-name="Standard">
      <style:paragraph-properties fo:text-align="justify" style:justify-single-word="false"/>
      <style:text-properties fo:color="#000000" loext:opacity="100%" style:font-name="Tahoma1" fo:font-size="11pt" fo:font-weight="bold" style:font-name-asian="Arial Unicode MS" style:font-size-asian="11pt" style:font-weight-asian="bold" style:font-name-complex="Tahoma1" style:font-size-complex="11pt"/>
    </style:style>
    <style:style style:name="P25" style:family="paragraph" style:parent-style-name="Standard">
      <style:paragraph-properties fo:margin-left="1cm" fo:margin-right="0cm" fo:text-align="justify" style:justify-single-word="false" fo:text-indent="0cm" style:auto-text-indent="false"/>
      <style:text-properties fo:color="#000000" loext:opacity="100%" style:font-name="Tahoma1" fo:font-size="11pt" fo:font-weight="bold" style:font-name-asian="Arial Unicode MS" style:font-size-asian="11pt" style:font-weight-asian="bold" style:font-name-complex="Tahoma1" style:font-size-complex="11pt"/>
    </style:style>
    <style:style style:name="P26" style:family="paragraph" style:parent-style-name="Standard">
      <style:paragraph-properties fo:margin-left="1.501cm" fo:margin-right="0cm" fo:text-align="justify" style:justify-single-word="false" fo:text-indent="0cm" style:auto-text-indent="false"/>
      <style:text-properties fo:color="#000000" loext:opacity="100%" style:font-name="Tahoma1" fo:font-size="11pt" fo:font-weight="bold" style:font-name-asian="Arial Unicode MS" style:font-size-asian="11pt" style:font-weight-asian="bold" style:font-name-complex="Tahoma1" style:font-size-complex="11pt"/>
    </style:style>
    <style:style style:name="P27" style:family="paragraph" style:parent-style-name="Standard">
      <style:paragraph-properties fo:text-align="justify" style:justify-single-word="false"/>
      <style:text-properties fo:color="#000000" loext:opacity="100%" style:font-name="Tahoma1" fo:font-size="11pt" fo:font-weight="bold" style:font-name-asian="Arial Unicode MS" style:font-size-asian="11pt" style:font-weight-asian="bold" style:font-name-complex="Tahoma1" style:font-size-complex="11pt"/>
    </style:style>
    <style:style style:name="P28" style:family="paragraph" style:parent-style-name="Standard">
      <style:paragraph-properties fo:text-align="center" style:justify-single-word="false"/>
      <style:text-properties fo:color="#000000" loext:opacity="100%" style:font-name="Tahoma1" fo:font-size="11pt" fo:font-weight="bold" style:font-name-asian="Arial Unicode MS" style:font-size-asian="11pt" style:font-weight-asian="bold" style:font-name-complex="Tahoma1" style:font-size-complex="11pt"/>
    </style:style>
    <style:style style:name="P29" style:family="paragraph" style:parent-style-name="Standard">
      <style:paragraph-properties fo:text-align="justify" style:justify-single-word="false"/>
      <style:text-properties fo:color="#000000" loext:opacity="100%" style:font-name="Tahoma1" fo:font-size="11pt" fo:font-weight="bold" style:font-name-asian="Arial Unicode MS" style:font-size-asian="11pt" style:font-weight-asian="bold" style:font-name-complex="Tahoma1" style:font-size-complex="11pt" style:font-weight-complex="bold"/>
    </style:style>
    <style:style style:name="P30" style:family="paragraph" style:parent-style-name="Standard">
      <style:paragraph-properties fo:text-align="justify" style:justify-single-word="false"/>
      <style:text-properties fo:color="#000000" loext:opacity="100%" style:font-name="Tahoma1" fo:font-size="11pt" fo:font-weight="bold" style:font-name-asian="Arial Unicode MS" style:font-size-asian="11pt" style:language-asian="es" style:country-asian="ES" style:font-weight-asian="bold" style:font-name-complex="Tahoma1" style:font-size-complex="11pt"/>
    </style:style>
    <style:style style:name="P31" style:family="paragraph" style:parent-style-name="Standard">
      <style:paragraph-properties fo:margin-left="1.249cm" fo:margin-right="0cm" fo:text-align="justify" style:justify-single-word="false" fo:text-indent="0cm" style:auto-text-indent="false"/>
      <style:text-properties fo:color="#000000" loext:opacity="100%" style:font-name="Tahoma1" fo:font-size="11pt" fo:font-weight="bold" style:font-name-asian="Tahoma1" style:font-size-asian="11pt" style:font-weight-asian="bold" style:font-name-complex="Tahoma1" style:font-size-complex="11pt"/>
    </style:style>
    <style:style style:name="P32" style:family="paragraph" style:parent-style-name="Standard">
      <style:paragraph-properties fo:text-align="justify" style:justify-single-word="false"/>
      <style:text-properties fo:color="#000000" loext:opacity="100%" style:font-name="Tahoma1" fo:font-size="11pt" fo:font-weight="bold" fo:background-color="transparent" style:font-name-asian="Arial Unicode MS" style:font-size-asian="11pt" style:font-weight-asian="bold" style:font-name-complex="Tahoma1" style:font-size-complex="11pt"/>
    </style:style>
    <style:style style:name="P33" style:family="paragraph" style:parent-style-name="Standard">
      <style:paragraph-properties fo:margin-left="1.501cm" fo:margin-right="0cm" fo:text-align="justify" style:justify-single-word="false" fo:text-indent="0cm" style:auto-text-indent="false"/>
      <style:text-properties fo:color="#000000" loext:opacity="100%" style:font-name="Tahoma1" fo:font-size="11pt" style:font-name-asian="Arial Unicode MS" style:font-size-asian="11pt" style:font-name-complex="Tahoma1" style:font-size-complex="11pt"/>
    </style:style>
    <style:style style:name="P34" style:family="paragraph" style:parent-style-name="Standard">
      <style:paragraph-properties fo:text-align="justify" style:justify-single-word="false"/>
      <style:text-properties fo:color="#000000" loext:opacity="100%" style:font-name="Tahoma1" fo:font-size="11pt" style:font-name-asian="Arial Unicode MS" style:font-size-asian="11pt" style:font-name-complex="Tahoma1" style:font-size-complex="11pt"/>
    </style:style>
    <style:style style:name="P35" style:family="paragraph" style:parent-style-name="Standard">
      <style:paragraph-properties fo:margin-left="1.249cm" fo:margin-right="0cm" fo:text-align="justify" style:justify-single-word="false" fo:text-indent="0cm" style:auto-text-indent="false"/>
      <style:text-properties fo:color="#000000" loext:opacity="100%" style:font-name="Tahoma1" fo:font-size="11pt" style:font-name-asian="Arial Unicode MS" style:font-size-asian="11pt" style:font-name-complex="Tahoma1" style:font-size-complex="11pt"/>
    </style:style>
    <style:style style:name="P36" style:family="paragraph" style:parent-style-name="Standard" style:list-style-name="WW8Num3">
      <style:paragraph-properties fo:text-align="justify" style:justify-single-word="false"/>
      <style:text-properties fo:color="#000000" loext:opacity="100%" style:font-name="Tahoma1" fo:font-size="11pt" style:font-name-asian="Arial Unicode MS" style:font-size-asian="11pt" style:font-name-complex="Tahoma1" style:font-size-complex="11pt"/>
    </style:style>
    <style:style style:name="P37" style:family="paragraph" style:parent-style-name="Standard" style:list-style-name="WW8Num5">
      <style:paragraph-properties fo:text-align="justify" style:justify-single-word="false"/>
      <style:text-properties fo:color="#000000" loext:opacity="100%" style:font-name="Tahoma1" fo:font-size="11pt" style:font-name-asian="Arial Unicode MS" style:font-size-asian="11pt" style:font-name-complex="Tahoma1" style:font-size-complex="11pt"/>
    </style:style>
    <style:style style:name="P38" style:family="paragraph" style:parent-style-name="Standard">
      <style:text-properties fo:color="#000000" loext:opacity="100%" style:font-name="Tahoma1" fo:font-size="11pt" style:font-name-asian="Arial Unicode MS" style:font-size-asian="11pt" style:font-name-complex="Tahoma1" style:font-size-complex="11pt"/>
    </style:style>
    <style:style style:name="P39" style:family="paragraph" style:parent-style-name="Standard">
      <style:paragraph-properties fo:text-align="justify" style:justify-single-word="false"/>
      <style:text-properties fo:color="#000000" loext:opacity="100%" style:font-name="Tahoma1" fo:font-size="11pt" style:font-name-asian="Arial Unicode MS" style:font-size-asian="11pt" style:font-name-complex="Tahoma1" style:font-size-complex="11pt"/>
    </style:style>
    <style:style style:name="P40" style:family="paragraph" style:parent-style-name="Standard">
      <style:paragraph-properties fo:margin-left="1.249cm" fo:margin-right="0cm" fo:text-align="justify" style:justify-single-word="false" fo:text-indent="0cm" style:auto-text-indent="false"/>
      <style:text-properties fo:color="#000000" loext:opacity="100%" style:font-name="Tahoma1" fo:font-size="11pt" style:font-name-asian="Arial Unicode MS" style:font-size-asian="11pt" style:font-name-complex="Tahoma1" style:font-size-complex="11pt"/>
    </style:style>
    <style:style style:name="P41" style:family="paragraph" style:parent-style-name="Standard">
      <style:paragraph-properties fo:margin-left="0.635cm" fo:margin-right="0cm" fo:text-align="justify" style:justify-single-word="false" fo:text-indent="0cm" style:auto-text-indent="false"/>
      <style:text-properties fo:color="#000000" loext:opacity="100%" style:font-name="Tahoma1" fo:font-size="11pt" style:font-name-asian="Arial Unicode MS" style:font-size-asian="11pt" style:font-name-complex="Tahoma1" style:font-size-complex="11pt"/>
    </style:style>
    <style:style style:name="P42" style:family="paragraph" style:parent-style-name="Standard" style:list-style-name="WW8Num2">
      <style:paragraph-properties fo:margin-left="0.635cm" fo:margin-right="0cm" fo:text-align="justify" style:justify-single-word="false" fo:text-indent="-0.635cm" style:auto-text-indent="false">
        <style:tab-stops>
          <style:tab-stop style:position="-1.27cm"/>
        </style:tab-stops>
      </style:paragraph-properties>
      <style:text-properties fo:color="#000000" loext:opacity="100%" style:font-name="Tahoma1" fo:font-size="11pt" style:font-name-asian="Arial Unicode MS" style:font-size-asian="11pt" style:font-name-complex="Tahoma1" style:font-size-complex="11pt"/>
    </style:style>
    <style:style style:name="P43" style:family="paragraph" style:parent-style-name="Standard">
      <style:paragraph-properties fo:margin-left="1.251cm" fo:margin-right="0cm" fo:text-align="justify" style:justify-single-word="false" fo:text-indent="0cm" style:auto-text-indent="false"/>
      <style:text-properties fo:color="#000000" loext:opacity="100%" style:font-name="Tahoma1" fo:font-size="11pt" style:font-name-asian="Arial Unicode MS" style:font-size-asian="11pt" style:font-name-complex="Tahoma1" style:font-size-complex="11pt"/>
    </style:style>
    <style:style style:name="P44" style:family="paragraph" style:parent-style-name="Standard" style:list-style-name="WW8Num6">
      <style:paragraph-properties fo:text-align="justify" style:justify-single-word="false"/>
      <style:text-properties fo:color="#000000" loext:opacity="100%" style:font-name="Tahoma1" fo:font-size="11pt" style:font-name-asian="Arial Unicode MS" style:font-size-asian="11pt" style:font-name-complex="Tahoma1" style:font-size-complex="11pt"/>
    </style:style>
    <style:style style:name="P45" style:family="paragraph" style:parent-style-name="Standard">
      <style:paragraph-properties fo:margin-left="0cm" fo:margin-right="0cm" fo:text-align="justify" style:justify-single-word="false" fo:text-indent="0cm" style:auto-text-indent="false"/>
      <style:text-properties fo:color="#000000" loext:opacity="100%" style:font-name="Tahoma1" fo:font-size="11pt" style:font-name-asian="Arial Unicode MS" style:font-size-asian="11pt" style:font-name-complex="Tahoma1" style:font-size-complex="11pt"/>
    </style:style>
    <style:style style:name="P46" style:family="paragraph" style:parent-style-name="Standard" style:list-style-name="WW8Num4">
      <style:paragraph-properties fo:text-align="justify" style:justify-single-word="false"/>
      <style:text-properties fo:color="#000000" loext:opacity="100%" style:font-name="Tahoma1" fo:font-size="11pt" style:font-name-asian="Arial Unicode MS" style:font-size-asian="11pt" style:font-name-complex="Tahoma1" style:font-size-complex="11pt"/>
    </style:style>
    <style:style style:name="P47" style:family="paragraph" style:parent-style-name="Standard">
      <style:paragraph-properties fo:margin-left="1cm" fo:margin-right="0cm" fo:text-align="justify" style:justify-single-word="false" fo:text-indent="0cm" style:auto-text-indent="false"/>
      <style:text-properties fo:color="#000000" loext:opacity="100%" style:font-name="Tahoma1" fo:font-size="11pt" style:text-underline-style="solid" style:text-underline-width="auto" style:text-underline-color="font-color" style:font-name-asian="Arial Unicode MS" style:font-size-asian="11pt" style:font-name-complex="Tahoma1" style:font-size-complex="11pt"/>
    </style:style>
    <style:style style:name="P48" style:family="paragraph" style:parent-style-name="Standard">
      <style:paragraph-properties fo:text-align="justify" style:justify-single-word="false"/>
      <style:text-properties fo:color="#000000" loext:opacity="100%" style:font-name="Tahoma1" fo:font-size="11pt" style:text-underline-style="solid" style:text-underline-width="auto" style:text-underline-color="font-color" style:font-name-asian="Arial Unicode MS" style:font-size-asian="11pt" style:font-name-complex="Tahoma1" style:font-size-complex="11pt"/>
    </style:style>
    <style:style style:name="P49" style:family="paragraph" style:parent-style-name="Standard">
      <style:paragraph-properties fo:text-align="center" style:justify-single-word="false"/>
      <style:text-properties fo:color="#000000" loext:opacity="100%" style:font-name="Tahoma1" fo:font-size="11pt" style:text-underline-style="solid" style:text-underline-width="auto" style:text-underline-color="font-color" fo:font-weight="bold" style:font-name-asian="Arial Unicode MS" style:font-size-asian="11pt" style:font-weight-asian="bold" style:font-name-complex="Tahoma1" style:font-size-complex="11pt"/>
    </style:style>
    <style:style style:name="P50" style:family="paragraph" style:parent-style-name="Standard">
      <style:paragraph-properties fo:text-align="justify" style:justify-single-word="false"/>
      <style:text-properties fo:color="#000000" loext:opacity="100%" style:font-name="Tahoma1" fo:font-size="11pt" style:text-underline-style="solid" style:text-underline-width="auto" style:text-underline-color="font-color" fo:font-weight="bold" style:font-name-asian="Arial Unicode MS" style:font-size-asian="11pt" style:font-weight-asian="bold" style:font-name-complex="Tahoma1" style:font-size-complex="11pt"/>
    </style:style>
    <style:style style:name="P51" style:family="paragraph" style:parent-style-name="Standard">
      <style:paragraph-properties fo:margin-left="1.501cm" fo:margin-right="0cm" fo:text-align="justify" style:justify-single-word="false" fo:text-indent="0cm" style:auto-text-indent="false"/>
      <style:text-properties fo:color="#000000" loext:opacity="100%" style:font-name="Tahoma1" fo:font-size="11pt" style:font-name-asian="Tahoma1" style:font-size-asian="11pt" style:font-name-complex="Tahoma1" style:font-size-complex="11pt"/>
    </style:style>
    <style:style style:name="P52" style:family="paragraph" style:parent-style-name="Standard">
      <style:paragraph-properties fo:text-align="justify" style:justify-single-word="false"/>
      <style:text-properties fo:color="#000000" loext:opacity="100%" style:font-name="Tahoma1" fo:font-size="11pt" style:font-size-asian="11pt" style:font-name-complex="Tahoma1" style:font-size-complex="11pt"/>
    </style:style>
    <style:style style:name="P53" style:family="paragraph" style:parent-style-name="Standard">
      <style:paragraph-properties fo:text-align="justify" style:justify-single-word="false"/>
      <style:text-properties fo:color="#000000" loext:opacity="100%" style:font-name="Tahoma1" fo:font-size="11pt" style:font-size-asian="11pt" style:font-name-complex="Tahoma1" style:font-size-complex="11pt"/>
    </style:style>
    <style:style style:name="P54" style:family="paragraph" style:parent-style-name="Standard">
      <style:paragraph-properties fo:margin-top="0cm" fo:margin-bottom="0cm" style:contextual-spacing="false"/>
      <style:text-properties fo:color="#000000" loext:opacity="100%" style:font-name="Tahoma1" fo:font-size="11pt" style:font-size-asian="11pt" style:font-name-complex="Tahoma1" style:font-size-complex="11pt"/>
    </style:style>
    <style:style style:name="P55" style:family="paragraph" style:parent-style-name="Standard">
      <style:paragraph-properties fo:margin-left="1.752cm" fo:margin-right="0cm" fo:text-align="justify" style:justify-single-word="false" fo:text-indent="0cm" style:auto-text-indent="false"/>
      <style:text-properties fo:color="#000000" loext:opacity="100%" style:font-name="Tahoma1" fo:font-size="11pt" fo:font-style="italic" style:font-name-asian="Arial Unicode MS" style:font-size-asian="11pt" style:font-style-asian="italic" style:font-name-complex="Tahoma1" style:font-size-complex="11pt"/>
    </style:style>
    <style:style style:name="P56" style:family="paragraph" style:parent-style-name="Standard">
      <style:paragraph-properties fo:text-align="justify" style:justify-single-word="false"/>
      <style:text-properties fo:color="#000000" loext:opacity="100%" style:font-name="Tahoma1" fo:font-size="11pt" fo:font-style="italic" style:font-name-asian="Arial Unicode MS" style:font-size-asian="11pt" style:font-style-asian="italic" style:font-name-complex="Tahoma1" style:font-size-complex="11pt"/>
    </style:style>
    <style:style style:name="P57" style:family="paragraph" style:parent-style-name="Standard">
      <style:paragraph-properties fo:margin-left="1.249cm" fo:margin-right="0cm" fo:text-align="justify" style:justify-single-word="false" fo:text-indent="0cm" style:auto-text-indent="false"/>
      <style:text-properties fo:color="#000000" loext:opacity="100%" style:font-name="Tahoma1" fo:font-size="11pt" fo:font-style="italic" style:font-name-asian="Arial Unicode MS" style:font-size-asian="11pt" style:font-style-asian="italic" style:font-name-complex="Tahoma1" style:font-size-complex="11pt"/>
    </style:style>
    <style:style style:name="P58" style:family="paragraph" style:parent-style-name="Standard">
      <style:paragraph-properties fo:text-align="justify" style:justify-single-word="false"/>
      <style:text-properties fo:color="#000000" loext:opacity="100%" style:font-name="Tahoma1" fo:font-size="11pt" fo:font-style="italic" fo:font-weight="bold" style:font-name-asian="Arial Unicode MS" style:font-size-asian="11pt" style:font-style-asian="italic" style:font-weight-asian="bold" style:font-name-complex="Tahoma1" style:font-size-complex="11pt" style:font-weight-complex="bold"/>
    </style:style>
    <style:style style:name="P59" style:family="paragraph" style:parent-style-name="Standard">
      <style:paragraph-properties fo:text-align="justify" style:justify-single-word="false"/>
      <style:text-properties fo:color="#000000" loext:opacity="100%" style:font-name="Tahoma1" fo:font-size="11pt" fo:font-style="italic" fo:font-weight="bold" style:font-name-asian="Arial Unicode MS" style:font-size-asian="11pt" style:font-style-asian="italic" style:font-weight-asian="bold" style:font-name-complex="Tahoma1" style:font-size-complex="11pt"/>
    </style:style>
    <style:style style:name="P60" style:family="paragraph" style:parent-style-name="Standard">
      <style:paragraph-properties fo:text-align="justify" style:justify-single-word="false"/>
      <style:text-properties fo:color="#000000" loext:opacity="100%" style:font-name="Tahoma1" fo:font-size="11pt" fo:background-color="transparent" style:font-name-asian="Arial Unicode MS" style:font-size-asian="11pt" style:font-name-complex="Tahoma1" style:font-size-complex="11pt"/>
    </style:style>
    <style:style style:name="P61" style:family="paragraph" style:parent-style-name="Standard">
      <style:paragraph-properties fo:text-align="justify" style:justify-single-word="false"/>
    </style:style>
    <style:style style:name="P62" style:family="paragraph" style:parent-style-name="Standard">
      <style:paragraph-properties fo:margin-left="1.249cm" fo:margin-right="0cm" fo:text-align="justify" style:justify-single-word="false" fo:text-indent="0cm" style:auto-text-indent="false"/>
    </style:style>
    <style:style style:name="P63" style:family="paragraph" style:parent-style-name="Standard" style:list-style-name="WW8Num4">
      <style:paragraph-properties fo:text-align="justify" style:justify-single-word="false"/>
    </style:style>
    <style:style style:name="P64" style:family="paragraph" style:parent-style-name="Text_20_body">
      <style:paragraph-properties fo:margin-left="1.501cm" fo:margin-right="0cm" fo:text-indent="0cm" style:auto-text-indent="false"/>
      <style:text-properties fo:color="#000000" loext:opacity="100%" style:font-name="Tahoma1" fo:font-size="11pt" fo:font-weight="bold" style:font-name-asian="Arial Unicode MS" style:font-size-asian="11pt" style:font-weight-asian="bold" style:font-name-complex="Tahoma1" style:font-size-complex="11pt"/>
    </style:style>
    <style:style style:name="P65" style:family="paragraph" style:parent-style-name="Text_20_body">
      <style:text-properties fo:color="#000000" loext:opacity="100%" style:font-name="Tahoma1" fo:font-size="11pt" fo:font-weight="bold" style:font-name-asian="Arial Unicode MS" style:font-size-asian="11pt" style:font-weight-asian="bold" style:font-name-complex="Tahoma1" style:font-size-complex="11pt"/>
    </style:style>
    <style:style style:name="P66" style:family="paragraph" style:parent-style-name="Text_20_body">
      <style:paragraph-properties fo:margin-left="1.501cm" fo:margin-right="0cm" fo:text-indent="0cm" style:auto-text-indent="false"/>
      <style:text-properties fo:color="#000000" loext:opacity="100%" style:font-name="Tahoma1" fo:font-size="11pt" style:font-name-asian="Arial Unicode MS" style:font-size-asian="11pt" style:font-name-complex="Tahoma1" style:font-size-complex="11pt"/>
    </style:style>
    <style:style style:name="P67" style:family="paragraph" style:parent-style-name="Text_20_body">
      <style:paragraph-properties fo:margin-left="1.249cm" fo:margin-right="0cm" fo:text-indent="0cm" style:auto-text-indent="false"/>
      <style:text-properties fo:color="#000000" loext:opacity="100%" style:font-name="Tahoma1" fo:font-size="11pt" style:font-name-asian="Arial Unicode MS" style:font-size-asian="11pt" style:font-name-complex="Tahoma1" style:font-size-complex="11pt"/>
    </style:style>
    <style:style style:name="P68" style:family="paragraph" style:parent-style-name="Text_20_body">
      <style:paragraph-properties fo:margin-left="1.249cm" fo:margin-right="0cm" fo:text-indent="0cm" style:auto-text-indent="false"/>
      <style:text-properties fo:color="#000000" loext:opacity="100%" style:font-name="Tahoma1" fo:font-size="11pt" style:font-name-asian="Arial Unicode MS" style:font-size-asian="11pt" style:font-name-complex="Tahoma1" style:font-size-complex="11pt"/>
    </style:style>
    <style:style style:name="P69" style:family="paragraph" style:parent-style-name="Text_20_body">
      <style:text-properties fo:color="#000000" loext:opacity="100%" style:font-name="Tahoma1" fo:font-size="11pt" style:font-name-asian="Arial Unicode MS" style:font-size-asian="11pt" style:language-asian="es" style:country-asian="ES" style:font-name-complex="Tahoma1" style:font-size-complex="11pt"/>
    </style:style>
    <style:style style:name="P70" style:family="paragraph" style:parent-style-name="Text_20_body">
      <style:text-properties fo:color="#000000" loext:opacity="100%" style:font-name="Tahoma1" fo:font-size="11pt" fo:font-style="italic" style:font-name-asian="Arial Unicode MS" style:font-size-asian="11pt" style:font-style-asian="italic" style:font-name-complex="Tahoma1" style:font-size-complex="11pt"/>
    </style:style>
    <style:style style:name="P71" style:family="paragraph" style:parent-style-name="Texto_20_independiente_20_21">
      <style:text-properties fo:color="#000000" loext:opacity="100%" style:font-name="Tahoma1" fo:font-size="11pt" style:font-name-asian="Arial Unicode MS" style:font-size-asian="11pt" style:font-name-complex="Tahoma1" style:font-size-complex="11pt"/>
    </style:style>
    <style:style style:name="P72" style:family="paragraph" style:parent-style-name="Texto_20_independiente_20_31">
      <style:paragraph-properties fo:margin-left="1.501cm" fo:margin-right="0cm" fo:text-indent="0cm" style:auto-text-indent="false"/>
    </style:style>
    <style:style style:name="P73" style:family="paragraph" style:parent-style-name="Texto_20_independiente_20_31">
      <style:text-properties fo:color="#000000" loext:opacity="100%" style:font-name="Tahoma1" fo:font-size="11pt" style:font-name-asian="Arial Unicode MS" style:font-size-asian="11pt" style:font-name-complex="Tahoma1" style:font-size-complex="11pt"/>
    </style:style>
    <style:style style:name="P74" style:family="paragraph" style:parent-style-name="parrafo">
      <style:paragraph-properties fo:margin-left="1.249cm" fo:margin-right="0cm" fo:margin-top="0cm" fo:margin-bottom="0cm" style:contextual-spacing="false" fo:text-align="justify" style:justify-single-word="false" fo:text-indent="0cm" style:auto-text-indent="false"/>
      <style:text-properties fo:color="#000000" loext:opacity="100%" style:font-name="Tahoma1" fo:font-size="11pt" style:font-name-asian="Arial Unicode MS" style:font-size-asian="11pt" style:font-name-complex="Tahoma1" style:font-size-complex="11pt"/>
    </style:style>
    <style:style style:name="P75" style:family="paragraph" style:parent-style-name="parrafo">
      <style:paragraph-properties fo:margin-top="0.318cm" fo:margin-bottom="0.318cm" style:contextual-spacing="false" fo:text-align="justify" style:justify-single-word="false"/>
    </style:style>
    <style:style style:name="T1" style:family="text">
      <style:text-properties fo:color="#000000" loext:opacity="100%" style:font-name="Tahoma1" fo:font-size="11pt" fo:font-weight="bold" style:font-name-asian="Arial Unicode MS" style:font-size-asian="11pt" style:font-weight-asian="bold" style:font-name-complex="Tahoma1" style:font-size-complex="11pt"/>
    </style:style>
    <style:style style:name="T2" style:family="text">
      <style:text-properties fo:color="#000000" loext:opacity="100%" style:font-name="Tahoma1" fo:font-size="11pt" fo:font-weight="bold" style:font-name-asian="Arial Unicode MS" style:font-size-asian="11pt" style:font-weight-asian="bold" style:font-name-complex="Tahoma1" style:font-size-complex="11pt" style:font-weight-complex="bold"/>
    </style:style>
    <style:style style:name="T3" style:family="text">
      <style:text-properties fo:color="#000000" loext:opacity="100%" style:font-name="Tahoma1" fo:font-size="11pt" fo:font-weight="bold" style:font-name-asian="Arial Unicode MS" style:font-size-asian="11pt" style:language-asian="es" style:country-asian="ES" style:font-weight-asian="bold" style:font-name-complex="Tahoma1" style:font-size-complex="11pt"/>
    </style:style>
    <style:style style:name="T4" style:family="text">
      <style:text-properties fo:color="#000000" loext:opacity="100%" style:font-name="Tahoma1" fo:font-size="11pt" fo:font-weight="bold" fo:background-color="transparent" loext:char-shading-value="0" style:font-name-asian="Arial Unicode MS" style:font-size-asian="11pt" style:font-weight-asian="bold" style:font-name-complex="Tahoma1" style:font-size-complex="11pt"/>
    </style:style>
    <style:style style:name="T5" style:family="text">
      <style:text-properties fo:color="#000000" loext:opacity="100%" style:font-name="Tahoma1" fo:font-size="11pt" fo:font-weight="bold" style:font-name-asian="Tahoma1" style:font-size-asian="11pt" style:font-weight-asian="bold" style:font-name-complex="Tahoma1" style:font-size-complex="11pt"/>
    </style:style>
    <style:style style:name="T6" style:family="text">
      <style:text-properties fo:color="#000000" loext:opacity="100%" style:font-name="Tahoma1" fo:font-size="11pt" style:font-name-asian="Arial Unicode MS" style:font-size-asian="11pt" style:font-name-complex="Tahoma1" style:font-size-complex="11pt"/>
    </style:style>
    <style:style style:name="T7" style:family="text">
      <style:text-properties fo:color="#000000" loext:opacity="100%" style:font-name="Tahoma1" fo:font-size="11pt" style:font-name-asian="Arial Unicode MS" style:font-size-asian="11pt" style:font-name-complex="Tahoma1" style:font-size-complex="11pt"/>
    </style:style>
    <style:style style:name="T8" style:family="text">
      <style:text-properties fo:color="#000000" loext:opacity="100%" style:font-name="Tahoma1" fo:font-size="11pt" style:font-name-asian="Arial Unicode MS" style:font-size-asian="11pt" style:language-asian="es" style:country-asian="ES" style:font-name-complex="Tahoma1" style:font-size-complex="11pt"/>
    </style:style>
    <style:style style:name="T9" style:family="text">
      <style:text-properties fo:color="#000000" loext:opacity="100%" style:font-name="Tahoma1" fo:font-size="11pt" style:text-underline-style="solid" style:text-underline-width="auto" style:text-underline-color="font-color" style:font-name-asian="Arial Unicode MS" style:font-size-asian="11pt" style:font-name-complex="Tahoma1" style:font-size-complex="11pt"/>
    </style:style>
    <style:style style:name="T10" style:family="text">
      <style:text-properties fo:color="#000000" loext:opacity="100%" style:font-name="Tahoma1" fo:font-size="11pt" style:text-underline-style="solid" style:text-underline-width="auto" style:text-underline-color="font-color" fo:font-weight="bold" style:font-name-asian="Arial Unicode MS" style:font-size-asian="11pt" style:font-weight-asian="bold" style:font-name-complex="Tahoma1" style:font-size-complex="11pt"/>
    </style:style>
    <style:style style:name="T11" style:family="text">
      <style:text-properties fo:color="#000000" loext:opacity="100%" style:font-name="Tahoma1" fo:font-size="11pt" style:text-underline-style="solid" style:text-underline-width="auto" style:text-underline-color="font-color" fo:background-color="transparent" loext:char-shading-value="0" style:font-name-asian="Arial Unicode MS" style:font-size-asian="11pt" style:font-name-complex="Tahoma1" style:font-size-complex="11pt"/>
    </style:style>
    <style:style style:name="T12" style:family="text">
      <style:text-properties fo:color="#000000" loext:opacity="100%" style:font-name="Tahoma1" fo:font-size="11pt" style:text-underline-style="solid" style:text-underline-width="auto" style:text-underline-color="font-color" fo:font-weight="normal" fo:background-color="transparent" loext:char-shading-value="0" style:font-name-asian="Arial Unicode MS" style:font-size-asian="11pt" style:font-weight-asian="normal" style:font-name-complex="Tahoma1" style:font-size-complex="11pt"/>
    </style:style>
    <style:style style:name="T13" style:family="text">
      <style:text-properties fo:color="#000000" loext:opacity="100%" style:font-name="Tahoma1" fo:font-size="11pt" fo:font-weight="normal" style:font-name-asian="Arial Unicode MS" style:font-size-asian="11pt" style:language-asian="es" style:country-asian="ES" style:font-weight-asian="normal" style:font-name-complex="Tahoma1" style:font-size-complex="11pt"/>
    </style:style>
    <style:style style:name="T14" style:family="text">
      <style:text-properties fo:color="#000000" loext:opacity="100%" style:font-name="Tahoma1" fo:font-size="11pt" fo:font-weight="normal" style:font-name-asian="Arial Unicode MS" style:font-size-asian="11pt" style:font-weight-asian="normal" style:font-name-complex="Tahoma1" style:font-size-complex="11pt"/>
    </style:style>
    <style:style style:name="T15" style:family="text">
      <style:text-properties fo:color="#000000" loext:opacity="100%" style:font-name="Tahoma1" fo:font-size="11pt" fo:font-weight="normal" fo:background-color="transparent" loext:char-shading-value="0" style:font-name-asian="Arial Unicode MS" style:font-size-asian="11pt" style:font-weight-asian="normal" style:font-name-complex="Tahoma1" style:font-size-complex="11pt"/>
    </style:style>
    <style:style style:name="T16" style:family="text">
      <style:text-properties fo:color="#000000" loext:opacity="100%" style:font-name="Tahoma1" fo:font-size="11pt" fo:font-weight="normal" fo:background-color="transparent" loext:char-shading-value="0" style:font-name-asian="Arial Unicode MS" style:font-size-asian="11pt" style:font-weight-asian="normal" style:font-name-complex="Tahoma1" style:font-size-complex="11pt" style:font-weight-complex="normal"/>
    </style:style>
    <style:style style:name="T17" style:family="text">
      <style:text-properties fo:color="#000000" loext:opacity="100%" style:font-name="Tahoma1" fo:font-size="11pt" style:font-name-asian="Tahoma1" style:font-size-asian="11pt" style:font-name-complex="Tahoma1" style:font-size-complex="11pt"/>
    </style:style>
    <style:style style:name="T18" style:family="text">
      <style:text-properties fo:color="#000000" loext:opacity="100%" style:font-name="Tahoma1" fo:font-size="11pt" style:font-size-asian="11pt" style:font-name-complex="Tahoma1" style:font-size-complex="11pt"/>
    </style:style>
    <style:style style:name="T19" style:family="text">
      <style:text-properties fo:color="#000000" loext:opacity="100%" style:font-name="Tahoma1" fo:font-size="11pt" fo:font-style="italic" style:font-name-asian="Arial Unicode MS" style:font-size-asian="11pt" style:font-style-asian="italic" style:font-name-complex="Tahoma1" style:font-size-complex="11pt"/>
    </style:style>
    <style:style style:name="T20" style:family="text">
      <style:text-properties fo:color="#000000" loext:opacity="100%" style:font-name="Tahoma1" fo:font-size="11pt" fo:font-style="italic" fo:font-weight="bold" style:font-name-asian="Arial Unicode MS" style:font-size-asian="11pt" style:font-style-asian="italic" style:font-weight-asian="bold" style:font-name-complex="Tahoma1" style:font-size-complex="11pt"/>
    </style:style>
    <style:style style:name="T21" style:family="text">
      <style:text-properties fo:color="#000000" loext:opacity="100%" style:font-name="Tahoma1" fo:font-size="11pt" fo:font-style="italic" fo:font-weight="bold" style:font-name-asian="Arial Unicode MS" style:font-size-asian="11pt" style:font-style-asian="italic" style:font-weight-asian="bold" style:font-name-complex="Tahoma1" style:font-size-complex="11pt" style:font-weight-complex="bold"/>
    </style:style>
    <style:style style:name="T22" style:family="text">
      <style:text-properties fo:color="#000000" loext:opacity="100%" style:font-name="Tahoma1" fo:font-size="11pt" fo:background-color="transparent" loext:char-shading-value="0" style:font-name-asian="Arial Unicode MS" style:font-size-asian="11pt" style:font-name-complex="Tahoma1" style:font-size-complex="11pt"/>
    </style:style>
    <style:style style:name="T23" style:family="text">
      <style:text-properties fo:font-weight="bold" style:font-weight-asian="bold"/>
    </style:style>
    <style:style style:name="T24" style:family="text">
      <style:text-properties style:font-name-asian="Arial Unicode MS"/>
    </style:style>
    <style:style style:name="T25" style:family="text">
      <style:text-properties style:text-underline-style="solid" style:text-underline-width="auto" style:text-underline-color="font-color"/>
    </style:style>
    <style:style style:name="T26" style:family="text">
      <style:text-properties style:language-asian="es" style:country-asian="ES"/>
    </style:style>
    <style:style style:name="T27"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h text:style-name="P9" text:outline-level="3"><text:span text:style-name="T1">BORRADOR DE </text:span><text:span text:style-name="T6">ORDENANZA GENERAL DE SUBVENCIONES DEL AYUNTAMIENTO DE PUÇOL</text:span></text:h>
      <text:h text:style-name="P6" text:outline-level="1"/>
      <text:h text:style-name="P6" text:outline-level="1">ÍNDICE</text:h>
      <text:h text:style-name="P6" text:outline-level="1"/>
      <text:h text:style-name="P7" text:outline-level="1">TÍTULO I. DISPOSICIONES GENERALES</text:h>
      <text:p text:style-name="P33"/>
      <text:p text:style-name="P33">Artículo 1. Objeto. </text:p>
      <text:p text:style-name="P23"><text:span text:style-name="T6">Artículo 2. Concepto de subvención</text:span><text:span text:style-name="T1">.</text:span></text:p>
      <text:p text:style-name="P33">Artículo 3. Exclusiones del ámbito de aplicación de la ordenanza. </text:p>
      <text:p text:style-name="P33">Artículo 4. Régimen jurídico de las subvenciones. </text:p>
      <text:p text:style-name="P33">Artículo 5. Principios de gestión. </text:p>
      <text:p text:style-name="P23"><text:span text:style-name="T6">Artículo 6. Requisitos formales para el otorgamiento de las subvenciones</text:span><text:span text:style-name="T1">. </text:span></text:p>
      <text:p text:style-name="P33">Artículo 7. Beneficiarios. </text:p>
      <text:p text:style-name="P33">Artículo 8. Obligaciones de los beneficiarios. </text:p>
      <text:p text:style-name="P33">Artículo 9. Publicidad de las subvenciones concedidas.</text:p>
      <text:p text:style-name="P33">Artículo 10. Financiación de las actividades subvencionadas. </text:p>
      <text:p text:style-name="P38"/>
      <text:h text:style-name="P10" text:outline-level="3">TÍTULO II. PROCEDIMIENTOS DE CONCESIÓN Y GESTIÓN DE LAS SUBVENCIONES</text:h>
      <text:p text:style-name="P25"/>
      <text:p text:style-name="P47">Capítulo primero. Disposiciones generales</text:p>
      <text:p text:style-name="P33">Artículo 11. Procedimientos de concesión</text:p>
      <text:p text:style-name="P33">Artículo 12. Tramitación anticipada y subvenciones plurianuales.</text:p>
      <text:p text:style-name="P47">Capítulo segundo. Concesión en régimen de concurrencia competitiva</text:p>
      <text:p text:style-name="P33">Artículo 13. Iniciación. </text:p>
      <text:p text:style-name="P33">Artículo14. Instrucción. </text:p>
      <text:p text:style-name="P33">Artículo 15. Resolución. </text:p>
      <text:p text:style-name="P47">Capítulo tercero. Concesión en régimen de concesión directa</text:p>
      <text:p text:style-name="P33">Artículo 16. Procedimiento de concesión directa. </text:p>
      <text:p text:style-name="P33"/>
      <text:h text:style-name="P11" text:outline-level="3">TITULO III. RÉGIMEN DE JUSTIFICACIÓN DE LA SUBVENCIÓN PÚBLICA</text:h>
      <text:p text:style-name="P33"/>
      <text:p text:style-name="P33">Artículo 17. Justificación de las subvenciones públicas. </text:p>
      <text:p text:style-name="P72"><text:span text:style-name="T13">Artículo 18. Gastos subvencionables</text:span><text:span text:style-name="T14">.</text:span><text:span text:style-name="T6"> </text:span></text:p>
      <text:p text:style-name="P33">Artículo 19. Comprobación de subvenciones. </text:p>
      <text:p text:style-name="P34"/>
      <text:p text:style-name="P24">TITULO IV. RÉGIMEN PRESUPUESTARIO DE LAS SUBVENCIONES</text:p>
      <text:p text:style-name="P64"/>
      <text:p text:style-name="P66">Artículo 20. Procedimiento de aprobación del gasto y pago. </text:p>
      <text:p text:style-name="P24"/>
      <text:p text:style-name="P24">TITULO V. SUPUESTOS DE INVALIDEZ Y REINTEGRO DE LAS SUBVENCIONES</text:p>
      <text:p text:style-name="P26"/>
      <text:p text:style-name="P33">Artículo 21. Invalidez de la resolución de concesión. </text:p>
      <text:p text:style-name="P33">Artículo 22. Causas de minoración de la subvención y/o reintegro.</text:p>
      <text:p text:style-name="P51"><text:s/></text:p>
      <text:p text:style-name="P24">TITULO VI. INFRACCIONES Y SANCIONES</text:p>
      <text:p text:style-name="P26"/>
      <text:p text:style-name="P33">Artículo 23. Infracciones y sanciones</text:p>
      <text:p text:style-name="P33"/>
      <text:h text:style-name="P15" text:outline-level="5"><text:soft-page-break/>TITULO VII. DE LA FUNCIÓN INTERVENTORA Y DEL CONTROL FINANCIERO DE SUBVENCIONES</text:h>
      <text:p text:style-name="P38"/>
      <text:p text:style-name="P33">Artículo 24. Función interventora</text:p>
      <text:p text:style-name="P33">Artículo 25. Control financiero de subvenciones. </text:p>
      <text:h text:style-name="P8" text:outline-level="1"/>
      <text:p text:style-name="P30">Disposición adicional. Identificación de los interesados en las resoluciones, notificaciones por medio de anuncios y publicaciones de las subvenciones.</text:p>
      <text:p text:style-name="P30">Disposición transitoria. Expedientes en tramitación.</text:p>
      <text:p text:style-name="P24">Disposición derogatoria. Derogación normativa.</text:p>
      <text:p text:style-name="P24">Disposición final. Entrada en vigor.</text:p>
      <text:p text:style-name="P52"/>
      <text:h text:style-name="P6" text:outline-level="1"/>
      <text:h text:style-name="P6" text:outline-level="1">PREÁMBULO</text:h>
      <text:p text:style-name="P34"/>
      <text:p text:style-name="P34">El Estado aprobó la Ley 38/2003, de 17 de noviembre, General de Subvenciones (en adelante LGS) y estableció las bases del régimen jurídico aplicable a todas las Administraciones Públicas en relación a las mismas. </text:p>
      <text:p text:style-name="P34"/>
      <text:p text:style-name="P34">El artículo 17.2 de la LGS establece que 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p>
      <text:p text:style-name="P34"/>
      <text:p text:style-name="P34">El Ayuntamiento de Puçol aprueba cada año las bases reguladoras de determinadas subvenciones, que requieren armonizar la regulación existente y adaptarla a los cambios normativos.</text:p>
      <text:p text:style-name="P34"/>
      <text:p text:style-name="P34">En relación a la normativa complementaria a la LGS, y sin ánimo exhaustivo podemos destacar:</text:p>
      <text:p text:style-name="P34"/>
      <text:p text:style-name="P34">- El Real Decreto 887/2006, de 21 de julio, por el que se aprueba el Reglamento de la Ley 38/2003, de 17 de noviembre, General de Subvenciones.</text:p>
      <text:p text:style-name="P34"/>
      <text:p text:style-name="P34">- Ley 15/2014, de 16 de septiembre, de racionalización del Sector Público y otras medidas de reforma administrativa, que modificó sustancialmente la LGS y entre otras cuestiones estableció la Base de datos Nacional de Subvenciones como sistema nacional de publicidad de las mismas.</text:p>
      <text:p text:style-name="P34"/>
      <text:p text:style-name="P34">- La legislación general de procedimiento administrativo hoy recogida en el texto de la Ley 39/2015. de 1 de octubre, que sirve de base sobre la que aplicar el procedimiento específico de la LGS y la Ley 40/2015, de 1 de octubre, de Régimen Jurídico del Sector Público.</text:p>
      <text:p text:style-name="P34"/>
      <text:p text:style-name="P34">Por último, la necesidad de la aprobación de esta ordenanza radica en mejorar la tramitación y expedición de las subvenciones que concede cada año el Ayuntamiento de Puçol, entre las que se encuentran subvenciones nominativas a numerosas asociaciones y entidades de ámbito social, cultural, deportivo o vecinal, así como otras subvenciones de libre concurrencia.</text:p>
      <text:p text:style-name="P34"/>
      <text:p text:style-name="P34"><text:soft-page-break/>La aprobación de esta ordenanza sirve de marco normativo y regulador de todas estas subvenciones introduciendo en el municipio el modelo de ordenanza general de subvenciones para aquellos aspectos estructurales de la concesión y justificación de las subvenciones y que generalmente se contienen en las bases reguladoras, y facilitando que las convocatorias se puedan remitir de forma más sencilla a la ordenanza general de subvenciones para regular los aspectos organizativos o procedimentales que todo expediente de concesión de subvenciones requiere. </text:p>
      <text:p text:style-name="P34"/>
      <text:p text:style-name="P34">Todo ello, permite armonizar y actualizar el marco reglamentario de las subvenciones a nivel municipal, y aclarar posteriormente a través del Plan Estratégico de Subvenciones, los criterios sobre los que se concederán las subvenciones.</text:p>
      <text:p text:style-name="P34"/>
      <text:p text:style-name="P34"/>
      <text:p text:style-name="P34"/>
      <text:h text:style-name="P6" text:outline-level="1">TÍTULO I. DISPOSICIONES GENERALES</text:h>
      <text:p text:style-name="P34"/>
      <text:p text:style-name="P24">Artículo 1. Objeto. </text:p>
      <text:p text:style-name="P24"/>
      <text:p text:style-name="P34">La presente ordenanza general tiene por objeto la regulación del régimen jurídico general de las subvenciones otorgadas por el Ayuntamiento de Puçol.</text:p>
      <text:p text:style-name="P34"/>
      <text:p text:style-name="P24">Artículo 2. Concepto de subvención. </text:p>
      <text:p text:style-name="P24"/>
      <text:p text:style-name="P34">1. Se entiende por subvención, toda disposición dineraria realizada por el Ayuntamiento de Puçol, a favor de personas públicas o privadas, y que cumpla los siguientes requisitos:</text:p>
      <text:p text:style-name="P34"/>
      <text:p text:style-name="P35">a) Que la entrega se realice sin contraprestación directa de los beneficiarios.</text:p>
      <text:p text:style-name="P35">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p text:style-name="P35">c) Que el proyecto, la acción, conducta o situación financiada tenga por objeto el fomento de una actividad de utilidad pública o interés social o de promoción de una finalidad pública.</text:p>
      <text:p text:style-name="P55"/>
      <text:p text:style-name="P24">Artículo 3. Exclusiones del ámbito de aplicación de la ordenanza. </text:p>
      <text:p text:style-name="P24"/>
      <text:p text:style-name="P22"><text:span text:style-name="T1">1.</text:span><text:span text:style-name="T6"> Queda excluido del ámbito de aplicación de esta ordenanza: </text:span></text:p>
      <text:p text:style-name="P34"/>
      <text:p text:style-name="P67">a) Los premios que se otorguen sin la previa solicitud del beneficiario. </text:p>
      <text:p text:style-name="P1">b) Las aportaciones dinerarias entre diferentes Administraciones públicas, para financiar globalmente la actividad de la Administración a la que vayan destinadas, y las que se realicen entre los distintos agentes de una Administración cuyos presupuestos se integren en los Presupuestos Generales de la Administración a la que pertenezcan, tanto si se destinan a financiar globalmente su actividad como a la realización de actuaciones concretas a desarrollar en el marco de las funciones que tenga atribuidas, siempre que no resulten de una convocatoria pública.</text:p>
      <text:p text:style-name="P1">c) Tampoco estarán comprendidas en el ámbito de aplicación de esta ley las aportaciones dinerarias que, en concepto de cuotas, tanto ordinarias como extraordinarias, realicen las entidades que integran la Administración local a favor <text:soft-page-break/>de las asociaciones a que se refiere la disposición adicional quinta de la Ley 7/1985, de 2 de abril, Reguladora de las Bases del Régimen Local.</text:p>
      <text:p text:style-name="P24"/>
      <text:p text:style-name="P22"><text:span text:style-name="T1">2.</text:span><text:span text:style-name="T6"> No tienen carácter de subvenciones los supuestos previstos en el artículo 2.4 de la ley general de subvenciones y los demás previstos por norma con rango de ley.</text:span></text:p>
      <text:p text:style-name="P34"/>
      <text:p text:style-name="P24">Artículo 4. Régimen jurídico de las subvenciones. </text:p>
      <text:p text:style-name="P24"/>
      <text:p text:style-name="P22"><text:span text:style-name="T1">1.</text:span><text:span text:style-name="T6"> Las subvenciones a otorgar por el Ayuntamiento de Puçol, deberán ser coherentes con el Plan estratégico de subvenciones, y se regirán, por la ley 38/2003 general de subvenciones, el Real Decreto 887/2006 que aprueba el reglamento de subvenciones, las previsiones de cada convocatoria, resolución o convenio en su caso, las resoluciones y criterios interpretativos de la IGAE al respecto y especialmente en relación a la base nacional de subvenciones, en las restantes normas de derecho administrativo, y supletoriamente por las normas de derecho privado. </text:span></text:p>
      <text:p text:style-name="P34"/>
      <text:p text:style-name="P22"><text:span text:style-name="T1">2.</text:span><text:span text:style-name="T6"> Las subvenciones financiadas con cargo a fondos de la Unión Europea se regirán por las normas comunitarias aplicables en cada caso y por las normas nacionales de desarrollo o transposición de aquéllas y supletoriamente por la normativa de la presente ordenanza.</text:span></text:p>
      <text:p text:style-name="P34"/>
      <text:p text:style-name="P24">Artículo 5. Principios de gestión. </text:p>
      <text:p text:style-name="P24"/>
      <text:p text:style-name="P34">La gestión de las subvenciones a que se refiere esta ordenanza se realizará de acuerdo con los siguientes principios: </text:p>
      <text:p text:style-name="P34"/>
      <text:list xml:id="list3774755531" text:style-name="WW8Num3">
        <text:list-item>
          <text:p text:style-name="P36">Publicidad, transparencia, concurrencia, objetividad, igualdad y no discriminación. </text:p>
        </text:list-item>
        <text:list-item>
          <text:p text:style-name="P36">Eficacia en el cumplimiento de los objetivos fijados por la Administración otorgante. </text:p>
        </text:list-item>
        <text:list-item>
          <text:p text:style-name="P36">Eficiencia en la asignación y utilización de los recursos públicos. </text:p>
        </text:list-item>
      </text:list>
      <text:p text:style-name="P34"/>
      <text:p text:style-name="P24">Artículo 6. Requisitos formales para el otorgamiento de las subvenciones. </text:p>
      <text:p text:style-name="P24"/>
      <text:p text:style-name="P34">Todos los actos administrativos para la concesión de subvenciones:</text:p>
      <text:p text:style-name="P34"/>
      <text:list xml:id="list1097000229" text:style-name="WW8Num5">
        <text:list-item>
          <text:p text:style-name="P37">Deber ser dictados por los órganos competentes.</text:p>
        </text:list-item>
        <text:list-item>
          <text:p text:style-name="P37">Deben seguir el procedimiento establecido en esta ordenanza y en cada convocatoria, resolución o convenio.</text:p>
        </text:list-item>
        <text:list-item>
          <text:p text:style-name="P37">Deber ser dictados observando el procedimiento específico del gasto y de justificación de la subvención. </text:p>
        </text:list-item>
      </text:list>
      <text:p text:style-name="P34"/>
      <text:p text:style-name="P24">Artículo 7. Beneficiarios. </text:p>
      <text:p text:style-name="P24"/>
      <text:p text:style-name="P22"><text:span text:style-name="T1">1.</text:span><text:span text:style-name="T6"> Tendrá la consideración de beneficiario de subvenciones las personas físicas o jurídicas, que haya de realizar la actividad que fundamentó su otorgamiento o que se encuentre en la situación que legitima su concesión. </text:span></text:p>
      <text:p text:style-name="P71"/>
      <text:p text:style-name="P22"><text:span text:style-name="T1">2.</text:span><text:span text:style-name="T6"> Salvo las excepciones previstas en la ley, no podrán obtener la condición de beneficiario de las subvenciones las personas físicas o jurídicas que se hallen incursas en cualquiera de las circunstancias previstas en el artículo 13.2 de la ley general de subvenciones.</text:span><text:span text:style-name="T22"> Asimismo, tampoco podrán obtener esta condición las personas o entidades que sean deudoras al Ayuntamiento de Puçol por cualquier ingreso de derecho </text:span><text:soft-page-break/><text:span text:style-name="T22">público en periodo ejecutivo, salvo las excepciones que puedan preverse en normas de rango legal. <text:s/></text:span></text:p>
      <text:p text:style-name="P34"/>
      <text:p text:style-name="P34">La acreditación por los interesados de no estar incursos en ninguna de las prohibiciones anteriores se podrá realizar, en su caso, mediante la presentación de declaración responsable ante el órgano concedente de la subvención.</text:p>
      <text:p text:style-name="P34"/>
      <text:p text:style-name="P60">Sin perjuicio de lo anterior y tratándose de la obligación de hallarse al corriente de las obligaciones tributarias, o frente a la Seguridad Social, no hallarse al corriente de pago de obligaciones por reintegro de subvenciones, la acreditación se realizará en la forma prevista en el reglamento general de subvenciones. </text:p>
      <text:p text:style-name="P24"/>
      <text:p text:style-name="P22"><text:span text:style-name="T1">3.</text:span><text:span text:style-name="T6"> Las convocatorias se subvenciones podrán determinar requisitos adicionales, específicos que deben reunir los solicitantes para participar en los procedimientos correspondientes. </text:span></text:p>
      <text:p text:style-name="P34"/>
      <text:p text:style-name="P24">Artículo 8. Obligaciones de los beneficiarios. </text:p>
      <text:p text:style-name="P24"/>
      <text:p text:style-name="P34">Son obligaciones del beneficiario: </text:p>
      <text:p text:style-name="P34"/>
      <text:p text:style-name="P35">a) Cumplir con todas las impuestas por la convocatoria, resolución o convenio.</text:p>
      <text:p text:style-name="P35">b) Cumplir el objetivo, ejecutar el proyecto, realizar la actividad o adoptar el comportamiento que fundamenta la concesión de las subvenciones. </text:p>
      <text:p text:style-name="P35">c) Justificar ante el órgano concedente o la entidad colaboradora, en su caso, el cumplimiento de los requisitos y condiciones, así como la realización de la actividad y el cumplimiento de la finalidad que determinen la concesión o disfrute de la subvención. </text:p>
      <text:p text:style-name="P35">d) Someterse a las actuaciones de comprobación, a efectuar por el órgano concedente.</text:p>
      <text:p text:style-name="P35">e) Comunicar al órgano concedente la obtención de otras subvenciones, ayudas, ingresos o recursos que financien las actividades subvencionadas. </text:p>
      <text:p text:style-name="P35">Esta comunicación deberá efectuarse tan pronto como se conozca y, en todo caso, con anterioridad a la justificación de la aplicación dada a los fondos percibidos. </text:p>
      <text:p text:style-name="P35">f) Acreditar en la forma prevista en el reglamento general de subvenciones estar al corriente en el cumplimiento de sus obligaciones tributarias y demás ingresos de derecho público, y frente a la Seguridad Social, salvo las excepciones previstas en la ley.</text:p>
      <text:p text:style-name="P35">g) Conservar los documentos justificativos de la aplicación de los fondos recibidos, incluidos los documentos electrónicos, en tanto puedan ser objeto de las actuaciones de comprobación y control. </text:p>
      <text:p text:style-name="P35">h) Adoptar las medidas de difusión contenidas en el artículo 9 de esta ordenanza. </text:p>
      <text:p text:style-name="P35">i) Proceder al reintegro de los fondos percibidos en los supuestos contemplados en esta ordenanza y en cada convocatoria, resolución o convenio. </text:p>
      <text:p text:style-name="P34"/>
      <text:p text:style-name="P22"><text:span text:style-name="T1">Artículo 9. Publicidad de las subvenciones concedidas</text:span><text:span text:style-name="T6">.</text:span></text:p>
      <text:p text:style-name="P24"/>
      <text:p text:style-name="P34">1. La Base de Datos Nacional de Subvenciones (en adelante BDNS) operará como sistema nacional de publicidad de subvenciones.</text:p>
      <text:p text:style-name="P34"/>
      <text:p text:style-name="P34">2. A tales efectos, el Ayuntamiento de Puçol deberá remitir a la Base de Datos Nacional de Subvenciones las bases reguladoras de la subvención, convocatoria, resolución o <text:soft-page-break/>convenio; programa y crédito presupuestario al que se imputan, objeto o finalidad de la subvención, identificación de los beneficiarios, importe de las subvenciones otorgadas y efectivamente percibidas, resoluciones de reintegros y sanciones impuestas.</text:p>
      <text:p text:style-name="P34"/>
      <text:p text:style-name="P2">3. De acuerdo con los artículos 18 y 20.4c de la ley de subvenciones los órganos gestores de cada subvención son los designados como responsables para suministrar toda la información de forma exacta, completa, en plazo y respetando el modo de envío establecido, a excepción de la información relativa a pagos realizados, devoluciones y reintegros que será cumplimentada por el servicio de contabilidad.</text:p>
      <text:p text:style-name="P41"/>
      <text:p text:style-name="P34">4. Los beneficiarios deberán dar publicidad de las subvenciones y ayudas percibidas en los términos y condiciones establecidos en la Ley 19/2013, de 9 de diciembre, de transparencia, acceso a la información pública y buen gobierno. </text:p>
      <text:p text:style-name="P34"/>
      <text:p text:style-name="P34">5.- Los beneficiarios deberán dar la adecuada publicidad del carácter público de la financiación de programas, actividades, inversiones o actuaciones de cualquier tipo que sean objeto de subvención, en los términos reglamentariamente establecidos.</text:p>
      <text:p text:style-name="P34"/>
      <text:p text:style-name="P34">6.- Como medida complementaria de publicidad, el Ayuntamiento pondrá en la web municipal y en el portal de transparencia los enlaces informáticos correspondientes entre éstas y la base de datos nacional de subvenciones, sin perjuicio de otras medidas adicionales que pueda prever la convocatoria, resolución o convenio.</text:p>
      <text:p text:style-name="P24"/>
      <text:p text:style-name="P24">Artículo 10. Financiación de las actividades subvencionadas. </text:p>
      <text:p text:style-name="P24"/>
      <text:p text:style-name="P34">1. La convocatoria reguladora de cada subvención determinará el porcentaje de financiación municipal y en su caso, de otros agentes cofinanciadores al proyecto o actividad subvencionable. </text:p>
      <text:p text:style-name="P34"/>
      <text:p text:style-name="P69">2. El importe de las subvenciones otorgadas en ningún caso podrá ser de tal cuantía que, aisladamente o en concurrencia con otras subvenciones, ayudas, ingresos o recursos, supere el coste de la actividad subvencionada.</text:p>
      <text:p text:style-name="P69"/>
      <text:h text:style-name="P12" text:outline-level="3"/>
      <text:h text:style-name="P13" text:outline-level="3">TÍTULO II. PROCEDIMIENTOS DE CONCESIÓN Y GESTIÓN DE LAS SUBVENCIONES</text:h>
      <text:p text:style-name="P49"/>
      <text:p text:style-name="P28">Capítulo primero. Disposiciones generales</text:p>
      <text:p text:style-name="P28"/>
      <text:p text:style-name="P24">Artículo 11. Procedimientos de concesión.</text:p>
      <text:p text:style-name="P24"/>
      <text:p text:style-name="P34">1. Las subvenciones reguladas en la presente ordenanza podrán concederse en régimen de concurrencia competitiva o de forma directa en los términos previstos en la ley y en los artículos siguientes.</text:p>
      <text:p text:style-name="P34"/>
      <text:p text:style-name="P34">2. La concesión en régimen de concurrencia competitiva es la forma ordinaria de concesión de subvenciones. </text:p>
      <text:p text:style-name="P34"/>
      <text:p text:style-name="P24">Artículo 12. Tramitación anticipada y subvenciones plurianuales.</text:p>
      <text:p text:style-name="P24"/>
      <text:p text:style-name="P22"><text:soft-page-break/><text:span text:style-name="T6">1.- </text:span><text:span text:style-name="T9">Tramitación anticipada.</text:span><text:span text:style-name="T6"> En el caso de subvenciones en régimen de concurrencia competitiva, la convocatoria podrá aprobarse en un ejercicio presupuestario anterior a aquél en el que va a tener lugar la resolución de la misma, siempre que </text:span></text:p>
      <text:p text:style-name="P34"/>
      <text:list xml:id="list3429575641" text:style-name="WW8Num2">
        <text:list-item>
          <text:p text:style-name="P42">La ejecución del gasto se inicie en el ejercicio siguiente</text:p>
        </text:list-item>
        <text:list-item>
          <text:p text:style-name="P42">La convocatoria aprobada se someta a condición suspensiva de existencia de crédito adecuado y suficiente para financiar las obligaciones derivadas de la subvención.</text:p>
        </text:list-item>
      </text:list>
      <text:p text:style-name="P21"/>
      <text:p text:style-name="P22"><text:span text:style-name="T6">2.- </text:span><text:span text:style-name="T9">El compromiso de gasto de subvenciones de carácter plurianual</text:span><text:span text:style-name="T6"> sólo será admisible en los casos excepcionales previstos en las bases de ejecución del presupuesto y los que derive convenios o de contratos singulares, siempre que así lo apruebe el Pleno Municipal, y de acuerdo con las prescripciones del artículo 174 del Real decreto Legislativo 2/2004. <text:s/></text:span></text:p>
      <text:p text:style-name="P34"/>
      <text:p text:style-name="P34">Respecto a las mismas, no cabrá pago anticipado de ejercicios futuros, y la subvención de un ejercicio podrá ser reajustada en función de la ejecución y justificación de los ejercicios anteriores, todo ello, según la previsión de la norma reguladora de cada una de ellas.</text:p>
      <text:p text:style-name="P24"/>
      <text:p text:style-name="P28">Capítulo segundo. Concesión en régimen de concurrencia competitiva</text:p>
      <text:p text:style-name="P58"/>
      <text:p text:style-name="P22"><text:span text:style-name="T1">Artículo 13. Iniciación</text:span><text:span text:style-name="T6">. </text:span></text:p>
      <text:p text:style-name="P34"/>
      <text:p text:style-name="P22"><text:span text:style-name="T1">1.</text:span><text:span text:style-name="T6"> La iniciación del procedimiento se realizará mediante </text:span><text:span text:style-name="T9">convocatoria</text:span><text:span text:style-name="T6"> aprobada por la Alcaldía o por la Junta de Gobierno Local, por delegación.</text:span></text:p>
      <text:p text:style-name="P34"/>
      <text:p text:style-name="P22"><text:span text:style-name="T1">2</text:span><text:span text:style-name="T6">. La convocatoria </text:span><text:span text:style-name="T9">se publicará</text:span><text:span text:style-name="T6"> en la BDNS y a través de los medios adicionales que en su caso determine la convocatoria, resolución o convenio aplicable. Además, se publicará un extracto de la misma, en el Boletín oficial de la provincia de Valencia de acuerdo con el procedimiento establecido en la ley general de subvenciones.</text:span></text:p>
      <text:p text:style-name="P75"><text:span text:style-name="T1">3.</text:span><text:span text:style-name="T9"> </text:span><text:span text:style-name="T6">La convocatoria tendrá necesariamente el siguiente </text:span><text:span text:style-name="T9">contenido mínimo:</text:span></text:p>
      <text:p text:style-name="P35">a) Indicación de que la concesión de la subvención se regirá por la presente ordenanza general, con indicación de la fecha de publicación de ésta en el boletín oficial de la provincia, y por lo establecido en la convocatoria de que se trate.</text:p>
      <text:p text:style-name="P74">b) Créditos presupuestarios a los que se imputa la subvención y cuantía total máxima de las subvenciones convocadas dentro de los créditos disponibles o, en su defecto, cuantía estimada de las subvenciones.</text:p>
      <text:p text:style-name="P74">c) Objeto, condiciones y finalidad de la concesión de la subvención.</text:p>
      <text:p text:style-name="P74">d) Expresión de que la concesión se efectúa mediante un régimen de concurrencia competitiva. Asimismo, se deberá indicar si se trata de una convocatoria abierta especificándose en este caso la información exigida para este tipo de convocatorias en el artículo 59 del Real Decreto 887/2006, por el que se aprueba el Reglamento de la Ley 38/2003, de 17 de noviembre, General de Subvenciones.</text:p>
      <text:p text:style-name="P74">e) Requisitos para solicitar la subvención y forma de acreditarlos.</text:p>
      <text:p text:style-name="P74">f) Indicación de los órganos competentes para la instrucción y resolución del procedimiento.</text:p>
      <text:p text:style-name="P74">g) Plazo de presentación de solicitudes.</text:p>
      <text:p text:style-name="P74">h) Plazo de resolución y notificación.</text:p>
      <text:p text:style-name="P74">i) Documentos e informaciones que deben acompañarse a la petición.</text:p>
      <text:p text:style-name="P74">j) En su caso, posibilidad de reformulación de solicitudes de conformidad con lo dispuesto en el artículo 27 de la ley general de subvenciones.</text:p>
      <text:p text:style-name="P74"><text:soft-page-break/>k) Indicación de si la resolución pone fin a la vía administrativa y de los recursos procedentes.</text:p>
      <text:p text:style-name="P74">l) Criterios de valoración de las solicitudes.</text:p>
      <text:p text:style-name="P74">m) Medio de notificación o publicación, de conformidad con lo previsto en la Ley 39/2015 de Procedimiento Administrativo Común.</text:p>
      <text:p text:style-name="P50"/>
      <text:p text:style-name="P22"><text:span text:style-name="T1">4.- </text:span><text:span text:style-name="T6">Como </text:span><text:span text:style-name="T9">contenido adicional</text:span><text:span text:style-name="T6">, la convocatoria podrá contener los extremos que se consideren necesarios, y en particular los siguientes:</text:span></text:p>
      <text:p text:style-name="P43"/>
      <text:p text:style-name="P35">a) Determinación, en su caso, de los registros contables específicos para garantizar la adecuada justificación de la subvención.</text:p>
      <text:p text:style-name="P35">b) Plazo y forma de justificación por parte del beneficiario o de la entidad colaboradora, en su caso, del cumplimiento de la finalidad para la que se concedió la subvención y de la aplicación de los fondos percibidos.</text:p>
      <text:p text:style-name="P35">c) Medidas de garantía que, en su caso, se considere preciso constituir a favor del órgano concedente, medios de constitución y procedimiento de cancelación.</text:p>
      <text:p text:style-name="P35">d) Posibilidad de efectuar pagos anticipados y abonos a cuenta, así como el régimen de garantías que, en su caso, deberán aportar los beneficiarios.<text:tab/></text:p>
      <text:p text:style-name="P35">e) Circunstancias que, como consecuencia de la alteración de las condiciones tenidas en cuenta para la concesión de la subvención, podrán dar lugar a la modificación de la resolución.</text:p>
      <text:p text:style-name="P35">f) Compatibilidad o incompatibilidad con otras subvenciones, ayudas, ingresos o recursos para la misma finalidad, procedentes de cualesquiera Administraciones o entes públicos o privados, nacionales, de la Unión Europea o de organismos internacionales.</text:p>
      <text:p text:style-name="P35">g) Criterios de graduación de los posibles incumplimientos de condiciones impuestas con motivo de la concesión de las subvenciones. Estos criterios resultarán de aplicación para determinar la cantidad que finalmente haya de percibir el beneficiario o, en su caso, el importe a reintegrar, y deberán responder al principio de proporcionalidad.</text:p>
      <text:p text:style-name="P35">h) Gastos subvencionables.</text:p>
      <text:p text:style-name="P67">i) Composición de la Comisión de valoración.</text:p>
      <text:p text:style-name="P35">j) Periodo de ejecución de la actividad subvencionada.</text:p>
      <text:p text:style-name="P35">k) Publicidad en su caso, que debe realizar el beneficiario en relación a la subvención obtenida.</text:p>
      <text:p text:style-name="P48"/>
      <text:p text:style-name="P22"><text:span text:style-name="T1">5</text:span><text:span text:style-name="T6">. Las convocatorias deberán incluir con carácter general los </text:span><text:span text:style-name="T9">modelos normalizados</text:span><text:span text:style-name="T6"> en relación a las solicitudes de los interesados, las declaraciones responsables y demás documentos que deban presentarse, así como los que se refieran a la justificación de la subvención.</text:span></text:p>
      <text:p text:style-name="P24"/>
      <text:p text:style-name="P22"><text:span text:style-name="T1">6.</text:span><text:span text:style-name="T6"> Cada convocatoria podrá admitir la sustitución de la presentación de determinados documentos por una </text:span><text:span text:style-name="T9">declaración responsable</text:span><text:span text:style-name="T6"> del solicitante. En este caso, en cualquier momento se podrá requerir la presentación de la documentación que acredite la realidad de los datos contenidos en la citada declaración. </text:span></text:p>
      <text:p text:style-name="P34"/>
      <text:p text:style-name="P22"><text:span text:style-name="T1">7.</text:span><text:span text:style-name="T6"> Si la solicitud no reúne los requisitos establecidos en la norma de convocatoria, el órgano competente requerirá al interesado para que la </text:span><text:span text:style-name="T9">subsane</text:span><text:span text:style-name="T6"> en el plazo máximo e improrrogable de 10 días, indicándole que si no lo hiciese se le tendrá por desistido de su solicitud, previa resolución que deberá ser dictada en los términos previstos en el artículo 68 de la Ley 39/2015 de Procedimiento Administrativo Común. </text:span></text:p>
      <text:p text:style-name="P34"><text:soft-page-break/></text:p>
      <text:p text:style-name="P24">Artículo 14. Instrucción. </text:p>
      <text:p text:style-name="P24"/>
      <text:p text:style-name="P22"><text:span text:style-name="T1">1.</text:span><text:span text:style-name="T6"> La instrucción del procedimiento de concesión de subvenciones corresponde al órgano que se designe en la convocatoria. </text:span></text:p>
      <text:p text:style-name="P34"/>
      <text:p text:style-name="P22"><text:span text:style-name="T1">2.</text:span><text:span text:style-name="T6"> El órgano instructor deberá verificar que los solicitantes reúnen los requisitos para poder ser beneficiarios. </text:span></text:p>
      <text:p text:style-name="P34"/>
      <text:p text:style-name="P22"><text:span text:style-name="T1">3.</text:span><text:span text:style-name="T6"> Las solicitudes, junto a la documentación requerida en las convocatorias y el informe del servicio sobre dicha documentación y la justificación de subvenciones de ejercicios anteriores, serán trasladadas a la Comisión de valoración, para que formule la propuesta de </text:span><text:span text:style-name="T9">resolución provisional,</text:span><text:span text:style-name="T6"> debidamente motivada, que se expondrá en el tablón de anuncios del Ayuntamiento por plazo de 10 días para presentar alegaciones. En caso de no formularse alegaciones, la propuesta de resolución se elevará a definitiva.</text:span></text:p>
      <text:p text:style-name="P34"/>
      <text:p text:style-name="P34">La comisión de Valoración como órgano colegiado, deberá estar formada como mínimo por tres personas, de las cuales una será el presidente, otra el secretario y la tercera actuará como vocal.</text:p>
      <text:p text:style-name="P34"/>
      <text:p text:style-name="Text_20_body"><text:span text:style-name="T1">4</text:span><text:span text:style-name="T6">. Examinadas las alegaciones aducidas en su caso por los interesados, se formulará por el órgano colegiado, la </text:span><text:span text:style-name="T9">propuesta de resolución definitiva</text:span><text:span text:style-name="T6">, que deberá expresar el solicitante o la relación de solicitantes para los que se propone la concesión de la subvención, y su cuantía, especificando su evaluación y los criterios de valoración seguidos para efectuarla. </text:span></text:p>
      <text:p text:style-name="P34"/>
      <text:p text:style-name="P22"><text:span text:style-name="T1">5.</text:span><text:span text:style-name="T6"> Las propuestas de resolución provisional y definitiva no crean derecho alguno a favor del beneficiario propuesto, frente a la Administración, mientras no se le haya notificado la resolución de concesión. </text:span></text:p>
      <text:p text:style-name="P34"/>
      <text:p text:style-name="P24">Artículo 15. Resolución. </text:p>
      <text:p text:style-name="P24"/>
      <text:p text:style-name="P22"><text:span text:style-name="T1">1.</text:span><text:span text:style-name="T6"> Una vez aprobada la propuesta de </text:span><text:span text:style-name="T9">resolución definitiva</text:span><text:span text:style-name="T6">, la Alcaldía o Junta de Gobierno Local por delegación,</text:span><text:span text:style-name="T1"> </text:span><text:span text:style-name="T6">resolverá el procedimiento. </text:span></text:p>
      <text:p text:style-name="P34"/>
      <text:p text:style-name="Text_20_body"><text:span text:style-name="T1">2.</text:span><text:span text:style-name="T6"> La resolución, del procedimiento </text:span><text:span text:style-name="T9">se notificará</text:span><text:span text:style-name="T6"> a los interesados de acuerdo con lo previsto en el artículo 40 y siguientes de la Ley 39/2015. </text:span></text:p>
      <text:p text:style-name="P20"/>
      <text:p text:style-name="P19"><text:span text:style-name="T4">3.</text:span><text:span text:style-name="T22"> </text:span><text:span text:style-name="T11">Publicación sustitutiva de la notificación</text:span><text:span text:style-name="T22">. De acuerdo con lo establecido en el artículo 45 de la ley 39/2015, tratándose de subvenciones en régimen de concurrencia competitiva, y en los términos que prevea cada norma reguladora y/o convocatoria, la resolución del procedimiento se podrá publicar en el tablón de anuncios u otros medios, surtiendo ésta los efectos de la notificación.</text:span><text:span text:style-name="T6"> En este caso, se deberá indicar el medio donde se efectuarán las sucesivas publicaciones, careciendo de validez las que se lleven a cabo en lugares distintos.</text:span></text:p>
      <text:p text:style-name="P34"/>
      <text:p text:style-name="P34">La publicación de un acto deberá contener los mismos elementos que el artículo 40.2 de la ley 39/2015 exige respecto de las notificaciones. Será también aplicable a la publicación lo establecido en el apartado 3 del mismo artículo.</text:p>
      <text:p text:style-name="P24"/>
      <text:p text:style-name="P22"><text:soft-page-break/><text:span text:style-name="T6">La publicación sustitutiva de la notificación es </text:span><text:span text:style-name="T9">independiente del deber de publicar los actos administrativos que corresponda a la Base de datos nacional de subvenciones</text:span><text:span text:style-name="T6">.</text:span></text:p>
      <text:p text:style-name="P24"/>
      <text:p text:style-name="P22"><text:span text:style-name="T1">4.</text:span><text:span text:style-name="T6"> El </text:span><text:span text:style-name="T9">plazo máximo para resolver y notificar</text:span><text:span text:style-name="T6"> la resolución del procedimiento no podrá exceder de seis meses y el vencimiento del plazo máximo sin haberse notificado la resolución legitima a los interesados para entender desestimada por silencio administrativo la solicitud de concesión de la subvención. </text:span></text:p>
      <text:p text:style-name="P34"/>
      <text:p text:style-name="P22"><text:span text:style-name="T1">5. </text:span><text:span text:style-name="T6">A las subvenciones</text:span><text:span text:style-name="T1"> </text:span><text:span text:style-name="T6">concedidas deberá </text:span><text:span text:style-name="T9">darse publicidad </text:span><text:span text:style-name="T6">en los términos del artículo 9 de la presente ordenanza.</text:span></text:p>
      <text:p text:style-name="P24"/>
      <text:p text:style-name="P22"><text:span text:style-name="T1">6. </text:span><text:span text:style-name="T6">La ordenación del </text:span><text:span text:style-name="T9">pago</text:span><text:span text:style-name="T6"> de las subvenciones otorgadas en régimen de concurrencia competitiva corresponderá a la Alcaldía.</text:span></text:p>
      <text:p text:style-name="P52"/>
      <text:p text:style-name="P34"/>
      <text:p text:style-name="P28">Capítulo tercero. Concesión en régimen de concesión directa</text:p>
      <text:h text:style-name="P14" text:outline-level="4">Artículo 16. Procedimiento de concesión directa. - </text:h>
      <text:p text:style-name="P34"/>
      <text:p text:style-name="P22"><text:span text:style-name="T1">1.</text:span><text:span text:style-name="T6"> Podrán concederse de forma directa </text:span><text:span text:style-name="T9">por el Pleno Municipal</text:span><text:span text:style-name="T6">: </text:span></text:p>
      <text:p text:style-name="P34"/>
      <text:p text:style-name="P35">a) Las subvenciones previstas nominativamente en los Presupuestos del Ayuntamiento</text:p>
      <text:p text:style-name="P35">b) Las impuestas a la Administración por una norma de rango legal.</text:p>
      <text:p text:style-name="P35">c) Excepcionalmente, otras subvenciones que el Pleno acuerde conceder en que se acrediten razones de interés público, social, económico o humanitario u otras. </text:p>
      <text:p text:style-name="P34"/>
      <text:p text:style-name="P34">En todos los casos de concesión directa deberá justificarse la excepcionalidad y las causas que dificulten o imposibiliten su convocatoria pública. </text:p>
      <text:p text:style-name="P34"/>
      <text:p text:style-name="P22"><text:span text:style-name="T1">2.</text:span><text:span text:style-name="T6"> En los </text:span><text:span text:style-name="T9">casos en que se formalice convenio</text:span><text:span text:style-name="T6"> con los beneficiarios, se estará a lo dispuesto en el mismo, y su contenido mínimo será el previsto en el artículo 65.3 del Real Decreto 887/2006, por el que se aprueba el Reglamento de la Ley 38/2003, de 17 de noviembre, General de Subvenciones.</text:span></text:p>
      <text:p text:style-name="P34"/>
      <text:p text:style-name="P22"><text:span text:style-name="T1">3.</text:span><text:span text:style-name="T6"> No podrán otorgarse subvenciones por cuantía superior a la que se determine en los presupuestos. </text:span></text:p>
      <text:p text:style-name="P34"/>
      <text:p text:style-name="P22"><text:span text:style-name="T1">4.</text:span><text:span text:style-name="T6"> La ordenación del </text:span><text:span text:style-name="T9">pago</text:span><text:span text:style-name="T6"> de las subvenciones de concesión directa corresponderá a la Alcaldía.</text:span></text:p>
      <text:p text:style-name="P52"/>
      <text:h text:style-name="P16" text:outline-level="5">TITULO III. RÉGIMEN DE JUSTIFICACIÓN DE LA SUBVENCIÓN PÚBLICA</text:h>
      <text:p text:style-name="P56"/>
      <text:p text:style-name="P24">Artículo 17. Justificación de las subvenciones públicas. </text:p>
      <text:p text:style-name="P24"/>
      <text:p text:style-name="P22"><text:span text:style-name="T1">1.</text:span><text:span text:style-name="T6"> La justificación se realizará en la </text:span><text:span text:style-name="T9">forma y plazos</text:span><text:span text:style-name="T6"> establecida en la convocatoria, resolución o convenio.</text:span></text:p>
      <text:p text:style-name="P24"/>
      <text:p text:style-name="P22"><text:span text:style-name="T1">2.</text:span><text:span text:style-name="T6"> En relación al </text:span><text:span text:style-name="T9">plazo</text:span><text:span text:style-name="T6"> de justificación:</text:span></text:p>
      <text:p text:style-name="P34"/>
      <text:p text:style-name="P62"><text:soft-page-break/><text:span text:style-name="T6">- En los casos de pago de la subvención a través de </text:span><text:span text:style-name="T9">cuenta justificativa</text:span><text:span text:style-name="T6">, el plazo de justificación no podrá exceder de tres meses desde el libramiento de los fondos.</text:span></text:p>
      <text:p text:style-name="P31"><text:s/></text:p>
      <text:p text:style-name="P62"><text:span text:style-name="T6">- El órgano concedente de la subvención podrá </text:span><text:span text:style-name="T9">ampliar los plazos de justificación</text:span><text:span text:style-name="T6"> sin perjuicio de terceros y según el procedimiento previsto en el artículo 32 de la ley 39/2015 de procedimiento administrativo común. </text:span></text:p>
      <text:p text:style-name="P34"/>
      <text:p text:style-name="P22"><text:span text:style-name="T2">3.</text:span><text:span text:style-name="T6"> En relación a la </text:span><text:span text:style-name="T9">forma</text:span><text:span text:style-name="T6"> de justificación:</text:span></text:p>
      <text:p text:style-name="P34"/>
      <text:p text:style-name="P62"><text:span text:style-name="T6">- En todo caso, la justificación de los gastos subvencionados se acreditará mediante </text:span><text:span text:style-name="T9">facturas </text:span><text:span text:style-name="T6">y demás documentos de valor probatorio equivalente con validez en el tráfico jurídico mercantil o con eficacia administrativa. </text:span></text:p>
      <text:p text:style-name="P57"/>
      <text:p text:style-name="P62"><text:span text:style-name="T17"><text:s/></text:span><text:span text:style-name="T6">- Cuando las actividades hayan sido financiadas, además de con la subvención, con otras subvenciones o recursos, en los documentos originales, se establecerá un sistema de </text:span><text:span text:style-name="T9">validación y estampillado</text:span><text:span text:style-name="T6"> de justificantes de gasto que permita el control de la concurrencia de subvenciones. </text:span></text:p>
      <text:p text:style-name="P32"/>
      <text:p text:style-name="Texto_20_independiente_20_31"><text:span text:style-name="T22">4. </text:span><text:span text:style-name="T15">De acuerdo con lo previsto en el </text:span><text:span text:style-name="T12">artículo 30.7 de la ley 38/2003</text:span><text:span text:style-name="T15">, general de subvenciones,</text:span><text:span text:style-name="T22"> </text:span><text:span text:style-name="T16">l</text:span><text:span text:style-name="T15">as subvenciones que se concedan en atención a la concurrencia de una determinada situación en el perceptor no requerirán otra justificación que la acreditación por cualquier medio admisible en derecho de dicha situación previamente a la concesión, sin perjuicio de los controles que pudieran establecerse para verificar su existencia.</text:span></text:p>
      <text:p text:style-name="P24"/>
      <text:p text:style-name="P22"><text:span text:style-name="T1">5.</text:span><text:span text:style-name="T6"> La </text:span><text:span text:style-name="T9">justificación insuficiente</text:span><text:span text:style-name="T6"> de la subvención llevará aparejada la minoración proporcional de la subvención y el reintegro de fondos que proceda en su caso. </text:span></text:p>
      <text:p text:style-name="P34"/>
      <text:p text:style-name="P22"><text:span text:style-name="T1">6.</text:span><text:span text:style-name="T6"> La </text:span><text:span text:style-name="T9">falta total y absoluta de justificación</text:span><text:span text:style-name="T6">, además de la anulación de la subvención podrá llevar aparejada la pérdida de la condición de beneficiario para futuras subvenciones, sin perjuicio del reintegro de fondos en su caso.</text:span></text:p>
      <text:p text:style-name="P24"/>
      <text:p text:style-name="P22"><text:span text:style-name="T1">7.</text:span><text:span text:style-name="T6"> La </text:span><text:span text:style-name="T9">aprobación de la justificación</text:span><text:span text:style-name="T6"> de las todas las subvenciones, en los casos en los que proceda, se realizará por resolución de la Alcaldía o en quien delegue.</text:span></text:p>
      <text:p text:style-name="P73"/>
      <text:p text:style-name="P73">Artículo 18. Gastos subvencionables. </text:p>
      <text:p text:style-name="P34"/>
      <text:p text:style-name="Text_20_body"><text:span text:style-name="T1">1.</text:span><text:span text:style-name="T6"> Se consideran gastos subvencionables, a los efectos previstos en esta ordenanza, aquellos que de manera indubitada respondan a la naturaleza de la actividad subvencionada, y se realicen en el plazo establecido por las diferentes convocatorias, resoluciones de concesión o convenios. </text:span></text:p>
      <text:p text:style-name="P34"/>
      <text:p text:style-name="P34">En ningún caso el coste de adquisición de los gastos subvencionables podrá ser superior al valor de mercado. </text:p>
      <text:p text:style-name="P34"/>
      <text:p text:style-name="P22"><text:span text:style-name="T4">2.</text:span><text:span text:style-name="T22"> Cuando el importe del gasto subvencionable conlleve la necesidad de contratar por una cuantía superior a 15.000 € más IVA, el beneficiario deberá solicitar como mínimo tres ofertas y aportar los justificantes. </text:span></text:p>
      <text:p text:style-name="P34"/>
      <text:p text:style-name="Text_20_body"><text:span text:style-name="T1">3.</text:span><text:span text:style-name="T6"> No son subvencionables los gastos excluidos expresamente por la </text:span><text:span text:style-name="T9">ley</text:span><text:span text:style-name="T6">. También podrán excluirse otros gastos en las </text:span><text:span text:style-name="T9">convocatorias, resoluciones de concesión o convenios</text:span><text:span text:style-name="T6">. En </text:span><text:soft-page-break/><text:span text:style-name="T6">ningún caso serán subvencionables los intereses deudores de cuentas bancarias, los intereses recargos y sanciones administrativas y penales ni los gastos de procedimientos judiciales.</text:span></text:p>
      <text:p text:style-name="P34"/>
      <text:p text:style-name="P22"><text:span text:style-name="T1">4. </text:span><text:span text:style-name="T6">Los gastos financieros, los gastos de asesoría jurídica o financiera, los gastos notariales y registrales y los gastos periciales para la realización del proyecto subvencionado y los de administración específicos son subvencionables si están directamente relacionados con la actividad subvencionada y son indispensables para la adecuada preparación o ejecución de la misma, y siempre que así se prevea en las convocatorias reguladoras. </text:span></text:p>
      <text:p text:style-name="P34"/>
      <text:p text:style-name="P22"><text:span text:style-name="T1">5.</text:span><text:span text:style-name="T6"> Los tributos son gasto subvencionable cuando el beneficiario de la subvención los abona efectivamente. En ningún caso se consideran gastos subvencionables los impuestos indirectos cuando sean susceptibles de recuperación o compensación ni los impuestos personales sobre la renta. </text:span></text:p>
      <text:p text:style-name="P34"/>
      <text:p text:style-name="P22"><text:span text:style-name="T1">6.</text:span><text:span text:style-name="T6"> Los costes indirectos, siempre que lo prevea la convocatoria, habrán de imputarse por el beneficiario a la actividad subvencionada en la parte que razonablemente corresponda de acuerdo con principios y normas de contabilidad generalmente admitidas y, en todo caso, en la medida en que tales costes correspondan al período en que efectivamente se realiza la actividad. </text:span></text:p>
      <text:p text:style-name="P34"/>
      <text:p text:style-name="P24">Artículo 19. Comprobación de subvenciones. </text:p>
      <text:p text:style-name="P24"/>
      <text:p text:style-name="P34">El órgano concedente comprobará la adecuada justificación de la subvención, así como la realización de la actividad y el cumplimiento de la finalidad que determinen la concesión o disfrute de la subvención. </text:p>
      <text:p text:style-name="P34"/>
      <text:p text:style-name="P34"/>
      <text:h text:style-name="P17" text:outline-level="5">TITULO IV. RÉGIMEN PRESUPUESTARIO DE LAS SUBVENCIONES</text:h>
      <text:p text:style-name="P70"/>
      <text:p text:style-name="P65">Artículo 20. Procedimiento de aprobación del gasto y pago. </text:p>
      <text:p text:style-name="P24"/>
      <text:p text:style-name="P22"><text:span text:style-name="T1">1. </text:span><text:span text:style-name="T6">Las operaciones presupuestarias que podrán generarse en la tramitación de las distintas subvenciones serán las siguientes:</text:span></text:p>
      <text:p text:style-name="P24"/>
      <text:list xml:id="list695229621" text:style-name="WW8Num6">
        <text:list-item>
          <text:p text:style-name="P44">Con carácter previo a la convocatoria de la subvención de concurrencia competitiva se deberá realizar la operación de Autorización del gasto (A).</text:p>
        </text:list-item>
        <text:list-item>
          <text:p text:style-name="P44">Con la aprobación del Presupuesto municipal, para las subvenciones de adjudicación directa incluidas en el anexo, se deberán realizar las operaciones presupuestarias de Autorización y Disposición del gasto (AD).</text:p>
        </text:list-item>
        <text:list-item>
          <text:p text:style-name="P44">Cuando se resuelva la concesión de subvenciones de concurrencia competitiva se debe realizar la operación presupuestaria de Disposición del gasto (D).</text:p>
        </text:list-item>
        <text:list-item>
          <text:p text:style-name="P44">Cuando se dé cumplimiento por el beneficiario a lo previsto en las Bases reguladoras, Convenios o Bases de Ejecución del Presupuesto, y se apruebe el reconocimiento de la obligación por el órgano competente, se realizará la operación del Reconocimiento de la Obligación (O). </text:p>
        </text:list-item>
        <text:list-item>
          <text:p text:style-name="P44">La ordenación del pago (P) y el pago material (R) de la subvención se realizará en la forma y plazos establecidos en la convocatoria, resolución, convenio o bases de ejecución del Presupuesto, <text:s/></text:p>
        </text:list-item>
      </text:list>
      <text:p text:style-name="P41"/>
      <text:p text:style-name="P34"><text:soft-page-break/>2. Si no existe previsión específica y se hiciese bajo la modalidad de “a justificar”, el pago inicial será hasta el 75% de la cantidad concedida. Una vez justificado el 100% concedido, se procederá, en su caso, al pago del 25% restante. </text:p>
      <text:p text:style-name="P34"/>
      <text:p text:style-name="P34">3. El pago podrá realizarse “a posteriori” de la realización de la actividad, proyecto, objetivo o adopción del comportamiento para el que se concedió y previa aprobación de la justificación del gasto.</text:p>
      <text:p text:style-name="P52"/>
      <text:p text:style-name="P34">En cualquier caso, los pagos quedan sujetos a las prioridades legales de pago y a las disponibilidades de la Tesorería Municipal. Además, tendrán en cuenta lo establecido en los apartados 5 y 6 del artículo 17 de la presente ordenanza en relación a la justificación parcial y a la falta de justificación.</text:p>
      <text:p text:style-name="P52"/>
      <text:p text:style-name="P34">No podrá realizarse el pago de la subvención en tanto el beneficiario no se halle al corriente en el cumplimiento de sus obligaciones tributarias y frente a la Seguridad Social, salvo las excepciones previstas en la ley o sea deudor por resolución de procedencia de reintegro. </text:p>
      <text:p text:style-name="P45"/>
      <text:h text:style-name="P16" text:outline-level="5">TITULO V. SUPUESTOS DE INVALIDEZ Y REINTEGRO DE LAS SUBVENCIONES</text:h>
      <text:p text:style-name="P59"/>
      <text:p text:style-name="P24">Artículo 21. Invalidez de la resolución de concesión. </text:p>
      <text:p text:style-name="P24"/>
      <text:p text:style-name="P34">Son causas de invalidez de la subvención las previstas en el artículo 36 de la Ley general de subvenciones, y en estos casos se actuará conforme establece el mismo.</text:p>
      <text:p text:style-name="P34"/>
      <text:p text:style-name="P24">Artículo 22. Causas de minoración de la subvención y/o reintegro. </text:p>
      <text:p text:style-name="P24"/>
      <text:p text:style-name="P22"><text:span text:style-name="T1">1.</text:span><text:span text:style-name="T6"> Procederá la minoración de la subvención y en su caso el reintegro de las cantidades percibidas, en los supuestos previstos en el artículo 37 de la ley general de subvenciones y en la convocatoria, resolución o convenio correspondiente.</text:span></text:p>
      <text:p text:style-name="P34"/>
      <text:p text:style-name="P22"><text:span text:style-name="T1">2.</text:span><text:span text:style-name="T6"> El órgano concedente de la subvención</text:span><text:span text:style-name="T1"> </text:span><text:span text:style-name="T6">será el competente para minorar la subvención o exigir al beneficiario el reintegro, en su caso, de las subvenciones mediante la resolución del procedimiento específico.</text:span></text:p>
      <text:p text:style-name="P52"/>
      <text:h text:style-name="P16" text:outline-level="5">TITULO VI. INFRACCIONES Y SANCIONES</text:h>
      <text:p text:style-name="P59"/>
      <text:p text:style-name="P24">Artículo 23. Infracciones y sanciones</text:p>
      <text:p text:style-name="P24"/>
      <text:p text:style-name="P22"><text:span text:style-name="T1">1.</text:span><text:span text:style-name="T6"> El régimen sancionador en materia de subvenciones será el previsto en el título IV de la ley general de subvenciones.</text:span></text:p>
      <text:p text:style-name="P24"/>
      <text:p text:style-name="P22"><text:span text:style-name="T1">2.</text:span><text:span text:style-name="T6"> Las sanciones en materia de subvenciones serán acordadas e impuestas por la Alcaldía sin perjuicio de las delegaciones que pudiera efectuar.</text:span></text:p>
      <text:p text:style-name="P34"/>
      <text:p text:style-name="P22"><text:span text:style-name="T1">3.</text:span><text:span text:style-name="T6"> La imposición de las sanciones en materia de subvenciones se efectuará mediante expediente administrativo en el que, en todo caso, se dará audiencia al interesado antes de dictarse el acuerdo correspondiente y que será tramitado conforme a lo dispuesto la Ley 39/2015, del Procedimiento Administrativo Común.</text:span></text:p>
      <text:h text:style-name="P18" text:outline-level="5"><text:soft-page-break/></text:h>
      <text:p text:style-name="P54"/>
      <text:h text:style-name="P17" text:outline-level="5">TITULO VII. DE LA FUNCIÓN INTERVENTORA Y DEL CONTROL FINANCIERO DE SUBVENCIONES</text:h>
      <text:p text:style-name="P56"/>
      <text:p text:style-name="P24">Artículo 24. Función interventora</text:p>
      <text:p text:style-name="P24"/>
      <text:p text:style-name="P22"><text:span text:style-name="T1">1.</text:span><text:span text:style-name="T6"> De acuerdo con lo establecido en el artículo 219.2 del Real Decreto Legislativo 2/2004, y las bases de ejecución del presupuesto, la fiscalización e intervención </text:span><text:span text:style-name="T9">previa se limitará</text:span><text:span text:style-name="T6"> a comprobar los siguientes extremos:</text:span></text:p>
      <text:p text:style-name="P34"/>
      <text:list xml:id="list1139206370" text:style-name="WW8Num4">
        <text:list-item>
          <text:p text:style-name="P63"><text:span text:style-name="T6">La existencia de </text:span><text:span text:style-name="T9">crédito presupuestario</text:span><text:span text:style-name="T6"> y que el propuesto es el adecuado a la naturaleza de gasto u obligación que se proponga contraer.</text:span></text:p>
        </text:list-item>
      </text:list>
      <text:p text:style-name="P34"/>
      <text:p text:style-name="P41">En los casos en los que el crédito presupuestario dé cobertura a gastos con financiación afectada se comprobará que los recursos que los financian son ejecutivos, acreditándose con la existencia de documentos fehacientes que acrediten su efectividad.</text:p>
      <text:p text:style-name="P34"/>
      <text:p text:style-name="P41">En los casos en que se trate de contraer compromisos de gastos de carácter plurianual se comprobará, además, si se cumple lo preceptuado en el artículo 174 de dicha Ley.</text:p>
      <text:p text:style-name="P34"/>
      <text:list xml:id="list81853694315399" text:continue-numbering="true" text:style-name="WW8Num4">
        <text:list-item>
          <text:p text:style-name="P46">Que las obligaciones o gasto se generan por órgano competente.</text:p>
        </text:list-item>
      </text:list>
      <text:p text:style-name="P34"/>
      <text:list xml:id="list81852700733099" text:continue-numbering="true" text:style-name="WW8Num4">
        <text:list-item>
          <text:p text:style-name="P46">Aquellos otros extremos que, por su trascendencia en el proceso de gestión, se determinen por el Pleno a propuesta del Presidente. Estos se concretarán, en su caso a través de acuerdo específico del Pleno, o a través del modelo de control interno.</text:p>
        </text:list-item>
      </text:list>
      <text:p text:style-name="P34"/>
      <text:list xml:id="list81852650182699" text:continue-numbering="true" text:style-name="WW8Num4">
        <text:list-item>
          <text:p text:style-name="P46">Adicionalmente, el Pleno de la Corporación, previo informe del órgano interventor, podrá aprobar otros requisitos o trámites adicionales que también tendrán la consideración de esenciales que podrán concretarse a través de acuerdo específico del Pleno, o a través del modelo de control interno.</text:p>
        </text:list-item>
      </text:list>
      <text:p text:style-name="P34"/>
      <text:list xml:id="list81852519437626" text:continue-numbering="true" text:style-name="WW8Num4">
        <text:list-item>
          <text:p text:style-name="P46">El órgano interventor podrá formular las observaciones complementarias que considere conveniente, sin que éstas tengan, en ningún caso, efectos suspensivos en la tramitación de los expedientes correspondientes.</text:p>
        </text:list-item>
      </text:list>
      <text:p text:style-name="P34"/>
      <text:p text:style-name="P22"><text:span text:style-name="T1">2.</text:span><text:span text:style-name="T6"> Las obligaciones o gastos sometidos a la fiscalización limitada previa a que se refiere el apartado anterior, serán objeto de otra </text:span><text:span text:style-name="T9">plena con posterioridad (control financiero)</text:span><text:span text:style-name="T6">, ejercida sobre una muestra representativa de los actos, documentos o expedientes que dieron origen a la referida fiscalización, mediante la aplicación de técnicas de muestreo o auditoria, con el fin de verificar que se ajustan a las disposiciones aplicables en cada caso y determinar el grado del cumplimiento de la legalidad en la gestión de los créditos.</text:span></text:p>
      <text:p text:style-name="P34"/>
      <text:p text:style-name="P34">Los órganos de control interno que realicen las fiscalizaciones con posterioridad deberán emitir informe escrito en el que hagan constar cuantas observaciones y conclusiones se deduzcan de ellas. Estos informes se remitirán al Pleno con las observaciones que hubieran efectuado los órganos gestores. </text:p>
      <text:p text:style-name="P34"/>
      <text:p text:style-name="P24">Artículo 25. Control financiero de subvenciones. </text:p>
      <text:p text:style-name="P24"><text:soft-page-break/></text:p>
      <text:p text:style-name="P22"><text:span text:style-name="T1">1.</text:span><text:span text:style-name="T6"> El control financiero de subvenciones tendrá como objeto verificar: </text:span></text:p>
      <text:p text:style-name="P34"/>
      <text:p text:style-name="P35">a) La adecuada y correcta obtención de la subvención por parte del beneficiario. </text:p>
      <text:p text:style-name="P35">b) El cumplimiento por parte de beneficiarios de sus obligaciones en la gestión y aplicación de la subvención. </text:p>
      <text:p text:style-name="P35">c) La adecuada y correcta justificación de la subvención por parte de beneficiarios y entidades colaboradoras. </text:p>
      <text:p text:style-name="P35">d) La realidad y la regularidad de las operaciones que, de acuerdo con la justificación presentada por beneficiarios y entidades colaboradoras, han sido financiadas con la subvención. </text:p>
      <text:p text:style-name="P1">e) La adecuada y correcta financiación de las actividades subvencionadas, en los términos establecidos en el apartado 3 del artículo 19 de esta ley.</text:p>
      <text:p text:style-name="P35">f) La existencia de hechos, circunstancias o situaciones no declaradas a la Administración por beneficiarios y entidades colaboradoras y que pudieran afectar a la financiación de las actividades subvencionadas, a la adecuada y correcta obtención, utilización, disfrute o justificación de la subvención, así como a la realidad y regularidad de las operaciones con ella financiadas.</text:p>
      <text:p text:style-name="P34"/>
      <text:p text:style-name="P22"><text:span text:style-name="T1">2.</text:span><text:span text:style-name="T6"> La concreción de otros aspectos en relación al control financiero de las subvenciones <text:s/>se concretarán, en su caso a través de acuerdo específico del Pleno, o a través de norma interna reguladora del control interno.</text:span></text:p>
      <text:p text:style-name="P24"/>
      <text:p text:style-name="P22"><text:span text:style-name="T1">3.</text:span><text:span text:style-name="T6"> La competencia para el ejercicio del control financiero de subvenciones corresponderá a la Intervención General del Ayuntamiento a través del órgano que determine, sin perjuicio de las funciones que la Constitución y las leyes atribuyan a la Sindicatura y/o Tribunal de Cuentas u otros organismos. </text:span></text:p>
      <text:p text:style-name="P24"/>
      <text:p text:style-name="P22"><text:span text:style-name="T1">4.</text:span><text:span text:style-name="T6"> De acuerdo con lo establecido en el artículo 47 de la Ley General de subvenciones, los funcionarios de la Intervención, en el ejercicio de las funciones de control financiero de subvenciones, serán considerados agentes de la autoridad a los efectos previstos en la misma.</text:span></text:p>
      <text:p text:style-name="P52"/>
      <text:p text:style-name="P29">Disposición adicional. Identificación de los interesados en las resoluciones, notificaciones por medio de anuncios y publicaciones de las subvenciones.</text:p>
      <text:p text:style-name="P52"/>
      <text:p text:style-name="P34">1. Los actos administrativos que declaren la concesión o aceptación de la justificación de las subvenciones a terceros deberán identificar con claridad a los beneficiarios de las mismas en el texto de la resolución o acuerdo que se adopte. </text:p>
      <text:p text:style-name="P52"/>
      <text:p text:style-name="P34">En el caso en que existiera una pluralidad de interesados, el resuelvo de la resolución o acuerdo que conceda o justifique la subvención podrá hacer referencia a un anexo que contenga la relación de beneficiarios, incorporándose en todo caso dicho anexo al texto de la resolución o acuerdo que tenga que firmarse.</text:p>
      <text:p text:style-name="P52"/>
      <text:p text:style-name="P34">2. Cuando sea necesario publicar o notificar actos relativos a la tramitación de las subvenciones, incluidos los expresados en el apartado anterior, la notificación o publicación se realizará mediante extracto de la resolución o acuerdo administrativo adoptado de conformidad con lo dispuesto en la Disposición Adicional Séptima de la Ley Orgánica 3/2018, de 5 de diciembre, de Protección de Datos Personales y garantía de los derechos digitales.</text:p>
      <text:p text:style-name="P34"><text:soft-page-break/></text:p>
      <text:p text:style-name="P24">Disposición transitoria. Expedientes en tramitación.</text:p>
      <text:p text:style-name="P24"/>
      <text:p text:style-name="P34">Hasta que se produzca la adecuación de la normativa actual de Puçol a la presente ordenanza, se seguirá aplicando el sistema actual de concesión de subvenciones, y las bases reguladoras específicas existentes. </text:p>
      <text:p text:style-name="P34"/>
      <text:p text:style-name="P24">Disposición derogatoria. Derogación normativa.</text:p>
      <text:p text:style-name="P34"/>
      <text:p text:style-name="P34">Quedan derogadas las normas de igual o inferior rango en materia de subvenciones en tanto se oponga a esta ordenanza, sin perjuicio de lo dispuesto en la Disposición transitoria anterior. </text:p>
      <text:p text:style-name="P34"/>
      <text:p text:style-name="P24">Disposición final. Entrada en vigor.</text:p>
      <text:p text:style-name="P34"/>
      <text:p text:style-name="P34">La presente ordenanza según lo establecido en el artículo 70.2 de la Ley 7/1985, de 2 de abril, entrará en vigor una vez publicado su texto íntegro en el Boletín Oficial de la Provincia y haya transcurrido el plazo de 15 días a que se refiere el artículo 65.2 de la misma Ley.</text:p>
      <text:p text:style-name="P34"/>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egoe UI" svg:font-family="'Segoe UI'" style:font-family-generic="swiss" style:font-pitch="variable"/>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language-asian="zh" style:country-asian="CN" style:font-size-complex="10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name-complex="Lucida Sans1" style:font-family-complex="'Lucida Sans'" style:font-family-generic-complex="swiss" style:font-pitch-complex="variable"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635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Default" style:family="paragraph">
      <style:paragraph-properties fo:orphans="2" fo:widows="2" fo:hyphenation-ladder-count="no-limit" style:text-autospace="none" style:writing-mode="lr-tb"/>
      <style:text-properties fo:color="#000000" loext:opacity="1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1" style:display-name="Texto independiente 21" style:family="paragraph" style:parent-style-name="Standard">
      <style:paragraph-properties fo:text-align="justify" style:justify-single-word="false"/>
      <style:text-properties fo:color="#ff0000" loext:opacity="100%" fo:font-size="10pt" style:font-size-asian="10pt" style:language-asian="zh" style:country-asian="CN" style:font-size-complex="10pt"/>
    </style:style>
    <style:style style:name="Texto_20_independiente_20_31" style:display-name="Texto independiente 31" style:family="paragraph" style:parent-style-name="Standard">
      <style:paragraph-properties fo:text-align="justify" style:justify-single-word="false"/>
      <style:text-properties fo:font-size="10pt" fo:font-weight="bold" style:font-size-asian="10pt" style:language-asian="zh" style:country-asian="CN" style:font-weight-asian="bold" style:font-size-complex="10pt"/>
    </style:style>
    <style:style style:name="Párrafo_20_de_20_lista" style:display-name="Párrafo de lista" style:family="paragraph" style:parent-style-name="Standard">
      <style:paragraph-properties fo:margin-left="1.249cm" fo:margin-right="0cm" fo:text-indent="0cm" style:auto-text-indent="false"/>
      <style:text-properties style:language-asian="zh" style:country-asian="CN" style:font-size-complex="10pt"/>
    </style:style>
    <style:style style:name="Pa9" style:family="paragraph" style:parent-style-name="Default" style:next-style-name="Default">
      <style:paragraph-properties style:line-height-at-least="0.355cm"/>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parrafo" style:family="paragraph" style:parent-style-name="Standard">
      <style:paragraph-properties fo:margin-top="0.494cm" fo:margin-bottom="0.494cm" style:contextual-spacing="false"/>
    </style:style>
    <style:style style:name="parrafo_5f_2" style:display-name="parrafo_2" style:family="paragraph" style:parent-style-name="Standard">
      <style:paragraph-properties fo:margin-top="0.494cm" fo:margin-bottom="0.494cm" style:contextual-spacing="false"/>
    </style:style>
    <style:style style:name="WW8Num2z0" style:family="text"/>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5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6z0" style:family="text">
      <style:text-properties fo:font-weight="bold" style:font-weight-asian="bold"/>
    </style:style>
    <style:style style:name="WW8Num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0" style:family="tex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style>
    <style:style style:name="Fuente_20_de_20_párrafo_20_predeter." style:display-name="Fuente de párrafo predeter." style:family="text"/>
    <style:style style:name="WW8Num7z0" style:family="text"/>
    <style:style style:name="Fuente_20_de_20_párrafo_20_predeter.1" style:display-name="Fuente de párrafo predeter.1"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Título_20_3_20_Car" style:display-name="Título 3 C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ar" style:display-name="Título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7_20_Car" style:display-name="Título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Car" style:display-name="Texto independiente Car" style:family="text">
      <style:text-properties style:language-asian="zh" style:country-asian="CN"/>
    </style:style>
    <style:style style:name="Texto_20_independiente_20_2_20_Car" style:display-name="Texto independiente 2 Car" style:family="text">
      <style:text-properties fo:color="#ff0000" loext:opacity="100%" style:language-asian="zh" style:country-asian="CN"/>
    </style:style>
    <style:style style:name="Texto_20_independiente_20_3_20_Car" style:display-name="Texto independiente 3 Car" style:family="text">
      <style:text-properties fo:font-weight="bold" style:language-asian="zh" style:country-asian="CN" style:font-weight-asian="bold"/>
    </style:style>
    <style:style style:name="Mención_20_sin_20_resolver" style:display-name="Mención sin resolver" style:family="text">
      <style:text-properties fo:color="#808080" loext:opacity="100%" fo:background-color="#e6e6e6"/>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7.5cm" style:auto-text-indent="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3cm" fo:margin-right="2.4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footer>
        <text:p text:style-name="MP2"><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uxintervencion</meta:initial-creator>
    <meta:creation-date>2023-07-20T14:15:00</meta:creation-date>
    <dc:date>2023-09-29T10:38:14.644000000</dc:date>
    <meta:print-date>2023-09-28T16:36:00</meta:print-date>
    <meta:editing-cycles>30</meta:editing-cycles>
    <meta:editing-duration>PT4H47M50S</meta:editing-duration>
    <meta:document-statistic meta:table-count="0" meta:image-count="0" meta:object-count="0" meta:page-count="16" meta:paragraph-count="259" meta:word-count="6071" meta:character-count="39852" meta:non-whitespace-character-count="33945"/>
    <meta:generator>LibreOffice/7.3.7.2$Windows_X86_64 LibreOffice_project/e114eadc50a9ff8d8c8a0567d6da8f454beeb84f</meta:generator>
  </office:meta>
</office:document-meta>
</file>