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o_20_independiente_20_2">
      <style:text-properties style:font-name="Arial" fo:font-size="11pt" style:text-underline-style="none" fo:font-weight="bold" officeooo:paragraph-rsid="001a76d4" style:font-size-asian="11pt" style:font-weight-asian="bold" style:font-size-complex="11pt" style:font-weight-complex="bold"/>
    </style:style>
    <style:style style:name="P2" style:family="paragraph" style:parent-style-name="Texto_20_independiente_20_2">
      <style:text-properties style:font-name="Arial" fo:font-size="11pt" officeooo:paragraph-rsid="001a76d4" style:font-size-asian="11pt" style:font-size-complex="11pt"/>
    </style:style>
    <style:style style:name="P3" style:family="paragraph" style:parent-style-name="Texto_20_independiente_20_3">
      <style:paragraph-properties fo:text-align="center" style:justify-single-word="false"/>
      <style:text-properties fo:color="#000000" style:font-name="Arial" fo:font-size="11pt" fo:language="es" fo:country="ES" officeooo:rsid="004ccc54" officeooo:paragraph-rsid="001a76d4" style:font-size-asian="11pt" style:font-name-complex="Arial" style:font-size-complex="11pt"/>
    </style:style>
    <style:style style:name="P4" style:family="paragraph" style:parent-style-name="Texto_20_independiente_20_3">
      <style:paragraph-properties fo:text-align="justify" style:justify-single-word="false"/>
      <style:text-properties fo:color="#000000" style:font-name="Arial" fo:font-size="11pt" fo:language="es" fo:country="ES" officeooo:rsid="004ccc54" officeooo:paragraph-rsid="001a76d4" style:font-size-asian="11pt" style:font-name-complex="Arial" style:font-size-complex="11pt"/>
    </style:style>
    <style:style style:name="P5" style:family="paragraph" style:parent-style-name="Texto_20_independiente_20_3">
      <style:paragraph-properties fo:text-align="center" style:justify-single-word="false"/>
      <style:text-properties fo:color="#000000" style:font-name="Arial" fo:font-size="11pt" fo:language="es" fo:country="ES" officeooo:rsid="001a76d4" officeooo:paragraph-rsid="001a76d4" style:font-size-asian="11pt" style:font-name-complex="Arial" style:font-size-complex="11pt"/>
    </style:style>
    <style:style style:name="P6" style:family="paragraph" style:parent-style-name="Texto_20_independiente_20_3">
      <style:paragraph-properties fo:text-align="justify" style:justify-single-word="false"/>
      <style:text-properties style:font-name="Arial" officeooo:paragraph-rsid="001a76d4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" fo:font-size="11pt" fo:letter-spacing="-0.004cm" fo:language="es" fo:country="ES" fo:font-weight="normal" officeooo:rsid="0755fa45" officeooo:paragraph-rsid="001a76d4" style:font-size-asian="11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officeooo:paragraph-rsid="001a76d4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officeooo:paragraph-rsid="001a76d4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officeooo:rsid="02a39c7e" officeooo:paragraph-rsid="001a76d4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style:text-underline-style="solid" style:text-underline-width="auto" style:text-underline-color="font-color" fo:font-weight="bold" officeooo:paragraph-rsid="001a76d4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style:text-underline-style="none" fo:font-weight="normal" officeooo:paragraph-rsid="001a76d4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fo:language="fr" fo:country="FR" officeooo:paragraph-rsid="001a76d4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fo:language="fr" fo:country="FR" officeooo:rsid="02a39c7e" officeooo:paragraph-rsid="001a76d4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fo:language="es" fo:country="ES" officeooo:paragraph-rsid="001a76d4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fo:language="en" fo:country="US" officeooo:paragraph-rsid="001a76d4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fo:language="en" fo:country="US" officeooo:rsid="000b0b90" officeooo:paragraph-rsid="001a76d4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4cm" officeooo:paragraph-rsid="001a76d4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officeooo:paragraph-rsid="001a76d4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font-weight="normal" officeooo:rsid="009c5ac5" officeooo:paragraph-rsid="001a76d4" style:font-size-asian="11pt" style:font-weight-asian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officeooo:paragraph-rsid="001a76d4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Arial" fo:font-size="11pt" fo:letter-spacing="-0.004cm" style:text-underline-style="none" fo:font-weight="bold" officeooo:paragraph-rsid="001a76d4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-1.27cm"/>
        </style:tab-stops>
      </style:paragraph-properties>
      <style:text-properties style:font-name="Arial" fo:font-size="11pt" fo:letter-spacing="-0.004cm" fo:language="es" fo:country="ES" fo:font-weight="normal" officeooo:rsid="08a43899" officeooo:paragraph-rsid="001a76d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-1.27cm"/>
        </style:tab-stops>
      </style:paragraph-properties>
      <style:text-properties style:font-name="Arial" fo:font-size="11pt" fo:language="es" fo:country="ES" fo:font-weight="normal" officeooo:rsid="08a0ad37" officeooo:paragraph-rsid="001a76d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8962f22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16e9b" style:font-size-asian="11pt" style:font-name-complex="Arial" style:font-size-complex="11pt"/>
    </style:style>
    <style:style style:name="T4" style:family="text">
      <style:text-properties style:font-name="Arial" fo:font-size="11pt" fo:language="es" fo:country="ES" fo:font-weight="normal" officeooo:rsid="08a43899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letter-spacing="-0.004cm" fo:language="es" fo:country="ES" style:font-size-complex="12pt"/>
    </style:style>
    <style:style style:name="T6" style:family="text">
      <style:text-properties style:font-name="Arial" fo:letter-spacing="-0.004cm" fo:language="es" fo:country="ES" officeooo:rsid="087eaacd" style:font-size-complex="12pt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none" fo:font-weight="bold" style:font-weight-asian="bold" style:font-weight-complex="bold"/>
    </style:style>
    <style:style style:name="T9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etter-spacing="-0.004cm" style:text-underline-style="solid" style:text-underline-width="auto" style:text-underline-color="font-color" fo:font-weight="bold" officeooo:rsid="000b0b90" style:font-weight-asian="bold" style:font-weight-complex="bold"/>
    </style:style>
    <style:style style:name="T11" style:family="text">
      <style:text-properties fo:letter-spacing="-0.004cm" style:text-underline-style="solid" style:text-underline-width="auto" style:text-underline-color="font-color" fo:font-weight="bold" officeooo:rsid="02a39c7e" style:font-weight-asian="bold" style:font-weight-complex="bold"/>
    </style:style>
    <style:style style:name="T12" style:family="text">
      <style:text-properties fo:letter-spacing="-0.004cm" fo:language="fr" fo:country="FR"/>
    </style:style>
    <style:style style:name="T13" style:family="text">
      <style:text-properties fo:letter-spacing="-0.004cm" fo:language="fr" fo:country="FR" officeooo:rsid="000b0b90"/>
    </style:style>
    <style:style style:name="T14" style:family="text">
      <style:text-properties fo:letter-spacing="-0.004cm" fo:language="fr" fo:country="FR" officeooo:rsid="02a39c7e"/>
    </style:style>
    <style:style style:name="T15" style:family="text">
      <style:text-properties fo:letter-spacing="-0.004cm" officeooo:rsid="000b0b90"/>
    </style:style>
    <style:style style:name="T16" style:family="text">
      <style:text-properties officeooo:rsid="02a39c7e"/>
    </style:style>
    <style:style style:name="T17" style:family="text">
      <style:text-properties officeooo:rsid="08a43899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2a39c7e" style:font-weight-asian="normal" style:font-weight-complex="normal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officeooo:rsid="08a43899" fo:background-color="transparent" loext:char-shading-value="0"/>
    </style:style>
    <style:style style:name="T22" style:family="text">
      <style:text-properties officeooo:rsid="000b0b90" fo:background-color="transparent" loext:char-shading-value="0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b0b90" style:font-weight-asian="bold" style:font-weight-complex="bold"/>
    </style:style>
    <style:style style:name="T25" style:family="text">
      <style:text-properties fo:language="en" fo:country="US" officeooo:rsid="08a43899"/>
    </style:style>
    <style:style style:name="T26" style:family="text">
      <style:text-properties fo:language="en" fo:country="US" officeooo:rsid="000b0b90" fo:background-color="transparent" loext:char-shading-value="0"/>
    </style:style>
    <style:style style:name="T27" style:family="text">
      <style:text-properties officeooo:rsid="000b0b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ENO 03-07-2019</text:p>
      <text:p text:style-name="P3"/>
      <text:p text:style-name="P3">-<text:span text:style-name="T1">8-</text:span></text:p>
      <text:p text:style-name="P4"><text:tab/><text:span text:style-name="T1">DAR CUENTA DE LA CONSTITUCIÓN DE LOS GRUPOS POLÍTICOS MUNICIPALES, EXP. 760/2019.</text:span></text:p>
      <text:p text:style-name="P6"/>
      <text:p text:style-name="P21"><text:span text:style-name="T2"><text:tab/>De conformidad con lo previsto en </text:span><text:span text:style-name="T3">el artículo 73.3 de la Ley 7/1985, reguladora de las Bases del Régimen Local; artículo 134 de la Ley 8/2010, de régimen local de la Comunidad Valenciana; y artículos </text:span><text:span text:style-name="T2">23 y 24 del Reglamento de Organización, Funcionamiento y Régimen Jurídico de las Entidades Locales, </text:span><text:span text:style-name="T4">se han constituido los siguientes grupos políticos municipales, designando portavoces, en base a los escritos presentados por los diferentes partidos:</text:span></text:p>
      <text:p text:style-name="P22"/>
      <text:p text:style-name="P8"><text:span text:style-name="T8"><text:tab/></text:span><text:span text:style-name="T9">Por el Partido Popular (PP):</text:span></text:p>
      <text:p text:style-name="P9"/>
      <text:p text:style-name="P9"><text:tab/><text:tab/><text:span text:style-name="T16">Dª </text:span>Mª Paz Carceller Llaneza</text:p>
      <text:p text:style-name="P9"><text:tab/><text:tab/><text:span text:style-name="T16">Dª Ángela Santamaría Martínez</text:span></text:p>
      <text:p text:style-name="P9"><text:tab/><text:tab/>D. José Mª Esteve Moreno</text:p>
      <text:p text:style-name="P9"><text:tab/><text:tab/><text:span text:style-name="T16">Dª M.ª Elena Camarero Benítez</text:span></text:p>
      <text:p text:style-name="P10"><text:tab/><text:tab/>D. Francisco Andrés Salavert Serra</text:p>
      <text:p text:style-name="P10"><text:tab/><text:tab/>D. Alejandro Sancho Gallego</text:p>
      <text:p text:style-name="P11"/>
      <text:p text:style-name="P12"><text:tab/><text:tab/><text:span text:style-name="T17">Portavoces: <text:tab/>Dª Ángela Santamaría Martínez</text:span></text:p>
      <text:p text:style-name="P9"><text:tab/><text:tab/><text:tab/><text:span text:style-name="T18"><text:tab/></text:span><text:span text:style-name="T19">Dª M.ª Elena Camarero Benítez</text:span></text:p>
      <text:p text:style-name="P12"><text:tab/><text:tab/></text:p>
      <text:p text:style-name="P8"><text:span text:style-name="T8"><text:tab/></text:span><text:span text:style-name="T9">Por el Partido Socialista Obrero Español (PSOE):</text:span></text:p>
      <text:p text:style-name="P13"/>
      <text:p text:style-name="P8"><text:span text:style-name="T12"><text:tab/><text:tab/></text:span><text:span text:style-name="T7">D</text:span><text:span text:style-name="T15">ª</text:span><text:span text:style-name="T7"> </text:span><text:span text:style-name="T15">Ana Mª Gómez-Pimpollo Orellana</text:span></text:p>
      <text:p text:style-name="P19"><text:span text:style-name="T7"><text:s/><text:tab/><text:tab/>D. J</text:span><text:span text:style-name="T15">uan </text:span><text:span text:style-name="T7">Miguel </text:span><text:span text:style-name="T15">Bayarri Moreno</text:span></text:p>
      <text:p text:style-name="P8"><text:span text:style-name="T7"><text:tab/><text:tab/></text:span><text:span text:style-name="T12">D</text:span><text:span text:style-name="T13">ª </text:span><text:span text:style-name="T14">Raquel Consuegra Recuero</text:span></text:p>
      <text:p text:style-name="P14"><text:tab/><text:tab/>D. Carlos Bayarri Díaz</text:p>
      <text:p text:style-name="P14"><text:tab/><text:tab/>Dª Susana Mª Gómez Iborra</text:p>
      <text:p text:style-name="P13"><text:s/></text:p>
      <text:p text:style-name="P13"><text:tab/><text:tab/>Portavo<text:span text:style-name="T17">z: Dª Ana Mª Gómez-Pimpollo Orellana</text:span></text:p>
      <text:p text:style-name="P13"><text:tab/><text:tab/><text:span text:style-name="T17">Viceportavoz: </text:span><text:span text:style-name="T21">D. J</text:span><text:span text:style-name="T22">uan </text:span><text:span text:style-name="T21">Miguel </text:span><text:span text:style-name="T22">Bayarri Moreno</text:span></text:p>
      <text:p text:style-name="P13"/>
      <text:p text:style-name="P1"/>
      <text:p text:style-name="P2"><text:span text:style-name="T20"><text:tab/></text:span><text:span text:style-name="T23">Por Compromís </text:span><text:span text:style-name="T24">per Puçol</text:span><text:span text:style-name="T23"> (</text:span><text:span text:style-name="T24">COMPROMÍS</text:span><text:span text:style-name="T23">):</text:span></text:p>
      <text:p text:style-name="P15"/>
      <text:p text:style-name="P16"><text:tab/><text:tab/>D. Enric Esteve Ramón</text:p>
      <text:p text:style-name="P17"><text:tab/><text:tab/>Dª Mª Mar Mazo Jiménez</text:p>
      <text:p text:style-name="P17"><text:tab/><text:tab/><text:span text:style-name="T16">Dª Ester Teodosio Montero</text:span></text:p>
      <text:p text:style-name="P16"/>
      <text:p text:style-name="P13"><text:tab/><text:tab/>Portavo<text:span text:style-name="T17">z: </text:span><text:span text:style-name="T25">D. Enric Esteve Ramón</text:span></text:p>
      <text:p text:style-name="P13"><text:tab/><text:tab/><text:span text:style-name="T17">Viceportavoz: </text:span><text:span text:style-name="T26">Dª Mª Mar Mazo Jiménez</text:span></text:p>
      <text:p text:style-name="P16"/>
      <text:p text:style-name="P8"><text:span text:style-name="T8"><text:tab/></text:span><text:span text:style-name="T9">Por </text:span><text:span text:style-name="T10">Partido de las Urbanizaciones </text:span><text:span text:style-name="T11">de Puçol</text:span><text:span text:style-name="T10"> </text:span><text:span text:style-name="T9">(P</text:span><text:span text:style-name="T11">URP</text:span><text:span text:style-name="T9">):</text:span></text:p>
      <text:p text:style-name="P9"/>
      <text:p text:style-name="P18"><text:tab/><text:tab/>D. José Mª Babé Navarro</text:p>
      <text:p text:style-name="P19"/>
      <text:p text:style-name="P18"><text:tab/><text:tab/><text:span text:style-name="T17">Portavoz: </text:span>D. José Mª Babé Navarro</text:p>
      <text:p text:style-name="P19"/>
      <text:p text:style-name="P8"><text:span text:style-name="T8"><text:tab/></text:span><text:span text:style-name="T9">Por </text:span><text:span text:style-name="T10">Ciudadanos – Partido de la Ciudadanía </text:span><text:span text:style-name="T9">(</text:span><text:span text:style-name="T10">Cs</text:span><text:span text:style-name="T9">):</text:span></text:p>
      <text:p text:style-name="P9"/>
      <text:p text:style-name="P9"><text:tab/><text:tab/>D. <text:span text:style-name="T27">Rubén Vaquero Garcés</text:span></text:p>
      <text:p text:style-name="P9"/>
      <text:p text:style-name="P18"><text:tab/><text:tab/><text:span text:style-name="T17">Portavoz: D. Rubén Vaquero Garcés</text:span></text:p>
      <text:p text:style-name="P9"/>
      <text:p text:style-name="P8"><text:soft-page-break/><text:span text:style-name="T8"><text:tab/></text:span><text:span text:style-name="T9">Por </text:span><text:span text:style-name="T11">VOX</text:span><text:span text:style-name="T10"> </text:span><text:span text:style-name="T9">(</text:span><text:span text:style-name="T11">VOX</text:span><text:span text:style-name="T9">):</text:span></text:p>
      <text:p text:style-name="P11"/>
      <text:p text:style-name="P9"><text:tab/> <text:tab/>D. <text:span text:style-name="T16">Alberto de Jesús Rodríguez</text:span></text:p>
      <text:p text:style-name="P23"/>
      <text:p text:style-name="P18"><text:tab/><text:tab/><text:span text:style-name="T17">Portavoz: D. Alberto de Jesús Rodríguez</text:span></text:p>
      <text:p text:style-name="P24"/>
      <text:p text:style-name="P20"><text:span text:style-name="T5"><text:tab/></text:span><text:span text:style-name="T6">La Corporación Municipal queda enterad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5:33:33.997000000</meta:creation-date>
    <dc:date>2019-10-02T15:34:46.900000000</dc:date>
    <meta:editing-duration>PT1M13S</meta:editing-duration>
    <meta:editing-cycles>1</meta:editing-cycles>
    <meta:document-statistic meta:table-count="0" meta:image-count="0" meta:object-count="0" meta:page-count="2" meta:paragraph-count="39" meta:word-count="253" meta:character-count="1659" meta:non-whitespace-character-count="1373"/>
    <meta:generator>LibreOffice/6.2.7.1$Windows_X86_64 LibreOffice_project/23edc44b61b830b7d749943e020e96f5a7df63bf</meta:generator>
  </office:meta>
</office:document-meta>
</file>