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2" svg:font-family="Symbol, 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LT Std" svg:font-family="'Times LT Std'" style:font-family-generic="roman"/>
    <style:font-face style:name="Arial2" svg:font-family="Arial" style:font-family-generic="swiss"/>
    <style:font-face style:name="Courier New1" svg:font-family="'Courier New'" style:font-family-generic="modern" style:font-pitch="fixed"/>
    <style:font-face style:name="Mangal2" svg:font-family="Mangal" style:font-pitch="variable"/>
    <style:font-face style:name="SimSun1" svg:font-family="SimSu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egrita"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3" style:family="table">
      <style:table-properties style:width="15.247cm" fo:margin-left="-0.123cm" table:align="left" style:writing-mode="lr-tb"/>
    </style:style>
    <style:style style:name="Tabla3.A" style:family="table-column">
      <style:table-column-properties style:column-width="6.992cm"/>
    </style:style>
    <style:style style:name="Tabla3.B" style:family="table-column">
      <style:table-column-properties style:column-width="8.255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tab-stops/>
      </style:paragraph-properties>
      <style:text-properties fo:font-size="11pt" fo:font-weight="bold" officeooo:rsid="001dbd71" officeooo:paragraph-rsid="001dbd71" style:font-name-asian="Microsoft YaHei" style:font-size-asian="11pt" style:font-weight-asian="bold" style:font-name-complex="Mangal" style:font-size-complex="11pt" style:font-weight-complex="bold"/>
    </style:style>
    <style:style style:name="P2" style:family="paragraph" style:parent-style-name="Header">
      <style:paragraph-properties fo:text-align="end" style:justify-single-word="false">
        <style:tab-stops/>
      </style:paragraph-properties>
      <style:text-properties fo:font-size="11pt" fo:font-weight="bold" officeooo:rsid="0013c443" officeooo:paragraph-rsid="00197677" style:font-name-asian="Microsoft YaHei" style:font-size-asian="11pt" style:font-weight-asian="bold" style:font-name-complex="Mangal" style:font-size-complex="11pt" style:font-weight-complex="bold"/>
    </style:style>
    <style:style style:name="P3" style:family="paragraph" style:parent-style-name="Header">
      <style:paragraph-properties fo:text-align="end" style:justify-single-word="false">
        <style:tab-stops/>
      </style:paragraph-properties>
      <style:text-properties fo:font-size="11pt" fo:font-weight="bold" officeooo:rsid="0013c443" officeooo:paragraph-rsid="001af206" style:font-name-asian="Microsoft YaHei" style:font-size-asian="11pt" style:font-weight-asian="bold" style:font-name-complex="Mangal" style:font-size-complex="11pt" style:font-weight-complex="bold"/>
    </style:style>
    <style:style style:name="P4" style:family="paragraph" style:parent-style-name="Header">
      <style:text-properties fo:font-size="11pt" officeooo:rsid="0385b90b" officeooo:paragraph-rsid="0385b90b" style:font-size-asian="9.60000038146973pt" style:font-size-complex="11pt"/>
    </style:style>
    <style:style style:name="P5" style:family="paragraph" style:parent-style-name="Standard">
      <style:text-properties officeooo:paragraph-rsid="001af206"/>
    </style:style>
    <style:style style:name="P6" style:family="paragraph" style:parent-style-name="Standard">
      <style:paragraph-properties fo:text-align="center" style:justify-single-word="false"/>
      <style:text-properties style:font-name="Arial" fo:font-size="11pt" fo:font-weight="bold" officeooo:rsid="000f8295" officeooo:paragraph-rsid="000f8295"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fo:font-weight="bold" officeooo:rsid="000f8295" officeooo:paragraph-rsid="000ec9d7" style:font-size-asian="11pt" style:font-weight-asian="bold" style:font-size-complex="11pt" style:font-weight-complex="bold"/>
    </style:style>
    <style:style style:name="P8" style:family="paragraph" style:parent-style-name="Standard">
      <style:text-properties style:font-name="Arial" fo:font-size="11pt" fo:font-weight="bold" officeooo:paragraph-rsid="0023847b" style:font-size-asian="11pt" style:font-weight-asian="bold" style:font-name-complex="Arial"/>
    </style:style>
    <style:style style:name="P9" style:family="paragraph" style:parent-style-name="Standard">
      <style:paragraph-properties fo:text-align="center" style:justify-single-word="false"/>
      <style:text-properties style:font-name="Arial" fo:font-size="11pt" fo:font-weight="bold" officeooo:paragraph-rsid="000f8295" style:font-size-asian="11pt" style:font-weight-asian="bold" style:font-name-complex="Arial"/>
    </style:style>
    <style:style style:name="P10"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4cm" officeooo:paragraph-rsid="0023847b" style:font-size-asian="11pt" style:font-name-complex="Arial"/>
    </style:style>
    <style:style style:name="P11"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4cm" officeooo:paragraph-rsid="08962f22" style:font-size-asian="11pt" style:font-name-complex="Arial"/>
    </style:style>
    <style:style style:name="P12" style:family="paragraph" style:parent-style-name="Standard">
      <style:paragraph-properties fo:text-align="justify" style:justify-single-word="false" style:text-autospace="none"/>
      <style:text-properties style:font-name="Arial" fo:font-size="11pt" fo:letter-spacing="-0.004cm" officeooo:paragraph-rsid="08a698c7" style:font-size-asian="11pt" style:font-name-complex="Arial" style:font-size-complex="11pt" style:font-weight-complex="bold"/>
    </style:style>
    <style:style style:name="P13"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4cm" officeooo:paragraph-rsid="08a698c7" style:font-size-asian="11pt" style:font-name-complex="Arial" style:font-size-complex="11pt" style:font-weight-complex="bold"/>
    </style:style>
    <style:style style:name="P14"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4cm" officeooo:paragraph-rsid="08a698c7" style:font-size-asian="11pt" style:font-name-complex="Arial" style:font-size-complex="11pt"/>
    </style:style>
    <style:style style:name="P15"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4cm" officeooo:rsid="0898133d" officeooo:paragraph-rsid="0680f90b" style:font-size-asian="11pt" style:font-name-complex="Arial"/>
    </style:style>
    <style:style style:name="P16"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officeooo:paragraph-rsid="08a43899" style:font-size-asian="11pt" style:font-size-complex="11pt" fo:hyphenate="false" fo:hyphenation-remain-char-count="2" fo:hyphenation-push-char-count="2"/>
    </style:style>
    <style:style style:name="P17"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officeooo:rsid="02a39c7e" officeooo:paragraph-rsid="08a43899" style:font-size-asian="11pt" style:font-size-complex="11pt" fo:hyphenate="fals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fo:language="es" fo:country="ES" fo:font-weight="normal" officeooo:rsid="009c5ac5" officeooo:paragraph-rsid="08981690" style:font-size-asian="11pt" style:font-weight-asian="normal" style:font-size-complex="12pt" style:font-weight-complex="normal" fo:hyphenate="false" fo:hyphenation-remain-char-count="2" fo:hyphenation-push-char-count="2"/>
    </style:style>
    <style:style style:name="P19"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fo:language="es" fo:country="ES" fo:font-weight="normal" officeooo:rsid="009c5ac5" officeooo:paragraph-rsid="08a0ad37" style:font-size-asian="11pt" style:font-weight-asian="normal" style:font-size-complex="12pt" style:font-weight-complex="normal" fo:hyphenate="false" fo:hyphenation-remain-char-count="2" fo:hyphenation-push-char-count="2"/>
    </style:style>
    <style:style style:name="P20"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fo:language="es" fo:country="ES" fo:font-weight="normal" officeooo:rsid="009c5ac5" officeooo:paragraph-rsid="08a698c7" style:font-size-asian="11pt" style:font-weight-asian="normal" style:font-size-complex="12pt" style:font-weight-complex="normal" fo:hyphenate="false" fo:hyphenation-remain-char-count="2" fo:hyphenation-push-char-count="2"/>
    </style:style>
    <style:style style:name="P21"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fo:language="es" fo:country="ES" officeooo:paragraph-rsid="08a0ad37" style:font-size-asian="11pt" style:font-name-complex="Arial" fo:hyphenate="false" fo:hyphenation-remain-char-count="2" fo:hyphenation-push-char-count="2"/>
    </style:style>
    <style:style style:name="P22"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fo:language="es" fo:country="ES" officeooo:paragraph-rsid="08a43899" style:font-size-asian="11pt" style:font-name-complex="Arial" fo:hyphenate="false" fo:hyphenation-remain-char-count="2" fo:hyphenation-push-char-count="2"/>
    </style:style>
    <style:style style:name="P23"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fo:language="es" fo:country="ES" officeooo:paragraph-rsid="08a43899" style:font-size-asian="11pt" style:font-size-complex="11pt" fo:hyphenate="false" fo:hyphenation-remain-char-count="2" fo:hyphenation-push-char-count="2"/>
    </style:style>
    <style:style style:name="P24" style:family="paragraph" style:parent-style-name="Standard">
      <style:paragraph-properties fo:text-align="justify" style:justify-single-word="false"/>
      <style:text-properties style:font-name="Arial" fo:font-size="11pt" fo:letter-spacing="-0.004cm" fo:language="es" fo:country="ES" fo:font-weight="bold" officeooo:paragraph-rsid="08a0ad37" fo:background-color="transparent" style:font-size-asian="11pt" style:font-weight-asian="bold" style:font-name-complex="Arial"/>
    </style:style>
    <style:style style:name="P25"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fo:language="es" fo:country="ES" officeooo:paragraph-rsid="08a0ad37" fo:background-color="transparent" style:font-size-asian="11pt" style:font-name-complex="Arial" fo:hyphenate="false" fo:hyphenation-remain-char-count="2" fo:hyphenation-push-char-count="2"/>
    </style:style>
    <style:style style:name="P26"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style:rfc-language-tag="es-ES-u-co-trad" fo:language="es" fo:country="ES" officeooo:paragraph-rsid="08a0ad37" fo:background-color="#ffff00" style:font-size-asian="11pt" style:font-name-complex="Arial" fo:hyphenate="false" fo:hyphenation-remain-char-count="2" fo:hyphenation-push-char-count="2"/>
    </style:style>
    <style:style style:name="P27"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style:text-underline-style="solid" style:text-underline-width="auto" style:text-underline-color="font-color" fo:font-weight="bold" officeooo:paragraph-rsid="08a43899" style:font-size-asian="11pt" style:font-weight-asian="bold" style:font-size-complex="11pt" style:font-weight-complex="bold" fo:hyphenate="false" fo:hyphenation-remain-char-count="2" fo:hyphenation-push-char-count="2"/>
    </style:style>
    <style:style style:name="P28"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4cm" style:text-underline-style="solid" style:text-underline-width="auto" style:text-underline-color="font-color" fo:font-weight="bold" officeooo:paragraph-rsid="08a698c7" style:text-underline-mode="continuous" style:text-overline-mode="continuous" style:text-line-through-mode="continuous"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fo:language="fr" fo:country="FR" officeooo:paragraph-rsid="08a43899" style:font-size-asian="11pt" style:font-size-complex="11pt" fo:hyphenate="false" fo:hyphenation-remain-char-count="2" fo:hyphenation-push-char-count="2"/>
    </style:style>
    <style:style style:name="P30"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fo:language="fr" fo:country="FR" officeooo:rsid="02a39c7e" officeooo:paragraph-rsid="08a43899" style:font-size-asian="11pt" style:font-size-complex="11pt" fo:hyphenate="false" fo:hyphenation-remain-char-count="2" fo:hyphenation-push-char-count="2"/>
    </style:style>
    <style:style style:name="P31"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fo:language="en" fo:country="US" officeooo:paragraph-rsid="08a43899" style:font-size-asian="11pt" style:font-size-complex="11pt" fo:hyphenate="false" fo:hyphenation-remain-char-count="2" fo:hyphenation-push-char-count="2"/>
    </style:style>
    <style:style style:name="P32"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fo:language="en" fo:country="US" officeooo:rsid="000b0b90" officeooo:paragraph-rsid="08a43899" style:font-size-asian="11pt" style:font-size-complex="11pt" fo:hyphenate="false" fo:hyphenation-remain-char-count="2" fo:hyphenation-push-char-count="2"/>
    </style:style>
    <style:style style:name="P33"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officeooo:paragraph-rsid="08a43899" fo:background-color="transparent" style:font-size-asian="11pt" style:font-size-complex="11pt" fo:hyphenate="false" fo:hyphenation-remain-char-count="2" fo:hyphenation-push-char-count="2"/>
    </style:style>
    <style:style style:name="P34"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4cm" officeooo:paragraph-rsid="08a698c7" fo:background-color="transparent" style:font-size-asian="11pt" style:font-name-complex="Arial" style:font-size-complex="11pt"/>
    </style:style>
    <style:style style:name="P35"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style:text-underline-style="none" fo:font-weight="normal" officeooo:paragraph-rsid="08a43899" style:font-size-asian="11pt" style:font-weight-asian="normal" style:font-size-complex="11pt" style:font-weight-complex="normal" fo:hyphenate="false" fo:hyphenation-remain-char-count="2" fo:hyphenation-push-char-count="2"/>
    </style:style>
    <style:style style:name="P36" style:family="paragraph" style:parent-style-name="Standard">
      <style:text-properties style:font-name="Arial" fo:font-size="11pt" officeooo:paragraph-rsid="0023847b" style:font-size-asian="11pt" style:font-name-complex="Arial"/>
    </style:style>
    <style:style style:name="P37" style:family="paragraph" style:parent-style-name="Standard">
      <style:text-properties style:font-name="Arial" fo:font-size="11pt" officeooo:rsid="0892e373" officeooo:paragraph-rsid="0892e373" style:font-size-asian="11pt" style:font-name-complex="Arial"/>
    </style:style>
    <style:style style:name="P38" style:family="paragraph" style:parent-style-name="Standard">
      <style:text-properties style:font-name="Arial" fo:font-size="11pt" officeooo:paragraph-rsid="0892e373" style:font-size-asian="11pt" style:font-name-complex="Arial"/>
    </style:style>
    <style:style style:name="P39" style:family="paragraph" style:parent-style-name="Standard">
      <style:paragraph-properties fo:text-align="justify" style:justify-single-word="false"/>
      <style:text-properties style:font-name="Arial" fo:font-size="11pt" officeooo:paragraph-rsid="08a0ad37" style:font-size-asian="11pt" style:font-name-complex="Arial"/>
    </style:style>
    <style:style style:name="P40"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officeooo:paragraph-rsid="08a0ad37" style:font-size-asian="11pt" style:font-name-complex="Arial" fo:hyphenate="false" fo:hyphenation-remain-char-count="2" fo:hyphenation-push-char-count="2"/>
    </style:style>
    <style:style style:name="P41" style:family="paragraph" style:parent-style-name="Standard">
      <style:paragraph-properties fo:text-align="justify" style:justify-single-word="false"/>
      <style:text-properties style:font-name="Arial" fo:font-size="11pt" officeooo:paragraph-rsid="08a43899" style:font-size-asian="11pt" style:font-name-complex="Arial"/>
    </style:style>
    <style:style style:name="P42" style:family="paragraph" style:parent-style-name="Standard">
      <style:paragraph-properties fo:text-align="justify" style:justify-single-word="false"/>
      <style:text-properties style:font-name="Arial" fo:font-size="11pt" officeooo:paragraph-rsid="08a5c526" style:font-size-asian="11pt" style:font-name-complex="Arial"/>
    </style:style>
    <style:style style:name="P43" style:family="paragraph" style:parent-style-name="Standard">
      <style:paragraph-properties fo:text-align="justify" style:justify-single-word="false"/>
      <style:text-properties style:font-name="Arial" fo:font-size="11pt" officeooo:paragraph-rsid="08a698c7" style:font-size-asian="11pt" style:font-name-complex="Arial"/>
    </style:style>
    <style:style style:name="P44" style:family="paragraph" style:parent-style-name="Standard">
      <style:paragraph-properties fo:text-align="justify" style:justify-single-word="false"/>
      <style:text-properties style:font-name="Arial" fo:font-size="11pt" officeooo:paragraph-rsid="08b3150f" style:font-size-asian="11pt" style:font-name-complex="Arial"/>
    </style:style>
    <style:style style:name="P45" style:family="paragraph" style:parent-style-name="Standard">
      <style:paragraph-properties fo:text-align="justify" style:justify-single-word="false"/>
      <style:text-properties style:font-name="Arial" fo:font-size="11pt" officeooo:paragraph-rsid="08b46d3a" style:font-size-asian="11pt" style:font-name-complex="Arial"/>
    </style:style>
    <style:style style:name="P46" style:family="paragraph" style:parent-style-name="Standard">
      <style:paragraph-properties fo:text-align="justify" style:justify-single-word="false"/>
      <style:text-properties style:font-name="Arial" fo:font-size="11pt" officeooo:paragraph-rsid="08a698c7" style:font-size-asian="11pt" style:font-name-complex="Arial" style:font-size-complex="11pt"/>
    </style:style>
    <style:style style:name="P47" style:family="paragraph" style:parent-style-name="Standard">
      <style:paragraph-properties fo:text-align="justify" style:justify-single-word="false">
        <style:tab-stops>
          <style:tab-stop style:position="-1.27cm"/>
        </style:tab-stops>
      </style:paragraph-properties>
      <style:text-properties style:font-name="Arial" fo:font-size="11pt" officeooo:paragraph-rsid="0680f90b" style:font-size-asian="11pt"/>
    </style:style>
    <style:style style:name="P48"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officeooo:paragraph-rsid="08a43899" style:font-size-asian="11pt" style:font-size-complex="11pt" fo:hyphenate="false" fo:hyphenation-remain-char-count="2" fo:hyphenation-push-char-count="2"/>
    </style:style>
    <style:style style:name="P49" style:family="paragraph" style:parent-style-name="Standard">
      <style:paragraph-properties fo:text-align="justify" style:justify-single-word="false">
        <style:tab-stops>
          <style:tab-stop style:position="-1.27cm"/>
        </style:tab-stops>
      </style:paragraph-properties>
      <style:text-properties style:font-name="Arial" fo:font-size="11pt" officeooo:paragraph-rsid="08a698c7" style:font-size-asian="11pt" style:font-size-complex="11pt"/>
    </style:style>
    <style:style style:name="P50" style:family="paragraph" style:parent-style-name="Standard">
      <style:paragraph-properties fo:text-align="justify" style:justify-single-word="false"/>
      <style:text-properties style:font-name="Arial" fo:font-size="11pt" officeooo:paragraph-rsid="08b9cd3d" style:font-size-asian="11pt" style:font-size-complex="11pt"/>
    </style:style>
    <style:style style:name="P51" style:family="paragraph" style:parent-style-name="Standard">
      <style:paragraph-properties fo:text-align="justify" style:justify-single-word="false"/>
      <style:text-properties style:font-name="Arial" fo:font-size="11pt" officeooo:paragraph-rsid="08b9d04c" style:font-size-asian="11pt" style:font-size-complex="11pt"/>
    </style:style>
    <style:style style:name="P52" style:family="paragraph" style:parent-style-name="Standard">
      <style:paragraph-properties fo:text-align="justify" style:justify-single-word="false">
        <style:tab-stops>
          <style:tab-stop style:position="-1.27cm"/>
        </style:tab-stops>
      </style:paragraph-properties>
      <style:text-properties style:font-name="Arial" fo:font-size="11pt" officeooo:rsid="0061b19a" officeooo:paragraph-rsid="08a698c7" style:font-size-asian="11pt" style:font-size-complex="11pt"/>
    </style:style>
    <style:style style:name="P53" style:family="paragraph" style:parent-style-name="Standard">
      <style:text-properties style:font-name="Arial" fo:font-size="11pt" fo:language="fr" fo:country="FR" officeooo:paragraph-rsid="0023847b" style:font-size-asian="11pt" style:font-name-complex="Arial"/>
    </style:style>
    <style:style style:name="P54" style:family="paragraph" style:parent-style-name="Standard">
      <style:paragraph-properties fo:text-align="justify" style:justify-single-word="false"/>
      <style:text-properties style:font-name="Arial" fo:font-size="11pt" fo:language="fr" fo:country="FR" officeooo:paragraph-rsid="08a43899" style:font-size-asian="11pt" style:font-name-complex="Arial"/>
    </style:style>
    <style:style style:name="P55" style:family="paragraph" style:parent-style-name="Standard">
      <style:text-properties style:font-name="Arial" fo:font-size="11pt" fo:language="fr" fo:country="FR" officeooo:paragraph-rsid="0023847b" fo:background-color="transparent" style:font-size-asian="11pt" style:font-name-complex="Arial"/>
    </style:style>
    <style:style style:name="P56" style:family="paragraph" style:parent-style-name="Standard">
      <style:text-properties style:font-name="Arial" fo:font-size="11pt" fo:language="fr" fo:country="FR" officeooo:rsid="0892e373" officeooo:paragraph-rsid="0892e373" fo:background-color="transparent" style:font-size-asian="11pt" style:font-name-complex="Arial"/>
    </style:style>
    <style:style style:name="P57" style:family="paragraph" style:parent-style-name="Standard">
      <style:paragraph-properties style:snap-to-layout-grid="false"/>
      <style:text-properties style:font-name="Arial" fo:font-size="11pt" fo:language="es" fo:country="ES" officeooo:paragraph-rsid="0023847b" style:font-size-asian="11pt" style:font-name-complex="Arial"/>
    </style:style>
    <style:style style:name="P58" style:family="paragraph" style:parent-style-name="Standard">
      <style:paragraph-properties fo:text-align="justify" style:justify-single-word="false"/>
      <style:text-properties style:font-name="Arial" fo:font-size="11pt" fo:language="es" fo:country="ES" officeooo:paragraph-rsid="0023847b" style:font-size-asian="11pt" style:font-name-complex="Arial"/>
    </style:style>
    <style:style style:name="P59" style:family="paragraph" style:parent-style-name="Standard">
      <style:paragraph-properties fo:text-align="justify" style:justify-single-word="false"/>
      <style:text-properties style:font-name="Arial" fo:font-size="11pt" fo:language="es" fo:country="ES" officeooo:paragraph-rsid="08a0ad37" style:font-size-asian="11pt" style:font-name-complex="Arial"/>
    </style:style>
    <style:style style:name="P60" style:family="paragraph" style:parent-style-name="Standard">
      <style:paragraph-properties fo:text-align="justify" style:justify-single-word="false"/>
      <style:text-properties style:font-name="Arial" fo:font-size="11pt" fo:language="es" fo:country="ES" officeooo:paragraph-rsid="08a43899" style:font-size-asian="11pt" style:font-name-complex="Arial"/>
    </style:style>
    <style:style style:name="P61" style:family="paragraph" style:parent-style-name="Standard">
      <style:paragraph-properties fo:text-align="justify" style:justify-single-word="false"/>
      <style:text-properties style:font-name="Arial" fo:font-size="11pt" fo:language="es" fo:country="ES" officeooo:paragraph-rsid="08a5c526" style:font-size-asian="11pt" style:font-name-complex="Arial"/>
    </style:style>
    <style:style style:name="P62" style:family="paragraph" style:parent-style-name="Standard">
      <style:text-properties style:font-name="Arial" fo:font-size="11pt" fo:language="es" fo:country="ES" officeooo:paragraph-rsid="0023847b" style:font-size-asian="11pt" style:font-name-complex="Arial"/>
    </style:style>
    <style:style style:name="P63" style:family="paragraph" style:parent-style-name="Standard">
      <style:text-properties style:font-name="Arial" fo:font-size="11pt" fo:language="es" fo:country="ES" officeooo:rsid="05481529" officeooo:paragraph-rsid="05481529" style:font-size-asian="11pt" style:font-name-complex="Arial"/>
    </style:style>
    <style:style style:name="P64" style:family="paragraph" style:parent-style-name="Standard">
      <style:text-properties style:font-name="Arial" fo:font-size="11pt" fo:language="es" fo:country="ES" officeooo:paragraph-rsid="02e596ec" style:font-size-asian="11pt" style:font-name-complex="Arial"/>
    </style:style>
    <style:style style:name="P65" style:family="paragraph" style:parent-style-name="Standard">
      <style:text-properties style:font-name="Arial" fo:font-size="11pt" fo:language="es" fo:country="ES" officeooo:rsid="0892e373" officeooo:paragraph-rsid="0892e373" style:font-size-asian="11pt" style:font-name-complex="Arial"/>
    </style:style>
    <style:style style:name="P66" style:family="paragraph" style:parent-style-name="Standard">
      <style:text-properties style:font-name="Arial" fo:font-size="11pt" fo:language="es" fo:country="ES" officeooo:paragraph-rsid="0892e373" style:font-size-asian="11pt" style:font-name-complex="Arial"/>
    </style:style>
    <style:style style:name="P67" style:family="paragraph" style:parent-style-name="Standard">
      <style:text-properties style:font-name="Arial" fo:font-size="11pt" fo:language="es" fo:country="ES" officeooo:rsid="0419f7cf" officeooo:paragraph-rsid="0892e373" style:font-size-asian="11pt" style:font-name-complex="Arial"/>
    </style:style>
    <style:style style:name="P68" style:family="paragraph" style:parent-style-name="Standard">
      <style:text-properties style:font-name="Arial" fo:font-size="11pt" fo:language="es" fo:country="ES" officeooo:rsid="0419f7cf" officeooo:paragraph-rsid="0023847b" style:font-size-asian="11pt" style:font-name-complex="Arial"/>
    </style:style>
    <style:style style:name="P69" style:family="paragraph" style:parent-style-name="Standard">
      <style:text-properties style:font-name="Arial" fo:font-size="11pt" fo:language="es" fo:country="ES" officeooo:rsid="0894ff20" officeooo:paragraph-rsid="0894ff20" style:font-size-asian="11pt" style:font-name-complex="Arial"/>
    </style:style>
    <style:style style:name="P70" style:family="paragraph" style:parent-style-name="Standard">
      <style:text-properties style:font-name="Arial" fo:font-size="11pt" fo:language="es" fo:country="ES" officeooo:rsid="02739bdb" officeooo:paragraph-rsid="02739bdb" style:font-size-asian="11pt" style:font-name-complex="Arial"/>
    </style:style>
    <style:style style:name="P71" style:family="paragraph" style:parent-style-name="Standard">
      <style:paragraph-properties fo:text-align="justify" style:justify-single-word="false"/>
      <style:text-properties style:font-name="Arial" fo:font-size="11pt" fo:language="es" fo:country="ES" officeooo:rsid="006e853b" officeooo:paragraph-rsid="08a891d0" style:font-size-asian="11pt" style:font-name-complex="Arial"/>
    </style:style>
    <style:style style:name="P72" style:family="paragraph" style:parent-style-name="Standard">
      <style:paragraph-properties fo:text-align="justify" style:justify-single-word="false"/>
      <style:text-properties style:font-name="Arial" fo:font-size="11pt" fo:language="es" fo:country="ES" officeooo:paragraph-rsid="0023847b" style:font-name-asian="Arial" style:font-size-asian="11pt" style:font-name-complex="Arial"/>
    </style:style>
    <style:style style:name="P73" style:family="paragraph" style:parent-style-name="Standard">
      <style:text-properties style:font-name="Arial" fo:font-size="11pt" fo:language="es" fo:country="ES" officeooo:rsid="02739bdb" officeooo:paragraph-rsid="0892e373" fo:background-color="transparent" style:font-size-asian="11pt" style:font-name-complex="Arial"/>
    </style:style>
    <style:style style:name="P74" style:family="paragraph" style:parent-style-name="Standard">
      <style:text-properties style:font-name="Arial" fo:font-size="11pt" fo:language="es" fo:country="ES" officeooo:rsid="0892e373" officeooo:paragraph-rsid="0892e373" fo:background-color="transparent" style:font-size-asian="11pt" style:font-name-complex="Arial"/>
    </style:style>
    <style:style style:name="P75" style:family="paragraph" style:parent-style-name="Standard">
      <style:text-properties style:font-name="Arial" fo:font-size="11pt" fo:language="es" fo:country="ES" officeooo:rsid="0419f7cf" officeooo:paragraph-rsid="0892e373" fo:background-color="#ffffff" style:font-size-asian="11pt" style:font-name-complex="Arial"/>
    </style:style>
    <style:style style:name="P76"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anguage="es" fo:country="ES" fo:font-weight="normal" officeooo:rsid="009c5ac5" officeooo:paragraph-rsid="08a0ad37" style:font-size-asian="11pt" style:font-weight-asian="normal" style:font-size-complex="12pt" style:font-weight-complex="normal" fo:hyphenate="false" fo:hyphenation-remain-char-count="2" fo:hyphenation-push-char-count="2"/>
    </style:style>
    <style:style style:name="P77" style:family="paragraph" style:parent-style-name="Standard">
      <style:text-properties style:font-name="Arial" fo:font-size="11pt" officeooo:paragraph-rsid="0892e373" fo:background-color="transparent" style:font-size-asian="11pt" style:font-name-complex="Arial"/>
    </style:style>
    <style:style style:name="P78" style:family="paragraph" style:parent-style-name="Standard">
      <style:text-properties style:font-name="Arial" fo:font-size="11pt" officeooo:rsid="0892e373" officeooo:paragraph-rsid="0892e373" fo:background-color="transparent" style:font-size-asian="11pt" style:font-name-complex="Arial"/>
    </style:style>
    <style:style style:name="P79" style:family="paragraph" style:parent-style-name="Standard">
      <style:paragraph-properties fo:text-align="justify" style:justify-single-word="false"/>
      <style:text-properties style:font-name="Arial" fo:font-size="11pt" officeooo:paragraph-rsid="08a0ad37" fo:background-color="transparent" style:font-size-asian="11pt" style:font-name-complex="Arial"/>
    </style:style>
    <style:style style:name="P80" style:family="paragraph" style:parent-style-name="Standard">
      <style:paragraph-properties fo:text-align="justify" style:justify-single-word="false"/>
      <style:text-properties style:font-name="Arial" fo:font-size="11pt" officeooo:paragraph-rsid="08b46d3a" fo:background-color="transparent" style:font-size-asian="11pt" style:font-name-complex="Arial"/>
    </style:style>
    <style:style style:name="P81" style:family="paragraph" style:parent-style-name="Standard">
      <style:text-properties style:font-name="Arial" fo:font-size="11pt" officeooo:rsid="0419f7cf" officeooo:paragraph-rsid="0892e373" fo:background-color="transparent" style:font-size-asian="11pt" style:font-name-complex="Arial"/>
    </style:style>
    <style:style style:name="P82"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officeooo:paragraph-rsid="08a43899" fo:background-color="transparent" style:font-size-asian="11pt" style:font-size-complex="11pt" fo:hyphenate="false" fo:hyphenation-remain-char-count="2" fo:hyphenation-push-char-count="2"/>
    </style:style>
    <style:style style:name="P83" style:family="paragraph" style:parent-style-name="Standard">
      <style:paragraph-properties fo:text-align="justify" style:justify-single-word="false"/>
      <style:text-properties style:font-name="Arial" fo:font-size="11pt" officeooo:paragraph-rsid="08a0ad37" fo:background-color="#ffffff" style:font-size-asian="11pt" style:font-name-complex="Arial"/>
    </style:style>
    <style:style style:name="P84" style:family="paragraph" style:parent-style-name="Standard">
      <style:paragraph-properties fo:text-align="justify" style:justify-single-word="false"/>
      <style:text-properties style:font-name="Arial" fo:font-size="11pt" officeooo:paragraph-rsid="08b46d3a" fo:background-color="#ffffff" style:font-size-asian="11pt" style:font-name-complex="Arial"/>
    </style:style>
    <style:style style:name="P85" style:family="paragraph" style:parent-style-name="Standard">
      <style:paragraph-properties fo:text-align="justify" style:justify-single-word="false"/>
      <style:text-properties style:font-name="Arial" fo:font-size="11pt" officeooo:rsid="089ae7f4" officeooo:paragraph-rsid="089ae7f4" fo:background-color="#ffffff" style:font-size-asian="11pt" style:font-name-complex="Arial"/>
    </style:style>
    <style:style style:name="P86" style:family="paragraph" style:parent-style-name="Standard">
      <style:paragraph-properties fo:text-align="justify" style:justify-single-word="false"/>
      <style:text-properties style:font-name="Arial" fo:font-size="11pt" officeooo:rsid="089ae7f4" officeooo:paragraph-rsid="08ae081e" fo:background-color="#ffffff" style:font-size-asian="11pt" style:font-name-complex="Arial"/>
    </style:style>
    <style:style style:name="P87" style:family="paragraph" style:parent-style-name="Standard">
      <style:paragraph-properties fo:text-align="justify" style:justify-single-word="false"/>
      <style:text-properties style:font-name="Arial" fo:font-size="11pt" officeooo:rsid="089ae7f4" officeooo:paragraph-rsid="08b46d3a" fo:background-color="#ffffff" style:font-size-asian="11pt" style:font-name-complex="Arial"/>
    </style:style>
    <style:style style:name="P88" style:family="paragraph" style:parent-style-name="Standard">
      <style:paragraph-properties fo:text-align="justify" style:justify-single-word="false"/>
      <style:text-properties style:font-name="Arial" fo:font-size="11pt" officeooo:rsid="08ac89b8" officeooo:paragraph-rsid="08ac89b8" fo:background-color="#ffffff" style:font-size-asian="11pt" style:font-name-complex="Arial"/>
    </style:style>
    <style:style style:name="P89" style:family="paragraph" style:parent-style-name="Standard">
      <style:paragraph-properties fo:text-align="justify" style:justify-single-word="false"/>
      <style:text-properties style:font-name="Arial" fo:font-size="11pt" officeooo:rsid="08ac89b8" officeooo:paragraph-rsid="08ae081e" fo:background-color="#ffffff" style:font-size-asian="11pt" style:font-name-complex="Arial"/>
    </style:style>
    <style:style style:name="P90" style:family="paragraph" style:parent-style-name="Standard">
      <style:paragraph-properties fo:text-align="justify" style:justify-single-word="false"/>
      <style:text-properties style:font-name="Arial" fo:font-size="11pt" officeooo:rsid="08ae081e" officeooo:paragraph-rsid="08ae081e" fo:background-color="#ffffff" style:font-size-asian="11pt" style:font-name-complex="Arial"/>
    </style:style>
    <style:style style:name="P91" style:family="paragraph" style:parent-style-name="Standard">
      <style:paragraph-properties fo:text-align="justify" style:justify-single-word="false"/>
      <style:text-properties style:font-name="Arial" fo:font-size="11pt" officeooo:paragraph-rsid="08ac89b8" fo:background-color="#ffffff" style:font-size-asian="11pt"/>
    </style:style>
    <style:style style:name="P92" style:family="paragraph" style:parent-style-name="Standard">
      <style:paragraph-properties fo:text-align="justify" style:justify-single-word="false"/>
      <style:text-properties style:font-name="Arial" fo:font-size="11pt" officeooo:paragraph-rsid="08ae081e" fo:background-color="#ffffff" style:font-size-asian="11pt"/>
    </style:style>
    <style:style style:name="P93" style:family="paragraph" style:parent-style-name="Standard">
      <style:paragraph-properties fo:text-align="justify" style:justify-single-word="false"/>
      <style:text-properties style:font-name="Arial" fo:font-size="11pt" fo:font-style="normal" officeooo:paragraph-rsid="08a99139" style:font-size-asian="11pt" style:font-style-asian="normal" style:font-name-complex="Arial" style:font-size-complex="11pt" style:font-style-complex="normal"/>
    </style:style>
    <style:style style:name="P94" style:family="paragraph" style:parent-style-name="Standard">
      <style:paragraph-properties fo:text-align="justify" style:justify-single-word="false"/>
      <style:text-properties style:font-name="Arial" fo:font-size="11pt" fo:font-style="normal" officeooo:rsid="08bd8789" officeooo:paragraph-rsid="08a99139" fo:background-color="#fff200" style:font-size-asian="11pt" style:font-style-asian="normal" style:font-name-complex="Arial" style:font-size-complex="11pt" style:font-style-complex="normal"/>
    </style:style>
    <style:style style:name="P95"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5cm" officeooo:paragraph-rsid="08a698c7" style:font-size-asian="11pt" style:font-name-complex="Arial" style:font-size-complex="11pt"/>
    </style:style>
    <style:style style:name="P96" style:family="paragraph" style:parent-style-name="Standard">
      <style:paragraph-properties fo:text-align="justify" style:justify-single-word="false"/>
      <style:text-properties style:font-name="Arial" fo:font-size="11pt" style:text-underline-style="solid" style:text-underline-width="auto" style:text-underline-color="font-color" officeooo:paragraph-rsid="08a5c526" style:font-size-asian="11pt" style:font-name-complex="Arial"/>
    </style:style>
    <style:style style:name="P97" style:family="paragraph" style:parent-style-name="Standard">
      <style:paragraph-properties fo:text-align="justify" style:justify-single-word="false"/>
      <style:text-properties style:font-name="Arial" fo:font-size="11pt" officeooo:paragraph-rsid="08b6b2d9" fo:background-color="#fff200" style:font-size-asian="11pt" style:font-size-complex="11pt"/>
    </style:style>
    <style:style style:name="P98" style:family="paragraph" style:parent-style-name="Standard">
      <style:paragraph-properties fo:text-align="justify" style:justify-single-word="false"/>
      <style:text-properties style:font-name="Arial" fo:font-size="11pt" officeooo:paragraph-rsid="08b9d04c" fo:background-color="#fff200" style:font-size-asian="11pt" style:font-size-complex="11pt"/>
    </style:style>
    <style:style style:name="P99" style:family="paragraph" style:parent-style-name="Standard">
      <style:paragraph-properties fo:text-align="justify" style:justify-single-word="false"/>
      <style:text-properties style:font-name="Arial" fo:font-size="11pt" fo:font-weight="normal" officeooo:rsid="08bfdcfa" officeooo:paragraph-rsid="08bfdcfa" fo:background-color="#fff200" style:font-size-asian="11pt" style:font-weight-asian="normal" style:font-size-complex="11pt" style:font-weight-complex="normal"/>
    </style:style>
    <style:style style:name="P100" style:family="paragraph" style:parent-style-name="Standard">
      <style:paragraph-properties fo:text-align="justify" style:justify-single-word="false"/>
      <style:text-properties style:font-name="Arial" fo:font-size="11pt" fo:font-weight="normal" officeooo:rsid="08c17eea" officeooo:paragraph-rsid="08c17eea" fo:background-color="#fff200" style:font-size-asian="11pt" style:font-weight-asian="normal" style:font-size-complex="11pt" style:font-weight-complex="normal"/>
    </style:style>
    <style:style style:name="P101" style:family="paragraph" style:parent-style-name="Standard">
      <style:paragraph-properties fo:text-align="justify" style:justify-single-word="false"/>
      <style:text-properties style:font-name="Arial" fo:font-size="11pt" fo:font-weight="normal" officeooo:rsid="08c17eea" officeooo:paragraph-rsid="08c298a1" fo:background-color="#fff200" style:font-size-asian="11pt" style:font-weight-asian="normal" style:font-size-complex="11pt" style:font-weight-complex="normal"/>
    </style:style>
    <style:style style:name="P102" style:family="paragraph" style:parent-style-name="Standard">
      <style:paragraph-properties fo:text-align="justify" style:justify-single-word="false">
        <style:tab-stops>
          <style:tab-stop style:position="-1.27cm"/>
        </style:tab-stops>
      </style:paragraph-properties>
      <style:text-properties style:font-name="Arial" fo:font-size="10.5pt" fo:letter-spacing="-0.005cm" officeooo:paragraph-rsid="08a698c7" style:font-size-asian="10.5pt" style:font-name-complex="Arial" style:font-size-complex="10.5pt"/>
    </style:style>
    <style:style style:name="P103" style:family="paragraph" style:parent-style-name="Standard">
      <style:paragraph-properties fo:text-align="justify" style:justify-single-word="false"/>
      <style:text-properties style:font-name="Arial" fo:font-size="10pt" fo:font-style="italic" officeooo:paragraph-rsid="08a9c6d0" style:font-size-asian="10pt" style:font-style-asian="italic" style:font-name-complex="Arial" style:font-size-complex="10pt" style:font-style-complex="italic"/>
    </style:style>
    <style:style style:name="P104" style:family="paragraph" style:parent-style-name="Standard">
      <style:paragraph-properties fo:text-align="justify" style:justify-single-word="false"/>
      <style:text-properties style:font-name="Arial" fo:font-size="10pt" fo:font-style="italic" officeooo:paragraph-rsid="08a99139" style:font-size-asian="10pt" style:font-style-asian="italic" style:font-name-complex="Arial" style:font-size-complex="10pt" style:font-style-complex="italic"/>
    </style:style>
    <style:style style:name="P105" style:family="paragraph" style:parent-style-name="Standard">
      <style:paragraph-properties fo:text-align="justify" style:justify-single-word="false"/>
      <style:text-properties style:font-name="Arial" fo:font-size="10pt" fo:font-style="italic" officeooo:paragraph-rsid="08995d30" style:font-size-asian="10pt" style:font-style-asian="italic" style:font-size-complex="10pt" style:font-style-complex="italic"/>
    </style:style>
    <style:style style:name="P106" style:family="paragraph" style:parent-style-name="Standard">
      <style:paragraph-properties fo:text-align="justify" style:justify-single-word="false"/>
      <style:text-properties style:font-name="Arial" fo:font-size="10pt" fo:font-style="italic" fo:font-weight="normal" officeooo:paragraph-rsid="08a99139" style:font-size-asian="10pt" style:font-style-asian="italic" style:font-weight-asian="normal" style:font-name-complex="Arial" style:font-size-complex="10pt" style:font-style-complex="italic" style:font-weight-complex="normal"/>
    </style:style>
    <style:style style:name="P107" style:family="paragraph" style:parent-style-name="Standard">
      <style:paragraph-properties fo:text-align="justify" style:justify-single-word="false"/>
      <style:text-properties style:font-name="Arial" fo:font-size="10pt" fo:font-style="italic" fo:font-weight="bold" officeooo:paragraph-rsid="08a0ad37" style:font-size-asian="10pt" style:font-style-asian="italic" style:font-weight-asian="bold" style:font-size-complex="10pt" style:font-style-complex="italic" style:font-weight-complex="bold"/>
    </style:style>
    <style:style style:name="P108" style:family="paragraph" style:parent-style-name="Standard">
      <style:paragraph-properties fo:text-align="justify" style:justify-single-word="false"/>
      <style:text-properties style:font-name="Arial" fo:font-size="10pt" fo:language="es" fo:country="ES" fo:font-style="italic" officeooo:paragraph-rsid="08a891d0" style:font-size-asian="10pt" style:font-style-asian="italic" style:font-name-complex="Arial" style:font-size-complex="10pt" style:font-style-complex="italic"/>
    </style:style>
    <style:style style:name="P109" style:family="paragraph" style:parent-style-name="Standard">
      <style:paragraph-properties fo:text-align="justify" style:justify-single-word="false"/>
      <style:text-properties style:font-name="Arial" fo:font-size="10pt" fo:language="es" fo:country="ES" fo:font-style="italic" officeooo:paragraph-rsid="08a99139" style:font-size-asian="10pt" style:font-style-asian="italic" style:font-name-complex="Arial" style:font-size-complex="10pt" style:font-style-complex="italic"/>
    </style:style>
    <style:style style:name="P110" style:family="paragraph" style:parent-style-name="Standard">
      <style:paragraph-properties fo:text-align="justify" style:justify-single-word="false"/>
      <style:text-properties style:font-name="Arial" fo:font-size="10pt" fo:language="es" fo:country="ES" fo:font-style="italic" officeooo:rsid="0015daab" officeooo:paragraph-rsid="08a99139" style:font-size-asian="10pt" style:font-style-asian="italic" style:font-name-complex="Arial" style:font-size-complex="10pt" style:font-style-complex="italic"/>
    </style:style>
    <style:style style:name="P111" style:family="paragraph" style:parent-style-name="Standard">
      <style:paragraph-properties fo:text-align="justify" style:justify-single-word="false"/>
      <style:text-properties style:font-name="Arial" fo:font-size="10pt" fo:language="es" fo:country="ES" fo:font-style="italic" officeooo:paragraph-rsid="08a99139" fo:background-color="#ffff00" style:font-size-asian="10pt" style:font-style-asian="italic" style:font-name-complex="Arial" style:font-size-complex="10pt" style:font-style-complex="italic"/>
    </style:style>
    <style:style style:name="P112" style:family="paragraph" style:parent-style-name="Standard">
      <style:paragraph-properties fo:text-align="justify" style:justify-single-word="false"/>
      <style:text-properties style:font-name="Arial" fo:font-size="10pt" fo:language="es" fo:country="ES" fo:font-style="italic" style:text-underline-style="solid" style:text-underline-width="auto" style:text-underline-color="font-color" officeooo:rsid="006993ea" officeooo:paragraph-rsid="08a99139" style:font-size-asian="10pt" style:font-style-asian="italic" style:font-name-complex="Arial" style:font-size-complex="10pt" style:font-style-complex="italic"/>
    </style:style>
    <style:style style:name="P113" style:family="paragraph" style:parent-style-name="Standard">
      <style:paragraph-properties fo:text-align="justify" style:justify-single-word="false"/>
      <style:text-properties style:font-name="Arial" fo:font-size="10pt" fo:language="es" fo:country="ES" fo:font-style="italic" fo:font-weight="normal" officeooo:rsid="00080c5a" officeooo:paragraph-rsid="08a99139" style:font-size-asian="10pt" style:font-style-asian="italic" style:font-weight-asian="normal" style:font-name-complex="Arial" style:font-size-complex="10pt" style:font-style-complex="italic" style:font-weight-complex="normal"/>
    </style:style>
    <style:style style:name="P114" style:family="paragraph" style:parent-style-name="Standard">
      <style:paragraph-properties fo:text-align="justify" style:justify-single-word="false"/>
      <style:text-properties style:font-name="Arial" fo:font-size="10pt" fo:language="es" fo:country="ES" fo:font-style="italic" fo:font-weight="normal" officeooo:paragraph-rsid="08a99139" style:font-size-asian="10pt" style:font-style-asian="italic" style:font-weight-asian="normal" style:font-name-complex="Arial" style:font-size-complex="10pt" style:font-style-complex="italic" style:font-weight-complex="normal"/>
    </style:style>
    <style:style style:name="P115" style:family="paragraph" style:parent-style-name="Standard">
      <style:paragraph-properties fo:text-align="justify" style:justify-single-word="false"/>
      <style:text-properties style:font-name="Arial" fo:font-size="10pt" fo:language="es" fo:country="ES" fo:font-style="italic" officeooo:rsid="000d7f55" officeooo:paragraph-rsid="08a99139" fo:background-color="transparent" style:font-size-asian="10pt" style:font-style-asian="italic" style:font-name-complex="Arial" style:font-size-complex="10pt" style:font-style-complex="italic"/>
    </style:style>
    <style:style style:name="P116" style:family="paragraph" style:parent-style-name="Standard">
      <style:paragraph-properties fo:text-align="justify" style:justify-single-word="false"/>
      <style:text-properties style:font-name="Arial" fo:font-size="10pt" fo:language="es" fo:country="ES" fo:font-style="italic" officeooo:paragraph-rsid="08a99139" fo:background-color="transparent" style:font-size-asian="10pt" style:font-style-asian="italic" style:font-name-complex="Arial" style:font-size-complex="10pt" style:font-style-complex="italic"/>
    </style:style>
    <style:style style:name="P117" style:family="paragraph" style:parent-style-name="Standard">
      <style:paragraph-properties fo:text-align="justify" style:justify-single-word="false"/>
      <style:text-properties officeooo:paragraph-rsid="0023847b"/>
    </style:style>
    <style:style style:name="P118" style:family="paragraph" style:parent-style-name="Standard">
      <style:paragraph-properties fo:text-align="justify" style:justify-single-word="false" fo:hyphenation-ladder-count="no-limit">
        <style:tab-stops>
          <style:tab-stop style:position="-1.27cm"/>
        </style:tab-stops>
      </style:paragraph-properties>
      <style:text-properties officeooo:paragraph-rsid="08a0ad37" fo:hyphenate="false" fo:hyphenation-remain-char-count="2" fo:hyphenation-push-char-count="2"/>
    </style:style>
    <style:style style:name="P119" style:family="paragraph" style:parent-style-name="Standard">
      <style:paragraph-properties fo:text-align="justify" style:justify-single-word="false" fo:hyphenation-ladder-count="no-limit">
        <style:tab-stops>
          <style:tab-stop style:position="-1.27cm"/>
        </style:tab-stops>
      </style:paragraph-properties>
      <style:text-properties officeooo:paragraph-rsid="08a43899" fo:hyphenate="false" fo:hyphenation-remain-char-count="2" fo:hyphenation-push-char-count="2"/>
    </style:style>
    <style:style style:name="P120" style:family="paragraph" style:parent-style-name="Standard">
      <style:paragraph-properties fo:text-align="justify" style:justify-single-word="false">
        <style:tab-stops>
          <style:tab-stop style:position="-1.27cm"/>
        </style:tab-stops>
      </style:paragraph-properties>
      <style:text-properties officeooo:paragraph-rsid="08a698c7"/>
    </style:style>
    <style:style style:name="P121" style:family="paragraph" style:parent-style-name="Standard">
      <style:paragraph-properties fo:text-align="justify" style:justify-single-word="false">
        <style:tab-stops>
          <style:tab-stop style:position="-1.27cm"/>
        </style:tab-stops>
      </style:paragraph-properties>
      <style:text-properties officeooo:paragraph-rsid="0023847b"/>
    </style:style>
    <style:style style:name="P122" style:family="paragraph" style:parent-style-name="Standard">
      <style:paragraph-properties fo:text-align="justify" style:justify-single-word="false"/>
      <style:text-properties officeooo:paragraph-rsid="08a0ad37"/>
    </style:style>
    <style:style style:name="P123" style:family="paragraph" style:parent-style-name="Standard">
      <style:paragraph-properties fo:text-align="justify" style:justify-single-word="false"/>
      <style:text-properties officeooo:paragraph-rsid="08a43899"/>
    </style:style>
    <style:style style:name="P124" style:family="paragraph" style:parent-style-name="Standard">
      <style:paragraph-properties fo:text-align="justify" style:justify-single-word="false"/>
      <style:text-properties officeooo:paragraph-rsid="08a5c526"/>
    </style:style>
    <style:style style:name="P125" style:family="paragraph" style:parent-style-name="Standard">
      <style:paragraph-properties fo:text-align="justify" style:justify-single-word="false" style:text-autospace="none"/>
      <style:text-properties officeooo:paragraph-rsid="08a698c7"/>
    </style:style>
    <style:style style:name="P126" style:family="paragraph" style:parent-style-name="Standard">
      <style:paragraph-properties fo:text-align="justify" style:justify-single-word="false"/>
      <style:text-properties officeooo:paragraph-rsid="08b6b2d9"/>
    </style:style>
    <style:style style:name="P127" style:family="paragraph" style:parent-style-name="Standard">
      <style:paragraph-properties fo:text-align="justify" style:justify-single-word="false"/>
      <style:text-properties officeooo:paragraph-rsid="089ae7f4" fo:background-color="transparent"/>
    </style:style>
    <style:style style:name="P128" style:family="paragraph" style:parent-style-name="Standard">
      <style:paragraph-properties fo:text-align="justify" style:justify-single-word="false"/>
      <style:text-properties officeooo:paragraph-rsid="08a0ad37" fo:background-color="transparent"/>
    </style:style>
    <style:style style:name="P129" style:family="paragraph" style:parent-style-name="Standard">
      <style:paragraph-properties fo:text-align="justify" style:justify-single-word="false" fo:hyphenation-ladder-count="no-limit">
        <style:tab-stops>
          <style:tab-stop style:position="-1.27cm"/>
        </style:tab-stops>
      </style:paragraph-properties>
      <style:text-properties officeooo:paragraph-rsid="08a0ad37" fo:background-color="transparent" fo:hyphenate="false" fo:hyphenation-remain-char-count="2" fo:hyphenation-push-char-count="2"/>
    </style:style>
    <style:style style:name="P130" style:family="paragraph" style:parent-style-name="Standard">
      <style:paragraph-properties fo:text-align="justify" style:justify-single-word="false"/>
      <style:text-properties officeooo:paragraph-rsid="08ae081e" fo:background-color="transparent"/>
    </style:style>
    <style:style style:name="P131" style:family="paragraph" style:parent-style-name="Standard">
      <style:paragraph-properties fo:text-align="justify" style:justify-single-word="false"/>
      <style:text-properties officeooo:paragraph-rsid="08b46d3a" fo:background-color="transparent"/>
    </style:style>
    <style:style style:name="P132" style:family="paragraph" style:parent-style-name="Standard">
      <style:paragraph-properties fo:text-align="justify" style:justify-single-word="false" fo:hyphenation-ladder-count="no-limit">
        <style:tab-stops>
          <style:tab-stop style:position="-1.27cm"/>
        </style:tab-stops>
      </style:paragraph-properties>
      <style:text-properties fo:font-size="11pt" fo:font-weight="normal" officeooo:rsid="009c5ac5" officeooo:paragraph-rsid="08a0ad37" style:font-size-asian="11pt" style:font-weight-asian="normal" style:font-weight-complex="normal" fo:hyphenate="false" fo:hyphenation-remain-char-count="2" fo:hyphenation-push-char-count="2"/>
    </style:style>
    <style:style style:name="P133" style:family="paragraph" style:parent-style-name="Standard">
      <style:paragraph-properties fo:text-align="justify" style:justify-single-word="false"/>
      <style:text-properties fo:font-size="11pt" officeooo:paragraph-rsid="08b46d3a" style:font-size-asian="11pt"/>
    </style:style>
    <style:style style:name="P134"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1pt" fo:letter-spacing="-0.004cm" fo:language="es" fo:country="ES" fo:font-weight="normal" officeooo:rsid="0755fa45" officeooo:paragraph-rsid="08981690" style:font-size-asian="11pt" style:font-weight-asian="normal" style:font-name-complex="Arial" style:font-size-complex="12pt" style:font-weight-complex="normal" fo:hyphenate="false" fo:hyphenation-remain-char-count="2" fo:hyphenation-push-char-count="2"/>
    </style:style>
    <style:style style:name="P135"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1pt" fo:letter-spacing="-0.004cm" fo:language="es" fo:country="ES" fo:font-weight="normal" officeooo:rsid="0755fa45" officeooo:paragraph-rsid="08a0ad37" style:font-size-asian="11pt" style:font-weight-asian="normal" style:font-name-complex="Arial" style:font-size-complex="12pt" style:font-weight-complex="normal" fo:hyphenate="false" fo:hyphenation-remain-char-count="2" fo:hyphenation-push-char-count="2"/>
    </style:style>
    <style:style style:name="P136" style:family="paragraph" style:parent-style-name="Standard">
      <style:paragraph-properties fo:text-align="justify" style:justify-single-word="false"/>
      <style:text-properties fo:color="#000000" style:font-name="Arial" fo:font-size="11pt" fo:language="es" fo:country="ES" officeooo:rsid="004ccc54" officeooo:paragraph-rsid="08995d30" style:font-size-asian="11pt" style:font-name-complex="Arial" style:font-size-complex="11pt"/>
    </style:style>
    <style:style style:name="P137"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1pt" fo:language="es" fo:country="ES" officeooo:rsid="004ccc54" officeooo:paragraph-rsid="08a0ad37" style:font-size-asian="11pt" style:font-name-complex="Arial" style:font-size-complex="11pt" fo:hyphenate="false" fo:hyphenation-remain-char-count="2" fo:hyphenation-push-char-count="2"/>
    </style:style>
    <style:style style:name="P138"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1pt" fo:language="es" fo:country="ES" officeooo:rsid="004ccc54" officeooo:paragraph-rsid="08a698c7" style:font-size-asian="11pt" style:font-name-complex="Arial" style:font-size-complex="11pt" fo:hyphenate="false" fo:hyphenation-remain-char-count="2" fo:hyphenation-push-char-count="2"/>
    </style:style>
    <style:style style:name="P139" style:family="paragraph" style:parent-style-name="Standard">
      <style:paragraph-properties fo:text-align="justify" style:justify-single-word="false"/>
      <style:text-properties fo:color="#000000" style:font-name="Arial" fo:font-size="11pt" fo:language="es" fo:country="ES" officeooo:rsid="004ccc54" officeooo:paragraph-rsid="08a43899" style:font-size-asian="11pt" style:font-name-complex="Arial" style:font-size-complex="11pt"/>
    </style:style>
    <style:style style:name="P140" style:family="paragraph" style:parent-style-name="Standard">
      <style:paragraph-properties fo:text-align="justify" style:justify-single-word="false" style:text-autospace="none"/>
      <style:text-properties fo:color="#000000" style:font-name="Arial" fo:font-size="11pt" fo:language="es" fo:country="ES" officeooo:rsid="004ccc54" officeooo:paragraph-rsid="08a698c7" style:font-size-asian="11pt" style:font-name-complex="Arial" style:font-size-complex="11pt"/>
    </style:style>
    <style:style style:name="P141" style:family="paragraph" style:parent-style-name="Standard">
      <style:paragraph-properties fo:text-align="justify" style:justify-single-word="false"/>
      <style:text-properties fo:color="#000000" style:font-name="Arial" fo:font-size="11pt" fo:language="es" fo:country="ES" officeooo:rsid="004ccc54" officeooo:paragraph-rsid="08a0ad37" style:font-size-asian="11pt" style:font-name-complex="Arial" style:font-size-complex="11pt"/>
    </style:style>
    <style:style style:name="P142" style:family="paragraph" style:parent-style-name="Standard">
      <style:paragraph-properties fo:text-align="justify" style:justify-single-word="false"/>
      <style:text-properties fo:color="#000000" style:font-name="Arial" fo:font-size="11pt" fo:language="es" fo:country="ES" officeooo:rsid="004ccc54" officeooo:paragraph-rsid="08b9d04c" style:font-size-asian="11pt" style:font-name-complex="Arial" style:font-size-complex="11pt"/>
    </style:style>
    <style:style style:name="P143" style:family="paragraph" style:parent-style-name="Standard">
      <style:paragraph-properties fo:text-align="justify" style:justify-single-word="false"/>
      <style:text-properties fo:color="#000000" style:font-name="Arial" fo:font-size="10pt" fo:language="es" fo:country="ES" fo:font-style="italic" officeooo:rsid="004ccc54" officeooo:paragraph-rsid="08a0ad37" style:font-size-asian="10pt" style:font-style-asian="italic" style:font-name-complex="Arial" style:font-size-complex="10pt" style:font-style-complex="italic"/>
    </style:style>
    <style:style style:name="P144" style:family="paragraph" style:parent-style-name="Standard">
      <style:paragraph-properties fo:text-align="justify" style:justify-single-word="false">
        <style:tab-stops>
          <style:tab-stop style:position="-1.27cm"/>
        </style:tab-stops>
      </style:paragraph-properties>
      <style:text-properties style:text-line-through-style="solid" style:text-line-through-type="single" style:font-name="Arial" fo:font-size="11pt" fo:letter-spacing="-0.004cm" officeooo:paragraph-rsid="08a698c7" style:text-underline-mode="continuous" style:text-overline-mode="continuous" style:text-line-through-mode="continuous" style:font-size-asian="11pt" style:font-name-complex="Arial" style:font-size-complex="11pt" style:font-weight-complex="bold"/>
    </style:style>
    <style:style style:name="P145" style:family="paragraph" style:parent-style-name="Standard">
      <style:paragraph-properties fo:text-align="justify" style:justify-single-word="false"/>
      <style:text-properties officeooo:paragraph-rsid="08b46d3a" fo:background-color="#ffffff"/>
    </style:style>
    <style:style style:name="P146" style:family="paragraph" style:parent-style-name="Standard">
      <style:paragraph-properties fo:text-align="justify" style:justify-single-word="false"/>
      <style:text-properties officeooo:paragraph-rsid="08a0ad37" fo:background-color="#ffffff"/>
    </style:style>
    <style:style style:name="P147" style:family="paragraph" style:parent-style-name="Standard">
      <style:paragraph-properties fo:text-align="justify" style:justify-single-word="false"/>
      <style:text-properties style:font-name="Verdana" fo:font-size="10pt" fo:language="es" fo:country="ES" officeooo:rsid="00659891" officeooo:paragraph-rsid="08b9cd3d" style:font-size-asian="10pt" style:font-name-complex="Verdana" style:font-size-complex="10pt" style:language-complex="ar" style:country-complex="SA" style:font-style-complex="italic"/>
    </style:style>
    <style:style style:name="P1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23847b"/>
    </style:style>
    <style:style style:name="P1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fo:language="es" fo:country="ES" fo:font-weight="normal" officeooo:rsid="08a0ad37" officeooo:paragraph-rsid="08a0ad37" style:font-size-asian="11pt" style:font-weight-asian="normal" style:font-name-complex="Arial" style:font-size-complex="11pt" style:font-weight-complex="normal"/>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fo:language="es" fo:country="ES" fo:font-weight="normal" officeooo:rsid="08a0ad37" officeooo:paragraph-rsid="08a698c7" style:font-size-asian="11pt" style:font-weight-asian="normal" style:font-name-complex="Arial" style:font-size-complex="11pt" style:font-weight-complex="normal"/>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fo:language="es" fo:country="ES" fo:font-weight="normal" officeooo:rsid="08a0ad37" officeooo:paragraph-rsid="08a891d0" style:font-size-asian="11pt" style:font-weight-asian="normal" style:font-name-complex="Arial" style:font-size-complex="11pt" style:font-weight-complex="normal"/>
    </style:style>
    <style:style style:name="P15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tab-stop style:position="-1.27cm"/>
        </style:tab-stops>
      </style:paragraph-properties>
      <style:text-properties style:font-name="Arial" fo:font-size="11pt" fo:language="es" fo:country="ES" fo:font-weight="normal" officeooo:rsid="08a0ad37" officeooo:paragraph-rsid="08a43899" style:font-size-asian="11pt" style:font-weight-asian="normal" style:font-name-complex="Arial" style:font-size-complex="11pt" style:font-weight-complex="normal" fo:hyphenate="false" fo:hyphenation-remain-char-count="2" fo:hyphenation-push-char-count="2"/>
    </style:style>
    <style:style style:name="P1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fo:language="es" fo:country="ES" fo:font-weight="normal" officeooo:rsid="08a891d0" officeooo:paragraph-rsid="08a891d0" style:font-size-asian="11pt" style:font-weight-asian="normal" style:font-name-complex="Arial" style:font-size-complex="11pt" style:font-weight-complex="normal"/>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fo:language="es" fo:country="ES" fo:font-weight="normal" officeooo:rsid="008fa7d4" officeooo:paragraph-rsid="08a0ad37" style:font-size-asian="11pt" style:font-weight-asian="normal" style:font-name-complex="Arial" style:font-size-complex="11pt" style:font-weight-complex="normal"/>
    </style:style>
    <style:style style:name="P1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fo:language="es" fo:country="ES" fo:font-weight="normal" officeooo:rsid="08a0ad37" officeooo:paragraph-rsid="08a0ad37" fo:background-color="#fff200" style:font-size-asian="11pt" style:font-weight-asian="normal" style:font-name-complex="Arial" style:font-size-complex="11pt" style:font-weight-complex="normal"/>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fo:language="es" fo:country="ES" style:text-underline-style="solid" style:text-underline-width="auto" style:text-underline-color="font-color" fo:font-weight="bold" officeooo:rsid="08a891d0" officeooo:paragraph-rsid="08a891d0" style:font-size-asian="11pt" style:font-weight-asian="bold" style:font-name-complex="Arial" style:font-size-complex="11pt" style:font-weight-complex="bold"/>
    </style:style>
    <style:style style:name="P15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tab-stop style:position="-1.27cm"/>
        </style:tab-stops>
      </style:paragraph-properties>
      <style:text-properties style:font-name="Arial" fo:font-size="11pt" fo:letter-spacing="-0.004cm" fo:language="es" fo:country="ES" fo:font-weight="normal" officeooo:rsid="08a43899" officeooo:paragraph-rsid="08a43899" style:font-size-asian="11pt" style:font-weight-asian="normal" style:font-name-complex="Arial" style:font-size-complex="11pt" style:font-weight-complex="normal" fo:hyphenate="false" fo:hyphenation-remain-char-count="2" fo:hyphenation-push-char-count="2"/>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0pt" fo:language="es" fo:country="ES" fo:font-style="italic" fo:font-weight="normal" officeooo:rsid="08a0ad37" officeooo:paragraph-rsid="08a891d0" style:font-size-asian="10pt" style:font-style-asian="italic" style:font-weight-asian="normal" style:font-name-complex="Arial" style:font-size-complex="10pt" style:font-style-complex="italic" style:font-weight-complex="normal"/>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0pt" fo:language="es" fo:country="ES" fo:font-style="italic" fo:font-weight="normal" officeooo:rsid="08a0ad37" officeooo:paragraph-rsid="08a9c6d0" style:font-size-asian="10pt" style:font-style-asian="italic" style:font-weight-asian="normal" style:font-name-complex="Arial" style:font-size-complex="10pt" style:font-style-complex="italic" style:font-weight-complex="normal"/>
    </style:style>
    <style:style style:name="P1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size="11pt" officeooo:paragraph-rsid="08b3150f" style:font-size-asian="11pt"/>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size="11pt" fo:font-weight="normal" officeooo:paragraph-rsid="08b3150f" style:font-size-asian="11pt" style:font-weight-asian="normal" style:font-weight-complex="normal"/>
    </style:style>
    <style:style style:name="P162" style:family="paragraph" style:parent-style-name="Body_20_Text_20_3">
      <style:paragraph-properties fo:margin-left="0cm" fo:margin-right="0cm" fo:margin-top="0cm" fo:margin-bottom="0cm" loext:contextual-spacing="false" fo:line-height="100%" fo:text-indent="0cm" style:auto-text-indent="false"/>
      <style:text-properties fo:language="es" fo:country="ES" officeooo:paragraph-rsid="0023847b" style:font-size-complex="12pt"/>
    </style:style>
    <style:style style:name="P163" style:family="paragraph" style:parent-style-name="Body_20_Text_20_3">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page">
        <style:tab-stops>
          <style:tab-stop style:position="-1.27cm"/>
        </style:tab-stops>
      </style:paragraph-properties>
      <style:text-properties fo:color="#000000" style:font-name="Arial" fo:font-size="11pt" fo:language="es" fo:country="ES" fo:font-weight="bold" officeooo:rsid="004ccc54" officeooo:paragraph-rsid="08a0ad37" style:font-size-asian="11pt" style:font-weight-asian="bold" style:font-name-complex="Arial" style:font-size-complex="11pt" style:font-weight-complex="bold" fo:hyphenate="false" fo:hyphenation-remain-char-count="2" fo:hyphenation-push-char-count="2"/>
    </style:style>
    <style:style style:name="P164" style:family="paragraph" style:parent-style-name="Body_20_Text_20_3">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page">
        <style:tab-stops>
          <style:tab-stop style:position="-1.27cm"/>
        </style:tab-stops>
      </style:paragraph-properties>
      <style:text-properties fo:color="#000000" style:font-name="Arial" fo:font-size="11pt" fo:language="es" fo:country="ES" fo:font-weight="bold" officeooo:rsid="004ccc54" officeooo:paragraph-rsid="089ae7f4" style:font-size-asian="11pt" style:font-weight-asian="bold" style:font-name-complex="Arial" style:font-size-complex="11pt" style:font-weight-complex="bold" fo:hyphenate="false" fo:hyphenation-remain-char-count="2" fo:hyphenation-push-char-count="2"/>
    </style:style>
    <style:style style:name="P165" style:family="paragraph" style:parent-style-name="Body_20_Text_20_3">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page">
        <style:tab-stops>
          <style:tab-stop style:position="-1.27cm"/>
        </style:tab-stops>
      </style:paragraph-properties>
      <style:text-properties fo:color="#000000" style:font-name="Arial" fo:font-size="11pt" fo:language="es" fo:country="ES" fo:font-weight="bold" officeooo:rsid="004ccc54" officeooo:paragraph-rsid="08ae081e" style:font-size-asian="11pt" style:font-weight-asian="bold" style:font-name-complex="Arial" style:font-size-complex="11pt" style:font-weight-complex="bold" fo:hyphenate="false" fo:hyphenation-remain-char-count="2" fo:hyphenation-push-char-count="2"/>
    </style:style>
    <style:style style:name="P166" style:family="paragraph" style:parent-style-name="Body_20_Text_20_3">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page">
        <style:tab-stops>
          <style:tab-stop style:position="-1.27cm"/>
        </style:tab-stops>
      </style:paragraph-properties>
      <style:text-properties fo:color="#000000" style:font-name="Arial" fo:font-size="11pt" fo:language="es" fo:country="ES" fo:font-weight="bold" officeooo:rsid="089ae7f4" officeooo:paragraph-rsid="08b46d3a" fo:background-color="#ffffff" style:font-size-asian="11pt" style:font-weight-asian="bold" style:font-name-complex="Arial" style:font-size-complex="11pt" style:font-weight-complex="bold" fo:hyphenate="false" fo:hyphenation-remain-char-count="2" fo:hyphenation-push-char-count="2"/>
    </style:style>
    <style:style style:name="P167" style:family="paragraph" style:parent-style-name="Body_20_Text_20_3">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page">
        <style:tab-stops>
          <style:tab-stop style:position="-1.27cm"/>
        </style:tab-stops>
      </style:paragraph-properties>
      <style:text-properties fo:color="#000000" style:font-name="Arial" fo:font-size="11pt" fo:language="es" fo:country="ES" fo:font-weight="bold" officeooo:rsid="08a698c7" officeooo:paragraph-rsid="08b46d3a" fo:background-color="#ffffff" style:font-size-asian="11pt" style:font-weight-asian="bold" style:font-name-complex="Arial" style:font-size-complex="11pt" style:font-weight-complex="bold" fo:hyphenate="false" fo:hyphenation-remain-char-count="2" fo:hyphenation-push-char-count="2"/>
    </style:style>
    <style:style style:name="P168" style:family="paragraph" style:parent-style-name="Body_20_Text_20_3">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page">
        <style:tab-stops>
          <style:tab-stop style:position="-1.27cm"/>
        </style:tab-stops>
      </style:paragraph-properties>
      <style:text-properties style:font-name="Arial" fo:font-size="11pt" officeooo:paragraph-rsid="08a0ad37" style:font-size-asian="11pt" style:font-name-complex="Arial" fo:hyphenate="false" fo:hyphenation-remain-char-count="2" fo:hyphenation-push-char-count="2"/>
    </style:style>
    <style:style style:name="P169" style:family="paragraph" style:parent-style-name="Body_20_Text_20_3">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page">
        <style:tab-stops>
          <style:tab-stop style:position="-1.27cm"/>
        </style:tab-stops>
      </style:paragraph-properties>
      <style:text-properties style:font-name="Arial" fo:font-size="11pt" officeooo:paragraph-rsid="08b46d3a" style:font-size-asian="11pt" style:font-name-complex="Arial" fo:hyphenate="false" fo:hyphenation-remain-char-count="2" fo:hyphenation-push-char-count="2"/>
    </style:style>
    <style:style style:name="P170" style:family="paragraph" style:parent-style-name="Text_20_body_20_indent">
      <style:paragraph-properties fo:margin-left="0cm" fo:margin-right="0cm" fo:text-indent="0cm" style:auto-text-indent="false"/>
      <style:text-properties officeooo:paragraph-rsid="08a5c526"/>
    </style:style>
    <style:style style:name="P171"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ext-properties style:font-name="Arial" fo:font-size="10pt" fo:language="es" fo:country="ES" fo:font-style="italic" officeooo:rsid="00106e5f" officeooo:paragraph-rsid="08a99139" fo:background-color="transparent" style:font-size-asian="10pt" style:font-style-asian="italic" style:font-name-complex="Arial" style:font-size-complex="10pt" style:font-style-complex="italic"/>
    </style:style>
    <style:style style:name="P172"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ext-properties fo:font-size="10pt" fo:font-style="italic" officeooo:paragraph-rsid="08a99139" style:font-size-asian="10pt" style:font-style-asian="italic" style:font-size-complex="10pt" style:font-style-complex="italic"/>
    </style:style>
    <style:style style:name="P173" style:family="paragraph" style:parent-style-name="Texto_20_independiente_20_2">
      <style:paragraph-properties fo:margin-left="0cm" fo:margin-right="0cm" fo:text-indent="0cm" style:auto-text-indent="false"/>
      <style:text-properties style:font-name="Arial" fo:font-size="11pt" officeooo:paragraph-rsid="08a43899" style:font-size-asian="11pt" style:font-name-complex="Arial"/>
    </style:style>
    <style:style style:name="P174" style:family="paragraph" style:parent-style-name="Standard">
      <style:paragraph-properties fo:margin-left="0cm" fo:margin-right="0cm" fo:text-align="justify" style:justify-single-word="false" fo:text-indent="0cm" style:auto-text-indent="false"/>
      <style:text-properties fo:color="#000000" style:font-name="Arial" fo:font-size="11pt" fo:language="es" fo:country="ES" fo:font-weight="bold" officeooo:rsid="0695db79" officeooo:paragraph-rsid="08a0ad37" fo:background-color="#ffffff" style:font-size-asian="11pt" style:font-weight-asian="bold" style:font-name-complex="Arial" style:font-size-complex="11pt" style:font-weight-complex="bold"/>
    </style:style>
    <style:style style:name="P175" style:family="paragraph" style:parent-style-name="Standard">
      <style:paragraph-properties fo:margin-left="0cm" fo:margin-right="0cm" fo:text-align="justify" style:justify-single-word="false" fo:text-indent="0cm" style:auto-text-indent="false"/>
      <style:text-properties fo:color="#000000" style:font-name="Arial" fo:font-size="11pt" fo:language="es" fo:country="ES" fo:font-weight="bold" officeooo:rsid="0695db79" officeooo:paragraph-rsid="08b46d3a" fo:background-color="#ffffff" style:font-size-asian="11pt" style:font-weight-asian="bold" style:font-name-complex="Arial" style:font-size-complex="11pt" style:font-weight-complex="bold"/>
    </style:style>
    <style:style style:name="P176" style:family="paragraph" style:parent-style-name="Standard">
      <style:paragraph-properties fo:margin-left="0cm" fo:margin-right="0cm" fo:text-align="justify" style:justify-single-word="false" fo:text-indent="0cm" style:auto-text-indent="false"/>
      <style:text-properties style:font-name="Arial" fo:font-size="11pt" officeooo:paragraph-rsid="08a43899" style:font-size-asian="11pt" style:font-name-complex="Arial"/>
    </style:style>
    <style:style style:name="P177" style:family="paragraph" style:parent-style-name="Standard">
      <style:paragraph-properties fo:margin-left="0cm" fo:margin-right="0cm" fo:text-align="justify" style:justify-single-word="false" fo:text-indent="0cm" style:auto-text-indent="false"/>
      <style:text-properties style:font-name="Arial" fo:font-size="11pt" officeooo:paragraph-rsid="08a5c526" style:font-size-asian="11pt" style:font-name-complex="Arial"/>
    </style:style>
    <style:style style:name="P178" style:family="paragraph" style:parent-style-name="Standard">
      <style:paragraph-properties fo:margin-left="0cm" fo:margin-right="0cm" fo:text-align="justify" style:justify-single-word="false" fo:text-indent="0cm" style:auto-text-indent="false"/>
      <style:text-properties style:font-name="Arial" fo:font-size="11pt" officeooo:rsid="001e50bb" officeooo:paragraph-rsid="08a5c526" style:font-size-asian="11pt" style:font-name-complex="Arial"/>
    </style:style>
    <style:style style:name="P179" style:family="paragraph" style:parent-style-name="Standard">
      <style:paragraph-properties fo:margin-left="0cm" fo:margin-right="0cm" fo:text-align="justify" style:justify-single-word="false" fo:text-indent="0cm" style:auto-text-indent="false"/>
      <style:text-properties style:font-name="Arial" fo:font-size="11pt" officeooo:rsid="00607ccd" officeooo:paragraph-rsid="08a5c526" style:font-size-asian="11pt" style:font-name-complex="Arial"/>
    </style:style>
    <style:style style:name="P180"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officeooo:paragraph-rsid="08a43899" style:font-size-asian="11pt" style:font-name-complex="Arial"/>
    </style:style>
    <style:style style:name="P181"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officeooo:paragraph-rsid="08a5c526" style:font-size-asian="11pt" style:font-name-complex="Arial"/>
    </style:style>
    <style:style style:name="P182"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officeooo:rsid="00607ccd" officeooo:paragraph-rsid="08a5c526" style:font-size-asian="11pt" style:font-name-complex="Arial"/>
    </style:style>
    <style:style style:name="P183" style:family="paragraph" style:parent-style-name="Standard">
      <style:paragraph-properties fo:margin-left="0cm" fo:margin-right="0cm" fo:text-align="justify" style:justify-single-word="false" fo:text-indent="0cm" style:auto-text-indent="false"/>
      <style:text-properties style:font-name="Arial" fo:font-size="11pt" fo:language="en" fo:country="GB" officeooo:paragraph-rsid="08a5c526" style:font-size-asian="11pt" style:font-name-complex="Arial"/>
    </style:style>
    <style:style style:name="P184" style:family="paragraph" style:parent-style-name="Standard">
      <style:paragraph-properties fo:margin-left="0cm" fo:margin-right="0cm" fo:text-align="justify" style:justify-single-word="false" fo:text-indent="0cm" style:auto-text-indent="false"/>
      <style:text-properties style:font-name="Arial" fo:font-size="11pt" fo:language="fr" fo:country="FR" style:text-underline-style="solid" style:text-underline-width="auto" style:text-underline-color="font-color" officeooo:rsid="00607ccd" officeooo:paragraph-rsid="08a5c526" style:font-size-asian="11pt" style:font-name-complex="Arial"/>
    </style:style>
    <style:style style:name="P185" style:family="paragraph" style:parent-style-name="Standard">
      <style:paragraph-properties fo:margin-left="0cm" fo:margin-right="0cm" fo:line-height="100%" fo:text-align="justify" style:justify-single-word="false" fo:orphans="0" fo:widows="0" fo:text-indent="0cm" style:auto-text-indent="false" style:text-autospace="none"/>
      <style:text-properties style:font-name="Arial" fo:font-size="11pt" fo:letter-spacing="-0.004cm" style:text-underline-style="none" fo:font-weight="bold" officeooo:paragraph-rsid="08b3150f" style:font-size-asian="11pt" style:font-weight-asian="bold" style:font-size-complex="11pt" style:font-weight-complex="bold"/>
    </style:style>
    <style:style style:name="P18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officeooo:paragraph-rsid="08a99139" fo:background-color="transparent" style:font-size-asian="10pt" style:font-style-asian="italic" style:font-name-complex="Arial" style:font-size-complex="10pt" style:font-style-complex="italic"/>
    </style:style>
    <style:style style:name="P187" style:family="paragraph" style:parent-style-name="Standard">
      <style:paragraph-properties fo:margin-left="0cm" fo:margin-right="0cm" fo:text-align="justify" style:justify-single-word="false" fo:text-indent="0cm" style:auto-text-indent="false"/>
      <style:text-properties officeooo:paragraph-rsid="08a5c526"/>
    </style:style>
    <style:style style:name="P188" style:family="paragraph" style:parent-style-name="Standard">
      <style:paragraph-properties fo:margin-left="0cm" fo:margin-right="0cm" fo:line-height="100%" fo:text-align="justify" style:justify-single-word="false" fo:orphans="0" fo:widows="0" fo:text-indent="0cm" style:auto-text-indent="false" style:text-autospace="none"/>
      <style:text-properties officeooo:paragraph-rsid="08b3150f"/>
    </style:style>
    <style:style style:name="P189" style:family="paragraph" style:parent-style-name="Standard">
      <style:paragraph-properties fo:margin-left="0cm" fo:margin-right="0cm" fo:line-height="100%" fo:text-align="justify" style:justify-single-word="false" fo:text-indent="0cm" style:auto-text-indent="false" fo:padding="0cm" fo:border="none" style:text-autospace="ideograph-alpha"/>
      <style:text-properties style:font-name="Arial" fo:font-size="11pt" fo:letter-spacing="-0.004cm" fo:language="es" fo:country="ES" fo:font-style="normal" fo:font-weight="bold" officeooo:rsid="08345ff1" officeooo:paragraph-rsid="08986606" style:font-size-asian="11pt" style:font-style-asian="normal" style:font-weight-asian="bold" style:font-name-complex="Arial4" style:font-size-complex="11pt" style:font-style-complex="normal" style:font-weight-complex="bold"/>
    </style:style>
    <style:style style:name="P190" style:family="paragraph" style:parent-style-name="Texto_20_independiente_20_3">
      <style:paragraph-properties fo:text-align="justify" style:justify-single-word="false"/>
      <style:text-properties fo:font-size="11pt" fo:font-weight="normal" officeooo:rsid="06914695" officeooo:paragraph-rsid="0691e146" style:font-size-asian="11pt" style:font-weight-asian="normal" style:font-weight-complex="normal"/>
    </style:style>
    <style:style style:name="P191" style:family="paragraph" style:parent-style-name="Texto_20_independiente_20_3">
      <style:paragraph-properties fo:text-align="justify" style:justify-single-word="false"/>
      <style:text-properties fo:font-size="11pt" fo:font-weight="normal" officeooo:rsid="06914695" officeooo:paragraph-rsid="08962f22" style:font-size-asian="11pt" style:font-weight-asian="normal" style:font-weight-complex="normal"/>
    </style:style>
    <style:style style:name="P192" style:family="paragraph" style:parent-style-name="Texto_20_independiente_20_3">
      <style:paragraph-properties fo:text-align="center" style:justify-single-word="false"/>
      <style:text-properties fo:font-size="11pt" fo:font-weight="bold" officeooo:rsid="088a29e1" officeooo:paragraph-rsid="087b20db" style:font-size-asian="11pt" style:font-weight-asian="bold" style:font-weight-complex="bold"/>
    </style:style>
    <style:style style:name="P193" style:family="paragraph" style:parent-style-name="Texto_20_independiente_20_3">
      <style:paragraph-properties fo:text-align="justify" style:justify-single-word="false"/>
      <style:text-properties fo:font-size="11pt" fo:font-weight="bold" officeooo:rsid="0755fa45" officeooo:paragraph-rsid="08962f22" style:font-size-asian="11pt" style:font-weight-asian="bold" style:font-weight-complex="bold"/>
    </style:style>
    <style:style style:name="P194" style:family="paragraph" style:parent-style-name="Texto_20_independiente_20_3">
      <style:paragraph-properties fo:text-align="justify" style:justify-single-word="false"/>
      <style:text-properties fo:color="#000000" style:font-name="Arial" fo:font-size="11pt" fo:language="es" fo:country="ES" officeooo:rsid="004ccc54" officeooo:paragraph-rsid="088b0d7e" style:font-size-asian="11pt" style:font-name-complex="Arial" style:font-size-complex="11pt"/>
    </style:style>
    <style:style style:name="P195" style:family="paragraph" style:parent-style-name="Texto_20_independiente_20_3">
      <style:paragraph-properties fo:text-align="center" style:justify-single-word="false"/>
      <style:text-properties fo:color="#000000" style:font-name="Arial" fo:font-size="11pt" fo:language="es" fo:country="ES" officeooo:rsid="004ccc54" officeooo:paragraph-rsid="088b0d7e" style:font-size-asian="11pt" style:font-name-complex="Arial" style:font-size-complex="11pt"/>
    </style:style>
    <style:style style:name="P196" style:family="paragraph" style:parent-style-name="Texto_20_independiente_20_3">
      <style:paragraph-properties fo:text-align="justify" style:justify-single-word="false"/>
      <style:text-properties fo:color="#000000" style:font-name="Arial" fo:font-size="11pt" fo:language="es" fo:country="ES" officeooo:rsid="08962f22" officeooo:paragraph-rsid="08962f22" style:font-size-asian="11pt" style:font-name-complex="Arial" style:font-size-complex="11pt"/>
    </style:style>
    <style:style style:name="P197" style:family="paragraph" style:parent-style-name="Texto_20_independiente_20_3">
      <style:paragraph-properties fo:text-align="center" style:justify-single-word="false"/>
      <style:text-properties fo:color="#000000" style:font-name="Arial" fo:font-size="11pt" fo:language="es" fo:country="ES" officeooo:rsid="08962f22" officeooo:paragraph-rsid="08962f22" style:font-size-asian="11pt" style:font-name-complex="Arial" style:font-size-complex="11pt"/>
    </style:style>
    <style:style style:name="P198" style:family="paragraph" style:parent-style-name="Texto_20_independiente_20_3">
      <style:paragraph-properties fo:text-align="center" style:justify-single-word="false"/>
      <style:text-properties style:font-name="Arial" fo:font-size="11pt" officeooo:paragraph-rsid="088b0d7e" style:font-size-asian="11pt" style:font-name-complex="Arial"/>
    </style:style>
    <style:style style:name="P199" style:family="paragraph" style:parent-style-name="Texto_20_independiente_20_3">
      <style:paragraph-properties fo:text-align="justify" style:justify-single-word="false"/>
      <style:text-properties style:font-name="Arial" officeooo:paragraph-rsid="088b0d7e"/>
    </style:style>
    <style:style style:name="P200" style:family="paragraph" style:parent-style-name="Texto_20_independiente_20_3">
      <style:paragraph-properties fo:line-height="100%">
        <style:tab-stops>
          <style:tab-stop style:position="-1.27cm"/>
        </style:tab-stops>
      </style:paragraph-properties>
      <style:text-properties officeooo:paragraph-rsid="08a698c7"/>
    </style:style>
    <style:style style:name="P201" style:family="paragraph" style:parent-style-name="Body_20_Text_20_3">
      <style:paragraph-properties fo:line-height="100%">
        <style:tab-stops>
          <style:tab-stop style:position="-1.27cm"/>
        </style:tab-stops>
      </style:paragraph-properties>
      <style:text-properties fo:letter-spacing="-0.004cm" fo:language="es" fo:country="ES" officeooo:paragraph-rsid="088ca8e0" style:font-size-complex="12pt"/>
    </style:style>
    <style:style style:name="P202" style:family="paragraph" style:parent-style-name="Body_20_Text_20_3">
      <style:paragraph-properties fo:line-height="100%" fo:hyphenation-ladder-count="no-limit">
        <style:tab-stops>
          <style:tab-stop style:position="-1.27cm"/>
        </style:tab-stops>
      </style:paragraph-properties>
      <style:text-properties fo:letter-spacing="-0.004cm" officeooo:paragraph-rsid="08a43899" style:font-name-complex="Arial" style:font-size-complex="12pt" fo:hyphenate="false" fo:hyphenation-remain-char-count="2" fo:hyphenation-push-char-count="2"/>
    </style:style>
    <style:style style:name="P203" style:family="paragraph" style:parent-style-name="Body_20_Text_20_3">
      <style:paragraph-properties fo:line-height="100%" fo:orphans="0" fo:widows="0"/>
      <style:text-properties officeooo:paragraph-rsid="08a0ad37" fo:background-color="#ffffff"/>
    </style:style>
    <style:style style:name="P204" style:family="paragraph" style:parent-style-name="Body_20_Text_20_3">
      <style:paragraph-properties fo:line-height="100%" fo:orphans="0" fo:widows="0"/>
      <style:text-properties officeooo:paragraph-rsid="08b46d3a" fo:background-color="#ffffff"/>
    </style:style>
    <style:style style:name="P205" style:family="paragraph" style:parent-style-name="Body_20_Text_20_3">
      <style:paragraph-properties fo:line-height="100%" fo:orphans="0" fo:widows="0" fo:hyphenation-ladder-count="no-limit">
        <style:tab-stops>
          <style:tab-stop style:position="-1.27cm"/>
        </style:tab-stops>
      </style:paragraph-properties>
      <style:text-properties officeooo:paragraph-rsid="08a43899" fo:hyphenate="false" fo:hyphenation-remain-char-count="2" fo:hyphenation-push-char-count="2"/>
    </style:style>
    <style:style style:name="P206" style:family="paragraph" style:parent-style-name="Text_20_body">
      <style:paragraph-properties fo:text-align="justify" style:justify-single-word="false"/>
      <style:text-properties style:font-name="Arial" fo:font-size="11pt" officeooo:paragraph-rsid="08a698c7" style:font-size-asian="11pt" style:font-name-complex="Arial" style:font-size-complex="11pt"/>
    </style:style>
    <style:style style:name="P207" style:family="paragraph" style:parent-style-name="Text_20_body">
      <style:paragraph-properties fo:margin-top="0cm" fo:margin-bottom="0cm" loext:contextual-spacing="false" fo:text-align="justify" style:justify-single-word="false"/>
      <style:text-properties style:font-name="Arial" fo:font-size="11pt" fo:letter-spacing="-0.004cm" officeooo:paragraph-rsid="08a698c7" style:font-size-asian="11pt" style:font-name-complex="Arial" style:font-size-complex="11pt" style:font-weight-complex="bold"/>
    </style:style>
    <style:style style:name="P208" style:family="paragraph" style:parent-style-name="_30_3-COS_20_DE_20_TEXT">
      <style:paragraph-properties fo:margin-top="0cm" fo:margin-bottom="0cm" loext:contextual-spacing="false"/>
      <style:text-properties officeooo:paragraph-rsid="08a698c7"/>
    </style:style>
    <style:style style:name="P209" style:family="paragraph" style:parent-style-name="Standard">
      <style:paragraph-properties fo:margin-top="0cm" fo:margin-bottom="0cm" loext:contextual-spacing="false" fo:text-align="justify" style:justify-single-word="false">
        <style:tab-stops>
          <style:tab-stop style:position="-1.27cm"/>
        </style:tab-stops>
      </style:paragraph-properties>
      <style:text-properties style:font-name="Arial" fo:font-size="11pt" officeooo:rsid="0061b19a" officeooo:paragraph-rsid="08a698c7" style:font-size-asian="11pt" style:font-size-complex="11pt"/>
    </style:style>
    <style:style style:name="P210" style:family="paragraph" style:parent-style-name="Text_20_body_20_indent">
      <style:text-properties officeooo:paragraph-rsid="08a5c526"/>
    </style:style>
    <style:style style:name="P211" style:family="paragraph" style:parent-style-name="Text_20_body_20_indent">
      <style:text-properties fo:font-size="10pt" fo:font-style="italic" officeooo:paragraph-rsid="08a99139" style:font-size-asian="10pt" style:font-style-asian="italic" style:font-size-complex="10pt" style:font-style-complex="italic"/>
    </style:style>
    <style:style style:name="P212" style:family="paragraph" style:parent-style-name="Texto_20_independiente_20_2">
      <style:text-properties style:font-name="Arial" fo:font-size="11pt" officeooo:paragraph-rsid="08a43899" style:font-size-asian="11pt" style:font-size-complex="11pt"/>
    </style:style>
    <style:style style:name="P213" style:family="paragraph" style:parent-style-name="Texto_20_independiente_20_2">
      <style:text-properties style:font-name="Arial" fo:font-size="11pt" officeooo:paragraph-rsid="08a43899" style:font-size-asian="11pt" style:font-name-complex="Arial"/>
    </style:style>
    <style:style style:name="P214" style:family="paragraph" style:parent-style-name="Texto_20_independiente_20_2">
      <style:text-properties style:font-name="Arial" fo:font-size="11pt" officeooo:rsid="001dec72" officeooo:paragraph-rsid="08a43899" style:font-size-asian="11pt" style:font-name-complex="Arial"/>
    </style:style>
    <style:style style:name="P215" style:family="paragraph" style:parent-style-name="Texto_20_independiente_20_2">
      <style:text-properties style:font-name="Arial" fo:font-size="11pt" fo:language="es" fo:country="ES" officeooo:paragraph-rsid="08a43899" style:font-size-asian="11pt" style:font-name-complex="Arial"/>
    </style:style>
    <style:style style:name="P216" style:family="paragraph" style:parent-style-name="Texto_20_independiente_20_2">
      <style:text-properties style:font-name="Arial" fo:font-size="11pt" style:text-underline-style="solid" style:text-underline-width="auto" style:text-underline-color="font-color" officeooo:paragraph-rsid="08a43899" style:font-size-asian="11pt" style:font-name-complex="Arial"/>
    </style:style>
    <style:style style:name="P217" style:family="paragraph" style:parent-style-name="Texto_20_independiente_20_2">
      <style:text-properties officeooo:paragraph-rsid="08a43899"/>
    </style:style>
    <style:style style:name="P218" style:family="paragraph" style:parent-style-name="Standard">
      <style:paragraph-properties fo:margin-left="2.487cm" fo:margin-right="0cm" fo:text-align="justify" style:justify-single-word="false" fo:text-indent="0cm" style:auto-text-indent="false"/>
      <style:text-properties style:font-name="Arial" fo:font-size="11pt" officeooo:paragraph-rsid="08a43899" style:font-size-asian="11pt" style:font-name-complex="Arial"/>
    </style:style>
    <style:style style:name="P219" style:family="paragraph" style:parent-style-name="Standard">
      <style:paragraph-properties fo:margin-left="3.747cm" fo:margin-right="0cm" fo:text-align="justify" style:justify-single-word="false" fo:text-indent="0cm" style:auto-text-indent="false"/>
      <style:text-properties style:font-name="Arial" fo:font-size="11pt" officeooo:paragraph-rsid="08a43899" style:font-size-asian="11pt" style:font-name-complex="Arial"/>
    </style:style>
    <style:style style:name="P220" style:family="paragraph" style:parent-style-name="Standard">
      <style:paragraph-properties fo:margin-left="3.747cm" fo:margin-right="0cm" fo:text-align="justify" style:justify-single-word="false" fo:text-indent="0cm" style:auto-text-indent="false"/>
      <style:text-properties style:font-name="Arial" fo:font-size="11pt" officeooo:paragraph-rsid="08a5c526" style:font-size-asian="11pt" style:font-name-complex="Arial"/>
    </style:style>
    <style:style style:name="P221" style:family="paragraph" style:parent-style-name="Standard">
      <style:paragraph-properties fo:margin-left="3.747cm" fo:margin-right="0cm" fo:text-align="justify" style:justify-single-word="false" fo:text-indent="0cm" style:auto-text-indent="false"/>
      <style:text-properties style:font-name="Arial" fo:font-size="11pt" officeooo:rsid="001e50bb" officeooo:paragraph-rsid="08a5c526" style:font-size-asian="11pt" style:font-name-complex="Arial"/>
    </style:style>
    <style:style style:name="P222" style:family="paragraph" style:parent-style-name="Standard">
      <style:paragraph-properties fo:margin-left="3.747cm" fo:margin-right="0cm" fo:text-align="justify" style:justify-single-word="false" fo:text-indent="0cm" style:auto-text-indent="false"/>
      <style:text-properties style:font-name="Arial" fo:font-size="11pt" fo:language="fr" fo:country="FR" officeooo:paragraph-rsid="08a43899" style:font-size-asian="11pt" style:font-name-complex="Arial"/>
    </style:style>
    <style:style style:name="P223" style:family="paragraph" style:parent-style-name="Standard">
      <style:paragraph-properties fo:margin-left="3.747cm" fo:margin-right="0cm" fo:text-align="justify" style:justify-single-word="false" fo:text-indent="0cm" style:auto-text-indent="false"/>
      <style:text-properties style:font-name="Arial" fo:font-size="11pt" fo:language="en" fo:country="GB" officeooo:paragraph-rsid="08a5c526" style:font-size-asian="11pt" style:font-name-complex="Arial"/>
    </style:style>
    <style:style style:name="P224" style:family="paragraph" style:parent-style-name="Standard">
      <style:paragraph-properties fo:text-align="justify" style:justify-single-word="false" style:writing-mode="lr-tb"/>
      <style:text-properties style:font-name="Arial" fo:font-size="11pt" officeooo:paragraph-rsid="08a43899" style:font-size-asian="11pt" style:font-name-complex="Arial"/>
    </style:style>
    <style:style style:name="P225" style:family="paragraph" style:parent-style-name="Standard">
      <style:paragraph-properties fo:text-align="justify" style:justify-single-word="false" style:writing-mode="lr-tb"/>
      <style:text-properties style:font-name="Arial" fo:font-size="11pt" style:text-underline-style="solid" style:text-underline-width="auto" style:text-underline-color="font-color" officeooo:paragraph-rsid="08a43899" style:font-size-asian="11pt" style:font-name-complex="Arial"/>
    </style:style>
    <style:style style:name="P226" style:family="paragraph" style:parent-style-name="Standard">
      <style:paragraph-properties fo:margin-left="3.122cm" fo:margin-right="0cm" fo:text-align="justify" style:justify-single-word="false" fo:text-indent="0cm" style:auto-text-indent="false"/>
      <style:text-properties style:font-name="Arial" fo:font-size="11pt" officeooo:paragraph-rsid="08a43899" style:font-size-asian="11pt" style:font-name-complex="Arial"/>
    </style:style>
    <style:style style:name="P227" style:family="paragraph" style:parent-style-name="Standard">
      <style:paragraph-properties fo:margin-left="1.873cm" fo:margin-right="0cm" fo:text-align="justify" style:justify-single-word="false" fo:text-indent="1.249cm" style:auto-text-indent="false" style:writing-mode="lr-tb"/>
      <style:text-properties style:font-name="Arial" fo:font-size="11pt" style:text-underline-style="solid" style:text-underline-width="auto" style:text-underline-color="font-color" officeooo:paragraph-rsid="08a43899" style:font-size-asian="11pt" style:font-name-complex="Arial"/>
    </style:style>
    <style:style style:name="P228" style:family="paragraph" style:parent-style-name="Standard">
      <style:paragraph-properties fo:margin-left="1.873cm" fo:margin-right="0cm" fo:text-align="justify" style:justify-single-word="false" fo:text-indent="1.249cm" style:auto-text-indent="false" style:writing-mode="lr-tb"/>
      <style:text-properties style:font-name="Arial" fo:font-size="11pt" officeooo:paragraph-rsid="08a43899" style:font-size-asian="11pt" style:font-name-complex="Arial"/>
    </style:style>
    <style:style style:name="P229" style:family="paragraph" style:parent-style-name="Standard">
      <style:paragraph-properties fo:margin-left="0cm" fo:margin-right="0cm" fo:text-align="justify" style:justify-single-word="false" fo:text-indent="1.249cm" style:auto-text-indent="false"/>
      <style:text-properties style:font-name="Arial" fo:font-size="11pt" officeooo:paragraph-rsid="08a5c526" style:font-size-asian="11pt" style:font-name-complex="Arial"/>
    </style:style>
    <style:style style:name="P230" style:family="paragraph" style:parent-style-name="Standard">
      <style:paragraph-properties fo:margin-left="0cm" fo:margin-right="0cm" fo:text-align="justify" style:justify-single-word="false" fo:text-indent="1.249cm" style:auto-text-indent="false"/>
      <style:text-properties style:font-name="Arial" fo:font-size="11pt" fo:language="es" fo:country="ES" officeooo:paragraph-rsid="08a5c526" style:font-size-asian="11pt" style:font-name-complex="Arial"/>
    </style:style>
    <style:style style:name="P231" style:family="paragraph" style:parent-style-name="Standard">
      <style:paragraph-properties fo:margin-left="0cm" fo:margin-right="0cm" fo:text-align="justify" style:justify-single-word="false" fo:text-indent="1.249cm" style:auto-text-indent="false"/>
      <style:text-properties style:font-name="Arial" fo:font-size="11pt" style:text-underline-style="solid" style:text-underline-width="auto" style:text-underline-color="font-color" officeooo:paragraph-rsid="08a5c526" style:font-size-asian="11pt" style:font-name-complex="Arial"/>
    </style:style>
    <style:style style:name="P232" style:family="paragraph" style:parent-style-name="Standard">
      <style:paragraph-properties fo:margin-left="0cm" fo:margin-right="0cm" fo:text-align="justify" style:justify-single-word="false" fo:text-indent="1.249cm" style:auto-text-indent="false"/>
      <style:text-properties style:font-name="Arial" fo:font-size="10pt" fo:font-style="italic" officeooo:paragraph-rsid="08a891d0" style:font-size-asian="10pt" style:font-style-asian="italic" style:font-name-complex="Arial" style:font-size-complex="10pt" style:font-style-complex="italic"/>
    </style:style>
    <style:style style:name="P233" style:family="paragraph" style:parent-style-name="Standard">
      <style:paragraph-properties fo:margin-left="0cm" fo:margin-right="0cm" fo:text-align="justify" style:justify-single-word="false" fo:text-indent="1.249cm" style:auto-text-indent="false"/>
      <style:text-properties style:font-name="Arial" fo:font-size="10pt" fo:font-style="italic" officeooo:rsid="0060b79e" officeooo:paragraph-rsid="08a891d0" style:font-size-asian="10pt" style:font-style-asian="italic" style:font-name-complex="Arial" style:font-size-complex="10pt" style:font-style-complex="italic"/>
    </style:style>
    <style:style style:name="P234" style:family="paragraph" style:parent-style-name="Standard">
      <style:paragraph-properties fo:margin-left="0cm" fo:margin-right="0cm" fo:text-align="justify" style:justify-single-word="false" fo:text-indent="1.249cm" style:auto-text-indent="false"/>
      <style:text-properties style:font-name="Arial" fo:font-size="10pt" fo:language="es" fo:country="ES" fo:font-style="italic" officeooo:paragraph-rsid="08a891d0" style:font-size-asian="10pt" style:font-style-asian="italic" style:font-name-complex="Arial" style:font-size-complex="10pt" style:font-style-complex="italic"/>
    </style:style>
    <style:style style:name="P235" style:family="paragraph" style:parent-style-name="Standard">
      <style:paragraph-properties fo:margin-left="0cm" fo:margin-right="0cm" fo:text-align="justify" style:justify-single-word="false" fo:text-indent="1.249cm" style:auto-text-indent="false"/>
      <style:text-properties officeooo:paragraph-rsid="08a5c526"/>
    </style:style>
    <style:style style:name="P236" style:family="paragraph" style:parent-style-name="Standard">
      <style:paragraph-properties fo:margin-left="2.477cm" fo:margin-right="0cm" fo:text-align="justify" style:justify-single-word="false" fo:text-indent="1.27cm" style:auto-text-indent="false"/>
      <style:text-properties style:font-name="Arial" fo:font-size="11pt" officeooo:paragraph-rsid="08a5c526" style:font-size-asian="11pt" style:font-name-complex="Arial"/>
    </style:style>
    <style:style style:name="P237" style:family="paragraph" style:parent-style-name="Standard">
      <style:paragraph-properties fo:margin-left="1.228cm" fo:margin-right="0cm" fo:text-align="justify" style:justify-single-word="false" fo:text-indent="0cm" style:auto-text-indent="false"/>
      <style:text-properties style:font-name="Arial" fo:font-size="11pt" officeooo:paragraph-rsid="08a5c526" style:font-size-asian="11pt" style:font-name-complex="Arial"/>
    </style:style>
    <style:style style:name="P238" style:family="paragraph" style:parent-style-name="Standard">
      <style:paragraph-properties fo:margin-left="1.249cm" fo:margin-right="0cm" fo:text-align="justify" style:justify-single-word="false" fo:text-indent="0cm" style:auto-text-indent="false"/>
      <style:text-properties style:font-name="Arial" fo:font-size="11pt" officeooo:paragraph-rsid="08a5c526" style:font-size-asian="11pt" style:font-name-complex="Arial"/>
    </style:style>
    <style:style style:name="P239" style:family="paragraph" style:parent-style-name="Text_20_body_20_indent">
      <loext:graphic-properties draw:fill="none"/>
      <style:paragraph-properties fo:margin-left="0.7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officeooo:paragraph-rsid="08a99139" fo:background-color="transparent" style:font-size-asian="10pt" style:font-style-asian="italic" style:font-name-complex="Arial" style:font-size-complex="10pt" style:font-style-complex="italic"/>
    </style:style>
    <style:style style:name="P240" style:family="paragraph" style:parent-style-name="Text_20_body_20_indent" style:master-page-name="">
      <loext:graphic-properties draw:fill="none"/>
      <style:paragraph-properties fo:margin-left="1.499cm" fo:margin-right="0cm" fo:margin-top="0cm" fo:margin-bottom="0cm" loext:contextual-spacing="false" fo:text-align="justify" style:justify-single-word="false" fo:text-indent="0cm" style:auto-text-indent="false" style:page-number="auto" fo:background-color="transparent"/>
      <style:text-properties fo:font-size="10pt" fo:font-style="italic" officeooo:paragraph-rsid="08a99139" style:font-size-asian="10pt" style:font-style-asian="italic" style:font-size-complex="10pt" style:font-style-complex="italic"/>
    </style:style>
    <style:style style:name="P241" style:family="paragraph" style:parent-style-name="Text_20_body_20_indent" style:master-page-name="">
      <loext:graphic-properties draw:fill="none"/>
      <style:paragraph-properties fo:margin-left="1.499cm" fo:margin-right="0cm" fo:margin-top="0cm" fo:margin-bottom="0cm" loext:contextual-spacing="false" fo:text-align="justify" style:justify-single-word="false" fo:text-indent="0cm" style:auto-text-indent="false" style:page-number="auto" fo:background-color="transparent"/>
      <style:text-properties style:font-name="Arial" fo:font-size="10pt" fo:language="es" fo:country="ES" fo:font-style="italic" officeooo:paragraph-rsid="08a99139" style:font-size-asian="10pt" style:font-style-asian="italic" style:font-name-complex="Arial" style:font-size-complex="10pt" style:font-style-complex="italic"/>
    </style:style>
    <style:style style:name="P242" style:family="paragraph" style:parent-style-name="Text_20_body_20_indent" style:master-page-name="">
      <loext:graphic-properties draw:fill="none"/>
      <style:paragraph-properties fo:margin-left="1.499cm" fo:margin-right="0cm" fo:margin-top="0cm" fo:margin-bottom="0cm" loext:contextual-spacing="false" fo:text-align="justify" style:justify-single-word="false" fo:text-indent="0cm" style:auto-text-indent="false" style:page-number="auto" fo:background-color="transparent"/>
      <style:text-properties style:font-name="Arial" fo:font-size="10pt" fo:language="es" fo:country="ES" fo:font-style="italic" officeooo:rsid="00106e5f" officeooo:paragraph-rsid="08a99139" style:font-size-asian="10pt" style:font-style-asian="italic" style:font-name-complex="Arial" style:font-size-complex="10pt" style:font-style-complex="italic"/>
    </style:style>
    <style:style style:name="P243" style:family="paragraph" style:parent-style-name="Text_20_body_20_indent">
      <loext:graphic-properties draw:fill="none"/>
      <style:paragraph-properties fo:margin-left="1.499cm" fo:margin-right="0cm" fo:margin-top="0cm" fo:margin-bottom="0cm" loext:contextual-spacing="false" fo:text-align="justify" style:justify-single-word="false" fo:text-indent="0cm" style:auto-text-indent="false" fo:background-color="transparent"/>
      <style:text-properties style:font-name="Arial" fo:font-size="10pt" fo:language="es" fo:country="ES" fo:font-style="italic" officeooo:rsid="00106e5f" officeooo:paragraph-rsid="08a99139" style:font-size-asian="10pt" style:font-style-asian="italic" style:font-name-complex="Arial" style:font-size-complex="10pt" style:font-style-complex="italic"/>
    </style:style>
    <style:style style:name="P244" style:family="paragraph" style:parent-style-name="Text_20_body_20_indent">
      <loext:graphic-properties draw:fill="none"/>
      <style:paragraph-properties fo:margin-left="1.499cm" fo:margin-right="0cm" fo:margin-top="0cm" fo:margin-bottom="0cm" loext:contextual-spacing="false" fo:text-align="justify" style:justify-single-word="false" fo:text-indent="0cm" style:auto-text-indent="false" fo:background-color="transparent"/>
      <style:text-properties fo:font-size="10pt" fo:font-style="italic" officeooo:paragraph-rsid="08a99139" style:font-size-asian="10pt" style:font-style-asian="italic" style:font-size-complex="10pt" style:font-style-complex="italic"/>
    </style:style>
    <style:style style:name="P245"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font-style="italic" officeooo:paragraph-rsid="08a891d0" style:font-size-asian="10pt" style:font-style-asian="italic" style:font-name-complex="Arial" style:font-size-complex="10pt" style:font-style-complex="italic"/>
    </style:style>
    <style:style style:name="P246"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font-style="italic" officeooo:paragraph-rsid="08a99139" style:font-size-asian="10pt" style:font-style-asian="italic" style:font-name-complex="Arial" style:font-size-complex="10pt" style:font-style-complex="italic"/>
    </style:style>
    <style:style style:name="P247"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font-style="italic" officeooo:rsid="006993ea" officeooo:paragraph-rsid="08a99139" style:font-size-asian="10pt" style:font-style-asian="italic" style:font-name-complex="Arial" style:font-size-complex="10pt" style:font-style-complex="italic"/>
    </style:style>
    <style:style style:name="P248"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font-style="italic" officeooo:paragraph-rsid="08995d30" style:font-size-asian="10pt" style:font-style-asian="italic" style:font-size-complex="10pt" style:font-style-complex="italic"/>
    </style:style>
    <style:style style:name="P249"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font-style="italic" officeooo:paragraph-rsid="08a0ad37" style:font-size-asian="10pt" style:font-style-asian="italic" style:font-size-complex="10pt" style:font-style-complex="italic"/>
    </style:style>
    <style:style style:name="P250"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font-style="italic" officeooo:paragraph-rsid="08a0ad37" style:font-size-asian="10pt" style:font-style-asian="italic" style:font-size-complex="10pt" style:font-style-complex="italic" style:font-weight-complex="bold"/>
    </style:style>
    <style:style style:name="P251"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font-style="italic" style:text-underline-style="solid" style:text-underline-width="auto" style:text-underline-color="font-color" fo:font-weight="normal" officeooo:rsid="0068144d" officeooo:paragraph-rsid="08a99139" style:font-size-asian="10pt" style:font-style-asian="italic" style:font-weight-asian="normal" style:font-name-complex="Arial" style:font-size-complex="10pt" style:font-style-complex="italic" style:font-weight-complex="normal"/>
    </style:style>
    <style:style style:name="P252"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language="es" fo:country="ES" fo:font-style="italic" officeooo:paragraph-rsid="08a891d0" style:font-size-asian="10pt" style:font-style-asian="italic" style:font-name-complex="Arial" style:font-size-complex="10pt" style:font-style-complex="italic"/>
    </style:style>
    <style:style style:name="P253"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language="es" fo:country="ES" fo:font-style="italic" officeooo:paragraph-rsid="08a99139" style:font-size-asian="10pt" style:font-style-asian="italic" style:font-name-complex="Arial" style:font-size-complex="10pt" style:font-style-complex="italic"/>
    </style:style>
    <style:style style:name="P254"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language="es" fo:country="ES" fo:font-style="italic" officeooo:rsid="00661d42" officeooo:paragraph-rsid="08a99139" style:font-size-asian="10pt" style:font-style-asian="italic" style:font-name-complex="Arial" style:font-size-complex="10pt" style:font-style-complex="italic"/>
    </style:style>
    <style:style style:name="P255"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language="es" fo:country="ES" fo:font-style="italic" officeooo:rsid="006993ea" officeooo:paragraph-rsid="08a99139" style:font-size-asian="10pt" style:font-style-asian="italic" style:font-name-complex="Arial" style:font-size-complex="10pt" style:font-style-complex="italic"/>
    </style:style>
    <style:style style:name="P256"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language="es" fo:country="ES" fo:font-style="italic" officeooo:paragraph-rsid="08a99139" fo:background-color="#dddddd" style:font-size-asian="10pt" style:font-style-asian="italic" style:font-name-complex="Arial" style:font-size-complex="10pt" style:font-style-complex="italic"/>
    </style:style>
    <style:style style:name="P257"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language="es" fo:country="ES" fo:font-style="italic" style:text-underline-style="solid" style:text-underline-width="auto" style:text-underline-color="font-color" officeooo:rsid="00681008" officeooo:paragraph-rsid="08a99139" style:font-size-asian="10pt" style:font-style-asian="italic" style:font-name-complex="Arial" style:font-size-complex="10pt" style:font-style-complex="italic"/>
    </style:style>
    <style:style style:name="P258"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language="es" fo:country="ES" fo:font-style="italic" style:text-underline-style="solid" style:text-underline-width="auto" style:text-underline-color="font-color" officeooo:rsid="00661d42" officeooo:paragraph-rsid="08a99139" style:font-size-asian="10pt" style:font-style-asian="italic" style:font-name-complex="Arial" style:font-size-complex="10pt" style:font-style-complex="italic"/>
    </style:style>
    <style:style style:name="P259"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language="es" fo:country="ES" fo:font-style="italic" style:text-underline-style="solid" style:text-underline-width="auto" style:text-underline-color="font-color" officeooo:rsid="006993ea" officeooo:paragraph-rsid="08a99139" style:font-size-asian="10pt" style:font-style-asian="italic" style:font-name-complex="Arial" style:font-size-complex="10pt" style:font-style-complex="italic"/>
    </style:style>
    <style:style style:name="P260"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language="es" fo:country="ES" fo:font-style="italic" style:text-underline-style="solid" style:text-underline-width="auto" style:text-underline-color="font-color" fo:font-weight="bold" officeooo:paragraph-rsid="08a99139" fo:background-color="#dddddd" style:font-size-asian="10pt" style:font-style-asian="italic" style:font-weight-asian="bold" style:font-name-complex="Arial" style:font-size-complex="10pt" style:font-style-complex="italic" style:font-weight-complex="bold"/>
    </style:style>
    <style:style style:name="P261"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language="es" fo:country="ES" fo:font-style="italic" fo:font-weight="normal" officeooo:rsid="001789bb" officeooo:paragraph-rsid="08a99139" style:font-size-asian="10pt" style:font-style-asian="italic" style:font-weight-asian="normal" style:font-name-complex="Arial" style:font-size-complex="10pt" style:font-style-complex="italic" style:font-weight-complex="normal"/>
    </style:style>
    <style:style style:name="P262"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language="es" fo:country="ES" fo:font-style="italic" officeooo:paragraph-rsid="08a99139" fo:background-color="transparent" style:font-size-asian="10pt" style:font-style-asian="italic" style:font-name-complex="Arial" style:font-size-complex="10pt" style:font-style-complex="italic"/>
    </style:style>
    <style:style style:name="P263"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officeooo:paragraph-rsid="08a0ad37"/>
    </style:style>
    <style:style style:name="P264"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officeooo:paragraph-rsid="08bbcf2f"/>
    </style:style>
    <style:style style:name="P265"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font-style="italic" officeooo:paragraph-rsid="08a891d0" style:font-size-asian="10pt" style:font-style-asian="italic" style:font-name-complex="Arial" style:font-size-complex="10pt" style:font-style-complex="italic"/>
    </style:style>
    <style:style style:name="P266"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font-style="italic" officeooo:paragraph-rsid="08a99139" style:font-size-asian="10pt" style:font-style-asian="italic" style:font-name-complex="Arial" style:font-size-complex="10pt" style:font-style-complex="italic"/>
    </style:style>
    <style:style style:name="P267"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font-style="italic" officeooo:paragraph-rsid="08995d30" style:font-size-asian="10pt" style:font-style-asian="italic" style:font-size-complex="10pt" style:font-style-complex="italic"/>
    </style:style>
    <style:style style:name="P268"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font-style="italic" officeooo:paragraph-rsid="08a0ad37" style:font-size-asian="10pt" style:font-style-asian="italic" style:font-size-complex="10pt" style:font-style-complex="italic"/>
    </style:style>
    <style:style style:name="P269"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font-style="italic" style:text-underline-style="solid" style:text-underline-width="auto" style:text-underline-color="font-color" officeooo:rsid="006ac012" officeooo:paragraph-rsid="08a99139" style:font-size-asian="10pt" style:font-style-asian="italic" style:font-name-complex="Arial" style:font-size-complex="10pt" style:font-style-complex="italic"/>
    </style:style>
    <style:style style:name="P270"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font-style="italic" fo:font-weight="bold" officeooo:paragraph-rsid="08a0ad37" style:font-size-asian="10pt" style:font-style-asian="italic" style:font-weight-asian="bold" style:font-size-complex="10pt" style:font-style-complex="italic" style:font-weight-complex="bold"/>
    </style:style>
    <style:style style:name="P271"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font-style="italic" fo:font-weight="normal" officeooo:paragraph-rsid="08a0ad37" style:font-size-asian="10pt" style:font-style-asian="italic" style:font-weight-asian="normal" style:font-size-complex="10pt" style:font-style-complex="italic" style:font-weight-complex="normal"/>
    </style:style>
    <style:style style:name="P272"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officeooo:paragraph-rsid="08a891d0" style:font-size-asian="10pt" style:font-style-asian="italic" style:font-name-complex="Arial" style:font-size-complex="10pt" style:font-style-complex="italic"/>
    </style:style>
    <style:style style:name="P273"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officeooo:paragraph-rsid="08a99139" style:font-size-asian="10pt" style:font-style-asian="italic" style:font-name-complex="Arial" style:font-size-complex="10pt" style:font-style-complex="italic"/>
    </style:style>
    <style:style style:name="P274"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officeooo:rsid="0067fe88" officeooo:paragraph-rsid="08a891d0" style:font-size-asian="10pt" style:font-style-asian="italic" style:font-name-complex="Arial" style:font-size-complex="10pt" style:font-style-complex="italic"/>
    </style:style>
    <style:style style:name="P275"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officeooo:rsid="00661d42" officeooo:paragraph-rsid="08a99139" style:font-size-asian="10pt" style:font-style-asian="italic" style:font-name-complex="Arial" style:font-size-complex="10pt" style:font-style-complex="italic"/>
    </style:style>
    <style:style style:name="P276"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officeooo:rsid="006993ea" officeooo:paragraph-rsid="08a99139" style:font-size-asian="10pt" style:font-style-asian="italic" style:font-name-complex="Arial" style:font-size-complex="10pt" style:font-style-complex="italic"/>
    </style:style>
    <style:style style:name="P277"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fo:font-weight="bold" officeooo:paragraph-rsid="08a891d0" style:font-size-asian="10pt" style:font-style-asian="italic" style:font-weight-asian="bold" style:font-name-complex="Arial" style:font-size-complex="10pt" style:font-style-complex="italic" style:font-weight-complex="bold"/>
    </style:style>
    <style:style style:name="P278"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fo:font-weight="bold" officeooo:paragraph-rsid="08a99139" style:font-size-asian="10pt" style:font-style-asian="italic" style:font-weight-asian="bold" style:font-name-complex="Arial" style:font-size-complex="10pt" style:font-style-complex="italic" style:font-weight-complex="bold"/>
    </style:style>
    <style:style style:name="P279"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fo:font-weight="bold" officeooo:rsid="000c3598" officeooo:paragraph-rsid="08a99139" style:font-size-asian="10pt" style:font-style-asian="italic" style:font-weight-asian="bold" style:font-name-complex="Arial" style:font-size-complex="10pt" style:font-style-complex="italic" style:font-weight-complex="bold"/>
    </style:style>
    <style:style style:name="P280"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officeooo:paragraph-rsid="08a891d0" fo:background-color="transparent" style:font-size-asian="10pt" style:font-style-asian="italic" style:font-name-complex="Arial" style:font-size-complex="10pt" style:font-style-complex="italic"/>
    </style:style>
    <style:style style:name="P281"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officeooo:paragraph-rsid="08a99139" fo:background-color="transparent" style:font-size-asian="10pt" style:font-style-asian="italic" style:font-name-complex="Arial" style:font-size-complex="10pt" style:font-style-complex="italic"/>
    </style:style>
    <style:style style:name="P282"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officeooo:rsid="006ba4f9" officeooo:paragraph-rsid="08a99139" fo:background-color="transparent" style:font-size-asian="10pt" style:font-style-asian="italic" style:font-name-complex="Arial" style:font-size-complex="10pt" style:font-style-complex="italic"/>
    </style:style>
    <style:style style:name="P283"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fo:font-weight="bold" officeooo:paragraph-rsid="08a99139" style:font-size-asian="10pt" style:font-style-asian="italic" style:font-weight-asian="bold" style:font-name-complex="Arial" style:font-size-complex="10pt" style:font-style-complex="italic" style:font-weight-complex="bold"/>
    </style:style>
    <style:style style:name="P284"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fo:font-weight="bold" officeooo:paragraph-rsid="08a99139" fo:background-color="#dddddd" style:font-size-asian="10pt" style:font-style-asian="italic" style:font-weight-asian="bold" style:font-name-complex="Arial" style:font-size-complex="10pt" style:font-style-complex="italic" style:font-weight-complex="bold"/>
    </style:style>
    <style:style style:name="P285"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officeooo:rsid="0063720e" officeooo:paragraph-rsid="08a99139" fo:background-color="transparent" style:font-size-asian="10pt" style:font-style-asian="italic" style:font-name-complex="Arial" style:font-size-complex="10pt" style:font-style-complex="italic"/>
    </style:style>
    <style:style style:name="P286"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officeooo:rsid="000daa91" officeooo:paragraph-rsid="08a99139" fo:background-color="transparent" style:font-size-asian="10pt" style:font-style-asian="italic" style:font-name-complex="Arial" style:font-size-complex="10pt" style:font-style-complex="italic"/>
    </style:style>
    <style:style style:name="P287"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officeooo:rsid="0065221f" officeooo:paragraph-rsid="08a99139" fo:background-color="transparent" style:font-size-asian="10pt" style:font-style-asian="italic" style:font-name-complex="Arial" style:font-size-complex="10pt" style:font-style-complex="italic"/>
    </style:style>
    <style:style style:name="P288"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officeooo:rsid="0063aefd" officeooo:paragraph-rsid="08a99139" style:font-size-asian="10pt" style:font-style-asian="italic" style:font-name-complex="Arial" style:font-size-complex="10pt" style:font-style-complex="italic"/>
    </style:style>
    <style:style style:name="P289"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officeooo:rsid="006ac012" officeooo:paragraph-rsid="08a99139" style:font-size-asian="10pt" style:font-style-asian="italic" style:font-name-complex="Arial" style:font-size-complex="10pt" style:font-style-complex="italic"/>
    </style:style>
    <style:style style:name="P290"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officeooo:rsid="006993ea" officeooo:paragraph-rsid="08a99139" style:font-size-asian="10pt" style:font-style-asian="italic" style:font-name-complex="Arial" style:font-size-complex="10pt" style:font-style-complex="italic"/>
    </style:style>
    <style:style style:name="P291"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fo:font-weight="normal" officeooo:paragraph-rsid="08a99139" style:font-size-asian="10pt" style:font-style-asian="italic" style:font-weight-asian="normal" style:font-name-complex="Arial" style:font-size-complex="10pt" style:font-style-complex="italic" style:font-weight-complex="normal"/>
    </style:style>
    <style:style style:name="P292"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fo:font-weight="normal" officeooo:rsid="00681008" officeooo:paragraph-rsid="08a99139" style:font-size-asian="10pt" style:font-style-asian="italic" style:font-weight-asian="normal" style:font-name-complex="Arial" style:font-size-complex="10pt" style:font-style-complex="italic" style:font-weight-complex="normal"/>
    </style:style>
    <style:style style:name="P293"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fo:font-weight="normal" officeooo:rsid="0068144d" officeooo:paragraph-rsid="08a99139" style:font-size-asian="10pt" style:font-style-asian="italic" style:font-weight-asian="normal" style:font-name-complex="Arial" style:font-size-complex="10pt" style:font-style-complex="italic" style:font-weight-complex="normal"/>
    </style:style>
    <style:style style:name="P294"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fo:font-weight="normal" officeooo:paragraph-rsid="08a99139" style:font-size-asian="10pt" style:font-style-asian="italic" style:font-weight-asian="normal" style:font-name-complex="Arial" style:font-size-complex="10pt" style:font-style-complex="italic" style:font-weight-complex="normal"/>
    </style:style>
    <style:style style:name="P295"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fo:font-weight="normal" officeooo:rsid="001789bb" officeooo:paragraph-rsid="08a99139" style:font-size-asian="10pt" style:font-style-asian="italic" style:font-weight-asian="normal" style:font-name-complex="Arial" style:font-size-complex="10pt" style:font-style-complex="italic" style:font-weight-complex="normal"/>
    </style:style>
    <style:style style:name="P296"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fo:font-weight="normal" officeooo:rsid="0068144d" officeooo:paragraph-rsid="08a99139" style:font-size-asian="10pt" style:font-style-asian="italic" style:font-weight-asian="normal" style:font-name-complex="Arial" style:font-size-complex="10pt" style:font-style-complex="italic" style:font-weight-complex="normal"/>
    </style:style>
    <style:style style:name="P297"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officeooo:paragraph-rsid="08a99139" fo:background-color="#dddddd" style:font-size-asian="10pt" style:font-style-asian="italic" style:font-name-complex="Arial" style:font-size-complex="10pt" style:font-style-complex="italic"/>
    </style:style>
    <style:style style:name="P298"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fo:font-size="10pt" fo:font-style="italic" officeooo:paragraph-rsid="08a891d0" style:font-size-asian="10pt" style:font-style-asian="italic" style:font-size-complex="10pt" style:font-style-complex="italic"/>
    </style:style>
    <style:style style:name="P299"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fo:font-size="10pt" fo:font-style="italic" officeooo:paragraph-rsid="08a99139" style:font-size-asian="10pt" style:font-style-asian="italic" style:font-size-complex="10pt" style:font-style-complex="italic"/>
    </style:style>
    <style:style style:name="P300"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officeooo:paragraph-rsid="08a0ad37"/>
    </style:style>
    <style:style style:name="P301" style:family="paragraph" style:parent-style-name="Standard">
      <loext:graphic-properties draw:fill="none"/>
      <style:paragraph-properties fo:margin-left="1.499cm" fo:margin-right="0cm" fo:margin-top="0.199cm" fo:margin-bottom="0cm" loext:contextual-spacing="false" fo:text-align="justify" style:justify-single-word="false" fo:text-indent="0cm" style:auto-text-indent="false" fo:background-color="transparent"/>
      <style:text-properties fo:color="#000000" style:font-name="Arial" fo:font-size="10pt" fo:font-style="italic" officeooo:rsid="006134e3" officeooo:paragraph-rsid="08a0ad37" style:font-size-asian="10pt" style:font-style-asian="italic" style:font-size-complex="10pt" style:font-style-complex="italic"/>
    </style:style>
    <style:style style:name="P302" style:family="paragraph" style:parent-style-name="Text_20_body_20_indent" style:master-page-name="">
      <loext:graphic-properties draw:fill="none"/>
      <style:paragraph-properties fo:margin-left="1.401cm" fo:margin-right="0cm" fo:margin-top="0cm" fo:margin-bottom="0cm" loext:contextual-spacing="false" fo:text-align="justify" style:justify-single-word="false" fo:text-indent="0cm" style:auto-text-indent="false" style:page-number="auto" fo:background-color="transparent"/>
      <style:text-properties style:font-name="Arial" fo:font-size="10pt" fo:language="es" fo:country="ES" fo:font-style="italic" officeooo:paragraph-rsid="08a99139" style:font-size-asian="10pt" style:font-style-asian="italic" style:font-name-complex="Arial" style:font-size-complex="10pt" style:font-style-complex="italic"/>
    </style:style>
    <style:style style:name="P303" style:family="paragraph" style:parent-style-name="Standard" style:master-page-name="">
      <loext:graphic-properties draw:fill="none"/>
      <style:paragraph-properties fo:margin-left="1.401cm" fo:margin-right="0cm" fo:margin-top="0cm" fo:margin-bottom="0cm" loext:contextual-spacing="false" fo:text-align="justify" style:justify-single-word="false" fo:text-indent="0cm" style:auto-text-indent="false" style:page-number="auto" fo:background-color="transparent"/>
      <style:text-properties style:font-name="Arial" fo:font-size="10pt" fo:font-style="italic" officeooo:paragraph-rsid="08995d30" style:font-size-asian="10pt" style:font-style-asian="italic" style:font-size-complex="10pt" style:font-style-complex="italic"/>
    </style:style>
    <style:style style:name="P304" style:family="paragraph" style:parent-style-name="Standard">
      <loext:graphic-properties draw:fill="none"/>
      <style:paragraph-properties fo:margin-left="1.401cm" fo:margin-right="0cm" fo:margin-top="0cm" fo:margin-bottom="0cm" loext:contextual-spacing="false" fo:text-align="justify" style:justify-single-word="false" fo:text-indent="0cm" style:auto-text-indent="false" fo:background-color="transparent"/>
      <style:text-properties fo:color="#000000" style:font-name="Arial" fo:font-size="10pt" fo:font-style="italic" officeooo:rsid="006134e3" officeooo:paragraph-rsid="08995d30" style:font-size-asian="10pt" style:font-style-asian="italic" style:font-size-complex="10pt" style:font-style-complex="italic"/>
    </style:style>
    <style:style style:name="P305" style:family="paragraph" style:parent-style-name="Standard">
      <loext:graphic-properties draw:fill="none"/>
      <style:paragraph-properties fo:margin-left="1.401cm" fo:margin-right="0cm" fo:margin-top="0cm" fo:margin-bottom="0cm" loext:contextual-spacing="false" fo:text-align="justify" style:justify-single-word="false" fo:text-indent="0cm" style:auto-text-indent="false" fo:background-color="transparent"/>
      <style:text-properties fo:color="#000000" style:font-name="Arial" fo:font-size="10pt" fo:font-style="italic" officeooo:rsid="00246a78" officeooo:paragraph-rsid="08995d30" style:font-size-asian="10pt" style:font-style-asian="italic" style:font-size-complex="10pt" style:font-style-complex="italic" style:font-weight-complex="bold"/>
    </style:style>
    <style:style style:name="P306" style:family="paragraph" style:parent-style-name="Standard">
      <loext:graphic-properties draw:fill="none"/>
      <style:paragraph-properties fo:margin-left="1.401cm" fo:margin-right="0cm" fo:margin-top="0cm" fo:margin-bottom="0cm" loext:contextual-spacing="false" fo:text-align="justify" style:justify-single-word="false" fo:text-indent="0cm" style:auto-text-indent="false" fo:background-color="transparent"/>
      <style:text-properties style:font-name="Arial" fo:font-size="10pt" fo:font-style="italic" officeooo:paragraph-rsid="08995d30" style:font-size-asian="10pt" style:font-style-asian="italic" style:font-size-complex="10pt" style:font-style-complex="italic" style:font-weight-complex="bold"/>
    </style:style>
    <style:style style:name="P307" style:family="paragraph" style:parent-style-name="Standard" style:master-page-name="">
      <loext:graphic-properties draw:fill="none"/>
      <style:paragraph-properties fo:margin-left="1.401cm" fo:margin-right="0cm" fo:text-align="justify" style:justify-single-word="false" fo:text-indent="0cm" style:auto-text-indent="false" style:page-number="auto" fo:background-color="transparent"/>
      <style:text-properties fo:font-size="10pt" fo:font-style="italic" officeooo:paragraph-rsid="08a891d0" style:font-size-asian="10pt" style:font-style-asian="italic" style:font-size-complex="10pt" style:font-style-complex="italic"/>
    </style:style>
    <style:style style:name="P308" style:family="paragraph" style:parent-style-name="Standard" style:master-page-name="">
      <loext:graphic-properties draw:fill="none"/>
      <style:paragraph-properties fo:margin-left="1.401cm" fo:margin-right="0cm" fo:text-align="justify" style:justify-single-word="false" fo:text-indent="0cm" style:auto-text-indent="false" style:page-number="auto" fo:background-color="transparent"/>
      <style:text-properties fo:font-size="10pt" fo:font-style="italic" officeooo:paragraph-rsid="08a9c6d0" style:font-size-asian="10pt" style:font-style-asian="italic" style:font-size-complex="10pt" style:font-style-complex="italic"/>
    </style:style>
    <style:style style:name="P309" style:family="paragraph" style:parent-style-name="Standard" style:master-page-name="">
      <loext:graphic-properties draw:fill="none"/>
      <style:paragraph-properties fo:margin-left="1.401cm" fo:margin-right="0cm" fo:text-align="justify" style:justify-single-word="false" fo:text-indent="0cm" style:auto-text-indent="false" style:page-number="auto" fo:background-color="transparent"/>
      <style:text-properties style:font-name="Arial" fo:font-size="10pt" fo:font-style="italic" officeooo:paragraph-rsid="08a891d0" style:font-size-asian="10pt" style:font-style-asian="italic" style:font-name-complex="Arial" style:font-size-complex="10pt" style:font-style-complex="italic"/>
    </style:style>
    <style:style style:name="P310" style:family="paragraph" style:parent-style-name="Standard" style:master-page-name="">
      <loext:graphic-properties draw:fill="none"/>
      <style:paragraph-properties fo:margin-left="1.401cm" fo:margin-right="0cm" fo:text-align="justify" style:justify-single-word="false" fo:text-indent="0cm" style:auto-text-indent="false" style:page-number="auto" fo:background-color="transparent"/>
      <style:text-properties style:font-name="Arial" fo:font-size="10pt" fo:font-style="italic" officeooo:paragraph-rsid="08995d30" style:font-size-asian="10pt" style:font-style-asian="italic" style:font-size-complex="10pt" style:font-style-complex="italic"/>
    </style:style>
    <style:style style:name="P311" style:family="paragraph" style:parent-style-name="Standard" style:master-page-name="">
      <loext:graphic-properties draw:fill="none"/>
      <style:paragraph-properties fo:margin-left="1.401cm" fo:margin-right="0cm" fo:text-align="justify" style:justify-single-word="false" fo:text-indent="0cm" style:auto-text-indent="false" style:page-number="auto" fo:background-color="transparent"/>
      <style:text-properties style:font-name="Arial" fo:font-size="10pt" fo:font-style="italic" officeooo:paragraph-rsid="08a0ad37" style:font-size-asian="10pt" style:font-style-asian="italic" style:font-size-complex="10pt" style:font-style-complex="italic"/>
    </style:style>
    <style:style style:name="P312" style:family="paragraph" style:parent-style-name="Standard" style:master-page-name="">
      <loext:graphic-properties draw:fill="none"/>
      <style:paragraph-properties fo:margin-left="1.401cm" fo:margin-right="0cm" fo:text-align="justify" style:justify-single-word="false" fo:text-indent="0cm" style:auto-text-indent="false" style:page-number="auto" fo:background-color="transparent"/>
      <style:text-properties style:font-name="Arial" fo:font-size="10pt" fo:language="es" fo:country="ES" fo:font-style="italic" officeooo:paragraph-rsid="08a99139" style:font-size-asian="10pt" style:font-style-asian="italic" style:font-name-complex="Arial" style:font-size-complex="10pt" style:font-style-complex="italic"/>
    </style:style>
    <style:style style:name="P313" style:family="paragraph" style:parent-style-name="Standard" style:master-page-name="">
      <loext:graphic-properties draw:fill="none"/>
      <style:paragraph-properties fo:margin-left="1.401cm" fo:margin-right="0cm" fo:text-align="justify" style:justify-single-word="false" fo:text-indent="0cm" style:auto-text-indent="false" style:page-number="auto" fo:background-color="transparent"/>
      <style:text-properties fo:color="#000000" style:font-name="Arial" fo:font-size="10pt" fo:font-style="italic" fo:font-weight="bold" officeooo:paragraph-rsid="08995d30" style:font-size-asian="10pt" style:font-style-asian="italic" style:font-weight-asian="bold" style:font-size-complex="10pt" style:font-style-complex="italic" style:font-weight-complex="bold"/>
    </style:style>
    <style:style style:name="P314" style:family="paragraph" style:parent-style-name="Standard" style:master-page-name="">
      <loext:graphic-properties draw:fill="none"/>
      <style:paragraph-properties fo:margin-left="1.401cm" fo:margin-right="0cm" fo:text-align="justify" style:justify-single-word="false" fo:text-indent="0cm" style:auto-text-indent="false" style:page-number="auto" fo:background-color="transparent"/>
      <style:text-properties officeooo:paragraph-rsid="08995d30"/>
    </style:style>
    <style:style style:name="P315"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Arial" fo:font-size="10pt" fo:language="es" fo:country="ES" fo:font-style="italic" officeooo:paragraph-rsid="08a891d0" style:font-size-asian="10pt" style:font-style-asian="italic" style:font-name-complex="Arial" style:font-size-complex="10pt" style:font-style-complex="italic"/>
    </style:style>
    <style:style style:name="P316"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Arial" fo:font-size="10pt" fo:language="es" fo:country="ES" fo:font-style="italic" officeooo:paragraph-rsid="08a99139" style:font-size-asian="10pt" style:font-style-asian="italic" style:font-name-complex="Arial" style:font-size-complex="10pt" style:font-style-complex="italic"/>
    </style:style>
    <style:style style:name="P317"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Arial" fo:font-size="10pt" fo:language="es" fo:country="ES" fo:font-style="italic" officeooo:rsid="00681008" officeooo:paragraph-rsid="08a99139" style:font-size-asian="10pt" style:font-style-asian="italic" style:font-name-complex="Arial" style:font-size-complex="10pt" style:font-style-complex="italic"/>
    </style:style>
    <style:style style:name="P318"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Arial" fo:font-size="10pt" fo:language="es" fo:country="ES" fo:font-style="italic" officeooo:rsid="00659891" officeooo:paragraph-rsid="08995d30" style:font-size-asian="10pt" style:font-style-asian="italic" style:font-name-complex="Verdana" style:font-size-complex="10pt" style:language-complex="ar" style:country-complex="SA" style:font-style-complex="italic"/>
    </style:style>
    <style:style style:name="P319"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Arial" fo:font-size="10pt" fo:language="es" fo:country="ES" fo:font-style="italic" officeooo:paragraph-rsid="08a99139" fo:background-color="#ffff66" style:font-size-asian="10pt" style:font-style-asian="italic" style:font-name-complex="Arial" style:font-size-complex="10pt" style:font-style-complex="italic"/>
    </style:style>
    <style:style style:name="P320"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officeooo:rsid="00681008" officeooo:paragraph-rsid="08a99139" style:font-size-asian="10pt" style:font-style-asian="italic" style:font-name-complex="Arial" style:font-size-complex="10pt" style:font-style-complex="italic"/>
    </style:style>
    <style:style style:name="P321"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Arial" fo:font-size="10pt" fo:font-style="italic" officeooo:paragraph-rsid="08a891d0" style:font-size-asian="10pt" style:font-style-asian="italic" style:font-name-complex="Arial" style:font-size-complex="10pt" style:font-style-complex="italic"/>
    </style:style>
    <style:style style:name="P322"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Arial" fo:font-size="10pt" fo:font-style="italic" officeooo:paragraph-rsid="08a9c6d0" style:font-size-asian="10pt" style:font-style-asian="italic" style:font-name-complex="Arial" style:font-size-complex="10pt" style:font-style-complex="italic"/>
    </style:style>
    <style:style style:name="P323"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Arial" fo:font-size="10pt" fo:font-style="italic" officeooo:rsid="006cbd6a" officeooo:paragraph-rsid="08a891d0" style:font-size-asian="10pt" style:font-style-asian="italic" style:font-name-complex="Arial" style:font-size-complex="10pt" style:font-style-complex="italic"/>
    </style:style>
    <style:style style:name="P324"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Arial" fo:font-size="10pt" fo:font-style="italic" officeooo:paragraph-rsid="08995d30" style:font-size-asian="10pt" style:font-style-asian="italic" style:font-size-complex="10pt" style:font-style-complex="italic"/>
    </style:style>
    <style:style style:name="P325"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Arial" fo:font-size="10pt" fo:font-style="italic" officeooo:paragraph-rsid="08a0ad37" style:font-size-asian="10pt" style:font-style-asian="italic" style:font-size-complex="10pt" style:font-style-complex="italic"/>
    </style:style>
    <style:style style:name="P326"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Arial" fo:font-size="10pt" fo:font-style="italic" fo:font-weight="bold" officeooo:paragraph-rsid="08995d30" style:font-size-asian="10pt" style:font-style-asian="italic" style:font-weight-asian="bold" style:font-size-complex="10pt" style:font-style-complex="italic" style:font-weight-complex="bold"/>
    </style:style>
    <style:style style:name="P327"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Arial" fo:font-size="10pt" fo:font-style="italic" fo:font-weight="normal" officeooo:paragraph-rsid="08995d30" style:font-size-asian="10pt" style:font-style-asian="italic" style:font-weight-asian="normal" style:font-size-complex="10pt" style:font-style-complex="italic" style:font-weight-complex="normal"/>
    </style:style>
    <style:style style:name="P328"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fo:font-size="10pt" fo:font-style="italic" officeooo:paragraph-rsid="08a891d0" style:font-size-asian="10pt" style:font-style-asian="italic" style:font-size-complex="10pt" style:font-style-complex="italic"/>
    </style:style>
    <style:style style:name="P329"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fo:font-size="10pt" fo:font-style="italic" officeooo:paragraph-rsid="08a9c6d0" style:font-size-asian="10pt" style:font-style-asian="italic" style:font-size-complex="10pt" style:font-style-complex="italic"/>
    </style:style>
    <style:style style:name="P330"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officeooo:paragraph-rsid="08995d30"/>
    </style:style>
    <style:style style:name="P331"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officeooo:paragraph-rsid="08a0ad37"/>
    </style:style>
    <style:style style:name="P332"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fo:color="#000000" style:font-name="Arial" fo:font-size="10pt" fo:language="es" fo:country="ES" fo:font-style="italic" officeooo:rsid="004ccc54" officeooo:paragraph-rsid="08995d30" style:font-size-asian="10pt" style:font-style-asian="italic" style:font-name-complex="Arial" style:font-size-complex="10pt" style:font-style-complex="italic"/>
    </style:style>
    <style:style style:name="P333"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fo:color="#000000" style:font-name="Arial" fo:font-size="10pt" fo:font-style="italic" fo:font-weight="bold" officeooo:paragraph-rsid="08a0ad37" style:font-size-asian="10pt" style:font-style-asian="italic" style:font-weight-asian="bold" style:font-size-complex="10pt" style:font-style-complex="italic" style:font-weight-complex="bold"/>
    </style:style>
    <style:style style:name="P334" style:family="paragraph" style:parent-style-name="Standard">
      <style:paragraph-properties fo:margin-left="2.498cm" fo:margin-right="0cm" fo:text-align="justify" style:justify-single-word="false" fo:text-indent="1.249cm" style:auto-text-indent="false"/>
      <style:text-properties style:font-name="Arial" fo:font-size="11pt" style:text-underline-style="solid" style:text-underline-width="auto" style:text-underline-color="font-color" officeooo:paragraph-rsid="08a5c526" style:font-size-asian="11pt" style:font-name-complex="Arial"/>
    </style:style>
    <style:style style:name="P335"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style:font-name="Arial" fo:font-size="10pt" fo:font-style="italic" officeooo:paragraph-rsid="08a891d0" style:font-size-asian="10pt" style:font-style-asian="italic" style:font-name-complex="Arial" style:font-size-complex="10pt" style:font-style-complex="italic"/>
    </style:style>
    <style:style style:name="P336"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style:font-name="Arial" fo:font-size="10pt" fo:font-style="italic" officeooo:paragraph-rsid="08a9c6d0" style:font-size-asian="10pt" style:font-style-asian="italic" style:font-name-complex="Arial" style:font-size-complex="10pt" style:font-style-complex="italic"/>
    </style:style>
    <style:style style:name="P337"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fo:font-size="10pt" fo:font-style="italic" officeooo:paragraph-rsid="08a891d0" style:font-size-asian="10pt" style:font-style-asian="italic" style:font-size-complex="10pt" style:font-style-complex="italic"/>
    </style:style>
    <style:style style:name="P338"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fo:font-size="9pt" fo:font-style="italic" officeooo:paragraph-rsid="08a891d0" style:font-size-asian="9pt" style:font-style-asian="italic" style:font-size-complex="9pt" style:font-style-complex="italic"/>
    </style:style>
    <style:style style:name="P339"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style:font-name="Arial" fo:font-size="10pt" fo:font-style="italic" officeooo:rsid="0015b299" officeooo:paragraph-rsid="08a891d0" style:font-size-asian="10pt" style:font-style-asian="italic" style:font-name-complex="Arial" style:font-size-complex="10pt" style:font-style-complex="italic"/>
    </style:style>
    <style:style style:name="P340"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style:font-name="Arial" fo:font-size="10pt" fo:font-style="italic" officeooo:paragraph-rsid="08a891d0" style:font-size-asian="10pt" style:font-style-asian="italic" style:font-name-complex="Arial" style:font-size-complex="10pt" style:font-style-complex="italic"/>
    </style:style>
    <style:style style:name="P341"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style:font-name="Arial" fo:font-size="10pt" fo:font-style="italic" officeooo:paragraph-rsid="08a9c6d0" style:font-size-asian="10pt" style:font-style-asian="italic" style:font-name-complex="Arial" style:font-size-complex="10pt" style:font-style-complex="italic"/>
    </style:style>
    <style:style style:name="P342"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style:font-name="Arial" fo:font-size="10pt" fo:language="es" fo:country="ES" fo:font-style="italic" fo:font-weight="bold" officeooo:paragraph-rsid="08a891d0" style:font-size-asian="10pt" style:font-style-asian="italic" style:font-weight-asian="bold" style:font-name-complex="Arial" style:font-size-complex="10pt" style:font-style-complex="italic" style:font-weight-complex="bold"/>
    </style:style>
    <style:style style:name="P343"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style:font-name="Arial" fo:font-size="9pt" fo:language="es" fo:country="ES" fo:font-style="italic" officeooo:paragraph-rsid="08a891d0" style:font-size-asian="9pt" style:font-style-asian="italic" style:font-name-complex="Arial" style:font-size-complex="9pt" style:font-style-complex="italic"/>
    </style:style>
    <style:style style:name="P344"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style:font-name="Arial" fo:font-size="9pt" fo:language="es" fo:country="ES" fo:font-style="italic" officeooo:rsid="0067fe88" officeooo:paragraph-rsid="08a891d0" style:font-size-asian="9pt" style:font-style-asian="italic" style:font-name-complex="Arial" style:font-size-complex="9pt" style:font-style-complex="italic"/>
    </style:style>
    <style:style style:name="P345"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fo:font-size="10pt" fo:font-style="italic" officeooo:paragraph-rsid="08a891d0" style:font-size-asian="10pt" style:font-style-asian="italic" style:font-size-complex="10pt" style:font-style-complex="italic"/>
    </style:style>
    <style:style style:name="P346"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fo:font-size="10pt" fo:font-style="italic" officeooo:paragraph-rsid="08a9c6d0" style:font-size-asian="10pt" style:font-style-asian="italic" style:font-size-complex="10pt" style:font-style-complex="italic"/>
    </style:style>
    <style:style style:name="P347" style:family="paragraph" style:parent-style-name="Standard" style:list-style-name="WW8Num2">
      <style:paragraph-properties fo:text-align="justify" style:justify-single-word="false"/>
      <style:text-properties style:font-name="Arial" fo:font-size="10pt" fo:language="es" fo:country="ES" fo:font-style="italic" officeooo:paragraph-rsid="08a891d0" style:font-size-asian="10pt" style:font-style-asian="italic" style:font-name-complex="Arial" style:font-size-complex="10pt" style:font-style-complex="italic"/>
    </style:style>
    <style:style style:name="P348" style:family="paragraph" style:parent-style-name="Standard">
      <style:paragraph-properties fo:text-align="justify" style:justify-single-word="false"/>
      <style:text-properties style:font-name="Arial" fo:font-size="10pt" fo:language="es" fo:country="ES" fo:font-style="italic" officeooo:paragraph-rsid="08a99139" style:font-size-asian="10pt" style:font-style-asian="italic" style:font-name-complex="Arial" style:font-size-complex="10pt" style:font-style-complex="italic"/>
    </style:style>
    <style:style style:name="P349" style:family="paragraph" style:parent-style-name="Standard">
      <style:paragraph-properties fo:text-align="justify" style:justify-single-word="false"/>
      <style:text-properties style:font-name="Arial" fo:font-size="10pt" fo:language="es" fo:country="ES" fo:font-style="italic" officeooo:paragraph-rsid="08a99139" fo:background-color="#ffff00" style:font-size-asian="10pt" style:font-style-asian="italic" style:font-name-complex="Arial" style:font-size-complex="10pt" style:font-style-complex="italic"/>
    </style:style>
    <style:style style:name="P350" style:family="paragraph" style:parent-style-name="Standard">
      <style:paragraph-properties fo:text-align="justify" style:justify-single-word="false"/>
      <style:text-properties style:font-name="Arial" fo:font-size="10pt" fo:language="es" fo:country="ES" fo:font-style="italic" style:text-underline-style="solid" style:text-underline-width="auto" style:text-underline-color="font-color" fo:font-weight="bold" officeooo:paragraph-rsid="08a99139" style:font-size-asian="10pt" style:font-style-asian="italic" style:font-weight-asian="bold" style:font-name-complex="Arial" style:font-size-complex="10pt" style:font-style-complex="italic" style:font-weight-complex="bold"/>
    </style:style>
    <style:style style:name="P351" style:family="paragraph" style:parent-style-name="Standard" style:list-style-name="WW8Num1">
      <style:paragraph-properties fo:text-align="justify" style:justify-single-word="false"/>
      <style:text-properties style:font-name="Arial" fo:font-size="10pt" fo:font-style="italic" style:text-underline-style="solid" style:text-underline-width="auto" style:text-underline-color="font-color" officeooo:paragraph-rsid="08a9c6d0" style:font-size-asian="10pt" style:font-style-asian="italic" style:font-name-complex="Arial" style:font-size-complex="10pt" style:font-style-complex="italic"/>
    </style:style>
    <style:style style:name="P352" style:family="paragraph" style:parent-style-name="Standard">
      <style:paragraph-properties fo:text-align="justify" style:justify-single-word="false"/>
      <style:text-properties style:font-name="Arial" fo:font-size="10pt" fo:font-style="italic" officeooo:paragraph-rsid="08a99139" style:font-size-asian="10pt" style:font-style-asian="italic" style:font-name-complex="Arial" style:font-size-complex="10pt" style:font-style-complex="italic"/>
    </style:style>
    <style:style style:name="P353" style:family="paragraph" style:parent-style-name="Standard">
      <style:paragraph-properties fo:text-align="justify" style:justify-single-word="false"/>
      <style:text-properties style:font-name="Arial" fo:font-size="11pt" fo:font-style="normal" officeooo:rsid="08bd8789" officeooo:paragraph-rsid="08bea1cf" fo:background-color="#fff200" style:font-size-asian="11pt" style:font-style-asian="normal" style:font-name-complex="Arial" style:font-size-complex="11pt" style:font-style-complex="normal"/>
    </style:style>
    <style:style style:name="P354" style:family="paragraph" style:parent-style-name="Standard">
      <style:paragraph-properties fo:text-align="justify" style:justify-single-word="false"/>
      <style:text-properties style:font-name="Arial" fo:font-size="11pt" fo:font-style="normal" officeooo:rsid="08b5243a" officeooo:paragraph-rsid="08c4272c" fo:background-color="transparent" style:font-size-asian="11pt" style:font-style-asian="normal" style:font-name-complex="Arial" style:font-size-complex="11pt" style:font-style-complex="normal"/>
    </style:style>
    <style:style style:name="P355" style:family="paragraph" style:parent-style-name="Standard">
      <style:paragraph-properties fo:text-align="justify" style:justify-single-word="false"/>
      <style:text-properties style:font-name="Arial" fo:font-size="11pt" fo:font-style="normal" officeooo:rsid="08bd8789" officeooo:paragraph-rsid="08c4272c" fo:background-color="transparent" style:font-size-asian="11pt" style:font-style-asian="normal" style:font-name-complex="Arial" style:font-size-complex="11pt" style:font-style-complex="normal"/>
    </style:style>
    <style:style style:name="P356" style:family="paragraph" style:parent-style-name="Standard">
      <style:paragraph-properties fo:text-align="justify" style:justify-single-word="false"/>
      <style:text-properties style:font-name="Arial" fo:font-size="11pt" fo:font-style="normal" officeooo:paragraph-rsid="08c4272c" fo:background-color="transparent" style:font-size-asian="11pt" style:font-style-asian="normal" style:font-name-complex="Arial" style:font-size-complex="11pt" style:font-style-complex="normal"/>
    </style:style>
    <style:style style:name="P357" style:family="paragraph" style:parent-style-name="Standard" style:list-style-name="WW8Num4">
      <style:paragraph-properties fo:text-align="justify" style:justify-single-word="false"/>
      <style:text-properties style:font-name="Arial" fo:font-size="11pt" officeooo:paragraph-rsid="08a5c526" style:font-size-asian="11pt" style:font-name-complex="Arial"/>
    </style:style>
    <style:style style:name="P358" style:family="paragraph" style:parent-style-name="Standard" style:list-style-name="WW8Num1">
      <style:paragraph-properties fo:text-align="justify" style:justify-single-word="false"/>
      <style:text-properties style:font-name="Arial" fo:font-size="11pt" officeooo:paragraph-rsid="08a5c526" style:font-size-asian="11pt" style:font-name-complex="Arial"/>
    </style:style>
    <style:style style:name="P359" style:family="paragraph" style:parent-style-name="Standard">
      <style:paragraph-properties fo:text-align="justify" style:justify-single-word="false"/>
      <style:text-properties style:font-name="Arial" fo:font-size="11pt" officeooo:paragraph-rsid="08b3150f" style:font-size-asian="11pt" style:font-name-complex="Arial"/>
    </style:style>
    <style:style style:name="P360" style:family="paragraph" style:parent-style-name="Standard">
      <style:paragraph-properties fo:text-align="justify" style:justify-single-word="false"/>
      <style:text-properties style:font-name="Arial" fo:font-size="11pt" fo:font-weight="normal" officeooo:rsid="08bfdcfa" officeooo:paragraph-rsid="08c4272c" fo:background-color="transparent" style:font-size-asian="11pt" style:font-weight-asian="normal" style:font-size-complex="11pt" style:font-weight-complex="normal"/>
    </style:style>
    <style:style style:name="P361" style:family="paragraph" style:parent-style-name="Standard">
      <style:paragraph-properties fo:text-align="justify" style:justify-single-word="false"/>
      <style:text-properties style:font-name="Arial" fo:font-size="11pt" fo:font-weight="normal" officeooo:rsid="089ae7f4" officeooo:paragraph-rsid="08c4272c" fo:background-color="transparent" style:font-size-asian="11pt" style:font-weight-asian="normal" style:font-size-complex="11pt" style:font-weight-complex="normal"/>
    </style:style>
    <style:style style:name="P362" style:family="paragraph" style:parent-style-name="Standard">
      <style:paragraph-properties fo:text-align="justify" style:justify-single-word="false"/>
      <style:text-properties style:font-name="Arial" fo:font-size="11pt" fo:font-weight="normal" officeooo:rsid="08c17eea" officeooo:paragraph-rsid="08c4272c" fo:background-color="transparent" style:font-size-asian="11pt" style:font-weight-asian="normal" style:font-size-complex="11pt" style:font-weight-complex="normal"/>
    </style:style>
    <style:style style:name="P363" style:family="paragraph" style:parent-style-name="Standard">
      <style:paragraph-properties fo:text-align="justify" style:justify-single-word="false"/>
      <style:text-properties style:font-name="Arial" fo:font-size="11pt" fo:language="es" fo:country="ES" officeooo:paragraph-rsid="08a0ad37" style:font-size-asian="11pt" style:font-name-complex="Arial"/>
    </style:style>
    <style:style style:name="P364" style:family="paragraph" style:parent-style-name="Standard">
      <style:paragraph-properties fo:text-align="justify" style:justify-single-word="false"/>
      <style:text-properties style:font-name="Arial" fo:font-size="11pt" officeooo:rsid="089ae7f4" officeooo:paragraph-rsid="08a43899" fo:background-color="#ffffff" style:font-size-asian="11pt" style:font-name-complex="Arial"/>
    </style:style>
    <style:style style:name="P365"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4cm" fo:language="es" fo:country="ES" officeooo:paragraph-rsid="08a43899" style:font-size-asian="11pt" style:font-name-complex="Arial" fo:hyphenate="false" fo:hyphenation-remain-char-count="2" fo:hyphenation-push-char-count="2"/>
    </style:style>
    <style:style style:name="P366"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4cm" officeooo:paragraph-rsid="08a698c7" style:font-size-asian="11pt" style:font-name-complex="Arial" style:font-size-complex="11pt"/>
    </style:style>
    <style:style style:name="P367"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4cm" style:text-underline-style="solid" style:text-underline-width="auto" style:text-underline-color="font-color" fo:font-weight="bold" officeooo:paragraph-rsid="08a698c7" style:text-underline-mode="continuous" style:text-overline-mode="continuous" style:text-line-through-mode="continuous" style:font-size-asian="11pt" style:font-weight-asian="bold" style:font-name-complex="Arial" style:font-size-complex="11pt" style:font-weight-complex="bold"/>
    </style:style>
    <style:style style:name="P368" style:family="paragraph" style:parent-style-name="Standard">
      <style:paragraph-properties fo:text-align="justify" style:justify-single-word="false"/>
      <style:text-properties style:font-name="Arial" fo:font-size="11pt" style:text-underline-style="solid" style:text-underline-width="auto" style:text-underline-color="font-color" officeooo:paragraph-rsid="08a5c526" style:font-size-asian="11pt" style:font-name-complex="Arial"/>
    </style:style>
    <style:style style:name="P369" style:family="paragraph" style:parent-style-name="Standard">
      <style:paragraph-properties fo:text-align="justify" style:justify-single-word="false" fo:hyphenation-ladder-count="no-limit">
        <style:tab-stops>
          <style:tab-stop style:position="-1.27cm"/>
        </style:tab-stops>
      </style:paragraph-properties>
      <style:text-properties officeooo:paragraph-rsid="08a43899" fo:hyphenate="false" fo:hyphenation-remain-char-count="2" fo:hyphenation-push-char-count="2"/>
    </style:style>
    <style:style style:name="P370" style:family="paragraph" style:parent-style-name="Standard">
      <style:paragraph-properties fo:text-align="justify" style:justify-single-word="false">
        <style:tab-stops>
          <style:tab-stop style:position="-1.27cm"/>
        </style:tab-stops>
      </style:paragraph-properties>
      <style:text-properties officeooo:paragraph-rsid="08a698c7"/>
    </style:style>
    <style:style style:name="P371" style:family="paragraph" style:parent-style-name="Standard">
      <style:paragraph-properties fo:text-align="justify" style:justify-single-word="false"/>
      <style:text-properties officeooo:paragraph-rsid="08a5c526"/>
    </style:style>
    <style:style style:name="P372" style:family="paragraph" style:parent-style-name="Standard">
      <style:paragraph-properties fo:text-align="justify" style:justify-single-word="false"/>
      <style:text-properties style:font-name="Verdana" fo:font-size="10pt" fo:language="es" fo:country="ES" officeooo:rsid="00659891" officeooo:paragraph-rsid="08b9cd3d" style:font-size-asian="10pt" style:font-name-complex="Verdana" style:font-size-complex="10pt" style:language-complex="ar" style:country-complex="SA" style:font-style-complex="italic"/>
    </style:style>
    <style:style style:name="P373" style:family="paragraph" style:parent-style-name="Standard">
      <style:paragraph-properties fo:text-align="justify" style:justify-single-word="false"/>
      <style:text-properties fo:color="#000000" style:font-name="Arial" fo:font-size="11pt" fo:language="es" fo:country="ES" officeooo:rsid="004ccc54" officeooo:paragraph-rsid="08b9cd3d" style:font-size-asian="11pt" style:font-name-complex="Arial" style:font-size-complex="11pt"/>
    </style:style>
    <style:style style:name="P374" style:family="paragraph" style:parent-style-name="Standard">
      <style:paragraph-properties fo:text-align="justify" style:justify-single-word="false"/>
      <style:text-properties fo:color="#000000" style:font-name="Arial" fo:font-size="11pt" fo:language="es" fo:country="ES" officeooo:rsid="004ccc54" officeooo:paragraph-rsid="08a43899" style:font-size-asian="11pt" style:font-name-complex="Arial" style:font-size-complex="11pt"/>
    </style:style>
    <style:style style:name="P375"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1pt" fo:letter-spacing="-0.004cm" fo:language="es" fo:country="ES" fo:font-weight="normal" officeooo:rsid="0755fa45" officeooo:paragraph-rsid="08a0ad37" style:font-size-asian="11pt" style:font-weight-asian="normal" style:font-name-complex="Arial" style:font-size-complex="12pt" style:font-weight-complex="normal" fo:hyphenate="false" fo:hyphenation-remain-char-count="2" fo:hyphenation-push-char-count="2"/>
    </style:style>
    <style:style style:name="P376" style:family="paragraph" style:parent-style-name="Standard">
      <style:paragraph-properties fo:text-align="justify" style:justify-single-word="false"/>
      <style:text-properties officeooo:paragraph-rsid="08a0ad37" fo:background-color="transparent"/>
    </style:style>
    <style:style style:name="P377" style:family="paragraph" style:parent-style-name="Standard" style:master-page-name="First_20_Page">
      <style:paragraph-properties fo:text-align="center" style:justify-single-word="false" style:page-number="auto"/>
      <style:text-properties style:font-name="Arial" fo:font-size="11pt" fo:font-weight="bold" officeooo:rsid="001dbd71" officeooo:paragraph-rsid="001dbd71" style:font-size-asian="11pt" style:font-weight-asian="bold" style:font-size-complex="11pt" style:font-weight-complex="bold"/>
    </style:style>
    <style:style style:name="P378" style:family="paragraph" style:parent-style-name="Standard" style:list-style-name="WW8Num4"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language="es" fo:country="ES" fo:font-style="italic" officeooo:paragraph-rsid="08a99139" fo:background-color="transparent" style:font-size-asian="10pt" style:font-style-asian="italic" style:font-name-complex="Arial" style:font-size-complex="10pt" style:font-style-complex="italic"/>
    </style:style>
    <style:style style:name="P379" style:family="paragraph" style:parent-style-name="Standard" style:list-style-name="WW8Num4"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font-name="Arial" fo:font-size="10pt" fo:font-style="italic" officeooo:paragraph-rsid="08a99139" style:font-size-asian="10pt" style:font-style-asian="italic" style:font-name-complex="Arial" style:font-size-complex="10pt" style:font-style-complex="italic"/>
    </style:style>
    <style:style style:name="P380" style:family="paragraph" style:parent-style-name="Standard" style:list-style-name="WW8Num4">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officeooo:rsid="00078838" officeooo:paragraph-rsid="08a99139" style:font-size-asian="10pt" style:font-style-asian="italic" style:font-name-complex="Arial" style:font-size-complex="10pt" style:font-style-complex="italic"/>
    </style:style>
    <style:style style:name="P381"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officeooo:paragraph-rsid="08a891d0" style:font-size-asian="10pt" style:font-style-asian="italic" style:font-name-complex="Arial" style:font-size-complex="10pt" style:font-style-complex="italic"/>
    </style:style>
    <style:style style:name="P382"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officeooo:paragraph-rsid="08a99139" style:font-size-asian="10pt" style:font-style-asian="italic" style:font-name-complex="Arial" style:font-size-complex="10pt" style:font-style-complex="italic"/>
    </style:style>
    <style:style style:name="P383" style:family="paragraph" style:parent-style-name="Standard" style:list-style-name="WW8Num4">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officeooo:rsid="000d7f55" officeooo:paragraph-rsid="08a99139" fo:background-color="transparent" style:font-size-asian="10pt" style:font-style-asian="italic" style:font-name-complex="Arial" style:font-size-complex="10pt" style:font-style-complex="italic"/>
    </style:style>
    <style:style style:name="P384" style:family="paragraph" style:parent-style-name="Standard" style:list-style-name="WW8Num4">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officeooo:paragraph-rsid="08a99139" fo:background-color="transparent" style:font-size-asian="10pt" style:font-style-asian="italic" style:font-name-complex="Arial" style:font-size-complex="10pt" style:font-style-complex="italic"/>
    </style:style>
    <style:style style:name="P385"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fo:font-weight="bold" officeooo:paragraph-rsid="08a99139" style:font-size-asian="10pt" style:font-style-asian="italic" style:font-weight-asian="bold" style:font-name-complex="Arial" style:font-size-complex="10pt" style:font-style-complex="italic" style:font-weight-complex="bold"/>
    </style:style>
    <style:style style:name="P386" style:family="paragraph" style:parent-style-name="Standard" style:list-style-name="WW8Num4">
      <loext:graphic-properties draw:fill="none"/>
      <style:paragraph-properties fo:margin-left="1.499cm" fo:margin-right="0cm" fo:text-align="justify" style:justify-single-word="false" fo:text-indent="0cm" style:auto-text-indent="false" fo:background-color="transparent"/>
      <style:text-properties style:font-name="Arial" fo:font-size="10pt" fo:font-style="italic" officeooo:paragraph-rsid="08a99139" style:font-size-asian="10pt" style:font-style-asian="italic" style:font-name-complex="Arial" style:font-size-complex="10pt" style:font-style-complex="italic"/>
    </style:style>
    <style:style style:name="P387"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Arial" fo:font-size="11pt" fo:language="es" fo:country="ES" fo:font-weight="bold" officeooo:paragraph-rsid="08a891d0" style:font-size-asian="11pt" style:font-weight-asian="bold" style:font-name-complex="Arial" style:font-weight-complex="bold"/>
    </style:style>
    <style:style style:name="P388"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ext-properties style:font-name="Arial" fo:font-size="10pt" fo:language="es" fo:country="ES" fo:font-style="italic" style:text-underline-style="solid" style:text-underline-width="auto" style:text-underline-color="font-color" officeooo:rsid="006ac012" officeooo:paragraph-rsid="08a99139" fo:background-color="transparent" style:font-size-asian="10pt" style:font-style-asian="italic" style:font-name-complex="Arial" style:font-size-complex="10pt" style:font-style-complex="italic"/>
    </style:style>
    <style:style style:name="P389"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officeooo:paragraph-rsid="08a43899" style:font-size-asian="11pt" style:font-name-complex="Arial"/>
    </style:style>
    <style:style style:name="P390"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officeooo:paragraph-rsid="08a5c526" style:font-size-asian="11pt" style:font-name-complex="Arial"/>
    </style:style>
    <style:style style:name="P3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fo:language="es" fo:country="ES" fo:font-weight="normal" officeooo:rsid="08a0ad37" officeooo:paragraph-rsid="08a0ad37" style:font-size-asian="11pt" style:font-weight-asian="normal" style:font-name-complex="Arial" style:font-size-complex="11pt" style:font-weight-complex="normal"/>
    </style:style>
    <style:style style:name="P3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fo:language="es" fo:country="ES" fo:font-weight="normal" officeooo:rsid="08a0ad37" officeooo:paragraph-rsid="08a891d0" style:font-size-asian="11pt" style:font-weight-asian="normal" style:font-name-complex="Arial" style:font-size-complex="11pt" style:font-weight-complex="normal"/>
    </style:style>
    <style:style style:name="P393" style:family="paragraph" style:parent-style-name="Standard" style:list-style-name="WW8Num4" style:master-page-name="">
      <loext:graphic-properties draw:fill="none"/>
      <style:paragraph-properties fo:margin-left="1.401cm" fo:margin-right="0cm" fo:text-align="justify" style:justify-single-word="false" fo:text-indent="0cm" style:auto-text-indent="false" style:page-number="auto" fo:background-color="transparent"/>
      <style:text-properties style:font-name="Arial" fo:font-size="10pt" fo:font-style="italic" officeooo:paragraph-rsid="08a99139" style:font-size-asian="10pt" style:font-style-asian="italic" style:font-name-complex="Arial" style:font-size-complex="10pt" style:font-style-complex="italic"/>
    </style:style>
    <style:style style:name="P394"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Arial" fo:font-size="10pt" fo:font-style="italic" officeooo:paragraph-rsid="08995d30" style:font-size-asian="10pt" style:font-style-asian="italic" style:font-size-complex="10pt" style:font-style-complex="italic"/>
    </style:style>
    <style:style style:name="P395" style:family="paragraph" style:parent-style-name="Standard" style:list-style-name="WW8Num4">
      <style:paragraph-properties fo:margin-left="5.715cm" fo:margin-right="0cm" fo:text-align="justify" style:justify-single-word="false" fo:text-indent="-0.635cm" style:auto-text-indent="false">
        <style:tab-stops/>
      </style:paragraph-properties>
      <style:text-properties style:font-name="Arial" fo:font-size="11pt" officeooo:paragraph-rsid="08a5c526" style:font-size-asian="11pt" style:font-name-complex="Arial"/>
    </style:style>
    <style:style style:name="P396"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fo:font-size="10pt" fo:font-style="italic" officeooo:paragraph-rsid="08a9c6d0" style:font-size-asian="10pt" style:font-style-asian="italic" style:font-size-complex="10pt" style:font-style-complex="italic"/>
    </style:style>
    <style:style style:name="P397" style:family="paragraph" style:parent-style-name="Texto_20_independiente_20_3">
      <style:paragraph-properties fo:text-align="justify" style:justify-single-word="false"/>
      <style:text-properties fo:color="#000000" style:font-name="Arial" fo:font-size="11pt" fo:language="es" fo:country="ES" officeooo:rsid="004ccc54" officeooo:paragraph-rsid="088b0d7e" style:font-size-asian="11pt" style:font-name-complex="Arial" style:font-size-complex="11pt"/>
    </style:style>
    <style:style style:name="P398" style:family="paragraph" style:parent-style-name="Texto_20_independiente_20_3">
      <style:paragraph-properties fo:text-align="center" style:justify-single-word="false"/>
      <style:text-properties fo:color="#000000" style:font-name="Arial" fo:font-size="11pt" fo:language="es" fo:country="ES" officeooo:rsid="004ccc54" officeooo:paragraph-rsid="088b0d7e" style:font-size-asian="11pt" style:font-name-complex="Arial" style:font-size-complex="11pt"/>
    </style:style>
    <style:style style:name="P399" style:family="paragraph" style:parent-style-name="Body_20_Text_20_3">
      <style:paragraph-properties fo:line-height="100%" fo:hyphenation-ladder-count="no-limit">
        <style:tab-stops>
          <style:tab-stop style:position="-1.27cm"/>
        </style:tab-stops>
      </style:paragraph-properties>
      <style:text-properties fo:letter-spacing="-0.004cm" officeooo:paragraph-rsid="08a43899" style:font-name-complex="Arial" style:font-size-complex="12pt" fo:hyphenate="false" fo:hyphenation-remain-char-count="2" fo:hyphenation-push-char-count="2"/>
    </style:style>
    <style:style style:name="P400" style:family="paragraph" style:parent-style-name="Body_20_Text_20_3">
      <style:paragraph-properties fo:line-height="100%" fo:orphans="0" fo:widows="0"/>
      <style:text-properties officeooo:paragraph-rsid="08b46d3a" fo:background-color="#ffffff"/>
    </style:style>
    <style:style style:name="P401" style:family="paragraph" style:parent-style-name="Body_20_Text_20_3">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page">
        <style:tab-stops>
          <style:tab-stop style:position="-1.27cm"/>
        </style:tab-stops>
      </style:paragraph-properties>
      <style:text-properties style:font-name="Arial" fo:font-size="11pt" officeooo:paragraph-rsid="08a0ad37" style:font-size-asian="11pt" style:font-name-complex="Arial" fo:hyphenate="false" fo:hyphenation-remain-char-count="2" fo:hyphenation-push-char-count="2"/>
    </style:style>
    <style:style style:name="P402" style:family="paragraph" style:parent-style-name="Body_20_Text_20_3">
      <style:paragraph-properties fo:margin-left="0cm" fo:margin-right="0cm" fo:margin-top="0cm" fo:margin-bottom="0cm" loext:contextual-spacing="false" fo:line-height="100%" fo:text-indent="0cm" style:auto-text-indent="false"/>
      <style:text-properties fo:language="es" fo:country="ES" officeooo:paragraph-rsid="0023847b" style:font-size-complex="12pt"/>
    </style:style>
    <style:style style:name="P403" style:family="paragraph" style:parent-style-name="_30_3-COS_20_DE_20_TEXT">
      <style:paragraph-properties fo:margin-top="0cm" fo:margin-bottom="0cm" loext:contextual-spacing="false"/>
      <style:text-properties fo:color="#000000" style:font-name="Arial" fo:font-size="11pt" fo:language="es" fo:country="ES" fo:font-style="normal" fo:font-weight="normal" officeooo:rsid="0768e8f4" officeooo:paragraph-rsid="08a698c7" fo:background-color="#ffffff" style:font-size-asian="11pt" style:font-style-asian="normal" style:font-weight-asian="normal" style:font-name-complex="Arial" style:font-size-complex="11pt" style:font-style-complex="normal" style:font-weight-complex="normal"/>
    </style:style>
    <style:style style:name="P404" style:family="paragraph" style:parent-style-name="Texto_20_independiente_20_2" style:list-style-name="WW8Num3">
      <style:text-properties style:font-name="Arial" fo:font-size="11pt" officeooo:paragraph-rsid="08a43899" style:font-size-asian="11pt" style:font-name-complex="Arial"/>
    </style:style>
    <style:style style:name="P405" style:family="paragraph" style:parent-style-name="Texto_20_independiente_20_2">
      <style:text-properties style:font-name="Arial" fo:font-size="11pt" officeooo:paragraph-rsid="08a43899" style:font-size-asian="11pt" style:font-name-complex="Arial"/>
    </style:style>
    <style:style style:name="P406" style:family="paragraph" style:parent-style-name="Texto_20_independiente_20_2">
      <style:text-properties style:font-name="Arial" fo:font-size="11pt" officeooo:paragraph-rsid="08a43899" style:font-size-asian="11pt" style:font-size-complex="11pt"/>
    </style:style>
    <style:style style:name="T1" style:family="text">
      <style:text-properties officeooo:rsid="0474528e"/>
    </style:style>
    <style:style style:name="T2" style:family="text">
      <style:text-properties officeooo:rsid="08962f22"/>
    </style:style>
    <style:style style:name="T3" style:family="text">
      <style:text-properties officeooo:rsid="05481529"/>
    </style:style>
    <style:style style:name="T4" style:family="text">
      <style:text-properties officeooo:rsid="089d758e"/>
    </style:style>
    <style:style style:name="T5" style:family="text">
      <style:text-properties officeooo:rsid="04b659fe"/>
    </style:style>
    <style:style style:name="T6" style:family="text">
      <style:text-properties style:font-name="Arial" fo:font-size="11pt" fo:language="es" fo:country="ES" style:font-size-asian="11pt" style:font-name-complex="Arial"/>
    </style:style>
    <style:style style:name="T7" style:family="text">
      <style:text-properties style:font-name="Arial" fo:font-size="11pt" fo:language="es" fo:country="ES" fo:background-color="transparent" loext:char-shading-value="0" style:font-size-asian="11pt" style:font-name-complex="Arial"/>
    </style:style>
    <style:style style:name="T8" style:family="text">
      <style:text-properties style:font-name="Arial" fo:font-size="11pt" fo:language="es" fo:country="ES" fo:font-weight="normal" officeooo:rsid="08a43899" style:font-size-asian="11pt" style:font-weight-asian="normal" style:font-name-complex="Arial" style:font-size-complex="11pt" style:font-weight-complex="normal"/>
    </style:style>
    <style:style style:name="T9" style:family="text">
      <style:text-properties style:font-name="Arial" fo:font-size="11pt" style:font-size-asian="11pt" style:font-name-complex="Arial"/>
    </style:style>
    <style:style style:name="T10" style:family="text">
      <style:text-properties style:font-name="Arial" fo:font-size="11pt" officeooo:rsid="00128e94" style:font-size-asian="11pt" style:font-name-complex="Arial"/>
    </style:style>
    <style:style style:name="T11" style:family="text">
      <style:text-properties style:font-name="Arial" fo:font-size="11pt" officeooo:rsid="0320cfe0" style:font-size-asian="11pt" style:font-name-complex="Arial"/>
    </style:style>
    <style:style style:name="T12" style:family="text">
      <style:text-properties style:font-name="Arial" fo:font-size="11pt" officeooo:rsid="03c8b58f" style:font-size-asian="11pt" style:font-name-complex="Arial"/>
    </style:style>
    <style:style style:name="T13" style:family="text">
      <style:text-properties style:font-name="Arial" fo:font-size="11pt" officeooo:rsid="0418405d" style:font-size-asian="11pt" style:font-name-complex="Arial"/>
    </style:style>
    <style:style style:name="T14" style:family="text">
      <style:text-properties style:font-name="Arial" fo:font-size="11pt" officeooo:rsid="0419f7cf" style:font-size-asian="11pt" style:font-name-complex="Arial"/>
    </style:style>
    <style:style style:name="T15" style:family="text">
      <style:text-properties style:font-name="Arial" fo:font-size="11pt" officeooo:rsid="04676dde" style:font-size-asian="11pt" style:font-name-complex="Arial"/>
    </style:style>
    <style:style style:name="T16" style:family="text">
      <style:text-properties style:font-name="Arial" fo:font-size="11pt" officeooo:rsid="05423760" style:font-size-asian="11pt" style:font-name-complex="Arial"/>
    </style:style>
    <style:style style:name="T17" style:family="text">
      <style:text-properties style:font-name="Arial" fo:font-size="11pt" officeooo:rsid="07d4bce5" style:font-size-asian="11pt" style:font-name-complex="Arial"/>
    </style:style>
    <style:style style:name="T18" style:family="text">
      <style:text-properties style:font-name="Arial" fo:font-size="11pt" officeooo:rsid="082744ca" style:font-size-asian="11pt" style:font-name-complex="Arial"/>
    </style:style>
    <style:style style:name="T19" style:family="text">
      <style:text-properties style:font-name="Arial" fo:font-size="11pt" officeooo:rsid="087a34b7" style:font-size-asian="11pt" style:font-name-complex="Arial"/>
    </style:style>
    <style:style style:name="T20" style:family="text">
      <style:text-properties style:font-name="Arial" fo:font-size="11pt" officeooo:rsid="088a29e1" style:font-size-asian="11pt" style:font-name-complex="Arial"/>
    </style:style>
    <style:style style:name="T21" style:family="text">
      <style:text-properties style:font-name="Arial" fo:font-size="11pt" officeooo:rsid="088b53a3" style:font-size-asian="11pt" style:font-name-complex="Arial"/>
    </style:style>
    <style:style style:name="T22" style:family="text">
      <style:text-properties style:font-name="Arial" fo:font-size="11pt" officeooo:rsid="08946a3b" style:font-size-asian="11pt" style:font-name-complex="Arial"/>
    </style:style>
    <style:style style:name="T23" style:family="text">
      <style:text-properties style:font-name="Arial" fo:font-size="11pt" officeooo:rsid="0894ff20" style:font-size-asian="11pt" style:font-name-complex="Arial"/>
    </style:style>
    <style:style style:name="T24" style:family="text">
      <style:text-properties style:font-name="Arial" fo:font-size="11pt" officeooo:rsid="082b1296" style:font-size-asian="11pt" style:font-name-complex="Arial"/>
    </style:style>
    <style:style style:name="T25" style:family="text">
      <style:text-properties style:font-name="Arial" fo:font-size="11pt" officeooo:rsid="07ef31f9" style:font-size-asian="11pt" style:font-name-complex="Arial"/>
    </style:style>
    <style:style style:name="T26" style:family="text">
      <style:text-properties style:font-name="Arial" fo:font-size="11pt" officeooo:rsid="079b0268" style:font-size-asian="11pt" style:font-name-complex="Arial"/>
    </style:style>
    <style:style style:name="T27" style:family="text">
      <style:text-properties style:font-name="Arial" fo:font-size="11pt" officeooo:rsid="06b57572" style:font-size-asian="11pt" style:font-name-complex="Arial"/>
    </style:style>
    <style:style style:name="T28" style:family="text">
      <style:text-properties style:font-name="Arial" fo:font-size="11pt" officeooo:rsid="08487fa1" style:font-size-asian="11pt" style:font-name-complex="Arial"/>
    </style:style>
    <style:style style:name="T29" style:family="text">
      <style:text-properties style:font-name="Arial" fo:font-size="11pt" officeooo:rsid="00607ccd" style:font-size-asian="11pt" style:font-name-complex="Arial"/>
    </style:style>
    <style:style style:name="T30" style:family="text">
      <style:text-properties style:font-name="Arial" fo:font-size="11pt" officeooo:rsid="0064471a" style:font-size-asian="11pt" style:font-name-complex="Arial"/>
    </style:style>
    <style:style style:name="T31" style:family="text">
      <style:text-properties style:font-name="Arial" fo:font-size="11pt" style:font-size-asian="11pt" style:font-name-complex="Arial" style:font-size-complex="11pt"/>
    </style:style>
    <style:style style:name="T32" style:family="text">
      <style:text-properties style:font-name="Arial" fo:font-size="11pt" officeooo:rsid="00116e9b" style:font-size-asian="11pt" style:font-name-complex="Arial" style:font-size-complex="11pt"/>
    </style:style>
    <style:style style:name="T33" style:family="text">
      <style:text-properties style:font-name="Arial" fo:font-size="11pt" officeooo:rsid="08ac89b8" style:font-size-asian="11pt" style:font-name-complex="Arial"/>
    </style:style>
    <style:style style:name="T34" style:family="text">
      <style:text-properties style:font-name="Arial" fo:font-size="11pt" style:font-size-asian="11pt" style:font-size-complex="11pt"/>
    </style:style>
    <style:style style:name="T35" style:family="text">
      <style:text-properties style:font-name="Arial" fo:font-size="11pt" officeooo:rsid="00612631" style:font-size-asian="11pt" style:font-size-complex="11pt"/>
    </style:style>
    <style:style style:name="T36" style:family="text">
      <style:text-properties style:font-name="Arial" fo:font-size="11pt" officeooo:rsid="00620ddb" style:font-size-asian="11pt" style:font-size-complex="11pt"/>
    </style:style>
    <style:style style:name="T37" style:family="text">
      <style:text-properties style:font-name="Arial" fo:font-size="11pt" officeooo:rsid="089ea1cb" style:font-size-asian="11pt" style:font-size-complex="11pt"/>
    </style:style>
    <style:style style:name="T38" style:family="text">
      <style:text-properties style:font-name="Arial" fo:font-size="11pt" officeooo:rsid="089f0ae1" style:font-size-asian="11pt" style:font-size-complex="11pt"/>
    </style:style>
    <style:style style:name="T39" style:family="text">
      <style:text-properties style:font-name="Arial" fo:font-size="11pt" style:font-size-asian="11pt" style:font-name-complex="Verdana1" style:font-size-complex="11pt" style:language-complex="ar" style:country-complex="SA"/>
    </style:style>
    <style:style style:name="T40" style:family="text">
      <style:text-properties style:font-name="Arial" fo:font-size="11pt" officeooo:rsid="08b6b2d9" style:font-size-asian="11pt" style:font-name-complex="Verdana1" style:font-size-complex="11pt" style:language-complex="ar" style:country-complex="SA"/>
    </style:style>
    <style:style style:name="T41" style:family="text">
      <style:text-properties style:font-name="Arial" fo:font-size="11pt" officeooo:rsid="08b9cd3d" style:font-size-asian="11pt" style:font-name-complex="Verdana1" style:font-size-complex="11pt" style:language-complex="ar" style:country-complex="SA"/>
    </style:style>
    <style:style style:name="T42" style:family="text">
      <style:text-properties style:font-name="Arial" fo:font-size="11pt" fo:background-color="transparent" loext:char-shading-value="0" style:font-size-asian="11pt" style:font-name-complex="Arial"/>
    </style:style>
    <style:style style:name="T43" style:family="text">
      <style:text-properties style:font-name="Arial" fo:font-size="11pt" officeooo:rsid="0064a37f" fo:background-color="transparent" loext:char-shading-value="0" style:font-size-asian="11pt" style:font-name-complex="Arial"/>
    </style:style>
    <style:style style:name="T44" style:family="text">
      <style:text-properties style:font-name="Arial" fo:font-size="11pt" officeooo:rsid="006cece4" fo:background-color="transparent" loext:char-shading-value="0" style:font-size-asian="11pt" style:font-name-complex="Arial"/>
    </style:style>
    <style:style style:name="T45" style:family="text">
      <style:text-properties style:font-name="Arial" fo:font-size="11pt" officeooo:rsid="07ef31f9" fo:background-color="transparent" loext:char-shading-value="0" style:font-size-asian="11pt" style:font-name-complex="Arial"/>
    </style:style>
    <style:style style:name="T46" style:family="text">
      <style:text-properties style:font-name="Arial" fo:font-size="11pt" officeooo:rsid="079b0268" fo:background-color="transparent" loext:char-shading-value="0" style:font-size-asian="11pt" style:font-name-complex="Arial"/>
    </style:style>
    <style:style style:name="T47" style:family="text">
      <style:text-properties style:font-name="Arial" fo:font-size="11pt" officeooo:rsid="06b57572" fo:background-color="transparent" loext:char-shading-value="0" style:font-size-asian="11pt" style:font-name-complex="Arial"/>
    </style:style>
    <style:style style:name="T48" style:family="text">
      <style:text-properties style:font-name="Arial" fo:font-size="11pt" officeooo:rsid="08487fa1" fo:background-color="transparent" loext:char-shading-value="0" style:font-size-asian="11pt" style:font-name-complex="Arial"/>
    </style:style>
    <style:style style:name="T49" style:family="text">
      <style:text-properties style:font-name="Arial" fo:font-size="11pt" officeooo:rsid="08b46d3a" fo:background-color="transparent" loext:char-shading-value="0" style:font-size-asian="11pt" style:font-name-complex="Arial"/>
    </style:style>
    <style:style style:name="T50" style:family="text">
      <style:text-properties style:font-name="Arial" fo:font-size="11pt" officeooo:rsid="088b53a3" fo:background-color="#ffffff" loext:char-shading-value="0" style:font-size-asian="11pt" style:font-name-complex="Arial"/>
    </style:style>
    <style:style style:name="T51" style:family="text">
      <style:text-properties style:font-name="Arial" fo:font-size="11pt" fo:font-weight="bold" style:font-size-asian="11pt" style:font-weight-asian="bold" style:font-name-complex="Arial"/>
    </style:style>
    <style:style style:name="T52" style:family="text">
      <style:text-properties style:font-name="Arial" fo:font-size="11pt" fo:font-weight="bold" style:font-size-asian="11pt" style:font-weight-asian="bold" style:font-name-complex="Arial" style:font-weight-complex="bold"/>
    </style:style>
    <style:style style:name="T53" style:family="text">
      <style:text-properties style:font-name="Arial" fo:font-size="11pt" fo:font-weight="bold" style:font-size-asian="11pt" style:font-weight-asian="bold" style:font-size-complex="11pt" style:font-weight-complex="bold"/>
    </style:style>
    <style:style style:name="T54" style:family="text">
      <style:text-properties style:font-name="Arial" fo:font-size="11pt" fo:font-weight="bold" style:font-name-asian="Arial" style:font-size-asian="11pt" style:font-weight-asian="bold" style:font-name-complex="Arial" style:font-weight-complex="bold"/>
    </style:style>
    <style:style style:name="T55" style:family="text">
      <style:text-properties style:font-name="Arial" fo:font-size="11pt" fo:font-weight="bold" fo:background-color="transparent" loext:char-shading-value="0" style:font-size-asian="11pt" style:font-weight-asian="bold" style:font-name-complex="Arial"/>
    </style:style>
    <style:style style:name="T56" style:family="text">
      <style:text-properties style:font-name="Arial" fo:font-size="11pt" style:font-name-asian="Arial" style:font-size-asian="11pt" style:font-name-complex="Arial"/>
    </style:style>
    <style:style style:name="T57" style:family="text">
      <style:text-properties style:font-name="Arial" fo:font-size="11pt" fo:letter-spacing="-0.004cm" fo:language="es" fo:country="ES" style:font-size-asian="11pt" style:font-name-complex="Arial"/>
    </style:style>
    <style:style style:name="T58" style:family="text">
      <style:text-properties style:font-name="Arial" fo:font-size="11pt" fo:letter-spacing="-0.004cm" fo:language="es" fo:country="ES" officeooo:rsid="001dc655" style:font-size-asian="11pt" style:font-name-complex="Arial"/>
    </style:style>
    <style:style style:name="T59" style:family="text">
      <style:text-properties style:font-name="Arial" fo:font-size="11pt" fo:letter-spacing="-0.004cm" fo:language="es" fo:country="ES" fo:font-weight="bold" style:font-size-asian="11pt" style:font-weight-asian="bold" style:font-name-complex="Arial"/>
    </style:style>
    <style:style style:name="T60" style:family="text">
      <style:text-properties style:font-name="Arial" fo:font-size="11pt" fo:letter-spacing="-0.004cm" style:font-size-asian="11pt" style:font-name-complex="Arial"/>
    </style:style>
    <style:style style:name="T61" style:family="text">
      <style:text-properties style:font-name="Arial" fo:font-size="11pt" fo:letter-spacing="-0.004cm" style:font-size-asian="11pt" style:font-name-complex="Arial" style:font-size-complex="11pt"/>
    </style:style>
    <style:style style:name="T62" style:family="text">
      <style:text-properties style:font-name="Arial" fo:font-size="11pt" fo:letter-spacing="-0.004cm" style:font-size-asian="11pt" style:font-name-complex="Arial" style:font-size-complex="11pt" style:font-weight-complex="bold"/>
    </style:style>
    <style:style style:name="T63" style:family="text">
      <style:text-properties style:font-name="Arial" fo:font-size="11pt" fo:letter-spacing="-0.004cm" officeooo:rsid="005a553b" style:font-size-asian="11pt" style:font-name-complex="Arial" style:font-size-complex="11pt" style:font-weight-complex="bold"/>
    </style:style>
    <style:style style:name="T64" style:family="text">
      <style:text-properties style:font-name="Arial" fo:font-size="11pt" fo:letter-spacing="-0.004cm" officeooo:rsid="005fcb7c" style:font-size-asian="11pt" style:font-name-complex="Arial" style:font-size-complex="11pt" style:font-weight-complex="bold"/>
    </style:style>
    <style:style style:name="T65" style:family="text">
      <style:text-properties style:font-name="Arial" fo:font-size="11pt" fo:letter-spacing="-0.004cm" officeooo:rsid="005bf37e" style:font-size-asian="11pt" style:font-name-complex="Arial" style:font-size-complex="11pt" style:font-weight-complex="bold"/>
    </style:style>
    <style:style style:name="T66" style:family="text">
      <style:text-properties style:font-name="Arial" fo:font-size="11pt" fo:letter-spacing="-0.004cm" officeooo:rsid="08ab6f64" style:font-size-asian="11pt" style:font-name-complex="Arial" style:font-size-complex="11pt" style:font-weight-complex="bold"/>
    </style:style>
    <style:style style:name="T67" style:family="text">
      <style:text-properties style:font-name="Arial" fo:font-size="11pt" fo:letter-spacing="-0.004cm" officeooo:rsid="053cdabe" style:font-size-asian="11pt" style:font-name-complex="Arial"/>
    </style:style>
    <style:style style:name="T68" style:family="text">
      <style:text-properties style:font-name="Arial" fo:font-size="11pt" fo:letter-spacing="-0.004cm" officeooo:rsid="0898133d" style:font-size-asian="11pt" style:font-name-complex="Arial"/>
    </style:style>
    <style:style style:name="T69" style:family="text">
      <style:text-properties style:font-name="Arial" fo:font-size="11pt" fo:letter-spacing="-0.004cm" fo:font-style="italic" style:font-size-asian="11pt" style:font-style-asian="italic" style:font-name-complex="Arial" style:font-size-complex="11pt" style:font-style-complex="italic"/>
    </style:style>
    <style:style style:name="T70" style:family="text">
      <style:text-properties style:font-name="Arial" fo:font-size="11pt" fo:letter-spacing="-0.004cm" fo:background-color="transparent" loext:char-shading-value="0" style:font-size-asian="11pt" style:font-name-complex="Arial" style:font-size-complex="11pt"/>
    </style:style>
    <style:style style:name="T71" style:family="text">
      <style:text-properties style:font-name="Arial" fo:font-size="11pt" fo:letter-spacing="-0.004cm" officeooo:rsid="005a553b" fo:background-color="transparent" loext:char-shading-value="0" style:font-size-asian="11pt" style:font-name-complex="Arial" style:font-size-complex="11pt"/>
    </style:style>
    <style:style style:name="T72" style:family="text">
      <style:text-properties style:font-name="Arial" fo:font-size="11pt" fo:letter-spacing="-0.004cm" officeooo:rsid="005a553b" fo:background-color="transparent" loext:char-shading-value="0" style:font-size-asian="11pt" style:font-name-complex="Arial" style:font-size-complex="11pt" style:font-weight-complex="bold"/>
    </style:style>
    <style:style style:name="T73" style:family="text">
      <style:text-properties style:font-name="Arial" fo:font-size="11pt" fo:letter-spacing="-0.004cm" officeooo:rsid="005fcb7c" fo:background-color="transparent" loext:char-shading-value="0" style:font-size-asian="11pt" style:font-name-complex="Arial" style:font-size-complex="11pt" style:font-weight-complex="bold"/>
    </style:style>
    <style:style style:name="T74" style:family="text">
      <style:text-properties style:font-name="Arial" fo:font-size="11pt" fo:letter-spacing="-0.004cm" fo:font-weight="bold" style:font-size-asian="11pt" style:font-weight-asian="bold" style:font-name-complex="Arial" style:font-size-complex="11pt" style:font-weight-complex="bold"/>
    </style:style>
    <style:style style:name="T75" style:family="text">
      <style:text-properties style:font-name="Arial" fo:font-size="11pt" style:text-underline-style="solid" style:text-underline-width="auto" style:text-underline-color="font-color" style:font-size-asian="11pt" style:font-name-complex="Arial"/>
    </style:style>
    <style:style style:name="T76" style:family="text">
      <style:text-properties style:font-name="Arial" fo:font-size="11pt" style:text-underline-style="solid" style:text-underline-width="auto" style:text-underline-color="font-color" officeooo:rsid="001c5f7c" style:font-size-asian="11pt" style:font-name-complex="Arial"/>
    </style:style>
    <style:style style:name="T77" style:family="text">
      <style:text-properties style:font-name="Arial" fo:font-size="11pt" style:text-underline-style="solid" style:text-underline-width="auto" style:text-underline-color="font-color" officeooo:rsid="0064471a" style:font-size-asian="11pt" style:font-name-complex="Arial"/>
    </style:style>
    <style:style style:name="T78" style:family="text">
      <style:text-properties style:font-name="Arial" fo:font-size="11pt" fo:language="en" fo:country="GB" style:font-size-asian="11pt" style:font-name-complex="Arial"/>
    </style:style>
    <style:style style:name="T79" style:family="text">
      <style:text-properties style:font-name="Arial" fo:font-size="11pt" fo:language="fr" fo:country="FR" style:font-size-asian="11pt" style:font-name-complex="Arial"/>
    </style:style>
    <style:style style:name="T80" style:family="text">
      <style:text-properties style:font-name="Arial" fo:font-size="11pt" fo:language="fr" fo:country="FR" officeooo:rsid="0064471a" style:font-size-asian="11pt" style:font-name-complex="Arial"/>
    </style:style>
    <style:style style:name="T81" style:family="text">
      <style:text-properties style:font-name="Arial" fo:font-size="11pt" fo:letter-spacing="-0.005cm" style:font-size-asian="11pt" style:font-name-complex="Arial" style:font-size-complex="11pt"/>
    </style:style>
    <style:style style:name="T82" style:family="text">
      <style:text-properties style:font-name="Arial" fo:font-size="11pt" fo:letter-spacing="-0.005cm" officeooo:rsid="08ab6f64" style:font-size-asian="11pt" style:font-name-complex="Arial" style:font-size-complex="11pt"/>
    </style:style>
    <style:style style:name="T83" style:family="text">
      <style:text-properties style:font-name="Arial" fo:font-size="11pt" fo:letter-spacing="-0.005cm" fo:font-weight="bold" style:font-size-asian="11pt" style:font-weight-asian="bold" style:font-name-complex="Arial" style:font-size-complex="11pt" style:font-weight-complex="bold"/>
    </style:style>
    <style:style style:name="T84" style:family="text">
      <style:text-properties style:font-name="Arial" fo:language="es" fo:country="ES" style:font-name-complex="Arial"/>
    </style:style>
    <style:style style:name="T85" style:family="text">
      <style:text-properties style:font-name="Arial" fo:language="es" fo:country="ES" officeooo:rsid="008fa7d4" style:font-name-complex="Arial" style:font-size-complex="11pt"/>
    </style:style>
    <style:style style:name="T86" style:family="text">
      <style:text-properties style:font-name="Arial" fo:language="es" fo:country="ES" officeooo:rsid="011b3013" style:font-name-complex="Arial" style:font-size-complex="11pt"/>
    </style:style>
    <style:style style:name="T87" style:family="text">
      <style:text-properties style:font-name="Arial" fo:language="es" fo:country="ES" officeooo:rsid="087b20db" style:font-name-complex="Arial" style:font-size-complex="11pt"/>
    </style:style>
    <style:style style:name="T88" style:family="text">
      <style:text-properties style:font-name="Arial" fo:language="es" fo:country="ES" officeooo:rsid="087eaacd" style:font-name-complex="Arial" style:font-size-complex="11pt"/>
    </style:style>
    <style:style style:name="T89" style:family="text">
      <style:text-properties style:font-name="Arial" fo:language="es" fo:country="ES" officeooo:rsid="08a0ad37" style:font-name-complex="Arial" style:font-size-complex="11pt"/>
    </style:style>
    <style:style style:name="T90" style:family="text">
      <style:text-properties style:font-name="Arial" fo:language="es" fo:country="ES" officeooo:rsid="08a26cbc" style:font-name-complex="Arial" style:font-size-complex="11pt"/>
    </style:style>
    <style:style style:name="T91" style:family="text">
      <style:text-properties style:font-name="Arial" fo:language="es" fo:country="ES" officeooo:rsid="08afa52d" style:font-name-complex="Arial" style:font-size-complex="11pt"/>
    </style:style>
    <style:style style:name="T92" style:family="text">
      <style:text-properties style:font-name="Arial" fo:language="es" fo:country="ES" officeooo:rsid="08b13dc5" style:font-name-complex="Arial" style:font-size-complex="11pt"/>
    </style:style>
    <style:style style:name="T93" style:family="text">
      <style:text-properties style:font-name="Arial" fo:language="es" fo:country="ES" officeooo:rsid="00620e6e" style:font-name-complex="Arial"/>
    </style:style>
    <style:style style:name="T94" style:family="text">
      <style:text-properties style:font-name="Arial" fo:language="es" fo:country="ES" officeooo:rsid="006cbd6a" style:font-name-complex="Arial"/>
    </style:style>
    <style:style style:name="T95" style:family="text">
      <style:text-properties style:font-name="Arial" fo:language="es" fo:country="ES" officeooo:rsid="006e853b" style:font-name-complex="Arial"/>
    </style:style>
    <style:style style:name="T96" style:family="text">
      <style:text-properties style:font-name="Arial" fo:language="es" fo:country="ES" officeooo:rsid="00700001" style:font-name-complex="Arial"/>
    </style:style>
    <style:style style:name="T97" style:family="text">
      <style:text-properties style:font-name="Arial" fo:language="es" fo:country="ES" fo:font-weight="normal" officeooo:rsid="008fa7d4" style:font-weight-asian="normal" style:font-name-complex="Arial" style:font-size-complex="11pt" style:font-weight-complex="normal"/>
    </style:style>
    <style:style style:name="T98" style:family="text">
      <style:text-properties style:font-name="Arial" fo:language="es" fo:country="ES" fo:font-weight="normal" officeooo:rsid="011b3013" style:font-weight-asian="normal" style:font-name-complex="Arial" style:font-size-complex="11pt" style:font-weight-complex="normal"/>
    </style:style>
    <style:style style:name="T99" style:family="text">
      <style:text-properties style:font-name="Arial" fo:language="es" fo:country="ES" fo:font-weight="normal" officeooo:rsid="087b20db" style:font-weight-asian="normal" style:font-name-complex="Arial" style:font-size-complex="11pt" style:font-weight-complex="normal"/>
    </style:style>
    <style:style style:name="T100" style:family="text">
      <style:text-properties style:font-name="Arial" fo:language="es" fo:country="ES" fo:font-weight="normal" officeooo:rsid="087eaacd" style:font-weight-asian="normal" style:font-name-complex="Arial" style:font-size-complex="11pt" style:font-weight-complex="normal"/>
    </style:style>
    <style:style style:name="T101" style:family="text">
      <style:text-properties style:font-name="Arial" fo:language="es" fo:country="ES" fo:font-weight="normal" officeooo:rsid="08a0ad37" style:font-weight-asian="normal" style:font-name-complex="Arial" style:font-size-complex="11pt" style:font-weight-complex="normal"/>
    </style:style>
    <style:style style:name="T102" style:family="text">
      <style:text-properties style:font-name="Arial" fo:language="es" fo:country="ES" fo:font-weight="normal" officeooo:rsid="08afa52d" style:font-weight-asian="normal" style:font-name-complex="Arial" style:font-size-complex="11pt" style:font-weight-complex="normal"/>
    </style:style>
    <style:style style:name="T103" style:family="text">
      <style:text-properties style:font-name="Arial" fo:language="es" fo:country="ES" fo:font-weight="normal" officeooo:rsid="08b13dc5" style:font-weight-asian="normal" style:font-name-complex="Arial" style:font-size-complex="11pt" style:font-weight-complex="normal"/>
    </style:style>
    <style:style style:name="T104" style:family="text">
      <style:text-properties style:font-name="Arial" fo:language="es" fo:country="ES" fo:font-weight="normal" officeooo:rsid="08a26cbc" style:font-weight-asian="normal" style:font-name-complex="Arial" style:font-size-complex="11pt" style:font-weight-complex="normal"/>
    </style:style>
    <style:style style:name="T105" style:family="text">
      <style:text-properties style:font-name="Arial" fo:language="es" fo:country="ES" fo:font-weight="normal" officeooo:rsid="08a698c7" style:font-weight-asian="normal" style:font-name-complex="Arial" style:font-size-complex="11pt" style:font-weight-complex="normal"/>
    </style:style>
    <style:style style:name="T106" style:family="text">
      <style:text-properties style:font-name="Arial" fo:language="es" fo:country="ES" fo:font-weight="normal" officeooo:rsid="08b3150f" fo:background-color="transparent" loext:char-shading-value="0" style:font-weight-asian="normal" style:font-name-complex="Arial" style:font-size-complex="11pt" style:font-weight-complex="normal"/>
    </style:style>
    <style:style style:name="T107" style:family="text">
      <style:text-properties style:font-name="Arial" fo:language="es" fo:country="ES" fo:font-weight="bold" style:font-weight-asian="bold" style:font-name-complex="Arial" style:font-weight-complex="bold"/>
    </style:style>
    <style:style style:name="T108" style:family="text">
      <style:text-properties style:font-name="Arial" fo:language="es" fo:country="ES" fo:font-weight="bold" officeooo:rsid="006e853b" style:font-weight-asian="bold" style:font-name-complex="Arial" style:font-weight-complex="bold"/>
    </style:style>
    <style:style style:name="T109" style:family="text">
      <style:text-properties style:font-name="Arial" fo:language="es" fo:country="ES" officeooo:rsid="08b3150f" fo:background-color="transparent" loext:char-shading-value="0" style:font-name-complex="Arial" style:font-size-complex="11pt"/>
    </style:style>
    <style:style style:name="T110" style:family="text">
      <style:text-properties style:font-name="Arial" fo:letter-spacing="-0.004cm" fo:language="es" fo:country="ES" style:font-size-complex="12pt"/>
    </style:style>
    <style:style style:name="T111" style:family="text">
      <style:text-properties style:font-name="Arial" fo:letter-spacing="-0.004cm" fo:language="es" fo:country="ES" officeooo:rsid="087eaacd" style:font-size-complex="12pt"/>
    </style:style>
    <style:style style:name="T112" style:family="text">
      <style:text-properties style:font-name="Arial" fo:letter-spacing="-0.004cm" style:font-size-complex="11pt"/>
    </style:style>
    <style:style style:name="T113" style:family="text">
      <style:text-properties style:font-name="Arial" fo:letter-spacing="-0.004cm" fo:font-weight="normal" style:font-weight-asian="normal" style:font-size-complex="11pt" style:font-weight-complex="normal"/>
    </style:style>
    <style:style style:name="T114" style:family="text">
      <style:text-properties style:font-name="Arial" fo:font-size="10pt" fo:letter-spacing="-0.004cm" fo:font-style="italic" style:font-size-asian="10pt" style:font-style-asian="italic" style:font-name-complex="Arial" style:font-size-complex="10pt" style:font-style-complex="italic"/>
    </style:style>
    <style:style style:name="T115" style:family="text">
      <style:text-properties style:font-name="Arial" fo:font-size="10pt" fo:font-style="italic" fo:font-weight="bold" officeooo:rsid="08b6b2d9" style:font-size-asian="10pt" style:font-style-asian="italic" style:font-weight-asian="bold" style:font-size-complex="10pt" style:font-style-complex="italic" style:font-weight-complex="bold"/>
    </style:style>
    <style:style style:name="T116" style:family="text">
      <style:text-properties style:font-name="Arial" fo:font-size="10pt" fo:font-style="italic" fo:font-weight="bold" officeooo:rsid="08bbcf2f" style:font-size-asian="10pt" style:font-style-asian="italic" style:font-weight-asian="bold" style:font-size-complex="10pt" style:font-style-complex="italic" style:font-weight-complex="bold"/>
    </style:style>
    <style:style style:name="T117" style:family="text">
      <style:text-properties style:font-name="Arial" fo:font-size="10pt" fo:font-style="italic" style:font-size-asian="10pt" style:font-style-asian="italic" style:font-size-complex="10pt" style:font-style-complex="italic"/>
    </style:style>
    <style:style style:name="T118" style:family="text">
      <style:text-properties style:font-name="Arial" fo:font-size="10pt" fo:font-style="italic" style:font-size-asian="10pt" style:font-style-asian="italic" style:font-size-complex="10pt" style:font-style-complex="italic" style:font-weight-complex="bold"/>
    </style:style>
    <style:style style:name="T119" style:family="text">
      <style:text-properties style:font-name="Arial" fo:font-size="10pt" fo:font-style="italic" officeooo:rsid="08b6b2d9" style:font-size-asian="10pt" style:font-style-asian="italic" style:font-size-complex="10pt" style:font-style-complex="italic" style:font-weight-complex="bold"/>
    </style:style>
    <style:style style:name="T120" style:family="text">
      <style:text-properties style:font-name="Arial" fo:font-size="10pt" fo:font-style="italic" officeooo:rsid="08b9cd3d" style:font-size-asian="10pt" style:font-style-asian="italic" style:font-size-complex="10pt" style:font-style-complex="italic" style:font-weight-complex="bold"/>
    </style:style>
    <style:style style:name="T121"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122" style:family="text">
      <style:text-properties style:font-name="Arial" fo:font-size="10.5pt" fo:letter-spacing="-0.004cm" style:font-size-asian="10.5pt" style:font-name-complex="Arial" style:font-size-complex="10.5pt"/>
    </style:style>
    <style:style style:name="T123" style:family="text">
      <style:text-properties style:font-name="Arial" style:font-name-complex="Arial"/>
    </style:style>
    <style:style style:name="T124" style:family="text">
      <style:text-properties style:font-name="Arial" officeooo:rsid="001822bc" style:font-name-complex="Arial"/>
    </style:style>
    <style:style style:name="T125" style:family="text">
      <style:text-properties style:font-name="Arial" officeooo:rsid="006324a4" style:font-name-complex="Arial"/>
    </style:style>
    <style:style style:name="T126" style:family="text">
      <style:text-properties style:font-name="Arial" fo:font-weight="bold" style:font-weight-asian="bold" style:font-name-complex="Arial" style:font-weight-complex="bold"/>
    </style:style>
    <style:style style:name="T127" style:family="text">
      <style:text-properties style:font-name="Arial" fo:font-weight="normal" officeooo:rsid="001822bc" style:font-weight-asian="normal" style:font-name-complex="Arial" style:font-weight-complex="normal"/>
    </style:style>
    <style:style style:name="T128" style:family="text">
      <style:text-properties style:font-name="Arial" fo:background-color="#ffffff" loext:char-shading-value="0" style:font-name-complex="Arial"/>
    </style:style>
    <style:style style:name="T129" style:family="text">
      <style:text-properties style:font-name="Arial" officeooo:rsid="089ae7f4" fo:background-color="#ffffff" loext:char-shading-value="0" style:font-name-complex="Arial"/>
    </style:style>
    <style:style style:name="T130" style:family="text">
      <style:text-properties style:font-name="Arial" fo:background-color="transparent" loext:char-shading-value="0" style:font-name-complex="Arial"/>
    </style:style>
    <style:style style:name="T131" style:family="text">
      <style:text-properties style:font-name="Arial" officeooo:rsid="089ae7f4" fo:background-color="transparent" loext:char-shading-value="0" style:font-name-complex="Arial"/>
    </style:style>
    <style:style style:name="T132" style:family="text">
      <style:text-properties style:font-name="Arial" officeooo:rsid="079b0268" fo:background-color="transparent" loext:char-shading-value="0" style:font-name-complex="Arial"/>
    </style:style>
    <style:style style:name="T133" style:family="text">
      <style:text-properties style:font-name="Arial" officeooo:rsid="08b3150f" fo:background-color="transparent" loext:char-shading-value="0" style:font-name-complex="Arial"/>
    </style:style>
    <style:style style:name="T134" style:family="text">
      <style:text-properties fo:background-color="transparent" loext:char-shading-value="0"/>
    </style:style>
    <style:style style:name="T135" style:family="text">
      <style:text-properties officeooo:rsid="01e9556c" fo:background-color="transparent" loext:char-shading-value="0"/>
    </style:style>
    <style:style style:name="T136" style:family="text">
      <style:text-properties officeooo:rsid="02739bdb" fo:background-color="transparent" loext:char-shading-value="0"/>
    </style:style>
    <style:style style:name="T137" style:family="text">
      <style:text-properties officeooo:rsid="02e596ec" fo:background-color="transparent" loext:char-shading-value="0"/>
    </style:style>
    <style:style style:name="T138" style:family="text">
      <style:text-properties officeooo:rsid="0419f7cf" fo:background-color="transparent" loext:char-shading-value="0"/>
    </style:style>
    <style:style style:name="T139" style:family="text">
      <style:text-properties officeooo:rsid="0892e373" fo:background-color="transparent" loext:char-shading-value="0"/>
    </style:style>
    <style:style style:name="T140" style:family="text">
      <style:text-properties officeooo:rsid="079b0268" fo:background-color="transparent" loext:char-shading-value="0"/>
    </style:style>
    <style:style style:name="T141" style:family="text">
      <style:text-properties officeooo:rsid="089ae7f4" fo:background-color="transparent" loext:char-shading-value="0"/>
    </style:style>
    <style:style style:name="T142" style:family="text">
      <style:text-properties officeooo:rsid="08a43899" fo:background-color="transparent" loext:char-shading-value="0"/>
    </style:style>
    <style:style style:name="T143" style:family="text">
      <style:text-properties officeooo:rsid="000b0b90" fo:background-color="transparent" loext:char-shading-value="0"/>
    </style:style>
    <style:style style:name="T144" style:family="text">
      <style:text-properties officeooo:rsid="000daa91" fo:background-color="transparent" loext:char-shading-value="0"/>
    </style:style>
    <style:style style:name="T145" style:family="text">
      <style:text-properties officeooo:rsid="000ee4f6" fo:background-color="transparent" loext:char-shading-value="0"/>
    </style:style>
    <style:style style:name="T146" style:family="text">
      <style:text-properties officeooo:rsid="000d7f55" fo:background-color="transparent" loext:char-shading-value="0"/>
    </style:style>
    <style:style style:name="T147" style:family="text">
      <style:text-properties officeooo:rsid="0010cdcd" fo:background-color="transparent" loext:char-shading-value="0"/>
    </style:style>
    <style:style style:name="T148" style:family="text">
      <style:text-properties officeooo:rsid="0065221f" fo:background-color="transparent" loext:char-shading-value="0"/>
    </style:style>
    <style:style style:name="T149" style:family="text">
      <style:text-properties officeooo:rsid="00106e5f" fo:background-color="transparent" loext:char-shading-value="0"/>
    </style:style>
    <style:style style:name="T150" style:family="text">
      <style:text-properties officeooo:rsid="00661d42" fo:background-color="transparent" loext:char-shading-value="0"/>
    </style:style>
    <style:style style:name="T151" style:family="text">
      <style:text-properties officeooo:rsid="006ac012" fo:background-color="transparent" loext:char-shading-value="0"/>
    </style:style>
    <style:style style:name="T152" style:family="text">
      <style:text-properties officeooo:rsid="08ac89b8" fo:background-color="transparent" loext:char-shading-value="0"/>
    </style:style>
    <style:style style:name="T153" style:family="text">
      <style:text-properties officeooo:rsid="08b3150f" fo:background-color="transparent" loext:char-shading-value="0"/>
    </style:style>
    <style:style style:name="T154" style:family="text">
      <style:text-properties fo:language="fr" fo:country="FR"/>
    </style:style>
    <style:style style:name="T155" style:family="text">
      <style:text-properties fo:language="fr" fo:country="FR" fo:background-color="transparent" loext:char-shading-value="0"/>
    </style:style>
    <style:style style:name="T156" style:family="text">
      <style:text-properties fo:language="fr" fo:country="FR" officeooo:rsid="01e9556c" fo:background-color="transparent" loext:char-shading-value="0"/>
    </style:style>
    <style:style style:name="T157" style:family="text">
      <style:text-properties fo:language="fr" fo:country="FR" officeooo:rsid="0892e373"/>
    </style:style>
    <style:style style:name="T158" style:family="text">
      <style:text-properties fo:language="fr" fo:country="FR" officeooo:rsid="02739bdb"/>
    </style:style>
    <style:style style:name="T159" style:family="text">
      <style:text-properties fo:language="fr" fo:country="FR" officeooo:rsid="00607ccd"/>
    </style:style>
    <style:style style:name="T160" style:family="text">
      <style:text-properties fo:language="fr" fo:country="FR" officeooo:rsid="08a5c526"/>
    </style:style>
    <style:style style:name="T161" style:family="text">
      <style:text-properties officeooo:rsid="046644fd"/>
    </style:style>
    <style:style style:name="T162" style:family="text">
      <style:text-properties officeooo:rsid="04676dde"/>
    </style:style>
    <style:style style:name="T163" style:family="text">
      <style:text-properties officeooo:rsid="05423760"/>
    </style:style>
    <style:style style:name="T164" style:family="text">
      <style:text-properties fo:language="es" fo:country="ES"/>
    </style:style>
    <style:style style:name="T165" style:family="text">
      <style:text-properties fo:language="es" fo:country="ES" fo:background-color="transparent" loext:char-shading-value="0"/>
    </style:style>
    <style:style style:name="T166" style:family="text">
      <style:text-properties fo:language="es" fo:country="ES" officeooo:rsid="00d133d9" fo:background-color="transparent" loext:char-shading-value="0"/>
    </style:style>
    <style:style style:name="T167" style:family="text">
      <style:text-properties fo:language="es" fo:country="ES" officeooo:rsid="02739bdb" fo:background-color="transparent" loext:char-shading-value="0"/>
    </style:style>
    <style:style style:name="T168" style:family="text">
      <style:text-properties fo:language="es" fo:country="ES" officeooo:rsid="02e596ec" fo:background-color="transparent" loext:char-shading-value="0"/>
    </style:style>
    <style:style style:name="T169" style:family="text">
      <style:text-properties fo:language="es" fo:country="ES" officeooo:rsid="006ac012" fo:background-color="transparent" loext:char-shading-value="0"/>
    </style:style>
    <style:style style:name="T170" style:family="text">
      <style:text-properties fo:language="es" fo:country="ES" style:text-underline-style="solid" style:text-underline-width="auto" style:text-underline-color="font-color" fo:background-color="transparent" loext:char-shading-value="0"/>
    </style:style>
    <style:style style:name="T171" style:family="text">
      <style:text-properties fo:language="es" fo:country="ES" style:text-underline-style="solid" style:text-underline-width="auto" style:text-underline-color="font-color" officeooo:rsid="0063aefd" fo:background-color="transparent" loext:char-shading-value="0"/>
    </style:style>
    <style:style style:name="T172" style:family="text">
      <style:text-properties fo:language="es" fo:country="ES" style:text-underline-style="solid" style:text-underline-width="auto" style:text-underline-color="font-color" officeooo:rsid="006ac012" fo:background-color="transparent" loext:char-shading-value="0"/>
    </style:style>
    <style:style style:name="T173" style:family="text">
      <style:text-properties fo:language="es" fo:country="ES" style:text-underline-style="solid" style:text-underline-width="auto" style:text-underline-color="font-color" fo:font-weight="normal" style:font-weight-asian="normal" style:font-weight-complex="normal"/>
    </style:style>
    <style:style style:name="T174" style:family="text">
      <style:text-properties fo:language="es" fo:country="ES" style:text-underline-style="solid" style:text-underline-width="auto" style:text-underline-color="font-color" fo:font-weight="normal" officeooo:rsid="006993ea" style:font-weight-asian="normal" style:font-weight-complex="normal"/>
    </style:style>
    <style:style style:name="T175" style:family="text">
      <style:text-properties fo:language="es" fo:country="ES" style:text-underline-style="none" fo:font-weight="normal" officeooo:rsid="0068144d" style:font-weight-asian="normal" style:font-weight-complex="normal"/>
    </style:style>
    <style:style style:name="T176" style:family="text">
      <style:text-properties fo:language="es" fo:country="ES" fo:font-weight="normal" style:font-weight-asian="normal" style:font-weight-complex="normal"/>
    </style:style>
    <style:style style:name="T177" style:family="text">
      <style:text-properties fo:language="es" fo:country="ES" fo:font-weight="normal" officeooo:rsid="00106e5f" style:font-weight-asian="normal" style:font-weight-complex="normal"/>
    </style:style>
    <style:style style:name="T178" style:family="text">
      <style:text-properties fo:language="es" fo:country="ES" fo:font-weight="normal" officeooo:rsid="00078838" style:font-weight-asian="normal" style:font-weight-complex="normal"/>
    </style:style>
    <style:style style:name="T179" style:family="text">
      <style:text-properties fo:language="es" fo:country="ES" fo:font-weight="normal" officeooo:rsid="0068144d" style:font-weight-asian="normal" style:font-weight-complex="normal"/>
    </style:style>
    <style:style style:name="T180" style:family="text">
      <style:text-properties fo:language="es" fo:country="ES" fo:font-weight="normal" officeooo:rsid="006993ea" style:font-weight-asian="normal" style:font-weight-complex="normal"/>
    </style:style>
    <style:style style:name="T181" style:family="text">
      <style:text-properties fo:language="es" fo:country="ES" fo:font-weight="normal" officeooo:rsid="00080c5a" style:font-weight-asian="normal" style:font-weight-complex="normal"/>
    </style:style>
    <style:style style:name="T182" style:family="text">
      <style:text-properties fo:language="es" fo:country="ES" officeooo:rsid="0010a203"/>
    </style:style>
    <style:style style:name="T183" style:family="text">
      <style:text-properties fo:language="es" fo:country="ES" officeooo:rsid="0068144d"/>
    </style:style>
    <style:style style:name="T184" style:family="text">
      <style:text-properties fo:language="es" fo:country="ES" officeooo:rsid="006993ea"/>
    </style:style>
    <style:style style:name="T185" style:family="text">
      <style:text-properties fo:background-color="#ffffff" loext:char-shading-value="0"/>
    </style:style>
    <style:style style:name="T186" style:family="text">
      <style:text-properties officeooo:rsid="0868206e" fo:background-color="#ffffff" loext:char-shading-value="0"/>
    </style:style>
    <style:style style:name="T187" style:family="text">
      <style:text-properties officeooo:rsid="0846ef6f" fo:background-color="#ffffff" loext:char-shading-value="0"/>
    </style:style>
    <style:style style:name="T188" style:family="text">
      <style:text-properties officeooo:rsid="07ef90f0" fo:background-color="#ffffff" loext:char-shading-value="0"/>
    </style:style>
    <style:style style:name="T189" style:family="text">
      <style:text-properties officeooo:rsid="089ae7f4" fo:background-color="#ffffff" loext:char-shading-value="0"/>
    </style:style>
    <style:style style:name="T190" style:family="text">
      <style:text-properties officeooo:rsid="08a43899" fo:background-color="#ffffff" loext:char-shading-value="0"/>
    </style:style>
    <style:style style:name="T191" style:family="text">
      <style:text-properties officeooo:rsid="08ae081e" fo:background-color="#ffffff" loext:char-shading-value="0"/>
    </style:style>
    <style:style style:name="T192" style:family="text">
      <style:text-properties officeooo:rsid="08b3150f" fo:background-color="#ffffff" loext:char-shading-value="0"/>
    </style:style>
    <style:style style:name="T193" style:family="text">
      <style:text-properties officeooo:rsid="08b46d3a" fo:background-color="#ffffff" loext:char-shading-value="0"/>
    </style:style>
    <style:style style:name="T194" style:family="text">
      <style:text-properties officeooo:rsid="088b0d7e"/>
    </style:style>
    <style:style style:name="T195" style:family="text">
      <style:text-properties officeooo:rsid="088ca8e0"/>
    </style:style>
    <style:style style:name="T196" style:family="text">
      <style:text-properties officeooo:rsid="088d14a5"/>
    </style:style>
    <style:style style:name="T197" style:family="text">
      <style:text-properties officeooo:rsid="0890a001"/>
    </style:style>
    <style:style style:name="T198" style:family="text">
      <style:text-properties officeooo:rsid="0892e373"/>
    </style:style>
    <style:style style:name="T199" style:family="text">
      <style:text-properties fo:language="en" fo:country="US"/>
    </style:style>
    <style:style style:name="T200" style:family="text">
      <style:text-properties fo:language="en" fo:country="US" officeooo:rsid="01e9556c"/>
    </style:style>
    <style:style style:name="T201" style:family="text">
      <style:text-properties fo:language="en" fo:country="US" officeooo:rsid="08a43899"/>
    </style:style>
    <style:style style:name="T202" style:family="text">
      <style:text-properties fo:language="en" fo:country="US" officeooo:rsid="000b0b90" fo:background-color="transparent" loext:char-shading-value="0"/>
    </style:style>
    <style:style style:name="T203" style:family="text">
      <style:text-properties officeooo:rsid="0894ff20"/>
    </style:style>
    <style:style style:name="T204" style:family="text">
      <style:text-properties officeooo:rsid="05d52df5"/>
    </style:style>
    <style:style style:name="T205" style:family="text">
      <style:text-properties officeooo:rsid="0896e34c"/>
    </style:style>
    <style:style style:name="T206" style:family="text">
      <style:text-properties officeooo:rsid="0898133d"/>
    </style:style>
    <style:style style:name="T207" style:family="text">
      <style:text-properties fo:letter-spacing="-0.004cm"/>
    </style:style>
    <style:style style:name="T208" style:family="text">
      <style:text-properties fo:letter-spacing="-0.004cm" style:font-name-complex="Arial"/>
    </style:style>
    <style:style style:name="T209" style:family="text">
      <style:text-properties fo:letter-spacing="-0.004cm" officeooo:rsid="0898133d" style:font-name-complex="Arial"/>
    </style:style>
    <style:style style:name="T210" style:family="text">
      <style:text-properties fo:letter-spacing="-0.004cm" style:text-underline-style="none" fo:font-weight="bold" style:font-weight-asian="bold" style:font-weight-complex="bold"/>
    </style:style>
    <style:style style:name="T211" style:family="text">
      <style:text-properties fo:letter-spacing="-0.004cm" style:text-underline-style="solid" style:text-underline-width="auto" style:text-underline-color="font-color" fo:font-weight="bold" style:font-weight-asian="bold" style:font-weight-complex="bold"/>
    </style:style>
    <style:style style:name="T212" style:family="text">
      <style:text-properties fo:letter-spacing="-0.004cm" style:text-underline-style="solid" style:text-underline-width="auto" style:text-underline-color="font-color" fo:font-weight="bold" officeooo:rsid="000b0b90" style:font-weight-asian="bold" style:font-weight-complex="bold"/>
    </style:style>
    <style:style style:name="T213" style:family="text">
      <style:text-properties fo:letter-spacing="-0.004cm" style:text-underline-style="solid" style:text-underline-width="auto" style:text-underline-color="font-color" fo:font-weight="bold" officeooo:rsid="02a39c7e" style:font-weight-asian="bold" style:font-weight-complex="bold"/>
    </style:style>
    <style:style style:name="T214" style:family="text">
      <style:text-properties fo:letter-spacing="-0.004cm" fo:language="fr" fo:country="FR"/>
    </style:style>
    <style:style style:name="T215" style:family="text">
      <style:text-properties fo:letter-spacing="-0.004cm" fo:language="fr" fo:country="FR" officeooo:rsid="000b0b90"/>
    </style:style>
    <style:style style:name="T216" style:family="text">
      <style:text-properties fo:letter-spacing="-0.004cm" fo:language="fr" fo:country="FR" officeooo:rsid="02a39c7e"/>
    </style:style>
    <style:style style:name="T217" style:family="text">
      <style:text-properties fo:letter-spacing="-0.004cm" officeooo:rsid="000b0b90"/>
    </style:style>
    <style:style style:name="T218" style:family="text">
      <style:text-properties fo:letter-spacing="-0.004cm" officeooo:rsid="087eaacd"/>
    </style:style>
    <style:style style:name="T219" style:family="text">
      <style:text-properties officeooo:rsid="087eaacd"/>
    </style:style>
    <style:style style:name="T220" style:family="text">
      <style:text-properties officeooo:rsid="00010de7"/>
    </style:style>
    <style:style style:name="T221" style:family="text">
      <style:text-properties officeooo:rsid="082b1296"/>
    </style:style>
    <style:style style:name="T222" style:family="text">
      <style:text-properties fo:font-weight="bold" style:font-weight-asian="bold"/>
    </style:style>
    <style:style style:name="T223" style:family="text">
      <style:text-properties fo:font-weight="bold" style:font-weight-asian="bold" style:font-name-complex="Arial4" style:language-complex="ar" style:country-complex="SA" style:font-weight-complex="bold"/>
    </style:style>
    <style:style style:name="T224" style:family="text">
      <style:text-properties fo:font-weight="bold" officeooo:rsid="08b6b2d9" style:font-weight-asian="bold" style:font-name-complex="Arial4" style:language-complex="ar" style:country-complex="SA" style:font-weight-complex="bold"/>
    </style:style>
    <style:style style:name="T225" style:family="text">
      <style:text-properties fo:font-weight="bold" officeooo:rsid="08b9cd3d" style:font-weight-asian="bold" style:font-name-complex="Arial4" style:language-complex="ar" style:country-complex="SA" style:font-weight-complex="bold"/>
    </style:style>
    <style:style style:name="T226" style:family="text">
      <style:text-properties fo:font-weight="bold" officeooo:rsid="08b9d04c" style:font-weight-asian="bold" style:font-name-complex="Arial4" style:language-complex="ar" style:country-complex="SA" style:font-weight-complex="bold"/>
    </style:style>
    <style:style style:name="T227" style:family="text">
      <style:text-properties fo:font-weight="bold" officeooo:rsid="08bbcf2f" style:font-weight-asian="bold" style:font-name-complex="Arial4" style:language-complex="ar" style:country-complex="SA" style:font-weight-complex="bold"/>
    </style:style>
    <style:style style:name="T228" style:family="text">
      <style:text-properties fo:font-weight="bold" officeooo:rsid="08b6b2d9" style:font-weight-asian="bold" style:font-name-complex="Verdana1" style:language-complex="ar" style:country-complex="SA"/>
    </style:style>
    <style:style style:name="T229" style:family="text">
      <style:text-properties fo:font-weight="bold" officeooo:rsid="08bbcf2f" style:font-weight-asian="bold" style:font-name-complex="Verdana1" style:language-complex="ar" style:country-complex="SA"/>
    </style:style>
    <style:style style:name="T230" style:family="text">
      <style:text-properties fo:font-weight="bold" style:font-weight-asian="bold" style:font-weight-complex="bold"/>
    </style:style>
    <style:style style:name="T231" style:family="text">
      <style:text-properties fo:font-weight="bold" officeooo:rsid="08a698c7" style:font-weight-asian="bold" style:font-weight-complex="bold"/>
    </style:style>
    <style:style style:name="T232" style:family="text">
      <style:text-properties fo:font-weight="bold" officeooo:rsid="006cbd6a" style:font-weight-asian="bold" style:font-weight-complex="bold"/>
    </style:style>
    <style:style style:name="T233" style:family="text">
      <style:text-properties fo:font-weight="bold" officeooo:rsid="08b6b2d9" style:font-weight-asian="bold" style:font-weight-complex="bold"/>
    </style:style>
    <style:style style:name="T234" style:family="text">
      <style:text-properties fo:font-weight="bold" officeooo:rsid="08bbcf2f" style:font-weight-asian="bold" style:font-weight-complex="bold"/>
    </style:style>
    <style:style style:name="T235" style:family="text">
      <style:text-properties fo:font-weight="bold" style:font-weight-asian="bold" style:font-name-complex="Arial" style:font-weight-complex="bold"/>
    </style:style>
    <style:style style:name="T236" style:family="text">
      <style:text-properties fo:font-weight="bold" officeooo:rsid="08b6b2d9" style:font-weight-asian="bold"/>
    </style:style>
    <style:style style:name="T237" style:family="text">
      <style:text-properties fo:font-weight="bold" officeooo:rsid="08bbcf2f" style:font-weight-asian="bold"/>
    </style:style>
    <style:style style:name="T238" style:family="text">
      <style:text-properties fo:font-weight="bold" style:language-asian="es" style:country-asian="ES" style:font-weight-asian="bold" style:font-name-complex="Arial4" style:language-complex="ar" style:country-complex="SA"/>
    </style:style>
    <style:style style:name="T239" style:family="text">
      <style:text-properties fo:font-weight="bold" officeooo:rsid="08b6b2d9" style:language-asian="es" style:country-asian="ES" style:font-weight-asian="bold" style:font-name-complex="Arial4" style:language-complex="ar" style:country-complex="SA"/>
    </style:style>
    <style:style style:name="T240" style:family="text">
      <style:text-properties fo:font-weight="bold" officeooo:rsid="08bbcf2f" style:language-asian="es" style:country-asian="ES" style:font-weight-asian="bold" style:font-name-complex="Arial4" style:language-complex="ar" style:country-complex="SA"/>
    </style:style>
    <style:style style:name="T241" style:family="text">
      <style:text-properties style:font-name-complex="Arial4" style:language-complex="ar" style:country-complex="SA"/>
    </style:style>
    <style:style style:name="T242" style:family="text">
      <style:text-properties style:font-name-complex="Arial4" style:language-complex="ar" style:country-complex="SA" style:font-weight-complex="bold"/>
    </style:style>
    <style:style style:name="T243" style:family="text">
      <style:text-properties officeooo:rsid="00620ddb" style:font-name-complex="Arial4" style:language-complex="ar" style:country-complex="SA"/>
    </style:style>
    <style:style style:name="T244" style:family="text">
      <style:text-properties officeooo:rsid="00659891" style:font-name-complex="Arial4" style:language-complex="ar" style:country-complex="SA"/>
    </style:style>
    <style:style style:name="T245" style:family="text">
      <style:text-properties officeooo:rsid="089f0ae1" style:font-name-complex="Arial4" style:language-complex="ar" style:country-complex="SA"/>
    </style:style>
    <style:style style:name="T246" style:family="text">
      <style:text-properties officeooo:rsid="0063fe61" style:font-name-complex="Arial4" style:language-complex="ar" style:country-complex="SA"/>
    </style:style>
    <style:style style:name="T247" style:family="text">
      <style:text-properties style:font-name-complex="Verdana1"/>
    </style:style>
    <style:style style:name="T248" style:family="text">
      <style:text-properties style:font-name-complex="Verdana1" style:language-complex="ar" style:country-complex="SA"/>
    </style:style>
    <style:style style:name="T249" style:family="text">
      <style:text-properties style:font-name-complex="Verdana1" style:language-complex="ar" style:country-complex="SA" style:font-weight-complex="bold"/>
    </style:style>
    <style:style style:name="T250" style:family="text">
      <style:text-properties officeooo:rsid="005df0ea" style:font-name-complex="Verdana1" style:language-complex="ar" style:country-complex="SA"/>
    </style:style>
    <style:style style:name="T251" style:family="text">
      <style:text-properties officeooo:rsid="00620ddb" style:font-name-complex="Verdana1" style:language-complex="ar" style:country-complex="SA"/>
    </style:style>
    <style:style style:name="T252" style:family="text">
      <style:text-properties officeooo:rsid="006639f9" style:font-name-complex="Verdana1" style:language-complex="ar" style:country-complex="SA"/>
    </style:style>
    <style:style style:name="T253" style:family="text">
      <style:text-properties officeooo:rsid="00659891" style:font-name-complex="Verdana1" style:language-complex="ar" style:country-complex="SA"/>
    </style:style>
    <style:style style:name="T254" style:family="text">
      <style:text-properties officeooo:rsid="089f0ae1" style:font-name-complex="Verdana1" style:language-complex="ar" style:country-complex="SA"/>
    </style:style>
    <style:style style:name="T255" style:family="text">
      <style:text-properties officeooo:rsid="006447f3" style:font-name-complex="Verdana1" style:language-complex="ar" style:country-complex="SA"/>
    </style:style>
    <style:style style:name="T256" style:family="text">
      <style:text-properties style:font-name-complex="Verdana1" style:font-weight-complex="bold"/>
    </style:style>
    <style:style style:name="T257" style:family="text">
      <style:text-properties style:font-name-asian="Verdana1" style:font-name-complex="Verdana1"/>
    </style:style>
    <style:style style:name="T258" style:family="text">
      <style:text-properties style:font-name-asian="Verdana1" style:font-name-complex="Verdana1" style:language-complex="ar" style:country-complex="SA"/>
    </style:style>
    <style:style style:name="T259" style:family="text">
      <style:text-properties style:font-name-asian="Verdana1" style:font-name-complex="Verdana1" style:language-complex="ar" style:country-complex="SA" style:font-weight-complex="bold"/>
    </style:style>
    <style:style style:name="T260" style:family="text">
      <style:text-properties fo:color="#000000" style:font-name="Arial" fo:font-size="10pt" fo:font-style="italic" style:text-underline-style="none" style:font-size-asian="10pt" style:font-style-asian="italic" style:font-size-complex="10pt" style:font-style-complex="italic"/>
    </style:style>
    <style:style style:name="T261" style:family="text">
      <style:text-properties fo:color="#000000" style:font-name="Arial" fo:font-size="10pt" fo:font-style="italic" fo:font-weight="bold" officeooo:rsid="08b6b2d9" style:font-size-asian="10pt" style:font-style-asian="italic" style:font-weight-asian="bold" style:font-size-complex="10pt" style:font-style-complex="italic" style:font-weight-complex="bold"/>
    </style:style>
    <style:style style:name="T262" style:family="text">
      <style:text-properties fo:color="#000000" style:font-name="Arial" fo:font-size="10pt" fo:font-style="italic" fo:font-weight="bold" officeooo:rsid="08bbcf2f" style:font-size-asian="10pt" style:font-style-asian="italic" style:font-weight-asian="bold" style:font-size-complex="10pt" style:font-style-complex="italic" style:font-weight-complex="bold"/>
    </style:style>
    <style:style style:name="T263" style:family="text">
      <style:text-properties fo:color="#000000" style:font-name="Arial" fo:font-size="10pt" fo:font-style="italic" fo:font-weight="normal" style:font-size-asian="10pt" style:font-style-asian="italic" style:font-weight-asian="normal" style:font-size-complex="10pt" style:font-style-complex="italic"/>
    </style:style>
    <style:style style:name="T264" style:family="text">
      <style:text-properties fo:color="#000000" style:font-name="Arial" fo:font-size="10pt" fo:font-style="italic" fo:font-weight="normal" style:font-size-asian="10pt" style:font-style-asian="italic" style:font-weight-asian="normal" style:font-name-complex="Times New Roman1" style:font-size-complex="10pt" style:font-style-complex="italic" style:font-weight-complex="normal"/>
    </style:style>
    <style:style style:name="T265" style:family="text">
      <style:text-properties fo:color="#000000" officeooo:rsid="006134e3"/>
    </style:style>
    <style:style style:name="T266" style:family="text">
      <style:text-properties fo:color="#000000" fo:font-style="normal" fo:font-weight="normal" officeooo:rsid="006134e3" style:font-style-asian="normal" style:font-weight-asian="normal" style:font-name-complex="Verdana1" style:language-complex="ar" style:country-complex="SA" style:font-style-complex="normal" style:font-weight-complex="normal"/>
    </style:style>
    <style:style style:name="T267" style:family="text">
      <style:text-properties fo:color="#000000" fo:font-style="normal" fo:font-weight="normal" officeooo:rsid="00620ddb" style:font-style-asian="normal" style:font-weight-asian="normal" style:font-name-complex="Verdana1" style:language-complex="ar" style:country-complex="SA" style:font-style-complex="normal" style:font-weight-complex="normal"/>
    </style:style>
    <style:style style:name="T268" style:family="text">
      <style:text-properties fo:color="#000000" fo:font-style="normal" fo:font-weight="normal" officeooo:rsid="00659891" style:font-style-asian="normal" style:font-weight-asian="normal" style:font-name-complex="Verdana1" style:language-complex="ar" style:country-complex="SA" style:font-style-complex="normal" style:font-weight-complex="normal"/>
    </style:style>
    <style:style style:name="T269" style:family="text">
      <style:text-properties fo:color="#000000" fo:font-style="normal" fo:font-weight="normal" officeooo:rsid="089f0ae1" style:font-style-asian="normal" style:font-weight-asian="normal" style:font-name-complex="Verdana1" style:language-complex="ar" style:country-complex="SA" style:font-style-complex="normal" style:font-weight-complex="normal"/>
    </style:style>
    <style:style style:name="T270" style:family="text">
      <style:text-properties fo:color="#000000" fo:font-style="normal" fo:font-weight="normal" officeooo:rsid="006447f3" style:font-style-asian="normal" style:font-weight-asian="normal" style:font-name-complex="Verdana1" style:language-complex="ar" style:country-complex="SA" style:font-style-complex="normal" style:font-weight-complex="normal"/>
    </style:style>
    <style:style style:name="T271" style:family="text">
      <style:text-properties fo:color="#000000" fo:language="es" fo:country="ES" officeooo:rsid="004ccc54" style:font-size-complex="11pt"/>
    </style:style>
    <style:style style:name="T272" style:family="text">
      <style:text-properties fo:color="#000000" fo:language="es" fo:country="ES" officeooo:rsid="08962f22" style:font-size-complex="11pt"/>
    </style:style>
    <style:style style:name="T273" style:family="text">
      <style:text-properties fo:color="#000000" officeooo:rsid="00620ddb"/>
    </style:style>
    <style:style style:name="T274" style:family="text">
      <style:text-properties fo:color="#000000" fo:font-weight="normal" officeooo:rsid="006134e3" style:font-weight-asian="normal" style:font-name-complex="Verdana1" style:language-complex="ar" style:country-complex="SA" style:font-weight-complex="normal"/>
    </style:style>
    <style:style style:name="T275" style:family="text">
      <style:text-properties fo:color="#000000" fo:font-weight="normal" officeooo:rsid="00620ddb" style:font-weight-asian="normal" style:font-name-complex="Verdana1" style:language-complex="ar" style:country-complex="SA" style:font-weight-complex="normal"/>
    </style:style>
    <style:style style:name="T276" style:family="text">
      <style:text-properties fo:color="#000000" fo:font-weight="normal" officeooo:rsid="00659891" style:font-weight-asian="normal" style:font-name-complex="Verdana1" style:language-complex="ar" style:country-complex="SA" style:font-weight-complex="normal"/>
    </style:style>
    <style:style style:name="T277" style:family="text">
      <style:text-properties fo:color="#000000" fo:font-weight="normal" officeooo:rsid="089f0ae1" style:font-weight-asian="normal" style:font-name-complex="Verdana1" style:language-complex="ar" style:country-complex="SA" style:font-weight-complex="normal"/>
    </style:style>
    <style:style style:name="T278" style:family="text">
      <style:text-properties fo:color="#000000" fo:font-weight="normal" officeooo:rsid="006447f3" style:font-weight-asian="normal" style:font-name-complex="Verdana1" style:language-complex="ar" style:country-complex="SA" style:font-weight-complex="normal"/>
    </style:style>
    <style:style style:name="T279" style:family="text">
      <style:text-properties fo:color="#333333" style:font-name="Arial" fo:font-size="10pt" fo:font-style="italic" fo:font-weight="normal" style:font-size-asian="10pt" style:font-style-asian="italic" style:font-weight-asian="normal" style:font-size-complex="10pt" style:font-style-complex="italic" style:font-weight-complex="normal"/>
    </style:style>
    <style:style style:name="T280" style:family="text">
      <style:text-properties fo:color="#333333" style:font-name="Arial" fo:font-size="10pt" fo:font-style="italic" fo:font-weight="bold" officeooo:rsid="08b6b2d9" style:font-size-asian="10pt" style:font-style-asian="italic" style:font-weight-asian="bold" style:font-size-complex="10pt" style:font-style-complex="italic"/>
    </style:style>
    <style:style style:name="T281" style:family="text">
      <style:text-properties fo:color="#333333" style:font-name="Arial" fo:font-size="10pt" fo:font-style="italic" fo:font-weight="bold" officeooo:rsid="08bbcf2f" style:font-size-asian="10pt" style:font-style-asian="italic" style:font-weight-asian="bold" style:font-size-complex="10pt" style:font-style-complex="italic"/>
    </style:style>
    <style:style style:name="T282" style:family="text">
      <style:text-properties style:language-asian="es" style:country-asian="ES" style:font-name-complex="Arial4" style:language-complex="ar" style:country-complex="SA"/>
    </style:style>
    <style:style style:name="T283" style:family="text">
      <style:text-properties officeooo:rsid="00620ddb" style:language-asian="es" style:country-asian="ES" style:font-name-complex="Arial4" style:language-complex="ar" style:country-complex="SA"/>
    </style:style>
    <style:style style:name="T284" style:family="text">
      <style:text-properties officeooo:rsid="089f0ae1" style:language-asian="es" style:country-asian="ES" style:font-name-complex="Arial4" style:language-complex="ar" style:country-complex="SA"/>
    </style:style>
    <style:style style:name="T285" style:family="text">
      <style:text-properties officeooo:rsid="0063fe61" style:language-asian="es" style:country-asian="ES" style:font-name-complex="Arial4" style:language-complex="ar" style:country-complex="SA"/>
    </style:style>
    <style:style style:name="T286" style:family="text">
      <style:text-properties fo:font-style="normal" fo:font-weight="normal" officeooo:rsid="00659891" style:font-style-asian="normal" style:font-weight-asian="normal" style:font-name-complex="Verdana1" style:language-complex="ar" style:country-complex="SA" style:font-style-complex="normal" style:font-weight-complex="normal"/>
    </style:style>
    <style:style style:name="T287" style:family="text">
      <style:text-properties style:font-name-asian="Arial"/>
    </style:style>
    <style:style style:name="T288" style:family="text">
      <style:text-properties officeooo:rsid="006901ed"/>
    </style:style>
    <style:style style:name="T289" style:family="text">
      <style:text-properties officeooo:rsid="00612c38"/>
    </style:style>
    <style:style style:name="T290" style:family="text">
      <style:text-properties officeooo:rsid="08a43899"/>
    </style:style>
    <style:style style:name="T291" style:family="text">
      <style:text-properties officeooo:rsid="02a39c7e"/>
    </style:style>
    <style:style style:name="T292" style:family="text">
      <style:text-properties style:text-underline-style="none" fo:font-weight="bold" style:font-weight-asian="bold" style:font-weight-complex="bold"/>
    </style:style>
    <style:style style:name="T293" style:family="text">
      <style:text-properties style:text-underline-style="none" fo:font-weight="normal" style:font-weight-asian="normal" style:font-weight-complex="normal"/>
    </style:style>
    <style:style style:name="T294" style:family="text">
      <style:text-properties style:text-underline-style="none" fo:font-weight="normal" officeooo:rsid="02a39c7e" style:font-weight-asian="normal" style:font-weight-complex="normal"/>
    </style:style>
    <style:style style:name="T295" style:family="text">
      <style:text-properties style:text-underline-style="solid" style:text-underline-width="auto" style:text-underline-color="font-color"/>
    </style:style>
    <style:style style:name="T296" style:family="text">
      <style:text-properties style:text-underline-style="solid" style:text-underline-width="auto" style:text-underline-color="font-color" fo:font-weight="bold" style:font-weight-asian="bold" style:font-weight-complex="bold"/>
    </style:style>
    <style:style style:name="T297" style:family="text">
      <style:text-properties style:text-underline-style="solid" style:text-underline-width="auto" style:text-underline-color="font-color" fo:font-weight="bold" officeooo:rsid="000b0b90" style:font-weight-asian="bold" style:font-weight-complex="bold"/>
    </style:style>
    <style:style style:name="T298" style:family="text">
      <style:text-properties style:text-underline-style="solid" style:text-underline-width="auto" style:text-underline-color="font-color" fo:font-weight="bold" officeooo:rsid="00633283" style:font-weight-asian="bold" style:font-weight-complex="bold"/>
    </style:style>
    <style:style style:name="T299" style:family="text">
      <style:text-properties style:text-underline-style="solid" style:text-underline-width="auto" style:text-underline-color="font-color" fo:font-weight="bold" fo:background-color="#dddddd" loext:char-shading-value="0" style:font-weight-asian="bold" style:font-weight-complex="bold"/>
    </style:style>
    <style:style style:name="T300" style:family="text">
      <style:text-properties style:text-underline-style="solid" style:text-underline-width="auto" style:text-underline-color="font-color" fo:font-weight="bold" officeooo:rsid="00633283" fo:background-color="#dddddd" loext:char-shading-value="0" style:font-weight-asian="bold" style:font-weight-complex="bold"/>
    </style:style>
    <style:style style:name="T301" style:family="text">
      <style:text-properties style:text-underline-style="solid" style:text-underline-width="auto" style:text-underline-color="font-color" fo:font-weight="bold" officeooo:rsid="0009d7f0" fo:background-color="#dddddd" loext:char-shading-value="0" style:font-weight-asian="bold" style:font-weight-complex="bold"/>
    </style:style>
    <style:style style:name="T302" style:family="text">
      <style:text-properties style:text-underline-style="solid" style:text-underline-width="auto" style:text-underline-color="font-color" fo:background-color="transparent" loext:char-shading-value="0"/>
    </style:style>
    <style:style style:name="T303" style:family="text">
      <style:text-properties style:text-underline-style="solid" style:text-underline-width="auto" style:text-underline-color="font-color" officeooo:rsid="0063720e" fo:background-color="transparent" loext:char-shading-value="0"/>
    </style:style>
    <style:style style:name="T304" style:family="text">
      <style:text-properties style:text-underline-style="solid" style:text-underline-width="auto" style:text-underline-color="font-color" officeooo:rsid="0065221f" fo:background-color="transparent" loext:char-shading-value="0"/>
    </style:style>
    <style:style style:name="T305" style:family="text">
      <style:text-properties style:text-underline-style="solid" style:text-underline-width="auto" style:text-underline-color="font-color" officeooo:rsid="00661d42" fo:background-color="transparent" loext:char-shading-value="0"/>
    </style:style>
    <style:style style:name="T306" style:family="text">
      <style:text-properties style:text-underline-style="solid" style:text-underline-width="auto" style:text-underline-color="font-color" officeooo:rsid="000d7f55" fo:background-color="transparent" loext:char-shading-value="0"/>
    </style:style>
    <style:style style:name="T307" style:family="text">
      <style:text-properties style:text-underline-style="solid" style:text-underline-width="auto" style:text-underline-color="font-color" officeooo:rsid="0063aefd"/>
    </style:style>
    <style:style style:name="T308" style:family="text">
      <style:text-properties style:text-underline-style="solid" style:text-underline-width="auto" style:text-underline-color="font-color" officeooo:rsid="0065221f"/>
    </style:style>
    <style:style style:name="T309" style:family="text">
      <style:text-properties style:text-underline-style="solid" style:text-underline-width="auto" style:text-underline-color="font-color" officeooo:rsid="00661d42"/>
    </style:style>
    <style:style style:name="T310" style:family="text">
      <style:text-properties style:text-underline-style="solid" style:text-underline-width="auto" style:text-underline-color="font-color" officeooo:rsid="0012fc98"/>
    </style:style>
    <style:style style:name="T311" style:family="text">
      <style:text-properties style:text-underline-style="solid" style:text-underline-width="auto" style:text-underline-color="font-color" officeooo:rsid="006993ea"/>
    </style:style>
    <style:style style:name="T312" style:family="text">
      <style:text-properties officeooo:rsid="000b0b90"/>
    </style:style>
    <style:style style:name="T313" style:family="text">
      <style:text-properties officeooo:rsid="001c5f7c"/>
    </style:style>
    <style:style style:name="T314" style:family="text">
      <style:text-properties officeooo:rsid="0060497c"/>
    </style:style>
    <style:style style:name="T315" style:family="text">
      <style:text-properties officeooo:rsid="001dec72"/>
    </style:style>
    <style:style style:name="T316" style:family="text">
      <style:text-properties officeooo:rsid="00602417"/>
    </style:style>
    <style:style style:name="T317" style:family="text">
      <style:text-properties officeooo:rsid="00623866"/>
    </style:style>
    <style:style style:name="T318" style:family="text">
      <style:text-properties style:font-name-complex="Arial"/>
    </style:style>
    <style:style style:name="T319" style:family="text">
      <style:text-properties officeooo:rsid="08ac89b8" style:font-name-complex="Arial"/>
    </style:style>
    <style:style style:name="T320" style:family="text">
      <style:text-properties officeooo:rsid="08a5c526"/>
    </style:style>
    <style:style style:name="T321" style:family="text">
      <style:text-properties officeooo:rsid="00607ccd"/>
    </style:style>
    <style:style style:name="T322" style:family="text">
      <style:text-properties officeooo:rsid="0064471a"/>
    </style:style>
    <style:style style:name="T323" style:family="text">
      <style:text-properties officeooo:rsid="001e50bb"/>
    </style:style>
    <style:style style:name="T324" style:family="text">
      <style:text-properties officeooo:rsid="08a698c7"/>
    </style:style>
    <style:style style:name="T325" style:family="text">
      <style:text-properties officeooo:rsid="0061b19a"/>
    </style:style>
    <style:style style:name="T326" style:family="text">
      <style:text-properties style:text-line-through-style="none" style:text-line-through-type="none" style:font-name="Arial" fo:font-size="11pt" fo:letter-spacing="-0.004cm" style:font-size-asian="11pt" style:font-name-complex="Arial" style:font-size-complex="11pt" style:font-weight-complex="bold"/>
    </style:style>
    <style:style style:name="T327" style:family="text">
      <style:text-properties style:text-line-through-style="none" style:text-line-through-type="none" style:font-name="Arial" fo:font-size="11pt" fo:letter-spacing="-0.004cm" style:text-underline-mode="continuous" style:text-overline-mode="continuous" style:text-line-through-mode="continuous" style:font-size-asian="11pt" style:font-name-complex="Arial" style:font-size-complex="11pt" style:font-weight-complex="bold"/>
    </style:style>
    <style:style style:name="T328" style:family="text">
      <style:text-properties style:text-line-through-style="none" style:text-line-through-type="none" style:font-name="Arial" fo:font-size="11pt" fo:letter-spacing="-0.004cm" officeooo:rsid="005e59ee" style:text-underline-mode="continuous" style:text-overline-mode="continuous" style:text-line-through-mode="continuous" style:font-size-asian="11pt" style:font-name-complex="Arial" style:font-size-complex="11pt" style:font-weight-complex="bold"/>
    </style:style>
    <style:style style:name="T329" style:family="text">
      <style:text-properties style:text-line-through-style="none" style:text-line-through-type="none" style:font-name="Arial" fo:font-size="11pt" fo:letter-spacing="-0.004cm" officeooo:rsid="005fcb7c" style:text-underline-mode="continuous" style:text-overline-mode="continuous" style:text-line-through-mode="continuous" style:font-size-asian="11pt" style:font-name-complex="Arial" style:font-size-complex="11pt" style:font-weight-complex="bold"/>
    </style:style>
    <style:style style:name="T330" style:family="text">
      <style:text-properties officeooo:rsid="001822bc"/>
    </style:style>
    <style:style style:name="T331" style:family="text">
      <style:text-properties officeooo:rsid="0060b79e"/>
    </style:style>
    <style:style style:name="T332" style:family="text">
      <style:text-properties officeooo:rsid="001a073a"/>
    </style:style>
    <style:style style:name="T333" style:family="text">
      <style:text-properties officeooo:rsid="00614c88"/>
    </style:style>
    <style:style style:name="T334" style:family="text">
      <style:text-properties officeooo:rsid="00620e6e"/>
    </style:style>
    <style:style style:name="T335" style:family="text">
      <style:text-properties officeooo:rsid="000b0fe7"/>
    </style:style>
    <style:style style:name="T336" style:family="text">
      <style:text-properties officeooo:rsid="0067fe88"/>
    </style:style>
    <style:style style:name="T337" style:family="text">
      <style:text-properties officeooo:rsid="006cbd6a"/>
    </style:style>
    <style:style style:name="T338" style:family="text">
      <style:text-properties officeooo:rsid="000ef4f9"/>
    </style:style>
    <style:style style:name="T339" style:family="text">
      <style:text-properties officeooo:rsid="00105226"/>
    </style:style>
    <style:style style:name="T340" style:family="text">
      <style:text-properties officeooo:rsid="0012791a"/>
    </style:style>
    <style:style style:name="T341" style:family="text">
      <style:text-properties officeooo:rsid="006e853b"/>
    </style:style>
    <style:style style:name="T342" style:family="text">
      <style:text-properties officeooo:rsid="00633283"/>
    </style:style>
    <style:style style:name="T343" style:family="text">
      <style:text-properties officeooo:rsid="001f7015"/>
    </style:style>
    <style:style style:name="T344" style:family="text">
      <style:text-properties officeooo:rsid="0063720e"/>
    </style:style>
    <style:style style:name="T345" style:family="text">
      <style:text-properties officeooo:rsid="0012fc98"/>
    </style:style>
    <style:style style:name="T346" style:family="text">
      <style:text-properties officeooo:rsid="0063aefd"/>
    </style:style>
    <style:style style:name="T347" style:family="text">
      <style:text-properties officeooo:rsid="000ee4f6"/>
    </style:style>
    <style:style style:name="T348" style:family="text">
      <style:text-properties fo:font-weight="normal" style:font-weight-asian="normal" style:font-weight-complex="normal"/>
    </style:style>
    <style:style style:name="T349" style:family="text">
      <style:text-properties fo:font-weight="normal" officeooo:rsid="0063aefd" style:font-weight-asian="normal" style:font-weight-complex="normal"/>
    </style:style>
    <style:style style:name="T350" style:family="text">
      <style:text-properties fo:font-weight="normal" officeooo:rsid="00659891" style:font-weight-asian="normal" style:font-name-complex="Verdana1" style:language-complex="ar" style:country-complex="SA" style:font-weight-complex="normal"/>
    </style:style>
    <style:style style:name="T351" style:family="text">
      <style:text-properties fo:font-weight="normal" officeooo:rsid="08bbcf2f" style:font-weight-asian="normal" style:font-name-complex="Arial4" style:language-complex="ar" style:country-complex="SA" style:font-weight-complex="normal"/>
    </style:style>
    <style:style style:name="T352" style:family="text">
      <style:text-properties officeooo:rsid="0010cdcd"/>
    </style:style>
    <style:style style:name="T353" style:family="text">
      <style:text-properties officeooo:rsid="00661d42"/>
    </style:style>
    <style:style style:name="T354" style:family="text">
      <style:text-properties officeooo:rsid="0009d7f0"/>
    </style:style>
    <style:style style:name="T355" style:family="text">
      <style:text-properties officeooo:rsid="0065221f"/>
    </style:style>
    <style:style style:name="T356" style:family="text">
      <style:text-properties officeooo:rsid="00106e5f"/>
    </style:style>
    <style:style style:name="T357" style:family="text">
      <style:text-properties officeooo:rsid="00681008"/>
    </style:style>
    <style:style style:name="T358" style:family="text">
      <style:text-properties officeooo:rsid="0015daab"/>
    </style:style>
    <style:style style:name="T359" style:family="text">
      <style:text-properties officeooo:rsid="000c3598"/>
    </style:style>
    <style:style style:name="T360" style:family="text">
      <style:text-properties officeooo:rsid="00078838"/>
    </style:style>
    <style:style style:name="T361" style:family="text">
      <style:text-properties officeooo:rsid="006993ea"/>
    </style:style>
    <style:style style:name="T362" style:family="text">
      <style:text-properties officeooo:rsid="006324a4"/>
    </style:style>
    <style:style style:name="T363" style:family="text">
      <style:text-properties officeooo:rsid="0062d087"/>
    </style:style>
    <style:style style:name="T364" style:family="text">
      <style:text-properties officeooo:rsid="001ae637"/>
    </style:style>
    <style:style style:name="T365" style:family="text">
      <style:text-properties officeooo:rsid="08b46d3a"/>
    </style:style>
    <style:style style:name="T366" style:family="text">
      <style:text-properties officeooo:rsid="08b5243a"/>
    </style:style>
    <style:style style:name="T367" style:family="text">
      <style:text-properties officeooo:rsid="08b6b2d9"/>
    </style:style>
    <style:style style:name="T368" style:family="text">
      <style:text-properties style:font-name-complex="Times New Roman1"/>
    </style:style>
    <style:style style:name="T369" style:family="text">
      <style:text-properties officeooo:rsid="00620ddb"/>
    </style:style>
    <style:style style:name="T370" style:family="text">
      <style:text-properties officeooo:rsid="08bbcf2f"/>
    </style:style>
    <style:style style:name="T371" style:family="text">
      <style:text-properties officeooo:rsid="08bea1cf"/>
    </style:style>
    <style:style style:name="T372" style:family="text">
      <style:text-properties officeooo:rsid="08c298a1"/>
    </style:style>
    <style:style style:name="T373" style:family="text">
      <style:text-properties officeooo:rsid="08c4272c"/>
    </style:style>
    <style:style style:name="T374" style:family="text">
      <style:text-properties officeooo:rsid="08c5b7dc"/>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7"><text:span text:style-name="T197">P</text:span>LENO NÚM. <text:span text:style-name="T198">10</text:span></text:p>
      <text:p text:style-name="P7"/>
      <text:p text:style-name="P7"/>
      <text:p text:style-name="P6"/>
      <text:p text:style-name="P6"><text:span text:style-name="T198">3 <text:s/>DE <text:s/>JULIO <text:s/>DE <text:s/>2019</text:span> </text:p>
      <text:p text:style-name="P9"/>
      <text:p text:style-name="P9"/>
      <text:p text:style-name="P8"/>
      <table:table table:name="Tabla3" table:style-name="Tabla3">
        <table:table-column table:style-name="Tabla3.A"/>
        <table:table-column table:style-name="Tabla3.B"/>
        <table:table-row table:style-name="Tabla3.1">
          <table:table-cell table:style-name="Tabla3.A1" office:value-type="string">
            <text:p text:style-name="P36">PRESIDENT<text:span text:style-name="T163">A</text:span>:</text:p>
            <text:p text:style-name="P37"><text:span text:style-name="T156">S</text:span><text:span text:style-name="T155">ra. Mª <text:s/>P. Carceller Llaneza</text:span></text:p>
            <text:p text:style-name="P53"/>
            <text:p text:style-name="P36"/>
            <text:p text:style-name="P55">ASISTENT<text:span text:style-name="T161">E</text:span>S:</text:p>
            <text:p text:style-name="P56">Sra. A. Santamaría Martínez</text:p>
            <text:p text:style-name="P77"><text:span text:style-name="T157">Sr. </text:span><text:span text:style-name="T199">J.Mª Esteve </text:span><text:span text:style-name="T200">Moreno</text:span></text:p>
            <text:p text:style-name="P81">Sra. Mª E. Camarero Benítez</text:p>
            <text:p text:style-name="P78">Sr. Francisco Andrés Salavert Serra</text:p>
            <text:p text:style-name="P78">Sr. Alejandro Sancho Gallego</text:p>
            <text:p text:style-name="P38"><text:span text:style-name="T139">Sra. </text:span><text:span text:style-name="T167">A. </text:span><text:span text:style-name="T166">Mª </text:span><text:span text:style-name="T167">Gómez-Pimpollo Ore</text:span><text:span text:style-name="T168">llana</text:span></text:p>
            <text:p text:style-name="P64"><text:span text:style-name="T138">S</text:span><text:span text:style-name="T139">r</text:span><text:span text:style-name="T135">. </text:span><text:span text:style-name="T137">J.</text:span><text:span text:style-name="T135">M</text:span><text:span text:style-name="T136">. Bayarri Moreno</text:span></text:p>
            <text:p text:style-name="P65"><text:span text:style-name="T136">S</text:span><text:span text:style-name="T134">ra. R. Consuegra Recuero</text:span></text:p>
            <text:p text:style-name="P74">Sr. C. Bayarri Díaz</text:p>
            <text:p text:style-name="P74">Sra. S. Mª Gómez Iborra</text:p>
            <text:p text:style-name="P66"><text:span text:style-name="T139">Sr</text:span><text:span text:style-name="T154">. </text:span><text:span text:style-name="T158">E. Esteve Ramón</text:span></text:p>
            <text:p text:style-name="P70">Sra. Mª M. Mazo Jiménez</text:p>
            <text:p text:style-name="P65">Sra. E. Teodosio Montero</text:p>
            <text:p text:style-name="P75">S<text:span text:style-name="T198">r</text:span>. J. Mª Babé Navarro</text:p>
            <text:p text:style-name="P67">S<text:span text:style-name="T198">r</text:span>. R. Vaquero Garcés</text:p>
            <text:p text:style-name="P65">Sr. A. de Jesús Rodríguez</text:p>
            <text:p text:style-name="P73"/>
            <text:p text:style-name="P62"/>
            <text:p text:style-name="P62">SECRET<text:span text:style-name="T162">A</text:span>RI<text:span text:style-name="T198">O</text:span>:</text:p>
            <text:p text:style-name="P68">S<text:span text:style-name="T198">r</text:span>. <text:span text:style-name="T198">J.C. Martín-Sanz García</text:span></text:p>
            <text:p text:style-name="P68"/>
            <text:p text:style-name="P69">INTERVENTOR:</text:p>
            <text:p text:style-name="P69">Sr. M. Claramunt Alonso</text:p>
            <text:p text:style-name="P63"/>
          </table:table-cell>
          <table:table-cell table:style-name="Tabla3.A1" office:value-type="string">
            <text:p text:style-name="P57"/>
            <text:p text:style-name="P72"><text:s text:c="9"/></text:p>
            <text:p text:style-name="P58"/>
            <text:p text:style-name="P117"><text:span text:style-name="T6">En la C</text:span><text:span text:style-name="T9">asa Consistorial de Puçol, </text:span><text:span text:style-name="T10">a </text:span><text:span text:style-name="T22">tres</text:span><text:span text:style-name="T19"> de </text:span><text:span text:style-name="T20">ju</text:span><text:span text:style-name="T22">l</text:span><text:span text:style-name="T20">io</text:span><text:span text:style-name="T18"> </text:span><text:span text:style-name="T11">de dos mil </text:span><text:span text:style-name="T15">dieci</text:span><text:span text:style-name="T17">nueve</text:span><text:span text:style-name="T9">, s</text:span><text:span text:style-name="T15">iendo </text:span><text:span text:style-name="T9">l</text:span><text:span text:style-name="T15">a</text:span><text:span text:style-name="T9">s </text:span><text:span text:style-name="T20">d</text:span><text:span text:style-name="T22">iecinueve </text:span><text:span text:style-name="T19">horas</text:span><text:span text:style-name="T9">, </text:span><text:span text:style-name="T15">se</text:span><text:span text:style-name="T9"> re</text:span><text:span text:style-name="T15">úne </text:span><text:span text:style-name="T9">en sesió</text:span><text:span text:style-name="T15">n</text:span><text:span text:style-name="T9"> </text:span><text:span text:style-name="T19">extra</text:span><text:span text:style-name="T9">ordin</text:span><text:span text:style-name="T15">a</text:span><text:span text:style-name="T9">ria, primera convocat</text:span><text:span text:style-name="T15">o</text:span><text:span text:style-name="T9">ria, </text:span><text:span text:style-name="T15">e</text:span><text:span text:style-name="T9">l A</text:span><text:span text:style-name="T15">y</text:span><text:span text:style-name="T9">untam</text:span><text:span text:style-name="T15">i</text:span><text:span text:style-name="T9">ent</text:span><text:span text:style-name="T15">o</text:span><text:span text:style-name="T9"> Ple</text:span><text:span text:style-name="T15">no</text:span><text:span text:style-name="T9">, </text:span><text:span text:style-name="T15">bajo </text:span><text:span text:style-name="T12">l</text:span><text:span text:style-name="T9">a Presid</text:span><text:span text:style-name="T15">e</text:span><text:span text:style-name="T9">ncia de l</text:span><text:span text:style-name="T16">a</text:span><text:span text:style-name="T9"> Sr</text:span><text:span text:style-name="T16">a</text:span><text:span text:style-name="T9">. Alcalde</text:span><text:span text:style-name="T16">sa</text:span><text:span text:style-name="T9">, </text:span><text:span text:style-name="T13">Sr</text:span><text:span text:style-name="T16">a</text:span><text:span text:style-name="T9">. </text:span><text:span text:style-name="T16">M.ª </text:span><text:span text:style-name="T23">Paz Carceller Llaneza</text:span><text:span text:style-name="T9">, asisti</text:span><text:span text:style-name="T15">e</text:span><text:span text:style-name="T9">n</text:span><text:span text:style-name="T15">do</text:span><text:span text:style-name="T9"> de l</text:span><text:span text:style-name="T15">o</text:span><text:span text:style-name="T9">s d</text:span><text:span text:style-name="T15">iecisiete </text:span><text:span text:style-name="T9">m</text:span><text:span text:style-name="T15">i</text:span><text:span text:style-name="T9">embr</text:span><text:span text:style-name="T15">o</text:span><text:span text:style-name="T9">s que conform</text:span><text:span text:style-name="T15">a</text:span><text:span text:style-name="T9">n la Corporació</text:span><text:span text:style-name="T15">n</text:span><text:span text:style-name="T9">, l</text:span><text:span text:style-name="T15">o</text:span><text:span text:style-name="T9">s que al marge</text:span><text:span text:style-name="T15">n</text:span><text:span text:style-name="T9"> </text:span><text:span text:style-name="T15">s</text:span><text:span text:style-name="T9">e relacion</text:span><text:span text:style-name="T15">a</text:span><text:span text:style-name="T9">n, junt</text:span><text:span text:style-name="T15">o con </text:span><text:span text:style-name="T23">e</text:span><text:span text:style-name="T21">l</text:span><text:span text:style-name="T9"> Sr. Secret</text:span><text:span text:style-name="T15">a</text:span><text:span text:style-name="T14">ri</text:span><text:span text:style-name="T23">o</text:span><text:span text:style-name="T21">, </text:span><text:span text:style-name="T14">Sr</text:span><text:span text:style-name="T9">. </text:span><text:span text:style-name="T23">Juan Carlos Martín-Sanz García</text:span><text:span text:style-name="T21">, </text:span><text:span text:style-name="T23">y el Sr. Interventor, Sr. Manuel Claramunt Alonso</text:span><text:span text:style-name="T50">.</text:span></text:p>
            <text:p text:style-name="P36"/>
            <text:p text:style-name="P36"/>
            <text:p text:style-name="P36"/>
            <text:p text:style-name="P36"/>
            <text:p text:style-name="P36"/>
            <text:p text:style-name="P36"/>
            <text:p text:style-name="P36"/>
          </table:table-cell>
        </table:table-row>
      </table:table>
      <text:p text:style-name="P10"/>
      <text:p text:style-name="P10"/>
      <text:p text:style-name="P10"/>
      <text:p text:style-name="P11"><text:tab/>A continuación se procede a tratar los asuntos incluidos en <text:span text:style-name="T204">e</text:span>l Orden del Día de la convocatoria.</text:p>
      <text:p text:style-name="P191"/>
      <text:p text:style-name="P190"/>
      <text:p text:style-name="P192"><text:soft-page-break/>-<text:span text:style-name="T203">1</text:span>-</text:p>
      <text:p text:style-name="P193"><text:tab/><text:span text:style-name="T194">APROBACIÓN, SI PROCEDE, DEL ACTA DE LA SESIÓN ANTERIOR: NÚM . 9, DE FECHA 15 DE JUNIO DE 2019.</text:span></text:p>
      <text:p text:style-name="P193"/>
      <text:p text:style-name="P201"><text:tab/>La Sra. Alcaldesa pregunta si algún miembro de la Corporación tiene que formular alguna observación al Acta de la sesi<text:span text:style-name="T2">ón</text:span> plenaria núm. <text:span text:style-name="T195">9, </text:span>de fecha <text:span text:style-name="T2">15 de junio de 2019, </text:span>que se h<text:span text:style-name="T2">a</text:span> distribuido junto con la convocatoria de esta sesión, y no realizándose ninguna, por unanimidad de los <text:span text:style-name="T196">17 </text:span>miembros presentes<text:span text:style-name="T197"> </text:span>que conforman la totalidad de la Corporación, se acuerda su aprobación.</text:p>
      <text:p text:style-name="P194"/>
      <text:p text:style-name="P194"/>
      <text:p text:style-name="P196">RÉGIMEN JURÍDICO:</text:p>
      <text:p text:style-name="P197">-2-</text:p>
      <text:p text:style-name="P196"><text:tab/>RECONOCIMIENTO DE COMPATIBILIDAD DEL CONCEJAL DELEGADO DEL ÁREA ECONÓMICA, EXP. 1261/2019.</text:p>
      <text:p text:style-name="P189"><text:s text:c="5"/></text:p>
      <text:p text:style-name="P44"><text:span text:style-name="T185"><text:tab/>Por l</text:span><text:span text:style-name="T189">a</text:span><text:span text:style-name="T185"> </text:span><text:span text:style-name="T134">Sr</text:span><text:span text:style-name="T141">a</text:span><text:span text:style-name="T140">. </text:span><text:span text:style-name="T152">Santamaría, Concejala Delegada de Régimen Interno </text:span><text:span text:style-name="T153">y portavoz del grupo político municipal PP</text:span><text:span text:style-name="T152">, </text:span><text:span text:style-name="T185">se </text:span><text:span text:style-name="T188">procede a la </text:span><text:span text:style-name="T187">explicación </text:span><text:span text:style-name="T185">de</text:span><text:span text:style-name="T189">l informe-propuesta realizado por el Sr. Secretario, de fecha 28 de junio de 2019.</text:span></text:p>
      <text:p text:style-name="P85"/>
      <text:p text:style-name="P91"><text:span text:style-name="T318"><text:tab/>A continuación se procede a efectuar la votación obteniéndose el </text:span><text:span text:style-name="T319">siguiente resultado:</text:span></text:p>
      <text:p text:style-name="P88"/>
      <text:p text:style-name="P88"><text:tab/>A favor: 14 votos (PP, PSOE, PURP, Cs y VOX)</text:p>
      <text:p text:style-name="P88"><text:tab/>Abstenciones: 3 votos (COMPROMÍS)</text:p>
      <text:p text:style-name="P88"/>
      <text:p text:style-name="P127"><text:span text:style-name="T9"><text:tab/>En consecuencia, la Corporación Municipal, por </text:span><text:span text:style-name="T33">mayoría absoluta de 14 votos a favor (PP, PSOE, PURP, Cs y VOX) y 3 abstenciones (COMPROMÍS)</text:span><text:span text:style-name="T25"> </text:span><text:span text:style-name="T26">de los </text:span><text:span text:style-name="T27">1</text:span><text:span text:style-name="T28">7</text:span><text:span text:style-name="T27"> miembros presentes que conforman la totalidad de la misma</text:span><text:span text:style-name="T9">,</text:span><text:span text:style-name="T51"> ACUERDA:</text:span></text:p>
      <text:p text:style-name="P164"/>
      <text:p text:style-name="P126"><text:span text:style-name="T34"><text:tab/>En relación con el expediente incoado para la autorización de </text:span><text:span text:style-name="resalte"><text:span text:style-name="T34">compatibilidad</text:span></text:span><text:span text:style-name="T34"> de D. Rub</text:span><text:span text:style-name="T37">é</text:span><text:span text:style-name="T34">n</text:span><text:span text:style-name="T35"> Vaquero </text:span><text:span text:style-name="T36">Garc</text:span><text:span text:style-name="T37">é</text:span><text:span text:style-name="T36">s</text:span><text:span text:style-name="T34">, </text:span><text:span text:style-name="T36">Concejal electo </text:span><text:span text:style-name="T34">de este municipio, y en virtud de lo establecido en los artículos 173 y ss. del Reglamento de Organización, Funcionamiento y Régimen Jurídico de las Entidades Locales, aprobado por Real Decreto 2568/1986, de 28 de noviembre, as</text:span><text:span text:style-name="T38">í</text:span><text:span text:style-name="T34"> como </text:span><text:span text:style-name="T39">en cumplimiento de lo establecido en el artículo 3.3 a) del Real Decreto 128/2018, de 16 de marzo, por el que se regula el régimen jurídico de los funcionarios de administración local con habilitación de carácter nacional, </text:span><text:span text:style-name="T40">por el Sr. Secretario se ha emitido informe-propuesta de fecha 28 de junio de 2019, </text:span><text:span text:style-name="T41">del siguiente tenor</text:span><text:span text:style-name="T40">:</text:span></text:p>
      <text:p text:style-name="P97"/>
      <text:p text:style-name="P248"><text:span text:style-name="T224">“I.- </text:span><text:span text:style-name="T241">Los miembros de las Corporaciones Locales deberán observar en todo momento las normas sobre incompatibilidad y deberán poner en conocimiento de la Corporación cualquier hecho que pudiera constituir causa de la misma. </text:span><text:span text:style-name="T242">El ejercicio de actividades profesionales laborales, mercantiles o industriales fuera de las Administraciones Públicas requerirá el previo reconocimiento de compatibilidad cuando la dedicación que ostente el miembro en cuestión de la Corporación sea exclusiva.</text:span></text:p>
      <text:p text:style-name="P267"/>
      <text:p text:style-name="P313"><text:span text:style-name="T367">II.- </text:span><text:span text:style-name="T348">La Legislación aplicable es la siguiente:</text:span></text:p>
      <text:p text:style-name="P324"/>
      <text:p text:style-name="P324">— Los artículos 1.3, 11, 12, 14 y 18 de la Ley 53/1984, de 26 de diciembre, de Incompatibilidades del Personal al Servicio de las Administraciones Públicas.</text:p>
      <text:p text:style-name="P324"><text:soft-page-break/></text:p>
      <text:p text:style-name="P324">— Los artículos 10, 13, 30 a 32 del Reglamento de Organización, Funcionamiento y Régimen Jurídico de las Entidades Locales aprobado por el Real Decreto 2568/1986, de 28 de noviembre.</text:p>
      <text:p text:style-name="P324"><text:span text:style-name="T249">—</text:span><text:span text:style-name="T259"> </text:span><text:span text:style-name="T249">Los artículos 73 y siguientes de la </text:span><text:span text:style-name="T248">Ley 7/1985, de 2 de abril, Reguladora de las Bases del Régimen Local.</text:span></text:p>
      <text:p text:style-name="P324"><text:span text:style-name="T247">—</text:span><text:span text:style-name="T257"> </text:span><text:span text:style-name="T247">El </text:span><text:span text:style-name="T256">artículo 8.1.g) de la Ley 19/2013, de 9 de diciembre, de Transparencia, Acceso a la Información Pública y Buen Gobierno.</text:span></text:p>
      <text:p text:style-name="P105"/>
      <text:p text:style-name="P314"><text:span text:style-name="T115">III.- </text:span><text:span text:style-name="T117">De acuerdo con lo dispuesto en el </text:span><text:a xlink:type="simple" xlink:href="http://noticias.juridicas.com/base_datos/Admin/l53-1984.html#a1" text:style-name="ListLabel_20_1" text:visited-style-name="ListLabel_20_1"><text:span text:style-name="Internet_20_link"><text:span text:style-name="T260">artículo 1.3 de la Ley</text:span></text:span></text:a><text:span text:style-name="T117"> 53/1984, de 26 de diciembre, de Incompatibilidades del Personal al Servicio de las Administraciones Públicas, el personal comprendido en su ámbito de aplicación no podrá ejercer, por sí o mediante sustitución, actividades privadas, incluidas las de carácter profesional, sean por cuenta propia o bajo la dependencia o al servicio de entidades o particulares que se relacionen directamente con las que desarrolle el departamento, organismo o entidad donde estuviera destinado.</text:span></text:p>
      <text:p text:style-name="P324"/>
      <text:p text:style-name="P324"><text:span text:style-name="T228">IV.- </text:span><text:span text:style-name="T248">En todo caso, el personal comprendido en el ámbito de aplicación de la Ley 53/1984, de Incompatibilidades del Personal al Servicio de las Administraciones Públicas, no podrá ejercer las actividades siguientes:</text:span></text:p>
      <text:p text:style-name="P105"/>
      <text:p text:style-name="P310"><text:span text:style-name="T248">—</text:span><text:span text:style-name="T258"> </text:span><text:span text:style-name="T248">El desempeño de actividades privadas, incluidas las de carácter profesional, sea por cuenta propia o bajo la dependencia o al servicio de entidades o particulares, en los asuntos en que este interviniendo, haya intervenido en los dos últimos años o tenga que intervenir por razón del puesto público.</text:span></text:p>
      <text:p text:style-name="P324"/>
      <text:p text:style-name="P324">Se incluyen en especial en esta incompatibilidad las actividades profesionales prestadas a personas a quienes se esté obligado a atender en el desempeño del puesto público.</text:p>
      <text:p text:style-name="P324"/>
      <text:p text:style-name="P324"><text:span text:style-name="T248">—</text:span><text:span text:style-name="T258"> </text:span><text:span text:style-name="T248">La pertenencia a Consejos de Administración u órganos rectores de empresas o entidades privadas, siempre que la actividad de las mismas esté directamente relacionada con las que gestione el departamento, organismo o entidad en que preste sus servicios el personal afectado.</text:span></text:p>
      <text:p text:style-name="P324"/>
      <text:p text:style-name="P324"><text:span text:style-name="T248">—</text:span><text:span text:style-name="T258"> </text:span><text:span text:style-name="T248">El desempeño, por sí o persona interpuesta, de cargos de todo orden en empresas o sociedades concesionarias, contratistas de obras, servicios o suministros, arrendatarias o administradoras de monopolios, o con participación o aval del sector público, cualquiera que sea la configuración jurídica de aquellas.</text:span></text:p>
      <text:p text:style-name="P324"/>
      <text:p text:style-name="P324"><text:span text:style-name="T248">—</text:span><text:span text:style-name="T258"> </text:span><text:span text:style-name="T248">La participación superior al 10 % en el capital de las empresas o sociedades a que se refiere el párrafo anterior.</text:span></text:p>
      <text:p text:style-name="P105"/>
      <text:p text:style-name="P310">Las actividades privadas que correspondan a puestos de trabajo que requieran la presencia efectiva del interesado durante un horario igual o superior a la mitad de la jornada semanal ordinaria de trabajo en las Administraciones Públicas sólo podrán autorizarse cuando la actividad pública sea una de las enunciadas en esta Ley como de prestación a tiempo parcial.</text:p>
      <text:p text:style-name="P105"><text:soft-page-break/></text:p>
      <text:p text:style-name="P310"><text:span text:style-name="T233">V.- </text:span><text:span text:style-name="T368">Los reconocimientos de compatibilidad no podrán modificar la jornada de trabajo y horario del interesado y quedarán automáticamente sin efecto en caso de cambio de puesto en el sector público.</text:span></text:p>
      <text:p text:style-name="P324"/>
      <text:p text:style-name="P324">El ejercicio de cualquier actividad compatible no servirá de excusa al deber de residencia, a la asistencia al lugar de trabajo que requiera su puesto o cargo, ni al atraso, negligencia o descuido en el desempeño de los mismos.</text:p>
      <text:p text:style-name="P326"/>
      <text:p text:style-name="P330"><text:span text:style-name="T261">VI.- </text:span><text:span text:style-name="T263">De acuerdo con el artículo 18 de la Ley </text:span><text:span text:style-name="Emphasis"><text:span text:style-name="T263">53/1984, de 26 de diciembre, de Incompatibilidades del Personal al Servicio de las Administraciones Públicas, todas las resoluciones de compatibilidad para desempeñar un segundo puesto o actividad en el sector público o el ejercicio de actividades privadas se inscribirán en los Registros de Personal correspondientes, en este caso, será el Registro de Intereses regulado en los artículos 30 a 32 del Reglamento de Organización, Funcionamiento y Régimen Jurídico de las Entidades Locales aprobado por el Real Decreto 2568/1986, de 28 de noviembre.</text:span></text:span></text:p>
      <text:p text:style-name="P324"/>
      <text:p text:style-name="P330"><text:span text:style-name="T280">VII.- </text:span><text:span text:style-name="T279">Según el artículo 13.3 </text:span><text:span text:style-name="Emphasis"><text:span text:style-name="T121">del Reglamento de Organización, Funcionamiento y Régimen Jurídico de las Entidades Locales aprobado por el Real Decreto 2568/1986, de 28 de noviembre</text:span></text:span><text:span text:style-name="T279">, </text:span><text:span text:style-name="T121">el </text:span><text:span text:style-name="T264">reconocimiento de la dedicación exclusiva a un miembro de la Corporación exigirá la dedicación preferente del mismo a las tareas propias de su cargo, sin perjuicio de otras ocupaciones marginales que, en cualquier caso, no podrán causar detrimento a su dedicación a la Corporación. En el caso de que tales ocupaciones sean remuneradas, se requerirá una declaración formal de compatibilidad por parte del Pleno de la Entidad Local.</text:span></text:p>
      <text:p text:style-name="P327"/>
      <text:p text:style-name="P303"><text:span text:style-name="T233">VIII.- </text:span><text:span text:style-name="T265">Consta en la solicitud de compatibilidad que la actividad privada por cuenta propia consistente en “</text:span><text:span text:style-name="T273">Reparación de maquinaria</text:span><text:span text:style-name="T265">” no impide ni menoscaba el estricto cumplimiento de mis deberes ni perjudica los intereses generales; en ningún momento se compromete mi imparcialidad e independencia, poniendo igualmente de manifiesto que no me afecta ninguna de las circunstancias que hacen incompatible el ejercicio de actividades privadas recogidas en los artículos 1.3, 11 y 12 de la Ley 53/1984, de 26 de diciembre, de Incompatibilidades del Personal al Servicio de las Administraciones Públicas. </text:span></text:p>
      <text:p text:style-name="P304">Poniendo de manifiesto que “el ejercicio profesional de mi actividad no requiere mi presencia efectiva, y en caso de ser necesaria no supera las 1<text:span text:style-name="T369">5</text:span> horas semanales.” </text:p>
      <text:p text:style-name="P305"/>
      <text:p text:style-name="P306"><text:span text:style-name="T236">IX.- </text:span>De acuerdo con lo establecido en el artículo 8.1.g) de la Ley 19/2013, de 9 de diciembre, de Transparencia, Acceso a la Información Pública y Buen Gobierno, deberá de hacerse pública la resolución de reconocimiento de compatibilidades que afecten a los empleados públicos así como las que autoricen el ejercicio de actividades privadas al cese de los altos cargos de la Administración General del Estado o asimilados según la normativa autonómica o local.</text:p>
      <text:p text:style-name="P105"/>
      <text:p text:style-name="P310"><text:span text:style-name="T236">X.- </text:span>El procedimiento para reconocer la compatibilidad es el siguiente:</text:p>
      <text:p text:style-name="P324"/>
      <text:p text:style-name="P324"><text:span text:style-name="T222">A</text:span><text:span text:style-name="T236">)</text:span><text:span text:style-name="T222">.</text:span> El interesado deberá solicitar dicho reconocimiento, debiendo declarar que no le afecta ninguna circunstancia que haga incompatible el ejercicio de la actividad privada solicitada y que no se modificaría su jornada de trabajo y horario.</text:p>
      <text:p text:style-name="P324"/>
      <text:p text:style-name="P324"><text:span text:style-name="T230">B</text:span><text:span text:style-name="T233">)</text:span><text:span text:style-name="T230">. </text:span>La resolución motivada reconociendo la compatibilidad se deberá dictar en el plazo de dos meses por el Pleno de la Corporación, tal y como dispone el artículo 14 de la Ley 53/1984, de 26 de diciembre, de Incompatibilidades del Personal al Servicio de las Administraciones Públicas, previo dictamen de la Comisión Informativa.</text:p>
      <text:p text:style-name="P324"/>
      <text:p text:style-name="P324"><text:soft-page-break/></text:p>
      <text:p text:style-name="P324"><text:span text:style-name="T222">C</text:span><text:span text:style-name="T236">)</text:span>. El Acuerdo adoptado por el Pleno deberá notificarse al interesado.</text:p>
      <text:p text:style-name="P324"><text:tab/></text:p>
      <text:p text:style-name="P324"><text:span text:style-name="T238">D</text:span><text:span text:style-name="T239">)</text:span><text:span text:style-name="T238">. </text:span><text:span text:style-name="T282">El interesado deberá presentar </text:span><text:span text:style-name="T242">declaración de intereses sobre el reconocimiento de compatibilidad acordado para su inscripción en el Registro de Intereses correspondiente para así dejar constancia de la modificación de su actividad, pudiendo servirse del modelo </text:span><text:span text:style-name="T241">normalizado que hubiera sido aprobado previamente por el Pleno corporativo, en cuyo caso dicha declaración será firmada por el interesado y por el Secretario en su calidad de fedatario público municipal, tal y como recoge el artículo </text:span><text:span text:style-name="T248">31.2 del </text:span><text:span text:style-name="T249">Reglamento de Organización, Funcionamiento y Régimen Jurídico de las Entidades Locales aprobado por el Real Decreto 2568/1986, de 28 de noviembre”</text:span><text:span text:style-name="T248">.</text:span></text:p>
      <text:p text:style-name="P324"/>
      <text:p text:style-name="P314"><text:span text:style-name="T119">D</text:span><text:span text:style-name="T118">e conformidad con lo establecido en el artículo 175 </text:span><text:span text:style-name="Emphasis"><text:span text:style-name="T118">del Reglamento de Organización, Funcionamiento y Régimen Jurídico de las Entidades Locales aprobado por el Real Decreto 2568/1986, de 28 de noviembre, </text:span></text:span><text:span text:style-name="Emphasis"><text:span text:style-name="T120">se formula la siguiente propuesta de acuerdo:</text:span></text:span></text:p>
      <text:p text:style-name="P330"><text:span text:style-name="Emphasis"><text:span text:style-name="T118"/></text:span></text:p>
      <text:p text:style-name="P324"><text:span text:style-name="T225">1º.-</text:span><text:span text:style-name="T223"> </text:span><text:span text:style-name="T241">Reconocer a D. </text:span><text:span text:style-name="T243">Rub</text:span><text:span text:style-name="T245">é</text:span><text:span text:style-name="T243">n Vaquero Garc</text:span><text:span text:style-name="T245">é</text:span><text:span text:style-name="T243">s, </text:span><text:span text:style-name="T244">concejal de este municipio,</text:span><text:span text:style-name="T243"> </text:span><text:span text:style-name="T241">la compatibilidad </text:span><text:span text:style-name="T248">con el ejercicio de la actividad </text:span><text:span text:style-name="T250">privada </text:span><text:span text:style-name="T251">consistente en Reparaci</text:span><text:span text:style-name="T254">ó</text:span><text:span text:style-name="T251">n de maquinaria</text:span><text:span text:style-name="T250">, </text:span><text:span text:style-name="T252">en cuya descripción consta </text:span><text:span text:style-name="T253">que </text:span><text:span text:style-name="T274">no requiere presencia efectiva, y en caso de ser necesaria no supera las 1</text:span><text:span text:style-name="T275">5</text:span><text:span text:style-name="T274"> horas semanales, </text:span><text:span text:style-name="T350">por entender que </text:span><text:span text:style-name="T274">no impide ni menoscaba el estricto cumplimiento de </text:span><text:span text:style-name="T276">sus</text:span><text:span text:style-name="T274"> deberes ni perjudica los intereses generales; </text:span><text:span text:style-name="T276">ni </text:span><text:span text:style-name="T274">se compromete </text:span><text:span text:style-name="T276">su</text:span><text:span text:style-name="T274"> imparcialidad e independencia, </text:span><text:span text:style-name="T276">as</text:span><text:span text:style-name="T277">í</text:span><text:span text:style-name="T276"> como, por no</text:span><text:span text:style-name="T274"> afecta</text:span><text:span text:style-name="T276">rle</text:span><text:span text:style-name="T274"> ninguna de las circunstancias que hacen incompatible el ejercicio de actividades privadas recogidas en los artículos 1.3, 11 y 12 de la Ley 53/1984, de 26 de diciembre, de Incompatibilidades del Personal al Servicio de las Administraciones Públicas. </text:span></text:p>
      <text:p text:style-name="P318"/>
      <text:p text:style-name="P324"><text:span text:style-name="T225">2º.- </text:span><text:span text:style-name="T282">Notificar el </text:span><text:span text:style-name="T284">a</text:span><text:span text:style-name="T282">cuerdo adoptado al interesad</text:span><text:span text:style-name="T283">o</text:span><text:span text:style-name="T282">, el cual deberá presentar </text:span><text:span text:style-name="T242">declaración sobre el reconocimiento de compatibilidad para su inscripció</text:span><text:bookmark text:name="_GoBack"/><text:span text:style-name="T242">n en el Registro de Intereses correspondiente”.</text:span></text:p>
      <text:p text:style-name="P332"/>
      <text:p text:style-name="P136"/>
      <text:p text:style-name="P50"><text:span text:style-name="T225"><text:tab/>PRIMERO:</text:span><text:span text:style-name="T223"> </text:span><text:span text:style-name="T241">Reconocer a D. </text:span><text:span text:style-name="T243">Rub</text:span><text:span text:style-name="T245">é</text:span><text:span text:style-name="T243">n Vaquero Garc</text:span><text:span text:style-name="T245">é</text:span><text:span text:style-name="T243">s, </text:span><text:span text:style-name="T244">concejal de este municipio,</text:span><text:span text:style-name="T243"> </text:span><text:span text:style-name="T241">la compatibilidad </text:span><text:span text:style-name="T248">con el ejercicio de la actividad </text:span><text:span text:style-name="T250">privada </text:span><text:span text:style-name="T251">consistente en Reparaci</text:span><text:span text:style-name="T254">ó</text:span><text:span text:style-name="T251">n de maquinaria</text:span><text:span text:style-name="T250">, </text:span><text:span text:style-name="T252">en cuya descripción consta </text:span><text:span text:style-name="T253">que </text:span><text:span text:style-name="T266">no requiere presencia efectiva, y en caso de ser necesaria no supera las 1</text:span><text:span text:style-name="T267">5</text:span><text:span text:style-name="T266"> horas semanales, </text:span><text:span text:style-name="T286">por entender que </text:span><text:span text:style-name="T266">no impide ni menoscaba el estricto cumplimiento de </text:span><text:span text:style-name="T268">sus</text:span><text:span text:style-name="T266"> deberes ni perjudica los intereses generales; </text:span><text:span text:style-name="T268">ni </text:span><text:span text:style-name="T266">se compromete </text:span><text:span text:style-name="T268">su</text:span><text:span text:style-name="T266"> imparcialidad e independencia, </text:span><text:span text:style-name="T268">as</text:span><text:span text:style-name="T269">í</text:span><text:span text:style-name="T268"> como, por no</text:span><text:span text:style-name="T266"> afecta</text:span><text:span text:style-name="T268">rle</text:span><text:span text:style-name="T266"> ninguna de las circunstancias que hacen incompatible el ejercicio de actividades privadas recogidas en los artículos 1.3, 11 y 12 de la Ley 53/1984, de 26 de diciembre, de Incompatibilidades del Personal al Servicio de las Administraciones Públicas. </text:span></text:p>
      <text:p text:style-name="P147"/>
      <text:p text:style-name="P147"/>
      <text:p text:style-name="P50"><text:soft-page-break/><text:span text:style-name="T223"><text:tab/>SEGUNDO:</text:span><text:span text:style-name="T241"> </text:span><text:span text:style-name="T282">Notificar el </text:span><text:span text:style-name="T284">a</text:span><text:span text:style-name="T282">cuerdo adoptado al interesad</text:span><text:span text:style-name="T283">o</text:span><text:span text:style-name="T282">, el cual deberá presentar </text:span><text:span text:style-name="T242">declaración sobre el reconocimiento de compatibilidad para su inscripció</text:span><text:bookmark text:name="_GoBack1"/><text:span text:style-name="T242">n en el Registro de Intereses correspondiente.</text:span></text:p>
      <text:p text:style-name="P373"/>
      <text:p text:style-name="P195">-<text:span text:style-name="T2">3-</text:span></text:p>
      <text:p text:style-name="P194"><text:tab/><text:span text:style-name="T2">RECONOCIMIENTO DE COMPATIBILIDAD DE LA ALCALDESA, EXP. 1260/2019.</text:span></text:p>
      <text:p text:style-name="P194"/>
      <text:p text:style-name="P44"><text:span text:style-name="T185"><text:tab/>Por l</text:span><text:span text:style-name="T189">a</text:span><text:span text:style-name="T185"> </text:span><text:span text:style-name="T134">Sr</text:span><text:span text:style-name="T141">a</text:span><text:span text:style-name="T140">. </text:span><text:span text:style-name="T152">Santamaría, Concejala Delegada de Régimen Interno </text:span><text:span text:style-name="T153">y portavoz del grupo político municipal PP</text:span><text:span text:style-name="T152">, </text:span><text:span text:style-name="T185">se </text:span><text:span text:style-name="T188">procede a la </text:span><text:span text:style-name="T187">explicación </text:span><text:span text:style-name="T185">de</text:span><text:span text:style-name="T189">l informe-propuesta realizado por el Sr. Secretario, de fecha 28 de junio de 2019.</text:span></text:p>
      <text:p text:style-name="P86"/>
      <text:p text:style-name="P92"><text:span text:style-name="T318"><text:tab/>A continuación se procede a efectuar la votación obteniéndose el </text:span><text:span text:style-name="T319">siguiente resultado:</text:span></text:p>
      <text:p text:style-name="P89"/>
      <text:p text:style-name="P89"><text:tab/>A favor: 14 votos (PP, PSOE, PURP, Cs y VOX)</text:p>
      <text:p text:style-name="P89"><text:tab/>Abstenciones: 3 votos (COMPROMÍS)</text:p>
      <text:p text:style-name="P89"/>
      <text:p text:style-name="P130"><text:span text:style-name="T9"><text:tab/>En consecuencia, la Corporación Municipal, por </text:span><text:span text:style-name="T33">mayoría absoluta de 14 votos a favor (PP, PSOE, PURP, Cs y VOX) y 3 abstenciones (COMPROMÍS)</text:span><text:span text:style-name="T25"> </text:span><text:span text:style-name="T26">de los </text:span><text:span text:style-name="T27">1</text:span><text:span text:style-name="T28">7</text:span><text:span text:style-name="T27"> miembros presentes que conforman la totalidad de la misma</text:span><text:span text:style-name="T9">,</text:span><text:span text:style-name="T51"> ACUERDA:</text:span></text:p>
      <text:p text:style-name="P165"/>
      <text:p text:style-name="P122"><text:span text:style-name="T34"><text:tab/>En relación con el expediente incoado para la autorización de </text:span><text:span text:style-name="resalte"><text:span text:style-name="T34">compatibilidad</text:span></text:span><text:span text:style-name="T34"> de Dª Paz Carceller Llaneza, proclamada Alcaldesa de este municipio, el pasado 15 de junio de 2019, y en virtud de lo establecido en los artículos 173 y ss. del Reglamento de Organización, Funcionamiento y Régimen Jurídico de las Entidades Locales, aprobado por Real Decreto 2568/1986, de 28 de noviembre, asi como </text:span><text:span text:style-name="T39">en cumplimiento de lo establecido en el artículo 3.3 a) del Real Decreto 128/2018, de 16 de marzo, por el que se regula el régimen jurídico de los funcionarios de administración local con habilitación de carácter nacional, </text:span><text:span text:style-name="T40">por el Sr. Secretario se ha emitido informe-propuesta de fecha 28 de junio de 2019, </text:span><text:span text:style-name="T41">del siguiente tenor</text:span><text:span text:style-name="T40">:</text:span></text:p>
      <text:p text:style-name="P98"/>
      <text:p text:style-name="P311"><text:span text:style-name="T226">I.- </text:span><text:span text:style-name="T241">Los miembros de las Corporaciones Locales deberán observar en todo momento las normas sobre incompatibilidad y deberán poner en conocimiento de la Corporación cualquier hecho que pudiera constituir causa de la misma. </text:span><text:span text:style-name="T242">El ejercicio de actividades profesionales laborales, mercantiles o industriales fuera de las Administraciones Públicas requerirá el previo reconocimiento de compatibilidad cuando la dedicación que ostente el miembro en cuestión de la Corporación sea exclusiva.</text:span></text:p>
      <text:p text:style-name="P325"/>
      <text:p text:style-name="P333"><text:span text:style-name="T370">II.-</text:span><text:span text:style-name="T348">La Legislación aplicable es la siguiente:</text:span></text:p>
      <text:p text:style-name="P325"/>
      <text:p text:style-name="P325">— Los artículos 1.3, 11, 12, 14 y 18 de la Ley 53/1984, de 26 de diciembre, de Incompatibilidades del Personal al Servicio de las Administraciones Públicas.</text:p>
      <text:p text:style-name="P325">— Los artículos 10, 13, 30 a 32 del Reglamento de Organización, Funcionamiento y Régimen Jurídico de las Entidades Locales aprobado por el Real Decreto 2568/1986, de 28 de noviembre.</text:p>
      <text:p text:style-name="P325"><text:span text:style-name="T249">—</text:span><text:span text:style-name="T259"> </text:span><text:span text:style-name="T249">Los artículos 73 y siguientes de la </text:span><text:span text:style-name="T248">Ley 7/1985, de 2 de abril, Reguladora de las Bases del Régimen Local.</text:span></text:p>
      <text:p text:style-name="P325"><text:span text:style-name="T247">—</text:span><text:span text:style-name="T257"> </text:span><text:span text:style-name="T247">El </text:span><text:span text:style-name="T256">artículo 8.1.g) de la Ley 19/2013, de 9 de diciembre, de Transparencia, Acceso a la Información Pública y Buen Gobierno.</text:span></text:p>
      <text:p text:style-name="P325"/>
      <text:p text:style-name="P331"><text:span text:style-name="T116">III.- </text:span><text:span text:style-name="T117">De acuerdo con lo dispuesto en el </text:span><text:a xlink:type="simple" xlink:href="http://noticias.juridicas.com/base_datos/Admin/l53-1984.html#a1" text:style-name="ListLabel_20_1" text:visited-style-name="ListLabel_20_1"><text:span text:style-name="Internet_20_link"><text:span text:style-name="T260">artículo 1.3 de la Ley</text:span></text:span></text:a><text:span text:style-name="T117"> 53/1984, de 26 de diciembre, de Incompatibilidades del Personal al Servicio de las Administraciones </text:span><text:soft-page-break/><text:span text:style-name="T117">Públicas, el personal comprendido en su ámbito de aplicación no podrá ejercer, por sí o mediante sustitución, actividades privadas, incluidas las de carácter profesional, sean por cuenta propia o bajo la dependencia o al servicio de entidades o particulares que se relacionen directamente con las que desarrolle el departamento, organismo o entidad donde estuviera destinado.</text:span></text:p>
      <text:p text:style-name="P325"/>
      <text:p text:style-name="P249"><text:span text:style-name="T229">IV.- </text:span><text:span text:style-name="T248">En todo caso, el personal comprendido en el ámbito de aplicación de la Ley 53/1984, de Incompatibilidades del Personal al Servicio de las Administraciones Públicas, no podrá ejercer las actividades siguientes:</text:span></text:p>
      <text:p text:style-name="P268"/>
      <text:p text:style-name="P268"><text:span text:style-name="T248">—</text:span><text:span text:style-name="T258"> </text:span><text:span text:style-name="T248">El desempeño de actividades privadas, incluidas las de carácter profesional, sea por cuenta propia o bajo la dependencia o al servicio de entidades o particulares, en los asuntos en que este interviniendo, haya intervenido en los dos últimos años o tenga que intervenir por razón del puesto público.</text:span></text:p>
      <text:p text:style-name="P268"/>
      <text:p text:style-name="P268">Se incluyen en especial en esta incompatibilidad las actividades profesionales prestadas a personas a quienes se esté obligado a atender en el desempeño del puesto público.</text:p>
      <text:p text:style-name="P268"/>
      <text:p text:style-name="P268"><text:span text:style-name="T248">—</text:span><text:span text:style-name="T258"> </text:span><text:span text:style-name="T248">La pertenencia a Consejos de Administración u órganos rectores de empresas o entidades privadas, siempre que la actividad de las mismas esté directamente relacionada con las que gestione el departamento, organismo o entidad en que preste sus servicios el personal afectado.</text:span></text:p>
      <text:p text:style-name="P268"/>
      <text:p text:style-name="P268"><text:span text:style-name="T248">—</text:span><text:span text:style-name="T258"> </text:span><text:span text:style-name="T248">El desempeño, por sí o persona interpuesta, de cargos de todo orden en empresas o sociedades concesionarias, contratistas de obras, servicios o suministros, arrendatarias o administradoras de monopolios, o con participación o aval del sector público, cualquiera que sea la configuración jurídica de aquellas.</text:span></text:p>
      <text:p text:style-name="P268"/>
      <text:p text:style-name="P268"><text:span text:style-name="T248">—</text:span><text:span text:style-name="T258"> </text:span><text:span text:style-name="T248">La participación superior al 10 % en el capital de las empresas o sociedades a que se refiere el párrafo anterior.</text:span></text:p>
      <text:p text:style-name="P268"/>
      <text:p text:style-name="P249">Las actividades privadas que correspondan a puestos de trabajo que requieran la presencia efectiva del interesado durante un horario igual o superior a la mitad de la jornada semanal ordinaria de trabajo en las Administraciones Públicas sólo podrán autorizarse cuando la actividad pública sea una de las enunciadas en esta Ley como de prestación a tiempo parcial.</text:p>
      <text:p text:style-name="P268"/>
      <text:p text:style-name="P268"><text:span text:style-name="T234">V.- </text:span><text:span text:style-name="T368">Los reconocimientos de compatibilidad no podrán modificar la jornada de trabajo y horario del interesado y quedarán automáticamente sin efecto en caso de cambio de puesto en el sector público.</text:span></text:p>
      <text:p text:style-name="P268"/>
      <text:p text:style-name="P268">El ejercicio de cualquier actividad compatible no servirá de excusa al deber de residencia, a la asistencia al lugar de trabajo que requiera su puesto o cargo, ni al atraso, negligencia o descuido en el desempeño de los mismos.</text:p>
      <text:p text:style-name="P270"/>
      <text:p text:style-name="P300"><text:span text:style-name="T262">VI.- </text:span><text:span text:style-name="T263">De acuerdo con el artículo 18 de la Ley </text:span><text:span text:style-name="Emphasis"><text:span text:style-name="T263">53/1984, de 26 de diciembre, de Incompatibilidades del Personal al Servicio de las Administraciones Públicas, todas </text:span></text:span><text:soft-page-break/><text:span text:style-name="Emphasis"><text:span text:style-name="T263">las resoluciones de compatibilidad para desempeñar un segundo puesto o actividad en el sector público o el ejercicio de actividades privadas se inscribirán en los Registros de Personal correspondientes, en este caso, será el Registro de Intereses regulado en los artículos 30 a 32 del Reglamento de Organización, Funcionamiento y Régimen Jurídico de las Entidades Locales aprobado por el Real Decreto 2568/1986, de 28 de noviembre.</text:span></text:span></text:p>
      <text:p text:style-name="P268"/>
      <text:p text:style-name="P263"><text:span text:style-name="T281">VII.- </text:span><text:span text:style-name="T279">Según el artículo 13.3 </text:span><text:span text:style-name="Emphasis"><text:span text:style-name="T121">del Reglamento de Organización, Funcionamiento y Régimen Jurídico de las Entidades Locales aprobado por el Real Decreto 2568/1986, de 28 de noviembre</text:span></text:span><text:span text:style-name="T279">, </text:span><text:span text:style-name="T121">el </text:span><text:span text:style-name="T264">reconocimiento de la dedicación exclusiva a un miembro de la Corporación exigirá la dedicación preferente del mismo a las tareas propias de su cargo, sin perjuicio de otras ocupaciones marginales que, en cualquier caso, no podrán causar detrimento a su dedicación a la Corporación. En el caso de que tales ocupaciones sean remuneradas, se requerirá una declaración formal de compatibilidad por parte del Pleno de la Entidad Local.</text:span></text:p>
      <text:p text:style-name="P271"/>
      <text:p text:style-name="P268"><text:span text:style-name="T234">VIII.- </text:span><text:span text:style-name="T265">Consta en la solicitud de compatibilidad que la actividad privada por cuenta propia consistente en “Asesoria Laboral” no impide ni menoscaba el estricto cumplimiento de mis deberes ni perjudica los intereses generales; en ningún momento se compromete mi imparcialidad e independencia, poniendo igualmente de manifiesto que no me afecta ninguna de las circunstancias que hacen incompatible el ejercicio de actividades privadas recogidas en los artículos 1.3, 11 y 12 de la Ley 53/1984, de 26 de diciembre, de Incompatibilidades del Personal al Servicio de las Administraciones Públicas. </text:span></text:p>
      <text:p text:style-name="P301">Poniendo de manifiesto que “el ejercicio profesional de mi actividad no requiere mi presencia efectiva, y en caso de ser necesaria no superará las 10 horas semanales.” </text:p>
      <text:p text:style-name="P107"/>
      <text:p text:style-name="P250"><text:span text:style-name="T237">IX.- </text:span>De acuerdo con lo establecido en el artículo 8.1.g) de la Ley 19/2013, de 9 de diciembre, de Transparencia, Acceso a la Información Pública y Buen Gobierno, deberá de hacerse pública la resolución de reconocimiento de compatibilidades que afecten a los empleados públicos así como las que autoricen el ejercicio de actividades privadas al cese de los altos cargos de la Administración General del Estado o asimilados según la normativa autonómica o local.</text:p>
      <text:p text:style-name="P268"/>
      <text:p text:style-name="P249"><text:span text:style-name="T237">X.- </text:span>El procedimiento para reconocer la compatibilidad es el siguiente:</text:p>
      <text:p text:style-name="P268"/>
      <text:p text:style-name="P268"><text:span text:style-name="T222">A</text:span><text:span text:style-name="T237">)</text:span><text:span text:style-name="T222">.</text:span> El interesado deberá solicitar dicho reconocimiento, debiendo declarar que no le afecta ninguna circunstancia que haga incompatible el ejercicio de la actividad privada solicitada y que no se modificaría su jornada de trabajo y horario.</text:p>
      <text:p text:style-name="P268"/>
      <text:p text:style-name="P268"><text:span text:style-name="T230">B</text:span><text:span text:style-name="T234">)</text:span><text:span text:style-name="T230">. </text:span>La resolución motivada reconociendo la compatibilidad se deberá dictar en el plazo de dos meses por el Pleno de la Corporación, tal y como dispone el artículo 14 de la Ley 53/1984, de 26 de diciembre, de Incompatibilidades del Personal al Servicio de las Administraciones Públicas, previo dictamen de la Comisión Informativa.</text:p>
      <text:p text:style-name="P268"/>
      <text:p text:style-name="P268"><text:span text:style-name="T222">C</text:span><text:span text:style-name="T237">)</text:span>. El Acuerdo adoptado por el Pleno deberá notificarse al interesado.</text:p>
      <text:p text:style-name="P268"><text:tab/></text:p>
      <text:p text:style-name="P268"><text:span text:style-name="T238">D</text:span><text:span text:style-name="T240">)</text:span><text:span text:style-name="T238">. </text:span><text:span text:style-name="T282">El interesado deberá presentar </text:span><text:span text:style-name="T242">declaración de intereses sobre el reconocimiento de compatibilidad acordado para su inscripción en el Registro de Intereses correspondiente para así dejar constancia de la modificación de su actividad, pudiendo servirse del modelo </text:span><text:span text:style-name="T241">normalizado que hubiera sido aprobado previamente por el Pleno corporativo, en cuyo caso dicha declaración será firmada por el interesado y por el Secretario en su calidad de fedatario público municipal, tal y como recoge el artículo </text:span><text:span text:style-name="T248">31.2 del </text:span><text:span text:style-name="T249">Reglamento de Organización, Funcionamiento y Régimen Jurídico de las Entidades Locales aprobado por el Real Decreto 2568/1986, de 28 de noviembre</text:span><text:span text:style-name="T248">.</text:span></text:p>
      <text:p text:style-name="P268"><text:soft-page-break/></text:p>
      <text:p text:style-name="P264"><text:span text:style-name="T119">D</text:span><text:span text:style-name="T118">e conformidad con lo establecido en el artículo 175 </text:span><text:span text:style-name="Emphasis"><text:span text:style-name="T118">del Reglamento de Organización, Funcionamiento y Régimen Jurídico de las Entidades Locales aprobado por el Real Decreto 2568/1986, de 28 de noviembre, </text:span></text:span><text:span text:style-name="Emphasis"><text:span text:style-name="T120">se formula la siguiente propuesta de acuerdo:</text:span></text:span></text:p>
      <text:p text:style-name="P270"/>
      <text:p text:style-name="P268"><text:span text:style-name="T227">1º.-</text:span><text:span text:style-name="T223"> </text:span><text:span text:style-name="T241">Reconocer a Dª Paz Carceller Llaneza, </text:span><text:span text:style-name="T246">Alcaldesa de este municipio,</text:span><text:span text:style-name="T241"> la compatibilidad </text:span><text:span text:style-name="T248">con el ejercicio de la actividad </text:span><text:span text:style-name="T250">privada </text:span><text:span text:style-name="T251">consistente </text:span><text:span text:style-name="T255">en A</text:span><text:span text:style-name="T250">sesoría </text:span><text:span text:style-name="T255">L</text:span><text:span text:style-name="T250">aboral, </text:span><text:span text:style-name="T252">en cuya descripción consta </text:span><text:span text:style-name="T253">que </text:span><text:span text:style-name="T274">no requiere presencia efectiva, y en caso de ser necesaria no supera las 1</text:span><text:span text:style-name="T278">0</text:span><text:span text:style-name="T274"> horas semanales, </text:span><text:span text:style-name="T350">por entender que </text:span><text:span text:style-name="T274">no impide ni menoscaba el estricto cumplimiento de </text:span><text:span text:style-name="T276">sus</text:span><text:span text:style-name="T274"> deberes ni perjudica los intereses generales; </text:span><text:span text:style-name="T276">ni </text:span><text:span text:style-name="T274">se compromete </text:span><text:span text:style-name="T276">su</text:span><text:span text:style-name="T274"> imparcialidad e independencia, </text:span><text:span text:style-name="T276">asi como, por no</text:span><text:span text:style-name="T274"> afecta</text:span><text:span text:style-name="T276">rle</text:span><text:span text:style-name="T274"> ninguna de las circunstancias que hacen incompatible el ejercicio de actividades privadas recogidas en los artículos 1.3, 11 y 12 de la Ley 53/1984, de 26 de diciembre, de Incompatibilidades del Personal al Servicio de las Administraciones Públicas. </text:span></text:p>
      <text:p text:style-name="P268"/>
      <text:p text:style-name="P268"><text:span text:style-name="T227">2º.- </text:span><text:span text:style-name="T351">N</text:span><text:span text:style-name="T282">otificar el Acuerdo adoptado a l</text:span><text:span text:style-name="T285">a</text:span><text:span text:style-name="T282"> interesada, el cual deberá presentar </text:span><text:span text:style-name="T242">declaración sobre el reconocimiento de compatibilidad para su inscripció</text:span><text:bookmark text:name="_GoBack2"/><text:span text:style-name="T242">n en el Registro de Intereses correspondiente”.</text:span></text:p>
      <text:p text:style-name="P143"/>
      <text:p text:style-name="P141"/>
      <text:p text:style-name="P51"><text:span text:style-name="T223"><text:tab/>PRIMERO: </text:span><text:span text:style-name="T241">Reconocer a Dª Paz Carceller Llaneza, </text:span><text:span text:style-name="T246">Alcaldesa de este municipio,</text:span><text:span text:style-name="T241"> la compatibilidad </text:span><text:span text:style-name="T248">con el ejercicio de la actividad </text:span><text:span text:style-name="T250">privada </text:span><text:span text:style-name="T251">consistente </text:span><text:span text:style-name="T255">en A</text:span><text:span text:style-name="T250">sesoría </text:span><text:span text:style-name="T255">L</text:span><text:span text:style-name="T250">aboral, </text:span><text:span text:style-name="T252">en cuya descripción consta </text:span><text:span text:style-name="T253">que </text:span><text:span text:style-name="T266">no requiere presencia efectiva, y en caso de ser necesaria no supera las 1</text:span><text:span text:style-name="T270">0</text:span><text:span text:style-name="T266"> horas semanales, </text:span><text:span text:style-name="T286">por entender que </text:span><text:span text:style-name="T266">no impide ni menoscaba el estricto cumplimiento de </text:span><text:span text:style-name="T268">sus</text:span><text:span text:style-name="T266"> deberes ni perjudica los intereses generales; </text:span><text:span text:style-name="T268">ni </text:span><text:span text:style-name="T266">se compromete </text:span><text:span text:style-name="T268">su</text:span><text:span text:style-name="T266"> imparcialidad e independencia, </text:span><text:span text:style-name="T268">asi como, por no</text:span><text:span text:style-name="T266"> afecta</text:span><text:span text:style-name="T268">rle</text:span><text:span text:style-name="T266"> ninguna de las circunstancias que hacen incompatible el ejercicio de actividades privadas recogidas en los artículos 1.3, 11 y 12 de la Ley 53/1984, de 26 de diciembre, de Incompatibilidades del Personal al Servicio de las Administraciones Públicas. </text:span></text:p>
      <text:p text:style-name="P51"/>
      <text:p text:style-name="P51"><text:span text:style-name="T223"><text:tab/>SEGUNDO:</text:span><text:span text:style-name="T241"> </text:span><text:span text:style-name="T282">Notificar el Acuerdo adoptado a l</text:span><text:span text:style-name="T285">a</text:span><text:span text:style-name="T282"> interesada, el cual deberá presentar </text:span><text:span text:style-name="T242">declaración sobre el reconocimiento de compatibilidad para su inscripció</text:span><text:bookmark text:name="_GoBack21"/><text:span text:style-name="T242">n en el Registro de Intereses correspondiente.</text:span></text:p>
      <text:p text:style-name="P142"/>
      <text:p text:style-name="P195">-<text:span text:style-name="T2">4-</text:span></text:p>
      <text:p text:style-name="P194"><text:tab/><text:span text:style-name="T2">ESTABLECIMIENTO, PERIODICIDAD Y RÉGIMEN DE SESIONES DEL PLENO, EXP. 1215/2019.</text:span></text:p>
      <text:p text:style-name="P194"/>
      <text:p text:style-name="P44"><text:span text:style-name="T185"><text:tab/>Por l</text:span><text:span text:style-name="T189">a</text:span><text:span text:style-name="T185"> </text:span><text:span text:style-name="T134">Sr</text:span><text:span text:style-name="T141">a</text:span><text:span text:style-name="T140">. </text:span><text:span text:style-name="T152">Santamaría, Concejala Delegada de Régimen Interno </text:span><text:span text:style-name="T153">y portavoz del grupo político municipal PP</text:span><text:span text:style-name="T152">, </text:span><text:span text:style-name="T185">se </text:span><text:span text:style-name="T188">procede a la </text:span><text:span text:style-name="T187">explicación </text:span><text:span text:style-name="T185">de </text:span><text:span text:style-name="T191">la </text:span><text:span text:style-name="T189">propuesta </text:span><text:span text:style-name="T191">de la Alcaldía de fecha 27 de junio de 2019.</text:span></text:p>
      <text:p text:style-name="P90"/>
      <text:p text:style-name="P83"><text:soft-page-break/><text:tab/>A continuación se procede a efectuar la votación obteniéndose el <text:span text:style-name="T221">voto favorable de todos los asistentes.</text:span></text:p>
      <text:p text:style-name="P79"/>
      <text:p text:style-name="P128"><text:span text:style-name="T9"><text:tab/>En consecuencia, la Corporación Municipal, por </text:span><text:span text:style-name="T24">unanimidad</text:span><text:span text:style-name="T25"> </text:span><text:span text:style-name="T26">de los </text:span><text:span text:style-name="T27">1</text:span><text:span text:style-name="T28">7</text:span><text:span text:style-name="T27"> miembros presentes que conforman la totalidad de la misma</text:span><text:span text:style-name="T9">,</text:span><text:span text:style-name="T51"> ACUERDA:</text:span></text:p>
      <text:p text:style-name="P163"/>
      <text:p text:style-name="P40"><text:tab/>De conformidad con lo dispuesto en el art. 38.a) del Reglamento de Organización, Funcionamiento y Régimen Jurídico de las Entidades Locales.</text:p>
      <text:p text:style-name="P40"/>
      <text:p text:style-name="P118"><text:span text:style-name="T56"><text:s/></text:span><text:span text:style-name="T9"><text:tab/>Considerando lo dispuesto en el </text:span><text:span text:style-name="T57">art. 46.2.a) de la Ley 7/1985, de 2 de abril, reguladora de las Bases de Régimen Local, que prevé que el Pleno, en los municipios de población comprendida entre 5.001 y 20.000 habitantes, celebrará sesión ordinaria, al menos, cada dos meses.</text:span></text:p>
      <text:p text:style-name="P21"/>
      <text:p text:style-name="P118"><text:span text:style-name="T59"><text:tab/>PRIMERO:</text:span><text:span text:style-name="T57"> Fijar el régimen de sesiones ordinarias del Pleno que a continuación se expresa:</text:span></text:p>
      <text:p text:style-name="P21"/>
      <text:p text:style-name="P21"><text:span text:style-name="T287"><text:s/></text:span><text:tab/>a)- Con carácter general, se celebrará sesión <text:span text:style-name="T288">ordinaria </text:span>mensualmente el último lunes de cada mes, a las 19:00 horas, <text:span text:style-name="T289">excepto el mes de agosto.</text:span></text:p>
      <text:p text:style-name="P26"/>
      <text:p text:style-name="P39"><text:tab/>En el caso de los meses de julio y diciembre, <text:span text:style-name="T288">la Alcaldía, mediante resolución motivada, convocará sesión ordinaria otro día y hora distintos.</text:span></text:p>
      <text:p text:style-name="P39"/>
      <text:p text:style-name="P39"><text:tab/>b)- Si la sesión ordinaria coincidiera con día inhábil a efectos administrativos, dicha sesión se trasladará al día siguiente hábil a la misma hora, excepto si se tratara de día cubierto con servicios mínimos administrativos, en cuyo caso se trasladaría al día siguiente hábil a los referidos.</text:p>
      <text:p text:style-name="P24"/>
      <text:p text:style-name="P129"><text:span text:style-name="T59"><text:tab/>SEGUNDO:</text:span><text:span text:style-name="T57"> En las sesiones </text:span><text:span text:style-name="T58">ordinarias y </text:span><text:span text:style-name="T57">extraordinarias se señalará en cada convocatoria el día y la hora para su celebración.</text:span></text:p>
      <text:p text:style-name="P25"/>
      <text:p text:style-name="P21"><text:tab/>Las sesiones se celebrarán en el Salón de Actos de esta Casa Consistorial.</text:p>
      <text:p text:style-name="P59"/>
      <text:p text:style-name="P59"/>
      <text:p text:style-name="P195">-<text:span text:style-name="T2">5-</text:span></text:p>
      <text:p text:style-name="P194"><text:tab/><text:span text:style-name="T2">DAR CUENTA DE LA RESOLUCIÓN DE LA ALCALDÍA NÚM. 2518/2019 SOBRE NOMBRAMIENTO DE TENIENTES DE ALCALDE, EXP. 1216/2019.</text:span></text:p>
      <text:p text:style-name="P194"/>
      <text:p text:style-name="P161"><text:span text:style-name="T85"><text:tab/>Por </text:span><text:span text:style-name="T86">l</text:span><text:span text:style-name="T87">a</text:span><text:span text:style-name="T86"> </text:span><text:span text:style-name="T87">Sra. </text:span><text:span text:style-name="T91">Santamaría, Concejala Delegada de Régimen Interno </text:span><text:span text:style-name="T109">y portavoz del grupo político municipal PP</text:span><text:span text:style-name="T91">, </text:span><text:span text:style-name="T88">se da cuenta </text:span><text:span text:style-name="T89">de la resolución de la Alcaldía núm. 2518/2019, de fecha 25 de junio de 2019, que es del siguiente tenor literal:</text:span></text:p>
      <text:p text:style-name="P149"/>
      <text:p text:style-name="P149"/>
      <text:p text:style-name="P335">“Resultan<text:span text:style-name="T330">do</text:span> que, después de las elecciones municipales celebradas el 2<text:span text:style-name="T331">6</text:span> de mayo de 201<text:span text:style-name="T331">9</text:span>, con fecha 1<text:span text:style-name="T331">5</text:span> de junio del actual el Ayuntamiento <text:span text:style-name="T330">Pleno</text:span> el<text:span text:style-name="T330">i</text:span>g<text:span text:style-name="T330">ió</text:span> nuev<text:span text:style-name="T331">a</text:span> Alcalde<text:span text:style-name="T331">sa</text:span>.</text:p>
      <text:p text:style-name="P339"/>
      <text:p text:style-name="P340"><text:span text:style-name="T331">De conformidad con lo dispuesto en el art. 21.2 y 23.3 de la Ley 7/1985, de 2 de abril; art. 22 del Real Decreto Legislativo 7/1986, de 18 de abril, y art. </text:span><text:s/>46 del Reglamento de Organización, Funcionamiento y Régimen Jurídico de las Entidades Locales, aprobado por Real Decreto 2568/1986, de 28 de noviembre.</text:p>
      <text:p text:style-name="P340"/>
      <text:p text:style-name="P340">Por la presente resuelvo:</text:p>
      <text:p text:style-name="P340"><text:soft-page-break/></text:p>
      <text:p text:style-name="P345"><text:span text:style-name="T123">1</text:span><text:span text:style-name="T124">º</text:span><text:span text:style-name="T126">.- </text:span><text:span text:style-name="T127">Nombrar</text:span><text:span text:style-name="T123"> Tenientes de Alcalde a los siguientes concejales, los cuales me sustituirán en los casos legalmente establecidos, por </text:span><text:span text:style-name="T124">e</text:span><text:span text:style-name="T123">l orden de su nombramiento:</text:span></text:p>
      <text:p text:style-name="P340"/>
      <text:p text:style-name="P232"><text:tab/><text:tab/>Primero: <text:tab/><text:span text:style-name="T332">Dª Ángela Santamaría Martínez.</text:span></text:p>
      <text:p text:style-name="P232"><text:tab/><text:tab/>Segundo: <text:tab/>D. J<text:span text:style-name="T331">ose M.ª Esteve Moreno.</text:span></text:p>
      <text:p text:style-name="P232"><text:tab/><text:tab/>Tercero: <text:tab/>D<text:span text:style-name="T331">ª</text:span> <text:span text:style-name="T331">M.ª Elena Camarero Benítez.</text:span></text:p>
      <text:p text:style-name="P232"><text:tab/><text:tab/>Cuarto: <text:tab/><text:span text:style-name="T332">D</text:span>. <text:span text:style-name="T331">José M.ª Babé Navarro.</text:span></text:p>
      <text:p text:style-name="P232"><text:tab/><text:tab/><text:span text:style-name="T331">Quinto: <text:tab/><text:tab/>D. Rubén Vaquero Garcés.</text:span></text:p>
      <text:p text:style-name="P232"/>
      <text:p text:style-name="P337"><text:span text:style-name="T123">2</text:span><text:span text:style-name="T124">º</text:span><text:span text:style-name="T126">.-</text:span><text:span text:style-name="T123"> Notificar esta resolución a los referidos concejales, a los efectos procedentes.</text:span></text:p>
      <text:p text:style-name="P340"/>
      <text:p text:style-name="P345"><text:span text:style-name="T123">3</text:span><text:span text:style-name="T124">º</text:span><text:span text:style-name="T126">.-</text:span><text:span text:style-name="T123"> Publí</text:span><text:span text:style-name="T124">que</text:span><text:span text:style-name="T123">se en el Boletín Oficial de la Provincia y en el Tablón de Anuncios del Ayuntamiento, sin perjuicio de su efectividad desde el día de la fecha.</text:span></text:p>
      <text:p text:style-name="P340"/>
      <text:p text:style-name="P345"><text:span text:style-name="T123">4</text:span><text:span text:style-name="T124">º</text:span><text:span text:style-name="T126">.-</text:span><text:span text:style-name="T123"> Dar cuenta </text:span><text:span text:style-name="T124">a</text:span><text:span text:style-name="T123">l Ayuntamiento </text:span><text:span text:style-name="T124">Pleno</text:span><text:span text:style-name="T123"> en la primera sesión que se celebre”.</text:span></text:p>
      <text:p text:style-name="P158"/>
      <text:p text:style-name="P149"/>
      <text:p text:style-name="P18"><text:tab/><text:span text:style-name="T219">La Corporación Municipal queda enterada.</text:span></text:p>
      <text:p text:style-name="P134"/>
      <text:p text:style-name="P194"/>
      <text:p text:style-name="P195">-<text:span text:style-name="T2">6-</text:span></text:p>
      <text:p text:style-name="P194"><text:tab/><text:span text:style-name="T2">DAR CUENTA DE LAS RESOLUCIONES DE LA ALCALDÍA NÚMS. 2519/2019 Y 2526/2019 SOBRE COMPOSICIÓN DE LA JUNTA DE GOBIERNO LOCAL, COMPETENCIAS Y RÉGIMEN DE SESIONES, Y SOBRE MODIFICACIÓN DE DETERMINADAS COMPETENCIAS, EXP. 1216/2019.</text:span></text:p>
      <text:p text:style-name="P154"/>
      <text:p text:style-name="P160"><text:span text:style-name="T97"><text:tab/>Por </text:span><text:span text:style-name="T98">l</text:span><text:span text:style-name="T99">a</text:span><text:span text:style-name="T98"> </text:span><text:span text:style-name="T99">Sra. </text:span><text:span text:style-name="T102">Santamaría, </text:span><text:span text:style-name="T103">Concejala Delegada de Régimen Interno </text:span><text:span text:style-name="T106">y portavoz del grupo político municipal PP</text:span><text:span text:style-name="T103">, </text:span><text:span text:style-name="T100">se da cuenta </text:span><text:span text:style-name="T101">de las resoluciones de la Alcaldía núm. 2519/2019, de fecha 25 de junio, y núm. 2526/2019, de fecha 26 de junio, que son del siguiente tenor literal:</text:span></text:p>
      <text:p text:style-name="P149"/>
      <text:p text:style-name="P156">Resolución núm. 2519/2019:</text:p>
      <text:p text:style-name="P153"/>
      <text:p text:style-name="P245">“Resultando que, tras las elecciones municipales celebradas el 2<text:span text:style-name="T333">6</text:span> de mayo de 201<text:span text:style-name="T333">9</text:span>, con fecha 1<text:span text:style-name="T333">5</text:span> de junio del actual el Ayuntamiento Pleno eligió nuev<text:span text:style-name="T333">a</text:span> Alcalde<text:span text:style-name="T333">sa</text:span>.</text:p>
      <text:p text:style-name="P265"/>
      <text:p text:style-name="P272">Considerando lo dispuesto en <text:span text:style-name="T333">los</text:span> artículo<text:span text:style-name="T333">s 21.3 y </text:span>23 de la Ley 7/1985, de 2 de abril, reguladora de las Bases de Régimen Local y artículo<text:span text:style-name="T334">s 43, 44, </text:span>52 <text:span text:style-name="T334">y 112</text:span> del Reglamento de Organización, Funcionamiento y Régimen Jurídico de las Entidades Locales, aprobado por Real Decreto 2568/1986, de 28 de noviembre.</text:p>
      <text:p text:style-name="P272"/>
      <text:p text:style-name="P272">Por la presente, RESUELVO:</text:p>
      <text:p text:style-name="P272"/>
      <text:p text:style-name="P298"><text:span text:style-name="T107">1º.-</text:span><text:span text:style-name="T84"> Nombrar a los señores Concejales que se citan, miembros de la Junta de Gobierno Local:</text:span></text:p>
      <text:p text:style-name="P272"><text:soft-page-break/></text:p>
      <text:p text:style-name="P232"><text:s/><text:tab/><text:span text:style-name="T332">Dª Ángela Santamaría Martínez.</text:span></text:p>
      <text:p text:style-name="P232"><text:s/><text:tab/>D. J<text:span text:style-name="T331">ose M.ª Esteve Moreno.</text:span></text:p>
      <text:p text:style-name="P232"><text:s/><text:tab/>D<text:span text:style-name="T331">ª</text:span> <text:span text:style-name="T331">M.ª Elena Camarero Benítez.</text:span></text:p>
      <text:p text:style-name="P232"><text:s/><text:tab/><text:span text:style-name="T332">D</text:span>. <text:span text:style-name="T331">José M.ª Babé Navarro.</text:span></text:p>
      <text:p text:style-name="P233"><text:tab/><text:tab/>D. Rubén Vaquero Garcés.</text:p>
      <text:p text:style-name="P234"/>
      <text:p text:style-name="P307"><text:span text:style-name="T107">2º.-</text:span><text:span text:style-name="T84"> Que corresponderá a la Junta de Gobierno Local: </text:span></text:p>
      <text:p text:style-name="P315"/>
      <text:p text:style-name="P315">a) La asistencia al Alcalde en el ejercicio de sus atribuciones, de conformidad con lo dispuesto en el artículo 23.2.a) de la Ley 7/1985, en concordancia con el artículo 53.1 del Reglamento de Organización, Funcionamiento y Régimen Jurídico de las Entidades Locales.</text:p>
      <text:p text:style-name="P315"/>
      <text:p text:style-name="P315">b) Las siguientes atribuciones de la Alcaldía que por la presente resolución le quedan delegadas:</text:p>
      <text:p text:style-name="P315"/>
      <text:p text:style-name="P315">1. Disponer gastos dentro de la competencia de la Alcaldía, reservándose ésta los siguientes:</text:p>
      <text:p text:style-name="P315">- en contrataciones de obras, hasta 50.000 €, más el IVA correspondiente, en su caso.</text:p>
      <text:p text:style-name="P315">- en contrataciones de servicios, hasta 18.000 €, más el IVA correspondiente, en su caso.</text:p>
      <text:p text:style-name="P315">- en contrataciones de suministros, hasta 18.000 €, más el IVA correspondiente, en su caso.</text:p>
      <text:p text:style-name="P315">- resto de gastos, derivados de operaciones no incluidas en los apartados anteriores, hasta 50.000 €, y con la excepción contenida en el apartado 6.</text:p>
      <text:p text:style-name="P315"/>
      <text:p text:style-name="P315">Asimismo, se reserva la Alcaldía la liquidación de los intereses de demora cualquiera que fuese su cuantía con los límites establecidos con carácter general por la Ley 7/1985, de 2 de abril, <text:span text:style-name="T335">siempre que afecten a gastos</text:span>.</text:p>
      <text:p text:style-name="P315"/>
      <text:p text:style-name="P315">2. Sancionar las faltas de desobediencia a la Alcaldía o a sus delegados, o por infracción de las ordenanzas municipales, con excepción de la reguladas en el código de circulación.</text:p>
      <text:p text:style-name="P315"/>
      <text:p text:style-name="P315">3. Contratar obras y servicios dentro de la competencia de la Alcaldía cuando exceda de la reserva señalada en el apartado 1.</text:p>
      <text:p text:style-name="P315"/>
      <text:p text:style-name="P315">4. La aprobación de proyectos de obras y de servicios en los casos en que la Junta de Gobierno sea competente para su contratación o concesión, según la delegación efectuada en el apartado anterior, y estén previstos en el Presupuesto.</text:p>
      <text:p text:style-name="P315"/>
      <text:p text:style-name="P315">5. Resolución de expedientes sancionadores en materia de disciplina urbanística y actividades.</text:p>
      <text:p text:style-name="P315"/>
      <text:p text:style-name="P315">6. La adquisición de bienes inmuebles y derechos reales, dentro de la competencia de la Alcaldía, reservándose ésta aquellos cuya cuantía no exceda de 50.000 €.</text:p>
      <text:p text:style-name="P315"/>
      <text:p text:style-name="P315">7. La enajenación del patrimonio que no supere el 10 por 100 de los recursos ordinarios del Presupuesto ni los 3.005.060’52,- €, en los siguientes supuestos:</text:p>
      <text:list xml:id="list256628645" text:style-name="WW8Num2">
        <text:list-item>
          <text:p text:style-name="P347">La de bienes inmuebles, siempre que esté prevista en el Presupuesto.</text:p>
        </text:list-item>
        <text:list-item>
          <text:p text:style-name="P347">La de bienes muebles, salvo los declarados de valor histórico o artístico cuya enajenación no se encuentre prevista en el Presupuesto.</text:p>
        </text:list-item>
      </text:list>
      <text:p text:style-name="P108"/>
      <text:p text:style-name="P252">8. La concesión de licencia para la tenencia de animales potencialmente peligrosos.</text:p>
      <text:p text:style-name="P272"/>
      <text:p text:style-name="P272"><text:soft-page-break/></text:p>
      <text:p text:style-name="P272">9. La concesión de permiso de vertidos, por el que se autorizará la conexión a la red municipal de alcantarillado de los vertidos de aguas residuales.</text:p>
      <text:p text:style-name="P272"/>
      <text:p text:style-name="P272">10. El reconocimiento de la obligación y justificación de subvenciones <text:span text:style-name="T336">de concurrencia competitiva</text:span>.</text:p>
      <text:p text:style-name="P272"/>
      <text:p text:style-name="P274">11. El reconocimiento de la obligación y justificación de subvenciones de adjudicación directa (nominalistas) cuya cantidad comprometida anual sea superior a 1.500 €”.</text:p>
      <text:p text:style-name="P387"/>
      <text:p text:style-name="P298"><text:span text:style-name="T107">3º.-</text:span><text:span text:style-name="T84"> Fijar el régimen de sesiones ordinarias de la Junta de Gobierno Local:</text:span></text:p>
      <text:p text:style-name="P272"/>
      <text:p text:style-name="P280">a) Con carácter general, los lunes a las 9:30 horas.</text:p>
      <text:p text:style-name="P280"/>
      <text:p text:style-name="P272">b) Durante el mes de agosto no se celebrarán sesiones ordinarias, por descanso de los miembros corporativos.</text:p>
      <text:p text:style-name="P272"/>
      <text:p text:style-name="P272">c) Si la sesión ordinaria coincidiera con día inhábil a efectos administrativos, dicha sesión se trasladará al siguiente día hábil, a la misma hora, excepto si se tratara de día cubierto con servicios mínimos administrativos, en cuyo caso se trasladaría al día siguiente hábil a los referidos.</text:p>
      <text:p text:style-name="P277"/>
      <text:p text:style-name="P298"><text:span text:style-name="T107">4º.-</text:span><text:span text:style-name="T84"> Dar cuenta al Ayuntamiento Pleno de esta resolución, en la primera sesión que celebre.</text:span></text:p>
      <text:p text:style-name="P272"/>
      <text:p text:style-name="P298"><text:span text:style-name="T107">5º.-</text:span><text:span text:style-name="T84"> Dar traslado de esta resolución a los concejales miembros de la Junta de Gobierno Local, a los efectos pertinentes.</text:span></text:p>
      <text:p text:style-name="P272"/>
      <text:p text:style-name="P298"><text:span text:style-name="T107">6º.-</text:span><text:span text:style-name="T84"> Dar traslado, asimismo, a los Departamentos municipales advirtiéndoles que podrán presentar los expedientes que deban formar parte del Orden del Día de cada sesión ordinaria hasta las 1</text:span><text:span text:style-name="T93">2</text:span><text:span text:style-name="T84">:00 horas del </text:span><text:span text:style-name="T93">miércoles</text:span><text:span text:style-name="T84"> anterior a la sesión.</text:span></text:p>
      <text:p text:style-name="P272"/>
      <text:p text:style-name="P298"><text:span text:style-name="T107">7º.-</text:span><text:span text:style-name="T84"> Las presentes delegaciones surtirán efectos a partir del día </text:span><text:span text:style-name="T93">25</text:span><text:span text:style-name="T84"> de junio de 201</text:span><text:span text:style-name="T93">9</text:span><text:span text:style-name="T84">, inclusive.</text:span></text:p>
      <text:p text:style-name="P272"/>
      <text:p text:style-name="P298"><text:span text:style-name="T107">8º.-</text:span><text:span text:style-name="T84"> Publíquese en el Boletín Oficial de la Provincia y Tablón de Anuncios de la Casa Consistorial”.</text:span></text:p>
      <text:p text:style-name="P151"/>
      <text:p text:style-name="P151"/>
      <text:p text:style-name="P156">Resolución núm. 2526/2019:</text:p>
      <text:p text:style-name="P155"/>
      <text:p text:style-name="P309">“Resultando que <text:span text:style-name="T337">por resolución núm. 2519/2019, de 25 de junio, se delegaron determinadas atribuciones de la Alcaldía en la Junta de Gobierno Local.</text:span></text:p>
      <text:p text:style-name="P321"/>
      <text:p text:style-name="P323">Advertido error material en la delegación, concretamente en las cifras relativas a la disposición de gastos en materia de contratación.</text:p>
      <text:p text:style-name="P321"/>
      <text:p text:style-name="P323"><text:soft-page-break/>Considerando que la rectificación del citado error material supone una renumeración de todos los apartados de esa resolución.</text:p>
      <text:p text:style-name="P321"/>
      <text:p text:style-name="P321"><text:span text:style-name="T337">De conformidad con lo dispuesto en el artículo 109.2 de la Ley 39/2015, de 1 de octubre, del Procedimiento Administrativo Común de las Administraciones Públicas, esta Alcaldía </text:span><text:span text:style-name="T232">RESUELVE:</text:span></text:p>
      <text:p text:style-name="P321"/>
      <text:p text:style-name="P328"><text:span text:style-name="T107">1º.-</text:span><text:span text:style-name="T84"> </text:span><text:span text:style-name="T94">Modificar el apartado </text:span><text:span text:style-name="T95">b) <text:s/>del punto segundo de la resolución de Alcaldía núm. 2519/2019 por la que se delegan determinadas competencias en la Junta de Gobierno Local, </text:span><text:span text:style-name="T96">mediante la rectificación de las cuantías sobre las que opera la delegación de competencias, así como la renumeración de los apartados, quedando</text:span><text:span text:style-name="T95"> redactado de la siguiente manera:</text:span></text:p>
      <text:p text:style-name="P71"/>
      <text:p text:style-name="P338"><text:span text:style-name="T84">“</text:span><text:span text:style-name="T107">b) Las siguientes atribuciones de la Alcaldía que por la presente resolución le quedan delegadas:</text:span></text:p>
      <text:p text:style-name="P343"/>
      <text:p text:style-name="P343"><text:tab/><text:span text:style-name="T338">1.- Contratos de obras, de suministro, de servicios, de concesiones de servicios, los contratos administrativos especiales, y los contratos privados cuando su importe sea superior a 150.000 euros y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343"><text:tab/><text:span text:style-name="T338">Se reserva esta Alcaldía los contratos de cuantía no superior a 150.000 euros, incluidos los de carácter plurianual.</text:span></text:p>
      <text:p text:style-name="P343"/>
      <text:p text:style-name="P343"><text:tab/>2.<text:span text:style-name="T338">-</text:span> Sancionar las faltas de desobediencia a la Alcaldía o a sus delegados, o por infracción de las ordenanzas municipales, con excepción de la reguladas en el código de circulación.</text:p>
      <text:p text:style-name="P343"/>
      <text:p text:style-name="P343"><text:tab/><text:span text:style-name="T339">3</text:span>.<text:span text:style-name="T339">-</text:span> La aprobación de proyectos de obras y de servicios en los casos en que la Junta de Gobierno sea competente para su contratación o concesión, según la delegación efectuada en el apartado anterior, y estén previstos en el Presupuesto.</text:p>
      <text:p text:style-name="P343"/>
      <text:p text:style-name="P343"><text:tab/><text:span text:style-name="T339">4</text:span>.<text:span text:style-name="T339">-</text:span> Resolución de expedientes sancionadores en materia <text:span text:style-name="T340">ambiental y </text:span>de disciplina urbanística.</text:p>
      <text:p text:style-name="P343"/>
      <text:p text:style-name="P343"><text:tab/><text:span text:style-name="T339">5</text:span>.<text:span text:style-name="T339">-</text:span> La adquisición de bienes inmuebles y derechos reales, dentro de la competencia de la Alcaldía, reservándose ésta aquellos cuya cuantía no exceda de 50.000 €.</text:p>
      <text:p text:style-name="P343"/>
      <text:p text:style-name="P343"><text:tab/><text:span text:style-name="T339">6</text:span>.<text:span text:style-name="T339">-</text:span> La enajenación del patrimonio que no supere el 10 por 100 de los recursos ordinarios del <text:span text:style-name="T339">p</text:span>resupuesto ni <text:span text:style-name="T339">el importe de 3 millones de euros, salvo que se trate de bienes declarados de valor histórico o artístico cualquiera que sea su valor.</text:span></text:p>
      <text:p text:style-name="P343"/>
      <text:p text:style-name="P343"><text:tab/><text:span text:style-name="T339">7</text:span>.<text:span text:style-name="T339">-</text:span> La concesión de licencia para la tenencia de animales potencialmente peligrosos.</text:p>
      <text:p text:style-name="P343"/>
      <text:p text:style-name="P343"><text:tab/><text:span text:style-name="T339">8.-</text:span> La concesión de permiso de vertidos, por el que se autorizará la conexión a la red municipal de alcantarillado de los vertidos de aguas residuales.</text:p>
      <text:p text:style-name="P343"/>
      <text:p text:style-name="P343"><text:tab/><text:span text:style-name="T341">9</text:span>. El reconocimiento de la obligación y justificación de subvenciones <text:span text:style-name="T336">de concurrencia competitiva</text:span>.</text:p>
      <text:p text:style-name="P343"/>
      <text:p text:style-name="P344"><text:tab/><text:span text:style-name="T341">10</text:span>. El reconocimiento de la obligación y justificación de subvenciones de adjudicación directa (nominalistas) cuya cantidad comprometida anual sea superior a 1.500 €”.</text:p>
      <text:p text:style-name="P342"/>
      <text:p text:style-name="P307"><text:span text:style-name="T108">2</text:span><text:span text:style-name="T107">º.-</text:span><text:span text:style-name="T84"> Dar cuenta al Ayuntamiento Pleno de esta resolución, en la primera sesión que celebre.</text:span></text:p>
      <text:p text:style-name="P315"/>
      <text:p text:style-name="P328"><text:span text:style-name="T108">3</text:span><text:span text:style-name="T107">º.-</text:span><text:span text:style-name="T84"> Dar traslado de esta resolución a los concejales miembros de la Junta de Gobierno Local </text:span><text:span text:style-name="T95">y a los departamentos municipales, a los efectos oportunos.</text:span></text:p>
      <text:p text:style-name="P315"><text:soft-page-break/></text:p>
      <text:p text:style-name="P328"><text:span text:style-name="T108">4</text:span><text:span text:style-name="T107">º.-</text:span><text:span text:style-name="T84"> Publíquese en el Boletín Oficial de la Provincia y Tablón de Anuncios de la Casa Consistorial”.</text:span></text:p>
      <text:p text:style-name="P151"/>
      <text:p text:style-name="P19"><text:tab/><text:span text:style-name="T219">La Corporación Municipal queda enterada.</text:span></text:p>
      <text:p text:style-name="P137"/>
      <text:p text:style-name="P195">-<text:span text:style-name="T2">7-</text:span></text:p>
      <text:p text:style-name="P194"><text:tab/><text:span text:style-name="T2">DAR CUENTA DE LA RESOLUCIÓN DE LA ALCALDÍA NÚM. 2520/2019 SOBRE DELEGACIÓN DE COMPETENCIAS EN LOS CONCEJALES, EXP. 1217/2019.</text:span></text:p>
      <text:p text:style-name="P194"/>
      <text:p text:style-name="P161"><text:span text:style-name="T85"><text:tab/>Por </text:span><text:span text:style-name="T86">l</text:span><text:span text:style-name="T87">a</text:span><text:span text:style-name="T86"> </text:span><text:span text:style-name="T87">Sra. </text:span><text:span text:style-name="T92">Santamaría, Concejala Delegada de Régimen Interno </text:span><text:span text:style-name="T109">y portavoz del grupo político municipal PP</text:span><text:span text:style-name="T92">, </text:span><text:span text:style-name="T88">se da cuenta </text:span><text:span text:style-name="T89">de la resolución de la Alcaldía núm. 25</text:span><text:span text:style-name="T90">20</text:span><text:span text:style-name="T89">/2019, de fecha 25 de junio de 2019, que es del siguiente tenor literal:</text:span></text:p>
      <text:p text:style-name="P149"/>
      <text:p text:style-name="P149"/>
      <text:p text:style-name="P246">“Resultando que, tras las elecciones municipales celebradas el 2<text:span text:style-name="T333">6</text:span> de mayo de 201<text:span text:style-name="T333">9</text:span>, con fecha 1<text:span text:style-name="T333">5</text:span> de junio del actual el Ayuntamiento Pleno eligió nuev<text:span text:style-name="T333">a</text:span> Alcalde<text:span text:style-name="T333">sa</text:span>.</text:p>
      <text:p text:style-name="P266"/>
      <text:p text:style-name="P273">De conformidad con lo establecido en el art. 21.3 <text:span text:style-name="T342">y 23.4 </text:span>de la Ley 7/1985, de 2 de abril, reguladora de las Bases de Régimen Local, y artículos 43, <text:span text:style-name="T342">44 </text:span>y <text:span text:style-name="T342">4</text:span>5 del Reglamento de Organización, Funcionamiento y Régimen Jurídico de las Entidades Locales, RESUELVO:</text:p>
      <text:p text:style-name="P278"/>
      <text:p text:style-name="P299"><text:span text:style-name="T107">1º.-</text:span><text:span text:style-name="T84"> Conferir las siguientes delegaciones de competencias que me atribuye la legislación local:</text:span></text:p>
      <text:p text:style-name="P283"/>
      <text:p text:style-name="P283"/>
      <text:p text:style-name="P284"><text:span text:style-name="T343">A</text:span>) A los Concejales miembros de la Junta de Gobierno Local:</text:p>
      <text:p text:style-name="P273"/>
      <text:p text:style-name="P273"/>
      <text:p text:style-name="P284">1.- A Dª <text:span text:style-name="T342">ÁNGELA SANTAMARÍA MARTÍNEZ</text:span>.</text:p>
      <text:p text:style-name="P278"/>
      <text:p text:style-name="P273">Dirigir, organizar, impulsar, inspeccionar y resolver, en los casos en que se especifica, respecto a los servicios siguientes:</text:p>
      <text:p text:style-name="P285"/>
      <text:p text:style-name="P273"><text:span text:style-name="T303">CONTRATACIÓN</text:span><text:span text:style-name="T134">: obras, suministros y servicios. Propuesta de aprobación de pliegos y adjudicaciones. </text:span><text:span text:style-name="T144">Coordinación interdepartamental en materia de contratación pública.</text:span></text:p>
      <text:p text:style-name="P286"/>
      <text:p text:style-name="P273"><text:span text:style-name="T302">R</text:span><text:span text:style-name="T303">ECURSOS HUMANOS</text:span><text:span text:style-name="T134">: Propuestas </text:span><text:span text:style-name="T144">e</text:span><text:span text:style-name="T134">n materia de personal. Contratación y rescisión de contratos del personal laboral temporal, de acuerdo con la legislación de esta naturaleza, así como la asignación a puestos de trabajo. Propuesta de </text:span><text:span text:style-name="T145">reconocimiento de méritos </text:span><text:span text:style-name="T134">al personal de la Corporación. Propuestas de organización de los departamentos municipales en materia de recursos humanos. </text:span><text:span text:style-name="T144">Prevención de riesgos laborales.</text:span></text:p>
      <text:p text:style-name="P286"><text:soft-page-break/></text:p>
      <text:p text:style-name="P273"><text:span text:style-name="T302">A</text:span><text:span text:style-name="T303">DMINISTRACIÓN Y RÉGIMEN INTERNO</text:span><text:span text:style-name="T134">:</text:span></text:p>
      <text:list xml:id="list544966444" text:style-name="WW8Num4">
        <text:list-header>
          <text:p text:style-name="P378"><text:span text:style-name="T344">– P</text:span>ropuestas de organización administrativa de las dependencias municipales <text:span text:style-name="T344">en materia de recursos materiales</text:span>.</text:p>
          <text:p text:style-name="P380"><text:span text:style-name="T134">– Administración electrónica. </text:span><text:span text:style-name="T146">Transparencia. </text:span><text:span text:style-name="T147">N</text:span><text:span text:style-name="T146">uevas tecnologías.</text:span></text:p>
          <text:p text:style-name="P383">– Aplicación, coordinación y control en materia de protección de datos.</text:p>
        </text:list-header>
      </text:list>
      <text:p text:style-name="P186"/>
      <text:list xml:id="list130421176352646" text:continue-numbering="true" text:style-name="WW8Num4">
        <text:list-header>
          <text:p text:style-name="P378"><text:span text:style-name="T295">J</text:span><text:span text:style-name="T307">UVENTUD</text:span>: gestión y resolución</text:p>
          <text:p text:style-name="P384"/>
          <text:p text:style-name="P386"><text:span text:style-name="T170">D</text:span><text:span text:style-name="T171">EPORTES</text:span><text:span text:style-name="T165">: gestión y resolución. </text:span></text:p>
        </text:list-header>
      </text:list>
      <text:p text:style-name="P281"/>
      <text:p text:style-name="P282"><text:span text:style-name="T295">PROMOCIÓN LINGÜÍSTICA</text:span>.</text:p>
      <text:p text:style-name="P281"/>
      <text:list xml:id="list130420393388797" text:continue-numbering="true" text:style-name="WW8Num4">
        <text:list-header>
          <text:p text:style-name="P386"><text:span text:style-name="T172">SUBVENCIONES</text:span><text:span text:style-name="T169"> </text:span>a asociaciones, clubes y otros cuyo objeto social se encuadre en alguno de los servicios que tenga asignados, <text:span text:style-name="T345">así como la gestión del gasto e impulso de la contratación de la unidad orgánica asignada</text:span>.</text:p>
        </text:list-header>
      </text:list>
      <text:p text:style-name="P111"/>
      <text:p text:style-name="P111"/>
      <text:p text:style-name="P256"><text:span text:style-name="T296">2.- A D. </text:span><text:span text:style-name="T298">JOSÉ M.ª ESTEVE MORENO</text:span><text:span text:style-name="T296">.</text:span></text:p>
      <text:p text:style-name="P278"/>
      <text:p text:style-name="P273">Dirigir, organizar, impulsar, inspeccionar y resolver, en los casos en que se especifica, respecto a los servicios siguientes:</text:p>
      <text:p text:style-name="P288"/>
      <text:p text:style-name="P273"><text:span text:style-name="T307">BIENESTAR SOCIAL</text:span>:</text:p>
      <text:p text:style-name="P273"><text:span text:style-name="T346">– Servicios Sociales:</text:span> resolución sobre concesión de becas y ayudas, concesión del servicio de apoyo domiciliario y <text:span text:style-name="T347">ayudas de pago de tasas </text:span>y precios públicos municipales (agua y basura) a propuesta de la Comisión de Ayudas. Formular propuestas en materia de Servicios Sociales.</text:p>
      <text:p text:style-name="P253"><text:span text:style-name="T346">– Tercera Edad:</text:span> <text:span text:style-name="T347">Gestión de centros de mayores</text:span>.</text:p>
      <text:p text:style-name="P273"><text:span text:style-name="T348">– E</text:span><text:span text:style-name="T349">scuelas Taller</text:span><text:span text:style-name="T348">.</text:span></text:p>
      <text:p text:style-name="P273">– Hermanamientos.</text:p>
      <text:p text:style-name="P294">– Asignación y régimen de ocupación de viviendas</text:p>
      <text:p text:style-name="P291"/>
      <text:p text:style-name="P253"><text:span text:style-name="T295">E</text:span><text:span text:style-name="T308">DUCACIÓN</text:span>: Participar en la enseñanza y cooperar con la Administración educativa en el desarrollo de esta clase de actividades, salvo cuando corresponda a otros órganos distintos a la Alcaldía. Intervenir en los órganos de gestión educativa y participar en la vigilancia del cumplimiento de la escolaridad obligatoria. Incoación y resolución de expedientes sobre mantenimiento de colegios. <text:span text:style-name="T352">Autorización de actividades extraescolares.</text:span></text:p>
      <text:p text:style-name="P273"/>
      <text:p text:style-name="P273"><text:span text:style-name="T309">CULTURA</text:span><text:span text:style-name="T353">: </text:span>Promoción, desarrollo y resolución de actividades culturales. Intervenir en los órganos de gestión cultural.</text:p>
      <text:p text:style-name="P273"/>
      <text:p text:style-name="P289">FALLAS.</text:p>
      <text:p text:style-name="P273"/>
      <text:p text:style-name="P257">RELACIÓN Y COORDINACIÓN CON LA ASOCIACIONES LOCALES.</text:p>
      <text:list xml:id="list130421767356838" text:continue-numbering="true" text:style-name="WW8Num4">
        <text:list-header>
          <text:p text:style-name="P388"/>
          <text:p text:style-name="P379"><text:span text:style-name="T172">SUBVENCIONES</text:span><text:span text:style-name="T169"> </text:span>a asociaciones, clubes y otros cuyo objeto social se encuadre en alguno de los servicios que tenga asignados, <text:span text:style-name="T345">así como la gestión del gasto e impulso de la contratación de la unidad orgánica asignada</text:span>.</text:p>
        </text:list-header>
      </text:list>
      <text:p text:style-name="P109"/>
      <text:p text:style-name="P109"/>
      <text:p text:style-name="P253"><text:span text:style-name="T299">3.- <text:s/>A D</text:span><text:span text:style-name="T300">ª M.ª ELENA CAMARERO BENÍTEZ</text:span><text:span text:style-name="T296">.</text:span></text:p>
      <text:p text:style-name="P278"/>
      <text:p text:style-name="P273">Dirigir, organizar, impulsar, inspeccionar y resolver, en los casos en que se especifica, respecto a los servicios siguientes:</text:p>
      <text:p text:style-name="P287"><text:soft-page-break/></text:p>
      <text:p text:style-name="P273"><text:span text:style-name="T304">ORDENACIÓN DEL TERRITORIO Y PAISAJE</text:span><text:span text:style-name="T134">: </text:span></text:p>
      <text:p text:style-name="P211"/>
      <text:p text:style-name="P240">a)- Estrategia territorial, ordenación del territorio y paisaje: Propuesta de resolución en expedientes de planeamiento y gestión urbanística.</text:p>
      <text:p text:style-name="P211"/>
      <text:p text:style-name="P240">b)- Disciplina urbanística. <text:span text:style-name="T347">Resolución de</text:span>:</text:p>
      <text:p text:style-name="P240">–Licencias urbanísticas <text:span text:style-name="T354">y declaraciones responsables. Comprobación e inspección de declaraciones responsables.</text:span></text:p>
      <text:p text:style-name="P244">–Restauración de la legalidad urbanística.</text:p>
      <text:p text:style-name="P244"><text:span text:style-name="T134">–Ordenes de ejecución y</text:span><text:span text:style-name="T148"> su ejecución forzosa</text:span>.</text:p>
      <text:p text:style-name="P244">–<text:span text:style-name="T355">Adopción de medidas cautelares en expedientes de ruina y órdenes de ejecución.</text:span></text:p>
      <text:p text:style-name="P172"/>
      <text:p text:style-name="P240"><text:span text:style-name="T356">c</text:span>)- <text:span text:style-name="T356">Núcleo histórico y Patrimonio histórico-artístico: Actuaciones y vigilancia arqueológica. Promoción y conservación del patrimonio histórico-artístico.</text:span></text:p>
      <text:p text:style-name="P242">–Imagen urbana e infraestructuras.</text:p>
      <text:p text:style-name="P243">–Promoción e impulso del casco antiguo.</text:p>
      <text:p text:style-name="P239"/>
      <text:p text:style-name="P241"><text:span text:style-name="T302">P</text:span><text:span text:style-name="T304">ATRIMONIO </text:span><text:span text:style-name="T305">MUNICIPAL</text:span><text:span text:style-name="T302">:</text:span><text:span text:style-name="T134"> gestión y administración, control y mantenimiento del patrimonio municipal. Gestión y resolución del uso de los edificios e instalaciones </text:span><text:span text:style-name="T149">municipales</text:span><text:span text:style-name="T134">. Viviendas municipales: mantenimiento y régimen jurídico. </text:span><text:span text:style-name="T149">Inventario de Bienes.</text:span></text:p>
      <text:p text:style-name="P171"/>
      <text:p text:style-name="P302"><text:span text:style-name="T305">CONSUMO</text:span><text:span text:style-name="T150">.</text:span></text:p>
      <text:p text:style-name="P109"/>
      <text:p text:style-name="P258">DESARROLLO LOCAL E IMPULSO ECONÓMICO:</text:p>
      <text:p text:style-name="P254">– Promoción económica y empleo.</text:p>
      <text:p text:style-name="P275">– Turismo.</text:p>
      <text:p text:style-name="P275">– Comercio.</text:p>
      <text:p text:style-name="P273"/>
      <text:list xml:id="list130421980357195" text:continue-numbering="true" text:style-name="WW8Num4">
        <text:list-header>
          <text:p text:style-name="P393"><text:span text:style-name="T172">SUBVENCIONES</text:span><text:span text:style-name="T169"> </text:span>a asociaciones, clubes y otros cuyo objeto social se encuadre en alguno de los servicios que tenga asignados, <text:span text:style-name="T345">así como la gestión del gasto e impulso de la contratación de la unidad orgánica asignada</text:span>.</text:p>
        </text:list-header>
      </text:list>
      <text:p text:style-name="P109"/>
      <text:p text:style-name="P109"/>
      <text:p text:style-name="P316"><text:span text:style-name="T301">4</text:span><text:span text:style-name="T299">.- A D. </text:span><text:span text:style-name="T300">JOSÉ M</text:span><text:span text:style-name="T301">ª </text:span><text:span text:style-name="T300">BABÉ NAVARRO</text:span><text:span text:style-name="T299">.</text:span></text:p>
      <text:p text:style-name="P319"/>
      <text:p text:style-name="P316">Dirigir, organizar, impulsar, inspeccionar y resolver, en los casos en que se especifica, respecto a los servicios siguientes:</text:p>
      <text:p text:style-name="P316"/>
      <text:p text:style-name="P320">URBANIZACIONES.</text:p>
      <text:p text:style-name="P317"/>
      <text:p text:style-name="P320">COORDINACIÓN DE LA SEGURIDAD CIUDADANA EN LAS URBANIZACIONES.</text:p>
      <text:p text:style-name="P316"/>
      <text:list xml:id="list130421675436180" text:continue-numbering="true" text:style-name="WW8Num4">
        <text:list-header>
          <text:p text:style-name="P393"><text:span text:style-name="T172">SUBVENCIONES</text:span><text:span text:style-name="T169"> </text:span>a asociaciones, clubes y otros cuyo objeto social se encuadre en alguno de los servicios que tenga asignados, <text:span text:style-name="T345">así como la gestión del gasto e impulso de la contratación de la unidad orgánica asignada</text:span>.</text:p>
        </text:list-header>
      </text:list>
      <text:p text:style-name="P109"/>
      <text:p text:style-name="P316"><text:soft-page-break/><text:span text:style-name="T300">5</text:span><text:span text:style-name="T299">.- A D. </text:span><text:span text:style-name="T300">RUBÉN VAQUERO GARCÉS</text:span><text:span text:style-name="T299">.</text:span></text:p>
      <text:p text:style-name="P319"/>
      <text:p text:style-name="P316">Dirigir, organizar, impulsar, inspeccionar y resolver, en los casos en que se especifica, respecto a los servicios siguientes:</text:p>
      <text:p text:style-name="P316"/>
      <text:p text:style-name="P316"><text:span text:style-name="T310">ÁREA ECONÓMICA</text:span><text:span text:style-name="T295">:</text:span> <text:span text:style-name="T357">G</text:span>estión y liquidación de tributos, precios públicos y demás ingresos atribuibles a la Hacienda Municipal. <text:span text:style-name="T358">Resolución de recursos de reposición y reclamaciones de tributos y demás ingresos de derecho público. Resolución de la aprobación de padrones fiscales y liquidaciones de ingreso directo de tributos y otros ingresos de derecho público.</text:span></text:p>
      <text:p text:style-name="P110"/>
      <text:p text:style-name="P312"><text:span text:style-name="T311">MERCADOS MUNICIPALES:</text:span><text:span text:style-name="T361"> D</text:span>irigir, organizar, impulsar, inspeccionar y resolver.</text:p>
      <text:p text:style-name="P109"/>
      <text:list xml:id="list130420657539096" text:continue-numbering="true" text:style-name="WW8Num4">
        <text:list-header>
          <text:p text:style-name="P393"><text:span text:style-name="T172">SUBVENCIONES</text:span><text:span text:style-name="T169"> </text:span>a asociaciones, clubes y otros cuyo objeto social se encuadre en alguno de los servicios que tenga asignados, <text:span text:style-name="T345">así como la gestión del gasto e impulso de la contratación de la unidad orgánica asignada</text:span>.</text:p>
        </text:list-header>
      </text:list>
      <text:p text:style-name="P111"/>
      <text:p text:style-name="P109"/>
      <text:p text:style-name="P260"><text:span text:style-name="T343">B</text:span>) Delegaciones Específicas:</text:p>
      <text:p text:style-name="P297"/>
      <text:p text:style-name="P273">Comprenderán la dirección interna, propuesta y gestión de los servicios que a continuación se relacionan, así como la resolución en los casos que se especifica:</text:p>
      <text:p text:style-name="P350"/>
      <text:p text:style-name="P260"><text:span text:style-name="T359">1</text:span>.- <text:s/>A <text:span text:style-name="T342">D</text:span>. <text:span text:style-name="T342">FRANCISCO ANDRÉS SALAVERT SERRA</text:span>.</text:p>
      <text:p text:style-name="P279"/>
      <text:p text:style-name="P292">OBRAS Y SERVICIOS MUNICIPALES:</text:p>
      <text:p text:style-name="P261">– Servicios municipales.</text:p>
      <text:p text:style-name="P295">– Brigada municipal de obras y servicios.</text:p>
      <text:p text:style-name="P295">– Limpieza viaria y edificios municipales: gestión y mantenimiento.</text:p>
      <text:p text:style-name="P294">– Parques y Jardines: gestión, mantenimiento y conservación.</text:p>
      <text:p text:style-name="P296">– Transporte público.</text:p>
      <text:p text:style-name="P106"/>
      <text:p text:style-name="P251">SEGURIDAD CIUDADANA:</text:p>
      <text:p text:style-name="P266"><text:span text:style-name="T175">– </text:span><text:span text:style-name="T176">Protección Civil </text:span><text:span text:style-name="T177">y Emergencias</text:span><text:span text:style-name="T176">.</text:span></text:p>
      <text:p text:style-name="P246"><text:span text:style-name="T178">– </text:span><text:span text:style-name="T182">Ordenación del tráfico y señalización viaria.</text:span></text:p>
      <text:p text:style-name="P266"><text:span text:style-name="T182">– </text:span><text:span text:style-name="T164">Resolución sobre concesión de vados y ocupaciones de vía pública.</text:span></text:p>
      <text:p text:style-name="P266"><text:span text:style-name="T176">–</text:span><text:span text:style-name="T179"> </text:span><text:span text:style-name="T176">Tramitación y sanción de las infracciones en materia de tráfico.</text:span></text:p>
      <text:p text:style-name="P266"><text:span text:style-name="T176">– </text:span><text:span text:style-name="T164">Tramitación de las infracciones a </text:span><text:span text:style-name="T183">otras </text:span><text:span text:style-name="T164">normas de ámbito sectorial y a Ordenanzas municipales.</text:span></text:p>
      <text:p text:style-name="P113"/>
      <text:p text:style-name="P246"><text:span text:style-name="T174">PLAYA</text:span><text:span text:style-name="T180">: </text:span><text:span text:style-name="T181">Mantenimiento de los sistemas de g</text:span><text:span text:style-name="T176">estión </text:span><text:span text:style-name="T181">ambiental, calidad turística y accesibilidad de la </text:span><text:span text:style-name="T176">playa.</text:span></text:p>
      <text:p text:style-name="P114"/>
      <text:p text:style-name="P246"><text:span text:style-name="T174">RESIDUOS SÓLIDOS</text:span><text:span text:style-name="T176">: </text:span><text:span text:style-name="T180">R</text:span><text:span text:style-name="T176">ecogida, eliminación y tratamiento.</text:span></text:p>
      <text:p text:style-name="P294"/>
      <text:p text:style-name="P247"><text:span text:style-name="T173">MOVILIDAD SOSTENIBLE</text:span><text:span text:style-name="T176">: análisis de las propuestas de regulación de tráfico.</text:span></text:p>
      <text:p text:style-name="P294"/>
      <text:list xml:id="list130420928216882" text:continue-numbering="true" text:style-name="WW8Num4">
        <text:list-header>
          <text:p text:style-name="P379"><text:span text:style-name="T172">SUBVENCIONES</text:span><text:span text:style-name="T169"> </text:span>a asociaciones, clubes y otros cuyo objeto social se encuadre en alguno de los servicios que tenga asignados, <text:span text:style-name="T345">así como la gestión del gasto e impulso de la contratación de la unidad orgánica asignada</text:span>.</text:p>
        </text:list-header>
      </text:list>
      <text:p text:style-name="P114"/>
      <text:p text:style-name="P260"><text:span text:style-name="T359">2</text:span>.- <text:s/>A D. <text:span text:style-name="T342">ALEJANDRO SANCHO GALLEGO</text:span>.</text:p>
      <text:p text:style-name="P279"/>
      <text:p text:style-name="P293">MEDIO AMBIENTE:</text:p>
      <text:p text:style-name="P266">– Acciones medioambientales y de sostenibilidad: sensibilización medioambiental. Resolución de expedientes de <text:span text:style-name="T360">intervención ambiental. Régimen de comprobación e </text:span><text:soft-page-break/><text:span text:style-name="T360">inspección ambiental</text:span>. Protección y mejora del medio ambiente.</text:p>
      <text:p text:style-name="P273">– Ciclo integral del agua: abastecimiento y distribución de aguas. Saneamiento: resolución de autorización de vertidos, gestión e inspección. </text:p>
      <text:p text:style-name="P273">– <text:span text:style-name="T361">Eficiencia energética.</text:span></text:p>
      <text:p text:style-name="P273">– Impulso y gestión del Paraje Natural La Costera.</text:p>
      <text:p text:style-name="P109"/>
      <text:p text:style-name="P255"><text:span text:style-name="T295">SANIDAD:</text:span> Legionelosis, tratamientos plagas, desinfección, desinsectación, desratización, servicios veterinarios.</text:p>
      <text:p text:style-name="P109"/>
      <text:p text:style-name="P259">ALUMBRADO PÚBLICO.</text:p>
      <text:p text:style-name="P290"/>
      <text:p text:style-name="P269"><text:span text:style-name="T184">A</text:span><text:span text:style-name="T164">GRICULTURA E INFRAESTRUCTURAS AGRARIAS.</text:span></text:p>
      <text:p text:style-name="P289"/>
      <text:p text:style-name="P289">GANADERÍA.</text:p>
      <text:p text:style-name="P289"/>
      <text:p text:style-name="P290">ACTIVIDADES FESTIVAS.</text:p>
      <text:p text:style-name="P290"/>
      <text:p text:style-name="P290">PARTICIPACIÓN CIUDADANA.</text:p>
      <text:p text:style-name="P112"/>
      <text:list xml:id="list130420847413624" text:continue-numbering="true" text:style-name="WW8Num4">
        <text:list-header>
          <text:p text:style-name="P379"><text:span text:style-name="T172">SUBVENCIONES</text:span><text:span text:style-name="T169"> </text:span>a asociaciones, clubes y otros cuyo objeto social se encuadre en alguno de los servicios que tenga asignados, <text:span text:style-name="T345">así como la gestión del gasto e impulso de la contratación de la unidad orgánica asignada</text:span>.</text:p>
        </text:list-header>
      </text:list>
      <text:p text:style-name="P109"/>
      <text:p text:style-name="P109"/>
      <text:p text:style-name="P260"><text:span text:style-name="T359">3</text:span>.- <text:s/>A D. <text:span text:style-name="T342">ALBERTO DE JESÚS RODRÍGUEZ</text:span>.</text:p>
      <text:p text:style-name="P279"/>
      <text:p text:style-name="P276"><text:span text:style-name="T306">F</text:span><text:span text:style-name="T302">ESTEJOS TAURINOS</text:span><text:span text:style-name="T134">, </text:span><text:span text:style-name="T151">incluida la dirección y control de los festejos taurinos tradicionales que se celebran en el municipio.</text:span></text:p>
      <text:p text:style-name="P115"/>
      <text:list xml:id="list130421104878443" text:continue-numbering="true" text:style-name="WW8Num4">
        <text:list-header>
          <text:p text:style-name="P379"><text:span text:style-name="T172">SUBVENCIONES</text:span><text:span text:style-name="T169"> </text:span>a asociaciones, clubes y otros cuyo objeto social se encuadre en alguno de los servicios que tenga asignados, <text:span text:style-name="T345">así como la gestión del gasto e impulso de la contratación de la unidad orgánica asignada</text:span>.</text:p>
        </text:list-header>
      </text:list>
      <text:p text:style-name="P116"/>
      <text:p text:style-name="P262">NOTA: Con carácter general, las delegaciones conferidas a los Concejales no atribuirán a los mismos competencia alguna respecto a aprobación de gastos, con excepción de la delegación conferida a D. <text:span text:style-name="T342">JOSÉ Mª ESTEVE MORENO</text:span> en materia de Servicios Sociales, en los casos anteriormente especificados.</text:p>
      <text:p text:style-name="P281"/>
      <text:p text:style-name="P299"><text:span text:style-name="T107">2º.-</text:span><text:span text:style-name="T84"> Dar cuenta de la presente resolución al Pleno, en la primera sesión que celebre.</text:span></text:p>
      <text:p text:style-name="P273"/>
      <text:p text:style-name="P299"><text:span text:style-name="T107">3º.-</text:span><text:span text:style-name="T84"> Publíquese en el Boletín Oficial de la Provincia y en el Tablón de Anuncios de este Ayuntamiento, sin perjuicio de su efectividad desde el día de la fecha.</text:span></text:p>
      <text:p text:style-name="P273"/>
      <text:p text:style-name="P299"><text:span text:style-name="T107">4º.-</text:span><text:span text:style-name="T84"> Dar traslado de la presente resolución a los Concejales delegados, a los efectos pertinentes”.</text:span></text:p>
      <text:p text:style-name="P104"/>
      <text:p text:style-name="P104"/>
      <text:p text:style-name="P104"/>
      <text:p text:style-name="P93"><text:soft-page-break/><text:tab/><text:span text:style-name="T366">A continuación se abre un turno de intervenciones, efectuándose las siguientes: </text:span></text:p>
      <text:p text:style-name="P93"/>
      <text:p text:style-name="P354"><text:tab/>–<text:span text:style-name="T371">El Sr. Bayarri Moreno (PSOE) pregunta sobre la delegación de la coordinación interdepartamental en materia de contratación efectuada en la Sra. Santamaría ya que hace 4 años, por parte de la Sra. Alcaldesa actual, se planteó al anterior equipo de gobierno dudas al respecto de esa delegación.</text:span></text:p>
      <text:p text:style-name="P355"/>
      <text:p text:style-name="P355"><text:s/><text:tab/>–La Sra. Alcaldesa (PP) contesta que no se ha cambiado la nomenclatura de la concejalía puesto que entendíamos que era correcto el nombre e indica que, cada vez que se haga un contrato, en función del tipo que sea, se hará igual que se estaba haciendo y se coordinará por parte de la concejala Sra. Santamaría. Manifiesta que no entiende por qué se extraña el Sr. Bayarri Moreno ya que se ha hecho igual que <text:s/>siempre. </text:p>
      <text:p text:style-name="P356"/>
      <text:p text:style-name="P76"><text:span text:style-name="T207"><text:tab/></text:span><text:span text:style-name="T218">La Corporación Municipal queda enterada.</text:span></text:p>
      <text:p text:style-name="P135"/>
      <text:p text:style-name="P135"/>
      <text:p text:style-name="P195">-<text:span text:style-name="T2">8-</text:span></text:p>
      <text:p text:style-name="P194"><text:tab/><text:span text:style-name="T2">DAR CUENTA DE LA CONSTITUCIÓN DE LOS GRUPOS POLÍTICOS MUNICIPALES, EXP. 760/2019.</text:span></text:p>
      <text:p text:style-name="P199"/>
      <text:p text:style-name="P188"><text:span text:style-name="T31"><text:tab/>De conformidad con lo previsto en </text:span><text:span text:style-name="T32">el artículo 73.3 de la Ley 7/1985, reguladora de las Bases del Régimen Local; artículo 134 de la Ley 8/2010, de régimen local de la Comunidad Valenciana; y artículos </text:span><text:span text:style-name="T31">23 y 24 del Reglamento de Organización, Funcionamiento y Régimen Jurídico de las Entidades Locales, </text:span><text:span text:style-name="T8">se han constituido los siguientes grupos políticos municipales, designando portavoces, en base a los escritos presentados por los diferentes partidos:</text:span></text:p>
      <text:p text:style-name="P185"/>
      <text:p text:style-name="P48"><text:span text:style-name="T210"><text:tab/></text:span><text:span text:style-name="T211">Por el Partido Popular (PP):</text:span></text:p>
      <text:p text:style-name="P16"/>
      <text:p text:style-name="P16"><text:tab/><text:tab/><text:span text:style-name="T291">Dª </text:span>Mª Paz Carceller Llaneza</text:p>
      <text:p text:style-name="P16"><text:tab/><text:tab/><text:span text:style-name="T291">Dª Ángela Santamaría Martínez</text:span></text:p>
      <text:p text:style-name="P16"><text:tab/><text:tab/>D. José Mª Esteve Moreno</text:p>
      <text:p text:style-name="P16"><text:tab/><text:tab/><text:span text:style-name="T291">Dª M.ª Elena Camarero Benítez</text:span></text:p>
      <text:p text:style-name="P17"><text:tab/><text:tab/>D. Francisco Andrés Salavert Serra</text:p>
      <text:p text:style-name="P17"><text:tab/><text:tab/>D. Alejandro Sancho Gallego</text:p>
      <text:p text:style-name="P27"/>
      <text:p text:style-name="P35"><text:tab/><text:tab/><text:span text:style-name="T290">Portavoces: <text:tab/>Dª Ángela Santamaría Martínez</text:span></text:p>
      <text:p text:style-name="P16"><text:tab/><text:tab/><text:tab/><text:span text:style-name="T293"><text:tab/></text:span><text:span text:style-name="T294">Dª M.ª Elena Camarero Benítez</text:span></text:p>
      <text:p text:style-name="P35"><text:tab/><text:tab/></text:p>
      <text:p text:style-name="P48"><text:span text:style-name="T210"><text:tab/></text:span><text:span text:style-name="T211">Por el Partido Socialista Obrero Español (PSOE):</text:span></text:p>
      <text:p text:style-name="P29"/>
      <text:p text:style-name="P48"><text:span text:style-name="T214"><text:tab/><text:tab/></text:span><text:span text:style-name="T207">D</text:span><text:span text:style-name="T217">ª</text:span><text:span text:style-name="T207"> </text:span><text:span text:style-name="T217">Ana Mª Gómez-Pimpollo Orellana</text:span></text:p>
      <text:p text:style-name="P82"><text:span text:style-name="T207"><text:s/><text:tab/><text:tab/>D. J</text:span><text:span text:style-name="T217">uan </text:span><text:span text:style-name="T207">Miguel </text:span><text:span text:style-name="T217">Bayarri Moreno</text:span></text:p>
      <text:p text:style-name="P48"><text:span text:style-name="T207"><text:tab/><text:tab/></text:span><text:span text:style-name="T214">D</text:span><text:span text:style-name="T215">ª </text:span><text:span text:style-name="T216">Raquel Consuegra Recuero</text:span></text:p>
      <text:p text:style-name="P30"><text:tab/><text:tab/>D. Carlos Bayarri Díaz</text:p>
      <text:p text:style-name="P30"><text:tab/><text:tab/>Dª Susana Mª Gómez Iborra</text:p>
      <text:p text:style-name="P29"><text:s/></text:p>
      <text:p text:style-name="P29"><text:tab/><text:tab/>Portavo<text:span text:style-name="T290">z: Dª Ana Mª Gómez-Pimpollo Orellana</text:span></text:p>
      <text:p text:style-name="P29"><text:tab/><text:tab/><text:span text:style-name="T290">Viceportavoz: </text:span><text:span text:style-name="T142">D. J</text:span><text:span text:style-name="T143">uan </text:span><text:span text:style-name="T142">Miguel </text:span><text:span text:style-name="T143">Bayarri Moreno</text:span></text:p>
      <text:p text:style-name="P29"/>
      <text:p text:style-name="P212"><text:soft-page-break/><text:span text:style-name="T292"/></text:p>
      <text:p text:style-name="P212"><text:span text:style-name="T292"><text:tab/></text:span><text:span text:style-name="T296">Por Compromís </text:span><text:span text:style-name="T297">per Puçol</text:span><text:span text:style-name="T296"> (</text:span><text:span text:style-name="T297">COMPROMÍS</text:span><text:span text:style-name="T296">):</text:span></text:p>
      <text:p text:style-name="P23"/>
      <text:p text:style-name="P31"><text:tab/><text:tab/>D. Enric Esteve Ramón</text:p>
      <text:p text:style-name="P32"><text:tab/><text:tab/>Dª Mª Mar Mazo Jiménez</text:p>
      <text:p text:style-name="P32"><text:tab/><text:tab/><text:span text:style-name="T291">Dª Ester Teodosio Montero</text:span></text:p>
      <text:p text:style-name="P31"/>
      <text:p text:style-name="P29"><text:tab/><text:tab/>Portavo<text:span text:style-name="T290">z: </text:span><text:span text:style-name="T201">D. Enric Esteve Ramón</text:span></text:p>
      <text:p text:style-name="P29"><text:tab/><text:tab/><text:span text:style-name="T290">Viceportavoz: </text:span><text:span text:style-name="T202">Dª Mª Mar Mazo Jiménez</text:span></text:p>
      <text:p text:style-name="P31"/>
      <text:p text:style-name="P48"><text:span text:style-name="T210"><text:tab/></text:span><text:span text:style-name="T211">Por </text:span><text:span text:style-name="T212">Partido de las Urbanizaciones </text:span><text:span text:style-name="T213">de Puçol</text:span><text:span text:style-name="T212"> </text:span><text:span text:style-name="T211">(P</text:span><text:span text:style-name="T213">URP</text:span><text:span text:style-name="T211">):</text:span></text:p>
      <text:p text:style-name="P16"/>
      <text:p text:style-name="P33"><text:tab/><text:tab/>D. José Mª Babé Navarro</text:p>
      <text:p text:style-name="P82"/>
      <text:p text:style-name="P33"><text:tab/><text:tab/><text:span text:style-name="T290">Portavoz: </text:span>D. José Mª Babé Navarro</text:p>
      <text:p text:style-name="P82"/>
      <text:p text:style-name="P48"><text:span text:style-name="T210"><text:tab/></text:span><text:span text:style-name="T211">Por </text:span><text:span text:style-name="T212">Ciudadanos – Partido de la Ciudadanía </text:span><text:span text:style-name="T211">(</text:span><text:span text:style-name="T212">Cs</text:span><text:span text:style-name="T211">):</text:span></text:p>
      <text:p text:style-name="P16"/>
      <text:p text:style-name="P16"><text:tab/><text:tab/>D. <text:span text:style-name="T312">Rubén Vaquero Garcés</text:span></text:p>
      <text:p text:style-name="P16"/>
      <text:p text:style-name="P33"><text:tab/><text:tab/><text:span text:style-name="T290">Portavoz: D. Rubén Vaquero Garcés</text:span></text:p>
      <text:p text:style-name="P16"/>
      <text:p text:style-name="P48"><text:span text:style-name="T210"><text:tab/></text:span><text:span text:style-name="T211">Por </text:span><text:span text:style-name="T213">VOX</text:span><text:span text:style-name="T212"> </text:span><text:span text:style-name="T211">(</text:span><text:span text:style-name="T213">VOX</text:span><text:span text:style-name="T211">):</text:span></text:p>
      <text:p text:style-name="P27"/>
      <text:p text:style-name="P16"><text:tab/> <text:tab/>D. <text:span text:style-name="T291">Alberto de Jesús Rodríguez</text:span></text:p>
      <text:p text:style-name="P157"/>
      <text:p text:style-name="P33"><text:tab/><text:tab/><text:span text:style-name="T290">Portavoz: D. Alberto de Jesús Rodríguez</text:span></text:p>
      <text:p text:style-name="P152"/>
      <text:p text:style-name="P132"><text:span text:style-name="T110"><text:tab/></text:span><text:span text:style-name="T111">La Corporación Municipal queda enterada.</text:span></text:p>
      <text:p text:style-name="P135"/>
      <text:p text:style-name="P135"/>
      <text:p text:style-name="P195">-<text:span text:style-name="T2">9-</text:span></text:p>
      <text:p text:style-name="P194"><text:tab/><text:span text:style-name="T2">CREACIÓN Y COMPOSICIÓN DE LAS COMISIONES INFORMATIVAS PERMANENTES, EXP. 1218/2019.</text:span></text:p>
      <text:p text:style-name="P194"/>
      <text:p text:style-name="P44"><text:span text:style-name="T185"/></text:p>
      <text:p text:style-name="P44"><text:span text:style-name="T185"><text:tab/>Por l</text:span><text:span text:style-name="T189">a</text:span><text:span text:style-name="T185"> </text:span><text:span text:style-name="T134">Sr</text:span><text:span text:style-name="T141">a</text:span><text:span text:style-name="T140">. </text:span><text:span text:style-name="T153">Camarero, Concejala Delegada de Ordenación del Territorio y Paisaje y portavoz del grupo político municipal PP, se </text:span><text:span text:style-name="T188">procede a la </text:span><text:span text:style-name="T187">explicación </text:span><text:span text:style-name="T185">de </text:span><text:span text:style-name="T192">la propuesta de la Alcaldía de fecha </text:span><text:span text:style-name="T190"><text:s/>27 de junio de 2019.</text:span></text:p>
      <text:p text:style-name="P364"/>
      <text:p text:style-name="P203"><text:tab/>Antes de efectuar la votación, por l<text:span text:style-name="T220">a</text:span> Sr<text:span text:style-name="T220">a</text:span>. Alcalde<text:span text:style-name="T220">sa</text:span> se abre un turno de intervenciones, efectuándose las siguientes:</text:p>
      <text:p text:style-name="P174"/>
      <text:p text:style-name="P360"><text:soft-page-break/><text:tab/>–La Sra. Gómez-Pimpollo (PSOE) indica que su grupo se va abstener en la votación ya que entienden que falta la Comisión de Seguimiento de los medios de comunicación locales, comisión en la que se hizo mucho hincapié en la legislatura anterior.</text:p>
      <text:p text:style-name="P360"/>
      <text:p text:style-name="P360"><text:tab/>–La Sra. Alcaldesa (PP) manifiesta que las comisiones informativas que se tratan en este punto no tienen nada que ver con la Comisión de Seguimiento de los medios de comunicación locales. Y recuerda que en la legislatura anterior tampoco se constituyó ni <text:span text:style-name="T373">se </text:span>convocó salvo al final de la misma, cuando lo solicitaron los grupos de la oposición.</text:p>
      <text:p text:style-name="P361"/>
      <text:p text:style-name="P361"/>
      <text:p text:style-name="P84"><text:tab/>A continuación se procede a efectuar la votación obteniéndose el <text:span text:style-name="T365">resultado siguiente:</text:span></text:p>
      <text:p text:style-name="P84"/>
      <text:p text:style-name="P84"><text:tab/><text:span text:style-name="T365">A favor: 12 votos (PP, COMPROMÍS, PURP, Cs y VOX)</text:span></text:p>
      <text:p text:style-name="P84"><text:tab/><text:span text:style-name="T365">Abstenciones: 5 votos (PSOE)</text:span></text:p>
      <text:p text:style-name="P84"/>
      <text:p text:style-name="P145"><text:span text:style-name="T9"><text:tab/></text:span><text:span text:style-name="T42">En consecuencia, la Corporación Municipal, por </text:span><text:span text:style-name="T49">mayoría absoluta de 12 votos a favor (PP, COMPROMÍS, PURP, Cs y VOX) y 5 abstenciones (PSOE),</text:span><text:span text:style-name="T45"> </text:span><text:span text:style-name="T46">de los </text:span><text:span text:style-name="T47">1</text:span><text:span text:style-name="T48">7</text:span><text:span text:style-name="T47"> miembros presentes que conforman la totalidad de la misma</text:span><text:span text:style-name="T42">,</text:span><text:span text:style-name="T55"> ACUERDA:</text:span></text:p>
      <text:p text:style-name="P168"/>
      <text:p text:style-name="P168"/>
      <text:p text:style-name="P41"><text:tab/>Resultando preceptiva la creación de Comisiones Informativas de carácter permanente, esta Alcaldía ha informado a los portavoces de los Grupos Políticos Municipales de la propuesta que a tal efecto será elevada al Pleno, y ha solicitado de los mismos propuesta de asignación de sus componentes a las comisiones previstas, con designación de miembros titulares y suplentes en las mismas.</text:p>
      <text:p text:style-name="P41"/>
      <text:p text:style-name="P41"><text:tab/>Vistos los escritos presentados por los portavoces de los Grupos Políticos Municipales, comprensivos de las propuestas de adscripción de sus miembros a las diferentes Comisiones Informativas.</text:p>
      <text:p text:style-name="P41"/>
      <text:p text:style-name="P202"/>
      <text:p text:style-name="P202"><text:tab/>De conformidad con lo dispuesto en los artículos 124, 125 y 134.1 del Reglamento de Organización, Funcionamiento y Régimen Jurídicos de las Entidades Locales, aprobado por Real Decreto 2568/1986, de 28 de noviembre.</text:p>
      <text:p text:style-name="P22"/>
      <text:p text:style-name="P119"><text:span text:style-name="T59"/></text:p>
      <text:p text:style-name="P119"><text:span text:style-name="T59"><text:tab/>PRIMERO:</text:span><text:span text:style-name="T57"> Aprobar la creación de las Comisiones Informativas permanentes que a continuación se relacionan:</text:span></text:p>
      <text:p text:style-name="P215"/>
      <text:list xml:id="list1882831454" text:style-name="WW8Num3">
        <text:list-item>
          <text:p text:style-name="P404">Comisión Informativa de Urbanismo, <text:span text:style-name="T313">Patrimonio,</text:span> Agricultura, Medio Ambiente e Infraestructuras Agrarias.</text:p>
        </text:list-item>
        <text:list-item>
          <text:p text:style-name="P404">Comisión Informativa de Cultura, Deportes y Bienestar Social.</text:p>
        </text:list-item>
        <text:list-item>
          <text:p text:style-name="P404">Comisión Informativa de Hacienda, Contratación, Recursos Humanos e Interior.</text:p>
        </text:list-item>
      </text:list>
      <text:p text:style-name="P213"/>
      <text:p text:style-name="P213"/>
      <text:p text:style-name="P217"><text:span text:style-name="T54"><text:s/></text:span><text:span text:style-name="T52"><text:tab/>SEGUNDO:</text:span><text:span text:style-name="T9"> Establecer la composición concreta de las mismas, de forma que estén integradas por los siguientes miembros: </text:span></text:p>
      <text:p text:style-name="P216"><text:soft-page-break/></text:p>
      <text:p text:style-name="P217"><text:span text:style-name="T75">Comisión Informativa de Urbanismo, </text:span><text:span text:style-name="T76">Patrimonio,</text:span><text:span text:style-name="T75"> Agricultura, Medio Ambiente e Infraestructuras Agrarias:</text:span></text:p>
      <text:p text:style-name="P218"/>
      <text:p text:style-name="P173"><text:s/><text:tab/>2 concejales del PP:</text:p>
      <text:p text:style-name="P214"><text:tab/><text:tab/>- <text:span text:style-name="T314">M.ª Elena Camarero Benítez</text:span></text:p>
      <text:p text:style-name="P214"><text:s/><text:tab/><text:tab/>- <text:span text:style-name="T314">Francisco Andrés Salavert Serra</text:span></text:p>
      <text:p text:style-name="P219"/>
      <text:p text:style-name="P176"><text:tab/>2 concejales del PSOE:</text:p>
      <text:p text:style-name="P214"><text:tab/><text:tab/>- <text:span text:style-name="T314">Juan Miguel Bayarri Moreno</text:span></text:p>
      <text:p text:style-name="P214"><text:s/><text:tab/><text:tab/>- <text:span text:style-name="T314">Carlos Bayarri Díaz</text:span></text:p>
      <text:p text:style-name="P222"/>
      <text:p text:style-name="P176"><text:span text:style-name="T315"><text:s/><text:tab/>2</text:span> concejal<text:span text:style-name="T315">es</text:span> de <text:span text:style-name="T315">COMPROMÍS</text:span>:</text:p>
      <text:p text:style-name="P214"><text:tab/><text:tab/>- M.ª Mar Mazo Jiménez</text:p>
      <text:p text:style-name="P214"><text:s/><text:tab/><text:tab/>- <text:span text:style-name="T314">Ester Teodosio Montero</text:span></text:p>
      <text:p text:style-name="P219"/>
      <text:p text:style-name="P176"><text:s/><text:tab/>1 concejal de <text:span text:style-name="T316">PURP:</text:span></text:p>
      <text:p text:style-name="P176"><text:s/><text:tab/><text:tab/>- <text:span text:style-name="T316">José M.ª Babé Navarro</text:span></text:p>
      <text:p text:style-name="P41"/>
      <text:p text:style-name="P176"><text:s/><text:tab/>1 concejal de <text:span text:style-name="T316">Cs</text:span>:</text:p>
      <text:p text:style-name="P176"><text:s/><text:tab/><text:tab/>- <text:span text:style-name="T315">Rubén Vaquero Garcés</text:span></text:p>
      <text:p text:style-name="P41"/>
      <text:p text:style-name="P224"><text:s/><text:tab/>1 concejal de <text:span text:style-name="T316">VOX:</text:span></text:p>
      <text:p text:style-name="P224"><text:tab/><text:tab/>- <text:span text:style-name="T316">Alberto de Jesús Rodríguez</text:span></text:p>
      <text:p text:style-name="P180"/>
      <text:p text:style-name="P180"/>
      <text:p text:style-name="P225">Comisión Informativa de Cultura, Deportes y Bienestar Social:</text:p>
      <text:p text:style-name="P226"/>
      <text:p text:style-name="P173"><text:s/><text:tab/>2 concejales del PP:</text:p>
      <text:p text:style-name="P214"><text:tab/><text:tab/>- <text:span text:style-name="T314">José M.ª Esteve Moreno</text:span></text:p>
      <text:p text:style-name="P214"><text:s/><text:tab/><text:tab/>- <text:span text:style-name="T314">Ángela Santamaría Martínez</text:span></text:p>
      <text:p text:style-name="P219"/>
      <text:p text:style-name="P176"><text:tab/>2 concejales del PSOE:</text:p>
      <text:p text:style-name="P214"><text:tab/><text:tab/>- <text:span text:style-name="T314">Raquel Consuegra Recuero</text:span></text:p>
      <text:p text:style-name="P214"><text:s/><text:tab/><text:tab/>- <text:span text:style-name="T314">Susana M.ª Gómez Iborra</text:span></text:p>
      <text:p text:style-name="P222"/>
      <text:p text:style-name="P176"><text:span text:style-name="T315"><text:s/><text:tab/>2</text:span> concejal<text:span text:style-name="T315">es</text:span> de <text:span text:style-name="T315">COMPROMÍS</text:span>:</text:p>
      <text:p text:style-name="P214"><text:tab/><text:tab/>- <text:span text:style-name="T314">M.ª Mar Mazo Jiménez</text:span></text:p>
      <text:p text:style-name="P214"><text:s/><text:tab/><text:tab/>- <text:span text:style-name="T314">Ester Teodosio Montero</text:span></text:p>
      <text:p text:style-name="P219"/>
      <text:p text:style-name="P176"><text:s/><text:tab/>1 concejal de <text:span text:style-name="T316">PURP:</text:span></text:p>
      <text:p text:style-name="P176"><text:s/><text:tab/><text:tab/>- <text:span text:style-name="T316">José M.ª Babé Navarro</text:span></text:p>
      <text:p text:style-name="P41"/>
      <text:p text:style-name="P176"><text:soft-page-break/><text:s/><text:tab/>1 concejal de <text:span text:style-name="T316">Cs</text:span>:</text:p>
      <text:p text:style-name="P176"><text:s/><text:tab/><text:tab/>- <text:span text:style-name="T315">Rubén Vaquero Garcés</text:span></text:p>
      <text:p text:style-name="P41"/>
      <text:p text:style-name="P224"><text:s/><text:tab/>1 concejal de <text:span text:style-name="T316">VOX:</text:span></text:p>
      <text:p text:style-name="P224"><text:tab/><text:tab/>- <text:span text:style-name="T316">Alberto de Jesús Rodríguez</text:span></text:p>
      <text:p text:style-name="P180"/>
      <text:p text:style-name="P225">Comisión Informativa de Hacienda, Contratación, Recursos Humanos e Interior:</text:p>
      <text:p text:style-name="P226"/>
      <text:p text:style-name="P173"><text:s/><text:tab/>2 concejales del PP:</text:p>
      <text:p text:style-name="P173"><text:tab/><text:tab/>- <text:span text:style-name="T317">M.ª Elena Camarero Benítez</text:span></text:p>
      <text:p text:style-name="P173"><text:s/><text:tab/><text:tab/>- <text:span text:style-name="T317">Alejandro Sancho Gallego</text:span></text:p>
      <text:list xml:id="list130420656691547" text:continue-numbering="true" text:style-name="WW8Num3">
        <text:list-item>
          <text:list>
            <text:list-header>
              <text:p text:style-name="P404"/>
            </text:list-header>
          </text:list>
        </text:list-item>
      </text:list>
      <text:p text:style-name="P176"><text:tab/>2 concejales del PSOE:</text:p>
      <text:p text:style-name="P54"><text:tab/><text:tab/>- <text:span text:style-name="T317">Ana Mª Gómez-Pimpollo Orellana</text:span></text:p>
      <text:p text:style-name="P54"><text:tab/><text:tab/>- <text:span text:style-name="T317">Juan Miguel Bayarri Moreno</text:span></text:p>
      <text:p text:style-name="P54"><text:tab/></text:p>
      <text:p text:style-name="P176"><text:span text:style-name="T315"><text:s/><text:tab/>2</text:span> concejal<text:span text:style-name="T315">es</text:span> de <text:span text:style-name="T315">COMPROMÍS</text:span>:</text:p>
      <text:p text:style-name="P41"><text:tab/><text:tab/>- <text:span text:style-name="T317">Enric Esteve Ramón</text:span></text:p>
      <text:p text:style-name="P41"><text:tab/><text:tab/>- <text:span text:style-name="T317">M.ª Mar Mazo Jiménez</text:span></text:p>
      <text:p text:style-name="P226"/>
      <text:p text:style-name="P176"><text:s/><text:tab/>1 concejal de <text:span text:style-name="T316">PURP:</text:span></text:p>
      <text:p text:style-name="P176"><text:s/><text:tab/><text:tab/>- <text:span text:style-name="T316">José M.ª Babé Navarro</text:span></text:p>
      <text:p text:style-name="P41"/>
      <text:p text:style-name="P176"><text:s/><text:tab/>1 concejal de <text:span text:style-name="T316">Cs</text:span>:</text:p>
      <text:p text:style-name="P176"><text:s/><text:tab/><text:tab/>- <text:span text:style-name="T315">Rubén Vaquero Garcés</text:span></text:p>
      <text:p text:style-name="P41"/>
      <text:p text:style-name="P224"><text:s/><text:tab/>1 concejal de <text:span text:style-name="T316">VOX:</text:span></text:p>
      <text:p text:style-name="P224"><text:tab/><text:tab/>- <text:span text:style-name="T316">Alberto de Jesús Rodríguez</text:span></text:p>
      <text:p text:style-name="P227"/>
      <text:p text:style-name="P205"><text:span text:style-name="T235"><text:tab/>TERCERO:</text:span><text:span text:style-name="T318"> Establecer el régimen de las sesiones ordinarias de las Comisiones Informativas con la misma periodicidad que las sesiones plenarias, para lo cual deberá efectuarse su convocatoria de forma que su celebración se realice con la suficiente antelación a la convocatoria del correspondiente Pleno y, en todo caso, dentro de la semana anterior a la celebración del mismo.</text:span></text:p>
      <text:p text:style-name="P139"/>
      <text:p text:style-name="P139"/>
      <text:p text:style-name="P195">-<text:span text:style-name="T2">10-</text:span></text:p>
      <text:p text:style-name="P194"><text:tab/><text:span text:style-name="T2">COMPOSICIÓN DE LA COMISIÓN ESPECIAL DE CUENTAS, EXP. 1218/2019.</text:span></text:p>
      <text:p text:style-name="P194"/>
      <text:p text:style-name="P45"><text:span text:style-name="T185"><text:tab/>Por l</text:span><text:span text:style-name="T189">a</text:span><text:span text:style-name="T185"> </text:span><text:span text:style-name="T134">Sr</text:span><text:span text:style-name="T141">a</text:span><text:span text:style-name="T140">. </text:span><text:span text:style-name="T153">Camarero, Concejala Delegada de Ordenación del Territorio y Paisaje y portavoz del grupo político municipal PP, se </text:span><text:span text:style-name="T188">procede a la </text:span><text:span text:style-name="T187">explicación </text:span><text:span text:style-name="T185">de </text:span><text:span text:style-name="T192">la propuesta de la Alcaldía de fecha </text:span><text:span text:style-name="T190"><text:s/>27 de junio de 2019.</text:span></text:p>
      <text:p text:style-name="P87"/>
      <text:p text:style-name="P146"><text:span text:style-name="T9"><text:tab/>A continuación se procede a efectuar la votación obteniéndose el </text:span><text:span text:style-name="T24">voto favorable de todos los asistentes.</text:span></text:p>
      <text:p text:style-name="P79"/>
      <text:p text:style-name="P128"><text:span text:style-name="T9"/></text:p>
      <text:p text:style-name="P128"><text:span text:style-name="T9"><text:tab/>En consecuencia, la Corporación Municipal, por </text:span><text:span text:style-name="T24">unanimidad</text:span><text:span text:style-name="T25"> </text:span><text:span text:style-name="T26">de los </text:span><text:span text:style-name="T27">1</text:span><text:span text:style-name="T28">7</text:span><text:span text:style-name="T27"> miembros presentes que conforman la totalidad de la misma</text:span><text:span text:style-name="T9">,</text:span><text:span text:style-name="T51"> ACUERDA:</text:span></text:p>
      <text:p text:style-name="P163"/>
      <text:p text:style-name="P22"><text:soft-page-break/></text:p>
      <text:p text:style-name="P22"><text:tab/>Visto que el artículo 127.1 del Reglamento de Organización, Funcionamiento y Régimen Jurídico de las Entidades Locales, establece que la composición, integración y funcionamiento de la Comisión Especial de Cuentas, de existencia preceptiva, ha de ajustarse a lo establecido para las demás Comisiones Informativas.</text:p>
      <text:p text:style-name="P22"/>
      <text:p text:style-name="P22"><text:tab/>Vistos los escritos presentados por los Portavoces de los Grupos Políticos Municipales, comprensivos de las propuestas de adscripción de sus miembros a las diferentes Comisiones Informativas y Comisión Especial de Cuentas.</text:p>
      <text:p text:style-name="P22"/>
      <text:p text:style-name="P22"><text:tab/>Considerando lo dispuesto en los artículos 134 a 138 del precitado texto legal, referentes al funcionamiento de los órganos complementarios.</text:p>
      <text:p text:style-name="P22"/>
      <text:p text:style-name="P119"><text:span text:style-name="T59"><text:tab/>PRIMERO:</text:span><text:span text:style-name="T57"> Establecer la composición concreta de la Comisión Especial de Cuentas, de forma que esté integrada por los siguientes miembros:</text:span></text:p>
      <text:p text:style-name="P60"/>
      <text:p text:style-name="P173"><text:s/><text:tab/>2 concejales del PP:</text:p>
      <text:p text:style-name="P173"><text:tab/><text:tab/>- <text:span text:style-name="T317">M.ª Elena Camarero Benítez</text:span></text:p>
      <text:p text:style-name="P173"><text:s/><text:tab/><text:tab/>- <text:span text:style-name="T317">Alejandro Sancho Gallego</text:span></text:p>
      <text:list xml:id="list130420173877511" text:continue-numbering="true" text:style-name="WW8Num3">
        <text:list-item>
          <text:list>
            <text:list-header>
              <text:p text:style-name="P404"/>
            </text:list-header>
          </text:list>
        </text:list-item>
      </text:list>
      <text:p text:style-name="P176"><text:tab/>2 concejales del PSOE:</text:p>
      <text:p text:style-name="P54"><text:tab/><text:tab/>- <text:span text:style-name="T317">Ana Mª Gómez-Pimpollo Orellana</text:span></text:p>
      <text:p text:style-name="P54"><text:tab/><text:tab/>- <text:span text:style-name="T317">Juan Miguel Bayarri Moreno</text:span></text:p>
      <text:p text:style-name="P54"><text:tab/></text:p>
      <text:p text:style-name="P176"><text:span text:style-name="T315"><text:s/><text:tab/>2</text:span> concejal<text:span text:style-name="T315">es</text:span> de <text:span text:style-name="T315">COMPROMÍS</text:span>:</text:p>
      <text:p text:style-name="P41"><text:tab/><text:tab/>- <text:span text:style-name="T317">Enric Esteve Ramón</text:span></text:p>
      <text:p text:style-name="P41"><text:tab/><text:tab/>- <text:span text:style-name="T317">M.ª Mar Mazo Jiménez</text:span></text:p>
      <text:p text:style-name="P226"/>
      <text:p text:style-name="P176"><text:s/><text:tab/>1 concejal de <text:span text:style-name="T316">PURP:</text:span></text:p>
      <text:p text:style-name="P176"><text:s/><text:tab/><text:tab/>- <text:span text:style-name="T316">José M.ª Babé Navarro</text:span></text:p>
      <text:p text:style-name="P41"/>
      <text:p text:style-name="P176"><text:s/><text:tab/>1 concejal de <text:span text:style-name="T316">Cs</text:span>:</text:p>
      <text:p text:style-name="P176"><text:s/><text:tab/><text:tab/>- <text:span text:style-name="T315">Rubén Vaquero Garcés</text:span></text:p>
      <text:p text:style-name="P41"/>
      <text:p text:style-name="P224"><text:s/><text:tab/>1 concejal de <text:span text:style-name="T316">VOX:</text:span></text:p>
      <text:p text:style-name="P224"><text:tab/><text:tab/>- <text:span text:style-name="T316">Alberto de Jesús Rodríguez</text:span></text:p>
      <text:p text:style-name="P228"/>
      <text:p text:style-name="P123"><text:span text:style-name="T9"><text:tab/></text:span><text:span text:style-name="T52">SEGUNDO:</text:span><text:span text:style-name="T9"> Establecer el régimen de las sesiones ordinarias de esta Comisión de forma que su celebración se realice con la suficiente antelación a la convocatoria de las respectivas sesiones plenarias en que se deban aprobar las Cuentas presupuestarias y extrapresupuestarias de las que le corresponde su examen, estudio e informe a esta Comisión y, en todo caso, dentro de la semana anterior a la celebración de los plenos.</text:span></text:p>
      <text:p text:style-name="P139"><text:soft-page-break/></text:p>
      <text:p text:style-name="P195">-<text:span text:style-name="T2">11-</text:span></text:p>
      <text:p text:style-name="P194"><text:tab/><text:span text:style-name="T2">DESIGNACIÓN DE REPRESENTANTES DE LA CORPORACIÓN EN ÓRGANOS COLEGIADOS DE LOS QUE FORMA PARTE, EXP. 1219/2019.</text:span></text:p>
      <text:p text:style-name="P194"/>
      <text:p text:style-name="P45"><text:span text:style-name="T185"><text:tab/>Por l</text:span><text:span text:style-name="T189">a</text:span><text:span text:style-name="T185"> </text:span><text:span text:style-name="T134">Sr</text:span><text:span text:style-name="T141">a</text:span><text:span text:style-name="T140">. </text:span><text:span text:style-name="T153">Camarero, Concejala Delegada de Ordenación del Territorio y Paisaje y portavoz del grupo político municipal PP, se </text:span><text:span text:style-name="T188">procede a la </text:span><text:span text:style-name="T187">explicación </text:span><text:span text:style-name="T185">de </text:span><text:span text:style-name="T192">la propuesta de la Alcaldía de fecha </text:span><text:span text:style-name="T190"><text:s/>27 de junio de 2019.</text:span></text:p>
      <text:p text:style-name="P87"/>
      <text:p text:style-name="P145"><text:span text:style-name="T9"><text:tab/>A continuación se procede a efectuar la votación obteniéndose el </text:span><text:span text:style-name="T24">voto favorable de todos los asistentes.</text:span></text:p>
      <text:p text:style-name="P80"/>
      <text:p text:style-name="P131"><text:span text:style-name="T9"><text:tab/>En consecuencia, la Corporación Municipal, por </text:span><text:span text:style-name="T24">unanimidad</text:span><text:span text:style-name="T25"> </text:span><text:span text:style-name="T26">de los </text:span><text:span text:style-name="T27">1</text:span><text:span text:style-name="T28">7</text:span><text:span text:style-name="T27"> miembros presentes que conforman la totalidad de la misma</text:span><text:span text:style-name="T9">,</text:span><text:span text:style-name="T51"> ACUERDA:</text:span></text:p>
      <text:p text:style-name="P169"/>
      <text:p text:style-name="P42"><text:tab/>De conformidad con lo dispuesto <text:s/>en el art. 38, apartado c), del Reglamento de Organización, Funcionamiento y Régimen Jurídico de la s Entidades Locales, aprobado por Real Decreto 2568/1986, de 28 de noviembre, esta Corporación deberá nombrar sus representantes en órganos colegiados no ordinarios del Ayuntamiento o no municipales.</text:p>
      <text:p text:style-name="P42"/>
      <text:p text:style-name="P124"><text:span text:style-name="T9"><text:s/><text:tab/></text:span><text:span text:style-name="T52">PRIMERO: </text:span><text:span text:style-name="T9">Designar a los miembros corporativos que se expresan, representantes en los órganos colegiados en los que debe formar parte esta Corporación, haciendo constar que, de conformidad con lo previsto en la legislación vigente, todos los concejales designados han presentado en este Ayuntamiento las correspondientes declaraciones de incompatibilidad y de bienes, a efectos del Registro de Intereses y antes de su toma de posesión del cargo:</text:span></text:p>
      <text:p text:style-name="P96"/>
      <text:p text:style-name="P96">Mancomunitat de <text:s/>L’Horta Nord:</text:p>
      <text:p text:style-name="P42"><text:tab/>Titular: <text:s/><text:span text:style-name="T321">José Mª Esteve Moreno</text:span></text:p>
      <text:p text:style-name="P177"><text:span text:style-name="T320"><text:s/><text:tab/>S</text:span>uplente: <text:span text:style-name="T321">Francisco Andrés Salavert Serra</text:span></text:p>
      <text:p text:style-name="P334"/>
      <text:p text:style-name="P181">Consorcio Comarcal de Servicios Sociales de L’Horta Nord:</text:p>
      <text:p text:style-name="P229"><text:tab/>Titular: <text:span text:style-name="T321">José M.ª Esteve Moreno</text:span></text:p>
      <text:p text:style-name="P177"><text:span text:style-name="T160"><text:s/><text:tab/></text:span><text:span text:style-name="T154">Suplente: </text:span><text:span text:style-name="T159">Ángela Santamaría Martínez</text:span></text:p>
      <text:p text:style-name="P184"/>
      <text:p text:style-name="P181">Consorcio Provincial de Valencia contra incendios:</text:p>
      <text:p text:style-name="P229"><text:tab/>Titular: <text:span text:style-name="T321">Francisco Andrés Salavert Serra</text:span></text:p>
      <text:p text:style-name="P177"><text:tab/>Suplente: <text:span text:style-name="T321">Alejandro Sancho Gallego</text:span></text:p>
      <text:p text:style-name="P181"/>
      <text:p text:style-name="P181">Entidad Metropolitana para el Tratamiento de residuos: </text:p>
      <text:p text:style-name="P229"><text:tab/>Titular: <text:span text:style-name="T321">Francisco Andrés Salavert Serra</text:span></text:p>
      <text:p text:style-name="P229"><text:tab/>Suplente: <text:span text:style-name="T321">Ángela Santamaría Martínez</text:span></text:p>
      <text:p text:style-name="P231"/>
      <text:p text:style-name="P181">Entidad Metropolitana de Servicios Hidráulicos:</text:p>
      <text:p text:style-name="P229"><text:tab/>Titular: <text:span text:style-name="T321">Alejandro Sancho Gallego</text:span></text:p>
      <text:p text:style-name="P235"><text:span text:style-name="T78"><text:tab/> </text:span><text:span text:style-name="T9">Suplente: </text:span><text:span text:style-name="T29">M.ª Elena Camarero Benítez</text:span></text:p>
      <text:p text:style-name="P182"/>
      <text:p text:style-name="P181">Red de municipios valencianos hacia la sostenibilidad:</text:p>
      <text:p text:style-name="P177"><text:s/><text:tab/>Titular: <text:span text:style-name="T321">Rubén Vaquero Garcés</text:span></text:p>
      <text:p text:style-name="P42"><text:tab/>Suplente: <text:span text:style-name="T321">José M.ª Esteve Moreno</text:span></text:p>
      <text:p text:style-name="P96"><text:soft-page-break/></text:p>
      <text:p text:style-name="P96">Consorcio del Pacto Territorial para la Creación de Empleo PACTEM-NORD:</text:p>
      <text:list xml:id="list130421048802175" text:continue-list="list130421104878443" text:style-name="WW8Num4">
        <text:list-item>
          <text:list>
            <text:list-header>
              <text:p text:style-name="P357">Consejo Rector del Pacto Territorial para la Creación de Empleo.</text:p>
              <text:p text:style-name="P357">Consejo Rector del Consorcio.</text:p>
              <text:p text:style-name="P357">Comisión Permanente del Consorcio.</text:p>
            </text:list-header>
          </text:list>
        </text:list-item>
      </text:list>
      <text:p text:style-name="P177"><text:s/><text:tab/><text:tab/><text:tab/>Titular: <text:span text:style-name="T321">M.ª Elena Camarero Benítez</text:span></text:p>
      <text:p text:style-name="P220">Suplente: <text:span text:style-name="T321">Ángela Santamaría Martínez</text:span></text:p>
      <text:p text:style-name="P181"/>
      <text:p text:style-name="P181"/>
      <text:p text:style-name="P181">Consejo Escolar Municipal:</text:p>
      <text:p text:style-name="P229"><text:tab/>Titular: <text:span text:style-name="T321">Ángela Santamaría Martínez</text:span></text:p>
      <text:p text:style-name="P229"><text:tab/>Suplente: <text:span text:style-name="T321">Alberto de Jesús Rodríguez</text:span></text:p>
      <text:p text:style-name="P181"/>
      <text:p text:style-name="P181"/>
      <text:p text:style-name="P181">Consejos Escolares de Centro:</text:p>
      <text:p text:style-name="P229"><text:tab/>Instituto : <text:span text:style-name="T322">M.ª Elena Camarero Benítez</text:span></text:p>
      <text:p text:style-name="P230"><text:tab/></text:p>
      <text:p text:style-name="P235"><text:span text:style-name="T6"><text:tab/></text:span><text:span text:style-name="T9">C.P. Lluis Vives : </text:span><text:span text:style-name="T29">Francisco Andrés Salavert Serra</text:span></text:p>
      <text:list xml:id="list130420668780569" text:continue-numbering="true" text:style-name="WW8Num4">
        <text:list-item>
          <text:list>
            <text:list-header>
              <text:p text:style-name="P395"/>
            </text:list-header>
          </text:list>
        </text:list-item>
      </text:list>
      <text:p text:style-name="P237">C.P. Jaume I : <text:span text:style-name="T322">José M.ª Esteve Moreno</text:span></text:p>
      <text:list xml:id="list2879612086" text:style-name="WW8Num1">
        <text:list-header>
          <text:p text:style-name="P358"/>
        </text:list-header>
      </text:list>
      <text:p text:style-name="P238">C.P: Bisbe Hervàs: <text:span text:style-name="T321">Alberto de Jesús Rodríguez</text:span></text:p>
      <text:p text:style-name="P236"/>
      <text:p text:style-name="P177"><text:s/><text:tab/>C.P. La Milotxa: <text:span text:style-name="T322">Ángela Santamaría Martínez</text:span></text:p>
      <text:p text:style-name="P42"/>
      <text:p text:style-name="P177"><text:s/><text:tab/>C<text:span text:style-name="T323">entro Municipal Formación Permanente Adultos</text:span>: <text:span text:style-name="T322">José M.ª Esteve Moreno</text:span></text:p>
      <text:p text:style-name="P181"/>
      <text:p text:style-name="P181"/>
      <text:p text:style-name="P181">Comisión de Valoración de Ayudas en materia <text:s/>de Servicios Sociales:</text:p>
      <text:p text:style-name="P170">En representación del Ayuntamiento (1 <text:span text:style-name="T321">concejal</text:span> de cada partido político):</text:p>
      <text:p text:style-name="P229"/>
      <text:p text:style-name="P229"><text:tab/>PP: <text:span text:style-name="T321">Ángela Santamaría Martínez</text:span></text:p>
      <text:p text:style-name="P42"/>
      <text:p text:style-name="P124"><text:span text:style-name="T9"><text:tab/></text:span><text:span text:style-name="T79">PSOE: </text:span><text:span text:style-name="T80">Raquel Consuegra Recuero</text:span></text:p>
      <text:p text:style-name="P183"/>
      <text:p text:style-name="P183"><text:span text:style-name="T323"><text:tab/>COMPROMÍS</text:span>: <text:span text:style-name="T322">Mª Mar Mazo Jiménez</text:span></text:p>
      <text:p text:style-name="P223"/>
      <text:p text:style-name="P177"><text:s/><text:tab/>P<text:span text:style-name="T321">URP:</text:span> <text:s/>José Mª Babé Navarro</text:p>
      <text:p text:style-name="P220"/>
      <text:p text:style-name="P178"><text:s/><text:tab/>Cs: Rubén Vaquero Garcés.</text:p>
      <text:p text:style-name="P221"/>
      <text:p text:style-name="P179"><text:s/><text:tab/>VOX: Alberto de Jesús Rodríguez</text:p>
      <text:p text:style-name="P182"/>
      <text:p text:style-name="P187"><text:soft-page-break/><text:span text:style-name="T75">Conse</text:span><text:span text:style-name="T77">jo</text:span><text:span text:style-name="T75"> Agrari</text:span><text:span text:style-name="T77">o</text:span><text:span text:style-name="T75"> Municipal:</text:span></text:p>
      <text:p text:style-name="P170">En representación del Ayuntamiento (1 representante de cada partido político):</text:p>
      <text:p text:style-name="P229"/>
      <text:p text:style-name="P229"><text:tab/>PP: <text:span text:style-name="T321">Alejandro Sancho Gallego</text:span></text:p>
      <text:p text:style-name="P229"/>
      <text:p text:style-name="P124"><text:span text:style-name="T9"><text:tab/></text:span><text:span text:style-name="T79">PSOE: </text:span><text:span text:style-name="T80">Vicente León Capella</text:span></text:p>
      <text:p text:style-name="P61"/>
      <text:p text:style-name="P183"><text:span text:style-name="T323"><text:s/><text:tab/>COMPROMÍS</text:span>: <text:span text:style-name="T322">José Manuel Ribes Navarro</text:span></text:p>
      <text:p text:style-name="P223"/>
      <text:p text:style-name="P177"><text:s/><text:tab/>P<text:span text:style-name="T321">URP:</text:span> <text:s/>José Mª Babé Navarro</text:p>
      <text:p text:style-name="P220"/>
      <text:p text:style-name="P178"><text:s/><text:tab/>Cs: Rubén Vaquero Garcés.</text:p>
      <text:p text:style-name="P221"/>
      <text:p text:style-name="P179"><text:s/><text:tab/>VOX: <text:span text:style-name="T322">Jaime Almela Catalá</text:span></text:p>
      <text:p text:style-name="P96"/>
      <text:p text:style-name="P96"/>
      <text:p text:style-name="P96">Comité de Hermanamiento:</text:p>
      <text:p text:style-name="P170">En representación del Ayuntamiento (1 representante de cada partido político):</text:p>
      <text:p text:style-name="P210"/>
      <text:p text:style-name="P229">PP: <text:span text:style-name="T321">Eloisa Rosa Martínez</text:span></text:p>
      <text:p text:style-name="P229"/>
      <text:p text:style-name="P124"><text:span text:style-name="T9"><text:tab/></text:span><text:span text:style-name="T79">PSOE: </text:span><text:span text:style-name="T80">Carlos Bayarri Díaz</text:span></text:p>
      <text:p text:style-name="P61"/>
      <text:p text:style-name="P183"><text:span text:style-name="T323"><text:s/><text:tab/>COMPROMÍS</text:span>: <text:span text:style-name="T322">Raquel Durbá Martínez</text:span></text:p>
      <text:p text:style-name="P223"/>
      <text:p text:style-name="P177"><text:s/><text:tab/>P<text:span text:style-name="T321">URP:</text:span> José Mª Babé Navarro</text:p>
      <text:p text:style-name="P220"/>
      <text:p text:style-name="P178"><text:s/><text:tab/>Cs: Rubén Vaquero Garcés.</text:p>
      <text:p text:style-name="P221"/>
      <text:p text:style-name="P179"><text:s/><text:tab/>VOX: Alberto de Jesús Rodríguez</text:p>
      <text:p text:style-name="P229"><text:tab/><text:tab/></text:p>
      <text:p text:style-name="P124"><text:span text:style-name="T9"/></text:p>
      <text:p text:style-name="P124"><text:span text:style-name="T9"><text:s/></text:span><text:span text:style-name="T52"><text:s/><text:tab/>SEGUNDO: </text:span><text:span text:style-name="T9">Dar traslado de este acuerdo a los concejales </text:span><text:span text:style-name="T30">y representantes </text:span><text:span text:style-name="T9">designados, </text:span><text:span text:style-name="T30">así como </text:span><text:span text:style-name="T9">a los órganos respectivos, a los efectos oportunos.</text:span></text:p>
      <text:p text:style-name="P195"/>
      <text:p text:style-name="P195"/>
      <text:p text:style-name="P198"><text:span text:style-name="T271">-</text:span><text:span text:style-name="T272">12-</text:span></text:p>
      <text:p text:style-name="P194"><text:tab/><text:span text:style-name="T2">DAR CUENTA DE LA RESOLUCIÓN DE LA ALCALDÍA NÚM. 2521/2019 SOBRE DESIGNACIÓN DE PRESIDENTES EN ÓRGANOS COLEGIADOS, EXP. 1219/2019.</text:span></text:p>
      <text:p text:style-name="P194"/>
      <text:p text:style-name="P133"><text:span text:style-name="T128"><text:tab/>Por l</text:span><text:span text:style-name="T129">a</text:span><text:span text:style-name="T128"> </text:span><text:span text:style-name="T130">Sr</text:span><text:span text:style-name="T131">a</text:span><text:span text:style-name="T132">. </text:span><text:span text:style-name="T133">Camarero, Concejala Delegada de Ordenación del Territorio y Paisaje y portavoz del grupo político municipal PP, se </text:span><text:span text:style-name="T100">da cuenta </text:span><text:span text:style-name="T101">de la resolución de la Alcaldía núm. 25</text:span><text:span text:style-name="T104">2</text:span><text:span text:style-name="T105">1</text:span><text:span text:style-name="T101">/2019, de fecha 25 de junio de 2019, que es del siguiente tenor literal:</text:span></text:p>
      <text:p text:style-name="P150"/>
      <text:p text:style-name="P336">“De conformidad con lo dispuesto en el art. 21.1 c) de la Ley 7/1985, Reguladora de las Bases de Régimen Local, y correspondiendo a la Alcaldía-Presidencia la designación de Presidentes de los órganos colegiados de conformidad con lo previsto en el régimen jurídico regulador de los citados órganos o en sus estatutos reguladores, la Alcaldía-Presidencia RESUELVE:</text:p>
      <text:p text:style-name="P341"/>
      <text:p text:style-name="P346"><text:soft-page-break/><text:span text:style-name="T126"/></text:p>
      <text:p text:style-name="P346"><text:span text:style-name="T126">1º.-</text:span><text:span text:style-name="T123"> Designar como Presidentes en los órganos colegiados que a continuación se detallan, a los siguientes Concejales Delegados:</text:span></text:p>
      <text:p text:style-name="P103"/>
      <text:list xml:id="list130422120088590" text:continue-numbering="true" text:style-name="WW8Num1">
        <text:list-item>
          <text:p text:style-name="P351">Consejo Escolar Municipal: </text:p>
        </text:list-item>
      </text:list>
      <text:p text:style-name="P103"><text:tab/><text:tab/><text:tab/>President<text:span text:style-name="T362">e</text:span>: <text:span text:style-name="T363">José M.ª Esteve Moreno</text:span></text:p>
      <text:p text:style-name="P103"/>
      <text:list xml:id="list130420193061065" text:continue-numbering="true" text:style-name="WW8Num1">
        <text:list-item>
          <text:p text:style-name="P351">Consejo Agrario Municipal:</text:p>
        </text:list-item>
      </text:list>
      <text:p text:style-name="P103"><text:tab/><text:tab/><text:tab/>Presidente: <text:span text:style-name="T363">Alejandro Sancho Gallego</text:span></text:p>
      <text:p text:style-name="P103"/>
      <text:list xml:id="list130420713178917" text:continue-numbering="true" text:style-name="WW8Num1">
        <text:list-item>
          <text:p text:style-name="P351">Comisión de Valoración de Ayudas en materia de Servicios Sociales:</text:p>
        </text:list-item>
      </text:list>
      <text:p text:style-name="P103"><text:tab/><text:tab/><text:tab/>President<text:span text:style-name="T362">e</text:span>: <text:span text:style-name="T363">José M.ª Esteve Moreno</text:span></text:p>
      <text:p text:style-name="P103"/>
      <text:list xml:id="list130421047325367" text:continue-numbering="true" text:style-name="WW8Num1">
        <text:list-item>
          <text:p text:style-name="P351">Consejo 3ª Edad:</text:p>
        </text:list-item>
      </text:list>
      <text:p text:style-name="P103"><text:tab/><text:tab/><text:tab/>President<text:span text:style-name="T362">e</text:span>: <text:span text:style-name="T363">José M.ª Esteve Moreno</text:span></text:p>
      <text:p text:style-name="P103"/>
      <text:list xml:id="list130420233827612" text:continue-numbering="true" text:style-name="WW8Num1">
        <text:list-item>
          <text:p text:style-name="P351">Consejo de Juventud:</text:p>
        </text:list-item>
      </text:list>
      <text:p text:style-name="P103"><text:tab/><text:tab/><text:tab/>President<text:span text:style-name="T362">a</text:span>: <text:span text:style-name="T363">Ángela Santamaría Martínez</text:span></text:p>
      <text:p text:style-name="P103"/>
      <text:list xml:id="list130420333463606" text:continue-numbering="true" text:style-name="WW8Num1">
        <text:list-item>
          <text:p text:style-name="P351">Comité de Hermanamiento:</text:p>
        </text:list-item>
      </text:list>
      <text:p text:style-name="P103"><text:tab/><text:tab/><text:tab/>President<text:span text:style-name="T362">e</text:span>: <text:span text:style-name="T363">José M.ª Esteve Moreno</text:span></text:p>
      <text:p text:style-name="P103"/>
      <text:list xml:id="list130421186996265" text:continue-numbering="true" text:style-name="WW8Num1">
        <text:list-item>
          <text:p text:style-name="P351"><text:span text:style-name="T364">Consejo Taurino Municipal</text:span>:</text:p>
        </text:list-item>
      </text:list>
      <text:p text:style-name="P103"><text:tab/><text:tab/><text:tab/><text:span text:style-name="T364">Presidente</text:span>: <text:span text:style-name="T363">Alberto de Jesús Rodríguez</text:span></text:p>
      <text:p text:style-name="P103"><text:tab/><text:tab/><text:tab/></text:p>
      <text:p text:style-name="P308"><text:span text:style-name="T126">2º.-</text:span><text:span text:style-name="T123"> Dar cuenta de la presente resolución al Pleno, en la primera sesión que se celebre.</text:span></text:p>
      <text:p text:style-name="P322"/>
      <text:p text:style-name="P329"><text:span text:style-name="T126">3º.-</text:span><text:span text:style-name="T123"> Dar traslado de la presente resolución a los Concejales delegados, </text:span><text:span text:style-name="T125">así como a los departamentos correspondientes, </text:span><text:span text:style-name="T123">a los efectos pertinentes”.</text:span></text:p>
      <text:p text:style-name="P159"/>
      <text:p text:style-name="P20"><text:tab/><text:span text:style-name="T219">La Corporación Municipal queda enterada.</text:span></text:p>
      <text:p text:style-name="P138"/>
      <text:p text:style-name="P195">-<text:span text:style-name="T2">13-</text:span></text:p>
      <text:p text:style-name="P194"><text:tab/><text:span text:style-name="T2">DELEGACIÓN DE COMPETENCIAS DEL PLENO EN LA JUNTA DE GOBIERNO LOCAL, EXP. 1220/2019.</text:span></text:p>
      <text:p text:style-name="P194"/>
      <text:p text:style-name="P45"><text:span text:style-name="T185"><text:tab/>Por l</text:span><text:span text:style-name="T189">a</text:span><text:span text:style-name="T185"> </text:span><text:span text:style-name="T134">Sr</text:span><text:span text:style-name="T141">a</text:span><text:span text:style-name="T140">. </text:span><text:span text:style-name="T153">Camarero, Concejala Delegada de Ordenación del Territorio y Paisaje y portavoz del grupo político municipal PP, se </text:span><text:span text:style-name="T188">procede a la </text:span><text:span text:style-name="T187">explicación </text:span><text:span text:style-name="T185">de </text:span><text:span text:style-name="T192">la propuesta de la Alcaldía de fecha </text:span><text:span text:style-name="T190">2</text:span><text:span text:style-name="T193">5</text:span><text:span text:style-name="T190"> de junio de 2019.</text:span></text:p>
      <text:p text:style-name="P87"/>
      <text:p text:style-name="P145"><text:span text:style-name="T9"><text:tab/>A continuación se procede a efectuar la votación obteniéndose el </text:span><text:span text:style-name="T24">voto favorable de todos los asistentes.</text:span></text:p>
      <text:p text:style-name="P80"/>
      <text:p text:style-name="P131"><text:span text:style-name="T9"><text:tab/>En consecuencia, la Corporación Municipal, por </text:span><text:span text:style-name="T24">unanimidad</text:span><text:span text:style-name="T25"> </text:span><text:span text:style-name="T26">de los </text:span><text:span text:style-name="T27">1</text:span><text:span text:style-name="T28">7</text:span><text:span text:style-name="T27"> miembros presentes que conforman la totalidad de la misma</text:span><text:span text:style-name="T9">,</text:span><text:span text:style-name="T51"> ACUERDA:</text:span></text:p>
      <text:p text:style-name="P167"><text:soft-page-break/></text:p>
      <text:p text:style-name="P43"><text:tab/>Considerando lo dispuesto en el art. 47 del RDL 2/2004, Texto Refundido de la Ley reguladora de las Haciendas Locales, que dispone que el establecimiento o modificación de los precios públicos corresponde al Pleno de la Corporación, sin perjuicio de sus facultades de delegación en la Junta de Gobierno Local, conforme al artículo 23.2.b) de la Ley 7/1985, de 2 de abril, reguladora de las Bases de Régimen Local.</text:p>
      <text:p text:style-name="P43"/>
      <text:p text:style-name="P43"><text:tab/>Considerando, asimismo, lo dispuesto en el art. 79 de la Ordenanza General de Gestión y Recaudación de los Tributos y otros ingresos de derecho público municipal referente a la mencionada delegación.</text:p>
      <text:p text:style-name="P43"/>
      <text:p text:style-name="P43"><text:tab/>Visto que, por motivos de agilidad y economía procedimental, resulta conveniente delegar la tramitación del establecimiento y/o modificación de las tarifas de las ordenanzas fiscales de precios públicos en la Junta de Gobierno Local.</text:p>
      <text:p text:style-name="P43"/>
      <text:p text:style-name="P43"><text:tab/><text:span text:style-name="T231">PRIMERO:</text:span><text:span text:style-name="T324"> </text:span>Delegar en la Junta de Gobierno Local la modificación de la Ordenanza fiscal reguladora del precio público por la utilización de instalaciones y prestación de servicios de carácter cultural, deportivo, educativo y análogos.</text:p>
      <text:p text:style-name="P43"/>
      <text:p text:style-name="P43"><text:tab/><text:span text:style-name="T231">SEGUNDO:</text:span><text:span text:style-name="T324"> </text:span>Publíquese en el Boletín Oficial de la Provincia y en el Tablón de Anuncios de este Ayuntamiento, a los efectos procedentes.</text:p>
      <text:p text:style-name="P43"/>
      <text:p text:style-name="P43"><text:tab/><text:span text:style-name="T231">TERCERO:</text:span><text:span text:style-name="T324"> D</text:span>ar traslado del presente acuerdo al departamento de Intervención, a los efectos oportunos.</text:p>
      <text:p text:style-name="P43"/>
      <text:p text:style-name="P195">-<text:span text:style-name="T205">14-</text:span></text:p>
      <text:p text:style-name="P194"><text:tab/><text:span text:style-name="T205">APROBACIÓN DE LAS RETRIBUCIONES, DIETAS E INDEMNIZACIONES DE LOS CARGOS DE LA CORPORACIÓN, EXP. 1214/2019.</text:span></text:p>
      <text:p text:style-name="P194"/>
      <text:p text:style-name="P45"><text:span text:style-name="T185"><text:tab/>Por l</text:span><text:span text:style-name="T189">a</text:span><text:span text:style-name="T185"> </text:span><text:span text:style-name="T134">Sr</text:span><text:span text:style-name="T141">a</text:span><text:span text:style-name="T140">. </text:span><text:span text:style-name="T153">Camarero, Concejala Delegada de Ordenación del Territorio y Paisaje y portavoz del grupo político municipal PP, se </text:span><text:span text:style-name="T188">procede a la </text:span><text:span text:style-name="T187">explicación </text:span><text:span text:style-name="T185">de </text:span><text:span text:style-name="T192">la propuesta de la Alcaldía de fecha </text:span><text:span text:style-name="T190">2</text:span><text:span text:style-name="T193">8</text:span><text:span text:style-name="T190"> de junio de 2019.</text:span></text:p>
      <text:p text:style-name="P87"/>
      <text:p text:style-name="P204"/>
      <text:p text:style-name="P204"><text:tab/>Antes de efectuar la votación, por l<text:span text:style-name="T220">a</text:span> Sr<text:span text:style-name="T220">a</text:span>. Alcalde<text:span text:style-name="T220">sa</text:span> se abre un turno de intervenciones, efectuándose las siguientes:</text:p>
      <text:p text:style-name="P175"/>
      <text:p text:style-name="P362"><text:s/><text:tab/>–<text:span text:style-name="T372">El Sr. Esteve Ramón (COMPROMÍS)</text:span> entiend<text:span text:style-name="T372">e que los </text:span>sueldos <text:span text:style-name="T372">son </text:span>justos <text:span text:style-name="T372">e indica que su <text:s/>grupo votará a</text:span> favor. Desea que todo funcione bien, porque todo será caro o barato en función del resultado de la gestión. <text:span text:style-name="T372">Finaliza indicando que h</text:span>ay <text:span text:style-name="T372">concejales </text:span>que tienen delegaciones, pero no retribuciones, y <text:span text:style-name="T374">su grupo opina que les parece que se trata de poca gente para hacer una buena gestión.</text:span></text:p>
      <text:p text:style-name="P362"/>
      <text:p text:style-name="P362"><text:tab/>–<text:span text:style-name="T372">La Sra. Gómez-Pimpollo (PSOE) indica que su grupo no va a valorar las cuantías especificadas ya que cada gobierno debe establecer las retribuciones como considere oportuno y, en todo caso, están por debajo de las recomendaciones de la FVMP. Manifiesta que su grupo se va a abstener.</text:span></text:p>
      <text:p text:style-name="P361"/>
      <text:p text:style-name="P84"><text:tab/>A continuación se procede a efectuar la votación obteniéndose el <text:span text:style-name="T365">resultado siguiente:</text:span></text:p>
      <text:p text:style-name="P84"><text:soft-page-break/></text:p>
      <text:p text:style-name="P84"><text:tab/><text:span text:style-name="T365">A favor: 12 votos (PP, COMPROMÍS, PURP, Cs y VOX)</text:span></text:p>
      <text:p text:style-name="P84"><text:tab/><text:span text:style-name="T365">Abstenciones: 5 votos (PSOE)</text:span></text:p>
      <text:p text:style-name="P84"/>
      <text:p text:style-name="P145"><text:span text:style-name="T9"><text:tab/></text:span><text:span text:style-name="T42">En consecuencia, la Corporación Municipal, por </text:span><text:span text:style-name="T49">mayoría absoluta de 12 votos a favor (PP, COMPROMÍS, PURP, Cs y VOX) y 5 abstenciones (PSOE),</text:span><text:span text:style-name="T45"> </text:span><text:span text:style-name="T46">de los </text:span><text:span text:style-name="T47">1</text:span><text:span text:style-name="T48">7</text:span><text:span text:style-name="T47"> miembros presentes que conforman la totalidad de la misma</text:span><text:span text:style-name="T42">,</text:span><text:span text:style-name="T55"> ACUERDA:</text:span></text:p>
      <text:p text:style-name="P166"/>
      <text:p text:style-name="P125"><text:span text:style-name="Fuente_20_de_20_párrafo_20_predeter."><text:span text:style-name="T69"><text:tab/></text:span></text:span><text:span text:style-name="Fuente_20_de_20_párrafo_20_predeter."><text:span text:style-name="T61">Una vez constituida la Corporación resultante de las pasadas elecciones del 26 de mayo de 2019, y determinadas las delegaciones en los distintos concejales por resolución de la alcaldía número 2520 del día 25 de junio de 2019, procede establecer el régimen de las retribuciones y dedicación de los concejales con delegación, así como el importe de las indemnizaciones por asistencias a órganos colegiados.</text:span></text:span></text:p>
      <text:p text:style-name="P12"><text:tab/></text:p>
      <text:p text:style-name="P120"><text:span text:style-name="Fuente_20_de_20_párrafo_20_predeter."><text:span text:style-name="T62"><text:tab/>Considerando lo establecido en los artículos 75, 75 bis, y 75 ter, <text:s/>de la Ley 7/1985 Reguladora de la Bases de Régimen Local, modificada por la Ley 27/2013, de Racionalización y Sostenibilidad de la Administración Local, en relación con el artículo 13 del Reglamento de Organización, Funcionamiento y Régimen Jurídico de las Entidades Locales.</text:span></text:span></text:p>
      <text:p text:style-name="P49"/>
      <text:p text:style-name="P49"><text:tab/>Considerando que según el citado artículo 75 de la Ley 7/1985, de 2 de abril, Reguladora de les Bases de Régimen Local, corresponde al Pleno la determinación de los cargos a ejercer con dedicación exclusiva o parcial, así como de las retribuciones correspondientes y del régimen de jornada para la percepción de éstas; correspondiendo a la Alcaldía, de conformidad con lo dispuesto en el <text:s/>apartado 5 de dicho precepto, determinar los miembros de la Corporación que realizarán sus funciones en régimen de dedicación exclusiva o parcial.</text:p>
      <text:p text:style-name="P49"/>
      <text:p text:style-name="P49"><text:tab/>Considerando que el mismo precepto se refiere, en su apartado 3, a la <text:s/>percepción por los miembros de la Corporación que no tengan dedicación exclusiva ni parcial, de asistencias por la concurrencia efectiva a las sesiones de los órganos colegiados de la Corporación de que formen parte, correspondiendo al Pleno señalar la cuantía de las mismas.</text:p>
      <text:p text:style-name="P49"/>
      <text:p text:style-name="P120"><text:span text:style-name="Fuente_20_de_20_párrafo_20_predeter."><text:span text:style-name="T34"><text:tab/>Considerando que según el apartado 4 del precepto, los miembros de las Corporaciones Locales percibirán indemnizaciones por los gastos efectivos ocasionados en el ejercicio de su cargo, según las normas de aplicación general en las Administraciones Públicas y las que en desarrollo de las mismas apruebe el Pleno Corporativo.</text:span></text:span></text:p>
      <text:p text:style-name="P49"><text:tab/></text:p>
      <text:p text:style-name="P49"><text:tab/>Considerando el artículo 57.3 de la ley 30/1992, de 26 de noviembre de Régimen Jurídico de las Administraciones Públicas y del Procedimiento Administrativo Común, que señala, respecto a la eficacia de los actos administrativos, que <text:soft-page-break/>“excepcionalmente, podrá otorgarse eficacia retroactiva a los actos cuando … produzcan efectos favorables al interesado, siempre que los supuestos de hecho necesarios existieran ya en la fecha a que se retrotraiga la eficacia del acto y ésta no lesione derechos o intereses legítimos de otras personas.”</text:p>
      <text:p text:style-name="P49"/>
      <text:p text:style-name="P49"><text:tab/><text:span text:style-name="T325">Considerando que el coste de las retribuciones para Alcaldía y Concejales con dedicación exclusiva y parcial, para el resto del ejercicio 2019, asciende a la cuantía de 97.326,94 € y que existe crédito retenido pendiente de utilización en la aplicación presupuestaria 110-912-10000 por importe de 90.950,38 € más crédito retenido para transferencias por importe de 6.376,56 €.</text:span></text:p>
      <text:p text:style-name="P49"><text:tab/></text:p>
      <text:p text:style-name="P52"><text:tab/>Considerando que el coste de las indemnizaciones por asistencias a Plenos y comisiones para aquellos Concejales que no tienen dedicación exclusiva y parcial, para el resto del ejercicio 2019, asciende a la cuantía de 28.319,06 € y que existe crédito retenido pendiente de utilización en la aplicación presupuestaria 110-912-23300 por importe de 22.296,40 € más crédito retenido para transferencias por importe de 6.022,66 €.</text:p>
      <text:p text:style-name="P49"/>
      <text:p text:style-name="P120"><text:span text:style-name="Fuente_20_de_20_párrafo_20_predeter."><text:span text:style-name="T53"/></text:span></text:p>
      <text:p text:style-name="P120"><text:span text:style-name="Fuente_20_de_20_párrafo_20_predeter."><text:span text:style-name="T53"><text:tab/>PRIMERO:</text:span></text:span><text:span text:style-name="Fuente_20_de_20_párrafo_20_predeter."><text:span text:style-name="T114"> </text:span></text:span><text:span text:style-name="Fuente_20_de_20_párrafo_20_predeter."><text:span text:style-name="T61">Fijar las indemnizaciones por asistencia a sesiones de órganos colegiados, y otros cometidos, con carácter mensual, que se especifican:</text:span></text:span></text:p>
      <text:p text:style-name="P14"/>
      <text:p text:style-name="P14">A) Por asistencia efectiva a sesiones:</text:p>
      <text:p text:style-name="P14"/>
      <text:p text:style-name="P14"><text:tab/>A.1. Sesiones plenarias :</text:p>
      <text:p text:style-name="P120"><text:span text:style-name="Fuente_20_de_20_párrafo_20_predeter."><text:span text:style-name="T70"><text:tab/><text:tab/>A.1.a) como concejal portavoz de grupo... </text:span></text:span><text:span text:style-name="Fuente_20_de_20_párrafo_20_predeter."><text:span text:style-name="T71">683,02 €</text:span></text:span></text:p>
      <text:p text:style-name="P120"><text:span text:style-name="Fuente_20_de_20_párrafo_20_predeter."><text:span text:style-name="T70"><text:tab/><text:tab/>A.1.b) como concejal ................................ </text:span></text:span><text:span text:style-name="Fuente_20_de_20_párrafo_20_predeter."><text:span text:style-name="T71">157,62 €</text:span></text:span></text:p>
      <text:p text:style-name="P34"/>
      <text:p text:style-name="P120"><text:span text:style-name="Fuente_20_de_20_párrafo_20_predeter."><text:span text:style-name="T70"><text:tab/>A.2. Sesiones Comisiones Informativas ........ <text:s text:c="8"/>5</text:span></text:span><text:span text:style-name="Fuente_20_de_20_párrafo_20_predeter."><text:span text:style-name="T71">2,54</text:span></text:span><text:span text:style-name="Fuente_20_de_20_párrafo_20_predeter."><text:span text:style-name="T70"> €</text:span></text:span></text:p>
      <text:p text:style-name="P49"/>
      <text:p text:style-name="P49"/>
      <text:p text:style-name="P200"><text:span text:style-name="Fuente_20_de_20_párrafo_20_predeter."><text:span text:style-name="T112"><text:tab/>SEGUNDO: </text:span></text:span><text:span text:style-name="Fuente_20_de_20_párrafo_20_predeter."><text:span text:style-name="T113">Fijar los cargos, el régimen de dedicación y retributivo de los miembros de la Corporación en los términos siguientes: :</text:span></text:span></text:p>
      <text:p text:style-name="P14"/>
      <text:p text:style-name="P14"/>
      <text:p text:style-name="P28">A) Régimen de dedicación exclusiva:</text:p>
      <text:p text:style-name="P28"/>
      <text:p text:style-name="P120"><text:span text:style-name="Fuente_20_de_20_párrafo_20_predeter."><text:span text:style-name="T62"><text:tab/>- ALCALD</text:span></text:span><text:span text:style-name="Fuente_20_de_20_párrafo_20_predeter."><text:span text:style-name="T66">Í</text:span></text:span><text:span text:style-name="Fuente_20_de_20_párrafo_20_predeter."><text:span text:style-name="T62">A: </text:span></text:span><text:span text:style-name="Fuente_20_de_20_párrafo_20_predeter."><text:span text:style-name="T63">3.0</text:span></text:span><text:span text:style-name="Fuente_20_de_20_párrafo_20_predeter."><text:span text:style-name="T64">99</text:span></text:span><text:span text:style-name="Fuente_20_de_20_párrafo_20_predeter."><text:span text:style-name="T72">,</text:span></text:span><text:span text:style-name="Fuente_20_de_20_párrafo_20_predeter."><text:span text:style-name="T73">85</text:span></text:span><text:span text:style-name="Fuente_20_de_20_párrafo_20_predeter."><text:span text:style-name="T62"> €/brutos mensuales, por catorce </text:span></text:span><text:span text:style-name="Fuente_20_de_20_párrafo_20_predeter."><text:span text:style-name="T326">pagas</text:span></text:span><text:span text:style-name="Fuente_20_de_20_párrafo_20_predeter."><text:span text:style-name="T327">, con efectos de</text:span></text:span><text:span text:style-name="Fuente_20_de_20_párrafo_20_predeter."><text:span text:style-name="T328">l 18 de junio de 2019.</text:span></text:span></text:p>
      <text:p text:style-name="P144"/>
      <text:p text:style-name="P120"><text:span text:style-name="Fuente_20_de_20_párrafo_20_predeter."><text:span text:style-name="T62"><text:tab/>- CONCEJAL/A DELEGADO/A DEL </text:span></text:span><text:span text:style-name="Fuente_20_de_20_párrafo_20_predeter."><text:span text:style-name="T66">Á</text:span></text:span><text:span text:style-name="Fuente_20_de_20_párrafo_20_predeter."><text:span text:style-name="T62">REA ECON</text:span></text:span><text:span text:style-name="Fuente_20_de_20_párrafo_20_predeter."><text:span text:style-name="T66">Ó</text:span></text:span><text:span text:style-name="Fuente_20_de_20_párrafo_20_predeter."><text:span text:style-name="T62">MICA Y MERCADOS MUNICIPALES: se le asigna un régimen de DEDICACI</text:span></text:span><text:span text:style-name="Fuente_20_de_20_párrafo_20_predeter."><text:span text:style-name="T66">Ó</text:span></text:span><text:span text:style-name="Fuente_20_de_20_párrafo_20_predeter."><text:span text:style-name="T62">N EXCLUSIVA , y una retribución de <text:s/></text:span></text:span><text:span text:style-name="Fuente_20_de_20_párrafo_20_predeter."><text:span text:style-name="T63">2.416,83</text:span></text:span><text:span text:style-name="Fuente_20_de_20_párrafo_20_predeter."><text:span text:style-name="T62"> <text:s/>€/brutos mensuales, por catorce pagas, </text:span></text:span><text:span text:style-name="Fuente_20_de_20_párrafo_20_predeter."><text:span text:style-name="T327">con efectos de</text:span></text:span><text:span text:style-name="Fuente_20_de_20_párrafo_20_predeter."><text:span text:style-name="T328">l 26 de junio de 2019.</text:span></text:span></text:p>
      <text:p text:style-name="P13"/>
      <text:p text:style-name="P120"><text:span text:style-name="Fuente_20_de_20_párrafo_20_predeter."><text:span text:style-name="T62"><text:tab/>- CONCEJAL/A DELEGADO/A DE ORDENACI</text:span></text:span><text:span text:style-name="Fuente_20_de_20_párrafo_20_predeter."><text:span text:style-name="T66">Ó</text:span></text:span><text:span text:style-name="Fuente_20_de_20_párrafo_20_predeter."><text:span text:style-name="T62">N DEL TERRITORIO Y PAISAJE, PATR</text:span></text:span><text:span text:style-name="Fuente_20_de_20_párrafo_20_predeter."><text:span text:style-name="T66">I</text:span></text:span><text:span text:style-name="Fuente_20_de_20_párrafo_20_predeter."><text:span text:style-name="T62">MONIO MUNICIPAL, CONSUMO, DESARROLLO LOCAL E IMPULSO ECON</text:span></text:span><text:span text:style-name="Fuente_20_de_20_párrafo_20_predeter."><text:span text:style-name="T66">Ó</text:span></text:span><text:span text:style-name="Fuente_20_de_20_párrafo_20_predeter."><text:span text:style-name="T62">MICO: dada la amplitud y extensión de las delegaciones conferidas, se le asigna una DEDICACI</text:span></text:span><text:span text:style-name="Fuente_20_de_20_párrafo_20_predeter."><text:span text:style-name="T66">Ó</text:span></text:span><text:span text:style-name="Fuente_20_de_20_párrafo_20_predeter."><text:span text:style-name="T62">N EXCLUSIVA , y una retribución de </text:span></text:span><text:span text:style-name="Fuente_20_de_20_párrafo_20_predeter."><text:span text:style-name="T63">2.600</text:span></text:span><text:span text:style-name="Fuente_20_de_20_párrafo_20_predeter."><text:span text:style-name="T62"> <text:s/>€/brutos mensuales, por catorce pagas, </text:span></text:span><text:span text:style-name="Fuente_20_de_20_párrafo_20_predeter."><text:span text:style-name="T327">con efectos de</text:span></text:span><text:span text:style-name="Fuente_20_de_20_párrafo_20_predeter."><text:span text:style-name="T328">l 1 de julio de 2019.</text:span></text:span></text:p>
      <text:p text:style-name="P13"/>
      <text:p text:style-name="P28"><text:soft-page-break/></text:p>
      <text:p text:style-name="P28">B) Régimen de dedicación parcial:</text:p>
      <text:p text:style-name="P13"/>
      <text:p text:style-name="P120"><text:span text:style-name="Fuente_20_de_20_párrafo_20_predeter."><text:span text:style-name="T62"><text:tab/>- CONCEJAL/A DELEGADO/A DE CONTRATACI</text:span></text:span><text:span text:style-name="Fuente_20_de_20_párrafo_20_predeter."><text:span text:style-name="T66">Ó</text:span></text:span><text:span text:style-name="Fuente_20_de_20_párrafo_20_predeter."><text:span text:style-name="T62">N, RECURSOS HUMANOS, ADMINISTRACI</text:span></text:span><text:span text:style-name="Fuente_20_de_20_párrafo_20_predeter."><text:span text:style-name="T66">Ó</text:span></text:span><text:span text:style-name="Fuente_20_de_20_párrafo_20_predeter."><text:span text:style-name="T62">N Y R</text:span></text:span><text:span text:style-name="Fuente_20_de_20_párrafo_20_predeter."><text:span text:style-name="T66">É</text:span></text:span><text:span text:style-name="Fuente_20_de_20_párrafo_20_predeter."><text:span text:style-name="T62">GIMEN INTERNO, JUVENTUD, DEPORTES Y PROMOCI</text:span></text:span><text:span text:style-name="Fuente_20_de_20_párrafo_20_predeter."><text:span text:style-name="T66">Ó</text:span></text:span><text:span text:style-name="Fuente_20_de_20_párrafo_20_predeter."><text:span text:style-name="T62">N LINGÜÍSTICA: se le asigna un régimen de DEDICACI</text:span></text:span><text:span text:style-name="Fuente_20_de_20_párrafo_20_predeter."><text:span text:style-name="T66">Ó</text:span></text:span><text:span text:style-name="Fuente_20_de_20_párrafo_20_predeter."><text:span text:style-name="T62">N PARCIAL de</text:span></text:span><text:span text:style-name="Fuente_20_de_20_párrafo_20_predeter."><text:span text:style-name="T64">l</text:span></text:span><text:span text:style-name="Fuente_20_de_20_párrafo_20_predeter."><text:span text:style-name="T62"> 80 % de la jornada, y una retribución de <text:s/></text:span></text:span><text:span text:style-name="Fuente_20_de_20_párrafo_20_predeter."><text:span text:style-name="T65">2.080,00</text:span></text:span><text:span text:style-name="Fuente_20_de_20_párrafo_20_predeter."><text:span text:style-name="T62"> €/brutos mensuales, por catorce pagas, </text:span></text:span><text:span text:style-name="Fuente_20_de_20_párrafo_20_predeter."><text:span text:style-name="T327">con efectos de</text:span></text:span><text:span text:style-name="Fuente_20_de_20_párrafo_20_predeter."><text:span text:style-name="T328">l </text:span></text:span><text:span text:style-name="Fuente_20_de_20_párrafo_20_predeter."><text:span text:style-name="T329">26</text:span></text:span><text:span text:style-name="Fuente_20_de_20_párrafo_20_predeter."><text:span text:style-name="T328"> de junio de 2019.</text:span></text:span></text:p>
      <text:p text:style-name="P13"/>
      <text:p text:style-name="P120"><text:span text:style-name="Fuente_20_de_20_párrafo_20_predeter."><text:span text:style-name="T62"><text:tab/>- CONCEJAL/A DELEGADO/A DE BIENESTAR SOCIAL, EDUCACI</text:span></text:span><text:span text:style-name="Fuente_20_de_20_párrafo_20_predeter."><text:span text:style-name="T66">Ó</text:span></text:span><text:span text:style-name="Fuente_20_de_20_párrafo_20_predeter."><text:span text:style-name="T62">N, CULTURA, FALLAS, RELACI</text:span></text:span><text:span text:style-name="Fuente_20_de_20_párrafo_20_predeter."><text:span text:style-name="T66">Ó</text:span></text:span><text:span text:style-name="Fuente_20_de_20_párrafo_20_predeter."><text:span text:style-name="T62">N Y COORDINACI</text:span></text:span><text:span text:style-name="Fuente_20_de_20_párrafo_20_predeter."><text:span text:style-name="T66">Ó</text:span></text:span><text:span text:style-name="Fuente_20_de_20_párrafo_20_predeter."><text:span text:style-name="T62">N CON LAS ASOCIACIONES LOCALES: se le asigna un régimen de DEDICACI</text:span></text:span><text:span text:style-name="Fuente_20_de_20_párrafo_20_predeter."><text:span text:style-name="T66">Ó</text:span></text:span><text:span text:style-name="Fuente_20_de_20_párrafo_20_predeter."><text:span text:style-name="T62">N PARCIAL del </text:span></text:span><text:span text:style-name="Fuente_20_de_20_párrafo_20_predeter."><text:span text:style-name="T65">8</text:span></text:span><text:span text:style-name="Fuente_20_de_20_párrafo_20_predeter."><text:span text:style-name="T62">0 % de la jornada, y una retribución de <text:s/></text:span></text:span><text:span text:style-name="Fuente_20_de_20_párrafo_20_predeter."><text:span text:style-name="T65">2.080,00</text:span></text:span><text:span text:style-name="Fuente_20_de_20_párrafo_20_predeter."><text:span text:style-name="T62"> <text:s/>€/brutos mensuales, por catorce pagas, </text:span></text:span><text:span text:style-name="Fuente_20_de_20_párrafo_20_predeter."><text:span text:style-name="T327">con efectos de</text:span></text:span><text:span text:style-name="Fuente_20_de_20_párrafo_20_predeter."><text:span text:style-name="T328">l </text:span></text:span><text:span text:style-name="Fuente_20_de_20_párrafo_20_predeter."><text:span text:style-name="T329">26</text:span></text:span><text:span text:style-name="Fuente_20_de_20_párrafo_20_predeter."><text:span text:style-name="T328"> de junio de 2019.</text:span></text:span></text:p>
      <text:p text:style-name="P13"/>
      <text:p text:style-name="P120"><text:span text:style-name="Fuente_20_de_20_párrafo_20_predeter."><text:span text:style-name="T62"><text:tab/>- CONCEJAL/A DELEGADO/A DE MEDIO AMBIENTE, SANIDAD, ALUMBRADO P</text:span></text:span><text:span text:style-name="Fuente_20_de_20_párrafo_20_predeter."><text:span text:style-name="T66">Ú</text:span></text:span><text:span text:style-name="Fuente_20_de_20_párrafo_20_predeter."><text:span text:style-name="T62">BLICO, AGRICULTURA E INFRAESTRUCTURAS AGRARIAS, GANADER</text:span></text:span><text:span text:style-name="Fuente_20_de_20_párrafo_20_predeter."><text:span text:style-name="T66">Í</text:span></text:span><text:span text:style-name="Fuente_20_de_20_párrafo_20_predeter."><text:span text:style-name="T62">A, ACTIVIDADES FESTIVAS Y PARTICIPACI</text:span></text:span><text:span text:style-name="Fuente_20_de_20_párrafo_20_predeter."><text:span text:style-name="T66">Ó</text:span></text:span><text:span text:style-name="Fuente_20_de_20_párrafo_20_predeter."><text:span text:style-name="T62">N CIUDADANA: se le asigna un régimen de DEDICACI</text:span></text:span><text:span text:style-name="Fuente_20_de_20_párrafo_20_predeter."><text:span text:style-name="T66">Ó</text:span></text:span><text:span text:style-name="Fuente_20_de_20_párrafo_20_predeter."><text:span text:style-name="T62">N PARCIAL de</text:span></text:span><text:span text:style-name="Fuente_20_de_20_párrafo_20_predeter."><text:span text:style-name="T64">l </text:span></text:span><text:span text:style-name="Fuente_20_de_20_párrafo_20_predeter."><text:span text:style-name="T62">50 % de la jornada, y una retribución de </text:span></text:span><text:span text:style-name="Fuente_20_de_20_párrafo_20_predeter."><text:span text:style-name="T65">1.300</text:span></text:span><text:span text:style-name="Fuente_20_de_20_párrafo_20_predeter."><text:span text:style-name="T62"> €/brutos mensuales, por catorce pagas, </text:span></text:span><text:span text:style-name="Fuente_20_de_20_párrafo_20_predeter."><text:span text:style-name="T327">con efectos de</text:span></text:span><text:span text:style-name="Fuente_20_de_20_párrafo_20_predeter."><text:span text:style-name="T328">l </text:span></text:span><text:span text:style-name="Fuente_20_de_20_párrafo_20_predeter."><text:span text:style-name="T329">26</text:span></text:span><text:span text:style-name="Fuente_20_de_20_párrafo_20_predeter."><text:span text:style-name="T328"> de junio de 2019.</text:span></text:span></text:p>
      <text:p text:style-name="P13"/>
      <text:p text:style-name="P13"><text:tab/>De conformidad con lo dispuesto en el artículo 75.1 de la precitada Ley 7/1985, en relación con el artículo 13.3 del Reglamento de Organización, Funcionamiento y Régimen Jurídico de las Entidades Locales, en el supuesto de tales retribuciones, su percepción será incompatible con cualquier otra retribución a cargo de los Presupuestos de las Administraciones Públicas y de los Entes, organismos y empresas de ellas dependientes.</text:p>
      <text:p text:style-name="P13"/>
      <text:p text:style-name="P13"><text:tab/>El reconocimiento de la dedicación exclusiva a un miembro de la Corporación exigirá la dedicación preferente del mismo a las tareas propias de su cargo, sin perjuicio de otras ocupaciones marginales que, en cualquier caso, no podrán causar detrimento a su dedicación a la Corporación. En el caso de que tales ocupaciones sean remuneradas, se requerirá una declaración formal de compatibilidad por parte del Pleno de la Entidad local.</text:p>
      <text:p text:style-name="P13"/>
      <text:p text:style-name="P207"><text:tab/>Las citadas cantidades se percibirán coincidiendo con los meses naturales del año, y dos más con el carácter de paga extraordinaria, que les serán satisfechas en los meses de junio y diciembre, discriminándose en los conceptos que legalmente procedan.</text:p>
      <text:p text:style-name="P13"/>
      <text:p text:style-name="P46"><text:tab/>Los importes mensuales establecidos para los concejales con dedicación por catorce pagas dan derecho al disfrute de un mes de vacaciones por año natural, o parte proporcional en el caso de comienzo o finalización del mandato, preferentemente <text:soft-page-break/>en agosto y que nunca podrá sustituirse por su abono aun en el caso de no disfrutarse durante el ejercicio.</text:p>
      <text:p text:style-name="P13"/>
      <text:p text:style-name="P14"><text:tab/>Sobre la base de las anteriores reglas, la Alcaldía, mediante Resolución de la que se deberá dar cuenta al Pleno en la primera sesión que celebre, determinará qué miembros de la Corporación ejercerán sus cargos en régimen de dedicación exclusiva y <text:s/>parcial, especificando en todos los casos el número de horas que les corresponda a cada uno ejercer, así como el importe de las retribuciones que les corresponda .</text:p>
      <text:p text:style-name="P13"/>
      <text:p text:style-name="P13"><text:tab/>La Alcaldía, a petición del interesado, mediante Resolución de la que se deberá dar cuenta al Pleno en la primera sesión que celebre, podrá <text:s/>sustituir el régimen de dedicación exclusiva o parcial de un Concejal, <text:s/>pasando al régimen de percepción de asistencias, por el tiempo que se señale, causando la correspondiente baja retributiva y baja en el Régimen General de la Seguridad Social, percibiendo durante dicho período, <text:s/>las asistencias por su concurrencia efectiva a las sesiones de los órganos colegiados de la Corporación que forme parte, de conformidad con las cuantías señaladas por el Pleno, conservando en todo momento las delegaciones de las competencias realizadas por la Alcaldía, si así se estimara oportuno.</text:p>
      <text:p text:style-name="P102"/>
      <text:p text:style-name="P120"><text:span text:style-name="Fuente_20_de_20_párrafo_20_predeter."><text:span text:style-name="T122"><text:tab/></text:span></text:span><text:span text:style-name="Fuente_20_de_20_párrafo_20_predeter."><text:span text:style-name="T74">TERCERO:</text:span></text:span><text:span text:style-name="Fuente_20_de_20_párrafo_20_predeter."><text:span text:style-name="T61"> Establecer los siguientes criterios en la percepción de las asistencias a sesiones:</text:span></text:span></text:p>
      <text:p text:style-name="P14"><text:tab/><text:tab/></text:p>
      <text:p text:style-name="P120"><text:span text:style-name="Fuente_20_de_20_párrafo_20_predeter."><text:span text:style-name="T31"><text:tab/>Las cuantías indicadas a percibir por asistencia a sesiones del Pleno o de las Comisiones Informativas, se abonarán en los importes anteriormente establecidos, devengándose por la asistencia efectiva a las mismas. L</text:span></text:span><text:span text:style-name="Fuente_20_de_20_párrafo_20_predeter."><text:span text:style-name="T61">a no asistencia aunque esté justificada no generará el derecho a la percepción de esta indemnización. La inasistencia a 3 sesiones consecutivas suspenderá el abono hasta la reincorporación a las sesiones.</text:span></text:span></text:p>
      <text:p text:style-name="P46"><text:tab/></text:p>
      <text:p text:style-name="P206"><text:tab/>Respecto de las sesiones plenarias se devengarán por la asistencia efectiva, con un máximo de 12 sesiones al año. El abono se realizará con carácter mensual y de forma provisional a expensas de su ulterior regularización, tomando como periodo la legislatura completa, con un número máximo de 48 sesiones. En los casos de altas, bajas o inasistencias sucesivas, se aplicará el criterio proporcional de una indemnización por asistencia/mes.</text:p>
      <text:p text:style-name="P95"/>
      <text:p text:style-name="P120"><text:span text:style-name="Fuente_20_de_20_párrafo_20_predeter."><text:span text:style-name="T81"><text:tab/></text:span></text:span><text:span text:style-name="Fuente_20_de_20_párrafo_20_predeter."><text:span text:style-name="T83">CUARTO:</text:span></text:span><text:span text:style-name="Fuente_20_de_20_párrafo_20_predeter."><text:span text:style-name="T81"> La referencia al acuerdo plenario que se contempla en la base </text:span></text:span><text:span text:style-name="Fuente_20_de_20_párrafo_20_predeter."><text:span text:style-name="T82">núm. </text:span></text:span><text:span text:style-name="Fuente_20_de_20_párrafo_20_predeter."><text:span text:style-name="T81"><text:s/>42 de ejecución del Presupuesto, se entenderá efectuada al presente acuerdo, en lo que resulte de aplicación.</text:span></text:span></text:p>
      <text:p text:style-name="P95"/>
      <text:p text:style-name="P120"><text:span text:style-name="Fuente_20_de_20_párrafo_20_predeter."><text:span text:style-name="T81"><text:tab/></text:span></text:span><text:span text:style-name="Fuente_20_de_20_párrafo_20_predeter."><text:span text:style-name="T83">QUINTO:</text:span></text:span><text:span text:style-name="Fuente_20_de_20_párrafo_20_predeter."><text:span text:style-name="T81"> Dar traslado del presente acuerdo a los departamentos de Personal e Intervención a los efectos oportunos.</text:span></text:span></text:p>
      <text:p text:style-name="P140"/>
      <text:p text:style-name="P195">-<text:span text:style-name="T206">15-</text:span></text:p>
      <text:p text:style-name="P194"><text:tab/><text:span text:style-name="T206">DETERMINACIÓN DEL NÚMERO, CARACTERÍSTICAS Y FUNCIONES DEL PERSONAL EVENTUAL, EXP. 1223/2019.</text:span></text:p>
      <text:p text:style-name="P194"/>
      <text:p text:style-name="P45"><text:span text:style-name="T185"><text:tab/>Por l</text:span><text:span text:style-name="T189">a</text:span><text:span text:style-name="T185"> </text:span><text:span text:style-name="T134">Sr</text:span><text:span text:style-name="T141">a</text:span><text:span text:style-name="T140">. </text:span><text:span text:style-name="T153">Camarero, Concejala Delegada de Ordenación del Territorio y Paisaje y portavoz del grupo político municipal PP, se </text:span><text:span text:style-name="T188">procede a la </text:span><text:span text:style-name="T187">explicación </text:span><text:span text:style-name="T185">de </text:span><text:span text:style-name="T192">la propuesta de la Alcaldía de fecha </text:span><text:span text:style-name="T190">2</text:span><text:span text:style-name="T193">1</text:span><text:span text:style-name="T190"> de junio de 2019.</text:span></text:p>
      <text:p text:style-name="P87"><text:soft-page-break/></text:p>
      <text:p text:style-name="P146"><text:span text:style-name="T9"><text:tab/>A continuación se procede a efectuar la votación obteniéndose el </text:span><text:span text:style-name="T24">voto favorable de todos los asistentes.</text:span></text:p>
      <text:p text:style-name="P79"/>
      <text:p text:style-name="P128"><text:span text:style-name="T9"><text:tab/>En consecuencia, la Corporación Municipal, por </text:span><text:span text:style-name="T24">unanimidad</text:span><text:span text:style-name="T25"> </text:span><text:span text:style-name="T26">de los </text:span><text:span text:style-name="T27">1</text:span><text:span text:style-name="T28">7</text:span><text:span text:style-name="T27"> miembros presentes que conforman la totalidad de la misma</text:span><text:span text:style-name="T9">,</text:span><text:span text:style-name="T51"> ACUERDA:</text:span></text:p>
      <text:p text:style-name="P163"/>
      <text:p text:style-name="P208"><text:tab/>Una vez constituida la Corporación resultante de las pasadas elecciones del 26 de mayo de 2019, procede establecer la determinación del personal eventual.</text:p>
      <text:p text:style-name="P208"/>
      <text:p text:style-name="P208"><text:tab/>El personal de las Corporaciones Locales estará integrado, entre otros, por el personal eventual que desempeñe puestos de confianza o asesoramiento especial, tal y como dispone el artículo 89 de la Ley 7/1985, de 2 de abril, Reguladora de las Bases del Régimen Local.</text:p>
      <text:p text:style-name="P208"/>
      <text:p text:style-name="P209"><text:tab/>Considerando que el coste de las retribuciones para el personal eventual, para el resto del ejercicio 2019, asciende a la cuantía de 8.826,72 € y que existe crédito retenido pendiente de utilización suficiente en la aplicación presupuestaria 110-912-11000.</text:p>
      <text:p text:style-name="P208"><text:tab/></text:p>
      <text:p text:style-name="P208"><text:tab/>Considerando lo establecido en los artículos 104 y 104 bis, de la Ley 7/1985 Reguladora de las Bases del Régimen Local, modificada por la Ley 27/2013, de Racionalización y Sostenibilidad de la Administración Local, en relación con el artículo 13 del Reglamento de Organización, Funcionamiento y Régimen Jurídico de las Entidades Locales</text:p>
      <text:p text:style-name="P208"/>
      <text:p text:style-name="P208"><text:tab/><text:span text:style-name="T230">P</text:span><text:span text:style-name="T231">UNTO ÚNICO:</text:span><text:span text:style-name="T324"> </text:span>Aprobación de la creación, características y retribuciones del personal eventual:</text:p>
      <text:p text:style-name="P208"/>
      <text:p text:style-name="P208"><text:tab/> 1.- Denominación: 1 Secretario/a particular de la Alcaldesa.</text:p>
      <text:p text:style-name="P208"/>
      <text:p text:style-name="P208"><text:tab/><text:tab/>Número de puestos: 1</text:p>
      <text:p text:style-name="P208"><text:tab/><text:tab/>Funciones: las propias de un secretario/a particular.</text:p>
      <text:p text:style-name="P208"><text:tab/><text:tab/>Jornada completa.</text:p>
      <text:p text:style-name="P208"><text:tab/><text:tab/>Retribuciones: Sueldo: <text:span text:style-name="Fuente_20_de_20_párrafo_20_predeter."><text:span text:style-name="T134">1.260,96 € </text:span></text:span><text:span text:style-name="T134">brutos mensuales por doce mensualidades, y dos pagas extraordinarias anuales prorrateadas en las doce mensualidades por importe de </text:span><text:span text:style-name="Fuente_20_de_20_párrafo_20_predeter."><text:span text:style-name="T134">210,16 €</text:span></text:span><text:span text:style-name="T134"> brut</text:span>os cada una de ellas. En el caso de no disfrutar las vacaciones por cese se procederá a liquidar la cuantía que corresponda por este concepto.</text:p>
      <text:p text:style-name="P403"/>
      <text:p text:style-name="P148"><text:span text:style-name="T7"><text:tab/>Las</text:span><text:span text:style-name="T42"> intervenciones y votaciones realizadas</text:span><text:span text:style-name="T43"> en </text:span><text:span text:style-name="T42">la presente sesión plenaria han sido grabadas</text:span><text:span text:style-name="T43"> con medios audiovisuales, lo</text:span><text:span text:style-name="T44"> cual generará </text:span><text:span text:style-name="T43">un archivo de vídeo digital, y</text:span><text:span text:style-name="T42"> una copia </text:span><text:span text:style-name="T43">firmada digitalmente </text:span><text:span text:style-name="T44">quedará</text:span><text:span text:style-name="T43"> </text:span><text:span text:style-name="T42">custodiada en esta Secretaría.</text:span></text:p>
      <text:p text:style-name="P162"><text:soft-page-break/></text:p>
      <text:p text:style-name="P162"><text:tab/>Y no habiendo más asuntos que tratar, por la Presidencia se levantó la sesión siendo las <text:span text:style-name="T365">diecinueve horas cuarenta y cinco </text:span><text:span text:style-name="T186">minutos</text:span>, extendiéndose la presente acta que como Secretari<text:span text:style-name="T206">o</text:span> certifico.</text:p>
      <text:p text:style-name="P162"/>
      <text:p text:style-name="P162"/>
      <text:p text:style-name="P121"><text:span text:style-name="T60"><text:tab/>L</text:span><text:span text:style-name="T67">A</text:span><text:span text:style-name="T60"> ALCALDE</text:span><text:span text:style-name="T67">SA</text:span><text:span text:style-name="T60"><text:tab/><text:tab/><text:tab/><text:tab/></text:span><text:span text:style-name="T68">EL</text:span><text:span text:style-name="T60"> <text:s/>SECRETARI</text:span><text:span text:style-name="T68">O</text:span></text:p>
      <text:p text:style-name="P10"/>
      <text:p text:style-name="P10"/>
      <text:p text:style-name="P10"/>
      <text:p text:style-name="P10"/>
      <text:p text:style-name="P47"><text:span text:style-name="T208"><text:tab/>M.ª</text:span><text:span text:style-name="T209"> Paz Carceller Llaneza<text:tab/><text:tab/><text:tab/>Juan Carlos Martín-Sanz García</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2" svg:font-family="Symbol, 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LT Std" svg:font-family="'Times LT Std'" style:font-family-generic="roman"/>
    <style:font-face style:name="Arial2" svg:font-family="Arial" style:font-family-generic="swiss"/>
    <style:font-face style:name="Courier New1" svg:font-family="'Courier New'" style:font-family-generic="modern" style:font-pitch="fixed"/>
    <style:font-face style:name="Mangal2" svg:font-family="Mangal" style:font-pitch="variable"/>
    <style:font-face style:name="SimSun1" svg:font-family="SimSu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egrita"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o_20_independiente_20_3" style:display-name="Texto independiente 3"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_5b_Normal_5d_" style:display-name="[Normal]"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2.498cm"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1cm" fo:margin-right="1.498cm" fo:margin-top="0.212cm" fo:margin-bottom="0.212cm" loext:contextual-spacing="false" fo:text-align="justify" style:justify-single-word="false" fo:text-indent="0cm" style:auto-text-indent="false"/>
      <style:text-properties style:font-name="Arial Narrow" fo:font-family="'Arial Narrow'" style:font-family-generic="swiss" style:font-pitch="variable" fo:font-size="11pt" fo:font-style="italic" style:font-size-asian="11pt" style:font-style-asian="italic" style:font-name-complex="Arial Narrow" style:font-family-complex="'Arial Narrow'" style:font-family-generic-complex="swiss" style:font-pitch-complex="variable" style:font-size-complex="10pt"/>
    </style:style>
    <style:style style:name="Sangría_20_2_20_de_20_t._20_independiente1" style:display-name="Sangría 2 de t. independiente1"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style:font-size-complex="10pt"/>
    </style:style>
    <style:style style:name="Body_20_Text_20_3" style:display-name="Body Text 3" style:family="paragraph" style:parent-style-name="Standard">
      <style:paragraph-properties style:line-height-at-least="0.635cm"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Century Gothic" fo:font-family="'Century Gothic'" style:font-family-generic="swiss" style:font-pitch="variable" fo:font-size="11pt" style:font-size-asian="11pt" style:language-asian="zh" style:country-asian="CN" style:font-name-complex="Century Gothic" style:font-family-complex="'Century Gothic'" style:font-family-generic-complex="swiss" style:font-pitch-complex="variable"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weight-complex="bold"/>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Texto_20_independiente_20_2" style:display-name="Texto independiente 2" style:family="paragraph" style:parent-style-name="Standard">
      <style:paragraph-properties style:text-autospace="none"/>
      <style:text-properties fo:font-size="11pt" fo:language="es" fo:country="ES" style:font-size-asian="11pt" style:font-name-complex="Arial" style:font-family-complex="Arial" style:font-family-generic-complex="swiss" style:font-pitch-complex="variable" style:font-size-complex="11pt"/>
    </style:style>
    <style:style style:name="Heading_20_1" style:display-name="Heading 1" style:family="paragraph" style:parent-style-name="Standard" style:next-style-name="Standard" style:default-outline-level="1" style:class="text">
      <style:paragraph-properties fo:keep-with-next="always"/>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0pt"/>
    </style:style>
    <style:style style:name="Note_20_Heading" style:display-name="Note Heading" style:family="paragraph" style:parent-style-name="Standard" style:next-style-name="Standard">
      <style:paragraph-properties fo:text-align="justify" style:justify-single-word="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left="0.513cm" fo:margin-right="0cm" fo:margin-top="0cm" fo:margin-bottom="0cm" loext:contextual-spacing="false" fo:text-indent="0cm" style:auto-text-indent="false" fo:keep-with-next="always"/>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size="11pt" fo:language="es" fo:country="ES" style:font-size-asian="11pt" style:font-name-complex="Arial" style:font-family-complex="Arial" style:font-family-generic-complex="swiss" style:font-pitch-complex="variable" style:font-size-complex="11pt"/>
    </style:style>
    <style:style style:name="Texto_20_comentario" style:display-name="Texto comentario"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font-name="Times New Roman" fo:font-family="'Times New Roman'" style:font-family-generic="roman" style:font-pitch="variable" fo:font-size="10pt" fo:letter-spacing="-0.004cm" fo:language="es" fo:country="ES"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263cm" fo:margin-right="0cm" fo:margin-top="0cm" fo:margin-bottom="0cm" loext:contextual-spacing="false" fo:text-indent="0cm" style:auto-text-indent="false" fo:keep-with-next="always"/>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size-complex="10pt"/>
    </style:style>
    <style:style style:name="Footnote" style:family="paragraph" style:parent-style-name="Standard" style:class="extra">
      <style:paragraph-properties fo:text-align="end" style:justify-single-word="false"/>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4pt" fo:language="es" fo:country="ES" style:font-size-asian="14pt" style:font-name-complex="Times New Roman" style:font-family-complex="'Times New Roman'" style:font-family-generic-complex="roman" style:font-pitch-complex="variable" style:font-size-complex="10pt"/>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mce"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O-Normal" style:family="paragraph">
      <style:paragraph-properties fo:orphans="2" fo:widows="2" fo:hyphenation-ladder-count="no-limit" style:text-autospace="none"/>
      <style:text-properties fo:color="#000000" style:font-name="Calibri" fo:font-family="Calibri" style:font-family-generic="swiss" style:font-pitch="variable" fo:font-size="12pt" fo:language="ca"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_20_2" style:display-name="Style 2" style:family="paragraph">
      <style:paragraph-properties fo:text-align="justify" style:justify-single-word="false" fo:orphans="0" fo:widows="0" fo:hyphenation-ladder-count="no-limit" style:text-autospace="none"/>
      <style:text-properties style:use-window-font-color="true" style:font-name="Times New Roman" fo:font-family="'Times New Roman'" style:font-family-generic="roman" style:font-pitch="variable" fo:font-size="14pt" fo:language="es" fo:country="ES" style:letter-kerning="tru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hi" style:country-complex="IN" fo:hyphenate="false" fo:hyphenation-remain-char-count="2" fo:hyphenation-push-char-count="2"/>
    </style:style>
    <style:style style:name="Style_20_4" style:display-name="Style 4" style:family="paragraph">
      <style:paragraph-properties fo:margin-top="0.445cm" fo:margin-bottom="0cm" loext:contextual-spacing="false" fo:text-align="justify"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Style_20_5" style:display-name="Style 5"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 style:family="paragraph" style:default-outline-level="">
      <style:paragraph-properties fo:orphans="2" fo:widows="2" fo:hyphenation-ladder-count="no-limit" fo:padding="0cm" fo:border="none" style:writing-mode="lr-tb"/>
      <style:text-properties fo:color="#000000" style:font-name="Arial Unicode MS" fo:font-family="'Arial Unicode MS'" style:font-family-generic="roman" style:font-pitch="variable" fo:font-size="12pt" fo:language="es" fo:country="ES" style:text-underline-style="none" style:font-name-asian="Arial Unicode MS1" style:font-family-asian="'Arial Unicode MS'" style:font-family-generic-asian="system" style:font-pitch-asian="variable" style:font-size-asian="12pt" style:language-asian="es" style:country-asian="ES" style:font-name-complex="Arial Unicode MS1" style:font-family-complex="'Arial Unicode MS'" style:font-family-generic-complex="system" style:font-pitch-complex="variable" style:font-size-complex="12pt" style:language-complex="ar" style:country-complex="SA" fo:hyphenate="false" fo:hyphenation-remain-char-count="2" fo:hyphenation-push-char-count="2"/>
    </style:style>
    <style:style style:name="Cuerpo" style:family="paragraph" style:default-outline-level="">
      <style:paragraph-properties fo:orphans="2" fo:widows="2" fo:hyphenation-ladder-count="no-limit" fo:padding="0cm" fo:border="none" style:writing-mode="lr-tb"/>
      <style:text-properties fo:color="#000000" style:font-name="Times New Roman" fo:font-family="'Times New Roman'" style:font-family-generic="roman" style:font-pitch="variable" fo:font-size="12pt" fo:language="es" fo:country="ES" style:text-underline-style="none" style:font-name-asian="Arial Unicode MS1" style:font-family-asian="'Arial Unicode MS'" style:font-family-generic-asian="system" style:font-pitch-asian="variable" style:font-size-asian="12pt" style:language-asian="es" style:country-asian="ES" style:font-name-complex="Arial Unicode MS1" style:font-family-complex="'Arial Unicode MS'" style:font-family-generic-complex="system" style:font-pitch-complex="variable" style:font-size-complex="12pt" style:language-complex="ar" style:country-complex="SA" fo:hyphenate="false" fo:hyphenation-remain-char-count="2" fo:hyphenation-push-char-count="2"/>
    </style:style>
    <style:style style:name="Lista_20_con_20_viñetas_20_2" style:display-name="Lista con viñetas 2" style:family="paragraph" style:parent-style-name="Standard">
      <style:paragraph-properties fo:margin-left="0.998cm" fo:margin-right="0cm" fo:text-indent="-0.49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a" style:family="paragraph" style:parent-style-name="Standard">
      <style:paragraph-properties fo:margin-top="0.494cm" fo:margin-bottom="0.494cm" loext:contextual-spacing="false"/>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Pa18" style:family="paragraph" style:parent-style-name="Standard" style:next-style-name="Standard">
      <style:paragraph-properties fo:margin-top="0cm" fo:margin-bottom="0cm" loext:contextual-spacing="false" style:line-height-at-least="0.337cm" style:text-autospace="none"/>
      <style:text-properties style:font-name="Times LT Std" fo:font-family="'Times LT Std'" style:font-family-generic="roman" fo:font-size="12pt" fo:language="es" fo:country="ES" style:font-name-asian="Times New Roman" style:font-family-asian="'Times New Roman'" style:font-family-generic-asian="roman" style:font-pitch-asian="variable" style:font-size-asian="12pt" style:font-name-complex="Times LT Std" style:font-family-complex="'Times LT Std'" style:font-family-generic-complex="roman" style:font-size-complex="12pt"/>
    </style:style>
    <style:style style:name="western" style:family="paragraph" style:parent-style-name="Standard">
      <style:paragraph-properties fo:margin-top="0.494cm" fo:margin-bottom="0cm" loext:contextual-spacing="false" fo:text-align="justify" style:justify-single-word="false"/>
      <style:text-properties fo:color="#000000"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Default" style:family="paragraph">
      <style:paragraph-properties fo:text-align="start" style:justify-single-word="false" fo:orphans="0" fo:widows="0" fo:hyphenation-ladder-count="no-limit"/>
      <style:text-properties fo:color="#000000" style:font-name="Arial2" fo:font-family="Arial" style:font-family-generic="swiss" fo:font-size="12pt" fo:language="es" fo:country="ES"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11" style:family="paragraph" style:parent-style-name="Default"/>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fo:language="es" fo:country="ES"/>
    </style:style>
    <style:style style:name="articulo1" style:family="paragraph" style:parent-style-name="Standard">
      <style:paragraph-properties fo:margin-top="0.635cm" fo:margin-bottom="0.318cm" loext:contextual-spacing="false"/>
      <style:text-properties fo:language="es" fo:country="ES" fo:font-weight="bold" style:font-weight-asian="bold" style:font-weight-complex="bold"/>
    </style:style>
    <style:style style:name="Texto_20_de_20_bloque1" style:display-name="Texto de bloque1" style:family="paragraph" style:parent-style-name="Standard">
      <style:paragraph-properties fo:margin-left="1.905cm" fo:margin-right="2.078cm" fo:text-align="justify" style:justify-single-word="false" fo:hyphenation-ladder-count="no-limit" fo:text-indent="0cm" style:auto-text-indent="false">
        <style:tab-stops>
          <style:tab-stop style:position="-1.27cm"/>
        </style:tab-stops>
      </style:paragraph-properties>
      <style:text-properties fo:font-size="11pt" style:font-size-asian="11pt" fo:hyphenate="false" fo:hyphenation-remain-char-count="2" fo:hyphenation-push-char-count="2"/>
    </style:style>
    <style:style style:name="Texto_20_independiente_20_31" style:display-name="Texto independiente 31" style:family="paragraph" style:parent-style-name="Standard">
      <style:paragraph-properties style:line-height-at-least="0.635cm"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Por_20_omisión" style:display-name="Por omisión"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font-variant="normal" fo:text-transform="none" fo:color="#000000" style:text-outline="false" style:text-line-through-style="none" style:text-line-through-type="none" style:font-name="Helvetica" fo:font-family="Helvetica" style:font-family-generic="roman" style:font-pitch="variable" fo:font-size="11pt" fo:letter-spacing="normal" fo:language="es" fo:country="ES" fo:font-style="normal" style:text-underline-style="none" fo:font-weight="normal" style:letter-kerning="true" style:font-name-asian="Arial Unicode MS1" style:font-family-asian="'Arial Unicode MS'" style:font-family-generic-asian="system" style:font-pitch-asian="variable" style:font-size-asian="11pt" style:language-asian="hi" style:country-asian="IN" style:font-style-asian="normal" style:font-weight-asian="normal" style:font-name-complex="Liberation Serif" style:font-family-complex="'Liberation Serif'" style:font-family-generic-complex="system" style:font-pitch-complex="variable" style:font-size-complex="12pt" style:text-emphasize="none"/>
    </style:style>
    <style:style style:name="paragraph" style:family="paragraph" style:parent-style-name="Standard">
      <style:paragraph-properties fo:orphans="2" fo:widows="2" fo:hyphenation-ladder-count="no-limit"/>
      <style:text-properties style:font-name-complex="Times New Roman" style:font-family-complex="'Times New Roman'" style:font-family-generic-complex="roman" style:font-pitch-complex="variable" fo:hyphenate="true" fo:hyphenation-remain-char-count="2" fo:hyphenation-push-char-count="2"/>
    </style:style>
    <style:style style:name="LO-normal"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30_1-TÍTOL" style:display-name="01-TÍTOL" style:family="paragraph" style:parent-style-name="Standard" style:master-page-name="">
      <style:paragraph-properties fo:text-align="center" style:justify-single-word="false" fo:hyphenation-ladder-count="no-limit" style:page-number="auto"/>
      <style:text-properties style:font-name="Arial3" fo:font-family="Arial" style:font-style-name="Negrita" style:font-family-generic="swiss" style:font-pitch="variable" fo:font-size="14pt" fo:font-weight="bold" style:font-size-asian="10.5pt" fo:hyphenate="true" fo:hyphenation-remain-char-count="4" fo:hyphenation-push-char-count="4"/>
    </style:style>
    <style:style style:name="_30_3-COS_20_DE_20_TEXT" style:display-name="03-COS DE TEXT" style:family="paragraph" style:parent-style-name="Standard" style:master-page-name="">
      <loext:graphic-properties draw:fill-image-width="0cm" draw:fill-image-height="0cm"/>
      <style:paragraph-properties fo:margin-top="0cm" fo:margin-bottom="0.3cm" loext:contextual-spacing="false" fo:text-align="justify" style:justify-single-word="false" fo:hyphenation-ladder-count="no-limit" style:page-number="auto" style:shadow="none">
        <style:tab-stops/>
      </style:paragraph-properties>
      <style:text-properties style:font-name="Arial1" fo:font-family="Arial" style:font-style-name="Normal" style:font-family-generic="swiss" style:font-pitch="variable" fo:font-size="11pt" fo:background-color="transparent" style:font-size-asian="10.5pt" fo:hyphenate="false" fo:hyphenation-remain-char-count="4" fo:hyphenation-push-char-count="4"/>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4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name-complex="Times New Roman" style:font-family-complex="'Times New Roman'" style:font-family-generic-complex="roman" style:font-pitch-complex="variable" style:font-weight-complex="bold"/>
    </style:style>
    <style:style style:name="WW8Num26z0" style:family="text">
      <style:text-properties style:font-name="Arial" fo:font-family="Arial" style:font-family-generic="swiss" style:font-pitch="variable" fo:font-size="12pt" fo:language="ca" fo:country="ES" fo:font-style="normal" fo:font-weight="bold" style:font-size-asian="12pt" style:font-style-asian="normal" style:font-weight-asian="bold" style:font-name-complex="Arial" style:font-family-complex="Arial" style:font-family-generic-complex="swiss" style:font-pitch-complex="variable"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8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Arial" fo:font-family="Arial" style:font-family-generic="swiss" style:font-pitch="variable" fo:font-size="11pt" style:font-size-asian="11pt" style:language-asian="es" style:country-asian="ES" style:font-name-complex="Arial" style:font-family-complex="Arial" style:font-family-generic-complex="swiss" style:font-pitch-complex="variable" style:font-size-complex="11pt"/>
    </style:style>
    <style:style style:name="Character_20_Style_20_1" style:display-name="Character Style 1" style:family="text">
      <style:text-properties fo:font-size="14pt" style:font-size-asian="14pt" style:font-size-complex="14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hps" style:family="text" style:parent-style-name="Fuente_20_de_20_párrafo_20_predeter."/>
    <style:style style:name="Numbering_20_Symbols" style:display-name="Numbering Symbols" style:family="text"/>
    <style:style style:name="WW8Num34z0" style:family="text">
      <style:text-properties fo:color="#8080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parent-style-name="Fuente_20_de_20_párrafo_20_predeter.">
      <style:text-properties fo:font-style="italic" style:font-style-asian="italic" style:font-style-complex="italic"/>
    </style:style>
    <style:style style:name="WW_5f_CharLFO2LVL1" style:display-name="WW_CharLFO2LVL1" style:family="text">
      <style:text-properties fo:color="#000000" style:font-name="Verdana" fo:font-family="Verdana" style:font-family-generic="swiss" style:font-pitch="variable" style:font-name-asian="Arial Unicode MS2" style:font-family-asian="'Arial Unicode MS'" style:font-family-generic-asian="swiss" style:font-pitch-asian="variable" style:font-name-complex="Arial Unicode MS2" style:font-family-complex="'Arial Unicode MS'" style:font-family-generic-complex="swiss" style:font-pitch-complex="variable"/>
    </style:style>
    <style:style style:name="hps_20_atn" style:display-name="hps atn" style:family="text" style:parent-style-name="Fuente_20_de_20_párrafo_20_predeter."/>
    <style:style style:name="atn" style:family="text" style:parent-style-name="Fuente_20_de_20_párrafo_20_predeter."/>
    <style:style style:name="WW8Num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ListLabel_20_1" style:display-name="ListLabel 1" style:family="text">
      <style:text-properties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Bullet_5f_Symbols" style:display-name="Bullet_Symbols"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WW8Num5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5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haracter_5f_20_5f_style" style:display-name="Character_20_style"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Book Antiqua" fo:font-family="'Book Antiqua'" style:font-family-generic="roman" style:font-pitch="variable" fo:font-style="italic" style:font-style-asian="italic" style:font-name-complex="Book Antiqua" style:font-family-complex="'Book Antiqua'"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9z0" style:family="text">
      <style:text-properties style:font-name="Century Gothic" fo:font-family="'Century Gothic'"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apple-converted-space" style:family="text"/>
    <style:style style:name="WW8Num22z0" style:family="text">
      <style:text-properties style:font-name="Century Gothic" fo:font-family="'Century Gothic'" style:font-family-generic="swiss" style:font-pitch="variable" fo:font-size="9pt" style:font-name-asian="Wingdings" style:font-family-asian="Wingdings" style:font-pitch-asian="variable" style:font-charset-asian="x-symbol" style:font-size-asian="9pt" style:font-name-complex="Century Gothic" style:font-family-complex="'Century Gothic'" style:font-family-generic-complex="swiss" style:font-pitch-complex="variable" style:font-size-complex="9pt"/>
    </style:style>
    <style:style style:name="WW8Num22z1" style:family="text">
      <style:text-properties style:font-name="Symbol2" fo:font-family="Symbol, Symbol" style:font-family-generic="roman" style:font-pitch="variable" style:font-charset="x-symbol" style:font-name-complex="Symbol2" style:font-family-complex="Symbol, Symbol" style:font-family-generic-complex="roman"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normaltextrun" style:family="text" style:parent-style-name="Default_20_Paragraph_20_Font"/>
    <style:style style:name="WW8Num7z0" style:family="text">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otranslate" style:family="text" style:parent-style-name="Fuente_20_de_20_párrafo_20_predeter."/>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30z0" style:family="text"/>
    <style:style style:name="WW8Num30z1" style:family="text"/>
    <style:style style:name="WW8Num30z2" style:family="text"/>
    <style:style style:name="WW8Num30z3" style:family="text"/>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130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9z0" style:family="text">
      <style:text-properties style:font-name="Wingdings" fo:font-family="Wingdings" style:font-pitch="variable" style:font-charset="x-symbol" fo:font-size="11pt" style:font-name-asian="Wingdings" style:font-family-asian="Wingdings" style:font-pitch-asian="variable" style:font-charset-asian="x-symbol" style:font-size-asian="11pt" style:font-name-complex="Wingdings" style:font-family-complex="Wingdings" style:font-pitch-complex="variable" style:font-charset-complex="x-symbol" style:font-size-complex="11pt"/>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style:font-name="Arial" fo:font-family="Arial" style:font-family-generic="swiss" style:font-pitch="variable" fo:language="ca" fo:country="ES" fo:font-style="normal" fo:font-weight="bold" style:font-style-asian="normal" style:font-weight-asian="bold" style:font-name-complex="Arial" style:font-family-complex="Arial" style:font-family-generic-complex="swiss" style:font-pitch-complex="variable"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z0" style:family="text">
      <style:text-properties style:font-name="Times New Roman" fo:font-family="'Times New Roman'" style:font-family-generic="roman" style:font-pitch="variable" style:font-name-complex="Symbol1"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resalt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5.662cm" fo:text-indent="-0.635cm" fo:margin-left="5.662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8.202cm" fo:text-indent="-0.635cm" fo:margin-left="8.202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9.472cm" fo:text-indent="-0.635cm" fo:margin-left="9.472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12.012cm" fo:text-indent="-0.635cm" fo:margin-left="12.012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3.282cm" fo:text-indent="-0.635cm" fo:margin-left="13.282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4.552cm" fo:text-indent="-0.635cm" fo:margin-left="14.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1.9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942cm" fo:text-indent="-1.693cm" fo:margin-left="2.94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2.487cm" fo:text-indent="-0.635cm" fo:margin-left="2.48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297cm" fo:text-indent="-0.635cm" fo:margin-left="6.297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7.567cm" fo:text-indent="-0.635cm" fo:margin-left="7.567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07cm" fo:text-indent="-0.635cm" fo:margin-left="10.107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1.377cm" fo:text-indent="-0.635cm" fo:margin-left="11.377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647cm" fo:text-indent="-0.635cm" fo:margin-left="12.6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88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397cm" fo:text-indent="-0.635cm" fo:margin-left="4.39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736cm" fo:text-indent="-0.635cm" fo:margin-left="1.736cm"/>
        </style:list-level-properties>
      </text:list-level-style-number>
      <text:list-level-style-bullet text:level="2" text:style-name="WW8Num57z1"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Times New Roman"/>
      </text:list-level-style-bullet>
      <text:list-level-style-number text:level="3" text:style-name="WW8Num57z2" style:num-suffix="." style:num-format="i">
        <style:list-level-properties text:list-level-position-and-space-mode="label-alignment" fo:text-align="end">
          <style:list-level-label-alignment text:label-followed-by="listtab" text:list-tab-stop-position="4.276cm" fo:text-indent="-0.318cm" fo:margin-left="4.276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816cm" fo:text-indent="-0.635cm" fo:margin-left="6.816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086cm" fo:text-indent="-0.318cm" fo:margin-left="8.086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56cm" fo:text-indent="-0.635cm" fo:margin-left="9.356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626cm" fo:text-indent="-0.635cm" fo:margin-left="10.62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896cm" fo:text-indent="-0.318cm" fo:margin-left="11.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736cm" fo:text-indent="-0.199cm" fo:margin-left="1.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Century Gothic"/>
      </text:list-level-style-bullet>
      <text:list-level-style-bullet text:level="2" text:style-name="WW8Num19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2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WW8Num2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WW8Num2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4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WW8Num4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WW8Num4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9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9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9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9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9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8">
        <style:list-level-properties text:list-level-position-and-space-mode="label-alignment" fo:text-align="center">
          <style:list-level-label-alignment text:label-followed-by="listtab" text:list-tab-stop-position="1.3cm" fo:text-indent="-0.7cm" fo:margin-left="1.3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Character_5f_20_5f_style" style:num-suffix="." style:num-format="1" text:start-value="5">
        <style:list-level-properties text:list-level-position-and-space-mode="label-alignment" fo:text-align="center">
          <style:list-level-label-alignment text:label-followed-by="listtab" text:list-tab-stop-position="1.3cm" fo:text-indent="-0.7cm" fo:margin-left="1.3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1"/>
      </text:list-level-style-bullet>
      <text:list-level-style-bullet text:level="5" text:style-name="WW8Num12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1"/>
      </text:list-level-style-bullet>
      <text:list-level-style-bullet text:level="8" text:style-name="WW8Num12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69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69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4.998cm" table:align="margins"/>
    </style:style>
    <style:style style:name="Tabla1.A" style:family="table-column">
      <style:table-column-properties style:column-width="11.028cm" style:rel-column-width="48189*"/>
    </style:style>
    <style:style style:name="Tabla1.B" style:family="table-column">
      <style:table-column-properties style:column-width="3.971cm" style:rel-column-width="17346*"/>
    </style:style>
    <style:style style:name="Tabla2" style:family="table">
      <style:table-properties style:width="15cm" table:align="margins"/>
    </style:style>
    <style:style style:name="Tabla2.A" style:family="table-column">
      <style:table-column-properties style:column-width="11.03cm" style:rel-column-width="48189*"/>
    </style:style>
    <style:style style:name="Tabla2.B" style:family="table-column">
      <style:table-column-properties style:column-width="3.971cm" style:rel-column-width="17346*"/>
    </style:style>
    <style:style style:name="MP1" style:family="paragraph" style:parent-style-name="Header">
      <style:paragraph-properties>
        <style:tab-stops/>
      </style:paragraph-properties>
      <style:text-properties fo:font-size="11pt" fo:font-weight="bold" officeooo:rsid="001dbd71" officeooo:paragraph-rsid="001dbd71" style:font-name-asian="Microsoft YaHei" style:font-size-asian="11pt" style:font-weight-asian="bold" style:font-name-complex="Mangal" style:font-size-complex="11pt" style:font-weight-complex="bold"/>
    </style:style>
    <style:style style:name="MP2" style:family="paragraph" style:parent-style-name="Header">
      <style:paragraph-properties fo:text-align="end" style:justify-single-word="false">
        <style:tab-stops/>
      </style:paragraph-properties>
      <style:text-properties fo:font-size="11pt" fo:font-weight="bold" officeooo:rsid="0013c443" officeooo:paragraph-rsid="00197677" style:font-name-asian="Microsoft YaHei" style:font-size-asian="11pt" style:font-weight-asian="bold" style:font-name-complex="Mangal" style:font-size-complex="11pt" style:font-weight-complex="bold"/>
    </style:style>
    <style:style style:name="MP3" style:family="paragraph" style:parent-style-name="Header">
      <style:text-properties fo:font-size="11pt" officeooo:rsid="0385b90b" officeooo:paragraph-rsid="0385b90b" style:font-size-asian="9.60000038146973pt" style:font-size-complex="11pt"/>
    </style:style>
    <style:style style:name="MP4" style:family="paragraph" style:parent-style-name="Header">
      <style:paragraph-properties fo:text-align="end" style:justify-single-word="false">
        <style:tab-stops/>
      </style:paragraph-properties>
      <style:text-properties fo:font-size="11pt" fo:font-weight="bold" officeooo:rsid="0013c443" officeooo:paragraph-rsid="001af206" style:font-name-asian="Microsoft YaHei" style:font-size-asian="11pt" style:font-weight-asian="bold" style:font-name-complex="Mangal" style:font-size-complex="11pt" style:font-weight-complex="bold"/>
    </style:style>
    <style:style style:name="MP5" style:family="paragraph" style:parent-style-name="Standard">
      <style:text-properties officeooo:paragraph-rsid="001af206"/>
    </style:style>
    <style:style style:name="MT1" style:family="text">
      <style:text-properties officeooo:rsid="0474528e"/>
    </style:style>
    <style:style style:name="MT2" style:family="text">
      <style:text-properties officeooo:rsid="08962f22"/>
    </style:style>
    <style:style style:name="MT3" style:family="text">
      <style:text-properties officeooo:rsid="05481529"/>
    </style:style>
    <style:style style:name="MT4" style:family="text">
      <style:text-properties officeooo:rsid="089d758e"/>
    </style:style>
    <style:style style:name="MT5" style:family="text">
      <style:text-properties officeooo:rsid="04b659f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7.999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3cm" fo:margin-bottom="2cm" fo:margin-left="3cm" fo:margin-right="3.00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764cm" fo:margin-left="0cm" fo:margin-right="0cm" fo:margin-bottom="0.499cm"/>
      </style:header-style>
      <style:footer-style/>
    </style:page-layout>
    <style:page-layout style:name="Mpm4" style:page-usage="right">
      <style:page-layout-properties fo:page-width="21.001cm" fo:page-height="29.7cm" style:num-format="1" style:print-orientation="portrait" fo:margin-top="7.001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214cm" fo:margin-left="0cm" fo:margin-right="0cm" fo:margin-bottom="0.499cm"/>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master-page style:name="Left_20_Page" style:display-name="Left Page" style:page-layout-name="Mpm3" style:next-style-name="Right_20_Page">
      <style:header>
        <table:table table:name="Tabla1" table:style-name="Tabla1">
          <table:table-column table:style-name="Tabla1.A"/>
          <table:table-column table:style-name="Tabla1.B"/>
          <table:table-row>
            <table:table-cell office:value-type="string">
              <text:p text:style-name="MP1"><text:span text:style-name="MT1">P</text:span>leno de <text:span text:style-name="MT2">3 de julio de 2019</text:span></text:p>
            </table:table-cell>
            <table:table-cell office:value-type="string">
              <text:p text:style-name="MP2"><text:span text:style-name="MT3">Pá</text:span>gina núm. <text:page-number text:select-page="current">36</text:page-number></text:p>
            </table:table-cell>
          </table:table-row>
        </table:table>
        <text:p text:style-name="MP3"/>
      </style:header>
    </style:master-page>
    <style:master-page style:name="Right_20_Page" style:display-name="Right Page" style:page-layout-name="Mpm4" style:next-style-name="Left_20_Page">
      <style:header>
        <table:table table:name="Tabla2" table:style-name="Tabla2">
          <table:table-column table:style-name="Tabla2.A"/>
          <table:table-column table:style-name="Tabla2.B"/>
          <table:table-row>
            <table:table-cell office:value-type="string">
              <text:p text:style-name="MP1">Ple<text:span text:style-name="MT1">no</text:span> de <text:span text:style-name="MT4">3 de julio de 2019</text:span></text:p>
            </table:table-cell>
            <table:table-cell office:value-type="string">
              <text:p text:style-name="MP4">P<text:span text:style-name="MT5">á</text:span>gina núm. <text:page-number text:select-page="current">35</text:page-number></text:p>
            </table:table-cell>
          </table:table-row>
        </table:table>
        <text:p text:style-name="MP5"/>
      </style:head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8T15:08:21.41</meta:creation-date>
    <meta:editing-duration>P13DT21H49M58S</meta:editing-duration>
    <meta:editing-cycles>946</meta:editing-cycles>
    <meta:generator>LibreOffice/6.1.5.2$Windows_X86_64 LibreOffice_project/90f8dcf33c87b3705e78202e3df5142b201bd805</meta:generator>
    <dc:date>2019-07-16T13:04:19.495000000</dc:date>
    <dc:description>Saltproc</dc:description>
    <meta:print-date>2019-07-16T13:04:07.807000000</meta:print-date>
    <meta:document-statistic meta:table-count="3" meta:image-count="0" meta:object-count="0" meta:page-count="36" meta:paragraph-count="621" meta:word-count="11641" meta:character-count="75506" meta:non-whitespace-character-count="63873"/>
  </office:meta>
</office:document-meta>
</file>