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a879a" style:font-size-asian="11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6993ea" officeooo:paragraph-rsid="000a879a" style:font-size-asian="11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879a" style:font-size-asian="11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a879a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661d42" officeooo:paragraph-rsid="000a879a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681008" officeooo:paragraph-rsid="000a879a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15daab" officeooo:paragraph-rsid="000a879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6993ea" officeooo:paragraph-rsid="000a879a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0a879a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0c3598" officeooo:paragraph-rsid="000a879a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bold" officeooo:paragraph-rsid="000a879a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bold" officeooo:paragraph-rsid="000a879a" fo:background-color="#ddddd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3720e" officeooo:paragraph-rsid="000a879a" fo:background-color="transparent" style:font-size-asian="11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0daa91" officeooo:paragraph-rsid="000a879a" fo:background-color="transparent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5221f" officeooo:paragraph-rsid="000a879a" fo:background-color="transparen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3aefd" officeooo:paragraph-rsid="000a879a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ac012" officeooo:paragraph-rsid="000a879a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81008" officeooo:paragraph-rsid="000a879a" style:font-size-asian="11pt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61d42" officeooo:paragraph-rsid="000a879a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officeooo:rsid="006993ea" officeooo:paragraph-rsid="000a879a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normal" officeooo:paragraph-rsid="000a879a" style:font-size-asian="11pt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normal" officeooo:rsid="00681008" officeooo:paragraph-rsid="000a879a" style:font-size-asian="11pt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solid" style:text-underline-width="auto" style:text-underline-color="font-color" fo:font-weight="normal" officeooo:rsid="0068144d" officeooo:paragraph-rsid="000a879a" style:font-size-asian="11pt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a879a" fo:background-color="#ffff00" style:font-size-asian="11pt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paragraph-rsid="000a879a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1789bb" officeooo:paragraph-rsid="000a879a" style:font-size-asian="11pt" style:font-weight-asian="normal" style:font-name-complex="Ari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68144d" officeooo:paragraph-rsid="000a879a" style:font-size-asian="11pt" style:font-weight-asian="normal" style:font-name-complex="Ari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rsid="00080c5a" officeooo:paragraph-rsid="000a879a" style:font-size-asian="11pt" style:font-weight-asian="normal" style:font-name-complex="Ari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a879a" fo:background-color="#dddddd" style:font-size-asian="11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a879a" fo:background-color="#ffff66" style:font-size-asian="11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0d7f55" officeooo:paragraph-rsid="000a879a" fo:background-color="transparent" style:font-size-asian="11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0a879a" fo:background-color="transparent" style:font-size-asian="11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a879a" style:font-size-asian="11pt" style:font-weight-asian="normal" style:font-name-complex="Ari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68144d" officeooo:paragraph-rsid="000a879a" style:font-size-asian="11pt" style:font-weight-asian="normal" style:font-name-complex="Ari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6ac012" officeooo:paragraph-rsid="000a879a" style:font-size-asian="11pt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fo:language="es" fo:country="ES" style:text-underline-style="solid" style:text-underline-width="auto" style:text-underline-color="font-color" fo:font-weight="bold" officeooo:paragraph-rsid="000a879a" fo:background-color="#dddddd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fo:language="es" fo:country="ES" officeooo:paragraph-rsid="000a879a" style:font-size-asian="14pt" style:font-name-complex="Arial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fo:language="es" fo:country="ES" officeooo:paragraph-rsid="000a879a" fo:background-color="#dddddd" style:font-size-asian="14pt" style:font-name-complex="Arial" style:font-size-complex="14pt"/>
    </style:style>
    <style:style style:name="P39" style:family="paragraph" style:parent-style-name="Standard">
      <style:paragraph-properties fo:text-align="justify" style:justify-single-word="false"/>
      <style:text-properties officeooo:paragraph-rsid="000a879a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paragraph-rsid="000a879a" fo:background-color="transparent" style:font-size-asian="11pt" style:font-name-complex="Ari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6ba4f9" officeooo:paragraph-rsid="000a879a" fo:background-color="transparent" style:font-size-asian="11pt" style:font-name-complex="Ari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style:text-underline-style="solid" style:text-underline-width="auto" style:text-underline-color="font-color" officeooo:paragraph-rsid="000a879a" fo:background-color="transparent" style:font-size-asian="11pt" style:font-name-complex="Arial"/>
    </style:style>
    <style:style style:name="P43" style:family="paragraph" style:parent-style-name="Text_20_body_20_inden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a879a"/>
    </style:style>
    <style:style style:name="P44" style:family="paragraph" style:parent-style-name="Text_20_body_20_inden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paragraph-rsid="000a879a" style:font-size-asian="11pt" style:font-name-complex="Arial"/>
    </style:style>
    <style:style style:name="P45" style:family="paragraph" style:parent-style-name="Text_20_body_20_inden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106e5f" officeooo:paragraph-rsid="000a879a" fo:background-color="transparent" style:font-size-asian="11pt" style:font-name-complex="Arial"/>
    </style:style>
    <style:style style:name="P46" style:family="paragraph" style:parent-style-name="Text_20_body_20_indent">
      <style:text-properties officeooo:paragraph-rsid="000a879a"/>
    </style:style>
    <style:style style:name="P47" style:family="paragraph" style:parent-style-name="Text_20_body_20_inden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paragraph-rsid="000a879a"/>
    </style:style>
    <style:style style:name="P48" style:family="paragraph" style:parent-style-name="Text_20_body_20_inden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106e5f" officeooo:paragraph-rsid="000a879a" style:font-size-asian="11pt" style:font-name-complex="Arial"/>
    </style:style>
    <style:style style:name="P49" style:family="paragraph" style:parent-style-name="Text_20_body_20_indent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Arial" fo:font-size="11pt" fo:language="es" fo:country="ES" style:text-underline-style="solid" style:text-underline-width="auto" style:text-underline-color="font-color" officeooo:paragraph-rsid="000a879a" fo:background-color="transparent" style:font-size-asian="11pt" style:font-name-complex="Arial"/>
    </style:style>
    <style:style style:name="P50" style:family="paragraph" style:parent-style-name="Text_20_body_20_indent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officeooo:paragraph-rsid="000a879a"/>
    </style:style>
    <style:style style:name="P51" style:family="paragraph" style:parent-style-name="Text_20_body_20_indent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Arial" fo:font-size="11pt" fo:language="es" fo:country="ES" officeooo:rsid="00106e5f" officeooo:paragraph-rsid="000a879a" style:font-size-asian="11pt" style:font-name-complex="Arial"/>
    </style:style>
    <style:style style:name="P52" style:family="paragraph" style:parent-style-name="Standard" style:list-style-name="WW8Num5">
      <style:paragraph-properties fo:text-align="justify" style:justify-single-word="false"/>
      <style:text-properties style:font-name="Arial" fo:font-size="11pt" fo:language="es" fo:country="ES" officeooo:paragraph-rsid="000a879a" style:font-size-asian="11pt" style:font-name-complex="Arial"/>
    </style:style>
    <style:style style:name="P53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fo:language="es" fo:country="ES" officeooo:paragraph-rsid="000a879a" fo:background-color="transparent" style:font-size-asian="11pt" style:font-name-complex="Arial"/>
    </style:style>
    <style:style style:name="P54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078838" officeooo:paragraph-rsid="000a879a" style:font-size-asian="11pt" style:font-name-complex="Arial"/>
    </style:style>
    <style:style style:name="P55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rsid="000d7f55" officeooo:paragraph-rsid="000a879a" fo:background-color="transparent" style:font-size-asian="11pt" style:font-name-complex="Arial"/>
    </style:style>
    <style:style style:name="P5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officeooo:paragraph-rsid="000a879a" fo:background-color="transparent" style:font-size-asian="11pt" style:font-name-complex="Arial"/>
    </style:style>
    <style:style style:name="P57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style:text-underline-style="solid" style:text-underline-width="auto" style:text-underline-color="font-color" officeooo:paragraph-rsid="000a879a" fo:background-color="transparent" style:font-size-asian="11pt" style:font-name-complex="Arial"/>
    </style:style>
    <style:style style:name="P58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language="es" fo:country="ES" style:text-underline-style="solid" style:text-underline-width="auto" style:text-underline-color="font-color" officeooo:rsid="006ac012" officeooo:paragraph-rsid="000a879a" fo:background-color="transparent" style:font-size-asian="11pt" style:font-name-complex="Arial"/>
    </style:style>
    <style:style style:name="P59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officeooo:paragraph-rsid="000a879a" style:font-size-asian="11pt" style:font-name-complex="Arial"/>
    </style:style>
    <style:style style:name="T1" style:family="text">
      <style:text-properties officeooo:rsid="00633283"/>
    </style:style>
    <style:style style:name="T2" style:family="text">
      <style:text-properties officeooo:rsid="006d56dc"/>
    </style:style>
    <style:style style:name="T3" style:family="text">
      <style:text-properties officeooo:rsid="006153a1"/>
    </style:style>
    <style:style style:name="T4" style:family="text">
      <style:text-properties officeooo:rsid="00614c88"/>
    </style:style>
    <style:style style:name="T5" style:family="text">
      <style:text-properties style:font-name="Arial" fo:font-size="11pt" fo:language="es" fo:country="ES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language="es" fo:country="ES" style:font-size-asian="11pt" style:font-name-complex="Arial"/>
    </style:style>
    <style:style style:name="T7" style:family="text">
      <style:text-properties officeooo:rsid="001f7015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63720e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65221f" fo:background-color="transparent" loext:char-shading-value="0"/>
    </style:style>
    <style:style style:name="T12" style:family="text">
      <style:text-properties style:text-underline-style="solid" style:text-underline-width="auto" style:text-underline-color="font-color" officeooo:rsid="00661d42" fo:background-color="transparent" loext:char-shading-value="0"/>
    </style:style>
    <style:style style:name="T13" style:family="text">
      <style:text-properties style:text-underline-style="solid" style:text-underline-width="auto" style:text-underline-color="font-color" officeooo:rsid="000d7f55" fo:background-color="transparent" loext:char-shading-value="0"/>
    </style:style>
    <style:style style:name="T14" style:family="text">
      <style:text-properties style:text-underline-style="solid" style:text-underline-width="auto" style:text-underline-color="font-color" officeooo:rsid="0063aefd"/>
    </style:style>
    <style:style style:name="T15" style:family="text">
      <style:text-properties style:text-underline-style="solid" style:text-underline-width="auto" style:text-underline-color="font-color" officeooo:rsid="0065221f"/>
    </style:style>
    <style:style style:name="T16" style:family="text">
      <style:text-properties style:text-underline-style="solid" style:text-underline-width="auto" style:text-underline-color="font-color" officeooo:rsid="00661d42"/>
    </style:style>
    <style:style style:name="T17" style:family="text">
      <style:text-properties style:text-underline-style="solid" style:text-underline-width="auto" style:text-underline-color="font-color" fo:font-weight="bold" fo:background-color="#dddddd" loext:char-shading-value="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633283" fo:background-color="#dddddd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9d7f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633283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12fc98"/>
    </style:style>
    <style:style style:name="T23" style:family="text">
      <style:text-properties style:text-underline-style="solid" style:text-underline-width="auto" style:text-underline-color="font-color" officeooo:rsid="006993ea" style:font-size-complex="11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daa91" fo:background-color="transparent" loext:char-shading-value="0"/>
    </style:style>
    <style:style style:name="T26" style:family="text">
      <style:text-properties officeooo:rsid="000ee4f6" fo:background-color="transparent" loext:char-shading-value="0"/>
    </style:style>
    <style:style style:name="T27" style:family="text">
      <style:text-properties officeooo:rsid="000d7f55" fo:background-color="transparent" loext:char-shading-value="0"/>
    </style:style>
    <style:style style:name="T28" style:family="text">
      <style:text-properties officeooo:rsid="0010cdcd" fo:background-color="transparent" loext:char-shading-value="0"/>
    </style:style>
    <style:style style:name="T29" style:family="text">
      <style:text-properties officeooo:rsid="0065221f" fo:background-color="transparent" loext:char-shading-value="0"/>
    </style:style>
    <style:style style:name="T30" style:family="text">
      <style:text-properties officeooo:rsid="00106e5f" fo:background-color="transparent" loext:char-shading-value="0"/>
    </style:style>
    <style:style style:name="T31" style:family="text">
      <style:text-properties officeooo:rsid="00661d42" fo:background-color="transparent" loext:char-shading-value="0"/>
    </style:style>
    <style:style style:name="T32" style:family="text">
      <style:text-properties officeooo:rsid="006ac012" fo:background-color="transparent" loext:char-shading-value="0"/>
    </style:style>
    <style:style style:name="T33" style:family="text">
      <style:text-properties officeooo:rsid="0063720e"/>
    </style:style>
    <style:style style:name="T34" style:family="text">
      <style:text-properties fo:language="es" fo:country="ES"/>
    </style:style>
    <style:style style:name="T35" style:family="text">
      <style:text-properties fo:language="es" fo:country="ES"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language="es" fo:country="ES" style:text-underline-style="solid" style:text-underline-width="auto" style:text-underline-color="font-color" officeooo:rsid="0063aefd" fo:background-color="transparent" loext:char-shading-value="0"/>
    </style:style>
    <style:style style:name="T37" style:family="text">
      <style:text-properties fo:language="es" fo:country="ES" style:text-underline-style="solid" style:text-underline-width="auto" style:text-underline-color="font-color" officeooo:rsid="006ac012" fo:background-color="transparent" loext:char-shading-value="0"/>
    </style:style>
    <style:style style:name="T38" style:family="text">
      <style:text-properties fo:language="es" fo:country="ES"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fo:language="es" fo:country="ES" style:text-underline-style="solid" style:text-underline-width="auto" style:text-underline-color="font-color" fo:font-weight="normal" officeooo:rsid="006993ea" style:font-weight-asian="normal" style:font-weight-complex="normal"/>
    </style:style>
    <style:style style:name="T40" style:family="text">
      <style:text-properties fo:language="es" fo:country="ES" fo:background-color="transparent" loext:char-shading-value="0"/>
    </style:style>
    <style:style style:name="T41" style:family="text">
      <style:text-properties fo:language="es" fo:country="ES" officeooo:rsid="006ac012" fo:background-color="transparent" loext:char-shading-value="0"/>
    </style:style>
    <style:style style:name="T42" style:family="text">
      <style:text-properties fo:language="es" fo:country="ES" style:text-underline-style="none" fo:font-weight="normal" officeooo:rsid="0068144d" style:font-weight-asian="normal" style:font-weight-complex="normal"/>
    </style:style>
    <style:style style:name="T43" style:family="text">
      <style:text-properties fo:language="es" fo:country="ES" fo:font-weight="normal" style:font-weight-asian="normal" style:font-weight-complex="normal"/>
    </style:style>
    <style:style style:name="T44" style:family="text">
      <style:text-properties fo:language="es" fo:country="ES" fo:font-weight="normal" officeooo:rsid="00106e5f" style:font-weight-asian="normal" style:font-weight-complex="normal"/>
    </style:style>
    <style:style style:name="T45" style:family="text">
      <style:text-properties fo:language="es" fo:country="ES" fo:font-weight="normal" officeooo:rsid="00078838" style:font-weight-asian="normal" style:font-weight-complex="normal"/>
    </style:style>
    <style:style style:name="T46" style:family="text">
      <style:text-properties fo:language="es" fo:country="ES" fo:font-weight="normal" officeooo:rsid="0068144d" style:font-weight-asian="normal" style:font-weight-complex="normal"/>
    </style:style>
    <style:style style:name="T47" style:family="text">
      <style:text-properties fo:language="es" fo:country="ES" fo:font-weight="normal" officeooo:rsid="006993ea" style:font-weight-asian="normal" style:font-weight-complex="normal"/>
    </style:style>
    <style:style style:name="T48" style:family="text">
      <style:text-properties fo:language="es" fo:country="ES" fo:font-weight="normal" officeooo:rsid="00080c5a" style:font-weight-asian="normal" style:font-weight-complex="normal"/>
    </style:style>
    <style:style style:name="T49" style:family="text">
      <style:text-properties fo:language="es" fo:country="ES" officeooo:rsid="0010a203"/>
    </style:style>
    <style:style style:name="T50" style:family="text">
      <style:text-properties fo:language="es" fo:country="ES" officeooo:rsid="0068144d"/>
    </style:style>
    <style:style style:name="T51" style:family="text">
      <style:text-properties fo:language="es" fo:country="ES" officeooo:rsid="006993ea"/>
    </style:style>
    <style:style style:name="T52" style:family="text">
      <style:text-properties officeooo:rsid="0012fc98"/>
    </style:style>
    <style:style style:name="T53" style:family="text">
      <style:text-properties officeooo:rsid="0063aefd"/>
    </style:style>
    <style:style style:name="T54" style:family="text">
      <style:text-properties officeooo:rsid="000ee4f6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63aefd" style:font-weight-asian="normal" style:font-weight-complex="normal"/>
    </style:style>
    <style:style style:name="T57" style:family="text">
      <style:text-properties officeooo:rsid="0010cdcd"/>
    </style:style>
    <style:style style:name="T58" style:family="text">
      <style:text-properties officeooo:rsid="00661d42"/>
    </style:style>
    <style:style style:name="T59" style:family="text">
      <style:text-properties officeooo:rsid="0009d7f0"/>
    </style:style>
    <style:style style:name="T60" style:family="text">
      <style:text-properties officeooo:rsid="0065221f"/>
    </style:style>
    <style:style style:name="T61" style:family="text">
      <style:text-properties officeooo:rsid="00106e5f"/>
    </style:style>
    <style:style style:name="T62" style:family="text">
      <style:text-properties officeooo:rsid="00681008"/>
    </style:style>
    <style:style style:name="T63" style:family="text">
      <style:text-properties officeooo:rsid="0015daab"/>
    </style:style>
    <style:style style:name="T64" style:family="text">
      <style:text-properties officeooo:rsid="0015daab" style:font-size-complex="11pt"/>
    </style:style>
    <style:style style:name="T65" style:family="text">
      <style:text-properties officeooo:rsid="006993ea" style:font-size-complex="11pt"/>
    </style:style>
    <style:style style:name="T66" style:family="text">
      <style:text-properties officeooo:rsid="000c3598"/>
    </style:style>
    <style:style style:name="T67" style:family="text">
      <style:text-properties officeooo:rsid="00078838"/>
    </style:style>
    <style:style style:name="T68" style:family="text">
      <style:text-properties officeooo:rsid="006993ea"/>
    </style:style>
    <style:style style:name="T69" style:family="text">
      <style:text-properties officeooo:rsid="001eed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SOLUCIÓN NÚM. <text:span text:style-name="T2">2520 </text:span>/ 201<text:span text:style-name="T3">9</text:span>.</text:p>
      <text:p text:style-name="P1"/>
      <text:p text:style-name="P1"/>
      <text:p text:style-name="P1"><text:tab/>Resultando que, tras las elecciones municipales celebradas el 2<text:span text:style-name="T4">6</text:span> de mayo de 201<text:span text:style-name="T4">9</text:span>, con fecha 1<text:span text:style-name="T4">5</text:span> de junio del actual el Ayuntamiento Pleno eligió nuev<text:span text:style-name="T4">a</text:span> Alcalde<text:span text:style-name="T4">sa</text:span>.</text:p>
      <text:p text:style-name="P1"/>
      <text:p text:style-name="P4"><text:tab/>De conformidad con lo establecido en el art. 21.3 <text:span text:style-name="T1">y 23.4 </text:span>de la Ley 7/1985, de 2 de abril, reguladora de las Bases de Régimen Local, y artículos 43, <text:span text:style-name="T1">44 </text:span>y <text:span text:style-name="T1">4</text:span>5 del Reglamento de Organización, Funcionamiento y Régimen Jurídico de las Entidades Locales, RESUELVO:</text:p>
      <text:p text:style-name="P9"/>
      <text:p text:style-name="P9"/>
      <text:p text:style-name="P39"><text:span text:style-name="T5"><text:tab/>1º.-</text:span><text:span text:style-name="T6"> Conferir las siguientes delegaciones de competencias que me atribuye la legislación local:</text:span></text:p>
      <text:p text:style-name="P11"/>
      <text:p text:style-name="P11"/>
      <text:p text:style-name="P36"><text:span text:style-name="T7">A</text:span>) A los Concejales miembros de la Junta de Gobierno Local:</text:p>
      <text:p text:style-name="P37"/>
      <text:p text:style-name="P12">1.- A Dª <text:span text:style-name="T1">ÁNGELA SANTAMARÍA MARTÍNEZ</text:span>.</text:p>
      <text:p text:style-name="P9"/>
      <text:p text:style-name="P4">Dirigir, organizar, impulsar, inspeccionar y resolver, en los casos en que se especifica, respecto a los servicios siguientes:</text:p>
      <text:p text:style-name="P13"/>
      <text:p text:style-name="P4"><text:span text:style-name="T10">CONTRATACIÓN</text:span><text:span text:style-name="T24">: obras, suministros y servicios. Propuesta de aprobación de pliegos y adjudicaciones. </text:span><text:span text:style-name="T25">Coordinación interdepartamental en materia de contratación pública.</text:span></text:p>
      <text:p text:style-name="P14"/>
      <text:p text:style-name="P4"><text:span text:style-name="T9">R</text:span><text:span text:style-name="T10">ECURSOS HUMANOS</text:span><text:span text:style-name="T24">: Propuestas </text:span><text:span text:style-name="T25">e</text:span><text:span text:style-name="T24">n materia de personal. Contratación y rescisión de contratos del personal laboral temporal, de acuerdo con la legislación de esta naturaleza, así como la asignación a puestos de trabajo. Propuesta de </text:span><text:span text:style-name="T26">reconocimiento de méritos </text:span><text:span text:style-name="T24">al personal de la Corporación. Propuestas de organización de los departamentos municipales en materia de recursos humanos. </text:span><text:span text:style-name="T25">Prevención de riesgos laborales.</text:span></text:p>
      <text:p text:style-name="P14"/>
      <text:p text:style-name="P4"><text:span text:style-name="T9">A</text:span><text:span text:style-name="T10">DMINISTRACIÓN Y RÉGIMEN INTERNO</text:span><text:span text:style-name="T24">:</text:span></text:p>
      <text:list xml:id="list1212532901" text:style-name="WW8Num4">
        <text:list-header>
          <text:p text:style-name="P53"><text:span text:style-name="T33">– P</text:span>ropuestas de organización administrativa de las dependencias municipales <text:span text:style-name="T33">en materia de recursos materiales</text:span>.</text:p>
          <text:p text:style-name="P54"><text:span text:style-name="T24">– Administración electrónica. </text:span><text:span text:style-name="T27">Transparencia. </text:span><text:span text:style-name="T28">N</text:span><text:span text:style-name="T27">uevas tecnologías.</text:span></text:p>
          <text:p text:style-name="P55">– Aplicación, coordinación y control en materia de protección de datos.</text:p>
        </text:list-header>
      </text:list>
      <text:p text:style-name="P42"/>
      <text:list xml:id="list104657581814868" text:continue-numbering="true" text:style-name="WW8Num4">
        <text:list-header>
          <text:p text:style-name="P56"><text:span text:style-name="T8">J</text:span><text:span text:style-name="T14">UVENTUD</text:span>: gestión y resolución</text:p>
          <text:p text:style-name="P57"/>
          <text:p text:style-name="P59"><text:span text:style-name="T35">D</text:span><text:span text:style-name="T36">EPORTES</text:span><text:span text:style-name="T40">: gestión y resolución. </text:span></text:p>
        </text:list-header>
      </text:list>
      <text:p text:style-name="P40"/>
      <text:p text:style-name="P41"><text:span text:style-name="T8">PROMOCIÓN LINGÜÍSTICA</text:span>.</text:p>
      <text:p text:style-name="P40"/>
      <text:list xml:id="list104657897334922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24"/>
      <text:p text:style-name="P24"/>
      <text:p text:style-name="P12">2.- A D. <text:span text:style-name="T1">JOSÉ M.ª ESTEVE MORENO</text:span>.</text:p>
      <text:p text:style-name="P9"/>
      <text:p text:style-name="P4">Dirigir, organizar, impulsar, inspeccionar y resolver, en los casos en que se especifica, respecto a los servicios siguientes:</text:p>
      <text:p text:style-name="P16"/>
      <text:p text:style-name="P4"><text:span text:style-name="T14">BIENESTAR SOCIAL</text:span>:</text:p>
      <text:p text:style-name="P4"><text:span text:style-name="T53">– Servicios Sociales:</text:span> resolución sobre concesión de becas y ayudas, concesión del servicio de apoyo domiciliario y <text:span text:style-name="T54">ayudas de pago de tasas </text:span>y precios públicos municipales (agua y basura) a propuesta de la Comisión de Ayudas. Formular propuestas en materia de Servicios Sociales.</text:p>
      <text:p text:style-name="P4"><text:soft-page-break/><text:span text:style-name="T53">– Tercera Edad:</text:span> <text:span text:style-name="T54">Gestión de centros de mayores</text:span>.</text:p>
      <text:p text:style-name="P4"><text:span text:style-name="T55">– E</text:span><text:span text:style-name="T56">scuelas Taller</text:span><text:span text:style-name="T55">.</text:span></text:p>
      <text:p text:style-name="P4">– Hermanamientos.</text:p>
      <text:p text:style-name="P25">– Asignación y régimen de ocupación de viviendas</text:p>
      <text:p text:style-name="P21"/>
      <text:p text:style-name="P4"><text:span text:style-name="T8">E</text:span><text:span text:style-name="T15">DUCACIÓN</text:span>: Participar en la enseñanza y cooperar con la Administración educativa en el desarrollo de esta clase de actividades, salvo cuando corresponda a otros órganos distintos a la Alcaldía. Intervenir en los órganos de gestión educativa y participar en la vigilancia del cumplimiento de la escolaridad obligatoria. Incoación y resolución de expedientes sobre mantenimiento de colegios. <text:span text:style-name="T57">Autorización de actividades extraescolares.</text:span></text:p>
      <text:p text:style-name="P4"/>
      <text:p text:style-name="P4"><text:span text:style-name="T16">CULTURA</text:span><text:span text:style-name="T58">: </text:span>Promoción, desarrollo y resolución de actividades culturales. Intervenir en los órganos de gestión cultural.</text:p>
      <text:p text:style-name="P4"/>
      <text:p text:style-name="P17">FALLAS.</text:p>
      <text:p text:style-name="P4"/>
      <text:p text:style-name="P18">RELACIÓN Y COORDINACIÓN CON LA ASOCIACIONES LOCALES.</text:p>
      <text:list xml:id="list104656360547760" text:continue-numbering="true" text:style-name="WW8Num4">
        <text:list-header>
          <text:p text:style-name="P58"/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24"/>
      <text:list xml:id="list2344904929" text:style-name="WW8Num5">
        <text:list-header>
          <text:p text:style-name="P52"/>
        </text:list-header>
      </text:list>
      <text:p text:style-name="P4"><text:span text:style-name="T17">3.- <text:s/>A D</text:span><text:span text:style-name="T18">ª M.ª ELENA CAMARERO BENÍTEZ</text:span><text:span text:style-name="T19">.</text:span></text:p>
      <text:p text:style-name="P9"/>
      <text:p text:style-name="P4">Dirigir, organizar, impulsar, inspeccionar y resolver, en los casos en que se especifica, respecto a los servicios siguientes:</text:p>
      <text:p text:style-name="P15"/>
      <text:p text:style-name="P4"><text:span text:style-name="T11">ORDENACIÓN DEL TERRITORIO Y PAISAJE</text:span><text:span text:style-name="T24">: </text:span></text:p>
      <text:p text:style-name="P46"/>
      <text:p text:style-name="P46">a)- Estrategia territorial, ordenación del territorio y paisaje: Propuesta de resolución en expedientes de planeamiento y gestión urbanística.</text:p>
      <text:p text:style-name="P46"/>
      <text:p text:style-name="P46">b)- Disciplina urbanística. <text:span text:style-name="T54">Resolución de</text:span>:</text:p>
      <text:p text:style-name="P50">–Licencias urbanísticas <text:span text:style-name="T59">y declaraciones responsables. Comprobación e inspección de declaraciones responsables.</text:span></text:p>
      <text:p text:style-name="P47">–Restauración de la legalidad urbanística.</text:p>
      <text:p text:style-name="P47"><text:span text:style-name="T24">–Ordenes de ejecución y</text:span><text:span text:style-name="T29"> su ejecución forzosa</text:span>.</text:p>
      <text:p text:style-name="P47">–<text:span text:style-name="T60">Adopción de medidas cautelares en expedientes de ruina y órdenes de ejecución.</text:span></text:p>
      <text:p text:style-name="P43"/>
      <text:p text:style-name="P43"><text:span text:style-name="T61">c</text:span>)- <text:span text:style-name="T61">Núcleo histórico y Patrimonio histórico-artístico: Actuaciones y vigilancia arqueológica. Promoción y conservación del patrimonio histórico-artístico.</text:span></text:p>
      <text:p text:style-name="P51">–Imagen urbana e infraestructuras.</text:p>
      <text:p text:style-name="P48">–Promoción e impulso del casco antiguo.</text:p>
      <text:p text:style-name="P49"/>
      <text:p text:style-name="P44"><text:span text:style-name="T9">P</text:span><text:span text:style-name="T11">ATRIMONIO </text:span><text:span text:style-name="T12">MUNICIPAL</text:span><text:span text:style-name="T9">:</text:span><text:span text:style-name="T24"> gestión y administración, control y mantenimiento del patrimonio municipal. Gestión y resolución del uso de los edificios e instalaciones </text:span><text:span text:style-name="T30">municipales</text:span><text:span text:style-name="T24">. Viviendas municipales: mantenimiento y régimen jurídico. </text:span><text:span text:style-name="T30">Inventario de Bienes.</text:span></text:p>
      <text:p text:style-name="P45"/>
      <text:p text:style-name="P44"><text:span text:style-name="T12">CONSUMO</text:span><text:span text:style-name="T31">.</text:span></text:p>
      <text:p text:style-name="P4"/>
      <text:p text:style-name="P19">DESARROLLO LOCAL E IMPULSO ECONÓMICO:</text:p>
      <text:p text:style-name="P5">– Promoción económica y empleo.</text:p>
      <text:p text:style-name="P5">– Turismo.</text:p>
      <text:p text:style-name="P5">– Comercio.</text:p>
      <text:p text:style-name="P4"/>
      <text:list xml:id="list104657706862910" text:continue-list="list104656360547760" text:style-name="WW8Num4">
        <text:list-header>
          <text:p text:style-name="P59"><text:soft-page-break/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4"/>
      <text:p text:style-name="P4"/>
      <text:p text:style-name="P29"><text:span text:style-name="T20">4</text:span><text:span text:style-name="T19">.- A D. </text:span><text:span text:style-name="T21">JOSÉ M</text:span><text:span text:style-name="T20">ª </text:span><text:span text:style-name="T21">BABÉ NAVARRO</text:span><text:span text:style-name="T19">.</text:span></text:p>
      <text:p text:style-name="P30"/>
      <text:p text:style-name="P4">Dirigir, organizar, impulsar, inspeccionar y resolver, en los casos en que se especifica, respecto a los servicios siguientes:</text:p>
      <text:p text:style-name="P4"/>
      <text:p text:style-name="P18">URBANIZACIONES.</text:p>
      <text:p text:style-name="P6"/>
      <text:p text:style-name="P18">COORDINACIÓN DE LA SEGURIDAD CIUDADANA EN LAS URBANIZACIONES.</text:p>
      <text:p text:style-name="P4"/>
      <text:list xml:id="list104656936566840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4"/>
      <text:p text:style-name="P4"/>
      <text:p text:style-name="P29"><text:span text:style-name="T21">5</text:span><text:span text:style-name="T19">.- A D. </text:span><text:span text:style-name="T21">RUBÉN VAQUERO GARCÉS</text:span><text:span text:style-name="T19">.</text:span></text:p>
      <text:p text:style-name="P30"/>
      <text:p text:style-name="P4">Dirigir, organizar, impulsar, inspeccionar y resolver, en los casos en que se especifica, respecto a los servicios siguientes:</text:p>
      <text:p text:style-name="P4"/>
      <text:p text:style-name="P4"><text:span text:style-name="T22">ÁREA ECONÓMICA</text:span><text:span text:style-name="T8">:</text:span> <text:span text:style-name="T62">G</text:span>estión y liquidación de tributos, precios públicos y demás ingresos atribuibles a la Hacienda Municipal. <text:span text:style-name="T63">Resolución de recursos de reposición y reclamaciones de tributos y demás ingresos de derecho público. </text:span><text:span text:style-name="T64">Resolución de la aprobación de padrones fiscales y liquidaciones de ingreso directo de tributos y otros ingresos de derecho público.</text:span></text:p>
      <text:p text:style-name="P7"/>
      <text:p text:style-name="P4"><text:span text:style-name="T23">MERCADOS MUNICIPALES:</text:span><text:span text:style-name="T65"> D</text:span>irigir, organizar, impulsar, inspeccionar y resolver.</text:p>
      <text:p text:style-name="P4"/>
      <text:list xml:id="list104656844346623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24"/>
      <text:p text:style-name="P4"/>
      <text:p text:style-name="P36"><text:span text:style-name="T7">B</text:span>) Delegaciones Específicas:</text:p>
      <text:p text:style-name="P38"/>
      <text:p text:style-name="P4">Comprenderán la dirección interna, propuesta y gestión de los servicios que a continuación se relacionan, así como la resolución en los casos que se especifica:</text:p>
      <text:p text:style-name="P11"/>
      <text:p text:style-name="P12"><text:span text:style-name="T66">1</text:span>.- <text:s/>A <text:span text:style-name="T1">D</text:span>. <text:span text:style-name="T1">FRANCISCO ANDRÉS SALAVERT SERRA</text:span>.</text:p>
      <text:p text:style-name="P10"/>
      <text:p text:style-name="P22">OBRAS Y SERVICIOS MUNICIPALES:</text:p>
      <text:p text:style-name="P26">– Servicios municipales.</text:p>
      <text:p text:style-name="P26">– Brigada municipal de obras y servicios.</text:p>
      <text:p text:style-name="P26">– Limpieza viaria y edificios municipales: gestión y mantenimiento.</text:p>
      <text:p text:style-name="P25">– Parques y Jardines: gestión, mantenimiento y conservación.</text:p>
      <text:p text:style-name="P27">– Transporte público.</text:p>
      <text:p text:style-name="P33"/>
      <text:p text:style-name="P34">SEGURIDAD CIUDADANA:</text:p>
      <text:p text:style-name="P1"><text:span text:style-name="T42">– </text:span><text:span text:style-name="T43">Protección Civil </text:span><text:span text:style-name="T44">y Emergencias</text:span><text:span text:style-name="T43">.</text:span></text:p>
      <text:p text:style-name="P1"><text:span text:style-name="T45">– </text:span><text:span text:style-name="T49">Ordenación del tráfico y señalización viaria.</text:span></text:p>
      <text:p text:style-name="P1"><text:span text:style-name="T49">– </text:span><text:span text:style-name="T34">Resolución sobre concesión de vados y ocupaciones de vía pública.</text:span></text:p>
      <text:p text:style-name="P1"><text:span text:style-name="T43">–</text:span><text:span text:style-name="T46"> </text:span><text:span text:style-name="T43">Tramitación y sanción de las infracciones en materia de tráfico.</text:span></text:p>
      <text:p text:style-name="P1"><text:span text:style-name="T43">– </text:span><text:span text:style-name="T34">Tramitación de las infracciones a </text:span><text:span text:style-name="T50">otras </text:span><text:span text:style-name="T34">normas de ámbito sectorial y a Ordenanzas municipales.</text:span></text:p>
      <text:p text:style-name="P28"/>
      <text:p text:style-name="P1"><text:soft-page-break/><text:span text:style-name="T39">PLAYA</text:span><text:span text:style-name="T47">: </text:span><text:span text:style-name="T48">Mantenimiento de los sistemas de g</text:span><text:span text:style-name="T43">estión </text:span><text:span text:style-name="T48">ambiental, calidad turística y accesibilidad de la </text:span><text:span text:style-name="T43">playa.</text:span></text:p>
      <text:p text:style-name="P25"/>
      <text:p text:style-name="P1"><text:span text:style-name="T39">RESIDUOS SÓLIDOS</text:span><text:span text:style-name="T43">: </text:span><text:span text:style-name="T47">R</text:span><text:span text:style-name="T43">ecogida, eliminación y tratamiento.</text:span></text:p>
      <text:p text:style-name="P25"/>
      <text:p text:style-name="P2"><text:span text:style-name="T38">MOVILIDAD SOSTENIBLE</text:span><text:span text:style-name="T43">: análisis de las propuestas de regulación de tráfico.</text:span></text:p>
      <text:p text:style-name="P25"/>
      <text:list xml:id="list104657896592769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25"/>
      <text:p text:style-name="P25"/>
      <text:p text:style-name="P12"><text:span text:style-name="T66">2</text:span>.- <text:s/>A D. <text:span text:style-name="T1">ALEJANDRO SANCHO GALLEGO</text:span>.</text:p>
      <text:p text:style-name="P10"/>
      <text:p text:style-name="P23">MEDIO AMBIENTE:</text:p>
      <text:p text:style-name="P1">– Acciones medioambientales y de sostenibilidad: sensibilización medioambiental. Resolución de expedientes de <text:span text:style-name="T67">intervención ambiental. Régimen de comprobación e inspección ambiental</text:span>. Protección y mejora del medio ambiente.</text:p>
      <text:p text:style-name="P4">– Ciclo integral del agua: abastecimiento y distribución de aguas. Saneamiento: resolución de autorización de vertidos, gestión e inspección. </text:p>
      <text:p text:style-name="P4">– <text:span text:style-name="T68">Eficiencia energética.</text:span></text:p>
      <text:p text:style-name="P4">– Impulso y gestión del Paraje Natural La Costera.</text:p>
      <text:p text:style-name="P4"/>
      <text:p text:style-name="P8"><text:span text:style-name="T8">SANIDAD:</text:span> Legionelosis, tratamientos plagas, desinfección, desinsectación, desratización, servicios veterinarios.</text:p>
      <text:p text:style-name="P4"/>
      <text:p text:style-name="P20">ALUMBRADO PÚBLICO.</text:p>
      <text:p text:style-name="P20"/>
      <text:p text:style-name="P35"><text:span text:style-name="T51">A</text:span><text:span text:style-name="T34">GRICULTURA E INFRAESTRUCTURAS AGRARIAS.</text:span></text:p>
      <text:p text:style-name="P17"/>
      <text:p text:style-name="P17">GANADERÍA.</text:p>
      <text:p text:style-name="P17"/>
      <text:p text:style-name="P20">ACTIVIDADES FESTIVAS.</text:p>
      <text:p text:style-name="P20"/>
      <text:p text:style-name="P20">PARTICIPACIÓN CIUDADANA.</text:p>
      <text:p text:style-name="P20"/>
      <text:list xml:id="list104657888161975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4"/>
      <text:p text:style-name="P4"/>
      <text:p text:style-name="P12"><text:span text:style-name="T66">3</text:span>.- <text:s/>A D. <text:span text:style-name="T1">ALBERTO DE JESÚS RODRÍGUEZ</text:span>.</text:p>
      <text:p text:style-name="P10"/>
      <text:p text:style-name="P8"><text:span text:style-name="T13">F</text:span><text:span text:style-name="T9">ESTEJOS TAURINOS</text:span><text:span text:style-name="T24">, </text:span><text:span text:style-name="T32">incluida la dirección y control de los festejos taurinos tradicionales que se celebran en el municipio.</text:span></text:p>
      <text:p text:style-name="P31"/>
      <text:list xml:id="list104658287403545" text:continue-numbering="true" text:style-name="WW8Num4">
        <text:list-header>
          <text:p text:style-name="P59"><text:span text:style-name="T37">SUBVENCIONES</text:span><text:span text:style-name="T41"> </text:span>a asociaciones, clubes y otros cuyo objeto social se encuadre en alguno de los servicios que tenga asignados, <text:span text:style-name="T52">así como la gestión del gasto e impulso de la contratación de la unidad orgánica asignada</text:span>.</text:p>
        </text:list-header>
      </text:list>
      <text:p text:style-name="P32"/>
      <text:p text:style-name="P32"><text:tab/>NOTA: Con carácter general, las delegaciones conferidas a los Concejales no atribuirán a los mismos competencia alguna respecto a aprobación de gastos, con excepción de la delegación conferida a D. <text:span text:style-name="T1">JOSÉ Mª ESTEVE MORENO</text:span> en materia de Servicios Sociales, en los casos anteriormente especificados.</text:p>
      <text:p text:style-name="P32"/>
      <text:p text:style-name="P39"><text:span text:style-name="T5"><text:tab/>2º.-</text:span><text:span text:style-name="T6"> Dar cuenta de la presente resolución al Pleno, en la primera sesión que celebre.</text:span></text:p>
      <text:p text:style-name="P4"/>
      <text:p text:style-name="P39"><text:soft-page-break/><text:span text:style-name="T5"><text:tab/>3º.-</text:span><text:span text:style-name="T6"> Publíquese en el Boletín Oficial de la Provincia y en el Tablón de Anuncios de este Ayuntamiento, sin perjuicio de su efectividad desde el día de la fecha.</text:span></text:p>
      <text:p text:style-name="P4"/>
      <text:p text:style-name="P39"><text:span text:style-name="T5"><text:tab/>4º.-</text:span><text:span text:style-name="T6"> Dar traslado de la presente resolución a los Concejales delegados, a los efectos pertinentes.</text:span></text:p>
      <text:p text:style-name="P1"/>
      <text:p text:style-name="P1"><text:tab/><text:tab/>Puçol, a <text:span text:style-name="T1">25</text:span> de junio de 201<text:span text:style-name="T1">9</text:span></text:p>
      <text:p text:style-name="P1"><text:tab/><text:tab/><text:tab/><text:tab/><text:tab/><text:tab/><text:tab/></text:p>
      <text:p text:style-name="P1"><text:tab/>L<text:span text:style-name="T1">A</text:span> <text:s/><text:span text:style-name="T69">AL</text:span>CALDE<text:span text:style-name="T1">SA</text:span><text:tab/><text:tab/><text:tab/><text:tab/>EL SECRETARIO</text:p>
      <text:p text:style-name="P1"/>
      <text:p text:style-name="P1"/>
      <text:p text:style-name="P1"/>
      <text:p text:style-name="P1"/>
      <text:p text:style-name="P1"><text:tab/><text:span text:style-name="T1">M.ª Paz Carceller Llaneza </text:span><text:tab/><text:tab/><text:tab/><text:span text:style-name="T1">Juan Carlos Martín-Sanz Garc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3:56:02.869000000</meta:creation-date>
    <dc:date>2019-07-01T13:57:52.285000000</dc:date>
    <meta:editing-duration>PT1M49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5" meta:paragraph-count="105" meta:word-count="1352" meta:character-count="9344" meta:non-whitespace-character-count="8052"/>
  </office:meta>
</office:document-meta>
</file>