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paragraph-rsid="0011684c" style:font-size-asian="11pt" style:font-name-complex="Arial"/>
    </style:style>
    <style:style style:name="P2" style:family="paragraph" style:parent-style-name="Standard">
      <style:paragraph-properties fo:text-align="justify" style:justify-single-word="false"/>
      <style:text-properties style:font-name="Arial" fo:font-size="11pt" officeooo:rsid="006cbd6a" officeooo:paragraph-rsid="0011684c" style:font-size-asian="11pt" style:font-name-complex="Arial"/>
    </style:style>
    <style:style style:name="P3" style:family="paragraph" style:parent-style-name="Standard">
      <style:paragraph-properties fo:text-align="center" style:justify-single-word="false"/>
      <style:text-properties style:font-name="Arial" fo:font-size="11pt" fo:font-weight="bold" officeooo:paragraph-rsid="0011684c" style:font-size-asian="11pt"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size="11pt" fo:language="es" fo:country="ES" officeooo:rsid="006e853b" officeooo:paragraph-rsid="0011684c" style:font-size-asian="11pt" style:font-name-complex="Arial"/>
    </style:style>
    <style:style style:name="P5" style:family="paragraph" style:parent-style-name="Standard">
      <style:paragraph-properties fo:text-align="justify" style:justify-single-word="false"/>
      <style:text-properties style:font-name="Arial" fo:font-size="11pt" fo:language="es" fo:country="ES" officeooo:paragraph-rsid="0011684c" style:font-size-asian="11pt" style:font-name-complex="Arial"/>
    </style:style>
    <style:style style:name="P6" style:family="paragraph" style:parent-style-name="Standard">
      <style:paragraph-properties fo:text-align="justify" style:justify-single-word="false"/>
      <style:text-properties style:font-name="Arial" fo:font-size="11pt" fo:language="es" fo:country="ES" fo:font-weight="bold" officeooo:paragraph-rsid="0011684c" style:font-size-asian="11pt" style:font-weight-asian="bold" style:font-name-complex="Arial" style:font-weight-complex="bold"/>
    </style:style>
    <style:style style:name="P7" style:family="paragraph" style:parent-style-name="Standard">
      <style:paragraph-properties fo:text-align="justify" style:justify-single-word="false"/>
      <style:text-properties officeooo:paragraph-rsid="0011684c"/>
    </style:style>
    <style:style style:name="P8"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language="es" fo:country="ES" fo:font-style="italic" officeooo:paragraph-rsid="0011684c" style:font-size-asian="10pt" style:font-style-asian="italic" style:font-name-complex="Arial" style:font-size-complex="10pt" style:font-style-complex="italic"/>
    </style:style>
    <style:style style:name="P9"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language="es" fo:country="ES" fo:font-style="italic" officeooo:rsid="0067fe88" officeooo:paragraph-rsid="0011684c" style:font-size-asian="10pt" style:font-style-asian="italic" style:font-name-complex="Arial" style:font-size-complex="10pt" style:font-style-complex="italic"/>
    </style:style>
    <style:style style:name="P10"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language="es" fo:country="ES" fo:font-style="italic" fo:font-weight="bold" officeooo:paragraph-rsid="0011684c" style:font-size-asian="10pt" style:font-style-asian="italic" style:font-weight-asian="bold" style:font-name-complex="Arial" style:font-size-complex="10pt" style:font-style-complex="italic" style:font-weight-complex="bold"/>
    </style:style>
    <style:style style:name="P11"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font-size="10pt" fo:font-style="italic" officeooo:paragraph-rsid="0011684c" style:font-size-asian="10pt" style:font-style-asian="italic" style:font-size-complex="10pt" style:font-style-complex="italic"/>
    </style:style>
    <style:style style:name="T1" style:family="text">
      <style:text-properties officeooo:rsid="00620e6e"/>
    </style:style>
    <style:style style:name="T2" style:family="text">
      <style:text-properties officeooo:rsid="00700001"/>
    </style:style>
    <style:style style:name="T3" style:family="text">
      <style:text-properties officeooo:rsid="00614c88"/>
    </style:style>
    <style:style style:name="T4" style:family="text">
      <style:text-properties officeooo:rsid="006cbd6a"/>
    </style:style>
    <style:style style:name="T5" style:family="text">
      <style:text-properties fo:font-weight="bold" officeooo:rsid="006cbd6a" style:font-weight-asian="bold" style:font-weight-complex="bold"/>
    </style:style>
    <style:style style:name="T6" style:family="text">
      <style:text-properties style:font-name="Arial" fo:font-size="11pt" fo:language="es" fo:country="ES" fo:font-weight="bold" style:font-size-asian="11pt" style:font-weight-asian="bold" style:font-name-complex="Arial" style:font-weight-complex="bold"/>
    </style:style>
    <style:style style:name="T7" style:family="text">
      <style:text-properties style:font-name="Arial" fo:font-size="11pt" fo:language="es" fo:country="ES" fo:font-weight="bold" officeooo:rsid="006e853b" style:font-size-asian="11pt" style:font-weight-asian="bold" style:font-name-complex="Arial" style:font-weight-complex="bold"/>
    </style:style>
    <style:style style:name="T8" style:family="text">
      <style:text-properties style:font-name="Arial" fo:font-size="11pt" fo:language="es" fo:country="ES" style:font-size-asian="11pt" style:font-name-complex="Arial"/>
    </style:style>
    <style:style style:name="T9" style:family="text">
      <style:text-properties style:font-name="Arial" fo:font-size="11pt" fo:language="es" fo:country="ES" officeooo:rsid="006cbd6a" style:font-size-asian="11pt" style:font-name-complex="Arial"/>
    </style:style>
    <style:style style:name="T10" style:family="text">
      <style:text-properties style:font-name="Arial" fo:font-size="11pt" fo:language="es" fo:country="ES" officeooo:rsid="006e853b" style:font-size-asian="11pt" style:font-name-complex="Arial"/>
    </style:style>
    <style:style style:name="T11" style:family="text">
      <style:text-properties style:font-name="Arial" fo:font-size="11pt" fo:language="es" fo:country="ES" officeooo:rsid="00700001" style:font-size-asian="11pt" style:font-name-complex="Arial"/>
    </style:style>
    <style:style style:name="T12" style:family="text">
      <style:text-properties style:font-name="Arial" fo:language="es" fo:country="ES" style:font-name-complex="Arial"/>
    </style:style>
    <style:style style:name="T13" style:family="text">
      <style:text-properties style:font-name="Arial" fo:language="es" fo:country="ES" fo:font-weight="bold" style:font-weight-asian="bold" style:font-name-complex="Arial" style:font-weight-complex="bold"/>
    </style:style>
    <style:style style:name="T14" style:family="text">
      <style:text-properties officeooo:rsid="000ef4f9"/>
    </style:style>
    <style:style style:name="T15" style:family="text">
      <style:text-properties officeooo:rsid="00105226"/>
    </style:style>
    <style:style style:name="T16" style:family="text">
      <style:text-properties officeooo:rsid="0012791a"/>
    </style:style>
    <style:style style:name="T17" style:family="text">
      <style:text-properties officeooo:rsid="006e853b"/>
    </style:style>
    <style:style style:name="T18" style:family="text">
      <style:text-properties officeooo:rsid="0067fe88"/>
    </style:style>
    <style:style style:name="T19" style:family="text">
      <style:text-properties officeooo:rsid="00634b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SOLUCIÓN NÚM. <text:span text:style-name="T2">2526 </text:span>/ 201<text:span text:style-name="T3">9</text:span>.</text:p>
      <text:p text:style-name="P1"/>
      <text:p text:style-name="P1"/>
      <text:p text:style-name="P1"><text:tab/>Resultando que <text:span text:style-name="T4">por resolución núm. 2519/2019, de 25 de junio, se delegaron determinadas atribuciones de la Alcaldía en la Junta de Gobierno Local.</text:span></text:p>
      <text:p text:style-name="P1"/>
      <text:p text:style-name="P1"><text:tab/><text:span text:style-name="T4">Advertido error material en la delegación, concretamente en las cifras relativas a la disposición de gastos en materia de contratación.</text:span></text:p>
      <text:p text:style-name="P1"/>
      <text:p text:style-name="P2"><text:tab/>Considerando que la rectificación del citado error material supone una renumeración de todos los apartados de esa resolución.</text:p>
      <text:p text:style-name="P1"/>
      <text:p text:style-name="P1"><text:tab/><text:span text:style-name="T4">De conformidad con lo dispuesto en el artículo 109.2 de la Ley 39/2015, de 1 de octubre, del Procedimiento Administrativo Común de las Administraciones Públicas, esta Alcaldía </text:span><text:span text:style-name="T5">RESUELVE:</text:span></text:p>
      <text:p text:style-name="P1"/>
      <text:p text:style-name="P7"><text:span text:style-name="T6"><text:tab/>1º.-</text:span><text:span text:style-name="T8"> </text:span><text:span text:style-name="T9">Modificar el apartado </text:span><text:span text:style-name="T10">b) <text:s/>del punto segundo de la resolución de Alcaldía núm. 2519/2019 por la que se delegan determinadas competencias en la Junta de Gobierno Local, </text:span><text:span text:style-name="T11">mediante la rectificación de las cuantías sobre las que opera la delegación de competencias, así como la renumeración de los apartados, quedando</text:span><text:span text:style-name="T10"> redactado de la siguiente manera:</text:span></text:p>
      <text:p text:style-name="P4"/>
      <text:p text:style-name="P11"><text:span text:style-name="T12">“</text:span><text:span text:style-name="T13">b) Las siguientes atribuciones de la Alcaldía que por la presente resolución le quedan delegadas:</text:span></text:p>
      <text:p text:style-name="P8"/>
      <text:p text:style-name="P8"><text:tab/><text:span text:style-name="T14">1.- Contratos de obras, de suministro, de servicios, de concesiones de servicios, los contratos administrativos especiales, y los contratos privados cuando su importe sea superior a 150.000 euros y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8"><text:tab/><text:span text:style-name="T14">Se reserva esta Alcaldía los contratos de cuantía no superior a 150.000 euros, incluidos los de carácter plurianual.</text:span></text:p>
      <text:p text:style-name="P8"/>
      <text:p text:style-name="P8"><text:tab/>2.<text:span text:style-name="T14">-</text:span> Sancionar las faltas de desobediencia a la Alcaldía o a sus delegados, o por infracción de las ordenanzas municipales, con excepción de la reguladas en el código de circulación.</text:p>
      <text:p text:style-name="P8"/>
      <text:p text:style-name="P8"><text:tab/><text:span text:style-name="T15">3</text:span>.<text:span text:style-name="T15">-</text:span> La aprobación de proyectos de obras y de servicios en los casos en que la Junta de Gobierno sea competente para su contratación o concesión, según la delegación efectuada en el apartado anterior, y estén previstos en el Presupuesto.</text:p>
      <text:p text:style-name="P8"/>
      <text:p text:style-name="P8"><text:tab/><text:span text:style-name="T15">4</text:span>.<text:span text:style-name="T15">-</text:span> Resolución de expedientes sancionadores en materia <text:span text:style-name="T16">ambiental y </text:span>de disciplina urbanística.</text:p>
      <text:p text:style-name="P8"/>
      <text:p text:style-name="P8"><text:tab/><text:span text:style-name="T15">5</text:span>.<text:span text:style-name="T15">-</text:span> La adquisición de bienes inmuebles y derechos reales, dentro de la competencia de la Alcaldía, reservándose ésta aquellos cuya cuantía no exceda de 50.000 €.</text:p>
      <text:p text:style-name="P8"/>
      <text:p text:style-name="P8"><text:tab/><text:span text:style-name="T15">6</text:span>.<text:span text:style-name="T15">-</text:span> La enajenación del patrimonio que no supere el 10 por 100 de los recursos ordinarios del <text:span text:style-name="T15">p</text:span>resupuesto ni <text:span text:style-name="T15">el importe de 3 millones de euros, salvo que se trate de bienes declarados de valor histórico o artístico cualquiera que sea su valor.</text:span></text:p>
      <text:p text:style-name="P8"/>
      <text:p text:style-name="P8"><text:tab/><text:span text:style-name="T15">7</text:span>.<text:span text:style-name="T15">-</text:span> La concesión de licencia para la tenencia de animales potencialmente peligrosos.</text:p>
      <text:p text:style-name="P8"/>
      <text:p text:style-name="P8"><text:tab/><text:span text:style-name="T15">8.-</text:span> La concesión de permiso de vertidos, por el que se autorizará la conexión a la red municipal de alcantarillado de los vertidos de aguas residuales.</text:p>
      <text:p text:style-name="P8"/>
      <text:p text:style-name="P8"><text:tab/><text:span text:style-name="T17">9</text:span>. El reconocimiento de la obligación y justificación de subvenciones <text:span text:style-name="T18">de concurrencia competitiva</text:span>.</text:p>
      <text:p text:style-name="P8"/>
      <text:p text:style-name="P9"><text:tab/><text:span text:style-name="T17">10</text:span>. El reconocimiento de la obligación y justificación de subvenciones de adjudicación directa (nominalistas) cuya cantidad comprometida anual sea superior a 1.500 €”.</text:p>
      <text:p text:style-name="P10"><text:soft-page-break/></text:p>
      <text:p text:style-name="P6"/>
      <text:p text:style-name="P7"><text:span text:style-name="T6"><text:tab/></text:span><text:span text:style-name="T7">2</text:span><text:span text:style-name="T6">º.-</text:span><text:span text:style-name="T8"> Dar cuenta al Ayuntamiento Pleno de esta resolución, en la primera sesión que celebre.</text:span></text:p>
      <text:p text:style-name="P5"/>
      <text:p text:style-name="P7"><text:span text:style-name="T6"><text:tab/></text:span><text:span text:style-name="T7">3</text:span><text:span text:style-name="T6">º.-</text:span><text:span text:style-name="T8"> Dar traslado de esta resolución a los concejales miembros de la Junta de Gobierno Local </text:span><text:span text:style-name="T10">y a los departamentos municipales, a los efectos oportunos.</text:span></text:p>
      <text:p text:style-name="P5"/>
      <text:p text:style-name="P7"><text:span text:style-name="T6"><text:tab/></text:span><text:span text:style-name="T7">4</text:span><text:span text:style-name="T6">º.-</text:span><text:span text:style-name="T8"> Publíquese en el Boletín Oficial de la Provincia y Tablón de Anuncios de la Casa Consistorial.</text:span></text:p>
      <text:p text:style-name="P5"/>
      <text:p text:style-name="P1"><text:tab/><text:tab/>Puçol, a <text:span text:style-name="T19">26 </text:span>de junio de 201<text:span text:style-name="T19">9</text:span></text:p>
      <text:p text:style-name="P1"/>
      <text:p text:style-name="P1"><text:tab/>L<text:span text:style-name="T1">A</text:span> <text:s/>ALCALDE<text:span text:style-name="T1">SA</text:span><text:tab/><text:tab/><text:tab/><text:tab/>EL <text:s/>SECRETARIO</text:p>
      <text:p text:style-name="P1"/>
      <text:p text:style-name="P1"/>
      <text:p text:style-name="P1"/>
      <text:p text:style-name="P1"/>
      <text:p text:style-name="P1"><text:tab/><text:span text:style-name="T1">M.ª Paz Carceller Llaneza</text:span><text:tab/><text:tab/><text:tab/><text:span text:style-name="T1">Juan Carlos Martín-Sanz Gar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3:55:31.489000000</meta:creation-date>
    <dc:date>2019-07-01T13:58:08.787000000</dc:date>
    <meta:editing-duration>PT2M37S</meta:editing-duration>
    <meta:editing-cycles>1</meta:editing-cycles>
    <meta:generator>LibreOffice/6.2.7.1$Windows_X86_64 LibreOffice_project/23edc44b61b830b7d749943e020e96f5a7df63bf</meta:generator>
    <meta:document-statistic meta:table-count="0" meta:image-count="0" meta:object-count="0" meta:page-count="2" meta:paragraph-count="24" meta:word-count="578" meta:character-count="3683" meta:non-whitespace-character-count="3097"/>
  </office:meta>
</office:document-meta>
</file>