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ce73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cce73" style:font-size-asian="11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anguage="es" fo:country="ES" officeooo:paragraph-rsid="000cce73" style:font-size-asian="11pt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cce73" style:font-size-asian="11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rsid="0060b79e" officeooo:paragraph-rsid="000cce73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0cce73" style:font-size-asian="11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officeooo:rsid="000cce73" officeooo:paragraph-rsid="000cce73" style:font-size-asian="11pt" style:font-weight-asian="bold" style:font-name-complex="Arial" style:font-weight-complex="bold"/>
    </style:style>
    <style:style style:name="T1" style:family="text">
      <style:text-properties style:font-name="Arial" fo:font-size="11pt" fo:language="es" fo:country="ES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es" fo:country="ES" style:font-size-asian="11pt" style:font-name-complex="Arial"/>
    </style:style>
    <style:style style:name="T3" style:family="text">
      <style:text-properties officeooo:rsid="001a073a"/>
    </style:style>
    <style:style style:name="T4" style:family="text">
      <style:text-properties officeooo:rsid="0060b79e"/>
    </style:style>
    <style:style style:name="T5" style:family="text">
      <style:text-properties officeooo:rsid="000cce73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a073a" fo:background-color="#ffff00" loext:char-shading-value="0"/>
    </style:style>
    <style:style style:name="T8" style:family="text">
      <style:text-properties officeooo:rsid="001a073a" fo:background-color="#ffff00" loext:char-shading-value="0"/>
    </style:style>
    <style:style style:name="T9" style:family="text">
      <style:text-properties officeooo:rsid="0060b79e" fo:background-color="#ffff00" loext:char-shading-value="0"/>
    </style:style>
    <style:style style:name="T10" style:family="text">
      <style:text-properties officeooo:rsid="0060b79e" fo:background-color="#ffff00" loext:char-shading-value="0"/>
    </style:style>
    <style:style style:name="T11" style:family="text">
      <style:text-properties officeooo:rsid="000cce73" fo:background-color="#ffff00" loext:char-shading-value="0"/>
    </style:style>
    <style:style style:name="T12" style:family="text">
      <style:text-properties officeooo:rsid="000cce73" fo:background-color="#ffff00" loext:char-shading-value="0"/>
    </style:style>
    <style:style style:name="T1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MIEMBROS DE CADA GRUPO MUNICIPAL</text:p>
      <text:p text:style-name="P6"/>
      <text:p text:style-name="P1"><text:span text:style-name="T1">1º.-</text:span><text:span text:style-name="T2"> Nombrar a los señores Concejales que se citan, miembros de la Junta de Gobierno Local:</text:span></text:p>
      <text:p text:style-name="P2"/>
      <text:p text:style-name="P4"><text:s/><text:tab/><text:span text:style-name="T3">Dª Ángela Santamaría Martínez </text:span><text:span text:style-name="T8">(PP).</text:span></text:p>
      <text:p text:style-name="P4"><text:s/><text:tab/>D. J<text:span text:style-name="T4">ose M.ª Esteve Moreno </text:span><text:span text:style-name="T10">(PP).</text:span></text:p>
      <text:p text:style-name="P4"><text:s/><text:tab/>D<text:span text:style-name="T4">ª</text:span> <text:span text:style-name="T4">M.ª Elena Camarero Benítez </text:span><text:span text:style-name="T10">(PP).</text:span></text:p>
      <text:p text:style-name="P4"><text:s/><text:tab/><text:span text:style-name="T3">D</text:span>. <text:span text:style-name="T4">José M.ª Babé Navarro </text:span><text:span text:style-name="T10">(PURP).</text:span></text:p>
      <text:p text:style-name="P5"><text:tab/><text:tab/>D. Rubén Vaquero Garcés<text:span text:style-name="T13"> </text:span><text:span text:style-name="T12">(Cs)</text:span><text:span text:style-name="T1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25:36.525000000</meta:creation-date>
    <dc:date>2019-10-02T16:55:24.994000000</dc:date>
    <meta:editing-duration>PT1M4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49" meta:character-count="295" meta:non-whitespace-character-count="243"/>
  </office:meta>
</office:document-meta>
</file>